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7.814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2.133cm"/>
    </style:style>
    <style:style style:name="co6" style:family="table-column">
      <style:table-column-properties fo:break-before="auto" style:column-width="6.653cm"/>
    </style:style>
    <style:style style:name="co7" style:family="table-column">
      <style:table-column-properties fo:break-before="auto" style:column-width="9.179cm"/>
    </style:style>
    <style:style style:name="co8" style:family="table-column">
      <style:table-column-properties fo:break-before="auto" style:column-width="12.284cm"/>
    </style:style>
    <style:style style:name="co9" style:family="table-column">
      <style:table-column-properties fo:break-before="auto" style:column-width="20.782cm"/>
    </style:style>
    <style:style style:name="co10" style:family="table-column">
      <style:table-column-properties fo:break-before="auto" style:column-width="17.19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.605cm" fo:break-before="auto" style:use-optimal-row-height="true"/>
    </style:style>
    <style:style style:name="ro3" style:family="table-row">
      <style:table-row-properties style:row-height="4.791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4.396cm" fo:break-before="auto" style:use-optimal-row-height="true"/>
    </style:style>
    <style:style style:name="ro10" style:family="table-row">
      <style:table-row-properties style:row-height="4.001cm" fo:break-before="auto" style:use-optimal-row-height="true"/>
    </style:style>
    <style:style style:name="ro11" style:family="table-row">
      <style:table-row-properties style:row-height="3.21cm" fo:break-before="auto" style:use-optimal-row-height="true"/>
    </style:style>
    <style:style style:name="ro12" style:family="table-row">
      <style:table-row-properties style:row-height="2.8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crashes_7_6_2_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Ratio</text:p>
          </table:table-cell>
          <table:table-cell table:style-name="ce1" office:value-type="string" calcext:value-type="string">
            <text:p>Count</text:p>
          </table:table-cell>
          <table:table-cell table:style-name="ce1" office:value-type="string" calcext:value-type="string">
            <text:p>First report</text:p>
          </table:table-cell>
          <table:table-cell table:style-name="ce1" office:value-type="string" calcext:value-type="string">
            <text:p>Last Report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ason</text:p>
          </table:table-cell>
          <table:table-cell table:style-name="ce1" office:value-type="string" calcext:value-type="string">
            <text:p>OS</text:p>
          </table:table-cell>
          <table:table-cell table:style-name="ce1" office:value-type="string" calcext:value-type="string">
            <text:p>Stack</text:p>
          </table:table-cell>
          <table:table-cell table:style-name="ce1" office:value-type="string" calcext:value-type="string">
            <text:p>Code Lines</text:p>
          </table:table-cell>
          <table:table-cell table:style-name="ce1" office:value-type="string" calcext:value-type="string">
            <text:p>Last 4 UNO Commands</text:p>
          </table:table-cell>
          <table:table-cell table:style-name="ce1" table:number-columns-repeated="16373"/>
        </table:table-row>
        <table:table-row table:style-name="ro2">
          <table:table-cell office:value-type="string" calcext:value-type="string">
            <text:p>mergedlo.dll</text:p>
          </table:table-cell>
          <table:table-cell office:value-type="float" office:value="792.75" calcext:value-type="float">
            <text:p>792,75</text:p>
          </table:table-cell>
          <table:table-cell office:value-type="float" office:value="2121410" calcext:value-type="float">
            <text:p>2121410</text:p>
          </table:table-cell>
          <table:table-cell office:value-type="string" calcext:value-type="string">
            <text:p>16/06/21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007c4dc7-ea43-4f22-b214-6505e0331186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gdi/salgdi_gdiplus.cxx:95</text:p>
            <text:p>sw/source/core/doc/notxtfrm.cxx:902</text:p>
            <text:p>sw/source/core/doc/notxtfrm.cxx:989</text:p>
            <text:p>sw/source/core/doc/notxtfrm.cxx:931</text:p>
            <text:p>sw/source/core/doc/notxtfrm.cxx:1301</text:p>
            <text:p>sw/source/core/doc/notxtfrm.cxx:1141</text:p>
            <text:p>D:/a/_work/1/s/src/vctools/crt/vcstartup/src/eh/i386/sehprolg4.asm:123</text:p>
            <text:p>D:/a/_work/1/s/src/vctools/crt/vcstartup/src/startup/exe_common.inl:59</text:p>
            <text:p/>
          </table:table-cell>
          <table:table-cell office:value-type="string" calcext:value-type="string">
            <text:p>return mpImpl-&gt;drawTransformedBitmap(rNull, rX, rY,</text:p>
            <text:p>void paintGraphicUsingPrimitivesHelper(</text:p>
            <text:p>class ViewObjectContactOfSwNoTextFrame : public sdr::contact::ViewObjectContact</text:p>
            <text:p>// MM02 new VOC and primitive-based version</text:p>
            <text:p>rNoTNd.GetTitle(),</text:p>
            <text:p>{</text:p>
            <text:p/>
            <text:p/>
            <text:p/>
          </table:table-cell>
          <table:table-cell office:value-type="string" calcext:value-type="string">
            <text:p>CompressGraphic,CompressGraphic,CompressGraphic,Graphic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fxItemSet::Get(unsigned short,bool)</text:p>
          </table:table-cell>
          <table:table-cell office:value-type="float" office:value="104.84" calcext:value-type="float">
            <text:p>104,84</text:p>
          </table:table-cell>
          <table:table-cell office:value-type="float" office:value="279079" calcext:value-type="float">
            <text:p>279079</text:p>
          </table:table-cell>
          <table:table-cell office:value-type="string" calcext:value-type="string">
            <text:p>16/07/05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22f6f3ef-a5a2-4460-ae98-08a5edb1102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801</text:p>
            <text:p>sc/source/ui/app/inputhdl.cxx:2398</text:p>
            <text:p>sc/source/ui/view/tabvwsha.cxx:787</text:p>
            <text:p>sc/source/ui/view/formatsh.cxx:617</text:p>
            <text:p>E:/r/workdir/SdiTarget/sc/sdi/scslots.hxx:6533</text:p>
            <text:p>sfx2/source/control/shell.cxx:456</text:p>
            <text:p>sc/source/ui/view/formatsh.cxx:899</text:p>
            <text:p>E:/r/workdir/SdiTarget/sc/sdi/scslots.hxx:6528</text:p>
            <text:p>sfx2/source/control/dispatch.cxx:254</text:p>
            <text:p>sfx2/source/control/dispatch.cxx:753</text:p>
            <text:p>sfx2/source/control/bindings.cxx:1064</text:p>
            <text:p/>
          </table:table-cell>
          <table:table-cell office:value-type="string" calcext:value-type="string">
            <text:p>if( pCurrentSet-&gt;Count() )</text:p>
            <text:p>bool bAsianVertical = pLastPattern &amp;&amp;</text:p>
            <text:p>pHdl-&gt;UpdateCellAdjust( eJust );</text:p>
            <text:p>pTabViewShell-&gt;UpdateInputHandlerCellAdjust( eJust );</text:p>
            <text:p/>
            <text:p>(*pFunc)( this, rReq );</text:p>
            <text:p>}</text:p>
            <text:p/>
            <text:p>(*pFunc)(&amp;rShell, rReq);</text:p>
            <text:p>Call_Impl( rShell, rSlot, rReq, SfxCallMode::RECORD==(eCallMode&amp;SfxCallMode::RECORD) );</text:p>
            <text:p>}</text:p>
            <text:p/>
          </table:table-cell>
          <table:table-cell office:value-type="string" calcext:value-type="string">
            <text:p>MergeCells,AlignRight,AlignHorizontalCenter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igvk64.dll</text:p>
          </table:table-cell>
          <table:table-cell office:value-type="float" office:value="98.29" calcext:value-type="float">
            <text:p>98,29</text:p>
          </table:table-cell>
          <table:table-cell office:value-type="float" office:value="122763" calcext:value-type="float">
            <text:p>122763</text:p>
          </table:table-cell>
          <table:table-cell office:value-type="string" calcext:value-type="string">
            <text:p>20/05/18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813eaf82-11ea-47ad-aee8-121ebdcca2a4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window/salframe.cxx:6034</text:p>
            <text:p>E:/r/workdir/UnpackedTarball/skia/tools/sk_app/VulkanWindowContext.cpp:532</text:p>
            <text:p>vcl/win/window/salframe.cxx:6033</text:p>
            <text:p>vcl/skia/gdiimpl.cxx:411</text:p>
            <text:p>vcl/skia/gdiimpl.cxx:547</text:p>
            <text:p>vcl/source/app/svdata.cxx:77</text:p>
            <text:p>vcl/skia/gdiimpl.cxx:410</text:p>
            <text:p>vcl/skia/gdiimpl.cxx:404</text:p>
            <text:p>vcl/skia/gdiimpl.cxx:269</text:p>
            <text:p>vcl/skia/gdiimpl.cxx:268</text:p>
            <text:p>vcl/source/app/scheduler.cxx:480</text:p>
            <text:p/>
          </table:table-cell>
          <table:table-cell office:value-type="string" calcext:value-type="string">
            <text:p>}</text:p>
            <text:p/>
            <text:p>nRet = SalFrameWndProc( hWnd, nMsg, wParam, lParam, bDef );</text:p>
            <text:p>sk_sp&lt;SkSurface&gt; screenSurface = mWindowContext-&gt;getBackbufferSurface();</text:p>
            <text:p>}</text:p>
            <text:p>ImplSVData* ImplGetSVData() {</text:p>
            <text:p>{</text:p>
            <text:p>flushSurfaceToWindowContext();</text:p>
            <text:p>mpGraphics-&gt;performFlush();</text:p>
            <text:p>{</text:p>
            <text:p>pTask-&gt;Invoke();</text:p>
            <text:p/>
          </table:table-cell>
          <table:table-cell office:value-type="string" calcext:value-type="string">
            <text:p>Copy,BackgroundColor,GoUp,Copy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g9icd64.dll</text:p>
          </table:table-cell>
          <table:table-cell office:value-type="float" office:value="93.4" calcext:value-type="float">
            <text:p>93,4</text:p>
          </table:table-cell>
          <table:table-cell office:value-type="float" office:value="249763" calcext:value-type="float">
            <text:p>249763</text:p>
          </table:table-cell>
          <table:table-cell office:value-type="string" calcext:value-type="string">
            <text:p>16/06/23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e9bc8948-b1e6-4e07-a314-74bc260b276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GoRight,GoRight,GoRight,GoRigh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ntdll.dll</text:p>
          </table:table-cell>
          <table:table-cell office:value-type="float" office:value="87.82" calcext:value-type="float">
            <text:p>87,82</text:p>
          </table:table-cell>
          <table:table-cell office:value-type="float" office:value="234468" calcext:value-type="float">
            <text:p>234468</text:p>
          </table:table-cell>
          <table:table-cell office:value-type="string" calcext:value-type="string">
            <text:p>16/06/27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8b9b838e-612d-4736-8e58-9881bf411259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GoToCell,PasteUnformatted,GoToCell,EnterStrin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clo.dll</text:p>
          </table:table-cell>
          <table:table-cell office:value-type="float" office:value="60.73" calcext:value-type="float">
            <text:p>60,73</text:p>
          </table:table-cell>
          <table:table-cell office:value-type="float" office:value="162585" calcext:value-type="float">
            <text:p>162585</text:p>
          </table:table-cell>
          <table:table-cell office:value-type="string" calcext:value-type="string">
            <text:p>16/06/20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37d74b9c-7e14-43fc-966c-9cbddf0b906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comphelper::AccessibleEventNotifier::revokeClientNotifyDisposing(unsigned int, com::sun::star::uno::Reference&lt;com::sun::star::uno::XInterface&gt; const&amp;)</text:p>
          </table:table-cell>
          <table:table-cell office:value-type="float" office:value="42.06" calcext:value-type="float">
            <text:p>42,06</text:p>
          </table:table-cell>
          <table:table-cell office:value-type="float" office:value="3239" calcext:value-type="float">
            <text:p>3239</text:p>
          </table:table-cell>
          <table:table-cell office:value-type="string" calcext:value-type="string">
            <text:p>23/08/03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77e4e3ea-6360-4c61-85e0-79833b5ef98a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bridges/source/cpp_uno/shared/unointerfaceproxy.cxx:42</text:p>
            <text:p>bridges/source/cpp_uno/shared/cppinterfaceproxy.cxx:45</text:p>
            <text:p>bridges/source/cpp_uno/shared/cppinterfaceproxy.cxx:100</text:p>
            <text:p>bridges/source/cpp_uno/gcc3_linux_x86-64/cpp2uno.cxx:351</text:p>
            <text:p/>
          </table:table-cell>
          <table:table-cell office:value-type="string" calcext:value-type="string">
            <text:p>pThis-&gt;pCppI-&gt;release();</text:p>
            <text:p>(*pThis-&gt;pUnoI-&gt;release)( pThis-&gt;pUnoI );</text:p>
            <text:p>(*pBridge-&gt;getCppEnv()-&gt;revokeInterface)(</text:p>
            <text:p>pCppI-&gt;releaseProxy(); // non virtual call!</text:p>
            <text:p/>
          </table:table-cell>
          <table:table-cell office:value-type="string" calcext:value-type="string">
            <text:p>Undo,Undo,Copy,Save</text:p>
          </table:table-cell>
          <table:table-cell table:number-columns-repeated="16373"/>
        </table:table-row>
        <table:table-row table:style-name="ro5">
          <table:table-cell office:value-type="string" calcext:value-type="string">
            <text:p>google_breakpad::ExceptionHandler::HandlePureVirtualCall()</text:p>
          </table:table-cell>
          <table:table-cell office:value-type="float" office:value="42.01" calcext:value-type="float">
            <text:p>42,01</text:p>
          </table:table-cell>
          <table:table-cell office:value-type="float" office:value="112046" calcext:value-type="float">
            <text:p>112046</text:p>
          </table:table-cell>
          <table:table-cell office:value-type="string" calcext:value-type="string">
            <text:p>16/06/30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0d0f10c0-aa44-4e87-b1e2-b4b68847e496</text:p>
          </table:table-cell>
          <table:table-cell office:value-type="string" calcext:value-type="string">
            <text:p>EXCEPTION_NONCONTINUABLE_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breakpad/src/client/windows/handler/exception_handler.cc:657</text:p>
            <text:p/>
          </table:table-cell>
          <table:table-cell office:value-type="string" calcext:value-type="string">
            <text:p/>
            <text:p/>
          </table:table-cell>
          <table:table-cell office:value-type="string" calcext:value-type="string">
            <text:p>InsertAnnotation,InsertEnvelop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Printer::ImplUpdatePageData()</text:p>
          </table:table-cell>
          <table:table-cell office:value-type="float" office:value="41.55" calcext:value-type="float">
            <text:p>41,55</text:p>
          </table:table-cell>
          <table:table-cell office:value-type="float" office:value="111025" calcext:value-type="float">
            <text:p>111025</text:p>
          </table:table-cell>
          <table:table-cell office:value-type="string" calcext:value-type="string">
            <text:p>16/06/25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a8b1719b-e288-413a-bb38-b8edddd6b16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.cxx:826</text:p>
            <text:p>sal/rtl/ustring.cxx:1203</text:p>
            <text:p>include/o3tl/cow_wrapper.hxx:207</text:p>
            <text:p>vcl/source/gdi/print.cxx:821</text:p>
            <text:p>vcl/source/gdi/print.cxx:1044</text:p>
            <text:p>vcl/source/gdi/print.cxx:1012</text:p>
            <text:p>vcl/source/gdi/print3.cxx:896</text:p>
            <text:p>vcl/source/gdi/print3.cxx:869</text:p>
            <text:p>vcl/source/window/printdlg.cxx:1907</text:p>
            <text:p>C:/Program Files (x86)/Microsoft Visual Studio/2019/Community/VC/Tools/MSVC/14.29.30133/include/xtree:742</text:p>
            <text:p>vcl/source/window/event.cxx:264</text:p>
            <text:p/>
          </table:table-cell>
          <table:table-cell office:value-type="string" calcext:value-type="string">
            <text:p>return nInc;</text:p>
            <text:p>void SAL_CALL rtl_uString_newFromStr(rtl_uString** ppThis, const sal_Unicode* pCharStr)</text:p>
            <text:p>delete m_pimpl;</text:p>
            <text:p>tools::Long Printer::GetGradientStepCount( tools::Long nMinRect )</text:p>
            <text:p>mnCopyCount         = pPrinter-&gt;mnCopyCount;</text:p>
            <text:p>if( !pWindow )</text:p>
            <text:p>SAL_WARN_IF(xPrinter != mpImplData-&gt;mxPrinter, 'vcl.gdi',</text:p>
            <text:p>bool bRet = false;</text:p>
            <text:p>{</text:p>
            <text:p/>
            <text:p>}</text:p>
            <text:p/>
          </table:table-cell>
          <table:table-cell office:value-type="string" calcext:value-type="string">
            <text:p>Prin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di32full.dll</text:p>
          </table:table-cell>
          <table:table-cell office:value-type="float" office:value="33.44" calcext:value-type="float">
            <text:p>33,44</text:p>
          </table:table-cell>
          <table:table-cell office:value-type="float" office:value="88485" calcext:value-type="float">
            <text:p>88485</text:p>
          </table:table-cell>
          <table:table-cell office:value-type="string" calcext:value-type="string">
            <text:p>16/07/21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5d7cece3-b545-4446-b103-5303be15c14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etInputMode,SetInputMode,SetInputMode,SetInputMod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valid signature</text:p>
          </table:table-cell>
          <table:table-cell office:value-type="float" office:value="33.01" calcext:value-type="float">
            <text:p>33,01</text:p>
          </table:table-cell>
          <table:table-cell office:value-type="float" office:value="86953" calcext:value-type="float">
            <text:p>86953</text:p>
          </table:table-cell>
          <table:table-cell office:value-type="string" calcext:value-type="string">
            <text:p>16/08/02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459e27a8-5a1b-4a5d-8eae-86ebcdc2fa79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opengl32.dll</text:p>
          </table:table-cell>
          <table:table-cell office:value-type="float" office:value="30.03" calcext:value-type="float">
            <text:p>30,03</text:p>
          </table:table-cell>
          <table:table-cell office:value-type="float" office:value="78096" calcext:value-type="float">
            <text:p>78096</text:p>
          </table:table-cell>
          <table:table-cell office:value-type="string" calcext:value-type="string">
            <text:p>16/09/04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f825f010-6a31-49dc-bccc-02c5f8e3286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Delete,InsertGraphic,InsertGraphic,Presentation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fxBroadcaster::Broadcast(SfxHint const &amp;)</text:p>
          </table:table-cell>
          <table:table-cell office:value-type="float" office:value="23.88" calcext:value-type="float">
            <text:p>23,88</text:p>
          </table:table-cell>
          <table:table-cell office:value-type="float" office:value="62827" calcext:value-type="float">
            <text:p>62827</text:p>
          </table:table-cell>
          <table:table-cell office:value-type="string" calcext:value-type="string">
            <text:p>16/08/05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3230ab62-ae1d-40cf-abfa-d20ad7c8627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notify/SfxBroadcaster.cxx:35</text:p>
            <text:p>svl/source/notify/SfxBroadcaster.cxx:33</text:p>
            <text:p>sc/source/ui/undo/undocell.cxx:212</text:p>
            <text:p>sc/source/ui/undo/undocell.cxx:267</text:p>
            <text:p>sc/source/ui/undo/undocell.cxx:238</text:p>
            <text:p>svl/source/undo/undo.cxx:1331</text:p>
            <text:p>svl/source/undo/undo.cxx:715</text:p>
            <text:p>cppu/source/uno/any.cxx:39</text:p>
            <text:p>svl/source/undo/undo.cxx:655</text:p>
            <text:p>sc/source/ui/view/tabvwshb.cxx:793</text:p>
            <text:p>sc/source/ui/view/tabvwshb.cxx:713</text:p>
            <text:p/>
          </table:table-cell>
          <table:table-cell office:value-type="string" calcext:value-type="string">
            <text:p>size_t nSize = m_Listeners.size();</text:p>
            <text:p>{</text:p>
            <text:p>pDocShell-&gt;PostDataChanged();</text:p>
            <text:p>DoChange();</text:p>
            <text:p>{</text:p>
            <text:p>maUndoActions[--i].pAction-&gt;UndoWithContext( i_context );</text:p>
            <text:p>pAction-&gt;UndoWithContext( *i_contextOrNull );</text:p>
            <text:p>_copyConstructAny( pDest, pSource, pType, nullptr, acquire, nullptr );</text:p>
            <text:p>return m_xData-&gt;mbDoing;</text:p>
            <text:p>pUndoManager-&gt;UndoWithContext(aUndoRedoContext);</text:p>
            <text:p>{</text:p>
            <text:p/>
          </table:table-cell>
          <table:table-cell office:value-type="string" calcext:value-type="string">
            <text:p>Cut,Cut,Cut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fxItemPool::Remove(SfxPoolItem const &amp;)</text:p>
          </table:table-cell>
          <table:table-cell office:value-type="float" office:value="23.76" calcext:value-type="float">
            <text:p>23,76</text:p>
          </table:table-cell>
          <table:table-cell office:value-type="float" office:value="62952" calcext:value-type="float">
            <text:p>62952</text:p>
          </table:table-cell>
          <table:table-cell office:value-type="string" calcext:value-type="string">
            <text:p>16/07/17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8ca98d4d-1a14-4dfa-9153-bc4ec913b3f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pool.cxx:696</text:p>
            <text:p>svl/source/items/itemset.cxx:195</text:p>
            <text:p>C:/Program Files (x86)/Microsoft Visual Studio/2019/Community/VC/Tools/MSVC/14.28.29910/include/memory:2212</text:p>
            <text:p>C:/Program Files (x86)/Microsoft Visual Studio/2019/Community/VC/Tools/MSVC/14.28.29910/include/xmemory:961</text:p>
            <text:p>C:/Program Files (x86)/Microsoft Visual Studio/2019/Community/VC/Tools/MSVC/14.28.29910/include/memory:3284</text:p>
            <text:p>C:/Program Files (x86)/Microsoft Visual Studio/2019/Community/VC/Tools/MSVC/14.28.29910/include/xmemory:961</text:p>
            <text:p>svl/source/undo/undo.cxx:1378</text:p>
            <text:p>C:/Program Files (x86)/Microsoft Visual Studio/2019/Community/VC/Tools/MSVC/14.28.29910/include/memory:3394</text:p>
            <text:p>sw/source/core/doc/docnew.cxx:601</text:p>
            <text:p>sw/source/core/doc/doc.cxx:118</text:p>
            <text:p>sw/source/uibase/app/docshini.cxx:439</text:p>
            <text:p/>
          </table:table-cell>
          <table:table-cell office:value-type="string" calcext:value-type="string">
            <text:p>auto it = rItem.Lookup(rItemArr.begin(), rItemArr.end());</text:p>
            <text:p>return ClearSingleItemImpl(nWhich, std::nullopt);</text:p>
            <text:p/>
            <text:p/>
            <text:p/>
            <text:p/>
            <text:p>(void)xmlTextWriterWriteAttribute(pWriter, BAD_CAST('size'), BAD_CAST(OString::number(maUndoActions.size()).getStr()));</text:p>
            <text:p/>
            <text:p/>
            <text:p>assert(mReferenceCount &gt;= 0);</text:p>
            <text:p>static_cast&lt;SwDocStyleSheetPool*&gt;(m_xBasePool.get())-&gt;dispose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msvcp140.dll</text:p>
          </table:table-cell>
          <table:table-cell office:value-type="float" office:value="16.36" calcext:value-type="float">
            <text:p>16,36</text:p>
          </table:table-cell>
          <table:table-cell office:value-type="float" office:value="37087" calcext:value-type="float">
            <text:p>37087</text:p>
          </table:table-cell>
          <table:table-cell office:value-type="string" calcext:value-type="string">
            <text:p>17/08/04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614f624c-837e-4e45-8b49-0a26717b836a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18npool/source/transliteration/transliteration_caseignore.cxx:113</text:p>
            <text:p>C:/Program Files (x86)/Microsoft Visual Studio/2019/Community/VC/Tools/MSVC/14.29.30133/include/xstring:1656</text:p>
            <text:p>C:/Program Files (x86)/Microsoft Visual Studio/2019/Community/VC/Tools/MSVC/14.29.30133/include/xstring:1655</text:p>
            <text:p>editeng/source/misc/svxacorr.cxx:3016</text:p>
            <text:p>tools/source/datetime/systemdatetime.cxx:105</text:p>
            <text:p>editeng/source/misc/svxacorr.cxx:2993</text:p>
            <text:p>editeng/source/misc/svxacorr.cxx:3115</text:p>
            <text:p>editeng/source/misc/svxacorr.cxx:2039</text:p>
            <text:p>editeng/source/misc/svxacorr.cxx:1983</text:p>
            <text:p>sw/source/core/edit/acorrect.cxx:397</text:p>
            <text:p>sw/source/core/bastyp/index.cxx:101</text:p>
            <text:p/>
          </table:table-cell>
          <table:table-cell office:value-type="string" calcext:value-type="string">
            <text:p>{</text:p>
            <text:p/>
            <text:p/>
            <text:p>OUString sWord( rTxt.substr(nCalcStt, rChk.getLength() - left_wildcard) );</text:p>
            <text:p>}</text:p>
            <text:p>{</text:p>
            <text:p>if( const SvxAutocorrWord *pTmp = WordMatches( &amp;elem.second, rTxt, rStt, nEndPos ) )</text:p>
            <text:p>return nullptr;</text:p>
            <text:p>{</text:p>
            <text:p>const SvxAutocorrWord* pFnd = rACorrect.SearchWordsInList(</text:p>
            <text:p>Remove();</text:p>
            <text:p/>
          </table:table-cell>
          <table:table-cell office:value-type="string" calcext:value-type="string">
            <text:p>Color,Color,Color,Color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SkiaCompatibleDC::getAsImageDiff(SkiaCompatibleDC const &amp;)</text:p>
          </table:table-cell>
          <table:table-cell office:value-type="float" office:value="15.93" calcext:value-type="float">
            <text:p>15,93</text:p>
          </table:table-cell>
          <table:table-cell office:value-type="float" office:value="19727" calcext:value-type="float">
            <text:p>19727</text:p>
          </table:table-cell>
          <table:table-cell office:value-type="string" calcext:value-type="string">
            <text:p>20/05/29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60be6c34-b6f4-4d9b-9f21-ab8aab2b234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kia/win/gdiimpl.cxx:369</text:p>
            <text:p>vcl/skia/win/gdiimpl.cxx:107</text:p>
            <text:p>vcl/win/gdi/salgdi.cxx:570</text:p>
            <text:p>vcl/skia/win/gdiimpl.cxx:103</text:p>
            <text:p>vcl/win/gdi/salnativewidgets-luna.cxx:1340</text:p>
            <text:p/>
          </table:table-cell>
          <table:table-cell office:value-type="string" calcext:value-type="string">
            <text:p>uint32_t alpha = 255 - abs(int(*src &amp; 0xff) - int(*whiteSrc &amp; 0xff));</text:p>
            <text:p>sk_sp&lt;SkImage&gt; image = static_cast&lt;SkiaCompatibleDC&amp;&gt;(rBlack).getAsImageDiff(</text:p>
            <text:p>return std::make_unique&lt; SkiaCompatibleDC &gt;( rGraphics, x, y, width, height );</text:p>
            <text:p>{</text:p>
            <text:p>bOk = pImpl-&gt;RenderAndCacheNativeControl(*aWhiteDC, *aBlackDC, cacheRect.Left(), cacheRect.Top(), aControlCacheKey);</text:p>
            <text:p/>
          </table:table-cell>
          <table:table-cell office:value-type="string" calcext:value-type="string">
            <text:p>Prin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Init_thread_footer</text:p>
          </table:table-cell>
          <table:table-cell office:value-type="float" office:value="15.69" calcext:value-type="float">
            <text:p>15,69</text:p>
          </table:table-cell>
          <table:table-cell office:value-type="float" office:value="31763" calcext:value-type="float">
            <text:p>31763</text:p>
          </table:table-cell>
          <table:table-cell office:value-type="string" calcext:value-type="string">
            <text:p>18/04/03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1bbadcf5-451f-4f24-ba21-40644e96aa78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/_work/1/s/src/vctools/crt/vcstartup/src/misc/thread_safe_statics.cpp:244</text:p>
            <text:p>svtools/source/misc/sampletext.cxx:1021</text:p>
            <text:p>svtools/source/misc/sampletext.cxx:1046</text:p>
            <text:p>svtools/source/misc/sampletext.cxx:1140</text:p>
            <text:p>vcl/source/fontsubset/sft.cxx:2503</text:p>
            <text:p>vcl/source/font/PhysicalFontFace.cxx:291</text:p>
            <text:p>svtools/source/misc/sampletext.cxx:1090</text:p>
            <text:p>svtools/source/control/ctrlbox.cxx:636</text:p>
            <text:p>vcl/source/font/font.cxx:1028</text:p>
            <text:p>svtools/source/control/ctrlbox.cxx:787</text:p>
            <text:p>svtools/source/control/ctrlbox.cxx:566</text:p>
            <text:p/>
          </table:table-cell>
          <table:table-cell office:value-type="string" calcext:value-type="string">
            <text:p/>
            <text:p>{</text:p>
            <text:p>static std::bitset&lt;vcl::UnicodeCoverage::MAX_UC_ENUM&gt; s_Mask(getMaskByScriptType(css::i18n::ScriptType::ASIAN));</text:p>
            <text:p>aMasked &amp;= getCJKMask();</text:p>
            <text:p>{</text:p>
            <text:p>}</text:p>
            <text:p>{</text:p>
            <text:p>sSampleText = makeShortRepresentativeTextForSelectedFont(rDevice);</text:p>
            <text:p>{</text:p>
            <text:p>DrawPreview(rFontMetric, aTopLeft, *gFontPreviewVirDevs.back(), false);</text:p>
            <text:p>CachePreview(mnPreviewProgress++, nullptr);</text:p>
            <text:p/>
          </table:table-cell>
          <table:table-cell office:value-type="string" calcext:value-type="string">
            <text:p>UpdateInputField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amdvlk64.dll</text:p>
          </table:table-cell>
          <table:table-cell office:value-type="float" office:value="15.55" calcext:value-type="float">
            <text:p>15,55</text:p>
          </table:table-cell>
          <table:table-cell office:value-type="float" office:value="19532" calcext:value-type="float">
            <text:p>19532</text:p>
          </table:table-cell>
          <table:table-cell office:value-type="string" calcext:value-type="string">
            <text:p>20/05/11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21db00d2-608a-4230-8d7d-ddb458cb0ff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vk/GrVkGpu.cpp:265</text:p>
            <text:p>E:/r/workdir/UnpackedTarball/skia/src/gpu/ganesh/vk/GrVkBuffer.h:17</text:p>
            <text:p>E:/r/workdir/UnpackedTarball/skia/src/gpu/ganesh/vk/GrVkGpu.cpp:295</text:p>
            <text:p>E:/r/workdir/UnpackedTarball/skia/src/gpu/ganesh/GrDirectContext.cpp:143</text:p>
            <text:p>E:/r/workdir/UnpackedTarball/skia/src/gpu/ganesh/GrDirectContext.cpp:159</text:p>
            <text:p>E:/r/workdir/UnpackedTarball/skia/src/core/SkCanvas.cpp:2391</text:p>
            <text:p>E:/r/workdir/UnpackedTarball/skia/src/gpu/ganesh/GrDirectContext.cpp:424</text:p>
            <text:p>E:/r/workdir/UnpackedTarball/skia/src/image/SkSurface_Gpu.cpp:764</text:p>
            <text:p>vcl/skia/gdiimpl.cxx:425</text:p>
            <text:p>vcl/skia/gdiimpl.cxx:547</text:p>
            <text:p>vcl/skia/gdiimpl.cxx:410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>screenSurface-&gt;flushAndSubmit(); // Otherwise the window is not drawn sometimes.</text:p>
            <text:p>}</text:p>
            <text:p>{</text:p>
            <text:p/>
          </table:table-cell>
          <table:table-cell office:value-type="string" calcext:value-type="string">
            <text:p>SwBackspace,SwBackspace,GoLeft,GoDown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__scrt_throw_std_bad_alloc()</text:p>
          </table:table-cell>
          <table:table-cell office:value-type="float" office:value="15.1" calcext:value-type="float">
            <text:p>15,1</text:p>
          </table:table-cell>
          <table:table-cell office:value-type="float" office:value="31327" calcext:value-type="float">
            <text:p>31327</text:p>
          </table:table-cell>
          <table:table-cell office:value-type="string" calcext:value-type="string">
            <text:p>18/02/12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1ff25bde-4626-4d10-9fb9-4e79d843d061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/_work/1/s/src/vctools/crt/vcstartup/src/heap/throw_bad_alloc.cpp:35</text:p>
            <text:p>vcl/skia/salbmp.cxx:132</text:p>
            <text:p/>
          </table:table-cell>
          <table:table-cell office:value-type="string" calcext:value-type="string">
            <text:p/>
            <text:p>mBuffer = boost::make_shared_noinit&lt;sal_uInt8[]&gt;(allocate);</text:p>
            <text:p/>
          </table:table-cell>
          <table:table-cell office:value-type="string" calcext:value-type="string">
            <text:p>SpellDialog,Save,InsertGraphic,Save</text:p>
          </table:table-cell>
          <table:table-cell table:number-columns-repeated="16373"/>
        </table:table-row>
        <table:table-row table:style-name="ro8">
          <table:table-cell office:value-type="string" calcext:value-type="string">
            <text:p>VCRUNTIME140_1.dll</text:p>
          </table:table-cell>
          <table:table-cell office:value-type="float" office:value="14.63" calcext:value-type="float">
            <text:p>14,63</text:p>
          </table:table-cell>
          <table:table-cell office:value-type="float" office:value="18195" calcext:value-type="float">
            <text:p>18195</text:p>
          </table:table-cell>
          <table:table-cell office:value-type="string" calcext:value-type="string">
            <text:p>20/05/23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fc61f5f3-2e5e-4f72-a942-b23138489df1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unotools/source/ucbhelper/ucbhelper.cxx:277</text:p>
            <text:p>unotools/source/ucbhelper/ucbhelper.cxx:268</text:p>
            <text:p>unotools/source/ucbhelper/ucbhelper.cxx:268</text:p>
            <text:p/>
          </table:table-cell>
          <table:table-cell office:value-type="string" calcext:value-type="string">
            <text:p>} catch (css::uno::RuntimeException const &amp;) {</text:p>
            <text:p>return</text:p>
            <text:p>return</text:p>
            <text:p/>
          </table:table-cell>
          <table:table-cell office:value-type="string" calcext:value-type="string">
            <text:p>UpdateInputFields,Pas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osl_acquireMutex</text:p>
          </table:table-cell>
          <table:table-cell office:value-type="float" office:value="13.96" calcext:value-type="float">
            <text:p>13,96</text:p>
          </table:table-cell>
          <table:table-cell office:value-type="float" office:value="37293" calcext:value-type="float">
            <text:p>37293</text:p>
          </table:table-cell>
          <table:table-cell office:value-type="string" calcext:value-type="string">
            <text:p>16/06/26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aae8185f-46a6-4450-96d3-52c0742deb3a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osl/w32/mutex.cxx:63</text:p>
            <text:p>sal/osl/w32/mutex.cxx:58</text:p>
            <text:p>svl/source/undo/undo.cxx:600</text:p>
            <text:p>svl/source/undo/undo.cxx:599</text:p>
            <text:p>sfx2/source/view/viewfrm.cxx:1030</text:p>
            <text:p>D:/a/_work/1/s/src/vctools/crt/vcstartup/src/heap/new_scalar.cpp:35</text:p>
            <text:p>sfx2/source/view/viewfrm.cxx:1010</text:p>
            <text:p>sfx2/source/control/shell.cxx:492</text:p>
            <text:p>sfx2/source/control/shell.cxx:467</text:p>
            <text:p>E:/r/workdir/SdiTarget/sc/sdi/scslots.hxx:4328</text:p>
            <text:p>E:/r/workdir/SdiTarget/sc/sdi/scslots.hxx:4328</text:p>
            <text:p/>
          </table:table-cell>
          <table:table-cell office:value-type="string" calcext:value-type="string">
            <text:p>EnterCriticalSection(pMutexImpl);</text:p>
            <text:p>{</text:p>
            <text:p>UndoManagerGuard aGuard( *m_xData );</text:p>
            <text:p>{</text:p>
            <text:p>pShUndoMgr-&gt;GetRedoActionCount() == 0 &amp;&amp;</text:p>
            <text:p/>
            <text:p>{</text:p>
            <text:p>(*pFunc)( this, aSet );</text:p>
            <text:p>{</text:p>
            <text:p/>
            <text:p/>
            <text:p/>
          </table:table-cell>
          <table:table-cell office:value-type="string" calcext:value-type="string">
            <text:p>GoUp,Copy,ResetAttributes,Color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dp_manager::PackageManagerImpl::create(com::sun::star::uno::Reference&lt;com::sun::star::uno::XComponentContext&gt; const &amp;,rtl::OUString const &amp;)</text:p>
          </table:table-cell>
          <table:table-cell office:value-type="float" office:value="13.38" calcext:value-type="float">
            <text:p>13,38</text:p>
          </table:table-cell>
          <table:table-cell office:value-type="float" office:value="31769" calcext:value-type="float">
            <text:p>31769</text:p>
          </table:table-cell>
          <table:table-cell office:value-type="string" calcext:value-type="string">
            <text:p>17/04/19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e71693b7-82a4-4fb1-8785-3306c1f0f1c0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manager/dp_manager.cxx:445</text:p>
            <text:p>desktop/source/deployment/manager/dp_managerfac.cxx:140</text:p>
            <text:p>desktop/source/deployment/manager/dp_extensionmanager.cxx:1105</text:p>
            <text:p>comphelper/source/misc/backupfilehelper.cxx:392</text:p>
            <text:p>comphelper/source/misc/backupfilehelper.cxx:2268</text:p>
            <text:p>comphelper/source/misc/backupfilehelper.cxx:1662</text:p>
            <text:p>desktop/source/app/app.cxx:1669</text:p>
            <text:p>desktop/source/app/app.cxx:1602</text:p>
            <text:p>vcl/source/app/svmain.cxx:204</text:p>
            <text:p>desktop/source/app/sofficemain.cxx:94</text:p>
            <text:p>desktop/source/app/main.c:49</text:p>
            <text:p/>
          </table:table-cell>
          <table:table-cell office:value-type="string" calcext:value-type="string">
            <text:p>throw lang::WrappedTargetRuntimeException(</text:p>
            <text:p>xRet.set( PackageManagerImpl::create( m_xComponentContext, context ) );</text:p>
            <text:p>uno::Sequence&lt;Reference&lt;css::deployment::XPackage&gt; &gt; userExt =</text:p>
            <text:p>xAllPackages = m_xExtensionManager-&gt;getAllExtensions(uno::Reference&lt; task::XAbortChannel &gt;(),</text:p>
            <text:p>if (aExtensionInfo.createTempFile(aTempURL))</text:p>
            <text:p>tryPush_extensionInfo(aPackURL);</text:p>
            <text:p>aBackupFileHelper.tryPushExtensionInfo();</text:p>
            <text:p>return doShutdown();</text:p>
            <text:p>nReturn = pSVData-&gt;mpApp-&gt;Main();</text:p>
            <text:p>return SVMain();</text:p>
            <text:p>SAL_IMPLEMENT_MAIN()</text:p>
            <text:p/>
          </table:table-cell>
          <table:table-cell office:value-type="string" calcext:value-type="string">
            <text:p>Copy,Copy,Copy,Copy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GetFrameOfModify(SwRootFrame const *,sw::BroadcastingModify const &amp;,SwFrameType,SwPosition const *,std::pair&lt;Point,bool&gt; const *)</text:p>
          </table:table-cell>
          <table:table-cell office:value-type="float" office:value="13.02" calcext:value-type="float">
            <text:p>13,02</text:p>
          </table:table-cell>
          <table:table-cell office:value-type="float" office:value="11102" calcext:value-type="float">
            <text:p>11102</text:p>
          </table:table-cell>
          <table:table-cell office:value-type="string" calcext:value-type="string">
            <text:p>21/06/18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7ce21f57-642f-45bd-a922-571c23359b2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3806</text:p>
            <text:p>sw/source/core/edit/edws.cxx:267</text:p>
            <text:p>sw/source/uibase/wrtsh/wrtsh1.cxx:1961</text:p>
            <text:p>sw/source/uibase/docvw/edtwin.cxx:2591</text:p>
            <text:p>vcl/source/window/winproc.cxx:1211</text:p>
            <text:p>vcl/source/window/winproc.cxx:2730</text:p>
            <text:p>vcl/inc/salframe.hxx:306</text:p>
            <text:p>vcl/win/window/salframe.cxx:3666</text:p>
            <text:p>vcl/win/window/salframe.cxx:5936</text:p>
            <text:p>vcl/win/window/salframe.cxx:5945</text:p>
            <text:p>vcl/win/app/salinst.cxx:475</text:p>
            <text:p/>
          </table:table-cell>
          <table:table-cell office:value-type="string" calcext:value-type="string">
            <text:p>}</text:p>
            <text:p>SwTextFrame const*const pFrame(static_cast&lt;SwTextFrame const*&gt;(pTNd-&gt;getLayoutFrame(GetLayout())));</text:p>
            <text:p>bool bStarted = false;</text:p>
            <text:p>m_aKeyInputFlushTimer.Start();</text:p>
            <text:p>pChild-&gt;KeyInput( aKeyEvt );</text:p>
            <text:p>bRet = ImplHandleKey( pWindow, NotifyEventType::KEYINPUT,</text:p>
            <text:p>// Call the callback set; this sometimes necessary for implementation classes</text:p>
            <text:p>return pFrame-&gt;CallCallback( SalEvent::KeyModChange, &amp;aModEvt );</text:p>
            <text:p>ReleaseCapture();</text:p>
            <text:p>rDef = false;</text:p>
            <text:p>if ( pSalData-&gt;mpFirstObject )</text:p>
            <text:p/>
          </table:table-cell>
          <table:table-cell office:value-type="string" calcext:value-type="string">
            <text:p>Undo,Redo,SwBackspace,SwBackspac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cPoolHelper::GetFormTable()</text:p>
          </table:table-cell>
          <table:table-cell office:value-type="float" office:value="12.75" calcext:value-type="float">
            <text:p>12,75</text:p>
          </table:table-cell>
          <table:table-cell office:value-type="float" office:value="33085" calcext:value-type="float">
            <text:p>33085</text:p>
          </table:table-cell>
          <table:table-cell office:value-type="string" calcext:value-type="string">
            <text:p>16/09/10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f54de688-bc93-4428-a6b1-44305d1d4ef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poolhelp.cxx:70</text:p>
            <text:p>sc/source/core/data/poolhelp.cxx:69</text:p>
            <text:p>sc/source/core/tool/compiler.cxx:1881</text:p>
            <text:p>sc/source/core/tool/compiler.cxx:1895</text:p>
            <text:p>sc/source/core/data/formulacell.cxx:1190</text:p>
            <text:p>sc/source/ui/docshell/docsh4.cxx:1594</text:p>
            <text:p>sc/source/ui/docshell/docsh4.cxx:1594</text:p>
            <text:p>sc/source/ui/docshell/docsh.cxx:1115</text:p>
            <text:p>E:/r/workdir/UnpackedTarball/mdds/include/mdds/multi_type_vector/soa/main_def.inl:3746</text:p>
            <text:p>sc/source/core/data/column2.cxx:1340</text:p>
            <text:p>E:/r/workdir/UnpackedTarball/mdds/include/mdds/multi_type_vector/soa/main_def.inl:3746</text:p>
            <text:p/>
          </table:table-cell>
          <table:table-cell office:value-type="string" calcext:value-type="string">
            <text:p>if (!pFormTable)</text:p>
            <text:p>{</text:p>
            <text:p>mpFormatter(pContext ? pContext-&gt;GetFormatTable() : rDoc.GetFormatTable()),</text:p>
            <text:p>{</text:p>
            <text:p>ScCompiler aComp(rDocument, aPos, *pCode, rDocument.GetGrammar(), true, cMatrixFlag != ScMatrixMode::NONE);</text:p>
            <text:p>{</text:p>
            <text:p>{</text:p>
            <text:p>}</text:p>
            <text:p/>
            <text:p>if (it == maCellNotes.end())</text:p>
            <text:p/>
            <text:p/>
          </table:table-cell>
          <table:table-cell office:value-type="string" calcext:value-type="string">
            <text:p>Copy,Paste,Copy,Pas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osl_releaseMutex</text:p>
          </table:table-cell>
          <table:table-cell office:value-type="float" office:value="12.58" calcext:value-type="float">
            <text:p>12,58</text:p>
          </table:table-cell>
          <table:table-cell office:value-type="float" office:value="33582" calcext:value-type="float">
            <text:p>33582</text:p>
          </table:table-cell>
          <table:table-cell office:value-type="string" calcext:value-type="string">
            <text:p>16/06/28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ee81c621-e43f-47ea-8405-3229cfca89a3</text:p>
          </table:table-cell>
          <table:table-cell office:value-type="string" calcext:value-type="string">
            <text:p>0x00000000 / 0x00000001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osl/w32/mutex.cxx:78</text:p>
            <text:p>desktop/source/app/crashreport.cxx:130</text:p>
            <text:p>sal/rtl/ustring.cxx:1178</text:p>
            <text:p>sal/rtl/ustring.cxx:1177</text:p>
            <text:p>vcl/source/app/svapp.cxx:277</text:p>
            <text:p>vcl/source/outdev/font.cxx:652</text:p>
            <text:p>vcl/source/outdev/font.cxx:700</text:p>
            <text:p>svl/source/config/cjkoptions.cxx:171</text:p>
            <text:p>include/i18nlangtag/languagetag.hxx:114</text:p>
            <text:p>i18nlangtag/source/languagetag/languagetag.cxx:1041</text:p>
            <text:p>i18nlangtag/source/languagetag/languagetag.cxx:1078</text:p>
            <text:p/>
          </table:table-cell>
          <table:table-cell office:value-type="string" calcext:value-type="string">
            <text:p>{</text:p>
            <text:p>}</text:p>
            <text:p>return rtl::str::release(pThis);</text:p>
            <text:p>{</text:p>
            <text:p>SalAbort( rErrorText, dumpCore );</text:p>
            <text:p>Application::Abort(aError);</text:p>
            <text:p>ImplInitFontList();</text:p>
            <text:p>std::shared_ptr&lt;comphelper::ConfigurationChanges&gt; xChanges(comphelper::ConfigurationChanges::create());</text:p>
            <text:p>LanguageTag(LanguageTag const &amp;) = default;</text:p>
            <text:p>{</text:p>
            <text:p>resetVars();</text:p>
            <text:p/>
          </table:table-cell>
          <table:table-cell office:value-type="string" calcext:value-type="string">
            <text:p>OpenFromCalc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rtl_uString_release</text:p>
          </table:table-cell>
          <table:table-cell office:value-type="float" office:value="12.44" calcext:value-type="float">
            <text:p>12,44</text:p>
          </table:table-cell>
          <table:table-cell office:value-type="float" office:value="32837" calcext:value-type="float">
            <text:p>32837</text:p>
          </table:table-cell>
          <table:table-cell office:value-type="string" calcext:value-type="string">
            <text:p>16/07/28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fc96f5db-3cb9-434d-8f19-8356d5386e6a</text:p>
          </table:table-cell>
          <table:table-cell office:value-type="string" calcext:value-type="string">
            <text:p>EXCEPTION_INVALID_HANDL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177</text:p>
            <text:p>cppu/source/typelib/static_types.cxx:270</text:p>
            <text:p>cppu/source/typelib/static_types.cxx:270</text:p>
            <text:p>sfx2/source/control/msgpool.cxx:160</text:p>
            <text:p>svl/source/items/itemset.cxx:332</text:p>
            <text:p>svl/source/items/itemset.cxx:325</text:p>
            <text:p>C:/Program Files (x86)/Microsoft Visual Studio/2019/Community/VC/Tools/MSVC/14.29.30133/include/vector:1734</text:p>
            <text:p>sal/rtl/ustring.cxx:1177</text:p>
            <text:p>sal/rtl/ustring.cxx:1177</text:p>
            <text:p>sfx2/source/appl/appuno.cxx:869</text:p>
            <text:p>vcl/win/app/salinst.cxx:160</text:p>
            <text:p/>
          </table:table-cell>
          <table:table-cell office:value-type="string" calcext:value-type="string">
            <text:p>{</text:p>
            <text:p>}</text:p>
            <text:p>}</text:p>
            <text:p>const SfxSlot *pDef = _pInterface-&gt;GetSlot(nId);</text:p>
            <text:p>{</text:p>
            <text:p>return GetItemStateImpl(nWhich, bSrchInParent, ppItem, std::nullopt);</text:p>
            <text:p/>
            <text:p>{</text:p>
            <text:p>{</text:p>
            <text:p>else if (aName == sReplaceable)</text:p>
            <text:p>sal_uInt32 nCount = comphelper::SolarMutex::doRelease( bUnlockAll );</text:p>
            <text:p/>
          </table:table-cell>
          <table:table-cell office:value-type="string" calcext:value-type="string">
            <text:p>Save,ClearContents,Save,InsertAnnotatio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gc64.dll</text:p>
          </table:table-cell>
          <table:table-cell office:value-type="float" office:value="12.26" calcext:value-type="float">
            <text:p>12,26</text:p>
          </table:table-cell>
          <table:table-cell office:value-type="float" office:value="31937" calcext:value-type="float">
            <text:p>31937</text:p>
          </table:table-cell>
          <table:table-cell office:value-type="string" calcext:value-type="string">
            <text:p>16/09/01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6470d996-116a-4556-ad85-e3101fca3e8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al3.dll</text:p>
          </table:table-cell>
          <table:table-cell office:value-type="float" office:value="12.23" calcext:value-type="float">
            <text:p>12,23</text:p>
          </table:table-cell>
          <table:table-cell office:value-type="float" office:value="32837" calcext:value-type="float">
            <text:p>32837</text:p>
          </table:table-cell>
          <table:table-cell office:value-type="string" calcext:value-type="string">
            <text:p>16/06/10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c36f1b28-c688-42de-87d1-d7f1bc7a4750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Open,Qui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hell32.dll</text:p>
          </table:table-cell>
          <table:table-cell office:value-type="float" office:value="12.16" calcext:value-type="float">
            <text:p>12,16</text:p>
          </table:table-cell>
          <table:table-cell office:value-type="float" office:value="31890" calcext:value-type="float">
            <text:p>31890</text:p>
          </table:table-cell>
          <table:table-cell office:value-type="string" calcext:value-type="string">
            <text:p>16/08/13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0fdb6e54-0176-432e-9cff-3011f8ebada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BigPtrArray::Index2Block(long)</text:p>
          </table:table-cell>
          <table:table-cell office:value-type="float" office:value="11.26" calcext:value-type="float">
            <text:p>11,26</text:p>
          </table:table-cell>
          <table:table-cell office:value-type="float" office:value="7003" calcext:value-type="float">
            <text:p>7003</text:p>
          </table:table-cell>
          <table:table-cell office:value-type="string" calcext:value-type="string">
            <text:p>22/02/04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e990c2f4-7afc-4e1b-8634-341ac8810a8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bastyp/bparr.cxx:124</text:p>
            <text:p>sw/inc/ndindex.hxx:75</text:p>
            <text:p>sw/inc/ndindex.hxx:74</text:p>
            <text:p>sw/source/core/crsr/pam.cxx:104</text:p>
            <text:p>sw/source/core/crsr/pam.cxx:104</text:p>
            <text:p>sw/source/core/doc/DocumentContentOperationsManager.cxx:2089</text:p>
            <text:p>sw/source/core/doc/DocumentLayoutManager.cxx:488</text:p>
            <text:p>sw/source/core/bastyp/index.cxx:139</text:p>
            <text:p>sw/source/core/bastyp/index.cxx:80</text:p>
            <text:p>sw/source/core/doc/DocumentContentOperationsManager.cxx:2086</text:p>
            <text:p>sw/source/core/doc/DocumentContentOperationsManager.cxx:4264</text:p>
            <text:p/>
          </table:table-cell>
          <table:table-cell office:value-type="string" calcext:value-type="string">
            <text:p>if( p-&gt;nStart &lt;= pos &amp;&amp; p-&gt;nEnd &gt;= pos )</text:p>
            <text:p>: SwNodeIndex( nDiff ? *rNd.GetNodes()[ rNd.GetIndex() + nDiff ] : rNd ) {}</text:p>
            <text:p>explicit SwNodeIndex( const SwNode&amp; rNd, SwNodeOffset nDiff )</text:p>
            <text:p>{</text:p>
            <text:p>{</text:p>
            <text:p>return rPam.GetPoint()-&gt;GetNode().IsContentNode()</text:p>
            <text:p>SwLayouter::ClearMoveBwdLayoutInfo( m_rDoc );</text:p>
            <text:p>Remove();</text:p>
            <text:p>{</text:p>
            <text:p>{</text:p>
            <text:p>SwPosition const pos(GetCorrPosition(aDelPam));</text:p>
            <text:p/>
          </table:table-cell>
          <table:table-cell office:value-type="string" calcext:value-type="string">
            <text:p>Paste,Save,Undo,Copy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fxItemSet::PutImpl(SfxPoolItem const &amp;,unsigned short,bool)</text:p>
          </table:table-cell>
          <table:table-cell office:value-type="float" office:value="11.21" calcext:value-type="float">
            <text:p>11,21</text:p>
          </table:table-cell>
          <table:table-cell office:value-type="float" office:value="16025" calcext:value-type="float">
            <text:p>16025</text:p>
          </table:table-cell>
          <table:table-cell office:value-type="string" calcext:value-type="string">
            <text:p>19/11/19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18626173-86c6-46b9-8614-0859fff80df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476</text:p>
            <text:p>svl/source/items/itemset.cxx:401</text:p>
            <text:p>sw/source/uibase/shells/tabsh.cxx:974</text:p>
            <text:p>vcl/source/app/svdata.cxx:77</text:p>
            <text:p>vcl/source/opengl/OpenGLContext.cxx:394</text:p>
            <text:p>sal/osl/w32/mutex.cxx:78</text:p>
            <text:p>sfx2/source/control/unoctitm.cxx:745</text:p>
            <text:p>cppu/source/uno/copy.hxx:127</text:p>
            <text:p>cppu/source/uno/copy.hxx:288</text:p>
            <text:p>cppu/source/uno/any.cxx:39</text:p>
            <text:p>cppu/source/uno/prim.hxx:144</text:p>
            <text:p/>
          </table:table-cell>
          <table:table-cell office:value-type="string" calcext:value-type="string">
            <text:p>const SfxPoolItem&amp; rNew = m_pPool-&gt;PutImpl( rItem, nWhich, bPassingOwnership );</text:p>
            <text:p>{</text:p>
            <text:p>aSet.Put( aBoxInfo );</text:p>
            <text:p>ImplSVData* ImplGetSVData() {</text:p>
            <text:p>ImplSVData* pSVData = ImplGetSVData();</text:p>
            <text:p>{</text:p>
            <text:p>}</text:p>
            <text:p>{</text:p>
            <text:p>_copyConstructAnyFromData( pDestAny, pSource, pType, pTypeDescr, acquire, mapping );</text:p>
            <text:p>_copyConstructAny( pDest, pSource, pType, nullptr, acquire, nullptr );</text:p>
            <text:p>{</text:p>
            <text:p/>
          </table:table-cell>
          <table:table-cell office:value-type="string" calcext:value-type="string">
            <text:p>SwBackspace,SwBackspace,SwBackspace,InsertRowsAfter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drHdl::SetSelected(bool)</text:p>
          </table:table-cell>
          <table:table-cell office:value-type="float" office:value="11.06" calcext:value-type="float">
            <text:p>11,06</text:p>
          </table:table-cell>
          <table:table-cell office:value-type="float" office:value="29661" calcext:value-type="float">
            <text:p>29661</text:p>
          </table:table-cell>
          <table:table-cell office:value-type="string" calcext:value-type="string">
            <text:p>16/06/15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ff436124-bbd3-46f9-b00c-9d873c81a36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hdl.cxx:364</text:p>
            <text:p>sw/source/uibase/docvw/edtwin.cxx:4673</text:p>
            <text:p>include/basegfx/tuple/b3dtuple.hxx:168</text:p>
            <text:p>vcl/source/window/event.cxx:53</text:p>
            <text:p>vcl/source/window/event.cxx:56</text:p>
            <text:p>vcl/source/window/event.cxx:53</text:p>
            <text:p>vcl/source/window/event.cxx:56</text:p>
            <text:p>vcl/source/window/event.cxx:53</text:p>
            <text:p>vcl/source/window/event.cxx:56</text:p>
            <text:p>vcl/source/window/event.cxx:53</text:p>
            <text:p>sfx2/source/view/frame2.cxx:166</text:p>
            <text:p/>
          </table:table-cell>
          <table:table-cell office:value-type="string" calcext:value-type="string">
            <text:p>Touch();</text:p>
            <text:p>m_pAnchorMarker-&gt;GetHdl()-&gt;SetSelected(false);</text:p>
            <text:p>if(rOld1 == rOld2)</text:p>
            <text:p>{</text:p>
            <text:p>bDone = mpWindowImpl-&gt;mpParent-&gt;CompatPreNotify( rNEvt );</text:p>
            <text:p>{</text:p>
            <text:p>bDone = mpWindowImpl-&gt;mpParent-&gt;CompatPreNotify( rNEvt );</text:p>
            <text:p>{</text:p>
            <text:p>bDone = mpWindowImpl-&gt;mpParent-&gt;CompatPreNotify( rNEvt );</text:p>
            <text:p>{</text:p>
            <text:p>return Window::PreNotify( rNEvt );</text:p>
            <text:p/>
          </table:table-cell>
          <table:table-cell office:value-type="string" calcext:value-type="string">
            <text:p>Undo,Undo,Undo,ResetAttribute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rtl_uString_acquire</text:p>
          </table:table-cell>
          <table:table-cell office:value-type="float" office:value="10.85" calcext:value-type="float">
            <text:p>10,85</text:p>
          </table:table-cell>
          <table:table-cell office:value-type="float" office:value="29127" calcext:value-type="float">
            <text:p>29127</text:p>
          </table:table-cell>
          <table:table-cell office:value-type="string" calcext:value-type="string">
            <text:p>16/06/13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f253cf59-ba9c-4814-9c3f-1f56f917b4f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173</text:p>
            <text:p>sd/source/ui/sidebar/DocumentHelper.cxx:292</text:p>
            <text:p>D:/a/_work/1/s/src/vctools/crt/vcstartup/src/heap/new_scalar.cpp:35</text:p>
            <text:p>sd/source/ui/slidesorter/model/SlideSorterModel.cxx:165</text:p>
            <text:p>sd/source/ui/slidesorter/controller/SlsPageSelector.cxx:271</text:p>
            <text:p>sd/source/ui/sidebar/DocumentHelper.cxx:286</text:p>
            <text:p>sd/source/ui/sidebar/MasterPagesSelector.cxx:226</text:p>
            <text:p>sd/source/ui/sidebar/CurrentMasterPagesSelector.cxx:209</text:p>
            <text:p>sd/source/ui/sidebar/CurrentMasterPagesSelector.cxx:193</text:p>
            <text:p>sd/source/ui/sidebar/MasterPagesSelector.cxx:149</text:p>
            <text:p>sd/source/ui/sidebar/MasterPagesSelector.cxx:149</text:p>
            <text:p/>
          </table:table-cell>
          <table:table-cell office:value-type="string" calcext:value-type="string">
            <text:p>return rtl::str::acquire(pThis);</text:p>
            <text:p>OUString sFullLayoutName(pMasterPage-&gt;GetLayoutName());</text:p>
            <text:p/>
            <text:p>{</text:p>
            <text:p>SharedPageDescriptor pDescriptor (mrModel.GetPageDescriptor(nIndex));</text:p>
            <text:p>{</text:p>
            <text:p>AssignMasterPageToSelectedSlides (GetSelectedMasterPage());</text:p>
            <text:p>MasterPagesSelector::ExecuteCommand(rIdent);</text:p>
            <text:p>{</text:p>
            <text:p>IMPL_LINK_NOARG(MasterPagesSelector, ClickHandler, ValueSet*, void)</text:p>
            <text:p>IMPL_LINK_NOARG(MasterPagesSelector, ClickHandler, ValueSet*, void)</text:p>
            <text:p/>
          </table:table-cell>
          <table:table-cell office:value-type="string" calcext:value-type="string">
            <text:p>NormalMultiPaneGUI,SlideMasterPage,CloseMasterView,SlideMasterPag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EditWin::MouseButtonDown(MouseEvent const &amp;)</text:p>
          </table:table-cell>
          <table:table-cell office:value-type="float" office:value="10.69" calcext:value-type="float">
            <text:p>10,69</text:p>
          </table:table-cell>
          <table:table-cell office:value-type="float" office:value="27047" calcext:value-type="float">
            <text:p>27047</text:p>
          </table:table-cell>
          <table:table-cell office:value-type="string" calcext:value-type="string">
            <text:p>16/11/14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5cf61027-0ee2-4b80-a3ef-c2ea903f8fd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ocvw/edtwin.cxx:2830</text:p>
            <text:p>vcl/source/window/winproc.cxx:691</text:p>
            <text:p>vcl/source/window/winproc.cxx:2067</text:p>
            <text:p>vcl/source/window/winproc.cxx:2418</text:p>
            <text:p>vcl/inc/salframe.hxx:308</text:p>
            <text:p>vcl/win/window/salframe.cxx:3163</text:p>
            <text:p>vcl/win/window/salframe.cxx:5538</text:p>
            <text:p>vcl/win/window/salframe.cxx:5891</text:p>
            <text:p>vcl/win/app/salinst.cxx:416</text:p>
            <text:p>vcl/win/app/salinst.cxx:447</text:p>
            <text:p>vcl/win/app/salinst.cxx:522</text:p>
            <text:p/>
          </table:table-cell>
          <table:table-cell office:value-type="string" calcext:value-type="string">
            <text:p>// So reset the statuses here and release the mouse</text:p>
            <text:p>// if the MouseMove handler changes the help window's visibility</text:p>
            <text:p>// try to move it to the next control</text:p>
            <text:p>sal_uInt16 nNewCode = pEvent-&gt;mnCode;</text:p>
            <text:p>// (e.g. input methods, printer update handlers).</text:p>
            <text:p>aMouseEvt.mnCode |= MOUSE_LEFT;</text:p>
            <text:p>return FALSE;</text:p>
            <text:p>if ( nRet )</text:p>
            <text:p>if ( !hComWnd )</text:p>
            <text:p>#endif</text:p>
            <text:p>{</text:p>
            <text:p/>
          </table:table-cell>
          <table:table-cell office:value-type="string" calcext:value-type="string">
            <text:p>SaveAs,Copy,Paste,FontHeigh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IsAnchoredObjShown(SwTextFrame const &amp;,SwFormatAnchor const &amp;)</text:p>
          </table:table-cell>
          <table:table-cell office:value-type="float" office:value="10.66" calcext:value-type="float">
            <text:p>10,66</text:p>
          </table:table-cell>
          <table:table-cell office:value-type="float" office:value="18144" calcext:value-type="float">
            <text:p>18144</text:p>
          </table:table-cell>
          <table:table-cell office:value-type="string" calcext:value-type="string">
            <text:p>19/02/20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7cd610f0-5eda-4b00-827d-81829a50f7b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1340</text:p>
            <text:p>sw/inc/calbck.hxx:394</text:p>
            <text:p>sw/source/core/layout/atrfrm.cxx:3102</text:p>
            <text:p>svl/source/undo/undo.cxx:317</text:p>
            <text:p>sfx2/source/control/bindings.cxx:642</text:p>
            <text:p>sw/source/core/undo/docundo.cxx:624</text:p>
            <text:p>sw/source/core/layout/atrfrm.cxx:2973</text:p>
            <text:p>sw/source/core/doc/DocumentLayoutManager.cxx:462</text:p>
            <text:p>sw/source/core/frmedt/fecopy.cxx:792</text:p>
            <text:p>C:/Program Files (x86)/Microsoft Visual Studio/2019/Community/VC/Tools/MSVC/14.29.30133/include/xmemory:1620</text:p>
            <text:p>svl/source/undo/undo.cxx:935</text:p>
            <text:p/>
          </table:table-cell>
          <table:table-cell office:value-type="string" calcext:value-type="string">
            <text:p>auto iterFirst(pMergedPara-&gt;extents.cbegin());</text:p>
            <text:p>if (sw::detail::internal_dyn_cast&lt;TElementType&gt;(pCurrent) == nullptr)</text:p>
            <text:p>bAdd = IsAnchoredObjShown(*static_cast&lt;SwTextFrame*&gt;(pFrame), aAnchorAttr);</text:p>
            <text:p>{</text:p>
            <text:p>{</text:p>
            <text:p>pViewFrame = SfxViewFrame::GetNext( *pViewFrame, m_pDocShell );</text:p>
            <text:p>{</text:p>
            <text:p>pDest-&gt;MakeFrames();</text:p>
            <text:p>SwFrameFormat* pNew = rDoc.getIDocumentLayoutAccess().CopyLayoutFormat(*pCpyFormat, aAnchor, true, true);</text:p>
            <text:p/>
            <text:p>}</text:p>
            <text:p/>
          </table:table-cell>
          <table:table-cell office:value-type="string" calcext:value-type="string">
            <text:p>Copy,Paste,Copy,Pas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::RecreateStartTextFrames(SwTextNode &amp;)</text:p>
          </table:table-cell>
          <table:table-cell office:value-type="float" office:value="10.37" calcext:value-type="float">
            <text:p>10,37</text:p>
          </table:table-cell>
          <table:table-cell office:value-type="float" office:value="10942" calcext:value-type="float">
            <text:p>10942</text:p>
          </table:table-cell>
          <table:table-cell office:value-type="string" calcext:value-type="string">
            <text:p>20/11/28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94392da6-3760-4eb7-9c4f-9ee061c6a8e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1439</text:p>
            <text:p>sw/source/uibase/docvw/FrameControlsManager.cxx:70</text:p>
            <text:p>sw/source/core/layout/frmtool.cxx:1437</text:p>
            <text:p>sw/source/core/undo/undel.cxx:1107</text:p>
            <text:p>sal/osl/w32/mutex.cxx:83</text:p>
            <text:p>sal/osl/w32/mutex.cxx:78</text:p>
            <text:p>comphelper/source/misc/solarmutex.cxx:78</text:p>
            <text:p>comphelper/source/misc/solarmutex.cxx:61</text:p>
            <text:p>cppuhelper/source/weak.cxx:224</text:p>
            <text:p>sw/source/core/txtnode/ndtxt.cxx:1860</text:p>
            <text:p>sw/source/core/crsr/viscrs.cxx:581</text:p>
            <text:p/>
          </table:table-cell>
          <table:table-cell office:value-type="string" calcext:value-type="string">
            <text:p>SwIterator&lt;SwTextFrame, SwTextNode, sw::IteratorMode::UnwrapMulti&gt; aIter(rNode);</text:p>
            <text:p>for ( const auto&amp; rCtrl : m_aControls[eType] )</text:p>
            <text:p>{</text:p>
            <text:p>sw::RecreateStartTextFrames(*pStartNode);</text:p>
            <text:p>LeaveCriticalSection(pMutexImpl);</text:p>
            <text:p>{</text:p>
            <text:p>m_aMutex.release();</text:p>
            <text:p>{</text:p>
            <text:p>{</text:p>
            <text:p>pTextField =</text:p>
            <text:p>SwTextInputField* pCurTextInputFieldAtCursor =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rtl_allocateMemory</text:p>
          </table:table-cell>
          <table:table-cell office:value-type="float" office:value="10.14" calcext:value-type="float">
            <text:p>10,14</text:p>
          </table:table-cell>
          <table:table-cell office:value-type="float" office:value="23837" calcext:value-type="float">
            <text:p>23837</text:p>
          </table:table-cell>
          <table:table-cell office:value-type="string" calcext:value-type="string">
            <text:p>17/05/13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122bee79-6c1c-4342-8b16-155f9cb1fba3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alloc_global.cxx:38</text:p>
            <text:p>external/skia/source/SkMemory_malloc.cxx:58</text:p>
            <text:p>E:/r/workdir/UnpackedTarball/skia/tools/sk_app/win/RasterWindowContext_win.cpp:59</text:p>
            <text:p>E:/r/workdir/UnpackedTarball/skia/tools/sk_app/win/RasterWindowContext_win.cpp:98</text:p>
            <text:p>vcl/skia/win/gdiimpl.cxx:52</text:p>
            <text:p>vcl/skia/gdiimpl.cxx:302</text:p>
            <text:p>vcl/skia/gdiimpl.cxx:311</text:p>
            <text:p>vcl/skia/gdiimpl.cxx:311</text:p>
            <text:p>vcl/skia/gdiimpl.cxx:311</text:p>
            <text:p>vcl/skia/gdiimpl.cxx:311</text:p>
            <text:p>vcl/skia/gdiimpl.cxx:311</text:p>
            <text:p/>
          </table:table-cell>
          <table:table-cell office:value-type="string" calcext:value-type="string">
            <text:p>return malloc (n);</text:p>
            <text:p>p = rtl_allocateMemory(size);</text:p>
            <text:p/>
            <text:p/>
            <text:p>{</text:p>
            <text:p>void SkiaSalGraphicsImpl::createSurface()</text:p>
            <text:p>setCanvasScalingAndClipping();</text:p>
            <text:p>setCanvasScalingAndClipping();</text:p>
            <text:p>setCanvasScalingAndClipping();</text:p>
            <text:p>setCanvasScalingAndClipping();</text:p>
            <text:p>setCanvasScalingAndClipping();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void rtl::str::release&lt;_rtl_uString&gt;(_rtl_uString*)</text:p>
          </table:table-cell>
          <table:table-cell office:value-type="float" office:value="9.72" calcext:value-type="float">
            <text:p>9,72</text:p>
          </table:table-cell>
          <table:table-cell office:value-type="float" office:value="7164" calcext:value-type="float">
            <text:p>7164</text:p>
          </table:table-cell>
          <table:table-cell office:value-type="string" calcext:value-type="string">
            <text:p>21/10/12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b2ec0b59-b6ae-4111-aefa-159690fef8bd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Save,BackgroundColor,Save,Sav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g11icd64.dll</text:p>
          </table:table-cell>
          <table:table-cell office:value-type="float" office:value="9.62" calcext:value-type="float">
            <text:p>9,62</text:p>
          </table:table-cell>
          <table:table-cell office:value-type="float" office:value="14327" calcext:value-type="float">
            <text:p>14327</text:p>
          </table:table-cell>
          <table:table-cell office:value-type="string" calcext:value-type="string">
            <text:p>19/09/20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6082f203-5c11-4577-b58d-af194a3270d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ageDown,Bold,Bold,Sav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tio6axx.dll</text:p>
          </table:table-cell>
          <table:table-cell office:value-type="float" office:value="9.56" calcext:value-type="float">
            <text:p>9,56</text:p>
          </table:table-cell>
          <table:table-cell office:value-type="float" office:value="25632" calcext:value-type="float">
            <text:p>25632</text:p>
          </table:table-cell>
          <table:table-cell office:value-type="string" calcext:value-type="string">
            <text:p>16/06/16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86d830f2-749a-4474-9f78-ca5e00b47ce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esentation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UndoSaveSection::SaveSection(SwNodeIndex const &amp;)</text:p>
          </table:table-cell>
          <table:table-cell office:value-type="float" office:value="9.25" calcext:value-type="float">
            <text:p>9,25</text:p>
          </table:table-cell>
          <table:table-cell office:value-type="float" office:value="24308" calcext:value-type="float">
            <text:p>24308</text:p>
          </table:table-cell>
          <table:table-cell office:value-type="string" calcext:value-type="string">
            <text:p>16/08/08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413e4c16-a2e9-488b-91e6-1c008eb3008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dobj.cxx:1267</text:p>
            <text:p>sw/source/core/undo/undobj.cxx:1729</text:p>
            <text:p>sw/source/core/undo/undobj.cxx:1266</text:p>
            <text:p>sw/source/core/undo/undobj1.cxx:231</text:p>
            <text:p>sw/source/core/undo/undobj1.cxx:213</text:p>
            <text:p>sw/source/core/undo/undobj.cxx:225</text:p>
            <text:p>svl/source/undo/undo.cxx:1331</text:p>
            <text:p>svl/source/undo/undo.cxx:1331</text:p>
            <text:p>svl/source/undo/undo.cxx:1331</text:p>
            <text:p>svl/source/undo/undo.cxx:1329</text:p>
            <text:p>svl/source/undo/undo.cxx:715</text:p>
            <text:p/>
          </table:table-cell>
          <table:table-cell office:value-type="string" calcext:value-type="string">
            <text:p>SwNodeRange aRg( rSttIdx.GetNode(), *rSttIdx.GetNode().EndOfSectionNode() );</text:p>
            <text:p>{</text:p>
            <text:p>{</text:p>
            <text:p>SaveSection( *rContent.GetContentIdx() );</text:p>
            <text:p>{</text:p>
            <text:p>UndoImpl(*pContext);</text:p>
            <text:p>maUndoActions[--i].pAction-&gt;UndoWithContext( i_context );</text:p>
            <text:p>maUndoActions[--i].pAction-&gt;UndoWithContext( i_context );</text:p>
            <text:p>maUndoActions[--i].pAction-&gt;UndoWithContext( i_context );</text:p>
            <text:p>{</text:p>
            <text:p>pAction-&gt;UndoWithContext( *i_contextOrNull );</text:p>
            <text:p/>
          </table:table-cell>
          <table:table-cell office:value-type="string" calcext:value-type="string">
            <text:p>UpdateInputFields,InsertTable,Paste,Undo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dp_manager::ExtensionManager::getAllExtensions(com::sun::star::uno::Reference&lt;com::sun::star::task::XAbortChannel&gt; const &amp;,com::sun::star::uno::Reference&lt;com::sun::star::ucb::XCommandEnvironment&gt; const &amp;)</text:p>
          </table:table-cell>
          <table:table-cell office:value-type="float" office:value="8.69" calcext:value-type="float">
            <text:p>8,69</text:p>
          </table:table-cell>
          <table:table-cell office:value-type="float" office:value="18616" calcext:value-type="float">
            <text:p>18616</text:p>
          </table:table-cell>
          <table:table-cell office:value-type="string" calcext:value-type="string">
            <text:p>17/12/07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482b08d9-e3f9-4e32-997d-c0d49a224c8a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manager/dp_extensionmanager.cxx:1105</text:p>
            <text:p>desktop/source/deployment/manager/dp_extensionmanager.cxx:1145</text:p>
            <text:p>desktop/source/deployment/manager/dp_extensionmanager.cxx:1144</text:p>
            <text:p>desktop/source/deployment/manager/dp_extensionmanager.cxx:1144</text:p>
            <text:p>desktop/source/deployment/manager/dp_extensionmanager.cxx:1105</text:p>
            <text:p/>
          </table:table-cell>
          <table:table-cell office:value-type="string" calcext:value-type="string">
            <text:p>uno::Sequence&lt;Reference&lt;css::deployment::XPackage&gt; &gt; userExt =</text:p>
            <text:p>} catch (const uno::RuntimeException &amp;) {</text:p>
            <text:p>throw;</text:p>
            <text:p>throw;</text:p>
            <text:p>uno::Sequence&lt;Reference&lt;css::deployment::XPackage&gt; &gt; userExt =</text:p>
            <text:p/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alhelper::Thread::launch()</text:p>
          </table:table-cell>
          <table:table-cell office:value-type="float" office:value="8.65" calcext:value-type="float">
            <text:p>8,65</text:p>
          </table:table-cell>
          <table:table-cell office:value-type="float" office:value="22921" calcext:value-type="float">
            <text:p>22921</text:p>
          </table:table-cell>
          <table:table-cell office:value-type="string" calcext:value-type="string">
            <text:p>16/07/16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797e049f-622b-4ef5-9453-cd1f6841275b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helper/source/thread.cxx:28</text:p>
            <text:p>vcl/win/window/salframe.cxx:5926</text:p>
            <text:p>vcl/win/window/salframe.cxx:6033</text:p>
            <text:p>vcl/win/app/salinst.cxx:505</text:p>
            <text:p>vcl/win/app/salinst.cxx:580</text:p>
            <text:p/>
          </table:table-cell>
          <table:table-cell office:value-type="string" calcext:value-type="string">
            <text:p>throw std::runtime_error('osl::Thread::create failed');</text:p>
            <text:p>ImplHandleUserEvent( hWnd, lParam );</text:p>
            <text:p>nRet = SalFrameWndProc( hWnd, nMsg, wParam, lParam, bDef );</text:p>
            <text:p>LRESULT nRet = ImplSalDispatchMessage(&amp;aMsg);</text:p>
            <text:p>bDidWork = ImplSalYield( bWait, bHandleAllCurrentEvents );</text:p>
            <text:p/>
          </table:table-cell>
          <table:table-cell office:value-type="string" calcext:value-type="string">
            <text:p>Paste,Paste,Paste,Sav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windows.storage.dll</text:p>
          </table:table-cell>
          <table:table-cell office:value-type="float" office:value="8.24" calcext:value-type="float">
            <text:p>8,24</text:p>
          </table:table-cell>
          <table:table-cell office:value-type="float" office:value="21604" calcext:value-type="float">
            <text:p>21604</text:p>
          </table:table-cell>
          <table:table-cell office:value-type="string" calcext:value-type="string">
            <text:p>16/08/14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3e502959-f077-4f1b-abe6-c0f2a9ddd628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SwFEShell::GetObjCntTypeOfSelection()</text:p>
          </table:table-cell>
          <table:table-cell office:value-type="float" office:value="8.2" calcext:value-type="float">
            <text:p>8,2</text:p>
          </table:table-cell>
          <table:table-cell office:value-type="float" office:value="21533" calcext:value-type="float">
            <text:p>21533</text:p>
          </table:table-cell>
          <table:table-cell office:value-type="string" calcext:value-type="string">
            <text:p>16/08/11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a528440e-ee09-4990-b517-7460b79166a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rmedt/fefly1.cxx:1773</text:p>
            <text:p>sw/source/core/frmedt/fefly1.cxx:1770</text:p>
            <text:p>sw/source/uibase/dochdl/swdtflvr.cxx:2099</text:p>
            <text:p>sw/source/uibase/dochdl/swdtflvr.cxx:2096</text:p>
            <text:p>sw/source/uibase/dochdl/swdtflvr.cxx:3542</text:p>
            <text:p>D:/a/_work/1/s/src/vctools/crt/vcstartup/src/heap/new_scalar.cpp:35</text:p>
            <text:p>sw/source/uibase/dochdl/swdtflvr.cxx:3541</text:p>
            <text:p>sw/source/uibase/shells/basesh.cxx:588</text:p>
            <text:p>sw/source/uibase/shells/basesh.cxx:522</text:p>
            <text:p>sfx2/source/control/bindings.cxx:260</text:p>
            <text:p>vcl/win/app/saltimer.cxx:57</text:p>
            <text:p/>
          </table:table-cell>
          <table:table-cell office:value-type="string" calcext:value-type="string">
            <text:p>if( Imp()-&gt;HasDrawView() )</text:p>
            <text:p>{</text:p>
            <text:p>ObjCntType eOType = rSh.GetObjCntTypeOfSelection();</text:p>
            <text:p>{</text:p>
            <text:p>SotExchangeDest nDest = SwTransferable::GetSotDestination( rSh );</text:p>
            <text:p/>
            <text:p>{</text:p>
            <text:p>SwTransferable::FillClipFormatItem( rSh, aDataHelper, aFormatItem );</text:p>
            <text:p>{</text:p>
            <text:p>if ( rDispat.FillState_( *pMsgServer, *pSet, pRealSlot ) )</text:p>
            <text:p>DeleteTimerQueueTimer( nullptr, hTimer, INVALID_HANDLE_VALUE );</text:p>
            <text:p/>
          </table:table-cell>
          <table:table-cell office:value-type="string" calcext:value-type="string">
            <text:p>SwBackspace,SwBackspace,SwBackspace,Sav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ibc.so.6</text:p>
          </table:table-cell>
          <table:table-cell office:value-type="float" office:value="8.08" calcext:value-type="float">
            <text:p>8,08</text:p>
          </table:table-cell>
          <table:table-cell office:value-type="float" office:value="10305" calcext:value-type="float">
            <text:p>10305</text:p>
          </table:table-cell>
          <table:table-cell office:value-type="string" calcext:value-type="string">
            <text:p>20/04/22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e38319bb-1dc9-4268-bb94-e8278c2c3eda</text:p>
          </table:table-cell>
          <table:table-cell office:value-type="string" calcext:value-type="string">
            <text:p>SIGABRT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operator new(unsigned __int64)</text:p>
          </table:table-cell>
          <table:table-cell office:value-type="float" office:value="7.84" calcext:value-type="float">
            <text:p>7,84</text:p>
          </table:table-cell>
          <table:table-cell office:value-type="float" office:value="17372" calcext:value-type="float">
            <text:p>17372</text:p>
          </table:table-cell>
          <table:table-cell office:value-type="string" calcext:value-type="string">
            <text:p>17/09/23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1a6d6ce7-d1e4-4fa6-9539-3715441f734f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/_work/1/s/src/vctools/crt/vcstartup/src/heap/new_scalar.cpp:35</text:p>
            <text:p>vcl/skia/salbmp.cxx:132</text:p>
            <text:p>vcl/skia/salbmp.cxx:1159</text:p>
            <text:p>vcl/skia/salbmp.cxx:1292</text:p>
            <text:p>vcl/skia/salbmp.cxx:211</text:p>
            <text:p>vcl/source/bitmap/BitmapInfoAccess.cxx:47</text:p>
            <text:p>vcl/source/bitmap/BitmapReadAccess.cxx:28</text:p>
            <text:p>vcl/source/bitmap/bitmap.cxx:401</text:p>
            <text:p>vcl/source/filter/png/PngImageReader.cxx:246</text:p>
            <text:p>vcl/source/image/ImplImageTree.cxx:175</text:p>
            <text:p>vcl/source/image/ImplImageTree.cxx:571</text:p>
            <text:p/>
          </table:table-cell>
          <table:table-cell office:value-type="string" calcext:value-type="string">
            <text:p/>
            <text:p>mBuffer = boost::make_shared_noinit&lt;sal_uInt8[]&gt;(allocate);</text:p>
            <text:p>CreateBitmapData();</text:p>
            <text:p>EnsureBitmapData();</text:p>
            <text:p>EnsureBitmapUniqueData();</text:p>
            <text:p>mpBuffer = xImpBmp-&gt;AcquireBuffer(mnAccessMode);</text:p>
            <text:p>: BitmapInfoAccess(rBitmap, nMode)</text:p>
            <text:p/>
            <text:p>pWriteAccessInstance = BitmapScopedWriteAccess(aBitmap);</text:p>
            <text:p>aPNGReader.read(rParameters.mrBitmap);</text:p>
            <text:p>loadImageFromStream(wrapStream(aStream), rPath, rParameters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RenderData::ViewOptionAdjustStop()</text:p>
          </table:table-cell>
          <table:table-cell office:value-type="float" office:value="7.83" calcext:value-type="float">
            <text:p>7,83</text:p>
          </table:table-cell>
          <table:table-cell office:value-type="float" office:value="20605" calcext:value-type="float">
            <text:p>20605</text:p>
          </table:table-cell>
          <table:table-cell office:value-type="string" calcext:value-type="string">
            <text:p>16/08/04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0c1a0a99-d372-4ce7-9b90-afed4ea0143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view/printdata.cxx:107</text:p>
            <text:p>sw/source/core/view/printdata.cxx:106</text:p>
            <text:p>sw/source/uibase/uno/unotxdoc.cxx:3047</text:p>
            <text:p>cppu/source/uno/destr.hxx:266</text:p>
            <text:p>sal/rtl/ustring.cxx:1178</text:p>
            <text:p>sw/source/uibase/uno/unotxdoc.cxx:2917</text:p>
            <text:p>sfx2/source/view/viewprn.cxx:274</text:p>
            <text:p>vcl/source/gdi/print3.cxx:1081</text:p>
            <text:p>comphelper/source/misc/solarmutex.cxx:56</text:p>
            <text:p>vcl/source/gdi/print3.cxx:1421</text:p>
            <text:p>vcl/source/app/svapp.cxx:369</text:p>
            <text:p/>
          </table:table-cell>
          <table:table-cell office:value-type="string" calcext:value-type="string">
            <text:p>m_pViewOptionAdjust.reset();</text:p>
            <text:p>{</text:p>
            <text:p>m_pRenderData-&gt;ViewOptionAdjustStop();</text:p>
            <text:p>{</text:p>
            <text:p>return rtl::str::release(pThis);</text:p>
            <text:p>{</text:p>
            <text:p>mxRenderable-&gt;render( i_nPage, getSelectionObject(), aJobOptions );</text:p>
            <text:p>printPage( i_nUnfilteredPage );</text:p>
            <text:p>m_nThreadId = std::this_thread::get_id();</text:p>
            <text:p>getPageFile( 0, aMtf );</text:p>
            <text:p>bool bProcessedEvent = pSVData-&gt;mpDefInst-&gt;DoYield(</text:p>
            <text:p/>
          </table:table-cell>
          <table:table-cell office:value-type="string" calcext:value-type="string">
            <text:p>PrintPreview,PrintDefault,PrintDefault,PrintPagePreview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UndoFormatDelete::SwUndoFormatDelete(SwUndoId,SwFormat const *,SwDoc &amp;)</text:p>
          </table:table-cell>
          <table:table-cell office:value-type="float" office:value="7.46" calcext:value-type="float">
            <text:p>7,46</text:p>
          </table:table-cell>
          <table:table-cell office:value-type="float" office:value="6354" calcext:value-type="float">
            <text:p>6354</text:p>
          </table:table-cell>
          <table:table-cell office:value-type="string" calcext:value-type="string">
            <text:p>21/06/19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b887c383-7fc9-472c-9335-b6b9507166b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SwUndoFmt.cxx:102</text:p>
            <text:p>sw/source/core/doc/docfmt.cxx:717</text:p>
            <text:p>sw/source/core/doc/docfmt.cxx:698</text:p>
            <text:p>sw/source/core/layout/newfrm.cxx:533</text:p>
            <text:p>sw/source/core/layout/newfrm.cxx:525</text:p>
            <text:p>sw/source/core/layout/ssfrm.cxx:393</text:p>
            <text:p>C:/Program Files (x86)/Microsoft Visual Studio/2019/Community/VC/Tools/MSVC/14.29.30133/include/memory:1169</text:p>
            <text:p>C:/Program Files (x86)/Microsoft Visual Studio/2019/Community/VC/Tools/MSVC/14.29.30133/include/memory:1168</text:p>
            <text:p>sw/source/core/view/vnew.cxx:356</text:p>
            <text:p>sw/source/core/view/vnew.cxx:279</text:p>
            <text:p>sw/source/uibase/uiview/view.cxx:1149</text:p>
            <text:p/>
          </table:table-cell>
          <table:table-cell office:value-type="string" calcext:value-type="string">
            <text:p>{</text:p>
            <text:p>BroadcastStyleOperation(pFormat-&gt;GetName(),</text:p>
            <text:p>size_t nFormat = mpCharFormatTable-&gt;GetPos( pFormat );</text:p>
            <text:p>void SwRootFrame::DestroyImpl()</text:p>
            <text:p>rTimerAccess.StartIdling();</text:p>
            <text:p>{</text:p>
            <text:p/>
            <text:p/>
            <text:p>bool SwViewShell::HasDrawView() const</text:p>
            <text:p>= mxDoc ? &amp;mxDoc-&gt;getIDocumentLayoutAccess() : nullptr;</text:p>
            <text:p>pSdrView-&gt;DisposeUndoManager();</text:p>
            <text:p/>
          </table:table-cell>
          <table:table-cell office:value-type="string" calcext:value-type="string">
            <text:p>Undo,Redo,Redo,ResetAttribute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OutlinerView::SetAttribs(SfxItemSet const &amp;)</text:p>
          </table:table-cell>
          <table:table-cell office:value-type="float" office:value="7.28" calcext:value-type="float">
            <text:p>7,28</text:p>
          </table:table-cell>
          <table:table-cell office:value-type="float" office:value="11367" calcext:value-type="float">
            <text:p>11367</text:p>
          </table:table-cell>
          <table:table-cell office:value-type="string" calcext:value-type="string">
            <text:p>19/07/11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22e8586f-2e8a-4666-9ec4-39de887bb4a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outliner/outlvw.cxx:390</text:p>
            <text:p>editeng/source/outliner/outlvw.cxx:389</text:p>
            <text:p>svx/source/svdraw/svdedxv.cxx:2424</text:p>
            <text:p>include/svl/eitem.hxx:62</text:p>
            <text:p>svl/source/items/itempool.cxx:704</text:p>
            <text:p>svx/source/svdraw/svdedxv.cxx:2293</text:p>
            <text:p>sw/source/uibase/shells/drwtxtsh.cxx:472</text:p>
            <text:p>cppu/source/uno/prim.hxx:144</text:p>
            <text:p>cppu/source/uno/assign.hxx:401</text:p>
            <text:p>sw/source/uibase/shells/drwtxtsh.cxx:355</text:p>
            <text:p>sfx2/source/control/dispatch.cxx:254</text:p>
            <text:p/>
          </table:table-cell>
          <table:table-cell office:value-type="string" calcext:value-type="string">
            <text:p>bool bUpdate = pOwner-&gt;pEditEngine-&gt;SetUpdateLayout( false );</text:p>
            <text:p>{</text:p>
            <text:p>mpTextEditOutlinerView-&gt;SetAttribs(rSet);</text:p>
            <text:p>return SfxEnumItemInterface::operator==(other) &amp;&amp;</text:p>
            <text:p>if (**it == rItem)</text:p>
            <text:p>{</text:p>
            <text:p>m_pSdrView-&gt;SetAttributes(aNewAttr);</text:p>
            <text:p>{</text:p>
            <text:p>if (_type_equals( pDestType, pSourceType ))</text:p>
            <text:p>{</text:p>
            <text:p>(*pFunc)(&amp;rShell, rReq);</text:p>
            <text:p/>
          </table:table-cell>
          <table:table-cell office:value-type="string" calcext:value-type="string">
            <text:p>Bold,CenterPara,LeftPara,CellVertCenter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SwLayoutFrame::ContainsContent()</text:p>
          </table:table-cell>
          <table:table-cell office:value-type="float" office:value="7.22" calcext:value-type="float">
            <text:p>7,22</text:p>
          </table:table-cell>
          <table:table-cell office:value-type="float" office:value="18639" calcext:value-type="float">
            <text:p>18639</text:p>
          </table:table-cell>
          <table:table-cell office:value-type="string" calcext:value-type="string">
            <text:p>16/09/25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ed628a9f-8dfc-4bda-b2ea-dd084a55258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indfrm.cxx:84</text:p>
            <text:p>sw/source/core/layout/findfrm.cxx:73</text:p>
            <text:p>sw/source/core/layout/tabfrm.cxx:1611</text:p>
            <text:p>sw/source/core/layout/tabfrm.cxx:1708</text:p>
            <text:p>sw/source/core/layout/tabfrm.cxx:2216</text:p>
            <text:p/>
          </table:table-cell>
          <table:table-cell office:value-type="string" calcext:value-type="string">
            <text:p>pLayLeaf-&gt;Lower() &amp;&amp; pLayLeaf-&gt;Lower()-&gt;IsLayoutFrame() )</text:p>
            <text:p>{</text:p>
            <text:p>pCnt = rLay.ContainsContent();</text:p>
            <text:p>}</text:p>
            <text:p/>
            <text:p/>
          </table:table-cell>
          <table:table-cell office:value-type="string" calcext:value-type="string">
            <text:p>ExecuteSearch,ExecuteSearch,InsertRowsBefore,Pas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igvk32.dll</text:p>
          </table:table-cell>
          <table:table-cell office:value-type="float" office:value="7.21" calcext:value-type="float">
            <text:p>7,21</text:p>
          </table:table-cell>
          <table:table-cell office:value-type="float" office:value="8418" calcext:value-type="float">
            <text:p>8418</text:p>
          </table:table-cell>
          <table:table-cell office:value-type="string" calcext:value-type="string">
            <text:p>20/08/07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cb4d8532-6fde-4b9b-9ab4-91db6273871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354</text:p>
            <text:p>E:/r/workdir/UnpackedTarball/skia/tools/sk_app/VulkanWindowContext.cpp:339</text:p>
            <text:p>E:/r/workdir/UnpackedTarball/skia/tools/sk_app/VulkanWindowContext.cpp:156</text:p>
            <text:p>E:/r/workdir/UnpackedTarball/skia/tools/sk_app/VulkanWindowContext.cpp:53</text:p>
            <text:p>E:/r/workdir/UnpackedTarball/skia/tools/sk_app/win/VulkanWindowContext_win.cpp:71</text:p>
            <text:p>vcl/skia/win/gdiimpl.cxx:60</text:p>
            <text:p>vcl/skia/gdiimpl.cxx:323</text:p>
            <text:p>vcl/skia/gdiimpl.cxx:308</text:p>
            <text:p>vcl/skia/gdiimpl.cxx:529</text:p>
            <text:p>vcl/skia/gdiimpl.cxx:1192</text:p>
            <text:p>vcl/source/gdi/salgdilayout.cxx:652</text:p>
            <text:p/>
          </table:table-cell>
          <table:table-cell office:value-type="string" calcext:value-type="string">
            <text:p/>
            <text:p/>
            <text:p/>
            <text:p/>
            <text:p/>
            <text:p>mWindowContext = sk_app::window_context_factory::MakeVulkanForWin(mWinParent.gethWnd(),</text:p>
            <text:p>createWindowSurfaceInternal(forceRaster);</text:p>
            <text:p>createWindowSurface();</text:p>
            <text:p>createSurface();</text:p>
            <text:p>src-&gt;checkSurface();</text:p>
            <text:p>}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xforms::Model::getNodeDisplayName(com::sun::star::uno::Reference&lt;com::sun::star::xml::dom::XNode&gt; const &amp;,unsigned char)</text:p>
          </table:table-cell>
          <table:table-cell office:value-type="float" office:value="7.2" calcext:value-type="float">
            <text:p>7,2</text:p>
          </table:table-cell>
          <table:table-cell office:value-type="float" office:value="7003" calcext:value-type="float">
            <text:p>7003</text:p>
          </table:table-cell>
          <table:table-cell office:value-type="string" calcext:value-type="string">
            <text:p>21/02/17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d1cb2008-3615-4261-b88a-bb828f2b8f8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orms/source/xforms/model_ui.cxx:279</text:p>
            <text:p>svx/source/form/datanavi.cxx:1136</text:p>
            <text:p>svx/source/form/datanavi.cxx:999</text:p>
            <text:p>svx/source/form/datanavi.cxx:1794</text:p>
            <text:p>svx/source/form/datanavi.cxx:1345</text:p>
            <text:p>svx/source/form/datanavi.cxx:1772</text:p>
            <text:p>svx/source/form/datanavi.cxx:1306</text:p>
            <text:p>svx/source/form/datanavi.cxx:1994</text:p>
            <text:p>C:/Program Files (x86)/Microsoft Visual Studio/2019/Community/VC/Tools/MSVC/14.28.29333/include/memory:2833</text:p>
            <text:p>svx/source/form/datanavi.cxx:2041</text:p>
            <text:p>sfx2/source/appl/childwin.cxx:234</text:p>
            <text:p/>
          </table:table-cell>
          <table:table-cell office:value-type="string" calcext:value-type="string">
            <text:p>case NodeType_ELEMENT_NODE:</text:p>
            <text:p>m_bHasModel = false;</text:p>
            <text:p>{</text:p>
            <text:p>}</text:p>
            <text:p>{</text:p>
            <text:p>}</text:p>
            <text:p>m_xInstanceBtn-&gt;connect_toggled( aLink2 );</text:p>
            <text:p/>
            <text:p/>
            <text:p>m_xDataWin.reset();</text:p>
            <text:p>{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ppu::_copyConstructAnyFromData(_uno_Any *,void *,_typelib_TypeDescriptionReference *,_typelib_TypeDescription *,void (*)(void *),_uno_Mapping *)</text:p>
          </table:table-cell>
          <table:table-cell office:value-type="float" office:value="7.03" calcext:value-type="float">
            <text:p>7,03</text:p>
          </table:table-cell>
          <table:table-cell office:value-type="float" office:value="18536" calcext:value-type="float">
            <text:p>18536</text:p>
          </table:table-cell>
          <table:table-cell office:value-type="string" calcext:value-type="string">
            <text:p>16/08/01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bcf2d0bd-6236-4232-b542-6558089d8ea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copy.hxx:211</text:p>
            <text:p>cppu/source/uno/copy.hxx:127</text:p>
            <text:p>cppu/source/uno/copy.hxx:288</text:p>
            <text:p>cppu/source/uno/any.cxx:39</text:p>
            <text:p>xmloff/source/style/GradientStyle.cxx:140</text:p>
            <text:p>cppu/source/uno/any.cxx:131</text:p>
            <text:p>xmloff/source/style/GradientStyle.cxx:65</text:p>
            <text:p>xmloff/source/style/xmlstyle.cxx:383</text:p>
            <text:p>xmloff/source/draw/ximpstyl.cxx:852</text:p>
            <text:p>xmloff/source/style/xmlstyle.cxx:324</text:p>
            <text:p>xmloff/source/style/xmlstyle.cxx:686</text:p>
            <text:p/>
          </table:table-cell>
          <table:table-cell office:value-type="string" calcext:value-type="string">
            <text:p>pDestAny-&gt;pData = std::malloc( pTypeDescr-&gt;nSize );</text:p>
            <text:p>{</text:p>
            <text:p>_copyConstructAnyFromData( pDestAny, pSource, pType, pTypeDescr, acquire, mapping );</text:p>
            <text:p>_copyConstructAny( pDest, pSource, pType, nullptr, acquire, nullptr );</text:p>
            <text:p>rValue &lt;&lt;= aGradient;</text:p>
            <text:p>_destructAny( pValue, release );</text:p>
            <text:p>{</text:p>
            <text:p>pStyle = new XMLGradientStyleContext( GetImport(), nElement, xAttrList );</text:p>
            <text:p>{</text:p>
            <text:p>{</text:p>
            <text:p>SvXMLStyleContext* pStyle = CreateStyleChildContext( nElement, xAttrList );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hpygidUI20.dll</text:p>
          </table:table-cell>
          <table:table-cell office:value-type="float" office:value="6.99" calcext:value-type="float">
            <text:p>6,99</text:p>
          </table:table-cell>
          <table:table-cell office:value-type="float" office:value="16545" calcext:value-type="float">
            <text:p>16545</text:p>
          </table:table-cell>
          <table:table-cell office:value-type="string" calcext:value-type="string">
            <text:p>17/04/25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302c6f72-9216-47db-8d8a-3554c55082a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UpdateInputFields,PrintPreview,PrinterSetup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::sidebar::WriterInspectorTextPanel::LinkStubAttrChangedNotify(void *,LinkParamNone *)</text:p>
          </table:table-cell>
          <table:table-cell office:value-type="float" office:value="6.96" calcext:value-type="float">
            <text:p>6,96</text:p>
          </table:table-cell>
          <table:table-cell office:value-type="float" office:value="5934" calcext:value-type="float">
            <text:p>5934</text:p>
          </table:table-cell>
          <table:table-cell office:value-type="string" calcext:value-type="string">
            <text:p>21/06/18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5f4dbe01-83af-49d3-8c4e-9457a95f5594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sidebar/WriterInspectorTextPanel.cxx:753</text:p>
            <text:p>sw/source/core/text/txtfrm.cxx:1361</text:p>
            <text:p>sw/source/uibase/sidebar/WriterInspectorTextPanel.cxx:753</text:p>
            <text:p>sw/source/core/crsr/crsrsh.cxx:2865</text:p>
            <text:p>sw/source/core/crsr/crsrsh.cxx:2857</text:p>
            <text:p>sw/source/core/crsr/callnk.cxx:240</text:p>
            <text:p>sw/source/core/text/txtfrm.cxx:1361</text:p>
            <text:p>sw/source/core/crsr/callnk.cxx:252</text:p>
            <text:p>sw/source/core/crsr/callnk.cxx:110</text:p>
            <text:p>sw/source/core/crsr/crsrsh.cxx:293</text:p>
            <text:p>C:/Program Files (x86)/Microsoft Visual Studio/2019/Community/VC/Tools/MSVC/14.29.30133/include/xtree:1334</text:p>
            <text:p/>
          </table:table-cell>
          <table:table-cell office:value-type="string" calcext:value-type="string">
            <text:p>IMPL_LINK(WriterInspectorTextPanel, AttrChangedNotify, LinkParamNone*, pLink, void)</text:p>
            <text:p>{</text:p>
            <text:p>IMPL_LINK(WriterInspectorTextPanel, AttrChangedNotify, LinkParamNone*, pLink, void)</text:p>
            <text:p>m_aChgLnk.Call(nullptr);</text:p>
            <text:p>{</text:p>
            <text:p>}</text:p>
            <text:p>{</text:p>
            <text:p>if ( pFrame &amp;&amp; !pFrame-&gt;IsHiddenNow() )</text:p>
            <text:p>{</text:p>
            <text:p>}</text:p>
            <text:p/>
            <text:p/>
          </table:table-cell>
          <table:table-cell office:value-type="string" calcext:value-type="string">
            <text:p>FontHeight,FontHeight,Print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EditWin::MouseButtonUp(MouseEvent const &amp;)</text:p>
          </table:table-cell>
          <table:table-cell office:value-type="float" office:value="6.73" calcext:value-type="float">
            <text:p>6,73</text:p>
          </table:table-cell>
          <table:table-cell office:value-type="float" office:value="18045" calcext:value-type="float">
            <text:p>18045</text:p>
          </table:table-cell>
          <table:table-cell office:value-type="string" calcext:value-type="string">
            <text:p>16/06/16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bd5b49ea-5bbf-4c4b-b9ab-d376e2bc933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ocvw/edtwin.cxx:4649</text:p>
            <text:p>vcl/source/window/event.cxx:298</text:p>
            <text:p>vcl/source/window/event.cxx:53</text:p>
            <text:p>vcl/source/window/event.cxx:56</text:p>
            <text:p>vcl/source/window/event.cxx:53</text:p>
            <text:p>vcl/source/window/event.cxx:56</text:p>
            <text:p>vcl/source/window/event.cxx:53</text:p>
            <text:p>vcl/source/window/event.cxx:56</text:p>
            <text:p>vcl/source/window/event.cxx:53</text:p>
            <text:p>sfx2/source/view/frame2.cxx:166</text:p>
            <text:p>sfx2/source/view/frame2.cxx:136</text:p>
            <text:p/>
          </table:table-cell>
          <table:table-cell office:value-type="string" calcext:value-type="string">
            <text:p>SwFrameFormat* pShapeFormat = SwTextBoxHelper::getOtherTextBoxFormat(pFormat, RES_FLYFRMFMT);</text:p>
            <text:p>}</text:p>
            <text:p>{</text:p>
            <text:p>bDone = mpWindowImpl-&gt;mpParent-&gt;CompatPreNotify( rNEvt );</text:p>
            <text:p>{</text:p>
            <text:p>bDone = mpWindowImpl-&gt;mpParent-&gt;CompatPreNotify( rNEvt );</text:p>
            <text:p>{</text:p>
            <text:p>bDone = mpWindowImpl-&gt;mpParent-&gt;CompatPreNotify( rNEvt );</text:p>
            <text:p>{</text:p>
            <text:p>return Window::PreNotify( rNEvt );</text:p>
            <text:p>{</text:p>
            <text:p/>
          </table:table-cell>
          <table:table-cell office:value-type="string" calcext:value-type="string">
            <text:p>Redo,Redo,Redo,Re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rtl_freeMemory</text:p>
          </table:table-cell>
          <table:table-cell office:value-type="float" office:value="6.64" calcext:value-type="float">
            <text:p>6,64</text:p>
          </table:table-cell>
          <table:table-cell office:value-type="float" office:value="17459" calcext:value-type="float">
            <text:p>17459</text:p>
          </table:table-cell>
          <table:table-cell office:value-type="string" calcext:value-type="string">
            <text:p>16/08/08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882b0938-2771-44d8-80b6-608d0eecc073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alloc_global.cxx:50</text:p>
            <text:p>cppuhelper/inc/compbase2.hxx:82</text:p>
            <text:p>sal/osl/w32/mutex.cxx:83</text:p>
            <text:p>comphelper/source/misc/solarmutex.cxx:53</text:p>
            <text:p>sal/osl/w32/mutex.cxx:63</text:p>
            <text:p>sal/osl/w32/mutex.cxx:58</text:p>
            <text:p>vcl/source/treelist/transfer.cxx:1047</text:p>
            <text:p>vcl/source/treelist/transfer.cxx:1041</text:p>
            <text:p>include/comphelper/interfacecontainer4.hxx:304</text:p>
            <text:p>vcl/win/dtrans/WinClipboard.cxx:94</text:p>
            <text:p>vcl/win/dtrans/WinClipboard.cxx:285</text:p>
            <text:p/>
          </table:table-cell>
          <table:table-cell office:value-type="string" calcext:value-type="string">
            <text:p>{</text:p>
            <text:p>virtual void SAL_CALL release() noexcept override { OWeakObject::release(); }</text:p>
            <text:p>LeaveCriticalSection(pMutexImpl);</text:p>
            <text:p>{</text:p>
            <text:p>EnterCriticalSection(pMutexImpl);</text:p>
            <text:p>{</text:p>
            <text:p>::osl::MutexGuard aGuard( mrMutex );</text:p>
            <text:p>{</text:p>
            <text:p>func(xListener);</text:p>
            <text:p>{</text:p>
            <text:p>maClipboardListeners.notifyEach(</text:p>
            <text:p/>
          </table:table-cell>
          <table:table-cell office:value-type="string" calcext:value-type="string">
            <text:p>DeleteRows,Save,Save,Prin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TextNode::SplitContentNode(SwPosition const &amp;,std::function&lt;void &gt; const *)</text:p>
          </table:table-cell>
          <table:table-cell office:value-type="float" office:value="6.63" calcext:value-type="float">
            <text:p>6,63</text:p>
          </table:table-cell>
          <table:table-cell office:value-type="float" office:value="11299" calcext:value-type="float">
            <text:p>11299</text:p>
          </table:table-cell>
          <table:table-cell office:value-type="string" calcext:value-type="string">
            <text:p>19/02/18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b875ff91-4fa7-44a7-8793-55e6c7103e8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ndtxt.cxx:432</text:p>
            <text:p>sw/source/core/doc/doccorr.cxx:339</text:p>
            <text:p>sw/source/core/doc/CntntIdxStore.cxx:210</text:p>
            <text:p>sw/source/core/doc/CntntIdxStore.cxx:148</text:p>
            <text:p>sw/source/core/txtnode/ndtxt.cxx:430</text:p>
            <text:p>sw/source/core/doc/DocumentContentOperationsManager.cxx:3418</text:p>
            <text:p>C:/Program Files (x86)/Microsoft Visual Studio/2019/Community/VC/Tools/MSVC/14.29.30133/include/xmemory:1620</text:p>
            <text:p>svl/source/undo/undo.cxx:935</text:p>
            <text:p>svl/source/undo/undo.cxx:919</text:p>
            <text:p>sal/rtl/ustring.cxx:1177</text:p>
            <text:p>sw/source/core/undo/docundo.cxx:297</text:p>
            <text:p/>
          </table:table-cell>
          <table:table-cell office:value-type="string" calcext:value-type="string">
            <text:p>SwNode::Merge const eOldMergeFlag(GetRedlineMergeFlag());</text:p>
            <text:p>if( auto pEditShell = dynamic_cast&lt;const SwEditShell *&gt;(&amp;rCurrentSh) )</text:p>
            <text:p>{</text:p>
            <text:p>SaveShellCursors(rDoc, nNode, nContent);</text:p>
            <text:p>{</text:p>
            <text:p>pNode-&gt;GetTextNode()-&gt;SplitContentNode(rPos, &amp;restoreFunc);</text:p>
            <text:p/>
            <text:p>}</text:p>
            <text:p>{</text:p>
            <text:p>{</text:p>
            <text:p>return eUndoId;</text:p>
            <text:p/>
          </table:table-cell>
          <table:table-cell office:value-type="string" calcext:value-type="string">
            <text:p>PageDown,PageUp,PageDown,Pas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NodeIndex::SwNodeIndex(SwNode *)</text:p>
          </table:table-cell>
          <table:table-cell office:value-type="float" office:value="6.5" calcext:value-type="float">
            <text:p>6,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50690551-ef5c-4c7c-899f-f0a8bfa819d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dindex.hxx:60</text:p>
            <text:p>sw/inc/ndindex.hxx:75</text:p>
            <text:p>sw/inc/ndindex.hxx:74</text:p>
            <text:p>sw/source/core/crsr/pam.cxx:104</text:p>
            <text:p>sw/source/core/bastyp/index.cxx:57</text:p>
            <text:p>sw/source/core/crsr/pam.cxx:104</text:p>
            <text:p>sw/source/core/undo/unins.cxx:232</text:p>
            <text:p>sw/source/core/undo/unattr.cxx:806</text:p>
            <text:p>sw/source/core/undo/unins.cxx:205</text:p>
            <text:p>sw/source/core/undo/undobj.cxx:225</text:p>
            <text:p>svl/source/undo/undo.cxx:1331</text:p>
            <text:p/>
          </table:table-cell>
          <table:table-cell office:value-type="string" calcext:value-type="string">
            <text:p>SwNodeIndex(SwNode* pNode) : m_pNode(pNode) { RegisterIndex(); }</text:p>
            <text:p>: SwNodeIndex( nDiff ? *rNd.GetNodes()[ rNd.GetIndex() + nDiff ] : rNd ) {}</text:p>
            <text:p>explicit SwNodeIndex( const SwNode&amp; rNd, SwNodeOffset nDiff )</text:p>
            <text:p>{</text:p>
            <text:p>{</text:p>
            <text:p>{</text:p>
            <text:p>SwPaM aPaM( *pCNd, m_nContent );</text:p>
            <text:p>AddUndoRedoPaM(rContext);</text:p>
            <text:p>{</text:p>
            <text:p>UndoImpl(*pContext);</text:p>
            <text:p>maUndoActions[--i].pAction-&gt;UndoWithContext( i_context );</text:p>
            <text:p/>
          </table:table-cell>
          <table:table-cell office:value-type="string" calcext:value-type="string">
            <text:p>Undo,PageNumberWizard,SetDocumentProperties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RedlineAcceptPanel::SwRedlineAcceptPanel(weld::Widget *)</text:p>
          </table:table-cell>
          <table:table-cell office:value-type="float" office:value="6.38" calcext:value-type="float">
            <text:p>6,38</text:p>
          </table:table-cell>
          <table:table-cell office:value-type="float" office:value="3435" calcext:value-type="float">
            <text:p>3435</text:p>
          </table:table-cell>
          <table:table-cell office:value-type="string" calcext:value-type="string">
            <text:p>22/04/29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8bd50d5f-5cf9-4b12-84bf-662b48dd530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misc/redlndlg.cxx:1533</text:p>
            <text:p>sw/source/uibase/sidebar/SwPanelFactory.cxx:166</text:p>
            <text:p>sal/rtl/ustring.cxx:1177</text:p>
            <text:p>framework/source/uifactory/uielementfactorymanager.cxx:440</text:p>
            <text:p>cppu/source/typelib/typelib.cxx:2169</text:p>
            <text:p>framework/source/uifactory/uielementfactorymanager.cxx:402</text:p>
            <text:p>sfx2/source/sidebar/SidebarController.cxx:1007</text:p>
            <text:p>sfx2/source/sidebar/SidebarController.cxx:972</text:p>
            <text:p>sfx2/source/sidebar/SidebarController.cxx:949</text:p>
            <text:p>C:/Program Files (x86)/Microsoft Visual Studio/2019/Community/VC/Tools/MSVC/14.29.30133/include/vector:1234</text:p>
            <text:p>C:/Program Files (x86)/Microsoft Visual Studio/2019/Community/VC/Tools/MSVC/14.29.30133/include/vector:1216</text:p>
            <text:p/>
          </table:table-cell>
          <table:table-cell office:value-type="string" calcext:value-type="string">
            <text:p>StartListening(*(SW_MOD()-&gt;GetView()-&gt;GetDocShell()));</text:p>
            <text:p>auto xPanel = std::make_unique&lt;SwRedlineAcceptPanel&gt;(pParent);</text:p>
            <text:p>{</text:p>
            <text:p>return xUIElementFactory-&gt;createUIElement( ResourceURL, Args );</text:p>
            <text:p>typelib_typedescription_release( reinterpret_cast&lt;typelib_TypeDescription *&gt;(pRef) );</text:p>
            <text:p>{</text:p>
            <text:p>Reference&lt;ui::XUIElement&gt; xUIElement(</text:p>
            <text:p>{</text:p>
            <text:p>Reference&lt;ui::XUIElement&gt; xUIElement (CreateUIElement(</text:p>
            <text:p/>
            <text:p/>
            <text:p/>
          </table:table-cell>
          <table:table-cell office:value-type="string" calcext:value-type="string">
            <text:p>Save,GotoPage,Copy,Copy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_chkstk</text:p>
          </table:table-cell>
          <table:table-cell office:value-type="float" office:value="6.29" calcext:value-type="float">
            <text:p>6,29</text:p>
          </table:table-cell>
          <table:table-cell office:value-type="float" office:value="16790" calcext:value-type="float">
            <text:p>16790</text:p>
          </table:table-cell>
          <table:table-cell office:value-type="string" calcext:value-type="string">
            <text:p>16/06/27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d49ee602-d467-4c1a-8d0f-6963b9c33aab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/_work/1/s/src/vctools/crt/vcstartup/src/misc/amd64/chkstk.asm:109</text:p>
            <text:p>shell/source/win32/SysShExec.cxx:212</text:p>
            <text:p>sfx2/source/appl/openuriexternally.cxx:88</text:p>
            <text:p>vcl/source/app/svdata.cxx:77</text:p>
            <text:p>vcl/win/app/saltimer.cxx:41</text:p>
            <text:p>vcl/source/app/svdata.cxx:77</text:p>
            <text:p>vcl/win/app/saltimer.cxx:89</text:p>
            <text:p>vcl/win/app/salinst.cxx:558</text:p>
            <text:p>vcl/win/app/saltimer.cxx:113</text:p>
            <text:p>vcl/win/app/saltimer.cxx:64</text:p>
            <text:p>sfx2/source/appl/openuriexternally.cxx:82</text:p>
            <text:p/>
          </table:table-cell>
          <table:table-cell office:value-type="string" calcext:value-type="string">
            <text:p/>
            <text:p>{</text:p>
            <text:p>exec-&gt;execute(msURI, OUString(), flags);</text:p>
            <text:p>ImplSVData* ImplGetSVData() {</text:p>
            <text:p>SalData *const pSalData = GetSalData();</text:p>
            <text:p>ImplSVData* ImplGetSVData() {</text:p>
            <text:p>SetTimer( GetSalData()-&gt;mpInstance-&gt;mhComWnd, m_aWmTimerId,</text:p>
            <text:p>{</text:p>
            <text:p>if ( pInst &amp;&amp; !pInst-&gt;IsMainThread() )</text:p>
            <text:p>{</text:p>
            <text:p>{</text:p>
            <text:p/>
          </table:table-cell>
          <table:table-cell office:value-type="string" calcext:value-type="string">
            <text:p>LineUpSel,LineUpSel,SetNumber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rtl::str::newFromStr_WithLength&lt;_rtl_uString,char&gt;(_rtl_uString * *,char const *,long,long)</text:p>
          </table:table-cell>
          <table:table-cell office:value-type="float" office:value="6.12" calcext:value-type="float">
            <text:p>6,12</text:p>
          </table:table-cell>
          <table:table-cell office:value-type="float" office:value="2601" calcext:value-type="float">
            <text:p>2601</text:p>
          </table:table-cell>
          <table:table-cell office:value-type="string" calcext:value-type="string">
            <text:p>22/08/20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9b4aa411-3b31-4bb3-88d3-b21053df25f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942</text:p>
            <text:p>E:/r/workdir/UnoApiHeadersTarget/udkapi/normal/com/sun/star/uno/RuntimeException.hpp:39</text:p>
            <text:p>vcl/source/gdi/virdev.cxx:163</text:p>
            <text:p>vcl/source/gdi/virdev.cxx:213</text:p>
            <text:p>include/vcl/vclptr.hxx:411</text:p>
            <text:p>editeng/source/editeng/editeng.cxx:1829</text:p>
            <text:p>svx/source/svdraw/svdotextdecomposition.cxx:1150</text:p>
            <text:p>svx/source/sdr/primitive2d/sdrtextprimitive2d.cxx:344</text:p>
            <text:p>drawinglayer/source/primitive2d/BufferedDecompositionPrimitive2D.cxx:36</text:p>
            <text:p>svx/source/sdr/primitive2d/sdrtextprimitive2d.cxx:234</text:p>
            <text:p>drawinglayer/source/primitive2d/baseprimitive2d.cxx:73</text:p>
            <text:p/>
          </table:table-cell>
          <table:table-cell office:value-type="string" calcext:value-type="string">
            <text:p>Copy( pTempStr-&gt;buffer, pLeft, nLeftLength );</text:p>
            <text:p/>
            <text:p>throw css::uno::RuntimeException(</text:p>
            <text:p/>
            <text:p>template&lt;typename... Arg&gt; ScopedVclPtrInstance(Arg &amp;&amp;... arg)</text:p>
            <text:p>ScopedVclPtrInstance&lt; VirtualDevice &gt; aTmpDev;</text:p>
            <text:p>aNewTransformA.rotate(basegfx::deg2rad(360.0 - GetCameraZRotation() ));</text:p>
            <text:p>Primitive2DContainer aRetval;</text:p>
            <text:p>create2DDecomposition(aNewSequence, rViewInformation);</text:p>
            <text:p>// call parent</text:p>
            <text:p>get2DDecomposition(aVisitor, rViewInformation);</text:p>
            <text:p/>
          </table:table-cell>
          <table:table-cell office:value-type="string" calcext:value-type="string">
            <text:p>Prin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Frame::PrepareMake(OutputDevice *)</text:p>
          </table:table-cell>
          <table:table-cell office:value-type="float" office:value="5.96" calcext:value-type="float">
            <text:p>5,96</text:p>
          </table:table-cell>
          <table:table-cell office:value-type="float" office:value="14960" calcext:value-type="float">
            <text:p>14960</text:p>
          </table:table-cell>
          <table:table-cell office:value-type="string" calcext:value-type="string">
            <text:p>16/12/06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cb5b9ad5-f482-44a9-ba04-8b2e5ba50460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calcmove.cxx:375</text:p>
            <text:p>sw/source/core/layout/objectformattertxtfrm.cxx:908</text:p>
            <text:p>sw/source/core/layout/objectformattertxtfrm.cxx:370</text:p>
            <text:p>sw/source/core/layout/tabfrm.cxx:1543</text:p>
            <text:p>sw/source/core/layout/tabfrm.cxx:1684</text:p>
            <text:p>sw/source/core/layout/tabfrm.cxx:2584</text:p>
            <text:p>sw/source/core/layout/calcmove.cxx:375</text:p>
            <text:p>sw/source/core/layout/tabfrm.cxx:1605</text:p>
            <text:p>sw/source/core/layout/tabfrm.cxx:1619</text:p>
            <text:p>sw/source/core/layout/tabfrm.cxx:1607</text:p>
            <text:p>sw/source/core/layout/tabfrm.cxx:1647</text:p>
            <text:p/>
          </table:table-cell>
          <table:table-cell office:value-type="string" calcext:value-type="string">
            <text:p>MakeAll(pRenderContext);</text:p>
            <text:p>while ( pFrame )</text:p>
            <text:p>// #i43913#</text:p>
            <text:p>tools::Long nBottom, bool bSkipRowSpanCells )</text:p>
            <text:p>{</text:p>
            <text:p>continue;</text:p>
            <text:p>MakeAll(pRenderContext);</text:p>
            <text:p>pLoopControlCond = pTextNode;</text:p>
            <text:p>{</text:p>
            <text:p/>
            <text:p>// if only row and cell frames are formatted.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RtlUserThreadStart</text:p>
          </table:table-cell>
          <table:table-cell office:value-type="float" office:value="5.35" calcext:value-type="float">
            <text:p>5,35</text:p>
          </table:table-cell>
          <table:table-cell office:value-type="float" office:value="14281" calcext:value-type="float">
            <text:p>14281</text:p>
          </table:table-cell>
          <table:table-cell office:value-type="string" calcext:value-type="string">
            <text:p>16/06/27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af662981-2f31-4d68-a03c-945722e21c4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ClearContents,AssignMacr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rtl_uString_assign</text:p>
          </table:table-cell>
          <table:table-cell office:value-type="float" office:value="5.17" calcext:value-type="float">
            <text:p>5,17</text:p>
          </table:table-cell>
          <table:table-cell office:value-type="float" office:value="13669" calcext:value-type="float">
            <text:p>13669</text:p>
          </table:table-cell>
          <table:table-cell office:value-type="string" calcext:value-type="string">
            <text:p>16/07/24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1ebe523c-7827-4516-abd6-51b65fa350b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231</text:p>
            <text:p>sal/rtl/ustring.cxx:1230</text:p>
            <text:p>sw/source/uibase/app/docstyle.cxx:255</text:p>
            <text:p>sw/source/uibase/app/docstyle.cxx:1978</text:p>
            <text:p>sw/source/uibase/app/docstyle.cxx:1873</text:p>
            <text:p>sw/source/uibase/app/docstyle.cxx:2618</text:p>
            <text:p>sw/source/uibase/app/docstyle.cxx:2575</text:p>
            <text:p>sfx2/source/dialog/StyleList.cxx:1648</text:p>
            <text:p>sfx2/source/dialog/StyleList.cxx:1640</text:p>
            <text:p>sfx2/source/dialog/StyleList.cxx:1639</text:p>
            <text:p>include/tools/link.hxx:111</text:p>
            <text:p/>
          </table:table-cell>
          <table:table-cell office:value-type="string" calcext:value-type="string">
            <text:p>rtl::str::assign(ppThis, pStr);</text:p>
            <text:p>{</text:p>
            <text:p>pStyle-&gt;PresetFollow(pDesc-&gt;GetFollow()-&gt;GetName());</text:p>
            <text:p>m_pDesc = lcl_FindPageDesc(m_rDoc, aName, this, bCreate);</text:p>
            <text:p>{</text:p>
            <text:p>bool bFnd = mxStyleSheet-&gt;FillStyleSheet( SwDocStyleSheet::FillOnlyName );</text:p>
            <text:p>bRet = pFormat-&gt;SetDerivedFrom( pParent );</text:p>
            <text:p>SfxStyleSheetBase* pStyle = m_pStyleSheetPool-&gt;Find(aTemplName, pItem-&gt;GetFamily());</text:p>
            <text:p>{</text:p>
            <text:p>IMPL_LINK(StyleList, QueryTooltipHdl, const weld::TreeIter&amp;, rEntry, OUString)</text:p>
            <text:p>{ return function_ == nullptr ? Ret() : (*function_)(instance_, data); }</text:p>
            <text:p/>
          </table:table-cell>
          <table:table-cell office:value-type="string" calcext:value-type="string">
            <text:p>PageStyleName,TitlePageDialog,Undo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FEShell::GetAnchorId()</text:p>
          </table:table-cell>
          <table:table-cell office:value-type="float" office:value="5.11" calcext:value-type="float">
            <text:p>5,11</text:p>
          </table:table-cell>
          <table:table-cell office:value-type="float" office:value="13252" calcext:value-type="float">
            <text:p>13252</text:p>
          </table:table-cell>
          <table:table-cell office:value-type="string" calcext:value-type="string">
            <text:p>16/09/10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c5bd8b38-2cda-4560-a35f-a3d45d749fa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rmedt/feshview.cxx:2344</text:p>
            <text:p>sw/source/core/frmedt/feshview.cxx:2330</text:p>
            <text:p>sw/source/uibase/shells/drwbassh.cxx:794</text:p>
            <text:p>sw/source/uibase/shells/drwbassh.cxx:733</text:p>
            <text:p>sfx2/source/control/bindings.cxx:260</text:p>
            <text:p>sfx2/source/control/bindings.cxx:225</text:p>
            <text:p>sfx2/source/control/bindings.cxx:1275</text:p>
            <text:p>sfx2/source/control/bindings.cxx:1224</text:p>
            <text:p>vcl/source/app/scheduler.cxx:485</text:p>
            <text:p>vcl/source/app/scheduler.cxx:331</text:p>
            <text:p>vcl/win/app/saltimer.cxx:165</text:p>
            <text:p/>
          </table:table-cell>
          <table:table-cell office:value-type="string" calcext:value-type="string">
            <text:p>if( bShowHdl )</text:p>
            <text:p>for ( size_t i = 0; i &lt; rMrkList.GetMarkCount(); ++i )</text:p>
            <text:p>bool bDisableHoriz = false;</text:p>
            <text:p>if ( pObj != pTempObj &amp;&amp; pTempObj-&gt;GetName() == sNewName )</text:p>
            <text:p>if ( rDispat.FillState_( *pMsgServer, *pSet, pRealSlot ) )</text:p>
            <text:p>pImpl-&gt;pCaches.erase(pImpl-&gt;pCaches.begin() + nCache - 1);</text:p>
            <text:p>Update_Impl(*pCache);</text:p>
            <text:p>{</text:p>
            <text:p>TOOLS_WARN_EXCEPTION('vcl.schedule', 'Uncaught');</text:p>
            <text:p>ImplSVData *pSVData = ImplGetSVData();</text:p>
            <text:p>CallCallback();</text:p>
            <text:p/>
          </table:table-cell>
          <table:table-cell office:value-type="string" calcext:value-type="string">
            <text:p>DesignerDialog,Save,FormatArea,FormatArea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TextAdjuster::CalcFlyAdjust(SwLineLayout *)</text:p>
          </table:table-cell>
          <table:table-cell office:value-type="float" office:value="5.03" calcext:value-type="float">
            <text:p>5,03</text:p>
          </table:table-cell>
          <table:table-cell office:value-type="float" office:value="13218" calcext:value-type="float">
            <text:p>13218</text:p>
          </table:table-cell>
          <table:table-cell office:value-type="string" calcext:value-type="string">
            <text:p>16/08/09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4d08a444-59e2-4f76-ad5e-9f508da48c5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itradj.cxx:615</text:p>
            <text:p>D:/a/_work/1/s/src/vctools/crt/vcstartup/src/heap/new_scalar.cpp:35</text:p>
            <text:p>svl/source/items/itemset.cxx:332</text:p>
            <text:p>svl/source/items/itemset.cxx:325</text:p>
            <text:p>svl/source/items/itemset.cxx:796</text:p>
            <text:p>svl/source/items/itemset.cxx:796</text:p>
            <text:p>sw/source/core/txtnode/ndtxt.cxx:3450</text:p>
            <text:p>sw/source/core/txtnode/ndtxt.cxx:3431</text:p>
            <text:p>sw/source/core/text/itrcrsr.cxx:356</text:p>
            <text:p>sw/source/core/text/itrcrsr.cxx:1324</text:p>
            <text:p>sw/source/core/text/frmcrsr.cxx:604</text:p>
            <text:p/>
          </table:table-cell>
          <table:table-cell office:value-type="string" calcext:value-type="string">
            <text:p>if ( pPos-&gt;IsMultiPortion() &amp;&amp; static_cast&lt;SwMultiPortion*&gt;(pPos)-&gt;HasTabulator() )</text:p>
            <text:p/>
            <text:p>{</text:p>
            <text:p>return GetItemStateImpl(nWhich, bSrchInParent, ppItem, std::nullopt);</text:p>
            <text:p>{</text:p>
            <text:p>{</text:p>
            <text:p>nLeftMarginForTabCalc = GetSwAttrSet().GetTextLeftMargin().GetTextLeft();</text:p>
            <text:p>{</text:p>
            <text:p>mnTabLeft = pNode-&gt;GetLeftMarginForTabCalculation();</text:p>
            <text:p>{</text:p>
            <text:p>TextFrameIndex nOffset = aLine.GetModelPositionForViewPoint(pPos, rPoint, bChgFrame, pCMS);</text:p>
            <text:p/>
          </table:table-cell>
          <table:table-cell office:value-type="string" calcext:value-type="string">
            <text:p>FontHeight,SwBackspace,Copy,Pas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EditView::ShowCursor(bool,bool,bool)</text:p>
          </table:table-cell>
          <table:table-cell office:value-type="float" office:value="4.85" calcext:value-type="float">
            <text:p>4,85</text:p>
          </table:table-cell>
          <table:table-cell office:value-type="float" office:value="11703" calcext:value-type="float">
            <text:p>11703</text:p>
          </table:table-cell>
          <table:table-cell office:value-type="string" calcext:value-type="string">
            <text:p>17/03/09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52a494ff-20b5-4783-b55a-5bf366c04f4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view.cxx:510</text:p>
            <text:p>editeng/source/editeng/editeng.cxx:1473</text:p>
            <text:p>editeng/source/editeng/editview.cxx:509</text:p>
            <text:p>sc/source/ui/app/inputhdl.cxx:2742</text:p>
            <text:p>sc/source/ui/app/inputhdl.cxx:2719</text:p>
            <text:p>sc/source/ui/app/inputhdl.cxx:4464</text:p>
            <text:p>sc/source/ui/app/inputhdl.cxx:4453</text:p>
            <text:p>sc/source/ui/app/inputwin.cxx:1917</text:p>
            <text:p>sc/source/ui/app/inputwin.cxx:1917</text:p>
            <text:p>editeng/source/editeng/impedit2.cxx:784</text:p>
            <text:p>editeng/source/editeng/impedit2.cxx:781</text:p>
            <text:p/>
          </table:table-cell>
          <table:table-cell office:value-type="string" calcext:value-type="string">
            <text:p>if ( !pImpEditView-&gt;pEditEngine-&gt;HasView( this ) )</text:p>
            <text:p>bool bPrevUpdateLayout = pImpEditEngine-&gt;SetUpdateLayout( bUpdate );</text:p>
            <text:p>{</text:p>
            <text:p>RemoveRangeFinder(); // Delete attributes and labels</text:p>
            <text:p>{</text:p>
            <text:p>DataChanged( bFromTopNotify );</text:p>
            <text:p>if ( !pView )</text:p>
            <text:p>IMPL_LINK_NOARG(ScTextWnd, ModifyHdl, LinkParamNone*, void)</text:p>
            <text:p>IMPL_LINK_NOARG(ScTextWnd, ModifyHdl, LinkParamNone*, void)</text:p>
            <text:p>aEditDoc.SetModified( true );</text:p>
            <text:p>{</text:p>
            <text:p/>
          </table:table-cell>
          <table:table-cell office:value-type="string" calcext:value-type="string">
            <text:p>GoToEndOfLine,Delete,OpenFromCalc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Node::FindTableNode()</text:p>
          </table:table-cell>
          <table:table-cell office:value-type="float" office:value="4.65" calcext:value-type="float">
            <text:p>4,65</text:p>
          </table:table-cell>
          <table:table-cell office:value-type="float" office:value="12453" calcext:value-type="float">
            <text:p>12453</text:p>
          </table:table-cell>
          <table:table-cell office:value-type="string" calcext:value-type="string">
            <text:p>16/06/18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e8d5e147-71eb-48a5-9be8-ae621587731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node/node.cxx:359</text:p>
            <text:p>sw/source/core/table/swtable.cxx:1619</text:p>
            <text:p>sw/source/core/docnode/ndcopy.cxx:193</text:p>
            <text:p>sw/source/core/docnode/ndcopy.cxx:240</text:p>
            <text:p>sw/source/core/docnode/ndcopy.cxx:326</text:p>
            <text:p>sw/source/core/docnode/nodes.cxx:1777</text:p>
            <text:p>sw/source/core/docnode/ndcopy.cxx:307</text:p>
            <text:p>sw/source/core/docnode/nodes.cxx:1777</text:p>
            <text:p>sw/source/core/docnode/ndcopy.cxx:307</text:p>
            <text:p>sw/source/core/docnode/nodes.cxx:1777</text:p>
            <text:p>sw/source/core/docnode/ndcopy.cxx:307</text:p>
            <text:p/>
          </table:table-cell>
          <table:table-cell office:value-type="string" calcext:value-type="string">
            <text:p>m_pStartOfSection = pNd-&gt;GetStartNode();</text:p>
            <text:p>{</text:p>
            <text:p/>
            <text:p>for( auto&amp; rpBox : const_cast&lt;SwTableLine*&gt;(pLine)-&gt;GetTabBoxes() )</text:p>
            <text:p>MapTableFrameFormats aMapArr;</text:p>
            <text:p>nNodeCnt -= nDistance;</text:p>
            <text:p>// (see IsUsed). Therefore the inner table gets the same name as the outer table.</text:p>
            <text:p>nNodeCnt -= nDistance;</text:p>
            <text:p>// (see IsUsed). Therefore the inner table gets the same name as the outer table.</text:p>
            <text:p>nNodeCnt -= nDistance;</text:p>
            <text:p>// (see IsUsed). Therefore the inner table gets the same name as the outer table.</text:p>
            <text:p/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ScDocument::FillInfo(ScTableInfo &amp;,short,long,short,long,short,double,double,bool,bool,ScMarkData const *)</text:p>
          </table:table-cell>
          <table:table-cell office:value-type="float" office:value="4.65" calcext:value-type="float">
            <text:p>4,65</text:p>
          </table:table-cell>
          <table:table-cell office:value-type="float" office:value="12107" calcext:value-type="float">
            <text:p>12107</text:p>
          </table:table-cell>
          <table:table-cell office:value-type="string" calcext:value-type="string">
            <text:p>16/08/30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04f118b5-6d65-47e7-be26-769bcb94f8f7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fillinfo.cxx:546</text:p>
            <text:p>sc/source/core/data/fillinfo.cxx:358</text:p>
            <text:p>sc/source/ui/view/gridwin4.cxx:552</text:p>
            <text:p>sc/source/core/data/segmenttree.cxx:250</text:p>
            <text:p>sc/source/core/data/segmenttree.cxx:240</text:p>
            <text:p>sc/source/ui/view/viewdata.cxx:4149</text:p>
            <text:p>sc/source/ui/view/gridwin4.cxx:462</text:p>
            <text:p>sc/source/ui/view/gridwin4.cxx:456</text:p>
            <text:p>C:/Program Files (x86)/Microsoft Visual Studio/2019/Community/VC/Tools/MSVC/14.29.30133/include/xhash:684</text:p>
            <text:p>vcl/source/window/paint.cxx:313</text:p>
            <text:p/>
          </table:table-cell>
          <table:table-cell office:value-type="string" calcext:value-type="string">
            <text:p>pThisRowInfo-&gt;bPivotButton = true;</text:p>
            <text:p>const ScMarkData* pMarkData )</text:p>
            <text:p>ScTableInfo aTabInfo;</text:p>
            <text:p>auto [it,found] = maSegments.search_tree(nPos, rData.mnValue, &amp;rData.mnPos1, &amp;rData.mnPos2);</text:p>
            <text:p>{</text:p>
            <text:p>sal_Int64 nPixel = ToPixel( nHeight, nPPTY);</text:p>
            <text:p>void ScGridWindow::Draw( SCCOL nX1, SCROW nY1, SCCOL nX2, SCROW nY2, ScUpdateMode eMode )</text:p>
            <text:p/>
            <text:p/>
            <text:p>m_pWindow-&gt;Paint(*m_pWindow-&gt;GetOutDev(), m_aPaintRect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SectionFrame::Notify(SfxHint const &amp;)</text:p>
          </table:table-cell>
          <table:table-cell office:value-type="float" office:value="4.54" calcext:value-type="float">
            <text:p>4,54</text:p>
          </table:table-cell>
          <table:table-cell office:value-type="float" office:value="2825" calcext:value-type="float">
            <text:p>2825</text:p>
          </table:table-cell>
          <table:table-cell office:value-type="string" calcext:value-type="string">
            <text:p>22/02/04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7ff1a736-9642-4188-8355-711c7023b70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sectfrm.cxx:2603</text:p>
            <text:p>sw/source/core/layout/sectfrm.cxx:2600</text:p>
            <text:p>svl/source/notify/broadcast.cxx:221</text:p>
            <text:p>svl/source/notify/broadcast.cxx:209</text:p>
            <text:p>sw/source/core/attr/format.cxx:314</text:p>
            <text:p>svl/source/items/itemset.cxx:332</text:p>
            <text:p>svl/source/items/itemset.cxx:786</text:p>
            <text:p>sw/source/core/layout/atrfrm.cxx:2738</text:p>
            <text:p>sw/source/core/layout/atrfrm.cxx:2646</text:p>
            <text:p>sw/source/core/docnode/section.cxx:764</text:p>
            <text:p>sw/source/core/docnode/section.cxx:707</text:p>
            <text:p/>
          </table:table-cell>
          <table:table-cell office:value-type="string" calcext:value-type="string">
            <text:p>SwClientNotify(*pFormat, rHint);</text:p>
            <text:p>{</text:p>
            <text:p>rpListener-&gt;Notify(rHint);</text:p>
            <text:p>{</text:p>
            <text:p>SwModify::SwClientNotify(*this, *oDependsHint);</text:p>
            <text:p>{</text:p>
            <text:p>SfxItemState eState = GetItemState(nWhich, bSearchInParent, &amp;pItem);</text:p>
            <text:p>SwFormat::SwClientNotify(rMod, rHint);</text:p>
            <text:p>{</text:p>
            <text:p>break;</text:p>
            <text:p>{</text:p>
            <text:p/>
          </table:table-cell>
          <table:table-cell office:value-type="string" calcext:value-type="string">
            <text:p>ResetAttributes,StyleApply,InsertMultiIndex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TextAdjuster::CalcRightMargin(SwLineLayout *,__int64)</text:p>
          </table:table-cell>
          <table:table-cell office:value-type="float" office:value="4.54" calcext:value-type="float">
            <text:p>4,54</text:p>
          </table:table-cell>
          <table:table-cell office:value-type="float" office:value="3856" calcext:value-type="float">
            <text:p>3856</text:p>
          </table:table-cell>
          <table:table-cell office:value-type="string" calcext:value-type="string">
            <text:p>21/06/20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f1ea142f-c52b-43ac-b2c1-cb596234ca3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itradj.cxx:579</text:p>
            <text:p>D:/a/_work/1/s/src/vctools/crt/vcstartup/src/heap/new_scalar.cpp:35</text:p>
            <text:p>sw/source/core/text/itradj.cxx:603</text:p>
            <text:p>sw/source/core/text/itrtxt.hxx:253</text:p>
            <text:p>sw/source/core/text/itrcrsr.cxx:1326</text:p>
            <text:p>sw/source/core/txtnode/swfont.cxx:652</text:p>
            <text:p>sw/source/core/text/porlay.cxx:1882</text:p>
            <text:p>sw/source/core/text/redlnitr.cxx:552</text:p>
            <text:p>D:/a/_work/1/s/src/vctools/crt/vcstartup/src/heap/new_scalar.cpp:35</text:p>
            <text:p>svl/source/items/itemset.cxx:332</text:p>
            <text:p>svl/source/items/itemset.cxx:325</text:p>
            <text:p/>
          </table:table-cell>
          <table:table-cell office:value-type="string" calcext:value-type="string">
            <text:p>pLast-&gt;Append( pRight );</text:p>
            <text:p/>
            <text:p>CalcRightMargin( pCurrent );</text:p>
            <text:p>const_cast&lt;SwTextAdjuster*&gt;(this)-&gt;CalcAdjLine( m_pCurr );</text:p>
            <text:p>GetAdjusted();</text:p>
            <text:p>m_aLeftBorder = rFont.m_aLeftBorder;</text:p>
            <text:p>{</text:p>
            <text:p>m_pFont-&gt;SetActual( m_pScriptInfo-&gt;WhichFont(TextFrameIndex(0)) );</text:p>
            <text:p/>
            <text:p>{</text:p>
            <text:p>return GetItemStateImpl(nWhich, bSrchInParent, ppItem, std::nullopt);</text:p>
            <text:p/>
          </table:table-cell>
          <table:table-cell office:value-type="string" calcext:value-type="string">
            <text:p>Undo,Delete,Undo,Cut</text:p>
          </table:table-cell>
          <table:table-cell table:number-columns-repeated="16373"/>
        </table:table-row>
        <table:table-row table:style-name="ro10">
          <table:table-cell office:value-type="string" calcext:value-type="string">
            <text:p>static <text:s/>`dp_manager::ExtensionManager::getAllExtensions'::`1'::catch$41()</text:p>
          </table:table-cell>
          <table:table-cell office:value-type="float" office:value="4.5" calcext:value-type="float">
            <text:p>4,5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22/10/14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3e6f311f-55c8-4870-8807-c80c4663ee3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manager/dp_extensionmanager.cxx:1146</text:p>
            <text:p>desktop/source/deployment/manager/dp_extensionmanager.cxx:1145</text:p>
            <text:p>desktop/source/deployment/manager/dp_extensionmanager.cxx:1144</text:p>
            <text:p>desktop/source/deployment/manager/dp_extensionmanager.cxx:1144</text:p>
            <text:p>desktop/source/deployment/manager/dp_extensionmanager.cxx:1105</text:p>
            <text:p>C:/Program Files (x86)/Microsoft Visual Studio/2019/Community/VC/Tools/MSVC/14.29.30133/include/xtree:648</text:p>
            <text:p>cppu/source/uno/copy.hxx:98</text:p>
            <text:p>desktop/source/deployment/manager/dp_extensionmanager.cxx:1105</text:p>
            <text:p>sal/rtl/ustring.cxx:1177</text:p>
            <text:p/>
          </table:table-cell>
          <table:table-cell office:value-type="string" calcext:value-type="string">
            <text:p>throw;</text:p>
            <text:p>} catch (const uno::RuntimeException &amp;) {</text:p>
            <text:p>throw;</text:p>
            <text:p>throw;</text:p>
            <text:p>uno::Sequence&lt;Reference&lt;css::deployment::XPackage&gt; &gt; userExt =</text:p>
            <text:p/>
            <text:p>::uno_type_copyAndConvertData(</text:p>
            <text:p>uno::Sequence&lt;Reference&lt;css::deployment::XPackage&gt; &gt; userExt =</text:p>
            <text:p>{</text:p>
            <text:p/>
          </table:table-cell>
          <table:table-cell office:value-type="string" calcext:value-type="string">
            <text:p>Delete,FontHeight,FontHeight,Prin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Printer::AcquireGraphics()</text:p>
          </table:table-cell>
          <table:table-cell office:value-type="float" office:value="4.45" calcext:value-type="float">
            <text:p>4,45</text:p>
          </table:table-cell>
          <table:table-cell office:value-type="float" office:value="11703" calcext:value-type="float">
            <text:p>11703</text:p>
          </table:table-cell>
          <table:table-cell office:value-type="string" calcext:value-type="string">
            <text:p>16/08/08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99c6de71-e872-43df-a1cd-a344abb0c04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.cxx:548</text:p>
            <text:p>vcl/source/outdev/font.cxx:467</text:p>
            <text:p>vcl/source/outdev/font.cxx:567</text:p>
            <text:p>vcl/source/outdev/font.cxx:504</text:p>
            <text:p>vcl/source/outdev/font.cxx:531</text:p>
            <text:p>vcl/source/window/winproc.cxx:2795</text:p>
            <text:p>vcl/inc/salframe.hxx:308</text:p>
            <text:p>vcl/win/window/salframe.cxx:4202</text:p>
            <text:p>vcl/win/window/salframe.cxx:5855</text:p>
            <text:p>vcl/win/window/salframe.cxx:5971</text:p>
            <text:p>vcl/win/gdi/salprn.cxx:980</text:p>
            <text:p/>
          </table:table-cell>
          <table:table-cell office:value-type="string" calcext:value-type="string">
            <text:p>void Printer::ImplReleaseGraphics(bool bRelease)</text:p>
            <text:p>case DefaultFontType::UI_SANS:</text:p>
            <text:p>aSize.setHeight( (12*pOutDev-&gt;mnDPIY)/72 );</text:p>
            <text:p>case DefaultFontType::CTL_PRESENTATION:</text:p>
            <text:p>vcl::font::PhysicalFontFamily* pFontFamily = pOutDev-&gt;mxFontCollection-&gt;FindFontFamily( GetNextFontToken( aSearch, nIndex ) );</text:p>
            <text:p>case SalEvent::Resize:</text:p>
            <text:p>// (e.g. input methods, printer update handlers).</text:p>
            <text:p>bool nRet = false;</text:p>
            <text:p>{</text:p>
            <text:p>break;</text:p>
            <text:p>hDC = CreateICW( pDriver, pDevice, nullptr, pDevMode );</text:p>
            <text:p/>
          </table:table-cell>
          <table:table-cell office:value-type="string" calcext:value-type="string">
            <text:p>Save,Presentation,Presentation,SaveAs</text:p>
          </table:table-cell>
          <table:table-cell table:number-columns-repeated="16373"/>
        </table:table-row>
        <table:table-row table:style-name="ro11">
          <table:table-cell office:value-type="string" calcext:value-type="string">
            <text:p>InsertCnt_(SwLayoutFrame *,SwDoc *,o3tl::strong_int&lt;long,Tag_SwNodeOffset&gt;,bool,o3tl::strong_int&lt;long,Tag_SwNodeOffset&gt;,SwFrame *,sw::FrameMode)</text:p>
          </table:table-cell>
          <table:table-cell office:value-type="float" office:value="4.37" calcext:value-type="float">
            <text:p>4,37</text:p>
          </table:table-cell>
          <table:table-cell office:value-type="float" office:value="2703" calcext:value-type="float">
            <text:p>2703</text:p>
          </table:table-cell>
          <table:table-cell office:value-type="string" calcext:value-type="string">
            <text:p>22/02/08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ebaff4e8-0c64-4b85-aae6-a7bbcd26b1d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1905</text:p>
            <text:p>C:/Program Files (x86)/Microsoft Visual Studio/2019/Community/VC/Tools/MSVC/14.29.30133/include/xhash:1689</text:p>
            <text:p>D:/a/_work/1/s/src/vctools/crt/vcstartup/src/heap/new_scalar.cpp:35</text:p>
            <text:p>sw/source/core/layout/frmtool.cxx:1494</text:p>
            <text:p>sw/source/core/layout/frmtool.cxx:2179</text:p>
            <text:p>sw/source/core/layout/frmtool.cxx:2027</text:p>
            <text:p>sw/source/core/undo/undel.cxx:1137</text:p>
            <text:p/>
          </table:table-cell>
          <table:table-cell office:value-type="string" calcext:value-type="string">
            <text:p>pActualSection.reset(pActualSection-&gt;GetUpper());</text:p>
            <text:p/>
            <text:p/>
            <text:p>{</text:p>
            <text:p>::InsertCnt_( pUpper, pDoc, rSttIdx.GetIndex(), false,</text:p>
            <text:p>{</text:p>
            <text:p>::MakeFrames(&amp;rDoc, start, end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ImpEditEngine::CreateLines(long,unsigned long)</text:p>
          </table:table-cell>
          <table:table-cell office:value-type="float" office:value="4.32" calcext:value-type="float">
            <text:p>4,32</text:p>
          </table:table-cell>
          <table:table-cell office:value-type="float" office:value="10426" calcext:value-type="float">
            <text:p>10426</text:p>
          </table:table-cell>
          <table:table-cell office:value-type="string" calcext:value-type="string">
            <text:p>17/03/09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5e1aa6a6-f1f6-494c-9b8d-6450c7ff2e25</text:p>
          </table:table-cell>
          <table:table-cell office:value-type="string" calcext:value-type="string">
            <text:p>EXCEPTION_INT_DIVIDE_BY_ZERO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3.cxx:795</text:p>
            <text:p>editeng/source/editeng/impedit3.cxx:390</text:p>
            <text:p>editeng/source/editeng/editeng.cxx:458</text:p>
            <text:p>svx/source/sdr/properties/textproperties.cxx:93</text:p>
            <text:p>svx/source/sdr/properties/rectangleproperties.cxx:50</text:p>
            <text:p>svx/source/sdr/properties/defaultproperties.cxx:200</text:p>
            <text:p>svx/source/sdr/properties/properties.cxx:99</text:p>
            <text:p>svx/source/svdraw/svdedxv.cxx:2230</text:p>
            <text:p>sw/source/uibase/shells/drwtxtsh.cxx:450</text:p>
            <text:p>sfx2/source/control/dispatch.cxx:254</text:p>
            <text:p>sfx2/source/control/dispatch.cxx:990</text:p>
            <text:p/>
          </table:table-cell>
          <table:table-cell office:value-type="string" calcext:value-type="string">
            <text:p>{</text:p>
            <text:p>{</text:p>
            <text:p>pImpEditEngine-&gt;SetTextColumns(nColumns, nSpacing);</text:p>
            <text:p>pOutliner-&gt;SetTextColumns(rObj.GetTextColumnsNumber(),</text:p>
            <text:p>TextProperties::ItemSetChanged(aChangedItems, nDeletedWhich);</text:p>
            <text:p>ItemSetChanged(aPostItemChangeList, 0);</text:p>
            <text:p>SetMergedItemSet(rSet);</text:p>
            <text:p>if (mpTextEditOutlinerView)</text:p>
            <text:p>m_pSdrView-&gt;SetAttributes(*pDlg-&gt;GetOutputItemSet());</text:p>
            <text:p>(*pFunc)(&amp;rShell, rReq);</text:p>
            <text:p>// be destroyed in the Call_Impl, thus do not use it anymore!</text:p>
            <text:p/>
          </table:table-cell>
          <table:table-cell office:value-type="string" calcext:value-type="string">
            <text:p>SelectAll,CharFontName,FontHeight,TextAttribut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KERNELBASE.dll</text:p>
          </table:table-cell>
          <table:table-cell office:value-type="float" office:value="4.19" calcext:value-type="float">
            <text:p>4,19</text:p>
          </table:table-cell>
          <table:table-cell office:value-type="float" office:value="10709" calcext:value-type="float">
            <text:p>10709</text:p>
          </table:table-cell>
          <table:table-cell office:value-type="string" calcext:value-type="string">
            <text:p>16/10/18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746f9440-c2fd-42ef-9e7b-5c963e00ee1d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,Print,Print,Prin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d::CustomAnimationPane::LinkStubUpdateAnimationLB(void *,weld::ComboBox &amp;)</text:p>
          </table:table-cell>
          <table:table-cell office:value-type="float" office:value="3.91" calcext:value-type="float">
            <text:p>3,91</text:p>
          </table:table-cell>
          <table:table-cell office:value-type="float" office:value="4650" calcext:value-type="float">
            <text:p>4650</text:p>
          </table:table-cell>
          <table:table-cell office:value-type="string" calcext:value-type="string">
            <text:p>20/07/17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a075da31-8b52-4772-b5f1-913a73784f5a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animations/CustomAnimationPane.cxx:2189</text:p>
            <text:p>vcl/source/control/ctrl.cxx:306</text:p>
            <text:p>sd/source/ui/animations/CustomAnimationPane.cxx:2189</text:p>
            <text:p>vcl/source/control/listbox.cxx:905</text:p>
            <text:p>vcl/source/window/paint.cxx:781</text:p>
            <text:p>vcl/source/control/ctrl.cxx:499</text:p>
            <text:p>vcl/source/control/listbox.cxx:904</text:p>
            <text:p>vcl/source/control/listbox.cxx:189</text:p>
            <text:p>vcl/source/control/imp_listbox.cxx:721</text:p>
            <text:p>vcl/source/control/imp_listbox.cxx:685</text:p>
            <text:p>vcl/source/control/imp_listbox.cxx:1132</text:p>
            <text:p/>
          </table:table-cell>
          <table:table-cell office:value-type="string" calcext:value-type="string">
            <text:p>IMPL_LINK_NOARG(CustomAnimationPane, UpdateAnimationLB, weld::ComboBox&amp;, void)</text:p>
            <text:p>vcl::Window::CallEventListeners(nEvent, pData);</text:p>
            <text:p>IMPL_LINK_NOARG(CustomAnimationPane, UpdateAnimationLB, weld::ComboBox&amp;, void)</text:p>
            <text:p>ImplCallEventListenersAndHandler( VclEventId::ListboxSelect, [this] () { maSelectHdl.Call(*this); } );</text:p>
            <text:p>{</text:p>
            <text:p>{</text:p>
            <text:p>{</text:p>
            <text:p>Select();</text:p>
            <text:p>maSelectHdl.Call( nullptr );</text:p>
            <text:p>{</text:p>
            <text:p>ImplCallSelect();</text:p>
            <text:p/>
          </table:table-cell>
          <table:table-cell office:value-type="string" calcext:value-type="string">
            <text:p>CharFontName,FontHeight,FormatGroup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LayAction::FormatLayout(OutputDevice *,SwLayoutFrame *,bool)</text:p>
          </table:table-cell>
          <table:table-cell office:value-type="float" office:value="3.76" calcext:value-type="float">
            <text:p>3,76</text:p>
          </table:table-cell>
          <table:table-cell office:value-type="float" office:value="7856" calcext:value-type="float">
            <text:p>7856</text:p>
          </table:table-cell>
          <table:table-cell office:value-type="string" calcext:value-type="string">
            <text:p>18/01/30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d3b21553-aa5a-4bec-bc34-4aca30ab0c1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layact.cxx:1180</text:p>
            <text:p>sw/source/core/layout/layact.cxx:1567</text:p>
            <text:p>sw/source/core/layout/layact.cxx:1352</text:p>
            <text:p>sw/source/core/layout/layact.cxx:1355</text:p>
            <text:p>sw/source/core/layout/layact.cxx:544</text:p>
            <text:p>sw/source/core/layout/layact.cxx:341</text:p>
            <text:p>sw/source/core/layout/layact.cxx:2147</text:p>
            <text:p>sw/source/core/view/viewsh.cxx:729</text:p>
            <text:p>sw/source/core/doc/DocumentTimerManager.cxx:158</text:p>
            <text:p>sw/source/core/doc/DocumentTimerManager.cxx:136</text:p>
            <text:p>vcl/source/app/timer.cxx:77</text:p>
            <text:p/>
          </table:table-cell>
          <table:table-cell office:value-type="string" calcext:value-type="string">
            <text:p>if (pObj-&gt;GetAnchorFrameContainingAnchPos() == pContent)</text:p>
            <text:p>}</text:p>
            <text:p>aSpaceToPrevPage.Left( aSpaceToPrevPage.Left() - nHalfDocBorder );</text:p>
            <text:p>m_pImp-&gt;GetShell()-&gt;AddPaintRect( aSpaceToPrevPage );</text:p>
            <text:p>{</text:p>
            <text:p>}</text:p>
            <text:p>}</text:p>
            <text:p>for(sw::SpzFrameFormat* pFormat: *pDoc-&gt;GetSpzFrameFormats())</text:p>
            <text:p>#ifdef TIMELOG</text:p>
            <text:p>if( pLayout-&gt;IsIdleFormat() )</text:p>
            <text:p/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TopLevelWindowLocker::incBusy(weld::Widget const *)</text:p>
          </table:table-cell>
          <table:table-cell office:value-type="float" office:value="3.75" calcext:value-type="float">
            <text:p>3,75</text:p>
          </table:table-cell>
          <table:table-cell office:value-type="float" office:value="3117" calcext:value-type="float">
            <text:p>3117</text:p>
          </table:table-cell>
          <table:table-cell office:value-type="string" calcext:value-type="string">
            <text:p>21/07/09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ebd4324c-1933-400b-b75f-e2a456807d3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dialog.cxx:1653</text:p>
            <text:p>basctl/source/basicide/baside2.cxx:643</text:p>
            <text:p>basctl/source/basicide/basobj3.cxx:421</text:p>
            <text:p>sfx2/source/appl/app.cxx:440</text:p>
            <text:p>basic/source/classes/sb.cxx:1675</text:p>
            <text:p>basic/source/runtime/runtime.cxx:929</text:p>
            <text:p>basic/source/classes/sbxmod.cxx:1176</text:p>
            <text:p>basic/source/classes/sbxmod.cxx:775</text:p>
            <text:p>svl/source/notify/SfxBroadcaster.cxx:39</text:p>
            <text:p>basic/source/classes/sbxmod.cxx:2116</text:p>
            <text:p>basic/source/sbx/sbxvalue.cxx:288</text:p>
            <text:p/>
          </table:table-cell>
          <table:table-cell office:value-type="string" calcext:value-type="string">
            <text:p>{</text:p>
            <text:p>VclPtr&lt;vcl::Window&gt; pWindow = VCLUnoHelper::GetWindow( xWindow );</text:p>
            <text:p>ErrorHandler::HandleError( StarBASIC::GetErrorCode() );</text:p>
            <text:p/>
            <text:p>return GetSbData()-&gt;aErrHdl.Call( this );</text:p>
            <text:p>}</text:p>
            <text:p/>
            <text:p>Run( static_cast&lt;SbMethod*&gt;(pVar) );</text:p>
            <text:p>if (pListener)</text:p>
            <text:p>}</text:p>
            <text:p>{</text:p>
            <text:p/>
          </table:table-cell>
          <table:table-cell office:value-type="string" calcext:value-type="string">
            <text:p>FormatPaintbrush,FormatPaintbrush,RunMacro,RunMacr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vcl::Window::GetOutputSizePixel()</text:p>
          </table:table-cell>
          <table:table-cell office:value-type="float" office:value="3.47" calcext:value-type="float">
            <text:p>3,47</text:p>
          </table:table-cell>
          <table:table-cell office:value-type="float" office:value="2602" calcext:value-type="float">
            <text:p>2602</text:p>
          </table:table-cell>
          <table:table-cell office:value-type="string" calcext:value-type="string">
            <text:p>21/09/28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c8a1ea1c-7499-4dfc-8629-b283c2e722c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3.cxx:89</text:p>
            <text:p>sd/source/ui/view/sdwindow.cxx:691</text:p>
            <text:p>cppuhelper/source/implbase.cxx:69</text:p>
            <text:p>vcl/source/treelist/transfer.cxx:2143</text:p>
            <text:p>sd/source/ui/view/sdwindow.cxx:690</text:p>
            <text:p>sd/source/ui/view/sdview2.cxx:318</text:p>
            <text:p>sd/source/ui/view/sdview2.cxx:270</text:p>
            <text:p>sd/source/ui/view/drviewse.cxx:882</text:p>
            <text:p>sal/osl/w32/mutex.cxx:78</text:p>
            <text:p>comphelper/source/misc/solarmutex.cxx:78</text:p>
            <text:p>cppu/source/uno/prim.hxx:144</text:p>
            <text:p/>
          </table:table-cell>
          <table:table-cell office:value-type="string" calcext:value-type="string">
            <text:p>Size Window::GetOutputSizePixel() const { return GetOutDev()-&gt;GetOutputSizePixel(); }</text:p>
            <text:p>Point aPos = ::tools::Rectangle(Point(), GetOutputSizePixel()).Center();</text:p>
            <text:p>{</text:p>
            <text:p>try</text:p>
            <text:p>{</text:p>
            <text:p>Point aPos = pWindow-&gt;GetVisibleCenter();</text:p>
            <text:p>{</text:p>
            <text:p>{</text:p>
            <text:p>{</text:p>
            <text:p>m_aMutex.release();</text:p>
            <text:p>{</text:p>
            <text:p/>
          </table:table-cell>
          <table:table-cell office:value-type="string" calcext:value-type="string">
            <text:p>AnimationEffects,PresentationCurrentSlide,AnimationEffects,Pas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drUndoRemoveObj::Undo()</text:p>
          </table:table-cell>
          <table:table-cell office:value-type="float" office:value="3.38" calcext:value-type="float">
            <text:p>3,38</text:p>
          </table:table-cell>
          <table:table-cell office:value-type="float" office:value="8884" calcext:value-type="float">
            <text:p>8884</text:p>
          </table:table-cell>
          <table:table-cell office:value-type="string" calcext:value-type="string">
            <text:p>16/08/10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74c8374c-a165-4bb0-9312-d04b6371a13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undo.cxx:709</text:p>
            <text:p>cppuhelper/source/weak.cxx:107</text:p>
            <text:p>cppuhelper/source/weak.cxx:549</text:p>
            <text:p>svx/source/svdraw/svdundo.cxx:696</text:p>
            <text:p>sd/source/core/undo/undoobjects.cxx:133</text:p>
            <text:p>svl/source/undo/undo.cxx:1323</text:p>
            <text:p>svl/source/undo/undo.cxx:1323</text:p>
            <text:p>svl/source/undo/undo.cxx:1321</text:p>
            <text:p>svl/source/undo/undo.cxx:717</text:p>
            <text:p>C:/Program Files (x86)/Microsoft Visual Studio/2019/Community/VC/Tools/MSVC/14.29.30133/include/vector:740</text:p>
            <text:p>C:/Program Files (x86)/Microsoft Visual Studio/2019/Community/VC/Tools/MSVC/14.29.30133/include/vector:740</text:p>
            <text:p/>
          </table:table-cell>
          <table:table-cell office:value-type="string" calcext:value-type="string">
            <text:p>if (dynamic_cast&lt; const SdrObjGroup* &gt;(pObjList-&gt;getSdrObjectFromSdrObjList()) != nullptr)</text:p>
            <text:p>{</text:p>
            <text:p>return xAdp-&gt;queryAdapted();</text:p>
            <text:p>{</text:p>
            <text:p>SdrUndoDelObj::Undo();</text:p>
            <text:p>maUndoActions[--i].pAction-&gt;Undo();</text:p>
            <text:p>maUndoActions[--i].pAction-&gt;Undo();</text:p>
            <text:p>{</text:p>
            <text:p>pAction-&gt;Undo();</text:p>
            <text:p/>
            <text:p/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cDocument::GetEditPool()</text:p>
          </table:table-cell>
          <table:table-cell office:value-type="float" office:value="3.33" calcext:value-type="float">
            <text:p>3,33</text:p>
          </table:table-cell>
          <table:table-cell office:value-type="float" office:value="8700" calcext:value-type="float">
            <text:p>8700</text:p>
          </table:table-cell>
          <table:table-cell office:value-type="string" calcext:value-type="string">
            <text:p>16/08/23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49651cae-d3c2-46dd-bd2b-ac329f2e4fa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documen2.cxx:475</text:p>
            <text:p>sc/source/core/data/documen2.cxx:474</text:p>
            <text:p>sc/source/ui/app/inputwin.cxx:1529</text:p>
            <text:p>sc/source/ui/app/inputwin.cxx:1522</text:p>
            <text:p>sc/source/ui/app/inputwin.cxx:1334</text:p>
            <text:p>sc/source/ui/app/inputwin.cxx:1332</text:p>
            <text:p>sc/source/ui/app/inputwin.cxx:1307</text:p>
            <text:p>vcl/source/outdev/fill.cxx:47</text:p>
            <text:p>vcl/source/outdev/wallpaper.cxx:92</text:p>
            <text:p>sc/source/ui/app/inputwin.cxx:1300</text:p>
            <text:p>vcl/source/app/salvtables.cxx:6410</text:p>
            <text:p/>
          </table:table-cell>
          <table:table-cell office:value-type="string" calcext:value-type="string">
            <text:p>return mxPoolHelper-&gt;GetEditPool();</text:p>
            <text:p>{</text:p>
            <text:p>pNew = std::make_unique&lt;ScFieldEditEngine&gt;(&amp;rDoc, rDoc.GetEnginePool(), rDoc.GetEditPool());</text:p>
            <text:p>{</text:p>
            <text:p>const_cast&lt;ScTextWnd&amp;&gt;(*this).InitEditEngine();</text:p>
            <text:p>{</text:p>
            <text:p>if (EditView* pView = GetEditView())</text:p>
            <text:p>{</text:p>
            <text:p>SetFillColor( aOldFillColor );</text:p>
            <text:p>{</text:p>
            <text:p>IMPL_LINK(SalInstanceDrawingArea, PaintHdl, target_and_area, aPayload, void)</text:p>
            <text:p/>
          </table:table-cell>
          <table:table-cell office:value-type="string" calcext:value-type="string">
            <text:p>ClearContents,GoUp,ClearContents,SetInputMod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d::DrawViewShell::GetMenuState(SfxItemSet &amp;)</text:p>
          </table:table-cell>
          <table:table-cell office:value-type="float" office:value="3.33" calcext:value-type="float">
            <text:p>3,33</text:p>
          </table:table-cell>
          <table:table-cell office:value-type="float" office:value="8742" calcext:value-type="float">
            <text:p>8742</text:p>
          </table:table-cell>
          <table:table-cell office:value-type="string" calcext:value-type="string">
            <text:p>16/08/12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c5c57be2-c884-443a-96e1-ac223eba323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view/drviews7.cxx:1575</text:p>
            <text:p>cppu/source/uno/destr.hxx:308</text:p>
            <text:p>sal/osl/w32/mutex.cxx:83</text:p>
            <text:p>sal/osl/w32/mutex.cxx:78</text:p>
            <text:p>comphelper/source/misc/solarmutex.cxx:78</text:p>
            <text:p>comphelper/source/misc/solarmutex.cxx:61</text:p>
            <text:p>vcl/win/app/salinst.cxx:160</text:p>
            <text:p>vcl/win/app/salinst.cxx:117</text:p>
            <text:p>svl/source/items/itemset.cxx:83</text:p>
            <text:p>svl/source/items/itemset.cxx:183</text:p>
            <text:p>svl/source/items/itemset.cxx:1491</text:p>
            <text:p/>
          </table:table-cell>
          <table:table-cell office:value-type="string" calcext:value-type="string">
            <text:p>SdrLayerIDSet aVisibleLayers = pPage-&gt;TRG_GetMasterPageVisibleLayers();</text:p>
            <text:p>{</text:p>
            <text:p>LeaveCriticalSection(pMutexImpl);</text:p>
            <text:p>{</text:p>
            <text:p>m_aMutex.release();</text:p>
            <text:p>{</text:p>
            <text:p>sal_uInt32 nCount = comphelper::SolarMutex::doRelease( bUnlockAll );</text:p>
            <text:p>if ( pInst &amp;&amp; pInst-&gt;IsMainThread() )</text:p>
            <text:p>m_ppItems(new SfxPoolItem const *[svl::detail::CountRanges(wids)]{}),</text:p>
            <text:p>delete[] m_ppItems;</text:p>
            <text:p>{</text:p>
            <text:p/>
          </table:table-cell>
          <table:table-cell office:value-type="string" calcext:value-type="string">
            <text:p>Cut,Undo,Undo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atic bool cppu::idefaultConstructElements(struct _sal_Sequence * *, struct _typelib_TypeDescriptionReference *, long, long, long)</text:p>
          </table:table-cell>
          <table:table-cell office:value-type="float" office:value="3.27" calcext:value-type="float">
            <text:p>3,27</text:p>
          </table:table-cell>
          <table:table-cell office:value-type="float" office:value="2194" calcext:value-type="float">
            <text:p>2194</text:p>
          </table:table-cell>
          <table:table-cell office:value-type="string" calcext:value-type="string">
            <text:p>21/12/18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e37204cb-9576-4b1e-a6ac-82cf7483f01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sequence.cxx:248</text:p>
            <text:p>cppu/source/uno/sequence.cxx:74</text:p>
            <text:p>cppu/source/uno/sequence.cxx:674</text:p>
            <text:p>cppu/source/uno/sequence.cxx:660</text:p>
            <text:p>docmodel/source/uno/UnoGradientTools.cxx:25</text:p>
            <text:p>docmodel/source/uno/UnoGradientTools.cxx:23</text:p>
            <text:p>docmodel/source/uno/UnoGradientTools.cxx:77</text:p>
            <text:p>oox/source/drawingml/fillproperties.cxx:551</text:p>
            <text:p>C:/Program Files (x86)/Microsoft Visual Studio/2019/Community/VC/Tools/MSVC/14.29.30133/include/xtree:1667</text:p>
            <text:p>C:/Program Files (x86)/Microsoft Visual Studio/2019/Community/VC/Tools/MSVC/14.29.30133/include/xtree:1667</text:p>
            <text:p>C:/Program Files (x86)/Microsoft Visual Studio/2019/Community/VC/Tools/MSVC/14.29.30133/include/map:481</text:p>
            <text:p/>
          </table:table-cell>
          <table:table-cell office:value-type="string" calcext:value-type="string">
            <text:p>sal_Int32 nElementSize = pElementTypeDescr-&gt;nSize;</text:p>
            <text:p>{</text:p>
            <text:p>ret = idefaultConstructElements(</text:p>
            <text:p>{</text:p>
            <text:p>css::awt::ColorStopSequence aSequence(rColorStops.size());</text:p>
            <text:p>{</text:p>
            <text:p>aGradient2.ColorStops = createColorStopSequence(rColorStops);</text:p>
            <text:p>if (rPropMap.setProperty(ShapeProperty::FillGradient, model::gradient::createUnoGradient2(aGradient)))</text:p>
            <text:p/>
            <text:p/>
            <text:p/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vcl::WindowOutputDevice::ImplInitMapModeObjects()</text:p>
          </table:table-cell>
          <table:table-cell office:value-type="float" office:value="3.27" calcext:value-type="float">
            <text:p>3,27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23/06/01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724f2dfc-cb2a-4778-8b8f-0ce5e2ac561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3.cxx:54</text:p>
            <text:p>vcl/source/window/window3.cxx:52</text:p>
            <text:p>vcl/source/outdev/map.cxx:712</text:p>
            <text:p>vcl/source/outdev/map.cxx:639</text:p>
            <text:p>sc/source/ui/view/printfun.cxx:2962</text:p>
            <text:p>sc/source/ui/view/printfun.cxx:2958</text:p>
            <text:p>sc/source/ui/view/printfun.cxx:3040</text:p>
            <text:p>sc/source/ui/view/printfun.cxx:3037</text:p>
            <text:p>sc/source/ui/view/printfun.cxx:2955</text:p>
            <text:p>sc/source/ui/view/printfun.cxx:2787</text:p>
            <text:p>sc/source/ui/view/printfun.cxx:2509</text:p>
            <text:p/>
          </table:table-cell>
          <table:table-cell office:value-type="string" calcext:value-type="string">
            <text:p>if (mxOwnerWindow-&gt;mpWindowImpl-&gt;mpCursor)</text:p>
            <text:p>{</text:p>
            <text:p>ImplInitMapModeObjects();</text:p>
            <text:p>{</text:p>
            <text:p>pDev-&gt;SetMapMode( aTwipMode );          // head/foot line in Twips</text:p>
            <text:p>{</text:p>
            <text:p>sc::PrintPageRangesInput aInput(aTableParam.bSkipEmpty, aAreaParam.bPrintArea,</text:p>
            <text:p>{</text:p>
            <text:p>}</text:p>
            <text:p>{</text:p>
            <text:p>CalcZoom(RANGENO_NORANGE);                      // calculate Zoom</text:p>
            <text:p/>
          </table:table-cell>
          <table:table-cell office:value-type="string" calcext:value-type="string">
            <text:p>PrintPreview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vx::sidebar::InspectorTextPanel::updateEntries(std::vector&lt;svx::sidebar::TreeNode,std::allocator&lt;svx::sidebar::TreeNode&gt; &gt; const &amp;,long)</text:p>
          </table:table-cell>
          <table:table-cell office:value-type="float" office:value="3.24" calcext:value-type="float">
            <text:p>3,24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22/02/05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4dd10ef7-1edd-4fde-b598-ae60fc594b2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idebar/inspector/InspectorTextPanel.cxx:137</text:p>
            <text:p>sw/source/uibase/sidebar/WriterInspectorTextPanel.cxx:733</text:p>
            <text:p>sw/source/core/crsr/crsrsh.cxx:2553</text:p>
            <text:p>sw/source/core/crsr/callnk.cxx:220</text:p>
            <text:p>sw/source/core/crsr/crsrsh.cxx:293</text:p>
            <text:p>sw/source/uibase/docvw/edtwin.cxx:2846</text:p>
            <text:p>sw/source/uibase/docvw/edtwin.cxx:3809</text:p>
            <text:p>vcl/source/window/winproc.cxx:705</text:p>
            <text:p>vcl/source/window/winproc.cxx:2282</text:p>
            <text:p>vcl/source/window/winproc.cxx:2633</text:p>
            <text:p>vcl/inc/salframe.hxx:308</text:p>
            <text:p/>
          </table:table-cell>
          <table:table-cell office:value-type="string" calcext:value-type="string">
            <text:p>mpListBoxStyles-&gt;thaw();</text:p>
            <text:p>{</text:p>
            <text:p>m_pCurrentCursor-&gt;SetColumnSelection( true );</text:p>
            <text:p>if (m_rShell.ActionPend())</text:p>
            <text:p>}</text:p>
            <text:p/>
            <text:p>rSh.SttSelect();</text:p>
            <text:p>{</text:p>
            <text:p>{</text:p>
            <text:p>return;</text:p>
            <text:p>// (e.g. input methods, printer update handlers).</text:p>
            <text:p/>
          </table:table-cell>
          <table:table-cell office:value-type="string" calcext:value-type="string">
            <text:p>Paste,FontHeight,CharFontName,Copy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win32u.dll</text:p>
          </table:table-cell>
          <table:table-cell office:value-type="float" office:value="3.19" calcext:value-type="float">
            <text:p>3,19</text:p>
          </table:table-cell>
          <table:table-cell office:value-type="float" office:value="7007" calcext:value-type="float">
            <text:p>7007</text:p>
          </table:table-cell>
          <table:table-cell office:value-type="string" calcext:value-type="string">
            <text:p>17/10/10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75fb1f72-b481-4a93-b351-4be12ef3b316</text:p>
          </table:table-cell>
          <table:table-cell office:value-type="string" calcext:value-type="string">
            <text:p>EXCEPTION_INT_DIVIDE_BY_ZERO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weak.cxx:211</text:p>
            <text:p>vcl/win/app/salinst.cxx:475</text:p>
            <text:p>vcl/win/app/salinst.cxx:501</text:p>
            <text:p>vcl/win/app/salinst.cxx:581</text:p>
            <text:p>vcl/source/app/svapp.cxx:475</text:p>
            <text:p>framework/source/helper/statusindicatorfactory.cxx:532</text:p>
            <text:p>framework/source/helper/statusindicatorfactory.cxx:134</text:p>
            <text:p>framework/source/helper/statusindicator.cxx:48</text:p>
            <text:p>sw/source/filter/xml/swxml.cxx:636</text:p>
            <text:p>sw/source/filter/basflt/shellio.cxx:204</text:p>
            <text:p>sw/source/uibase/app/docshini.cxx:531</text:p>
            <text:p/>
          </table:table-cell>
          <table:table-cell office:value-type="string" calcext:value-type="string">
            <text:p>return ::cppu::queryInterface(</text:p>
            <text:p>if ( pSalData-&gt;mpFirstObject )</text:p>
            <text:p>break;</text:p>
            <text:p>if ( bDidWork )</text:p>
            <text:p>{</text:p>
            <text:p>Application::Reschedule(true);</text:p>
            <text:p>impl_reschedule(true);</text:p>
            <text:p>pFactory-&gt;start(this, sText, nRange);</text:p>
            <text:p>xStatusIndicator-&gt;start(SvxResId(RID_SVXSTR_DOC_LOAD), nProgressRange);</text:p>
            <text:p>nError = po-&gt;Read( *mxDoc, msBaseURL, *pPam, maFileName );</text:p>
            <text:p>SAL_INFO( 'sw.ui', 'before ReadDocInfo'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ItemSet::SfxItemSet(SfxItemSet const &amp;)</text:p>
          </table:table-cell>
          <table:table-cell office:value-type="float" office:value="3.18" calcext:value-type="float">
            <text:p>3,18</text:p>
          </table:table-cell>
          <table:table-cell office:value-type="float" office:value="8492" calcext:value-type="float">
            <text:p>8492</text:p>
          </table:table-cell>
          <table:table-cell office:value-type="string" calcext:value-type="string">
            <text:p>16/06/28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bf0c101e-e6d9-4a79-a736-76374d3048d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93</text:p>
            <text:p>sal/rtl/ustring.cxx:1177</text:p>
            <text:p>svl/source/items/itemset.cxx:98</text:p>
            <text:p>sw/source/uibase/docvw/HeaderFooterWin.cxx:502</text:p>
            <text:p>sw/source/uibase/docvw/HeaderFooterWin.cxx:484</text:p>
            <text:p>sw/source/uibase/docvw/HeaderFooterWin.cxx:567</text:p>
            <text:p>sal/rtl/ustring.cxx:1178</text:p>
            <text:p>sw/source/uibase/docvw/HeaderFooterWin.cxx:567</text:p>
            <text:p>vcl/source/control/menubtn.cxx:238</text:p>
            <text:p>vcl/source/control/ctrl.cxx:499</text:p>
            <text:p>vcl/source/control/button.cxx:1547</text:p>
            <text:p/>
          </table:table-cell>
          <table:table-cell office:value-type="string" calcext:value-type="string">
            <text:p>: m_pPool( rASet.m_pPool )</text:p>
            <text:p>{</text:p>
            <text:p>{</text:p>
            <text:p>SfxItemSet aSet( pHFFormat-&gt;GetAttrSet() );</text:p>
            <text:p>{</text:p>
            <text:p>IMPL_LINK(SwHeaderFooterWin, SelectHdl, const OUString&amp;, rIdent, void)</text:p>
            <text:p>return rtl::str::release(pThis);</text:p>
            <text:p>IMPL_LINK(SwHeaderFooterWin, SelectHdl, const OUString&amp;, rIdent, void)</text:p>
            <text:p>maSelectHdl.Call( this );</text:p>
            <text:p>{</text:p>
            <text:p>}</text:p>
            <text:p/>
          </table:table-cell>
          <table:table-cell office:value-type="string" calcext:value-type="string">
            <text:p>FontHeight,ViewBounds,ViewBounds,InsertPageHeader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vListView::SelectListEntry(SvTreeListEntry *,bool)</text:p>
          </table:table-cell>
          <table:table-cell office:value-type="float" office:value="3.14" calcext:value-type="float">
            <text:p>3,14</text:p>
          </table:table-cell>
          <table:table-cell office:value-type="float" office:value="4792" calcext:value-type="float">
            <text:p>4792</text:p>
          </table:table-cell>
          <table:table-cell office:value-type="string" calcext:value-type="string">
            <text:p>19/08/15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571ca137-50a9-46d9-967d-04957300a83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.cxx:887</text:p>
            <text:p>vcl/source/treelist/treelist.cxx:885</text:p>
            <text:p>vcl/source/treelist/treelistbox.cxx:2103</text:p>
            <text:p>vcl/source/treelist/treelistbox.cxx:2101</text:p>
            <text:p>vcl/source/app/salvtables.cxx:4185</text:p>
            <text:p>vcl/source/window/event.cxx:262</text:p>
            <text:p>vcl/source/window/event.cxx:53</text:p>
            <text:p>vcl/source/window/event.cxx:53</text:p>
            <text:p>vcl/source/window/event.cxx:45</text:p>
            <text:p>vcl/source/window/event.cxx:220</text:p>
            <text:p>vcl/source/window/event.cxx:91</text:p>
            <text:p/>
          </table:table-cell>
          <table:table-cell office:value-type="string" calcext:value-type="string">
            <text:p>SvViewDataEntry* pViewData = GetViewData( pEntry );</text:p>
            <text:p>{</text:p>
            <text:p>bool bRetVal = SelectListEntry( pEntry, bSelect );</text:p>
            <text:p>{</text:p>
            <text:p>m_xTreeView-&gt;Select(pEntry, true);</text:p>
            <text:p>rLink.Call( aEvent );</text:p>
            <text:p>{</text:p>
            <text:p>{</text:p>
            <text:p>while ( pChild )</text:p>
            <text:p>{</text:p>
            <text:p>}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ContentTree::UpdateTracking()</text:p>
          </table:table-cell>
          <table:table-cell office:value-type="float" office:value="3.13" calcext:value-type="float">
            <text:p>3,13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22/08/23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8a8541a8-ea94-4deb-84f5-52e414bbc96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tlui/content.cxx:3962</text:p>
            <text:p>sw/source/uibase/utlui/content.cxx:3764</text:p>
            <text:p>sw/source/uibase/utlui/content.cxx:3209</text:p>
            <text:p>sw/source/uibase/utlui/content.cxx:3193</text:p>
            <text:p>svl/source/notify/SfxBroadcaster.cxx:40</text:p>
            <text:p>sw/source/uibase/uiview/viewsrch.cxx:247</text:p>
            <text:p>cppu/source/uno/copy.hxx:127</text:p>
            <text:p>cppu/source/uno/copy.hxx:288</text:p>
            <text:p>include/com/sun/star/uno/Type.h:70</text:p>
            <text:p>cppu/source/uno/any.cxx:39</text:p>
            <text:p>sal/osl/w32/mutex.cxx:78</text:p>
            <text:p/>
          </table:table-cell>
          <table:table-cell office:value-type="string" calcext:value-type="string">
            <text:p>lcl_SelectByContentTypeAndAddress(this, *m_xTreeView, ContentTypeId::URLFIELD,</text:p>
            <text:p>{</text:p>
            <text:p>UpdateTracking();</text:p>
            <text:p>{</text:p>
            <text:p>pListener-&gt;Notify(*this, rHint);</text:p>
            <text:p>GetDocShell()-&gt;Broadcast(SfxHint(SfxHintId::SwNavigatorUpdateTracking));</text:p>
            <text:p>{</text:p>
            <text:p>_copyConstructAnyFromData( pDestAny, pSource, pType, pTypeDescr, acquire, mapping );</text:p>
            <text:p>{ ::rtl_freeMemory( pMem ); }</text:p>
            <text:p>_copyConstructAny( pDest, pSource, pType, nullptr, acquire, nullptr );</text:p>
            <text:p>{</text:p>
            <text:p/>
          </table:table-cell>
          <table:table-cell office:value-type="string" calcext:value-type="string">
            <text:p>ExecuteSearch,ExecuteSearch,ExecuteSearch,ExecuteSearch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::mark::FindFieldSep(sw::mark::IFieldmark const &amp;)</text:p>
          </table:table-cell>
          <table:table-cell office:value-type="float" office:value="3.1" calcext:value-type="float">
            <text:p>3,1</text:p>
          </table:table-cell>
          <table:table-cell office:value-type="float" office:value="3835" calcext:value-type="float">
            <text:p>3835</text:p>
          </table:table-cell>
          <table:table-cell office:value-type="string" calcext:value-type="string">
            <text:p>20/05/30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ac7ca65d-1d7e-41d6-85a8-f739db94239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bookmark.cxx:62</text:p>
            <text:p>sw/source/core/inc/bookmark.hxx:71</text:p>
            <text:p>sw/source/core/crsr/bookmark.cxx:61</text:p>
            <text:p>sw/source/core/text/redlnitr.cxx:165</text:p>
            <text:p>vcl/source/window/paint.cxx:537</text:p>
            <text:p>vcl/source/window/paint.cxx:623</text:p>
            <text:p>sw/source/core/bastyp/index.cxx:101</text:p>
            <text:p>sw/source/core/text/redlnitr.cxx:105</text:p>
            <text:p>sw/source/core/text/redlnitr.cxx:288</text:p>
            <text:p>sw/source/core/layout/wsfrm.cxx:324</text:p>
            <text:p>sw/source/core/text/redlnitr.cxx:270</text:p>
            <text:p/>
          </table:table-cell>
          <table:table-cell office:value-type="string" calcext:value-type="string">
            <text:p>SwPosition const&amp; rStartPos(rMark.GetMarkStart());</text:p>
            <text:p>if ( GetMarkPos( ) &gt;= GetOtherMarkPos( ) )</text:p>
            <text:p>{</text:p>
            <text:p>m_Fieldmark.second.emplace(</text:p>
            <text:p>{</text:p>
            <text:p>}</text:p>
            <text:p>Remove();</text:p>
            <text:p>{</text:p>
            <text:p>iter.Next(); )</text:p>
            <text:p>{</text:p>
            <text:p>{</text:p>
            <text:p/>
          </table:table-cell>
          <table:table-cell office:value-type="string" calcext:value-type="string">
            <text:p>SetRowHeight,TableDialog,MergeCells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fxBroadcaster::AddListener(SfxListener &amp;)</text:p>
          </table:table-cell>
          <table:table-cell office:value-type="float" office:value="3.07" calcext:value-type="float">
            <text:p>3,07</text:p>
          </table:table-cell>
          <table:table-cell office:value-type="float" office:value="7938" calcext:value-type="float">
            <text:p>7938</text:p>
          </table:table-cell>
          <table:table-cell office:value-type="string" calcext:value-type="string">
            <text:p>16/09/22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eec65e7c-21a3-43b8-ac4d-767ae551b28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notify/SfxBroadcaster.cxx:82</text:p>
            <text:p>svl/source/notify/SfxBroadcaster.cxx:74</text:p>
            <text:p>svl/source/notify/lstner.cxx:94</text:p>
            <text:p>svl/source/notify/lstner.cxx:80</text:p>
            <text:p>svx/source/svdraw/svdmrkv.cxx:188</text:p>
            <text:p>svx/source/svdraw/svdmrkv.cxx:182</text:p>
            <text:p>svx/source/svdraw/svdpoev.cxx:51</text:p>
            <text:p>svx/source/svdraw/svdedxv.cxx:75</text:p>
            <text:p>svx/source/svdraw/svdedxv.cxx:90</text:p>
            <text:p>svx/source/svdraw/svdxcgv.cxx:62</text:p>
            <text:p>svx/source/svdraw/svdxcgv.cxx:62</text:p>
            <text:p/>
          </table:table-cell>
          <table:table-cell office:value-type="string" calcext:value-type="string">
            <text:p>size_t targetPosition = m_RemovedPositions.back();</text:p>
            <text:p>{</text:p>
            <text:p>rBroadcaster.AddListener(*this);</text:p>
            <text:p>{</text:p>
            <text:p>StartListening(rSdrModel);</text:p>
            <text:p>{</text:p>
            <text:p>:   SdrEditView(rSdrModel, pOut)</text:p>
            <text:p>: SdrGlueEditView(rSdrModel, pOut)</text:p>
            <text:p>{</text:p>
            <text:p>{</text:p>
            <text:p>{</text:p>
            <text:p/>
          </table:table-cell>
          <table:table-cell office:value-type="string" calcext:value-type="string">
            <text:p>InsertGraphic,Paste,InsertGraphic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explorerframe.dll</text:p>
          </table:table-cell>
          <table:table-cell office:value-type="float" office:value="3.04" calcext:value-type="float">
            <text:p>3,04</text:p>
          </table:table-cell>
          <table:table-cell office:value-type="float" office:value="7986" calcext:value-type="float">
            <text:p>7986</text:p>
          </table:table-cell>
          <table:table-cell office:value-type="string" calcext:value-type="string">
            <text:p>16/08/08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533fe28f-b14f-48da-9553-58a48fc6cea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picker/source/win32/VistaFilePickerImpl.cxx:952</text:p>
            <text:p>fpicker/source/win32/VistaFilePickerImpl.cxx:952</text:p>
            <text:p>cppu/source/typelib/typelib.cxx:2169</text:p>
            <text:p>sal/rtl/ustring.cxx:1177</text:p>
            <text:p>cppu/source/uno/destr.hxx:312</text:p>
            <text:p>fpicker/source/win32/requests.hxx:60</text:p>
            <text:p>fpicker/source/win32/VistaFilePickerImpl.cxx:352</text:p>
            <text:p>fpicker/source/win32/VistaFilePickerImpl.cxx:872</text:p>
            <text:p>fpicker/source/win32/VistaFilePickerImpl.cxx:324</text:p>
            <text:p>C:/Program Files (x86)/Microsoft Visual Studio/2019/Community/VC/Tools/MSVC/14.29.30133/include/list:706</text:p>
            <text:p>D:/a/_work/1/s/src/vctools/crt/vcstartup/src/heap/new_scalar.cpp:35</text:p>
            <text:p/>
          </table:table-cell>
          <table:table-cell office:value-type="string" calcext:value-type="string">
            <text:p>hResult = iDialog-&gt;Show(m_hParentWindow ? m_hParentWindow</text:p>
            <text:p>hResult = iDialog-&gt;Show(m_hParentWindow ? m_hParentWindow</text:p>
            <text:p>typelib_typedescription_release( reinterpret_cast&lt;typelib_TypeDescription *&gt;(pRef) );</text:p>
            <text:p>{</text:p>
            <text:p>::rtl_uString_release( *static_cast&lt;rtl_uString **&gt;(pValue) );</text:p>
            <text:p>return m_lArguments.getUnpackedValueOrDefault(sName, aDefault);</text:p>
            <text:p>}</text:p>
            <text:p>{</text:p>
            <text:p>impl_sta_ShowDialogModal(rRequest);</text:p>
            <text:p/>
            <text:p/>
            <text:p/>
          </table:table-cell>
          <table:table-cell office:value-type="string" calcext:value-type="string">
            <text:p>SwBackspace,SwBackspace,SaveAs,SaveAs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cppu::_copyConstructAny(_uno_Any *,void *,_typelib_TypeDescriptionReference *,_typelib_TypeDescription *,void (*)(void *),_uno_Mapping *)</text:p>
          </table:table-cell>
          <table:table-cell office:value-type="float" office:value="3" calcext:value-type="float">
            <text:p>3</text:p>
          </table:table-cell>
          <table:table-cell office:value-type="float" office:value="7770" calcext:value-type="float">
            <text:p>7770</text:p>
          </table:table-cell>
          <table:table-cell office:value-type="string" calcext:value-type="string">
            <text:p>16/09/15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5ee556a4-ce55-4451-ac61-8ffd9bb69c7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copy.hxx:261</text:p>
            <text:p>cppu/source/typelib/typelib.cxx:2169</text:p>
            <text:p>cppu/source/uno/copy.hxx:260</text:p>
            <text:p>cppu/source/uno/any.cxx:39</text:p>
            <text:p>vbahelper/source/vbahelper/vbaapplicationbase.cxx:368</text:p>
            <text:p/>
          </table:table-cell>
          <table:table-cell office:value-type="string" calcext:value-type="string">
            <text:p>if (typelib_TypeClass_VOID == pType-&gt;eTypeClass)</text:p>
            <text:p>typelib_typedescription_release( reinterpret_cast&lt;typelib_TypeDescription *&gt;(pRef) );</text:p>
            <text:p>{</text:p>
            <text:p>_copyConstructAny( pDest, pSource, pType, nullptr, acquire, nullptr );</text:p>
            <text:p>pArgs[ nArgProcessed ] =  **pArg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ruct XMLPropertyState * std::_Move_unchecked&lt;XMLPropertyState *,XMLPropertyState *&gt;(struct XMLPropertyState *, struct XMLPropertyState *, struct XMLPropertyState *)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23/09/30</text:p>
          </table:table-cell>
          <table:table-cell office:value-type="string" calcext:value-type="string">
            <text:p>8e9e122e-4c6e-413a-988c-62cfef422cf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utility:4320</text:p>
            <text:p>xmloff/source/text/txtflde.cxx:996</text:p>
            <text:p>cppu/source/typelib/typelib.cxx:1328</text:p>
            <text:p>cppu/source/typelib/typelib.cxx:2169</text:p>
            <text:p>xmloff/source/text/txtflde.cxx:975</text:p>
            <text:p>xmloff/source/text/txtparae.cxx:2717</text:p>
            <text:p>xmloff/source/text/txtparae.cxx:2678</text:p>
            <text:p>C:/Program Files (x86)/Microsoft Visual Studio/2019/Community/VC/Tools/MSVC/14.29.30133/include/vector:1742</text:p>
            <text:p>sw/source/core/unocore/unoobj2.cxx:118</text:p>
            <text:p>sax/source/expatwrap/saxwriter.cxx:711</text:p>
            <text:p>sax/source/expatwrap/saxwriter.cxx:1207</text:p>
            <text:p/>
          </table:table-cell>
          <table:table-cell office:value-type="string" calcext:value-type="string">
            <text:p/>
            <text:p>OUString sStyle = GetExport().GetTextParagraphExport()-&gt;</text:p>
            <text:p>{</text:p>
            <text:p>typelib_typedescription_release( reinterpret_cast&lt;typelib_TypeDescription *&gt;(pRef) );</text:p>
            <text:p>{</text:p>
            <text:p>exportTextField(xTxtFld, bAutoStyles, bIsProgress, true, pPrevCharIsSpace);</text:p>
            <text:p>}</text:p>
            <text:p/>
            <text:p>{</text:p>
            <text:p>if (!writeString(xAttribs-&gt;getValueByIndex(i), true, true) &amp;&amp; eRet != SAX_ERROR)</text:p>
            <text:p>SaxInvalidCharacterError eRet(m_pSaxWriterHelper-&gt;startElement(aName, xAttribs));</text:p>
            <text:p/>
          </table:table-cell>
          <table:table-cell office:value-type="string" calcext:value-type="string">
            <text:p>GoDown,CharLeftSel,CharLeftSel,CharLeftSel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typelib_typedescriptionreference_release</text:p>
          </table:table-cell>
          <table:table-cell office:value-type="float" office:value="2.95" calcext:value-type="float">
            <text:p>2,95</text:p>
          </table:table-cell>
          <table:table-cell office:value-type="float" office:value="7816" calcext:value-type="float">
            <text:p>7816</text:p>
          </table:table-cell>
          <table:table-cell office:value-type="string" calcext:value-type="string">
            <text:p>16/07/18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cda7e82a-69ed-496c-aeb4-d0d5ac02d27a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typelib/typelib.cxx:2169</text:p>
            <text:p>cppu/source/uno/any.cxx:131</text:p>
            <text:p>cppu/source/uno/any.cxx:130</text:p>
            <text:p>bridges/source/cpp_uno/msvc_shared/except.cxx:198</text:p>
            <text:p>cppu/source/uno/destr.hxx:45</text:p>
            <text:p>cppu/source/uno/destr.hxx:327</text:p>
            <text:p>bridges/source/cpp_uno/msvc_shared/except.cxx:173</text:p>
            <text:p>bridges/source/cpp_uno/msvc_shared/cpp2uno.cxx:165</text:p>
            <text:p>bridges/source/cpp_uno/msvc_shared/cpp2uno.cxx:129</text:p>
            <text:p>bridges/source/cpp_uno/msvc_shared/cpp2uno.cxx:80</text:p>
            <text:p>bridges/source/cpp_uno/msvc_shared/cpp2uno.cxx:75</text:p>
            <text:p/>
          </table:table-cell>
          <table:table-cell office:value-type="string" calcext:value-type="string">
            <text:p>typelib_typedescription_release( reinterpret_cast&lt;typelib_TypeDescription *&gt;(pRef) );</text:p>
            <text:p>_destructAny( pValue, release );</text:p>
            <text:p>{</text:p>
            <text:p>RaiseException(MSVC_EH_MAGIC_CODE, EXCEPTION_NONCONTINUABLE, MSVC_EH_PARAMETERS, arFilterArgs);</text:p>
            <text:p>{</text:p>
            <text:p>_destructStruct( pValue, reinterpret_cast&lt;typelib_CompoundTypeDescription *&gt;(pTypeDescr), release );</text:p>
            <text:p>{</text:p>
            <text:p>msvc_raiseException(&amp;aUnoExc, pThis-&gt;getBridge()-&gt;getUno2Cpp()); // has to destruct the any</text:p>
            <text:p>::uno_copyAndConvertData(pUnoArgs[nPos] = alloca(pParamTD-&gt;nSize),</text:p>
            <text:p>sal_Int32* pTempIndexes = static_cast&lt;sal_Int32*&gt;(alloca(sizeof(sal_Int32) * nParams));</text:p>
            <text:p>void** pCppArgs = static_cast&lt;void**&gt;(alloca(sizeof(void*) * nParams));</text:p>
            <text:p/>
          </table:table-cell>
          <table:table-cell office:value-type="string" calcext:value-type="string">
            <text:p>SetBorderStyle,GoToCell,SetBorderStyle,GoToCell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fx2::SvLinkSource::HasDataLinks()</text:p>
          </table:table-cell>
          <table:table-cell office:value-type="float" office:value="2.94" calcext:value-type="float">
            <text:p>2,94</text:p>
          </table:table-cell>
          <table:table-cell office:value-type="float" office:value="7751" calcext:value-type="float">
            <text:p>7751</text:p>
          </table:table-cell>
          <table:table-cell office:value-type="string" calcext:value-type="string">
            <text:p>16/08/04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143c24d6-94fe-427f-a6ff-53324bcbba1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appl/linksrc.cxx:379</text:p>
            <text:p>sw/source/core/doc/swserv.cxx:302</text:p>
            <text:p>sw/source/core/doc/DocumentContentOperationsManager.cxx:3150</text:p>
            <text:p>sw/source/core/edit/editsh.cxx:192</text:p>
            <text:p>sw/source/uibase/wrtsh/wrtsh1.cxx:1013</text:p>
            <text:p>sw/source/uibase/docvw/edtwin.cxx:2573</text:p>
            <text:p>vcl/source/window/winproc.cxx:994</text:p>
            <text:p>vcl/source/window/winproc.cxx:2656</text:p>
            <text:p>vcl/inc/salframe.hxx:308</text:p>
            <text:p>vcl/win/window/salframe.cxx:3604</text:p>
            <text:p>vcl/win/window/salframe.cxx:5573</text:p>
            <text:p/>
          </table:table-cell>
          <table:table-cell office:value-type="string" calcext:value-type="string">
            <text:p>bool bRet = false;</text:p>
            <text:p>if( refObj-&gt;HasDataLinks())</text:p>
            <text:p>{</text:p>
            <text:p>}</text:p>
            <text:p/>
            <text:p>)</text:p>
            <text:p>xWindow-&gt;MouseButtonUp(aMouseEvent);</text:p>
            <text:p/>
            <text:p>// (e.g. input methods, printer update handlers).</text:p>
            <text:p>aKeyEvt.mnRepeat   = 0;</text:p>
            <text:p>}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gdrcl64.dll</text:p>
          </table:table-cell>
          <table:table-cell office:value-type="float" office:value="2.89" calcext:value-type="float">
            <text:p>2,89</text:p>
          </table:table-cell>
          <table:table-cell office:value-type="float" office:value="6739" calcext:value-type="float">
            <text:p>6739</text:p>
          </table:table-cell>
          <table:table-cell office:value-type="string" calcext:value-type="string">
            <text:p>17/06/03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8d7a5d01-60a6-40c4-b618-aaebcf51a45b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CursorShell::UpdateCursor(unsigned short,bool)</text:p>
          </table:table-cell>
          <table:table-cell office:value-type="float" office:value="2.87" calcext:value-type="float">
            <text:p>2,87</text:p>
          </table:table-cell>
          <table:table-cell office:value-type="float" office:value="7190" calcext:value-type="float">
            <text:p>7190</text:p>
          </table:table-cell>
          <table:table-cell office:value-type="string" calcext:value-type="string">
            <text:p>16/12/08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c7432cdf-bea6-4db9-bf51-9e07ed7adbfa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crsrsh.cxx:2291</text:p>
            <text:p>sw/source/core/crsr/callnk.cxx:252</text:p>
            <text:p>sw/source/core/txtnode/ndtxt.cxx:4745</text:p>
            <text:p>sw/source/core/crsr/crsrsh.cxx:280</text:p>
            <text:p>sw/source/core/crsr/crsrsh.cxx:1037</text:p>
            <text:p>sw/source/core/crsr/crsrsh.cxx:245</text:p>
            <text:p>sw/source/uibase/docvw/edtwin.cxx:2869</text:p>
            <text:p>sw/source/uibase/docvw/edtwin.cxx:2852</text:p>
            <text:p>sw/source/uibase/docvw/edtwin.cxx:3872</text:p>
            <text:p>vcl/inc/salgdi.hxx:84</text:p>
            <text:p>vcl/source/window/window.cxx:880</text:p>
            <text:p/>
          </table:table-cell>
          <table:table-cell office:value-type="string" calcext:value-type="string">
            <text:p>pFrame-&gt;Calc(GetOut());</text:p>
            <text:p>if ( pFrame &amp;&amp; !pFrame-&gt;IsHiddenNow() )</text:p>
            <text:p>SwScriptInfo::GetBoundsOfHiddenRange( *this, 0, nStartPos, nEndPos );</text:p>
            <text:p>UpdateCursor( eFlags, bIdleEnd );      // Show Cursor changes</text:p>
            <text:p>}</text:p>
            <text:p>{</text:p>
            <text:p>}</text:p>
            <text:p>{</text:p>
            <text:p>MoveCursor( rSh, aDocPos, bOnlyText, bLockView );</text:p>
            <text:p>{</text:p>
            <text:p>mpGraphics-&gt;setAntiAlias(bool(mnAntialiasing &amp; AntialiasingFlags::Enable));</text:p>
            <text:p/>
          </table:table-cell>
          <table:table-cell office:value-type="string" calcext:value-type="string">
            <text:p>GoLeft,StyleApply,SwBackspace,SwBackspac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EditView::CompleteAutoCorrect(vcl::Window const *)</text:p>
          </table:table-cell>
          <table:table-cell office:value-type="float" office:value="2.81" calcext:value-type="float">
            <text:p>2,81</text:p>
          </table:table-cell>
          <table:table-cell office:value-type="float" office:value="5808" calcext:value-type="float">
            <text:p>5808</text:p>
          </table:table-cell>
          <table:table-cell office:value-type="string" calcext:value-type="string">
            <text:p>18/02/17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b2d98889-d2b3-4f8d-bfd1-28150787d20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view.cxx:849</text:p>
            <text:p>editeng/source/editeng/editview.cxx:848</text:p>
            <text:p>sc/source/ui/app/inputhdl.cxx:3100</text:p>
            <text:p>sal/osl/w32/mutex.cxx:83</text:p>
            <text:p>sal/osl/w32/mutex.cxx:78</text:p>
            <text:p>cppuhelper/source/weak.cxx:224</text:p>
            <text:p>sc/source/ui/app/inputhdl.cxx:3061</text:p>
            <text:p>sc/source/ui/app/scmod.cxx:1414</text:p>
            <text:p>sc/source/ui/app/scmod.cxx:1409</text:p>
            <text:p>sc/source/ui/view/tabcont.cxx:240</text:p>
            <text:p>sc/source/ui/view/tabcont.cxx:229</text:p>
            <text:p/>
          </table:table-cell>
          <table:table-cell office:value-type="string" calcext:value-type="string">
            <text:p>{</text:p>
            <text:p>void EditView::CompleteAutoCorrect( vcl::Window const * pFrameWin )</text:p>
            <text:p>vcl::Window* pFrameWin = pActiveViewSh ? pActiveViewSh-&gt;GetFrameWin() : nullptr;</text:p>
            <text:p>LeaveCriticalSection(pMutexImpl);</text:p>
            <text:p>{</text:p>
            <text:p>{</text:p>
            <text:p>pView-&gt;SetSelection( aSel );</text:p>
            <text:p/>
            <text:p>{</text:p>
            <text:p>rDoc.CreateValidTabName(aName);</text:p>
            <text:p>// Insert a new sheet at the right end, with default name.</text:p>
            <text:p/>
          </table:table-cell>
          <table:table-cell office:value-type="string" calcext:value-type="string">
            <text:p>Bold,Bold,Bold,Copy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com::sun::star::uno::WeakReferenceHelper::get()</text:p>
          </table:table-cell>
          <table:table-cell office:value-type="float" office:value="2.64" calcext:value-type="float">
            <text:p>2,64</text:p>
          </table:table-cell>
          <table:table-cell office:value-type="float" office:value="6871" calcext:value-type="float">
            <text:p>6871</text:p>
          </table:table-cell>
          <table:table-cell office:value-type="string" calcext:value-type="string">
            <text:p>16/09/05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086194be-daae-4022-97c9-fdb06a89128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weak.cxx:544</text:p>
            <text:p>include/unotools/weakref.hxx:122</text:p>
            <text:p>sd/source/ui/func/futext.cxx:1051</text:p>
            <text:p>C:/Program Files (x86)/Microsoft Visual Studio/2019/Community/VC/Tools/MSVC/14.29.30133/include/vector:780</text:p>
            <text:p>cppuhelper/source/weak.cxx:184</text:p>
            <text:p>sd/source/ui/func/futext.cxx:986</text:p>
            <text:p>sd/source/ui/func/futext.cxx:243</text:p>
            <text:p>sd/source/ui/func/futext.cxx:138</text:p>
            <text:p>sd/source/ui/func/futext.cxx:181</text:p>
            <text:p>sd/source/ui/view/drviewse.cxx:239</text:p>
            <text:p>vcl/source/control/ctrl.cxx:262</text:p>
            <text:p/>
          </table:table-cell>
          <table:table-cell office:value-type="string" calcext:value-type="string">
            <text:p>if( m_pImpl &amp;&amp; m_pImpl-&gt;m_XWeakConnectionPoint.is() )</text:p>
            <text:p>css::uno::Reference&lt;css::uno::XInterface&gt; xInterface = WeakReferenceHelper::get();</text:p>
            <text:p>if (mpView-&gt;SdrBeginTextEdit(pTextObj.get(), pPV, mpWindow, true, pOutl.release()) &amp;&amp; mxTextObj.get()-&gt;GetObjInventor() == SdrInventor::Default)</text:p>
            <text:p/>
            <text:p>}</text:p>
            <text:p>{</text:p>
            <text:p>SetInEditMode(aMEvt, bQuickDrag);</text:p>
            <text:p>: FuConstruct(pViewSh, pWin, pView, pDoc, rReq)</text:p>
            <text:p>{</text:p>
            <text:p>GetCurrentFunction()-&gt;DoExecute(rReq);</text:p>
            <text:p>}</text:p>
            <text:p/>
          </table:table-cell>
          <table:table-cell office:value-type="string" calcext:value-type="string">
            <text:p>Tex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baccess::ModifyLock::~ModifyLock()</text:p>
          </table:table-cell>
          <table:table-cell office:value-type="float" office:value="2.63" calcext:value-type="float">
            <text:p>2,63</text:p>
          </table:table-cell>
          <table:table-cell office:value-type="float" office:value="6917" calcext:value-type="float">
            <text:p>6917</text:p>
          </table:table-cell>
          <table:table-cell office:value-type="string" calcext:value-type="string">
            <text:p>16/08/05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2f0d67a4-f6a7-489c-a64a-e1cff8e020b4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core/inc/ModelImpl.hxx:500</text:p>
            <text:p>dbaccess/source/core/dataaccess/databasedocument.cxx:1079</text:p>
            <text:p>dbaccess/source/core/dataaccess/databasedocument.cxx:1079</text:p>
            <text:p>dbaccess/source/core/dataaccess/databasedocument.cxx:1079</text:p>
            <text:p>dbaccess/source/core/dataaccess/databasedocument.cxx:1079</text:p>
            <text:p>dbaccess/source/core/dataaccess/databasedocument.cxx:1079</text:p>
            <text:p>dbaccess/source/core/dataaccess/databasedocument.cxx:1079</text:p>
            <text:p>dbaccess/source/core/dataaccess/databasedocument.cxx:981</text:p>
            <text:p/>
          </table:table-cell>
          <table:table-cell office:value-type="string" calcext:value-type="string">
            <text:p>m_rComponent.unlockModify();</text:p>
            <text:p>impl_storeToStorage_throw( xCurrentStorage, aMediaDescriptor, _rGuard );</text:p>
            <text:p>impl_storeToStorage_throw( xCurrentStorage, aMediaDescriptor, _rGuard );</text:p>
            <text:p>impl_storeToStorage_throw( xCurrentStorage, aMediaDescriptor, _rGuard );</text:p>
            <text:p>impl_storeToStorage_throw( xCurrentStorage, aMediaDescriptor, _rGuard );</text:p>
            <text:p>impl_storeToStorage_throw( xCurrentStorage, aMediaDescriptor, _rGuard );</text:p>
            <text:p>impl_storeToStorage_throw( xCurrentStorage, aMediaDescriptor, _rGuard );</text:p>
            <text:p>impl_storeAs_throw( m_pImpl-&gt;getURL(), m_pImpl-&gt;getMediaDescriptor(), SAVE, aGuard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d::slidesorter::controller::CurrentSlideManager::SetCurrentSlideAtXController(std::shared_ptr&lt;sd::slidesorter::model::PageDescriptor&gt; const &amp;)</text:p>
          </table:table-cell>
          <table:table-cell office:value-type="float" office:value="2.58" calcext:value-type="float">
            <text:p>2,58</text:p>
          </table:table-cell>
          <table:table-cell office:value-type="float" office:value="6623" calcext:value-type="float">
            <text:p>6623</text:p>
          </table:table-cell>
          <table:table-cell office:value-type="string" calcext:value-type="string">
            <text:p>16/10/08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1a04fa55-86fd-4ca8-a471-37f56b0ae8b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slidesorter/controller/SlsCurrentSlideManager.cxx:211</text:p>
            <text:p>sd/source/ui/view/drviews1.cxx:838</text:p>
            <text:p>sd/source/ui/slidesorter/controller/SlsCurrentSlideManager.cxx:202</text:p>
            <text:p>sd/source/ui/slidesorter/controller/SlsCurrentSlideManager.cxx:238</text:p>
            <text:p>vcl/source/app/scheduler.cxx:480</text:p>
            <text:p>vcl/source/app/scheduler.cxx:330</text:p>
            <text:p>vcl/win/app/saltimer.cxx:165</text:p>
            <text:p>vcl/win/app/salinst.cxx:523</text:p>
            <text:p>sal/osl/w32/conditn.cxx:54</text:p>
            <text:p>vcl/source/app/svdata.cxx:77</text:p>
            <text:p>vcl/win/app/salinst.cxx:482</text:p>
            <text:p/>
          </table:table-cell>
          <table:table-cell office:value-type="string" calcext:value-type="string">
            <text:p>aPage &lt;&lt;= rpDescriptor-&gt;GetPage()-&gt;getUnoPage();</text:p>
            <text:p>{</text:p>
            <text:p>{</text:p>
            <text:p>IMPL_LINK_NOARG(CurrentSlideManager, SwitchPageCallback, Timer *, void)</text:p>
            <text:p>pTask-&gt;Invoke();</text:p>
            <text:p>{</text:p>
            <text:p>CallCallback();</text:p>
            <text:p>pTimer-&gt;ImplHandleElapsedTimer();</text:p>
            <text:p>return SetEvent(reinterpret_cast&lt;HANDLE&gt;(Condition)) != FALSE;</text:p>
            <text:p>ImplSVData* ImplGetSVData() {</text:p>
            <text:p>{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NodeIndex::operator=(SwNode const &amp;)</text:p>
          </table:table-cell>
          <table:table-cell office:value-type="float" office:value="2.56" calcext:value-type="float">
            <text:p>2,56</text:p>
          </table:table-cell>
          <table:table-cell office:value-type="float" office:value="6572" calcext:value-type="float">
            <text:p>6572</text:p>
          </table:table-cell>
          <table:table-cell office:value-type="string" calcext:value-type="string">
            <text:p>16/10/10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d81fda0e-c913-4695-96db-d2f4e59a6a0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dindex.hxx:165</text:p>
            <text:p>sw/inc/ndindex.hxx:164</text:p>
            <text:p>C:/Program Files (x86)/Microsoft Visual Studio/2019/Community/VC/Tools/MSVC/14.29.30133/include/xutility:4320</text:p>
            <text:p>C:/Program Files (x86)/Microsoft Visual Studio/2019/Community/VC/Tools/MSVC/14.29.30133/include/xutility:4308</text:p>
            <text:p>sw/source/filter/ww8/docxattributeoutput.cxx:6392</text:p>
            <text:p>sw/source/core/docnode/node.cxx:1240</text:p>
            <text:p>sw/source/filter/ww8/docxattributeoutput.cxx:6363</text:p>
            <text:p>sw/source/filter/ww8/wrtw8nds.cxx:3528</text:p>
            <text:p>sw/source/filter/ww8/wrtw8nds.cxx:759</text:p>
            <text:p>sax/source/tools/CachedOutputStream.hxx:62</text:p>
            <text:p>sw/source/filter/ww8/docxattributeoutput.cxx:1791</text:p>
            <text:p/>
          </table:table-cell>
          <table:table-cell office:value-type="string" calcext:value-type="string">
            <text:p>if (&amp;GetNodes() != &amp;rNd.GetNodes())</text:p>
            <text:p>{</text:p>
            <text:p/>
            <text:p/>
            <text:p>it = m_vPostponedFlys.erase(it);</text:p>
            <text:p>SwContentFrame* pFrame = static_cast&lt;SwContentFrame*&gt;( ::GetFrameOfModify( nullptr, *this,</text:p>
            <text:p>{</text:p>
            <text:p>OutputFlyFrame_Impl( rFormat, aLayPos );</text:p>
            <text:p>++maFlyIter;</text:p>
            <text:p>{</text:p>
            <text:p>m_pSerializer-&gt;mark(Tag_StartRun_2); // let's call it 'postponed run start'</text:p>
            <text:p/>
          </table:table-cell>
          <table:table-cell office:value-type="string" calcext:value-type="string">
            <text:p>Undo,TransformDialog,TransformDialog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fxItemPool::GetDefaultItem(unsigned short)</text:p>
          </table:table-cell>
          <table:table-cell office:value-type="float" office:value="2.55" calcext:value-type="float">
            <text:p>2,55</text:p>
          </table:table-cell>
          <table:table-cell office:value-type="float" office:value="6620" calcext:value-type="float">
            <text:p>6620</text:p>
          </table:table-cell>
          <table:table-cell office:value-type="string" calcext:value-type="string">
            <text:p>16/09/07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ac8db1d4-79c4-47c4-aae5-076032257ab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pool.cxx:818</text:p>
            <text:p>sw/source/core/access/AccessibilityCheck.cxx:1332</text:p>
            <text:p>C:/Program Files (x86)/Microsoft Visual Studio/2019/Community/VC/Tools/MSVC/14.29.30133/include/xmemory:904</text:p>
            <text:p>C:/Program Files (x86)/Microsoft Visual Studio/2019/Community/VC/Tools/MSVC/14.29.30133/include/vector:1734</text:p>
            <text:p>sw/source/core/access/AccessibilityCheck.cxx:1330</text:p>
            <text:p>sw/source/core/access/AccessibilityCheck.cxx:1577</text:p>
            <text:p>sw/source/core/access/AccessibilityCheck.cxx:1567</text:p>
            <text:p>sw/source/core/access/AccessibilityCheck.cxx:1588</text:p>
            <text:p>comphelper/source/misc/solarmutex.cxx:61</text:p>
            <text:p>vcl/win/app/salinst.cxx:160</text:p>
            <text:p>cppuhelper/source/weak.cxx:224</text:p>
            <text:p/>
          </table:table-cell>
          <table:table-cell office:value-type="string" calcext:value-type="string">
            <text:p>if ( !IsInRange(nWhich) )</text:p>
            <text:p>const SvxLanguageItem&amp; rLang = pDoc-&gt;GetDefault(RES_CHRATR_LANGUAGE);</text:p>
            <text:p/>
            <text:p/>
            <text:p>{</text:p>
            <text:p>pDocumentCheck-&gt;check(m_pDoc);</text:p>
            <text:p>{</text:p>
            <text:p>checkDocumentProperties();</text:p>
            <text:p>{</text:p>
            <text:p>sal_uInt32 nCount = comphelper::SolarMutex::doRelease( bUnlockAll );</text:p>
            <text:p>{</text:p>
            <text:p/>
          </table:table-cell>
          <table:table-cell office:value-type="string" calcext:value-type="string">
            <text:p>PasteUnformatted,Bold,Color,CharBackColo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ImpEditView::dragDropEnd(com::sun::star::datatransfer::dnd::DragSourceDropEvent const &amp;)</text:p>
          </table:table-cell>
          <table:table-cell office:value-type="float" office:value="2.5" calcext:value-type="float">
            <text:p>2,5</text:p>
          </table:table-cell>
          <table:table-cell office:value-type="float" office:value="6545" calcext:value-type="float">
            <text:p>6545</text:p>
          </table:table-cell>
          <table:table-cell office:value-type="string" calcext:value-type="string">
            <text:p>16/08/14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acbe5ca4-d964-4f55-983b-7ade4c4cace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.cxx:2305</text:p>
            <text:p>cppu/source/typelib/typelib.cxx:2169</text:p>
            <text:p>sal/osl/w32/mutex.cxx:83</text:p>
            <text:p>editeng/source/editeng/impedit.cxx:2296</text:p>
            <text:p>vcl/win/dtrans/sourcecontext.cxx:101</text:p>
            <text:p>C:/Program Files (x86)/Microsoft Visual Studio/2019/Community/VC/Tools/MSVC/14.29.30133/include/xstring:2309</text:p>
            <text:p>vcl/win/dtrans/source.cxx:353</text:p>
            <text:p>vcl/win/dtrans/source.cxx:308</text:p>
            <text:p/>
          </table:table-cell>
          <table:table-cell office:value-type="string" calcext:value-type="string">
            <text:p>if ( !bReadOnly &amp;&amp; rDSDE.DropSuccess &amp;&amp; !pDragAndDropInfo-&gt;bOutlinerMode &amp;&amp; ( rDSDE.DropAction &amp; datatransfer::dnd::DNDConstants::ACTION_MOVE ) )</text:p>
            <text:p>typelib_typedescription_release( reinterpret_cast&lt;typelib_TypeDescription *&gt;(pRef) );</text:p>
            <text:p>LeaveCriticalSection(pMutexImpl);</text:p>
            <text:p>{</text:p>
            <text:p>listener-&gt;dragDropEnd( e);</text:p>
            <text:p/>
            <text:p>static_cast&lt;SourceContext*&gt;(pSource-&gt;m_currentContext.get())-&gt;fire_dragDropEnd(</text:p>
            <text:p>{</text:p>
            <text:p/>
          </table:table-cell>
          <table:table-cell office:value-type="string" calcext:value-type="string">
            <text:p>Bold,Bold,Bold,Bold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k_app::VulkanWindowContext::getBackbufferSurface()</text:p>
          </table:table-cell>
          <table:table-cell office:value-type="float" office:value="2.34" calcext:value-type="float">
            <text:p>2,34</text:p>
          </table:table-cell>
          <table:table-cell office:value-type="float" office:value="2673" calcext:value-type="float">
            <text:p>2673</text:p>
          </table:table-cell>
          <table:table-cell office:value-type="string" calcext:value-type="string">
            <text:p>20/09/02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7136259d-e86e-4a71-a77b-65319133b89c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532</text:p>
            <text:p>vcl/skia/gdiimpl.cxx:411</text:p>
            <text:p>vcl/skia/gdiimpl.cxx:547</text:p>
            <text:p>vcl/skia/gdiimpl.cxx:410</text:p>
            <text:p>vcl/skia/gdiimpl.cxx:404</text:p>
            <text:p>vcl/skia/gdiimpl.cxx:269</text:p>
            <text:p>vcl/skia/gdiimpl.cxx:268</text:p>
            <text:p>vcl/source/app/scheduler.cxx:480</text:p>
            <text:p>vcl/source/control/ivctrl.cxx:131</text:p>
            <text:p>vcl/source/app/scheduler.cxx:330</text:p>
            <text:p>vcl/win/app/saltimer.cxx:165</text:p>
            <text:p/>
          </table:table-cell>
          <table:table-cell office:value-type="string" calcext:value-type="string">
            <text:p/>
            <text:p>sk_sp&lt;SkSurface&gt; screenSurface = mWindowContext-&gt;getBackbufferSurface();</text:p>
            <text:p>}</text:p>
            <text:p>{</text:p>
            <text:p>flushSurfaceToWindowContext();</text:p>
            <text:p>mpGraphics-&gt;performFlush();</text:p>
            <text:p>{</text:p>
            <text:p>pTask-&gt;Invoke();</text:p>
            <text:p>_pImpl-&gt;RemoveEntry(nIndex);</text:p>
            <text:p>{</text:p>
            <text:p>CallCallback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ViewFrame::StateHistory_Impl(SfxItemSet &amp;)</text:p>
          </table:table-cell>
          <table:table-cell office:value-type="float" office:value="2.24" calcext:value-type="float">
            <text:p>2,24</text:p>
          </table:table-cell>
          <table:table-cell office:value-type="float" office:value="5891" calcext:value-type="float">
            <text:p>5891</text:p>
          </table:table-cell>
          <table:table-cell office:value-type="string" calcext:value-type="string">
            <text:p>16/08/07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653ec65a-7c5b-490c-aacf-8ce3bb15e2f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frm.cxx:1030</text:p>
            <text:p>D:/a/_work/1/s/src/vctools/crt/vcstartup/src/heap/new_scalar.cpp:35</text:p>
            <text:p>sfx2/source/view/viewfrm.cxx:1010</text:p>
            <text:p>sfx2/source/control/shell.cxx:492</text:p>
            <text:p>sfx2/source/control/shell.cxx:467</text:p>
            <text:p>E:/r/workdir/SdiTarget/sc/sdi/scslots.hxx:4328</text:p>
            <text:p>E:/r/workdir/SdiTarget/sc/sdi/scslots.hxx:4328</text:p>
            <text:p>sfx2/source/control/bindings.cxx:260</text:p>
            <text:p>sfx2/source/control/bindings.cxx:225</text:p>
            <text:p>sfx2/source/control/bindings.cxx:1275</text:p>
            <text:p>sfx2/source/control/bindings.cxx:1224</text:p>
            <text:p/>
          </table:table-cell>
          <table:table-cell office:value-type="string" calcext:value-type="string">
            <text:p>pShUndoMgr-&gt;GetRedoActionCount() == 0 &amp;&amp;</text:p>
            <text:p/>
            <text:p>{</text:p>
            <text:p>(*pFunc)( this, aSet );</text:p>
            <text:p>{</text:p>
            <text:p/>
            <text:p/>
            <text:p>if ( rDispat.FillState_( *pMsgServer, *pSet, pRealSlot ) )</text:p>
            <text:p>pImpl-&gt;pCaches.erase(pImpl-&gt;pCaches.begin() + nCache - 1);</text:p>
            <text:p>Update_Impl(*pCache);</text:p>
            <text:p>{</text:p>
            <text:p/>
          </table:table-cell>
          <table:table-cell office:value-type="string" calcext:value-type="string">
            <text:p>FontHeight,SpellDialog,Spell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CursorShell::GetCursor(bool)</text:p>
          </table:table-cell>
          <table:table-cell office:value-type="float" office:value="2.24" calcext:value-type="float">
            <text:p>2,24</text:p>
          </table:table-cell>
          <table:table-cell office:value-type="float" office:value="5971" calcext:value-type="float">
            <text:p>5971</text:p>
          </table:table-cell>
          <table:table-cell office:value-type="string" calcext:value-type="string">
            <text:p>16/06/29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f5379a20-8b93-41c4-b239-12b15508624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crsrsh.cxx:197</text:p>
            <text:p>sw/source/core/crsr/crsrsh.cxx:196</text:p>
            <text:p>sw/source/core/edit/edattr.cxx:667</text:p>
            <text:p>vcl/source/window/window.cxx:1741</text:p>
            <text:p>sw/source/core/edit/edattr.cxx:663</text:p>
            <text:p>sw/source/uibase/shells/textsh1.cxx:2175</text:p>
            <text:p>E:/r/workdir/UnpackedTarball/harfbuzz/src/hb-sanitize.hh:244</text:p>
            <text:p>E:/r/workdir/UnpackedTarball/harfbuzz/src/hb-ot-layout-gsubgpos.hh:790</text:p>
            <text:p>E:/r/workdir/UnpackedTarball/harfbuzz/src/hb-ot-layout.cc:2007</text:p>
            <text:p>E:/r/workdir/UnpackedTarball/harfbuzz/src/hb-ot-layout.cc:2007</text:p>
            <text:p>vcl/source/window/mouse.cxx:158</text:p>
            <text:p/>
          </table:table-cell>
          <table:table-cell office:value-type="string" calcext:value-type="string">
            <text:p>if( m_pTableCursor )</text:p>
            <text:p>{</text:p>
            <text:p>for(SwPaM&amp; rPaM : GetCursor()-&gt;GetRingContainer())</text:p>
            <text:p>}</text:p>
            <text:p>{</text:p>
            <text:p>OUString aScriptTypesInUse( OUString::number( static_cast&lt;int&gt;(rSh.GetScriptType()) ) );</text:p>
            <text:p/>
            <text:p/>
            <text:p/>
            <text:p/>
            <text:p>{</text:p>
            <text:p/>
          </table:table-cell>
          <table:table-cell office:value-type="string" calcext:value-type="string">
            <text:p>Open,PrintLayout,SourceView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typelib_typedescription_release</text:p>
          </table:table-cell>
          <table:table-cell office:value-type="float" office:value="2.2" calcext:value-type="float">
            <text:p>2,2</text:p>
          </table:table-cell>
          <table:table-cell office:value-type="float" office:value="5722" calcext:value-type="float">
            <text:p>5722</text:p>
          </table:table-cell>
          <table:table-cell office:value-type="string" calcext:value-type="string">
            <text:p>16/09/07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8366e7dd-5a9e-409e-a4c1-7d19429cf97a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typelib/typelib.cxx:1328</text:p>
            <text:p>sc/source/ui/view/tabvwshb.cxx:822</text:p>
            <text:p>cppu/source/uno/any.cxx:110</text:p>
            <text:p>D:/a/_work/1/s/src/vctools/crt/vcstartup/src/heap/new_scalar.cpp:35</text:p>
            <text:p>sc/source/ui/view/tabvwshb.cxx:816</text:p>
            <text:p>sfx2/source/control/shell.cxx:492</text:p>
            <text:p>sfx2/source/view/viewsh.cxx:1516</text:p>
            <text:p>sfx2/source/control/shell.cxx:467</text:p>
            <text:p>sfx2/source/control/dispatch.cxx:1992</text:p>
            <text:p>comphelper/source/misc/solarmutex.cxx:53</text:p>
            <text:p>vcl/win/app/salinst.cxx:151</text:p>
            <text:p/>
          </table:table-cell>
          <table:table-cell office:value-type="string" calcext:value-type="string">
            <text:p>{</text:p>
            <text:p>ScUndoManager* pScUndoManager = dynamic_cast&lt;ScUndoManager*&gt;(pUndoManager);</text:p>
            <text:p>}</text:p>
            <text:p/>
            <text:p>{</text:p>
            <text:p>(*pFunc)( this, aSet );</text:p>
            <text:p>{</text:p>
            <text:p>{</text:p>
            <text:p>const SfxPoolItem* pItem = pShell-&gt;GetSlotState( nSID );</text:p>
            <text:p>{</text:p>
            <text:p>comphelper::SolarMutex::doAcquire( nLockCount );</text:p>
            <text:p/>
          </table:table-cell>
          <table:table-cell office:value-type="string" calcext:value-type="string">
            <text:p>EditAnnotation,EditAnnotation,EditAnnotation,ShowNo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FlyFrame::InsertColumns()</text:p>
          </table:table-cell>
          <table:table-cell office:value-type="float" office:value="2.19" calcext:value-type="float">
            <text:p>2,19</text:p>
          </table:table-cell>
          <table:table-cell office:value-type="float" office:value="5759" calcext:value-type="float">
            <text:p>5759</text:p>
          </table:table-cell>
          <table:table-cell office:value-type="string" calcext:value-type="string">
            <text:p>16/08/06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ce972858-72fb-4559-adbf-e27e28a70b8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.cxx:237</text:p>
            <text:p>sw/source/core/layout/fly.cxx:162</text:p>
            <text:p>sw/source/core/layout/flylay.cxx:63</text:p>
            <text:p>sw/source/core/layout/flycnt.cxx:78</text:p>
            <text:p>sw/source/core/layout/atrfrm.cxx:3134</text:p>
            <text:p>sw/source/core/layout/frmtool.cxx:1360</text:p>
            <text:p>sw/source/core/layout/frmtool.cxx:1924</text:p>
            <text:p>sw/source/core/layout/newfrm.cxx:504</text:p>
            <text:p>sw/source/core/view/vnew.cxx:128</text:p>
            <text:p>sw/source/core/view/vnew.cxx:182</text:p>
            <text:p>sw/source/core/view/vprint.cxx:580</text:p>
            <text:p/>
          </table:table-cell>
          <table:table-cell office:value-type="string" calcext:value-type="string">
            <text:p>{</text:p>
            <text:p>m_bLocked  = m_bMinHeight =</text:p>
            <text:p/>
            <text:p>SwFlyAtContentFrame::SwFlyAtContentFrame( SwFlyFrameFormat *pFormat, SwFrame* pSib, SwFrame *pAnch, bool bFollow ) :</text:p>
            <text:p>break;</text:p>
            <text:p>if (pNode == pAnchorNode)</text:p>
            <text:p/>
            <text:p/>
            <text:p>mpLayout-&gt;Init( mxDoc-&gt;GetDfltFrameFormat() );</text:p>
            <text:p>// initialize print preview layout after layout</text:p>
            <text:p>pSh-&gt;InvalidateLayout( false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VclPtr&lt;VirtualDevice&gt;::disposeAndClear()</text:p>
          </table:table-cell>
          <table:table-cell office:value-type="float" office:value="2.12" calcext:value-type="float">
            <text:p>2,12</text:p>
          </table:table-cell>
          <table:table-cell office:value-type="float" office:value="5151" calcext:value-type="float">
            <text:p>5151</text:p>
          </table:table-cell>
          <table:table-cell office:value-type="string" calcext:value-type="string">
            <text:p>17/02/26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a5dd9e22-8d7f-4b58-9ff0-12396a6aaee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vcl/vclptr.hxx:203</text:p>
            <text:p>vcl/source/window/window.cxx:541</text:p>
            <text:p>vcl/source/window/syswin.cxx:98</text:p>
            <text:p>C:/Program Files (x86)/Microsoft Visual Studio/2019/Community/VC/Tools/MSVC/14.29.30133/include/map:182</text:p>
            <text:p>vcl/source/window/floatwin.cxx:154</text:p>
            <text:p>vcl/source/window/builder.cxx:2133</text:p>
            <text:p>framework/source/uiconfiguration/imagemanagerimpl.cxx:302</text:p>
            <text:p>vcl/source/window/floatwin.cxx:154</text:p>
            <text:p>vcl/source/window/builder.cxx:477</text:p>
            <text:p>E:/r/workdir/UnpackedTarball/libmwaw/src/lib/MsWrdParser.cxx:610</text:p>
            <text:p>vcl/source/window/floatwin.cxx:154</text:p>
            <text:p/>
          </table:table-cell>
          <table:table-cell office:value-type="string" calcext:value-type="string">
            <text:p>::rtl::Reference&lt;reference_type&gt; aTmp(std::move(m_rInnerRef));</text:p>
            <text:p>delete mpWindowImpl-&gt;mpFrameData;</text:p>
            <text:p>SystemWindow::~SystemWindow()</text:p>
            <text:p/>
            <text:p>ImplInitFloating(pParent, nStyle);</text:p>
            <text:p>if (!sTooltip.isEmpty())</text:p>
            <text:p>{</text:p>
            <text:p>ImplInitFloating(pParent, nStyle);</text:p>
            <text:p>handleChild(pParent, nullptr, reader);</text:p>
            <text:p/>
            <text:p>ImplInitFloating(pParent, nStyle);</text:p>
            <text:p/>
          </table:table-cell>
          <table:table-cell office:value-type="string" calcext:value-type="string">
            <text:p>Print,Paste,Copy,SaveAs</text:p>
          </table:table-cell>
          <table:table-cell table:number-columns-repeated="16373"/>
        </table:table-row>
        <table:table-row table:style-name="ro8">
          <table:table-cell office:value-type="string" calcext:value-type="string">
            <text:p>MakeFrames(SwDoc *,SwNode &amp;,SwNode &amp;)</text:p>
          </table:table-cell>
          <table:table-cell office:value-type="float" office:value="2.07" calcext:value-type="float">
            <text:p>2,07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23/02/10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23a45be1-780d-4971-95f6-f5b1cdeb0e0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2049</text:p>
            <text:p>sw/source/core/layout/frmtool.cxx:2027</text:p>
            <text:p>sw/source/core/undo/undel.cxx:1137</text:p>
            <text:p/>
          </table:table-cell>
          <table:table-cell office:value-type="string" calcext:value-type="string">
            <text:p>SwFootnoteFrame* pFootnoteFrame = pUpper-&gt;FindFootnoteFrame();</text:p>
            <text:p>{</text:p>
            <text:p>::MakeFrames(&amp;rDoc, start, end);</text:p>
            <text:p/>
          </table:table-cell>
          <table:table-cell office:value-type="string" calcext:value-type="string">
            <text:p>InsertPagebreak,Delete,SwBackspace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vx::SentenceEditWindow_Impl::CreateSpellPortions()</text:p>
          </table:table-cell>
          <table:table-cell office:value-type="float" office:value="2.07" calcext:value-type="float">
            <text:p>2,07</text:p>
          </table:table-cell>
          <table:table-cell office:value-type="float" office:value="5424" calcext:value-type="float">
            <text:p>5424</text:p>
          </table:table-cell>
          <table:table-cell office:value-type="string" calcext:value-type="string">
            <text:p>16/08/17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a1ed8845-93ad-4100-8162-7fcef7e6f3d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dialogs/SpellDialog.cxx:2005</text:p>
            <text:p>xmloff/source/core/xmltoken.cxx:3298</text:p>
            <text:p>sal/rtl/ustring.cxx:1168</text:p>
            <text:p>sal/rtl/ustring.cxx:1167</text:p>
            <text:p>sal/rtl/ustring.cxx:469</text:p>
            <text:p>cui/source/dialogs/SpellDialog.cxx:1909</text:p>
            <text:p>cui/source/dialogs/SpellDialog.cxx:1000</text:p>
            <text:p>unotools/source/misc/syslocale.cxx:144</text:p>
            <text:p>D:/a/_work/1/s/src/vctools/crt/vcstartup/src/heap/new_scalar.cpp:35</text:p>
            <text:p>vcl/source/window/window.cxx:2493</text:p>
            <text:p>sal/rtl/ustring.cxx:1177</text:p>
            <text:p/>
          </table:table-cell>
          <table:table-cell office:value-type="string" calcext:value-type="string">
            <text:p>aRet[ aRet.size() - 1 ].sText += aLeftOverText;</text:p>
            <text:p>TOKEN( 'java-classpath',        XML_JAVA_CLASSPATH ),</text:p>
            <text:p>return rtl::str::Alloc&lt;rtl_uString&gt;(nLen);</text:p>
            <text:p>{</text:p>
            <text:p>*ppThis = rtl_uString_ImplAlloc( nLen );</text:p>
            <text:p>{</text:p>
            <text:p>rParent.ApplyChangedSentence(m_xSentenceED-&gt;CreateSpellPortions(), bRecheck);</text:p>
            <text:p>}</text:p>
            <text:p/>
            <text:p>ImplGenerateMouseMove();</text:p>
            <text:p>{</text:p>
            <text:p/>
          </table:table-cell>
          <table:table-cell office:value-type="string" calcext:value-type="string">
            <text:p>SpellingAndGrammarDialog,SpellingAndGrammarDialog,Copy,SpellingAndGrammarDialog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Doc::ChgFormat(SwFormat &amp;,SfxItemSet const &amp;)</text:p>
          </table:table-cell>
          <table:table-cell office:value-type="float" office:value="2.07" calcext:value-type="float">
            <text:p>2,07</text:p>
          </table:table-cell>
          <table:table-cell office:value-type="float" office:value="2410" calcext:value-type="float">
            <text:p>2410</text:p>
          </table:table-cell>
          <table:table-cell office:value-type="string" calcext:value-type="string">
            <text:p>20/08/13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2c5bf059-231e-4e65-976a-719b0b65a42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fmt.cxx:1899</text:p>
            <text:p>sw/source/core/bastyp/SwSmartTagMgr.cxx:68</text:p>
            <text:p>sw/source/uibase/wrtsh/wrtsh1.cxx:1941</text:p>
            <text:p>C:/Program Files (x86)/Microsoft Visual Studio/2019/Community/VC/Tools/MSVC/14.29.30133/include/vector:605</text:p>
            <text:p/>
          </table:table-cell>
          <table:table-cell office:value-type="string" calcext:value-type="string">
            <text:p>aOldSet.InvalidateItem(pItem-&gt;Which());</text:p>
            <text:p>SmartTagMgr::changesOccurred(rEvent);</text:p>
            <text:p>mxDoc-&gt;ChgFormat(*pColl, rStyleSet );</text:p>
            <text:p/>
            <text:p/>
          </table:table-cell>
          <table:table-cell office:value-type="string" calcext:value-type="string">
            <text:p>GoRight,CharBackColor,Color,Color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ImpPathForDragAndCreate::beginPathDrag(SdrDragStat const &amp;)</text:p>
          </table:table-cell>
          <table:table-cell office:value-type="float" office:value="2.05" calcext:value-type="float">
            <text:p>2,05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22/02/03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fc0ba380-d68f-4c12-986a-be723fdcdec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path.cxx:552</text:p>
            <text:p>svx/source/svdraw/svdopath.cxx:545</text:p>
            <text:p>svx/source/svdraw/svdopath.cxx:2083</text:p>
            <text:p>C:/Program Files (x86)/Microsoft Visual Studio/2019/Community/VC/Tools/MSVC/14.29.30133/include/memory:3230</text:p>
            <text:p>svx/source/svdraw/svdmodel.cxx:396</text:p>
            <text:p>sal/rtl/strtmpl.hxx:744</text:p>
            <text:p>sal/rtl/ustring.cxx:1231</text:p>
            <text:p>svx/source/svdraw/svddrgmt.cxx:1395</text:p>
            <text:p>svx/source/svdraw/svddrgmt.cxx:1338</text:p>
            <text:p>svx/source/svdraw/svddrgv.cxx:553</text:p>
            <text:p>sw/source/core/frmedt/feshview.cxx:804</text:p>
            <text:p/>
          </table:table-cell>
          <table:table-cell office:value-type="string" calcext:value-type="string">
            <text:p>if(aPathPolygon[static_cast&lt;sal_uInt16&gt;(pHdl-&gt;GetPolyNum())].IsControl(static_cast&lt;sal_uInt16&gt;(pHdl-&gt;GetPointNum())))</text:p>
            <text:p>{</text:p>
            <text:p>bool bRetval(aDragAndCreate.beginPathDrag(rDrag));</text:p>
            <text:p/>
            <text:p>m_pCurrentUndoGroup.reset(new SdrUndoGroup(*this));</text:p>
            <text:p>{</text:p>
            <text:p>rtl::str::assign(ppThis, pStr);</text:p>
            <text:p>bRet = pObj-&gt;applySpecialDrag(DragStat());</text:p>
            <text:p>{</text:p>
            <text:p>bRet = mpCurrentSdrDragMethod-&gt;EndSdrDrag(bCopy);</text:p>
            <text:p>pView-&gt;EndDragObj();</text:p>
            <text:p/>
          </table:table-cell>
          <table:table-cell office:value-type="string" calcext:value-type="string">
            <text:p>Paste,Line,PrintPreview,PrintPreview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rtl::str::release&lt;_rtl_uString&gt;(_rtl_uString *)</text:p>
          </table:table-cell>
          <table:table-cell office:value-type="float" office:value="2.05" calcext:value-type="float">
            <text:p>2,05</text:p>
          </table:table-cell>
          <table:table-cell office:value-type="float" office:value="1268" calcext:value-type="float">
            <text:p>1268</text:p>
          </table:table-cell>
          <table:table-cell office:value-type="string" calcext:value-type="string">
            <text:p>22/02/08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1521b4d2-a16d-481b-95a3-a79547485677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744</text:p>
            <text:p>sal/rtl/ustring.cxx:1177</text:p>
            <text:p>i18npool/source/transliteration/transliterationImpl.cxx:224</text:p>
            <text:p>i18npool/source/transliteration/transliterationImpl.cxx:196</text:p>
            <text:p>C:/Program Files (x86)/Microsoft Visual Studio/2019/Community/VC/Tools/MSVC/14.29.30133/include/xstring:1656</text:p>
            <text:p>C:/Program Files (x86)/Microsoft Visual Studio/2019/Community/VC/Tools/MSVC/14.29.30133/include/xstring:1655</text:p>
            <text:p>editeng/source/misc/svxacorr.cxx:3016</text:p>
            <text:p>editeng/source/misc/svxacorr.cxx:2993</text:p>
            <text:p>editeng/source/misc/svxacorr.cxx:3115</text:p>
            <text:p>editeng/source/misc/svxacorr.cxx:2039</text:p>
            <text:p>editeng/source/misc/svxacorr.cxx:1983</text:p>
            <text:p/>
          </table:table-cell>
          <table:table-cell office:value-type="string" calcext:value-type="string">
            <text:p>{</text:p>
            <text:p>{</text:p>
            <text:p>if (loadModuleByName(OUString::createFromAscii(TMlist[i].implName),</text:p>
            <text:p>if (numCascade &gt; 0 &amp;&amp; bodyCascade[0].is())</text:p>
            <text:p/>
            <text:p/>
            <text:p>OUString sWord( rTxt.substr(nCalcStt, rChk.getLength() - left_wildcard) );</text:p>
            <text:p>{</text:p>
            <text:p>if( const SvxAutocorrWord *pTmp = WordMatches( &amp;elem.second, rTxt, rStt, nEndPos ) )</text:p>
            <text:p>return nullptr;</text:p>
            <text:p>{</text:p>
            <text:p/>
          </table:table-cell>
          <table:table-cell office:value-type="string" calcext:value-type="string">
            <text:p>UpdateInputField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k_app::VulkanWindowContext::destroyContext()</text:p>
          </table:table-cell>
          <table:table-cell office:value-type="float" office:value="2.03" calcext:value-type="float">
            <text:p>2,03</text:p>
          </table:table-cell>
          <table:table-cell office:value-type="float" office:value="2537" calcext:value-type="float">
            <text:p>2537</text:p>
          </table:table-cell>
          <table:table-cell office:value-type="string" calcext:value-type="string">
            <text:p>20/05/18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14a860ee-fd6a-4d4e-83b8-b835632b8c5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454</text:p>
            <text:p>E:/r/workdir/UnpackedTarball/skia/tools/sk_app/VulkanWindowContext.cpp:443</text:p>
            <text:p>E:/r/workdir/UnpackedTarball/skia/tools/sk_app/VulkanWindowContext.cpp:442</text:p>
            <text:p>vcl/skia/gdiimpl.cxx:387</text:p>
            <text:p>vcl/skia/gdiimpl.cxx:377</text:p>
            <text:p>vcl/win/gdi/salgdi.cxx:501</text:p>
            <text:p>vcl/win/gdi/salgdi.cxx:500</text:p>
            <text:p>vcl/win/window/salframe.cxx:976</text:p>
            <text:p>vcl/win/window/salframe.cxx:952</text:p>
            <text:p>vcl/win/app/salinst.cxx:711</text:p>
            <text:p>vcl/win/app/salinst.cxx:619</text:p>
            <text:p/>
          </table:table-cell>
          <table:table-cell office:value-type="string" calcext:value-type="string">
            <text:p/>
            <text:p/>
            <text:p/>
            <text:p>mWindowContext.reset();</text:p>
            <text:p>{</text:p>
            <text:p>DeInitGraphics();</text:p>
            <text:p>{</text:p>
            <text:p>ReleaseFrameGraphicsDC( mpLocalGraphics );</text:p>
            <text:p>{</text:p>
            <text:p>return nRet;</text:p>
            <text:p>{</text:p>
            <text:p/>
          </table:table-cell>
          <table:table-cell office:value-type="string" calcext:value-type="string">
            <text:p>About</text:p>
          </table:table-cell>
          <table:table-cell table:number-columns-repeated="16373"/>
        </table:table-row>
        <table:table-row table:style-name="ro11">
          <table:table-cell office:value-type="string" calcext:value-type="string">
            <text:p>orcus::xls_xml_context::commit_styles()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23/09/30</text:p>
          </table:table-cell>
          <table:table-cell office:value-type="string" calcext:value-type="string">
            <text:p>7292dd5c-46d5-4875-95d2-fbfa8bdfd856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/home/buildslave/build/workdir/UnpackedTarball/liborcus/src/liborcus/xls_xml_context.cpp:2061</text:p>
            <text:p>/home/buildslave/build/workdir/UnpackedTarball/liborcus/src/liborcus/xls_xml_context.cpp:1820</text:p>
            <text:p>/home/buildslave/build/workdir/UnpackedTarball/liborcus/src/liborcus/xml_stream_handler.cpp:78</text:p>
            <text:p>/home/buildslave/build/workdir/UnpackedTarball/liborcus/src/liborcus/../../include/orcus/sax_token_parser.hpp:155</text:p>
            <text:p>/home/buildslave/build/workdir/UnpackedTarball/liborcus/src/liborcus/../../include/orcus/sax_parser.hpp:215</text:p>
            <text:p>/home/buildslave/build/workdir/UnpackedTarball/liborcus/src/liborcus/../../include/orcus/sax_ns_parser.hpp:368</text:p>
            <text:p>/home/buildslave/build/workdir/UnpackedTarball/liborcus/src/liborcus/orcus_xls_xml.cpp:60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GWSX8ui.dl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23/10/18</text:p>
          </table:table-cell>
          <table:table-cell office:value-type="string" calcext:value-type="string">
            <text:p>e8328548-cf21-43ad-8be4-bc8a80564867</text:p>
          </table:table-cell>
          <table:table-cell office:value-type="string" calcext:value-type="string">
            <text:p>EXCEPTION_INT_DIVIDE_BY_ZERO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,Print,Print,Print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isc_dsql_free_statemen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23/10/06</text:p>
          </table:table-cell>
          <table:table-cell office:value-type="string" calcext:value-type="string">
            <text:p>8ecb4975-c186-4331-af77-916c8ac49ceb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firebird/src/yvalve/why.cpp:2507</text:p>
            <text:p>svx/source/form/formfeaturedispatcher.cxx:154</text:p>
            <text:p>svx/source/form/formfeaturedispatcher.cxx:153</text:p>
            <text:p>E:/r/workdir/UnpackedTarball/firebird/src/jrd/cch.cpp:5259</text:p>
            <text:p>E:/r/workdir/UnpackedTarball/firebird/src/common/classes/alloc.cpp:2764</text:p>
            <text:p>svx/source/form/formfeaturedispatcher.cxx:144</text:p>
            <text:p/>
          </table:table-cell>
          <table:table-cell office:value-type="string" calcext:value-type="string">
            <text:p/>
            <text:p>throw;</text:p>
            <text:p>{</text:p>
            <text:p/>
            <text:p/>
            <text:p>xFormOperations-&gt;execute( nFormFeature );</text:p>
            <text:p/>
          </table:table-cell>
          <table:table-cell office:value-type="string" calcext:value-type="string">
            <text:p>OpenHyperlink,OpenHyperlink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KOAZ8J_U.DLL</text:p>
          </table:table-cell>
          <table:table-cell office:value-type="float" office:value="1.97" calcext:value-type="float">
            <text:p>1,97</text:p>
          </table:table-cell>
          <table:table-cell office:value-type="float" office:value="5182" calcext:value-type="float">
            <text:p>5182</text:p>
          </table:table-cell>
          <table:table-cell office:value-type="string" calcext:value-type="string">
            <text:p>16/08/06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46aeadf0-5fc4-4c79-a699-49a977dd211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pcrt4.dll</text:p>
          </table:table-cell>
          <table:table-cell office:value-type="float" office:value="1.97" calcext:value-type="float">
            <text:p>1,97</text:p>
          </table:table-cell>
          <table:table-cell office:value-type="float" office:value="5174" calcext:value-type="float">
            <text:p>5174</text:p>
          </table:table-cell>
          <table:table-cell office:value-type="string" calcext:value-type="string">
            <text:p>16/08/15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8230d026-bb44-4f66-b2f6-33d364148369</text:p>
          </table:table-cell>
          <table:table-cell office:value-type="string" calcext:value-type="string">
            <text:p>EXCEPTION_IN_PAGE_ERROR_READ / STATUS_ACCESS_DENIE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vcl::PDFWriterImpl::initStructureElement(long,vcl::PDFWriter::StructElement,std::basic_string_view&lt;char16_t,std::char_traits&lt;char16_t&gt; &gt;)</text:p>
          </table:table-cell>
          <table:table-cell office:value-type="float" office:value="1.96" calcext:value-type="float">
            <text:p>1,96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23/08/29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1a2e0aaa-cb50-4f8f-bcae-3acc66f0f11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dfwriter_impl.cxx:10854</text:p>
            <text:p>C:/Program Files (x86)/Microsoft Visual Studio/2019/Community/VC/Tools/MSVC/14.29.30133/include/vector:752</text:p>
            <text:p>vcl/source/gdi/pdfwriter_impl.cxx:10819</text:p>
            <text:p>vcl/source/gdi/pdfextoutdevdata.cxx:355</text:p>
            <text:p>vcl/source/outdev/map.cxx:649</text:p>
            <text:p>D:/a/_work/1/s/src/vctools/crt/vcstartup/src/heap/new_scalar.cpp:35</text:p>
            <text:p>include/i18nlangtag/languagetag.hxx:114</text:p>
            <text:p>C:/Program Files (x86)/Microsoft Visual Studio/2019/Community/VC/Tools/MSVC/14.29.30133/include/list:1231</text:p>
            <text:p>include/o3tl/cow_wrapper.hxx:304</text:p>
            <text:p>vcl/source/gdi/pdfextoutdevdata.cxx:334</text:p>
            <text:p>vcl/source/gdi/pdfwriter_impl2.cxx:284</text:p>
            <text:p/>
          </table:table-cell>
          <table:table-cell office:value-type="string" calcext:value-type="string">
            <text:p>auto const it(std::find(m_aStructure[rEle.m_nParentElement].m_aChildren.begin(),</text:p>
            <text:p/>
            <text:p>{</text:p>
            <text:p>rWriter.InitStructureElement(mParaInts.front(), mParaStructElements.front(), mParaOUStrings.front());</text:p>
            <text:p>if ( maMapMode == rNewMapMode )</text:p>
            <text:p/>
            <text:p>LanguageTag(LanguageTag const &amp;) = default;</text:p>
            <text:p/>
            <text:p>release();</text:p>
            <text:p>{</text:p>
            <text:p>if ( !i_pOutDevData || !i_pOutDevData-&gt;PlaySyncPageAct( m_rOuterFace, i, aMtf ) )</text:p>
            <text:p/>
          </table:table-cell>
          <table:table-cell office:value-type="string" calcext:value-type="string">
            <text:p>ExportToPDF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vcl::Window::CallEventListeners(VclEventId,void *)</text:p>
          </table:table-cell>
          <table:table-cell office:value-type="float" office:value="1.93" calcext:value-type="float">
            <text:p>1,93</text:p>
          </table:table-cell>
          <table:table-cell office:value-type="float" office:value="4278" calcext:value-type="float">
            <text:p>4278</text:p>
          </table:table-cell>
          <table:table-cell office:value-type="string" calcext:value-type="string">
            <text:p>17/09/24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50f0a678-d04e-41ce-9648-a3e95608fa9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event.cxx:273</text:p>
            <text:p>sal/osl/w32/mutex.cxx:83</text:p>
            <text:p>vcl/source/window/event.cxx:220</text:p>
            <text:p>vcl/source/window/window.cxx:157</text:p>
            <text:p>vcl/source/window/window.cxx:141</text:p>
            <text:p>vcl/source/window/builder.cxx:813</text:p>
            <text:p>vcl/source/window/builder.cxx:809</text:p>
            <text:p>vcl/source/window/builder.cxx:805</text:p>
            <text:p>vcl/source/window/builder.cxx:804</text:p>
            <text:p>vcl/source/app/salvtables.cxx:7456</text:p>
            <text:p>vcl/source/app/salvtables.cxx:7450</text:p>
            <text:p/>
          </table:table-cell>
          <table:table-cell office:value-type="string" calcext:value-type="string">
            <text:p>if (!rWindowImpl.maChildEventListeners.empty())</text:p>
            <text:p>LeaveCriticalSection(pMutexImpl);</text:p>
            <text:p>{</text:p>
            <text:p>CallEventListeners( VclEventId::ObjectDying );</text:p>
            <text:p>{</text:p>
            <text:p>aI-&gt;m_pWindow.disposeAndClear();</text:p>
            <text:p>{</text:p>
            <text:p>disposeBuilder();</text:p>
            <text:p>{</text:p>
            <text:p>m_aOwnedToplevel.disposeAndClear();</text:p>
            <text:p>{</text:p>
            <text:p/>
          </table:table-cell>
          <table:table-cell office:value-type="string" calcext:value-type="string">
            <text:p>SaveAs,Print,SaveAs,Prin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vcl::Window::IncModalCount()</text:p>
          </table:table-cell>
          <table:table-cell office:value-type="float" office:value="1.93" calcext:value-type="float">
            <text:p>1,93</text:p>
          </table:table-cell>
          <table:table-cell office:value-type="float" office:value="3591" calcext:value-type="float">
            <text:p>3591</text:p>
          </table:table-cell>
          <table:table-cell office:value-type="string" calcext:value-type="string">
            <text:p>18/09/14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9185b0ff-72c5-44fb-9407-cc5e25fba27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3615</text:p>
            <text:p>vcl/source/window/dialog.cxx:1292</text:p>
            <text:p>vcl/source/window/dialog.cxx:1260</text:p>
            <text:p>vcl/source/window/dialog.cxx:1014</text:p>
            <text:p>vcl/source/window/dialog.cxx:1072</text:p>
            <text:p>vcl/source/app/salvtables.cxx:1870</text:p>
            <text:p>xmlsecurity/source/dialogs/digitalsignaturesdialog.cxx:409</text:p>
            <text:p>xmlsecurity/source/dialogs/digitalsignaturesdialog.cxx:394</text:p>
            <text:p>vcl/source/app/salvtables.cxx:2916</text:p>
            <text:p>C:/Program Files (x86)/Microsoft Visual Studio/2019/Community/VC/Tools/MSVC/14.29.30133/include/functional:822</text:p>
            <text:p>vcl/source/control/ctrl.cxx:319</text:p>
            <text:p/>
          </table:table-cell>
          <table:table-cell office:value-type="string" calcext:value-type="string">
            <text:p>while( pParent &amp;&amp; pParent-&gt;mpWindowImpl-&gt;mpFrameWindow == pFrameWindow )</text:p>
            <text:p>mpDialogParent-&gt;IncModalCount();</text:p>
            <text:p>ImplSetModalInputMode(bModal);</text:p>
            <text:p>SetModalInputMode(true);</text:p>
            <text:p>if ( !ImplStartExecute() )</text:p>
            <text:p>return m_xDialog-&gt;Execute();</text:p>
            <text:p>if (aChooser.run() == RET_OK)</text:p>
            <text:p>IMPL_LINK_NOARG(DigitalSignaturesDialog, AddButtonHdl, weld::Button&amp;, void)</text:p>
            <text:p>IMPL_LINK(SalInstanceButton, ClickHdl, ::Button*, pButton, void)</text:p>
            <text:p/>
            <text:p>callHandler();</text:p>
            <text:p/>
          </table:table-cell>
          <table:table-cell office:value-type="string" calcext:value-type="string">
            <text:p>Signatur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dui70.dll</text:p>
          </table:table-cell>
          <table:table-cell office:value-type="float" office:value="1.92" calcext:value-type="float">
            <text:p>1,92</text:p>
          </table:table-cell>
          <table:table-cell office:value-type="float" office:value="4929" calcext:value-type="float">
            <text:p>4929</text:p>
          </table:table-cell>
          <table:table-cell office:value-type="string" calcext:value-type="string">
            <text:p>16/10/08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16ed7a9c-8ae6-4574-86cc-917673c2a97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picker/source/win32/VistaFilePickerImpl.cxx:952</text:p>
            <text:p>fpicker/source/win32/VistaFilePickerImpl.cxx:952</text:p>
            <text:p>cppu/source/typelib/typelib.cxx:2169</text:p>
            <text:p>sal/rtl/ustring.cxx:1177</text:p>
            <text:p>cppu/source/uno/destr.hxx:312</text:p>
            <text:p>fpicker/source/win32/requests.hxx:60</text:p>
            <text:p>fpicker/source/win32/VistaFilePickerImpl.cxx:352</text:p>
            <text:p>fpicker/source/win32/VistaFilePickerImpl.cxx:872</text:p>
            <text:p>fpicker/source/win32/VistaFilePickerImpl.cxx:324</text:p>
            <text:p>include/comphelper/namedvaluecollection.hxx:312</text:p>
            <text:p>D:/a/_work/1/s/src/vctools/crt/vcstartup/src/heap/new_scalar.cpp:35</text:p>
            <text:p/>
          </table:table-cell>
          <table:table-cell office:value-type="string" calcext:value-type="string">
            <text:p>hResult = iDialog-&gt;Show(m_hParentWindow ? m_hParentWindow</text:p>
            <text:p>hResult = iDialog-&gt;Show(m_hParentWindow ? m_hParentWindow</text:p>
            <text:p>typelib_typedescription_release( reinterpret_cast&lt;typelib_TypeDescription *&gt;(pRef) );</text:p>
            <text:p>{</text:p>
            <text:p>::rtl_uString_release( *static_cast&lt;rtl_uString **&gt;(pValue) );</text:p>
            <text:p>return m_lArguments.getUnpackedValueOrDefault(sName, aDefault);</text:p>
            <text:p>}</text:p>
            <text:p>{</text:p>
            <text:p>impl_sta_ShowDialogModal(rRequest);</text:p>
            <text:p>return aWrappedValues;</text:p>
            <text:p/>
            <text:p/>
          </table:table-cell>
          <table:table-cell office:value-type="string" calcext:value-type="string">
            <text:p>SaveA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atic void comphelper::OInterfaceContainerHelper4&lt;com::sun::star::document::XDocumentEventListener&gt;::forEach&lt;&lt;lambda_10c26e3c2930b00cece84fedc26ee250&gt; &gt;(class std::unique_lock&lt;std::mutex&gt; &amp; const, const class `anonymous-namespace'::SfxGlobalEvents_Impl::</text:p>
          </table:table-cell>
          <table:table-cell office:value-type="float" office:value="1.9" calcext:value-type="float">
            <text:p>1,9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23/05/05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4140bfc8-f094-4683-8de0-53e472d57f7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phelper/interfacecontainer4.hxx:301</text:p>
            <text:p>sfx2/source/notify/globalevents.cxx:466</text:p>
            <text:p>sfx2/source/notify/globalevents.cxx:490</text:p>
            <text:p>sfx2/source/doc/sfxbasemodel.cxx:3241</text:p>
            <text:p>sfx2/source/doc/sfxbasemodel.cxx:3238</text:p>
            <text:p>include/comphelper/interfacecontainer2.hxx:271</text:p>
            <text:p>cppu/source/uno/any.cxx:72</text:p>
            <text:p>sfx2/source/doc/sfxbasemodel.cxx:3275</text:p>
            <text:p>sal/osl/w32/mutex.cxx:83</text:p>
            <text:p>sfx2/source/doc/sfxbasemodel.cxx:3252</text:p>
            <text:p>sfx2/source/doc/sfxbasemodel.cxx:2921</text:p>
            <text:p/>
          </table:table-cell>
          <table:table-cell office:value-type="string" calcext:value-type="string">
            <text:p>auto xListener = iter.next();</text:p>
            <text:p>}</text:p>
            <text:p>m_aDocumentListeners.forEach(g,</text:p>
            <text:p>(listener.get()-&gt;*m_pMethod)( m_rEvent );</text:p>
            <text:p>{</text:p>
            <text:p>func( xListener );</text:p>
            <text:p>_copyConstructAny( pDest, pSource, pType, nullptr, acquire, nullptr );</text:p>
            <text:p>pIC-&gt;forEach&lt; document::XDocumentEventListener, NotifySingleListenerIgnoreRE&lt; document::XDocumentEventListener, document::DocumentEvent &gt; &gt;(</text:p>
            <text:p>LeaveCriticalSection(pMutexImpl);</text:p>
            <text:p>{</text:p>
            <text:p>postEvent_Impl( pNamedHint-&gt;GetEventName(), pViewHint ? pViewHint-&gt;GetController() : Reference&lt; frame::XController2 &gt;(), aSupplement );</text:p>
            <text:p/>
          </table:table-cell>
          <table:table-cell office:value-type="string" calcext:value-type="string">
            <text:p>Open,Open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NodeIndex::~SwNodeIndex()</text:p>
          </table:table-cell>
          <table:table-cell office:value-type="float" office:value="1.89" calcext:value-type="float">
            <text:p>1,89</text:p>
          </table:table-cell>
          <table:table-cell office:value-type="float" office:value="4739" calcext:value-type="float">
            <text:p>4739</text:p>
          </table:table-cell>
          <table:table-cell office:value-type="string" calcext:value-type="string">
            <text:p>16/11/29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631af622-6330-48db-9453-8bc7b85fd88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dindex.hxx:77</text:p>
            <text:p>sw/source/core/doc/docnew.cxx:194</text:p>
            <text:p>sw/source/core/doc/docnew.cxx:191</text:p>
            <text:p>sw/source/core/doc/docnew.cxx:489</text:p>
            <text:p>svx/source/svdraw/svdoutl.cxx:67</text:p>
            <text:p>C:/Program Files (x86)/Microsoft Visual Studio/2019/Community/VC/Tools/MSVC/14.29.30133/include/vector:752</text:p>
            <text:p>sw/source/core/doc/docnew.cxx:402</text:p>
            <text:p>include/rtl/ref.hxx:196</text:p>
            <text:p>sw/source/uibase/app/docshini.cxx:444</text:p>
            <text:p>sw/source/uibase/app/docshini.cxx:431</text:p>
            <text:p>sw/source/uibase/app/docshini.cxx:372</text:p>
            <text:p/>
          </table:table-cell>
          <table:table-cell office:value-type="string" calcext:value-type="string">
            <text:p>virtual ~SwNodeIndex() override { DeRegisterIndex(); }</text:p>
            <text:p>rFormatContent.SetNewContentIdx( nullptr );</text:p>
            <text:p>{</text:p>
            <text:p>lcl_DelFormatIndices( pFormat );</text:p>
            <text:p>mxWeakTextObj = const_cast&lt; SdrTextObj* &gt;(pObj);</text:p>
            <text:p/>
            <text:p>{</text:p>
            <text:p>pOld-&gt;release();</text:p>
            <text:p>m_xDoc.clear();       // we don't have the Doc anymore!!</text:p>
            <text:p>{</text:p>
            <text:p>RemoveLink();</text:p>
            <text:p/>
          </table:table-cell>
          <table:table-cell office:value-type="string" calcext:value-type="string">
            <text:p>Save,Save,Save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::Justify::SpaceDistribution(KernArray &amp;,std::basic_string_view&lt;char16_t,std::char_traits&lt;char16_t&gt; &gt;,long,long,__int64,__int64,bool)</text:p>
          </table:table-cell>
          <table:table-cell office:value-type="float" office:value="1.87" calcext:value-type="float">
            <text:p>1,87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80bb2955-7c1d-400c-af3b-bee087c04aaf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justify.cxx:171</text:p>
            <text:p>sal/rtl/strtmpl.hxx:1005</text:p>
            <text:p>sw/source/core/txtnode/justify.cxx:103</text:p>
            <text:p>sw/source/core/txtnode/fntcache.cxx:1378</text:p>
            <text:p>vcl/source/outdev/text.cxx:1138</text:p>
            <text:p>cppu/source/uno/copy.hxx:127</text:p>
            <text:p>cppu/source/uno/copy.hxx:288</text:p>
            <text:p>cppu/source/uno/any.cxx:72</text:p>
            <text:p>cppu/source/typelib/typelib.cxx:1328</text:p>
            <text:p>cppu/source/typelib/typelib.cxx:2169</text:p>
            <text:p>cppu/source/uno/any.cxx:131</text:p>
            <text:p/>
          </table:table-cell>
          <table:table-cell office:value-type="string" calcext:value-type="string">
            <text:p>rKernArray.adjust(nPrevIdx, nKernSum + nSpaceSum);</text:p>
            <text:p>{</text:p>
            <text:p>{</text:p>
            <text:p>sw::Justify::SpaceDistribution(aKernArray, rInf.GetText(), sal_Int32(rInf.GetIdx()),</text:p>
            <text:p>}</text:p>
            <text:p>{</text:p>
            <text:p>_copyConstructAnyFromData( pDestAny, pSource, pType, pTypeDescr, acquire, mapping );</text:p>
            <text:p>_copyConstructAny( pDest, pSource, pType, nullptr, acquire, nullptr );</text:p>
            <text:p>{</text:p>
            <text:p>typelib_typedescription_release( reinterpret_cast&lt;typelib_TypeDescription *&gt;(pRef) );</text:p>
            <text:p>_destructAny( pValue, release 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fxItemSet::Get(unsigned short, bool) const</text:p>
          </table:table-cell>
          <table:table-cell office:value-type="float" office:value="1.83" calcext:value-type="float">
            <text:p>1,83</text:p>
          </table:table-cell>
          <table:table-cell office:value-type="float" office:value="4094" calcext:value-type="float">
            <text:p>4094</text:p>
          </table:table-cell>
          <table:table-cell office:value-type="string" calcext:value-type="string">
            <text:p>17/09/06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c918f810-0834-4d89-93bc-2b65f7d3cf46</text:p>
          </table:table-cell>
          <table:table-cell office:value-type="string" calcext:value-type="string">
            <text:p>SIGSEGV /0x00000000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svl/source/items/itemset.cxx:866</text:p>
            <text:p>sc/inc/patattr.hxx:70</text:p>
            <text:p>sc/source/ui/view/formatsh.cxx:1367</text:p>
            <text:p>include/sfx2/shell.hxx:211</text:p>
            <text:p>sc/source/ui/view/formatsh.cxx:1634</text:p>
            <text:p>include/sfx2/shell.hxx:211</text:p>
            <text:p>sfx2/source/control/bindings.cxx:1072</text:p>
            <text:p>sfx2/source/control/unoctitm.cxx:755</text:p>
            <text:p>sfx2/source/control/unoctitm.cxx:226</text:p>
            <text:p>framework/source/uielement/generictoolbarcontroller.cxx:263</text:p>
            <text:p>include/tools/link.hxx:84</text:p>
            <text:p/>
          </table:table-cell>
          <table:table-cell office:value-type="string" calcext:value-type="string">
            <text:p>// Delete all Items not contained in rSet</text:p>
            <text:p>virtual bool            HasLookup() const override { return true; }</text:p>
            <text:p>aLine.SetBorderLineStyle( aBoxItem-&gt;GetRight()-&gt;GetBorderLineStyle());</text:p>
            <text:p>method of the base implementation can be called.</text:p>
            <text:p>rSet.InvalidateItem( SID_ALIGNTOP );</text:p>
            <text:p>method of the base implementation can be called.</text:p>
            <text:p>if ( pImpl-&gt;bAllMsgDirty )</text:p>
            <text:p>{</text:p>
            <text:p/>
            <text:p>else if ( aStrValue.startsWith('($3)') )</text:p>
            <text:p>#ifdef DBG_UTIL</text:p>
            <text:p/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SwFrameFormat::SwClientNotify(SwModify const &amp;,SfxHint const &amp;)</text:p>
          </table:table-cell>
          <table:table-cell office:value-type="float" office:value="1.82" calcext:value-type="float">
            <text:p>1,82</text:p>
          </table:table-cell>
          <table:table-cell office:value-type="float" office:value="1334" calcext:value-type="float">
            <text:p>1334</text:p>
          </table:table-cell>
          <table:table-cell office:value-type="string" calcext:value-type="string">
            <text:p>21/10/16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162909d6-dc0f-4965-bf15-bb4083e2b1c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atrfrm.cxx:2740</text:p>
            <text:p>sw/source/core/layout/atrfrm.cxx:2646</text:p>
            <text:p>sw/source/core/attr/calbck.cxx:336</text:p>
            <text:p>sw/source/core/attr/format.cxx:520</text:p>
            <text:p>svl/source/undo/undo.cxx:333</text:p>
            <text:p>C:/Program Files (x86)/Microsoft Visual Studio/2019/Community/VC/Tools/MSVC/14.29.30133/include/vector:1723</text:p>
            <text:p>C:/Program Files (x86)/Microsoft Visual Studio/2019/Community/VC/Tools/MSVC/14.29.30133/include/vector:792</text:p>
            <text:p>sw/source/core/bastyp/index.cxx:139</text:p>
            <text:p>sw/source/core/attr/format.cxx:448</text:p>
            <text:p>sw/source/core/undo/undobj.cxx:1055</text:p>
            <text:p/>
          </table:table-cell>
          <table:table-cell office:value-type="string" calcext:value-type="string">
            <text:p>pOldAnchorNode-&gt;RemoveAnchoredFly(this);</text:p>
            <text:p>{</text:p>
            <text:p>rModify.SwClientNotify(rModify, aHint);</text:p>
            <text:p>sw::ClientNotifyAttrChg(*this, m_aSet, aOld, aNew);</text:p>
            <text:p>}</text:p>
            <text:p/>
            <text:p/>
            <text:p>Remove();</text:p>
            <text:p>{</text:p>
            <text:p>pFormat-&gt;SetFormatAttr( aAnch );</text:p>
            <text:p/>
          </table:table-cell>
          <table:table-cell office:value-type="string" calcext:value-type="string">
            <text:p>Print,Dele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fxViewShell::GetFrameWeld()</text:p>
          </table:table-cell>
          <table:table-cell office:value-type="float" office:value="1.81" calcext:value-type="float">
            <text:p>1,81</text:p>
          </table:table-cell>
          <table:table-cell office:value-type="float" office:value="3403" calcext:value-type="float">
            <text:p>3403</text:p>
          </table:table-cell>
          <table:table-cell office:value-type="string" calcext:value-type="string">
            <text:p>18/08/21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593fd8cf-8bb5-485a-b1d6-a25b269f235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sh.cxx:2070</text:p>
            <text:p>sfx2/source/view/viewsh.cxx:2069</text:p>
            <text:p>sw/source/uibase/app/docsh2.cxx:551</text:p>
            <text:p>vcl/source/app/svapp.cxx:1122</text:p>
            <text:p>vcl/source/app/svdata.cxx:76</text:p>
            <text:p>vcl/source/opengl/OpenGLContext.cxx:393</text:p>
            <text:p>sal/osl/w32/mutex.cxx:78</text:p>
            <text:p>sal/osl/w32/conditn.cxx:54</text:p>
            <text:p>sal/osl/w32/conditn.cxx:51</text:p>
            <text:p>vcl/win/app/salinst.cxx:172</text:p>
            <text:p>vcl/win/app/salinst.cxx:164</text:p>
            <text:p/>
          </table:table-cell>
          <table:table-cell office:value-type="string" calcext:value-type="string">
            <text:p>}</text:p>
            <text:p>return nullptr;</text:p>
            <text:p/>
            <text:p>vcl::Window* Application::GetActiveTopWindow()</text:p>
            <text:p/>
            <text:p>{</text:p>
            <text:p>{</text:p>
            <text:p>return SetEvent(reinterpret_cast&lt;HANDLE&gt;(Condition)) != FALSE;</text:p>
            <text:p>{</text:p>
            <text:p>if ( pInst-&gt;m_nNoYieldLock &amp;&amp; pInst-&gt;IsMainThread() )</text:p>
            <text:p>return nCount;</text:p>
            <text:p/>
          </table:table-cell>
          <table:table-cell office:value-type="string" calcext:value-type="string">
            <text:p>FullScreen,FullScreen,FullScreen,LoadStyles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SwTextNode::Update(SwContentIndex const &amp;,long,SwContentIndexReg::UpdateMode)</text:p>
          </table:table-cell>
          <table:table-cell office:value-type="float" office:value="1.81" calcext:value-type="float">
            <text:p>1,81</text:p>
          </table:table-cell>
          <table:table-cell office:value-type="float" office:value="464" calcext:value-type="float">
            <text:p>464</text:p>
          </table:table-cell>
          <table:table-cell office:value-type="string" calcext:value-type="string">
            <text:p>23/02/05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b9eb9272-20b2-4f3f-93b9-ea67bbc6d53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ndtxt.cxx:1452</text:p>
            <text:p>sw/source/core/crsr/pam.cxx:613</text:p>
            <text:p/>
          </table:table-cell>
          <table:table-cell office:value-type="string" calcext:value-type="string">
            <text:p>if ( pRedl-&gt;HasMark() )</text:p>
            <text:p>SwPaM::~SwPaM() {}</text:p>
            <text:p/>
          </table:table-cell>
          <table:table-cell office:value-type="string" calcext:value-type="string">
            <text:p>Save,SelectAll,Paste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vcl::PrinterController::createProgressDialog()</text:p>
          </table:table-cell>
          <table:table-cell office:value-type="float" office:value="1.74" calcext:value-type="float">
            <text:p>1,74</text:p>
          </table:table-cell>
          <table:table-cell office:value-type="float" office:value="3884" calcext:value-type="float">
            <text:p>3884</text:p>
          </table:table-cell>
          <table:table-cell office:value-type="string" calcext:value-type="string">
            <text:p>17/09/13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e407c52a-3dbf-4c01-a533-0770468170c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3.cxx:1738</text:p>
            <text:p>sal/rtl/ustring.cxx:1178</text:p>
            <text:p>sal/rtl/ustring.cxx:1177</text:p>
            <text:p>vcl/source/gdi/print3.cxx:1734</text:p>
            <text:p>vcl/source/gdi/print3.cxx:707</text:p>
            <text:p>vcl/win/gdi/salprn.cxx:1360</text:p>
            <text:p>vcl/source/gdi/print3.cxx:582</text:p>
            <text:p>vcl/source/gdi/print3.cxx:562</text:p>
            <text:p>vcl/source/gdi/print3.cxx:576</text:p>
            <text:p>vcl/source/gdi/print3.cxx:333</text:p>
            <text:p>sw/source/core/doc/DocumentDeviceManager.cxx:57</text:p>
            <text:p/>
          </table:table-cell>
          <table:table-cell office:value-type="string" calcext:value-type="string">
            <text:p>css::beans::PropertyValue* pMonitor = getValue( 'MonitorVisible' );</text:p>
            <text:p>return rtl::str::release(pThis);</text:p>
            <text:p>{</text:p>
            <text:p>{</text:p>
            <text:p>i_xController-&gt;createProgressDialog();</text:p>
            <text:p>mxGraphics.reset();</text:p>
            <text:p>{</text:p>
            <text:p>return xController-&gt;getPrinter()-&gt;StartJob( aJobName, xController );</text:p>
            <text:p>ExecutePrintJob(xController);</text:p>
            <text:p>ImplPrintJob(i_xController, i_rInitSetup);</text:p>
            <text:p>{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ViewFunc::PasteFromClip(InsertDeleteFlags,ScDocument *,ScPasteFunc,bool,bool,bool,InsCellCmd,InsertDeleteFlags,bool)</text:p>
          </table:table-cell>
          <table:table-cell office:value-type="float" office:value="1.62" calcext:value-type="float">
            <text:p>1,62</text:p>
          </table:table-cell>
          <table:table-cell office:value-type="float" office:value="3061" calcext:value-type="float">
            <text:p>3061</text:p>
          </table:table-cell>
          <table:table-cell office:value-type="string" calcext:value-type="string">
            <text:p>18/08/20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43078866-8b5f-4190-a5fe-030250f97cd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viewfun3.cxx:1170</text:p>
            <text:p>cppu/source/uno/copy.hxx:127</text:p>
            <text:p>sfx2/source/view/classificationhelper.cxx:474</text:p>
            <text:p>sc/source/ui/view/viewfun3.cxx:879</text:p>
            <text:p>sc/source/ui/view/cliputil.cxx:106</text:p>
            <text:p>sfx2/source/view/sfxbasecontroller.cxx:742</text:p>
            <text:p>cppu/source/uno/any.cxx:108</text:p>
            <text:p>sfx2/source/view/sfxbasecontroller.cxx:716</text:p>
            <text:p>cppuhelper/source/weak.cxx:224</text:p>
            <text:p>framework/source/dispatch/dispatchprovider.cxx:353</text:p>
            <text:p>sc/source/ui/view/cliputil.cxx:50</text:p>
            <text:p/>
          </table:table-cell>
          <table:table-cell office:value-type="string" calcext:value-type="string">
            <text:p>// #i68690# ExtendMerge for the clip doc must be called with the clipboard's sheet numbers.</text:p>
            <text:p>{</text:p>
            <text:p>bool SfxClassificationHelper::IsClassified(const uno::Reference&lt;document::XDocumentProperties&gt;&amp; xDocumentProperties)</text:p>
            <text:p>return false;</text:p>
            <text:p>pTabViewShell-&gt;PasteFromClip( nFlags, pClipDoc,</text:p>
            <text:p>aActCommand = aURL.Path;</text:p>
            <text:p>CONSTRUCT_EMPTY_ANY( pDest );</text:p>
            <text:p>{</text:p>
            <text:p>{</text:p>
            <text:p>}</text:p>
            <text:p>{</text:p>
            <text:p/>
          </table:table-cell>
          <table:table-cell office:value-type="string" calcext:value-type="string">
            <text:p>GoUpSel,GoUpSel,GoUpSel,Past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Math-2.3.4-WIN.x86_64.uno.dll</text:p>
          </table:table-cell>
          <table:table-cell office:value-type="float" office:value="1.6" calcext:value-type="float">
            <text:p>1,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3/10/01</text:p>
          </table:table-cell>
          <table:table-cell office:value-type="string" calcext:value-type="string">
            <text:p>23/10/05</text:p>
          </table:table-cell>
          <table:table-cell office:value-type="string" calcext:value-type="string">
            <text:p>8e3f87d4-15c0-4fa8-8318-08fc4352a97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UpdateInputFields,OpenFromWriter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vcl::Window::GetPointerPosPixel()</text:p>
          </table:table-cell>
          <table:table-cell office:value-type="float" office:value="1.56" calcext:value-type="float">
            <text:p>1,56</text:p>
          </table:table-cell>
          <table:table-cell office:value-type="float" office:value="3904" calcext:value-type="float">
            <text:p>3904</text:p>
          </table:table-cell>
          <table:table-cell office:value-type="string" calcext:value-type="string">
            <text:p>16/12/06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2d92131f-54cc-4eb6-a758-2e118aedba0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mouse.cxx:553</text:p>
            <text:p>editeng/source/editeng/editview.cxx:1266</text:p>
            <text:p>editeng/source/editeng/editview.cxx:1335</text:p>
            <text:p>sc/source/ui/view/editsh.cxx:842</text:p>
            <text:p>sc/source/ui/view/editsh.cxx:766</text:p>
            <text:p>sfx2/source/control/dispatch.cxx:1657</text:p>
            <text:p>sfx2/source/control/bindings.cxx:260</text:p>
            <text:p>sfx2/source/control/bindings.cxx:1274</text:p>
            <text:p>vcl/source/app/scheduler.cxx:486</text:p>
            <text:p>vcl/win/app/saltimer.cxx:173</text:p>
            <text:p>vcl/win/app/salinst.cxx:632</text:p>
            <text:p/>
          </table:table-cell>
          <table:table-cell office:value-type="string" calcext:value-type="string">
            <text:p>{</text:p>
            <text:p>}</text:p>
            <text:p>}</text:p>
            <text:p>if (GetObjectShell() &amp;&amp; GetObjectShell()-&gt;isContentExtractionLocked())</text:p>
            <text:p>rSet.Put( SfxBoolItem( nWhich,  true) );</text:p>
            <text:p>{</text:p>
            <text:p>if ( rDispat.FillState_( *pMsgServer, *pSet, pRealSlot ) )</text:p>
            <text:p>{</text:p>
            <text:p>std::abort();</text:p>
            <text:p>return;</text:p>
            <text:p>}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StyleSheetBase::GetItemSet()</text:p>
          </table:table-cell>
          <table:table-cell office:value-type="float" office:value="1.48" calcext:value-type="float">
            <text:p>1,48</text:p>
          </table:table-cell>
          <table:table-cell office:value-type="float" office:value="3945" calcext:value-type="float">
            <text:p>3945</text:p>
          </table:table-cell>
          <table:table-cell office:value-type="string" calcext:value-type="string">
            <text:p>16/07/02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33db3fa8-14d6-4ebc-860a-1c492bf904d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style.cxx:259</text:p>
            <text:p>svl/source/items/style.cxx:256</text:p>
            <text:p>editeng/source/editeng/editdoc.cxx:1867</text:p>
            <text:p>editeng/source/editeng/editdoc.cxx:1863</text:p>
            <text:p>editeng/source/editeng/impedit2.cxx:4345</text:p>
            <text:p>editeng/source/editeng/impedit2.cxx:798</text:p>
            <text:p>editeng/source/editeng/impedit2.cxx:781</text:p>
            <text:p>editeng/source/editeng/impedit5.cxx:132</text:p>
            <text:p>editeng/source/editeng/impedit5.cxx:125</text:p>
            <text:p>editeng/source/editeng/impedit5.cxx:169</text:p>
            <text:p>editeng/source/editeng/impedit5.cxx:140</text:p>
            <text:p/>
          </table:table-cell>
          <table:table-cell office:value-type="string" calcext:value-type="string">
            <text:p>pSet = new SfxItemSet( m_pPool-&gt;GetPool() );</text:p>
            <text:p>{</text:p>
            <text:p>pTakeFrom = &amp;pStyle-&gt;GetItemSet();</text:p>
            <text:p>{</text:p>
            <text:p>const SvxLineSpacingItem&amp; rLSItem = pPortion-&gt;GetNode()-&gt;GetContentAttribs().GetItem( EE_PARA_SBL );</text:p>
            <text:p>CalcHeight( pNextPortion );</text:p>
            <text:p>{</text:p>
            <text:p>ParaAttribsChanged( pNode );</text:p>
            <text:p>{</text:p>
            <text:p>if (rHint.GetId() == SfxHintId::Dying &amp;&amp; dynamic_cast&lt;const SfxApplication*&gt;(&amp;rBC))</text:p>
            <text:p>{</text:p>
            <text:p/>
          </table:table-cell>
          <table:table-cell office:value-type="string" calcext:value-type="string">
            <text:p>ToolbarModeUI,ToolbarMode,ToolbarMode,OptionsTree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com::sun::star::uno::BaseReference::iquery_throw(com::sun::star::uno::XInterface *,com::sun::star::uno::Type const &amp;)</text:p>
          </table:table-cell>
          <table:table-cell office:value-type="float" office:value="1.47" calcext:value-type="float">
            <text:p>1,47</text:p>
          </table:table-cell>
          <table:table-cell office:value-type="float" office:value="3826" calcext:value-type="float">
            <text:p>3826</text:p>
          </table:table-cell>
          <table:table-cell office:value-type="string" calcext:value-type="string">
            <text:p>16/08/31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2ba3befc-b09c-43b8-ac0f-6fa2eab5b04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/sun/star/uno/Reference.hxx:80</text:p>
            <text:p>sw/source/uibase/uiview/view.cxx:1194</text:p>
            <text:p>sw/source/uibase/docvw/PostItMgr.cxx:479</text:p>
            <text:p>include/com/sun/star/uno/Reference.hxx:79</text:p>
            <text:p>svtools/source/dialogs/colrdlg.cxx:146</text:p>
            <text:p>svtools/source/misc/dialogclosedlistener.cxx:45</text:p>
            <text:p>include/cppuhelper/weak.hxx:149</text:p>
            <text:p>svtools/source/filter/exportdialog.cxx:1110</text:p>
            <text:p>C:/Program Files (x86)/Microsoft Visual Studio/2019/Community/VC/Tools/MSVC/14.29.30133/include/functional:822</text:p>
            <text:p>vcl/source/window/dialog.cxx:1131</text:p>
            <text:p>cui/source/dialogs/colorpicker.cxx:1307</text:p>
            <text:p/>
          </table:table-cell>
          <table:table-cell office:value-type="string" calcext:value-type="string">
            <text:p>XInterface * pQueried = iquery( pInterface, rType );</text:p>
            <text:p>{</text:p>
            <text:p>if ( mbReadOnly != mpView-&gt;GetDocShell()-&gt;IsReadOnly() )</text:p>
            <text:p>{</text:p>
            <text:p>Reference&lt; XPropertyAccess &gt; xPropertyAccess( mxDialog, UNO_QUERY_THROW );</text:p>
            <text:p>m_aDialogClosedLink.Call( &amp;aEvt );</text:p>
            <text:p>{ return this; }</text:p>
            <text:p>IMPL_LINK_NOARG(ExportDialog, UpdateHdlNfResolution, weld::SpinButton&amp;, void)</text:p>
            <text:p/>
            <text:p>rExecuteDialogs.erase(std::remove_if(rExecuteDialogs.begin(), rExecuteDialogs.end(), [this](VclPtr&lt;Dialog&gt;&amp; dialog){ return dialog.get() == this; }), rExecuteDialogs.end());</text:p>
            <text:p>Sequence&lt; PropertyValue &gt; props{ comphelper::makePropertyValue(gsColorKey, mnColor) };</text:p>
            <text:p/>
          </table:table-cell>
          <table:table-cell office:value-type="string" calcext:value-type="string">
            <text:p>Delete,Delete,Save,ExportDirectToPDF</text:p>
          </table:table-cell>
          <table:table-cell table:number-columns-repeated="16373"/>
        </table:table-row>
        <table:table-row table:style-name="ro5">
          <table:table-cell office:value-type="string" calcext:value-type="string">
            <text:p>ImplVectorizer::ImplVectorize(Bitmap const &amp;,GDIMetaFile &amp;,unsigned char,Link&lt;__int64,void&gt; const *)</text:p>
          </table:table-cell>
          <table:table-cell office:value-type="float" office:value="1.47" calcext:value-type="float">
            <text:p>1,47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23/08/24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265c3668-ec1a-4034-9156-82add1955b6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bitmap/impvect.cxx:694</text:p>
            <text:p/>
          </table:table-cell>
          <table:table-cell office:value-type="string" calcext:value-type="string">
            <text:p>const BitmapColor   aBmpCol( pRAcc-&gt;GetPaletteColor( aColorSet[ i ].mnIndex ) );</text:p>
            <text:p/>
          </table:table-cell>
          <table:table-cell office:value-type="string" calcext:value-type="string">
            <text:p>PageSetup,Paste,ChangePolygon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d::FuText::SetInEditMode(MouseEvent const &amp;,bool)</text:p>
          </table:table-cell>
          <table:table-cell office:value-type="float" office:value="1.47" calcext:value-type="float">
            <text:p>1,47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20/01/28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84a870fb-3f4b-4caf-a288-a6b7e80060f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func/futext.cxx:1051</text:p>
            <text:p>cppuhelper/source/weak.cxx:184</text:p>
            <text:p>sd/source/ui/func/futext.cxx:986</text:p>
            <text:p>sd/source/ui/func/futext.cxx:243</text:p>
            <text:p>sd/source/ui/func/futext.cxx:138</text:p>
            <text:p>sd/source/ui/func/futext.cxx:181</text:p>
            <text:p>sd/source/ui/view/drviewse.cxx:239</text:p>
            <text:p>vcl/source/gdi/region.cxx:364</text:p>
            <text:p>E:/r/workdir/UnpackedTarball/skia/src/core/SkBitmap.cpp:61</text:p>
            <text:p>E:/r/workdir/UnpackedTarball/skia/src/core/SkBitmapDevice.cpp:519</text:p>
            <text:p>cppu/source/uno/copy.hxx:127</text:p>
            <text:p/>
          </table:table-cell>
          <table:table-cell office:value-type="string" calcext:value-type="string">
            <text:p>if (mpView-&gt;SdrBeginTextEdit(pTextObj.get(), pPV, mpWindow, true, pOutl.release()) &amp;&amp; mxTextObj.get()-&gt;GetObjInventor() == SdrInventor::Default)</text:p>
            <text:p>}</text:p>
            <text:p>{</text:p>
            <text:p>SetInEditMode(aMEvt, bQuickDrag);</text:p>
            <text:p>: FuConstruct(pViewSh, pWin, pView, pDoc, rReq)</text:p>
            <text:p>{</text:p>
            <text:p>GetCurrentFunction()-&gt;DoExecute(rReq);</text:p>
            <text:p>Region::~Region() = default;</text:p>
            <text:p/>
            <text:p/>
            <text:p>{</text:p>
            <text:p/>
          </table:table-cell>
          <table:table-cell office:value-type="string" calcext:value-type="string">
            <text:p>TextAttributes,Text,Save,Tex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ParaPortion::MarkInvalid(long,long)</text:p>
          </table:table-cell>
          <table:table-cell office:value-type="float" office:value="1.46" calcext:value-type="float">
            <text:p>1,46</text:p>
          </table:table-cell>
          <table:table-cell office:value-type="float" office:value="3778" calcext:value-type="float">
            <text:p>3778</text:p>
          </table:table-cell>
          <table:table-cell office:value-type="string" calcext:value-type="string">
            <text:p>16/09/10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f382aacf-fea8-467f-88fc-d336fd24e65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doc.cxx:529</text:p>
            <text:p>editeng/source/editeng/impedit2.cxx:2850</text:p>
            <text:p>vcl/source/window/paint.cxx:781</text:p>
            <text:p>vcl/source/control/ctrl.cxx:499</text:p>
            <text:p>editeng/source/editeng/impedit2.cxx:2717</text:p>
            <text:p>editeng/source/editeng/impedit2.cxx:719</text:p>
            <text:p>editeng/source/editeng/editeng.cxx:1494</text:p>
            <text:p>editeng/source/editeng/editeng.cxx:1493</text:p>
            <text:p>sc/source/ui/app/inputhdl.cxx:4615</text:p>
            <text:p>sal/rtl/strtmpl.hxx:823</text:p>
            <text:p>sal/rtl/ustring.cxx:1212</text:p>
            <text:p/>
          </table:table-cell>
          <table:table-cell office:value-type="string" calcext:value-type="string">
            <text:p>if ( !bInvalid )</text:p>
            <text:p>}</text:p>
            <text:p>{</text:p>
            <text:p>{</text:p>
            <text:p>{</text:p>
            <text:p>aPaM = ImpInsertText( aEmptySel, rText );</text:p>
            <text:p>pImpEditEngine-&gt;SetText( rText );</text:p>
            <text:p>{</text:p>
            <text:p>pView-&gt;GetEditEngine()-&gt;SetText( aFormText );</text:p>
            <text:p>{</text:p>
            <text:p>rtl::str::newFromStr_WithLength(ppThis, pCharStr, nLen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InsertSectionTabDialog::Ok()</text:p>
          </table:table-cell>
          <table:table-cell office:value-type="float" office:value="1.45" calcext:value-type="float">
            <text:p>1,45</text:p>
          </table:table-cell>
          <table:table-cell office:value-type="float" office:value="2197" calcext:value-type="float">
            <text:p>2197</text:p>
          </table:table-cell>
          <table:table-cell office:value-type="string" calcext:value-type="string">
            <text:p>19/08/24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9d56bda6-0522-4002-8635-b5870f0c966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/dialog/uiregionsw.cxx:1436</text:p>
            <text:p>sw/source/ui/dialog/uiregionsw.cxx:1431</text:p>
            <text:p>sfx2/source/dialog/tabdlg.cxx:361</text:p>
            <text:p>vcl/source/app/salvtables.cxx:2916</text:p>
            <text:p>vcl/source/app/salvtables.cxx:2916</text:p>
            <text:p>vcl/source/control/button.cxx:130</text:p>
            <text:p>vcl/source/control/ctrl.cxx:499</text:p>
            <text:p>vcl/source/control/button.cxx:129</text:p>
            <text:p>vcl/source/control/button.cxx:1321</text:p>
            <text:p>vcl/source/window/window2.cxx:333</text:p>
            <text:p>vcl/source/window/event.cxx:53</text:p>
            <text:p/>
          </table:table-cell>
          <table:table-cell office:value-type="string" calcext:value-type="string">
            <text:p>SfxViewFrame&amp; rViewFrame = m_rWrtSh.GetView().GetViewFrame();</text:p>
            <text:p>{</text:p>
            <text:p>IMPL_LINK_NOARG(SfxTabDialogController, OkHdl, weld::Button&amp;, void)</text:p>
            <text:p>IMPL_LINK(SalInstanceButton, ClickHdl, ::Button*, pButton, void)</text:p>
            <text:p>IMPL_LINK(SalInstanceButton, ClickHdl, ::Button*, pButton, void)</text:p>
            <text:p>ImplCallEventListenersAndHandler( VclEventId::ButtonClick, [this] () { maClickHdl.Call(this); } );</text:p>
            <text:p>{</text:p>
            <text:p>{</text:p>
            <text:p>Click();</text:p>
            <text:p>return Tracking( aTEvt );</text:p>
            <text:p>{</text:p>
            <text:p/>
          </table:table-cell>
          <table:table-cell office:value-type="string" calcext:value-type="string">
            <text:p>UpdateInputFields,OpenFromWrite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ropsys.dll</text:p>
          </table:table-cell>
          <table:table-cell office:value-type="float" office:value="1.43" calcext:value-type="float">
            <text:p>1,43</text:p>
          </table:table-cell>
          <table:table-cell office:value-type="float" office:value="3679" calcext:value-type="float">
            <text:p>3679</text:p>
          </table:table-cell>
          <table:table-cell office:value-type="string" calcext:value-type="string">
            <text:p>16/09/27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9ec98290-d769-4d5f-ade6-a6030afeecc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DeleteRows,SaveAs,SetDocumentProperties,SaveA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Nodes::RemoveNode(o3tl::strong_int&lt;long,Tag_SwNodeOffset&gt;,o3tl::strong_int&lt;long,Tag_SwNodeOffset&gt;,bool)</text:p>
          </table:table-cell>
          <table:table-cell office:value-type="float" office:value="1.41" calcext:value-type="float">
            <text:p>1,41</text:p>
          </table:table-cell>
          <table:table-cell office:value-type="float" office:value="859" calcext:value-type="float">
            <text:p>859</text:p>
          </table:table-cell>
          <table:table-cell office:value-type="string" calcext:value-type="string">
            <text:p>22/02/16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1bac3867-c2b8-49f2-bcc6-177fb169ede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node/nodes.cxx:2487</text:p>
            <text:p>sw/source/core/docnode/nodes.cxx:2413</text:p>
            <text:p>sw/source/core/docnode/nodes.cxx:1399</text:p>
            <text:p>sw/source/core/docnode/nodes.cxx:1379</text:p>
            <text:p>sw/source/core/doc/docnew.cxx:504</text:p>
            <text:p>sw/source/core/doc/docnew.cxx:402</text:p>
            <text:p>include/rtl/ref.hxx:196</text:p>
            <text:p>sw/source/uibase/app/docshini.cxx:444</text:p>
            <text:p>sw/source/uibase/app/docshini.cxx:431</text:p>
            <text:p>sw/source/uibase/app/docshini.cxx:372</text:p>
            <text:p>sfx2/source/view/viewfrm.cxx:1153</text:p>
            <text:p/>
          </table:table-cell>
          <table:table-cell office:value-type="string" calcext:value-type="string">
            <text:p>SwNodeOffset const nIdx = rIndex.GetIndex();</text:p>
            <text:p>{</text:p>
            <text:p>RemoveNode( nSttIdx, nEndIdx - nSttIdx, true );</text:p>
            <text:p>{</text:p>
            <text:p>m_pNodes-&gt;DelNodes( SwNodeIndex(*m_pNodes), m_pNodes-&gt;Count() );</text:p>
            <text:p>{</text:p>
            <text:p>pOld-&gt;release();</text:p>
            <text:p>m_xDoc.clear();       // we don't have the Doc anymore!!</text:p>
            <text:p>{</text:p>
            <text:p>RemoveLink();</text:p>
            <text:p>}</text:p>
            <text:p/>
          </table:table-cell>
          <table:table-cell office:value-type="string" calcext:value-type="string">
            <text:p>Save,Bold,Undo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vcl::PrinterController::isShowDialogs()</text:p>
          </table:table-cell>
          <table:table-cell office:value-type="float" office:value="1.41" calcext:value-type="float">
            <text:p>1,41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21/06/21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51c3a748-b61c-48d0-b9ec-3a99d118f0e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3.cxx:1821</text:p>
            <text:p>vcl/source/app/svdata.cxx:77</text:p>
            <text:p>vcl/source/gdi/print3.cxx:777</text:p>
            <text:p>vcl/source/gdi/print3.cxx:582</text:p>
            <text:p>vcl/source/gdi/print3.cxx:562</text:p>
            <text:p>vcl/source/gdi/print3.cxx:576</text:p>
            <text:p>vcl/source/gdi/print3.cxx:333</text:p>
            <text:p>sw/source/core/doc/DocumentDeviceManager.cxx:57</text:p>
            <text:p>vcl/source/gdi/print3.cxx:326</text:p>
            <text:p>sfx2/source/view/viewprn.cxx:626</text:p>
            <text:p>sfx2/source/doc/printhelper.cxx:731</text:p>
            <text:p/>
          </table:table-cell>
          <table:table-cell office:value-type="string" calcext:value-type="string">
            <text:p>bool bApi = getBoolProperty( 'IsApi', false );</text:p>
            <text:p>ImplSVData* ImplGetSVData() {</text:p>
            <text:p>if (i_xController-&gt;isShowDialogs() &amp;&amp; !i_xController-&gt;isDirectPrint())</text:p>
            <text:p>{</text:p>
            <text:p>return xController-&gt;getPrinter()-&gt;StartJob( aJobName, xController );</text:p>
            <text:p>ExecutePrintJob(xController);</text:p>
            <text:p>ImplPrintJob(i_xController, i_rInitSetup);</text:p>
            <text:p>{</text:p>
            <text:p>{</text:p>
            <text:p>Printer::PrintJob( GetPrinterController(), aJobSetup );</text:p>
            <text:p>pView-&gt;ExecPrint( aCheckedArgs, true, false );</text:p>
            <text:p/>
          </table:table-cell>
          <table:table-cell office:value-type="string" calcext:value-type="string">
            <text:p>Save,SwBackspace,SwBackspace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DBManager::MergeMailFiles(SwWrtShell *,SwMergeDescriptor const &amp;)</text:p>
          </table:table-cell>
          <table:table-cell office:value-type="float" office:value="1.4" calcext:value-type="float">
            <text:p>1,4</text:p>
          </table:table-cell>
          <table:table-cell office:value-type="float" office:value="3397" calcext:value-type="float">
            <text:p>3397</text:p>
          </table:table-cell>
          <table:table-cell office:value-type="string" calcext:value-type="string">
            <text:p>17/02/27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ecbca6b2-fa2f-4761-8448-af3eed8e2a5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bui/dbmgr.cxx:1298</text:p>
            <text:p>cppu/source/uno/destr.hxx:266</text:p>
            <text:p>cppu/source/uno/sequence.cxx:907</text:p>
            <text:p>cppuhelper/source/weak.cxx:546</text:p>
            <text:p>sal/osl/w32/mutex.cxx:83</text:p>
            <text:p>sal/osl/w32/mutex.cxx:78</text:p>
            <text:p>cppu/source/typelib/static_types.cxx:276</text:p>
            <text:p>cppuhelper/source/implbase_ex.cxx:93</text:p>
            <text:p>include/cppuhelper/implbase.hxx:113</text:p>
            <text:p>cppu/source/uno/copy.hxx:127</text:p>
            <text:p>C:/Program Files (x86)/Microsoft Visual Studio/2019/Community/VC/Tools/MSVC/14.29.30133/include/vector:1742</text:p>
            <text:p/>
          </table:table-cell>
          <table:table-cell office:value-type="string" calcext:value-type="string">
            <text:p>nStartRow = m_pImpl-&gt;pMergeData ? m_pImpl-&gt;pMergeData-&gt;xResultSet-&gt;getRow() : 0;</text:p>
            <text:p>{</text:p>
            <text:p>idestroySequence(sequence, type, nullptr, release);</text:p>
            <text:p>}</text:p>
            <text:p>LeaveCriticalSection(pMutexImpl);</text:p>
            <text:p>{</text:p>
            <text:p>{</text:p>
            <text:p>}</text:p>
            <text:p>void SAL_CALL acquire() SAL_NOEXCEPT override { OWeakObject::acquire(); }</text:p>
            <text:p>{</text:p>
            <text:p/>
            <text:p/>
          </table:table-cell>
          <table:table-cell office:value-type="string" calcext:value-type="string">
            <text:p>SaveACopy,Save,SaveAs,Prin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HistoryBookmark::SetInDoc(SwDoc *,bool)</text:p>
          </table:table-cell>
          <table:table-cell office:value-type="float" office:value="1.4" calcext:value-type="float">
            <text:p>1,4</text:p>
          </table:table-cell>
          <table:table-cell office:value-type="float" office:value="3635" calcext:value-type="float">
            <text:p>3635</text:p>
          </table:table-cell>
          <table:table-cell office:value-type="string" calcext:value-type="string">
            <text:p>16/09/08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012a7e14-f8d8-4c27-85fc-c87ef4a5051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rolbck.cxx:664</text:p>
            <text:p>sw/source/core/undo/undobj.cxx:802</text:p>
            <text:p>sw/source/core/undo/undobj.cxx:1356</text:p>
            <text:p>sw/source/core/docnode/node.cxx:325</text:p>
            <text:p>include/o3tl/string_view.hxx:554</text:p>
            <text:p>sw/source/core/undo/rolbck.cxx:643</text:p>
            <text:p>sw/source/core/undo/rolbck.cxx:1210</text:p>
            <text:p>sw/source/core/undo/untbl.cxx:1679</text:p>
            <text:p>sw/source/core/undo/untbl.cxx:1650</text:p>
            <text:p>sw/source/core/undo/undobj.cxx:225</text:p>
            <text:p>svl/source/undo/undo.cxx:1331</text:p>
            <text:p/>
          </table:table-cell>
          <table:table-cell office:value-type="string" calcext:value-type="string">
            <text:p>pMark = *pMarkAccess-&gt;findMark(m_aName);</text:p>
            <text:p>{</text:p>
            <text:p>}</text:p>
            <text:p>rNodes.InsertNode( this, nWhereOffset );</text:p>
            <text:p>}</text:p>
            <text:p>{</text:p>
            <text:p>pHHt-&gt;SetInDoc( pDoc, false );</text:p>
            <text:p>pSave-&gt;GetHistory()-&gt;Rollback( &amp;rDoc );</text:p>
            <text:p>{</text:p>
            <text:p>UndoImpl(*pContext);</text:p>
            <text:p>maUndoActions[--i].pAction-&gt;UndoWithContext( i_context );</text:p>
            <text:p/>
          </table:table-cell>
          <table:table-cell office:value-type="string" calcext:value-type="string">
            <text:p>SetOptimalColumnWidth,ControlCodes,TableDialog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igc32.dll</text:p>
          </table:table-cell>
          <table:table-cell office:value-type="float" office:value="1.39" calcext:value-type="float">
            <text:p>1,39</text:p>
          </table:table-cell>
          <table:table-cell office:value-type="float" office:value="3507" calcext:value-type="float">
            <text:p>3507</text:p>
          </table:table-cell>
          <table:table-cell office:value-type="string" calcext:value-type="string">
            <text:p>16/11/15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fd5f1a71-1dac-433e-a0b4-75be71cf483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vk/GrVkPipeline.cpp:551</text:p>
            <text:p>E:/r/workdir/UnpackedTarball/skia/src/gpu/ganesh/vk/GrVkPipeline.cpp:577</text:p>
            <text:p>E:/r/workdir/UnpackedTarball/skia/src/gpu/ganesh/vk/GrVkResourceProvider.cpp:103</text:p>
            <text:p>E:/r/workdir/UnpackedTarball/skia/src/gpu/ganesh/vk/GrVkPipelineStateBuilder.cpp:328</text:p>
            <text:p>E:/r/workdir/UnpackedTarball/skia/src/gpu/ganesh/vk/GrVkPipelineStateBuilder.cpp:47</text:p>
            <text:p>E:/r/workdir/UnpackedTarball/skia/src/gpu/ganesh/vk/GrVkPipelineStateCache.cpp:123</text:p>
            <text:p>E:/r/workdir/UnpackedTarball/skia/src/gpu/ganesh/vk/GrVkPipelineStateCache.cpp:97</text:p>
            <text:p>E:/r/workdir/UnpackedTarball/skia/src/gpu/ganesh/vk/GrVkOpsRenderPass.cpp:642</text:p>
            <text:p>E:/r/workdir/UnpackedTarball/skia/src/gpu/ganesh/GrOpsRenderPass.cpp:96</text:p>
            <text:p>E:/r/workdir/UnpackedTarball/skia/src/gpu/ganesh/GrOpFlushState.cpp:65</text:p>
            <text:p>E:/r/workdir/UnpackedTarball/skia/src/gpu/ganesh/ops/AtlasTextOp.cpp:331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DrawView::SyncForGrid(SdrObject *)</text:p>
          </table:table-cell>
          <table:table-cell office:value-type="float" office:value="1.39" calcext:value-type="float">
            <text:p>1,39</text:p>
          </table:table-cell>
          <table:table-cell office:value-type="float" office:value="2074" calcext:value-type="float">
            <text:p>2074</text:p>
          </table:table-cell>
          <table:table-cell office:value-type="string" calcext:value-type="string">
            <text:p>19/09/13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955f4f1e-9493-4490-9ccd-e4535afbf86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drawview.cxx:945</text:p>
            <text:p>svl/source/undo/undo.cxx:333</text:p>
            <text:p>sc/source/ui/view/drawview.cxx:919</text:p>
            <text:p>sc/source/ui/docshell/docfunc.cxx:1308</text:p>
            <text:p>sc/source/ui/docshell/docfunc.cxx:1289</text:p>
            <text:p>sc/source/ui/view/cellsh1.cxx:2475</text:p>
            <text:p>cppu/source/uno/copy.hxx:127</text:p>
            <text:p>cppu/source/uno/copy.hxx:288</text:p>
            <text:p>cppu/source/uno/any.cxx:39</text:p>
            <text:p>sal/osl/w32/mutex.cxx:78</text:p>
            <text:p>comphelper/source/misc/solarmutex.cxx:78</text:p>
            <text:p/>
          </table:table-cell>
          <table:table-cell office:value-type="string" calcext:value-type="string">
            <text:p>const tools::Rectangle aObjRect(pObj-&gt;GetLogicRect());</text:p>
            <text:p>}</text:p>
            <text:p>{</text:p>
            <text:p>pDrawView-&gt;SyncForGrid( pNote-&gt;GetCaption());</text:p>
            <text:p>{</text:p>
            <text:p>rData.GetDocShell()-&gt;GetDocFunc().ShowNote( aPos, bShowNote );</text:p>
            <text:p>{</text:p>
            <text:p>_copyConstructAnyFromData( pDestAny, pSource, pType, pTypeDescr, acquire, mapping );</text:p>
            <text:p>_copyConstructAny( pDest, pSource, pType, nullptr, acquire, nullptr );</text:p>
            <text:p>{</text:p>
            <text:p>m_aMutex.release();</text:p>
            <text:p/>
          </table:table-cell>
          <table:table-cell office:value-type="string" calcext:value-type="string">
            <text:p>Copy,EditAnnotation,EditAnnotation,ShowNo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XclExpChTrData::WriteFormula(XclExpStream &amp;,XclExpChTrTabIdBuffer const &amp;)</text:p>
          </table:table-cell>
          <table:table-cell office:value-type="float" office:value="1.36" calcext:value-type="float">
            <text:p>1,36</text:p>
          </table:table-cell>
          <table:table-cell office:value-type="float" office:value="3571" calcext:value-type="float">
            <text:p>3571</text:p>
          </table:table-cell>
          <table:table-cell office:value-type="string" calcext:value-type="string">
            <text:p>16/08/04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cc322592-a7b8-41da-8d91-9b0f19bc69f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filter/xcl97/XclExpChangeTrack.cxx:779</text:p>
            <text:p>tools/source/stream/stream.cxx:949</text:p>
            <text:p>sc/source/filter/excel/xestream.cxx:200</text:p>
            <text:p>sc/source/filter/xcl97/XclExpChangeTrack.cxx:951</text:p>
            <text:p>sc/source/filter/xcl97/XclExpChangeTrack.cxx:941</text:p>
            <text:p>sc/source/filter/excel/xerecord.cxx:154</text:p>
            <text:p>sc/source/filter/excel/xerecord.cxx:151</text:p>
            <text:p>sc/source/filter/xcl97/XclExpChangeTrack.cxx:726</text:p>
            <text:p>sc/source/filter/xcl97/XclExpChangeTrack.cxx:719</text:p>
            <text:p>sc/source/filter/xcl97/XclExpChangeTrack.cxx:1647</text:p>
            <text:p>sc/source/filter/excel/excdoc.cxx:806</text:p>
            <text:p/>
          </table:table-cell>
          <table:table-cell office:value-type="string" calcext:value-type="string">
            <text:p>rStrm &lt;&lt; rTabIdBuffer.GetId( rLogEntry.mnFirstXclTab );</text:p>
            <text:p>SvStream&amp; SvStream::WriteUInt16(sal_uInt16 v) { return WriteNumber(v); }</text:p>
            <text:p>mrStrm.WriteUInt32( nValue );</text:p>
            <text:p>pNewData-&gt;Write( rStrm, rIdBuffer );</text:p>
            <text:p>{</text:p>
            <text:p>WriteBody( rStrm );</text:p>
            <text:p>{</text:p>
            <text:p>ExcRecord::Save( rStrm );</text:p>
            <text:p>{</text:p>
            <text:p>rxRec-&gt;Save(aXclStrm);</text:p>
            <text:p>m_xExpChangeTrack-&gt;Write();</text:p>
            <text:p/>
          </table:table-cell>
          <table:table-cell office:value-type="string" calcext:value-type="string">
            <text:p>Save,Save,Save,Sav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NXDIAS2.DLL</text:p>
          </table:table-cell>
          <table:table-cell office:value-type="float" office:value="1.36" calcext:value-type="float">
            <text:p>1,36</text:p>
          </table:table-cell>
          <table:table-cell office:value-type="float" office:value="3576" calcext:value-type="float">
            <text:p>3576</text:p>
          </table:table-cell>
          <table:table-cell office:value-type="string" calcext:value-type="string">
            <text:p>16/08/09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88669998-01e6-421f-a263-6189cebefcf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cppu::_copyConstructData(void *,void *,_typelib_TypeDescriptionReference *,_typelib_TypeDescription *,void (*)(void *),_uno_Mapping *)</text:p>
          </table:table-cell>
          <table:table-cell office:value-type="float" office:value="1.33" calcext:value-type="float">
            <text:p>1,33</text:p>
          </table:table-cell>
          <table:table-cell office:value-type="float" office:value="3376" calcext:value-type="float">
            <text:p>3376</text:p>
          </table:table-cell>
          <table:table-cell office:value-type="string" calcext:value-type="string">
            <text:p>16/11/13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f6455ae8-da00-473f-b30c-ee1357778e6e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copy.hxx:651</text:p>
            <text:p>cppu/source/uno/copy.hxx:216</text:p>
            <text:p>cppu/source/uno/any.cxx:85</text:p>
            <text:p>cppu/source/uno/copy.hxx:651</text:p>
            <text:p>include/com/sun/star/uno/Any.hxx:136</text:p>
            <text:p>cppuhelper/source/propshlp.cxx:537</text:p>
            <text:p>cppuhelper/source/propshlp.cxx:531</text:p>
            <text:p>cppuhelper/source/propshlp.cxx:529</text:p>
            <text:p>cppuhelper/source/propshlp.cxx:529</text:p>
            <text:p>cppuhelper/source/propshlp.cxx:529</text:p>
            <text:p>cppuhelper/source/propshlp.cxx:523</text:p>
            <text:p/>
          </table:table-cell>
          <table:table-cell office:value-type="string" calcext:value-type="string">
            <text:p>}</text:p>
            <text:p>TYPELIB_DANGER_RELEASE( pTypeDescr );</text:p>
            <text:p>{</text:p>
            <text:p>}</text:p>
            <text:p>Any::Any(Any &amp;&amp; other) noexcept {</text:p>
            <text:p>throw aWrap;</text:p>
            <text:p>{</text:p>
            <text:p>catch (const css::uno::RuntimeException&amp; )             { throw;    /* allowed to leave */ }</text:p>
            <text:p>catch (const css::uno::RuntimeException&amp; )             { throw;    /* allowed to leave */ }</text:p>
            <text:p>catch (const css::uno::RuntimeException&amp; )             { throw;    /* allowed to leave */ }</text:p>
            <text:p>setFastPropertyValue_NoBroadcast( nHandle, aConvertedVal );</text:p>
            <text:p/>
          </table:table-cell>
          <table:table-cell office:value-type="string" calcext:value-type="string">
            <text:p>Abou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KOAYXJ_U.DLL</text:p>
          </table:table-cell>
          <table:table-cell office:value-type="float" office:value="1.29" calcext:value-type="float">
            <text:p>1,29</text:p>
          </table:table-cell>
          <table:table-cell office:value-type="float" office:value="3354" calcext:value-type="float">
            <text:p>3354</text:p>
          </table:table-cell>
          <table:table-cell office:value-type="string" calcext:value-type="string">
            <text:p>16/08/29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71543ca9-a7fa-426b-87f6-16078c93fc2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GoUpSel,GoUpSel,AddPrintArea,Prin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ibjvm.so</text:p>
          </table:table-cell>
          <table:table-cell office:value-type="float" office:value="1.24" calcext:value-type="float">
            <text:p>1,24</text:p>
          </table:table-cell>
          <table:table-cell office:value-type="float" office:value="3173" calcext:value-type="float">
            <text:p>3173</text:p>
          </table:table-cell>
          <table:table-cell office:value-type="string" calcext:value-type="string">
            <text:p>16/10/04</text:p>
          </table:table-cell>
          <table:table-cell office:value-type="string" calcext:value-type="string">
            <text:p>23/10/10</text:p>
          </table:table-cell>
          <table:table-cell office:value-type="string" calcext:value-type="string">
            <text:p>ad7da744-c914-4c5a-9d82-7744398e5588</text:p>
          </table:table-cell>
          <table:table-cell office:value-type="string" calcext:value-type="string">
            <text:p>SIGSEGV /0x00000000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CurrShell::CurrShell(SwViewShell *)</text:p>
          </table:table-cell>
          <table:table-cell office:value-type="float" office:value="1.24" calcext:value-type="float">
            <text:p>1,24</text:p>
          </table:table-cell>
          <table:table-cell office:value-type="float" office:value="3011" calcext:value-type="float">
            <text:p>3011</text:p>
          </table:table-cell>
          <table:table-cell office:value-type="string" calcext:value-type="string">
            <text:p>17/02/16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6153deb0-5578-45b3-b4eb-fb8300f9ecd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newfrm.cxx:331</text:p>
            <text:p>sw/source/core/layout/newfrm.cxx:324</text:p>
            <text:p>sw/source/core/view/viewsh.cxx:278</text:p>
            <text:p>C:/Program Files (x86)/Microsoft Visual Studio/2019/Community/VC/Tools/MSVC/14.29.30133/include/vector:698</text:p>
            <text:p>svl/source/notify/SfxBroadcaster.cxx:57</text:p>
            <text:p>sw/source/core/crsr/pam.cxx:612</text:p>
            <text:p>sw/source/core/crsr/pam.cxx:612</text:p>
            <text:p>C:/Program Files (x86)/Microsoft Visual Studio/2019/Community/VC/Tools/MSVC/14.29.30133/include/memory:1657</text:p>
            <text:p>sw/source/filter/writer/writer.cxx:150</text:p>
            <text:p>sw/source/filter/writer/writer.cxx:531</text:p>
            <text:p>sw/source/core/view/viewsh.cxx:246</text:p>
            <text:p/>
          </table:table-cell>
          <table:table-cell office:value-type="string" calcext:value-type="string">
            <text:p>pRoot-&gt;mpCurrShell = pNew;</text:p>
            <text:p>CurrShell::CurrShell( SwViewShell *pNew )</text:p>
            <text:p/>
            <text:p/>
            <text:p>}</text:p>
            <text:p/>
            <text:p/>
            <text:p/>
            <text:p>*ppPam = (*ppPam)-&gt;GetNext();</text:p>
            <text:p>void SwViewShell::ImplEndAction( const bool bIdleEnd )</text:p>
            <text:p/>
          </table:table-cell>
          <table:table-cell office:value-type="string" calcext:value-type="string">
            <text:p>SwBackspace,Copy,Paste,SwBackspac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nvoglv64.dll</text:p>
          </table:table-cell>
          <table:table-cell office:value-type="float" office:value="1.24" calcext:value-type="float">
            <text:p>1,24</text:p>
          </table:table-cell>
          <table:table-cell office:value-type="float" office:value="3213" calcext:value-type="float">
            <text:p>3213</text:p>
          </table:table-cell>
          <table:table-cell office:value-type="string" calcext:value-type="string">
            <text:p>16/09/14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4c1e0bf2-e5f9-4bc3-967a-4a4d3cf9015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GoToStartSel,DataSort,DataFilterAutoFilter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drEditView::SetMarkedObjRect(tools::Rectangle const &amp;)</text:p>
          </table:table-cell>
          <table:table-cell office:value-type="float" office:value="1.24" calcext:value-type="float">
            <text:p>1,24</text:p>
          </table:table-cell>
          <table:table-cell office:value-type="float" office:value="1873" calcext:value-type="float">
            <text:p>1873</text:p>
          </table:table-cell>
          <table:table-cell office:value-type="string" calcext:value-type="string">
            <text:p>19/09/03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4ef88d46-b8a4-4b91-82f4-b66c3662227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edtv1.cxx:105</text:p>
            <text:p>E:/r/workdir/UnpackedTarball/skia/src/opts/SkRasterPipeline_opts.h:1141</text:p>
            <text:p>sw/source/core/crsr/crsrsh.cxx:2804</text:p>
            <text:p>C:/Program Files (x86)/Microsoft Visual Studio/2019/Community/VC/Tools/MSVC/14.29.30133/include/xtree:745</text:p>
            <text:p>C:/Program Files (x86)/Microsoft Visual Studio/2019/Community/VC/Tools/MSVC/14.29.30133/include/xtree:742</text:p>
            <text:p>svx/source/svdraw/svdedtv1.cxx:78</text:p>
            <text:p>sw/source/uibase/uiview/viewtab.cxx:360</text:p>
            <text:p>D:/a/_work/1/s/src/vctools/crt/vcstartup/src/heap/new_scalar.cpp:35</text:p>
            <text:p>C:/Program Files (x86)/Microsoft Visual Studio/2019/Community/VC/Tools/MSVC/14.29.30133/include/xtree:742</text:p>
            <text:p>C:/Program Files (x86)/Microsoft Visual Studio/2019/Community/VC/Tools/MSVC/14.29.30133/include/xtree:1335</text:p>
            <text:p>svx/source/dialog/rulritem.cxx:134</text:p>
            <text:p/>
          </table:table-cell>
          <table:table-cell office:value-type="string" calcext:value-type="string">
            <text:p>SdrObject* pO=pM-&gt;GetMarkedSdrObj();</text:p>
            <text:p/>
            <text:p>return pRet;</text:p>
            <text:p/>
            <text:p/>
            <text:p>{</text:p>
            <text:p>rSh.SetObjRect( aRect );</text:p>
            <text:p/>
            <text:p/>
            <text:p/>
            <text:p>return new SvxLongLRSpaceItem(*this);</text:p>
            <text:p/>
          </table:table-cell>
          <table:table-cell office:value-type="string" calcext:value-type="string">
            <text:p>Bold,CharFontName,FontHeight,DrawTex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d::out_of_range::out_of_range(std::basic_string&lt;char,std::char_traits&lt;char&gt;,std::allocator&lt;char&gt; &gt; const &amp;)</text:p>
          </table:table-cell>
          <table:table-cell office:value-type="float" office:value="1.24" calcext:value-type="float">
            <text:p>1,24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9/11/18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f11c937a-3810-4052-9fae-4c72d3c02f85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stdexcept:89</text:p>
            <text:p>E:/r/workdir/UnpackedTarball/mdds/include/mdds/multi_type_vector/util.hpp:153</text:p>
            <text:p>E:/r/workdir/UnpackedTarball/mdds/include/mdds/multi_type_vector/util.hpp:149</text:p>
            <text:p>E:/r/workdir/UnpackedTarball/mdds/include/mdds/multi_type_vector/soa/main_def.inl:535</text:p>
            <text:p>E:/r/workdir/UnpackedTarball/mdds/include/mdds/multi_type_vector/soa/main_def.inl:523</text:p>
            <text:p>sc/inc/mtvfunctions.hxx:478</text:p>
            <text:p>sal/rtl/strtmpl.hxx:1722</text:p>
            <text:p>sc/inc/mtvfunctions.hxx:474</text:p>
            <text:p>sc/source/core/data/column.cxx:3337</text:p>
            <text:p>E:/r/workdir/UnpackedTarball/mdds/include/mdds/multi_type_vector/soa/main_def.inl:562</text:p>
            <text:p>cppu/source/typelib/static_types.cxx:270</text:p>
            <text:p/>
          </table:table-cell>
          <table:table-cell office:value-type="string" calcext:value-type="string">
            <text:p/>
            <text:p/>
            <text:p/>
            <text:p/>
            <text:p/>
            <text:p>PositionType aPos = rStore.position(nStart);</text:p>
            <text:p>}</text:p>
            <text:p>{</text:p>
            <text:p>sc::FindFormulaEditText(maCells, nStartRow, nEndRow, aFunc);</text:p>
            <text:p/>
            <text:p>}</text:p>
            <text:p/>
          </table:table-cell>
          <table:table-cell office:value-type="string" calcext:value-type="string">
            <text:p>DeleteRows,Bold,AlignRight,FormatCell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pyuno::RuntimeCargo::getUnoModule()</text:p>
          </table:table-cell>
          <table:table-cell office:value-type="float" office:value="1.21" calcext:value-type="float">
            <text:p>1,21</text:p>
          </table:table-cell>
          <table:table-cell office:value-type="float" office:value="2444" calcext:value-type="float">
            <text:p>2444</text:p>
          </table:table-cell>
          <table:table-cell office:value-type="string" calcext:value-type="string">
            <text:p>18/04/03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d233e5a2-e4ee-42fe-aff4-0ebabb2b960d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pyuno/source/module/pyuno_runtime.cxx:1006</text:p>
            <text:p>pyuno/source/module/pyuno_runtime.cxx:1003</text:p>
            <text:p>pyuno/source/module/pyuno_runtime.cxx:867</text:p>
            <text:p>E:/r/workdir/UnpackedTarball/python3/Objects/dictobject.c:1393</text:p>
            <text:p>E:/r/workdir/UnpackedTarball/python3/Objects/obmalloc.c:1896</text:p>
            <text:p>pyuno/source/module/pyuno_runtime.cxx:346</text:p>
            <text:p>pyuno/source/module/pyuno_runtime.cxx:856</text:p>
            <text:p>pyuno/source/loader/pyuno_loader.cxx:88</text:p>
            <text:p>include/com/sun/star/uno/genfunc.hxx:46</text:p>
            <text:p>cppu/source/uno/copy.hxx:247</text:p>
            <text:p>E:/r/workdir/UnoApiHeadersTarget/udkapi/normal/com/sun/star/uno/XComponentContext.hpp:116</text:p>
            <text:p/>
          </table:table-cell>
          <table:table-cell office:value-type="string" calcext:value-type="string">
            <text:p>dictUnoModule = importUnoModule();</text:p>
            <text:p>{</text:p>
            <text:p>unoModule = impl-&gt;cargo-&gt;getUnoModule();</text:p>
            <text:p/>
            <text:p/>
            <text:p>getRuntimeImpl( globalDict , runtime );</text:p>
            <text:p>{</text:p>
            <text:p>raiseRuntimeExceptionWhenNeeded();</text:p>
            <text:p>{</text:p>
            <text:p>_acquire( pDestAny-&gt;pReserved, acquire );</text:p>
            <text:p/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lt_mem_slist_append</text:p>
          </table:table-cell>
          <table:table-cell office:value-type="float" office:value="1.2" calcext:value-type="float">
            <text:p>1,2</text:p>
          </table:table-cell>
          <table:table-cell office:value-type="float" office:value="2953" calcext:value-type="float">
            <text:p>2953</text:p>
          </table:table-cell>
          <table:table-cell office:value-type="string" calcext:value-type="string">
            <text:p>17/02/01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3ffa5c1f-a95c-4109-9595-23f3686bf795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liblangtag/liblangtag/lt-mem.c:84</text:p>
            <text:p>E:/r/workdir/UnpackedTarball/liblangtag/liblangtag/lt-mem.c:220</text:p>
            <text:p>E:/r/workdir/UnpackedTarball/liblangtag/liblangtag/lt-lang.c:78</text:p>
            <text:p>E:/r/workdir/UnpackedTarball/liblangtag/liblangtag/lt-lang-db.c:174</text:p>
            <text:p>E:/r/workdir/UnpackedTarball/liblangtag/liblangtag/lt-lang-db.c:342</text:p>
            <text:p>include/rtl/stringconcat.hxx:206</text:p>
            <text:p>E:/r/workdir/UnpackedTarball/liblangtag/liblangtag/lt-tag.c:182</text:p>
            <text:p>E:/r/workdir/UnpackedTarball/liblangtag/liblangtag/lt-tag.c:437</text:p>
            <text:p>E:/r/workdir/UnpackedTarball/liblangtag/liblangtag/lt-tag.c:365</text:p>
            <text:p>E:/r/workdir/UnpackedTarball/liblangtag/liblangtag/lt-tag.c:751</text:p>
            <text:p>E:/r/workdir/UnpackedTarball/liblangtag/liblangtag/lt-tag.c:353</text:p>
            <text:p/>
          </table:table-cell>
          <table:table-cell office:value-type="string" calcext:value-type="string">
            <text:p/>
            <text:p/>
            <text:p/>
            <text:p/>
            <text:p/>
            <text:p>static std::size_t length(const StringConcat&lt;C, T1, T2 &gt;&amp; c) { return c.length(); }</text:p>
            <text:p/>
            <text:p/>
            <text:p/>
            <text:p/>
            <text:p/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::MapModelToView(sw::MergedPara const &amp;,SwTextNode const *,long)</text:p>
          </table:table-cell>
          <table:table-cell office:value-type="float" office:value="1.2" calcext:value-type="float">
            <text:p>1,2</text:p>
          </table:table-cell>
          <table:table-cell office:value-type="float" office:value="2259" calcext:value-type="float">
            <text:p>2259</text:p>
          </table:table-cell>
          <table:table-cell office:value-type="string" calcext:value-type="string">
            <text:p>18/08/20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65973456-cda9-4839-9594-26db4beb76c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txtfrm.cxx:1189</text:p>
            <text:p>sw/source/core/crsr/swcrsr.cxx:1769</text:p>
            <text:p>sw/inc/ndindex.hxx:65</text:p>
            <text:p>sw/source/core/crsr/swcrsr.cxx:1733</text:p>
            <text:p>sw/source/core/crsr/crsrsh.cxx:370</text:p>
            <text:p>sw/source/core/crsr/viscrs.cxx:921</text:p>
            <text:p>sw/source/core/crsr/viscrs.cxx:921</text:p>
            <text:p>sw/source/uibase/wrtsh/wrtsh1.cxx:2312</text:p>
            <text:p>cppu/source/uno/any.cxx:39</text:p>
            <text:p>sw/source/core/crsr/crstrvl.cxx:1044</text:p>
            <text:p>sw/source/core/crsr/crstrvl.cxx:1043</text:p>
            <text:p/>
          </table:table-cell>
          <table:table-cell office:value-type="string" calcext:value-type="string">
            <text:p>for (auto const&amp; e : rMerged.extents)</text:p>
            <text:p>beforeIndex = pFrame-&gt;MapModelToViewPos(*GetPoint());</text:p>
            <text:p>: SwNodeIndex( rNds[ nIdx ] ) {}</text:p>
            <text:p>{</text:p>
            <text:p>bRet = pShellCursor-&gt;LeftRight( bLeft, nCnt, nMode, bVisualAllowed,</text:p>
            <text:p>{}</text:p>
            <text:p>{}</text:p>
            <text:p>SwCursorShell::Left(1, SwCursorSkipMode::Chars);</text:p>
            <text:p>_copyConstructAny( pDest, pSource, pType, nullptr, acquire, nullptr );</text:p>
            <text:p>SwTextField* pTextField = GetTextFieldAtPos(pCursor-&gt;Start(), eMode);</text:p>
            <text:p>{</text:p>
            <text:p/>
          </table:table-cell>
          <table:table-cell office:value-type="string" calcext:value-type="string">
            <text:p>StyleNewByExample,LeftPara,DrawText,InsertAnnotatio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mdocl64.dll</text:p>
          </table:table-cell>
          <table:table-cell office:value-type="float" office:value="1.18" calcext:value-type="float">
            <text:p>1,18</text:p>
          </table:table-cell>
          <table:table-cell office:value-type="float" office:value="3165" calcext:value-type="float">
            <text:p>3165</text:p>
          </table:table-cell>
          <table:table-cell office:value-type="string" calcext:value-type="string">
            <text:p>16/06/25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ddcdf5e7-b38c-4139-9b80-552015f95e63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JumpToNextUnprotected,Save,Save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fxShell::GetViewShell()</text:p>
          </table:table-cell>
          <table:table-cell office:value-type="float" office:value="1.16" calcext:value-type="float">
            <text:p>1,16</text:p>
          </table:table-cell>
          <table:table-cell office:value-type="float" office:value="2968" calcext:value-type="float">
            <text:p>2968</text:p>
          </table:table-cell>
          <table:table-cell office:value-type="string" calcext:value-type="string">
            <text:p>16/10/08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3e6aaf67-af85-4ff9-aa08-a3c9df7600b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shell.cxx:131</text:p>
            <text:p>sd/source/ui/view/drviewsd.cxx:137</text:p>
            <text:p>cppu/source/uno/prim.hxx:144</text:p>
            <text:p>cppu/source/uno/assign.hxx:401</text:p>
            <text:p>sd/source/ui/view/drviewsd.cxx:47</text:p>
            <text:p>sfx2/source/control/dispatch.cxx:254</text:p>
            <text:p>sfx2/source/control/dispatch.cxx:215</text:p>
            <text:p>sfx2/source/control/dispatch.cxx:963</text:p>
            <text:p>sd/source/ui/dlg/navigatr.cxx:376</text:p>
            <text:p>vcl/source/app/salvtables.cxx:4858</text:p>
            <text:p>sd/source/ui/dlg/sdtreelb.cxx:856</text:p>
            <text:p/>
          </table:table-cell>
          <table:table-cell office:value-type="string" calcext:value-type="string">
            <text:p>return pImpl-&gt;pViewSh;</text:p>
            <text:p>SfxBindings&amp; rBindings = GetViewFrame()-&gt;GetBindings();</text:p>
            <text:p>{</text:p>
            <text:p>if (_type_equals( pDestType, pSourceType ))</text:p>
            <text:p>{</text:p>
            <text:p>(*pFunc)(&amp;rShell, rReq);</text:p>
            <text:p>{</text:p>
            <text:p>Execute_( *pShell, *pSlot, aReq, eCall );</text:p>
            <text:p>mpBindings-&gt;GetDispatcher()-&gt;ExecuteList(SID_NAVIGATOR_OBJECT,</text:p>
            <text:p>return *pStr;</text:p>
            <text:p>m_aRowActivatedHdl.Call(*m_xTreeView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ole32.dll</text:p>
          </table:table-cell>
          <table:table-cell office:value-type="float" office:value="1.15" calcext:value-type="float">
            <text:p>1,15</text:p>
          </table:table-cell>
          <table:table-cell office:value-type="float" office:value="2968" calcext:value-type="float">
            <text:p>2968</text:p>
          </table:table-cell>
          <table:table-cell office:value-type="string" calcext:value-type="string">
            <text:p>16/10/02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a506eda0-c845-48d5-9aca-5ee77ab5675f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dtrans/idroptarget.cxx:59</text:p>
            <text:p>vcl/win/dtrans/target.cxx:93</text:p>
            <text:p>cppuhelper/source/implbase.cxx:104</text:p>
            <text:p>cppu/source/uno/any.cxx:130</text:p>
            <text:p>include/com/sun/star/uno/Reference.hxx:176</text:p>
            <text:p>sal/rtl/alloc_global.cxx:50</text:p>
            <text:p>cppuhelper/source/implbase.cxx:90</text:p>
            <text:p>vcl/source/window/window.cxx:206</text:p>
            <text:p>vcl/source/window/window.cxx:141</text:p>
            <text:p>include/vcl/vclptr.hxx:207</text:p>
            <text:p>include/vcl/vclptr.hxx:201</text:p>
            <text:p/>
          </table:table-cell>
          <table:table-cell office:value-type="string" calcext:value-type="string">
            <text:p>{</text:p>
            <text:p>CoLockObjectExternal( m_pDropTarget, FALSE, TRUE);</text:p>
            <text:p>disposing();</text:p>
            <text:p>{</text:p>
            <text:p>_pInterface = iquery( rRef.get() );</text:p>
            <text:p>{</text:p>
            <text:p>{</text:p>
            <text:p>xComponent-&gt;dispose();</text:p>
            <text:p>{</text:p>
            <text:p>aTmp-&gt;disposeOnce();</text:p>
            <text:p>{</text:p>
            <text:p/>
          </table:table-cell>
          <table:table-cell office:value-type="string" calcext:value-type="string">
            <text:p>Prin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cDocShell::InitNew(com::sun::star::uno::Reference&lt;com::sun::star::embed::XStorage&gt; const &amp;)</text:p>
          </table:table-cell>
          <table:table-cell office:value-type="float" office:value="1.14" calcext:value-type="float">
            <text:p>1,14</text:p>
          </table:table-cell>
          <table:table-cell office:value-type="float" office:value="2329" calcext:value-type="float">
            <text:p>2329</text:p>
          </table:table-cell>
          <table:table-cell office:value-type="string" calcext:value-type="string">
            <text:p>18/03/16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cabd1c96-e147-477a-a1ae-10febc24ddd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docshell/docsh2.cxx:74</text:p>
            <text:p>sfx2/source/doc/objstor.cxx:470</text:p>
            <text:p>cppu/source/typelib/typelib.cxx:1328</text:p>
            <text:p>cppu/source/typelib/typelib.cxx:2169</text:p>
            <text:p>vcl/source/app/svdata.cxx:77</text:p>
            <text:p>comphelper/source/misc/solarmutex.cxx:56</text:p>
            <text:p>comphelper/source/misc/solarmutex.cxx:53</text:p>
            <text:p>sfx2/source/doc/objstor.cxx:464</text:p>
            <text:p>sfx2/source/doc/sfxbasemodel.cxx:1859</text:p>
            <text:p>cppu/source/uno/any.cxx:130</text:p>
            <text:p>include/com/sun/star/uno/Reference.hxx:80</text:p>
            <text:p/>
          </table:table-cell>
          <table:table-cell office:value-type="string" calcext:value-type="string">
            <text:p>ScOrcusFilters* pOrcus = ScFormatFilter::Get().GetOrcusFilters();</text:p>
            <text:p>if ( InitNew( nullptr ) )</text:p>
            <text:p>{</text:p>
            <text:p>typelib_typedescription_release( reinterpret_cast&lt;typelib_TypeDescription *&gt;(pRef) );</text:p>
            <text:p>ImplSVData* ImplGetSVData() {</text:p>
            <text:p>m_nThreadId = std::this_thread::get_id();</text:p>
            <text:p>{</text:p>
            <text:p>{</text:p>
            <text:p>bool bRes = m_pData-&gt;m_pObjectShell-&gt;DoInitNew();</text:p>
            <text:p>{</text:p>
            <text:p>XInterface * pQueried = iquery( pInterface, rType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vcl::Window::Show(bool,ShowFlags)</text:p>
          </table:table-cell>
          <table:table-cell office:value-type="float" office:value="1.12" calcext:value-type="float">
            <text:p>1,12</text:p>
          </table:table-cell>
          <table:table-cell office:value-type="float" office:value="2953" calcext:value-type="float">
            <text:p>2953</text:p>
          </table:table-cell>
          <table:table-cell office:value-type="string" calcext:value-type="string">
            <text:p>16/07/14</text:p>
          </table:table-cell>
          <table:table-cell office:value-type="string" calcext:value-type="string">
            <text:p>23/10/09</text:p>
          </table:table-cell>
          <table:table-cell office:value-type="string" calcext:value-type="string">
            <text:p>45d31eb7-809a-4d6b-b646-f4214c2b59d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2188</text:p>
            <text:p>vcl/source/control/scrbar.cxx:1347</text:p>
            <text:p>sw/source/uibase/uiview/scroll.cxx:112</text:p>
            <text:p>sw/source/uibase/uiview/scroll.cxx:107</text:p>
            <text:p>vcl/source/window/window.cxx:2187</text:p>
            <text:p>sw/source/uibase/uiview/viewport.cxx:1191</text:p>
            <text:p>sw/source/uibase/uiview/viewport.cxx:256</text:p>
            <text:p>sw/source/uibase/uiview/viewport.cxx:210</text:p>
            <text:p>sw/source/uibase/uiview/viewport.cxx:320</text:p>
            <text:p>sw/source/uibase/uiview/viewport.cxx:520</text:p>
            <text:p>sw/source/uibase/docvw/edtwin3.cxx:46</text:p>
            <text:p/>
          </table:table-cell>
          <table:table-cell office:value-type="string" calcext:value-type="string">
            <text:p>}</text:p>
            <text:p>if ( (mnMinRange == nNewMinRange) &amp;&amp; (mnMaxRange == nNewMaxRange))</text:p>
            <text:p>ScrollAdaptor::Show();</text:p>
            <text:p>if (ScrollAdaptor::IsVisible())</text:p>
            <text:p>return aFont;</text:p>
            <text:p>{</text:p>
            <text:p>if ( !bProtectDocShellVisArea )</text:p>
            <text:p>// No negative position, no negative size</text:p>
            <text:p>if ( IsDocumentBorder() )</text:p>
            <text:p>}</text:p>
            <text:p>{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hellStreams64.dll</text:p>
          </table:table-cell>
          <table:table-cell office:value-type="float" office:value="1.11" calcext:value-type="float">
            <text:p>1,11</text:p>
          </table:table-cell>
          <table:table-cell office:value-type="float" office:value="2905" calcext:value-type="float">
            <text:p>2905</text:p>
          </table:table-cell>
          <table:table-cell office:value-type="string" calcext:value-type="string">
            <text:p>16/08/15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22cff2b9-55f4-46ac-a9f7-c7633e5b77c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picker/source/win32/VistaFilePickerImpl.cxx:952</text:p>
            <text:p>include/rtl/ustring.hxx:226</text:p>
            <text:p>include/rtl/ustring.hxx:226</text:p>
            <text:p>include/rtl/ustring.hxx:226</text:p>
            <text:p>include/rtl/ustring.hxx:226</text:p>
            <text:p>cppu/source/typelib/typelib.cxx:1328</text:p>
            <text:p>cppu/source/typelib/typelib.cxx:2169</text:p>
            <text:p>cppu/source/uno/any.cxx:131</text:p>
            <text:p>fpicker/source/win32/VistaFilePickerImpl.cxx:1127</text:p>
            <text:p>fpicker/source/win32/VistaFilePickerImpl.cxx:1081</text:p>
            <text:p>fpicker/source/win32/VistaFilePickerImpl.cxx:872</text:p>
            <text:p/>
          </table:table-cell>
          <table:table-cell office:value-type="string" calcext:value-type="string">
            <text:p>hResult = iDialog-&gt;Show(m_hParentWindow ? m_hParentWindow</text:p>
            <text:p>OUString( const OUString &amp; str )</text:p>
            <text:p>OUString( const OUString &amp; str )</text:p>
            <text:p>OUString( const OUString &amp; str )</text:p>
            <text:p>OUString( const OUString &amp; str )</text:p>
            <text:p>{</text:p>
            <text:p>typelib_typedescription_release( reinterpret_cast&lt;typelib_TypeDescription *&gt;(pRef) );</text:p>
            <text:p>_destructAny( pValue, release );</text:p>
            <text:p>}</text:p>
            <text:p>{</text:p>
            <text:p>{</text:p>
            <text:p/>
          </table:table-cell>
          <table:table-cell office:value-type="string" calcext:value-type="string">
            <text:p>InsertGraphic,InsertGraphi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wAccessibleTextFrame::Notify(SfxHint const&amp;)</text:p>
          </table:table-cell>
          <table:table-cell office:value-type="float" office:value="1.1" calcext:value-type="float">
            <text:p>1,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23/08/27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bdfd33a5-ff38-4a7a-b4dc-34dde23e68f4</text:p>
          </table:table-cell>
          <table:table-cell office:value-type="string" calcext:value-type="string">
            <text:p>SIGSEGV /SEGV_ACC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ExportDirectToPDF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fx2::SfxNotebookBar::CloseMethod(SfxBindings &amp;)</text:p>
          </table:table-cell>
          <table:table-cell office:value-type="float" office:value="1.08" calcext:value-type="float">
            <text:p>1,08</text:p>
          </table:table-cell>
          <table:table-cell office:value-type="float" office:value="2614" calcext:value-type="float">
            <text:p>2614</text:p>
          </table:table-cell>
          <table:table-cell office:value-type="string" calcext:value-type="string">
            <text:p>17/02/22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92dd1148-4b21-4a84-84a1-1421c36617f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notebookbar/SfxNotebookBar.cxx:197</text:p>
            <text:p>sfx2/source/notebookbar/SfxNotebookBar.cxx:196</text:p>
            <text:p>sfx2/source/doc/objxtor.cxx:600</text:p>
            <text:p>sfx2/source/doc/objxtor.cxx:508</text:p>
            <text:p>sw/source/uibase/app/docsh2.cxx:355</text:p>
            <text:p>cppuhelper/source/weak.cxx:224</text:p>
            <text:p>C:/Program Files (x86)/Microsoft Visual Studio/2019/Community/VC/Tools/MSVC/14.29.30133/include/vector:1406</text:p>
            <text:p>sal/osl/w32/mutex.cxx:83</text:p>
            <text:p>C:/Program Files (x86)/Microsoft Visual Studio/2019/Community/VC/Tools/MSVC/14.29.30133/include/vector:1394</text:p>
            <text:p>sal/osl/w32/mutex.cxx:78</text:p>
            <text:p>comphelper/source/container/interfacecontainer2.cxx:241</text:p>
            <text:p/>
          </table:table-cell>
          <table:table-cell office:value-type="string" calcext:value-type="string">
            <text:p>SfxFrame&amp; rFrame = rBindings.GetDispatcher_Impl()-&gt;GetFrame()-&gt;GetFrame();</text:p>
            <text:p>{</text:p>
            <text:p>sfx2::SfxNotebookBar::CloseMethod(pFrame-&gt;GetBindings());</text:p>
            <text:p>{</text:p>
            <text:p>bool bRet = SfxObjectShell::PrepareClose( bUI );</text:p>
            <text:p>{</text:p>
            <text:p/>
            <text:p>LeaveCriticalSection(pMutexImpl);</text:p>
            <text:p/>
            <text:p>{</text:p>
            <text:p>return aData.pAsInterface ? 1 : 0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AutoFormat::EnsureFormatted(SwTextFrame const &amp;)</text:p>
          </table:table-cell>
          <table:table-cell office:value-type="float" office:value="1.08" calcext:value-type="float">
            <text:p>1,08</text:p>
          </table:table-cell>
          <table:table-cell office:value-type="float" office:value="1832" calcext:value-type="float">
            <text:p>1832</text:p>
          </table:table-cell>
          <table:table-cell office:value-type="string" calcext:value-type="string">
            <text:p>19/03/04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cacfafb9-6dfe-426b-bac5-86496d047a5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edit/autofmt.cxx:244</text:p>
            <text:p>svl/source/undo/undo.cxx:317</text:p>
            <text:p>sw/source/core/layout/frmtool.cxx:3819</text:p>
            <text:p>sw/source/core/edit/autofmt.cxx:242</text:p>
            <text:p>sw/source/core/edit/autofmt.cxx:341</text:p>
            <text:p>sw/source/core/edit/autofmt.cxx:298</text:p>
            <text:p>sw/source/core/edit/autofmt.cxx:2338</text:p>
            <text:p>sw/source/core/crsr/pam.cxx:379</text:p>
            <text:p>sw/source/core/crsr/pam.cxx:109</text:p>
            <text:p>sw/source/core/bastyp/index.cxx:139</text:p>
            <text:p>sw/source/core/bastyp/index.cxx:80</text:p>
            <text:p/>
          </table:table-cell>
          <table:table-cell office:value-type="string" calcext:value-type="string">
            <text:p>if( m_aFlags.bAFormatByInput &amp;&amp; !pFrame-&gt;isFrameAreaDefinitionValid() )</text:p>
            <text:p>{</text:p>
            <text:p>{</text:p>
            <text:p>{</text:p>
            <text:p>m_pCurTextFrame = GetFrame( *m_pCurTextNd );</text:p>
            <text:p>{</text:p>
            <text:p>GoNextPara();</text:p>
            <text:p>}</text:p>
            <text:p>{</text:p>
            <text:p>Remove();</text:p>
            <text:p>{</text:p>
            <text:p/>
          </table:table-cell>
          <table:table-cell office:value-type="string" calcext:value-type="string">
            <text:p>GoDown,GoDown,GoDown,GoDown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Frame::PrepareCursor()</text:p>
          </table:table-cell>
          <table:table-cell office:value-type="float" office:value="1.08" calcext:value-type="float">
            <text:p>1,08</text:p>
          </table:table-cell>
          <table:table-cell office:value-type="float" office:value="2808" calcext:value-type="float">
            <text:p>2808</text:p>
          </table:table-cell>
          <table:table-cell office:value-type="string" calcext:value-type="string">
            <text:p>16/09/11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37a81d97-3fa8-4f56-8971-d7ae80ab2fb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calcmove.cxx:458</text:p>
            <text:p>sw/source/core/layout/frmtool.cxx:3819</text:p>
            <text:p>sw/source/core/layout/calcmove.cxx:404</text:p>
            <text:p>sw/source/core/crsr/crsrsh.cxx:2190</text:p>
            <text:p>sw/source/core/txtnode/ndtxt.cxx:4745</text:p>
            <text:p>sw/source/core/crsr/crsrsh.cxx:809</text:p>
            <text:p>sw/source/core/crsr/crsrsh.cxx:280</text:p>
            <text:p>svx/source/svdraw/svdmark.cxx:589</text:p>
            <text:p>svx/source/svdraw/svdmrkv.cxx:1166</text:p>
            <text:p>sw/source/core/crsr/crsrsh.cxx:245</text:p>
            <text:p>sw/source/core/layout/layact.cxx:2385</text:p>
            <text:p/>
          </table:table-cell>
          <table:table-cell office:value-type="string" calcext:value-type="string">
            <text:p>pFrame-&gt;MakeAll(getRootFrame()-&gt;GetCurrShell()-&gt;GetOut());</text:p>
            <text:p>{</text:p>
            <text:p>{</text:p>
            <text:p>pFrame-&gt;PrepareCursor();</text:p>
            <text:p>SwScriptInfo::GetBoundsOfHiddenRange( *this, 0, nStartPos, nEndPos );</text:p>
            <text:p>if (rNode.GetTextNode()-&gt;IsHidden())</text:p>
            <text:p>UpdateCursor( eFlags, bIdleEnd );      // Show Cursor changes</text:p>
            <text:p>{</text:p>
            <text:p>{</text:p>
            <text:p>{</text:p>
            <text:p>pCursorShell-&gt;EndCursorMove( !aBools[nBoolIdx] );</text:p>
            <text:p/>
          </table:table-cell>
          <table:table-cell office:value-type="string" calcext:value-type="string">
            <text:p>Undo,Copy,ShowTrackedChanges,ShowTrackedChange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Cursor::UpDown(bool,unsigned short,Point const *,__int64,SwRootFrame &amp;)</text:p>
          </table:table-cell>
          <table:table-cell office:value-type="float" office:value="1.04" calcext:value-type="float">
            <text:p>1,04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21/02/17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1e1c5616-1f10-43ef-a835-93da817a516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swcrsr.cxx:2124</text:p>
            <text:p>sw/source/core/crsr/swcrsr.cxx:1992</text:p>
            <text:p>sw/source/core/crsr/viscrs.cxx:1097</text:p>
            <text:p>sw/source/core/crsr/viscrs.cxx:1069</text:p>
            <text:p>sw/source/core/crsr/crsrsh.cxx:517</text:p>
            <text:p>sfx2/source/control/bindings.cxx:657</text:p>
            <text:p>sw/source/uibase/wrtsh/move.cxx:171</text:p>
            <text:p>sw/source/uibase/wrtsh/move.cxx:155</text:p>
            <text:p>sw/source/uibase/docvw/edtwin.cxx:687</text:p>
            <text:p>vcl/source/app/scheduler.cxx:480</text:p>
            <text:p>vcl/source/app/scheduler.cxx:330</text:p>
            <text:p/>
          </table:table-cell>
          <table:table-cell office:value-type="string" calcext:value-type="string">
            <text:p>DoSetBidiLevelUpDown(); // calculate cursor bidi level</text:p>
            <text:p>{</text:p>
            <text:p>return SwCursor::UpDown( bUp, nCnt,</text:p>
            <text:p>{</text:p>
            <text:p>bool bRet = pTmpCursor-&gt;UpDown( bUp, nCnt );</text:p>
            <text:p>SfxStateCache* pCache = GetStateCache(nId);</text:p>
            <text:p>return SwCursorShell::Down(nCount);</text:p>
            <text:p>ShellMoveCursor aTmp( this, bSelect );</text:p>
            <text:p>rSh.Down( true );</text:p>
            <text:p>pTask-&gt;Invoke();</text:p>
            <text:p>{</text:p>
            <text:p/>
          </table:table-cell>
          <table:table-cell office:value-type="string" calcext:value-type="string">
            <text:p>Copy,Paste,SwBackspace,SwBackspac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UndoTableNdsChg::UndoImpl(sw::UndoRedoContext &amp;)</text:p>
          </table:table-cell>
          <table:table-cell office:value-type="float" office:value="1.04" calcext:value-type="float">
            <text:p>1,04</text:p>
          </table:table-cell>
          <table:table-cell office:value-type="float" office:value="2731" calcext:value-type="float">
            <text:p>2731</text:p>
          </table:table-cell>
          <table:table-cell office:value-type="string" calcext:value-type="string">
            <text:p>16/08/21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82128778-9d91-463c-9dd0-93fc573bd3c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tbl.cxx:1656</text:p>
            <text:p>sw/source/core/crsr/viscrs.cxx:581</text:p>
            <text:p>sw/source/core/undo/untbl.cxx:1650</text:p>
            <text:p>sw/source/core/undo/undobj.cxx:225</text:p>
            <text:p>svl/source/undo/undo.cxx:1331</text:p>
            <text:p>svl/source/undo/undo.cxx:715</text:p>
            <text:p>sw/source/core/bastyp/index.cxx:213</text:p>
            <text:p>sw/source/core/crsr/crsrsh.cxx:1253</text:p>
            <text:p>svl/source/undo/undo.cxx:649</text:p>
            <text:p>sw/source/core/undo/docundo.cxx:696</text:p>
            <text:p>sw/source/core/edit/edundo.cxx:141</text:p>
            <text:p/>
          </table:table-cell>
          <table:table-cell office:value-type="string" calcext:value-type="string">
            <text:p>pTableNd-&gt;GetTable().SwitchFormulasToInternalRepresentation();</text:p>
            <text:p>SwTextInputField* pCurTextInputFieldAtCursor =</text:p>
            <text:p>{</text:p>
            <text:p>UndoImpl(*pContext);</text:p>
            <text:p>maUndoActions[--i].pAction-&gt;UndoWithContext( i_context );</text:p>
            <text:p>pAction-&gt;UndoWithContext( *i_contextOrNull );</text:p>
            <text:p>Init(nIdx);</text:p>
            <text:p>m_pCurrentCursor-&gt;SwSelPaintRects::Show();</text:p>
            <text:p>}</text:p>
            <text:p>bRet = SdrUndoManager::UndoWithContext(context);</text:p>
            <text:p>bRet = GetDoc()-&gt;GetIDocumentUndoRedo().UndoWithOffset(nOffset) || bRet;</text:p>
            <text:p/>
          </table:table-cell>
          <table:table-cell office:value-type="string" calcext:value-type="string">
            <text:p>DeleteColumns,InsertFormula,Undo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com::sun::star::uno::RuntimeException::RuntimeException()</text:p>
          </table:table-cell>
          <table:table-cell office:value-type="float" office:value="1.03" calcext:value-type="float">
            <text:p>1,03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20/01/25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87b0c2e4-0abb-4b6e-99c1-84d7dc107f2f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udkapi/normal/com/sun/star/uno/RuntimeException.hpp:25</text:p>
            <text:p>vcl/win/dtrans/DOTransferable.cxx:280</text:p>
            <text:p>sal/rtl/alloc_global.cxx:50</text:p>
            <text:p>vcl/win/dtrans/DOTransferable.cxx:550</text:p>
            <text:p>vcl/win/dtrans/DOTransferable.cxx:236</text:p>
            <text:p>vcl/source/edit/textview.cxx:940</text:p>
            <text:p>vcl/source/window/event.cxx:53</text:p>
            <text:p>sfx2/source/view/frame2.cxx:166</text:p>
            <text:p>vcl/source/edit/textview.cxx:915</text:p>
            <text:p>vcl/source/edit/textview.cxx:960</text:p>
            <text:p>vcl/source/edit/textview.cxx:393</text:p>
            <text:p/>
          </table:table-cell>
          <table:table-cell office:value-type="string" calcext:value-type="string">
            <text:p/>
            <text:p>return byteStreamToAny( clipDataStream, aFlavor.DataType );</text:p>
            <text:p>{</text:p>
            <text:p>{</text:p>
            <text:p>{</text:p>
            <text:p>css::uno::Any aData = xDataObj-&gt;getTransferData( aFlavor );</text:p>
            <text:p>{</text:p>
            <text:p>return Window::PreNotify( rNEvt );</text:p>
            <text:p>{</text:p>
            <text:p>Paste( aClipboard );</text:p>
            <text:p>Paste();</text:p>
            <text:p/>
          </table:table-cell>
          <table:table-cell office:value-type="string" calcext:value-type="string">
            <text:p>Undo,Undo,RecSave,Rec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DocumentHolder::ShowInplace(com::sun::star::uno::Reference&lt;com::sun::star::awt::XWindowPeer&gt; const &amp;,com::sun::star::awt::Rectangle const &amp;,com::sun::star::uno::Reference&lt;com::sun::star::frame::XDispatchProvider&gt; const &amp;)</text:p>
          </table:table-cell>
          <table:table-cell office:value-type="float" office:value="1.03" calcext:value-type="float">
            <text:p>1,03</text:p>
          </table:table-cell>
          <table:table-cell office:value-type="float" office:value="2665" calcext:value-type="float">
            <text:p>2665</text:p>
          </table:table-cell>
          <table:table-cell office:value-type="string" calcext:value-type="string">
            <text:p>16/09/07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51cfc93f-119d-4151-856c-10b52e1dff1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mbeddedobj/source/general/docholder.cxx:481</text:p>
            <text:p>embeddedobj/source/commonembedding/embedobj.cxx:242</text:p>
            <text:p>sal/osl/w32/conditn.cxx:54</text:p>
            <text:p>embeddedobj/source/commonembedding/embedobj.cxx:220</text:p>
            <text:p>embeddedobj/source/commonembedding/embedobj.cxx:323</text:p>
            <text:p>sal/rtl/ustring.cxx:1177</text:p>
            <text:p>sal/rtl/ustring.cxx:1178</text:p>
            <text:p>sal/osl/w32/mutex.cxx:83</text:p>
            <text:p>sfx2/source/control/statcach.cxx:294</text:p>
            <text:p>sal/osl/w32/mutex.cxx:78</text:p>
            <text:p>comphelper/source/container/interfacecontainer2.cxx:75</text:p>
            <text:p/>
          </table:table-cell>
          <table:table-cell office:value-type="string" calcext:value-type="string">
            <text:p>uno::Reference&lt; frame::XControllerBorder &gt; xControllerBorder( m_xFrame-&gt;getController(), uno::UNO_QUERY );</text:p>
            <text:p>bool bOk = m_xDocHolder-&gt;ShowInplace( xClientWindowPeer, aRectangleToShow, xContainerDP );</text:p>
            <text:p>return SetEvent(reinterpret_cast&lt;HANDLE&gt;(Condition)) != FALSE;</text:p>
            <text:p>{</text:p>
            <text:p>SetInplaceActiveState();</text:p>
            <text:p>{</text:p>
            <text:p>return rtl::str::release(pThis);</text:p>
            <text:p>LeaveCriticalSection(pMutexImpl);</text:p>
            <text:p>return GetSlotServer( rDispat, xFrameProv );</text:p>
            <text:p>{</text:p>
            <text:p>}</text:p>
            <text:p/>
          </table:table-cell>
          <table:table-cell office:value-type="string" calcext:value-type="string">
            <text:p>Save,Sav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AccEventCache.dll</text:p>
          </table:table-cell>
          <table:table-cell office:value-type="float" office:value="1.02" calcext:value-type="float">
            <text:p>1,02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20/12/09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bba02b5d-1475-429b-b90c-a6c6fb9ffce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winaccessibility/source/UAccCOM/MAccessible.cxx:2389</text:p>
            <text:p>winaccessibility/source/UAccCOM/MAccessible.h:63</text:p>
            <text:p>C:/Program Files (x86)/Microsoft Visual Studio/2019/Community/VC/Tools/MSVC/14.29.30133/atlmfc/include/atlcom.h:2926</text:p>
            <text:p>winaccessibility/source/UAccCOM/MAccessible.cxx:1735</text:p>
            <text:p/>
          </table:table-cell>
          <table:table-cell office:value-type="string" calcext:value-type="string">
            <text:p>{</text:p>
            <text:p>BEGIN_COM_MAP(CMAccessible)</text:p>
            <text:p/>
            <text:p>{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libgtk-3.so.0</text:p>
          </table:table-cell>
          <table:table-cell office:value-type="float" office:value="1.01" calcext:value-type="float">
            <text:p>1,01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21/07/16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7d246abd-eebe-4547-b565-cac184853ab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BorderTLBR,BorderBLTR,SetBorderStyle,ExportToPDF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asctl::ObjectPage::ButtonHdl(weld::Button&amp;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3/09/29</text:p>
          </table:table-cell>
          <table:table-cell office:value-type="string" calcext:value-type="string">
            <text:p>b0187272-2867-4326-b675-5db1ff363c3b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Paste,ClearContents,Save,Sav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mplVectorizer::ImplVectorize(Bitmap const&amp;, GDIMetaFile&amp;, unsigned char, Link&lt;long, void&gt; const*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3/10/07</text:p>
          </table:table-cell>
          <table:table-cell office:value-type="string" calcext:value-type="string">
            <text:p>7347ca6e-2e12-408d-a336-0f24bc902524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Undo,ChangeBezier,Undo,ChangePolygo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cClipUtil::PasteFromClipboard(ScViewData&amp;, ScTabViewShell*, bool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3/10/16</text:p>
          </table:table-cell>
          <table:table-cell office:value-type="string" calcext:value-type="string">
            <text:p>a1a85401-d47d-439a-b2b2-aa8b96e36ea3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Copy,Copy,Paste,Copy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cDPMembers::~ScDPMembers(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3/10/09</text:p>
          </table:table-cell>
          <table:table-cell office:value-type="string" calcext:value-type="string">
            <text:p>d956a540-642c-4570-895c-90793746ee3d</text:p>
          </table:table-cell>
          <table:table-cell office:value-type="string" calcext:value-type="string">
            <text:p>SIGSEGV /0x00000080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GoRight,GoRight,GoRight,RecalcPivotTabl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cFormulaCell::UpdateDeleteTab(sc::RefUpdateDeleteTabContext const&amp;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3/10/09</text:p>
          </table:table-cell>
          <table:table-cell office:value-type="string" calcext:value-type="string">
            <text:p>914176a7-9f69-4762-a813-37577e339ec6</text:p>
          </table:table-cell>
          <table:table-cell office:value-type="string" calcext:value-type="string">
            <text:p>SIGSEGV /0x00000080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Copy,Remov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cRangeName::insert(ScRangeData*, bool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3/10/09</text:p>
          </table:table-cell>
          <table:table-cell office:value-type="string" calcext:value-type="string">
            <text:p>4cb4aaca-8cf9-4841-86d4-bd985dbfbd0b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GoLeftSel,ClearContents,GoRight,SolverDialog</text:p>
          </table:table-cell>
          <table:table-cell table:number-columns-repeated="16373"/>
        </table:table-row>
        <table:table-row table:style-name="ro8">
          <table:table-cell office:value-type="string" calcext:value-type="string">
            <text:p>TopWindowListenerMultiplexer::windowOpened(com::sun::star::lang::EventObject const&amp;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3/10/17</text:p>
          </table:table-cell>
          <table:table-cell office:value-type="string" calcext:value-type="string">
            <text:p>96fffb8c-4fe9-415d-a7fa-5ab080d6ce4f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bridges/source/cpp_uno/gcc3_linux_x86-64/callvirtualmethod.cxx:131</text:p>
            <text:p>bridges/source/cpp_uno/gcc3_linux_x86-64/uno2cpp.cxx:233</text:p>
            <text:p>bridges/source/cpp_uno/gcc3_linux_x86-64/uno2cpp.cxx:413</text:p>
            <text:p/>
          </table:table-cell>
          <table:table-cell office:value-type="string" calcext:value-type="string">
            <text:p>);</text:p>
            <text:p>CPPU_CURRENT_NAMESPACE::callVirtualMethod(</text:p>
            <text:p>cpp_call(</text:p>
            <text:p/>
          </table:table-cell>
          <table:table-cell office:value-type="string" calcext:value-type="string">
            <text:p>Delete,Save,Save,GoToCell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cppu::ImplInheritanceHelper&lt;SfxStatusDispatcher&gt;::acquire(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3/10/02</text:p>
          </table:table-cell>
          <table:table-cell office:value-type="string" calcext:value-type="string">
            <text:p>ff66f280-a520-4a18-b8ad-8f75bb55acde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ppuhelper/implbase.hxx:169</text:p>
            <text:p>sfx2/source/control/bindings.cxx:1757</text:p>
            <text:p>sc/source/ui/view/tabvwshb.cxx:822</text:p>
            <text:p>cppu/source/uno/any.cxx:131</text:p>
            <text:p>D:/a/_work/1/s/src/vctools/crt/vcstartup/src/heap/new_scalar.cpp:35</text:p>
            <text:p>sc/source/ui/view/tabvwshb.cxx:816</text:p>
            <text:p>sfx2/source/control/shell.cxx:492</text:p>
            <text:p>sfx2/source/view/viewsh.cxx:1516</text:p>
            <text:p>sfx2/source/control/shell.cxx:467</text:p>
            <text:p>sfx2/source/control/dispatch.cxx:1992</text:p>
            <text:p>comphelper/source/misc/solarmutex.cxx:53</text:p>
            <text:p/>
          </table:table-cell>
          <table:table-cell office:value-type="string" calcext:value-type="string">
            <text:p>void SAL_CALL acquire() SAL_NOEXCEPT override { BaseClass::acquire(); }</text:p>
            <text:p>xRet = pCache-&gt;GetInternalDispatch();</text:p>
            <text:p>ScUndoManager* pScUndoManager = dynamic_cast&lt;ScUndoManager*&gt;(pUndoManager);</text:p>
            <text:p>_destructAny( pValue, release );</text:p>
            <text:p/>
            <text:p>{</text:p>
            <text:p>(*pFunc)( this, aSet );</text:p>
            <text:p>{</text:p>
            <text:p>{</text:p>
            <text:p>const SfxPoolItem* pItem = pShell-&gt;GetSlotState( nSID );</text:p>
            <text:p>{</text:p>
            <text:p/>
          </table:table-cell>
          <table:table-cell office:value-type="string" calcext:value-type="string">
            <text:p>Cancel,Cancel,InsertAnnotation,PasteUnformatted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DateTime::NormalizeTimeRemainderAndApply(tools::Time &amp;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3/10/16</text:p>
          </table:table-cell>
          <table:table-cell office:value-type="string" calcext:value-type="string">
            <text:p>2fe5dd8a-9b67-4148-9520-3d8288de85f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tools/source/datetime/datetime.cxx:99</text:p>
            <text:p>svx/source/svdraw/svdundo.cxx:115</text:p>
            <text:p>C:/Program Files (x86)/Microsoft Visual Studio/2019/Community/VC/Tools/MSVC/14.29.30133/include/memory:3230</text:p>
            <text:p>svx/source/svdraw/svdoedge.cxx:1889</text:p>
            <text:p>sal/rtl/ustring.cxx:1230</text:p>
            <text:p>svx/source/svdraw/svdmodel.cxx:421</text:p>
            <text:p>svx/source/svdraw/svddrgmt.cxx:1395</text:p>
            <text:p>svx/source/svdraw/svddrgmt.cxx:1338</text:p>
            <text:p>svx/source/svdraw/svddrgv.cxx:553</text:p>
            <text:p>sw/source/core/frmedt/feshview.cxx:804</text:p>
            <text:p>sw/source/core/frmedt/feshview.cxx:785</text:p>
            <text:p/>
          </table:table-cell>
          <table:table-cell office:value-type="string" calcext:value-type="string">
            <text:p>{</text:p>
            <text:p>{}</text:p>
            <text:p/>
            <text:p>SdrEdgeObj* pOriginalEdge = dynamic_cast&lt; SdrEdgeObj* &gt;(rDragStat.GetHdl()-&gt;GetObj());</text:p>
            <text:p>{</text:p>
            <text:p>m_pCurrentUndoGroup-&gt;SetComment(rComment);</text:p>
            <text:p>bRet = pObj-&gt;applySpecialDrag(DragStat());</text:p>
            <text:p>{</text:p>
            <text:p>bRet = mpCurrentSdrDragMethod-&gt;EndSdrDrag(bCopy);</text:p>
            <text:p>pView-&gt;EndDragObj();</text:p>
            <text:p>{</text:p>
            <text:p/>
          </table:table-cell>
          <table:table-cell office:value-type="string" calcext:value-type="string">
            <text:p>Paste,Copy,Paste,Pas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drawinglayer::attribute::SdrAllFillAttributesHelper::getAverageColor(basegfx::BColor const &amp;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3/10/07</text:p>
          </table:table-cell>
          <table:table-cell office:value-type="string" calcext:value-type="string">
            <text:p>5d7f41d2-fc07-48d2-83ff-3a9b3d176fa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dr/attribute/sdrallfillattributeshelper.cxx:164</text:p>
            <text:p>C:/Program Files (x86)/Microsoft Visual Studio/2019/Community/VC/Tools/MSVC/14.29.30133/include/memory:1618</text:p>
            <text:p>vcl/source/gdi/region.cxx:1431</text:p>
            <text:p>drawinglayer/source/attribute/sdrfillattribute.cxx:81</text:p>
            <text:p>svx/source/sdr/attribute/sdrallfillattributeshelper.cxx:79</text:p>
            <text:p>sw/source/core/layout/paintfrm.cxx:7581</text:p>
            <text:p>svx/source/svdraw/svdpntv.cxx:717</text:p>
            <text:p>sw/source/core/layout/paintfrm.cxx:7570</text:p>
            <text:p>sw/source/core/layout/paintfrm.cxx:3466</text:p>
            <text:p>C:/Program Files (x86)/Microsoft Visual Studio/2019/Community/VC/Tools/MSVC/14.29.30133/include/xmemory:686</text:p>
            <text:p>vcl/source/outdev/stack.cxx:184</text:p>
            <text:p/>
          </table:table-cell>
          <table:table-cell office:value-type="string" calcext:value-type="string">
            <text:p>const basegfx::BColor aStart(rFillGradientAttribute.getColorStops().front().getStopColor());</text:p>
            <text:p/>
            <text:p>Region&amp; vcl::Region::operator=( const vcl::Region&amp; ) = default;</text:p>
            <text:p>{</text:p>
            <text:p>return maFillAttribute &amp;&amp; !maFillAttribute-&gt;isDefault();</text:p>
            <text:p>return Color(aFillAttributes-&gt;getAverageColor(aGlobalRetoucheColor.getBColor()));</text:p>
            <text:p>{</text:p>
            <text:p>{</text:p>
            <text:p>const Color aPageBackgrdColor(pPage-&gt;GetDrawBackgroundColor());</text:p>
            <text:p/>
            <text:p>SetRefPoint();</text:p>
            <text:p/>
          </table:table-cell>
          <table:table-cell office:value-type="string" calcext:value-type="string">
            <text:p>Undo,Undo,Undo,InsertBreak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dit::ImplGetValidString(rtl::OUString const &amp;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3/10/17</text:p>
          </table:table-cell>
          <table:table-cell office:value-type="string" calcext:value-type="string">
            <text:p>dd5f1b1f-1040-4e37-a8f8-d1b2cfc18c53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control/edit.cxx:753</text:p>
            <text:p>vcl/source/control/edit.cxx:929</text:p>
            <text:p>vcl/source/control/edit.cxx:898</text:p>
            <text:p>vcl/source/control/fmtfield.cxx:446</text:p>
            <text:p>sal/osl/w32/mutex.cxx:78</text:p>
            <text:p>vcl/source/control/fmtfield.cxx:782</text:p>
            <text:p>vcl/source/window/builder.cxx:4323</text:p>
            <text:p>vcl/source/window/builder.cxx:597</text:p>
            <text:p/>
          </table:table-cell>
          <table:table-cell office:value-type="string" calcext:value-type="string">
            <text:p>OUString aValidString = rString.replaceAll('\n', '').replaceAll('\r', '');</text:p>
            <text:p>ImplInsertText( rText, pNewSelection );</text:p>
            <text:p>}</text:p>
            <text:p>SetEntryText(rNew, aSel);</text:p>
            <text:p>{</text:p>
            <text:p>ImplSetTextImpl(sNewText, nullptr);</text:p>
            <text:p>rFormatter.SetValue(nValue);</text:p>
            <text:p>mungeAdjustment(*pTarget, *pAdjustment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FontSizeBox::get_value(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3/10/05</text:p>
          </table:table-cell>
          <table:table-cell office:value-type="string" calcext:value-type="string">
            <text:p>ff184329-a2d6-4f10-9a1b-a8f12aa2ba8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tools/source/control/ctrlbox.cxx:1306</text:p>
            <text:p>svx/source/tbxctrls/tbunocontroller.cxx:252</text:p>
            <text:p>cppu/source/uno/copy.hxx:651</text:p>
            <text:p>include/typelib/typedescription.h:1033</text:p>
            <text:p>cppu/source/uno/copy.hxx:548</text:p>
            <text:p>cppu/source/uno/copy.hxx:547</text:p>
            <text:p>cppu/source/uno/copy.hxx:108</text:p>
            <text:p>vcl/source/app/svdata.cxx:77</text:p>
            <text:p>comphelper/source/misc/solarmutex.cxx:56</text:p>
            <text:p>comphelper/source/misc/solarmutex.cxx:53</text:p>
            <text:p>vcl/win/app/salinst.cxx:151</text:p>
            <text:p/>
          </table:table-cell>
          <table:table-cell office:value-type="string" calcext:value-type="string">
            <text:p>OUString aStr = m_xComboBox-&gt;get_active_text();</text:p>
            <text:p>auto nOldVal = m_xWidget-&gt;get_value(); // memorize old value</text:p>
            <text:p>}</text:p>
            <text:p>{</text:p>
            <text:p>switch (pType-&gt;eTypeClass)</text:p>
            <text:p>{</text:p>
            <text:p>::uno_type_copyData(</text:p>
            <text:p>ImplSVData* ImplGetSVData() {</text:p>
            <text:p>m_nThreadId = std::this_thread::get_id();</text:p>
            <text:p>{</text:p>
            <text:p>comphelper::SolarMutex::doAcquire( nLockCount );</text:p>
            <text:p/>
          </table:table-cell>
          <table:table-cell office:value-type="string" calcext:value-type="string">
            <text:p>Grow,ConfigureDialog,ConfigureDialog,SelectAll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hb_sorted_array_t&lt;OT::Layout::Common::RangeRecord&lt;OT::Layout::SmallTypes&gt; const &gt;::bfind&lt;unsigned int&gt;(unsigned int const &amp;,unsigned int *,hb_not_found_t,unsigned int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3/10/04</text:p>
          </table:table-cell>
          <table:table-cell office:value-type="string" calcext:value-type="string">
            <text:p>bf0b5d93-ecb4-42ea-a49e-34fe2ae8d88b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harfbuzz/src/hb-array.hh:411</text:p>
            <text:p>E:/r/workdir/UnpackedTarball/harfbuzz/src/hb-array.hh:396</text:p>
            <text:p>E:/r/workdir/UnpackedTarball/harfbuzz/src/hb-open-type.hh:1007</text:p>
            <text:p>E:/r/workdir/UnpackedTarball/harfbuzz/src/OT/Layout/Common/CoverageFormat2.hh:62</text:p>
            <text:p>E:/r/workdir/UnpackedTarball/harfbuzz/src/hb-ot-layout-gsubgpos.hh:3862</text:p>
            <text:p>E:/r/workdir/UnpackedTarball/harfbuzz/src/hb-ot-layout-gsubgpos.hh:932</text:p>
            <text:p>E:/r/workdir/UnpackedTarball/harfbuzz/src/hb-ot-layout-gsubgpos.hh:988</text:p>
            <text:p>E:/r/workdir/UnpackedTarball/harfbuzz/src/hb-iter.hh:383</text:p>
            <text:p>E:/r/workdir/UnpackedTarball/harfbuzz/src/hb-ot-layout-gsubgpos.hh:4156</text:p>
            <text:p>E:/r/workdir/UnpackedTarball/harfbuzz/src/hb-ot-layout.cc:1871</text:p>
            <text:p>E:/r/workdir/UnpackedTarball/harfbuzz/src/hb-ot-layout.cc:1931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Undo,AlignLeft,AlignBottom,Past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KFRF40FC.DL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3/10/07</text:p>
          </table:table-cell>
          <table:table-cell office:value-type="string" calcext:value-type="string">
            <text:p>907de1cb-ff71-4fdd-8183-65182d109ad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Undo,Print,Copy,Prin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mdds::mtv::soa::multi_type_vector&lt;sc::CellNodeTraits&gt;::set_empty_impl(unsigned __int64,unsigned __int64,unsigned __int64,bool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3/10/16</text:p>
          </table:table-cell>
          <table:table-cell office:value-type="string" calcext:value-type="string">
            <text:p>b8cb926a-b83c-455b-a59e-b969f040315a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mdds/include/mdds/multi_type_vector/soa/main_def.inl:1831</text:p>
            <text:p>sal/rtl/strtmpl.hxx:823</text:p>
            <text:p>E:/r/workdir/UnoApiHeadersTarget/udkapi/normal/com/sun/star/uno/RuntimeException.hpp:39</text:p>
            <text:p>vcl/source/gdi/virdev.cxx:163</text:p>
            <text:p>sal/osl/w32/mutex.cxx:78</text:p>
            <text:p>unotools/source/config/syslocaleoptions.cxx:554</text:p>
            <text:p>i18nlangtag/source/isolang/mslangid.cxx:238</text:p>
            <text:p>vcl/source/app/settings.cxx:3067</text:p>
            <text:p>include/rtl/instance.hxx:398</text:p>
            <text:p>vcl/source/app/svdata.cxx:224</text:p>
            <text:p>vcl/source/gdi/virdev.cxx:128</text:p>
            <text:p/>
          </table:table-cell>
          <table:table-cell office:value-type="string" calcext:value-type="string">
            <text:p/>
            <text:p>{</text:p>
            <text:p/>
            <text:p>throw css::uno::RuntimeException(</text:p>
            <text:p>{</text:p>
            <text:p>}</text:p>
            <text:p>{</text:p>
            <text:p>bRTL = MsLangId::isRightToLeft( aLang );</text:p>
            <text:p>static T &amp; get() {</text:p>
            <text:p>ImplSVData* pSVData = ImplGetSVData();</text:p>
            <text:p>{</text:p>
            <text:p/>
          </table:table-cell>
          <table:table-cell office:value-type="string" calcext:value-type="string">
            <text:p>DeleteColumn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mdds::mtv::soa::multi_type_vector&lt;sc::CellStoreTraits&gt;::get_block_position(unsigned __int64,unsigned __int64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3/10/10</text:p>
          </table:table-cell>
          <table:table-cell office:value-type="string" calcext:value-type="string">
            <text:p>4db28a29-766a-40c6-ad83-a70fa619545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mdds/include/mdds/multi_type_vector/soa/main_def.inl:3823</text:p>
            <text:p>E:/r/workdir/UnpackedTarball/mdds/include/mdds/multi_type_vector/soa/main_def.inl:533</text:p>
            <text:p>E:/r/workdir/UnpackedTarball/mdds/include/mdds/multi_type_vector/soa/main_def.inl:523</text:p>
            <text:p>sc/source/core/data/column2.cxx:1321</text:p>
            <text:p>cppu/source/typelib/typelib.cxx:1328</text:p>
            <text:p>sc/source/core/data/column2.cxx:1320</text:p>
            <text:p>sc/source/core/data/table1.cxx:1224</text:p>
            <text:p>include/rtl/instance.hxx:398</text:p>
            <text:p>vcl/source/app/svapp.cxx:657</text:p>
            <text:p>vcl/source/app/svapp.cxx:656</text:p>
            <text:p>svtools/source/config/colorcfg.cxx:461</text:p>
            <text:p/>
          </table:table-cell>
          <table:table-cell office:value-type="string" calcext:value-type="string">
            <text:p/>
            <text:p/>
            <text:p/>
            <text:p>std::pair&lt;sc::CellStoreType::const_iterator,size_t&gt; aPos = maCells.position(nStartRow);</text:p>
            <text:p>{</text:p>
            <text:p>{</text:p>
            <text:p>while ((nCol &gt;= nStartCol) &amp;&amp;</text:p>
            <text:p>static T &amp; get() {</text:p>
            <text:p>ImplSVData* pSVData = ImplGetSVData();</text:p>
            <text:p>{</text:p>
            <text:p>if (Application::GetSettings().GetStyleSettings().GetHighContrastMode())</text:p>
            <text:p/>
          </table:table-cell>
          <table:table-cell office:value-type="string" calcext:value-type="string">
            <text:p>Copy,Save,Copy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mdds::mtv::soa::multi_type_vector&lt;sc::CellStoreTraits&gt;::position(unsigned __int64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3/10/18</text:p>
          </table:table-cell>
          <table:table-cell office:value-type="string" calcext:value-type="string">
            <text:p>26d1563a-b881-4a08-b3c9-b29aa6e22c0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mdds/include/mdds/multi_type_vector/soa/main_def.inl:526</text:p>
            <text:p>E:/r/workdir/UnpackedTarball/mdds/include/mdds/multi_type_vector/soa/main_def.inl:523</text:p>
            <text:p>sc/source/core/data/column.cxx:640</text:p>
            <text:p>E:/r/workdir/UnpackedTarball/boost/libs/locale/src/boost/locale/shared/message.cpp:619</text:p>
            <text:p>sc/source/core/data/column.cxx:639</text:p>
            <text:p>sc/source/core/data/table3.cxx:1775</text:p>
            <text:p>vcl/inc/salgdi.hxx:84</text:p>
            <text:p>sfx2/source/control/bindings.cxx:1340</text:p>
            <text:p>vcl/source/window/mouse.cxx:610</text:p>
            <text:p>sc/source/core/data/table3.cxx:1763</text:p>
            <text:p>sc/source/core/data/table3.cxx:1803</text:p>
            <text:p/>
          </table:table-cell>
          <table:table-cell office:value-type="string" calcext:value-type="string">
            <text:p/>
            <text:p/>
            <text:p>std::pair&lt;sc::CellStoreType::const_iterator,size_t&gt; aPos = maCells.position(nRow);</text:p>
            <text:p/>
            <text:p>{</text:p>
            <text:p>ScRefCellValue aCell1 = aCol[nCol].GetCellValue(nIndex1);</text:p>
            <text:p>{</text:p>
            <text:p>pImpl-&gt;aAutoTimer.Stop();</text:p>
            <text:p>mpWindowImpl-&gt;mpFrame-&gt;SetPointer( ImplGetMousePointer() );</text:p>
            <text:p>{</text:p>
            <text:p>if (Compare( i, i+1 ) &gt; 0)</text:p>
            <text:p/>
          </table:table-cell>
          <table:table-cell office:value-type="string" calcext:value-type="string">
            <text:p>AddWatch,RunBasic,RunBasic,RunBasic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cInputHandler::ImplCreateEditEngine()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/10/01</text:p>
          </table:table-cell>
          <table:table-cell office:value-type="string" calcext:value-type="string">
            <text:p>23/10/03</text:p>
          </table:table-cell>
          <table:table-cell office:value-type="string" calcext:value-type="string">
            <text:p>1b2c45b0-6053-4628-94cc-f639899ceb3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app/inputhdl.cxx:933</text:p>
            <text:p>sc/source/ui/app/inputhdl.cxx:927</text:p>
            <text:p>sc/source/ui/app/inputhdl.cxx:3078</text:p>
            <text:p>include/com/sun/star/uno/Reference.hxx:443</text:p>
            <text:p>sc/source/ui/app/inputhdl.cxx:3066</text:p>
            <text:p>sc/source/ui/view/tabview3.cxx:2855</text:p>
            <text:p>sc/source/ui/view/tabview3.cxx:2829</text:p>
            <text:p>sc/source/ui/view/tabvwsh4.cxx:254</text:p>
            <text:p>sc/source/ui/view/tabvwsh4.cxx:230</text:p>
            <text:p>sfx2/source/control/dispatch.cxx:660</text:p>
            <text:p>sfx2/source/control/dispatch.cxx:625</text:p>
            <text:p/>
          </table:table-cell>
          <table:table-cell office:value-type="string" calcext:value-type="string">
            <text:p>ScDocument&amp; rDoc = pActiveViewSh-&gt;GetViewData().GetDocShell()-&gt;GetDocument();</text:p>
            <text:p>{</text:p>
            <text:p>ImplCreateEditEngine();</text:p>
            <text:p>return (x1._pInterface &lt; x2._pInterface);</text:p>
            <text:p>{</text:p>
            <text:p>pHdl-&gt;EnterHandler();</text:p>
            <text:p>{</text:p>
            <text:p>ActivateView( false, false );</text:p>
            <text:p>{</text:p>
            <text:p>(*(xImp-&gt;aStack.rbegin() + i))-&gt;DoDeactivate_Impl(xImp-&gt;pFrame, bMDI);</text:p>
            <text:p>{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atic bool ImplHandleMouseMsg(struct HWND__ *, unsigned int, unsigned __int64, __int64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3/10/06</text:p>
          </table:table-cell>
          <table:table-cell office:value-type="string" calcext:value-type="string">
            <text:p>d7105ead-41ca-4c79-a22b-f427d008466b</text:p>
          </table:table-cell>
          <table:table-cell office:value-type="string" calcext:value-type="string">
            <text:p>EXCEPTION_IN_PAGE_ERROR_EXEC / STATUS_ACCESS_DENIE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window/salframe.cxx:3131</text:p>
            <text:p>vcl/win/window/salframe.cxx:5678</text:p>
            <text:p>vcl/win/window/salframe.cxx:5625</text:p>
            <text:p>vcl/win/window/salframe.cxx:6040</text:p>
            <text:p>vcl/win/window/salframe.cxx:5625</text:p>
            <text:p>vcl/win/window/salframe.cxx:6033</text:p>
            <text:p>vcl/win/window/salframe.cxx:6028</text:p>
            <text:p>vcl/win/app/salinst.cxx:474</text:p>
            <text:p>vcl/win/app/salinst.cxx:470</text:p>
            <text:p>vcl/win/app/salinst.cxx:543</text:p>
            <text:p>vcl/win/app/salinst.cxx:580</text:p>
            <text:p/>
          </table:table-cell>
          <table:table-cell office:value-type="string" calcext:value-type="string">
            <text:p>{</text:p>
            <text:p>rDef = !ImplHandleMouseMsg( hWnd, nMsg, wParam, lParam );</text:p>
            <text:p>{</text:p>
            <text:p>nRet = DefWindowProcW( hWnd, nMsg, wParam, lParam );</text:p>
            <text:p>{</text:p>
            <text:p>nRet = SalFrameWndProc( hWnd, nMsg, wParam, lParam, bDef );</text:p>
            <text:p>{</text:p>
            <text:p>LRESULT lResult = DispatchMessageW( pMsg );</text:p>
            <text:p>{</text:p>
            <text:p>ImplSalDispatchMessage(&amp;aMsg);</text:p>
            <text:p>bDidWork = ImplSalYield( bWait, bHandleAllCurrentEvents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atic class `anonymous-namespace'::NoteEntryCollector std::for_each&lt;mdds::mtv::soa::detail::const_iterator_base&lt;mdds::mtv::soa::multi_type_vector&lt;sc::CellNodeTraits&gt;::const_iterator_trait,mdds::mtv::soa::detail::iterator_base&lt;mdds::mtv::soa::multi_type_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3/10/09</text:p>
          </table:table-cell>
          <table:table-cell office:value-type="string" calcext:value-type="string">
            <text:p>78e7e602-9f98-4312-8633-03f4c71fe02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algorithm:232</text:p>
            <text:p>C:/Program Files (x86)/Microsoft Visual Studio/2019/Community/VC/Tools/MSVC/14.29.30133/include/algorithm:228</text:p>
            <text:p>sc/source/core/data/document.cxx:6996</text:p>
            <text:p>sc/source/core/data/document.cxx:6990</text:p>
            <text:p>sc/source/filter/excel/excdoc.cxx:572</text:p>
            <text:p>sc/source/filter/excel/xedbdata.cxx:113</text:p>
            <text:p>D:/a/_work/1/s/src/vctools/crt/vcstartup/src/heap/new_scalar.cpp:35</text:p>
            <text:p>sc/source/filter/excel/excdoc.cxx:556</text:p>
            <text:p>sc/source/filter/excel/excdoc.cxx:755</text:p>
            <text:p>sc/source/filter/excel/excdoc.cxx:731</text:p>
            <text:p>sc/source/filter/excel/xestream.cxx:1130</text:p>
            <text:p/>
          </table:table-cell>
          <table:table-cell office:value-type="string" calcext:value-type="string">
            <text:p/>
            <text:p/>
            <text:p>pTab-&gt;GetAllNoteEntries(rNotes);</text:p>
            <text:p>{</text:p>
            <text:p>rDoc.GetAllNoteEntries(aNotes);</text:p>
            <text:p>if (rDBs.empty())</text:p>
            <text:p/>
            <text:p>{</text:p>
            <text:p>xTab-&gt;FillAsTableXml();</text:p>
            <text:p>{</text:p>
            <text:p>xStatusIndicator-&gt;setValue(10);</text:p>
            <text:p/>
          </table:table-cell>
          <table:table-cell office:value-type="string" calcext:value-type="string">
            <text:p>GoDown,GoDownSel,ClearContents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const class SwFrame * lcl_CalcDownDist(class `anonymous-namespace'::SwDistance &amp; const, const class Point &amp; const, const class SwContentFrame *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3/10/17</text:p>
          </table:table-cell>
          <table:table-cell office:value-type="string" calcext:value-type="string">
            <text:p>07631f57-8f47-4d05-98d4-d7d04cb1f68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cnt.cxx:819</text:p>
            <text:p>sw/source/core/layout/flycnt.cxx:1142</text:p>
            <text:p>sw/source/core/draw/dview.cxx:741</text:p>
            <text:p>svx/source/svdraw/svddrgv.cxx:529</text:p>
            <text:p>sw/source/core/frmedt/feshview.cxx:1297</text:p>
            <text:p>sw/source/core/frmedt/feshview.cxx:779</text:p>
            <text:p>sw/source/core/frmedt/feshview.cxx:773</text:p>
            <text:p>sw/source/uibase/docvw/edtwin.cxx:4406</text:p>
            <text:p/>
          </table:table-cell>
          <table:table-cell office:value-type="string" calcext:value-type="string">
            <text:p>if (pLay &amp;&amp; pSect-&gt;IsAnFollow(pNxtSect))</text:p>
            <text:p>::lcl_CalcDownDist( nUp, aNew, pUpFrame );</text:p>
            <text:p>pAnch = ::FindAnchor( static_cast&lt;const SwContentFrame*&gt;(pAnch), aPt, bBodyOnly );</text:p>
            <text:p>mpCurrentSdrDragMethod-&gt;MoveSdrDrag(aPnt); // this call already makes a Hide()/Show combination</text:p>
            <text:p>return nullptr != ::GetFlyFromMarked( &amp;Imp()-&gt;GetDrawView()-&gt;GetMarkedObjectList(),</text:p>
            <text:p>Imp()-&gt;GetDrawView()-&gt;ShowDragAnchor();</text:p>
            <text:p>{</text:p>
            <text:p>rSh.Drag( &amp;aDocPt, rMEvt.IsShift() );</text:p>
            <text:p/>
          </table:table-cell>
          <table:table-cell office:value-type="string" calcext:value-type="string">
            <text:p>SwBackspace,Undo,Undo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atic void arabic_joining(struct hb_buffer_t *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3/10/02</text:p>
          </table:table-cell>
          <table:table-cell office:value-type="string" calcext:value-type="string">
            <text:p>0f4204f0-5142-4713-8ff5-f6d70631594c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harfbuzz/src/hb-ot-shaper-arabic.cc:303</text:p>
            <text:p>E:/r/workdir/UnpackedTarball/harfbuzz/src/hb-ot-shaper-arabic.cc:397</text:p>
            <text:p>E:/r/workdir/UnpackedTarball/harfbuzz/src/hb-ot-shape.cc:792</text:p>
            <text:p>E:/r/workdir/UnpackedTarball/harfbuzz/src/hb-ot-shape-normalize.cc:272</text:p>
            <text:p>E:/r/workdir/UnpackedTarball/harfbuzz/src/hb-ot-shape.cc:931</text:p>
            <text:p>E:/r/workdir/UnpackedTarball/harfbuzz/src/hb-ot-shape.cc:1191</text:p>
            <text:p>E:/r/workdir/UnpackedTarball/harfbuzz/src/hb-shape-plan.cc:305</text:p>
            <text:p>E:/r/workdir/UnpackedTarball/harfbuzz/src/hb-ot-shape.cc:1213</text:p>
            <text:p>E:/r/workdir/UnpackedTarball/harfbuzz/src/hb-machinery.hh:219</text:p>
            <text:p>E:/r/workdir/UnpackedTarball/harfbuzz/src/hb-shaper-list.hh:47</text:p>
            <text:p>E:/r/workdir/UnpackedTarball/harfbuzz/src/hb-shape-plan.cc:452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atic void epoxy_glViewport_dispatch_table_rewrite_ptr(int, int, int, int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3/10/10</text:p>
          </table:table-cell>
          <table:table-cell office:value-type="string" calcext:value-type="string">
            <text:p>a40f36e4-c907-4459-a4fa-91dec82228ee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epoxy/src/gl_generated_dispatch.c:117703</text:p>
            <text:p>E:/r/workdir/UnpackedTarball/skia/tools/sk_app/VulkanWindowContext.cpp:532</text:p>
            <text:p>vcl/skia/gdiimpl.cxx:411</text:p>
            <text:p>vcl/skia/gdiimpl.cxx:547</text:p>
            <text:p>vcl/skia/gdiimpl.cxx:410</text:p>
            <text:p>vcl/skia/gdiimpl.cxx:404</text:p>
            <text:p>vcl/skia/gdiimpl.cxx:269</text:p>
            <text:p>vcl/skia/gdiimpl.cxx:268</text:p>
            <text:p>vcl/source/app/scheduler.cxx:480</text:p>
            <text:p>vcl/source/app/scheduler.cxx:330</text:p>
            <text:p>vcl/win/app/saltimer.cxx:165</text:p>
            <text:p/>
          </table:table-cell>
          <table:table-cell office:value-type="string" calcext:value-type="string">
            <text:p/>
            <text:p/>
            <text:p>sk_sp&lt;SkSurface&gt; screenSurface = mWindowContext-&gt;getBackbufferSurface();</text:p>
            <text:p>}</text:p>
            <text:p>{</text:p>
            <text:p>flushSurfaceToWindowContext();</text:p>
            <text:p>mpGraphics-&gt;performFlush();</text:p>
            <text:p>{</text:p>
            <text:p>pTask-&gt;Invoke();</text:p>
            <text:p>{</text:p>
            <text:p>CallCallback();</text:p>
            <text:p/>
          </table:table-cell>
          <table:table-cell office:value-type="string" calcext:value-type="string">
            <text:p>SwBackspace,Save,Save,SaveA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atic void typelib_typedescription_initTables(struct _typelib_TypeDescription *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3/10/03</text:p>
          </table:table-cell>
          <table:table-cell office:value-type="string" calcext:value-type="string">
            <text:p>99c67013-419d-4a6a-9e55-31c236c7caa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typelib/typelib.cxx:310</text:p>
            <text:p>cppu/source/typelib/typelib.cxx:303</text:p>
            <text:p>cppu/source/typelib/typelib.cxx:401</text:p>
            <text:p>cppu/source/typelib/typelib.cxx:387</text:p>
            <text:p>cppu/source/typelib/typelib.cxx:2383</text:p>
            <text:p>cppu/source/typelib/typelib.cxx:2382</text:p>
            <text:p>stoc/source/corereflection/base.hxx:202</text:p>
            <text:p>stoc/source/corereflection/base.hxx:205</text:p>
            <text:p>stoc/source/corereflection/crefl.cxx:132</text:p>
            <text:p>stoc/source/corereflection/crefl.cxx:100</text:p>
            <text:p>stoc/source/corereflection/crefl.cxx:247</text:p>
            <text:p/>
          </table:table-cell>
          <table:table-cell office:value-type="string" calcext:value-type="string">
            <text:p>if( typelib_TypeClass_INTERFACE_ATTRIBUTE == pITD-&gt;ppAllMembers[i]-&gt;eTypeClass )</text:p>
            <text:p>{</text:p>
            <text:p>typelib_typedescription_initTables( *ppTypeDescr );</text:p>
            <text:p>bool complete(typelib_TypeDescription ** ppTypeDescr, bool initTables) {</text:p>
            <text:p>return complete(ppTypeDescr, true);</text:p>
            <text:p>{</text:p>
            <text:p>: IdlClassImpl( pReflection, rName, eTypeClass, pTypeDescr )</text:p>
            <text:p>{}</text:p>
            <text:p>return new InterfaceIdlClassImpl( this, pTypeDescr-&gt;pTypeName, pTypeDescr-&gt;eTypeClass, pTypeDescr );</text:p>
            <text:p>{</text:p>
            <text:p>xRet = constructClass( pTypeDescr );</text:p>
            <text:p/>
          </table:table-cell>
          <table:table-cell office:value-type="string" calcext:value-type="string">
            <text:p>GoRight,GoRight,GoRight,GoToEndOfLin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d::vector&lt;com::sun::star::uno::Reference&lt;com::sun::star::accessibility::XAccessible&gt;,std::allocator&lt;com::sun::star::uno::Reference&lt;com::sun::star::accessibility::XAccessible&gt; &gt; &gt;::clear(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3/10/05</text:p>
          </table:table-cell>
          <table:table-cell office:value-type="string" calcext:value-type="string">
            <text:p>08712c35-bb82-4085-a070-812c0c9610df</text:p>
          </table:table-cell>
          <table:table-cell office:value-type="string" calcext:value-type="string">
            <text:p>EXCEPTION_IN_PAGE_ERROR_EXEC / STATUS_NO_SUCH_DEVIC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vector:1436</text:p>
            <text:p>vcl/source/treelist/svtabbx.cxx:504</text:p>
            <text:p>vcl/source/treelist/svtabbx.cxx:501</text:p>
            <text:p>vcl/source/window/builder.cxx:813</text:p>
            <text:p>vcl/source/window/builder.cxx:809</text:p>
            <text:p>vcl/source/window/dockwin.cxx:406</text:p>
            <text:p>vcl/source/window/dockwin.cxx:396</text:p>
            <text:p>include/vcl/vclptr.hxx:207</text:p>
            <text:p>include/vcl/vclptr.hxx:201</text:p>
            <text:p>vcl/source/app/salvtables.cxx:7456</text:p>
            <text:p>vcl/source/app/salvtables.cxx:7450</text:p>
            <text:p/>
          </table:table-cell>
          <table:table-cell office:value-type="string" calcext:value-type="string">
            <text:p/>
            <text:p>m_aAccessibleChildren.clear();</text:p>
            <text:p>{</text:p>
            <text:p>aI-&gt;m_pWindow.disposeAndClear();</text:p>
            <text:p>{</text:p>
            <text:p>disposeBuilder();</text:p>
            <text:p>{</text:p>
            <text:p>aTmp-&gt;disposeOnce();</text:p>
            <text:p>{</text:p>
            <text:p>m_aOwnedToplevel.disposeAndClear();</text:p>
            <text:p>{</text:p>
            <text:p/>
          </table:table-cell>
          <table:table-cell office:value-type="string" calcext:value-type="string">
            <text:p>Paste,Paste,Paste,Pas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d::vector&lt;model::Transformation,std::allocator&lt;model::Transformation&gt; &gt;::_Tidy(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3/10/07</text:p>
          </table:table-cell>
          <table:table-cell office:value-type="string" calcext:value-type="string">
            <text:p>1de89dba-e54c-40c7-a0bc-8acbc1b2d30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vector:1752</text:p>
            <text:p>C:/Program Files (x86)/Microsoft Visual Studio/2019/Community/VC/Tools/MSVC/14.29.30133/include/vector:1742</text:p>
            <text:p>sw/source/core/txtnode/swfont.cxx:826</text:p>
            <text:p>sw/source/core/txtnode/swfont.cxx:825</text:p>
            <text:p>sw/source/core/text/itrpaint.cxx:588</text:p>
            <text:p>sal/rtl/strtmpl.hxx:744</text:p>
            <text:p>sal/rtl/strtmpl.hxx:847</text:p>
            <text:p>C:/Program Files (x86)/Microsoft Visual Studio/2019/Community/VC/Tools/MSVC/14.29.30133/include/xhash:1509</text:p>
            <text:p>C:/Program Files (x86)/Microsoft Visual Studio/2019/Community/VC/Tools/MSVC/14.29.30133/include/xhash:1497</text:p>
            <text:p>vcl/source/font/PhysicalFontCollection.cxx:310</text:p>
            <text:p>sal/rtl/ustring.cxx:1177</text:p>
            <text:p/>
          </table:table-cell>
          <table:table-cell office:value-type="string" calcext:value-type="string">
            <text:p/>
            <text:p/>
            <text:p>}</text:p>
            <text:p>{</text:p>
            <text:p>delete GetInfo().GetUnderFnt();</text:p>
            <text:p>{</text:p>
            <text:p>release(pOrg);</text:p>
            <text:p/>
            <text:p/>
            <text:p>PhysicalFontFamilies::const_iterator it = maPhysicalFontFamilies.find( rSearchName );</text:p>
            <text:p>{</text:p>
            <text:p/>
          </table:table-cell>
          <table:table-cell office:value-type="string" calcext:value-type="string">
            <text:p>Cut,Paste,SwBackspace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ruct SvtLinguConfigDictionaryEntry * std::_Uninitialized_copy&lt;SvtLinguConfigDictionaryEntry *,std::allocator&lt;SvtLinguConfigDictionaryEntry&gt; &gt;(struct SvtLinguConfigDictionaryEntry *, struct SvtLinguConfigDictionaryEntry *, struct SvtLinguConfigDictionary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3/10/04</text:p>
          </table:table-cell>
          <table:table-cell office:value-type="string" calcext:value-type="string">
            <text:p>aab459db-cb6f-4f92-a586-b9a50f2e0c12</text:p>
          </table:table-cell>
          <table:table-cell office:value-type="string" calcext:value-type="string">
            <text:p>EXCEPTION_IN_PAGE_ERROR_EXEC / STATUS_IO_DEVICE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memory:1637</text:p>
            <text:p>C:/Program Files (x86)/Microsoft Visual Studio/2019/Community/VC/Tools/MSVC/14.29.30133/include/vector:780</text:p>
            <text:p>C:/Program Files (x86)/Microsoft Visual Studio/2019/Community/VC/Tools/MSVC/14.29.30133/include/vector:752</text:p>
            <text:p>unotools/source/config/lingucfg.cxx:1062</text:p>
            <text:p>lingucomponent/source/spellcheck/spell/sspellimp.cxx:126</text:p>
            <text:p>cppu/source/uno/copy.hxx:247</text:p>
            <text:p>include/rtl/instance.hxx:609</text:p>
            <text:p>include/cppuhelper/implbase.hxx:113</text:p>
            <text:p>cppu/source/uno/copy.hxx:247</text:p>
            <text:p>cppu/source/uno/copy.hxx:127</text:p>
            <text:p>sal/rtl/strtmpl.hxx:836</text:p>
            <text:p/>
          </table:table-cell>
          <table:table-cell office:value-type="string" calcext:value-type="string">
            <text:p/>
            <text:p/>
            <text:p/>
            <text:p>aRes.push_back( aDicEntry );</text:p>
            <text:p>std::vector&lt; SvtLinguConfigDictionaryEntry &gt; aTmpDic(</text:p>
            <text:p>_acquire( pDestAny-&gt;pReserved, acquire );</text:p>
            <text:p>}</text:p>
            <text:p>void SAL_CALL acquire() SAL_NOEXCEPT override { OWeakObject::acquire(); }</text:p>
            <text:p>_acquire( pDestAny-&gt;pReserved, acquire );</text:p>
            <text:p>{</text:p>
            <text:p>Copy((*ppThis)-&gt;buffer, pCharStr, nLen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vListView::ExpandListEntry(SvTreeListEntry *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3/10/10</text:p>
          </table:table-cell>
          <table:table-cell office:value-type="string" calcext:value-type="string">
            <text:p>7a2a1150-2ba6-4913-9752-d1c99f8006e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.cxx:855</text:p>
            <text:p>vcl/source/treelist/treelist.cxx:847</text:p>
            <text:p>vcl/source/treelist/treelistbox.cxx:2049</text:p>
            <text:p>vcl/source/treelist/treelistbox.cxx:2035</text:p>
            <text:p>vcl/source/app/salvtables.cxx:4831</text:p>
            <text:p>formula/source/ui/dlg/structpg.cxx:93</text:p>
            <text:p>formula/source/ui/dlg/structpg.cxx:64</text:p>
            <text:p>formula/source/ui/dlg/formula.cxx:721</text:p>
            <text:p>vcl/win/app/salinst.cxx:160</text:p>
            <text:p>formula/source/ui/dlg/formula.cxx:585</text:p>
            <text:p>formula/source/ui/dlg/formula.cxx:667</text:p>
            <text:p/>
          </table:table-cell>
          <table:table-cell office:value-type="string" calcext:value-type="string">
            <text:p>pViewData-&gt;SetExpanded(true);</text:p>
            <text:p>{</text:p>
            <text:p>ExpandListEntry( pParent );</text:p>
            <text:p>{</text:p>
            <text:p>m_xTreeView-&gt;Expand(rVclIter.iter);</text:p>
            <text:p>m_xTlbStruct-&gt;expand_row(*pParent);</text:p>
            <text:p>{</text:p>
            <text:p>_pTree-&gt;InsertEntry( aResult + ' = ' + aUnforcedResult + aCellResult,</text:p>
            <text:p>sal_uInt32 nCount = comphelper::SolarMutex::doRelease( bUnlockAll );</text:p>
            <text:p>{</text:p>
            <text:p>MakeTree( _pTree, pParent, _pToken, m_oTokenArrayIterator-&gt;PrevRPN(), Count);</text:p>
            <text:p/>
          </table:table-cell>
          <table:table-cell office:value-type="string" calcext:value-type="string">
            <text:p>Copy,Copy,Paste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Doc::SetFlyFrameDecorative(SwFlyFrameFormat &amp;,bool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3/10/01</text:p>
          </table:table-cell>
          <table:table-cell office:value-type="string" calcext:value-type="string">
            <text:p>ec6e4737-e526-4dae-8247-855dc7d1c768</text:p>
          </table:table-cell>
          <table:table-cell office:value-type="string" calcext:value-type="string">
            <text:p>EXCEPTION_ACCESS_VIOLA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fly.cxx:606</text:p>
            <text:p>sw/source/core/doc/docfly.cxx:600</text:p>
            <text:p>sw/source/core/access/AccessibilityIssue.cxx:197</text:p>
            <text:p>C:/Program Files (x86)/Microsoft Visual Studio/2019/Community/VC/Tools/MSVC/14.29.30133/include/xtree:742</text:p>
            <text:p>sw/source/core/access/AccessibilityIssue.cxx:163</text:p>
            <text:p>vcl/source/app/salvtables.cxx:2916</text:p>
            <text:p>vcl/source/app/salvtables.cxx:2916</text:p>
            <text:p>vcl/source/control/button.cxx:130</text:p>
            <text:p>vcl/source/control/ctrl.cxx:499</text:p>
            <text:p>vcl/source/control/button.cxx:129</text:p>
            <text:p>vcl/source/control/button.cxx:1321</text:p>
            <text:p/>
          </table:table-cell>
          <table:table-cell office:value-type="string" calcext:value-type="string">
            <text:p>::sw::DrawUndoGuard const drawUndoGuard(GetIDocumentUndoRedo());</text:p>
            <text:p>{</text:p>
            <text:p>m_pDoc-&gt;SetFlyFrameDecorative(*pFlyFormat, isDecorative);</text:p>
            <text:p/>
            <text:p>{</text:p>
            <text:p>IMPL_LINK(SalInstanceButton, ClickHdl, ::Button*, pButton, void)</text:p>
            <text:p>IMPL_LINK(SalInstanceButton, ClickHdl, ::Button*, pButton, void)</text:p>
            <text:p>ImplCallEventListenersAndHandler( VclEventId::ButtonClick, [this] () { maClickHdl.Call(this); } );</text:p>
            <text:p>{</text:p>
            <text:p>{</text:p>
            <text:p>Click(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FrameFormat::SetFormatName(rtl::OUString const &amp;,bool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3/10/10</text:p>
          </table:table-cell>
          <table:table-cell office:value-type="string" calcext:value-type="string">
            <text:p>3925ef9e-dfcf-450e-9692-e7be9c50968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atrfrm.cxx:2630</text:p>
            <text:p>sw/source/core/doc/doclay.cxx:1472</text:p>
            <text:p>sw/source/core/doc/doclay.cxx:1447</text:p>
            <text:p>sw/source/uibase/frmdlg/frmmgr.cxx:147</text:p>
            <text:p>sw/source/uibase/frmdlg/frmmgr.cxx:145</text:p>
            <text:p>sw/source/uibase/frmdlg/frmmgr.cxx:183</text:p>
            <text:p>sw/source/core/frmedt/fefly1.cxx:288</text:p>
            <text:p>sw/source/uibase/shells/frmsh.cxx:726</text:p>
            <text:p>C:/Program Files (x86)/Microsoft Visual Studio/2019/Community/VC/Tools/MSVC/14.29.30133/include/xtree:742</text:p>
            <text:p>C:/Program Files (x86)/Microsoft Visual Studio/2019/Community/VC/Tools/MSVC/14.29.30133/include/xtree:742</text:p>
            <text:p>C:/Program Files (x86)/Microsoft Visual Studio/2019/Community/VC/Tools/MSVC/14.29.30133/include/xtree:1335</text:p>
            <text:p/>
          </table:table-cell>
          <table:table-cell office:value-type="string" calcext:value-type="string">
            <text:p>if (SwNode* pSwNode = static_cast&lt;SwNoTextFrame*&gt;(pSFly-&gt;Lower())-&gt;GetNode())</text:p>
            <text:p>rFormat.SetFormatName( sName, true );</text:p>
            <text:p>{</text:p>
            <text:p>m_pOwnSh-&gt;SetFlyName(pItem-&gt;GetValue());</text:p>
            <text:p>{</text:p>
            <text:p>UpdateFlyFrame_();</text:p>
            <text:p>SwVirtFlyDrawObj *pFlyObj = dynamic_cast&lt;SwVirtFlyDrawObj*&gt;(pO);</text:p>
            <text:p>aMgr.UpdateFlyFrame();</text:p>
            <text:p/>
            <text:p/>
            <text:p/>
            <text:p/>
          </table:table-cell>
          <table:table-cell office:value-type="string" calcext:value-type="string">
            <text:p>Copy,Paste,FrameDialog,Frame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Nodes::CopyNodes(SwNodeRange const &amp;,SwNode &amp;,bool,bool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3/10/07</text:p>
          </table:table-cell>
          <table:table-cell office:value-type="string" calcext:value-type="string">
            <text:p>882481b6-faf8-4634-a03a-941fdc2a480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node/nodes.cxx:1907</text:p>
            <text:p>D:/a/_work/1/s/src/vctools/crt/vcstartup/src/heap/new_scalar.cpp:35</text:p>
            <text:p>sw/source/core/doc/docedt.cxx:271</text:p>
            <text:p>C:/Program Files (x86)/Microsoft Visual Studio/2019/Community/VC/Tools/MSVC/14.29.30133/include/vector:792</text:p>
            <text:p>sw/source/core/layout/atrfrm.cxx:2742</text:p>
            <text:p>sw/source/core/docnode/nodes.cxx:1703</text:p>
            <text:p>sw/source/core/doc/DocumentContentOperationsManager.cxx:3658</text:p>
            <text:p>svl/source/items/itemset.cxx:183</text:p>
            <text:p>svl/source/items/itemset.cxx:157</text:p>
            <text:p>sw/source/core/attr/format.cxx:524</text:p>
            <text:p>E:/r/workdir/UnpackedTarball/boost/boost/multi_index/detail/ord_index_impl.hpp:1316</text:p>
            <text:p/>
          </table:table-cell>
          <table:table-cell office:value-type="string" calcext:value-type="string">
            <text:p>++aRg.aStart;</text:p>
            <text:p/>
            <text:p>if( rDest.getIDocumentRedlineAccess().GetRedlineTable().empty() )</text:p>
            <text:p/>
            <text:p>pNewAnchorNode-&gt;AddAnchoredFly(this);</text:p>
            <text:p>{</text:p>
            <text:p>m_rDoc.GetNodes().CopyNodes( rRg, rInsPos, false, true );</text:p>
            <text:p>delete[] m_ppItems;</text:p>
            <text:p>{</text:p>
            <text:p>}</text:p>
            <text:p/>
            <text:p/>
          </table:table-cell>
          <table:table-cell office:value-type="string" calcext:value-type="string">
            <text:p>Print,FontHeight,Print,FontHeigh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PaM::HasHiddenSections(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3/10/17</text:p>
          </table:table-cell>
          <table:table-cell office:value-type="string" calcext:value-type="string">
            <text:p>fc16a873-40db-44de-a79c-e4b80d9bfb6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pam.cxx:1020</text:p>
            <text:p>sw/source/core/crsr/crsrsh.cxx:3729</text:p>
            <text:p>sw/source/core/crsr/crsrsh.cxx:3709</text:p>
            <text:p>sw/source/core/edit/eddel.cxx:140</text:p>
            <text:p>C:/Program Files (x86)/Microsoft Visual Studio/2019/Community/VC/Tools/MSVC/14.29.30133/include/xtree:1335</text:p>
            <text:p>sw/source/core/view/vdraw.cxx:56</text:p>
            <text:p>sw/source/core/edit/eddel.cxx:135</text:p>
            <text:p>sw/source/uibase/wrtsh/delete.cxx:317</text:p>
            <text:p>C:/Program Files (x86)/Microsoft Visual Studio/2019/Community/VC/Tools/MSVC/14.29.30133/include/vector:698</text:p>
            <text:p>svl/source/undo/undo.cxx:333</text:p>
            <text:p>sal/rtl/ustring.cxx:1178</text:p>
            <text:p/>
          </table:table-cell>
          <table:table-cell office:value-type="string" calcext:value-type="string">
            <text:p>if (pFormat-&gt;GetSection()-&gt;IsHidden())</text:p>
            <text:p>if (rCursor.HasHiddenSections())</text:p>
            <text:p>{</text:p>
            <text:p>if (HasHiddenSections() &amp;&amp;</text:p>
            <text:p/>
            <text:p>}</text:p>
            <text:p>{</text:p>
            <text:p>Delete(isReplaceHeuristic);</text:p>
            <text:p/>
            <text:p>}</text:p>
            <text:p>return rtl::str::release(pThis);</text:p>
            <text:p/>
          </table:table-cell>
          <table:table-cell office:value-type="string" calcext:value-type="string">
            <text:p>Undo,Undo,Redo,Cu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UnoPropertyArrayHelper::ImplHasProperty(unsigned short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3/10/08</text:p>
          </table:table-cell>
          <table:table-cell office:value-type="string" calcext:value-type="string">
            <text:p>72d7c121-799f-4bc5-a77d-a4fcca488220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toolkit/source/helper/unopropertyarrayhelper.cxx:45</text:p>
            <text:p>svx/source/svdraw/svdundo.cxx:115</text:p>
            <text:p>C:/Program Files (x86)/Microsoft Visual Studio/2019/Community/VC/Tools/MSVC/14.29.30133/include/memory:3230</text:p>
            <text:p>svx/source/svdraw/svdoedge.cxx:1889</text:p>
            <text:p>sal/rtl/ustring.cxx:1230</text:p>
            <text:p>svx/source/svdraw/svdmodel.cxx:421</text:p>
            <text:p>svx/source/svdraw/svddrgmt.cxx:1395</text:p>
            <text:p>svx/source/svdraw/svddrgmt.cxx:1338</text:p>
            <text:p>svx/source/svdraw/svddrgv.cxx:553</text:p>
            <text:p>sw/source/core/frmedt/feshview.cxx:804</text:p>
            <text:p>sw/source/core/frmedt/feshview.cxx:785</text:p>
            <text:p/>
          </table:table-cell>
          <table:table-cell office:value-type="string" calcext:value-type="string">
            <text:p>return maIDs.find( nPropId ) != maIDs.end();</text:p>
            <text:p>{}</text:p>
            <text:p/>
            <text:p>SdrEdgeObj* pOriginalEdge = dynamic_cast&lt; SdrEdgeObj* &gt;(rDragStat.GetHdl()-&gt;GetObj());</text:p>
            <text:p>{</text:p>
            <text:p>m_pCurrentUndoGroup-&gt;SetComment(rComment);</text:p>
            <text:p>bRet = pObj-&gt;applySpecialDrag(DragStat());</text:p>
            <text:p>{</text:p>
            <text:p>bRet = mpCurrentSdrDragMethod-&gt;EndSdrDrag(bCopy);</text:p>
            <text:p>pView-&gt;EndDragObj();</text:p>
            <text:p>{</text:p>
            <text:p/>
          </table:table-cell>
          <table:table-cell office:value-type="string" calcext:value-type="string">
            <text:p>InsertGraphic,StyleApply,StyleApply,GridVisibl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void std::_List_node&lt;std::pair&lt;rtl::OUString const ,comphelper::PropertyMapEntry const *&gt;,void *&gt;::_Free_non_head&lt;std::allocator&lt;std::_List_node&lt;std::pair&lt;rtl::OUString const ,comphelper::PropertyMapEntry const *&gt;,void *&gt; &gt; &gt;(class std::allocator&lt;std::_L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3/10/17</text:p>
          </table:table-cell>
          <table:table-cell office:value-type="string" calcext:value-type="string">
            <text:p>c9985e60-85d8-4469-baea-001e07af100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list:322</text:p>
            <text:p>sal/rtl/alloc_global.cxx:51</text:p>
            <text:p>sal/rtl/alloc_global.cxx:50</text:p>
            <text:p>cppu/source/uno/destr.hxx:238</text:p>
            <text:p>cppu/source/uno/destr.hxx:145</text:p>
            <text:p>cppu/source/uno/destr.hxx:281</text:p>
            <text:p>cppu/source/uno/destr.hxx:266</text:p>
            <text:p>cppu/source/uno/sequence.cxx:907</text:p>
            <text:p>cppu/source/uno/sequence.cxx:906</text:p>
            <text:p>framework/source/uielement/toolbarmanager.cxx:1668</text:p>
            <text:p>vcl/source/window/event.cxx:203</text:p>
            <text:p/>
          </table:table-cell>
          <table:table-cell office:value-type="string" calcext:value-type="string">
            <text:p/>
            <text:p>free (p);</text:p>
            <text:p>{</text:p>
            <text:p>(*release)( p );</text:p>
            <text:p>{</text:p>
            <text:p>idestructElements(</text:p>
            <text:p>{</text:p>
            <text:p>idestroySequence(sequence, type, nullptr, release);</text:p>
            <text:p>{</text:p>
            <text:p>}</text:p>
            <text:p>vcl::Window* pFirstChild = ImplGetDlgWindow( 0, GetDlgWindowType::First );</text:p>
            <text:p/>
          </table:table-cell>
          <table:table-cell office:value-type="string" calcext:value-type="string">
            <text:p>Paste,Bold,Prin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mf-wic-jpeg-decoder64.dll</text:p>
          </table:table-cell>
          <table:table-cell office:value-type="float" office:value="0.97" calcext:value-type="float">
            <text:p>0,97</text:p>
          </table:table-cell>
          <table:table-cell office:value-type="float" office:value="2516" calcext:value-type="float">
            <text:p>2516</text:p>
          </table:table-cell>
          <table:table-cell office:value-type="string" calcext:value-type="string">
            <text:p>16/09/07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e73df895-1055-4a33-b20d-f2deb0e52b8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Open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fxDispatchController_Impl::GetCoreMetric(SfxItemPool const &amp;,unsigned short)</text:p>
          </table:table-cell>
          <table:table-cell office:value-type="float" office:value="0.97" calcext:value-type="float">
            <text:p>0,97</text:p>
          </table:table-cell>
          <table:table-cell office:value-type="float" office:value="674" calcext:value-type="float">
            <text:p>674</text:p>
          </table:table-cell>
          <table:table-cell office:value-type="string" calcext:value-type="string">
            <text:p>21/11/21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9df2a54d-93c9-449e-a938-c917496c8ae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unoctitm.cxx:496</text:p>
            <text:p>sfx2/source/control/unoctitm.cxx:495</text:p>
            <text:p>sfx2/source/control/unoctitm.cxx:850</text:p>
            <text:p>svx/source/svdraw/svdview.cxx:1307</text:p>
            <text:p>D:/a/_work/1/s/src/vctools/crt/vcstartup/src/heap/new_scalar.cpp:35</text:p>
            <text:p>sfx2/source/control/unoctitm.cxx:803</text:p>
            <text:p>sfx2/source/control/statcach.cxx:428</text:p>
            <text:p>sfx2/source/control/statcach.cxx:393</text:p>
            <text:p>sfx2/source/control/bindings.cxx:416</text:p>
            <text:p>sd/source/ui/view/drviews4.cxx:925</text:p>
            <text:p>sd/source/ui/view/viewshe2.cxx:579</text:p>
            <text:p/>
          </table:table-cell>
          <table:table-cell office:value-type="string" calcext:value-type="string">
            <text:p>sal_uInt16 nWhich = rPool.GetWhich( nSlotId );</text:p>
            <text:p>{</text:p>
            <text:p>eMapUnit = GetCoreMetric( pShell-&gt;GetPool(), nSID );</text:p>
            <text:p>}</text:p>
            <text:p/>
            <text:p>{</text:p>
            <text:p>static_cast&lt;SfxDispatchController_Impl *&gt;(pInternalController)-&gt;StateChanged( nId, eState, pState, &amp;aSlotServ );</text:p>
            <text:p>{</text:p>
            <text:p>pCache-&gt;SetState( SfxItemState::DEFAULT, pItem );</text:p>
            <text:p>rBindings.SetState(aSet);</text:p>
            <text:p>GetCurrentFunction()-&gt;SetWindow(pWin);</text:p>
            <text:p/>
          </table:table-cell>
          <table:table-cell office:value-type="string" calcext:value-type="string">
            <text:p>Open,OpenFromWriter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cDPFieldButton::drawPopupButton()</text:p>
          </table:table-cell>
          <table:table-cell office:value-type="float" office:value="0.96" calcext:value-type="float">
            <text:p>0,96</text:p>
          </table:table-cell>
          <table:table-cell office:value-type="float" office:value="2289" calcext:value-type="float">
            <text:p>2289</text:p>
          </table:table-cell>
          <table:table-cell office:value-type="string" calcext:value-type="string">
            <text:p>17/03/31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5a9bdde8-9a69-4acd-8182-9662eb892c5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cctrl/dpcontrol.cxx:232</text:p>
            <text:p>C:/Program Files (x86)/Microsoft Visual Studio/2019/Community/VC/Tools/MSVC/14.29.30133/include/vector:1742</text:p>
            <text:p>sc/source/ui/cctrl/dpcontrol.cxx:159</text:p>
            <text:p>sc/source/ui/view/gridwin4.cxx:2334</text:p>
            <text:p>sc/source/ui/cctrl/dpcontrol.cxx:109</text:p>
            <text:p>sc/source/ui/view/gridwin.cxx:538</text:p>
            <text:p>sc/source/ui/cctrl/checklistmenu.cxx:1565</text:p>
            <text:p>sc/source/ui/cctrl/checklistmenu.cxx:1561</text:p>
            <text:p>sc/source/ui/view/gridwin.cxx:1136</text:p>
            <text:p>C:/Program Files (x86)/Microsoft Visual Studio/2019/Community/VC/Tools/MSVC/14.29.30133/include/xtree:742</text:p>
            <text:p>vcl/source/window/event.cxx:298</text:p>
            <text:p/>
          </table:table-cell>
          <table:table-cell office:value-type="string" calcext:value-type="string">
            <text:p>Color aFaceColor = mpStyle-&gt;GetFaceColor();</text:p>
            <text:p/>
            <text:p>drawPopupButton();</text:p>
            <text:p>return ( bSimpleQuery &amp;&amp; bColumnFound );</text:p>
            <text:p>{</text:p>
            <text:p>mpWindow-&gt;RefreshAutoFilterButton(maPos);</text:p>
            <text:p>mxPopupEndAction-&gt;execute();</text:p>
            <text:p>{</text:p>
            <text:p>mpAutoFilterPopup-&gt;terminateAllPopupMenus();</text:p>
            <text:p/>
            <text:p>}</text:p>
            <text:p/>
          </table:table-cell>
          <table:table-cell office:value-type="string" calcext:value-type="string">
            <text:p>GoUpToStartOfData,GoRightToEndOfData,GoLeft,DataSelect</text:p>
          </table:table-cell>
          <table:table-cell table:number-columns-repeated="16373"/>
        </table:table-row>
        <table:table-row table:style-name="ro8">
          <table:table-cell office:value-type="string" calcext:value-type="string">
            <text:p>mdds::mtv::soa::multi_type_vector&lt;sc::CellStoreTraits&gt;::cbegin()</text:p>
          </table:table-cell>
          <table:table-cell office:value-type="float" office:value="0.95" calcext:value-type="float">
            <text:p>0,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23/09/05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9d76dce5-c690-4775-8190-11e25e2dffd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mdds/include/mdds/multi_type_vector/soa/main_def.inl:3739</text:p>
            <text:p>E:/r/workdir/UnpackedTarball/mdds/include/mdds/multi_type_vector/soa/main_def.inl:3736</text:p>
            <text:p>sc/source/core/data/table2.cxx:790</text:p>
            <text:p/>
          </table:table-cell>
          <table:table-cell office:value-type="string" calcext:value-type="string">
            <text:p/>
            <text:p/>
            <text:p>aCol[i].MixData(rCxt, nRow1, nRow2, nFunction, bSkipEmpty, pSrcTab-&gt;aCol[i]);</text:p>
            <text:p/>
          </table:table-cell>
          <table:table-cell office:value-type="string" calcext:value-type="string">
            <text:p>Copy,PasteSpecial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cppuhelper::detail::loadSharedLibComponentFactory(rtl::OUString const &amp;,rtl::OUString const &amp;,rtl::OUString const &amp;,rtl::OUString const &amp;,rtl::OUString const &amp;,com::sun::star::uno::Reference&lt;com::sun::star::lang::XMultiServiceFactory&gt; const &amp;,std::functio</text:p>
          </table:table-cell>
          <table:table-cell office:value-type="float" office:value="0.94" calcext:value-type="float">
            <text:p>0,94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18/02/13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35eff083-ce85-4ee5-8d4d-8ff5c8ba0d97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shlib.cxx:356</text:p>
            <text:p>cppuhelper/source/servicemanager.cxx:818</text:p>
            <text:p>cppuhelper/source/servicemanager.cxx:1779</text:p>
            <text:p>cppuhelper/source/servicemanager.cxx:1016</text:p>
            <text:p>vcl/win/window/salframe.cxx:3285</text:p>
            <text:p>vcl/win/window/salframe.cxx:5678</text:p>
            <text:p>vcl/win/window/salframe.cxx:6033</text:p>
            <text:p>vcl/win/app/salinst.cxx:474</text:p>
            <text:p>vcl/win/app/salinst.cxx:543</text:p>
            <text:p>vcl/win/app/salinst.cxx:580</text:p>
            <text:p>desktop/source/app/main.c:49</text:p>
            <text:p/>
          </table:table-cell>
          <table:table-cell office:value-type="string" calcext:value-type="string">
            <text:p>}</text:p>
            <text:p>cppuhelper::detail::loadSharedLibComponentFactory(</text:p>
            <text:p>loadImplementation(context, impl);</text:p>
            <text:p>std::shared_ptr&lt; Data::Implementation &gt; impl(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>LRESULT lResult = DispatchMessageW( pMsg );</text:p>
            <text:p>ImplSalDispatchMessage(&amp;aMsg);</text:p>
            <text:p>bDidWork = ImplSalYield( bWait, bHandleAllCurrentEvents );</text:p>
            <text:p>SAL_IMPLEMENT_MAIN()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rtl_uString_alloc</text:p>
          </table:table-cell>
          <table:table-cell office:value-type="float" office:value="0.94" calcext:value-type="float">
            <text:p>0,94</text:p>
          </table:table-cell>
          <table:table-cell office:value-type="float" office:value="1885" calcext:value-type="float">
            <text:p>1885</text:p>
          </table:table-cell>
          <table:table-cell office:value-type="string" calcext:value-type="string">
            <text:p>18/04/27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fca5eee5-fef6-4c84-a507-bebb4fdf93db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189</text:p>
            <text:p>E:/r/workdir/UnoApiHeadersTarget/udkapi/normal/com/sun/star/uno/RuntimeException.hpp:39</text:p>
            <text:p>include/com/sun/star/uno/Reference.hxx:83</text:p>
            <text:p>include/com/sun/star/uno/Reference.hxx:79</text:p>
            <text:p>svtools/source/dialogs/colrdlg.cxx:146</text:p>
            <text:p>svtools/source/misc/dialogclosedlistener.cxx:45</text:p>
            <text:p>include/cppuhelper/weak.hxx:149</text:p>
            <text:p>svtools/source/filter/exportdialog.cxx:1110</text:p>
            <text:p>C:/Program Files (x86)/Microsoft Visual Studio/2019/Community/VC/Tools/MSVC/14.29.30133/include/functional:822</text:p>
            <text:p>vcl/source/window/dialog.cxx:1131</text:p>
            <text:p>cui/source/dialogs/colorpicker.cxx:1307</text:p>
            <text:p/>
          </table:table-cell>
          <table:table-cell office:value-type="string" calcext:value-type="string">
            <text:p>return rtl::str::Alloc&lt;rtl_uString&gt;(nLen);</text:p>
            <text:p/>
            <text:p>throw RuntimeException(</text:p>
            <text:p>{</text:p>
            <text:p>Reference&lt; XPropertyAccess &gt; xPropertyAccess( mxDialog, UNO_QUERY_THROW );</text:p>
            <text:p>m_aDialogClosedLink.Call( &amp;aEvt );</text:p>
            <text:p>{ return this; }</text:p>
            <text:p>IMPL_LINK_NOARG(ExportDialog, UpdateHdlNfResolution, weld::SpinButton&amp;, void)</text:p>
            <text:p/>
            <text:p>rExecuteDialogs.erase(std::remove_if(rExecuteDialogs.begin(), rExecuteDialogs.end(), [this](VclPtr&lt;Dialog&gt;&amp; dialog){ return dialog.get() == this; }), rExecuteDialogs.end());</text:p>
            <text:p>Sequence&lt; PropertyValue &gt; props{ comphelper::makePropertyValue(gsColorKey, mnColor) }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Cursor::IsInWordWT(short,SwRootFrame const *)</text:p>
          </table:table-cell>
          <table:table-cell office:value-type="float" office:value="0.93" calcext:value-type="float">
            <text:p>0,93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22/02/19</text:p>
          </table:table-cell>
          <table:table-cell office:value-type="string" calcext:value-type="string">
            <text:p>23/10/15</text:p>
          </table:table-cell>
          <table:table-cell office:value-type="string" calcext:value-type="string">
            <text:p>d25efb5b-0156-4cb0-83e6-9332696847f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swcrsr.cxx:1253</text:p>
            <text:p>sw/source/core/frmedt/feshview.cxx:1297</text:p>
            <text:p>sw/source/uibase/shells/textsh1.cxx:2225</text:p>
            <text:p>sfx2/source/control/msgpool.cxx:160</text:p>
            <text:p>svl/source/items/itemset.cxx:332</text:p>
            <text:p>svl/source/items/itemset.cxx:393</text:p>
            <text:p>svl/source/items/itemset.cxx:324</text:p>
            <text:p>cppu/source/typelib/static_types.cxx:270</text:p>
            <text:p>cppu/source/typelib/static_types.cxx:270</text:p>
            <text:p>E:/r/workdir/UnpackedTarball/boost/libs/locale/src/boost/locale/shared/message.cpp:131</text:p>
            <text:p>sal/rtl/ustring.cxx:1182</text:p>
            <text:p/>
          </table:table-cell>
          <table:table-cell office:value-type="string" calcext:value-type="string">
            <text:p>HideWrapper w(pLayout, pTextNd, nPtPos);</text:p>
            <text:p>return nullptr != ::GetFlyFromMarked( &amp;Imp()-&gt;GetDrawView()-&gt;GetMarkedObjectList(),</text:p>
            <text:p>bool bWord = rSh.IsInWord( nWordType ) || rSh.IsStartWord( nWordType ) || rSh.IsEndWord( nWordType );</text:p>
            <text:p>const SfxSlot *pDef = _pInterface-&gt;GetSlot(nId);</text:p>
            <text:p>{</text:p>
            <text:p>{</text:p>
            <text:p>{</text:p>
            <text:p>}</text:p>
            <text:p>}</text:p>
            <text:p/>
            <text:p>{</text:p>
            <text:p/>
          </table:table-cell>
          <table:table-cell office:value-type="string" calcext:value-type="string">
            <text:p>Copy,Paste,Save,Delete</text:p>
          </table:table-cell>
          <table:table-cell table:number-columns-repeated="16373"/>
        </table:table-row>
        <table:table-row table:style-name="ro10">
          <table:table-cell office:value-type="string" calcext:value-type="string">
            <text:p>SwHTMLParser::SetAnchorAndAdjustment(short,short,SfxItemSet &amp;,bool)</text:p>
          </table:table-cell>
          <table:table-cell office:value-type="float" office:value="0.93" calcext:value-type="float">
            <text:p>0,93</text:p>
          </table:table-cell>
          <table:table-cell office:value-type="float" office:value="1743" calcext:value-type="float">
            <text:p>1743</text:p>
          </table:table-cell>
          <table:table-cell office:value-type="string" calcext:value-type="string">
            <text:p>18/09/04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954a1175-b5c5-4a70-b62e-b2d629063e3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html/htmlgrin.cxx:264</text:p>
            <text:p>sw/source/filter/html/htmlgrin.cxx:182</text:p>
            <text:p>sw/source/filter/html/htmlgrin.cxx:606</text:p>
            <text:p>C:/Program Files (x86)/Microsoft Visual Studio/2019/Community/VC/Tools/MSVC/14.29.30133/include/memory:3231</text:p>
            <text:p>sw/source/filter/html/htmlgrin.cxx:1397</text:p>
            <text:p>sw/source/filter/html/htmlctxt.cxx:762</text:p>
            <text:p>sw/inc/ndindex.hxx:164</text:p>
            <text:p>sw/source/filter/html/htmlsect.cxx:383</text:p>
            <text:p>sw/source/core/crsr/pam.cxx:613</text:p>
            <text:p/>
          </table:table-cell>
          <table:table-cell office:value-type="string" calcext:value-type="string">
            <text:p>if (aAnchor.GetAnchorId() == RndStdIds::FLY_AS_CHAR &amp;&amp; !m_pPam-&gt;GetPointNode().GetTextNode())</text:p>
            <text:p>{</text:p>
            <text:p>SetAnchorAndAdjustment( eVertOri, eHoriOri, aPropInfo, aFrameSet );</text:p>
            <text:p/>
            <text:p>m_aSetAttrTab.push_back( pTmp );</text:p>
            <text:p>}</text:p>
            <text:p>{</text:p>
            <text:p>}</text:p>
            <text:p>SwPaM::~SwPaM() {}</text:p>
            <text:p/>
          </table:table-cell>
          <table:table-cell office:value-type="string" calcext:value-type="string">
            <text:p>PasteUnformatted,Undo,PasteSpecial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unsigned __int64 std::_Tree&lt;std::_Tset_traits&lt;ScFormulaCell *,std::less&lt;ScFormulaCell *&gt;,std::allocator&lt;ScFormulaCell *&gt;,0&gt; &gt;::erase(class ScFormulaCell * &amp; const)</text:p>
          </table:table-cell>
          <table:table-cell office:value-type="float" office:value="0.92" calcext:value-type="float">
            <text:p>0,92</text:p>
          </table:table-cell>
          <table:table-cell office:value-type="float" office:value="703" calcext:value-type="float">
            <text:p>703</text:p>
          </table:table-cell>
          <table:table-cell office:value-type="string" calcext:value-type="string">
            <text:p>21/09/11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94773070-8023-4107-b195-b7523137d9b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tree:1331</text:p>
            <text:p>C:/Program Files (x86)/Microsoft Visual Studio/2019/Community/VC/Tools/MSVC/14.29.30133/include/xtree:1330</text:p>
            <text:p>sc/source/core/data/formulacell.cxx:920</text:p>
            <text:p>include/o3tl/deleter.hxx:46</text:p>
            <text:p>include/o3tl/deleter.hxx:46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>C:/Program Files (x86)/Microsoft Visual Studio/2019/Community/VC/Tools/MSVC/14.29.30133/include/xtree:745</text:p>
            <text:p>C:/Program Files (x86)/Microsoft Visual Studio/2019/Community/VC/Tools/MSVC/14.29.30133/include/xtree:742</text:p>
            <text:p>C:/Program Files (x86)/Microsoft Visual Studio/2019/Community/VC/Tools/MSVC/14.29.30133/include/xtree:744</text:p>
            <text:p>C:/Program Files (x86)/Microsoft Visual Studio/2019/Community/VC/Tools/MSVC/14.29.30133/include/xtree:742</text:p>
            <text:p/>
          </table:table-cell>
          <table:table-cell office:value-type="string" calcext:value-type="string">
            <text:p/>
            <text:p/>
            <text:p>rDocument.RemoveSubTotalCell(this);</text:p>
            <text:p>void operator()(T* p) noexcept { suppress_fun_call_w_exception(delete p); }</text:p>
            <text:p>void operator()(T* p) noexcept { suppress_fun_call_w_exception(delete p); }</text:p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ClearContents,AlignHorizontalCenter,GoRight,Copy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ibstdc++.so.6</text:p>
          </table:table-cell>
          <table:table-cell office:value-type="float" office:value="0.91" calcext:value-type="float">
            <text:p>0,91</text:p>
          </table:table-cell>
          <table:table-cell office:value-type="float" office:value="733" calcext:value-type="float">
            <text:p>733</text:p>
          </table:table-cell>
          <table:table-cell office:value-type="string" calcext:value-type="string">
            <text:p>21/08/01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82de68b0-db8c-4f8e-b73c-a5207b2e5485</text:p>
          </table:table-cell>
          <table:table-cell office:value-type="string" calcext:value-type="string">
            <text:p>SIGSEGV /0x00000080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cppu::OWeakObject::operator com::sun::star::uno::Reference&lt;com::sun::star::uno::XInterface&gt;()</text:p>
          </table:table-cell>
          <table:table-cell office:value-type="float" office:value="0.91" calcext:value-type="float">
            <text:p>0,91</text:p>
          </table:table-cell>
          <table:table-cell office:value-type="float" office:value="2351" calcext:value-type="float">
            <text:p>2351</text:p>
          </table:table-cell>
          <table:table-cell office:value-type="string" calcext:value-type="string">
            <text:p>16/09/16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f962935a-34c8-4d0b-b5be-b09eee0938d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ppuhelper/weak.hxx:149</text:p>
            <text:p>include/cppuhelper/weak.hxx:149</text:p>
            <text:p>C:/Program Files (x86)/Microsoft Visual Studio/2019/Community/VC/Tools/MSVC/14.29.30133/include/functional:822</text:p>
            <text:p>vcl/source/window/dialog.cxx:1131</text:p>
            <text:p>C:/Program Files (x86)/Microsoft Visual Studio/2019/Community/VC/Tools/MSVC/14.29.30133/include/functional:821</text:p>
            <text:p>vcl/source/window/dialog.cxx:1191</text:p>
            <text:p>C:/Program Files (x86)/Microsoft Visual Studio/2019/Community/VC/Tools/MSVC/14.29.30133/include/xtree:742</text:p>
            <text:p>vcl/source/window/event.cxx:264</text:p>
            <text:p>vcl/source/window/dialog.cxx:1135</text:p>
            <text:p>vcl/source/window/dialog.cxx:1452</text:p>
            <text:p>vcl/source/control/ctrl.cxx:304</text:p>
            <text:p/>
          </table:table-cell>
          <table:table-cell office:value-type="string" calcext:value-type="string">
            <text:p>{ return this; }</text:p>
            <text:p>{ return this; }</text:p>
            <text:p/>
            <text:p>rExecuteDialogs.erase(std::remove_if(rExecuteDialogs.begin(), rExecuteDialogs.end(), [this](VclPtr&lt;Dialog&gt;&amp; dialog){ return dialog.get() == this; }), rExecuteDialogs.end());</text:p>
            <text:p/>
            <text:p>mpDialogImpl-&gt;maEndCtx.maEndDialogFn = nullptr;</text:p>
            <text:p/>
            <text:p>}</text:p>
            <text:p>{</text:p>
            <text:p>}</text:p>
            <text:p>UITestLogger::getInstance().logAction(xThis, nEvent);</text:p>
            <text:p/>
          </table:table-cell>
          <table:table-cell office:value-type="string" calcext:value-type="string">
            <text:p>FormatPaintbrush,BackColor,BackColor,BackColor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sax_fastparser::FastSerializerHelper::endDocument()</text:p>
          </table:table-cell>
          <table:table-cell office:value-type="float" office:value="0.91" calcext:value-type="float">
            <text:p>0,91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23/02/03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5c65d0d9-7394-4de0-957c-ceb47adf6f6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x/source/tools/fshelper.cxx:44</text:p>
            <text:p>sax/source/tools/fshelper.cxx:42</text:p>
            <text:p>oox/source/core/xmlfilterbase.cxx:702</text:p>
            <text:p>sal/osl/w32/conditn.cxx:54</text:p>
            <text:p>vcl/win/window/salframe.cxx:6040</text:p>
            <text:p/>
          </table:table-cell>
          <table:table-cell office:value-type="string" calcext:value-type="string">
            <text:p>xSerializer-&gt;endDocument();</text:p>
            <text:p>{</text:p>
            <text:p>pCoreProps-&gt;endDocument();</text:p>
            <text:p>return SetEvent(reinterpret_cast&lt;HANDLE&gt;(Condition)) != FALSE;</text:p>
            <text:p>nRet = DefWindowProcW( hWnd, nMsg, wParam, lParam );</text:p>
            <text:p/>
          </table:table-cell>
          <table:table-cell office:value-type="string" calcext:value-type="string">
            <text:p>GoUp,GoUp,GoDown,SaveAs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SkMatrix::setRectToRect(SkRect const &amp;,SkRect const &amp;,SkMatrix::ScaleToFit)</text:p>
          </table:table-cell>
          <table:table-cell office:value-type="float" office:value="0.9" calcext:value-type="float">
            <text:p>0,9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20/10/06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e09cbe90-1dc6-40a5-900a-e8f0058e0d38</text:p>
          </table:table-cell>
          <table:table-cell office:value-type="string" calcext:value-type="string">
            <text:p>EXCEPTION_FLT_INVALID_OPERA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core/SkMatrix.cpp:545</text:p>
            <text:p>E:/r/workdir/UnpackedTarball/skia/src/core/SkBitmapDevice.cpp:429</text:p>
            <text:p/>
          </table:table-cell>
          <table:table-cell office:value-type="string" calcext:value-type="string">
            <text:p/>
            <text:p/>
            <text:p/>
          </table:table-cell>
          <table:table-cell office:value-type="string" calcext:value-type="string">
            <text:p>Save,About,About,SaveAs</text:p>
          </table:table-cell>
          <table:table-cell table:number-columns-repeated="16373"/>
        </table:table-row>
        <table:table-row table:style-name="ro8">
          <table:table-cell office:value-type="string" calcext:value-type="string">
            <text:p>SwContentIndex::ChgValue(SwContentIndex const &amp;,long)</text:p>
          </table:table-cell>
          <table:table-cell office:value-type="float" office:value="0.89" calcext:value-type="float">
            <text:p>0,89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b5c1a0a8-4278-4e0f-a382-aa6709fec43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bastyp/index.cxx:93</text:p>
            <text:p>sw/source/core/text/inftxt.cxx:1157</text:p>
            <text:p>sw/source/core/text/porexp.cxx:86</text:p>
            <text:p/>
          </table:table-cell>
          <table:table-cell office:value-type="string" calcext:value-type="string">
            <text:p>if (!pPrv || pPrv-&gt;m_nIndex &lt;= nNewValue)</text:p>
            <text:p>{</text:p>
            <text:p>rInf.DrawBackBrush( *this 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Printer::StartJob(rtl::OUString const &amp;,std::shared_ptr&lt;vcl::PrinterController&gt; const &amp;)</text:p>
          </table:table-cell>
          <table:table-cell office:value-type="float" office:value="0.88" calcext:value-type="float">
            <text:p>0,88</text:p>
          </table:table-cell>
          <table:table-cell office:value-type="float" office:value="1513" calcext:value-type="float">
            <text:p>1513</text:p>
          </table:table-cell>
          <table:table-cell office:value-type="string" calcext:value-type="string">
            <text:p>19/02/08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c65c64d8-5266-4bea-8df1-73e7541793b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3.cxx:729</text:p>
            <text:p>vcl/source/gdi/print3.cxx:582</text:p>
            <text:p>vcl/source/gdi/print3.cxx:562</text:p>
            <text:p>vcl/source/gdi/print3.cxx:576</text:p>
            <text:p>vcl/source/gdi/print3.cxx:333</text:p>
            <text:p>sfx2/source/view/viewprn.cxx:569</text:p>
            <text:p>vcl/source/gdi/print3.cxx:326</text:p>
            <text:p>sfx2/source/view/viewprn.cxx:626</text:p>
            <text:p>sfx2/source/doc/printhelper.cxx:731</text:p>
            <text:p>cppu/source/uno/copy.hxx:127</text:p>
            <text:p>cppu/source/typelib/typelib.cxx:2169</text:p>
            <text:p/>
          </table:table-cell>
          <table:table-cell office:value-type="string" calcext:value-type="string">
            <text:p>if (i_xController-&gt;isProgressCanceled())</text:p>
            <text:p>{</text:p>
            <text:p>return xController-&gt;getPrinter()-&gt;StartJob( aJobName, xController );</text:p>
            <text:p>ExecutePrintJob(xController);</text:p>
            <text:p>ImplPrintJob(i_xController, i_rInitSetup);</text:p>
            <text:p>{</text:p>
            <text:p>{</text:p>
            <text:p>Printer::PrintJob( GetPrinterController(), aJobSetup );</text:p>
            <text:p>pView-&gt;ExecPrint( aCheckedArgs, true, false );</text:p>
            <text:p>{</text:p>
            <text:p>typelib_typedescription_release( reinterpret_cast&lt;typelib_TypeDescription *&gt;(pRef)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ppu::OWeakObject::release()</text:p>
          </table:table-cell>
          <table:table-cell office:value-type="float" office:value="0.87" calcext:value-type="float">
            <text:p>0,87</text:p>
          </table:table-cell>
          <table:table-cell office:value-type="float" office:value="2231" calcext:value-type="float">
            <text:p>2231</text:p>
          </table:table-cell>
          <table:table-cell office:value-type="string" calcext:value-type="string">
            <text:p>16/10/03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46b7409f-d9d1-4c24-9b2d-d87ab53cc171</text:p>
          </table:table-cell>
          <table:table-cell office:value-type="string" calcext:value-type="string">
            <text:p>EXCEPTION_INT_DIVIDE_BY_ZERO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weak.cxx:224</text:p>
            <text:p>framework/source/uielement/toolbarmanager.cxx:727</text:p>
            <text:p>sal/osl/w32/mutex.cxx:78</text:p>
            <text:p>sal/osl/w32/conditn.cxx:54</text:p>
            <text:p>vcl/win/app/salinst.cxx:500</text:p>
            <text:p>sal/osl/w32/conditn.cxx:54</text:p>
            <text:p>vcl/source/app/svdata.cxx:77</text:p>
            <text:p>vcl/win/app/salinst.cxx:482</text:p>
            <text:p>vcl/win/app/salinst.cxx:580</text:p>
            <text:p>vcl/win/app/salinst.cxx:564</text:p>
            <text:p>vcl/source/app/svapp.cxx:369</text:p>
            <text:p/>
          </table:table-cell>
          <table:table-cell office:value-type="string" calcext:value-type="string">
            <text:p>{</text:p>
            <text:p>}</text:p>
            <text:p>{</text:p>
            <text:p>return SetEvent(reinterpret_cast&lt;HANDLE&gt;(Condition)) != FALSE;</text:p>
            <text:p>if (!PeekMessageW(&amp;aMsg, nullptr, 0, 0, PM_REMOVE))</text:p>
            <text:p>return SetEvent(reinterpret_cast&lt;HANDLE&gt;(Condition)) != FALSE;</text:p>
            <text:p>ImplSVData* ImplGetSVData() {</text:p>
            <text:p>{</text:p>
            <text:p>bDidWork = ImplSalYield( bWait, bHandleAllCurrentEvents );</text:p>
            <text:p>{</text:p>
            <text:p>bool bProcessedEvent = pSVData-&gt;mpDefInst-&gt;DoYield(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DWrite.dll</text:p>
          </table:table-cell>
          <table:table-cell office:value-type="float" office:value="0.87" calcext:value-type="float">
            <text:p>0,87</text:p>
          </table:table-cell>
          <table:table-cell office:value-type="float" office:value="2237" calcext:value-type="float">
            <text:p>2237</text:p>
          </table:table-cell>
          <table:table-cell office:value-type="string" calcext:value-type="string">
            <text:p>16/09/27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eb0eb563-23b7-408d-a418-a9be8f7ef3ca</text:p>
          </table:table-cell>
          <table:table-cell office:value-type="string" calcext:value-type="string">
            <text:p>EXCEPTION_IN_PAGE_ERROR_READ / STATUS_DEVICE_DATA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ports/SkScalerContext_win_dw.cpp:460</text:p>
            <text:p>E:/r/workdir/UnpackedTarball/skia/src/ports/SkScalerContext_win_dw.cpp:169</text:p>
            <text:p>E:/r/workdir/UnpackedTarball/skia/src/ports/SkScalerContext_win_dw.cpp:784</text:p>
            <text:p>E:/r/workdir/UnpackedTarball/skia/src/core/SkScalerContext.cpp:237</text:p>
            <text:p>E:/r/workdir/UnpackedTarball/skia/src/core/SkTHash.h:89</text:p>
            <text:p>E:/r/workdir/UnpackedTarball/skia/src/core/SkStrike.cpp:48</text:p>
            <text:p>E:/r/workdir/UnpackedTarball/skia/src/core/SkScalerContext.cpp:183</text:p>
            <text:p>E:/r/workdir/UnpackedTarball/skia/src/core/SkStrike.cpp:340</text:p>
            <text:p>E:/r/workdir/UnpackedTarball/skia/src/core/SkMatrix.cpp:292</text:p>
            <text:p>E:/r/workdir/UnpackedTarball/skia/src/core/SkStrike.cpp:174</text:p>
            <text:p>E:/r/workdir/UnpackedTarball/skia/src/core/SkGlyphRunPainter.cpp:153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PageStyleNam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gdumdim64.dll</text:p>
          </table:table-cell>
          <table:table-cell office:value-type="float" office:value="0.87" calcext:value-type="float">
            <text:p>0,87</text:p>
          </table:table-cell>
          <table:table-cell office:value-type="float" office:value="2321" calcext:value-type="float">
            <text:p>2321</text:p>
          </table:table-cell>
          <table:table-cell office:value-type="string" calcext:value-type="string">
            <text:p>16/06/16</text:p>
          </table:table-cell>
          <table:table-cell office:value-type="string" calcext:value-type="string">
            <text:p>23/10/07</text:p>
          </table:table-cell>
          <table:table-cell office:value-type="string" calcext:value-type="string">
            <text:p>abe23b5d-a3f6-4d78-8a37-c5e6a092d74a</text:p>
          </table:table-cell>
          <table:table-cell office:value-type="string" calcext:value-type="string">
            <text:p>EXCEPTION_INT_DIVIDE_BY_ZERO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Cut,Cut,InsertAVMedia,InsertAVMedia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drUndoGroup::Undo()</text:p>
          </table:table-cell>
          <table:table-cell office:value-type="float" office:value="0.85" calcext:value-type="float">
            <text:p>0,85</text:p>
          </table:table-cell>
          <table:table-cell office:value-type="float" office:value="2237" calcext:value-type="float">
            <text:p>2237</text:p>
          </table:table-cell>
          <table:table-cell office:value-type="string" calcext:value-type="string">
            <text:p>16/08/03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cca8b57f-6093-478b-ac6c-739d0ab9afc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undo.cxx:129</text:p>
            <text:p>sc/source/ui/undo/undodraw.cxx:77</text:p>
            <text:p>sc/source/ui/undo/undodraw.cxx:74</text:p>
            <text:p>svl/source/undo/undo.cxx:715</text:p>
            <text:p>cppu/source/uno/any.cxx:39</text:p>
            <text:p>svl/source/undo/undo.cxx:649</text:p>
            <text:p>sc/source/ui/view/tabvwshb.cxx:793</text:p>
            <text:p>sc/source/ui/view/tabvwshb.cxx:713</text:p>
            <text:p>sfx2/source/control/dispatch.cxx:254</text:p>
            <text:p>sfx2/source/control/dispatch.cxx:215</text:p>
            <text:p>sfx2/source/control/bindings.cxx:1064</text:p>
            <text:p/>
          </table:table-cell>
          <table:table-cell office:value-type="string" calcext:value-type="string">
            <text:p>(*it)-&gt;Undo();</text:p>
            <text:p>pDrawUndo-&gt;Undo();</text:p>
            <text:p>{</text:p>
            <text:p>pAction-&gt;UndoWithContext( *i_contextOrNull );</text:p>
            <text:p>_copyConstructAny( pDest, pSource, pType, nullptr, acquire, nullptr );</text:p>
            <text:p>}</text:p>
            <text:p>pUndoManager-&gt;UndoWithContext(aUndoRedoContext);</text:p>
            <text:p>{</text:p>
            <text:p>(*pFunc)(&amp;rShell, rReq);</text:p>
            <text:p>{</text:p>
            <text:p>}</text:p>
            <text:p/>
          </table:table-cell>
          <table:table-cell office:value-type="string" calcext:value-type="string">
            <text:p>Undo,Copy,Paste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CalcClipRect(SdrObject const *,SwRect &amp;,bool)</text:p>
          </table:table-cell>
          <table:table-cell office:value-type="float" office:value="0.84" calcext:value-type="float">
            <text:p>0,84</text:p>
          </table:table-cell>
          <table:table-cell office:value-type="float" office:value="2124" calcext:value-type="float">
            <text:p>2124</text:p>
          </table:table-cell>
          <table:table-cell office:value-type="string" calcext:value-type="string">
            <text:p>16/11/12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4df1c811-7028-4d19-bbc7-bfbc958746e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lay.cxx:1461</text:p>
            <text:p>drawinglayer/source/geometry/viewinformation2d.cxx:311</text:p>
            <text:p>D:/a/_work/1/s/src/vctools/crt/vcstartup/src/heap/new_scalar.cpp:35</text:p>
            <text:p>sw/source/core/layout/flylay.cxx:1196</text:p>
            <text:p>sw/source/core/draw/dview.cxx:674</text:p>
            <text:p>svx/source/svdraw/svdsnpv.cxx:624</text:p>
            <text:p>svx/source/svdraw/svdmrkv.cxx:341</text:p>
            <text:p>sw/source/core/draw/dview.cxx:667</text:p>
            <text:p>svx/source/svdraw/svddrgv.cxx:200</text:p>
            <text:p>svx/source/engine3d/view3d.cxx:1177</text:p>
            <text:p>svx/source/svdraw/svddrgv.cxx:185</text:p>
            <text:p/>
          </table:table-cell>
          <table:table-cell office:value-type="string" calcext:value-type="string">
            <text:p>const SwFrameFormat  *pFormat = pC-&gt;GetFormat();</text:p>
            <text:p>}</text:p>
            <text:p/>
            <text:p>{</text:p>
            <text:p>if( ::CalcClipRect( pObj, aRect, eMode == SdrDragMode::Move ) )</text:p>
            <text:p>{</text:p>
            <text:p>SdrSnapView::BrkAction();</text:p>
            <text:p>{</text:p>
            <text:p>mbDragLimit=TakeDragLimit(eTmpMode,maDragLimit);</text:p>
            <text:p>if(DynCastE3dObject(pObj))</text:p>
            <text:p>{</text:p>
            <text:p/>
          </table:table-cell>
          <table:table-cell office:value-type="string" calcext:value-type="string">
            <text:p>SwBackspace,UpdateInputFields,SwBackspace,SwBackspac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rtl_uString_new</text:p>
          </table:table-cell>
          <table:table-cell office:value-type="float" office:value="0.82" calcext:value-type="float">
            <text:p>0,82</text:p>
          </table:table-cell>
          <table:table-cell office:value-type="float" office:value="2118" calcext:value-type="float">
            <text:p>2118</text:p>
          </table:table-cell>
          <table:table-cell office:value-type="string" calcext:value-type="string">
            <text:p>16/10/06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04dbe10a-1933-4072-9d65-51b54475dad1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182</text:p>
            <text:p>E:/r/workdir/UnoApiHeadersTarget/udkapi/normal/com/sun/star/lang/IndexOutOfBoundsException.hpp:24</text:p>
            <text:p>sc/source/ui/unoobj/miscuno.cxx:267</text:p>
            <text:p>sc/source/core/data/dpobject.cxx:2011</text:p>
            <text:p>D:/a/_work/1/s/src/vctools/crt/vcstartup/src/heap/new_scalar.cpp:35</text:p>
            <text:p>C:/Program Files (x86)/Microsoft Visual Studio/2019/Community/VC/Tools/MSVC/14.29.30133/include/xmemory:1637</text:p>
            <text:p>sc/source/core/tool/queryparam.cxx:83</text:p>
            <text:p>sc/source/core/tool/queryparam.cxx:317</text:p>
            <text:p>sc/source/core/tool/queryparam.cxx:317</text:p>
            <text:p>sc/source/core/data/dpobject.cxx:2000</text:p>
            <text:p>sc/source/ui/view/gridwin2.cxx:279</text:p>
            <text:p/>
          </table:table-cell>
          <table:table-cell office:value-type="string" calcext:value-type="string">
            <text:p>{</text:p>
            <text:p/>
            <text:p>throw lang::IndexOutOfBoundsException();</text:p>
            <text:p>xDim.set(xIntDims-&gt;getByIndex(rElemDesc.Dimension), uno::UNO_QUERY);</text:p>
            <text:p/>
            <text:p/>
            <text:p>{</text:p>
            <text:p>ScQueryParam::ScQueryParam( const ScQueryParam&amp; ) = default;</text:p>
            <text:p>ScQueryParam::ScQueryParam( const ScQueryParam&amp; ) = default;</text:p>
            <text:p>{</text:p>
            <text:p>pDPObj-&gt;ToggleDetails(aData, &amp;aNewObj);</text:p>
            <text:p/>
          </table:table-cell>
          <table:table-cell office:value-type="string" calcext:value-type="string">
            <text:p>ExecuteSearch,Undo,FillDown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FEShell::ShouldObjectBeSelected(Point const &amp;)</text:p>
          </table:table-cell>
          <table:table-cell office:value-type="float" office:value="0.82" calcext:value-type="float">
            <text:p>0,82</text:p>
          </table:table-cell>
          <table:table-cell office:value-type="float" office:value="2140" calcext:value-type="float">
            <text:p>2140</text:p>
          </table:table-cell>
          <table:table-cell office:value-type="string" calcext:value-type="string">
            <text:p>16/08/22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5e79963b-b4f2-4d90-8635-69ce21ec608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rmedt/feshview.cxx:1478</text:p>
            <text:p>cppu/source/uno/any.cxx:130</text:p>
            <text:p>unotools/source/config/securityoptions.cxx:301</text:p>
            <text:p>sw/source/core/frmedt/feshview.cxx:1453</text:p>
            <text:p>sw/source/uibase/docvw/edtwin.cxx:3289</text:p>
            <text:p>vcl/inc/salgdi.hxx:84</text:p>
            <text:p>vcl/source/window/window.cxx:880</text:p>
            <text:p>vcl/source/window/mouse.cxx:60</text:p>
            <text:p>vcl/source/window/event.cxx:53</text:p>
            <text:p>vcl/source/window/event.cxx:56</text:p>
            <text:p>vcl/source/window/event.cxx:53</text:p>
            <text:p/>
          </table:table-cell>
          <table:table-cell office:value-type="string" calcext:value-type="string">
            <text:p>const SwAnchoredObject* pAnchoredObj = ::GetUserCall( pObj )-&gt;GetAnchoredObj( pObj );</text:p>
            <text:p>{</text:p>
            <text:p>return bSet;</text:p>
            <text:p>{</text:p>
            <text:p>bool bShould = rSh.ShouldObjectBeSelected(aDocPos);</text:p>
            <text:p>{</text:p>
            <text:p>mpGraphics-&gt;setAntiAlias(bool(mnAntialiasing &amp; AntialiasingFlags::Enable));</text:p>
            <text:p>if( GetOutDev()-&gt;ImplIsAntiparallel() )</text:p>
            <text:p>{</text:p>
            <text:p>bDone = mpWindowImpl-&gt;mpParent-&gt;CompatPreNotify( rNEvt );</text:p>
            <text:p>{</text:p>
            <text:p/>
          </table:table-cell>
          <table:table-cell office:value-type="string" calcext:value-type="string">
            <text:p>Delete,Escape,Escape,Escap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FrameFormat::FindSdrObject()</text:p>
          </table:table-cell>
          <table:table-cell office:value-type="float" office:value="0.82" calcext:value-type="float">
            <text:p>0,82</text:p>
          </table:table-cell>
          <table:table-cell office:value-type="float" office:value="1235" calcext:value-type="float">
            <text:p>1235</text:p>
          </table:table-cell>
          <table:table-cell office:value-type="string" calcext:value-type="string">
            <text:p>19/08/30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2f5fcf25-6bec-4140-9943-27831358542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frmfmt.hxx:156</text:p>
            <text:p>sw/source/core/doc/textboxhelper.cxx:432</text:p>
            <text:p>sw/inc/frmfmt.hxx:154</text:p>
            <text:p>sw/source/core/layout/paintfrm.cxx:7774</text:p>
            <text:p>sw/source/core/layout/paintfrm.cxx:7753</text:p>
            <text:p>sw/source/core/txtnode/fntcache.cxx:2189</text:p>
            <text:p>sw/source/core/txtnode/fntcache.cxx:2141</text:p>
            <text:p>sw/source/core/txtnode/fntcache.cxx:917</text:p>
            <text:p>D:/a/_work/1/s/src/vctools/crt/vcstartup/src/heap/new_scalar.cpp:35</text:p>
            <text:p>cppu/source/uno/copy.hxx:127</text:p>
            <text:p>cppu/source/uno/copy.hxx:288</text:p>
            <text:p/>
          </table:table-cell>
          <table:table-cell office:value-type="string" calcext:value-type="string">
            <text:p>CallSwClientNotify(sw::FindSdrObjectHint(pObject));</text:p>
            <text:p>return nullptr;</text:p>
            <text:p>{</text:p>
            <text:p>SdrObject* pObject = pShape-&gt;FindRealSdrObject();</text:p>
            <text:p>{</text:p>
            <text:p>if( GetFrame()-&gt;GetBackgroundBrush( aFillAttributes, pItem, pCol, aOrigBackRect, false, /*bConsiderTextBox=*/true ) )</text:p>
            <text:p>{</text:p>
            <text:p>bool bChgColor = rInf.ApplyAutoColor( pTmpFont );</text:p>
            <text:p/>
            <text:p>{</text:p>
            <text:p>_copyConstructAnyFromData( pDestAny, pSource, pType, pTypeDescr, acquire, mapping 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View::GetDocShell()</text:p>
          </table:table-cell>
          <table:table-cell office:value-type="float" office:value="0.8" calcext:value-type="float">
            <text:p>0,8</text:p>
          </table:table-cell>
          <table:table-cell office:value-type="float" office:value="2069" calcext:value-type="float">
            <text:p>2069</text:p>
          </table:table-cell>
          <table:table-cell office:value-type="string" calcext:value-type="string">
            <text:p>16/09/30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e0fbae98-6a14-48fd-a05d-e1cafdc6d0c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iview/view.cxx:1195</text:p>
            <text:p>unotools/source/config/viewoptions.cxx:435</text:p>
            <text:p>unotools/source/config/viewoptions.cxx:368</text:p>
            <text:p>sw/source/ui/fmtui/tmpdlg.cxx:271</text:p>
            <text:p>sfx2/source/dialog/tabdlg.cxx:910</text:p>
            <text:p>sfx2/source/dialog/tabdlg.cxx:891</text:p>
            <text:p>sfx2/source/dialog/tabdlg.cxx:987</text:p>
            <text:p>sal/rtl/ustring.cxx:1177</text:p>
            <text:p>sfx2/source/dialog/tabdlg.cxx:986</text:p>
            <text:p>sfx2/source/dialog/tabdlg.cxx:1038</text:p>
            <text:p>sw/source/core/attr/calbck.cxx:167</text:p>
            <text:p/>
          </table:table-cell>
          <table:table-cell office:value-type="string" calcext:value-type="string">
            <text:p>SfxObjectShell* pDocShell = GetViewFrame().GetObjectShell();</text:p>
            <text:p>if (m_xSet.is() &amp;&amp; m_xSet-&gt;hasByName(sNode) )</text:p>
            <text:p>css::uno::Reference&lt; css::container::XNameAccess &gt; xNode(</text:p>
            <text:p>{</text:p>
            <text:p>PageCreated(pDataObject-&gt;sId, *pDataObject-&gt;xTabPage);</text:p>
            <text:p>{</text:p>
            <text:p>CreatePages();</text:p>
            <text:p>{</text:p>
            <text:p>{</text:p>
            <text:p>rController-&gt;Start_Impl();</text:p>
            <text:p>if(!pClient-&gt;GetInfo( rInfo ))</text:p>
            <text:p/>
          </table:table-cell>
          <table:table-cell office:value-type="string" calcext:value-type="string">
            <text:p>ViewLayout,PageStyleName,PageStyleName,SaveA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vcl::filter::PDFDocument::GetCatalog()</text:p>
          </table:table-cell>
          <table:table-cell office:value-type="float" office:value="0.8" calcext:value-type="float">
            <text:p>0,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21/06/22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e7dce52b-56fe-4a83-a3ec-5bcfa4512ba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filter/ipdf/pdfdocument.cxx:1987</text:p>
            <text:p>sal/rtl/string.cxx:547</text:p>
            <text:p>vcl/source/filter/ipdf/pdfdocument.cxx:1973</text:p>
            <text:p>vcl/source/filter/ipdf/pdfdocument.cxx:2004</text:p>
            <text:p>vcl/inc/pdf/ExternalPDFStreams.hxx:52</text:p>
            <text:p>vcl/source/filter/ipdf/pdfdocument.cxx:2001</text:p>
            <text:p>vcl/source/gdi/pdfwriter_impl.cxx:9098</text:p>
            <text:p>vcl/source/window/paint.cxx:575</text:p>
            <text:p>include/cppuhelper/implbase.hxx:169</text:p>
            <text:p>cppu/source/uno/copy.hxx:247</text:p>
            <text:p>cppu/source/uno/copy.hxx:127</text:p>
            <text:p/>
          </table:table-cell>
          <table:table-cell office:value-type="string" calcext:value-type="string">
            <text:p>pRoot = dynamic_cast&lt;PDFReferenceElement*&gt;(pTrailer-&gt;Lookup('Root'));</text:p>
            <text:p>{</text:p>
            <text:p>{</text:p>
            <text:p>PDFObjectElement* pCatalog = GetCatalog();</text:p>
            <text:p>}</text:p>
            <text:p>{</text:p>
            <text:p>std::vector&lt;filter::PDFObjectElement*&gt; aPages = pPDFDocument-&gt;GetPages();</text:p>
            <text:p>}</text:p>
            <text:p>void SAL_CALL acquire() SAL_NOEXCEPT override { BaseClass::acquire(); }</text:p>
            <text:p>_acquire( pDestAny-&gt;pReserved, acquire );</text:p>
            <text:p>{</text:p>
            <text:p/>
          </table:table-cell>
          <table:table-cell office:value-type="string" calcext:value-type="string">
            <text:p>UpdateInputFields,SaveAs,ExportDirectToPDF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DrawBaseShell::ValidatePosition(SvxSwFrameValidation &amp;)</text:p>
          </table:table-cell>
          <table:table-cell office:value-type="float" office:value="0.79" calcext:value-type="float">
            <text:p>0,79</text:p>
          </table:table-cell>
          <table:table-cell office:value-type="float" office:value="487" calcext:value-type="float">
            <text:p>487</text:p>
          </table:table-cell>
          <table:table-cell office:value-type="string" calcext:value-type="string">
            <text:p>22/02/07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892fa492-7fb4-44fb-8ed6-5d07f71197a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shells/drwbassh.cxx:1067</text:p>
            <text:p>sal/osl/w32/mutex.cxx:78</text:p>
            <text:p>vcl/source/control/fmtfield.cxx:595</text:p>
            <text:p>vcl/source/control/fmtfield.cxx:589</text:p>
            <text:p>vcl/source/app/salvtables.cxx:5814</text:p>
            <text:p>cui/source/tabpages/swpossizetabpage.cxx:1166</text:p>
            <text:p>vcl/source/window/event.cxx:262</text:p>
            <text:p>vcl/source/window/event.cxx:53</text:p>
            <text:p>vcl/source/window/event.cxx:53</text:p>
            <text:p>vcl/source/window/event.cxx:45</text:p>
            <text:p>vcl/source/window/event.cxx:220</text:p>
            <text:p/>
          </table:table-cell>
          <table:table-cell office:value-type="string" calcext:value-type="string">
            <text:p>SdrView*  pSdrView = pSh-&gt;GetDrawView();</text:p>
            <text:p>{</text:p>
            <text:p>GetOrCreateFormatter()-&gt;GetFormatSpecialInfo(m_nFormatKey, bThousand, IsRed, nPrecision, nLeadingCnt);</text:p>
            <text:p>{</text:p>
            <text:p>unsigned int SalInstanceSpinButton::get_digits() const { return m_rFormatter.GetDecimalDigits(); }</text:p>
            <text:p>m_aValidateLink.Call(aVal);</text:p>
            <text:p>rLink.Call( aEvent );</text:p>
            <text:p>{</text:p>
            <text:p>{</text:p>
            <text:p>while ( pChild )</text:p>
            <text:p>{</text:p>
            <text:p/>
          </table:table-cell>
          <table:table-cell office:value-type="string" calcext:value-type="string">
            <text:p>Save,ExportToPDF,Save,ExportToPDF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XCore.dll</text:p>
          </table:table-cell>
          <table:table-cell office:value-type="float" office:value="0.78" calcext:value-type="float">
            <text:p>0,78</text:p>
          </table:table-cell>
          <table:table-cell office:value-type="float" office:value="1377" calcext:value-type="float">
            <text:p>1377</text:p>
          </table:table-cell>
          <table:table-cell office:value-type="string" calcext:value-type="string">
            <text:p>18/12/17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4999a778-5f49-46ed-9640-9a60245210b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Delete,Delete,Save,PrinterSetup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rtl::str::indexOfStr_WithLength&lt;char16_t&gt;(char16_t const *,long,char16_t const *,long)</text:p>
          </table:table-cell>
          <table:table-cell office:value-type="float" office:value="0.78" calcext:value-type="float">
            <text:p>0,78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22/05/25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c88f7773-15de-40b6-a730-3ed66f6832c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400</text:p>
            <text:p>formula/source/ui/dlg/formula.cxx:424</text:p>
            <text:p>sal/rtl/ustring.cxx:1178</text:p>
            <text:p>formula/source/ui/dlg/formula.cxx:371</text:p>
            <text:p>formula/source/ui/dlg/formula.cxx:1390</text:p>
            <text:p>formula/source/ui/dlg/formula.cxx:1365</text:p>
            <text:p>formula/source/ui/dlg/formula.cxx:1442</text:p>
            <text:p>vcl/source/window/event.cxx:262</text:p>
            <text:p>vcl/source/window/event.cxx:220</text:p>
            <text:p>vcl/source/control/ctrl.cxx:306</text:p>
            <text:p>vcl/source/edit/vclmedit.cxx:494</text:p>
            <text:p/>
          </table:table-cell>
          <table:table-cell office:value-type="string" calcext:value-type="string">
            <text:p>auto idx = nSubLen == 1 ? v.find(*pSubStr) : v.find(pSubStr, 0, nSubLen);</text:p>
            <text:p>const sal_Int32 n3 = nXXX &lt; 0 ? -1 : aFormString.indexOf( a2String, nXXX);</text:p>
            <text:p>return rtl::str::release(pThis);</text:p>
            <text:p>{</text:p>
            <text:p>sal_Int32 nFStart = GetFunctionPos(nPos - 1);</text:p>
            <text:p>{</text:p>
            <text:p>IMPL_LINK_NOARG( FormulaDlg_Impl, FormulaCursorHdl, weld::TextView&amp;, void)</text:p>
            <text:p>rLink.Call( aEvent );</text:p>
            <text:p>{</text:p>
            <text:p>vcl::Window::CallEventListeners(nEvent, pData);</text:p>
            <text:p>}</text:p>
            <text:p/>
          </table:table-cell>
          <table:table-cell office:value-type="string" calcext:value-type="string">
            <text:p>Paste,GoDownToEndOfDataSel,ClearContents,GoUpToStartOfData</text:p>
          </table:table-cell>
          <table:table-cell table:number-columns-repeated="16373"/>
        </table:table-row>
        <table:table-row table:style-name="ro10">
          <table:table-cell office:value-type="string" calcext:value-type="string">
            <text:p>formula::FormulaToken::DecRef()</text:p>
          </table:table-cell>
          <table:table-cell office:value-type="float" office:value="0.77" calcext:value-type="float">
            <text:p>0,77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6/08/20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a1536807-d7a1-44f4-b877-55d26846b4f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formula/token.hxx:153</text:p>
            <text:p>include/formula/token.hxx:152</text:p>
            <text:p>sc/source/ui/unoobj/chart2uno.cxx:2773</text:p>
            <text:p>sc/source/ui/unoobj/chart2uno.cxx:2845</text:p>
            <text:p>sc/source/ui/unoobj/chart2uno.cxx:2806</text:p>
            <text:p>svl/source/notify/SfxBroadcaster.cxx:40</text:p>
            <text:p>sc/source/core/data/documen3.cxx:1060</text:p>
            <text:p>sc/source/core/data/documen3.cxx:1013</text:p>
            <text:p>sc/source/core/data/document.cxx:1429</text:p>
            <text:p/>
          </table:table-cell>
          <table:table-cell office:value-type="string" calcext:value-type="string">
            <text:p>if (!osl_atomic_decrement(&amp;mnRefCnt))</text:p>
            <text:p>{</text:p>
            <text:p>m_aTokens[nOrigPos] = pToken;</text:p>
            <text:p>UpdateTokensFromRanges(aRanges);</text:p>
            <text:p>{</text:p>
            <text:p>pListener-&gt;Notify(*this, rHint);</text:p>
            <text:p>pUnoBroadcaster-&gt;Broadcast( ScUpdateRefHint(</text:p>
            <text:p>{</text:p>
            <text:p>UpdateReference(aCxt, pRefUndoDoc, true, false);</text:p>
            <text:p/>
          </table:table-cell>
          <table:table-cell office:value-type="string" calcext:value-type="string">
            <text:p>GoDown,GoRight,InsertObjectChart,DeleteCell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P1100GC.DLL</text:p>
          </table:table-cell>
          <table:table-cell office:value-type="float" office:value="0.77" calcext:value-type="float">
            <text:p>0,77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16/09/22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3ec1160d-3266-44b8-9b8b-07ac474a718e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Copy,PasteUnformatted,Print,Prin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pb6sy2917_x64gui.dll</text:p>
          </table:table-cell>
          <table:table-cell office:value-type="float" office:value="0.77" calcext:value-type="float">
            <text:p>0,77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16/08/03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0c13b247-4fd4-49d4-b323-52b5bc8e6fd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vcl::PrinterController::printFilteredPage(int)</text:p>
          </table:table-cell>
          <table:table-cell office:value-type="float" office:value="0.77" calcext:value-type="float">
            <text:p>0,77</text:p>
          </table:table-cell>
          <table:table-cell office:value-type="float" office:value="1856" calcext:value-type="float">
            <text:p>1856</text:p>
          </table:table-cell>
          <table:table-cell office:value-type="string" calcext:value-type="string">
            <text:p>17/03/28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d44f065d-88fc-4c6f-bc8a-7ab96c49725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3.cxx:1384</text:p>
            <text:p>vcl/source/gdi/print3.cxx:1346</text:p>
            <text:p>vcl/win/gdi/salprn.cxx:1360</text:p>
            <text:p>vcl/source/gdi/print3.cxx:728</text:p>
            <text:p>vcl/source/gdi/print3.cxx:582</text:p>
            <text:p>vcl/source/gdi/print3.cxx:562</text:p>
            <text:p>vcl/source/gdi/print3.cxx:576</text:p>
            <text:p>vcl/source/gdi/print3.cxx:333</text:p>
            <text:p>sfx2/source/view/viewprn.cxx:569</text:p>
            <text:p>vcl/source/gdi/print3.cxx:326</text:p>
            <text:p>sfx2/source/view/viewprn.cxx:626</text:p>
            <text:p/>
          </table:table-cell>
          <table:table-cell office:value-type="string" calcext:value-type="string">
            <text:p>mpImplData-&gt;mxPrinter-&gt;EnableOutput();</text:p>
            <text:p>{</text:p>
            <text:p>mxGraphics.reset();</text:p>
            <text:p>i_xController-&gt;printFilteredPage(nPage);</text:p>
            <text:p>{</text:p>
            <text:p>return xController-&gt;getPrinter()-&gt;StartJob( aJobName, xController );</text:p>
            <text:p>ExecutePrintJob(xController);</text:p>
            <text:p>ImplPrintJob(i_xController, i_rInitSetup);</text:p>
            <text:p>{</text:p>
            <text:p>{</text:p>
            <text:p>Printer::PrintJob( GetPrinterController(), aJobSetup );</text:p>
            <text:p/>
          </table:table-cell>
          <table:table-cell office:value-type="string" calcext:value-type="string">
            <text:p>GoDown,PrintPreview,ClosePreview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rtl::str::newReplaceStrAt&lt;_rtl_uString,char16_t&gt;(_rtl_uString * *,_rtl_uString *,long,long,char16_t const *,long)</text:p>
          </table:table-cell>
          <table:table-cell office:value-type="float" office:value="0.76" calcext:value-type="float">
            <text:p>0,76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22/02/06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1b25dfee-046d-4078-867e-28c81ab4d9a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1013</text:p>
            <text:p>sal/rtl/strtmpl.hxx:1005</text:p>
            <text:p>sal/rtl/ustring.cxx:1266</text:p>
            <text:p>svl/source/undo/undo.cxx:585</text:p>
            <text:p>sal/rtl/ustring.cxx:1265</text:p>
            <text:p>editeng/source/editeng/editdoc.cxx:2330</text:p>
            <text:p>editeng/source/editeng/impedit2.cxx:2898</text:p>
            <text:p>editeng/source/editeng/editview.cxx:1305</text:p>
            <text:p>sc/source/ui/view/tabvwshe.cxx:242</text:p>
            <text:p>C:/Program Files (x86)/Microsoft Visual Studio/2019/Community/VC/Tools/MSVC/14.29.30133/include/memory:2036</text:p>
            <text:p>sc/source/ui/view/tabvwshe.cxx:152</text:p>
            <text:p/>
          </table:table-cell>
          <table:table-cell office:value-type="string" calcext:value-type="string">
            <text:p>if ( nIndex &gt;= pStr-&gt;length )</text:p>
            <text:p>{</text:p>
            <text:p>rtl::str::newReplaceStrAt(ppThis, pStr, nIndex, nCount, subStr, substrLen);</text:p>
            <text:p>{</text:p>
            <text:p>{</text:p>
            <text:p>aPaM.GetNode()-&gt;Insert( rtl::OUStringChar(CH_FEATURE), aPaM.GetIndex() );</text:p>
            <text:p>aPaM = aEditDoc.InsertFeature( aPaM, rItem );</text:p>
            <text:p>EditPaM aPaM( pEE-&gt;InsertField( pImpEditView-&gt;GetEditSelection(), rFld ) );</text:p>
            <text:p>pTableView-&gt;InsertField( aURLItem );</text:p>
            <text:p/>
            <text:p>InsertURLField( rName, rURL, rTarget );</text:p>
            <text:p/>
          </table:table-cell>
          <table:table-cell office:value-type="string" calcext:value-type="string">
            <text:p>HyperlinkDialog,HyperlinkDialog</text:p>
          </table:table-cell>
          <table:table-cell table:number-columns-repeated="16373"/>
        </table:table-row>
        <table:table-row table:style-name="ro8">
          <table:table-cell office:value-type="string" calcext:value-type="string">
            <text:p>EditView::ExecuteSpellPopup(Point const &amp;,Link&lt;SpellCallbackInfo &amp;,void&gt; const &amp;)</text:p>
          </table:table-cell>
          <table:table-cell office:value-type="float" office:value="0.75" calcext:value-type="float">
            <text:p>0,75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21/09/27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e98eb2fc-2392-4f30-bc94-5fef6753a06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view.cxx:1176</text:p>
            <text:p>svl/source/items/itemset.cxx:325</text:p>
            <text:p>cppu/source/uno/copy.hxx:247</text:p>
            <text:p/>
          </table:table-cell>
          <table:table-cell office:value-type="string" calcext:value-type="string">
            <text:p>aPaM2 = pImpEditView-&gt;pEditEngine-&gt;pImpEditEngine-&gt;CreateEditPaM(aP2);</text:p>
            <text:p>return GetItemStateImpl(nWhich, bSrchInParent, ppItem, std::nullopt);</text:p>
            <text:p>_acquire( pDestAny-&gt;pReserved, acquire );</text:p>
            <text:p/>
          </table:table-cell>
          <table:table-cell office:value-type="string" calcext:value-type="string">
            <text:p>GoLeft,GoLeft,GoLeft,GoLef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rtl::str::newFromStr_WithLength&lt;_rtl_uString,char16_t&gt;(_rtl_uString * *,char16_t const *,long,long)</text:p>
          </table:table-cell>
          <table:table-cell office:value-type="float" office:value="0.75" calcext:value-type="float">
            <text:p>0,75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22/08/24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66db8470-03ef-44d4-a679-e7d37bc06f2b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836</text:p>
            <text:p>sal/rtl/strtmpl.hxx:823</text:p>
            <text:p>sal/rtl/ustring.cxx:1212</text:p>
            <text:p>sal/rtl/ustring.cxx:1211</text:p>
            <text:p>i18npool/source/transliteration/transliteration_body.cxx:163</text:p>
            <text:p>i18npool/source/transliteration/transliteration_body.cxx:96</text:p>
            <text:p>i18npool/source/characterclassification/cclass_unicode.cxx:73</text:p>
            <text:p>i18npool/source/characterclassification/characterclassificationImpl.cxx:48</text:p>
            <text:p>unotools/source/i18n/charclass.cxx:335</text:p>
            <text:p>svl/source/misc/sharedstringpool.cxx:91</text:p>
            <text:p>sal/rtl/strtmpl.hxx:977</text:p>
            <text:p/>
          </table:table-cell>
          <table:table-cell office:value-type="string" calcext:value-type="string">
            <text:p>Copy((*ppThis)-&gt;buffer, pCharStr, nLen);</text:p>
            <text:p>{</text:p>
            <text:p>rtl::str::newFromStr_WithLength(ppThis, pCharStr, nLen);</text:p>
            <text:p>{</text:p>
            <text:p>return OUString(out, j);</text:p>
            <text:p>{</text:p>
            <text:p>return transToUpper-&gt;transliterateString2String(Text, nPos, nCount);</text:p>
            <text:p>return getLocaleSpecificCharacterClassification(rLocale)-&gt;toUpper(Text, nPos, nCount, rLocale);</text:p>
            <text:p>return xCC-&gt;toUpper( rStr, nPos, nCount, getMyLocale() );</text:p>
            <text:p>OUString aUpper = mpImpl-&gt;mrCharClass.uppercase(rStr);</text:p>
            <text:p>newConcat&lt;NoThrow&gt;(ppThis, pLeft-&gt;buffer, pLeft-&gt;length, pRight-&gt;buffer, pRight-&gt;length);</text:p>
            <text:p/>
          </table:table-cell>
          <table:table-cell office:value-type="string" calcext:value-type="string">
            <text:p>GoLeft,GoRight,GoToEndOfDataSel,Pas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drEdgeObj::GetConnectedNode(bool)</text:p>
          </table:table-cell>
          <table:table-cell office:value-type="float" office:value="0.75" calcext:value-type="float">
            <text:p>0,75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19/05/04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70d6aadc-2a9a-452f-b126-7ceb115aceb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edge.cxx:500</text:p>
            <text:p>svx/source/svdraw/svdoedge.cxx:496</text:p>
            <text:p>svx/source/svdraw/svdhdl.cxx:1623</text:p>
            <text:p>svx/source/svdraw/svdhdl.cxx:1606</text:p>
            <text:p>svx/source/svdraw/svdmrkv.cxx:1407</text:p>
            <text:p>sw/source/core/draw/dcontact.cxx:2415</text:p>
            <text:p>svx/source/svdraw/svdoedge.cxx:402</text:p>
            <text:p>sw/source/core/draw/dcontact.cxx:2437</text:p>
            <text:p>svx/source/svdraw/svdmark.cxx:617</text:p>
            <text:p>sw/source/core/draw/dcontact.cxx:2595</text:p>
            <text:p>svx/source/svdraw/svdmark.cxx:631</text:p>
            <text:p/>
          </table:table-cell>
          <table:table-cell office:value-type="string" calcext:value-type="string">
            <text:p>&amp;&amp; (pObj-&gt;getSdrPageFromSdrObject() != getSdrPageFromSdrObject() || !pObj-&gt;IsInserted()))</text:p>
            <text:p>{</text:p>
            <text:p>if(pEdge-&gt;GetConnectedNode(nObjHdlNum == 0) != nullptr)</text:p>
            <text:p>{</text:p>
            <text:p>pHdl-&gt;SetObj(pObj);</text:p>
            <text:p>getSdrPageFromSdrObject()-&gt;RemoveObject( GetOrdNum() );</text:p>
            <text:p>const_cast&lt;SdrEdgeObj*&gt;(this)-&gt;ImpRecalcEdgeTrack();</text:p>
            <text:p>{</text:p>
            <text:p>}</text:p>
            <text:p>const_cast&lt;SwDrawVirtObj*&gt;(this)-&gt;aSnapRect += GetOffset();</text:p>
            <text:p>tools::Rectangle aR(pMark-&gt;GetMarkedSdrObj()-&gt;GetSnapRect());</text:p>
            <text:p/>
          </table:table-cell>
          <table:table-cell office:value-type="string" calcext:value-type="string">
            <text:p>Undo,SelectAll,DesignerDialog,SwBackspace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XclExpRow::Finalize(std::vector&lt;unsigned short,std::allocator&lt;unsigned short&gt; &gt; const &amp;,std::vector&lt;unsigned short,std::allocator&lt;unsigned short&gt; &gt; &amp;,unsigned int,bool)</text:p>
          </table:table-cell>
          <table:table-cell office:value-type="float" office:value="0.75" calcext:value-type="float">
            <text:p>0,7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22/08/30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072554c7-4755-41ea-b885-f472a7c56c3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filter/excel/xetable.cxx:2042</text:p>
            <text:p>sc/source/filter/excel/xetable.cxx:2251</text:p>
            <text:p>salhelper/source/thread.cxx:39</text:p>
            <text:p>include/osl/thread.hxx:189</text:p>
            <text:p>sal/osl/w32/thread.cxx:67</text:p>
            <text:p/>
          </table:table-cell>
          <table:table-cell office:value-type="string" calcext:value-type="string">
            <text:p>if( nXFIndex != *aColIt )</text:p>
            <text:p>p-&gt;Finalize( mrColXFIndexes, aXFIndexes, mnStartColAllDefault, mbProgress );</text:p>
            <text:p>execute();</text:p>
            <text:p>pObj-&gt;run();</text:p>
            <text:p>pThreadImpl-&gt;m_WorkerFunction(pThreadImpl-&gt;m_pData);</text:p>
            <text:p/>
          </table:table-cell>
          <table:table-cell office:value-type="string" calcext:value-type="string">
            <text:p>GoDownToEndOfData,Copy,PasteSpecial,SaveA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vcl::Window::RemoveEventListener(Link&lt;VclWindowEvent&amp;, void&gt; const&amp;)</text:p>
          </table:table-cell>
          <table:table-cell office:value-type="float" office:value="0.74" calcext:value-type="float">
            <text:p>0,74</text:p>
          </table:table-cell>
          <table:table-cell office:value-type="float" office:value="464" calcext:value-type="float">
            <text:p>464</text:p>
          </table:table-cell>
          <table:table-cell office:value-type="string" calcext:value-type="string">
            <text:p>22/02/02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8e0138ad-0c1f-4b51-8f20-657443d22223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SvxUnoTextRangeBase::_getOnePropertyStates(SfxItemSet const *,SfxItemPropertyMapEntry const *,com::sun::star::beans::PropertyState &amp;)</text:p>
          </table:table-cell>
          <table:table-cell office:value-type="float" office:value="0.7" calcext:value-type="float">
            <text:p>0,7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22/09/08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cc9aa1a0-0245-4495-b2f0-3a2932242fb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uno/unotext.cxx:1180</text:p>
            <text:p>editeng/source/uno/unotext.cxx:1069</text:p>
            <text:p>editeng/source/uno/unotext.cxx:1058</text:p>
            <text:p>editeng/source/uno/unotext.cxx:1036</text:p>
            <text:p>editeng/source/uno/unotext.cxx:1032</text:p>
            <text:p>xmloff/source/style/xmlexppr.cxx:320</text:p>
            <text:p>cppu/source/uno/copy.hxx:127</text:p>
            <text:p>cppuhelper/source/weak.cxx:203</text:p>
            <text:p>cppuhelper/source/weak.cxx:389</text:p>
            <text:p>cppuhelper/source/weak.cxx:478</text:p>
            <text:p>xmloff/source/style/xmlexppr.cxx:252</text:p>
            <text:p/>
          </table:table-cell>
          <table:table-cell office:value-type="string" calcext:value-type="string">
            <text:p>if (pColor-&gt;getComplexColor().meType == model::ColorType::Unused)</text:p>
            <text:p>{</text:p>
            <text:p>if( !_getOnePropertyStates(&amp;*pSet, pMap, *pState++) )</text:p>
            <text:p>{</text:p>
            <text:p>return _getPropertyStates( aPropertyName );</text:p>
            <text:p>aStates = xPropState-&gt;getPropertyStates( rApiNames );</text:p>
            <text:p>{</text:p>
            <text:p>}</text:p>
            <text:p>{</text:p>
            <text:p>m_pImpl-&gt;release();</text:p>
            <text:p>{</text:p>
            <text:p/>
          </table:table-cell>
          <table:table-cell office:value-type="string" calcext:value-type="string">
            <text:p>FontDialog,FontDialog,Undo,FontDialog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SwWriteTable::GetAbsWidth(unsigned short,unsigned short)</text:p>
          </table:table-cell>
          <table:table-cell office:value-type="float" office:value="0.7" calcext:value-type="float">
            <text:p>0,7</text:p>
          </table:table-cell>
          <table:table-cell office:value-type="float" office:value="1814" calcext:value-type="float">
            <text:p>1814</text:p>
          </table:table-cell>
          <table:table-cell office:value-type="string" calcext:value-type="string">
            <text:p>16/09/13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aa4b1da0-5a16-45d6-ab89-e1940b30bec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writer/wrtswtbl.cxx:324</text:p>
            <text:p>sw/source/filter/html/htmltabw.cxx:351</text:p>
            <text:p>sw/source/filter/html/htmltabw.cxx:587</text:p>
            <text:p>sw/source/filter/html/htmltabw.cxx:860</text:p>
            <text:p>tools/source/generic/fract.cxx:530</text:p>
            <text:p>tools/source/generic/fract.cxx:487</text:p>
            <text:p/>
          </table:table-cell>
          <table:table-cell office:value-type="string" calcext:value-type="string">
            <text:p>sal_uInt32 nWidth = GetRawWidth( nCol, nColSpan );</text:p>
            <text:p>nWidth = GetAbsWidth( nCol, nColSpan );</text:p>
            <text:p>OutTableCell(rWrt, rpCell.get(), text::VertOrientation::NONE == eRowVertOri, bCellRowSpan);</text:p>
            <text:p>OutTableCells(rWrt, pRow2-&gt;GetCells(), pRow2-&gt;GetBackground(), nSkipRows);</text:p>
            <text:p>return Fraction(a.numerator(), a.denominator());</text:p>
            <text:p>{</text:p>
            <text:p/>
          </table:table-cell>
          <table:table-cell office:value-type="string" calcext:value-type="string">
            <text:p>Copy,Paste,Undo,Cu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::mark::AnnotationMark::InitDoc(SwDoc &amp;,sw::mark::InsertMode,SwPosition const *)</text:p>
          </table:table-cell>
          <table:table-cell office:value-type="float" office:value="0.69" calcext:value-type="float">
            <text:p>0,69</text:p>
          </table:table-cell>
          <table:table-cell office:value-type="float" office:value="672" calcext:value-type="float">
            <text:p>672</text:p>
          </table:table-cell>
          <table:table-cell office:value-type="string" calcext:value-type="string">
            <text:p>21/02/15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5d1bf945-6d73-4b5d-9440-a437ba65afb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annotationmark.cxx:60</text:p>
            <text:p>sw/source/core/crsr/annotationmark.cxx:53</text:p>
            <text:p>sw/source/core/doc/docbm.cxx:688</text:p>
            <text:p>C:/Program Files (x86)/Microsoft Visual Studio/2019/Community/VC/Tools/MSVC/14.29.30133/include/xtree:742</text:p>
            <text:p>C:/Program Files (x86)/Microsoft Visual Studio/2019/Community/VC/Tools/MSVC/14.29.30133/include/xtree:1335</text:p>
            <text:p>sw/source/core/edit/edfld.cxx:160</text:p>
            <text:p>sw/source/core/bastyp/index.cxx:184</text:p>
            <text:p>sw/source/core/doc/docbm.cxx:573</text:p>
            <text:p>sw/source/core/doc/docbm.cxx:845</text:p>
            <text:p>sw/source/core/doc/docbm.cxx:844</text:p>
            <text:p>sw/source/uibase/wrtsh/wrtsh2.cxx:133</text:p>
            <text:p/>
          </table:table-cell>
          <table:table-cell table:style-name="ce2" office:value-type="string" calcext:value-type="string">
            <text:p>= dynamic_cast&lt;const SwPostItField*&gt;(pTextField-&gt;GetFormatField().GetField());</text:p>
            <text:p>{</text:p>
            <text:p>pMark-&gt;InitDoc(m_rDoc, eMode, pSepPos);</text:p>
            <text:p/>
            <text:p/>
            <text:p>return bSuccess;</text:p>
            <text:p>m_pContentNode-&gt;m_pLast = m_pPrev;</text:p>
            <text:p>{</text:p>
            <text:p>return makeMark(rPaM, rName, IDocumentMarkAccess::MarkType::ANNOTATIONMARK,</text:p>
            <text:p>{</text:p>
            <text:p>pMarksAccess-&gt;makeAnnotationMark( *pAnnotationTextRange, OUString() );</text:p>
            <text:p/>
          </table:table-cell>
          <table:table-cell office:value-type="string" calcext:value-type="string">
            <text:p>OutlineBullet,Undo,OutlineBullet,InsertAnnotation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Node::GetFlyFormat()</text:p>
          </table:table-cell>
          <table:table-cell office:value-type="float" office:value="0.69" calcext:value-type="float">
            <text:p>0,69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16/11/28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64bb7f48-ea93-48f0-91e6-6a9fe74e258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node/node.cxx:741</text:p>
            <text:p>sw/source/core/docnode/node.cxx:739</text:p>
            <text:p>sw/source/core/graphic/ndgrf.cxx:717</text:p>
            <text:p>sw/source/core/draw/dcontact.cxx:667</text:p>
            <text:p>sw/source/core/docnode/nodes.cxx:1884</text:p>
            <text:p>C:/Program Files (x86)/Microsoft Visual Studio/2019/Community/VC/Tools/MSVC/14.29.30133/include/vector:1734</text:p>
            <text:p>sw/source/core/doc/docedt.cxx:271</text:p>
            <text:p>C:/Program Files (x86)/Microsoft Visual Studio/2019/Community/VC/Tools/MSVC/14.29.30133/include/vector:792</text:p>
            <text:p>sw/source/core/layout/atrfrm.cxx:2742</text:p>
            <text:p>sw/source/core/docnode/nodes.cxx:1703</text:p>
            <text:p>sw/source/core/doc/DocumentContentOperationsManager.cxx:3658</text:p>
            <text:p/>
          </table:table-cell>
          <table:table-cell office:value-type="string" calcext:value-type="string">
            <text:p>const SwNode* pSttNd = FindFlyStartNode();</text:p>
            <text:p>{</text:p>
            <text:p>pGrfNd-&gt;SetTitle( GetTitle() );</text:p>
            <text:p>{</text:p>
            <text:p>static_cast&lt;SwContentNode*&gt;(pCurrentNode)-&gt;MakeCopy(</text:p>
            <text:p/>
            <text:p>if( rDest.getIDocumentRedlineAccess().GetRedlineTable().empty() )</text:p>
            <text:p/>
            <text:p>pNewAnchorNode-&gt;AddAnchoredFly(this);</text:p>
            <text:p>{</text:p>
            <text:p>m_rDoc.GetNodes().CopyNodes( rRg, rInsPos, false, true );</text:p>
            <text:p/>
          </table:table-cell>
          <table:table-cell office:value-type="string" calcext:value-type="string">
            <text:p>SelectAll,Copy,SelectAll,Copy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MenuFloatingWindow::LinkStubPopupEnd(void *,FloatingWindow *)</text:p>
          </table:table-cell>
          <table:table-cell office:value-type="float" office:value="0.68" calcext:value-type="float">
            <text:p>0,68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19/09/03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7e3673a4-3d33-4dda-a871-83c1805125a9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menufloatingwindow.cxx:289</text:p>
            <text:p>vcl/source/window/floatwin.cxx:622</text:p>
            <text:p>vcl/source/window/floatwin.cxx:622</text:p>
            <text:p>vcl/source/window/winproc.cxx:2857</text:p>
            <text:p>unotools/source/config/syslocaleoptions.cxx:547</text:p>
            <text:p>sal/osl/w32/mutex.cxx:83</text:p>
            <text:p>sal/osl/w32/mutex.cxx:78</text:p>
            <text:p>unotools/source/config/syslocaleoptions.cxx:554</text:p>
            <text:p>i18nlangtag/source/isolang/mslangid.cxx:238</text:p>
            <text:p>vcl/source/app/settings.cxx:3067</text:p>
            <text:p>vcl/inc/salframe.hxx:310</text:p>
            <text:p/>
          </table:table-cell>
          <table:table-cell office:value-type="string" calcext:value-type="string">
            <text:p>IMPL_LINK_NOARG(MenuFloatingWindow, PopupEnd, FloatingWindow*, void)</text:p>
            <text:p>IMPL_LINK_NOARG(FloatingWindow, ImplEndPopupModeHdl, void*, void)</text:p>
            <text:p>IMPL_LINK_NOARG(FloatingWindow, ImplEndPopupModeHdl, void*, void)</text:p>
            <text:p>ImplHandleUserEvent( const_cast&lt;ImplSVEvent *&gt;(static_cast&lt;ImplSVEvent const *&gt;(pEvent)) );</text:p>
            <text:p>}</text:p>
            <text:p>LeaveCriticalSection(pMutexImpl);</text:p>
            <text:p>{</text:p>
            <text:p>}</text:p>
            <text:p>{</text:p>
            <text:p>bRTL = MsLangId::isRightToLeft( aLang );</text:p>
            <text:p>{ return m_pProc &amp;&amp; m_pProc( m_pWindow, nEvent, pEvent ); }</text:p>
            <text:p/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libgobject-2.0.so.0</text:p>
          </table:table-cell>
          <table:table-cell office:value-type="float" office:value="0.67" calcext:value-type="float">
            <text:p>0,67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20/04/21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f72abba8-8c96-4197-a742-7c70010dd830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bridges/source/cpp_uno/shared/unointerfaceproxy.cxx:42</text:p>
            <text:p/>
          </table:table-cell>
          <table:table-cell office:value-type="string" calcext:value-type="string">
            <text:p>pThis-&gt;pCppI-&gt;release();</text:p>
            <text:p/>
          </table:table-cell>
          <table:table-cell office:value-type="string" calcext:value-type="string">
            <text:p>Save,CharBackColor,Save,Dele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cRecursionHelper::PushFormulaGroup(ScFormulaCell *)</text:p>
          </table:table-cell>
          <table:table-cell office:value-type="float" office:value="0.67" calcext:value-type="float">
            <text:p>0,67</text:p>
          </table:table-cell>
          <table:table-cell office:value-type="float" office:value="934" calcext:value-type="float">
            <text:p>934</text:p>
          </table:table-cell>
          <table:table-cell office:value-type="string" calcext:value-type="string">
            <text:p>19/12/12</text:p>
          </table:table-cell>
          <table:table-cell office:value-type="string" calcext:value-type="string">
            <text:p>23/10/10</text:p>
          </table:table-cell>
          <table:table-cell office:value-type="string" calcext:value-type="string">
            <text:p>20d67c77-8e07-48b6-bc23-4a4ed3f609d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tool/recursionhelper.cxx:129</text:p>
            <text:p>sc/source/core/data/formulacell.cxx:4601</text:p>
            <text:p>sc/source/core/tool/recursionhelper.cxx:115</text:p>
            <text:p>sc/source/core/data/formulacell.cxx:1617</text:p>
            <text:p>sc/source/core/data/formulacell.cxx:1501</text:p>
            <text:p>sc/source/core/tool/interpr1.cxx:5651</text:p>
            <text:p>E:/r/workdir/UnpackedTarball/mdds/include/mdds/multi_type_vector/block_funcs.hpp:96</text:p>
            <text:p>sc/source/core/tool/interpr5.cxx:1495</text:p>
            <text:p>sc/source/core/tool/interpr1.cxx:5288</text:p>
            <text:p>sc/source/core/tool/interpr4.cxx:4293</text:p>
            <text:p>C:/Program Files (x86)/Microsoft Visual Studio/2019/Community/VC/Tools/MSVC/14.29.30133/include/vector:1742</text:p>
            <text:p/>
          </table:table-cell>
          <table:table-cell office:value-type="string" calcext:value-type="string">
            <text:p>if (mxGroup)</text:p>
            <text:p>{</text:p>
            <text:p>{</text:p>
            <text:p>ScFormulaGroupCycleCheckGuard aCycleCheckGuard(rRecursionHelper, this);</text:p>
            <text:p>{</text:p>
            <text:p>if (aCell.hasNumeric())</text:p>
            <text:p/>
            <text:p>PushNoValue();</text:p>
            <text:p>{</text:p>
            <text:p>case ocSumIf            : ScSumIf();                    break;</text:p>
            <text:p/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icuuc73.dll</text:p>
          </table:table-cell>
          <table:table-cell office:value-type="float" office:value="0.66" calcext:value-type="float">
            <text:p>0,6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23/09/06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25d87760-783d-4a6f-b1f6-e33cfb055744</text:p>
          </table:table-cell>
          <table:table-cell office:value-type="string" calcext:value-type="string">
            <text:p>EXCEPTION_IN_PAGE_ERROR_READ / STATUS_ACCESS_DENIE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177</text:p>
            <text:p>include/i18nlangtag/languagetag.hxx:114</text:p>
            <text:p>include/o3tl/cow_wrapper.hxx:304</text:p>
            <text:p>sw/source/core/txtnode/fntcache.cxx:387</text:p>
            <text:p>sw/source/core/txtnode/fntcache.cxx:270</text:p>
            <text:p>i18npool/source/breakiterator/breakiteratorImpl.cxx:558</text:p>
            <text:p>sw/source/core/text/porfld.cxx:249</text:p>
            <text:p>sw/source/core/text/itrform2.cxx:471</text:p>
            <text:p>sw/source/core/text/itrform2.cxx:378</text:p>
            <text:p>sw/source/core/text/itrform2.cxx:1952</text:p>
            <text:p>sw/source/core/layout/findfrm.cxx:1504</text:p>
            <text:p/>
          </table:table-cell>
          <table:table-cell office:value-type="string" calcext:value-type="string">
            <text:p>{</text:p>
            <text:p>LanguageTag(LanguageTag const &amp;) = default;</text:p>
            <text:p>release();</text:p>
            <text:p>if ( !bBrowse &amp;&amp; rIDSA.get(DocumentSettingId::ADD_EXT_LEADING) )</text:p>
            <text:p>{</text:p>
            <text:p>{</text:p>
            <text:p>ubidi_setPara( pBidi, reinterpret_cast&lt;const UChar *&gt;(aText.getStr()), aText.getLength(), nFieldDir, nullptr, &amp;nError );</text:p>
            <text:p>static_cast&lt;SwFieldPortion*&gt;(pPor)-&gt;CheckScript( rInf );</text:p>
            <text:p>{</text:p>
            <text:p>BuildPortions( GetInfo() );</text:p>
            <text:p>while ( pCol &amp;&amp; !pCol-&gt;IsColumnFrame() )</text:p>
            <text:p/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SwTableNode::DelFrames(SwRootFrame const *)</text:p>
          </table:table-cell>
          <table:table-cell office:value-type="float" office:value="0.65" calcext:value-type="float">
            <text:p>0,65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19/12/05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dac2fd7b-0145-4828-9ff6-355f8608eb7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node/ndtbl.cxx:2486</text:p>
            <text:p>sw/source/core/docnode/ndcopy.cxx:324</text:p>
            <text:p/>
          </table:table-cell>
          <table:table-cell office:value-type="string" calcext:value-type="string">
            <text:p>if ( pViewShell &amp;&amp; pViewShell-&gt;GetLayout() &amp;&amp;</text:p>
            <text:p>pTableNd-&gt;DelFrames();</text:p>
            <text:p/>
          </table:table-cell>
          <table:table-cell office:value-type="string" calcext:value-type="string">
            <text:p>Paste,Save,Paste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`eh vector destructor iterator'(void *,unsigned __int64,unsigned __int64,void (*)(void *))</text:p>
          </table:table-cell>
          <table:table-cell office:value-type="float" office:value="0.63" calcext:value-type="float">
            <text:p>0,63</text:p>
          </table:table-cell>
          <table:table-cell office:value-type="float" office:value="1285" calcext:value-type="float">
            <text:p>1285</text:p>
          </table:table-cell>
          <table:table-cell office:value-type="string" calcext:value-type="string">
            <text:p>18/03/14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ca90829b-4e2c-4f33-9d22-070195975967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memory:3197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>C:/Program Files (x86)/Microsoft Visual Studio/2019/Community/VC/Tools/MSVC/14.29.30133/include/memory:3197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>C:/Program Files (x86)/Microsoft Visual Studio/2019/Community/VC/Tools/MSVC/14.29.30133/include/memory:3197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>C:/Program Files (x86)/Microsoft Visual Studio/2019/Community/VC/Tools/MSVC/14.29.30133/include/memory:3197</text:p>
            <text:p>C:/Program Files (x86)/Microsoft Visual Studio/2019/Community/VC/Tools/MSVC/14.29.30133/include/vector:699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Paste,Cut,Cut,SaveAs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xmlSkipBlankChars</text:p>
          </table:table-cell>
          <table:table-cell office:value-type="float" office:value="0.62" calcext:value-type="float">
            <text:p>0,6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23/07/24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a6a5e13d-64f0-4eda-98bc-0ae076fd8dad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/home/buildslave/build/workdir/UnpackedTarball/libxml2/parser.c:2180</text:p>
            <text:p>/home/buildslave/build/workdir/UnpackedTarball/libxml2/parser.c:10656</text:p>
            <text:p>/home/buildslave/build/workdir/UnpackedTarball/libxml2/parser.c:10814</text:p>
            <text:p>/home/buildslave/build/workdir/UnpackedTarball/libxml2/parser.c:8625</text:p>
            <text:p>/home/buildslave/build/workdir/UnpackedTarball/libxml2/parser.c:11552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</table:table-cell>
          <table:table-cell office:value-type="string" calcext:value-type="string">
            <text:p>Past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mdlg32.dll</text:p>
          </table:table-cell>
          <table:table-cell office:value-type="float" office:value="0.62" calcext:value-type="float">
            <text:p>0,62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16/11/14</text:p>
          </table:table-cell>
          <table:table-cell office:value-type="string" calcext:value-type="string">
            <text:p>23/10/07</text:p>
          </table:table-cell>
          <table:table-cell office:value-type="string" calcext:value-type="string">
            <text:p>bd4525f5-899c-40da-a22c-c0bc9a567d9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OpenFromCalc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Printer::ExecutePrintJob(std::shared_ptr&lt;vcl::PrinterController&gt; const &amp;)</text:p>
          </table:table-cell>
          <table:table-cell office:value-type="float" office:value="0.61" calcext:value-type="float">
            <text:p>0,61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23/06/13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8cfe27b2-7ed4-4bcc-815c-3c28dfefa99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3.cxx:558</text:p>
            <text:p>vcl/source/gdi/print3.cxx:556</text:p>
            <text:p>vcl/source/gdi/print3.cxx:576</text:p>
            <text:p>vcl/source/gdi/print3.cxx:333</text:p>
            <text:p>sw/source/core/doc/DocumentDeviceManager.cxx:57</text:p>
            <text:p>vcl/source/gdi/print3.cxx:326</text:p>
            <text:p>sfx2/source/view/viewprn.cxx:626</text:p>
            <text:p>sfx2/source/view/viewprn.cxx:621</text:p>
            <text:p>sfx2/source/doc/printhelper.cxx:731</text:p>
            <text:p>cppu/source/uno/copy.hxx:127</text:p>
            <text:p>cppu/source/uno/copy.hxx:288</text:p>
            <text:p/>
          </table:table-cell>
          <table:table-cell office:value-type="string" calcext:value-type="string">
            <text:p>css::beans::PropertyValue* pJobNameVal = xController-&gt;getValue( 'JobName' );</text:p>
            <text:p>{</text:p>
            <text:p>ExecutePrintJob(xController);</text:p>
            <text:p>ImplPrintJob(i_xController, i_rInitSetup);</text:p>
            <text:p>{</text:p>
            <text:p>{</text:p>
            <text:p>Printer::PrintJob( GetPrinterController(), aJobSetup );</text:p>
            <text:p>{</text:p>
            <text:p>pView-&gt;ExecPrint( aCheckedArgs, true, false );</text:p>
            <text:p>{</text:p>
            <text:p>_copyConstructAnyFromData( pDestAny, pSource, pType, pTypeDescr, acquire, mapping );</text:p>
            <text:p/>
          </table:table-cell>
          <table:table-cell office:value-type="string" calcext:value-type="string">
            <text:p>SwBackspace,GoRight,GoRight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fxItemSet::GetItemStateImpl(unsigned short,bool,SfxPoolItem const * *,std::optional&lt;unsigned short&gt;)</text:p>
          </table:table-cell>
          <table:table-cell office:value-type="float" office:value="0.61" calcext:value-type="float">
            <text:p>0,61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22/08/22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eea2625a-c78e-4b6a-bc21-e0c460a1966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350</text:p>
            <text:p>svl/source/items/itemset.cxx:332</text:p>
            <text:p>svl/source/items/itemset.cxx:325</text:p>
            <text:p>svl/source/items/itemset.cxx:324</text:p>
            <text:p>sc/source/ui/undo/undocell.cxx:130</text:p>
            <text:p>sc/source/ui/undo/undobase.cxx:88</text:p>
            <text:p>sc/source/ui/undo/undocell.cxx:113</text:p>
            <text:p>sc/source/ui/undo/undocell.cxx:145</text:p>
            <text:p>svl/source/undo/undo.cxx:715</text:p>
            <text:p>cppu/source/uno/any.cxx:39</text:p>
            <text:p>svl/source/undo/undo.cxx:649</text:p>
            <text:p/>
          </table:table-cell>
          <table:table-cell office:value-type="string" calcext:value-type="string">
            <text:p>if ( rPair.first &lt;= nWhich &amp;&amp; nWhich &lt;= rPair.second )</text:p>
            <text:p>{</text:p>
            <text:p>return GetItemStateImpl(nWhich, bSrchInParent, ppItem, std::nullopt);</text:p>
            <text:p>{</text:p>
            <text:p>bool bPaintExt = ( rApplySet.GetItemState( ATTR_SHADOW ) != SfxItemState::DEFAULT ||</text:p>
            <text:p>}</text:p>
            <text:p>{</text:p>
            <text:p>DoChange(pOldPattern, pOldEditData);</text:p>
            <text:p>pAction-&gt;UndoWithContext( *i_contextOrNull );</text:p>
            <text:p>_copyConstructAny( pDest, pSource, pType, nullptr, acquire, nullptr );</text:p>
            <text:p>}</text:p>
            <text:p/>
          </table:table-cell>
          <table:table-cell office:value-type="string" calcext:value-type="string">
            <text:p>Italic,Italic,Italic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HCore.dll</text:p>
          </table:table-cell>
          <table:table-cell office:value-type="float" office:value="0.61" calcext:value-type="float">
            <text:p>0,61</text:p>
          </table:table-cell>
          <table:table-cell office:value-type="float" office:value="1596" calcext:value-type="float">
            <text:p>1596</text:p>
          </table:table-cell>
          <table:table-cell office:value-type="string" calcext:value-type="string">
            <text:p>16/08/25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2743b10b-4bef-4079-91f3-1a74f2a4b6f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picker/source/win32/VistaFilePickerImpl.cxx:952</text:p>
            <text:p>fpicker/source/win32/VistaFilePickerImpl.cxx:952</text:p>
            <text:p>sal/rtl/strtmpl.hxx:744</text:p>
            <text:p>sal/rtl/ustring.cxx:1231</text:p>
            <text:p>fpicker/source/win32/requests.hxx:61</text:p>
            <text:p>sal/rtl/strtmpl.hxx:744</text:p>
            <text:p>fpicker/source/win32/VistaFilePickerImpl.cxx:872</text:p>
            <text:p>fpicker/source/win32/VistaFilePickerImpl.cxx:324</text:p>
            <text:p>D:/a/_work/1/s/src/vctools/crt/vcstartup/src/heap/new_scalar.cpp:35</text:p>
            <text:p>C:/Program Files (x86)/Microsoft Visual Studio/2019/Community/VC/Tools/MSVC/14.29.30133/include/list:322</text:p>
            <text:p>C:/Program Files (x86)/Microsoft Visual Studio/2019/Community/VC/Tools/MSVC/14.29.30133/include/unordered_map:105</text:p>
            <text:p/>
          </table:table-cell>
          <table:table-cell office:value-type="string" calcext:value-type="string">
            <text:p>hResult = iDialog-&gt;Show(m_hParentWindow ? m_hParentWindow</text:p>
            <text:p>hResult = iDialog-&gt;Show(m_hParentWindow ? m_hParentWindow</text:p>
            <text:p>{</text:p>
            <text:p>rtl::str::assign(ppThis, pStr);</text:p>
            <text:p>}</text:p>
            <text:p>{</text:p>
            <text:p>{</text:p>
            <text:p>impl_sta_ShowDialogModal(rRequest);</text:p>
            <text:p/>
            <text:p/>
            <text:p/>
            <text:p/>
          </table:table-cell>
          <table:table-cell office:value-type="string" calcext:value-type="string">
            <text:p>GoLeftToStartOfData,GoToStartOfRow,Save,Open</text:p>
          </table:table-cell>
          <table:table-cell table:number-columns-repeated="16373"/>
        </table:table-row>
        <table:table-row table:style-name="ro9">
          <table:table-cell office:value-type="string" calcext:value-type="string">
            <text:p>SwTransferable::DragFinished(signed char)</text:p>
          </table:table-cell>
          <table:table-cell office:value-type="float" office:value="0.61" calcext:value-type="float">
            <text:p>0,61</text:p>
          </table:table-cell>
          <table:table-cell office:value-type="float" office:value="1589" calcext:value-type="float">
            <text:p>1589</text:p>
          </table:table-cell>
          <table:table-cell office:value-type="string" calcext:value-type="string">
            <text:p>16/09/03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d73ec3d8-5873-459c-8d6e-123b3a49f43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ochdl/swdtflvr.cxx:3777</text:p>
            <text:p>comphelper/source/misc/solarmutex.cxx:53</text:p>
            <text:p>vcl/win/app/salinst.cxx:151</text:p>
            <text:p>sw/source/uibase/dochdl/swdtflvr.cxx:3744</text:p>
            <text:p>vcl/source/treelist/transfer.cxx:480</text:p>
            <text:p>vcl/win/dtrans/sourcecontext.cxx:101</text:p>
            <text:p>C:/Program Files (x86)/Microsoft Visual Studio/2019/Community/VC/Tools/MSVC/14.29.30133/include/xstring:2309</text:p>
            <text:p>vcl/win/dtrans/source.cxx:353</text:p>
            <text:p>vcl/win/dtrans/source.cxx:308</text:p>
            <text:p>E:/r/workdir/UnpackedTarball/pdfium/core/fpdfapi/parser/cpdf_dictionary.h:97</text:p>
            <text:p/>
          </table:table-cell>
          <table:table-cell office:value-type="string" calcext:value-type="string">
            <text:p>m_pWrtShell-&gt;GetView().GetEditWin().DragFinished();</text:p>
            <text:p>{</text:p>
            <text:p>comphelper::SolarMutex::doAcquire( nLockCount );</text:p>
            <text:p>{</text:p>
            <text:p>DragFinished( rDSDE.DropSuccess ? ( rDSDE.DropAction &amp; ~DNDConstants::ACTION_DEFAULT ) : DNDConstants::ACTION_NONE );</text:p>
            <text:p>listener-&gt;dragDropEnd( e);</text:p>
            <text:p/>
            <text:p>static_cast&lt;SourceContext*&gt;(pSource-&gt;m_currentContext.get())-&gt;fire_dragDropEnd(</text:p>
            <text:p>{</text:p>
            <text:p/>
            <text:p/>
          </table:table-cell>
          <table:table-cell office:value-type="string" calcext:value-type="string">
            <text:p>RotateRight,RotateRight,RotateRight,RotateRigh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writerfilter::dmapper::TableManager::endLevel()</text:p>
          </table:table-cell>
          <table:table-cell office:value-type="float" office:value="0.61" calcext:value-type="float">
            <text:p>0,6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3/09/26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84c2a273-49a3-4e62-9cfe-5cd62076774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writerfilter/source/dmapper/TableManager.cxx:447</text:p>
            <text:p>writerfilter/source/dmapper/DomainMapperTableManager.cxx:502</text:p>
            <text:p>include/tools/ref.hxx:155</text:p>
            <text:p>writerfilter/source/dmapper/DomainMapperTableManager.cxx:477</text:p>
            <text:p>writerfilter/source/dmapper/TableManager.cxx:340</text:p>
            <text:p>writerfilter/source/dmapper/TableManager.cxx:326</text:p>
            <text:p>writerfilter/source/dmapper/DomainMapper.cxx:3720</text:p>
            <text:p>writerfilter/source/dmapper/DomainMapper.cxx:3705</text:p>
            <text:p>writerfilter/source/rtftok/rtfdocumentimpl.cxx:668</text:p>
            <text:p>writerfilter/source/rtftok/rtfdispatchsymbol.cxx:106</text:p>
            <text:p>include/tools/ref.hxx:155</text:p>
            <text:p/>
          </table:table-cell>
          <table:table-cell office:value-type="string" calcext:value-type="string">
            <text:p>xCursor-&gt;goLeft(1, false);</text:p>
            <text:p>TableManager::endLevel( );</text:p>
            <text:p>{</text:p>
            <text:p>{</text:p>
            <text:p>endLevel();</text:p>
            <text:p>{</text:p>
            <text:p>m_pImpl-&gt;getTableManager().endParagraphGroup();</text:p>
            <text:p>{</text:p>
            <text:p>Mapper().endParagraphGroup();</text:p>
            <text:p>parBreak();</text:p>
            <text:p>{</text:p>
            <text:p/>
          </table:table-cell>
          <table:table-cell office:value-type="string" calcext:value-type="string">
            <text:p>GoDown,GoUp,GoUp,PasteSpecial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OWClient.dll</text:p>
          </table:table-cell>
          <table:table-cell office:value-type="float" office:value="0.59" calcext:value-type="float">
            <text:p>0,59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20/10/06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8107c8e0-8cae-44b7-a5dd-8d51fbed171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496</text:p>
            <text:p>E:/r/workdir/UnpackedTarball/skia/tools/sk_app/VulkanWindowContext.cpp:443</text:p>
            <text:p>E:/r/workdir/UnpackedTarball/skia/tools/sk_app/VulkanWindowContext.cpp:442</text:p>
            <text:p>vcl/skia/SkiaHelper.cxx:788</text:p>
            <text:p>vcl/skia/SkiaHelper.cxx:787</text:p>
            <text:p>vcl/source/app/svmain.cxx:600</text:p>
            <text:p>vcl/source/app/svmain.cxx:422</text:p>
            <text:p>vcl/source/app/svmain.cxx:229</text:p>
            <text:p>desktop/source/app/sofficemain.cxx:94</text:p>
            <text:p>desktop/source/app/main.c:49</text:p>
            <text:p>D:/a/_work/1/s/src/vctools/crt/vcstartup/src/startup/exe_common.inl:288</text:p>
            <text:p/>
          </table:table-cell>
          <table:table-cell office:value-type="string" calcext:value-type="string">
            <text:p/>
            <text:p/>
            <text:p/>
            <text:p>sharedWindowContext.reset();</text:p>
            <text:p>{</text:p>
            <text:p>DestroySalInstance( pSVData-&gt;mpDefInst );</text:p>
            <text:p>{</text:p>
            <text:p>DeInitVCL();</text:p>
            <text:p>return SVMain();</text:p>
            <text:p>SAL_IMPLEMENT_MAIN()</text:p>
            <text:p/>
            <text:p/>
          </table:table-cell>
          <table:table-cell office:value-type="string" calcext:value-type="string">
            <text:p>SwBackspace,SwBackspace,SwBackspace,ExportToPDF</text:p>
          </table:table-cell>
          <table:table-cell table:number-columns-repeated="16373"/>
        </table:table-row>
        <table:table-row table:style-name="ro11">
          <table:table-cell office:value-type="string" calcext:value-type="string">
            <text:p>ScChart2DataSequence::UpdateTokensFromRanges(ScRangeList const &amp;)</text:p>
          </table:table-cell>
          <table:table-cell office:value-type="float" office:value="0.59" calcext:value-type="float">
            <text:p>0,59</text:p>
          </table:table-cell>
          <table:table-cell office:value-type="float" office:value="1561" calcext:value-type="float">
            <text:p>1561</text:p>
          </table:table-cell>
          <table:table-cell office:value-type="string" calcext:value-type="string">
            <text:p>16/08/06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970b296d-d90d-4e48-82c0-db39f0b17fa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unoobj/chart2uno.cxx:2773</text:p>
            <text:p>sc/source/ui/unoobj/chart2uno.cxx:2845</text:p>
            <text:p>sc/source/ui/unoobj/chart2uno.cxx:2806</text:p>
            <text:p>svl/source/notify/SfxBroadcaster.cxx:40</text:p>
            <text:p>sc/source/core/data/documen3.cxx:1060</text:p>
            <text:p>sc/source/core/data/documen3.cxx:1013</text:p>
            <text:p>sc/source/core/data/document.cxx:1429</text:p>
            <text:p/>
          </table:table-cell>
          <table:table-cell office:value-type="string" calcext:value-type="string">
            <text:p>m_aTokens[nOrigPos] = pToken;</text:p>
            <text:p>UpdateTokensFromRanges(aRanges);</text:p>
            <text:p>{</text:p>
            <text:p>pListener-&gt;Notify(*this, rHint);</text:p>
            <text:p>pUnoBroadcaster-&gt;Broadcast( ScUpdateRefHint(</text:p>
            <text:p>{</text:p>
            <text:p>UpdateReference(aCxt, pRefUndoDoc, true, false);</text:p>
            <text:p/>
          </table:table-cell>
          <table:table-cell office:value-type="string" calcext:value-type="string">
            <text:p>GoLeft,DeleteRow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vcl::Window::GetFrameWeld()</text:p>
          </table:table-cell>
          <table:table-cell office:value-type="float" office:value="0.59" calcext:value-type="float">
            <text:p>0,59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18/07/21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22a226d7-7d69-4d48-8527-78c1b08bfb2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2.cxx:886</text:p>
            <text:p>vcl/source/window/window2.cxx:885</text:p>
            <text:p>sfx2/source/view/ipclient.cxx:899</text:p>
            <text:p>embeddedobj/source/commonembedding/visobj.cxx:71</text:p>
            <text:p>cppu/source/typelib/typelib.cxx:2169</text:p>
            <text:p>sal/rtl/ustring.cxx:1178</text:p>
            <text:p>cppu/source/uno/destr.hxx:308</text:p>
            <text:p>cppu/source/uno/destr.hxx:288</text:p>
            <text:p>sfx2/source/view/ipclient.cxx:898</text:p>
            <text:p>sw/source/uibase/wrtsh/wrtsh1.cxx:688</text:p>
            <text:p>include/rtl/ustring.hxx:226</text:p>
            <text:p/>
          </table:table-cell>
          <table:table-cell office:value-type="string" calcext:value-type="string">
            <text:p>SalFrame* pFrame = ImplGetFrame();</text:p>
            <text:p>{</text:p>
            <text:p>SfxErrorContext aEc(ERRCTX_SO_DOVERB, m_pViewSh-&gt;GetFrameWeld(), RID_SO_ERRCTX);</text:p>
            <text:p>{</text:p>
            <text:p>typelib_typedescription_release( reinterpret_cast&lt;typelib_TypeDescription *&gt;(pRef) );</text:p>
            <text:p>return rtl::str::release(pThis);</text:p>
            <text:p>{</text:p>
            <text:p>std::free( pSeq );</text:p>
            <text:p>{</text:p>
            <text:p>pCli-&gt;DoVerb( nVerb );</text:p>
            <text:p>OUString( const OUString &amp; str )</text:p>
            <text:p/>
          </table:table-cell>
          <table:table-cell office:value-type="string" calcext:value-type="string">
            <text:p>GoToNextWord,GoToNextWord,GoToNextWord,WordRightSel</text:p>
          </table:table-cell>
          <table:table-cell table:number-columns-repeated="16373"/>
        </table:table-row>
        <table:table-row table:style-name="ro10">
          <table:table-cell office:value-type="string" calcext:value-type="string">
            <text:p>UpdateCheck::waitForUpdateCheckFinished()</text:p>
          </table:table-cell>
          <table:table-cell office:value-type="float" office:value="0.58" calcext:value-type="float">
            <text:p>0,58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21/05/13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f5ee0f2a-ac58-46a3-bcf9-66ad33c41454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xtensions/source/update/check/updatecheck.cxx:900</text:p>
            <text:p>extensions/source/update/check/updatecheck.cxx:896</text:p>
            <text:p>extensions/source/update/check/updatecheckjob.cxx:312</text:p>
            <text:p>extensions/source/update/check/updatecheckjob.cxx:304</text:p>
            <text:p>framework/source/services/desktop.cxx:1649</text:p>
            <text:p>framework/source/services/desktop.cxx:1635</text:p>
            <text:p>framework/source/services/desktop.cxx:282</text:p>
            <text:p>framework/source/services/desktop.cxx:186</text:p>
            <text:p>framework/source/dispatch/closedispatcher.cxx:406</text:p>
            <text:p/>
          </table:table-cell>
          <table:table-cell office:value-type="string" calcext:value-type="string">
            <text:p>thread = dynamic_cast&lt;UpdateCheckThread *&gt;(m_pThread);</text:p>
            <text:p>void UpdateCheck::waitForUpdateCheckFinished() {</text:p>
            <text:p>thread-&gt;setTerminating();</text:p>
            <text:p>{</text:p>
            <text:p>static_cast&lt; css::frame::XTerminateListener* &gt;(aIterator.next())-&gt;notifyTermination( aEvent );</text:p>
            <text:p>{</text:p>
            <text:p>impl_sendNotifyTerminationEvent();</text:p>
            <text:p>{</text:p>
            <text:p>bSuccess = implts_terminateApplication();</text:p>
            <text:p/>
          </table:table-cell>
          <table:table-cell office:value-type="string" calcext:value-type="string">
            <text:p>BackgroundColor,BackgroundColor,BackgroundColor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GrVkGpu::destroyResources()</text:p>
          </table:table-cell>
          <table:table-cell office:value-type="float" office:value="0.57" calcext:value-type="float">
            <text:p>0,57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22/09/09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d85759ad-d177-498e-9ed7-bd99a5e328b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vk/GrVkGpu.cpp:265</text:p>
            <text:p>E:/r/workdir/UnpackedTarball/skia/src/gpu/ganesh/vk/GrVkGpu.cpp:295</text:p>
            <text:p>E:/r/workdir/UnpackedTarball/skia/src/gpu/ganesh/GrDirectContext.cpp:143</text:p>
            <text:p>E:/r/workdir/UnpackedTarball/skia/src/gpu/ganesh/GrDirectContext.cpp:159</text:p>
            <text:p>E:/r/workdir/UnpackedTarball/skia/include/private/base/SkTArray.h:625</text:p>
            <text:p>E:/r/workdir/UnpackedTarball/skia/src/gpu/ganesh/GrDirectContextPriv.cpp:49</text:p>
            <text:p>E:/r/workdir/UnpackedTarball/skia/src/gpu/ganesh/vk/GrVkCommandBuffer.cpp:654</text:p>
            <text:p>E:/r/workdir/UnpackedTarball/skia/src/gpu/ganesh/vk/GrVkResourceProvider.cpp:455</text:p>
            <text:p>E:/r/workdir/UnpackedTarball/skia/src/gpu/ganesh/Device.cpp:1260</text:p>
            <text:p>E:/r/workdir/UnpackedTarball/skia/src/image/SkSurface_Gpu.cpp:232</text:p>
            <text:p>E:/r/workdir/UnpackedTarball/skia/tools/sk_app/VulkanWindowContext.cpp:582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c::SolverSettings::DeleteAllNamedRanges()</text:p>
          </table:table-cell>
          <table:table-cell office:value-type="float" office:value="0.56" calcext:value-type="float">
            <text:p>0,5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3/09/14</text:p>
          </table:table-cell>
          <table:table-cell office:value-type="string" calcext:value-type="string">
            <text:p>23/10/10</text:p>
          </table:table-cell>
          <table:table-cell office:value-type="string" calcext:value-type="string">
            <text:p>fc4bbdc5-86dc-461c-b90b-8b3ba25451b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SolverSettings.cxx:467</text:p>
            <text:p>sc/source/core/data/SolverSettings.cxx:461</text:p>
            <text:p>sc/source/core/data/SolverSettings.cxx:311</text:p>
            <text:p>sal/rtl/ustring.cxx:1177</text:p>
            <text:p>C:/Program Files (x86)/Microsoft Visual Studio/2019/Community/VC/Tools/MSVC/14.29.30133/include/vector:1752</text:p>
            <text:p>sc/source/core/data/SolverSettings.cxx:417</text:p>
            <text:p>sc/source/ui/miscdlgs/optsolver.cxx:533</text:p>
            <text:p>sc/source/core/data/SolverSettings.cxx:309</text:p>
            <text:p>sc/source/ui/miscdlgs/optsolver.cxx:566</text:p>
            <text:p>sc/source/ui/miscdlgs/optsolver.cxx:549</text:p>
            <text:p>vcl/source/app/salvtables.cxx:2916</text:p>
            <text:p/>
          </table:table-cell>
          <table:table-cell office:value-type="string" calcext:value-type="string">
            <text:p>ScRangeData* pData = m_pRangeName-&gt;findByIndex(i);</text:p>
            <text:p>{</text:p>
            <text:p>DeleteAllNamedRanges();</text:p>
            <text:p>{</text:p>
            <text:p/>
            <text:p>{</text:p>
            <text:p>m_pSolverSettings-&gt;SetEngineOptions(maProperties);</text:p>
            <text:p>{</text:p>
            <text:p>SaveSolverSettings();</text:p>
            <text:p>{</text:p>
            <text:p>IMPL_LINK(SalInstanceButton, ClickHdl, ::Button*, pButton, void)</text:p>
            <text:p/>
          </table:table-cell>
          <table:table-cell office:value-type="string" calcext:value-type="string">
            <text:p>Paste,Paste,Cancel,SolverDialo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us015n.dll</text:p>
          </table:table-cell>
          <table:table-cell office:value-type="float" office:value="0.56" calcext:value-type="float">
            <text:p>0,56</text:p>
          </table:table-cell>
          <table:table-cell office:value-type="float" office:value="785" calcext:value-type="float">
            <text:p>785</text:p>
          </table:table-cell>
          <table:table-cell office:value-type="string" calcext:value-type="string">
            <text:p>19/12/15</text:p>
          </table:table-cell>
          <table:table-cell office:value-type="string" calcext:value-type="string">
            <text:p>23/10/04</text:p>
          </table:table-cell>
          <table:table-cell office:value-type="string" calcext:value-type="string">
            <text:p>d6f23850-6088-4aed-8678-173db5106ae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Doc::ChgAnchor(SdrMarkList const &amp;,RndStdIds,bool,bool)</text:p>
          </table:table-cell>
          <table:table-cell office:value-type="float" office:value="0.55" calcext:value-type="float">
            <text:p>0,55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16/08/13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0e6e792a-fcdf-46ee-be84-994405ed826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fly.cxx:782</text:p>
            <text:p>vcl/source/app/scheduler.cxx:231</text:p>
            <text:p>sfx2/source/control/bindings.cxx:666</text:p>
            <text:p>sfx2/source/control/bindings.cxx:642</text:p>
            <text:p>sw/source/core/undo/docundo.cxx:603</text:p>
            <text:p>C:/Program Files (x86)/Microsoft Visual Studio/2019/Community/VC/Tools/MSVC/14.29.30133/include/memory:3196</text:p>
            <text:p>sw/source/core/undo/undraw.cxx:65</text:p>
            <text:p>sw/source/core/doc/docfly.cxx:720</text:p>
            <text:p>sw/source/core/frmedt/feshview.cxx:2407</text:p>
            <text:p>sw/source/core/frmedt/feshview.cxx:2399</text:p>
            <text:p>sw/source/core/frmedt/feshview.cxx:809</text:p>
            <text:p/>
          </table:table-cell>
          <table:table-cell office:value-type="string" calcext:value-type="string">
            <text:p>const Point aNewPoint = ( pOldAnchorFrame-&gt;IsVertical() ||</text:p>
            <text:p>{</text:p>
            <text:p>pImpl-&gt;aAutoTimer.Start();</text:p>
            <text:p>{</text:p>
            <text:p>{</text:p>
            <text:p/>
            <text:p>GetIDocumentUndoRedo().AppendUndo( std::make_unique&lt;SwSdrUndo&gt;(std::move(pUndo), pMarkList, *this) );</text:p>
            <text:p>{</text:p>
            <text:p>if( GetDoc()-&gt;ChgAnchor( rMrkList, eAnchorId, bSameOnly, bPosCorr ))</text:p>
            <text:p>{</text:p>
            <text:p>ChgAnchor( RndStdIds::FLY_AT_PARA, true );</text:p>
            <text:p/>
          </table:table-cell>
          <table:table-cell office:value-type="string" calcext:value-type="string">
            <text:p>Delete,Undo,Copy,Pas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FuSelection::MouseButtonDown(MouseEvent const &amp;)</text:p>
          </table:table-cell>
          <table:table-cell office:value-type="float" office:value="0.54" calcext:value-type="float">
            <text:p>0,54</text:p>
          </table:table-cell>
          <table:table-cell office:value-type="float" office:value="1404" calcext:value-type="float">
            <text:p>1404</text:p>
          </table:table-cell>
          <table:table-cell office:value-type="string" calcext:value-type="string">
            <text:p>16/08/16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38cfe0e2-eb0d-47a5-b731-bbab4ce4161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drawfunc/fusel.cxx:205</text:p>
            <text:p>svx/source/svdraw/svditer.cxx:81</text:p>
            <text:p>svx/source/svdraw/svditer.cxx:87</text:p>
            <text:p>sc/source/ui/drawfunc/fusel.cxx:70</text:p>
            <text:p>sc/source/ui/view/gridwin3.cxx:59</text:p>
            <text:p>sc/source/ui/view/gridwin.cxx:2002</text:p>
            <text:p>vcl/source/window/event.cxx:53</text:p>
            <text:p>vcl/source/window/event.cxx:56</text:p>
            <text:p>sc/source/ui/view/gridwin.cxx:1824</text:p>
            <text:p>sc/source/ui/view/gridwin.cxx:1804</text:p>
            <text:p>vcl/source/window/mouse.cxx:161</text:p>
            <text:p/>
          </table:table-cell>
          <table:table-cell office:value-type="string" calcext:value-type="string">
            <text:p>rViewShell.FakeButtonUp( rViewShell.GetViewData().GetActivePart() );</text:p>
            <text:p>{</text:p>
            <text:p>{</text:p>
            <text:p>{</text:p>
            <text:p>bRet = pDraw-&gt;MouseButtonDown( rMEvt );</text:p>
            <text:p>if ( !bCrossPointer &amp;&amp; DrawMouseButtonDown(rMEvt) )</text:p>
            <text:p>{</text:p>
            <text:p>bDone = mpWindowImpl-&gt;mpParent-&gt;CompatPreNotify( rNEvt );</text:p>
            <text:p>{</text:p>
            <text:p>HandleMouseButtonDown(rMEvt, aState);</text:p>
            <text:p>mpWindowImpl-&gt;mpFrameData-&gt;mnMouseMoveId = Application::PostUserEvent( LINK( mpWindowImpl-&gt;mpFrameWindow, Window, ImplGenerateMouseMoveHdl ), nullptr, true );</text:p>
            <text:p/>
          </table:table-cell>
          <table:table-cell office:value-type="string" calcext:value-type="string">
            <text:p>Bold,Color,Save,BasicStop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atic struct HWND__ * ImplGetParentHwnd(struct HWND__ *)</text:p>
          </table:table-cell>
          <table:table-cell office:value-type="float" office:value="0.54" calcext:value-type="float">
            <text:p>0,54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21/10/04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8ec40a07-3537-415d-aded-375981ddfad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window/salframe.cxx:1120</text:p>
            <text:p>vcl/win/window/salframe.cxx:1128</text:p>
            <text:p>vcl/source/gdi/salgdilayout.cxx:42</text:p>
            <text:p>vcl/source/window/floatwin.cxx:498</text:p>
            <text:p>vcl/source/window/floatwin.cxx:553</text:p>
            <text:p>vcl/source/window/winproc.cxx:84</text:p>
            <text:p>vcl/source/window/winproc.cxx:629</text:p>
            <text:p>vcl/source/window/winproc.cxx:2274</text:p>
            <text:p>vcl/source/window/winproc.cxx:2613</text:p>
            <text:p>vcl/inc/salframe.hxx:308</text:p>
            <text:p>vcl/win/window/salframe.cxx:3229</text:p>
            <text:p/>
          </table:table-cell>
          <table:table-cell office:value-type="string" calcext:value-type="string">
            <text:p>if( pRealParent )</text:p>
            <text:p>{</text:p>
            <text:p>{</text:p>
            <text:p>aAbsolute = pReference-&gt;OutputToAbsoluteScreenPixel(</text:p>
            <text:p>Point aAbsolute(FloatingWindow::ImplConvertToAbsPos(pReference, rPos));</text:p>
            <text:p>*/</text:p>
            <text:p>if (!pSVData-&gt;mpWinData-&gt;mpTrackWin &amp;&amp; pSVData-&gt;mpWinData-&gt;mpFirstFloat)</text:p>
            <text:p>{</text:p>
            <text:p>pEvt-&gt;mbValid = false;</text:p>
            <text:p>// (e.g. input methods, printer update handlers).</text:p>
            <text:p>}</text:p>
            <text:p/>
          </table:table-cell>
          <table:table-cell office:value-type="string" calcext:value-type="string">
            <text:p>Paste,WordCountDialog,Save,UpdateInputField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ruct std::pair&lt;std::_Vector_const_iterator&lt;std::_Vector_val&lt;std::_Simple_types&lt;SwTableBox *&gt; &gt; &gt;,bool&gt; o3tl::find_unique&lt;SwTableBox *,CompareSwSelBoxes&gt;::operator()(class std::_Vector_const_iterator&lt;std::_Vector_val&lt;std::_Simple_types&lt;SwTableBox *&gt; &gt; &gt;,</text:p>
          </table:table-cell>
          <table:table-cell office:value-type="float" office:value="0.54" calcext:value-type="float">
            <text:p>0,54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22/10/20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b57e82b0-2502-4e47-8f35-9fd4b8d43d8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o3tl/sorted_vector.hxx:391</text:p>
            <text:p>sw/source/core/frmedt/tblsel.cxx:2083</text:p>
            <text:p>sw/source/core/frmedt/tblsel.cxx:2079</text:p>
            <text:p>sw/source/core/docnode/ndtbl1.cxx:257</text:p>
            <text:p>sw/source/core/docnode/ndtbl1.cxx:421</text:p>
            <text:p>sw/source/core/docnode/ndtbl1.cxx:415</text:p>
            <text:p>sw/source/uibase/shells/tabsh.cxx:1363</text:p>
            <text:p>svl/source/items/itemset.cxx:83</text:p>
            <text:p>svl/source/items/itemset.cxx:183</text:p>
            <text:p>svl/source/items/itemset.cxx:1491</text:p>
            <text:p>sw/source/uibase/shells/tabsh.cxx:1306</text:p>
            <text:p/>
          </table:table-cell>
          <table:table-cell office:value-type="string" calcext:value-type="string">
            <text:p>const_iterator const it = std::lower_bound(first, last, v, Compare());</text:p>
            <text:p>FndBoxCopyCol(rpBox, &amp;aPara );</text:p>
            <text:p>{</text:p>
            <text:p>ForEach_FndLineCopyCol( const_cast&lt;SwTableLines&amp;&gt;(rTable.GetTabLines()), &amp;aTmpPara );</text:p>
            <text:p>::lcl_CollectLines( aRowArr, rCursor, true );</text:p>
            <text:p>{</text:p>
            <text:p>std::unique_ptr&lt;SwFormatFrameSize&gt; pSz = rSh.GetRowHeight();</text:p>
            <text:p>m_ppItems(new SfxPoolItem const *[svl::detail::CountRanges(wids)]{}),</text:p>
            <text:p>delete[] m_ppItems;</text:p>
            <text:p>{</text:p>
            <text:p>{</text:p>
            <text:p/>
          </table:table-cell>
          <table:table-cell office:value-type="string" calcext:value-type="string">
            <text:p>SwBackspace,Repeat,Undo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FntObj::GetTextSize(SwDrawTextInfo &amp;)</text:p>
          </table:table-cell>
          <table:table-cell office:value-type="float" office:value="0.54" calcext:value-type="float">
            <text:p>0,54</text:p>
          </table:table-cell>
          <table:table-cell office:value-type="float" office:value="1169" calcext:value-type="float">
            <text:p>1169</text:p>
          </table:table-cell>
          <table:table-cell office:value-type="string" calcext:value-type="string">
            <text:p>17/10/31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dfbb1528-5170-4641-99c8-bacfd7775e7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fntcache.cxx:1655</text:p>
            <text:p>sw/source/core/txtnode/fntcache.cxx:1539</text:p>
            <text:p>sw/source/core/txtnode/swfont.cxx:1006</text:p>
            <text:p>i18nlangtag/source/languagetag/languagetag.cxx:2418</text:p>
            <text:p>i18nlangtag/source/languagetag/languagetag.cxx:2418</text:p>
            <text:p>sw/source/core/txtnode/fntcache.cxx:387</text:p>
            <text:p>sal/rtl/strtmpl.hxx:744</text:p>
            <text:p>include/rtl/ustring.hxx:1760</text:p>
            <text:p>sw/source/core/text/inftxt.cxx:428</text:p>
            <text:p>sw/source/core/text/portxt.cxx:513</text:p>
            <text:p>sw/source/core/text/portxt.cxx:512</text:p>
            <text:p/>
          </table:table-cell>
          <table:table-cell office:value-type="string" calcext:value-type="string">
            <text:p>aTextSize.setWidth(aKernArray[sal_Int32(nMsrLn) - 1]);</text:p>
            <text:p>{</text:p>
            <text:p>aTextSize = pLastFont-&gt;GetTextSize( rInf );</text:p>
            <text:p>{</text:p>
            <text:p>{</text:p>
            <text:p>if ( !bBrowse &amp;&amp; rIDSA.get(DocumentSettingId::ADD_EXT_LEADING) )</text:p>
            <text:p>{</text:p>
            <text:p>{ return !(operator == ( rStr1, rStr2 )); }</text:p>
            <text:p>return SwPosSize(m_pFnt-&gt;GetTextSize_( aDrawInf ));</text:p>
            <text:p>SwPosSize aSize = rInf.GetTextSize();</text:p>
            <text:p>{</text:p>
            <text:p/>
          </table:table-cell>
          <table:table-cell office:value-type="string" calcext:value-type="string">
            <text:p>Copy,Copy,Copy,PasteSpecial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Frame::FindPageFrame()</text:p>
          </table:table-cell>
          <table:table-cell office:value-type="float" office:value="0.54" calcext:value-type="float">
            <text:p>0,54</text:p>
          </table:table-cell>
          <table:table-cell office:value-type="float" office:value="1080" calcext:value-type="float">
            <text:p>1080</text:p>
          </table:table-cell>
          <table:table-cell office:value-type="string" calcext:value-type="string">
            <text:p>18/04/11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20165031-a45c-4859-9da7-1655d81834d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inc/frame.hxx:686</text:p>
            <text:p>sw/source/core/layout/ftnfrm.cxx:1142</text:p>
            <text:p>sw/source/core/layout/ftnfrm.cxx:1164</text:p>
            <text:p>sw/source/core/layout/ftnfrm.cxx:1163</text:p>
            <text:p>sw/source/core/text/txtftn.cxx:143</text:p>
            <text:p>sw/source/core/text/frmform.cxx:599</text:p>
            <text:p>sw/source/core/text/frmform.cxx:1280</text:p>
            <text:p>sw/source/core/text/frmform.cxx:1080</text:p>
            <text:p>sw/source/core/text/frmform.cxx:1759</text:p>
            <text:p>sal/rtl/strtmpl.hxx:744</text:p>
            <text:p>sal/rtl/ustring.cxx:1231</text:p>
            <text:p/>
          </table:table-cell>
          <table:table-cell office:value-type="string" calcext:value-type="string">
            <text:p>SwPageFrame           *FindPageFrame() { return IsPageFrame() ? reinterpret_cast&lt;SwPageFrame*&gt;(this) : ImplFindPageFrame(); }</text:p>
            <text:p>pPage = pBoss-&gt;FindPageFrame();</text:p>
            <text:p>const SwFootnoteFrame *pRet = const_cast&lt;SwFootnoteBossFrame*&gt;(this)-&gt;FindFirstFootnote();</text:p>
            <text:p>{</text:p>
            <text:p>const SwFootnoteFrame *pFootnote = pBoss-&gt;FindFirstFootnote( this );</text:p>
            <text:p>{</text:p>
            <text:p>AdjustFollow_( rLine, nEnd, nStrLen, nNew );</text:p>
            <text:p>{</text:p>
            <text:p>}</text:p>
            <text:p>{</text:p>
            <text:p>rtl::str::assign(ppThis, pStr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HTMLParser::StripTrailingPara()</text:p>
          </table:table-cell>
          <table:table-cell office:value-type="float" office:value="0.54" calcext:value-type="float">
            <text:p>0,54</text:p>
          </table:table-cell>
          <table:table-cell office:value-type="float" office:value="1244" calcext:value-type="float">
            <text:p>1244</text:p>
          </table:table-cell>
          <table:table-cell office:value-type="string" calcext:value-type="string">
            <text:p>17/07/06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33dcfe16-338f-4601-b87e-463804e3565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html/htmlgrin.cxx:1519</text:p>
            <text:p>sw/source/core/docnode/node.cxx:1680</text:p>
            <text:p>sw/source/filter/html/swhtml.cxx:2744</text:p>
            <text:p>sw/source/filter/html/swhtml.cxx:2490</text:p>
            <text:p>sw/source/filter/html/htmlgrin.cxx:1449</text:p>
            <text:p>sw/source/filter/html/htmlsect.cxx:510</text:p>
            <text:p>sw/source/filter/html/htmlctxt.cxx:396</text:p>
            <text:p>sw/source/filter/html/htmlctxt.cxx:373</text:p>
            <text:p>sw/source/filter/html/htmlsect.cxx:407</text:p>
            <text:p>sw/source/filter/html/swhtml.cxx:1667</text:p>
            <text:p>svtools/source/svrtf/svparser.cxx:439</text:p>
            <text:p/>
          </table:table-cell>
          <table:table-cell office:value-type="string" calcext:value-type="string">
            <text:p>m_pPam-&gt;SetMark();</text:p>
            <text:p>{</text:p>
            <text:p>{</text:p>
            <text:p>}</text:p>
            <text:p>{</text:p>
            <text:p>StripTrailingPara();</text:p>
            <text:p>EndSection();</text:p>
            <text:p>{</text:p>
            <text:p>EndContext(xCntxt.get());</text:p>
            <text:p>EndDivision();</text:p>
            <text:p>}</text:p>
            <text:p/>
          </table:table-cell>
          <table:table-cell office:value-type="string" calcext:value-type="string">
            <text:p>PageDown,Save,UpdateInputFields,Pas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UndoFlyBase::InsFly(sw::UndoRedoContext &amp;,bool)</text:p>
          </table:table-cell>
          <table:table-cell office:value-type="float" office:value="0.54" calcext:value-type="float">
            <text:p>0,54</text:p>
          </table:table-cell>
          <table:table-cell office:value-type="float" office:value="1405" calcext:value-type="float">
            <text:p>1405</text:p>
          </table:table-cell>
          <table:table-cell office:value-type="string" calcext:value-type="string">
            <text:p>16/09/04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914a731f-c8d9-410c-b1a1-96797bde0a4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dobj1.cxx:145</text:p>
            <text:p>sw/source/core/undo/undobj1.cxx:210</text:p>
            <text:p>sw/source/core/attr/format.cxx:443</text:p>
            <text:p>sw/source/core/undo/undobj1.cxx:99</text:p>
            <text:p>sw/source/core/undo/undobj.cxx:225</text:p>
            <text:p>svl/source/undo/undo.cxx:1331</text:p>
            <text:p>svl/source/undo/undo.cxx:1331</text:p>
            <text:p>svl/source/undo/undo.cxx:1331</text:p>
            <text:p>svl/source/undo/undo.cxx:1329</text:p>
            <text:p>svl/source/undo/undo.cxx:1331</text:p>
            <text:p>svl/source/undo/undo.cxx:1329</text:p>
            <text:p/>
          </table:table-cell>
          <table:table-cell office:value-type="string" calcext:value-type="string">
            <text:p>pCNd-&gt;GetTextNode()-&gt;InsertItem(aFormat, m_nContentPos, m_nContentPos, SetAttrMode::NOHINTEXPAND);</text:p>
            <text:p>}</text:p>
            <text:p>rItem.reset(pItem-&gt;Clone());</text:p>
            <text:p>{</text:p>
            <text:p>UndoImpl(*pContext);</text:p>
            <text:p>maUndoActions[--i].pAction-&gt;UndoWithContext( i_context );</text:p>
            <text:p>maUndoActions[--i].pAction-&gt;UndoWithContext( i_context );</text:p>
            <text:p>maUndoActions[--i].pAction-&gt;UndoWithContext( i_context );</text:p>
            <text:p>{</text:p>
            <text:p>maUndoActions[--i].pAction-&gt;UndoWithContext( i_context );</text:p>
            <text:p>{</text:p>
            <text:p/>
          </table:table-cell>
          <table:table-cell office:value-type="string" calcext:value-type="string">
            <text:p>Cut,Paste,Undo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mxdwdrv.dll</text:p>
          </table:table-cell>
          <table:table-cell office:value-type="float" office:value="0.52" calcext:value-type="float">
            <text:p>0,52</text:p>
          </table:table-cell>
          <table:table-cell office:value-type="float" office:value="1039" calcext:value-type="float">
            <text:p>1039</text:p>
          </table:table-cell>
          <table:table-cell office:value-type="string" calcext:value-type="string">
            <text:p>18/05/08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28a01ee7-f93b-4671-b6a2-6a00fbbc7a6f</text:p>
          </table:table-cell>
          <table:table-cell office:value-type="string" calcext:value-type="string">
            <text:p>0xc06d007e / 0x00000000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gdi/salprn.cxx:1586</text:p>
            <text:p>vcl/source/gdi/print.cxx:1562</text:p>
            <text:p>vcl/source/gdi/print3.cxx:1394</text:p>
            <text:p>vcl/source/gdi/print3.cxx:728</text:p>
            <text:p>vcl/source/gdi/print3.cxx:562</text:p>
            <text:p>vcl/source/gdi/print3.cxx:576</text:p>
            <text:p>vcl/source/gdi/print3.cxx:316</text:p>
            <text:p>vcl/source/window/winproc.cxx:2857</text:p>
            <text:p>vcl/inc/salframe.hxx:310</text:p>
            <text:p>vcl/win/window/salframe.cxx:5926</text:p>
            <text:p>vcl/win/window/salframe.cxx:6033</text:p>
            <text:p/>
          </table:table-cell>
          <table:table-cell office:value-type="string" calcext:value-type="string">
            <text:p>nRet = ::EndPage( hDC );</text:p>
            <text:p>mpPrinter-&gt;EndPage();</text:p>
            <text:p>mpImplData-&gt;mxPrinter-&gt;ImplEndPage();</text:p>
            <text:p>i_xController-&gt;printFilteredPage(nPage);</text:p>
            <text:p>return xController-&gt;getPrinter()-&gt;StartJob( aJobName, xController );</text:p>
            <text:p>ExecutePrintJob(xController);</text:p>
            <text:p>IMPL_LINK_NOARG(PrintJobAsync, ExecJob, void*, void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/>
          </table:table-cell>
          <table:table-cell office:value-type="string" calcext:value-type="string">
            <text:p>Prin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nvwgf2umx.dll</text:p>
          </table:table-cell>
          <table:table-cell office:value-type="float" office:value="0.52" calcext:value-type="float">
            <text:p>0,52</text:p>
          </table:table-cell>
          <table:table-cell office:value-type="float" office:value="1333" calcext:value-type="float">
            <text:p>1333</text:p>
          </table:table-cell>
          <table:table-cell office:value-type="string" calcext:value-type="string">
            <text:p>16/10/14</text:p>
          </table:table-cell>
          <table:table-cell office:value-type="string" calcext:value-type="string">
            <text:p>23/10/10</text:p>
          </table:table-cell>
          <table:table-cell office:value-type="string" calcext:value-type="string">
            <text:p>799c568f-52d0-48b3-9e22-7218394ab22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454</text:p>
            <text:p>E:/r/workdir/UnpackedTarball/skia/tools/sk_app/VulkanWindowContext.cpp:443</text:p>
            <text:p>E:/r/workdir/UnpackedTarball/skia/tools/sk_app/VulkanWindowContext.cpp:442</text:p>
            <text:p>vcl/skia/gdiimpl.cxx:387</text:p>
            <text:p>vcl/skia/gdiimpl.cxx:377</text:p>
            <text:p>vcl/skia/gdiimpl.cxx:528</text:p>
            <text:p>vcl/skia/gdiimpl.cxx:502</text:p>
            <text:p>vcl/skia/gdiimpl.cxx:1192</text:p>
            <text:p>vcl/skia/gdiimpl.cxx:1185</text:p>
            <text:p>vcl/source/outdev/outdev.cxx:635</text:p>
            <text:p>vcl/source/outdev/rect.cxx:411</text:p>
            <text:p/>
          </table:table-cell>
          <table:table-cell office:value-type="string" calcext:value-type="string">
            <text:p/>
            <text:p/>
            <text:p/>
            <text:p>mWindowContext.reset();</text:p>
            <text:p>{</text:p>
            <text:p>destroySurface();</text:p>
            <text:p>{</text:p>
            <text:p>src-&gt;checkSurface();</text:p>
            <text:p>{</text:p>
            <text:p>mpGraphics-&gt;CopyBits( rPosAry, *pSrcGraphics, *this, rSrcDev );</text:p>
            <text:p>aCropRect.Intersection( rValidSrcRect );</text:p>
            <text:p/>
          </table:table-cell>
          <table:table-cell office:value-type="string" calcext:value-type="string">
            <text:p>GoLeft,GoRight,GoDown,GoLef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Doc::CopyMasterFooter(SwPageDesc const &amp;,SwFormatFooter const &amp;,SwPageDesc &amp;,bool,bool)</text:p>
          </table:table-cell>
          <table:table-cell office:value-type="float" office:value="0.52" calcext:value-type="float">
            <text:p>0,52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21/08/26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62679692-afbd-4f29-8fbd-10e9d94ef4d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desc.cxx:362</text:p>
            <text:p>sw/source/core/attr/format.cxx:619</text:p>
            <text:p>sw/source/core/doc/docdesc.cxx:218</text:p>
            <text:p>sw/source/core/doc/docdesc.cxx:318</text:p>
            <text:p>sw/source/core/doc/docdesc.cxx:585</text:p>
            <text:p>svl/source/items/itemset.cxx:160</text:p>
            <text:p>sw/source/core/layout/atrfrm.cxx:168</text:p>
            <text:p>svl/source/items/itemset.cxx:332</text:p>
            <text:p>svl/source/items/itemset.cxx:325</text:p>
            <text:p>svl/source/items/itemset.cxx:324</text:p>
            <text:p>sw/source/uibase/utlui/uitool.cxx:407</text:p>
            <text:p/>
          </table:table-cell>
          <table:table-cell office:value-type="string" calcext:value-type="string">
            <text:p>if ((*aRCnt.GetContentIdx() == *aLCnt.GetContentIdx()) ||</text:p>
            <text:p>{</text:p>
            <text:p>}</text:p>
            <text:p>{</text:p>
            <text:p>CopyMasterFooter(rChged, pStashedLeftFoot ? pStashedLeftFoot-&gt;GetFooter() : rMasterFoot, rDesc, true, false); // Copy left footer</text:p>
            <text:p>if( Count() )</text:p>
            <text:p>if (dynamic_cast&lt;const SwFrame*&gt;(pLast) == nullptr)</text:p>
            <text:p>{</text:p>
            <text:p>return GetItemStateImpl(nWhich, bSrchInParent, ppItem, std::nullopt);</text:p>
            <text:p>{</text:p>
            <text:p>const SfxBoolItem* pRegisterModeItem = rSet.GetItemIfSet(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OpenCL.dll</text:p>
          </table:table-cell>
          <table:table-cell office:value-type="float" office:value="0.51" calcext:value-type="float">
            <text:p>0,51</text:p>
          </table:table-cell>
          <table:table-cell office:value-type="float" office:value="852" calcext:value-type="float">
            <text:p>852</text:p>
          </table:table-cell>
          <table:table-cell office:value-type="string" calcext:value-type="string">
            <text:p>19/03/23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4f1c36cf-78a8-46ca-a8d9-64ae262c751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SdrModel::GetPageCount()</text:p>
          </table:table-cell>
          <table:table-cell office:value-type="float" office:value="0.51" calcext:value-type="float">
            <text:p>0,51</text:p>
          </table:table-cell>
          <table:table-cell office:value-type="float" office:value="1334" calcext:value-type="float">
            <text:p>1334</text:p>
          </table:table-cell>
          <table:table-cell office:value-type="string" calcext:value-type="string">
            <text:p>16/08/05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14e7a2e0-cafa-4319-be0d-991e6230187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model.cxx:1872</text:p>
            <text:p>reportdesign/source/core/sdr/RptModel.cxx:116</text:p>
            <text:p>reportdesign/source/core/sdr/RptModel.cxx:114</text:p>
            <text:p>reportdesign/source/ui/report/FixedTextColor.cxx:158</text:p>
            <text:p>sal/osl/w32/mutex.cxx:83</text:p>
            <text:p>reportdesign/source/ui/report/FixedTextColor.cxx:148</text:p>
            <text:p>reportdesign/source/ui/report/FixedTextColor.cxx:125</text:p>
            <text:p>reportdesign/source/ui/report/FixedTextColor.cxx:67</text:p>
            <text:p>reportdesign/source/ui/report/FixedTextColor.cxx:57</text:p>
            <text:p>reportdesign/source/ui/report/ReportControllerObserver.cxx:129</text:p>
            <text:p>cppuhelper/source/propertysetmixin.cxx:349</text:p>
            <text:p/>
          </table:table-cell>
          <table:table-cell office:value-type="string" calcext:value-type="string">
            <text:p>return sal_uInt16(maPages.size());</text:p>
            <text:p>sal_uInt16 nCount = GetPageCount();</text:p>
            <text:p>{</text:p>
            <text:p>OReportPage *pPage = pModel-&gt;getPage(xSection);</text:p>
            <text:p>LeaveCriticalSection(pMutexImpl);</text:p>
            <text:p>{</text:p>
            <text:p>uno::Reference&lt;awt::XVclWindowPeer&gt; xVclWindowPeer = getVclWindowPeer(xFixedText);</text:p>
            <text:p>handle(xComponent);</text:p>
            <text:p>{</text:p>
            <text:p>m_aFixedTextColor.notifyPropertyChange(_rEvent);</text:p>
            <text:p>rxListener-&gt;propertyChange(m_impl-&gt;event);</text:p>
            <text:p/>
          </table:table-cell>
          <table:table-cell office:value-type="string" calcext:value-type="string">
            <text:p>DeleteRows,FormatCellDialog,Save,Copy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atic void `anonymous namespace'::SwCreateAuthEntryDlg_Impl::LinkStubIdentifierHdl(void *, class weld::ComboBox &amp; const)</text:p>
          </table:table-cell>
          <table:table-cell office:value-type="float" office:value="0.51" calcext:value-type="float">
            <text:p>0,5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3/08/29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164bc8f8-7b9b-4212-94a4-1b6d06a4221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/index/swuiidxmrk.cxx:1819</text:p>
            <text:p>sw/source/ui/index/swuiidxmrk.cxx:1819</text:p>
            <text:p>vcl/source/app/salvtables.cxx:6807</text:p>
            <text:p>vcl/source/control/combobox.cxx:506</text:p>
            <text:p>vcl/source/control/imp_listbox.cxx:100</text:p>
            <text:p>vcl/source/control/imp_listbox.cxx:957</text:p>
            <text:p>vcl/source/control/combobox.cxx:505</text:p>
            <text:p>vcl/source/control/combobox.cxx:297</text:p>
            <text:p>vcl/source/control/combobox.cxx:297</text:p>
            <text:p>vcl/source/window/floatwin.cxx:622</text:p>
            <text:p>vcl/source/window/floatwin.cxx:622</text:p>
            <text:p/>
          </table:table-cell>
          <table:table-cell office:value-type="string" calcext:value-type="string">
            <text:p>IMPL_LINK(SwCreateAuthEntryDlg_Impl, IdentifierHdl, weld::ComboBox&amp;, rBox, void)</text:p>
            <text:p>IMPL_LINK(SwCreateAuthEntryDlg_Impl, IdentifierHdl, weld::ComboBox&amp;, rBox, void)</text:p>
            <text:p>IMPL_LINK_NOARG(SalInstanceComboBoxWithEdit, SelectHdl, ::ComboBox&amp;, void)</text:p>
            <text:p>ImplCallEventListenersAndHandler( VclEventId::ComboboxSelect, [this] () { m_pImpl-&gt;m_SelectHdl.Call(*this); } );</text:p>
            <text:p>maSelectionChangedHdl.Call( nPos );</text:p>
            <text:p>if ( !IsVisible( nPos ) )</text:p>
            <text:p>{</text:p>
            <text:p>IMPL_LINK_NOARG(ComboBox::Impl, ImplPopupModeEndHdl, FloatingWindow*, void)</text:p>
            <text:p>IMPL_LINK_NOARG(ComboBox::Impl, ImplPopupModeEndHdl, FloatingWindow*, void)</text:p>
            <text:p>IMPL_LINK_NOARG(FloatingWindow, ImplEndPopupModeHdl, void*, void)</text:p>
            <text:p>IMPL_LINK_NOARG(FloatingWindow, ImplEndPopupModeHdl, void*, void)</text:p>
            <text:p/>
          </table:table-cell>
          <table:table-cell office:value-type="string" calcext:value-type="string">
            <text:p>Save,Copy,Paste,AuthoritiesEntry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rtl::Concat2View&lt;char16_t,rtl::OUString,rtl::OUString&gt;(rtl::StringConcat&lt;char16_t,rtl::OUString,rtl::OUString,0&gt; const &amp;)</text:p>
          </table:table-cell>
          <table:table-cell office:value-type="float" office:value="0.5" calcext:value-type="float">
            <text:p>0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/10/04</text:p>
          </table:table-cell>
          <table:table-cell office:value-type="string" calcext:value-type="string">
            <text:p>23/10/09</text:p>
          </table:table-cell>
          <table:table-cell office:value-type="string" calcext:value-type="string">
            <text:p>dd92c72a-8624-41b3-91ae-d4dacc02bf6a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rtl/stringconcat.hxx:316</text:p>
            <text:p>D:/a/_work/1/s/src/vctools/crt/vcstartup/src/heap/new_scalar.cpp:35</text:p>
            <text:p>vcl/source/font/font.cxx:1048</text:p>
            <text:p>sw/source/core/text/redlnitr.cxx:525</text:p>
            <text:p>sw/source/core/text/redlnitr.cxx:512</text:p>
            <text:p>sw/source/core/text/redlnitr.cxx:614</text:p>
            <text:p>sw/source/core/txtnode/swfont.cxx:910</text:p>
            <text:p>sw/source/core/text/redlnitr.cxx:584</text:p>
            <text:p>sw/source/core/text/itrtxt.cxx:39</text:p>
            <text:p>sw/source/core/text/itrcrsr.cxx:158</text:p>
            <text:p>sw/source/core/text/itratr.cxx:83</text:p>
            <text:p/>
          </table:table-cell>
          <table:table-cell office:value-type="string" calcext:value-type="string">
            <text:p>{</text:p>
            <text:p/>
            <text:p>||  (maStyleName    != rOther.maStyleName) )</text:p>
            <text:p>m_pFont = new SwFont( aFontAccess.Get()-&gt;GetFont() );</text:p>
            <text:p>{</text:p>
            <text:p>InitFontAndAttrHandler(</text:p>
            <text:p>ChgFnt( pSh, rOut );</text:p>
            <text:p>{</text:p>
            <text:p>CtorInitAttrIter( *pNewFrame-&gt;GetTextNodeFirst(), pNewFrame-&gt;GetPara()-&gt;GetScriptInfo(), pNewFrame );</text:p>
            <text:p>CtorInitTextIter( pNewFrame, pNewInf );</text:p>
            <text:p>{</text:p>
            <text:p/>
          </table:table-cell>
          <table:table-cell office:value-type="string" calcext:value-type="string">
            <text:p>SwBackspace,Delete,Delete,SwBackspace</text:p>
          </table:table-cell>
          <table:table-cell table:number-columns-repeated="16373"/>
        </table:table-row>
        <table:table-row table:style-name="ro10">
          <table:table-cell office:value-type="string" calcext:value-type="string">
            <text:p>SfxItemSet::Clone(bool,SfxItemPool *)</text:p>
          </table:table-cell>
          <table:table-cell office:value-type="float" office:value="0.5" calcext:value-type="float">
            <text:p>0,5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16/10/04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d5685f92-131c-4b5d-b01f-675a0fe4fdc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1281</text:p>
            <text:p>svl/source/items/itemset.cxx:1274</text:p>
            <text:p>sw/source/core/text/itradj.cxx:579</text:p>
            <text:p>sw/source/core/text/itradj.cxx:603</text:p>
            <text:p>sw/source/core/text/itrtxt.hxx:253</text:p>
            <text:p>sw/source/core/text/itrcrsr.cxx:1251</text:p>
            <text:p>sw/source/core/text/itrcrsr.cxx:1226</text:p>
            <text:p>sw/source/core/text/frmcrsr.cxx:284</text:p>
            <text:p>forms/source/component/imgprod.cxx:416</text:p>
            <text:p/>
          </table:table-cell>
          <table:table-cell office:value-type="string" calcext:value-type="string">
            <text:p>sal_uInt16 nWhich = aIter.FirstWhich();</text:p>
            <text:p>{</text:p>
            <text:p>pLast-&gt;Append( pRight );</text:p>
            <text:p>CalcRightMargin( pCurrent );</text:p>
            <text:p>const_cast&lt;SwTextAdjuster*&gt;(this)-&gt;CalcAdjLine( m_pCurr );</text:p>
            <text:p>GetAdjusted();</text:p>
            <text:p>{</text:p>
            <text:p>aLine.GetCharRect( &amp;rOrig, nOffset, pCMS, nMaxY );</text:p>
            <text:p>}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AnchoredDrawObject::GetObjBoundRect()</text:p>
          </table:table-cell>
          <table:table-cell office:value-type="float" office:value="0.5" calcext:value-type="float">
            <text:p>0,5</text:p>
          </table:table-cell>
          <table:table-cell office:value-type="float" office:value="1303" calcext:value-type="float">
            <text:p>1303</text:p>
          </table:table-cell>
          <table:table-cell office:value-type="string" calcext:value-type="string">
            <text:p>16/09/12</text:p>
          </table:table-cell>
          <table:table-cell office:value-type="string" calcext:value-type="string">
            <text:p>23/10/08</text:p>
          </table:table-cell>
          <table:table-cell office:value-type="string" calcext:value-type="string">
            <text:p>4adf0f0c-e84f-4d2b-8057-74faae7cb9d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anchoreddrawobject.cxx:693</text:p>
            <text:p>sw/source/core/layout/anchoreddrawobject.cxx:658</text:p>
            <text:p>sw/source/core/layout/anchoredobject.cxx:569</text:p>
            <text:p>sw/source/core/layout/anchoredobject.cxx:560</text:p>
            <text:p>sw/source/core/draw/dcontact.cxx:1685</text:p>
            <text:p>sw/source/core/draw/dcontact.cxx:173</text:p>
            <text:p>sw/source/core/draw/dcontact.cxx:1748</text:p>
            <text:p>sw/source/core/layout/anchoreddrawobject.cxx:619</text:p>
            <text:p>sw/source/core/draw/dcontact.cxx:1677</text:p>
            <text:p>sw/source/core/layout/ssfrm.cxx:528</text:p>
            <text:p>sw/source/core/layout/ssfrm.cxx:488</text:p>
            <text:p/>
          </table:table-cell>
          <table:table-cell office:value-type="string" calcext:value-type="string">
            <text:p>nWidth = GetPageFrame( )-&gt;GetBoundRect( GetPageFrame()-&gt;getRootFrame()-&gt;GetCurrShell()-&gt;GetOut() ).SVRect().GetWidth();</text:p>
            <text:p>{</text:p>
            <text:p>maObjRectWithSpaces = GetObjBoundRect();</text:p>
            <text:p>{</text:p>
            <text:p>const tools::Rectangle aOldRect( maAnchoredDrawObj.GetObjRectWithSpaces().SVRect() );</text:p>
            <text:p>{</text:p>
            <text:p>if ( auto pSwDrawVirtObj = dynamic_cast&lt;SwDrawVirtObj*&gt;( _pDrawObj) )</text:p>
            <text:p>{</text:p>
            <text:p>{</text:p>
            <text:p>pContact-&gt;DisconnectObjFromLayout( pSdrObj );</text:p>
            <text:p>{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::OnlineAccessibilityCheck::resetAndQueue(SwNode *,bool)</text:p>
          </table:table-cell>
          <table:table-cell office:value-type="float" office:value="0.5" calcext:value-type="float">
            <text:p>0,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/10/07</text:p>
          </table:table-cell>
          <table:table-cell office:value-type="string" calcext:value-type="string">
            <text:p>23/10/10</text:p>
          </table:table-cell>
          <table:table-cell office:value-type="string" calcext:value-type="string">
            <text:p>f528632b-64e5-4e0e-8f51-53011cff963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OnlineAccessibilityCheck.cxx:308</text:p>
            <text:p>sw/source/core/txtnode/OnlineAccessibilityCheck.cxx:299</text:p>
            <text:p>sw/source/core/access/AccessibilityIssue.cxx:300</text:p>
            <text:p>C:/Program Files (x86)/Microsoft Visual Studio/2019/Community/VC/Tools/MSVC/14.29.30133/include/xtree:742</text:p>
            <text:p>sw/source/core/access/AccessibilityIssue.cxx:163</text:p>
            <text:p>vcl/source/app/salvtables.cxx:2916</text:p>
            <text:p>vcl/source/app/salvtables.cxx:2916</text:p>
            <text:p>vcl/source/control/button.cxx:130</text:p>
            <text:p>vcl/source/control/ctrl.cxx:499</text:p>
            <text:p>vcl/source/control/button.cxx:129</text:p>
            <text:p>vcl/source/control/button.cxx:1321</text:p>
            <text:p/>
          </table:table-cell>
          <table:table-cell office:value-type="string" calcext:value-type="string">
            <text:p>pNode-&gt;getAccessibilityCheckStatus().reset();</text:p>
            <text:p>{</text:p>
            <text:p>m_pDoc-&gt;getOnlineAccessibilityCheck()-&gt;resetAndQueue(m_pNode);</text:p>
            <text:p/>
            <text:p>{</text:p>
            <text:p>IMPL_LINK(SalInstanceButton, ClickHdl, ::Button*, pButton, void)</text:p>
            <text:p>IMPL_LINK(SalInstanceButton, ClickHdl, ::Button*, pButton, void)</text:p>
            <text:p>ImplCallEventListenersAndHandler( VclEventId::ButtonClick, [this] () { maClickHdl.Call(this); } );</text:p>
            <text:p>{</text:p>
            <text:p>{</text:p>
            <text:p>Click();</text:p>
            <text:p/>
          </table:table-cell>
          <table:table-cell office:value-type="string" calcext:value-type="string">
            <text:p>PageDialog,Undo,Redo,OutlineFont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VclBuilder::VclBuilder(vcl::Window *,rtl::OUString const &amp;,rtl::OUString const &amp;,rtl::OUString,com::sun::star::uno::Reference&lt;com::sun::star::frame::XFrame&gt;,bool,NotebookBarAddonsItem const *)</text:p>
          </table:table-cell>
          <table:table-cell office:value-type="float" office:value="0.5" calcext:value-type="float">
            <text:p>0,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3/09/13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6ffbe739-b186-4750-9eda-0bd2673bbd0e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builder.cxx:477</text:p>
            <text:p>vcl/source/window/builder.cxx:477</text:p>
            <text:p>vcl/source/window/builder.cxx:477</text:p>
            <text:p>E:/r/workdir/UnpackedTarball/boost/libs/locale/src/boost/locale/shared/message.cpp:619</text:p>
            <text:p/>
          </table:table-cell>
          <table:table-cell office:value-type="string" calcext:value-type="string">
            <text:p>handleChild(pParent, nullptr, reader);</text:p>
            <text:p>handleChild(pParent, nullptr, reader);</text:p>
            <text:p>handleChild(pParent, nullptr, reader);</text:p>
            <text:p/>
            <text:p/>
          </table:table-cell>
          <table:table-cell office:value-type="string" calcext:value-type="string">
            <text:p>SwBackspace,SwBackspace,CharFontName,PageDialog</text:p>
          </table:table-cell>
          <table:table-cell table:number-columns-repeated="16373"/>
        </table:table-row>
        <table:table-row table:style-name="ro11">
          <table:table-cell office:value-type="string" calcext:value-type="string">
            <text:p>ScColumn::HasAttribSelection(ScMarkData const &amp;,HasAttrFlags)</text:p>
          </table:table-cell>
          <table:table-cell office:value-type="float" office:value="0.49" calcext:value-type="float">
            <text:p>0,49</text:p>
          </table:table-cell>
          <table:table-cell office:value-type="float" office:value="717" calcext:value-type="float">
            <text:p>717</text:p>
          </table:table-cell>
          <table:table-cell office:value-type="string" calcext:value-type="string">
            <text:p>19/10/10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9022c289-44b3-4fb1-886b-e999b186e11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column.cxx:309</text:p>
            <text:p>sc/source/core/data/column.cxx:301</text:p>
            <text:p>sc/source/core/data/table2.cxx:2733</text:p>
            <text:p>sc/source/core/data/table2.cxx:2725</text:p>
            <text:p>sc/source/ui/view/viewfunc.cxx:301</text:p>
            <text:p>C:/Program Files (x86)/Microsoft Visual Studio/2019/Community/VC/Tools/MSVC/14.29.30133/include/xtree:742</text:p>
            <text:p>sc/source/ui/view/cellsh.cxx:109</text:p>
            <text:p/>
          </table:table-cell>
          <table:table-cell office:value-type="string" calcext:value-type="string">
            <text:p>ScMultiSelIter aMultiIter( rMark.GetMultiSelData(), nCol );</text:p>
            <text:p>{</text:p>
            <text:p>bIsEditable = !HasAttribSelection( rMark, HasAttrFlags::Protected );</text:p>
            <text:p>{</text:p>
            <text:p>bRet = rDoc.IsSelectionEditable( rMark, pOnlyNotBecauseOfMatrix );</text:p>
            <text:p/>
            <text:p>bool bEditable = pTabViewShell-&gt;SelectionEditable( &amp;bOnlyNotBecauseOfMatrix );</text:p>
            <text:p/>
          </table:table-cell>
          <table:table-cell office:value-type="string" calcext:value-type="string">
            <text:p>Paste,Save,Delete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d::unique_ptr&lt;editeng::TrieNode,std::default_delete&lt;editeng::TrieNode&gt; &gt;::~unique_ptr&lt;editeng::TrieNode,std::default_delete&lt;editeng::TrieNode&gt; &gt;()</text:p>
          </table:table-cell>
          <table:table-cell office:value-type="float" office:value="0.49" calcext:value-type="float">
            <text:p>0,49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18/03/14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825a655e-9052-425a-a78c-826d44444de8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memory:3228</text:p>
            <text:p>C:/Program Files (x86)/Microsoft Visual Studio/2019/Community/VC/Tools/MSVC/14.29.30133/include/memory:3229</text:p>
            <text:p>C:/Program Files (x86)/Microsoft Visual Studio/2019/Community/VC/Tools/MSVC/14.29.30133/include/vector:712</text:p>
            <text:p>C:/Program Files (x86)/Microsoft Visual Studio/2019/Community/VC/Tools/MSVC/14.29.30133/include/memory:3229</text:p>
            <text:p>C:/Program Files (x86)/Microsoft Visual Studio/2019/Community/VC/Tools/MSVC/14.29.30133/include/vector:712</text:p>
            <text:p>C:/Program Files (x86)/Microsoft Visual Studio/2019/Community/VC/Tools/MSVC/14.29.30133/include/memory:3229</text:p>
            <text:p>C:/Program Files (x86)/Microsoft Visual Studio/2019/Community/VC/Tools/MSVC/14.29.30133/include/vector:712</text:p>
            <text:p>C:/Program Files (x86)/Microsoft Visual Studio/2019/Community/VC/Tools/MSVC/14.29.30133/include/memory:3229</text:p>
            <text:p>C:/Program Files (x86)/Microsoft Visual Studio/2019/Community/VC/Tools/MSVC/14.29.30133/include/vector:712</text:p>
            <text:p>C:/Program Files (x86)/Microsoft Visual Studio/2019/Community/VC/Tools/MSVC/14.29.30133/include/memory:3229</text:p>
            <text:p>C:/Program Files (x86)/Microsoft Visual Studio/2019/Community/VC/Tools/MSVC/14.29.30133/include/vector:712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Paste,Paste,Paste,Pas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comphelper::SolarMutex::doRelease(bool)</text:p>
          </table:table-cell>
          <table:table-cell office:value-type="float" office:value="0.48" calcext:value-type="float">
            <text:p>0,48</text:p>
          </table:table-cell>
          <table:table-cell office:value-type="float" office:value="813" calcext:value-type="float">
            <text:p>813</text:p>
          </table:table-cell>
          <table:table-cell office:value-type="string" calcext:value-type="string">
            <text:p>19/02/23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c1e44c52-3a60-4a3d-8f84-b5a40330e935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mphelper/source/misc/solarmutex.cxx:78</text:p>
            <text:p>sc/source/ui/view/tabvwshb.cxx:822</text:p>
            <text:p>cppu/source/uno/any.cxx:131</text:p>
            <text:p>D:/a/_work/1/s/src/vctools/crt/vcstartup/src/heap/new_scalar.cpp:35</text:p>
            <text:p>sc/source/ui/view/tabvwshb.cxx:816</text:p>
            <text:p>sfx2/source/control/shell.cxx:492</text:p>
            <text:p>sfx2/source/view/viewsh.cxx:1516</text:p>
            <text:p>sfx2/source/control/shell.cxx:467</text:p>
            <text:p>sfx2/source/control/dispatch.cxx:1992</text:p>
            <text:p>comphelper/source/misc/solarmutex.cxx:53</text:p>
            <text:p>vcl/win/app/salinst.cxx:151</text:p>
            <text:p/>
          </table:table-cell>
          <table:table-cell office:value-type="string" calcext:value-type="string">
            <text:p>m_aMutex.release();</text:p>
            <text:p>ScUndoManager* pScUndoManager = dynamic_cast&lt;ScUndoManager*&gt;(pUndoManager);</text:p>
            <text:p>_destructAny( pValue, release );</text:p>
            <text:p/>
            <text:p>{</text:p>
            <text:p>(*pFunc)( this, aSet );</text:p>
            <text:p>{</text:p>
            <text:p>{</text:p>
            <text:p>const SfxPoolItem* pItem = pShell-&gt;GetSlotState( nSID );</text:p>
            <text:p>{</text:p>
            <text:p>comphelper::SolarMutex::doAcquire( nLockCount );</text:p>
            <text:p/>
          </table:table-cell>
          <table:table-cell office:value-type="string" calcext:value-type="string">
            <text:p>EditAnnotation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EditView::SetSelection(ESelection const &amp;)</text:p>
          </table:table-cell>
          <table:table-cell office:value-type="float" office:value="0.48" calcext:value-type="float">
            <text:p>0,48</text:p>
          </table:table-cell>
          <table:table-cell office:value-type="float" office:value="1264" calcext:value-type="float">
            <text:p>1264</text:p>
          </table:table-cell>
          <table:table-cell office:value-type="string" calcext:value-type="string">
            <text:p>16/08/18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0e28391a-bec9-40aa-9488-824182c9ef1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view.cxx:265</text:p>
            <text:p>editeng/source/editeng/editdoc.cxx:2084</text:p>
            <text:p>editeng/source/editeng/editview.cxx:306</text:p>
            <text:p>editeng/source/editeng/editview.cxx:257</text:p>
            <text:p>sc/source/ui/app/inputhdl.cxx:2660</text:p>
            <text:p>sc/source/ui/app/inputhdl.cxx:2679</text:p>
            <text:p>sc/source/ui/app/scmod.cxx:1454</text:p>
            <text:p>svx/source/dialog/weldeditview.cxx:271</text:p>
            <text:p>sc/source/ui/app/scmod.cxx:1451</text:p>
            <text:p>sc/source/ui/app/inputwin.cxx:1696</text:p>
            <text:p>sc/source/ui/app/inputwin.cxx:1685</text:p>
            <text:p/>
          </table:table-cell>
          <table:table-cell office:value-type="string" calcext:value-type="string">
            <text:p>pImpEditView-&gt;pEditEngine-&gt;CursorMoved( pNode );</text:p>
            <text:p>{</text:p>
            <text:p>aSelection.nEndPara = pImpEditView-&gt;pEditEngine-&gt;GetEditDoc().GetPos( pImpEditView-&gt;GetEditSelection().Max().GetNode() );</text:p>
            <text:p>{</text:p>
            <text:p>pEditView-&gt;SetSelection( rSel );</text:p>
            <text:p>lcl_SetTopSelection(pTableView, aSel);</text:p>
            <text:p>pHdl-&gt;InputSelection( pView );</text:p>
            <text:p>return pEditView &amp;&amp; pEditView-&gt;MouseButtonUp(rMEvt);</text:p>
            <text:p>{</text:p>
            <text:p>SC_MOD()-&gt;InputSelection( m_xEditView.get() );</text:p>
            <text:p>{</text:p>
            <text:p/>
          </table:table-cell>
          <table:table-cell office:value-type="string" calcext:value-type="string">
            <text:p>OpenFromCalc,Print,SpellDialog,InsertRowsBefor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AnchoredDrawObject::GetFrameFormat()</text:p>
          </table:table-cell>
          <table:table-cell office:value-type="float" office:value="0.48" calcext:value-type="float">
            <text:p>0,48</text:p>
          </table:table-cell>
          <table:table-cell office:value-type="float" office:value="1238" calcext:value-type="float">
            <text:p>1238</text:p>
          </table:table-cell>
          <table:table-cell office:value-type="string" calcext:value-type="string">
            <text:p>16/09/03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f7b15df3-dac3-4d3a-a8aa-dafb5d8881e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anchoreddrawobject.cxx:621</text:p>
            <text:p>sw/source/core/layout/anchoreddrawobject.cxx:619</text:p>
            <text:p>sw/source/core/layout/anchoredobject.cxx:712</text:p>
            <text:p>sw/source/core/layout/objectformatter.cxx:133</text:p>
            <text:p>sw/source/core/layout/anchoredobject.cxx:706</text:p>
            <text:p>sw/source/core/layout/objectformatterlayfrm.cxx:144</text:p>
            <text:p>sw/source/core/layout/objectformatterlayfrm.cxx:107</text:p>
            <text:p>sw/source/core/layout/layact.cxx:564</text:p>
            <text:p>sw/source/core/layout/layact.cxx:469</text:p>
            <text:p>sw/source/core/view/viewsh.cxx:295</text:p>
            <text:p>sw/inc/ndtxt.hxx:775</text:p>
            <text:p/>
          </table:table-cell>
          <table:table-cell office:value-type="string" calcext:value-type="string">
            <text:p>return *(static_cast&lt;SwDrawContact*&gt;(GetUserCall(GetDrawObj()))-&gt;GetFormat());</text:p>
            <text:p>{</text:p>
            <text:p>const SwFormatAnchor&amp; rAnch = GetFrameFormat().GetAnchor();</text:p>
            <text:p>pObjFormatter = SwObjectFormatterLayFrame::CreateObjFormatter(</text:p>
            <text:p>{</text:p>
            <text:p>SwPageFrame* pPageFrameOfAnchor = pAnchoredObj-&gt;FindPageFrameOfAnchor();</text:p>
            <text:p>{</text:p>
            <text:p>SwObjectFormatter::FormatObjsAtFrame( *pPage, *pPage, this );</text:p>
            <text:p>{</text:p>
            <text:p>aAction.Action(GetWin()-&gt;GetOutDev());</text:p>
            <text:p>{</text:p>
            <text:p/>
          </table:table-cell>
          <table:table-cell office:value-type="string" calcext:value-type="string">
            <text:p>SwBackspace,Gallery,ControlCodes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Frame::ImplGetNextLayoutLeaf(bool)</text:p>
          </table:table-cell>
          <table:table-cell office:value-type="float" office:value="0.48" calcext:value-type="float">
            <text:p>0,48</text:p>
          </table:table-cell>
          <table:table-cell office:value-type="float" office:value="1105" calcext:value-type="float">
            <text:p>1105</text:p>
          </table:table-cell>
          <table:table-cell office:value-type="string" calcext:value-type="string">
            <text:p>17/07/06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7761f7dc-3ef4-4189-90d7-a36af2854e6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indfrm.cxx:410</text:p>
            <text:p>sw/source/core/layout/findfrm.cxx:349</text:p>
            <text:p>sw/source/core/layout/flycnt.cxx:1630</text:p>
            <text:p>sw/source/core/layout/flycnt.cxx:1552</text:p>
            <text:p>sw/source/core/layout/flowfrm.cxx:2062</text:p>
            <text:p>sw/source/core/layout/tabfrm.cxx:1738</text:p>
            <text:p>sw/source/core/layout/flowfrm.cxx:2003</text:p>
            <text:p>sw/source/core/layout/tabfrm.cxx:2797</text:p>
            <text:p>sw/source/core/doc/textboxhelper.cxx:432</text:p>
            <text:p>sw/source/core/doc/textboxhelper.cxx:415</text:p>
            <text:p>sw/source/core/layout/flycnt.cxx:584</text:p>
            <text:p/>
          </table:table-cell>
          <table:table-cell office:value-type="string" calcext:value-type="string">
            <text:p>nullptr == ( pLayoutFrame = pFrame-&gt;IsLayoutFrame() ? static_cast&lt;const SwLayoutFrame*&gt;(pFrame) : nullptr ) ||</text:p>
            <text:p>{</text:p>
            <text:p>pLayLeaf = pLayLeaf-&gt;GetNextLayoutLeaf();</text:p>
            <text:p>{</text:p>
            <text:p>SwLayoutFrame *pNewUpper =</text:p>
            <text:p>bCheck |= SwContentFrame::CalcLowers(rToRecalc, rToRecalc, nBottom, false);</text:p>
            <text:p>{</text:p>
            <text:p>else if (!MoveFwd(bMakePage, false, bMoveAlways))</text:p>
            <text:p>return nullptr;</text:p>
            <text:p>{</text:p>
            <text:p>}</text:p>
            <text:p/>
          </table:table-cell>
          <table:table-cell office:value-type="string" calcext:value-type="string">
            <text:p>Save,SwBackspace,SwBackspace,Sav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us016n.dll</text:p>
          </table:table-cell>
          <table:table-cell office:value-type="float" office:value="0.48" calcext:value-type="float">
            <text:p>0,48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22/04/18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ea0a8cdf-24ef-466d-989e-394de084bdb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RegistFlys(SwPageFrame *,SwLayoutFrame const *)</text:p>
          </table:table-cell>
          <table:table-cell office:value-type="float" office:value="0.47" calcext:value-type="float">
            <text:p>0,47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17/07/07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af9f5942-e170-458c-acbc-00fc6e6edad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3243</text:p>
            <text:p>sw/source/core/layout/frmtool.cxx:3242</text:p>
            <text:p>sw/source/core/docnode/ndtbl.cxx:2457</text:p>
            <text:p>sw/source/core/undo/untbl.cxx:993</text:p>
            <text:p>sw/source/core/undo/untbl.cxx:931</text:p>
            <text:p>sw/source/core/undo/untbl.cxx:1381</text:p>
            <text:p>sw/source/core/undo/untbl.cxx:1373</text:p>
            <text:p>sw/source/core/undo/undobj.cxx:225</text:p>
            <text:p>svl/source/undo/undo.cxx:1331</text:p>
            <text:p>svl/source/undo/undo.cxx:715</text:p>
            <text:p>sw/source/core/bastyp/index.cxx:213</text:p>
            <text:p/>
          </table:table-cell>
          <table:table-cell office:value-type="string" calcext:value-type="string">
            <text:p>if ( pLay-&gt;GetDrawObjs() )</text:p>
            <text:p>{</text:p>
            <text:p>pNew-&gt;RegistFlys();</text:p>
            <text:p>pTableNode-&gt;MakeOwnFrames();</text:p>
            <text:p>{</text:p>
            <text:p>m_pSaveTable-&gt;RestoreAttr( pTableNd-&gt;GetTable() );</text:p>
            <text:p>{</text:p>
            <text:p>UndoImpl(*pContext);</text:p>
            <text:p>maUndoActions[--i].pAction-&gt;UndoWithContext( i_context );</text:p>
            <text:p>pAction-&gt;UndoWithContext( *i_contextOrNull );</text:p>
            <text:p>Init(nIdx);</text:p>
            <text:p/>
          </table:table-cell>
          <table:table-cell office:value-type="string" calcext:value-type="string">
            <text:p>Delete,Delete,Delete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rptui::OViewsWindow::EndDragObj(bool,rptui::OSectionView const *,Point const &amp;)</text:p>
          </table:table-cell>
          <table:table-cell office:value-type="float" office:value="0.47" calcext:value-type="float">
            <text:p>0,47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18/09/27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7e042c8e-853b-4703-8869-dc997982392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reportdesign/source/ui/report/ViewsWindow.cxx:1242</text:p>
            <text:p>sal/osl/w32/mutex.cxx:83</text:p>
            <text:p>vcl/win/window/salframe.cxx:1073</text:p>
            <text:p>vcl/win/window/salframe.cxx:1072</text:p>
            <text:p>vcl/source/app/svapp.cxx:1035</text:p>
            <text:p>reportdesign/source/ui/report/ViewsWindow.cxx:1188</text:p>
            <text:p>reportdesign/source/ui/report/dlgedfunc.cxx:535</text:p>
            <text:p>reportdesign/source/ui/report/dlgedfunc.cxx:727</text:p>
            <text:p>vcl/source/window/event.cxx:56</text:p>
            <text:p>vcl/source/window/event.cxx:53</text:p>
            <text:p>vcl/source/window/event.cxx:56</text:p>
            <text:p/>
          </table:table-cell>
          <table:table-cell office:value-type="string" calcext:value-type="string">
            <text:p>aPrevious = VCLPoint(xRC-&gt;getPosition());</text:p>
            <text:p>LeaveCriticalSection(pMutexImpl);</text:p>
            <text:p>bool const ret = PostMessageW(mhWnd, SAL_MSG_USEREVENT, 0, reinterpret_cast&lt;LPARAM&gt;(pData.get()));</text:p>
            <text:p>{</text:p>
            <text:p>if (!pDefWindow-&gt;ImplGetFrame()-&gt;PostEvent( std::move(pSVEvent) ))</text:p>
            <text:p>{</text:p>
            <text:p>m_pParent-&gt;getSectionWindow()-&gt;getViewsWindow()-&gt;EndDragObj( bControlKeyPressed, &amp;m_rView, aPnt );</text:p>
            <text:p>checkMovementAllowed(rMEvt);</text:p>
            <text:p>bDone = mpWindowImpl-&gt;mpParent-&gt;CompatPreNotify( rNEvt );</text:p>
            <text:p>{</text:p>
            <text:p>bDone = mpWindowImpl-&gt;mpParent-&gt;CompatPreNotify( rNEvt );</text:p>
            <text:p/>
          </table:table-cell>
          <table:table-cell office:value-type="string" calcext:value-type="string">
            <text:p>SwBackspace,SwBackspac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rtl_uString_newFromStr</text:p>
          </table:table-cell>
          <table:table-cell office:value-type="float" office:value="0.46" calcext:value-type="float">
            <text:p>0,46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16/09/27</text:p>
          </table:table-cell>
          <table:table-cell office:value-type="string" calcext:value-type="string">
            <text:p>23/10/15</text:p>
          </table:table-cell>
          <table:table-cell office:value-type="string" calcext:value-type="string">
            <text:p>6700bfec-e25e-46e2-bd96-93f98f4092d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206</text:p>
            <text:p>sal/rtl/ustring.cxx:1205</text:p>
            <text:p>include/rtl/ustring.hxx:305</text:p>
            <text:p>include/rtl/ustring.hxx:305</text:p>
            <text:p>extensions/source/ole/oleobjw.cxx:542</text:p>
            <text:p>extensions/source/ole/oleobjw.cxx:434</text:p>
            <text:p>basic/source/classes/sbunoobj.cxx:2088</text:p>
            <text:p>basic/source/sbx/sbxvar.cxx:343</text:p>
            <text:p>basic/source/sbx/sbxobj.cxx:480</text:p>
            <text:p>basic/source/classes/sbunoobj.cxx:1983</text:p>
            <text:p>svl/source/notify/SfxBroadcaster.cxx:40</text:p>
            <text:p/>
          </table:table-cell>
          <table:table-cell office:value-type="string" calcext:value-type="string">
            <text:p>rtl::str::newFromStr(ppThis, pCharStr);</text:p>
            <text:p>{</text:p>
            <text:p>{ rtl_uString_newFromStr(&amp;pData, value); }</text:p>
            <text:p>{ rtl_uString_newFromStr(&amp;pData, value); }</text:p>
            <text:p>throw RuntimeException(OUString(o3tl::toU(excepinfo.bstrDescription)));</text:p>
            <text:p>{</text:p>
            <text:p>aRetAny = mxInvocation-&gt;getValue( pProp-&gt;GetName() );</text:p>
            <text:p>{</text:p>
            <text:p>SetModified( true );</text:p>
            <text:p>{</text:p>
            <text:p>pListener-&gt;Notify(*this, rHint);</text:p>
            <text:p/>
          </table:table-cell>
          <table:table-cell office:value-type="string" calcext:value-type="string">
            <text:p>Delete,Dele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fxFrame::DoClose()</text:p>
          </table:table-cell>
          <table:table-cell office:value-type="float" office:value="0.46" calcext:value-type="float">
            <text:p>0,46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16/08/22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e5d8c342-5f67-4bf8-bf80-91551afb8ea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frame.cxx:93</text:p>
            <text:p>sfx2/source/view/frame.cxx:90</text:p>
            <text:p>sw/source/filter/html/swhtml.cxx:530</text:p>
            <text:p>sw/source/filter/html/swhtml.cxx:467</text:p>
            <text:p>sw/source/filter/html/swhtml.cxx:251</text:p>
            <text:p>sal/osl/w32/mutex.cxx:83</text:p>
            <text:p>C:/Program Files (x86)/Microsoft Visual Studio/2019/Community/VC/Tools/MSVC/14.29.30133/include/vector:698</text:p>
            <text:p>svl/source/undo/undo.cxx:333</text:p>
            <text:p>C:/Program Files (x86)/Microsoft Visual Studio/2019/Community/VC/Tools/MSVC/14.29.30133/include/vector:698</text:p>
            <text:p>svl/source/undo/undo.cxx:317</text:p>
            <text:p>svl/source/undo/undo.cxx:356</text:p>
            <text:p/>
          </table:table-cell>
          <table:table-cell office:value-type="string" calcext:value-type="string">
            <text:p>if ( !m_pImpl-&gt;bClosing )</text:p>
            <text:p>{</text:p>
            <text:p>m_pTempViewFrame-&gt;DoClose();</text:p>
            <text:p>{</text:p>
            <text:p>return nRet;</text:p>
            <text:p>LeaveCriticalSection(pMutexImpl);</text:p>
            <text:p/>
            <text:p>}</text:p>
            <text:p/>
            <text:p>{</text:p>
            <text:p>}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LayAction::IsShortCut(SwPageFrame * &amp;)</text:p>
          </table:table-cell>
          <table:table-cell office:value-type="float" office:value="0.46" calcext:value-type="float">
            <text:p>0,46</text:p>
          </table:table-cell>
          <table:table-cell office:value-type="float" office:value="1195" calcext:value-type="float">
            <text:p>1195</text:p>
          </table:table-cell>
          <table:table-cell office:value-type="string" calcext:value-type="string">
            <text:p>16/09/06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3ba084e3-7d2b-4337-9ee8-265a8083082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layact.cxx:1127</text:p>
            <text:p>sw/source/core/layout/layact.cxx:551</text:p>
            <text:p>sw/source/core/layout/layact.cxx:469</text:p>
            <text:p>sw/source/core/view/viewsh.cxx:295</text:p>
            <text:p>svx/source/svdraw/svdundo.cxx:140</text:p>
            <text:p>sal/rtl/strtmpl.hxx:744</text:p>
            <text:p>sal/rtl/ustring.cxx:1231</text:p>
            <text:p>sal/rtl/ustring.cxx:1177</text:p>
            <text:p>sw/source/core/undo/docundo.cxx:356</text:p>
            <text:p>sw/source/core/view/viewsh.cxx:247</text:p>
            <text:p>sw/source/core/frmedt/feshview.cxx:815</text:p>
            <text:p/>
          </table:table-cell>
          <table:table-cell office:value-type="string" calcext:value-type="string">
            <text:p>const SwTabFrame *pTab = const_cast&lt;SwFrame*&gt;(static_cast&lt;SwFrame const *&gt;(pContent))-&gt;ImplFindTabFrame();</text:p>
            <text:p>const bool bTakeShortcut = !IsIdle() &amp;&amp; !IsComplete() &amp;&amp; IsShortCut(pPage);</text:p>
            <text:p>{</text:p>
            <text:p>aAction.Action(GetWin()-&gt;GetOutDev());</text:p>
            <text:p>return aComment.replaceAll('%1', aObjDescription);</text:p>
            <text:p>{</text:p>
            <text:p>rtl::str::assign(ppThis, pStr);</text:p>
            <text:p>{</text:p>
            <text:p>return eUndoId;</text:p>
            <text:p>{</text:p>
            <text:p>rSh.EndAction();</text:p>
            <text:p/>
          </table:table-cell>
          <table:table-cell office:value-type="string" calcext:value-type="string">
            <text:p>Delete,Delete,Undo,Table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UndoDelSection::RedoImpl(sw::UndoRedoContext &amp;)</text:p>
          </table:table-cell>
          <table:table-cell office:value-type="float" office:value="0.46" calcext:value-type="float">
            <text:p>0,46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20/05/25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fca1b04a-99cc-407e-841d-f26c1154c97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sect.cxx:422</text:p>
            <text:p>sw/source/core/undo/unsect.cxx:415</text:p>
            <text:p>sw/source/core/undo/unsect.cxx:570</text:p>
            <text:p>sw/source/core/crsr/viscrs.cxx:581</text:p>
            <text:p>sw/source/core/undo/unsect.cxx:566</text:p>
            <text:p>sw/source/core/undo/undobj.cxx:225</text:p>
            <text:p>svl/source/undo/undo.cxx:1331</text:p>
            <text:p>svl/source/undo/undo.cxx:715</text:p>
            <text:p>sw/source/core/bastyp/index.cxx:213</text:p>
            <text:p>sw/source/core/crsr/crsrsh.cxx:1253</text:p>
            <text:p>svl/source/undo/undo.cxx:649</text:p>
            <text:p/>
          </table:table-cell>
          <table:table-cell office:value-type="string" calcext:value-type="string">
            <text:p>rDoc.DelSectionFormat( pNd-&gt;GetSection().GetFormat() );</text:p>
            <text:p>{</text:p>
            <text:p>m_pTitleSectionUpdated-&gt;RedoImpl(rContext);</text:p>
            <text:p>SwTextInputField* pCurTextInputFieldAtCursor =</text:p>
            <text:p>{</text:p>
            <text:p>UndoImpl(*pContext);</text:p>
            <text:p>maUndoActions[--i].pAction-&gt;UndoWithContext( i_context );</text:p>
            <text:p>pAction-&gt;UndoWithContext( *i_contextOrNull );</text:p>
            <text:p>Init(nIdx);</text:p>
            <text:p>m_pCurrentCursor-&gt;SwSelPaintRects::Show();</text:p>
            <text:p>}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typelib_static_type_getByTypeClass</text:p>
          </table:table-cell>
          <table:table-cell office:value-type="float" office:value="0.46" calcext:value-type="float">
            <text:p>0,46</text:p>
          </table:table-cell>
          <table:table-cell office:value-type="float" office:value="1196" calcext:value-type="float">
            <text:p>1196</text:p>
          </table:table-cell>
          <table:table-cell office:value-type="string" calcext:value-type="string">
            <text:p>16/09/15</text:p>
          </table:table-cell>
          <table:table-cell office:value-type="string" calcext:value-type="string">
            <text:p>23/10/10</text:p>
          </table:table-cell>
          <table:table-cell office:value-type="string" calcext:value-type="string">
            <text:p>69345945-fb77-491d-ab7e-25e7ebbefd5a</text:p>
          </table:table-cell>
          <table:table-cell office:value-type="string" calcext:value-type="string">
            <text:p>EXCEPTION_INVALID_HANDL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typelib/static_types.cxx:270</text:p>
            <text:p>cppu/source/typelib/static_types.cxx:270</text:p>
            <text:p>cppu/source/uno/constr.hxx:91</text:p>
            <text:p>cppu/source/uno/copy.hxx:181</text:p>
            <text:p>cppu/source/uno/constr.hxx:59</text:p>
            <text:p>cppu/source/uno/copy.hxx:127</text:p>
            <text:p>cppu/source/uno/copy.hxx:288</text:p>
            <text:p>cppu/source/uno/copy.hxx:127</text:p>
            <text:p>cppu/source/uno/copy.hxx:127</text:p>
            <text:p>cppu/source/typelib/typelib.cxx:2169</text:p>
            <text:p>sal/rtl/ustring.cxx:1177</text:p>
            <text:p/>
          </table:table-cell>
          <table:table-cell office:value-type="string" calcext:value-type="string">
            <text:p>}</text:p>
            <text:p>}</text:p>
            <text:p>::rtl_uString_new( static_cast&lt;rtl_uString **&gt;(pMem) );</text:p>
            <text:p>::rtl_uString_acquire( *static_cast&lt;rtl_uString **&gt;(pSource) );</text:p>
            <text:p>{</text:p>
            <text:p>{</text:p>
            <text:p>_copyConstructAnyFromData( pDestAny, pSource, pType, pTypeDescr, acquire, mapping );</text:p>
            <text:p>{</text:p>
            <text:p>{</text:p>
            <text:p>typelib_typedescription_release( reinterpret_cast&lt;typelib_TypeDescription *&gt;(pRef) );</text:p>
            <text:p>{</text:p>
            <text:p/>
          </table:table-cell>
          <table:table-cell office:value-type="string" calcext:value-type="string">
            <text:p>EditAnnotatio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mpstui.dll</text:p>
          </table:table-cell>
          <table:table-cell office:value-type="float" office:value="0.45" calcext:value-type="float">
            <text:p>0,45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16/08/09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2476af59-38cb-449d-b622-7c523a3d8db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CharFontName,SaveAs,Print,PrinterSetup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cTabViewObj::SelectionChanged()</text:p>
          </table:table-cell>
          <table:table-cell office:value-type="float" office:value="0.45" calcext:value-type="float">
            <text:p>0,45</text:p>
          </table:table-cell>
          <table:table-cell office:value-type="float" office:value="1126" calcext:value-type="float">
            <text:p>1126</text:p>
          </table:table-cell>
          <table:table-cell office:value-type="string" calcext:value-type="string">
            <text:p>16/11/24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6897db8d-121a-40fc-ab69-69dfc3a861b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unoobj/viewuno.cxx:1665</text:p>
            <text:p>vcl/source/gdi/mapmod.cxx:96</text:p>
            <text:p>sc/source/ui/unoobj/viewuno.cxx:1653</text:p>
            <text:p>sc/source/ui/view/tabview3.cxx:540</text:p>
            <text:p>sc/source/ui/view/tabvwsh4.cxx:790</text:p>
            <text:p>sc/source/ui/view/tabview3.cxx:533</text:p>
            <text:p>sc/source/ui/view/tabview3.cxx:646</text:p>
            <text:p>sc/source/ui/view/tabview3.cxx:393</text:p>
            <text:p>E:/r/workdir/UnpackedTarball/mdds/include/mdds/multi_type_vector/soa/main_def.inl:540</text:p>
            <text:p>sc/source/core/data/segmenttree.cxx:250</text:p>
            <text:p>sc/source/core/data/segmenttree.cxx:250</text:p>
            <text:p/>
          </table:table-cell>
          <table:table-cell office:value-type="string" calcext:value-type="string">
            <text:p>rListener-&gt;selectionChanged( aEvent );</text:p>
            <text:p>MapMode::~MapMode() = default;</text:p>
            <text:p>{</text:p>
            <text:p>pImp-&gt;SelectionChanged();</text:p>
            <text:p>{</text:p>
            <text:p>{</text:p>
            <text:p>SelectionChanged();</text:p>
            <text:p>CursorPosChanged();</text:p>
            <text:p/>
            <text:p>auto [it,found] = maSegments.search_tree(nPos, rData.mnValue, &amp;rData.mnPos1, &amp;rData.mnPos2);</text:p>
            <text:p>auto [it,found] = maSegments.search_tree(nPos, rData.mnValue, &amp;rData.mnPos1, &amp;rData.mnPos2);</text:p>
            <text:p/>
          </table:table-cell>
          <table:table-cell office:value-type="string" calcext:value-type="string">
            <text:p>Paste,Save,Save,RunBasic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ServerObject::SendDataChanged(SwPaM const &amp;)</text:p>
          </table:table-cell>
          <table:table-cell office:value-type="float" office:value="0.45" calcext:value-type="float">
            <text:p>0,45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16/09/01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09187f20-6f3d-444d-8c3b-8fa26e923d0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swserv.cxx:155</text:p>
            <text:p>sw/source/core/doc/swserv.cxx:144</text:p>
            <text:p>sw/source/core/doc/swserv.cxx:308</text:p>
            <text:p>sw/source/core/doc/swserv.cxx:290</text:p>
            <text:p>sw/source/core/doc/DocumentContentOperationsManager.cxx:3592</text:p>
            <text:p>C:/Program Files (x86)/Microsoft Visual Studio/2019/Community/VC/Tools/MSVC/14.29.30133/include/xtree:502</text:p>
            <text:p>sw/source/core/edit/edatmisc.cxx:155</text:p>
            <text:p>sw/source/uibase/shells/basesh.cxx:2472</text:p>
            <text:p>cppu/source/uno/copy.hxx:288</text:p>
            <text:p>cppu/source/typelib/typelib.cxx:1328</text:p>
            <text:p>sfx2/source/control/dispatch.cxx:254</text:p>
            <text:p/>
          </table:table-cell>
          <table:table-cell office:value-type="string" calcext:value-type="string">
            <text:p>if(m_CNTNT_TYPE.pBkmk-&gt;IsExpanded())</text:p>
            <text:p>{</text:p>
            <text:p>pServerObj-&gt;SendDataChanged( *m_pPam );</text:p>
            <text:p>{</text:p>
            <text:p>}</text:p>
            <text:p/>
            <text:p>GetDoc()-&gt;getIDocumentContentOperations().InsertItemSet(*pCursor, rSet, nFlags, GetLayout());</text:p>
            <text:p>rSh.SetAttrSet( *pArgs );</text:p>
            <text:p>_copyConstructAnyFromData( pDestAny, pSource, pType, pTypeDescr, acquire, mapping );</text:p>
            <text:p>{</text:p>
            <text:p>(*pFunc)(&amp;rShell, rReq);</text:p>
            <text:p/>
          </table:table-cell>
          <table:table-cell office:value-type="string" calcext:value-type="string">
            <text:p>SwBackspace,Paste,Undo,FontHeigh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WW8Export::RestoreMacroCmds()</text:p>
          </table:table-cell>
          <table:table-cell office:value-type="float" office:value="0.45" calcext:value-type="float">
            <text:p>0,4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18/07/05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a8588821-b589-45f4-bdd8-888db13c53a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ww8/wrtww8.cxx:4137</text:p>
            <text:p>sw/source/filter/ww8/wrtww8.cxx:4131</text:p>
            <text:p>sw/source/filter/ww8/wrtww8.cxx:3176</text:p>
            <text:p>sw/source/filter/ww8/wrtww8.cxx:3247</text:p>
            <text:p>sw/source/filter/ww8/wrtww8.cxx:3107</text:p>
            <text:p>sw/source/filter/ww8/wrtww8.cxx:3638</text:p>
            <text:p>svl/source/items/itempool.cxx:895</text:p>
            <text:p>sw/source/filter/ww8/wrtww8.cxx:3364</text:p>
            <text:p>sw/source/filter/ww8/wrtww8.cxx:3480</text:p>
            <text:p>sw/source/filter/ww8/wrtww8.cxx:3410</text:p>
            <text:p>sw/source/filter/ww8/wrtww8.cxx:3918</text:p>
            <text:p/>
          </table:table-cell>
          <table:table-cell office:value-type="string" calcext:value-type="string">
            <text:p>uno::Reference &lt; io::XStream &gt; xSrcStream =</text:p>
            <text:p>{</text:p>
            <text:p>RestoreMacroCmds();</text:p>
            <text:p>m_pFib-&gt;m_fcMac = Strm().Tell();        // End of all texts</text:p>
            <text:p>{</text:p>
            <text:p>StoreDoc1();</text:p>
            <text:p>{</text:p>
            <text:p>for (const SfxPoolItem* pItem : rDoc.GetAttrPool().GetItemSurrogates(RES_URL))</text:p>
            <text:p>ErrCode err = ExportDocument_Impl();</text:p>
            <text:p>{</text:p>
            <text:p>err = aExport.ExportDocument( m_bWriteAll );</text:p>
            <text:p/>
          </table:table-cell>
          <table:table-cell office:value-type="string" calcext:value-type="string">
            <text:p>GoDown,SendMail,SendMail,Save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XclExpBlankCell::GetBlankXFIndexes(std::vector&lt;unsigned short,std::allocator&lt;unsigned short&gt; &gt; &amp;)</text:p>
          </table:table-cell>
          <table:table-cell office:value-type="float" office:value="0.45" calcext:value-type="float">
            <text:p>0,45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20/12/07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86d5b971-000a-4e12-b550-1fa115c16d70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filter/excel/xetable.cxx:1348</text:p>
            <text:p>sc/source/filter/excel/xetable.cxx:1940</text:p>
            <text:p>sc/source/filter/excel/xetable.cxx:2251</text:p>
            <text:p>salhelper/source/thread.cxx:39</text:p>
            <text:p>include/osl/thread.hxx:189</text:p>
            <text:p>sal/osl/w32/thread.cxx:67</text:p>
            <text:p/>
          </table:table-cell>
          <table:table-cell office:value-type="string" calcext:value-type="string">
            <text:p>GetXFIndexes( rXFIndexes );</text:p>
            <text:p>pCell-&gt;GetBlankXFIndexes( aXFIndexes );</text:p>
            <text:p>p-&gt;Finalize( mrColXFIndexes, aXFIndexes, mnStartColAllDefault, mbProgress );</text:p>
            <text:p>execute();</text:p>
            <text:p>pObj-&gt;run();</text:p>
            <text:p>pThreadImpl-&gt;m_WorkerFunction(pThreadImpl-&gt;m_pData);</text:p>
            <text:p/>
          </table:table-cell>
          <table:table-cell office:value-type="string" calcext:value-type="string">
            <text:p>Paste,Paste,Paste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ImpEditEngine::ImpInsertFeature(EditSelection const &amp;,SfxPoolItem const &amp;)</text:p>
          </table:table-cell>
          <table:table-cell office:value-type="float" office:value="0.44" calcext:value-type="float">
            <text:p>0,44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22/02/07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5d76dcb3-4ffd-42e7-9c84-cf5e20ff0c6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2.cxx:2903</text:p>
            <text:p>editeng/source/editeng/editview.cxx:1305</text:p>
            <text:p>sc/source/ui/view/tabvwshe.cxx:242</text:p>
            <text:p>C:/Program Files (x86)/Microsoft Visual Studio/2019/Community/VC/Tools/MSVC/14.29.30133/include/memory:2036</text:p>
            <text:p>sc/source/ui/view/tabvwshe.cxx:152</text:p>
            <text:p>sc/source/ui/view/tabvwshe.cxx:141</text:p>
            <text:p>sc/source/ui/view/cellsh1.cxx:2701</text:p>
            <text:p>vcl/source/control/ctrl.cxx:306</text:p>
            <text:p>vcl/source/app/salvtables.cxx:2916</text:p>
            <text:p>vcl/source/window/window.cxx:557</text:p>
            <text:p>cppu/source/uno/copy.hxx:127</text:p>
            <text:p/>
          </table:table-cell>
          <table:table-cell office:value-type="string" calcext:value-type="string">
            <text:p>pPortion-&gt;MarkInvalid( aPaM.GetIndex()-1, 1 );</text:p>
            <text:p>EditPaM aPaM( pEE-&gt;InsertField( pImpEditView-&gt;GetEditSelection(), rFld ) );</text:p>
            <text:p>pTableView-&gt;InsertField( aURLItem );</text:p>
            <text:p/>
            <text:p>InsertURLField( rName, rURL, rTarget );</text:p>
            <text:p>{</text:p>
            <text:p>pTabViewShell-&gt;InsertURL( rName, rURL, rTarget, nType );</text:p>
            <text:p>vcl::Window::CallEventListeners(nEvent, pData);</text:p>
            <text:p>IMPL_LINK(SalInstanceButton, ClickHdl, ::Button*, pButton, void)</text:p>
            <text:p>{</text:p>
            <text:p>{</text:p>
            <text:p/>
          </table:table-cell>
          <table:table-cell office:value-type="string" calcext:value-type="string">
            <text:p>Hyperlink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TemplateDlgController::PageCreated(rtl::OUString const &amp;,SfxTabPage &amp;)</text:p>
          </table:table-cell>
          <table:table-cell office:value-type="float" office:value="0.44" calcext:value-type="float">
            <text:p>0,4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3/08/25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32c45756-03ef-441d-8568-22a9de5e81f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/fmtui/tmpdlg.cxx:353</text:p>
            <text:p>unotools/source/config/viewoptions.cxx:435</text:p>
            <text:p>unotools/source/config/viewoptions.cxx:368</text:p>
            <text:p>sw/source/ui/fmtui/tmpdlg.cxx:271</text:p>
            <text:p>sfx2/source/dialog/tabdlg.cxx:910</text:p>
            <text:p>sfx2/source/dialog/tabdlg.cxx:891</text:p>
            <text:p>sfx2/source/dialog/tabdlg.cxx:987</text:p>
            <text:p>sal/rtl/ustring.cxx:1177</text:p>
            <text:p>sfx2/source/dialog/tabdlg.cxx:986</text:p>
            <text:p>sfx2/source/dialog/tabdlg.cxx:1038</text:p>
            <text:p>sfx2/source/dialog/tabdlg.cxx:1037</text:p>
            <text:p/>
          </table:table-cell>
          <table:table-cell office:value-type="string" calcext:value-type="string">
            <text:p>SfxStyleSheetBasePool* pStyleSheetPool = m_pWrtShell-&gt;</text:p>
            <text:p>if (m_xSet.is() &amp;&amp; m_xSet-&gt;hasByName(sNode) )</text:p>
            <text:p>css::uno::Reference&lt; css::container::XNameAccess &gt; xNode(</text:p>
            <text:p>{</text:p>
            <text:p>PageCreated(pDataObject-&gt;sId, *pDataObject-&gt;xTabPage);</text:p>
            <text:p>{</text:p>
            <text:p>CreatePages();</text:p>
            <text:p>{</text:p>
            <text:p>{</text:p>
            <text:p>rController-&gt;Start_Impl();</text:p>
            <text:p>{</text:p>
            <text:p/>
          </table:table-cell>
          <table:table-cell office:value-type="string" calcext:value-type="string">
            <text:p>ShowTrackedChanges,UpdateInputField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uno_type_any_construct</text:p>
          </table:table-cell>
          <table:table-cell office:value-type="float" office:value="0.44" calcext:value-type="float">
            <text:p>0,44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17/03/22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4ae06c9f-9de4-46f2-b2d2-ce08d16338c1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any.cxx:72</text:p>
            <text:p>E:/r/workdir/UnoApiHeadersTarget/udkapi/normal/com/sun/star/io/NotConnectedException.hpp:36</text:p>
            <text:p>unotools/source/ucbhelper/tempfile.cxx:733</text:p>
            <text:p>unotools/source/ucbhelper/tempfile.cxx:731</text:p>
            <text:p>unotools/source/ucbhelper/tempfile.cxx:748</text:p>
            <text:p>unotools/source/ucbhelper/tempfile.cxx:770</text:p>
            <text:p>unotools/source/ucbhelper/tempfile.cxx:745</text:p>
            <text:p>package/source/xstor/switchpersistencestream.cxx:107</text:p>
            <text:p>package/source/xstor/switchpersistencestream.cxx:83</text:p>
            <text:p>package/source/xstor/xstorage.cxx:209</text:p>
            <text:p>package/source/xstor/xstorage.cxx:202</text:p>
            <text:p/>
          </table:table-cell>
          <table:table-cell office:value-type="string" calcext:value-type="string">
            <text:p>_copyConstructAny( pDest, pSource, pType, nullptr, acquire, nullptr );</text:p>
            <text:p/>
            <text:p>throw css::io::NotConnectedException ( OUString(), const_cast &lt; TempFileFastService * &gt; (this)-&gt;getXWeak() );</text:p>
            <text:p>{</text:p>
            <text:p>checkError();</text:p>
            <text:p>std::unique_lock aGuard( maMutex );</text:p>
            <text:p>{</text:p>
            <text:p>xNewSeekable-&gt;seek( nPos );</text:p>
            <text:p>{</text:p>
            <text:p>m_pSwitchStream = new SwitchablePersistenceStream(xStream);</text:p>
            <text:p>{</text:p>
            <text:p/>
          </table:table-cell>
          <table:table-cell office:value-type="string" calcext:value-type="string">
            <text:p>SwBackspace,SwBackspace,SwBackspace,InsertObjectChar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mphelper::AccessibleEventNotifier::revokeClient(unsigned int)</text:p>
          </table:table-cell>
          <table:table-cell office:value-type="float" office:value="0.42" calcext:value-type="float">
            <text:p>0,4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3/08/27</text:p>
          </table:table-cell>
          <table:table-cell office:value-type="string" calcext:value-type="string">
            <text:p>23/10/10</text:p>
          </table:table-cell>
          <table:table-cell office:value-type="string" calcext:value-type="string">
            <text:p>e35f72b7-4dda-41ee-b03e-1d64829011c4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Presentation,Presentation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com::sun::star::lang::NotInitializedException::NotInitializedException(rtl::OUString const &amp;,com::sun::star::uno::Reference&lt;com::sun::star::uno::XInterface&gt; const &amp;)</text:p>
          </table:table-cell>
          <table:table-cell office:value-type="float" office:value="0.42" calcext:value-type="float">
            <text:p>0,42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21/01/21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0a1ff913-b6a3-453c-b85d-516cfdd9efe1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udkapi/normal/com/sun/star/lang/NotInitializedException.hpp:36</text:p>
            <text:p>dbaccess/source/core/dataaccess/databasedocument.cxx:1367</text:p>
            <text:p>dbaccess/source/ui/app/AppController.cxx:470</text:p>
            <text:p>sal/osl/w32/mutex.cxx:78</text:p>
            <text:p>comphelper/source/misc/solarmutex.cxx:78</text:p>
            <text:p>comphelper/source/misc/solarmutex.cxx:61</text:p>
            <text:p>dbaccess/source/ui/app/AppController.cxx:465</text:p>
            <text:p>framework/source/dispatch/closedispatcher.cxx:473</text:p>
            <text:p>cppu/source/typelib/typelib.cxx:2169</text:p>
            <text:p>cppu/source/uno/any.cxx:131</text:p>
            <text:p>cppu/source/uno/any.cxx:130</text:p>
            <text:p/>
          </table:table-cell>
          <table:table-cell office:value-type="string" calcext:value-type="string">
            <text:p/>
            <text:p>DocumentGuard aGuard(*this, DocumentGuard::DefaultMethod);</text:p>
            <text:p>xBroadcaster-&gt;notifyDocumentEvent(</text:p>
            <text:p>{</text:p>
            <text:p>m_aMutex.release();</text:p>
            <text:p>{</text:p>
            <text:p>{</text:p>
            <text:p>bControllerSuspended = xController-&gt;suspend(true);</text:p>
            <text:p>typelib_typedescription_release( reinterpret_cast&lt;typelib_TypeDescription *&gt;(pRef) );</text:p>
            <text:p>_destructAny( pValue, release );</text:p>
            <text:p>{</text:p>
            <text:p/>
          </table:table-cell>
          <table:table-cell office:value-type="string" calcext:value-type="string">
            <text:p>BasicStepInto,BasicStepInto,BasicStepInto,BasicStepInt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atic bool cppu::icopyConstructFromElements(struct _sal_Sequence * *, void *, struct _typelib_TypeDescriptionReference *, long, <text:s/>*, long)</text:p>
          </table:table-cell>
          <table:table-cell office:value-type="float" office:value="0.42" calcext:value-type="float">
            <text:p>0,42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21/10/25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15d5068e-8d4f-42f3-9018-4c8633bff69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sequence.cxx:566</text:p>
            <text:p>cppu/source/uno/sequence.cxx:317</text:p>
            <text:p>cppu/source/uno/sequence.cxx:681</text:p>
            <text:p>cppu/source/uno/sequence.cxx:660</text:p>
            <text:p>cppcanvas/source/mtfrenderer/textaction.cxx:463</text:p>
            <text:p>vcl/source/outdev/stack.cxx:92</text:p>
            <text:p>slideshow/source/engine/shapes/viewshape.cxx:169</text:p>
            <text:p>cppcanvas/source/mtfrenderer/textaction.cxx:1181</text:p>
            <text:p>comphelper/source/misc/solarmutex.cxx:78</text:p>
            <text:p>comphelper/source/misc/solarmutex.cxx:61</text:p>
            <text:p>vcl/win/app/salinst.cxx:160</text:p>
            <text:p/>
          </table:table-cell>
          <table:table-cell office:value-type="string" calcext:value-type="string">
            <text:p>*ppSeq = pSeq;</text:p>
            <text:p>{</text:p>
            <text:p>ret = icopyConstructFromElements(</text:p>
            <text:p>{</text:p>
            <text:p>uno::Sequence&lt; sal_Bool &gt; aKashidaPositions(aOrigKashidaPositions.getArray() + rSubset.mnSubsetBegin,</text:p>
            <text:p>{</text:p>
            <text:p>}</text:p>
            <text:p>createSubsetLayout( xTextLayout,</text:p>
            <text:p>m_aMutex.release();</text:p>
            <text:p>{</text:p>
            <text:p>sal_uInt32 nCount = comphelper::SolarMutex::doRelease( bUnlockAll );</text:p>
            <text:p/>
          </table:table-cell>
          <table:table-cell office:value-type="string" calcext:value-type="string">
            <text:p>Presentation,Presentation,Presentation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alInstance::GetYieldMutex()</text:p>
          </table:table-cell>
          <table:table-cell office:value-type="float" office:value="0.41" calcext:value-type="float">
            <text:p>0,41</text:p>
          </table:table-cell>
          <table:table-cell office:value-type="float" office:value="662" calcext:value-type="float">
            <text:p>662</text:p>
          </table:table-cell>
          <table:table-cell office:value-type="string" calcext:value-type="string">
            <text:p>19/05/27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cd56e162-8a84-45eb-b6da-550f2dcbe2a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111</text:p>
            <text:p>framework/source/layoutmanager/layoutmanager.cxx:1399</text:p>
            <text:p>vcl/source/window/event.cxx:286</text:p>
            <text:p>vcl/source/window/stacking.cxx:729</text:p>
            <text:p>vcl/source/window/stacking.cxx:745</text:p>
            <text:p>vcl/source/window/stacking.cxx:745</text:p>
            <text:p>vcl/source/window/window.cxx:2225</text:p>
            <text:p>vcl/source/window/window.cxx:2203</text:p>
            <text:p>vcl/source/window/window.cxx:2203</text:p>
            <text:p>C:/Program Files (x86)/Microsoft Visual Studio/2019/Community/VC/Tools/MSVC/14.28.29333/include/vector:673</text:p>
            <text:p>vcl/source/app/svdata.cxx:94</text:p>
            <text:p/>
          </table:table-cell>
          <table:table-cell office:value-type="string" calcext:value-type="string">
            <text:p>}</text:p>
            <text:p/>
            <text:p>rWindowImpl.maChildEventListenersDeleted.clear();</text:p>
            <text:p>}</text:p>
            <text:p>OutputDevice *pOutDev = GetOutDev();</text:p>
            <text:p>OutputDevice *pOutDev = GetOutDev();</text:p>
            <text:p>ImplInitWinClipRegion();</text:p>
            <text:p>if( !xWindow-&gt;mpWindowImpl )</text:p>
            <text:p>if( !xWindow-&gt;mpWindowImpl )</text:p>
            <text:p/>
            <text:p>pSVData-&gt;mpSettingsConfigItem.reset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AccObjectWinManager::DeleteAccObj(com::sun::star::accessibility::XAccessible *)</text:p>
          </table:table-cell>
          <table:table-cell office:value-type="float" office:value="0.41" calcext:value-type="float">
            <text:p>0,41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22/02/05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e4ab2951-9cc9-4f6a-bb90-3ffe5a750a5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winaccessibility/source/service/AccObjectWinManager.cxx:447</text:p>
            <text:p>winaccessibility/source/service/AccObjectWinManager.cxx:420</text:p>
            <text:p>winaccessibility/source/service/AccObjectWinManager.cxx:419</text:p>
            <text:p>winaccessibility/source/service/AccObjectWinManager.cxx:419</text:p>
            <text:p>winaccessibility/source/service/AccObjectWinManager.cxx:419</text:p>
            <text:p>winaccessibility/source/service/AccObjectWinManager.cxx:419</text:p>
            <text:p>winaccessibility/source/service/AccObjectWinManager.cxx:419</text:p>
            <text:p>winaccessibility/source/service/AccObjectWinManager.cxx:419</text:p>
            <text:p>winaccessibility/source/service/AccContainerEventListener.cxx:149</text:p>
            <text:p>winaccessibility/source/service/AccContainerEventListener.cxx:101</text:p>
            <text:p>comphelper/source/misc/accessibleeventnotifier.cxx:262</text:p>
            <text:p/>
          </table:table-cell>
          <table:table-cell office:value-type="string" calcext:value-type="string">
            <text:p>void AccObjectWinManager::DeleteAccObj( XAccessible* pXAcc )</text:p>
            <text:p>void AccObjectWinManager::DeleteChildrenAccObj(XAccessible* pXAcc)</text:p>
            <text:p>*/</text:p>
            <text:p>*/</text:p>
            <text:p>*/</text:p>
            <text:p>*/</text:p>
            <text:p>*/</text:p>
            <text:p>*/</text:p>
            <text:p>pAgent-&gt;DeleteChildrenAccObj( pAcc );</text:p>
            <text:p>}</text:p>
            <text:p>}</text:p>
            <text:p/>
          </table:table-cell>
          <table:table-cell office:value-type="string" calcext:value-type="string">
            <text:p>GoDown,GoDown,GoDown,ExecuteSearch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fxItemPool::IsInRange(unsigned short) const</text:p>
          </table:table-cell>
          <table:table-cell office:value-type="float" office:value="0.4" calcext:value-type="float">
            <text:p>0,4</text:p>
          </table:table-cell>
          <table:table-cell office:value-type="float" office:value="881" calcext:value-type="float">
            <text:p>881</text:p>
          </table:table-cell>
          <table:table-cell office:value-type="string" calcext:value-type="string">
            <text:p>17/09/17</text:p>
          </table:table-cell>
          <table:table-cell office:value-type="string" calcext:value-type="string">
            <text:p>23/10/08</text:p>
          </table:table-cell>
          <table:table-cell office:value-type="string" calcext:value-type="string">
            <text:p>cbaa02fd-b8cf-4728-8f4e-7fbb147915e3</text:p>
          </table:table-cell>
          <table:table-cell office:value-type="string" calcext:value-type="string">
            <text:p>SIGSEGV /0x00000080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bridges/source/cpp_uno/gcc3_linux_x86-64/callvirtualmethod.cxx:131</text:p>
            <text:p>bridges/source/cpp_uno/gcc3_linux_x86-64/uno2cpp.cxx:233</text:p>
            <text:p>bridges/source/cpp_uno/gcc3_linux_x86-64/uno2cpp.cxx:413</text:p>
            <text:p>bridges/source/cpp_uno/gcc3_linux_x86-64/callvirtualmethod.cxx:131</text:p>
            <text:p>bridges/source/cpp_uno/gcc3_linux_x86-64/uno2cpp.cxx:233</text:p>
            <text:p>bridges/source/cpp_uno/gcc3_linux_x86-64/uno2cpp.cxx:413</text:p>
            <text:p>bridges/source/cpp_uno/gcc3_linux_x86-64/cpp2uno.cxx:190</text:p>
            <text:p>bridges/source/cpp_uno/gcc3_linux_x86-64/cpp2uno.cxx:388</text:p>
            <text:p>bridges/source/cpp_uno/gcc3_linux_x86-64/callvirtualmethod.cxx:131</text:p>
            <text:p>bridges/source/cpp_uno/gcc3_linux_x86-64/uno2cpp.cxx:233</text:p>
            <text:p>bridges/source/cpp_uno/gcc3_linux_x86-64/uno2cpp.cxx:413</text:p>
            <text:p/>
          </table:table-cell>
          <table:table-cell office:value-type="string" calcext:value-type="string">
            <text:p>);</text:p>
            <text:p>CPPU_CURRENT_NAMESPACE::callVirtualMethod(</text:p>
            <text:p>cpp_call(</text:p>
            <text:p>);</text:p>
            <text:p>CPPU_CURRENT_NAMESPACE::callVirtualMethod(</text:p>
            <text:p>cpp_call(</text:p>
            <text:p>(*pThis-&gt;getUnoI()-&gt;pDispatcher)( pThis-&gt;getUnoI(), pMemberTypeDescr, pUnoReturn, pUnoArgs, &amp;pUnoExc );</text:p>
            <text:p>eRet = cpp2uno_call( pCppI, aMemberDescr.get(),</text:p>
            <text:p>);</text:p>
            <text:p>CPPU_CURRENT_NAMESPACE::callVirtualMethod(</text:p>
            <text:p>cpp_call(</text:p>
            <text:p/>
          </table:table-cell>
          <table:table-cell office:value-type="string" calcext:value-type="string">
            <text:p>ChangeBezier,Copy,Paste,SetAnchorToChar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comphelper::getNumberFormatType(com::sun::star::uno::Reference&lt;com::sun::star::util::XNumberFormatter&gt; const &amp;,long)</text:p>
          </table:table-cell>
          <table:table-cell office:value-type="float" office:value="0.4" calcext:value-type="float">
            <text:p>0,4</text:p>
          </table:table-cell>
          <table:table-cell office:value-type="float" office:value="1032" calcext:value-type="float">
            <text:p>1032</text:p>
          </table:table-cell>
          <table:table-cell office:value-type="string" calcext:value-type="string">
            <text:p>16/09/01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654488d5-bf67-4beb-8f55-cf0d5576e7e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mphelper/source/misc/numbers.cxx:56</text:p>
            <text:p>comphelper/source/misc/numbers.cxx:52</text:p>
            <text:p>connectivity/source/commontools/DateConversion.cxx:440</text:p>
            <text:p>cppuhelper/source/propshlp.cxx:1101</text:p>
            <text:p>sw/source/uibase/dbui/dbmgr.cxx:1999</text:p>
            <text:p>sw/source/uibase/dbui/dbmgr.cxx:1957</text:p>
            <text:p>sw/source/uibase/dbui/dbmgr.cxx:406</text:p>
            <text:p>sw/source/uibase/dbui/dbmgr.cxx:393</text:p>
            <text:p>sw/source/uibase/dbui/dbmgr.cxx:2159</text:p>
            <text:p>sw/source/core/bastyp/calc.cxx:350</text:p>
            <text:p>unotools/source/misc/syslocale.cxx:138</text:p>
            <text:p/>
          </table:table-cell>
          <table:table-cell office:value-type="string" calcext:value-type="string">
            <text:p>css::uno::Reference&lt;css::util::XNumberFormats&gt; xFormats( xSupplier-&gt;getNumberFormats());</text:p>
            <text:p>{</text:p>
            <text:p>sal_Int16 nKeyType = getNumberFormatType(_xFormatter, nKey) &amp; ~NumberFormat::DEFINED;</text:p>
            <text:p>pR = static_cast&lt;Property *&gt;(bsearch( &amp;rPropName, aInfos.getConstArray(), aInfos.getLength(),</text:p>
            <text:p>sRet = dbtools::DBTypeConversion::getFormattedValue(</text:p>
            <text:p>{</text:p>
            <text:p>rResult = SwDBManager::GetDBField( rColumnProps, aFormatData, pNumber);</text:p>
            <text:p>{</text:p>
            <text:p>lcl_GetColumnCnt( m_pImpl-&gt;pMergeData.get(), xColumnProps, nLanguage, aString, &amp;aNumber );</text:p>
            <text:p>} // SwCalc::SwCalc</text:p>
            <text:p>}</text:p>
            <text:p/>
          </table:table-cell>
          <table:table-cell office:value-type="string" calcext:value-type="string">
            <text:p>Print,PrintPreview,PrintPreview,Prin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vxTabStopItem::Remove(unsigned short,unsigned short)</text:p>
          </table:table-cell>
          <table:table-cell office:value-type="float" office:value="0.4" calcext:value-type="float">
            <text:p>0,4</text:p>
          </table:table-cell>
          <table:table-cell office:value-type="float" office:value="993" calcext:value-type="float">
            <text:p>993</text:p>
          </table:table-cell>
          <table:table-cell office:value-type="string" calcext:value-type="string">
            <text:p>16/12/13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f2d07e37-302e-410f-9665-6383e0ac99b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editeng/tstpitem.hxx:120</text:p>
            <text:p>include/editeng/tstpitem.hxx:120</text:p>
            <text:p>svx/source/dialog/svxruler.cxx:2109</text:p>
            <text:p>svx/source/dialog/svxruler.cxx:1532</text:p>
            <text:p>svx/source/dialog/svxruler.cxx:2103</text:p>
            <text:p>svx/source/dialog/svxruler.cxx:3212</text:p>
            <text:p>svtools/source/control/ruler.cxx:2051</text:p>
            <text:p>vcl/source/window/window2.cxx:333</text:p>
            <text:p>sfx2/source/view/frame2.cxx:166</text:p>
            <text:p>sfx2/source/view/frame2.cxx:136</text:p>
            <text:p>vcl/source/window/event.cxx:45</text:p>
            <text:p/>
          </table:table-cell>
          <table:table-cell office:value-type="string" calcext:value-type="string">
            <text:p>{ maTabStops.erase( maTabStops.begin() + nPos, maTabStops.begin() + nPos + nLen ); }</text:p>
            <text:p>{ maTabStops.erase( maTabStops.begin() + nPos, maTabStops.begin() + nPos + nLen ); }</text:p>
            <text:p>mxTabStopItem-&gt;Remove(nCoreIdx);</text:p>
            <text:p>pEditWin-&gt;InvertTracking(</text:p>
            <text:p>{</text:p>
            <text:p>ApplyTabs();</text:p>
            <text:p>ImplEndDrag();</text:p>
            <text:p>return Tracking( aTEvt );</text:p>
            <text:p>return Window::PreNotify( rNEvt );</text:p>
            <text:p>{</text:p>
            <text:p>while ( pChild )</text:p>
            <text:p/>
          </table:table-cell>
          <table:table-cell office:value-type="string" calcext:value-type="string">
            <text:p>Paste,Paste,CharFontName,FontHeigh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E_IAIRHLE.DLL</text:p>
          </table:table-cell>
          <table:table-cell office:value-type="float" office:value="0.39" calcext:value-type="float">
            <text:p>0,39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16/12/09</text:p>
          </table:table-cell>
          <table:table-cell office:value-type="string" calcext:value-type="string">
            <text:p>23/10/15</text:p>
          </table:table-cell>
          <table:table-cell office:value-type="string" calcext:value-type="string">
            <text:p>91acc4d1-c6c5-41ea-9942-2ce784f2192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pengl/OpenGLContext.cxx:394</text:p>
            <text:p>vcl/win/gdi/salprn.cxx:385</text:p>
            <text:p>vcl/win/gdi/salfont.cxx:792</text:p>
            <text:p>vcl/win/gdi/salprn.cxx:1153</text:p>
            <text:p>vcl/win/gdi/salprn.cxx:1152</text:p>
            <text:p>vcl/source/gdi/print.cxx:1019</text:p>
            <text:p>vcl/source/gdi/print.cxx:995</text:p>
            <text:p>vcl/source/gdi/print3.cxx:895</text:p>
            <text:p>vcl/source/gdi/print3.cxx:868</text:p>
            <text:p>vcl/source/window/printdlg.cxx:1904</text:p>
            <text:p>C:/Program Files (x86)/Microsoft Visual Studio/2019/Community/VC/Tools/MSVC/14.29.30133/include/xtree:742</text:p>
            <text:p/>
          </table:table-cell>
          <table:table-cell office:value-type="string" calcext:value-type="string">
            <text:p>ImplSVData* pSVData = ImplGetSVData();</text:p>
            <text:p>nRet = DocumentPropertiesW( hWnd, hPrn,</text:p>
            <text:p>{</text:p>
            <text:p>if ( ImplUpdateSalJobSetup(this, pSetupData, true, pFrame))</text:p>
            <text:p>{</text:p>
            <text:p>bool bSetup = mpInfoPrinter-&gt;Setup(pWindow, &amp;rData);</text:p>
            <text:p>{</text:p>
            <text:p>bRet = xPrinter-&gt;Setup( i_pParent, PrinterSetupMode::SingleJob );</text:p>
            <text:p>{</text:p>
            <text:p>maPController-&gt;setupPrinter(m_xDialog.get());</text:p>
            <text:p/>
            <text:p/>
          </table:table-cell>
          <table:table-cell office:value-type="string" calcext:value-type="string">
            <text:p>Open,Prin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basegfx::BGradient::operator=(basegfx::BGradient const &amp;)</text:p>
          </table:table-cell>
          <table:table-cell office:value-type="float" office:value="0.38" calcext:value-type="float">
            <text:p>0,3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3/09/23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7cc576f8-1bf8-4288-876a-ac91b0778ce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sidebar/SlideBackground.cxx:768</text:p>
            <text:p>sd/source/ui/sidebar/SlideBackground.cxx:400</text:p>
            <text:p>vcl/source/control/listbox.cxx:1012</text:p>
            <text:p>vcl/source/control/listbox.cxx:1008</text:p>
            <text:p>sd/source/ui/sidebar/SlideBackground.cxx:363</text:p>
            <text:p>sd/source/ui/sidebar/SlideBackground.cxx:1031</text:p>
            <text:p>vcl/source/window/event.cxx:203</text:p>
            <text:p>vcl/source/control/ctrl.cxx:306</text:p>
            <text:p>sd/source/ui/sidebar/SlideBackground.cxx:1029</text:p>
            <text:p>vcl/source/control/listbox.cxx:905</text:p>
            <text:p>vcl/source/window/paint.cxx:781</text:p>
            <text:p/>
          </table:table-cell>
          <table:table-cell office:value-type="string" calcext:value-type="string">
            <text:p>aGradient = pGradListItem-&gt;GetGradientList()-&gt;GetGradient(0)-&gt;GetGradient();</text:p>
            <text:p>const basegfx::BGradient aBGradient = GetGradientSetOrDefault();</text:p>
            <text:p>sal_Int32 nPos = mpImplLB-&gt;GetEntryList().GetSelectedEntryPos( nIndex );</text:p>
            <text:p>{</text:p>
            <text:p>{</text:p>
            <text:p>Update();</text:p>
            <text:p>vcl::Window* pFirstChild = ImplGetDlgWindow( 0, GetDlgWindowType::First );</text:p>
            <text:p>vcl::Window::CallEventListeners(nEvent, pData);</text:p>
            <text:p>{</text:p>
            <text:p>ImplCallEventListenersAndHandler( VclEventId::ListboxSelect, [this] () { maSelectHdl.Call(*this); } );</text:p>
            <text:p>{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ImpEditEngine::CalcLineWidth(ParaPortion *,EditLine *,bool)</text:p>
          </table:table-cell>
          <table:table-cell office:value-type="float" office:value="0.38" calcext:value-type="float">
            <text:p>0,38</text:p>
          </table:table-cell>
          <table:table-cell office:value-type="float" office:value="993" calcext:value-type="float">
            <text:p>993</text:p>
          </table:table-cell>
          <table:table-cell office:value-type="string" calcext:value-type="string">
            <text:p>16/09/06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0e22e3cc-9cc9-49d1-993c-0fbbe9d609c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2.cxx:3454</text:p>
            <text:p>sc/source/core/data/segmenttree.cxx:250</text:p>
            <text:p>editeng/source/editeng/impedit2.cxx:3437</text:p>
            <text:p>editeng/source/editeng/impedit2.cxx:3424</text:p>
            <text:p>sc/source/ui/view/viewdata.cxx:2645</text:p>
            <text:p>editeng/source/editeng/impedit2.cxx:3375</text:p>
            <text:p>editeng/source/editeng/impedit2.cxx:3362</text:p>
            <text:p>sc/source/ui/view/viewdata.cxx:1890</text:p>
            <text:p>editeng/source/editeng/editview.cxx:552</text:p>
            <text:p>sc/source/ui/view/viewdata.cxx:1843</text:p>
            <text:p>sc/source/ui/app/inputhdl.cxx:2798</text:p>
            <text:p/>
          </table:table-cell>
          <table:table-cell office:value-type="string" calcext:value-type="string">
            <text:p>switch ( rTextPortion.GetKind() )</text:p>
            <text:p>auto [it,found] = maSegments.search_tree(nPos, rData.mnValue, &amp;rData.mnPos1, &amp;rData.mnPos2);</text:p>
            <text:p>{</text:p>
            <text:p>nCurWidth += CalcLineWidth( pPortion, &amp;rLine, bIgnoreExtraSpace );</text:p>
            <text:p>bool bOut = false;</text:p>
            <text:p>nMaxWidth = std::max(nMaxWidth, CalcParaWidth(nPara, bIgnoreExtraSpace));</text:p>
            <text:p>{</text:p>
            <text:p>tools::Long nTextWidth = pEngine-&gt;CalcTextWidth();</text:p>
            <text:p>return pImpEditView-&gt;Scroll( ndX, ndY, nRangeCheck );</text:p>
            <text:p>{</text:p>
            <text:p>rViewData.EditGrowX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vColorDialog::DialogClosedHdl(com::sun::star::ui::dialogs::DialogClosedEvent *)</text:p>
          </table:table-cell>
          <table:table-cell office:value-type="float" office:value="0.38" calcext:value-type="float">
            <text:p>0,38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22/02/05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81e57a7d-a540-4f73-97c6-2cbd89183ca4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tools/source/dialogs/colrdlg.cxx:159</text:p>
            <text:p>svtools/source/misc/dialogclosedlistener.cxx:45</text:p>
            <text:p>svtools/source/filter/exportdialog.cxx:1110</text:p>
            <text:p>C:/Program Files (x86)/Microsoft Visual Studio/2019/Community/VC/Tools/MSVC/14.29.30133/include/functional:822</text:p>
            <text:p>vcl/source/window/dialog.cxx:1131</text:p>
            <text:p>cui/source/dialogs/colorpicker.cxx:1307</text:p>
            <text:p>vcl/source/window/dialog.cxx:1192</text:p>
            <text:p>C:/Program Files (x86)/Microsoft Visual Studio/2019/Community/VC/Tools/MSVC/14.29.30133/include/xtree:742</text:p>
            <text:p>vcl/source/window/event.cxx:264</text:p>
            <text:p>vcl/source/window/dialog.cxx:1135</text:p>
            <text:p>vcl/source/window/dialog.cxx:1453</text:p>
            <text:p/>
          </table:table-cell>
          <table:table-cell office:value-type="string" calcext:value-type="string">
            <text:p>mxDialog.clear();</text:p>
            <text:p>m_aDialogClosedLink.Call( &amp;aEvt );</text:p>
            <text:p>IMPL_LINK_NOARG(ExportDialog, UpdateHdlNfResolution, weld::SpinButton&amp;, void)</text:p>
            <text:p/>
            <text:p>rExecuteDialogs.erase(std::remove_if(rExecuteDialogs.begin(), rExecuteDialogs.end(), [this](VclPtr&lt;Dialog&gt;&amp; dialog){ return dialog.get() == this; }), rExecuteDialogs.end());</text:p>
            <text:p>Sequence&lt; PropertyValue &gt; props{ comphelper::makePropertyValue(gsColorKey, mnColor) };</text:p>
            <text:p>fn(nResult);</text:p>
            <text:p/>
            <text:p>}</text:p>
            <text:p>{</text:p>
            <text:p>EndDialog(nResponse);</text:p>
            <text:p/>
          </table:table-cell>
          <table:table-cell office:value-type="string" calcext:value-type="string">
            <text:p>Presentation,Presentation,Save,Presentation</text:p>
          </table:table-cell>
          <table:table-cell table:number-columns-repeated="16373"/>
        </table:table-row>
        <table:table-row table:style-name="ro11">
          <table:table-cell office:value-type="string" calcext:value-type="string">
            <text:p>sw::IsMarkHidden(SwRootFrame const &amp;,sw::mark::IMark const &amp;)</text:p>
          </table:table-cell>
          <table:table-cell office:value-type="float" office:value="0.38" calcext:value-type="float">
            <text:p>0,38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21/02/16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68a70f3e-ef3a-4943-a1f0-d1c49c5fddf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crbm.cxx:131</text:p>
            <text:p>sw/source/core/crsr/pam.cxx:462</text:p>
            <text:p>sw/source/core/crsr/viscrs.cxx:921</text:p>
            <text:p>sw/source/core/crsr/crbm.cxx:126</text:p>
            <text:p>sw/source/core/crsr/crbm.cxx:189</text:p>
            <text:p>sw/source/core/crsr/crbm.cxx:188</text:p>
            <text:p>sw/source/ui/dbui/mmresultdialogs.cxx:697</text:p>
            <text:p/>
          </table:table-cell>
          <table:table-cell office:value-type="string" calcext:value-type="string">
            <text:p>SwNode const&amp; rNode(rMark.GetMarkPos().GetNode());</text:p>
            <text:p>{</text:p>
            <text:p>{}</text:p>
            <text:p>{</text:p>
            <text:p>if (sw::IsMarkHidden(*GetLayout(), *pMark))</text:p>
            <text:p>{</text:p>
            <text:p>pTargetView-&gt;GetWrtShell().PastePages(</text:p>
            <text:p/>
          </table:table-cell>
          <table:table-cell office:value-type="string" calcext:value-type="string">
            <text:p>CharFontName,CharFontName,MailMergeCreateDocuments,MailMergeSaveDocument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PageFrame::PreparePage(bool)</text:p>
          </table:table-cell>
          <table:table-cell office:value-type="float" office:value="0.38" calcext:value-type="float">
            <text:p>0,38</text:p>
          </table:table-cell>
          <table:table-cell office:value-type="float" office:value="975" calcext:value-type="float">
            <text:p>975</text:p>
          </table:table-cell>
          <table:table-cell office:value-type="string" calcext:value-type="string">
            <text:p>16/09/26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c3eeb708-d768-46cb-95fb-60deeeb2e53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pagechg.cxx:513</text:p>
            <text:p>sw/source/core/layout/pagechg.cxx:488</text:p>
            <text:p>sw/source/core/layout/pagechg.cxx:1359</text:p>
            <text:p>sw/source/core/layout/pagechg.cxx:1334</text:p>
            <text:p>sw/source/core/layout/pagechg.cxx:1425</text:p>
            <text:p>sw/source/core/layout/flowfrm.cxx:1133</text:p>
            <text:p>sw/source/core/layout/flowfrm.cxx:2062</text:p>
            <text:p>sw/source/core/layout/frmtool.cxx:2426</text:p>
            <text:p>sw/source/core/layout/frmtool.cxx:2306</text:p>
            <text:p>sw/source/core/text/txtfrm.cxx:1361</text:p>
            <text:p>sw/source/core/layout/flowfrm.cxx:2003</text:p>
            <text:p/>
          </table:table-cell>
          <table:table-cell office:value-type="string" calcext:value-type="string">
            <text:p>if ( GetPrev() &amp;&amp; static_cast&lt;SwPageFrame*&gt;(GetPrev())-&gt;IsEmptyPage() )</text:p>
            <text:p>{</text:p>
            <text:p>pPage-&gt;PreparePage( bFootnote );</text:p>
            <text:p>{</text:p>
            <text:p>if( doInsertPage( pRoot, &amp;pSibling, pFormat, pDesc, bFootnote, &amp;pPage ) )</text:p>
            <text:p>InsertPage(</text:p>
            <text:p>SwLayoutFrame *pNewUpper =</text:p>
            <text:p>nLeft += static_cast&lt;const SwTextFrame*&gt;(pCaller)-&gt;GetTextNodeForParaProps()-&gt;GetLeftMarginWithNum();</text:p>
            <text:p>{</text:p>
            <text:p>{</text:p>
            <text:p>{</text:p>
            <text:p/>
          </table:table-cell>
          <table:table-cell office:value-type="string" calcext:value-type="string">
            <text:p>SelectAll,Delete,Copy,Past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etFrameOfModify(SwRootFrame const*, sw::BroadcastingModify const&amp;, SwFrameType, SwPosition const*, std::pair&lt;Point, bool&gt; const*)</text:p>
          </table:table-cell>
          <table:table-cell office:value-type="float" office:value="0.37" calcext:value-type="float">
            <text:p>0,37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21/08/19</text:p>
          </table:table-cell>
          <table:table-cell office:value-type="string" calcext:value-type="string">
            <text:p>23/10/09</text:p>
          </table:table-cell>
          <table:table-cell office:value-type="string" calcext:value-type="string">
            <text:p>d1392bb4-a9cd-4b02-995c-744b0504d8fb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ClosePreview,Print,PageDialog,Delet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KMUC50Q2.DLL</text:p>
          </table:table-cell>
          <table:table-cell office:value-type="float" office:value="0.37" calcext:value-type="float">
            <text:p>0,37</text:p>
          </table:table-cell>
          <table:table-cell office:value-type="float" office:value="962" calcext:value-type="float">
            <text:p>962</text:p>
          </table:table-cell>
          <table:table-cell office:value-type="string" calcext:value-type="string">
            <text:p>16/09/07</text:p>
          </table:table-cell>
          <table:table-cell office:value-type="string" calcext:value-type="string">
            <text:p>23/10/15</text:p>
          </table:table-cell>
          <table:table-cell office:value-type="string" calcext:value-type="string">
            <text:p>2bf5d22e-1b68-46be-bb6c-95322dc82be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ScMarkArray::SetMarkArea(long,long,bool)</text:p>
          </table:table-cell>
          <table:table-cell office:value-type="float" office:value="0.37" calcext:value-type="float">
            <text:p>0,37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17/01/07</text:p>
          </table:table-cell>
          <table:table-cell office:value-type="string" calcext:value-type="string">
            <text:p>23/10/10</text:p>
          </table:table-cell>
          <table:table-cell office:value-type="string" calcext:value-type="string">
            <text:p>d6003c92-cb06-4414-bc63-12a22719f7c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markarr.cxx:110</text:p>
            <text:p>sc/source/core/data/markmulti.cxx:242</text:p>
            <text:p>sc/source/core/data/markdata.cxx:144</text:p>
            <text:p>sc/source/filter/excel/xelink.cxx:1954</text:p>
            <text:p>sc/source/filter/excel/xeformula.cxx:2099</text:p>
            <text:p>sc/source/filter/excel/xeformula.cxx:1183</text:p>
            <text:p>sc/source/filter/excel/xeformula.cxx:1157</text:p>
            <text:p>sc/source/filter/excel/xeformula.cxx:1141</text:p>
            <text:p>sc/source/filter/excel/xeformula.cxx:1110</text:p>
            <text:p>sc/source/filter/excel/xeformula.cxx:1100</text:p>
            <text:p>sc/source/filter/excel/xeformula.cxx:1060</text:p>
            <text:p/>
          </table:table-cell>
          <table:table-cell office:value-type="string" calcext:value-type="string">
            <text:p>else</text:p>
            <text:p>MarkAllCols( nBeg, nLast );</text:p>
            <text:p>aMultiRange = rRange;           // new</text:p>
            <text:p>// matrix size mismatch!</text:p>
            <text:p>else</text:p>
            <text:p>aTokData = Factor( GetNextToken() );</text:p>
            <text:p/>
            <text:p>{</text:p>
            <text:p>sal_uInt8 nOpTokenId = mxData-&gt;mbOk ? lclGetUnaryPreTokenId( aTokData.GetOpCode() ) : EXC_TOKID_NONE;</text:p>
            <text:p>if (nOpTokenId == EXC_TOKID_NONE)</text:p>
            <text:p>}</text:p>
            <text:p/>
          </table:table-cell>
          <table:table-cell table:number-columns-repeated="16374"/>
        </table:table-row>
        <table:table-row table:style-name="ro8">
          <table:table-cell office:value-type="string" calcext:value-type="string">
            <text:p>ScTextWnd::StopEditEngine(bool)</text:p>
          </table:table-cell>
          <table:table-cell office:value-type="float" office:value="0.37" calcext:value-type="float">
            <text:p>0,37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17/11/25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a332c6c3-17ac-4376-ba0e-561cd8268de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app/inputwin.cxx:1962</text:p>
            <text:p>sc/source/ui/app/inputwin.cxx:1939</text:p>
            <text:p>sc/source/ui/app/inputhdl.cxx:3348</text:p>
            <text:p/>
          </table:table-cell>
          <table:table-cell office:value-type="string" calcext:value-type="string">
            <text:p>if (pHdl &amp;&amp; pHdl-&gt;IsEditMode() &amp;&amp; !bAll)</text:p>
            <text:p>{</text:p>
            <text:p>StopInputWinEngine(true);</text:p>
            <text:p/>
          </table:table-cell>
          <table:table-cell office:value-type="string" calcext:value-type="string">
            <text:p>PageFormatDialog,Cancel,Save,PrintPreview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AttrIter::CtorInitAttrIter(SwTextNode &amp;,SwScriptInfo &amp;,SwTextFrame const *)</text:p>
          </table:table-cell>
          <table:table-cell office:value-type="float" office:value="0.37" calcext:value-type="float">
            <text:p>0,37</text:p>
          </table:table-cell>
          <table:table-cell office:value-type="float" office:value="754" calcext:value-type="float">
            <text:p>754</text:p>
          </table:table-cell>
          <table:table-cell office:value-type="string" calcext:value-type="string">
            <text:p>18/02/27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ef6fd0c3-e489-4c17-86f7-2c8bc20e689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redlnitr.cxx:611</text:p>
            <text:p>sw/source/core/text/redlnitr.cxx:584</text:p>
            <text:p>sw/source/core/text/itrtxt.cxx:39</text:p>
            <text:p>sw/source/core/text/itratr.cxx:193</text:p>
            <text:p/>
          </table:table-cell>
          <table:table-cell office:value-type="string" calcext:value-type="string">
            <text:p>if (m_pScriptInfo-&gt;GetInvalidityA() != TextFrameIndex(COMPLETE_STRING))</text:p>
            <text:p>{</text:p>
            <text:p>CtorInitAttrIter( *pNewFrame-&gt;GetTextNodeFirst(), pNewFrame-&gt;GetPara()-&gt;GetScriptInfo(), pNewFrame );</text:p>
            <text:p>SwTextIter iter(const_cast&lt;SwTextFrame*&gt;(this), &amp;info);</text:p>
            <text:p/>
          </table:table-cell>
          <table:table-cell office:value-type="string" calcext:value-type="string">
            <text:p>GoDown,GoDown,GoDown,GoDown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dp_gui::DialogHelper::incBusy()</text:p>
          </table:table-cell>
          <table:table-cell office:value-type="float" office:value="0.36" calcext:value-type="float">
            <text:p>0,36</text:p>
          </table:table-cell>
          <table:table-cell office:value-type="float" office:value="537" calcext:value-type="float">
            <text:p>537</text:p>
          </table:table-cell>
          <table:table-cell office:value-type="string" calcext:value-type="string">
            <text:p>19/09/06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793bd515-4954-4934-a44b-17847c9ed3d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gui/dp_gui_dialog2.hxx:83</text:p>
            <text:p>cppu/source/uno/copy.hxx:651</text:p>
            <text:p>cppu/source/uno/copy.hxx:651</text:p>
            <text:p>desktop/source/deployment/gui/dp_gui_dialog2.hxx:83</text:p>
            <text:p>desktop/source/deployment/gui/dp_gui_extensioncmdqueue.cxx:801</text:p>
            <text:p>desktop/source/deployment/gui/dp_gui_extensioncmdqueue.cxx:782</text:p>
            <text:p>desktop/source/deployment/gui/dp_gui_extensioncmdqueue.cxx:779</text:p>
            <text:p>cppuhelper/source/interfacecontainer.cxx:426</text:p>
            <text:p>desktop/source/deployment/gui/dp_gui_extensioncmdqueue.cxx:741</text:p>
            <text:p>desktop/source/deployment/registry/dp_backend.cxx:658</text:p>
            <text:p>desktop/source/deployment/gui/dp_gui_extensioncmdqueue.cxx:741</text:p>
            <text:p/>
          </table:table-cell>
          <table:table-cell office:value-type="string" calcext:value-type="string">
            <text:p>void            incBusy() { m_aBusy.incBusy(m_pWindow); }</text:p>
            <text:p>}</text:p>
            <text:p>}</text:p>
            <text:p>void            incBusy() { m_aBusy.incBusy(m_pWindow); }</text:p>
            <text:p>m_pDialogHelper-&gt;incBusy();</text:p>
            <text:p>{</text:p>
            <text:p>continue;</text:p>
            <text:p>}</text:p>
            <text:p>_addExtension( currentCmdEnv, pEntry-&gt;m_sExtensionURL, pEntry-&gt;m_sRepository, pEntry-&gt;m_bWarnUser );</text:p>
            <text:p>throw;</text:p>
            <text:p>_addExtension( currentCmdEnv, pEntry-&gt;m_sExtensionURL, pEntry-&gt;m_sRepository, pEntry-&gt;m_bWarnUser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Modify::Add(SwClient *)</text:p>
          </table:table-cell>
          <table:table-cell office:value-type="float" office:value="0.36" calcext:value-type="float">
            <text:p>0,36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16/08/25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bd7972d6-47ca-46d0-bc4e-f3f847671b6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attr/calbck.cxx:204</text:p>
            <text:p>sw/source/core/attr/calbck.cxx:173</text:p>
            <text:p>sw/source/core/txtnode/ndtxt.cxx:2040</text:p>
            <text:p>sw/source/core/txtnode/ndtxt.cxx:2011</text:p>
            <text:p>sw/source/core/txtnode/ndtxt.cxx:2519</text:p>
            <text:p>sw/source/core/layout/findfrm.cxx:1564</text:p>
            <text:p>sw/source/core/text/txtfrm.cxx:2828</text:p>
            <text:p>tools/source/datetime/ttime.cxx:473</text:p>
            <text:p>sw/source/core/attr/calbck.cxx:153</text:p>
            <text:p>sw/source/core/layout/wsfrm.cxx:737</text:p>
            <text:p>sw/source/core/attr/calbck.cxx:143</text:p>
            <text:p/>
          </table:table-cell>
          <table:table-cell office:value-type="string" calcext:value-type="string">
            <text:p>if( !m_pWriterListeners )</text:p>
            <text:p>{</text:p>
            <text:p>lcl_CopyHint( nWhich, pHt, pNewHt,</text:p>
            <text:p>{</text:p>
            <text:p>CopyAttr( pDest, rStart.GetIndex(), rDestStart.GetIndex() );</text:p>
            <text:p>{</text:p>
            <text:p>if( !HasPara() &amp;&amp; !bSplitFlyAnchor &amp;&amp; PrepareHint::MustFit != ePrep )</text:p>
            <text:p>QueryPerformanceCounter(&amp;nPerformanceCount);</text:p>
            <text:p>while(m_pWriterListeners)</text:p>
            <text:p>pRoot-&gt;SetNeedGrammarCheck( true );</text:p>
            <text:p>{</text:p>
            <text:p/>
          </table:table-cell>
          <table:table-cell office:value-type="string" calcext:value-type="string">
            <text:p>SwBackspace,SwBackspace,SwBackspace,InsertNeutralParagraph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tools::SvRef&lt;writerfilter::dmapper::FieldContext&gt;::SvRef&lt;writerfilter::dmapper::FieldContext&gt;(tools::SvRef&lt;writerfilter::dmapper::FieldContext&gt; const &amp;)</text:p>
          </table:table-cell>
          <table:table-cell office:value-type="float" office:value="0.35" calcext:value-type="float">
            <text:p>0,35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22/02/28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e72b6456-5235-4138-b8a1-724dd451999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tools/ref.hxx:44</text:p>
            <text:p>writerfilter/source/dmapper/DomainMapper.cxx:2540</text:p>
            <text:p>writerfilter/source/ooxml/OOXMLPropertySet.cxx:461</text:p>
            <text:p>include/tools/ref.hxx:155</text:p>
            <text:p>writerfilter/source/dmapper/DomainMapperTableManager.cxx:389</text:p>
            <text:p>D:/a/_work/1/s/src/vctools/crt/vcstartup/src/heap/new_scalar.cpp:35</text:p>
            <text:p>writerfilter/source/dmapper/DomainMapper.cxx:1446</text:p>
            <text:p>writerfilter/source/ooxml/OOXMLPropertySet.cxx:444</text:p>
            <text:p>writerfilter/source/dmapper/DomainMapper.cxx:1444</text:p>
            <text:p>writerfilter/source/ooxml/OOXMLPropertySet.cxx:345</text:p>
            <text:p>writerfilter/source/ooxml/OOXMLPropertySet.cxx:335</text:p>
            <text:p/>
          </table:table-cell>
          <table:table-cell office:value-type="string" calcext:value-type="string">
            <text:p>SvRef(SvRef const &amp; rObj): pObj(rObj.pObj)</text:p>
            <text:p>FieldContextPtr pContext = m_pImpl-&gt;GetTopFieldContext();</text:p>
            <text:p>return new OOXMLPropertySetValue(*this);</text:p>
            <text:p>{</text:p>
            <text:p>}</text:p>
            <text:p/>
            <text:p>sprmWithProps(rSprm, m_pImpl-&gt;GetTopContext());</text:p>
            <text:p>return writerfilter::Reference&lt;Properties&gt;::Pointer_t</text:p>
            <text:p>{</text:p>
            <text:p>pProp-&gt;resolve(rHandler);</text:p>
            <text:p>{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Dialog::SetModalInputMode(bool)</text:p>
          </table:table-cell>
          <table:table-cell office:value-type="float" office:value="0.34" calcext:value-type="float">
            <text:p>0,34</text:p>
          </table:table-cell>
          <table:table-cell office:value-type="float" office:value="691" calcext:value-type="float">
            <text:p>691</text:p>
          </table:table-cell>
          <table:table-cell office:value-type="string" calcext:value-type="string">
            <text:p>18/03/06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48903070-b329-4f7b-9cd8-93e36b2dbe9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dialog.cxx:1257</text:p>
            <text:p>vcl/source/window/dialog.cxx:1248</text:p>
            <text:p>vcl/source/window/dialog.cxx:1014</text:p>
            <text:p>vcl/source/window/window.cxx:2191</text:p>
            <text:p>vcl/source/window/dialog.cxx:908</text:p>
            <text:p>vcl/source/window/dialog.cxx:1072</text:p>
            <text:p>include/rtl/stringconcat.hxx:318</text:p>
            <text:p>vcl/source/app/salvtables.cxx:1870</text:p>
            <text:p>sfx2/source/doc/objserv.cxx:704</text:p>
            <text:p>cppu/source/uno/copy.hxx:127</text:p>
            <text:p>cppu/source/uno/copy.hxx:288</text:p>
            <text:p/>
          </table:table-cell>
          <table:table-cell office:value-type="string" calcext:value-type="string">
            <text:p>pFrame-&gt;NotifyModalHierarchy(bModal);</text:p>
            <text:p>{</text:p>
            <text:p>SetModalInputMode(true);</text:p>
            <text:p>{</text:p>
            <text:p>{</text:p>
            <text:p>if ( !ImplStartExecute() )</text:p>
            <text:p>}</text:p>
            <text:p>return m_xDialog-&gt;Execute();</text:p>
            <text:p>aFunc(xDlg-&gt;run(), rReq);</text:p>
            <text:p>{</text:p>
            <text:p>_copyConstructAnyFromData( pDestAny, pSource, pType, pTypeDescr, acquire, mapping );</text:p>
            <text:p/>
          </table:table-cell>
          <table:table-cell office:value-type="string" calcext:value-type="string">
            <text:p>SaveAs,SetDocumentPropertie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OutlinerView::GetEditView()</text:p>
          </table:table-cell>
          <table:table-cell office:value-type="float" office:value="0.34" calcext:value-type="float">
            <text:p>0,34</text:p>
          </table:table-cell>
          <table:table-cell office:value-type="float" office:value="835" calcext:value-type="float">
            <text:p>835</text:p>
          </table:table-cell>
          <table:table-cell office:value-type="string" calcext:value-type="string">
            <text:p>17/01/17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5920067e-9e7d-4e50-a310-45ae529e592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editeng/outliner.hxx:209</text:p>
            <text:p>sw/source/uibase/dialog/SwSpellDialogChildWindow.cxx:450</text:p>
            <text:p>sw/source/uibase/dialog/SwSpellDialogChildWindow.cxx:425</text:p>
            <text:p>cui/source/dialogs/SpellDialog.cxx:1000</text:p>
            <text:p>C:/Program Files (x86)/Microsoft Visual Studio/2019/Community/VC/Tools/MSVC/14.29.30133/include/vector:1742</text:p>
            <text:p>include/comphelper/interfacecontainer3.hxx:282</text:p>
            <text:p>cui/source/dialogs/SpellDialog.cxx:1565</text:p>
            <text:p>sal/osl/w32/mutex.cxx:78</text:p>
            <text:p>sal/rtl/ustring.cxx:1177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/>
          </table:table-cell>
          <table:table-cell office:value-type="string" calcext:value-type="string">
            <text:p>EditView&amp;   GetEditView() const { return *pEditView; }</text:p>
            <text:p>pOutliner-&gt;ApplyChangedSentence(pDrView-&gt;GetTextEditOutlinerView()-&gt;GetEditView(), rChanged, bRecheck);</text:p>
            <text:p>{</text:p>
            <text:p>rParent.ApplyChangedSentence(m_xSentenceED-&gt;CreateSpellPortions(), bRecheck);</text:p>
            <text:p/>
            <text:p>}</text:p>
            <text:p>const sal_Int32 nTextLen = m_xEditEngine-&gt;GetTextLen(0);</text:p>
            <text:p>{</text:p>
            <text:p>{</text:p>
            <text:p/>
            <text:p/>
            <text:p/>
          </table:table-cell>
          <table:table-cell office:value-type="string" calcext:value-type="string">
            <text:p>Color,Color,CharFontName,SpellingAndGrammar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vTreeList::IsEntryVisible(SvListView const *,SvTreeListEntry *)</text:p>
          </table:table-cell>
          <table:table-cell office:value-type="float" office:value="0.34" calcext:value-type="float">
            <text:p>0,34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18/11/23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0471ce2c-4433-486b-9b7d-0124df0bcdf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.cxx:97</text:p>
            <text:p>vcl/source/treelist/treelistbox.cxx:2109</text:p>
            <text:p>vcl/source/app/salvtables.cxx:4137</text:p>
            <text:p>sw/source/ui/misc/outline.cxx:763</text:p>
            <text:p>sw/source/ui/misc/outline.cxx:199</text:p>
            <text:p>sfx2/source/dialog/tabdlg.cxx:904</text:p>
            <text:p>sfx2/source/dialog/tabdlg.cxx:983</text:p>
            <text:p>sfx2/source/dialog/tabdlg.cxx:1027</text:p>
            <text:p>sw/source/uibase/uiview/view0.cxx:691</text:p>
            <text:p>sw/source/uibase/shells/textsh1.cxx:826</text:p>
            <text:p>sfx2/source/control/dispatch.cxx:254</text:p>
            <text:p/>
          </table:table-cell>
          <table:table-cell office:value-type="string" calcext:value-type="string">
            <text:p>}</text:p>
            <text:p>if( bSelect )</text:p>
            <text:p>continue;</text:p>
            <text:p>Update();</text:p>
            <text:p>void SwOutlineTabDialog::PageCreated(const OUString&amp; rPageId, SfxTabPage&amp; rPage)</text:p>
            <text:p>Any aUserItem = aPageOpt.GetUserItem(USERITEM_NAME);</text:p>
            <text:p>}</text:p>
            <text:p>}</text:p>
            <text:p>{</text:p>
            <text:p>}</text:p>
            <text:p>(*pFunc)(&amp;rShell, rReq);</text:p>
            <text:p/>
          </table:table-cell>
          <table:table-cell office:value-type="string" calcext:value-type="string">
            <text:p>Undo,Undo,Undo,ChapterNumbering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Doc::CopyMasterHeader(SwPageDesc const &amp;,SwFormatHeader const &amp;,SwPageDesc &amp;,bool,bool)</text:p>
          </table:table-cell>
          <table:table-cell office:value-type="float" office:value="0.34" calcext:value-type="float">
            <text:p>0,34</text:p>
          </table:table-cell>
          <table:table-cell office:value-type="float" office:value="704" calcext:value-type="float">
            <text:p>704</text:p>
          </table:table-cell>
          <table:table-cell office:value-type="string" calcext:value-type="string">
            <text:p>18/02/04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17fac648-66ae-4ebc-930e-e5d821430b7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desc.cxx:285</text:p>
            <text:p>sw/source/core/attr/format.cxx:619</text:p>
            <text:p>sw/source/core/doc/docdesc.cxx:218</text:p>
            <text:p>sw/source/core/doc/docdesc.cxx:240</text:p>
            <text:p>sw/source/core/doc/docdesc.cxx:562</text:p>
            <text:p>svl/source/items/itemset.cxx:332</text:p>
            <text:p>sw/source/core/attr/swatrset.cxx:241</text:p>
            <text:p>cppuhelper/source/weak.cxx:546</text:p>
            <text:p>cppuhelper/source/weak.cxx:537</text:p>
            <text:p>cppuhelper/source/weak.cxx:463</text:p>
            <text:p>sw/inc/frmfmt.hxx:123</text:p>
            <text:p/>
          </table:table-cell>
          <table:table-cell office:value-type="string" calcext:value-type="string">
            <text:p>if ((*aRCnt.GetContentIdx() == *aCnt.GetContentIdx()) ||</text:p>
            <text:p>{</text:p>
            <text:p>}</text:p>
            <text:p>{</text:p>
            <text:p>CopyMasterHeader(rChged, pStashedFirstMasterFormat ? pStashedFirstMasterFormat-&gt;GetHeader() : rMasterHead, rDesc, false, true); // Copy first master</text:p>
            <text:p>{</text:p>
            <text:p>const SwTableBoxFormula* pBoxFormula = GetItemIfSet( RES_BOXATR_FORMULA, false );</text:p>
            <text:p>}</text:p>
            <text:p>{</text:p>
            <text:p>Reference&lt; XInterface &gt; xInt( rWeakRef.get() );</text:p>
            <text:p>SwFrameFormat(SwFrameFormat const &amp;) = default;</text:p>
            <text:p/>
          </table:table-cell>
          <table:table-cell office:value-type="string" calcext:value-type="string">
            <text:p>Undo,ResetAttributes,PageDialog,Page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E_IAIRFDE.DLL</text:p>
          </table:table-cell>
          <table:table-cell office:value-type="float" office:value="0.33" calcext:value-type="float">
            <text:p>0,33</text:p>
          </table:table-cell>
          <table:table-cell office:value-type="float" office:value="832" calcext:value-type="float">
            <text:p>832</text:p>
          </table:table-cell>
          <table:table-cell office:value-type="string" calcext:value-type="string">
            <text:p>16/10/09</text:p>
          </table:table-cell>
          <table:table-cell office:value-type="string" calcext:value-type="string">
            <text:p>23/10/06</text:p>
          </table:table-cell>
          <table:table-cell office:value-type="string" calcext:value-type="string">
            <text:p>3c2fe709-c13c-4b44-85b6-a9e1fa06947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pengl/OpenGLContext.cxx:394</text:p>
            <text:p>vcl/win/gdi/salprn.cxx:385</text:p>
            <text:p>vcl/win/gdi/salfont.cxx:792</text:p>
            <text:p>vcl/win/gdi/salprn.cxx:1153</text:p>
            <text:p>vcl/win/gdi/salprn.cxx:1152</text:p>
            <text:p>vcl/source/gdi/print.cxx:1019</text:p>
            <text:p>vcl/source/gdi/print.cxx:995</text:p>
            <text:p>vcl/source/gdi/print3.cxx:895</text:p>
            <text:p>vcl/source/gdi/print3.cxx:868</text:p>
            <text:p>vcl/source/window/printdlg.cxx:1904</text:p>
            <text:p>C:/Program Files (x86)/Microsoft Visual Studio/2019/Community/VC/Tools/MSVC/14.29.30133/include/xtree:742</text:p>
            <text:p/>
          </table:table-cell>
          <table:table-cell office:value-type="string" calcext:value-type="string">
            <text:p>ImplSVData* pSVData = ImplGetSVData();</text:p>
            <text:p>nRet = DocumentPropertiesW( hWnd, hPrn,</text:p>
            <text:p>{</text:p>
            <text:p>if ( ImplUpdateSalJobSetup(this, pSetupData, true, pFrame))</text:p>
            <text:p>{</text:p>
            <text:p>bool bSetup = mpInfoPrinter-&gt;Setup(pWindow, &amp;rData);</text:p>
            <text:p>{</text:p>
            <text:p>bRet = xPrinter-&gt;Setup( i_pParent, PrinterSetupMode::SingleJob );</text:p>
            <text:p>{</text:p>
            <text:p>maPController-&gt;setupPrinter(m_xDialog.get());</text:p>
            <text:p/>
            <text:p/>
          </table:table-cell>
          <table:table-cell office:value-type="string" calcext:value-type="string">
            <text:p>Print,Print,Print,Prin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C5BE100.DLL</text:p>
          </table:table-cell>
          <table:table-cell office:value-type="float" office:value="0.33" calcext:value-type="float">
            <text:p>0,33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17/01/04</text:p>
          </table:table-cell>
          <table:table-cell office:value-type="string" calcext:value-type="string">
            <text:p>23/10/09</text:p>
          </table:table-cell>
          <table:table-cell office:value-type="string" calcext:value-type="string">
            <text:p>ff74773b-1b3d-4b48-9655-8699f8b20aa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static class pyuno::PyRef pyuno::importUnoModule()</text:p>
          </table:table-cell>
          <table:table-cell office:value-type="float" office:value="0.33" calcext:value-type="float">
            <text:p>0,33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21/10/14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feafa30e-aff5-4df8-8e87-dd010fb124d7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pyuno/source/module/pyuno_runtime.cxx:177</text:p>
            <text:p>pyuno/source/module/pyuno_runtime.cxx:1006</text:p>
            <text:p>pyuno/source/module/pyuno_runtime.cxx:867</text:p>
            <text:p>pyuno/source/loader/pyuno_loader.cxx:88</text:p>
            <text:p>pyuno/source/loader/pyuno_loader.cxx:99</text:p>
            <text:p>pyuno/source/loader/pyuno_loader.cxx:265</text:p>
            <text:p>C:/Program Files (x86)/Microsoft Visual Studio/2019/Community/VC/Tools/MSVC/14.29.30133/include/functional:822</text:p>
            <text:p>cppuhelper/source/servicemanager.cxx:705</text:p>
            <text:p>cppuhelper/source/servicemanager.cxx:671</text:p>
            <text:p>cppuhelper/source/servicemanager.cxx:1006</text:p>
            <text:p>cppuhelper/source/servicemanager.cxx:850</text:p>
            <text:p/>
          </table:table-cell>
          <table:table-cell office:value-type="string" calcext:value-type="string">
            <text:p>PyRef module( PyImport_ImportModule( 'uno' ), SAL_NO_ACQUIRE, NOT_NULL );</text:p>
            <text:p>dictUnoModule = importUnoModule();</text:p>
            <text:p>unoModule = impl-&gt;cargo-&gt;getUnoModule();</text:p>
            <text:p>raiseRuntimeExceptionWhenNeeded();</text:p>
            <text:p>PyRef object( PyDict_GetItemString(getLoaderModule().get(), func ) );</text:p>
            <text:p>PyRef clazz = getObjectFromLoaderModule( 'Loader' );</text:p>
            <text:p/>
            <text:p>return css::uno::Reference&lt;css::uno::XInterface&gt;(</text:p>
            <text:p>singleInstance = doCreateInstance(context);</text:p>
            <text:p>return impl == nullptr ? css::uno::Reference&lt;css::uno::XInterface&gt;()</text:p>
            <text:p>css::uno::Reference&lt; css::loader::XImplementationLoader &gt; loader(</text:p>
            <text:p/>
          </table:table-cell>
          <table:table-cell office:value-type="string" calcext:value-type="string">
            <text:p>GoUpBlock,GoUpBlock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ClipboardChangeListener::changedContents(com::sun::star::datatransfer::clipboard::ClipboardEvent const &amp;)</text:p>
          </table:table-cell>
          <table:table-cell office:value-type="float" office:value="0.33" calcext:value-type="float">
            <text:p>0,33</text:p>
          </table:table-cell>
          <table:table-cell office:value-type="float" office:value="816" calcext:value-type="float">
            <text:p>816</text:p>
          </table:table-cell>
          <table:table-cell office:value-type="string" calcext:value-type="string">
            <text:p>17/01/02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22520e0f-c6de-4546-b43b-010cf260b08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iview/uivwimp.cxx:305</text:p>
            <text:p>include/comphelper/interfacecontainer4.hxx:304</text:p>
            <text:p>vcl/win/dtrans/WinClipboard.cxx:94</text:p>
            <text:p>vcl/win/dtrans/WinClipboard.cxx:285</text:p>
            <text:p>vcl/win/dtrans/WinClipboard.cxx:367</text:p>
            <text:p>vcl/win/dtrans/WinClipboard.cxx:360</text:p>
            <text:p>vcl/win/dtrans/MtaOleClipb.cxx:726</text:p>
            <text:p>vcl/win/dtrans/MtaOleClipb.cxx:690</text:p>
            <text:p/>
          </table:table-cell>
          <table:table-cell office:value-type="string" calcext:value-type="string">
            <text:p>m_pView-&gt;m_bPasteSpecialState = aDataHelper.GetXTransferable().is() &amp;&amp;</text:p>
            <text:p>func(xListener);</text:p>
            <text:p>{</text:p>
            <text:p>maClipboardListeners.notifyEach(</text:p>
            <text:p>s_pCWinClipbImpl-&gt;notifyAllClipboardListener();</text:p>
            <text:p>{</text:p>
            <text:p>pInst-&gt;m_pfncClipViewerCallback( );</text:p>
            <text:p>{</text:p>
            <text:p/>
          </table:table-cell>
          <table:table-cell office:value-type="string" calcext:value-type="string">
            <text:p>Copy,Copy,Copy,Copy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SwHTMLParser::Continue(HtmlTokenId)</text:p>
          </table:table-cell>
          <table:table-cell office:value-type="float" office:value="0.33" calcext:value-type="float">
            <text:p>0,33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18/12/04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608f0684-1785-4896-afa4-436cd11ea1c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html/swhtml.cxx:841</text:p>
            <text:p>sal/rtl/strtmpl.hxx:744</text:p>
            <text:p>sal/rtl/ustring.cxx:1183</text:p>
            <text:p>sw/source/uibase/app/docsh.cxx:1086</text:p>
            <text:p>svtools/source/svhtml/parhtml.cxx:280</text:p>
            <text:p>sw/source/filter/html/swhtml.cxx:237</text:p>
            <text:p/>
          </table:table-cell>
          <table:table-cell office:value-type="string" calcext:value-type="string">
            <text:p>m_pPam-&gt;SetMark(); m_pPam-&gt;DeleteMark();</text:p>
            <text:p>{</text:p>
            <text:p>return rtl::str::new_(ppThis);</text:p>
            <text:p>const SvNumberFormatter* pFormatr = m_xDoc-&gt;GetNumberFormatter(false);</text:p>
            <text:p>Continue( HtmlTokenId::NONE );</text:p>
            <text:p>SvParserState eState = xParser-&gt;CallParser();</text:p>
            <text:p/>
          </table:table-cell>
          <table:table-cell office:value-type="string" calcext:value-type="string">
            <text:p>UpdateInputFields,Paste,Pas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NodeIndex::RegisterIndex()</text:p>
          </table:table-cell>
          <table:table-cell office:value-type="float" office:value="0.33" calcext:value-type="float">
            <text:p>0,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3/09/03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9d8759a8-9cdb-415d-a435-0d8588fd946f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dindex.hxx:48</text:p>
            <text:p>sw/inc/ndindex.hxx:169</text:p>
            <text:p>sw/inc/ndindex.hxx:164</text:p>
            <text:p>C:/Program Files (x86)/Microsoft Visual Studio/2019/Community/VC/Tools/MSVC/14.29.30133/include/xutility:4320</text:p>
            <text:p>C:/Program Files (x86)/Microsoft Visual Studio/2019/Community/VC/Tools/MSVC/14.29.30133/include/xutility:4308</text:p>
            <text:p>sw/source/filter/ww8/docxattributeoutput.cxx:6392</text:p>
            <text:p>sw/source/core/docnode/node.cxx:1240</text:p>
            <text:p>sw/source/filter/ww8/docxattributeoutput.cxx:6363</text:p>
            <text:p>sw/source/filter/ww8/wrtw8nds.cxx:3528</text:p>
            <text:p>sw/source/filter/ww8/wrtw8nds.cxx:759</text:p>
            <text:p>sax/source/tools/CachedOutputStream.hxx:62</text:p>
            <text:p/>
          </table:table-cell>
          <table:table-cell office:value-type="string" calcext:value-type="string">
            <text:p>MoveTo(rNodes.m_vIndices);</text:p>
            <text:p>RegisterIndex();</text:p>
            <text:p>{</text:p>
            <text:p/>
            <text:p/>
            <text:p>it = m_vPostponedFlys.erase(it);</text:p>
            <text:p>SwContentFrame* pFrame = static_cast&lt;SwContentFrame*&gt;( ::GetFrameOfModify( nullptr, *this,</text:p>
            <text:p>{</text:p>
            <text:p>OutputFlyFrame_Impl( rFormat, aLayPos );</text:p>
            <text:p>++maFlyIter;</text:p>
            <text:p>{</text:p>
            <text:p/>
          </table:table-cell>
          <table:table-cell office:value-type="string" calcext:value-type="string">
            <text:p>SwBackspace,SwBackspace,SwBackspace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TOXBaseSection::Update(SfxItemSet const *,SwRootFrame const *,bool)</text:p>
          </table:table-cell>
          <table:table-cell office:value-type="float" office:value="0.33" calcext:value-type="float">
            <text:p>0,33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19/02/10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37f18e41-dac0-4304-9082-480db9f1b3e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txm.cxx:904</text:p>
            <text:p>sw/source/uibase/uiview/view.cxx:1196</text:p>
            <text:p>sw/source/uibase/uiview/view.cxx:1194</text:p>
            <text:p>sw/source/uibase/docvw/PostItMgr.cxx:489</text:p>
            <text:p>svx/source/tbxctrls/tbxcolorupdate.cxx:103</text:p>
            <text:p>sw/source/uibase/app/docsh2.cxx:1461</text:p>
            <text:p>sw/source/uibase/app/docsh.cxx:1159</text:p>
            <text:p>sw/source/uibase/app/docsh.cxx:1141</text:p>
            <text:p>sw/source/core/doc/DocumentStateManager.cxx:50</text:p>
            <text:p>sw/source/core/doc/DocumentStateManager.cxx:40</text:p>
            <text:p>sw/source/core/docnode/ndsect.cxx:378</text:p>
            <text:p/>
          </table:table-cell>
          <table:table-cell office:value-type="string" calcext:value-type="string">
            <text:p>const SwAttrSet&amp; aNdAttrSet = pNdAfterTOX-&gt;GetSwAttrSet();</text:p>
            <text:p>return dynamic_cast&lt;SwDocShell*&gt;( pDocShell );</text:p>
            <text:p>{</text:p>
            <text:p>if ( mpView-&gt;GetDocShell() == &amp;rBC )</text:p>
            <text:p>{</text:p>
            <text:p>Broadcast(SfxHint(SfxHintId::DocChanged));</text:p>
            <text:p>SetModified( bNewStatus );</text:p>
            <text:p>{</text:p>
            <text:p>m_rDoc.GetOle2Link().Call( true );</text:p>
            <text:p>{</text:p>
            <text:p>}</text:p>
            <text:p/>
          </table:table-cell>
          <table:table-cell office:value-type="string" calcext:value-type="string">
            <text:p>SwBackspace,InsertMultiIndex,Undo,InsertMultiIndex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com::sun::star::uno::Sequence&lt;signed char&gt;::realloc(long)</text:p>
          </table:table-cell>
          <table:table-cell office:value-type="float" office:value="0.32" calcext:value-type="float">
            <text:p>0,32</text:p>
          </table:table-cell>
          <table:table-cell office:value-type="float" office:value="835" calcext:value-type="float">
            <text:p>835</text:p>
          </table:table-cell>
          <table:table-cell office:value-type="string" calcext:value-type="string">
            <text:p>16/09/01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fa8342b2-4715-47d4-9047-5c98bde3ddde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/sun/star/uno/Sequence.hxx:219</text:p>
            <text:p>vcl/win/dtrans/FmtFilter.cxx:208</text:p>
            <text:p>vcl/win/dtrans/DOTransferable.cxx:488</text:p>
            <text:p>vcl/win/dtrans/DOTransferable.cxx:252</text:p>
            <text:p>sw/source/uibase/dochdl/swdtflvr.cxx:2915</text:p>
            <text:p>sw/source/uibase/dochdl/swdtflvr.cxx:1897</text:p>
            <text:p>sw/source/uibase/dochdl/swdtflvr.cxx:1701</text:p>
            <text:p>sw/source/uibase/shells/basesh.cxx:367</text:p>
            <text:p>E:/r/workdir/SdiTarget/sw/sdi/swslots.hxx:2219</text:p>
            <text:p>vcl/win/window/salframe.cxx:5926</text:p>
            <text:p>vcl/win/window/salframe.cxx:6033</text:p>
            <text:p/>
          </table:table-cell>
          <table:table-cell office:value-type="string" calcext:value-type="string">
            <text:p>throw ::std::bad_alloc();</text:p>
            <text:p>return ooBmpStream;</text:p>
            <text:p>byteStream = WinDIBToOOBMP(byteStream);</text:p>
            <text:p>clipDataStream = getClipboardData( fetc );</text:p>
            <text:p>if(pPt &amp;&amp; bNeedToSelectBeforePaste)</text:p>
            <text:p>bRet = SwTransferable::PasteGrf( rData, rSh, nFormat,</text:p>
            <text:p>return EXCHG_INOUT_ACTION_NONE != nAction &amp;&amp;</text:p>
            <text:p>SwTransferable::Paste(rSh, aDataHelper, nAnchorType, bIgnoreComments, ePasteTable);</text:p>
            <text:p/>
            <text:p>ImplHandleUserEvent( hWnd, lParam );</text:p>
            <text:p>nRet = SalFrameWndProc( hWnd, nMsg, wParam, lParam, bDef );</text:p>
            <text:p/>
          </table:table-cell>
          <table:table-cell office:value-type="string" calcext:value-type="string">
            <text:p>Paste,Paste,Paste,Pas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EditEngine::GetParagraphCount()</text:p>
          </table:table-cell>
          <table:table-cell office:value-type="float" office:value="0.32" calcext:value-type="float">
            <text:p>0,32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19/01/09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d78f78f7-a8ee-4a46-a1f0-d4493e8f99b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eng.cxx:591</text:p>
            <text:p>sc/source/ui/app/inputhdl.cxx:2638</text:p>
            <text:p>editeng/source/editeng/editview.cxx:306</text:p>
            <text:p>sc/source/ui/app/inputhdl.cxx:2634</text:p>
            <text:p>sc/source/ui/app/inputhdl.cxx:2679</text:p>
            <text:p>sc/source/ui/app/scmod.cxx:1454</text:p>
            <text:p>svx/source/dialog/weldeditview.cxx:271</text:p>
            <text:p>sc/source/ui/app/scmod.cxx:1451</text:p>
            <text:p>sc/source/ui/app/inputwin.cxx:1696</text:p>
            <text:p>sc/source/ui/app/inputwin.cxx:1685</text:p>
            <text:p>include/vcl/layout.hxx:706</text:p>
            <text:p/>
          </table:table-cell>
          <table:table-cell office:value-type="string" calcext:value-type="string">
            <text:p>return pImpEditEngine-&gt;aEditDoc.Count();</text:p>
            <text:p>sal_Int32 nCount = pEngine-&gt;GetParagraphCount();</text:p>
            <text:p>aSelection.nEndPara = pImpEditView-&gt;pEditEngine-&gt;GetEditDoc().GetPos( pImpEditView-&gt;GetEditSelection().Max().GetNode() );</text:p>
            <text:p>{</text:p>
            <text:p>lcl_SetTopSelection(pTableView, aSel);</text:p>
            <text:p>pHdl-&gt;InputSelection( pView );</text:p>
            <text:p>return pEditView &amp;&amp; pEditView-&gt;MouseButtonUp(rMEvt);</text:p>
            <text:p>{</text:p>
            <text:p>SC_MOD()-&gt;InputSelection( m_xEditView.get() );</text:p>
            <text:p>{</text:p>
            <text:p>if (!m_aMouseReleaseHdl.Call(rMEvt))</text:p>
            <text:p/>
          </table:table-cell>
          <table:table-cell office:value-type="string" calcext:value-type="string">
            <text:p>GoRight,GoRight,ExtendedHelp,ExtendedHelp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rtl_string_acquire</text:p>
          </table:table-cell>
          <table:table-cell office:value-type="float" office:value="0.32" calcext:value-type="float">
            <text:p>0,32</text:p>
          </table:table-cell>
          <table:table-cell office:value-type="float" office:value="766" calcext:value-type="float">
            <text:p>766</text:p>
          </table:table-cell>
          <table:table-cell office:value-type="string" calcext:value-type="string">
            <text:p>17/02/25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3be704e4-f487-4762-bc8b-f1dee98eb66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ing.cxx:543</text:p>
            <text:p>sw/source/filter/ww8/docxattributeoutput.cxx:6717</text:p>
            <text:p>cppu/source/uno/destr.hxx:266</text:p>
            <text:p>cppu/source/uno/sequence.cxx:881</text:p>
            <text:p>sax/source/tools/fastserializer.cxx:686</text:p>
            <text:p>sax/source/tools/CachedOutputStream.hxx:96</text:p>
            <text:p>sw/source/filter/ww8/docxattributeoutput.cxx:3340</text:p>
            <text:p>sax/source/tools/fastserializer.cxx:325</text:p>
            <text:p>sw/source/filter/ww8/docxattributeoutput.cxx:6650</text:p>
            <text:p>sw/source/filter/ww8/wrtw8sty.cxx:709</text:p>
            <text:p>sw/source/filter/ww8/docxattributeoutput.cxx:4776</text:p>
            <text:p/>
          </table:table-cell>
          <table:table-cell office:value-type="string" calcext:value-type="string">
            <text:p>return rtl::str::acquire(pThis);</text:p>
            <text:p>m_pSerializer-&gt;singleElementNS( XML_w, XML_next,</text:p>
            <text:p>{</text:p>
            <text:p>idestructSequence( *ppDest, pTypeDescr-&gt;pWeakRef, pTypeDescr, release );</text:p>
            <text:p>}</text:p>
            <text:p>memcpy(pSeq-&gt;elements + mnCacheWrittenSize, pStr, nLen);</text:p>
            <text:p>m_pSerializer-&gt;mark(Tag_InitCollectedRunProperties, comphelper::containerToSequence(aOrder));</text:p>
            <text:p>writeBytes(Element);</text:p>
            <text:p>{</text:p>
            <text:p>m_rExport.AttrOutput().StartStyle(entry.ww_name, (bFormatColl ? STYLE_TYPE_PARA : STYLE_TYPE_CHAR),</text:p>
            <text:p>if (sName == pMap-&gt;pToken)</text:p>
            <text:p/>
          </table:table-cell>
          <table:table-cell office:value-type="string" calcext:value-type="string">
            <text:p>Paste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AnchoredObject::ConsiderObjWrapInfluenceOnObjPos()</text:p>
          </table:table-cell>
          <table:table-cell office:value-type="float" office:value="0.32" calcext:value-type="float">
            <text:p>0,32</text:p>
          </table:table-cell>
          <table:table-cell office:value-type="float" office:value="818" calcext:value-type="float">
            <text:p>818</text:p>
          </table:table-cell>
          <table:table-cell office:value-type="string" calcext:value-type="string">
            <text:p>16/09/08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dfe398fb-d143-4a35-be49-348b66c99f4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anchoredobject.cxx:411</text:p>
            <text:p>sw/source/core/layout/anchoredobject.cxx:408</text:p>
            <text:p>sw/source/core/layout/fly.cxx:1705</text:p>
            <text:p>sw/source/core/layout/wsfrm.cxx:3884</text:p>
            <text:p>sw/source/core/text/txtfrm.cxx:1461</text:p>
            <text:p>sw/source/core/layout/wsfrm.cxx:3740</text:p>
            <text:p>sw/source/core/layout/sectfrm.cxx:1472</text:p>
            <text:p>E:/r/workdir/UnpackedTarball/python3/Python/hamt.c:1187</text:p>
            <text:p>sw/source/core/layout/sectfrm.cxx:1360</text:p>
            <text:p>sw/source/core/layout/calcmove.cxx:1029</text:p>
            <text:p>sw/source/core/layout/calcmove.cxx:948</text:p>
            <text:p/>
          </table:table-cell>
          <table:table-cell office:value-type="string" calcext:value-type="string">
            <text:p>const SwFrameFormat&amp; rObjFormat = GetFrameFormat();</text:p>
            <text:p>{</text:p>
            <text:p>if ( !pAnchoredObj-&gt;PositionLocked() &amp;&amp; pAnchoredObj-&gt;IsFormatPossible() )</text:p>
            <text:p>::CalcContent( this );</text:p>
            <text:p>}</text:p>
            <text:p>{</text:p>
            <text:p>FormatWidthCols( *pAttr, nRemaining, MINLAY );</text:p>
            <text:p/>
            <text:p>{</text:p>
            <text:p>Format( getRootFrame()-&gt;GetCurrShell()-&gt;GetOut(), pAttrs );</text:p>
            <text:p>{</text:p>
            <text:p/>
          </table:table-cell>
          <table:table-cell office:value-type="string" calcext:value-type="string">
            <text:p>Delete,Bold,Undo,Dele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type_info::`scalar deleting destructor'(unsigned int)</text:p>
          </table:table-cell>
          <table:table-cell office:value-type="float" office:value="0.32" calcext:value-type="float">
            <text:p>0,32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18/04/03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0643eba0-d041-4f58-8a87-52c497be9cb8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532</text:p>
            <text:p>D:/a/_work/1/s/src/vctools/crt/vcstartup/src/heap/new_scalar.cpp:35</text:p>
            <text:p>vcl/skia/gdiimpl.cxx:411</text:p>
            <text:p>vcl/skia/gdiimpl.cxx:547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>sw/source/core/doc/DocumentTimerManager.cxx:149</text:p>
            <text:p>vcl/source/app/svdata.cxx:77</text:p>
            <text:p>vcl/skia/gdiimpl.cxx:410</text:p>
            <text:p>vcl/skia/gdiimpl.cxx:404</text:p>
            <text:p>vcl/skia/gdiimpl.cxx:269</text:p>
            <text:p/>
          </table:table-cell>
          <table:table-cell office:value-type="string" calcext:value-type="string">
            <text:p/>
            <text:p/>
            <text:p>sk_sp&lt;SkSurface&gt; screenSurface = mWindowContext-&gt;getBackbufferSurface();</text:p>
            <text:p>}</text:p>
            <text:p/>
            <text:p/>
            <text:p>return IdleJob::Fields;</text:p>
            <text:p>ImplSVData* ImplGetSVData() {</text:p>
            <text:p>{</text:p>
            <text:p>flushSurfaceToWindowContext();</text:p>
            <text:p>mpGraphics-&gt;performFlush();</text:p>
            <text:p/>
          </table:table-cell>
          <table:table-cell office:value-type="string" calcext:value-type="string">
            <text:p>UpdateInputField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TIII-OSD64-VK.dll</text:p>
          </table:table-cell>
          <table:table-cell office:value-type="float" office:value="0.31" calcext:value-type="float">
            <text:p>0,31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21/06/07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6cf85af0-89e7-45c4-bab3-2a47c22ee88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5">
          <table:table-cell office:value-type="string" calcext:value-type="string">
            <text:p>sdr::contact::ObjectContactOfPageView::isOutputToPrinter()</text:p>
          </table:table-cell>
          <table:table-cell office:value-type="float" office:value="0.31" calcext:value-type="float">
            <text:p>0,31</text:p>
          </table:table-cell>
          <table:table-cell office:value-type="float" office:value="649" calcext:value-type="float">
            <text:p>649</text:p>
          </table:table-cell>
          <table:table-cell office:value-type="string" calcext:value-type="string">
            <text:p>18/01/24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1e5aafa2-2608-4aa9-9329-6dfb377a69e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dr/contact/objectcontactofpageview.cxx:381</text:p>
            <text:p/>
          </table:table-cell>
          <table:table-cell office:value-type="string" calcext:value-type="string">
            <text:p>return (OUTDEV_PRINTER == mrPageWindow.GetPaintWindow().GetOutputDevice().GetOutDevType());</text:p>
            <text:p/>
          </table:table-cell>
          <table:table-cell office:value-type="string" calcext:value-type="string">
            <text:p>Save,OpenHyperlink,JumpToMark,DuplicateShee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::AccessibilityIssue::quickFixIssue()</text:p>
          </table:table-cell>
          <table:table-cell office:value-type="float" office:value="0.31" calcext:value-type="float">
            <text:p>0,3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3/09/04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0e1f5413-9a31-4c4f-8617-688d731ff96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access/AccessibilityIssue.cxx:300</text:p>
            <text:p>C:/Program Files (x86)/Microsoft Visual Studio/2019/Community/VC/Tools/MSVC/14.29.30133/include/xtree:742</text:p>
            <text:p>sw/source/core/access/AccessibilityIssue.cxx:163</text:p>
            <text:p>vcl/source/app/salvtables.cxx:2916</text:p>
            <text:p>vcl/source/app/salvtables.cxx:2916</text:p>
            <text:p>vcl/source/control/button.cxx:130</text:p>
            <text:p>vcl/source/control/ctrl.cxx:499</text:p>
            <text:p>vcl/source/control/button.cxx:129</text:p>
            <text:p>vcl/source/control/button.cxx:1321</text:p>
            <text:p>vcl/source/window/window2.cxx:333</text:p>
            <text:p>vcl/source/window/event.cxx:53</text:p>
            <text:p/>
          </table:table-cell>
          <table:table-cell office:value-type="string" calcext:value-type="string">
            <text:p>m_pDoc-&gt;getOnlineAccessibilityCheck()-&gt;resetAndQueue(m_pNode);</text:p>
            <text:p/>
            <text:p>{</text:p>
            <text:p>IMPL_LINK(SalInstanceButton, ClickHdl, ::Button*, pButton, void)</text:p>
            <text:p>IMPL_LINK(SalInstanceButton, ClickHdl, ::Button*, pButton, void)</text:p>
            <text:p>ImplCallEventListenersAndHandler( VclEventId::ButtonClick, [this] () { maClickHdl.Call(this); } );</text:p>
            <text:p>{</text:p>
            <text:p>{</text:p>
            <text:p>Click();</text:p>
            <text:p>return Tracking( aTEvt );</text:p>
            <text:p>{</text:p>
            <text:p/>
          </table:table-cell>
          <table:table-cell office:value-type="string" calcext:value-type="string">
            <text:p>RemoveBullets,CharBackColor,BackgroundColor,DecrementInden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fxViewFrame::Notify(SfxBroadcaster &amp;,SfxHint const &amp;)</text:p>
          </table:table-cell>
          <table:table-cell office:value-type="float" office:value="0.31" calcext:value-type="float">
            <text:p>0,31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19/05/06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bc0f4faa-edf4-41d1-90a5-dc99ec050fb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frm.cxx:1557</text:p>
            <text:p>comphelper/source/misc/configuration.cxx:170</text:p>
            <text:p>cppu/source/typelib/typelib.cxx:1328</text:p>
            <text:p>cppu/source/typelib/typelib.cxx:2169</text:p>
            <text:p>cppu/source/typelib/typelib.cxx:1328</text:p>
            <text:p>cppu/source/uno/any.cxx:131</text:p>
            <text:p>sfx2/source/doc/printhelper.cxx:759</text:p>
            <text:p>sfx2/source/view/viewfrm.cxx:1422</text:p>
            <text:p>svl/source/notify/SfxBroadcaster.cxx:40</text:p>
            <text:p>sfx2/source/appl/appcfg.cxx:98</text:p>
            <text:p>sfx2/source/appl/appcfg.cxx:98</text:p>
            <text:p/>
          </table:table-cell>
          <table:table-cell office:value-type="string" calcext:value-type="string">
            <text:p>const bool bEmbedded = m_xObjSh-&gt;GetCreateMode() == SfxObjectCreateMode::EMBEDDED;</text:p>
            <text:p>}</text:p>
            <text:p>{</text:p>
            <text:p>typelib_typedescription_release( reinterpret_cast&lt;typelib_TypeDescription *&gt;(pRef) );</text:p>
            <text:p>{</text:p>
            <text:p>_destructAny( pValue, release );</text:p>
            <text:p>const SfxPrintingHint* pPrintHint = dynamic_cast&lt;const SfxPrintingHint*&gt;(&amp;rHint);</text:p>
            <text:p>{</text:p>
            <text:p>pListener-&gt;Notify(*this, rHint);</text:p>
            <text:p>IMPL_LINK(SfxEventAsyncer_Impl, IdleHdl, Timer*, pAsyncIdle, void)</text:p>
            <text:p>IMPL_LINK(SfxEventAsyncer_Impl, IdleHdl, Timer*, pAsyncIdle, void)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d::ViewShell::Cancel()</text:p>
          </table:table-cell>
          <table:table-cell office:value-type="float" office:value="0.3" calcext:value-type="float">
            <text:p>0,3</text:p>
          </table:table-cell>
          <table:table-cell office:value-type="float" office:value="635" calcext:value-type="float">
            <text:p>635</text:p>
          </table:table-cell>
          <table:table-cell office:value-type="string" calcext:value-type="string">
            <text:p>17/12/03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3b45297c-b230-4b61-8f50-f9cc8bc3f735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view/viewshel.cxx:1454</text:p>
            <text:p>sd/source/ui/view/viewshel.cxx:1443</text:p>
            <text:p>sd/source/ui/view/drviews2.cxx:3612</text:p>
            <text:p>E:/r/workdir/UnpackedTarball/skia/src/gpu/ganesh/SurfaceDrawContext.cpp:565</text:p>
            <text:p>E:/r/workdir/UnpackedTarball/skia/src/gpu/ganesh/SurfaceDrawContext.cpp:760</text:p>
            <text:p>E:/r/workdir/UnpackedTarball/skia/src/gpu/ganesh/GrDrawingManager.cpp:1074</text:p>
            <text:p>E:/r/workdir/UnpackedTarball/skia/src/gpu/ganesh/SurfaceDrawContext.cpp:1745</text:p>
            <text:p>E:/r/workdir/UnpackedTarball/skia/src/gpu/ganesh/geometry/GrStyledShape.cpp:635</text:p>
            <text:p>E:/r/workdir/UnpackedTarball/skia/src/gpu/ganesh/GrDrawingManager.cpp:1074</text:p>
            <text:p>E:/r/workdir/UnpackedTarball/skia/src/gpu/ganesh/SurfaceDrawContext.cpp:1532</text:p>
            <text:p>vcl/source/app/svdata.cxx:77</text:p>
            <text:p/>
          </table:table-cell>
          <table:table-cell office:value-type="string" calcext:value-type="string">
            <text:p>mxCurrentFunction = mxOldFunction;</text:p>
            <text:p>{</text:p>
            <text:p>if(HasCurrentFunction())</text:p>
            <text:p/>
            <text:p/>
            <text:p/>
            <text:p/>
            <text:p/>
            <text:p/>
            <text:p/>
            <text:p>ImplSVData* ImplGetSVData() {</text:p>
            <text:p/>
          </table:table-cell>
          <table:table-cell office:value-type="string" calcext:value-type="string">
            <text:p>DiaMode,EditStyle,DiaMode,DiaMod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OStorage::queryInterface(com::sun::star::uno::Type const &amp;)</text:p>
          </table:table-cell>
          <table:table-cell office:value-type="float" office:value="0.3" calcext:value-type="float">
            <text:p>0,3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17/04/21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0cc4ca26-e164-42b1-a0bc-2fc6a728d0b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package/source/xstor/xstorage.cxx:2040</text:p>
            <text:p>cppu/source/typelib/typelib.cxx:2169</text:p>
            <text:p>package/source/xstor/xstorage.cxx:2013</text:p>
            <text:p>include/com/sun/star/uno/Reference.hxx:423</text:p>
            <text:p>include/com/sun/star/uno/Reference.hxx:416</text:p>
            <text:p>embeddedobj/source/msole/olepersist.cxx:774</text:p>
            <text:p>cppu/source/uno/any.cxx:130</text:p>
            <text:p>include/com/sun/star/uno/Reference.hxx:80</text:p>
            <text:p>embeddedobj/source/msole/olepersist.cxx:773</text:p>
            <text:p>embeddedobj/source/msole/olepersist.cxx:1346</text:p>
            <text:p>sal/rtl/alloc_global.cxx:50</text:p>
            <text:p/>
          </table:table-cell>
          <table:table-cell office:value-type="string" calcext:value-type="string">
            <text:p>if ( m_pImpl-&gt;m_nStorageType == embed::StorageFormats::PACKAGE )</text:p>
            <text:p>typelib_typedescription_release( reinterpret_cast&lt;typelib_TypeDescription *&gt;(pRef) );</text:p>
            <text:p>{</text:p>
            <text:p>Reference&lt; XInterface &gt; x2( pInterface, UNO_QUERY );</text:p>
            <text:p>{</text:p>
            <text:p>if ( xNewParentStorage == m_xParentStorage &amp;&amp; aNewName == m_aEntryName )</text:p>
            <text:p>{</text:p>
            <text:p>XInterface * pQueried = iquery( pInterface, rType );</text:p>
            <text:p>{</text:p>
            <text:p>SwitchOwnPersistence( xStorage, sEntName );</text:p>
            <text:p>{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BigPtrArray::Index2Block(int) const</text:p>
          </table:table-cell>
          <table:table-cell office:value-type="float" office:value="0.29" calcext:value-type="float">
            <text:p>0,29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22/02/18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94f61134-90ca-4b61-b76a-3dfe3f3a0445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PasteUnformatted,DefaultBullet,DefaultBullet,Copy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rptui::getUsedStyle(com::sun::star::uno::Reference&lt;com::sun::star::report::XReportDefinition&gt; const &amp;)</text:p>
          </table:table-cell>
          <table:table-cell office:value-type="float" office:value="0.29" calcext:value-type="float">
            <text:p>0,29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16/09/04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09201d41-c9d5-4020-aacf-f6c9bae6ed9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reportdesign/source/core/sdr/RptObject.cxx:1201</text:p>
            <text:p>include/salhelper/simplereferenceobject.hxx:76</text:p>
            <text:p>configmgr/source/node.cxx:66</text:p>
            <text:p>E:/r/workdir/UnpackedTarball/boost/boost/integer/common_factor_rt.hpp:446</text:p>
            <text:p>E:/r/workdir/UnpackedTarball/boost/boost/rational.hpp:192</text:p>
            <text:p>reportdesign/source/core/sdr/RptObject.cxx:1200</text:p>
            <text:p>reportdesign/inc/RptDef.hxx:83</text:p>
            <text:p>tools/source/generic/fract.cxx:167</text:p>
            <text:p>tools/source/generic/fract.cxx:212</text:p>
            <text:p>reportdesign/inc/RptDef.hxx:81</text:p>
            <text:p>reportdesign/source/ui/report/ReportWindow.cxx:151</text:p>
            <text:p/>
          </table:table-cell>
          <table:table-cell office:value-type="string" calcext:value-type="string">
            <text:p>uno::Reference&lt;container::XNameAccess&gt; xStyles = _xReport-&gt;getStyleFamilies();</text:p>
            <text:p>{ if (osl_atomic_decrement(&amp;m_nCount) == 0) delete this; }</text:p>
            <text:p>return i == members.end() ? rtl::Reference&lt; Node &gt;() : i-&gt;second;</text:p>
            <text:p/>
            <text:p/>
            <text:p>{</text:p>
            <text:p>css::uno::Reference&lt;css::beans::XPropertySet&gt; xProp(getUsedStyle(_xReport),css::uno::UNO_QUERY_THROW);</text:p>
            <text:p>{</text:p>
            <text:p>bool bFail = checked_multiply_by(a, b);</text:p>
            <text:p>{</text:p>
            <text:p>sal_Int32 nPaperWidth = getStyleProperty&lt;awt::Size&gt;(m_pView-&gt;getController().getReportDefinition(),PROPERTY_PAPERSIZE).Width;</text:p>
            <text:p/>
          </table:table-cell>
          <table:table-cell office:value-type="string" calcext:value-type="string">
            <text:p>UpdateInputFields,NextRecord,NextRecord,NewRecord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Table::CreateSelection(SwNode const *,SwNode const *,SwSelBoxes &amp;,SwTable::SearchType,bool)</text:p>
          </table:table-cell>
          <table:table-cell office:value-type="float" office:value="0.29" calcext:value-type="float">
            <text:p>0,29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17/12/26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379a1a2e-d4cf-4480-a3b9-458df7ec9d0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able/swnewtable.cxx:1778</text:p>
            <text:p>sw/source/core/table/swnewtable.cxx:1706</text:p>
            <text:p>sw/source/core/table/swnewtable.cxx:1698</text:p>
            <text:p>sw/source/core/table/swnewtable.cxx:1670</text:p>
            <text:p>sw/source/core/frmedt/tblsel.cxx:181</text:p>
            <text:p>sw/source/core/txtnode/ndtxt.cxx:1860</text:p>
            <text:p>sw/source/core/crsr/crstrvl.cxx:1044</text:p>
            <text:p>sw/source/core/crsr/crstrvl.cxx:1098</text:p>
            <text:p>sw/source/core/frmedt/tblsel.cxx:161</text:p>
            <text:p>sw/source/uibase/shells/tabsh.cxx:1448</text:p>
            <text:p>svl/source/items/itemset.cxx:83</text:p>
            <text:p/>
          </table:table-cell>
          <table:table-cell office:value-type="string" calcext:value-type="string">
            <text:p>rBoxes.insert( pBox );</text:p>
            <text:p>{</text:p>
            <text:p>CreateSelection( pStartNd, pEndNd, rBoxes, eSearch, bChkProtected );</text:p>
            <text:p>if( bColumn &amp;&amp; nRowSpan != 1 &amp;&amp; nOldCnt &lt; rBoxes.size() )</text:p>
            <text:p>pTableNd-&gt;GetTable().CreateSelection( rCursor, rBoxes, eSearch, bChkP );</text:p>
            <text:p>pTextField =</text:p>
            <text:p>SwTextField* pTextField = GetTextFieldAtPos(pCursor-&gt;Start(), eMode);</text:p>
            <text:p>if (dynamic_cast&lt;const SwTextInputField*&gt;(GetTextFieldAtCursor(&amp;rCursor, ::sw::GetTextAttrMode::Parent)))</text:p>
            <text:p>{</text:p>
            <text:p>::GetTableSel( rSh, aBoxes, SwTableSearchType::Row );</text:p>
            <text:p>m_ppItems(new SfxPoolItem const *[svl::detail::CountRanges(wids)]{}),</text:p>
            <text:p/>
          </table:table-cell>
          <table:table-cell office:value-type="string" calcext:value-type="string">
            <text:p>Paste,Copy,Paste,Undo</text:p>
          </table:table-cell>
          <table:table-cell table:number-columns-repeated="16373"/>
        </table:table-row>
        <table:table-row table:style-name="ro8">
          <table:table-cell office:value-type="string" calcext:value-type="string">
            <text:p>vcl::Window::ImplGetWinData()</text:p>
          </table:table-cell>
          <table:table-cell office:value-type="float" office:value="0.29" calcext:value-type="float">
            <text:p>0,29</text:p>
          </table:table-cell>
          <table:table-cell office:value-type="float" office:value="713" calcext:value-type="float">
            <text:p>713</text:p>
          </table:table-cell>
          <table:table-cell office:value-type="string" calcext:value-type="string">
            <text:p>17/01/31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47daab29-d2bb-401e-bc72-18c67b6deb5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1228</text:p>
            <text:p>vcl/source/window/window.cxx:1227</text:p>
            <text:p>vcl/source/window/winproc.cxx:563</text:p>
            <text:p/>
          </table:table-cell>
          <table:table-cell office:value-type="string" calcext:value-type="string">
            <text:p>if (!mpWindowImpl-&gt;mpWinData)</text:p>
            <text:p>{</text:p>
            <text:p>pChild-&gt;ImplGetWinData()-&gt;mbMouseOver = true;</text:p>
            <text:p/>
          </table:table-cell>
          <table:table-cell office:value-type="string" calcext:value-type="string">
            <text:p>Undo,InsertGraphic,Undo,InsertGraphic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vcl::Window::SetParent(vcl::Window *)</text:p>
          </table:table-cell>
          <table:table-cell office:value-type="float" office:value="0.29" calcext:value-type="float">
            <text:p>0,29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16/08/31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65509cb7-b0ea-4c47-be4a-04d070a99df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stacking.cxx:864</text:p>
            <text:p>vcl/win/app/salinst.cxx:564</text:p>
            <text:p>vcl/source/app/svapp.cxx:369</text:p>
            <text:p>vcl/source/window/stacking.cxx:837</text:p>
            <text:p>toolkit/source/awt/vclxwindows.cxx:2288</text:p>
            <text:p>toolkit/source/awt/vclxwindows.cxx:2262</text:p>
            <text:p>toolkit/source/controls/dialogcontrol.cxx:594</text:p>
            <text:p>bridges/source/cpp_uno/msvc_win32_x86-64/uno2cpp.cxx:214</text:p>
            <text:p>D:/a/_work/1/s/src/vctools/crt/vcstartup/src/heap/new_scalar.cpp:35</text:p>
            <text:p>cppu/source/typelib/typelib.cxx:387</text:p>
            <text:p>cppu/source/typelib/typelib.cxx:1328</text:p>
            <text:p/>
          </table:table-cell>
          <table:table-cell office:value-type="string" calcext:value-type="string">
            <text:p>if ( mpWindowImpl-&gt;mpBorderWindow )</text:p>
            <text:p>{</text:p>
            <text:p>bool bProcessedEvent = pSVData-&gt;mpDefInst-&gt;DoYield(</text:p>
            <text:p>if( !pNewParent || pNewParent == this )</text:p>
            <text:p>pDlg-&gt;SetParent( pOldParent );</text:p>
            <text:p>{</text:p>
            <text:p>nDone = xDlg-&gt;execute();</text:p>
            <text:p>uRetVal.i =</text:p>
            <text:p/>
            <text:p>bool complete(typelib_TypeDescription ** ppTypeDescr, bool initTables) {</text:p>
            <text:p>{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om::sun::star::uno::operator&lt;&lt;=&lt;com::sun::star::uno::Reference&lt;com::sun::star::beans::XPropertySet&gt; &gt;(com::sun::star::uno::Any &amp;,com::sun::star::uno::Reference&lt;com::sun::star::beans::XPropertySet&gt; const &amp;)</text:p>
          </table:table-cell>
          <table:table-cell office:value-type="float" office:value="0.28" calcext:value-type="float">
            <text:p>0,28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18/04/21</text:p>
          </table:table-cell>
          <table:table-cell office:value-type="string" calcext:value-type="string">
            <text:p>23/10/08</text:p>
          </table:table-cell>
          <table:table-cell office:value-type="string" calcext:value-type="string">
            <text:p>33ec4449-964f-492b-97f9-604c2406c8ff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/sun/star/uno/Any.hxx:278</text:p>
            <text:p>forms/source/component/EditBase.cxx:287</text:p>
            <text:p>connectivity/source/drivers/odbc/OResultSetMetaData.cxx:101</text:p>
            <text:p>C:/Program Files (x86)/Microsoft Visual Studio/2019/Community/VC/Tools/MSVC/14.29.30133/include/xutility:1355</text:p>
            <text:p>connectivity/source/drivers/odbc/OResultSetMetaData.cxx:96</text:p>
            <text:p>connectivity/source/drivers/odbc/OResultSetMetaData.cxx:270</text:p>
            <text:p>connectivity/source/drivers/odbc/OResultSetMetaData.cxx:269</text:p>
            <text:p>dbaccess/source/core/api/resultcolumn.cxx:168</text:p>
            <text:p>comphelper/source/property/propertycontainerhelper.cxx:146</text:p>
            <text:p>dbaccess/source/core/api/resultcolumn.cxx:166</text:p>
            <text:p>dbaccess/source/core/api/resultcolumn.cxx:205</text:p>
            <text:p/>
          </table:table-cell>
          <table:table-cell office:value-type="string" calcext:value-type="string">
            <text:p>{</text:p>
            <text:p>OBoundControlModel::getFastPropertyValue(rValue, nHandle);</text:p>
            <text:p>return getNumColAttrib(m_pConnection,m_aStatementHandle,*this,column,ident);</text:p>
            <text:p/>
            <text:p>{</text:p>
            <text:p>return getNumColAttrib(column,SQL_DESC_SEARCHABLE) != SQL_PRED_NONE;</text:p>
            <text:p>{</text:p>
            <text:p>_rCache = (_rxResultMeta.get()-&gt;*Getter)(_nPos);</text:p>
            <text:p>return const_cast&lt; OPropertyContainerHelper* &gt;( this )-&gt;searchHandle( _nHandle ) != m_aProperties.end();</text:p>
            <text:p>{</text:p>
            <text:p>obtain( rValue, m_bSearchable, m_nPos, m_xMetaData, &amp;XResultSetMetaData::isSearchable );</text:p>
            <text:p/>
          </table:table-cell>
          <table:table-cell office:value-type="string" calcext:value-type="string">
            <text:p>ViewFormAsGrid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GetUserCall(SdrObject const *)</text:p>
          </table:table-cell>
          <table:table-cell office:value-type="float" office:value="0.28" calcext:value-type="float">
            <text:p>0,28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20/06/13</text:p>
          </table:table-cell>
          <table:table-cell office:value-type="string" calcext:value-type="string">
            <text:p>23/10/10</text:p>
          </table:table-cell>
          <table:table-cell office:value-type="string" calcext:value-type="string">
            <text:p>2fc18cb3-fc8f-4591-b72e-38fa6a46b67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raw/dcontact.cxx:175</text:p>
            <text:p>sw/source/core/draw/dcontact.cxx:173</text:p>
            <text:p>sw/source/core/view/vdraw.cxx:222</text:p>
            <text:p>sw/source/core/layout/pagechg.cxx:2438</text:p>
            <text:p>sw/source/core/layout/pagechg.cxx:1271</text:p>
            <text:p>sw/source/core/layout/pagechg.cxx:1079</text:p>
            <text:p>sw/source/core/layout/layact.cxx:536</text:p>
            <text:p>sw/source/core/layout/layact.cxx:469</text:p>
            <text:p>sw/source/core/layout/layact.cxx:389</text:p>
            <text:p>sw/source/core/layout/layact.cxx:364</text:p>
            <text:p>sw/source/core/layout/layact.cxx:2321</text:p>
            <text:p/>
          </table:table-cell>
          <table:table-cell office:value-type="string" calcext:value-type="string">
            <text:p>while ( !pObj-&gt;GetUserCall() &amp;&amp; nullptr != (pTmp = pObj-&gt;getParentSdrObjectFromSdrObject()) )</text:p>
            <text:p>{</text:p>
            <text:p>const SwContact *pCont = GetUserCall(pObj);</text:p>
            <text:p>::AdjustSizeChgNotify( this );</text:p>
            <text:p>pPage-&gt;Cut();</text:p>
            <text:p>{</text:p>
            <text:p>SwFrame::CheckPageDescs( pPage, true, &amp;pTmp );</text:p>
            <text:p>{</text:p>
            <text:p>InternalAction(pRenderContext);</text:p>
            <text:p>{</text:p>
            <text:p>aAction.Action(m_pImp-&gt;GetShell()-&gt;GetOut());</text:p>
            <text:p/>
          </table:table-cell>
          <table:table-cell office:value-type="string" calcext:value-type="string">
            <text:p>SwBackspace,SwBackspace,SwBackspace,Dele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vcl::fileregistration::CheckFileExtRegistration(weld::Window *)</text:p>
          </table:table-cell>
          <table:table-cell office:value-type="float" office:value="0.28" calcext:value-type="float">
            <text:p>0,28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21/08/31</text:p>
          </table:table-cell>
          <table:table-cell office:value-type="string" calcext:value-type="string">
            <text:p>23/10/15</text:p>
          </table:table-cell>
          <table:table-cell office:value-type="string" calcext:value-type="string">
            <text:p>b98b3fe3-c0f7-43f8-855f-b8aa9579ea1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app/fileregistration.cxx:175</text:p>
            <text:p>vcl/source/window/winproc.cxx:2857</text:p>
            <text:p>vcl/source/window/winproc.cxx:2654</text:p>
            <text:p>vcl/inc/salframe.hxx:310</text:p>
            <text:p>vcl/inc/salframe.hxx:310</text:p>
            <text:p>vcl/win/window/salframe.cxx:6024</text:p>
            <text:p>vcl/source/window/paint.cxx:575</text:p>
            <text:p>vcl/source/window/paint.cxx:314</text:p>
            <text:p>vcl/win/window/salframe.cxx:5625</text:p>
            <text:p>vcl/win/window/salframe.cxx:6033</text:p>
            <text:p>vcl/win/window/salframe.cxx:6028</text:p>
            <text:p/>
          </table:table-cell>
          <table:table-cell office:value-type="string" calcext:value-type="string">
            <text:p>ScopedVclPtr&lt;VclAbstractDialog&gt; pDlg(pFact-&gt;CreateFileExtCheckDialog(</text:p>
            <text:p>ImplHandleUserEvent( const_cast&lt;ImplSVEvent *&gt;(static_cast&lt;ImplSVEvent const *&gt;(pEvent)) );</text:p>
            <text:p>{</text:p>
            <text:p>{ return m_pProc &amp;&amp; m_pProc( m_pWindow, nEvent, pEvent ); }</text:p>
            <text:p>{ return m_pProc &amp;&amp; m_pProc( m_pWindow, nEvent, pEvent ); }</text:p>
            <text:p>return nRet;</text:p>
            <text:p>}</text:p>
            <text:p>}</text:p>
            <text:p>{</text:p>
            <text:p>nRet = SalFrameWndProc( hWnd, nMsg, wParam, lParam, bDef );</text:p>
            <text:p>{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Frame::IsProtected() const</text:p>
          </table:table-cell>
          <table:table-cell office:value-type="float" office:value="0.27" calcext:value-type="float">
            <text:p>0,27</text:p>
          </table:table-cell>
          <table:table-cell office:value-type="float" office:value="601" calcext:value-type="float">
            <text:p>601</text:p>
          </table:table-cell>
          <table:table-cell office:value-type="string" calcext:value-type="string">
            <text:p>17/09/28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77ab5755-b42a-4b23-922f-9a7631fe19f4</text:p>
          </table:table-cell>
          <table:table-cell office:value-type="string" calcext:value-type="string">
            <text:p>SIGSEGV /SEGV_ACC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LeftPara,LeftPara,CenterPara,ResetAttribute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EditEngine::GetTextLen(long)</text:p>
          </table:table-cell>
          <table:table-cell office:value-type="float" office:value="0.27" calcext:value-type="float">
            <text:p>0,27</text:p>
          </table:table-cell>
          <table:table-cell office:value-type="float" office:value="442" calcext:value-type="float">
            <text:p>442</text:p>
          </table:table-cell>
          <table:table-cell office:value-type="string" calcext:value-type="string">
            <text:p>19/04/21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f22d5549-c3b2-4d68-9537-a8019310398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eng.cxx:1648</text:p>
            <text:p>sc/source/ui/app/inputhdl.cxx:2641</text:p>
            <text:p>editeng/source/editeng/editview.cxx:306</text:p>
            <text:p>sc/source/ui/app/inputhdl.cxx:2634</text:p>
            <text:p>sc/source/ui/app/inputhdl.cxx:2679</text:p>
            <text:p>sc/source/ui/app/scmod.cxx:1454</text:p>
            <text:p>svx/source/dialog/weldeditview.cxx:271</text:p>
            <text:p>sc/source/ui/app/scmod.cxx:1451</text:p>
            <text:p>sc/source/ui/app/inputwin.cxx:1696</text:p>
            <text:p>sc/source/ui/app/inputwin.cxx:1685</text:p>
            <text:p>include/vcl/layout.hxx:706</text:p>
            <text:p/>
          </table:table-cell>
          <table:table-cell office:value-type="string" calcext:value-type="string">
            <text:p>ContentNode* pNode = pImpEditEngine-&gt;GetEditDoc().GetObject( nPara );</text:p>
            <text:p>sal_Int32 nParLen = pEngine-&gt;GetTextLen(rSel.nStartPara);</text:p>
            <text:p>aSelection.nEndPara = pImpEditView-&gt;pEditEngine-&gt;GetEditDoc().GetPos( pImpEditView-&gt;GetEditSelection().Max().GetNode() );</text:p>
            <text:p>{</text:p>
            <text:p>lcl_SetTopSelection(pTableView, aSel);</text:p>
            <text:p>pHdl-&gt;InputSelection( pView );</text:p>
            <text:p>return pEditView &amp;&amp; pEditView-&gt;MouseButtonUp(rMEvt);</text:p>
            <text:p>{</text:p>
            <text:p>SC_MOD()-&gt;InputSelection( m_xEditView.get() );</text:p>
            <text:p>{</text:p>
            <text:p>if (!m_aMouseReleaseHdl.Call(rMEvt))</text:p>
            <text:p/>
          </table:table-cell>
          <table:table-cell office:value-type="string" calcext:value-type="string">
            <text:p>GoRight,GoRight,ClearContents,GoDownToEndOfDataSel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GrammarCheckingIterator::resetIgnoreRules()</text:p>
          </table:table-cell>
          <table:table-cell office:value-type="float" office:value="0.27" calcext:value-type="float">
            <text:p>0,27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22/09/08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768e9a07-8558-41c1-93ae-78dc7e29668a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linguistic/source/gciterator.cxx:893</text:p>
            <text:p>E:/r/workdir/UnpackedTarball/skia/tools/sk_app/VulkanWindowContext.cpp:532</text:p>
            <text:p>linguistic/source/gciterator.cxx:904</text:p>
            <text:p>vcl/skia/gdiimpl.cxx:411</text:p>
            <text:p>vcl/skia/gdiimpl.cxx:547</text:p>
            <text:p>sw/source/core/doc/docnew.cxx:142</text:p>
            <text:p>sw/source/core/doc/DocumentTimerManager.cxx:127</text:p>
            <text:p>vcl/source/app/svdata.cxx:77</text:p>
            <text:p>vcl/skia/gdiimpl.cxx:410</text:p>
            <text:p>vcl/skia/gdiimpl.cxx:404</text:p>
            <text:p>vcl/skia/gdiimpl.cxx:269</text:p>
            <text:p/>
          </table:table-cell>
          <table:table-cell office:value-type="string" calcext:value-type="string">
            <text:p>for (auto const&amp; elem : m_aGCReferencesByService)</text:p>
            <text:p/>
            <text:p>{</text:p>
            <text:p>sk_sp&lt;SkSurface&gt; screenSurface = mWindowContext-&gt;getBackbufferSurface();</text:p>
            <text:p>}</text:p>
            <text:p>{</text:p>
            <text:p>if( bIsOnlineSpell &amp;&amp; bIsAutoGrammar &amp;&amp; m_rDoc.StartGrammarChecking( true ) )</text:p>
            <text:p>ImplSVData* ImplGetSVData() {</text:p>
            <text:p>{</text:p>
            <text:p>flushSurfaceToWindowContext();</text:p>
            <text:p>mpGraphics-&gt;performFlush();</text:p>
            <text:p/>
          </table:table-cell>
          <table:table-cell office:value-type="string" calcext:value-type="string">
            <text:p>UpdateInputField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drModel::GetMasterPage(unsigned short)</text:p>
          </table:table-cell>
          <table:table-cell office:value-type="float" office:value="0.27" calcext:value-type="float">
            <text:p>0,27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17/01/17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823ec46b-df40-486e-8a1c-485c373db17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model.cxx:1893</text:p>
            <text:p>sd/source/ui/tools/PreviewRenderer.cxx:230</text:p>
            <text:p>sd/source/ui/tools/PreviewRenderer.cxx:117</text:p>
            <text:p>sd/source/ui/tools/PreviewRenderer.cxx:96</text:p>
            <text:p>sd/source/ui/sidebar/MasterPageContainerProviders.cxx:57</text:p>
            <text:p>sd/source/ui/sidebar/MasterPageContainer.cxx:929</text:p>
            <text:p>sd/source/ui/sidebar/MasterPageContainerQueue.cxx:226</text:p>
            <text:p>sd/source/ui/sidebar/MasterPageContainerQueue.cxx:181</text:p>
            <text:p>vcl/source/app/timer.cxx:75</text:p>
            <text:p>vcl/source/app/scheduler.cxx:480</text:p>
            <text:p>vcl/win/app/saltimer.cxx:165</text:p>
            <text:p/>
          </table:table-cell>
          <table:table-cell office:value-type="string" calcext:value-type="string">
            <text:p>return maMasterPages[nPgNum].get();</text:p>
            <text:p>mpView-&gt;ShowSdrPage(mpView-&gt;GetModel().GetMasterPage(pPage-&gt;GetPageNum()));</text:p>
            <text:p>if (Initialize(pPage, aPixelSize, bObeyHighContrastMode))</text:p>
            <text:p>return RenderPage (</text:p>
            <text:p>aPreview = rRenderer.RenderPage(</text:p>
            <text:p>bool bPreviewModified (rpDescriptor-&gt;UpdatePreview(</text:p>
            <text:p>pContainer-&gt;UpdateDescriptor(aRequest.mpDescriptor,false,true,true);</text:p>
            <text:p>IMPL_LINK(MasterPageContainerQueue, DelayedPreviewCreation, Timer*, pTimer, void)</text:p>
            <text:p>maInvokeHandler.Call( this );</text:p>
            <text:p>pTask-&gt;Invoke();</text:p>
            <text:p>CallCallback();</text:p>
            <text:p/>
          </table:table-cell>
          <table:table-cell office:value-type="string" calcext:value-type="string">
            <text:p>Redo,Redo,Redo,Re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fxViewFrame::UpdateDocument_Impl()</text:p>
          </table:table-cell>
          <table:table-cell office:value-type="float" office:value="0.27" calcext:value-type="float">
            <text:p>0,27</text:p>
          </table:table-cell>
          <table:table-cell office:value-type="float" office:value="667" calcext:value-type="float">
            <text:p>667</text:p>
          </table:table-cell>
          <table:table-cell office:value-type="string" calcext:value-type="string">
            <text:p>17/01/12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b60d1e63-7e23-40ac-8f03-a9e6ab70c63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frm.cxx:3562</text:p>
            <text:p>sfx2/source/control/dispatch.cxx:992</text:p>
            <text:p>C:/Program Files (x86)/Microsoft Visual Studio/2019/Community/VC/Tools/MSVC/14.29.30133/include/vector:1734</text:p>
            <text:p>C:/Program Files (x86)/Microsoft Visual Studio/2019/Community/VC/Tools/MSVC/14.29.30133/include/functional:822</text:p>
            <text:p>C:/Program Files (x86)/Microsoft Visual Studio/2019/Community/VC/Tools/MSVC/14.29.30133/include/functional:821</text:p>
            <text:p>sfx2/source/notify/hintpost.cxx:39</text:p>
            <text:p>sfx2/source/notify/hintpost.cxx:39</text:p>
            <text:p>vcl/source/window/winproc.cxx:2857</text:p>
            <text:p>vcl/inc/salframe.hxx:310</text:p>
            <text:p>vcl/source/window/paint.cxx:623</text:p>
            <text:p>vcl/source/window/winproc.cxx:2654</text:p>
            <text:p/>
          </table:table-cell>
          <table:table-cell office:value-type="string" calcext:value-type="string">
            <text:p>if ( pDoc-&gt;IsLoadingFinished() )</text:p>
            <text:p>Call_Impl( *pSh, *pSlot, *pReq, pReq-&gt;AllowsRecording() ); //! why bRecord?</text:p>
            <text:p/>
            <text:p/>
            <text:p/>
            <text:p>IMPL_LINK(SfxHintPoster, DoEvent_Impl, void*, pPostedHint, void)</text:p>
            <text:p>IMPL_LINK(SfxHintPoster, DoEvent_Impl, void*, pPostedHint, void)</text:p>
            <text:p>ImplHandleUserEvent( const_cast&lt;ImplSVEvent *&gt;(static_cast&lt;ImplSVEvent const *&gt;(pEvent)) );</text:p>
            <text:p>{ return m_pProc &amp;&amp; m_pProc( m_pWindow, nEvent, pEvent ); }</text:p>
            <text:p>}</text:p>
            <text:p>{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atic void `anonymous namespace'::ImplPageCache::invalidate()</text:p>
          </table:table-cell>
          <table:table-cell office:value-type="float" office:value="0.27" calcext:value-type="float">
            <text:p>0,27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22/02/11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156bf3a6-2df7-4514-bb6a-b0569fe553da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3.cxx:126</text:p>
            <text:p>vcl/source/gdi/print3.cxx:123</text:p>
            <text:p>vcl/source/gdi/print3.cxx:1060</text:p>
            <text:p>vcl/source/gdi/print3.cxx:1153</text:p>
            <text:p>vcl/source/gdi/print3.cxx:1351</text:p>
            <text:p>vcl/source/gdi/print3.cxx:1346</text:p>
            <text:p>vcl/source/gdi/print3.cxx:728</text:p>
            <text:p>vcl/source/gdi/print3.cxx:582</text:p>
            <text:p>vcl/source/gdi/print3.cxx:562</text:p>
            <text:p>vcl/source/gdi/print3.cxx:576</text:p>
            <text:p>vcl/source/gdi/print3.cxx:333</text:p>
            <text:p/>
          </table:table-cell>
          <table:table-cell office:value-type="string" calcext:value-type="string">
            <text:p>maPageNumbers[i] = -1;</text:p>
            <text:p>{</text:p>
            <text:p>mpImplData-&gt;maPageCache.invalidate();</text:p>
            <text:p>PrinterController::PageSize aPageSize = getPageFile( i_nFilteredPage, o_rMtf, i_bMayUseCache );</text:p>
            <text:p>PrinterController::PageSize aPageSize = getFilteredPageFile( i_nPage, aPageFile );</text:p>
            <text:p>{</text:p>
            <text:p>i_xController-&gt;printFilteredPage(nPage);</text:p>
            <text:p>{</text:p>
            <text:p>return xController-&gt;getPrinter()-&gt;StartJob( aJobName, xController );</text:p>
            <text:p>ExecutePrintJob(xController);</text:p>
            <text:p>ImplPrintJob(i_xController, i_rInitSetup);</text:p>
            <text:p/>
          </table:table-cell>
          <table:table-cell office:value-type="string" calcext:value-type="string">
            <text:p>ParagraphDialog,NotesMode,NormalMultiPaneGUI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d::shared_ptr&lt;weld::MessageDialog&gt;::reset()</text:p>
          </table:table-cell>
          <table:table-cell office:value-type="float" office:value="0.27" calcext:value-type="float">
            <text:p>0,27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22/03/11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1f37bd24-c03a-4219-907e-cae9291f9d6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memory:1658</text:p>
            <text:p>C:/Program Files (x86)/Microsoft Visual Studio/2019/Community/VC/Tools/MSVC/14.29.30133/include/memory:1657</text:p>
            <text:p>C:/Program Files (x86)/Microsoft Visual Studio/2019/Community/VC/Tools/MSVC/14.29.30133/include/functional:822</text:p>
            <text:p>C:/Program Files (x86)/Microsoft Visual Studio/2019/Community/VC/Tools/MSVC/14.29.30133/include/functional:821</text:p>
            <text:p>vcl/source/window/dialog.cxx:1192</text:p>
            <text:p>vcl/source/control/ctrl.cxx:526</text:p>
            <text:p>vcl/win/window/salframe.cxx:1073</text:p>
            <text:p>vcl/source/window/dialog.cxx:1135</text:p>
            <text:p>vcl/source/control/button.cxx:1813</text:p>
            <text:p>vcl/source/control/button.cxx:1802</text:p>
            <text:p>vcl/source/control/button.cxx:1321</text:p>
            <text:p/>
          </table:table-cell>
          <table:table-cell office:value-type="string" calcext:value-type="string">
            <text:p/>
            <text:p/>
            <text:p/>
            <text:p/>
            <text:p>fn(nResult);</text:p>
            <text:p>}</text:p>
            <text:p>bool const ret = PostMessageW(mhWnd, SAL_MSG_USEREVENT, 0, reinterpret_cast&lt;LPARAM&gt;(pData.get()));</text:p>
            <text:p>{</text:p>
            <text:p>xParent-&gt;EndDialog( RET_OK );</text:p>
            <text:p>{</text:p>
            <text:p>Click();</text:p>
            <text:p/>
          </table:table-cell>
          <table:table-cell office:value-type="string" calcext:value-type="string">
            <text:p>Copy,Copy,Copy,Copy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XclExpXmlStream::exportDocument()</text:p>
          </table:table-cell>
          <table:table-cell office:value-type="float" office:value="0.26" calcext:value-type="float">
            <text:p>0,26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19/08/15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bbc2498a-a55a-46d5-91fa-6864b90a090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filter/excel/xestream.cxx:1127</text:p>
            <text:p>oox/source/core/filterbase.cxx:495</text:p>
            <text:p>sc/source/filter/oox/excelfilter.cxx:239</text:p>
            <text:p>sfx2/source/doc/objstor.cxx:2468</text:p>
            <text:p>sfx2/source/doc/objstor.cxx:1549</text:p>
            <text:p>sfx2/source/doc/objstor.cxx:2584</text:p>
            <text:p>sfx2/source/doc/objstor.cxx:2654</text:p>
            <text:p>sfx2/source/doc/sfxbasemodel.cxx:1662</text:p>
            <text:p>sfx2/source/doc/guisaveas.cxx:1423</text:p>
            <text:p>sfx2/source/doc/objserv.cxx:969</text:p>
            <text:p>sfx2/source/control/shell.cxx:457</text:p>
            <text:p/>
          </table:table-cell>
          <table:table-cell office:value-type="string" calcext:value-type="string">
            <text:p>{</text:p>
            <text:p>bRet = mxImpl-&gt;mxStorage &amp;&amp; exportDocument() &amp;&amp; implFinalizeExport( getMediaDescriptor() );</text:p>
            <text:p>}</text:p>
            <text:p>else if ( bOk &amp;&amp; ( pImpl-&gt;bIsSaving || pImpl-&gt;bPreserveVersions ) )</text:p>
            <text:p>{</text:p>
            <text:p/>
            <text:p>// TODO/LATER: should be done later, after integration of sb19</text:p>
            <text:p>{</text:p>
            <text:p>else if ( nId == SID_SAVEDOC )</text:p>
            <text:p/>
            <text:p/>
          </table:table-cell>
          <table:table-cell office:value-type="string" calcext:value-type="string">
            <text:p>GoDown,GoDown,GoDown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dbaui::OTableTreeListBox::UpdateTableList(com::sun::star::uno::Reference&lt;com::sun::star::sdbc::XConnection&gt; const &amp;,com::sun::star::uno::Sequence&lt;rtl::OUString&gt; const &amp;,com::sun::star::uno::Sequence&lt;rtl::OUString&gt; const &amp;)</text:p>
          </table:table-cell>
          <table:table-cell office:value-type="float" office:value="0.26" calcext:value-type="float">
            <text:p>0,26</text:p>
          </table:table-cell>
          <table:table-cell office:value-type="float" office:value="678" calcext:value-type="float">
            <text:p>678</text:p>
          </table:table-cell>
          <table:table-cell office:value-type="string" calcext:value-type="string">
            <text:p>16/09/29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495e8450-7a66-4b1f-bae3-b01e773bc62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control/tabletree.cxx:154</text:p>
            <text:p>E:/r/workdir/UnoApiHeadersTarget/udkapi/normal/com/sun/star/uno/RuntimeException.hpp:39</text:p>
            <text:p>dbaccess/source/ui/control/tabletree.cxx:119</text:p>
            <text:p>vcl/source/window/window2.cxx:1336</text:p>
            <text:p>include/vcl/weld.hxx:596</text:p>
            <text:p>dbaccess/source/ui/control/tabletree.cxx:81</text:p>
            <text:p>dbaccess/source/ui/app/AppDetailPageHelper.cxx:525</text:p>
            <text:p>dbaccess/source/ui/app/AppDetailView.cxx:257</text:p>
            <text:p>dbaccess/source/ui/app/AppControllerGen.cxx:229</text:p>
            <text:p>dbaccess/source/ui/app/AppControllerGen.cxx:211</text:p>
            <text:p>dbaccess/source/ui/app/AppController.cxx:1118</text:p>
            <text:p/>
          </table:table-cell>
          <table:table-cell office:value-type="string" calcext:value-type="string">
            <text:p>Reference&lt; XDatabaseMetaData &gt; xMeta( _rxConnection-&gt;getMetaData(), UNO_SET_THROW );</text:p>
            <text:p/>
            <text:p>UpdateTableList( _rxConnection, sTables, sViews );</text:p>
            <text:p>pWindow-&gt;queue_resize();</text:p>
            <text:p>m_pWindow-&gt;set_busy_cursor(false);</text:p>
            <text:p>{</text:p>
            <text:p>static_cast&lt;OTableTreeListBox&amp;&gt;(m_aLists[E_TABLE]-&gt;getListBox()).UpdateTableList(_xConnection);</text:p>
            <text:p>GetControlHelper()-&gt;createTablesPage( _rxConnection );</text:p>
            <text:p>getContainer()-&gt;getDetailView()-&gt;createTablesPage( ensureConnection() );</text:p>
            <text:p>{</text:p>
            <text:p>refreshTables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Document::GetPrinter(bool)</text:p>
          </table:table-cell>
          <table:table-cell office:value-type="float" office:value="0.26" calcext:value-type="float">
            <text:p>0,26</text:p>
          </table:table-cell>
          <table:table-cell office:value-type="float" office:value="601" calcext:value-type="float">
            <text:p>601</text:p>
          </table:table-cell>
          <table:table-cell office:value-type="string" calcext:value-type="string">
            <text:p>17/06/27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1755d3e2-401b-47d5-8a71-033d20f1ba7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documen8.cxx:132</text:p>
            <text:p>sc/source/ui/view/gridwin4.cxx:2349</text:p>
            <text:p>vcl/source/app/scheduler.cxx:471</text:p>
            <text:p>vcl/win/app/saltimer.cxx:165</text:p>
            <text:p>vcl/win/app/salinst.cxx:455</text:p>
            <text:p>vcl/win/app/salinst.cxx:512</text:p>
            <text:p>vcl/source/app/svapp.cxx:444</text:p>
            <text:p>desktop/source/app/app.cxx:1587</text:p>
            <text:p>vcl/source/app/svmain.cxx:199</text:p>
            <text:p>desktop/source/app/sofficemain.cxx:98</text:p>
            <text:p>desktop/source/app/main.c:47</text:p>
            <text:p/>
          </table:table-cell>
          <table:table-cell office:value-type="string" calcext:value-type="string">
            <text:p/>
            <text:p>::std::vector&lt; tools::Rectangle &gt;&amp; rPixelRects ) const</text:p>
            <text:p>{</text:p>
            <text:p>CallCallback();</text:p>
            <text:p>#if HAVE_FEATURE_SKIA</text:p>
            <text:p>if ((aMsg.time &gt; nCurTicks) &amp;&amp; (nLastTicks &lt;= nCurTicks || aMsg.time &lt; nLastTicks))</text:p>
            <text:p/>
            <text:p>if ( !pExecGlobals-&gt;bRestartRequested )</text:p>
            <text:p/>
            <text:p>OUStringToOString(e.Message, RTL_TEXTENCODING_UTF8).getStr());</text:p>
            <text:p>#endif // NOTEST_xmlCleanupParser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Preview::CalcPages()</text:p>
          </table:table-cell>
          <table:table-cell office:value-type="float" office:value="0.26" calcext:value-type="float">
            <text:p>0,2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23/06/19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4c1b2ccc-7c4d-415e-a568-c27b5c80cfe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preview.cxx:265</text:p>
            <text:p>sfx2/source/view/lokcharthelper.cxx:65</text:p>
            <text:p>sc/source/ui/view/preview.cxx:211</text:p>
            <text:p>sc/source/ui/view/prevwsh.cxx:765</text:p>
            <text:p>D:/a/_work/1/s/src/vctools/crt/vcstartup/src/heap/new_scalar.cpp:35</text:p>
            <text:p>sc/source/ui/view/prevwsh.cxx:762</text:p>
            <text:p>sfx2/source/control/shell.cxx:492</text:p>
            <text:p>sfx2/source/view/viewsh.cxx:1516</text:p>
            <text:p>sfx2/source/control/shell.cxx:467</text:p>
            <text:p>sfx2/source/control/dispatch.cxx:1992</text:p>
            <text:p>comphelper/source/misc/solarmutex.cxx:53</text:p>
            <text:p/>
          </table:table-cell>
          <table:table-cell office:value-type="string" calcext:value-type="string">
            <text:p>nPages[i] = nThisTab;</text:p>
            <text:p>mxDispatcher = xDispatcher;</text:p>
            <text:p>{</text:p>
            <text:p>SCTAB nTab      = pPreview-&gt;GetTab();</text:p>
            <text:p/>
            <text:p>{</text:p>
            <text:p>(*pFunc)( this, aSet );</text:p>
            <text:p>{</text:p>
            <text:p>{</text:p>
            <text:p>const SfxPoolItem* pItem = pShell-&gt;GetSlotState( nSID );</text:p>
            <text:p>{</text:p>
            <text:p/>
          </table:table-cell>
          <table:table-cell office:value-type="string" calcext:value-type="string">
            <text:p>PrintPreview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atic __int64 ImplSalDispatchMessage(const struct tagMSG *)</text:p>
          </table:table-cell>
          <table:table-cell office:value-type="float" office:value="0.26" calcext:value-type="float">
            <text:p>0,26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22/10/16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1d1af982-db45-4c4c-88f2-206b4f625421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app/salinst.cxx:474</text:p>
            <text:p>vcl/win/app/salinst.cxx:470</text:p>
            <text:p>vcl/win/app/salinst.cxx:505</text:p>
            <text:p>vcl/win/app/salinst.cxx:580</text:p>
            <text:p>vcl/win/app/salinst.cxx:564</text:p>
            <text:p>vcl/source/app/svapp.cxx:369</text:p>
            <text:p>vcl/source/window/dialog.cxx:1078</text:p>
            <text:p>include/rtl/stringconcat.hxx:318</text:p>
            <text:p>vcl/source/app/salvtables.cxx:1870</text:p>
            <text:p>vcl/source/gdi/print3.cxx:515</text:p>
            <text:p>cppu/source/typelib/typelib.cxx:2169</text:p>
            <text:p/>
          </table:table-cell>
          <table:table-cell office:value-type="string" calcext:value-type="string">
            <text:p>LRESULT lResult = DispatchMessageW( pMsg );</text:p>
            <text:p>{</text:p>
            <text:p>LRESULT nRet = ImplSalDispatchMessage(&amp;aMsg);</text:p>
            <text:p>bDidWork = ImplSalYield( bWait, bHandleAllCurrentEvents );</text:p>
            <text:p>{</text:p>
            <text:p>bool bProcessedEvent = pSVData-&gt;mpDefInst-&gt;DoYield(</text:p>
            <text:p>Application::Yield();</text:p>
            <text:p>}</text:p>
            <text:p>return m_xDialog-&gt;Execute();</text:p>
            <text:p>if (!aDlg.run())</text:p>
            <text:p>typelib_typedescription_release( reinterpret_cast&lt;typelib_TypeDescription *&gt;(pRef) );</text:p>
            <text:p/>
          </table:table-cell>
          <table:table-cell office:value-type="string" calcext:value-type="string">
            <text:p>Color,Color,PrintPreview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::CreateParentXText(SwDoc &amp;,SwPosition const &amp;)</text:p>
          </table:table-cell>
          <table:table-cell office:value-type="float" office:value="0.26" calcext:value-type="float">
            <text:p>0,26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16/09/06</text:p>
          </table:table-cell>
          <table:table-cell office:value-type="string" calcext:value-type="string">
            <text:p>23/10/08</text:p>
          </table:table-cell>
          <table:table-cell office:value-type="string" calcext:value-type="string">
            <text:p>f25e2d7b-81c9-434f-87ed-6ef5534a164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ocore/unoobj2.cxx:1272</text:p>
            <text:p>sw/source/core/unocore/unoobj2.cxx:1259</text:p>
            <text:p>sw/source/core/unocore/unoparagraph.cxx:266</text:p>
            <text:p>sw/source/core/edit/edfcol.cxx:1852</text:p>
            <text:p>sw/source/core/doc/doccorr.cxx:331</text:p>
            <text:p>sw/source/core/doc/doccorr.cxx:331</text:p>
            <text:p>sw/source/core/edit/edfcol.cxx:1839</text:p>
            <text:p>sw/source/core/txtnode/ndtxt.cxx:1618</text:p>
            <text:p/>
          </table:table-cell>
          <table:table-cell office:value-type="string" calcext:value-type="string">
            <text:p>SwFrameFormat *const pTableFormat =</text:p>
            <text:p>{</text:p>
            <text:p>xParentText.set(::sw::CreateParentXText( rDoc, Pos ));</text:p>
            <text:p>uno::Reference&lt;text::XTextContent&gt; xParentText = SwXParagraph::CreateXParagraph(*GetDoc(), pNode);</text:p>
            <text:p>{</text:p>
            <text:p>{</text:p>
            <text:p>if (!pNode || !IsParagraphSignatureValidationEnabled())</text:p>
            <text:p>pEditShell-&gt;ValidateParagraphSignatures(this, true);</text:p>
            <text:p/>
          </table:table-cell>
          <table:table-cell office:value-type="string" calcext:value-type="string">
            <text:p>Delete,FontHeight,SelectAll,InsertFram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FEShell::GetShapeBackground()</text:p>
          </table:table-cell>
          <table:table-cell office:value-type="float" office:value="0.26" calcext:value-type="float">
            <text:p>0,2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3/09/28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cc71369c-01c7-44dd-957b-b66c3ca0d35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rmedt/feshview.cxx:3314</text:p>
            <text:p>sw/source/core/frmedt/feshview.cxx:3294</text:p>
            <text:p>sw/source/uibase/uiview/viewdraw.cxx:583</text:p>
            <text:p>sw/source/uibase/uiview/viewdraw.cxx:489</text:p>
            <text:p>sw/source/uibase/uiview/viewdraw.cxx:458</text:p>
            <text:p>sw/source/uibase/docvw/edtwin.cxx:5444</text:p>
            <text:p>sw/source/uibase/docvw/edtwin.cxx:5443</text:p>
            <text:p>sw/source/uibase/docvw/edtwin.cxx:3446</text:p>
            <text:p>vcl/inc/salgdi.hxx:89</text:p>
            <text:p>vcl/inc/salgdi.hxx:84</text:p>
            <text:p>vcl/source/window/window.cxx:880</text:p>
            <text:p/>
          </table:table-cell>
          <table:table-cell office:value-type="string" calcext:value-type="string">
            <text:p>const SwFrame* pAnchorFrame =</text:p>
            <text:p>{</text:p>
            <text:p>Color aBackground(pSh-&gt;GetShapeBackground());</text:p>
            <text:p>bReturn = BeginTextEdit( pObj, pPV, m_pEditWin );</text:p>
            <text:p>return SwTextBoxHelper::isTextBox(pFormat, RES_DRAWFRMFMT);</text:p>
            <text:p>if ( m_rView.EnterDrawTextMode(aDocPos) )</text:p>
            <text:p>{</text:p>
            <text:p>EnterDrawTextMode(aDocPos);</text:p>
            <text:p>GetImpl()-&gt;setAntiAlias(bNew);</text:p>
            <text:p>{</text:p>
            <text:p>mpGraphics-&gt;setAntiAlias(bool(mnAntialiasing &amp; AntialiasingFlags::Enable));</text:p>
            <text:p/>
          </table:table-cell>
          <table:table-cell office:value-type="string" calcext:value-type="string">
            <text:p>Color,Copy,Paste,Pas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View::StateTabWin(SfxItemSet &amp;)</text:p>
          </table:table-cell>
          <table:table-cell office:value-type="float" office:value="0.26" calcext:value-type="float">
            <text:p>0,26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16/11/03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6640b8a1-31be-41f6-95b1-b50b4146b4f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iview/viewtab.cxx:2347</text:p>
            <text:p>sal/rtl/ustring.cxx:509</text:p>
            <text:p>D:/a/_work/1/s/src/vctools/crt/vcstartup/src/heap/new_scalar.cpp:35</text:p>
            <text:p>svl/source/items/itemset.cxx:1491</text:p>
            <text:p>sfx2/source/control/bindings.cxx:1181</text:p>
            <text:p>sfx2/source/control/bindings.cxx:260</text:p>
            <text:p>sfx2/source/control/bindings.cxx:225</text:p>
            <text:p>sfx2/source/control/bindings.cxx:1275</text:p>
            <text:p>sfx2/source/control/bindings.cxx:1224</text:p>
            <text:p>vcl/source/app/scheduler.cxx:480</text:p>
            <text:p>vcl/source/app/scheduler.cxx:330</text:p>
            <text:p/>
          </table:table-cell>
          <table:table-cell office:value-type="string" calcext:value-type="string">
            <text:p>SwRect aRect( rSh.GetAnyCurRect( eRecType, pPt ) );</text:p>
            <text:p>nDestChars = rtl_convertTextToUnicode( hConverter, nullptr,</text:p>
            <text:p/>
            <text:p>{</text:p>
            <text:p>return aSet;</text:p>
            <text:p>if ( rDispat.FillState_( *pMsgServer, *pSet, pRealSlot ) )</text:p>
            <text:p>pImpl-&gt;pCaches.erase(pImpl-&gt;pCaches.begin() + nCache - 1);</text:p>
            <text:p>Update_Impl(*pCache);</text:p>
            <text:p>{</text:p>
            <text:p>pTask-&gt;Invoke();</text:p>
            <text:p>{</text:p>
            <text:p/>
          </table:table-cell>
          <table:table-cell office:value-type="string" calcext:value-type="string">
            <text:p>Paste,Paste,RemoveHyperlink,SetOptimalRowHeigh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vtableCall</text:p>
          </table:table-cell>
          <table:table-cell office:value-type="float" office:value="0.26" calcext:value-type="float">
            <text:p>0,26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22/09/18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a2ab4b17-1b11-4c26-915b-1c1aee4e1ee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ridges/source/cpp_uno/msvc_win32_arm64/cpp2uno.cxx:290</text:p>
            <text:p>bridges/source/cpp_uno/msvc_win32_arm64/cpp2uno.cxx:255</text:p>
            <text:p>E:/r/workdir/AsmObject/bridges/source/cpp_uno/msvc_win32_arm64/vtableslotcall.asm:3503</text:p>
            <text:p>cppuhelper/source/servicemanager.cxx:759</text:p>
            <text:p>cppuhelper/source/servicemanager.cxx:677</text:p>
            <text:p>cppuhelper/source/servicemanager.cxx:1006</text:p>
            <text:p>cppuhelper/source/servicemanager.cxx:850</text:p>
            <text:p>cppuhelper/source/servicemanager.cxx:602</text:p>
            <text:p>linguistic/source/lngsvcmgr.cxx:1004</text:p>
            <text:p>linguistic/source/lngsvcmgr.cxx:1381</text:p>
            <text:p>linguistic/source/lngsvcmgr.cxx:640</text:p>
            <text:p/>
          </table:table-cell>
          <table:table-cell office:value-type="string" calcext:value-type="string">
            <text:p>TYPELIB_DANGER_GET(&amp;td,</text:p>
            <text:p>uno::TypeDescription aMemberDescr(pInterfaceTD-&gt;ppAllMembers[nMemberPos]);</text:p>
            <text:p/>
            <text:p>css::uno::Reference&lt;css::lang::XComponent&gt; comp(</text:p>
            <text:p>updateDisposeInstance(singletonRequest, inst);</text:p>
            <text:p>return impl == nullptr ? css::uno::Reference&lt;css::uno::XInterface&gt;()</text:p>
            <text:p>css::uno::Reference&lt; css::loader::XImplementationLoader &gt; loader(</text:p>
            <text:p>manager_-&gt;loadImplementation(Context, impl);</text:p>
            <text:p>uno::Reference&lt; linguistic2::XProofreader &gt; xSvc(</text:p>
            <text:p>GetAvailableGrammarSvcs_Impl();</text:p>
            <text:p>Sequence&lt; OUString &gt; aAvailSvcs( getAvailableServices( aService, aLocale ));</text:p>
            <text:p/>
          </table:table-cell>
          <table:table-cell office:value-type="string" calcext:value-type="string">
            <text:p>Spell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atic void lcl_UnMerge(const class SwTable &amp; const, class SwTableBox &amp; const, unsigned __int64, bool)</text:p>
          </table:table-cell>
          <table:table-cell office:value-type="float" office:value="0.25" calcext:value-type="float">
            <text:p>0,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/10/08</text:p>
          </table:table-cell>
          <table:table-cell office:value-type="string" calcext:value-type="string">
            <text:p>23/10/15</text:p>
          </table:table-cell>
          <table:table-cell office:value-type="string" calcext:value-type="string">
            <text:p>97b61848-d901-4549-b031-9ac47e6994ce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able/swnewtable.cxx:1166</text:p>
            <text:p>sw/source/core/table/swnewtable.cxx:1125</text:p>
            <text:p>sw/source/core/table/swnewtable.cxx:1495</text:p>
            <text:p>svl/source/notify/broadcast.cxx:86</text:p>
            <text:p>svl/source/items/itempool.cxx:895</text:p>
            <text:p>sw/source/core/table/swtable.cxx:1718</text:p>
            <text:p>sw/source/core/table/swnewtable.cxx:1427</text:p>
            <text:p>sw/source/core/docnode/ndtbl.cxx:2218</text:p>
            <text:p>sw/source/core/docnode/ndtbl.cxx:2180</text:p>
            <text:p>sw/source/core/undo/untbl.cxx:1814</text:p>
            <text:p>sw/source/core/undo/untbl.cxx:1788</text:p>
            <text:p/>
          </table:table-cell>
          <table:table-cell office:value-type="string" calcext:value-type="string">
            <text:p>aBoxes[ nIdx ]-&gt;setRowSpan( nNextIdx - nIdx );</text:p>
            <text:p>{</text:p>
            <text:p>lcl_UnMerge( *this, *rBoxes[rCurrBox], nCnt, bSameHeight );</text:p>
            <text:p>{</text:p>
            <text:p>{</text:p>
            <text:p>for(const SfxPoolItem* pItem : pDoc-&gt;GetAttrPool().GetItemSurrogates(RES_BOXATR_FORMULA))</text:p>
            <text:p>{</text:p>
            <text:p>bRet = rTable.SplitRow(*this, rBoxes, nCnt, bSameHeight);</text:p>
            <text:p>{</text:p>
            <text:p>rDoc.SplitTable( aSelBoxes, m_bFlag, m_nCount, m_bSameHeight );</text:p>
            <text:p>{</text:p>
            <text:p/>
          </table:table-cell>
          <table:table-cell office:value-type="string" calcext:value-type="string">
            <text:p>Undo,Undo,Undo,Re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vxPresetListBox::FillPresetListBoxImpl&lt;XPatternList,XBitmapEntry&gt;(XPatternList &amp;,unsigned long)</text:p>
          </table:table-cell>
          <table:table-cell office:value-type="float" office:value="0.25" calcext:value-type="float">
            <text:p>0,25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22/03/15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3cd45e2c-9c97-4d6c-8eb3-984ab2928b0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tbxctrls/SvxPresetListBox.cxx:76</text:p>
            <text:p>svx/source/tbxctrls/SvxPresetListBox.cxx:73</text:p>
            <text:p>cui/source/tabpages/tparea.cxx:502</text:p>
            <text:p>cui/source/tabpages/tparea.cxx:450</text:p>
            <text:p>cui/source/tabpages/tparea.cxx:424</text:p>
            <text:p>sfx2/source/dialog/tabdlg.cxx:543</text:p>
            <text:p>sfx2/source/dialog/tabdlg.cxx:525</text:p>
            <text:p>vcl/source/app/salvtables.cxx:2725</text:p>
            <text:p>vcl/source/control/tabctrl.cxx:1884</text:p>
            <text:p>vcl/source/control/tabctrl.cxx:1875</text:p>
            <text:p>vcl/source/window/winproc.cxx:707</text:p>
            <text:p/>
          </table:table-cell>
          <table:table-cell office:value-type="string" calcext:value-type="string">
            <text:p>for (tools::Long nIndex = 0; nIndex &lt; pList.Count(); nIndex++, nStartIndex++)</text:p>
            <text:p>{</text:p>
            <text:p>rPatternTab.Construct();</text:p>
            <text:p>{</text:p>
            <text:p>CreatePage(eFillType, *m_xFillTabPage);</text:p>
            <text:p>pTabPage-&gt;ActivatePage(*m_xExampleSet);</text:p>
            <text:p>{</text:p>
            <text:p>IMPL_LINK_NOARG(SalInstanceNotebook, ActivatePageHdl, TabControl*, void)</text:p>
            <text:p>ActivatePage();</text:p>
            <text:p>if ( !nPageId || (nPageId == mnCurPageId) )</text:p>
            <text:p>pChild-&gt;MouseButtonDown( aMEvt );</text:p>
            <text:p/>
          </table:table-cell>
          <table:table-cell office:value-type="string" calcext:value-type="string">
            <text:p>SwBackspace,SwBackspace,Save,Table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PageFrame::Cut()</text:p>
          </table:table-cell>
          <table:table-cell office:value-type="float" office:value="0.25" calcext:value-type="float">
            <text:p>0,25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16/07/23</text:p>
          </table:table-cell>
          <table:table-cell office:value-type="string" calcext:value-type="string">
            <text:p>23/10/08</text:p>
          </table:table-cell>
          <table:table-cell office:value-type="string" calcext:value-type="string">
            <text:p>96c48a5a-11ef-41d3-abca-5b3e7eea73f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pagechg.cxx:908</text:p>
            <text:p>sw/source/core/layout/pagechg.cxx:859</text:p>
            <text:p>sw/source/core/layout/pagechg.cxx:1513</text:p>
            <text:p>sw/source/core/layout/pagechg.cxx:1507</text:p>
            <text:p>sw/source/core/layout/pagechg.cxx:1552</text:p>
            <text:p>include/rtl/instance.hxx:398</text:p>
            <text:p>vcl/win/app/salinst.cxx:778</text:p>
            <text:p>sw/source/core/layout/pagechg.cxx:1519</text:p>
            <text:p>sw/source/core/layout/layact.cxx:686</text:p>
            <text:p>sw/source/core/layout/layact.cxx:469</text:p>
            <text:p>sw/source/core/view/viewsh.cxx:295</text:p>
            <text:p/>
          </table:table-cell>
          <table:table-cell office:value-type="string" calcext:value-type="string">
            <text:p>::SetLastPage( static_cast&lt;SwPageFrame*&gt;(GetPrev()) );</text:p>
            <text:p>{</text:p>
            <text:p>pDel-&gt;Cut();</text:p>
            <text:p>{</text:p>
            <text:p>RemovePage( &amp;pPage, SwRemoveResult::Prev );</text:p>
            <text:p>static T &amp; get() {</text:p>
            <text:p>return true;</text:p>
            <text:p>{</text:p>
            <text:p>m_pRoot-&gt;RemoveSuperfluous();</text:p>
            <text:p>{</text:p>
            <text:p>aAction.Action(GetWin()-&gt;GetOutDev());</text:p>
            <text:p/>
          </table:table-cell>
          <table:table-cell office:value-type="string" calcext:value-type="string">
            <text:p>SaveAs,UpdateInputFields,SaveAs,UpdateInputField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alInstanceTreeView::get_id(weld::TreeIter const &amp;)</text:p>
          </table:table-cell>
          <table:table-cell office:value-type="float" office:value="0.24" calcext:value-type="float">
            <text:p>0,24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20/05/24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db182a75-1a56-42f5-916f-be394ca6400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4858</text:p>
            <text:p>vcl/source/app/salvtables.cxx:4854</text:p>
            <text:p>svx/source/form/navigatortree.cxx:242</text:p>
            <text:p>svx/source/form/navigatortree.cxx:386</text:p>
            <text:p>vcl/source/window/event.cxx:298</text:p>
            <text:p>vcl/source/window/event.cxx:53</text:p>
            <text:p>vcl/source/window/event.cxx:56</text:p>
            <text:p>vcl/source/window/event.cxx:53</text:p>
            <text:p>vcl/source/window/event.cxx:56</text:p>
            <text:p>vcl/source/treelist/treelistbox.cxx:3233</text:p>
            <text:p>vcl/source/window/winproc.cxx:229</text:p>
            <text:p/>
          </table:table-cell>
          <table:table-cell office:value-type="string" calcext:value-type="string">
            <text:p>return *pStr;</text:p>
            <text:p>{</text:p>
            <text:p>bool bHasNonHidden = std::any_of(m_arrCurrentSelection.begin(), m_arrCurrentSelection.end(),</text:p>
            <text:p>bool bShowCut = !m_bRootSelected &amp;&amp; implAllowExchange(DND_ACTION_MOVE);</text:p>
            <text:p>}</text:p>
            <text:p>{</text:p>
            <text:p>bDone = mpWindowImpl-&gt;mpParent-&gt;CompatPreNotify( rNEvt );</text:p>
            <text:p>{</text:p>
            <text:p>bDone = mpWindowImpl-&gt;mpParent-&gt;CompatPreNotify( rNEvt );</text:p>
            <text:p>if (!aPopupMenuHdl.Call(rCEvt))</text:p>
            <text:p>pChild-&gt;Command( aCEvt );</text:p>
            <text:p/>
          </table:table-cell>
          <table:table-cell office:value-type="string" calcext:value-type="string">
            <text:p>RecSave,ShowFmExplorer,FormatUngroup,FormatUngroup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dbaui::OJoinTableView::addConnection(dbaui::OTableConnection *,bool)</text:p>
          </table:table-cell>
          <table:table-cell office:value-type="float" office:value="0.23" calcext:value-type="float">
            <text:p>0,23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22/03/17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e96708cc-6f5f-4946-a315-6dc17b634dd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querydesign/JoinTableView.cxx:1542</text:p>
            <text:p>dbaccess/source/ui/querydesign/QueryTabConnUndoAction.cxx:58</text:p>
            <text:p>dbaccess/source/ui/querydesign/QueryTabConnUndoAction.cxx:57</text:p>
            <text:p>svl/source/undo/undo.cxx:826</text:p>
            <text:p>svl/source/undo/undo.cxx:774</text:p>
            <text:p>dbaccess/source/ui/misc/singledoccontroller.cxx:155</text:p>
            <text:p>dbaccess/source/ui/querydesign/JoinController.cxx:247</text:p>
            <text:p>dbaccess/source/ui/querydesign/JoinController.cxx:212</text:p>
            <text:p>dbaccess/source/ui/querydesign/querycontroller.cxx:609</text:p>
            <text:p>cppu/source/typelib/typelib.cxx:2169</text:p>
            <text:p>cppu/source/typelib/typelib.cxx:1328</text:p>
            <text:p/>
          </table:table-cell>
          <table:table-cell office:value-type="string" calcext:value-type="string">
            <text:p>_pConnection-&gt;InvalidateConnection();</text:p>
            <text:p>static_cast&lt;OQueryTableView*&gt;(m_pOwner.get())-&gt;GetConnection(m_pConnection);</text:p>
            <text:p>{</text:p>
            <text:p>pAction-&gt;Redo();</text:p>
            <text:p>UndoManagerGuard aGuard( *m_xData );</text:p>
            <text:p>GetUndoManager().Redo();</text:p>
            <text:p>OJoinController_BASE::Execute(_nId,aArgs);</text:p>
            <text:p>{</text:p>
            <text:p>OJoinController::Execute(_nId,aArgs);</text:p>
            <text:p>typelib_typedescription_release( reinterpret_cast&lt;typelib_TypeDescription *&gt;(pRef) );</text:p>
            <text:p>{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alInstanceTreeView::get_text(SvTreeListEntry *,int)</text:p>
          </table:table-cell>
          <table:table-cell office:value-type="float" office:value="0.23" calcext:value-type="float">
            <text:p>0,23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19/10/05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f376b91f-9ff8-473e-a1c5-06fce3d9f3b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4270</text:p>
            <text:p>vcl/source/app/salvtables.cxx:4258</text:p>
            <text:p>vcl/source/app/salvtables.cxx:4844</text:p>
            <text:p>vcl/source/app/salvtables.cxx:4842</text:p>
            <text:p>sc/source/ui/miscdlgs/acredlin.cxx:1788</text:p>
            <text:p>sc/source/ui/miscdlgs/acredlin.cxx:1742</text:p>
            <text:p>vcl/source/app/salvtables.cxx:5192</text:p>
            <text:p>C:/Program Files (x86)/Microsoft Visual Studio/2019/Community/VC/Tools/MSVC/14.29.30133/include/algorithm:6926</text:p>
            <text:p>C:/Program Files (x86)/Microsoft Visual Studio/2019/Community/VC/Tools/MSVC/14.29.30133/include/algorithm:6919</text:p>
            <text:p>C:/Program Files (x86)/Microsoft Visual Studio/2019/Community/VC/Tools/MSVC/14.29.30133/include/algorithm:7050</text:p>
            <text:p>C:/Program Files (x86)/Microsoft Visual Studio/2019/Community/VC/Tools/MSVC/14.29.30133/include/algorithm:7046</text:p>
            <text:p/>
          </table:table-cell>
          <table:table-cell office:value-type="string" calcext:value-type="string">
            <text:p>return static_cast&lt;SvLBoxString&amp;&gt;(rItem).GetText();</text:p>
            <text:p>{</text:p>
            <text:p>return get_text(rVclIter.iter, col);</text:p>
            <text:p>{</text:p>
            <text:p>return ScGlobal::GetCaseCollator().compareString(rTreeView.get_text(rLeft, nSortCol),</text:p>
            <text:p>{</text:p>
            <text:p>IMPL_LINK(SalInstanceTreeView, CompareHdl, const SvSortData&amp;, rSortData, sal_Int32)</text:p>
            <text:p/>
            <text:p/>
            <text:p/>
            <text:p/>
            <text:p/>
          </table:table-cell>
          <table:table-cell office:value-type="string" calcext:value-type="string">
            <text:p>GoRight,GoRight,GoRight,AcceptChange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drUndoPageList::SdrUndoPageList(SdrPage &amp;)</text:p>
          </table:table-cell>
          <table:table-cell office:value-type="float" office:value="0.23" calcext:value-type="float">
            <text:p>0,23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18/10/12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b254a06f-915a-4b14-bda2-7c5c7b21ba3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undo.cxx:1371</text:p>
            <text:p>svx/source/svdraw/svdundo.cxx:1372</text:p>
            <text:p>svx/source/svdraw/svdundo.cxx:1382</text:p>
            <text:p>svx/source/svdraw/svdundo.cxx:1384</text:p>
            <text:p>svx/source/svdraw/svdundo.cxx:1763</text:p>
            <text:p>svx/source/svdraw/svdundo.cxx:1762</text:p>
            <text:p>sd/source/ui/view/outlview.cxx:483</text:p>
            <text:p>sd/source/ui/view/outlview.cxx:462</text:p>
            <text:p>sd/source/ui/view/outlview.cxx:461</text:p>
            <text:p>sd/source/ui/view/outlview.cxx:461</text:p>
            <text:p>editeng/source/outliner/outliner.cxx:164</text:p>
            <text:p/>
          </table:table-cell>
          <table:table-cell office:value-type="string" calcext:value-type="string">
            <text:p>: SdrUndoPage(rNewPg)</text:p>
            <text:p>{</text:p>
            <text:p>: SdrUndoPageList(rNewPg)</text:p>
            <text:p>{</text:p>
            <text:p>return std::make_unique&lt;SdrUndoDelPage&gt;(rPage);</text:p>
            <text:p>{</text:p>
            <text:p>AddUndo(mrDoc.GetSdrUndoFactory().CreateUndoDeletePage(*pPage));</text:p>
            <text:p>{</text:p>
            <text:p>IMPL_LINK( OutlineView, ParagraphRemovingHdl, ::Outliner::ParagraphHdlParam, aParam, void )</text:p>
            <text:p>IMPL_LINK( OutlineView, ParagraphRemovingHdl, ::Outliner::ParagraphHdlParam, aParam, void )</text:p>
            <text:p>aParaRemovingHdl.Call( { this, pPara } );</text:p>
            <text:p/>
          </table:table-cell>
          <table:table-cell office:value-type="string" calcext:value-type="string">
            <text:p>Undo,Undo,Undo,Dele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d::View::InsertData(TransferableDataHelper const &amp;,Point const &amp;,signed char &amp;,bool,SotClipboardFormatId,unsigned short,o3tl::strong_int&lt;short,SdrLayerIDTag&gt;)</text:p>
          </table:table-cell>
          <table:table-cell office:value-type="float" office:value="0.23" calcext:value-type="float">
            <text:p>0,2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22/11/23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1486f4a0-0739-4486-8e9f-f1639ba9f0b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view/sdview3.cxx:1552</text:p>
            <text:p>E:/r/workdir/UnpackedTarball/skia/src/core/SkCanvas.cpp:2426</text:p>
            <text:p>E:/r/workdir/UnpackedTarball/skia/src/core/SkCanvas.cpp:2414</text:p>
            <text:p>vcl/skia/gdiimpl.cxx:349</text:p>
            <text:p>vcl/skia/gdiimpl.cxx:488</text:p>
            <text:p>C:/Program Files (x86)/Microsoft Visual Studio/2019/Community/VC/Tools/MSVC/14.29.30133/include/xmemory:797</text:p>
            <text:p>C:/Program Files (x86)/Microsoft Visual Studio/2019/Community/VC/Tools/MSVC/14.29.30133/include/xmemory:795</text:p>
            <text:p>vcl/skia/gdiimpl.cxx:2182</text:p>
            <text:p/>
          </table:table-cell>
          <table:table-cell office:value-type="string" calcext:value-type="string">
            <text:p>MarkListHasChanged();</text:p>
            <text:p/>
            <text:p/>
            <text:p>{</text:p>
            <text:p>{</text:p>
            <text:p/>
            <text:p/>
            <text:p>}</text:p>
            <text:p/>
          </table:table-cell>
          <table:table-cell office:value-type="string" calcext:value-type="string">
            <text:p>Copy,Paste,Open,Pas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fxDispatcher::PostMsgHandler(std::unique_ptr&lt;SfxRequest,std::default_delete&lt;SfxRequest&gt; &gt;)</text:p>
          </table:table-cell>
          <table:table-cell office:value-type="float" office:value="0.23" calcext:value-type="float">
            <text:p>0,23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22/02/24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07f9a067-9e6d-4d0c-8ff5-afaa78d2ff0e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dispatch.cxx:992</text:p>
            <text:p>C:/Program Files (x86)/Microsoft Visual Studio/2019/Community/VC/Tools/MSVC/14.29.30133/include/vector:1734</text:p>
            <text:p>C:/Program Files (x86)/Microsoft Visual Studio/2019/Community/VC/Tools/MSVC/14.29.30133/include/functional:822</text:p>
            <text:p>C:/Program Files (x86)/Microsoft Visual Studio/2019/Community/VC/Tools/MSVC/14.29.30133/include/functional:821</text:p>
            <text:p>sfx2/source/notify/hintpost.cxx:39</text:p>
            <text:p>sfx2/source/notify/hintpost.cxx:39</text:p>
            <text:p>vcl/source/window/winproc.cxx:2857</text:p>
            <text:p>vcl/win/window/salframe.cxx:5625</text:p>
            <text:p>vcl/source/window/winproc.cxx:2654</text:p>
            <text:p>vcl/inc/salframe.hxx:310</text:p>
            <text:p>vcl/inc/salframe.hxx:310</text:p>
            <text:p/>
          </table:table-cell>
          <table:table-cell office:value-type="string" calcext:value-type="string">
            <text:p>Call_Impl( *pSh, *pSlot, *pReq, pReq-&gt;AllowsRecording() ); //! why bRecord?</text:p>
            <text:p/>
            <text:p/>
            <text:p/>
            <text:p>IMPL_LINK(SfxHintPoster, DoEvent_Impl, void*, pPostedHint, void)</text:p>
            <text:p>IMPL_LINK(SfxHintPoster, DoEvent_Impl, void*, pPostedHint, void)</text:p>
            <text:p>ImplHandleUserEvent( const_cast&lt;ImplSVEvent *&gt;(static_cast&lt;ImplSVEvent const *&gt;(pEvent)) );</text:p>
            <text:p>{</text:p>
            <text:p>{</text:p>
            <text:p>{ return m_pProc &amp;&amp; m_pProc( m_pWindow, nEvent, pEvent ); }</text:p>
            <text:p>{ return m_pProc &amp;&amp; m_pProc( m_pWindow, nEvent, pEvent ); }</text:p>
            <text:p/>
          </table:table-cell>
          <table:table-cell office:value-type="string" calcext:value-type="string">
            <text:p>OpenFromWriter,SendMailDocAsPDF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fxEnumItem&lt;com::sun::star::drawing::LineStyle&gt;::operator==(SfxPoolItem const &amp;)</text:p>
          </table:table-cell>
          <table:table-cell office:value-type="float" office:value="0.23" calcext:value-type="float">
            <text:p>0,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3/09/15</text:p>
          </table:table-cell>
          <table:table-cell office:value-type="string" calcext:value-type="string">
            <text:p>23/10/15</text:p>
          </table:table-cell>
          <table:table-cell office:value-type="string" calcext:value-type="string">
            <text:p>295c8aee-931a-44d0-bd26-0483f52ce13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svl/eitem.hxx:62</text:p>
            <text:p>include/svl/eitem.hxx:61</text:p>
            <text:p>svl/source/items/itempool.cxx:704</text:p>
            <text:p>svl/source/items/itemset.cxx:476</text:p>
            <text:p>svl/source/items/itemset.cxx:401</text:p>
            <text:p>svx/source/sdr/properties/attributeproperties.cxx:346</text:p>
            <text:p>svx/source/sdr/properties/attributeproperties.cxx:289</text:p>
            <text:p>svx/source/sdr/properties/textproperties.cxx:212</text:p>
            <text:p>D:/a/_work/1/s/src/vctools/crt/vcstartup/src/heap/new_scalar.cpp:35</text:p>
            <text:p>svx/source/sdr/properties/textproperties.cxx:164</text:p>
            <text:p>svx/source/sdr/properties/defaultproperties.cxx:185</text:p>
            <text:p/>
          </table:table-cell>
          <table:table-cell office:value-type="string" calcext:value-type="string">
            <text:p>return SfxEnumItemInterface::operator==(other) &amp;&amp;</text:p>
            <text:p>{</text:p>
            <text:p>if (**it == rItem)</text:p>
            <text:p>const SfxPoolItem&amp; rNew = m_pPool-&gt;PutImpl( rItem, nWhich, bPassingOwnership );</text:p>
            <text:p>{</text:p>
            <text:p>mxItemSet-&gt;Put(*pNewItem);</text:p>
            <text:p>{</text:p>
            <text:p>AttributeProperties::ItemChange( nWhich, pNewItem );</text:p>
            <text:p/>
            <text:p>{</text:p>
            <text:p>ItemChange(nWhich, pPoolItem);</text:p>
            <text:p/>
          </table:table-cell>
          <table:table-cell office:value-type="string" calcext:value-type="string">
            <text:p>Save,Move,Save,DuplicateSheet</text:p>
          </table:table-cell>
          <table:table-cell table:number-columns-repeated="16373"/>
        </table:table-row>
        <table:table-row table:style-name="ro9">
          <table:table-cell office:value-type="string" calcext:value-type="string">
            <text:p>static double `anonymous namespace'::GetPercentile(const class std::vector&lt;double,std::allocator&lt;double&gt; &gt; &amp; const, double)</text:p>
          </table:table-cell>
          <table:table-cell office:value-type="float" office:value="0.23" calcext:value-type="float">
            <text:p>0,23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22/01/17</text:p>
          </table:table-cell>
          <table:table-cell office:value-type="string" calcext:value-type="string">
            <text:p>23/10/09</text:p>
          </table:table-cell>
          <table:table-cell office:value-type="string" calcext:value-type="string">
            <text:p>15cf2e78-40eb-47d0-bcf3-f620e183402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colorscale.cxx:591</text:p>
            <text:p>sc/source/core/data/colorscale.cxx:622</text:p>
            <text:p>sc/source/core/data/colorscale.cxx:476</text:p>
            <text:p>sc/source/core/data/colorscale.cxx:448</text:p>
            <text:p>sc/source/core/data/colorscale.cxx:657</text:p>
            <text:p>C:/Program Files (x86)/Microsoft Visual Studio/2019/Community/VC/Tools/MSVC/14.29.30133/include/xtree:742</text:p>
            <text:p>sc/source/core/data/conditio.cxx:1848</text:p>
            <text:p>sc/source/core/data/conditio.cxx:1833</text:p>
            <text:p>sc/source/core/data/fillinfo.cxx:298</text:p>
            <text:p>sc/source/core/data/fillinfo.cxx:578</text:p>
            <text:p/>
          </table:table-cell>
          <table:table-cell office:value-type="string" calcext:value-type="string">
            <text:p>std::vector&lt;double&gt;::const_iterator iter = rArray.begin() + nIndex;</text:p>
            <text:p>return GetPercentile(rValues, fPercentile);</text:p>
            <text:p>{</text:p>
            <text:p>return getMaxValue();</text:p>
            <text:p>double nValMax = CalcValue(nMin, nMax, itr);</text:p>
            <text:p/>
            <text:p>aData.mxColorScale = rEntry.GetColor(rPos);</text:p>
            <text:p>{</text:p>
            <text:p>ScCondFormatData aData = pCondForm-&gt;GetData(</text:p>
            <text:p>bAnyCondition |= handleConditionalFormat(*pCondFormList, rCondFormats,</text:p>
            <text:p/>
          </table:table-cell>
          <table:table-cell office:value-type="string" calcext:value-type="string">
            <text:p>GoToCell,GoRightSel,GoToEndOfData,DataSor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atic SwUndoId lcl_GetSwUndoId(const class SwFrameFormat *)</text:p>
          </table:table-cell>
          <table:table-cell office:value-type="float" office:value="0.23" calcext:value-type="float">
            <text:p>0,2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2/01/13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860ec82c-9d49-4505-be04-ee7f9aa38bf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dobj1.cxx:409</text:p>
            <text:p>sw/source/core/undo/undobj1.cxx:403</text:p>
            <text:p>sw/source/core/undo/undobj1.cxx:425</text:p>
            <text:p>sw/source/core/undo/undobj1.cxx:427</text:p>
            <text:p>sw/source/core/doc/DocumentLayoutManager.cxx:238</text:p>
            <text:p>svx/source/tbxctrls/tbxcolorupdate.cxx:103</text:p>
            <text:p>svl/source/notify/SfxBroadcaster.cxx:40</text:p>
            <text:p>sw/source/uibase/app/docsh2.cxx:1461</text:p>
            <text:p>sw/source/uibase/app/docsh.cxx:1159</text:p>
            <text:p>sw/source/core/doc/DocumentLayoutManager.cxx:193</text:p>
            <text:p>sw/source/core/doc/textboxhelper.cxx:1841</text:p>
            <text:p/>
          </table:table-cell>
          <table:table-cell office:value-type="string" calcext:value-type="string">
            <text:p>SwNodeIndex firstNode(*rContent.GetContentIdx(), 1);</text:p>
            <text:p>{</text:p>
            <text:p>: SwUndoFlyBase( pFormat, lcl_GetSwUndoId(pFormat) )</text:p>
            <text:p>{</text:p>
            <text:p>m_rDoc.GetIDocumentUndoRedo().AppendUndo( std::make_unique&lt;SwUndoDelLayFormat&gt;( pFormat ));</text:p>
            <text:p>{</text:p>
            <text:p>pListener-&gt;Notify(*this, rHint);</text:p>
            <text:p>Broadcast(SfxHint(SfxHintId::DocChanged));</text:p>
            <text:p>SetModified( bNewStatus );</text:p>
            <text:p>{</text:p>
            <text:p>m_pOwnerShapeFormat-&gt;GetDoc()-&gt;getIDocumentLayoutAccess().DelLayoutFormat(</text:p>
            <text:p/>
          </table:table-cell>
          <table:table-cell office:value-type="string" calcext:value-type="string">
            <text:p>Undo,Undo,Redo,ObjectForwardOn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CursorShell::MoveStartText()</text:p>
          </table:table-cell>
          <table:table-cell office:value-type="float" office:value="0.23" calcext:value-type="float">
            <text:p>0,2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3/06/20</text:p>
          </table:table-cell>
          <table:table-cell office:value-type="string" calcext:value-type="string">
            <text:p>23/10/08</text:p>
          </table:table-cell>
          <table:table-cell office:value-type="string" calcext:value-type="string">
            <text:p>d7cb6e36-ce4e-4bc5-9de1-6849011fa56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crsrsh.cxx:743</text:p>
            <text:p>sw/source/uibase/wrtsh/move.cxx:284</text:p>
            <text:p>sw/source/uibase/wrtsh/move.cxx:210</text:p>
            <text:p>sw/source/uibase/wrtsh/select.cxx:159</text:p>
            <text:p>sw/source/uibase/wrtsh/select.cxx:125</text:p>
            <text:p>sw/source/uibase/shells/txtcrsr.cxx:159</text:p>
            <text:p>sfx2/source/control/dispatch.cxx:254</text:p>
            <text:p>sfx2/source/control/dispatch.cxx:215</text:p>
            <text:p>sfx2/source/control/bindings.cxx:1064</text:p>
            <text:p>sfx2/source/view/frame.cxx:492</text:p>
            <text:p>svl/source/items/itempool.cxx:655</text:p>
            <text:p/>
          </table:table-cell>
          <table:table-cell office:value-type="string" calcext:value-type="string">
            <text:p>&amp;&amp; MoveOutOfTable());</text:p>
            <text:p>return SwCursorShell::MoveRegion( GotoCurrRegionAndSkip, fnRegionStart ) ||</text:p>
            <text:p>{</text:p>
            <text:p>GoStart(true, &amp;bMoveTable, false, !bIsFullSel);</text:p>
            <text:p>{</text:p>
            <text:p>rSh.SelAll();</text:p>
            <text:p>(*pFunc)(&amp;rShell, rReq);</text:p>
            <text:p>{</text:p>
            <text:p>}</text:p>
            <text:p>{</text:p>
            <text:p>SfxPoolItem *pPoolItem = rItem.Clone(pImpl-&gt;mpMaster);</text:p>
            <text:p/>
          </table:table-cell>
          <table:table-cell office:value-type="string" calcext:value-type="string">
            <text:p>InsertTable,InsertTable,Undo,SelectAll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DrawView::DeleteMarked()</text:p>
          </table:table-cell>
          <table:table-cell office:value-type="float" office:value="0.23" calcext:value-type="float">
            <text:p>0,23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16/09/11</text:p>
          </table:table-cell>
          <table:table-cell office:value-type="string" calcext:value-type="string">
            <text:p>23/10/09</text:p>
          </table:table-cell>
          <table:table-cell office:value-type="string" calcext:value-type="string">
            <text:p>4ca9316a-ed3c-46cc-9c83-37ae3481785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raw/dview.cxx:980</text:p>
            <text:p>sw/source/core/draw/dview.cxx:961</text:p>
            <text:p>sw/source/core/frmedt/feshview.cxx:2383</text:p>
            <text:p>sw/source/core/frmedt/feshview.cxx:2378</text:p>
            <text:p>sw/source/uibase/shells/drwbassh.cxx:386</text:p>
            <text:p>vcl/win/window/salframe.cxx:1077</text:p>
            <text:p>vcl/source/helper/evntpost.cxx:45</text:p>
            <text:p>include/rtl/ustring.hxx:495</text:p>
            <text:p>svtools/source/misc/acceleratorexecute.cxx:223</text:p>
            <text:p>svx/source/svdraw/svdobj.cxx:721</text:p>
            <text:p>cppu/source/uno/copy.hxx:127</text:p>
            <text:p/>
          </table:table-cell>
          <table:table-cell office:value-type="string" calcext:value-type="string">
            <text:p>SwFrameFormat* pFormat = pContact-&gt;GetFormat();</text:p>
            <text:p>{</text:p>
            <text:p>RndStdIds nId = pContact-&gt;GetFormat()-&gt;GetAnchor().GetAnchorId();</text:p>
            <text:p>{</text:p>
            <text:p>pSh-&gt;DelSelectedObj();</text:p>
            <text:p>return ret;</text:p>
            <text:p>m_nId = Application::PostUserEvent( LINK( this, EventPoster, DoEvent_Impl ) );</text:p>
            <text:p>@overload</text:p>
            <text:p>pExec-&gt;execAsync();</text:p>
            <text:p/>
            <text:p>{</text:p>
            <text:p/>
          </table:table-cell>
          <table:table-cell office:value-type="string" calcext:value-type="string">
            <text:p>Delete,Delete,Delete,Dele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StdFontConfig::ChangeString(unsigned short,rtl::OUString const &amp;)</text:p>
          </table:table-cell>
          <table:table-cell office:value-type="float" office:value="0.23" calcext:value-type="float">
            <text:p>0,2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22/12/06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e3288a39-a000-4d1a-b167-f834a0804fd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inc/fontcfg.hxx:64</text:p>
            <text:p>sw/source/uibase/inc/fontcfg.hxx:63</text:p>
            <text:p>sw/source/ui/config/optpage.cxx:593</text:p>
            <text:p>sal/rtl/strtmpl.hxx:1247</text:p>
            <text:p>D:/a/_work/1/s/src/vctools/crt/vcstartup/src/heap/new_scalar.cpp:35</text:p>
            <text:p>cui/source/options/treeopt.cxx:630</text:p>
            <text:p>cui/source/options/treeopt.cxx:616</text:p>
            <text:p>cui/source/options/treeopt.cxx:694</text:p>
            <text:p>C:/Program Files (x86)/Microsoft Visual Studio/2019/Community/VC/Tools/MSVC/14.29.30133/include/xtree:742</text:p>
            <text:p>vcl/source/window/event.cxx:264</text:p>
            <text:p>vcl/source/window/paint.cxx:1202</text:p>
            <text:p/>
          </table:table-cell>
          <table:table-cell office:value-type="string" calcext:value-type="string">
            <text:p>if(m_sDefaultFonts[nFontType] != rSet)</text:p>
            <text:p>{</text:p>
            <text:p>m_pFontConfig-&gt;SetFontStandard(sStandard, m_nFontGroup);</text:p>
            <text:p>{</text:p>
            <text:p/>
            <text:p>pPageInfo-&gt;m_xPage-&gt;FillItemSet(pGroupInfo-&gt;m_pOutItemSet.get());</text:p>
            <text:p>{</text:p>
            <text:p>ApplyOptions();</text:p>
            <text:p/>
            <text:p>}</text:p>
            <text:p>{</text:p>
            <text:p/>
          </table:table-cell>
          <table:table-cell office:value-type="string" calcext:value-type="string">
            <text:p>GoDown,GoUp,Save,OptionsTreeDialo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gd10iumd64.dll</text:p>
          </table:table-cell>
          <table:table-cell office:value-type="float" office:value="0.22" calcext:value-type="float">
            <text:p>0,22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16/11/06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526250dc-b48b-46fa-b447-a30ad40471f5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UpdateInputFields,Prin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atic class rtl::OUString `anonymous namespace'::ConstructVndSunStarPkgUrl(const class rtl::OUString &amp; const, class std::basic_string_view&lt;char16_t,std::char_traits&lt;char16_t&gt; &gt;)</text:p>
          </table:table-cell>
          <table:table-cell office:value-type="float" office:value="0.22" calcext:value-type="float">
            <text:p>0,22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22/03/10</text:p>
          </table:table-cell>
          <table:table-cell office:value-type="string" calcext:value-type="string">
            <text:p>23/10/10</text:p>
          </table:table-cell>
          <table:table-cell office:value-type="string" calcext:value-type="string">
            <text:p>7a5170c2-8f70-462b-9a7b-5c354e6e54a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bui/dbmgr.cxx:148</text:p>
            <text:p>sw/source/uibase/dbui/dbmgr.cxx:274</text:p>
            <text:p>include/comphelper/interfacecontainer3.hxx:274</text:p>
            <text:p>dbaccess/source/core/dataaccess/databaseregistrations.cxx:314</text:p>
            <text:p>dbaccess/source/core/dataaccess/databaseregistrations.cxx:293</text:p>
            <text:p>dbaccess/source/core/dataaccess/databasecontext.cxx:517</text:p>
            <text:p>sal/rtl/alloc_global.cxx:51</text:p>
            <text:p>sal/rtl/alloc_global.cxx:50</text:p>
            <text:p>dbaccess/source/core/dataaccess/databasecontext.cxx:511</text:p>
            <text:p>sw/source/uibase/dbui/dbmgr.cxx:2900</text:p>
            <text:p>sw/source/uibase/dbui/dbmgr.cxx:2914</text:p>
            <text:p/>
          </table:table-cell>
          <table:table-cell office:value-type="string" calcext:value-type="string">
            <text:p>return xUri-&gt;getUriReference() + '/'</text:p>
            <text:p>const OUString sTmpName = ConstructVndSunStarPkgUrl(</text:p>
            <text:p>func(xListener);</text:p>
            <text:p>m_aRegistrationListeners.notifyEach( &amp;XDatabaseRegistrationsListener::revokedDatabaseLocation, aEvent );</text:p>
            <text:p>{</text:p>
            <text:p>revokeDatabaseLocation( _rName );</text:p>
            <text:p>free (p);</text:p>
            <text:p>{</text:p>
            <text:p>{</text:p>
            <text:p>xDatabaseContext-&gt;revokeObject(rName);</text:p>
            <text:p>SwDBManager::RevokeDataSource( sDataSource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ContentFrame::MakeAll(OutputDevice *)</text:p>
          </table:table-cell>
          <table:table-cell office:value-type="float" office:value="0.22" calcext:value-type="float">
            <text:p>0,22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16/09/20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34b87b24-c9db-4373-96c2-5f7effa3ba2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calcmove.cxx:1289</text:p>
            <text:p>cppu/source/uno/any.cxx:110</text:p>
            <text:p>sw/source/core/layout/layact.cxx:190</text:p>
            <text:p>sw/source/core/text/porlay.cxx:2770</text:p>
            <text:p>sw/source/core/layout/calcmove.cxx:399</text:p>
            <text:p>sw/source/core/layout/calcmove.cxx:379</text:p>
            <text:p>sw/source/core/layout/layact.cxx:1919</text:p>
            <text:p>sw/source/core/layout/layact.cxx:1740</text:p>
            <text:p>sw/source/core/layout/layact.cxx:1666</text:p>
            <text:p>sw/source/core/layout/layact.cxx:605</text:p>
            <text:p>sw/source/core/layout/layact.cxx:469</text:p>
            <text:p/>
          </table:table-cell>
          <table:table-cell office:value-type="string" calcext:value-type="string">
            <text:p>pSaveFootnote.reset( new SwSaveFootnoteHeight( pBoss,</text:p>
            <text:p>}</text:p>
            <text:p>return m_pImp-&gt;GetShell()-&gt;AddPaintRect( rRect );</text:p>
            <text:p>if( !GetPara()-&gt;IsMargin() )</text:p>
            <text:p>MakeAll(IsRootFrame() ? nullptr : getRootFrame()-&gt;GetCurrShell()-&gt;GetOut());</text:p>
            <text:p>{</text:p>
            <text:p>pContent-&gt;OptCalc();</text:p>
            <text:p>FormatContent_( pContent, pPage );</text:p>
            <text:p>{</text:p>
            <text:p>if ( !FormatContent( pPage ) )</text:p>
            <text:p>{</text:p>
            <text:p/>
          </table:table-cell>
          <table:table-cell office:value-type="string" calcext:value-type="string">
            <text:p>CharBackColor,Save,Save,Sav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TextFly::ForEach(SwRect const &amp;,SwRect *,bool)</text:p>
          </table:table-cell>
          <table:table-cell office:value-type="float" office:value="0.22" calcext:value-type="float">
            <text:p>0,22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18/05/29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c2a52257-fcb6-49f0-a237-b70edc48a85c</text:p>
          </table:table-cell>
          <table:table-cell office:value-type="string" calcext:value-type="string">
            <text:p>EXCEPTION_NONCONTINUABLE_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txtfly.cxx:1117</text:p>
            <text:p>sw/source/core/text/porfly.cxx:378</text:p>
            <text:p>sw/source/core/text/itrform2.cxx:2753</text:p>
            <text:p>sw/source/core/text/itrform2.cxx:1859</text:p>
            <text:p/>
          </table:table-cell>
          <table:table-cell office:value-type="string" calcext:value-type="string">
            <text:p>SwRect aRect( pAnchoredObj-&gt;GetObjRectWithSpaces() );</text:p>
            <text:p>pFormat-&gt;GetDoc()-&gt;getIDocumentState().SetEnableSetModified(bModified);</text:p>
            <text:p>SwRect aInter( rTextFly.GetFrame( aLineVert ) );</text:p>
            <text:p>CalcFlyWidth( rInf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vcl::Window::Enable(bool,bool)</text:p>
          </table:table-cell>
          <table:table-cell office:value-type="float" office:value="0.22" calcext:value-type="float">
            <text:p>0,22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16/06/16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16014680-31f3-4918-a06d-8e899acd043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2457</text:p>
            <text:p>vcl/source/control/spinfld.cxx:785</text:p>
            <text:p>vcl/source/control/spinfld.cxx:778</text:p>
            <text:p>vcl/source/window/window.cxx:2477</text:p>
            <text:p>vcl/source/window/window.cxx:2437</text:p>
            <text:p>vcl/source/window/window.cxx:2487</text:p>
            <text:p>vcl/source/window/window.cxx:2487</text:p>
            <text:p>vcl/source/window/window.cxx:2487</text:p>
            <text:p>sd/source/ui/animations/CustomAnimationPane.cxx:505</text:p>
            <text:p>vcl/source/window/window2.cxx:1364</text:p>
            <text:p>vcl/source/gdi/region.cxx:1434</text:p>
            <text:p/>
          </table:table-cell>
          <table:table-cell office:value-type="string" calcext:value-type="string">
            <text:p>if ( mpWindowImpl-&gt;mpBorderWindow )</text:p>
            <text:p>mpEdit-&gt;Enable(IsEnabled());</text:p>
            <text:p>{</text:p>
            <text:p>CompatStateChanged( StateChangedType::Enable );</text:p>
            <text:p>{</text:p>
            <text:p>pChild-&gt;Enable( bEnable, bChild );</text:p>
            <text:p>pChild-&gt;Enable( bEnable, bChild );</text:p>
            <text:p>pChild-&gt;Enable( bEnable, bChild );</text:p>
            <text:p>mxPlaceholderBox-&gt;set_sensitive(nSelectionCount &gt; 0);</text:p>
            <text:p>{</text:p>
            <text:p>{</text:p>
            <text:p/>
          </table:table-cell>
          <table:table-cell office:value-type="string" calcext:value-type="string">
            <text:p>FillColor,XLineColor,DuplicatePage,FillColor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ImplVectorizer::ImplVectorize(Bitmap const &amp;,GDIMetaFile &amp;,unsigned char,Link&lt;long,void&gt; const *)</text:p>
          </table:table-cell>
          <table:table-cell office:value-type="float" office:value="0.21" calcext:value-type="float">
            <text:p>0,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/09/22</text:p>
          </table:table-cell>
          <table:table-cell office:value-type="string" calcext:value-type="string">
            <text:p>23/10/05</text:p>
          </table:table-cell>
          <table:table-cell office:value-type="string" calcext:value-type="string">
            <text:p>a6ebe3e8-2ac4-44d9-ae78-05313b05db9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bitmap/impvect.cxx:694</text:p>
            <text:p>vcl/source/bitmap/bitmap.cxx:1496</text:p>
            <text:p>sd/source/ui/dlg/vectdlg.cxx:141</text:p>
            <text:p>sd/source/ui/dlg/vectdlg.cxx:259</text:p>
            <text:p>sd/source/ui/dlg/vectdlg.cxx:256</text:p>
            <text:p>vcl/source/app/salvtables.cxx:2916</text:p>
            <text:p>C:/Program Files (x86)/Microsoft Visual Studio/2019/Community/VC/Tools/MSVC/14.29.30133/include/functional:822</text:p>
            <text:p>vcl/source/control/ctrl.cxx:319</text:p>
            <text:p>vcl/source/control/button.cxx:130</text:p>
            <text:p>vcl/source/control/button.cxx:1321</text:p>
            <text:p>vcl/source/window/window2.cxx:333</text:p>
            <text:p/>
          </table:table-cell>
          <table:table-cell office:value-type="string" calcext:value-type="string">
            <text:p>const BitmapColor   aBmpCol( pRAcc-&gt;GetPaletteColor( aColorSet[ i ].mnIndex ) );</text:p>
            <text:p>ImplVectorizer::ImplVectorize( *this, rMtf, cReduce, pProgress );</text:p>
            <text:p>aTmp.Vectorize( rMtf, static_cast&lt;sal_uInt8&gt;(m_xMtReduce-&gt;get_value(FieldUnit::NONE)), &amp;aPrgsHdl );</text:p>
            <text:p>Calculate( aBmp, aMtf );</text:p>
            <text:p>IMPL_LINK_NOARG(SdVectorizeDlg, ClickOKHdl, weld::Button&amp;, void)</text:p>
            <text:p>IMPL_LINK(SalInstanceButton, ClickHdl, ::Button*, pButton, void)</text:p>
            <text:p/>
            <text:p>callHandler();</text:p>
            <text:p>ImplCallEventListenersAndHandler( VclEventId::ButtonClick, [this] () { maClickHdl.Call(this); } );</text:p>
            <text:p>Click();</text:p>
            <text:p>return Tracking( aTEvt );</text:p>
            <text:p/>
          </table:table-cell>
          <table:table-cell office:value-type="string" calcext:value-type="string">
            <text:p>ZoomSlider,ZoomSlider,ZoomSlider,ChangePolygon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cDPCache::GetFormattedString(__int64,ScDPItemData const &amp;,bool)</text:p>
          </table:table-cell>
          <table:table-cell office:value-type="float" office:value="0.21" calcext:value-type="float">
            <text:p>0,21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21/06/15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75dce2f8-2819-451e-8457-9804422c70c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dpcache.cxx:1210</text:p>
            <text:p>C:/Program Files (x86)/Microsoft Visual Studio/2019/Community/VC/Tools/MSVC/14.29.30133/include/memory:3183</text:p>
            <text:p>sc/source/core/data/dpsave.cxx:308</text:p>
            <text:p>sc/source/core/data/dpsave.cxx:1251</text:p>
            <text:p>cppuhelper/source/weak.cxx:224</text:p>
            <text:p>sc/source/core/data/dpsave.cxx:1220</text:p>
            <text:p>sc/source/ui/view/gridwin2.cxx:568</text:p>
            <text:p>sc/source/ui/view/gridwin2.cxx:559</text:p>
            <text:p>sc/source/ui/view/gridwin2.cxx:712</text:p>
            <text:p>sc/source/core/data/table2.cxx:3554</text:p>
            <text:p>sc/source/core/data/document.cxx:4228</text:p>
            <text:p/>
          </table:table-cell>
          <table:table-cell office:value-type="string" calcext:value-type="string">
            <text:p>ScDPItemData::Type eType = rItem.GetType();</text:p>
            <text:p/>
            <text:p>maMemberList.push_back( tmp );</text:p>
            <text:p>OUString aMemName = pData-&gt;GetFormattedString(nDimIndex, *pMemberData, false);</text:p>
            <text:p>{</text:p>
            <text:p>{</text:p>
            <text:p>pDPObj-&gt;BuildAllDimensionMembers();</text:p>
            <text:p>{</text:p>
            <text:p>if (!lcl_FillDPFieldPopupData(nDimIndex, pDPObj, *pDPData, bDimOrientNotPage))</text:p>
            <text:p>{</text:p>
            <text:p>return maTabs[nTab]-&gt;GetRowHeight( nRow, nullptr, nullptr, bHiddenAsZero );</text:p>
            <text:p/>
          </table:table-cell>
          <table:table-cell office:value-type="string" calcext:value-type="string">
            <text:p>Save,Save,RecalcPivotTable,RecalcPivotTabl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cModelObj::getRenderer(long,com::sun::star::uno::Any const &amp;,com::sun::star::uno::Sequence&lt;com::sun::star::beans::PropertyValue&gt; const &amp;)</text:p>
          </table:table-cell>
          <table:table-cell office:value-type="float" office:value="0.21" calcext:value-type="float">
            <text:p>0,21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18/03/10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e9d0393d-45cc-4560-8be2-56fb3bf4892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unoobj/docuno.cxx:1995</text:p>
            <text:p>sc/source/ui/docshell/docsh.cxx:2771</text:p>
            <text:p>vcl/win/window/salframe.cxx:5625</text:p>
            <text:p>vcl/win/window/salframe.cxx:6040</text:p>
            <text:p/>
          </table:table-cell>
          <table:table-cell office:value-type="string" calcext:value-type="string">
            <text:p>pPrintFunc.reset(new ScPrintFunc(pDocShell, pDocShell-&gt;GetPrinter(), nTab,</text:p>
            <text:p>}</text:p>
            <text:p>{</text:p>
            <text:p>nRet = DefWindowProcW( hWnd, nMsg, wParam, lParam );</text:p>
            <text:p/>
          </table:table-cell>
          <table:table-cell office:value-type="string" calcext:value-type="string">
            <text:p>Print,Prin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AnchoredObject::FindAnchorCharFrame()</text:p>
          </table:table-cell>
          <table:table-cell office:value-type="float" office:value="0.21" calcext:value-type="float">
            <text:p>0,21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18/02/01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f439decb-53d7-4b1f-8312-3cad0bd07623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anchoredobject.cxx:712</text:p>
            <text:p>sw/source/core/doc/docedt.cxx:854</text:p>
            <text:p>sw/source/core/layout/anchoredobject.cxx:706</text:p>
            <text:p>sw/source/core/draw/dcontact.cxx:944</text:p>
            <text:p>sw/source/core/draw/dcontact.cxx:936</text:p>
            <text:p>sw/source/core/draw/dcontact.cxx:1128</text:p>
            <text:p>sw/source/core/doc/docedt.cxx:854</text:p>
            <text:p>sw/source/core/draw/dcontact.cxx:1105</text:p>
            <text:p>sw/source/core/draw/dcontact.cxx:1010</text:p>
            <text:p>sw/source/core/draw/dcontact.cxx:970</text:p>
            <text:p>sw/source/core/doc/docdraw.cxx:505</text:p>
            <text:p/>
          </table:table-cell>
          <table:table-cell office:value-type="string" calcext:value-type="string">
            <text:p>const SwFormatAnchor&amp; rAnch = GetFrameFormat().GetAnchor();</text:p>
            <text:p>for( ; aIdx.GetIndex() &lt; nEndNd; ++aIdx )</text:p>
            <text:p>{</text:p>
            <text:p>SwPageFrame* pPageFrame = pAnchoredObj-&gt;FindPageFrameOfAnchor();</text:p>
            <text:p>{</text:p>
            <text:p>lcl_NotifyBackgroundOfObj( *this, rObj, pOldBoundRect );</text:p>
            <text:p>for( ; aIdx.GetIndex() &lt; nEndNd; ++aIdx )</text:p>
            <text:p>{</text:p>
            <text:p>Changed_( rObj, eType, &amp;rOldBoundRect );    //Attention, possibly suicidal!</text:p>
            <text:p>{</text:p>
            <text:p>pContact-&gt;Changed(*pObj, SdrUserCallType::Delete, pObj-&gt;GetLastBoundRect() );</text:p>
            <text:p/>
          </table:table-cell>
          <table:table-cell office:value-type="string" calcext:value-type="string">
            <text:p>Undo,Copy,Paste,SwBackspac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td::_Function_handler&lt;void (int), cui::(anonymous namespace)::ColorPicker::startExecuteModal(com::sun::star::uno::Reference&lt;com::sun::star::ui::dialogs::XDialogClosedListener&gt; const&amp;)::{lambda(int)#1}&gt;::_M_invoke(std::_Any_data const&amp;, int&amp;&amp;)</text:p>
          </table:table-cell>
          <table:table-cell office:value-type="float" office:value="0.2" calcext:value-type="float">
            <text:p>0,2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22/02/18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01ba8739-4d3f-486a-8282-99c9038b520f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SfxShell::GetItem(unsigned short)</text:p>
          </table:table-cell>
          <table:table-cell office:value-type="float" office:value="0.2" calcext:value-type="float">
            <text:p>0,2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16/06/19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0414a5da-64b4-40d4-918b-03b120a8c6f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shell.cxx:148</text:p>
            <text:p>sw/source/ui/chrdlg/chardlg.cxx:106</text:p>
            <text:p>unotools/source/config/viewoptions.cxx:368</text:p>
            <text:p>sal/rtl/ustring.cxx:1231</text:p>
            <text:p>sw/source/ui/chrdlg/chardlg.cxx:102</text:p>
            <text:p>sfx2/source/dialog/tabdlg.cxx:910</text:p>
            <text:p>sfx2/source/dialog/tabdlg.cxx:891</text:p>
            <text:p>sfx2/source/dialog/tabdlg.cxx:987</text:p>
            <text:p>C:/Program Files (x86)/Microsoft Visual Studio/2019/Community/VC/Tools/MSVC/14.29.30133/include/vector:784</text:p>
            <text:p>sfx2/source/dialog/tabdlg.cxx:986</text:p>
            <text:p>sfx2/source/dialog/tabdlg.cxx:1038</text:p>
            <text:p/>
          </table:table-cell>
          <table:table-cell office:value-type="string" calcext:value-type="string">
            <text:p>auto const it = pImpl-&gt;m_Items.find( nSlotId );</text:p>
            <text:p>SvxFontListItem aFontListItem( *static_cast&lt;const SvxFontListItem*&gt;(</text:p>
            <text:p>css::uno::Reference&lt; css::container::XNameAccess &gt; xNode(</text:p>
            <text:p>rtl::str::assign(ppThis, pStr);</text:p>
            <text:p>{</text:p>
            <text:p>PageCreated(pDataObject-&gt;sId, *pDataObject-&gt;xTabPage);</text:p>
            <text:p>{</text:p>
            <text:p>CreatePages();</text:p>
            <text:p/>
            <text:p>{</text:p>
            <text:p>rController-&gt;Start_Impl();</text:p>
            <text:p/>
          </table:table-cell>
          <table:table-cell office:value-type="string" calcext:value-type="string">
            <text:p>SetAnchorToChar,SetAnchorAtChar,SelectAll,Font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fxViewFrame::GetObjectShell()</text:p>
          </table:table-cell>
          <table:table-cell office:value-type="float" office:value="0.2" calcext:value-type="float">
            <text:p>0,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22/02/14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1f44655b-2494-4e4a-a554-0f71967c913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frm.cxx:2206</text:p>
            <text:p>sw/source/uibase/uiview/view.cxx:1195</text:p>
            <text:p>sw/source/uibase/uiview/view.cxx:1194</text:p>
            <text:p>sw/source/ui/chrdlg/chardlg.cxx:106</text:p>
            <text:p>unotools/source/config/viewoptions.cxx:368</text:p>
            <text:p>sal/rtl/ustring.cxx:1231</text:p>
            <text:p>sw/source/ui/chrdlg/chardlg.cxx:102</text:p>
            <text:p>sfx2/source/dialog/tabdlg.cxx:910</text:p>
            <text:p>sfx2/source/dialog/tabdlg.cxx:891</text:p>
            <text:p>sfx2/source/dialog/tabdlg.cxx:987</text:p>
            <text:p>C:/Program Files (x86)/Microsoft Visual Studio/2019/Community/VC/Tools/MSVC/14.29.30133/include/vector:784</text:p>
            <text:p/>
          </table:table-cell>
          <table:table-cell office:value-type="string" calcext:value-type="string">
            <text:p>return m_xObjSh.get();</text:p>
            <text:p>SfxObjectShell* pDocShell = GetViewFrame().GetObjectShell();</text:p>
            <text:p>{</text:p>
            <text:p>SvxFontListItem aFontListItem( *static_cast&lt;const SvxFontListItem*&gt;(</text:p>
            <text:p>css::uno::Reference&lt; css::container::XNameAccess &gt; xNode(</text:p>
            <text:p>rtl::str::assign(ppThis, pStr);</text:p>
            <text:p>{</text:p>
            <text:p>PageCreated(pDataObject-&gt;sId, *pDataObject-&gt;xTabPage);</text:p>
            <text:p>{</text:p>
            <text:p>CreatePages();</text:p>
            <text:p/>
            <text:p/>
          </table:table-cell>
          <table:table-cell office:value-type="string" calcext:value-type="string">
            <text:p>PrintPreview,PrintPreview,ControlCodes,ControlCodes</text:p>
          </table:table-cell>
          <table:table-cell table:number-columns-repeated="16373"/>
        </table:table-row>
        <table:table-row table:style-name="ro11">
          <table:table-cell office:value-type="string" calcext:value-type="string">
            <text:p>SvTreeListEntry::GetFirstItem(SvLBoxItemType)</text:p>
          </table:table-cell>
          <table:table-cell office:value-type="float" office:value="0.2" calcext:value-type="float">
            <text:p>0,2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17/02/14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9603a237-57b8-4058-8c0d-155e44cb00a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entry.cxx:183</text:p>
            <text:p>vcl/source/treelist/treelistentry.cxx:182</text:p>
            <text:p>vcl/source/treelist/treelistbox.cxx:1575</text:p>
            <text:p>vcl/source/treelist/treelistbox.cxx:1574</text:p>
            <text:p>vcl/source/app/salvtables.cxx:4283</text:p>
            <text:p>vcl/source/app/salvtables.cxx:4280</text:p>
            <text:p>svx/source/gallery2/galbrws2.cxx:879</text:p>
            <text:p/>
          </table:table-cell>
          <table:table-cell office:value-type="string" calcext:value-type="string">
            <text:p>ItemsType::iterator it = std::find_if(m_Items.begin(), m_Items.end(), FindByType(eType));</text:p>
            <text:p>{</text:p>
            <text:p>SvLBoxString* pItem = static_cast&lt;SvLBoxString*&gt;(pEntry-&gt;GetFirstItem(SvLBoxItemType::String));</text:p>
            <text:p>{</text:p>
            <text:p>m_xTreeView-&gt;SetEntryText(pEntry, rText);</text:p>
            <text:p>{</text:p>
            <text:p>mxListView-&gt;set_text(rEntry, sItemTextTitle);</text:p>
            <text:p/>
          </table:table-cell>
          <table:table-cell office:value-type="string" calcext:value-type="string">
            <text:p>Copy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vcl::drawmode::GetLineColor(Color const &amp;,DrawModeFlags,StyleSettings const &amp;)</text:p>
          </table:table-cell>
          <table:table-cell office:value-type="float" office:value="0.2" calcext:value-type="float">
            <text:p>0,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3/02/25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8cf8ea4e-ef60-4eb3-8539-c39ef9d9abf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rendercontext/drawmode.cxx:33</text:p>
            <text:p>vcl/source/outdev/line.cxx:57</text:p>
            <text:p>vcl/source/outdev/line.cxx:55</text:p>
            <text:p>sc/source/ui/cctrl/dpcontrol.cxx:119</text:p>
            <text:p>sc/source/ui/view/gridwin.cxx:538</text:p>
            <text:p>sc/source/ui/cctrl/checklistmenu.cxx:1565</text:p>
            <text:p>sc/source/ui/cctrl/checklistmenu.cxx:1561</text:p>
            <text:p>sc/source/ui/view/gridwin.cxx:1136</text:p>
            <text:p>C:/Program Files (x86)/Microsoft Visual Studio/2019/Community/VC/Tools/MSVC/14.29.30133/include/xtree:742</text:p>
            <text:p>vcl/source/window/event.cxx:298</text:p>
            <text:p>sc/source/ui/view/gridwin.cxx:1132</text:p>
            <text:p/>
          </table:table-cell>
          <table:table-cell office:value-type="string" calcext:value-type="string">
            <text:p>Color aColor(rColor);</text:p>
            <text:p>Color aColor = vcl::drawmode::GetLineColor(rColor, GetDrawMode(), GetSettings().GetStyleSettings());</text:p>
            <text:p>{</text:p>
            <text:p>mpOutDev-&gt;SetLineColor(mpStyle-&gt;GetFaceColor());</text:p>
            <text:p>mpWindow-&gt;RefreshAutoFilterButton(maPos);</text:p>
            <text:p>mxPopupEndAction-&gt;execute();</text:p>
            <text:p>{</text:p>
            <text:p>mpAutoFilterPopup-&gt;terminateAllPopupMenus();</text:p>
            <text:p/>
            <text:p>}</text:p>
            <text:p>{</text:p>
            <text:p/>
          </table:table-cell>
          <table:table-cell office:value-type="string" calcext:value-type="string">
            <text:p>GoUpToStartOfData,GoUpToStartOfData,GoLeft,DataSelec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ImplHandleMouseEvent(VclPtr&lt;vcl::Window&gt; const &amp;,NotifyEventType,bool,__int64,__int64,unsigned __int64,unsigned short,MouseEventModifiers)</text:p>
          </table:table-cell>
          <table:table-cell office:value-type="float" office:value="0.19" calcext:value-type="float">
            <text:p>0,19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23/02/10</text:p>
          </table:table-cell>
          <table:table-cell office:value-type="string" calcext:value-type="string">
            <text:p>23/10/09</text:p>
          </table:table-cell>
          <table:table-cell office:value-type="string" calcext:value-type="string">
            <text:p>07b5dae9-2a4d-4c66-a8bf-27c84895453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proc.cxx:576</text:p>
            <text:p>comphelper/source/misc/solarmutex.cxx:61</text:p>
            <text:p>vcl/win/app/salinst.cxx:160</text:p>
            <text:p>vcl/win/window/salframe.cxx:5625</text:p>
            <text:p>vcl/win/window/salframe.cxx:6040</text:p>
            <text:p>vcl/source/window/winproc.cxx:271</text:p>
            <text:p>vcl/source/window/winproc.cxx:2340</text:p>
            <text:p>vcl/source/window/winproc.cxx:2691</text:p>
            <text:p>sal/osl/w32/mutex.cxx:83</text:p>
            <text:p>sal/osl/w32/mutex.cxx:78</text:p>
            <text:p>unotools/source/config/syslocaleoptions.cxx:547</text:p>
            <text:p/>
          </table:table-cell>
          <table:table-cell office:value-type="string" calcext:value-type="string">
            <text:p>const MouseSettings&amp; rMSettings = pChild-&gt;GetSettings().GetMouseSettings();</text:p>
            <text:p>{</text:p>
            <text:p>sal_uInt32 nCount = comphelper::SolarMutex::doRelease( bUnlockAll );</text:p>
            <text:p>{</text:p>
            <text:p>nRet = DefWindowProcW( hWnd, nMsg, wParam, lParam );</text:p>
            <text:p>{</text:p>
            <text:p>return ImplHandleMouseEvent( pWindow, NotifyEventType::MOUSEBUTTONDOWN, false,</text:p>
            <text:p>bRet = ImplHandleSalMouseButtonDown( pWindow, static_cast&lt;SalMouseEvent const *&gt;(pEvent) );</text:p>
            <text:p>LeaveCriticalSection(pMutexImpl);</text:p>
            <text:p>{</text:p>
            <text:p>}</text:p>
            <text:p/>
          </table:table-cell>
          <table:table-cell office:value-type="string" calcext:value-type="string">
            <text:p>GoRight,GoRight,GoLeft,SwBackspac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OutputDevice::SetTextColor(Color const &amp;)</text:p>
          </table:table-cell>
          <table:table-cell office:value-type="float" office:value="0.19" calcext:value-type="float">
            <text:p>0,1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16/09/26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216d29d8-d750-487d-91df-71a5b294277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utdev/text.cxx:719</text:p>
            <text:p>vcl/source/outdev/text.cxx:717</text:p>
            <text:p>vcl/source/window/menubarwindow.cxx:1060</text:p>
            <text:p>vcl/source/window/menubarwindow.cxx:1027</text:p>
            <text:p>vcl/source/window/paint.cxx:306</text:p>
            <text:p>vcl/source/gdi/regionband.cxx:633</text:p>
            <text:p>vcl/source/window/paint.cxx:248</text:p>
            <text:p>vcl/source/window/paint.cxx:617</text:p>
            <text:p>vcl/source/window/paint.cxx:552</text:p>
            <text:p>vcl/source/window/paint.cxx:314</text:p>
            <text:p>vcl/win/window/salframe.cxx:6025</text:p>
            <text:p/>
          </table:table-cell>
          <table:table-cell office:value-type="string" calcext:value-type="string">
            <text:p>Color aColor(vcl::drawmode::GetTextColor(rColor, GetDrawMode(), GetSettings().GetStyleSettings()));</text:p>
            <text:p>{</text:p>
            <text:p>rRenderContext.SetTextColor(rStyleSettings.GetMenuBarTextColor());</text:p>
            <text:p>{</text:p>
            <text:p>m_pWindow-&gt;ApplySettings(*m_pWindow-&gt;GetOutDev());</text:p>
            <text:p>delete pDeletedBand;</text:p>
            <text:p>{</text:p>
            <text:p>aHelper.DoPaint(pRegion);</text:p>
            <text:p>pTempWindow-&gt;ImplCallPaint(m_pChildRegion.get(), m_nPaintFlags);</text:p>
            <text:p>}</text:p>
            <text:p>}</text:p>
            <text:p/>
          </table:table-cell>
          <table:table-cell office:value-type="string" calcext:value-type="string">
            <text:p>GoLeft,UnderlineDouble,CharBackColor,CharBackColor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dr::animation::PrimitiveAnimation::prepareNextEvent()</text:p>
          </table:table-cell>
          <table:table-cell office:value-type="float" office:value="0.19" calcext:value-type="float">
            <text:p>0,19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16/11/22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8885fc87-cac6-46fe-b511-a496e2c33e1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dr/animation/animationstate.cxx:66</text:p>
            <text:p>vcl/source/app/scheduler.cxx:258</text:p>
            <text:p>svx/source/sdr/animation/scheduler.cxx:94</text:p>
            <text:p>svx/source/sdr/animation/scheduler.cxx:75</text:p>
            <text:p>svx/source/sdr/animation/scheduler.cxx:68</text:p>
            <text:p>svx/source/sdr/animation/scheduler.cxx:62</text:p>
            <text:p>vcl/source/app/scheduler.cxx:480</text:p>
            <text:p>vcl/source/app/scheduler.cxx:330</text:p>
            <text:p>vcl/win/app/saltimer.cxx:165</text:p>
            <text:p>vcl/win/app/salinst.cxx:690</text:p>
            <text:p>vcl/win/app/salinst.cxx:619</text:p>
            <text:p/>
          </table:table-cell>
          <table:table-cell office:value-type="string" calcext:value-type="string">
            <text:p>const double fCurrentTime(mrVOContact.GetObjectContact().getPrimitiveAnimator().GetTime());</text:p>
            <text:p>rSchedCtx.mpSalTimer-&gt;Start( nMS );</text:p>
            <text:p>rpCandidate-&gt;Trigger(mnTime);</text:p>
            <text:p>{</text:p>
            <text:p>triggerEvents();</text:p>
            <text:p>{</text:p>
            <text:p>pTask-&gt;Invoke();</text:p>
            <text:p>{</text:p>
            <text:p>CallCallback();</text:p>
            <text:p>pTimer-&gt;ImplHandleTimerEvent( wParam );</text:p>
            <text:p>{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atic class weld::Window * std::_Func_impl_no_alloc&lt;&lt;lambda_b5999671fa872eddf60afe8a4e0ab929&gt;,weld::Window *&gt;::_Do_call()</text:p>
          </table:table-cell>
          <table:table-cell office:value-type="float" office:value="0.19" calcext:value-type="float">
            <text:p>0,19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22/01/09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fec4490f-49ea-4b25-a305-0841150b7d2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functional:822</text:p>
            <text:p>C:/Program Files (x86)/Microsoft Visual Studio/2019/Community/VC/Tools/MSVC/14.29.30133/include/functional:821</text:p>
            <text:p>svx/source/tbxctrls/tbcontrl.cxx:2291</text:p>
            <text:p>svx/source/tbxctrls/tbcontrl.cxx:2288</text:p>
            <text:p>vcl/source/app/salvtables.cxx:2916</text:p>
            <text:p>vcl/source/app/salvtables.cxx:2916</text:p>
            <text:p>vcl/source/control/button.cxx:130</text:p>
            <text:p>vcl/source/control/ctrl.cxx:499</text:p>
            <text:p>vcl/source/control/button.cxx:129</text:p>
            <text:p>vcl/source/control/button.cxx:1321</text:p>
            <text:p>vcl/source/window/window2.cxx:333</text:p>
            <text:p/>
          </table:table-cell>
          <table:table-cell office:value-type="string" calcext:value-type="string">
            <text:p/>
            <text:p/>
            <text:p>auto pParentWindow = maTopLevelParentFunction();</text:p>
            <text:p>{</text:p>
            <text:p>IMPL_LINK(SalInstanceButton, ClickHdl, ::Button*, pButton, void)</text:p>
            <text:p>IMPL_LINK(SalInstanceButton, ClickHdl, ::Button*, pButton, void)</text:p>
            <text:p>ImplCallEventListenersAndHandler( VclEventId::ButtonClick, [this] () { maClickHdl.Call(this); } );</text:p>
            <text:p>{</text:p>
            <text:p>{</text:p>
            <text:p>Click();</text:p>
            <text:p>return Tracking( aTEvt );</text:p>
            <text:p/>
          </table:table-cell>
          <table:table-cell office:value-type="string" calcext:value-type="string">
            <text:p>FormatColumns,SwBackspace,Undo,FormatColumn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Frame::InvalidatePrt_()</text:p>
          </table:table-cell>
          <table:table-cell office:value-type="float" office:value="0.19" calcext:value-type="float">
            <text:p>0,19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18/02/07</text:p>
          </table:table-cell>
          <table:table-cell office:value-type="string" calcext:value-type="string">
            <text:p>23/10/15</text:p>
          </table:table-cell>
          <table:table-cell office:value-type="string" calcext:value-type="string">
            <text:p>481e3032-92dd-4e92-b0ea-e55811ad5b9b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inc/frame.hxx:781</text:p>
            <text:p>sw/source/core/inc/frame.hxx:780</text:p>
            <text:p>sw/source/core/layout/wsfrm.cxx:510</text:p>
            <text:p>sw/source/core/layout/wsfrm.cxx:481</text:p>
            <text:p>sw/source/core/layout/pagechg.cxx:724</text:p>
            <text:p>sw/source/core/layout/pagechg.cxx:547</text:p>
            <text:p>vcl/source/app/svdata.cxx:76</text:p>
            <text:p>sw/source/core/layout/pagechg.cxx:508</text:p>
            <text:p>sw/source/core/layout/ssfrm.cxx:418</text:p>
            <text:p>sw/source/core/layout/pagechg.cxx:1204</text:p>
            <text:p>C:/Program Files (x86)/Microsoft Visual Studio/2019/Community/VC/Tools/MSVC/14.29.30133/include/vector:752</text:p>
            <text:p/>
          </table:table-cell>
          <table:table-cell office:value-type="string" calcext:value-type="string">
            <text:p>setFrameAreaSizeValid(false);</text:p>
            <text:p>{</text:p>
            <text:p>if(eInvFlags &amp; SwFrameInvFlags::InvalidatePrt)</text:p>
            <text:p/>
            <text:p>return;</text:p>
            <text:p>SwAttrSetChg aOldSet(rOldSetChg);</text:p>
            <text:p/>
            <text:p>// pages take care of them.</text:p>
            <text:p>SwClientNotify(*pNew, sw::LegacyModifyHint(&amp;aOldFormat, &amp;aNewFormat));</text:p>
            <text:p>pDesc = pPrevPage-&gt;GetPageDesc();</text:p>
            <text:p/>
            <text:p/>
          </table:table-cell>
          <table:table-cell office:value-type="string" calcext:value-type="string">
            <text:p>Paste,Save,Save,DeleteRow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TextFrame::FormatEmpty()</text:p>
          </table:table-cell>
          <table:table-cell office:value-type="float" office:value="0.19" calcext:value-type="float">
            <text:p>0,19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16/09/13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f7f0984a-8258-48e2-addd-12816440dba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porrst.cxx:435</text:p>
            <text:p>E:/r/workdir/UnpackedTarball/skia/src/base/SkArenaAlloc.cpp:35</text:p>
            <text:p>E:/r/workdir/UnpackedTarball/skia/src/shaders/SkBitmapProcShader.cpp:15</text:p>
            <text:p>E:/r/workdir/UnpackedTarball/skia/src/base/SkArenaAlloc.h:138</text:p>
            <text:p>E:/r/workdir/UnpackedTarball/skia/src/base/SkArenaAlloc.h:138</text:p>
            <text:p>E:/r/workdir/UnpackedTarball/skia/src/base/SkArenaAlloc.cpp:35</text:p>
            <text:p>E:/r/workdir/UnpackedTarball/skia/src/core/SkDraw.cpp:710</text:p>
            <text:p>E:/r/workdir/UnpackedTarball/skia/src/base/SkArenaAlloc.h:138</text:p>
            <text:p>E:/r/workdir/UnpackedTarball/skia/src/base/SkArenaAlloc.cpp:32</text:p>
            <text:p>E:/r/workdir/UnpackedTarball/zlib/trees.c:773</text:p>
            <text:p>E:/r/workdir/UnpackedTarball/libpng/png.c:244</text:p>
            <text:p/>
          </table:table-cell>
          <table:table-cell office:value-type="string" calcext:value-type="string">
            <text:p>SwTextFly aTextFly( this );</text:p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SwBackspace,InsertPagebreak,Paste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vcl::Window::ImplGetWindowExtentsRelative(vcl::Window const *)</text:p>
          </table:table-cell>
          <table:table-cell office:value-type="float" office:value="0.19" calcext:value-type="float">
            <text:p>0,19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21/06/28</text:p>
          </table:table-cell>
          <table:table-cell office:value-type="string" calcext:value-type="string">
            <text:p>23/10/09</text:p>
          </table:table-cell>
          <table:table-cell office:value-type="string" calcext:value-type="string">
            <text:p>d066d048-c424-41e3-b3ae-2030e846712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2944</text:p>
            <text:p>vcl/source/window/window.cxx:2923</text:p>
            <text:p>vcl/source/window/menufloatingwindow.cxx:102</text:p>
            <text:p>vcl/source/window/floatwin.cxx:883</text:p>
            <text:p>vcl/source/window/menufloatingwindow.cxx:67</text:p>
            <text:p>vcl/source/window/menu.cxx:3027</text:p>
            <text:p>vcl/source/window/menu.cxx:2772</text:p>
            <text:p>vcl/source/window/menu.cxx:2748</text:p>
            <text:p>toolkit/source/awt/vclxmenu.cxx:484</text:p>
            <text:p>cppu/source/typelib/typelib.cxx:2169</text:p>
            <text:p>toolkit/source/awt/vclxmenu.cxx:475</text:p>
            <text:p/>
          </table:table-cell>
          <table:table-cell office:value-type="string" calcext:value-type="string">
            <text:p>const vcl::Window *pRelWin = pRelativeWindow-&gt;mpWindowImpl-&gt;mpBorderWindow ? pRelativeWindow-&gt;mpWindowImpl-&gt;mpBorderWindow.get() : pRelativeWindow;</text:p>
            <text:p>{</text:p>
            <text:p>tools::Rectangle aInvRect( GetWindowExtentsRelative( GetParent() ) );</text:p>
            <text:p>{</text:p>
            <text:p>{</text:p>
            <text:p>FinishRun(pWin, pParentWin, bRealExecute, bNative);</text:p>
            <text:p>return ImplExecute( pExecWindow, rRect, lcl_TranslateFlags(nFlags), nullptr, false );</text:p>
            <text:p>return Execute( pExecWindow, tools::Rectangle( rPopupPos, rPopupPos ), PopupMenuFlags::ExecuteDown );</text:p>
            <text:p>return static_cast&lt;PopupMenu*&gt;(pMenu.get())-&gt;Execute(</text:p>
            <text:p>typelib_typedescription_release( reinterpret_cast&lt;typelib_TypeDescription *&gt;(pRef) );</text:p>
            <text:p>{</text:p>
            <text:p/>
          </table:table-cell>
          <table:table-cell office:value-type="string" calcext:value-type="string">
            <text:p>Undo,PasteSpecial,Undo,Pas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fpsmonvk64.dll</text:p>
          </table:table-cell>
          <table:table-cell office:value-type="float" office:value="0.18" calcext:value-type="float">
            <text:p>0,18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20/08/05</text:p>
          </table:table-cell>
          <table:table-cell office:value-type="string" calcext:value-type="string">
            <text:p>23/10/15</text:p>
          </table:table-cell>
          <table:table-cell office:value-type="string" calcext:value-type="string">
            <text:p>0972840d-dd8a-41b7-864d-715908eeea3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454</text:p>
            <text:p>E:/r/workdir/UnpackedTarball/skia/tools/sk_app/VulkanWindowContext.cpp:443</text:p>
            <text:p>E:/r/workdir/UnpackedTarball/skia/tools/sk_app/VulkanWindowContext.cpp:442</text:p>
            <text:p>vcl/skia/gdiimpl.cxx:387</text:p>
            <text:p>vcl/skia/gdiimpl.cxx:377</text:p>
            <text:p>vcl/win/gdi/salgdi.cxx:501</text:p>
            <text:p>vcl/win/gdi/salgdi.cxx:500</text:p>
            <text:p>vcl/win/window/salframe.cxx:976</text:p>
            <text:p>vcl/win/window/salframe.cxx:952</text:p>
            <text:p>vcl/win/app/salinst.cxx:711</text:p>
            <text:p>vcl/win/app/salinst.cxx:619</text:p>
            <text:p/>
          </table:table-cell>
          <table:table-cell office:value-type="string" calcext:value-type="string">
            <text:p/>
            <text:p/>
            <text:p/>
            <text:p>mWindowContext.reset();</text:p>
            <text:p>{</text:p>
            <text:p>DeInitGraphics();</text:p>
            <text:p>{</text:p>
            <text:p>ReleaseFrameGraphicsDC( mpLocalGraphics );</text:p>
            <text:p>{</text:p>
            <text:p>return nRet;</text:p>
            <text:p>{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KOAZ8A_U.DLL</text:p>
          </table:table-cell>
          <table:table-cell office:value-type="float" office:value="0.18" calcext:value-type="float">
            <text:p>0,18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16/10/14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98aecee2-b3ae-49aa-bcc1-8230b473425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,SaveAs,Print,Prin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PyObject_IsTrue</text:p>
          </table:table-cell>
          <table:table-cell office:value-type="float" office:value="0.18" calcext:value-type="float">
            <text:p>0,18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16/11/18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d5a9e633-3ef0-458b-81c9-3942550d60d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python3/Objects/object.c:1457</text:p>
            <text:p>E:/r/workdir/UnpackedTarball/python3/Python/ceval.c:3054</text:p>
            <text:p>E:/r/workdir/UnpackedTarball/python3/Objects/frameobject.c:625</text:p>
            <text:p>E:/r/workdir/UnpackedTarball/python3/Objects/call.c:284</text:p>
            <text:p>E:/r/workdir/UnpackedTarball/python3/Objects/call.c:411</text:p>
            <text:p>E:/r/workdir/UnpackedTarball/python3/Python/errors.c:932</text:p>
            <text:p>E:/r/workdir/UnpackedTarball/python3/Objects/call.c:1260</text:p>
            <text:p>E:/r/workdir/UnpackedTarball/python3/Objects/object.c:1322</text:p>
            <text:p>E:/r/workdir/UnpackedTarball/python3/Include/cpython/abstract.h:127</text:p>
            <text:p>E:/r/workdir/UnpackedTarball/python3/Objects/typeobject.c:6639</text:p>
            <text:p>E:/r/workdir/UnpackedTarball/python3/Python/ceval.c:4963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GoRight,SwBackspace,SwBackspace,Pas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fxViewShell::StartPrint(com::sun::star::uno::Sequence&lt;com::sun::star::beans::PropertyValue&gt; const &amp;,bool,bool)</text:p>
          </table:table-cell>
          <table:table-cell office:value-type="float" office:value="0.18" calcext:value-type="float">
            <text:p>0,18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17/01/10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5e3ca684-0e75-4758-9cb9-4afb2e25f4c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prn.cxx:612</text:p>
            <text:p>sfx2/source/view/viewprn.cxx:569</text:p>
            <text:p>sfx2/source/view/viewprn.cxx:622</text:p>
            <text:p>sfx2/source/view/viewprn.cxx:621</text:p>
            <text:p>sfx2/source/view/viewprn.cxx:758</text:p>
            <text:p>cppu/source/uno/sequence.cxx:907</text:p>
            <text:p>cppu/source/uno/copy.hxx:127</text:p>
            <text:p>cppu/source/uno/copy.hxx:288</text:p>
            <text:p>cppu/source/uno/any.cxx:39</text:p>
            <text:p>sal/osl/w32/mutex.cxx:78</text:p>
            <text:p>comphelper/source/misc/solarmutex.cxx:78</text:p>
            <text:p/>
          </table:table-cell>
          <table:table-cell office:value-type="string" calcext:value-type="string">
            <text:p>if (SfxObjectShell* pDoc = GetObjectShell())</text:p>
            <text:p>{</text:p>
            <text:p>StartPrint( rProps, bIsAPI, bIsDirect );</text:p>
            <text:p>{</text:p>
            <text:p>ExecPrint( aProps, bIsAPI, (nId == SID_PRINTDOCDIRECT) );</text:p>
            <text:p>idestroySequence(sequence, type, nullptr, release);</text:p>
            <text:p>{</text:p>
            <text:p>_copyConstructAnyFromData( pDestAny, pSource, pType, pTypeDescr, acquire, mapping );</text:p>
            <text:p>_copyConstructAny( pDest, pSource, pType, nullptr, acquire, nullptr );</text:p>
            <text:p>{</text:p>
            <text:p>m_aMutex.release();</text:p>
            <text:p/>
          </table:table-cell>
          <table:table-cell office:value-type="string" calcext:value-type="string">
            <text:p>ClearContents,JumpToNextUnprotected,Print,PrintPreview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CellFrame::GetModelPositionForViewPoint(SwPosition *,Point &amp;,SwCursorMoveState *,bool)</text:p>
          </table:table-cell>
          <table:table-cell office:value-type="float" office:value="0.18" calcext:value-type="float">
            <text:p>0,18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21/10/19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22f3bc28-7e8c-4046-9403-e83ded03869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rvlfrm.cxx:524</text:p>
            <text:p>sw/source/core/layout/sectfrm.cxx:1812</text:p>
            <text:p>sw/source/core/layout/ssfrm.cxx:596</text:p>
            <text:p>sw/source/core/layout/trvlfrm.cxx:474</text:p>
            <text:p>sw/source/core/layout/trvlfrm.cxx:167</text:p>
            <text:p>sw/source/core/layout/ssfrm.cxx:695</text:p>
            <text:p>sw/source/core/layout/ssfrm.cxx:596</text:p>
            <text:p>sw/source/core/layout/trvlfrm.cxx:167</text:p>
            <text:p>sw/source/core/layout/ssfrm.cxx:695</text:p>
            <text:p>sw/source/core/layout/ssfrm.cxx:596</text:p>
            <text:p>sw/source/core/layout/trvlfrm.cxx:167</text:p>
            <text:p/>
          </table:table-cell>
          <table:table-cell office:value-type="string" calcext:value-type="string">
            <text:p>pCnt-&gt;GetModelPositionForViewPoint( pPos, rPoint, pCMS );</text:p>
            <text:p>pNew = new SwSectionFrame( *pSect, false );</text:p>
            <text:p>{</text:p>
            <text:p>{</text:p>
            <text:p>if ( aPaintRect.Contains( rPoint ) &amp;&amp;</text:p>
            <text:p>(aRect.*fnRect-&gt;fnSetRight)( nRight );</text:p>
            <text:p>{</text:p>
            <text:p>if ( aPaintRect.Contains( rPoint ) &amp;&amp;</text:p>
            <text:p>(aRect.*fnRect-&gt;fnSetRight)( nRight );</text:p>
            <text:p>{</text:p>
            <text:p>if ( aPaintRect.Contains( rPoint ) &amp;&amp;</text:p>
            <text:p/>
          </table:table-cell>
          <table:table-cell office:value-type="string" calcext:value-type="string">
            <text:p>GoRight,GoRight,GoRight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ContentIndex::Remove()</text:p>
          </table:table-cell>
          <table:table-cell office:value-type="float" office:value="0.18" calcext:value-type="float">
            <text:p>0,1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23/02/19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66a59e36-48cd-4dc2-880c-b9e61a22666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bastyp/index.cxx:173</text:p>
            <text:p>sw/source/core/crsr/pam.cxx:613</text:p>
            <text:p>sw/source/core/crsr/pam.cxx:613</text:p>
            <text:p>sw/inc/unocrsr.hxx:128</text:p>
            <text:p>sw/inc/unocrsr.hxx:125</text:p>
            <text:p>sw/source/uibase/wrtsh/navmgr.cxx:56</text:p>
            <text:p>sw/source/uibase/wrtsh/wrtsh1.cxx:2039</text:p>
            <text:p>sw/source/uibase/uiview/view.cxx:1162</text:p>
            <text:p>sfx2/source/view/viewfrm.cxx:1123</text:p>
            <text:p>sfx2/source/view/viewfrm.cxx:1108</text:p>
            <text:p>sfx2/source/view/viewfrm.cxx:1914</text:p>
            <text:p/>
          </table:table-cell>
          <table:table-cell office:value-type="string" calcext:value-type="string">
            <text:p>else if (m_pContentNode-&gt;m_pFirst == this)</text:p>
            <text:p>SwPaM::~SwPaM() {}</text:p>
            <text:p>SwPaM::~SwPaM() {}</text:p>
            <text:p>}</text:p>
            <text:p>{</text:p>
            <text:p>m_entries.clear();</text:p>
            <text:p>}</text:p>
            <text:p>m_pWrtShell.reset(); // reset here so that it is not accessible by the following dtors.</text:p>
            <text:p>delete pDyingViewSh;</text:p>
            <text:p>{</text:p>
            <text:p>ReleaseObjectShell_Impl();</text:p>
            <text:p/>
          </table:table-cell>
          <table:table-cell office:value-type="string" calcext:value-type="string">
            <text:p>Delete,DeleteRows,Save,ExportDirectToPDF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Doc::CopyFormat(SwFormat const &amp;,SwFormatsBase const &amp;,SwFormat * ( SwDoc::*)(rtl::OUString const &amp;,SwFormat *,bool,bool),SwFormat const &amp;)</text:p>
          </table:table-cell>
          <table:table-cell office:value-type="float" office:value="0.18" calcext:value-type="float">
            <text:p>0,18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17/01/26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4e400d41-788a-499a-809b-ee8a553bb71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fmt.cxx:1135</text:p>
            <text:p>sw/source/core/doc/docfmt.cxx:1132</text:p>
            <text:p>sw/source/core/doc/docfmt.cxx:1174</text:p>
            <text:p>sw/source/core/doc/docfmt.cxx:1173</text:p>
            <text:p>sw/source/core/txtnode/ndtxt.cxx:1959</text:p>
            <text:p>sw/source/core/txtnode/ndtxt.cxx:1891</text:p>
            <text:p>sw/source/core/txtnode/ndtxt.cxx:2309</text:p>
            <text:p>sal/osl/w32/mutex.cxx:83</text:p>
            <text:p>C:/Program Files (x86)/Microsoft Visual Studio/2019/Community/VC/Tools/MSVC/14.29.30133/include/vector:698</text:p>
            <text:p>svl/source/items/itemset.cxx:332</text:p>
            <text:p>svl/source/items/itemset.cxx:325</text:p>
            <text:p/>
          </table:table-cell>
          <table:table-cell office:value-type="string" calcext:value-type="string">
            <text:p>if( !rFormat.IsAuto() || !rFormat.GetRegisteredIn() )</text:p>
            <text:p>{</text:p>
            <text:p>return static_cast&lt;SwCharFormat*&gt;(CopyFormat( rFormat, *GetCharFormats(),</text:p>
            <text:p>{</text:p>
            <text:p>pFormat = pOtherDoc-&gt;CopyCharFormat( *pFormat );</text:p>
            <text:p>{</text:p>
            <text:p>lcl_CopyHint( nWhich, pHt, pNewHt, pOtherDoc, pDest );</text:p>
            <text:p>LeaveCriticalSection(pMutexImpl);</text:p>
            <text:p/>
            <text:p>{</text:p>
            <text:p>return GetItemStateImpl(nWhich, bSrchInParent, ppItem, std::nullopt);</text:p>
            <text:p/>
          </table:table-cell>
          <table:table-cell office:value-type="string" calcext:value-type="string">
            <text:p>Undo,Undo,Undo,Copy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FrameFormat::~SwFrameFormat()</text:p>
          </table:table-cell>
          <table:table-cell office:value-type="float" office:value="0.18" calcext:value-type="float">
            <text:p>0,18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17/11/26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65e099f1-77ba-40f5-8508-5a13a67a936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atrfrm.cxx:2579</text:p>
            <text:p>sw/source/core/layout/atrfrm.cxx:2578</text:p>
            <text:p>sw/source/core/layout/pagedesc.cxx:145</text:p>
            <text:p>sw/source/core/layout/pagedesc.cxx:144</text:p>
            <text:p>sw/source/core/doc/docnew.cxx:498</text:p>
            <text:p>svx/source/svdraw/svdoutl.cxx:67</text:p>
            <text:p>C:/Program Files (x86)/Microsoft Visual Studio/2019/Community/VC/Tools/MSVC/14.29.30133/include/vector:752</text:p>
            <text:p>sw/source/core/doc/docnew.cxx:402</text:p>
            <text:p>include/rtl/ref.hxx:196</text:p>
            <text:p>sw/source/uibase/app/docshini.cxx:444</text:p>
            <text:p>sw/source/uibase/app/docshini.cxx:431</text:p>
            <text:p/>
          </table:table-cell>
          <table:table-cell office:value-type="string" calcext:value-type="string">
            <text:p>if( !GetDoc()-&gt;IsInDtor())</text:p>
            <text:p>{</text:p>
            <text:p>}</text:p>
            <text:p>{</text:p>
            <text:p>delete pPageDesc;</text:p>
            <text:p>mxWeakTextObj = const_cast&lt; SdrTextObj* &gt;(pObj);</text:p>
            <text:p/>
            <text:p>{</text:p>
            <text:p>pOld-&gt;release();</text:p>
            <text:p>m_xDoc.clear();       // we don't have the Doc anymore!!</text:p>
            <text:p>{</text:p>
            <text:p/>
          </table:table-cell>
          <table:table-cell office:value-type="string" calcext:value-type="string">
            <text:p>Delete,Delete,Delete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UndoInsSection::UndoImpl(sw::UndoRedoContext &amp;)</text:p>
          </table:table-cell>
          <table:table-cell office:value-type="float" office:value="0.18" calcext:value-type="float">
            <text:p>0,18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16/09/14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81e2fa53-647f-4c4b-a8be-1e6a7e0b1da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sect.cxx:143</text:p>
            <text:p>sw/source/core/undo/undobj.cxx:225</text:p>
            <text:p>svl/source/undo/undo.cxx:1331</text:p>
            <text:p>svl/source/undo/undo.cxx:715</text:p>
            <text:p>sw/source/core/bastyp/index.cxx:213</text:p>
            <text:p>sw/source/core/crsr/crsrsh.cxx:1253</text:p>
            <text:p>svl/source/undo/undo.cxx:649</text:p>
            <text:p>sw/source/core/undo/docundo.cxx:696</text:p>
            <text:p>sw/source/core/crsr/viscrs.cxx:907</text:p>
            <text:p>sw/source/core/edit/edundo.cxx:141</text:p>
            <text:p>sfx2/source/bastyp/sfxhtml.cxx:327</text:p>
            <text:p/>
          </table:table-cell>
          <table:table-cell office:value-type="string" calcext:value-type="string">
            <text:p>SwNodeIndex aIdx( *pNd );</text:p>
            <text:p>UndoImpl(*pContext);</text:p>
            <text:p>maUndoActions[--i].pAction-&gt;UndoWithContext( i_context );</text:p>
            <text:p>pAction-&gt;UndoWithContext( *i_contextOrNull );</text:p>
            <text:p>Init(nIdx);</text:p>
            <text:p>m_pCurrentCursor-&gt;SwSelPaintRects::Show();</text:p>
            <text:p>}</text:p>
            <text:p>bRet = SdrUndoManager::UndoWithContext(context);</text:p>
            <text:p>, SwSelPaintRects(rCShell)</text:p>
            <text:p>bRet = GetDoc()-&gt;GetIDocumentUndoRedo().UndoWithOffset(nOffset) || bRet;</text:p>
            <text:p>eNumLang = LanguageType(o3tl::toInt32(o3tl::getToken(aNumStr, 1, ';', nIdx ))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NotebookBarContextChangeEventListener::disposing(com::sun::star::lang::EventObject const &amp;)</text:p>
          </table:table-cell>
          <table:table-cell office:value-type="float" office:value="0.17" calcext:value-type="float">
            <text:p>0,1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23/05/07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9b842cbd-8dec-4473-ae48-c81487f2bac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control/notebookbar.cxx:299</text:p>
            <text:p>comphelper/source/container/interfacecontainer2.cxx:277</text:p>
            <text:p>comphelper/source/container/interfacecontainer2.cxx:406</text:p>
            <text:p>framework/source/services/frame.cxx:2110</text:p>
            <text:p>cppuhelper/source/implbase.cxx:104</text:p>
            <text:p>framework/source/services/frame.cxx:1733</text:p>
            <text:p>framework/source/services/frame.cxx:3197</text:p>
            <text:p>framework/source/services/frame.cxx:2693</text:p>
            <text:p>framework/source/loadenv/loadenv.cxx:1669</text:p>
            <text:p>framework/source/loadenv/loadenv.cxx:532</text:p>
            <text:p>framework/source/loadenv/loadenv.cxx:1179</text:p>
            <text:p/>
          </table:table-cell>
          <table:table-cell office:value-type="string" calcext:value-type="string">
            <text:p>mpParent.clear();</text:p>
            <text:p>xLst-&gt;disposing( rEvt );</text:p>
            <text:p>ppListenerContainers[i]-&gt;disposeAndClear( rEvt );</text:p>
            <text:p>m_aListenerContainer.disposeAndClear( aEvent );</text:p>
            <text:p>disposing();</text:p>
            <text:p>dispose();</text:p>
            <text:p>close(true);</text:p>
            <text:p>implts_checkSuicide();</text:p>
            <text:p>m_aTargetLock.freeResource();</text:p>
            <text:p>impl_reactForLoadingState();</text:p>
            <text:p>impl_setResult(bResult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oox::ThemeExport::write(rtl::OUString const &amp;,model::Theme const &amp;)</text:p>
          </table:table-cell>
          <table:table-cell office:value-type="float" office:value="0.17" calcext:value-type="float">
            <text:p>0,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3/09/18</text:p>
          </table:table-cell>
          <table:table-cell office:value-type="string" calcext:value-type="string">
            <text:p>23/10/10</text:p>
          </table:table-cell>
          <table:table-cell office:value-type="string" calcext:value-type="string">
            <text:p>fb23d382-b0a4-4e79-9118-a961b24b8bf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oox/source/export/ThemeExport.cxx:62</text:p>
            <text:p>sc/source/filter/excel/excdoc.cxx:881</text:p>
            <text:p>framework/inc/properties.h:124</text:p>
            <text:p>cppu/source/uno/copy.hxx:127</text:p>
            <text:p>sal/osl/w32/mutex.cxx:83</text:p>
            <text:p>sal/osl/w32/mutex.cxx:78</text:p>
            <text:p>comphelper/source/misc/solarmutex.cxx:78</text:p>
            <text:p>comphelper/source/misc/solarmutex.cxx:61</text:p>
            <text:p>framework/source/helper/statusindicatorfactory.cxx:513</text:p>
            <text:p>framework/source/uielement/statusindicatorinterfacewrapper.cxx:98</text:p>
            <text:p>cppuhelper/source/weak.cxx:224</text:p>
            <text:p/>
          </table:table-cell>
          <table:table-cell office:value-type="string" calcext:value-type="string">
            <text:p>mpFS-&gt;startElementNS(XML_a, XML_clrScheme, XML_name, pColorSet-&gt;getName());</text:p>
            <text:p>aThemeExport.write(sThemeDocumentPath, *pTheme);</text:p>
            <text:p>bChanged = aCurrentValue != aNewValue;</text:p>
            <text:p>{</text:p>
            <text:p>LeaveCriticalSection(pMutexImpl);</text:p>
            <text:p>{</text:p>
            <text:p>m_aMutex.release();</text:p>
            <text:p>{</text:p>
            <text:p>}</text:p>
            <text:p>}</text:p>
            <text:p>{</text:p>
            <text:p/>
          </table:table-cell>
          <table:table-cell office:value-type="string" calcext:value-type="string">
            <text:p>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OpenGLHelper::LoadShaders(rtl::OUString const &amp;,rtl::OUString const &amp;,rtl::OUString const &amp;,std::basic_string_view&lt;char,std::char_traits&lt;char&gt; &gt;,std::basic_string_view&lt;char,std::char_traits&lt;char&gt; &gt;)</text:p>
          </table:table-cell>
          <table:table-cell office:value-type="float" office:value="0.17" calcext:value-type="float">
            <text:p>0,17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22/05/03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46b81c1b-c0e9-4da6-8945-2a5c820384b6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pengl/OpenGLHelper.cxx:385</text:p>
            <text:p>cppu/source/uno/destr.hxx:308</text:p>
            <text:p>vcl/source/opengl/OpenGLHelper.cxx:377</text:p>
            <text:p>vcl/source/opengl/OpenGLHelper.cxx:523</text:p>
            <text:p>sal/rtl/ustring.cxx:1226</text:p>
            <text:p>slideshow/source/engine/opengl/TransitionImpl.cxx:1321</text:p>
            <text:p>slideshow/source/engine/opengl/TransitionImpl.cxx:1320</text:p>
            <text:p>slideshow/source/engine/opengl/TransitionImpl.cxx:138</text:p>
            <text:p>cppu/source/uno/sequence.cxx:906</text:p>
            <text:p>slideshow/source/engine/opengl/TransitionerImpl.cxx:846</text:p>
            <text:p>sal/osl/w32/mutex.cxx:83</text:p>
            <text:p/>
          </table:table-cell>
          <table:table-cell office:value-type="string" calcext:value-type="string">
            <text:p>GLint ProgramID = glCreateProgram();</text:p>
            <text:p>{</text:p>
            <text:p>{</text:p>
            <text:p>return LoadShaders(rVertexShaderName, rFragmentShaderName, OUString(), '', '');</text:p>
            <text:p>rtl::str::newFromStr_WithLength(ppThis, pCharStr, nLen, allocExtra);</text:p>
            <text:p>return OpenGLHelper::LoadShaders( 'basicVertexShader', 'fadeFragmentShader' );</text:p>
            <text:p>{</text:p>
            <text:p>m_nProgramObject = makeShader();</text:p>
            <text:p>{</text:p>
            <text:p>} else {</text:p>
            <text:p>LeaveCriticalSection(pMutexImpl);</text:p>
            <text:p/>
          </table:table-cell>
          <table:table-cell office:value-type="string" calcext:value-type="string">
            <text:p>Save,Undo,Save,Presentation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rtl::StringConcat&lt;char16_t,rtl::OUString,char const [28],0&gt;::addData(char16_t *)</text:p>
          </table:table-cell>
          <table:table-cell office:value-type="float" office:value="0.17" calcext:value-type="float">
            <text:p>0,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/09/15</text:p>
          </table:table-cell>
          <table:table-cell office:value-type="string" calcext:value-type="string">
            <text:p>23/10/02</text:p>
          </table:table-cell>
          <table:table-cell office:value-type="string" calcext:value-type="string">
            <text:p>c0979a08-d5fa-4f0d-83da-fdb557c07829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rtl/stringconcat.hxx:195</text:p>
            <text:p>include/rtl/stringconcat.hxx:195</text:p>
            <text:p>E:/r/workdir/UnoApiHeadersTarget/udkapi/normal/com/sun/star/uno/DeploymentException.hpp:39</text:p>
            <text:p>E:/r/workdir/UnoApiHeadersTarget/offapi/normal/com/sun/star/xml/sax/Parser.hpp:43</text:p>
            <text:p>E:/r/workdir/UnoApiHeadersTarget/offapi/normal/com/sun/star/xml/sax/Parser.hpp:42</text:p>
            <text:p>E:/r/workdir/UnoApiHeadersTarget/offapi/normal/com/sun/star/xml/sax/Parser.hpp:41</text:p>
            <text:p>E:/r/workdir/UnoApiHeadersTarget/offapi/normal/com/sun/star/xml/sax/Parser.hpp:41</text:p>
            <text:p>E:/r/workdir/UnoApiHeadersTarget/offapi/normal/com/sun/star/xml/sax/Parser.hpp:41</text:p>
            <text:p>E:/r/workdir/UnoApiHeadersTarget/offapi/normal/com/sun/star/xml/sax/Parser.hpp:38</text:p>
            <text:p>E:/r/workdir/UnoApiHeadersTarget/offapi/normal/com/sun/star/xml/sax/Parser.hpp:38</text:p>
            <text:p>E:/r/workdir/UnoApiHeadersTarget/offapi/normal/com/sun/star/xml/sax/Parser.hpp:38</text:p>
            <text:p/>
          </table:table-cell>
          <table:table-cell office:value-type="string" calcext:value-type="string">
            <text:p>C* addData( C* buffer ) const SAL_RETURNS_NONNULL { return ToStringHelper&lt; T2 &gt;()( ToStringHelper&lt; T1 &gt;()( buffer, left ), right ); }</text:p>
            <text:p>C* addData( C* buffer ) const SAL_RETURNS_NONNULL { return ToStringHelper&lt; T2 &gt;()( ToStringHelper&lt; T1 &gt;()( buffer, left ), right ); }</text:p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Medium::SignContents_Impl(weld::Window *,bool,bool,rtl::OUString const &amp;,com::sun::star::uno::Reference&lt;com::sun::star::security::XCertificate&gt; const &amp;,com::sun::star::uno::Reference&lt;com::sun::star::graphic::XGraphic&gt; const &amp;,com::sun::star::uno::Refer</text:p>
          </table:table-cell>
          <table:table-cell office:value-type="float" office:value="0.17" calcext:value-type="float">
            <text:p>0,17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19/09/17</text:p>
          </table:table-cell>
          <table:table-cell office:value-type="string" calcext:value-type="string">
            <text:p>23/10/10</text:p>
          </table:table-cell>
          <table:table-cell office:value-type="string" calcext:value-type="string">
            <text:p>916e8277-d900-4d41-bc6c-464e7ec11b3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oc/docfile.cxx:4195</text:p>
            <text:p>sc/source/core/data/document.cxx:6816</text:p>
            <text:p>sc/source/ui/docshell/docsh.cxx:281</text:p>
            <text:p>sal/rtl/ustring.cxx:1178</text:p>
            <text:p>sal/rtl/ustring.cxx:1177</text:p>
            <text:p>sfx2/source/doc/objstor.cxx:3154</text:p>
            <text:p>sfx2/source/doc/docfile.cxx:4136</text:p>
            <text:p>sfx2/source/doc/objserv.cxx:2173</text:p>
            <text:p>sfx2/source/doc/objserv.cxx:2166</text:p>
            <text:p>sfx2/source/doc/objserv.cxx:576</text:p>
            <text:p>vcl/source/app/svdata.cxx:77</text:p>
            <text:p/>
          </table:table-cell>
          <table:table-cell office:value-type="string" calcext:value-type="string">
            <text:p>uno::Reference&lt; io::XStream &gt; xStream(</text:p>
            <text:p>if ( HasColNotes(nCol, nTab) )</text:p>
            <text:p>if (m_pDocument-&gt;HasTabNotes(nTab)) //TODO:</text:p>
            <text:p>return rtl::str::release(pThis);</text:p>
            <text:p>{</text:p>
            <text:p>}</text:p>
            <text:p>{</text:p>
            <text:p>bool bSignSuccess = GetMedium()-&gt;SignContents_Impl(pDialogParent, true, HasValidSignatures());</text:p>
            <text:p>{</text:p>
            <text:p>SignScriptingContent(pDialogParent);</text:p>
            <text:p>ImplSVData* ImplGetSVData() {</text:p>
            <text:p/>
          </table:table-cell>
          <table:table-cell office:value-type="string" calcext:value-type="string">
            <text:p>RunMacro,MacroSignatur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ROOVEEX.DLL</text:p>
          </table:table-cell>
          <table:table-cell office:value-type="float" office:value="0.16" calcext:value-type="float">
            <text:p>0,16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16/11/14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6c859726-0a2a-4c86-8af9-6abb0cbbe300</text:p>
          </table:table-cell>
          <table:table-cell office:value-type="string" calcext:value-type="string">
            <text:p>0xc06d007e / 0x00000000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Open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mdds::mtv::soa::multi_type_vector&lt;sc::CellStoreTraits&gt;::blocks_type::push_back(unsigned __int64,unsigned __int64,mdds::mtv::base_element_block *)</text:p>
          </table:table-cell>
          <table:table-cell office:value-type="float" office:value="0.16" calcext:value-type="float">
            <text:p>0,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3/09/06</text:p>
          </table:table-cell>
          <table:table-cell office:value-type="string" calcext:value-type="string">
            <text:p>23/10/07</text:p>
          </table:table-cell>
          <table:table-cell office:value-type="string" calcext:value-type="string">
            <text:p>fd9ac816-a018-4218-9871-5c73e96e298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mdds/include/mdds/multi_type_vector/soa/main.hpp:134</text:p>
            <text:p>D:/a/_work/1/s/src/vctools/crt/vcstartup/src/heap/throw_bad_alloc.cpp:35</text:p>
            <text:p>D:/a/_work/1/s/src/vctools/crt/vcstartup/src/heap/new_scalar.cpp:48</text:p>
            <text:p>sc/source/core/data/table1.cxx:2739</text:p>
            <text:p>sc/source/core/data/table1.cxx:2733</text:p>
            <text:p>sc/source/filter/xml/XMLStylesExportHelper.cxx:430</text:p>
            <text:p>cppuhelper/source/weak.cxx:224</text:p>
            <text:p>sc/source/filter/xml/xmlexprt.cxx:2934</text:p>
            <text:p>sc/source/ui/unoobj/cellsuno.cxx:6523</text:p>
            <text:p>cppu/source/uno/copy.hxx:247</text:p>
            <text:p>cppu/source/uno/copy.hxx:127</text:p>
            <text:p/>
          </table:table-cell>
          <table:table-cell office:value-type="string" calcext:value-type="string">
            <text:p/>
            <text:p/>
            <text:p/>
            <text:p>aCol.resize( rDocument.GetSheetLimits(), static_cast&lt; size_t &gt;( nScCol + 1 ) );</text:p>
            <text:p>{</text:p>
            <text:p>pDoc-&gt;CreateColumnIfNotExists(nTab, nLastCol);</text:p>
            <text:p>{</text:p>
            <text:p>pDefaults-&gt;FillDefaultStyles(nTable, pSharedData-&gt;GetLastRow(nTable),</text:p>
            <text:p>{</text:p>
            <text:p>_acquire( pDestAny-&gt;pReserved, acquire );</text:p>
            <text:p>{</text:p>
            <text:p/>
          </table:table-cell>
          <table:table-cell office:value-type="string" calcext:value-type="string">
            <text:p>GoRight,ZoomSlider,ZoomSlider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rtl_string_ImplAlloc(long)</text:p>
          </table:table-cell>
          <table:table-cell office:value-type="float" office:value="0.16" calcext:value-type="float">
            <text:p>0,16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20/06/25</text:p>
          </table:table-cell>
          <table:table-cell office:value-type="string" calcext:value-type="string">
            <text:p>23/10/10</text:p>
          </table:table-cell>
          <table:table-cell office:value-type="string" calcext:value-type="string">
            <text:p>5a6c61d5-31e8-45f5-953a-3eae844fa0e4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ing.cxx:539</text:p>
            <text:p>sal/rtl/string.cxx:171</text:p>
            <text:p>sal/rtl/strtmpl.hxx:744</text:p>
            <text:p>sal/rtl/strtmpl.hxx:847</text:p>
            <text:p>sal/rtl/digest.cxx:314</text:p>
            <text:p>sal/osl/w32/mutex.cxx:63</text:p>
            <text:p>sal/osl/w32/mutex.cxx:58</text:p>
            <text:p>sd/source/ui/remotecontrol/ImagePreparer.cxx:97</text:p>
            <text:p>sal/osl/w32/mutex.cxx:78</text:p>
            <text:p>comphelper/source/misc/solarmutex.cxx:78</text:p>
            <text:p>C:/Program Files (x86)/Microsoft Visual Studio/2019/Community/VC/Tools/MSVC/14.29.30133/include/memory:3164</text:p>
            <text:p/>
          </table:table-cell>
          <table:table-cell office:value-type="string" calcext:value-type="string">
            <text:p>rtl_String* rtl_string_ImplAlloc(sal_Int32 nLen) { return rtl::str::Alloc&lt;rtl_String&gt;(nLen); }</text:p>
            <text:p>*pTarget = rtl_string_ImplAlloc( nLength );</text:p>
            <text:p>{</text:p>
            <text:p>release(pOrg);</text:p>
            <text:p>updateMD2(ctx);</text:p>
            <text:p>EnterCriticalSection(pMutexImpl);</text:p>
            <text:p>{</text:p>
            <text:p>pTransmitter-&gt;addMessage( aBuffer,</text:p>
            <text:p>{</text:p>
            <text:p>m_aMutex.release();</text:p>
            <text:p/>
            <text:p/>
          </table:table-cell>
          <table:table-cell office:value-type="string" calcext:value-type="string">
            <text:p>Presentation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ScDocShell::SetDocumentModified()</text:p>
          </table:table-cell>
          <table:table-cell office:value-type="float" office:value="0.16" calcext:value-type="float">
            <text:p>0,16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16/08/10</text:p>
          </table:table-cell>
          <table:table-cell office:value-type="string" calcext:value-type="string">
            <text:p>23/10/04</text:p>
          </table:table-cell>
          <table:table-cell office:value-type="string" calcext:value-type="string">
            <text:p>80cec896-72f2-476a-a39d-a15a161436d6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docshell/docsh.cxx:3017</text:p>
            <text:p>sc/source/ui/docshell/docsh.cxx:3345</text:p>
            <text:p>sc/source/ui/docshell/docsh.cxx:3337</text:p>
            <text:p>sc/source/ui/docshell/docfunc.cxx:849</text:p>
            <text:p>sc/source/ui/docshell/docfunc.cxx:800</text:p>
            <text:p>sc/source/ui/view/viewfunc.cxx:659</text:p>
            <text:p/>
          </table:table-cell>
          <table:table-cell office:value-type="string" calcext:value-type="string">
            <text:p>m_pPaintLockData-&gt;SetModified(); // Later on ...</text:p>
            <text:p>rDocShell.SetDocumentModified();</text:p>
            <text:p>{</text:p>
            <text:p>aModificator.SetDocumentModified();</text:p>
            <text:p>{</text:p>
            <text:p>rFunc.SetNormalString(bNumFmtSet, aScAddress, rString, false);</text:p>
            <text:p/>
          </table:table-cell>
          <table:table-cell office:value-type="string" calcext:value-type="string">
            <text:p>Delete,GoUp,GoUp,FullScreen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Frame::IsProtected()</text:p>
          </table:table-cell>
          <table:table-cell office:value-type="float" office:value="0.16" calcext:value-type="float">
            <text:p>0,16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16/09/20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03b6e32b-4eaa-4578-85ce-d37da3ec8d2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rvlfrm.cxx:1676</text:p>
            <text:p>sw/source/core/access/acccontext.cxx:545</text:p>
            <text:p>sw/source/core/access/acccell.cxx:105</text:p>
            <text:p>sw/source/core/access/accmap.cxx:1878</text:p>
            <text:p>sw/source/core/access/acccontext.cxx:1227</text:p>
            <text:p>sw/source/core/access/acctable.cxx:1272</text:p>
            <text:p>sw/source/core/access/accmap.cxx:959</text:p>
            <text:p>sw/source/core/access/accmap.cxx:3021</text:p>
            <text:p>sw/source/core/view/viewsh.cxx:460</text:p>
            <text:p>sw/source/core/view/viewsh.cxx:647</text:p>
            <text:p>sw/source/core/crsr/crsrsh.cxx:3106</text:p>
            <text:p/>
          </table:table-cell>
          <table:table-cell office:value-type="string" calcext:value-type="string">
            <text:p>return true;</text:p>
            <text:p>, m_isDisposing( false )</text:p>
            <text:p>, m_bIsSelected( false )</text:p>
            <text:p/>
            <text:p>{</text:p>
            <text:p>SolarMutexGuard aGuard;</text:p>
            <text:p>// CONTENT_FLOWS_TO_RELATION_CHANGED are possible</text:p>
            <text:p>GetMapMode( Point(0,0), aMapMode );</text:p>
            <text:p>{</text:p>
            <text:p>tools::Long nOldH;</text:p>
            <text:p/>
            <text:p/>
          </table:table-cell>
          <table:table-cell office:value-type="string" calcext:value-type="string">
            <text:p>GoRight,SwBackspace,SelectAll,CharFontNam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PageFrame::GetModelPositionForViewPoint(SwPosition *,Point &amp;,SwCursorMoveState *,bool)</text:p>
          </table:table-cell>
          <table:table-cell office:value-type="float" office:value="0.16" calcext:value-type="float">
            <text:p>0,16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21/07/08</text:p>
          </table:table-cell>
          <table:table-cell office:value-type="string" calcext:value-type="string">
            <text:p>23/10/09</text:p>
          </table:table-cell>
          <table:table-cell office:value-type="string" calcext:value-type="string">
            <text:p>72cee768-340f-4f1a-9d0a-262c7b0df83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rvlfrm.cxx:211</text:p>
            <text:p>sw/inc/calbck.hxx:394</text:p>
            <text:p>C:/Program Files (x86)/Microsoft Visual Studio/2019/Community/VC/Tools/MSVC/14.29.30133/include/vector:1742</text:p>
            <text:p>sw/source/core/layout/frmtool.cxx:3913</text:p>
            <text:p>sw/source/core/layout/trvlfrm.cxx:452</text:p>
            <text:p>sw/source/core/text/txtfrm.cxx:333</text:p>
            <text:p>sw/source/core/crsr/crsrsh.cxx:1074</text:p>
            <text:p>include/o3tl/cow_wrapper.hxx:207</text:p>
            <text:p>sw/source/core/crsr/crsrsh.cxx:1049</text:p>
            <text:p>sw/source/uibase/uiview/view.cxx:1489</text:p>
            <text:p>cppu/source/uno/copy.hxx:288</text:p>
            <text:p/>
          </table:table-cell>
          <table:table-cell office:value-type="string" calcext:value-type="string">
            <text:p>if (!SwLayoutFrame::GetModelPositionForViewPoint(&amp;aTextPos, aPoint, pCMS))</text:p>
            <text:p>if (sw::detail::internal_dyn_cast&lt;TElementType&gt;(pCurrent) == nullptr)</text:p>
            <text:p/>
            <text:p>return pMinFrame;</text:p>
            <text:p>pPage-&gt;SwPageFrame::GetModelPositionForViewPoint( pPos, rPoint, pCMS, bTestBackground );</text:p>
            <text:p>if (pTextNode &amp;&amp; !sw::IsParaPropsNode(rLayout, *pTextNode))</text:p>
            <text:p>int bRet = CRSR_POSOLD |</text:p>
            <text:p>delete m_pimpl;</text:p>
            <text:p>{</text:p>
            <text:p>m_pWrtShell-&gt;SwCursorShell::SetCursor( aCursorPos, !bSelectObj );</text:p>
            <text:p>_copyConstructAnyFromData( pDestAny, pSource, pType, pTypeDescr, acquire, mapping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ystemWindow::GetTaskPaneList()</text:p>
          </table:table-cell>
          <table:table-cell office:value-type="float" office:value="0.16" calcext:value-type="float">
            <text:p>0,16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16/09/07</text:p>
          </table:table-cell>
          <table:table-cell office:value-type="string" calcext:value-type="string">
            <text:p>23/09/30</text:p>
          </table:table-cell>
          <table:table-cell office:value-type="string" calcext:value-type="string">
            <text:p>d1e19743-3498-4e93-beee-3122655addc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syswin.cxx:242</text:p>
            <text:p>vcl/source/window/syswin.cxx:241</text:p>
            <text:p>basctl/source/basicide/baside2b.cxx:1728</text:p>
            <text:p>basctl/source/basicide/baside2b.cxx:1709</text:p>
            <text:p>basctl/source/basicide/baside2.cxx:1446</text:p>
            <text:p>vcl/source/outdev/vclreferencebase.cxx:29</text:p>
            <text:p>toolkit/source/helper/unowrapper.cxx:245</text:p>
            <text:p>cppuhelper/source/weak.cxx:546</text:p>
            <text:p>include/com/sun/star/uno/Reference.hxx:73</text:p>
            <text:p>toolkit/source/helper/unowrapper.cxx:227</text:p>
            <text:p>vcl/source/window/window.cxx:216</text:p>
            <text:p/>
          </table:table-cell>
          <table:table-cell office:value-type="string" calcext:value-type="string">
            <text:p>if( !mpImplData )</text:p>
            <text:p>{</text:p>
            <text:p>GetSystemWindow()-&gt;GetTaskPaneList()-&gt;RemoveWindow( this );</text:p>
            <text:p>{</text:p>
            <text:p>aWatchWindow.disposeAndClear();</text:p>
            <text:p>{</text:p>
            <text:p>pClient.disposeAndClear();</text:p>
            <text:p>}</text:p>
            <text:p>{</text:p>
            <text:p>{</text:p>
            <text:p>pWrapper-&gt;WindowDestroyed( this );</text:p>
            <text:p/>
          </table:table-cell>
          <table:table-cell office:value-type="string" calcext:value-type="string">
            <text:p>Save,Save,BasicIDEAppear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iertutil.dll</text:p>
          </table:table-cell>
          <table:table-cell office:value-type="float" office:value="0.15" calcext:value-type="float">
            <text:p>0,15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16/10/09</text:p>
          </table:table-cell>
          <table:table-cell office:value-type="string" calcext:value-type="string">
            <text:p>23/10/01</text:p>
          </table:table-cell>
          <table:table-cell office:value-type="string" calcext:value-type="string">
            <text:p>25980e24-7705-4793-99ec-aae2a5811e86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/_work/1/s/src/vctools/crt/vcstartup/src/heap/throw_bad_alloc.cpp:35</text:p>
            <text:p>D:/a/_work/1/s/src/vctools/crt/vcstartup/src/heap/new_scalar.cpp:48</text:p>
            <text:p>vcl/skia/salbmp.cxx:132</text:p>
            <text:p>vcl/skia/salbmp.cxx:114</text:p>
            <text:p>vcl/skia/salbmp.cxx:1159</text:p>
            <text:p>xmloff/source/text/txtparae.cxx:16707566</text:p>
            <text:p>xmloff/source/text/txtparae.cxx:16707566</text:p>
            <text:p>xmloff/source/text/txtparae.cxx:16707566</text:p>
            <text:p>xmloff/source/text/txtparae.cxx:16707566</text:p>
            <text:p>xmloff/source/text/txtparae.cxx:16707566</text:p>
            <text:p>xmloff/source/text/txtparae.cxx:16707566</text:p>
            <text:p/>
          </table:table-cell>
          <table:table-cell office:value-type="string" calcext:value-type="string">
            <text:p/>
            <text:p/>
            <text:p>mBuffer = boost::make_shared_noinit&lt;sal_uInt8[]&gt;(allocate);</text:p>
            <text:p>{</text:p>
            <text:p>CreateBitmapData();</text:p>
            <text:p/>
          </table:table-cell>
          <table:table-cell office:value-type="string" calcext:value-type="string">
            <text:p>InsertGraphic,CompressGraphic,InsertGraphic,SaveA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mdds::mtv::detail::throw_block_position_not_found(char const *,int,unsigned int,unsigned int,unsigned int)</text:p>
          </table:table-cell>
          <table:table-cell office:value-type="float" office:value="0.15" calcext:value-type="float">
            <text:p>0,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/10/05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e6dc0389-5ea2-4570-bb36-99960c6c01db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mdds/include/mdds/multi_type_vector/util.hpp:153</text:p>
            <text:p>E:/r/workdir/UnpackedTarball/mdds/include/mdds/multi_type_vector/soa/main_def.inl:535</text:p>
            <text:p>sc/inc/mtvfunctions.hxx:478</text:p>
            <text:p>sc/source/core/data/column.cxx:3337</text:p>
            <text:p>sc/source/core/data/column2.cxx:940</text:p>
            <text:p>sc/source/core/data/table1.cxx:95</text:p>
            <text:p>sc/source/core/data/table1.cxx:480</text:p>
            <text:p>sc/source/core/data/document.cxx:4336</text:p>
            <text:p>sc/source/ui/view/viewfun2.cxx:161</text:p>
            <text:p>sc/source/ui/view/viewfunc.cxx:1434</text:p>
            <text:p>sc/source/ui/view/formatsh.cxx:1065</text:p>
            <text:p/>
          </table:table-cell>
          <table:table-cell office:value-type="string" calcext:value-type="string">
            <text:p/>
            <text:p/>
            <text:p>PositionType aPos = rStore.position(nStart);</text:p>
            <text:p>sc::FindFormulaEditText(maCells, nStartRow, nEndRow, aFunc);</text:p>
            <text:p>bool bHasEditCells = HasEditCells(nStart,nEnd,nEditPos);</text:p>
            <text:p>rCol.back().GetOptimalHeight(rCxt, nStartRow, nEndRow, 0, 0);</text:p>
            <text:p>GetOptimalHeightsInColumn(rCxt, aCol, nStartRow, nEndRow, pProgress, nProgressStart);</text:p>
            <text:p>return pTab-&gt;SetOptimalHeight(rCxt, nStartRow, nEndRow, bApi);</text:p>
            <text:p>if (rDoc.SetOptimalHeight(aCxt, nStartNo, nEndNo, nTab, true))</text:p>
            <text:p>AdjustBlockHeight();</text:p>
            <text:p>pTabViewShell-&gt;ApplyUserItemSet( aSetItem.GetItemSet() );</text:p>
            <text:p/>
          </table:table-cell>
          <table:table-cell office:value-type="string" calcext:value-type="string">
            <text:p>InsertRowsAfter,Copy,PasteSpecial,FontHeigh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cDocShell::PostPaint(ScRangeList const &amp;,PaintPartFlags,unsigned short)</text:p>
          </table:table-cell>
          <table:table-cell office:value-type="float" office:value="0.15" calcext:value-type="float">
            <text:p>0,1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17/08/02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89b1ecb8-de11-4165-8698-6f3c0f2960b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docshell/docsh3.cxx:119</text:p>
            <text:p>sc/source/core/data/document.cxx:5816</text:p>
            <text:p>D:/a/_work/1/s/src/vctools/crt/vcstartup/src/heap/new_scalar.cpp:35</text:p>
            <text:p>sc/source/ui/docshell/docsh3.cxx:110</text:p>
            <text:p>sc/source/ui/undo/undoblk3.cxx:549</text:p>
            <text:p>sc/source/ui/undo/undoblk3.cxx:523</text:p>
            <text:p>svl/source/undo/undo.cxx:715</text:p>
            <text:p>svl/source/undo/undo.cxx:649</text:p>
            <text:p>sc/source/ui/view/tabvwshb.cxx:793</text:p>
            <text:p>sc/source/ui/view/tabvwshb.cxx:713</text:p>
            <text:p>sfx2/source/control/dispatch.cxx:254</text:p>
            <text:p/>
          </table:table-cell>
          <table:table-cell office:value-type="string" calcext:value-type="string">
            <text:p>if (!m_pDocument-&gt;ValidCol(nCol1)) nCol1 = m_pDocument-&gt;MaxCol();</text:p>
            <text:p>if (ApplyFlagsTab( nDBStartCol,nDBStartRow, nDBEndCol,nDBStartRow,</text:p>
            <text:p/>
            <text:p>{</text:p>
            <text:p>pDocShell-&gt;PostPaint( aWorkRange, PaintPartFlags::Grid, nExtFlags );</text:p>
            <text:p>{</text:p>
            <text:p>pAction-&gt;UndoWithContext( *i_contextOrNull );</text:p>
            <text:p>}</text:p>
            <text:p>pUndoManager-&gt;UndoWithContext(aUndoRedoContext);</text:p>
            <text:p>{</text:p>
            <text:p>(*pFunc)(&amp;rShell, rReq);</text:p>
            <text:p/>
          </table:table-cell>
          <table:table-cell office:value-type="string" calcext:value-type="string">
            <text:p>ExecuteSearch,ExecuteSearch,PasteOnlyFormula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dr::overlay::OverlayManagerBuffered::ImpBufferTimerHandler(Timer *)</text:p>
          </table:table-cell>
          <table:table-cell office:value-type="float" office:value="0.15" calcext:value-type="float">
            <text:p>0,15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20/03/01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9559cda5-a8a8-4acb-a6eb-05b9b33e7cf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dr/overlay/overlaymanagerbuffered.cxx:216</text:p>
            <text:p>vcl/win/app/saltimer.cxx:40</text:p>
            <text:p>vcl/win/app/saltimer.cxx:83</text:p>
            <text:p>vcl/win/app/saltimer.cxx:113</text:p>
            <text:p>vcl/source/app/scheduler.cxx:480</text:p>
            <text:p>vcl/source/app/scheduler.cxx:330</text:p>
            <text:p>vcl/win/app/saltimer.cxx:165</text:p>
            <text:p>vcl/win/app/salinst.cxx:523</text:p>
            <text:p>sal/osl/w32/conditn.cxx:54</text:p>
            <text:p>vcl/source/app/svdata.cxx:77</text:p>
            <text:p>vcl/win/app/salinst.cxx:482</text:p>
            <text:p/>
          </table:table-cell>
          <table:table-cell office:value-type="string" calcext:value-type="string">
            <text:p>vcl::Cursor* pCursor = rWindow.GetCursor();</text:p>
            <text:p>{</text:p>
            <text:p>CreateTimerQueueTimer(&amp;m_nTimerId, nullptr, SalTimerProc, this,</text:p>
            <text:p>if ( pInst &amp;&amp; !pInst-&gt;IsMainThread() )</text:p>
            <text:p>pTask-&gt;Invoke();</text:p>
            <text:p>{</text:p>
            <text:p>CallCallback();</text:p>
            <text:p>pTimer-&gt;ImplHandleElapsedTimer();</text:p>
            <text:p>return SetEvent(reinterpret_cast&lt;HANDLE&gt;(Condition)) != FALSE;</text:p>
            <text:p>ImplSVData* ImplGetSVData() {</text:p>
            <text:p>{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ItemPropertyMap::getByName(std::basic_string_view&lt;char16_t,std::char_traits&lt;char16_t&gt; &gt;)</text:p>
          </table:table-cell>
          <table:table-cell office:value-type="float" office:value="0.15" calcext:value-type="float">
            <text:p>0,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21/08/25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ca4c039f-621a-4802-8b61-a4f5421c4e9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prop.cxx:67</text:p>
            <text:p>svx/source/unodraw/unoshape.cxx:1907</text:p>
            <text:p>sc/source/ui/unoobj/shapeuno.cxx:957</text:p>
            <text:p>sc/source/ui/unoobj/shapeuno.cxx:971</text:p>
            <text:p>sc/source/ui/unoobj/shapeuno.cxx:965</text:p>
            <text:p>xmloff/source/style/xmlexppr.cxx:320</text:p>
            <text:p>cppuhelper/source/weak.cxx:203</text:p>
            <text:p>cppuhelper/source/weak.cxx:389</text:p>
            <text:p>cppuhelper/source/weak.cxx:478</text:p>
            <text:p>xmloff/source/style/xmlexppr.cxx:252</text:p>
            <text:p>xmloff/source/style/xmlexppr.cxx:641</text:p>
            <text:p/>
          </table:table-cell>
          <table:table-cell office:value-type="string" calcext:value-type="string">
            <text:p>auto it = std::lower_bound(m_aMap.begin(), m_aMap.end(), rName, Compare());</text:p>
            <text:p>const SfxItemPropertyMapEntry* pMap = mpPropSet-&gt;getPropertyMapEntry(PropertyName);</text:p>
            <text:p>eRet = pShapePropertyState-&gt;getPropertyState( aPropertyName );</text:p>
            <text:p>std::transform(aPropertyNames.begin(), aPropertyNames.end(), aRet.getArray(),</text:p>
            <text:p>{</text:p>
            <text:p>aStates = xPropState-&gt;getPropertyStates( rApiNames );</text:p>
            <text:p>}</text:p>
            <text:p>{</text:p>
            <text:p>m_pImpl-&gt;release();</text:p>
            <text:p>{</text:p>
            <text:p>pFilterInfo-&gt;FillPropertyStateArray(</text:p>
            <text:p/>
          </table:table-cell>
          <table:table-cell office:value-type="string" calcext:value-type="string">
            <text:p>BackgroundColor,BackgroundColor,BackgroundColor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ContentFrame::UpdateAttr_(SfxPoolItem const *,SfxPoolItem const *,SwContentFrameInvFlags &amp;,SwAttrSetChg *,SwAttrSetChg *)</text:p>
          </table:table-cell>
          <table:table-cell office:value-type="float" office:value="0.15" calcext:value-type="float">
            <text:p>0,15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21/09/27</text:p>
          </table:table-cell>
          <table:table-cell office:value-type="string" calcext:value-type="string">
            <text:p>23/10/10</text:p>
          </table:table-cell>
          <table:table-cell office:value-type="string" calcext:value-type="string">
            <text:p>4601cd4a-dcb6-4669-9ddb-007a8ab7fb7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wsfrm.cxx:2456</text:p>
            <text:p>svl/source/items/itemset.cxx:127</text:p>
            <text:p>svl/source/items/itemset.cxx:98</text:p>
            <text:p>sw/source/core/layout/wsfrm.cxx:2431</text:p>
            <text:p>sw/source/core/layout/wsfrm.cxx:2371</text:p>
            <text:p>vcl/source/app/idle.cxx:53</text:p>
            <text:p>sw/source/core/text/txtfrm.cxx:2615</text:p>
            <text:p>sw/source/core/text/txtfrm.cxx:1997</text:p>
            <text:p>sw/source/core/attr/calbck.cxx:322</text:p>
            <text:p>sw/source/core/attr/calbck.cxx:327</text:p>
            <text:p>sw/source/core/attr/calbck.cxx:326</text:p>
            <text:p/>
          </table:table-cell>
          <table:table-cell office:value-type="string" calcext:value-type="string">
            <text:p>pPage-&gt;GetFormat()-&gt;GetDoc()-&gt;getIDocumentFieldsAccess().UpdatePageFields(pPage-&gt;getFrameArea().Top());</text:p>
            <text:p>*ppDst = &amp;m_pPool-&gt;Put( **ppSrc );</text:p>
            <text:p>{</text:p>
            <text:p>{</text:p>
            <text:p>UpdateAttr_(pOItem, pNItem, eInvFlags, &amp;aOldSet, &amp;aNewSet);</text:p>
            <text:p>Task::StartTimer(nPeriod);</text:p>
            <text:p>SwContentFrame::SwClientNotify(rModify, sw::LegacyModifyHint(pOld, pNew));</text:p>
            <text:p>{</text:p>
            <text:p>pClient-&gt;SwClientNotify( *this, rHint );</text:p>
            <text:p>SwModify::CallSwClientNotify(rHint);</text:p>
            <text:p>{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TextNode::EraseText(SwContentIndex const &amp;,long,SwInsertFlags)</text:p>
          </table:table-cell>
          <table:table-cell office:value-type="float" office:value="0.15" calcext:value-type="float">
            <text:p>0,1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3/03/31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19c8e830-c952-4425-90ab-33e3d752585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ndtxt.cxx:2783</text:p>
            <text:p>sal/rtl/strtmpl.hxx:823</text:p>
            <text:p>sw/source/core/txtnode/ndtxt.cxx:2779</text:p>
            <text:p>sw/source/core/fields/ddetbl.cxx:155</text:p>
            <text:p>svl/source/notify/broadcast.cxx:210</text:p>
            <text:p>sw/source/core/fields/ddetbl.cxx:128</text:p>
            <text:p>sw/source/core/fields/ddefld.cxx:320</text:p>
            <text:p>svl/source/notify/broadcast.cxx:209</text:p>
            <text:p>sw/source/core/doc/DocumentFieldsManager.cxx:396</text:p>
            <text:p>sw/source/core/doc/DocumentFieldsManager.cxx:393</text:p>
            <text:p>sw/source/core/view/viewsh.cxx:718</text:p>
            <text:p/>
          </table:table-cell>
          <table:table-cell office:value-type="string" calcext:value-type="string">
            <text:p>const sal_Int32 nStartIdx = rIdx.GetIndex();</text:p>
            <text:p>{</text:p>
            <text:p>{</text:p>
            <text:p>pTextNode-&gt;EraseText( aCntIdx );</text:p>
            <text:p>Normalize();</text:p>
            <text:p>{</text:p>
            <text:p>pTable-&gt;ChangeContent();</text:p>
            <text:p>{</text:p>
            <text:p>pFieldType-&gt;UpdateFields();</text:p>
            <text:p>{</text:p>
            <text:p>GetDoc()-&gt;getIDocumentFieldsAccess().UpdateFields(bCloseDB);</text:p>
            <text:p/>
          </table:table-cell>
          <table:table-cell office:value-type="string" calcext:value-type="string">
            <text:p>Prin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UndoTOXChange::UndoImpl(sw::UndoRedoContext &amp;)</text:p>
          </table:table-cell>
          <table:table-cell office:value-type="float" office:value="0.15" calcext:value-type="float">
            <text:p>0,15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20/06/05</text:p>
          </table:table-cell>
          <table:table-cell office:value-type="string" calcext:value-type="string">
            <text:p>23/10/15</text:p>
          </table:table-cell>
          <table:table-cell office:value-type="string" calcext:value-type="string">
            <text:p>81d13f9a-7551-42a2-bf08-f3d4c5678bf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SwUndoTOXChange.cxx:63</text:p>
            <text:p>sw/source/core/undo/SwUndoTOXChange.cxx:61</text:p>
            <text:p>sw/source/core/undo/undobj.cxx:225</text:p>
            <text:p>svl/source/undo/undo.cxx:1331</text:p>
            <text:p>svl/source/undo/undo.cxx:1331</text:p>
            <text:p>svl/source/undo/undo.cxx:715</text:p>
            <text:p>sw/source/core/bastyp/index.cxx:213</text:p>
            <text:p>sw/source/core/crsr/crsrsh.cxx:1253</text:p>
            <text:p>svl/source/undo/undo.cxx:649</text:p>
            <text:p>sw/source/core/undo/docundo.cxx:696</text:p>
            <text:p>sw/source/core/crsr/viscrs.cxx:907</text:p>
            <text:p/>
          </table:table-cell>
          <table:table-cell office:value-type="string" calcext:value-type="string">
            <text:p>SwTOXBase &amp; rTOX(GetTOX(rDoc, m_nNodeIndex));</text:p>
            <text:p>{</text:p>
            <text:p>UndoImpl(*pContext);</text:p>
            <text:p>maUndoActions[--i].pAction-&gt;UndoWithContext( i_context );</text:p>
            <text:p>maUndoActions[--i].pAction-&gt;UndoWithContext( i_context );</text:p>
            <text:p>pAction-&gt;UndoWithContext( *i_contextOrNull );</text:p>
            <text:p>Init(nIdx);</text:p>
            <text:p>m_pCurrentCursor-&gt;SwSelPaintRects::Show();</text:p>
            <text:p>}</text:p>
            <text:p>bRet = SdrUndoManager::UndoWithContext(context);</text:p>
            <text:p>, SwSelPaintRects(rCShell)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vcl::Window::setPosSizePixel(__int64,__int64,__int64,__int64,PosSizeFlags)</text:p>
          </table:table-cell>
          <table:table-cell office:value-type="float" office:value="0.15" calcext:value-type="float">
            <text:p>0,15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21/08/23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b49bb338-36b0-44ec-ba83-dd37f1ab70d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2682</text:p>
            <text:p>vcl/source/app/svdata.cxx:77</text:p>
            <text:p>comphelper/source/misc/solarmutex.cxx:56</text:p>
            <text:p>vcl/source/window/window.cxx:2671</text:p>
            <text:p>toolkit/source/awt/vclxwindow.cxx:974</text:p>
            <text:p>vcl/win/app/salinst.cxx:155</text:p>
            <text:p>toolkit/source/awt/vclxwindow.cxx:965</text:p>
            <text:p>framework/source/helper/dockingareadefaultacceptor.cxx:123</text:p>
            <text:p>framework/source/layoutmanager/layoutmanager.cxx:2312</text:p>
            <text:p>cppuhelper/source/weak.cxx:224</text:p>
            <text:p>comphelper/source/container/interfacecontainer2.cxx:84</text:p>
            <text:p/>
          </table:table-cell>
          <table:table-cell office:value-type="string" calcext:value-type="string">
            <text:p>pWindow = pWindow-&gt;mpWindowImpl-&gt;mpBorderWindow;</text:p>
            <text:p>ImplSVData* ImplGetSVData() {</text:p>
            <text:p>m_nThreadId = std::this_thread::get_id();</text:p>
            <text:p>{</text:p>
            <text:p>GetWindow()-&gt;setPosSizePixel( X, Y, Width, Height, static_cast&lt;PosSizeFlags&gt;(Flags) );</text:p>
            <text:p>{</text:p>
            <text:p>{</text:p>
            <text:p>xComponentWindow-&gt;setPosSize( BorderSpace.X, BorderSpace.Y, nWidth, nHeight, css::awt::PosSize::POSSIZE );</text:p>
            <text:p>xDockingAreaAcceptor-&gt;setDockingAreaSpace( aBorderSpace );</text:p>
            <text:p>{</text:p>
            <text:p>aData.pAsInterface-&gt;release();</text:p>
            <text:p/>
          </table:table-cell>
          <table:table-cell office:value-type="string" calcext:value-type="string">
            <text:p>DefaultNumbering,DefaultNumbering,DefaultNumbering,DefaultNumberin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HD_drv_video.so</text:p>
          </table:table-cell>
          <table:table-cell office:value-type="float" office:value="0.14" calcext:value-type="float">
            <text:p>0,14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20/10/27</text:p>
          </table:table-cell>
          <table:table-cell office:value-type="string" calcext:value-type="string">
            <text:p>23/10/09</text:p>
          </table:table-cell>
          <table:table-cell office:value-type="string" calcext:value-type="string">
            <text:p>42803490-3beb-46a4-a4ad-68f9aafcd443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Ope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wAccessibleMap::GetContext(SwFrame const*, bool)</text:p>
          </table:table-cell>
          <table:table-cell office:value-type="float" office:value="0.14" calcext:value-type="float">
            <text:p>0,14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18/02/03</text:p>
          </table:table-cell>
          <table:table-cell office:value-type="string" calcext:value-type="string">
            <text:p>23/10/06</text:p>
          </table:table-cell>
          <table:table-cell office:value-type="string" calcext:value-type="string">
            <text:p>c9dc9c13-abdd-44c7-b0c6-4611c15c0b37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Print,SaveAs,Copy,Cu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vcl::PDFWriter::InitStructureElement(int, vcl::PDFWriter::StructElement, std::basic_string_view&lt;char16_t, std::char_traits&lt;char16_t&gt; &gt;)</text:p>
          </table:table-cell>
          <table:table-cell office:value-type="float" office:value="0.14" calcext:value-type="float">
            <text:p>0,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/09/18</text:p>
          </table:table-cell>
          <table:table-cell office:value-type="string" calcext:value-type="string">
            <text:p>23/10/09</text:p>
          </table:table-cell>
          <table:table-cell office:value-type="string" calcext:value-type="string">
            <text:p>92692623-454e-4ee6-a809-444ab1be6700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ExportToPDF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vcl::Window::GetCursor() const</text:p>
          </table:table-cell>
          <table:table-cell office:value-type="float" office:value="0.14" calcext:value-type="float">
            <text:p>0,14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21/09/05</text:p>
          </table:table-cell>
          <table:table-cell office:value-type="string" calcext:value-type="string">
            <text:p>23/10/01</text:p>
          </table:table-cell>
          <table:table-cell office:value-type="string" calcext:value-type="string">
            <text:p>18b09967-8b32-43ad-890d-d7fb23637ca1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Edit::ImplSetText(rtl::OUString const &amp;,Selection const *)</text:p>
          </table:table-cell>
          <table:table-cell office:value-type="float" office:value="0.14" calcext:value-type="float">
            <text:p>0,14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16/07/21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7e7f9567-2456-46ca-93ca-02fcdf8a6ca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control/edit.cxx:903</text:p>
            <text:p>vcl/source/control/edit.cxx:901</text:p>
            <text:p>vcl/source/control/edit.cxx:2584</text:p>
            <text:p>vcl/source/control/edit.cxx:2578</text:p>
            <text:p>vcl/source/app/salvtables.cxx:3408</text:p>
            <text:p>vcl/source/app/salvtables.cxx:3406</text:p>
            <text:p>sd/source/ui/dlg/BulletAndPositionDlg.cxx:566</text:p>
            <text:p>sd/source/ui/dlg/BulletAndPositionDlg.cxx:1281</text:p>
            <text:p>sd/source/ui/dlg/BulletAndPositionDlg.cxx:401</text:p>
            <text:p>sd/source/ui/dlg/BulletAndPositionDlg.cxx:396</text:p>
            <text:p>svl/source/items/itemset.cxx:375</text:p>
            <text:p/>
          </table:table-cell>
          <table:table-cell office:value-type="string" calcext:value-type="string">
            <text:p>if ( ( rText.getLength() &gt; mnMaxTextLen ) ||</text:p>
            <text:p>{</text:p>
            <text:p>ImplSetText( rStr, &amp;aNewSel );</text:p>
            <text:p>{</text:p>
            <text:p>m_xEntry-&gt;SetText(rText);</text:p>
            <text:p>{</text:p>
            <text:p>m_xPrefixED-&gt;set_text(aNumFmtArr[nLvl]-&gt;GetPrefix());</text:p>
            <text:p>if (ePosAndSpaceMode == SvxNumberFormat::LABEL_ALIGNMENT)</text:p>
            <text:p>{</text:p>
            <text:p>InitControls();</text:p>
            <text:p>if ( (*pFoundOne)-&gt;IsVoidItem() )</text:p>
            <text:p/>
          </table:table-cell>
          <table:table-cell office:value-type="string" calcext:value-type="string">
            <text:p>OutlineBulle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OutputDevice::Pop()</text:p>
          </table:table-cell>
          <table:table-cell office:value-type="float" office:value="0.14" calcext:value-type="float">
            <text:p>0,14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16/12/02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7512f420-c9ac-4d1c-97a5-a955a19af1b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utdev/stack.cxx:93</text:p>
            <text:p>vcl/source/outdev/clipping.cxx:122</text:p>
            <text:p>vcl/source/gdi/metaact.cxx:1467</text:p>
            <text:p>vcl/source/outdev/stack.cxx:92</text:p>
            <text:p>vcl/source/gdi/gdimtf.cxx:388</text:p>
            <text:p>vcl/source/outdev/stack.cxx:92</text:p>
            <text:p>vcl/source/gdi/print3.cxx:1392</text:p>
            <text:p>vcl/source/gdi/print3.cxx:1346</text:p>
            <text:p>vcl/source/gdi/print3.cxx:728</text:p>
            <text:p>vcl/source/gdi/print3.cxx:582</text:p>
            <text:p>vcl/source/gdi/print3.cxx:562</text:p>
            <text:p/>
          </table:table-cell>
          <table:table-cell office:value-type="string" calcext:value-type="string">
            <text:p>if( mpMetaFile )</text:p>
            <text:p>{</text:p>
            <text:p>{</text:p>
            <text:p>{</text:p>
            <text:p>rOut.Pop();</text:p>
            <text:p>{</text:p>
            <text:p>mpImplData-&gt;mxPrinter-&gt;Pop();</text:p>
            <text:p>{</text:p>
            <text:p>i_xController-&gt;printFilteredPage(nPage);</text:p>
            <text:p>{</text:p>
            <text:p>return xController-&gt;getPrinter()-&gt;StartJob( aJobName, xController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Document::GetClipParam()</text:p>
          </table:table-cell>
          <table:table-cell office:value-type="float" office:value="0.14" calcext:value-type="float">
            <text:p>0,14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18/01/12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e0e3e8bd-3c87-4699-8692-0cac3636e17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document.cxx:2593</text:p>
            <text:p>sc/source/core/data/document.cxx:2592</text:p>
            <text:p>sc/source/ui/view/viewfun3.cxx:882</text:p>
            <text:p>C:/Program Files (x86)/Microsoft Visual Studio/2019/Community/VC/Tools/MSVC/14.29.30133/include/vector:698</text:p>
            <text:p>vcl/source/outdev/outdev.cxx:140</text:p>
            <text:p>C:/Program Files (x86)/Microsoft Visual Studio/2019/Community/VC/Tools/MSVC/14.29.30133/include/vector:698</text:p>
            <text:p>vcl/inc/salgdi.hxx:89</text:p>
            <text:p>vcl/inc/salgdi.hxx:84</text:p>
            <text:p>vcl/source/window/mouse.cxx:610</text:p>
            <text:p>sc/source/ui/view/viewfun3.cxx:875</text:p>
            <text:p>sc/source/ui/view/cellsh1.cxx:1563</text:p>
            <text:p/>
          </table:table-cell>
          <table:table-cell office:value-type="string" calcext:value-type="string">
            <text:p>if (!mpClipParam)</text:p>
            <text:p>{</text:p>
            <text:p>if (GetViewData().SelectionForbidsPaste(pClipDoc))</text:p>
            <text:p/>
            <text:p>{</text:p>
            <text:p/>
            <text:p>GetImpl()-&gt;setAntiAlias(bNew);</text:p>
            <text:p>{</text:p>
            <text:p>mpWindowImpl-&gt;mpFrame-&gt;SetPointer( ImplGetMousePointer() );</text:p>
            <text:p>{</text:p>
            <text:p>pTabViewShell-&gt;PasteFromClip( nFlags, pOwnClip-&gt;GetDocument(),</text:p>
            <text:p/>
          </table:table-cell>
          <table:table-cell office:value-type="string" calcext:value-type="string">
            <text:p>Copy,Copy,Delete,InsertContents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ScFormulaCell::Interpret(long,long)</text:p>
          </table:table-cell>
          <table:table-cell office:value-type="float" office:value="0.14" calcext:value-type="float">
            <text:p>0,14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20/01/25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16d98dc4-291e-4008-a7b6-6744a169363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formulacell.cxx:1502</text:p>
            <text:p>C:/Program Files (x86)/Microsoft Visual Studio/2019/Community/VC/Tools/MSVC/14.29.30133/include/vector:2913</text:p>
            <text:p>sc/source/core/data/formulacell.cxx:1501</text:p>
            <text:p>sc/source/core/data/column4.cxx:1832</text:p>
            <text:p>sc/source/core/data/column4.cxx:1783</text:p>
            <text:p>sc/source/core/data/column4.cxx:1927</text:p>
            <text:p/>
          </table:table-cell>
          <table:table-cell office:value-type="string" calcext:value-type="string">
            <text:p>ScRecursionHelper&amp; rRecursionHelper = rDocument.GetRecursionHelper();</text:p>
            <text:p/>
            <text:p>{</text:p>
            <text:p>(*itSpanStart)-&gt;Interpret(); // We know for sure that this cell is dirty so directly call Interpret().</text:p>
            <text:p>{</text:p>
            <text:p>bool bAnyDirtyInSpan = lcl_InterpretSpan(itCell, nFGStartOffset, nFGEndOffset, mxGroup, bAllowThreading, rDoc);</text:p>
            <text:p/>
          </table:table-cell>
          <table:table-cell office:value-type="string" calcext:value-type="string">
            <text:p>ClearContents,Remo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fxAllItemSet::PutImpl(SfxPoolItem const &amp;,unsigned short,bool)</text:p>
          </table:table-cell>
          <table:table-cell office:value-type="float" office:value="0.14" calcext:value-type="float">
            <text:p>0,14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21/02/01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f1d0d6de-74e1-436f-bf40-6b1c78823efd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1414</text:p>
            <text:p>include/svl/itemset.hxx:186</text:p>
            <text:p>sd/source/ui/dlg/dlgpage.cxx:87</text:p>
            <text:p>sfx2/source/dialog/tabdlg.cxx:910</text:p>
            <text:p>sfx2/source/dialog/tabdlg.cxx:987</text:p>
            <text:p>sfx2/source/dialog/tabdlg.cxx:1031</text:p>
            <text:p>sd/source/ui/func/fupage.cxx:368</text:p>
            <text:p>sd/source/ui/func/fupage.cxx:142</text:p>
            <text:p>sd/source/ui/func/fupage.cxx:118</text:p>
            <text:p>sd/source/ui/view/drviews2.cxx:1729</text:p>
            <text:p>E:/r/workdir/SdiTarget/sd/sdi/sdslots.hxx:1537</text:p>
            <text:p/>
          </table:table-cell>
          <table:table-cell office:value-type="string" calcext:value-type="string">
            <text:p>return SfxItemSet::PutImpl(rItem, nWhich, bPassingOwnership);</text:p>
            <text:p>{ return Put(rItem, rItem.Which()); }</text:p>
            <text:p>aSet.Put(SfxUInt16Item(SID_ENUM_PAGE_MODE, SVX_PAGE_MODE_PRESENTATION));</text:p>
            <text:p>PageCreated(pDataObject-&gt;sId, *pDataObject-&gt;xTabPage);</text:p>
            <text:p>CreatePages();</text:p>
            <text:p>Start_Impl();</text:p>
            <text:p>if( pDlg-&gt;Execute() == RET_OK )</text:p>
            <text:p>mpArgs = ExecuteDialog(mpWindow ? mpWindow-&gt;GetFrameWeld() : nullptr, rReq);</text:p>
            <text:p>return xFunc;</text:p>
            <text:p>SetCurrentFunction( FuPage::Create( this, GetActiveWindow(), mpDrawView.get(), GetDoc(), rReq ) );</text:p>
            <text:p/>
            <text:p/>
          </table:table-cell>
          <table:table-cell office:value-type="string" calcext:value-type="string">
            <text:p>GridVisible,GridUse,GridVisible,GridVisibl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atic <text:s/>`dp_manager::ExtensionManager::getExtensionsWithSameIdentifier'::`1'::catch$10()</text:p>
          </table:table-cell>
          <table:table-cell office:value-type="float" office:value="0.14" calcext:value-type="float">
            <text:p>0,1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22/10/20</text:p>
          </table:table-cell>
          <table:table-cell office:value-type="string" calcext:value-type="string">
            <text:p>23/10/06</text:p>
          </table:table-cell>
          <table:table-cell office:value-type="string" calcext:value-type="string">
            <text:p>423e7663-e873-4fd4-8fcf-156d3ec8f3ff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manager/dp_extensionmanager.cxx:341</text:p>
            <text:p>desktop/source/deployment/manager/dp_extensionmanager.cxx:340</text:p>
            <text:p>desktop/source/deployment/manager/dp_extensionmanager.cxx:325</text:p>
            <text:p>desktop/source/deployment/manager/dp_extensionmanager.cxx:325</text:p>
            <text:p>desktop/source/deployment/manager/dp_extensionmanager.cxx:325</text:p>
            <text:p>desktop/source/deployment/manager/dp_extensionmanager.cxx:325</text:p>
            <text:p>desktop/source/deployment/manager/dp_extensionmanager.cxx:325</text:p>
            <text:p>desktop/source/deployment/manager/dp_extensionmanager.cxx:325</text:p>
            <text:p>desktop/source/deployment/manager/dp_extensionmanager.cxx:325</text:p>
            <text:p>desktop/source/deployment/manager/dp_extensionmanager.cxx:325</text:p>
            <text:p>desktop/source/deployment/manager/dp_extensionmanager.cxx:325</text:p>
            <text:p/>
          </table:table-cell>
          <table:table-cell office:value-type="string" calcext:value-type="string">
            <text:p>throw;</text:p>
            <text:p>{</text:p>
            <text:p>std::vector&lt;Reference&lt;css::deployment::XPackage&gt; &gt; listExtensions =</text:p>
            <text:p>std::vector&lt;Reference&lt;css::deployment::XPackage&gt; &gt; listExtensions =</text:p>
            <text:p>std::vector&lt;Reference&lt;css::deployment::XPackage&gt; &gt; listExtensions =</text:p>
            <text:p>std::vector&lt;Reference&lt;css::deployment::XPackage&gt; &gt; listExtensions =</text:p>
            <text:p>std::vector&lt;Reference&lt;css::deployment::XPackage&gt; &gt; listExtensions =</text:p>
            <text:p>std::vector&lt;Reference&lt;css::deployment::XPackage&gt; &gt; listExtensions =</text:p>
            <text:p>std::vector&lt;Reference&lt;css::deployment::XPackage&gt; &gt; listExtensions =</text:p>
            <text:p>std::vector&lt;Reference&lt;css::deployment::XPackage&gt; &gt; listExtensions =</text:p>
            <text:p>std::vector&lt;Reference&lt;css::deployment::XPackage&gt; &gt; listExtensions =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weld::DialogController::response(int)</text:p>
          </table:table-cell>
          <table:table-cell office:value-type="float" office:value="0.14" calcext:value-type="float">
            <text:p>0,14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19/09/25</text:p>
          </table:table-cell>
          <table:table-cell office:value-type="string" calcext:value-type="string">
            <text:p>23/10/09</text:p>
          </table:table-cell>
          <table:table-cell office:value-type="string" calcext:value-type="string">
            <text:p>3da0a97f-3609-4710-8788-80d3f740a1f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vcl/weld.hxx:2661</text:p>
            <text:p>include/vcl/weld.hxx:2661</text:p>
            <text:p>cui/source/dialogs/tipofthedaydlg.cxx:245</text:p>
            <text:p>cui/source/dialogs/tipofthedaydlg.cxx:245</text:p>
            <text:p>vcl/source/app/salvtables.cxx:3099</text:p>
            <text:p>vcl/source/control/fixedhyper.cxx:97</text:p>
            <text:p>vcl/source/window/event.cxx:53</text:p>
            <text:p>vcl/source/window/event.cxx:56</text:p>
            <text:p>vcl/source/control/fixedhyper.cxx:94</text:p>
            <text:p>vcl/source/window/winproc.cxx:720</text:p>
            <text:p>vcl/source/window/winproc.cxx:271</text:p>
            <text:p/>
          </table:table-cell>
          <table:table-cell office:value-type="string" calcext:value-type="string">
            <text:p>void response(int nResponse) { getDialog()-&gt;response(nResponse); }</text:p>
            <text:p>void response(int nResponse) { getDialog()-&gt;response(nResponse); }</text:p>
            <text:p>IMPL_LINK(TipOfTheDayDialog, OnLinkClick, weld::LinkButton&amp;, rButton, bool)</text:p>
            <text:p>IMPL_LINK(TipOfTheDayDialog, OnLinkClick, weld::LinkButton&amp;, rButton, bool)</text:p>
            <text:p>IMPL_LINK(SalInstanceLinkButton, ClickHdl, FixedHyperlink&amp;, rButton, void)</text:p>
            <text:p>ImplCallEventListenersAndHandler( VclEventId::ButtonClick, [this] () { m_aClickHdl.Call(*this); } );</text:p>
            <text:p>{</text:p>
            <text:p>bDone = mpWindowImpl-&gt;mpParent-&gt;CompatPreNotify( rNEvt );</text:p>
            <text:p>{</text:p>
            <text:p>pChild-&gt;MouseButtonUp( aMEvt );</text:p>
            <text:p>{</text:p>
            <text:p/>
          </table:table-cell>
          <table:table-cell office:value-type="string" calcext:value-type="string">
            <text:p>UpdateInputFields,ToolbarModeUI,ToolbarMode</text:p>
          </table:table-cell>
          <table:table-cell table:number-columns-repeated="16373"/>
        </table:table-row>
        <table:table-row table:style-name="ro8">
          <table:table-cell office:value-type="string" calcext:value-type="string">
            <text:p>.LTHUNK42.lto_priv.7042</text:p>
          </table:table-cell>
          <table:table-cell office:value-type="float" office:value="0.13" calcext:value-type="float">
            <text:p>0,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/10/01</text:p>
          </table:table-cell>
          <table:table-cell office:value-type="string" calcext:value-type="string">
            <text:p>23/10/15</text:p>
          </table:table-cell>
          <table:table-cell office:value-type="string" calcext:value-type="string">
            <text:p>370b7cdb-3c93-45e1-a2d6-1471c148121a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bridges/source/cpp_uno/gcc3_linux_x86-64/callvirtualmethod.cxx:131</text:p>
            <text:p>bridges/source/cpp_uno/gcc3_linux_x86-64/uno2cpp.cxx:233</text:p>
            <text:p>bridges/source/cpp_uno/gcc3_linux_x86-64/uno2cpp.cxx:413</text:p>
            <text:p/>
          </table:table-cell>
          <table:table-cell office:value-type="string" calcext:value-type="string">
            <text:p>);</text:p>
            <text:p>CPPU_CURRENT_NAMESPACE::callVirtualMethod(</text:p>
            <text:p>cpp_call(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::RecreateStartTextFrames(SwTextNode&amp;)</text:p>
          </table:table-cell>
          <table:table-cell office:value-type="float" office:value="0.13" calcext:value-type="float">
            <text:p>0,13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21/08/25</text:p>
          </table:table-cell>
          <table:table-cell office:value-type="string" calcext:value-type="string">
            <text:p>23/10/06</text:p>
          </table:table-cell>
          <table:table-cell office:value-type="string" calcext:value-type="string">
            <text:p>d22a957e-a0ec-4593-926c-f70602c8baa8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basegfx::B2DPolygon::getBezierSegment(unsigned long,basegfx::B2DCubicBezier &amp;)</text:p>
          </table:table-cell>
          <table:table-cell office:value-type="float" office:value="0.13" calcext:value-type="float">
            <text:p>0,1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22/10/17</text:p>
          </table:table-cell>
          <table:table-cell office:value-type="string" calcext:value-type="string">
            <text:p>23/10/08</text:p>
          </table:table-cell>
          <table:table-cell office:value-type="string" calcext:value-type="string">
            <text:p>acb87b57-4d6e-424d-a7b6-d6fd1c9e8d9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asegfx/source/polygon/b2dpolygon.cxx:1353</text:p>
            <text:p>basegfx/source/polygon/b2dpolygon.cxx:1329</text:p>
            <text:p>basegfx/source/polygon/b2dpolygonclipper.cxx:359</text:p>
            <text:p>vcl/source/gdi/gdimetafiletools.cxx:45</text:p>
            <text:p>basegfx/source/polygon/b2dpolypolygon.cxx:221</text:p>
            <text:p>vcl/source/gdi/gdimetafiletools.cxx:42</text:p>
            <text:p>vcl/source/gdi/gdimetafiletools.cxx:672</text:p>
            <text:p>C:/Program Files (x86)/Microsoft Visual Studio/2019/Community/VC/Tools/MSVC/14.29.30133/include/memory:1617</text:p>
            <text:p>vcl/source/bitmap/BitmapEx.cxx:164</text:p>
            <text:p>vcl/source/bitmap/BitmapEx.cxx:164</text:p>
            <text:p>vcl/source/gdi/wall.cxx:257</text:p>
            <text:p/>
          </table:table-cell>
          <table:table-cell office:value-type="string" calcext:value-type="string">
            <text:p>const B2DPoint aPoint(getB2DPoint(nIndex));</text:p>
            <text:p>{</text:p>
            <text:p>aCandidate.getBezierSegment(b, aEdge);</text:p>
            <text:p>const basegfx::B2DPolyPolygon aResult(</text:p>
            <text:p>mpPolyPolygon( ImplB2DPolyPolygon(rPolygon) )</text:p>
            <text:p>{</text:p>
            <text:p>bDone = handleGeometricContent(</text:p>
            <text:p/>
            <text:p>BitmapEx&amp; BitmapEx::operator=( const BitmapEx&amp; ) = default;</text:p>
            <text:p>BitmapEx&amp; BitmapEx::operator=( const BitmapEx&amp; ) = default;</text:p>
            <text:p>Wallpaper&amp; Wallpaper::operator=( const Wallpaper&amp; ) = default;</text:p>
            <text:p/>
          </table:table-cell>
          <table:table-cell office:value-type="string" calcext:value-type="string">
            <text:p>Paste,Save,RenameTable,SaveA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ImageMap::GetHitIMapObject(Size const &amp;,Size const &amp;,Point const &amp;,unsigned __int64)</text:p>
          </table:table-cell>
          <table:table-cell office:value-type="float" office:value="0.13" calcext:value-type="float">
            <text:p>0,13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16/12/05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29c64726-bc94-4c13-a47f-ec06e016b139</text:p>
          </table:table-cell>
          <table:table-cell office:value-type="string" calcext:value-type="string">
            <text:p>EXCEPTION_INT_DIVIDE_BY_ZERO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imap.cxx:776</text:p>
            <text:p>vcl/source/treelist/imap.cxx:775</text:p>
            <text:p>sw/source/core/layout/atrfrm.cxx:3624</text:p>
            <text:p>sw/source/uibase/docvw/edtwin.cxx:4505</text:p>
            <text:p>vcl/source/window/event.cxx:53</text:p>
            <text:p>vcl/source/window/event.cxx:56</text:p>
            <text:p>vcl/source/window/event.cxx:53</text:p>
            <text:p>vcl/source/window/event.cxx:56</text:p>
            <text:p>vcl/source/window/event.cxx:56</text:p>
            <text:p>vcl/source/window/event.cxx:53</text:p>
            <text:p>sfx2/source/view/frame2.cxx:166</text:p>
            <text:p/>
          </table:table-cell>
          <table:table-cell office:value-type="string" calcext:value-type="string">
            <text:p>Point aRelPoint( rTotalSize.Width() * rRelHitPoint.X() / rDisplaySize.Width(),</text:p>
            <text:p>{</text:p>
            <text:p>return const_cast&lt;ImageMap*&gt;(rURL.GetMap())-&gt;GetHitIMapObject( aOrigSz,</text:p>
            <text:p>IMapObject* pIMapObj = pFormat-&gt;GetIMapObject( aDocPt );</text:p>
            <text:p>{</text:p>
            <text:p>bDone = mpWindowImpl-&gt;mpParent-&gt;CompatPreNotify( rNEvt );</text:p>
            <text:p>{</text:p>
            <text:p>bDone = mpWindowImpl-&gt;mpParent-&gt;CompatPreNotify( rNEvt );</text:p>
            <text:p>bDone = mpWindowImpl-&gt;mpParent-&gt;CompatPreNotify( rNEvt );</text:p>
            <text:p>{</text:p>
            <text:p>return Window::PreNotify( rNEvt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ImplGetSVData()</text:p>
          </table:table-cell>
          <table:table-cell office:value-type="float" office:value="0.13" calcext:value-type="float">
            <text:p>0,13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18/03/05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d243e76d-522b-4f67-a589-11caeb784edf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vdata.cxx:77</text:p>
            <text:p>vcl/win/window/salframe.cxx:6025</text:p>
            <text:p>vcl/source/window/winproc.cxx:271</text:p>
            <text:p>sal/osl/w32/mutex.cxx:63</text:p>
            <text:p>sal/osl/w32/mutex.cxx:58</text:p>
            <text:p>svl/source/undo/undo.cxx:600</text:p>
            <text:p>svl/source/undo/undo.cxx:599</text:p>
            <text:p>sfx2/source/view/viewfrm.cxx:1030</text:p>
            <text:p>D:/a/_work/1/s/src/vctools/crt/vcstartup/src/heap/new_scalar.cpp:35</text:p>
            <text:p>sfx2/source/view/viewfrm.cxx:1010</text:p>
            <text:p>sfx2/source/control/shell.cxx:492</text:p>
            <text:p/>
          </table:table-cell>
          <table:table-cell office:value-type="string" calcext:value-type="string">
            <text:p>ImplSVData* ImplGetSVData() {</text:p>
            <text:p>}</text:p>
            <text:p>{</text:p>
            <text:p>EnterCriticalSection(pMutexImpl);</text:p>
            <text:p>{</text:p>
            <text:p>UndoManagerGuard aGuard( *m_xData );</text:p>
            <text:p>{</text:p>
            <text:p>pShUndoMgr-&gt;GetRedoActionCount() == 0 &amp;&amp;</text:p>
            <text:p/>
            <text:p>{</text:p>
            <text:p>(*pFunc)( this, aSet );</text:p>
            <text:p/>
          </table:table-cell>
          <table:table-cell office:value-type="string" calcext:value-type="string">
            <text:p>Pas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PyUnicode_FromString</text:p>
          </table:table-cell>
          <table:table-cell office:value-type="float" office:value="0.13" calcext:value-type="float">
            <text:p>0,13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16/08/04</text:p>
          </table:table-cell>
          <table:table-cell office:value-type="string" calcext:value-type="string">
            <text:p>23/10/07</text:p>
          </table:table-cell>
          <table:table-cell office:value-type="string" calcext:value-type="string">
            <text:p>0f48ebba-3900-4261-9f52-a04b1dbb264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python3/Objects/unicodeobject.c:2173</text:p>
            <text:p>E:/r/workdir/UnpackedTarball/python3/Modules/gcmodule.c:1975</text:p>
            <text:p>E:/r/workdir/UnpackedTarball/python3/Objects/object.c:871</text:p>
            <text:p>E:/r/workdir/UnpackedTarball/python3/Objects/moduleobject.c:163</text:p>
            <text:p>E:/r/workdir/UnpackedTarball/python3/Objects/moduleobject.c:452</text:p>
            <text:p>E:/r/workdir/UnpackedTarball/python3/Objects/moduleobject.c:229</text:p>
            <text:p>E:/r/workdir/UnpackedTarball/python3/Modules/mathmodule.c:3381</text:p>
            <text:p>E:/r/workdir/UnpackedTarball/python3/Python/import.c:1225</text:p>
            <text:p>E:/r/workdir/UnpackedTarball/python3/Objects/methodobject.c:486</text:p>
            <text:p>E:/r/workdir/UnpackedTarball/python3/Objects/call.c:200</text:p>
            <text:p>E:/r/workdir/UnpackedTarball/python3/Python/ceval.c:4983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rtl::str::newConcat&lt;_rtl_uString&gt;(_rtl_uString * *,_rtl_uString *,_rtl_uString *)</text:p>
          </table:table-cell>
          <table:table-cell office:value-type="float" office:value="0.13" calcext:value-type="float">
            <text:p>0,13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21/09/13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c634315a-b2f5-4d26-b992-66e0b0ed47d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969</text:p>
            <text:p>sal/rtl/strtmpl.hxx:967</text:p>
            <text:p>sal/rtl/ustring.cxx:1247</text:p>
            <text:p>sal/rtl/strtmpl.hxx:962</text:p>
            <text:p>sal/rtl/ustring.cxx:1246</text:p>
            <text:p>include/rtl/ustring.hxx:3374</text:p>
            <text:p>C:/Program Files (x86)/Microsoft Visual Studio/2019/Community/VC/Tools/MSVC/14.29.30133/include/xhash:1497</text:p>
            <text:p>include/rtl/ustring.hxx:3372</text:p>
            <text:p>sw/source/core/doc/number.cxx:891</text:p>
            <text:p>sw/source/core/doc/number.cxx:885</text:p>
            <text:p>sw/source/uibase/app/docstyle.cxx:2295</text:p>
            <text:p/>
          </table:table-cell>
          <table:table-cell office:value-type="string" calcext:value-type="string">
            <text:p>if ( !pRight || !pRight-&gt;length )</text:p>
            <text:p>{</text:p>
            <text:p>rtl::str::newConcat(ppThis, pLeft, pRight);</text:p>
            <text:p>newConcat&lt;Throw&gt;(ppThis, pLeft-&gt;buffer, pLeft-&gt;length, pRight, nRightLength);</text:p>
            <text:p>{</text:p>
            <text:p>rtl_uString_newConcat( &amp;pNewData, pData, pOtherData );</text:p>
            <text:p/>
            <text:p>{</text:p>
            <text:p>aParagraphStyleListString += rParagraphStyle-&gt;GetName();</text:p>
            <text:p>{</text:p>
            <text:p>return m_pNumRule ? m_pNumRule-&gt;MakeParagraphStyleListString() : OUString();</text:p>
            <text:p/>
          </table:table-cell>
          <table:table-cell office:value-type="string" calcext:value-type="string">
            <text:p>IncrementSubLevels,IncrementSubLevels,IncrementSubLevels,ResetAttribute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drHdl::SetPos(Point const &amp;)</text:p>
          </table:table-cell>
          <table:table-cell office:value-type="float" office:value="0.13" calcext:value-type="float">
            <text:p>0,13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16/10/02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144f3dbd-058a-4935-92c8-12b4ccf1601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hdl.cxx:346</text:p>
            <text:p>svx/source/svdraw/svdhdl.cxx:345</text:p>
            <text:p>sd/source/ui/annotations/annotationtag.cxx:140</text:p>
            <text:p>sal/osl/w32/mutex.cxx:78</text:p>
            <text:p>comphelper/source/misc/solarmutex.cxx:78</text:p>
            <text:p>sd/source/ui/annotations/annotationtag.cxx:131</text:p>
            <text:p>svx/source/svdraw/svddrgv.cxx:529</text:p>
            <text:p>svx/source/svdraw/svdcrtv.cxx:208</text:p>
            <text:p>svx/source/svdraw/svdcrtv.cxx:207</text:p>
            <text:p>sd/source/ui/func/fusel.cxx:632</text:p>
            <text:p>include/svx/svdsnpv.hxx:154</text:p>
            <text:p/>
          </table:table-cell>
          <table:table-cell office:value-type="string" calcext:value-type="string">
            <text:p>if(aPos != rPnt)</text:p>
            <text:p>{</text:p>
            <text:p>GetDragHdl()-&gt;SetPos( maOrigin + Point( DragStat().GetDX(), DragStat().GetDY() ) );</text:p>
            <text:p>{</text:p>
            <text:p>m_aMutex.release();</text:p>
            <text:p>{</text:p>
            <text:p>mpCurrentSdrDragMethod-&gt;MoveSdrDrag(aPnt); // this call already makes a Hide()/Show combination</text:p>
            <text:p>SdrDragView::MovAction(rPnt);</text:p>
            <text:p>{</text:p>
            <text:p>mpView-&gt;MovAction(aPnt);</text:p>
            <text:p>void SetActualWin(const OutputDevice* pWin) { SdrPaintView::SetActualWin(pWin); if (pWin!=nullptr) RecalcLogicSnapMagnetic(*pWin); }</text:p>
            <text:p/>
          </table:table-cell>
          <table:table-cell office:value-type="string" calcext:value-type="string">
            <text:p>Text,Save,Open,InsertAnnotation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vxHlinkDlgMarkWnd::FillTree(com::sun::star::uno::Reference&lt;com::sun::star::container::XNameAccess&gt; const &amp;,weld::TreeIter const *)</text:p>
          </table:table-cell>
          <table:table-cell office:value-type="float" office:value="0.13" calcext:value-type="float">
            <text:p>0,1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20/02/17</text:p>
          </table:table-cell>
          <table:table-cell office:value-type="string" calcext:value-type="string">
            <text:p>23/10/10</text:p>
          </table:table-cell>
          <table:table-cell office:value-type="string" calcext:value-type="string">
            <text:p>925d776e-eff9-4374-84f0-ab4500bc785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dialogs/hlmarkwn.cxx:338</text:p>
            <text:p>xmloff/source/core/xmltoken.cxx:3298</text:p>
            <text:p>sal/rtl/ustring.cxx:1168</text:p>
            <text:p>E:/r/workdir/UnpackedTarball/boost/boost/locale/message.hpp:471</text:p>
            <text:p>sal/osl/w32/mutex.cxx:83</text:p>
            <text:p>sal/osl/w32/mutex.cxx:78</text:p>
            <text:p>comphelper/source/misc/solarmutex.cxx:78</text:p>
            <text:p>comphelper/source/misc/solarmutex.cxx:61</text:p>
            <text:p>vcl/win/app/salinst.cxx:155</text:p>
            <text:p>sc/source/ui/unoobj/docuno.cxx:2394</text:p>
            <text:p>cppu/source/typelib/typelib.cxx:2169</text:p>
            <text:p/>
          </table:table-cell>
          <table:table-cell office:value-type="string" calcext:value-type="string">
            <text:p>std::unique_ptr&lt;weld::TreeIter&gt; xEntry(mxLbTree-&gt;make_iterator());</text:p>
            <text:p>TOKEN( 'java-classpath',        XML_JAVA_CLASSPATH ),</text:p>
            <text:p>return rtl::str::Alloc&lt;rtl_uString&gt;(nLen);</text:p>
            <text:p/>
            <text:p>LeaveCriticalSection(pMutexImpl);</text:p>
            <text:p>{</text:p>
            <text:p>m_aMutex.release();</text:p>
            <text:p>{</text:p>
            <text:p>{</text:p>
            <text:p>return new ScLinkTargetTypesObj(pDocShell);</text:p>
            <text:p>typelib_typedescription_release( reinterpret_cast&lt;typelib_TypeDescription *&gt;(pRef) );</text:p>
            <text:p/>
          </table:table-cell>
          <table:table-cell office:value-type="string" calcext:value-type="string">
            <text:p>GoLeft,GoLeft,GoLeft,Hyperlink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Node::IsInProtectSect()</text:p>
          </table:table-cell>
          <table:table-cell office:value-type="float" office:value="0.13" calcext:value-type="float">
            <text:p>0,13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18/04/11</text:p>
          </table:table-cell>
          <table:table-cell office:value-type="string" calcext:value-type="string">
            <text:p>23/10/10</text:p>
          </table:table-cell>
          <table:table-cell office:value-type="string" calcext:value-type="string">
            <text:p>6e06b2ab-d3d8-469f-9571-45bf8d908fd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node/node.cxx:442</text:p>
            <text:p>sw/source/core/frmedt/fetab.cxx:2117</text:p>
            <text:p>sw/source/uibase/docvw/edtwin.cxx:3956</text:p>
            <text:p>sw/source/uibase/docvw/edtwin.cxx:3941</text:p>
            <text:p>sw/source/uibase/docvw/edtwin.cxx:4228</text:p>
            <text:p>vcl/source/window/window.cxx:880</text:p>
            <text:p>vcl/source/window/mouse.cxx:60</text:p>
            <text:p>vcl/source/window/event.cxx:53</text:p>
            <text:p>vcl/source/window/event.cxx:56</text:p>
            <text:p>vcl/source/window/event.cxx:53</text:p>
            <text:p>vcl/source/window/event.cxx:56</text:p>
            <text:p/>
          </table:table-cell>
          <table:table-cell office:value-type="string" calcext:value-type="string">
            <text:p>const SwSectionNode* pSectNd = pNd-&gt;FindSectionNode();</text:p>
            <text:p>if( pFrame &amp;&amp; pFrame-&gt;GetTabBox()-&gt;GetSttNd() &amp;&amp;</text:p>
            <text:p>if ( SwTab::COL_NONE != (nMouseTabCol = rShell.WhichMouseTabCol( rDocPoint ) ) &amp;&amp;</text:p>
            <text:p>rSh.SelectTextModel( aFieldAtPos.pFndTextAttr-&gt;GetStart() + 1,</text:p>
            <text:p>if (!bIsDocReadOnly &amp;&amp; bInsWin &amp;&amp; !m_pApplyTempl &amp;&amp; !rSh.IsInSelect() &amp;&amp; changeMousePointer(aDocPt))</text:p>
            <text:p>mpGraphics-&gt;setAntiAlias(bool(mnAntialiasing &amp; AntialiasingFlags::Enable));</text:p>
            <text:p>if( GetOutDev()-&gt;ImplIsAntiparallel() )</text:p>
            <text:p>{</text:p>
            <text:p>bDone = mpWindowImpl-&gt;mpParent-&gt;CompatPreNotify( rNEvt );</text:p>
            <text:p>{</text:p>
            <text:p>bDone = mpWindowImpl-&gt;mpParent-&gt;CompatPreNotify( rNEvt );</text:p>
            <text:p/>
          </table:table-cell>
          <table:table-cell office:value-type="string" calcext:value-type="string">
            <text:p>Color,Color,SwBackspace,SwBackspac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dbaui::OTableWindowData::_disposing(com::sun::star::lang::EventObject const &amp;)</text:p>
          </table:table-cell>
          <table:table-cell office:value-type="float" office:value="0.12" calcext:value-type="float">
            <text:p>0,12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22/02/09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e65e99fa-a1d9-4de3-8620-918390ece74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querydesign/TableWindowData.cxx:82</text:p>
            <text:p>unotools/source/misc/eventlisteneradapter.cxx:89</text:p>
            <text:p>unotools/source/misc/eventlisteneradapter.cxx:85</text:p>
            <text:p>cppuhelper/source/interfacecontainer.cxx:272</text:p>
            <text:p>cppuhelper/source/interfacecontainer.cxx:254</text:p>
            <text:p>cppuhelper/source/interfacecontainer.cxx:424</text:p>
            <text:p>cppuhelper/source/implbase.cxx:103</text:p>
            <text:p>cppu/source/typelib/typelib.cxx:2169</text:p>
            <text:p>cppu/source/uno/any.cxx:131</text:p>
            <text:p>cppuhelper/source/implbase.cxx:90</text:p>
            <text:p>connectivity/source/sdbcx/VCollection.cxx:177</text:p>
            <text:p/>
          </table:table-cell>
          <table:table-cell office:value-type="string" calcext:value-type="string">
            <text:p>m_xKeys.clear();</text:p>
            <text:p>m_pAdapter-&gt;_disposing(_rSource);</text:p>
            <text:p>{</text:p>
            <text:p>xLst-&gt;disposing( rEvt );</text:p>
            <text:p>{</text:p>
            <text:p>ppListenerContainers[i]-&gt;disposeAndClear( rEvt );</text:p>
            <text:p>rBHelper.aLC.disposeAndClear( aEvt );</text:p>
            <text:p>typelib_typedescription_release( reinterpret_cast&lt;typelib_TypeDescription *&gt;(pRef) );</text:p>
            <text:p>_destructAny( pValue, release );</text:p>
            <text:p>{</text:p>
            <text:p>::comphelper::disposeComponent(xComp);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DBROverlayIconNotBackuped.dll</text:p>
          </table:table-cell>
          <table:table-cell office:value-type="float" office:value="0.12" calcext:value-type="float">
            <text:p>0,12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17/06/04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18daf626-c6be-483f-afd8-411c5eda2e1f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Undo,Print,Print,SaveA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GrVkBuffer::onUpdateData(void const *,unsigned __int64,unsigned __int64,bool)</text:p>
          </table:table-cell>
          <table:table-cell office:value-type="float" office:value="0.12" calcext:value-type="float">
            <text:p>0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/09/23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24a373ae-0790-4c7d-8d66-712c07ececb8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vk/GrVkBuffer.cpp:330</text:p>
            <text:p>E:/r/workdir/UnpackedTarball/skia/src/gpu/ganesh/GrFragmentProcessor.cpp:70</text:p>
            <text:p>E:/r/workdir/UnpackedTarball/skia/src/gpu/ganesh/GrResourceProvider.cpp:663</text:p>
            <text:p>E:/r/workdir/UnpackedTarball/skia/src/gpu/ganesh/GrFragmentProcessor.cpp:74</text:p>
            <text:p>E:/r/workdir/UnpackedTarball/skia/src/gpu/ganesh/vk/GrVkPipelineStateDataManager.cpp:53</text:p>
            <text:p>E:/r/workdir/UnpackedTarball/skia/src/gpu/ganesh/GrFragmentProcessor.cpp:74</text:p>
            <text:p>E:/r/workdir/UnpackedTarball/skia/src/gpu/ganesh/vk/GrVkPipelineState.cpp:97</text:p>
            <text:p>E:/r/workdir/UnpackedTarball/skia/src/gpu/ganesh/vk/GrVkOpsRenderPass.cpp:655</text:p>
            <text:p>E:/r/workdir/UnpackedTarball/skia/src/gpu/ganesh/ops/GrMeshDrawOp.cpp:20</text:p>
            <text:p>E:/r/workdir/UnpackedTarball/skia/src/gpu/ganesh/GrOpsRenderPass.cpp:203</text:p>
            <text:p>E:/r/workdir/UnpackedTarball/skia/src/gpu/ganesh/GrOpsRenderPass.cpp:96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Presentation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ImpEditEngine::EndOfWord(EditPaM const &amp;)</text:p>
          </table:table-cell>
          <table:table-cell office:value-type="float" office:value="0.12" calcext:value-type="float">
            <text:p>0,12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17/11/02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37094cd8-7315-4584-b6e1-8ff7b890499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2.cxx:1568</text:p>
            <text:p>editeng/source/editeng/impedit2.cxx:1558</text:p>
            <text:p>editeng/source/editeng/editview.cxx:854</text:p>
            <text:p>sc/source/ui/app/inputhdl.cxx:3105</text:p>
            <text:p>sc/source/ui/app/inputhdl.cxx:3066</text:p>
            <text:p>sc/source/ui/app/inputhdl.cxx:4221</text:p>
            <text:p>svl/source/items/itemset.cxx:796</text:p>
            <text:p>sc/source/core/data/patattr.cxx:1351</text:p>
            <text:p>sc/source/core/data/patattr.cxx:1349</text:p>
            <text:p>sc/source/core/data/document.cxx:3710</text:p>
            <text:p>sc/source/core/tool/cellform.cxx:186</text:p>
            <text:p/>
          </table:table-cell>
          <table:table-cell office:value-type="string" calcext:value-type="string">
            <text:p>uno::Reference &lt; i18n::XBreakIterator &gt; _xBI( ImplGetBreakIterator() );</text:p>
            <text:p>{</text:p>
            <text:p>aSel = pImpEditView-&gt;pEditEngine-&gt;EndOfWord( aSel.Max() );</text:p>
            <text:p>pTableView-&gt;CompleteAutoCorrect(pFrameWin);</text:p>
            <text:p>{</text:p>
            <text:p>EnterHandler();</text:p>
            <text:p>{</text:p>
            <text:p>LanguageType eLang = getLanguageType(GetItemSet());</text:p>
            <text:p>{</text:p>
            <text:p>sal_uInt32 nThisFormat = maTabs[nTab]-&gt;GetNumberFormat(nCol, nRow1, nRow2);</text:p>
            <text:p>}</text:p>
            <text:p/>
          </table:table-cell>
          <table:table-cell office:value-type="string" calcext:value-type="string">
            <text:p>FormatCellDialog,GoLeft,SetBorderStyle,FormatCell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rtl::str::stringbuffer_insert&lt;_rtl_String,char&gt;(_rtl_String * *,long *,long,char const *,long)</text:p>
          </table:table-cell>
          <table:table-cell office:value-type="float" office:value="0.12" calcext:value-type="float">
            <text:p>0,1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22/08/30</text:p>
          </table:table-cell>
          <table:table-cell office:value-type="string" calcext:value-type="string">
            <text:p>23/10/09</text:p>
          </table:table-cell>
          <table:table-cell office:value-type="string" calcext:value-type="string">
            <text:p>79264054-d77e-44cd-bc89-93801efadf8a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1258</text:p>
            <text:p>sal/rtl/strbuf.cxx:70</text:p>
            <text:p>sc/source/filter/orcus/orcusfiltersimpl.cxx:59</text:p>
            <text:p>sc/source/filter/orcus/orcusfiltersimpl.cxx:100</text:p>
            <text:p>sc/source/ui/docshell/docsh.cxx:1637</text:p>
            <text:p>sfx2/source/doc/objstor.cxx:761</text:p>
            <text:p>sfx2/source/doc/sfxbasemodel.cxx:1940</text:p>
            <text:p>sfx2/source/view/frmload.cxx:720</text:p>
            <text:p>framework/source/loadenv/loadenv.cxx:1176</text:p>
            <text:p>framework/source/loadenv/loadenv.cxx:412</text:p>
            <text:p>framework/source/loadenv/loadenv.cxx:308</text:p>
            <text:p/>
          </table:table-cell>
          <table:table-cell office:value-type="string" calcext:value-type="string">
            <text:p>stringbuffer_ensureCapacity(ppThis, capacity, (*ppThis)-&gt;length + len);</text:p>
            <text:p>rtl::str::stringbuffer_insert(This, capacity, offset, str, len);</text:p>
            <text:p>aBuffer.append(pData, nRead);</text:p>
            <text:p>return loadFileContent(rMedium, filter);</text:p>
            <text:p>if (!bCalc3)</text:p>
            <text:p>bOk = ConvertFrom(*pMedium);</text:p>
            <text:p>if ( !m_pData-&gt;m_pObjectShell-&gt;DoLoad(pMedium) )</text:p>
            <text:p>xLoadable-&gt;load( aDescriptor.getPropertyValues() );</text:p>
            <text:p>bool bResult = xSyncLoader-&gt;load(lDescriptor, xTargetFrame);</text:p>
            <text:p>bStarted = impl_loadContent();</text:p>
            <text:p>start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d::_Tree&lt;std::_Tmap_traits&lt;rtl::OUString,std::map&lt;std::shared_ptr&lt;oox::drawingml::Shape&gt;,com::sun::star::uno::Reference&lt;com::sun::star::drawing::XShape&gt;,std::less&lt;std::shared_ptr&lt;oox::drawingml::Shape&gt; &gt;,std::allocator&lt;std::pair&lt;std::shared_ptr&lt;oox::dra</text:p>
          </table:table-cell>
          <table:table-cell office:value-type="float" office:value="0.12" calcext:value-type="float">
            <text:p>0,1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2/11/04</text:p>
          </table:table-cell>
          <table:table-cell office:value-type="string" calcext:value-type="string">
            <text:p>23/10/03</text:p>
          </table:table-cell>
          <table:table-cell office:value-type="string" calcext:value-type="string">
            <text:p>721db2c2-93db-4a33-8deb-c68dbbc9d87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tree:1363</text:p>
            <text:p>C:/Program Files (x86)/Microsoft Visual Studio/2019/Community/VC/Tools/MSVC/14.29.30133/include/xtree:1362</text:p>
            <text:p>oox/source/drawingml/shape.cxx:444</text:p>
            <text:p>cppu/source/uno/any.cxx:72</text:p>
            <text:p>cppu/source/typelib/typelib.cxx:1328</text:p>
            <text:p>cppu/source/typelib/typelib.cxx:2169</text:p>
            <text:p>cppu/source/uno/any.cxx:131</text:p>
            <text:p>cppu/source/typelib/typelib.cxx:1328</text:p>
            <text:p>cppu/source/typelib/typelib.cxx:2169</text:p>
            <text:p>cppu/source/uno/any.cxx:131</text:p>
            <text:p>include/com/sun/star/uno/Reference.hxx:416</text:p>
            <text:p/>
          </table:table-cell>
          <table:table-cell office:value-type="string" calcext:value-type="string">
            <text:p/>
            <text:p/>
            <text:p>auto itPairs = pNamedShapePairs-&gt;find(getInternalName());</text:p>
            <text:p>_copyConstructAny( pDest, pSource, pType, nullptr, acquire, nullptr );</text:p>
            <text:p>{</text:p>
            <text:p>typelib_typedescription_release( reinterpret_cast&lt;typelib_TypeDescription *&gt;(pRef) );</text:p>
            <text:p>_destructAny( pValue, release );</text:p>
            <text:p>{</text:p>
            <text:p>typelib_typedescription_release( reinterpret_cast&lt;typelib_TypeDescription *&gt;(pRef) );</text:p>
            <text:p>_destructAny( pValue, release );</text:p>
            <text:p>{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d::_Tree_val&lt;std::_Tree_simple_types&lt;std::pair&lt;rtl::OUString const ,std::unique_ptr&lt;ScRangeData,std::default_delete&lt;ScRangeData&gt; &gt; &gt; &gt; &gt;::_Insert_node(std::_Tree_id&lt;std::_Tree_node&lt;std::pair&lt;rtl::OUString const ,std::unique_ptr&lt;ScRangeData,std::default_</text:p>
          </table:table-cell>
          <table:table-cell office:value-type="float" office:value="0.12" calcext:value-type="float">
            <text:p>0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/09/14</text:p>
          </table:table-cell>
          <table:table-cell office:value-type="string" calcext:value-type="string">
            <text:p>23/10/08</text:p>
          </table:table-cell>
          <table:table-cell office:value-type="string" calcext:value-type="string">
            <text:p>f58f8bdd-20fa-4efb-aefd-b568e6ab79d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tree:674</text:p>
            <text:p>C:/Program Files (x86)/Microsoft Visual Studio/2019/Community/VC/Tools/MSVC/14.29.30133/include/map:163</text:p>
            <text:p>C:/Program Files (x86)/Microsoft Visual Studio/2019/Community/VC/Tools/MSVC/14.29.30133/include/map:162</text:p>
            <text:p>sc/source/core/tool/rangenam.cxx:833</text:p>
            <text:p>sc/source/core/tool/rangenam.cxx:142</text:p>
            <text:p>sc/source/core/tool/rangenam.cxx:803</text:p>
            <text:p>sc/source/core/data/SolverSettings.cxx:371</text:p>
            <text:p>sal/rtl/ustring.cxx:1212</text:p>
            <text:p>sc/source/core/data/SolverSettings.cxx:360</text:p>
            <text:p>sc/source/core/data/SolverSettings.cxx:314</text:p>
            <text:p>C:/Program Files (x86)/Microsoft Visual Studio/2019/Community/VC/Tools/MSVC/14.29.30133/include/vector:1752</text:p>
            <text:p/>
          </table:table-cell>
          <table:table-cell office:value-type="string" calcext:value-type="string">
            <text:p/>
            <text:p/>
            <text:p/>
            <text:p>m_Data.insert(std::make_pair(aName, std::unique_ptr&lt;ScRangeData&gt;(p)));</text:p>
            <text:p>{</text:p>
            <text:p>{</text:p>
            <text:p>m_pRangeName-&gt;insert(pNewEntry);</text:p>
            <text:p>rtl::str::newFromStr_WithLength(ppThis, pCharStr, nLen);</text:p>
            <text:p>{</text:p>
            <text:p>WriteParamValue(SP_OBJ_TYPE, OUString::number(m_eObjType));</text:p>
            <text:p/>
            <text:p/>
          </table:table-cell>
          <table:table-cell office:value-type="string" calcext:value-type="string">
            <text:p>Copy,Undo,Undo,SolverDialog</text:p>
          </table:table-cell>
          <table:table-cell table:number-columns-repeated="16373"/>
        </table:table-row>
        <table:table-row table:style-name="ro8">
          <table:table-cell office:value-type="string" calcext:value-type="string">
            <text:p>vcl::Font::IsOutline()</text:p>
          </table:table-cell>
          <table:table-cell office:value-type="float" office:value="0.12" calcext:value-type="float">
            <text:p>0,1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23/01/15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1c4a5ff7-c275-4e09-98bd-fcbfff6c5f3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font/font.cxx:941</text:p>
            <text:p>drawinglayer/source/primitive2d/textlayoutdevice.cxx:410</text:p>
            <text:p>sw/source/uibase/docvw/HeaderFooterWin.cxx:365</text:p>
            <text:p/>
          </table:table-cell>
          <table:table-cell office:value-type="string" calcext:value-type="string">
            <text:p>bool Font::IsOutline() const { return mpImplFont-&gt;mbOutline; }</text:p>
            <text:p>const attribute::FontAttribute aRetval(</text:p>
            <text:p>FontAttribute aFontAttr = drawinglayer::primitive2d::getFontAttributeFromVclFont(aFontSize, m_xVirDev-&gt;GetFont(), false, false);</text:p>
            <text:p/>
          </table:table-cell>
          <table:table-cell office:value-type="string" calcext:value-type="string">
            <text:p>GoRight,GoRight,SwBackspace,Pas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vcl::Window::EnterWait()</text:p>
          </table:table-cell>
          <table:table-cell office:value-type="float" office:value="0.12" calcext:value-type="float">
            <text:p>0,12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16/09/13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c235bd24-d61a-4d17-a1e0-2e6f2083f3b4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mouse.cxx:604</text:p>
            <text:p>vcl/source/window/mouse.cxx:602</text:p>
            <text:p>sw/source/uibase/app/swwait.cxx:47</text:p>
            <text:p>sw/source/uibase/app/swwait.cxx:43</text:p>
            <text:p>sw/source/core/view/viewsh.cxx:1038</text:p>
            <text:p>sw/source/uibase/app/swmodul1.cxx:635</text:p>
            <text:p>sw/source/core/view/viewsh.cxx:1037</text:p>
            <text:p>sw/source/uibase/uno/dlelstnr.cxx:98</text:p>
            <text:p>sw/source/uibase/uno/dlelstnr.cxx:76</text:p>
            <text:p>include/comphelper/interfacecontainer2.hxx:271</text:p>
            <text:p>include/comphelper/interfacecontainer2.hxx:265</text:p>
            <text:p/>
          </table:table-cell>
          <table:table-cell office:value-type="string" calcext:value-type="string">
            <text:p>mpWindowImpl-&gt;mnWaitCount++;</text:p>
            <text:p>{</text:p>
            <text:p>pFrame-&gt;GetWindow().EnterWait();</text:p>
            <text:p>{</text:p>
            <text:p>SwWait aWait( *GetDoc()-&gt;GetDocShell(), true );</text:p>
            <text:p>{</text:p>
            <text:p>{</text:p>
            <text:p>pSwView-&gt;GetWrtShell().ChgHyphenation();</text:p>
            <text:p>{</text:p>
            <text:p>func( xListener );</text:p>
            <text:p>{</text:p>
            <text:p/>
          </table:table-cell>
          <table:table-cell office:value-type="string" calcext:value-type="string">
            <text:p>GraphicDialog,ParagraphDialog,Color,LeftPar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udcdrv.dll</text:p>
          </table:table-cell>
          <table:table-cell office:value-type="float" office:value="0.12" calcext:value-type="float">
            <text:p>0,12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16/11/30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9e9e11c3-7b37-4f81-8c5b-f26451ea9dc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UpdateInputFields,Paste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p_gui::ExtensionCmdQueue::Thread::execute()</text:p>
          </table:table-cell>
          <table:table-cell office:value-type="float" office:value="0.11" calcext:value-type="float">
            <text:p>0,11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17/07/06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a697427b-ce17-4354-9d20-31cead9fd10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gui/dp_gui_extensioncmdqueue.cxx:825</text:p>
            <text:p>sal/osl/w32/thread.cxx:361</text:p>
            <text:p>desktop/source/deployment/gui/dp_gui_extensioncmdqueue.cxx:677</text:p>
            <text:p>salhelper/source/thread.cxx:39</text:p>
            <text:p>include/osl/thread.hxx:189</text:p>
            <text:p>include/osl/thread.hxx:187</text:p>
            <text:p>sal/osl/w32/thread.cxx:67</text:p>
            <text:p>sal/osl/w32/thread.cxx:58</text:p>
            <text:p/>
          </table:table-cell>
          <table:table-cell office:value-type="string" calcext:value-type="string">
            <text:p>currentCmdEnv-&gt;stopProgress();</text:p>
            <text:p>free(wStr);</text:p>
            <text:p>{</text:p>
            <text:p>execute();</text:p>
            <text:p>pObj-&gt;run();</text:p>
            <text:p>{</text:p>
            <text:p>pThreadImpl-&gt;m_WorkerFunction(pThreadImpl-&gt;m_pData);</text:p>
            <text:p>{</text:p>
            <text:p/>
          </table:table-cell>
          <table:table-cell office:value-type="string" calcext:value-type="string">
            <text:p>RunMacro,Remov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google_breakpad::ExceptionHandler::WriteMinidumpOnHandlerThread(_EXCEPTION_POINTERS *,MDRawAssertionInfo *)</text:p>
          </table:table-cell>
          <table:table-cell office:value-type="float" office:value="0.11" calcext:value-type="float">
            <text:p>0,11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17/09/06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6a267277-f3e7-4fe0-84be-0d8358a22a2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breakpad/src/client/windows/handler/exception_handler.cc:725</text:p>
            <text:p>vcl/win/window/salframe.cxx:6033</text:p>
            <text:p>vcl/win/window/salframe.cxx:6033</text:p>
            <text:p>sw/inc/ndindex.hxx:49</text:p>
            <text:p/>
          </table:table-cell>
          <table:table-cell office:value-type="string" calcext:value-type="string">
            <text:p/>
            <text:p>nRet = SalFrameWndProc( hWnd, nMsg, wParam, lParam, bDef );</text:p>
            <text:p>nRet = SalFrameWndProc( hWnd, nMsg, wParam, lParam, bDef );</text:p>
            <text:p>}</text:p>
            <text:p/>
          </table:table-cell>
          <table:table-cell office:value-type="string" calcext:value-type="string">
            <text:p>FontHeight,SwBackspace,PageNumberWizard,Undo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GrOpFlushState::~GrOpFlushState()</text:p>
          </table:table-cell>
          <table:table-cell office:value-type="float" office:value="0.11" calcext:value-type="float">
            <text:p>0,1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21/03/27</text:p>
          </table:table-cell>
          <table:table-cell office:value-type="string" calcext:value-type="string">
            <text:p>23/10/15</text:p>
          </table:table-cell>
          <table:table-cell office:value-type="string" calcext:value-type="string">
            <text:p>ea6e6145-3667-4295-996c-ae605583cdf9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GrOpFlushState.h:35</text:p>
            <text:p>E:/r/workdir/UnpackedTarball/skia/src/gpu/ganesh/text/GrAtlasManager.h:108</text:p>
            <text:p>E:/r/workdir/UnpackedTarball/skia/src/gpu/ganesh/GrDrawingManager.cpp:216</text:p>
            <text:p>E:/r/workdir/UnpackedTarball/skia/src/gpu/ganesh/GrOpFlushState.h:35</text:p>
            <text:p>E:/r/workdir/UnpackedTarball/skia/src/gpu/ganesh/text/GrAtlasManager.h:108</text:p>
            <text:p>sw/source/core/draw/dflyobj.cxx:769</text:p>
            <text:p/>
          </table:table-cell>
          <table:table-cell office:value-type="string" calcext:value-type="string">
            <text:p/>
            <text:p/>
            <text:p/>
            <text:p/>
            <text:p/>
            <text:p>aVert.SetVertOrient( eVert != text::VertOrientation::NONE ? eVert :</text:p>
            <text:p/>
          </table:table-cell>
          <table:table-cell office:value-type="string" calcext:value-type="string">
            <text:p>ControlProperties,FormProperties,FormProperties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ImpEditView::SetEditSelection(EditSelection const &amp;)</text:p>
          </table:table-cell>
          <table:table-cell office:value-type="float" office:value="0.11" calcext:value-type="float">
            <text:p>0,11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17/09/06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1c37e9b6-d0da-4b8b-8cf2-c8e93bd17a8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.cxx:255</text:p>
            <text:p>editeng/source/editeng/impedit.cxx:245</text:p>
            <text:p>editeng/source/editeng/textconv.cxx:134</text:p>
            <text:p>editeng/source/editeng/textconv.cxx:115</text:p>
            <text:p>editeng/source/editeng/textconv.cxx:110</text:p>
            <text:p>editeng/source/editeng/textconv.cxx:271</text:p>
            <text:p>editeng/source/misc/hangulhanja.cxx:468</text:p>
            <text:p>editeng/source/misc/hangulhanja.cxx:463</text:p>
            <text:p>editeng/source/misc/hangulhanja.cxx:525</text:p>
            <text:p>editeng/source/misc/hangulhanja.cxx:671</text:p>
            <text:p>editeng/source/editeng/impedit4.cxx:1593</text:p>
            <text:p/>
          </table:table-cell>
          <table:table-cell office:value-type="string" calcext:value-type="string">
            <text:p>if ( pEditEngine-&gt;pImpEditEngine-&gt;GetNotifyHdl().IsSet() )</text:p>
            <text:p>{</text:p>
            <text:p>m_pEditView-&gt;GetImpEditView()-&gt;SetEditSelection(</text:p>
            <text:p>if (ConvContinue_impl() || !ConvNext_impl())</text:p>
            <text:p>{</text:p>
            <text:p>FindConvText_impl();</text:p>
            <text:p>m_pAntiImpl-&gt;GetNextPortion( m_sCurrentPortion, m_nCurrentPortionLang, bAllowImplicitChanges );</text:p>
            <text:p>{</text:p>
            <text:p>while ( implNextConvertible( _bRepeatCurrentUnit ) )</text:p>
            <text:p>const bool bCompletelyDone = ContinueConversion( false );</text:p>
            <text:p>aWrp.Convert();</text:p>
            <text:p/>
          </table:table-cell>
          <table:table-cell office:value-type="string" calcext:value-type="string">
            <text:p>ChineseConversion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rtl_ustr_hashCode</text:p>
          </table:table-cell>
          <table:table-cell office:value-type="float" office:value="0.11" calcext:value-type="float">
            <text:p>0,11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16/08/23</text:p>
          </table:table-cell>
          <table:table-cell office:value-type="string" calcext:value-type="string">
            <text:p>23/09/30</text:p>
          </table:table-cell>
          <table:table-cell office:value-type="string" calcext:value-type="string">
            <text:p>8f34a24a-6b93-4acd-ab4d-6d5470ab529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003</text:p>
            <text:p>cppu/source/typelib/typelib.cxx:2232</text:p>
            <text:p>cppu/source/typelib/typelib.cxx:1918</text:p>
            <text:p>cppu/source/typelib/typelib.cxx:2212</text:p>
            <text:p>bridges/source/cpp_uno/msvc_win32_arm64/cpp2uno.cxx:290</text:p>
            <text:p>E:/r/workdir/AsmObject/bridges/source/cpp_uno/msvc_win32_arm64/vtableslotcall.asm:3503</text:p>
            <text:p>cppuhelper/source/servicemanager.cxx:759</text:p>
            <text:p>cppuhelper/source/servicemanager.cxx:677</text:p>
            <text:p>cppuhelper/source/servicemanager.cxx:1006</text:p>
            <text:p>cppuhelper/source/servicemanager.cxx:850</text:p>
            <text:p>cppuhelper/source/servicemanager.cxx:602</text:p>
            <text:p/>
          </table:table-cell>
          <table:table-cell office:value-type="string" calcext:value-type="string">
            <text:p>return rtl::str::hashCode(pStr);</text:p>
            <text:p>WeakMap_Impl::const_iterator aIt = rInit.maWeakMap.find( pName-&gt;buffer );</text:p>
            <text:p>typelib_typedescriptionreference_getByName( &amp;pTDR, pName );</text:p>
            <text:p>typelib_typedescription_getByName( ppRet, pRef-&gt;pTypeName );</text:p>
            <text:p>TYPELIB_DANGER_GET(&amp;td,</text:p>
            <text:p/>
            <text:p>css::uno::Reference&lt;css::lang::XComponent&gt; comp(</text:p>
            <text:p>updateDisposeInstance(singletonRequest, inst);</text:p>
            <text:p>return impl == nullptr ? css::uno::Reference&lt;css::uno::XInterface&gt;()</text:p>
            <text:p>css::uno::Reference&lt; css::loader::XImplementationLoader &gt; loader(</text:p>
            <text:p>manager_-&gt;loadImplementation(Context, impl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PrintFuncCache::ScPrintFuncCache(ScDocShell *,ScMarkData const &amp;,ScPrintSelectionStatus)</text:p>
          </table:table-cell>
          <table:table-cell office:value-type="float" office:value="0.11" calcext:value-type="float">
            <text:p>0,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3/07/07</text:p>
          </table:table-cell>
          <table:table-cell office:value-type="string" calcext:value-type="string">
            <text:p>23/10/09</text:p>
          </table:table-cell>
          <table:table-cell office:value-type="string" calcext:value-type="string">
            <text:p>f641b13a-2c47-47d4-8c24-18b10e1cd33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pfuncache.cxx:51</text:p>
            <text:p>cppu/source/uno/copy.hxx:288</text:p>
            <text:p>cppu/source/uno/any.cxx:72</text:p>
            <text:p>include/com/sun/star/uno/Any.hxx:68</text:p>
            <text:p>E:/r/workdir/UnoApiHeadersTarget/udkapi/normal/com/sun/star/container/XElementAccess.hpp:64</text:p>
            <text:p>cppu/source/typelib/typelib.cxx:2169</text:p>
            <text:p>sal/rtl/ustring.cxx:1183</text:p>
            <text:p>D:/a/_work/1/s/src/vctools/crt/vcstartup/src/heap/new_scalar.cpp:35</text:p>
            <text:p>C:/Program Files (x86)/Microsoft Visual Studio/2019/Community/VC/Tools/MSVC/14.29.30133/include/vector:1723</text:p>
            <text:p>sc/source/ui/view/pfuncache.cxx:36</text:p>
            <text:p>sc/source/ui/unoobj/docuno.cxx:1858</text:p>
            <text:p/>
          </table:table-cell>
          <table:table-cell office:value-type="string" calcext:value-type="string">
            <text:p>SCTAB nTabCount = rDoc.GetTableCount();</text:p>
            <text:p>_copyConstructAnyFromData( pDestAny, pSource, pType, pTypeDescr, acquire, mapping );</text:p>
            <text:p>_copyConstructAny( pDest, pSource, pType, nullptr, acquire, nullptr );</text:p>
            <text:p>::uno_type_any_construct(</text:p>
            <text:p/>
            <text:p>typelib_typedescription_release( reinterpret_cast&lt;typelib_TypeDescription *&gt;(pRef) );</text:p>
            <text:p>return rtl::str::new_(ppThis);</text:p>
            <text:p/>
            <text:p/>
            <text:p>{</text:p>
            <text:p>pPrintFuncCache.reset(new ScPrintFuncCache( pDocShell, aMark, aStatus ));</text:p>
            <text:p/>
          </table:table-cell>
          <table:table-cell office:value-type="string" calcext:value-type="string">
            <text:p>Print,Print,Prin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atic class rtl::OUString dp_registry::backend::bundle::`anonymous namespace'::BackendImpl::PackageImpl::getTextFromURL(const class com::sun::star::uno::Reference&lt;com::sun::star::ucb::XCommandEnvironment&gt; &amp; const, const class rtl::OUString &amp; const)</text:p>
          </table:table-cell>
          <table:table-cell office:value-type="float" office:value="0.11" calcext:value-type="float">
            <text:p>0,11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22/01/12</text:p>
          </table:table-cell>
          <table:table-cell office:value-type="string" calcext:value-type="string">
            <text:p>23/10/07</text:p>
          </table:table-cell>
          <table:table-cell office:value-type="string" calcext:value-type="string">
            <text:p>63e5680f-e106-40d3-9b9f-42f31688377f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registry/package/dp_package.cxx:541</text:p>
            <text:p>desktop/source/deployment/registry/package/dp_package.cxx:955</text:p>
            <text:p>desktop/source/deployment/registry/package/dp_package.cxx:925</text:p>
            <text:p>desktop/source/deployment/gui/dp_gui_extlistbox.cxx:96</text:p>
            <text:p>desktop/source/deployment/gui/dp_gui_extlistbox.cxx:90</text:p>
            <text:p>desktop/source/deployment/gui/dp_gui_extlistbox.cxx:899</text:p>
            <text:p>sal/rtl/ustring.cxx:1212</text:p>
            <text:p>sal/osl/w32/mutex.cxx:78</text:p>
            <text:p>desktop/source/deployment/registry/dp_backend.cxx:578</text:p>
            <text:p>sal/rtl/ustring.cxx:1211</text:p>
            <text:p>vcl/source/control/edit.cxx:2601</text:p>
            <text:p/>
          </table:table-cell>
          <table:table-cell office:value-type="string" calcext:value-type="string">
            <text:p>{</text:p>
            <text:p>sLicense = getTextFromURL( Reference&lt; ucb::XCommandEnvironment &gt;(), aFullURL);</text:p>
            <text:p>sDescription = getTextFromURL( css::uno::Reference&lt; css::ucb::XCommandEnvironment &gt;(), sURL );</text:p>
            <text:p>m_sLicenseText = xPackage-&gt;getLicenseText();</text:p>
            <text:p>{</text:p>
            <text:p>TEntry_Impl pEntry = std::make_shared&lt;Entry_Impl&gt;( xPackage, eState, bLocked );</text:p>
            <text:p>rtl::str::newFromStr_WithLength(ppThis, pCharStr, nLen);</text:p>
            <text:p>{</text:p>
            <text:p>return isRegistered_( guard,</text:p>
            <text:p>{</text:p>
            <text:p>return maText.toString();</text:p>
            <text:p/>
          </table:table-cell>
          <table:table-cell office:value-type="string" calcext:value-type="string">
            <text:p>MoreDictionaries,AdditionsDialog,FontDialogForParagraph,LanguageStatu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d::basic_string&lt;char,std::char_traits&lt;char&gt;,std::allocator&lt;char&gt; &gt;::basic_string&lt;char,std::char_traits&lt;char&gt;,std::allocator&lt;char&gt; &gt;(std::basic_string&lt;char,std::char_traits&lt;char&gt;,std::allocator&lt;char&gt; &gt; const &amp;)</text:p>
          </table:table-cell>
          <table:table-cell office:value-type="float" office:value="0.11" calcext:value-type="float">
            <text:p>0,11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19/04/03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71b730df-ae60-4fd9-b35c-d2b032990e9c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string:2420</text:p>
            <text:p>C:/Program Files (x86)/Microsoft Visual Studio/2019/Community/VC/Tools/MSVC/14.29.30133/include/xstring:2417</text:p>
            <text:p>E:/r/workdir/UnpackedTarball/boost/boost/throw_exception.hpp:103</text:p>
            <text:p>E:/r/workdir/UnpackedTarball/boost/boost/throw_exception.hpp:171</text:p>
            <text:p>E:/r/workdir/UnpackedTarball/boost/boost/throw_exception.hpp:169</text:p>
            <text:p>E:/r/workdir/UnpackedTarball/boost/boost/property_tree/json_parser/detail/parser.hpp:46</text:p>
            <text:p>C:/Program Files (x86)/Microsoft Visual Studio/2019/Community/VC/Tools/MSVC/14.29.30133/include/iterator:475</text:p>
            <text:p>E:/r/workdir/UnpackedTarball/boost/boost/property_tree/json_parser/detail/parser.hpp:62</text:p>
            <text:p>E:/r/workdir/UnpackedTarball/boost/boost/property_tree/json_parser/detail/parser.hpp:45</text:p>
            <text:p>E:/r/workdir/UnpackedTarball/boost/boost/property_tree/json_parser/detail/parser.hpp:398</text:p>
            <text:p>E:/r/workdir/UnpackedTarball/boost/boost/property_tree/json_parser/detail/parser.hpp:398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StyleUpdateByExampl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tools::SvRef&lt;SbxVariable&gt;::~SvRef&lt;SbxVariable&gt;()</text:p>
          </table:table-cell>
          <table:table-cell office:value-type="float" office:value="0.11" calcext:value-type="float">
            <text:p>0,1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23/02/11</text:p>
          </table:table-cell>
          <table:table-cell office:value-type="string" calcext:value-type="string">
            <text:p>23/10/06</text:p>
          </table:table-cell>
          <table:table-cell office:value-type="string" calcext:value-type="string">
            <text:p>6f97da76-d556-4744-8cd6-324773688ff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tools/ref.hxx:56</text:p>
            <text:p>include/tools/ref.hxx:55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>basic/source/sbx/sbxarray.cxx:75</text:p>
            <text:p>basic/source/sbx/sbxarray.cxx:74</text:p>
            <text:p>basic/source/sbx/sbxvalue.cxx:166</text:p>
            <text:p>basic/source/sbx/sbxvalue.cxx:147</text:p>
            <text:p>basic/source/classes/sbxmod.cxx:965</text:p>
            <text:p>basic/source/classes/sbxmod.cxx:963</text:p>
            <text:p>basic/source/classes/sbxmod.cxx:1184</text:p>
            <text:p/>
          </table:table-cell>
          <table:table-cell office:value-type="string" calcext:value-type="string">
            <text:p>if (pObj != nullptr) pObj-&gt;ReleaseRef();</text:p>
            <text:p>{</text:p>
            <text:p/>
            <text:p/>
            <text:p>}</text:p>
            <text:p>{</text:p>
            <text:p>aData.pObj-&gt;ReleaseRef();</text:p>
            <text:p>{</text:p>
            <text:p>clearUnoMethods();</text:p>
            <text:p>{</text:p>
            <text:p>ClearUnoObjectsInRTL_Impl( xBasic.get() );</text:p>
            <text:p/>
          </table:table-cell>
          <table:table-cell office:value-type="string" calcext:value-type="string">
            <text:p>ExecuteSearch,ExecuteSearch,ExecuteSearch,ExecuteSearch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atic bool ImplHandleMouseFloatMode(class vcl::Window *, const class Point &amp; const, unsigned short, NotifyEventType, bool)</text:p>
          </table:table-cell>
          <table:table-cell office:value-type="float" office:value="0.11" calcext:value-type="float">
            <text:p>0,1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3/07/14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2bda4364-8d68-4b16-bf6b-648f2e4a5fe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proc.cxx:96</text:p>
            <text:p>vcl/source/window/winproc.cxx:75</text:p>
            <text:p>vcl/source/window/winproc.cxx:631</text:p>
            <text:p>E:/r/workdir/UnpackedTarball/skia/src/core/SkPixmap.cpp:48</text:p>
            <text:p>vcl/source/window/winproc.cxx:271</text:p>
            <text:p>vcl/source/window/winproc.cxx:2332</text:p>
            <text:p>vcl/source/window/winproc.cxx:2671</text:p>
            <text:p>sal/osl/w32/mutex.cxx:83</text:p>
            <text:p>sal/osl/w32/mutex.cxx:78</text:p>
            <text:p>unotools/source/config/syslocaleoptions.cxx:547</text:p>
            <text:p>sal/osl/w32/mutex.cxx:83</text:p>
            <text:p/>
          </table:table-cell>
          <table:table-cell office:value-type="string" calcext:value-type="string">
            <text:p>pChild-&gt;ImplGetFrame()-&gt;SetPointer( PointerStyle::Arrow );</text:p>
            <text:p>{</text:p>
            <text:p>if ( ImplHandleMouseFloatMode( pChild, aMousePos, nCode, nSVEvent, bMouseLeave ) )</text:p>
            <text:p/>
            <text:p>{</text:p>
            <text:p>return ImplHandleMouseEvent( pWindow, NotifyEventType::MOUSEMOVE, false,</text:p>
            <text:p>bRet = ImplHandleSalMouseMove( pWindow, static_cast&lt;SalMouseEvent const *&gt;(pEvent) );</text:p>
            <text:p>LeaveCriticalSection(pMutexImpl);</text:p>
            <text:p>{</text:p>
            <text:p>}</text:p>
            <text:p>LeaveCriticalSection(pMutexImpl);</text:p>
            <text:p/>
          </table:table-cell>
          <table:table-cell office:value-type="string" calcext:value-type="string">
            <text:p>GoRight,GoRight,GoRight,Sav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ditView::ShowCursor(bool, bool, bool)</text:p>
          </table:table-cell>
          <table:table-cell office:value-type="float" office:value="0.1" calcext:value-type="float">
            <text:p>0,1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17/12/04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9f2e9f95-4069-45ae-8686-09435d2c3d1c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Paste,Paste,Copy,ClearContent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ATOK21NV.DLL</text:p>
          </table:table-cell>
          <table:table-cell office:value-type="float" office:value="0.1" calcext:value-type="float">
            <text:p>0,1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16/09/13</text:p>
          </table:table-cell>
          <table:table-cell office:value-type="string" calcext:value-type="string">
            <text:p>23/09/27</text:p>
          </table:table-cell>
          <table:table-cell office:value-type="string" calcext:value-type="string">
            <text:p>66c3d2c7-8292-428d-a9de-c5cac4b40b0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cheduler.cxx:258</text:p>
            <text:p>vcl/win/app/salinst.cxx:474</text:p>
            <text:p>vcl/win/app/salinst.cxx:470</text:p>
            <text:p>vcl/win/app/salinst.cxx:543</text:p>
            <text:p>vcl/win/app/salinst.cxx:580</text:p>
            <text:p>vcl/win/app/salinst.cxx:564</text:p>
            <text:p>vcl/source/app/svapp.cxx:369</text:p>
            <text:p>vcl/source/app/svapp.cxx:347</text:p>
            <text:p>desktop/source/app/app.cxx:1592</text:p>
            <text:p>comphelper/source/misc/configuration.cxx:170</text:p>
            <text:p>desktop/source/app/app.cxx:1244</text:p>
            <text:p/>
          </table:table-cell>
          <table:table-cell office:value-type="string" calcext:value-type="string">
            <text:p>rSchedCtx.mpSalTimer-&gt;Start( nMS );</text:p>
            <text:p>LRESULT lResult = DispatchMessageW( pMsg );</text:p>
            <text:p>{</text:p>
            <text:p>ImplSalDispatchMessage(&amp;aMsg);</text:p>
            <text:p>bDidWork = ImplSalYield( bWait, bHandleAllCurrentEvents );</text:p>
            <text:p>{</text:p>
            <text:p>bool bProcessedEvent = pSVData-&gt;mpDefInst-&gt;DoYield(</text:p>
            <text:p>Application::Yield();</text:p>
            <text:p>Execute();</text:p>
            <text:p>}</text:p>
            <text:p>{</text:p>
            <text:p/>
          </table:table-cell>
          <table:table-cell office:value-type="string" calcext:value-type="string">
            <text:p>FontHeight,FontHeight,FontHeigh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cppu::WeakComponentImplHelperBase::queryInterface(com::sun::star::uno::Type const &amp;)</text:p>
          </table:table-cell>
          <table:table-cell office:value-type="float" office:value="0.1" calcext:value-type="float">
            <text:p>0,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19/04/12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b8136bf3-6c67-492b-96b3-c8a932acacaa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implbase.cxx:58</text:p>
            <text:p>cppu/source/typelib/typelib.cxx:1328</text:p>
            <text:p>extensions/source/update/check/updatecheck.cxx:900</text:p>
            <text:p>extensions/source/update/check/updatecheck.cxx:896</text:p>
            <text:p>extensions/source/update/check/updatecheckjob.cxx:312</text:p>
            <text:p>extensions/source/update/check/updatecheckjob.cxx:304</text:p>
            <text:p>framework/source/services/desktop.cxx:1649</text:p>
            <text:p>framework/source/services/desktop.cxx:1635</text:p>
            <text:p>framework/source/services/desktop.cxx:282</text:p>
            <text:p>framework/source/services/desktop.cxx:186</text:p>
            <text:p>framework/source/dispatch/closedispatcher.cxx:406</text:p>
            <text:p/>
          </table:table-cell>
          <table:table-cell office:value-type="string" calcext:value-type="string">
            <text:p>return OWeakObject::queryInterface( rType );</text:p>
            <text:p>{</text:p>
            <text:p>thread = dynamic_cast&lt;UpdateCheckThread *&gt;(m_pThread);</text:p>
            <text:p>void UpdateCheck::waitForUpdateCheckFinished() {</text:p>
            <text:p>thread-&gt;setTerminating();</text:p>
            <text:p>{</text:p>
            <text:p>static_cast&lt; css::frame::XTerminateListener* &gt;(aIterator.next())-&gt;notifyTermination( aEvent );</text:p>
            <text:p>{</text:p>
            <text:p>impl_sendNotifyTerminationEvent();</text:p>
            <text:p>{</text:p>
            <text:p>bSuccess = implts_terminateApplication();</text:p>
            <text:p/>
          </table:table-cell>
          <table:table-cell office:value-type="string" calcext:value-type="string">
            <text:p>SwBackspace,SwBackspace,Print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CuiConfigGroupListBox::FillScriptList(com::sun::star::uno::Reference&lt;com::sun::star::script::browse::XBrowseNode&gt; const &amp;,weld::TreeIter const *)</text:p>
          </table:table-cell>
          <table:table-cell office:value-type="float" office:value="0.1" calcext:value-type="float">
            <text:p>0,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21/08/27</text:p>
          </table:table-cell>
          <table:table-cell office:value-type="string" calcext:value-type="string">
            <text:p>23/10/02</text:p>
          </table:table-cell>
          <table:table-cell office:value-type="string" calcext:value-type="string">
            <text:p>ab2b73ec-41d5-4f81-a3b9-6f9d63314bc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customize/cfgutil.cxx:584</text:p>
            <text:p>cui/source/customize/cfgutil.cxx:996</text:p>
            <text:p>vcl/source/treelist/treelist.cxx:963</text:p>
            <text:p>cui/source/customize/cfgutil.cxx:986</text:p>
            <text:p>vcl/source/app/salvtables.cxx:5361</text:p>
            <text:p>vcl/source/app/salvtables.cxx:5350</text:p>
            <text:p>vcl/source/app/salvtables.cxx:5334</text:p>
            <text:p>vcl/source/treelist/treelistbox.cxx:2042</text:p>
            <text:p>vcl/source/treelist/treelist.cxx:1286</text:p>
            <text:p>vcl/source/treelist/treelistbox.cxx:2035</text:p>
            <text:p>vcl/source/treelist/svimpbox.cxx:1990</text:p>
            <text:p/>
          </table:table-cell>
          <table:table-cell office:value-type="string" calcext:value-type="string">
            <text:p>if ( rxNode-&gt;getType() == browse::BrowseNodeTypes::CONTAINER )</text:p>
            <text:p>FillScriptList(rootNode, &amp;rIter);</text:p>
            <text:p>return true;</text:p>
            <text:p>{</text:p>
            <text:p>bool bRet = signal_expanding(rIter);</text:p>
            <text:p>{</text:p>
            <text:p>IMPL_LINK_NOARG(SalInstanceTreeView, ExpandingHdl, SvTreeListBox*, bool)</text:p>
            <text:p>bool bExpandAllowed = pParent-&gt;HasChildren() &amp;&amp; ExpandingHdl();</text:p>
            <text:p>SvDataTable::const_iterator itr = m_pImpl-&gt;m_DataTable.find(pEntry);</text:p>
            <text:p>{</text:p>
            <text:p>m_pView-&gt;Expand( pEntry );</text:p>
            <text:p/>
          </table:table-cell>
          <table:table-cell office:value-type="string" calcext:value-type="string">
            <text:p>AssignMacr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cPreview::SetZoom(unsigned short)</text:p>
          </table:table-cell>
          <table:table-cell office:value-type="float" office:value="0.1" calcext:value-type="float">
            <text:p>0,1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18/08/27</text:p>
          </table:table-cell>
          <table:table-cell office:value-type="string" calcext:value-type="string">
            <text:p>23/10/05</text:p>
          </table:table-cell>
          <table:table-cell office:value-type="string" calcext:value-type="string">
            <text:p>9157aed1-7f14-4fb7-ad3c-ae21bd7af10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preview.cxx:724</text:p>
            <text:p>vcl/source/app/weldutils.cxx:58</text:p>
            <text:p>svl/source/items/itemset.cxx:176</text:p>
            <text:p>sc/source/ui/view/preview.cxx:719</text:p>
            <text:p>sc/source/ui/view/prevwsh.cxx:759</text:p>
            <text:p>cppu/source/uno/copy.hxx:127</text:p>
            <text:p>cppu/source/uno/copy.hxx:288</text:p>
            <text:p>cppu/source/uno/any.cxx:39</text:p>
            <text:p>sal/osl/w32/mutex.cxx:78</text:p>
            <text:p>comphelper/source/misc/solarmutex.cxx:78</text:p>
            <text:p>cppu/source/uno/prim.hxx:144</text:p>
            <text:p/>
          </table:table-cell>
          <table:table-cell office:value-type="string" calcext:value-type="string">
            <text:p>if (nNewZoom == nZoom)</text:p>
            <text:p>GenericDialogController::~GenericDialogController() COVERITY_NOEXCEPT_FALSE {}</text:p>
            <text:p>m_pPool-&gt;Remove( **ppFnd );</text:p>
            <text:p>{</text:p>
            <text:p>}</text:p>
            <text:p>{</text:p>
            <text:p>_copyConstructAnyFromData( pDestAny, pSource, pType, pTypeDescr, acquire, mapping );</text:p>
            <text:p>_copyConstructAny( pDest, pSource, pType, nullptr, acquire, nullptr );</text:p>
            <text:p>{</text:p>
            <text:p>m_aMutex.release();</text:p>
            <text:p>{</text:p>
            <text:p/>
          </table:table-cell>
          <table:table-cell office:value-type="string" calcext:value-type="string">
            <text:p>Save,Copy,Paste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cUndoMoveTab::DoChange(bool)</text:p>
          </table:table-cell>
          <table:table-cell office:value-type="float" office:value="0.1" calcext:value-type="float">
            <text:p>0,1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18/03/19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db92a4d1-6cd9-4f6a-b2e9-c30325edc4e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undo/undotab.cxx:506</text:p>
            <text:p>unotools/source/i18n/resmgr.cxx:212</text:p>
            <text:p>svl/source/undo/undo.cxx:715</text:p>
            <text:p>cppu/source/uno/any.cxx:39</text:p>
            <text:p>svl/source/undo/undo.cxx:649</text:p>
            <text:p>sc/source/ui/view/tabvwshb.cxx:793</text:p>
            <text:p>sc/source/ui/view/tabvwshb.cxx:713</text:p>
            <text:p>sfx2/source/control/dispatch.cxx:254</text:p>
            <text:p>sfx2/source/control/dispatch.cxx:215</text:p>
            <text:p>sfx2/source/control/bindings.cxx:1064</text:p>
            <text:p>sfx2/source/view/frame.cxx:492</text:p>
            <text:p/>
          </table:table-cell>
          <table:table-cell office:value-type="string" calcext:value-type="string">
            <text:p>SCTAB nDestTab = (*mpNewTabs)[i-1];</text:p>
            <text:p>{</text:p>
            <text:p>pAction-&gt;UndoWithContext( *i_contextOrNull );</text:p>
            <text:p>_copyConstructAny( pDest, pSource, pType, nullptr, acquire, nullptr );</text:p>
            <text:p>}</text:p>
            <text:p>pUndoManager-&gt;UndoWithContext(aUndoRedoContext);</text:p>
            <text:p>{</text:p>
            <text:p>(*pFunc)(&amp;rShell, rReq);</text:p>
            <text:p>{</text:p>
            <text:p>}</text:p>
            <text:p>{</text:p>
            <text:p/>
          </table:table-cell>
          <table:table-cell office:value-type="string" calcext:value-type="string">
            <text:p>AlignLeft,AlignHorizontalCenter,Size,Undo</text:p>
          </table:table-cell>
          <table:table-cell table:number-columns-repeated="16373"/>
        </table:table-row>
        <table:table-row table:style-name="ro5">
          <table:table-cell office:value-type="string" calcext:value-type="string">
            <text:p>ScViewFunc::SetPrintRanges(bool,rtl::OUString const *,rtl::OUString const *,rtl::OUString const *,bool)</text:p>
          </table:table-cell>
          <table:table-cell office:value-type="float" office:value="0.1" calcext:value-type="float">
            <text:p>0,1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17/07/07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7f3d484f-db82-4c3f-a291-559531ad3cd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viewfun2.cxx:1151</text:p>
            <text:p/>
          </table:table-cell>
          <table:table-cell office:value-type="string" calcext:value-type="string">
            <text:p>for (const auto&amp; rTab : rMark)</text:p>
            <text:p/>
          </table:table-cell>
          <table:table-cell office:value-type="string" calcext:value-type="string">
            <text:p>DefinePrintArea,PrintPreview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ContentNode::GetNoCondAttr(unsigned short,bool)</text:p>
          </table:table-cell>
          <table:table-cell office:value-type="float" office:value="0.1" calcext:value-type="float">
            <text:p>0,1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17/09/12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8f959990-dbc2-4593-a93f-f73f125f2b64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node/node.cxx:1822</text:p>
            <text:p>sal/rtl/strtmpl.hxx:823</text:p>
            <text:p>E:/r/workdir/UnoApiHeadersTarget/udkapi/normal/com/sun/star/uno/RuntimeException.hpp:39</text:p>
            <text:p>sw/source/uibase/uno/unotxvw.cxx:1266</text:p>
            <text:p>sw/source/uibase/uno/unotxvw.cxx:1259</text:p>
            <text:p>cui/source/dialogs/SignatureLineDialog.cxx:169</text:p>
            <text:p>vcl/win/app/salinst.cxx:115</text:p>
            <text:p>cui/source/dialogs/SignatureLineDialog.cxx:95</text:p>
            <text:p>cui/source/dialogs/SignatureLineDialogBase.cxx:31</text:p>
            <text:p>sw/source/uibase/uiview/viewdlg2.cxx:70</text:p>
            <text:p>C:/Program Files (x86)/Microsoft Visual Studio/2019/Community/VC/Tools/MSVC/14.29.30133/include/xstring:133</text:p>
            <text:p/>
          </table:table-cell>
          <table:table-cell office:value-type="string" calcext:value-type="string">
            <text:p>GetSwAttrSet().GetItemState( nWhich, bInParents, &amp;pFnd );</text:p>
            <text:p>{</text:p>
            <text:p/>
            <text:p>throw  uno::RuntimeException('no text selection', static_cast &lt; cppu::OWeakObject * &gt; ( this ) );</text:p>
            <text:p>{</text:p>
            <text:p>Reference&lt;XText&gt; const xText(xCursor-&gt;getText());</text:p>
            <text:p>{</text:p>
            <text:p>{</text:p>
            <text:p>Apply();</text:p>
            <text:p>pDialog-&gt;Execute();</text:p>
            <text:p/>
            <text:p/>
          </table:table-cell>
          <table:table-cell office:value-type="string" calcext:value-type="string">
            <text:p>CellVertCenter,TableDialog,InsertSignatureLine,InsertSignatureLin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DrawContact::Changed_(SdrObject const &amp;,SdrUserCallType,tools::Rectangle const *)</text:p>
          </table:table-cell>
          <table:table-cell office:value-type="float" office:value="0.1" calcext:value-type="float">
            <text:p>0,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17/09/21</text:p>
          </table:table-cell>
          <table:table-cell office:value-type="string" calcext:value-type="string">
            <text:p>23/10/10</text:p>
          </table:table-cell>
          <table:table-cell office:value-type="string" calcext:value-type="string">
            <text:p>e4dce780-5613-45ea-a30b-66501d68249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raw/dcontact.cxx:1361</text:p>
            <text:p>cppuhelper/source/weak.cxx:173</text:p>
            <text:p>include/cppuhelper/weakref.hxx:146</text:p>
            <text:p>sw/source/core/draw/dcontact.cxx:1010</text:p>
            <text:p>sw/source/core/draw/dcontact.cxx:970</text:p>
            <text:p>svx/source/svdraw/svdobj.cxx:1649</text:p>
            <text:p>sw/source/core/layout/pagechg.cxx:2077</text:p>
            <text:p>sw/source/core/layout/pagechg.cxx:2010</text:p>
            <text:p>sw/source/core/layout/pagechg.cxx:2001</text:p>
            <text:p>sw/source/core/layout/pagechg.cxx:2113</text:p>
            <text:p>sw/source/core/layout/pagechg.cxx:2466</text:p>
            <text:p/>
          </table:table-cell>
          <table:table-cell office:value-type="string" calcext:value-type="string">
            <text:p>aSyncSet.Put(SwFormatVertOrient(pAnchoredDrawObj-&gt;GetRelPosToPageFrame(false, bRelToTableCell).getY(),</text:p>
            <text:p>ret = *m_pObject;</text:p>
            <text:p>{ return get(); }</text:p>
            <text:p>Changed_( rObj, eType, &amp;rOldBoundRect );    //Attention, possibly suicidal!</text:p>
            <text:p>{</text:p>
            <text:p>SendUserCall(SdrUserCallType::MoveOnly,aBoundRect0);</text:p>
            <text:p>pAnchoredDrawObj-&gt;DrawObj()-&gt;SetAnchorPos( aNewAnchorPos );</text:p>
            <text:p>{</text:p>
            <text:p>rSh.SetRestoreActions(0);</text:p>
            <text:p>lcl_MoveAllLowerObjs( pFrame, rOffset );</text:p>
            <text:p>const SwPageFrame&amp; rPage = static_cast&lt;const SwPageFrame&amp;&gt;(*Lower()).GetFormatPage();</text:p>
            <text:p/>
          </table:table-cell>
          <table:table-cell office:value-type="string" calcext:value-type="string">
            <text:p>BrowseView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UndoInsert::RedoImpl(sw::UndoRedoContext &amp;)</text:p>
          </table:table-cell>
          <table:table-cell office:value-type="float" office:value="0.1" calcext:value-type="float">
            <text:p>0,1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16/09/14</text:p>
          </table:table-cell>
          <table:table-cell office:value-type="string" calcext:value-type="string">
            <text:p>23/10/01</text:p>
          </table:table-cell>
          <table:table-cell office:value-type="string" calcext:value-type="string">
            <text:p>384a2c87-a1eb-431b-86de-d08480b78f4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ins.cxx:328</text:p>
            <text:p>sw/source/core/undo/unins.cxx:288</text:p>
            <text:p>sw/source/core/undo/undobj.cxx:234</text:p>
            <text:p>sal/osl/w32/mutex.cxx:83</text:p>
            <text:p>svl/source/undo/undo.cxx:824</text:p>
            <text:p>sw/source/core/crsr/crsrsh.cxx:1253</text:p>
            <text:p>svl/source/undo/undo.cxx:774</text:p>
            <text:p>sw/source/core/undo/docundo.cxx:700</text:p>
            <text:p>sw/source/core/crsr/viscrs.cxx:907</text:p>
            <text:p>sw/source/core/edit/edundo.cxx:195</text:p>
            <text:p>sw/source/uibase/wrtsh/select.cxx:59</text:p>
            <text:p/>
          </table:table-cell>
          <table:table-cell office:value-type="string" calcext:value-type="string">
            <text:p>SwTextNode *const pTextNode = pCNd-&gt;GetTextNode();</text:p>
            <text:p>{</text:p>
            <text:p>RedoImpl(*pContext);</text:p>
            <text:p>LeaveCriticalSection(pMutexImpl);</text:p>
            <text:p>pAction-&gt;RedoWithContext( *i_contextOrNull );</text:p>
            <text:p>m_pCurrentCursor-&gt;SwSelPaintRects::Show();</text:p>
            <text:p>UndoManagerGuard aGuard( *m_xData );</text:p>
            <text:p>bRet = SdrUndoManager::RedoWithContext(context);</text:p>
            <text:p>, SwSelPaintRects(rCShell)</text:p>
            <text:p>bRet = GetDoc()-&gt;GetIDocumentUndoRedo().Redo()</text:p>
            <text:p>SwWordCountWrapper *pWrdCnt = static_cast&lt;SwWordCountWrapper*&gt;(GetView().GetViewFrame().GetChildWindow(SwWordCountWrapper::GetChildWindowId()));</text:p>
            <text:p/>
          </table:table-cell>
          <table:table-cell office:value-type="string" calcext:value-type="string">
            <text:p>Redo,Redo,Redo,Re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vcl::Window::Invalidate(InvalidateFlags)</text:p>
          </table:table-cell>
          <table:table-cell office:value-type="float" office:value="0.1" calcext:value-type="float">
            <text:p>0,1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16/11/16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421408de-1bac-479f-8a2b-1cf4628975a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paint.cxx:1145</text:p>
            <text:p>vcl/source/window/paint.cxx:1144</text:p>
            <text:p>svx/source/dialog/fntctrl.cxx:507</text:p>
            <text:p>vcl/source/app/customweld.cxx:28</text:p>
            <text:p>sal/rtl/strtmpl.hxx:836</text:p>
            <text:p>sal/rtl/strtmpl.hxx:823</text:p>
            <text:p>sc/source/ui/condformat/condformatdlgentry.cxx:1226</text:p>
            <text:p>sc/source/ui/condformat/condformatdlgentry.cxx:1228</text:p>
            <text:p>sc/source/ui/condformat/condformatdlg.cxx:311</text:p>
            <text:p>sc/source/ui/condformat/condformatdlg.cxx:260</text:p>
            <text:p>vcl/source/window/winproc.cxx:2857</text:p>
            <text:p/>
          </table:table-cell>
          <table:table-cell office:value-type="string" calcext:value-type="string">
            <text:p>if ( !comphelper::LibreOfficeKit::isActive() &amp;&amp; (!GetOutDev()-&gt;IsDeviceOutputNecessary() || !GetOutDev()-&gt;mnOutWidth || !GetOutDev()-&gt;mnOutHeight) )</text:p>
            <text:p>{</text:p>
            <text:p>Invalidate();</text:p>
            <text:p>m_rWidgetController.SetDrawingArea(m_xDrawingArea.get());</text:p>
            <text:p>Copy((*ppThis)-&gt;buffer, pCharStr, nLen);</text:p>
            <text:p>{</text:p>
            <text:p>, mxWdPreview(new weld::CustomWeld(*mxBuilder, 'preview', maWdPreview))</text:p>
            <text:p>{</text:p>
            <text:p>itr-&gt;reset(new ScDateFrmtEntry( this, mpDoc ));</text:p>
            <text:p>{</text:p>
            <text:p>ImplHandleUserEvent( const_cast&lt;ImplSVEvent *&gt;(static_cast&lt;ImplSVEvent const *&gt;(pEvent)) );</text:p>
            <text:p/>
          </table:table-cell>
          <table:table-cell office:value-type="string" calcext:value-type="string">
            <text:p>ZoomSlider,AlignHorizontalCenter,AlignHorizontalCenter,DataBarFormatDialo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humbnail-handler.dll</text:p>
          </table:table-cell>
          <table:table-cell office:value-type="float" office:value="0.1" calcext:value-type="float">
            <text:p>0,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3/04/04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a2d282e8-7c3b-44e4-bf25-3d80d3a81afc</text:p>
          </table:table-cell>
          <table:table-cell office:value-type="string" calcext:value-type="string">
            <text:p>0xc06d007e / 0x00000000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Ope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sAnchoredObjShown(SwTextFrame const&amp;, SwFormatAnchor const&amp;)</text:p>
          </table:table-cell>
          <table:table-cell office:value-type="float" office:value="0.09" calcext:value-type="float">
            <text:p>0,09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19/07/24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700a0584-15ee-45a5-b35c-9bd51b25641c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Paste,Cut,Copy,Paste</text:p>
          </table:table-cell>
          <table:table-cell table:number-columns-repeated="16373"/>
        </table:table-row>
        <table:table-row table:style-name="ro8">
          <table:table-cell office:value-type="string" calcext:value-type="string">
            <text:p>SwSectionFrame::Notify(SfxHint const&amp;)</text:p>
          </table:table-cell>
          <table:table-cell office:value-type="float" office:value="0.09" calcext:value-type="float">
            <text:p>0,09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22/03/09</text:p>
          </table:table-cell>
          <table:table-cell office:value-type="string" calcext:value-type="string">
            <text:p>23/10/08</text:p>
          </table:table-cell>
          <table:table-cell office:value-type="string" calcext:value-type="string">
            <text:p>e555a2de-8e2b-4ff3-b261-6f39047d6474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bridges/source/cpp_uno/gcc3_linux_x86-64/callvirtualmethod.cxx:131</text:p>
            <text:p>bridges/source/cpp_uno/gcc3_linux_x86-64/uno2cpp.cxx:233</text:p>
            <text:p>bridges/source/cpp_uno/gcc3_linux_x86-64/uno2cpp.cxx:413</text:p>
            <text:p/>
          </table:table-cell>
          <table:table-cell office:value-type="string" calcext:value-type="string">
            <text:p>);</text:p>
            <text:p>CPPU_CURRENT_NAMESPACE::callVirtualMethod(</text:p>
            <text:p>cpp_call(</text:p>
            <text:p/>
          </table:table-cell>
          <table:table-cell office:value-type="string" calcext:value-type="string">
            <text:p>ResetAttributes,ResetAttributes,ResetAttributes,ResetAttribut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vcl::Window::GetWindowExtentsRelative(vcl::Window const*) const</text:p>
          </table:table-cell>
          <table:table-cell office:value-type="float" office:value="0.09" calcext:value-type="float">
            <text:p>0,0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22/02/06</text:p>
          </table:table-cell>
          <table:table-cell office:value-type="string" calcext:value-type="string">
            <text:p>23/10/08</text:p>
          </table:table-cell>
          <table:table-cell office:value-type="string" calcext:value-type="string">
            <text:p>7d2454d8-b0e1-46f4-b617-56ccd5db8ddb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UpdateInputField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com::sun::star::uno::WeakReferenceHelper::clear()</text:p>
          </table:table-cell>
          <table:table-cell office:value-type="float" office:value="0.09" calcext:value-type="float">
            <text:p>0,09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16/09/23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c8972343-50db-4aa2-b0e2-25090864e6a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weak.cxx:477</text:p>
            <text:p>cppuhelper/source/weak.cxx:472</text:p>
            <text:p>cppuhelper/source/weak.cxx:533</text:p>
            <text:p>cppuhelper/source/weak.cxx:532</text:p>
            <text:p>sw/source/core/doc/tblafmt.cxx:278</text:p>
            <text:p>sw/source/core/doc/tblafmt.cxx:277</text:p>
            <text:p>sw/source/core/doc/tblafmt.cxx:440</text:p>
            <text:p>sw/source/core/doc/tblafmt.cxx:437</text:p>
            <text:p>C:/Program Files (x86)/Microsoft Visual Studio/2019/Community/VC/Tools/MSVC/14.29.30133/include/vector:1667</text:p>
            <text:p>C:/Program Files (x86)/Microsoft Visual Studio/2019/Community/VC/Tools/MSVC/14.29.30133/include/vector:1667</text:p>
            <text:p>C:/Program Files (x86)/Microsoft Visual Studio/2019/Community/VC/Tools/MSVC/14.29.30133/include/vector:699</text:p>
            <text:p/>
          </table:table-cell>
          <table:table-cell office:value-type="string" calcext:value-type="string">
            <text:p>m_pImpl-&gt;dispose();</text:p>
            <text:p>{</text:p>
            <text:p>clear();</text:p>
            <text:p>{</text:p>
            <text:p>}</text:p>
            <text:p>{</text:p>
            <text:p>if( *ppFormat )</text:p>
            <text:p>{</text:p>
            <text:p/>
            <text:p/>
            <text:p/>
            <text:p/>
          </table:table-cell>
          <table:table-cell office:value-type="string" calcext:value-type="string">
            <text:p>Delete,DistributeColumns,DistributeColumns,GoToEndOfLin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dbaui::OTableWindowData::~OTableWindowData()</text:p>
          </table:table-cell>
          <table:table-cell office:value-type="float" office:value="0.09" calcext:value-type="float">
            <text:p>0,0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22/02/10</text:p>
          </table:table-cell>
          <table:table-cell office:value-type="string" calcext:value-type="string">
            <text:p>23/10/04</text:p>
          </table:table-cell>
          <table:table-cell office:value-type="string" calcext:value-type="string">
            <text:p>ddd905b3-4dfe-42b7-92b5-bc622013631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querydesign/TableWindowData.cxx:65</text:p>
            <text:p>dbaccess/source/ui/querydesign/TableWindowData.cxx:61</text:p>
            <text:p>dbaccess/source/ui/querydesign/TableWindow.cxx:119</text:p>
            <text:p>dbaccess/source/ui/querydesign/TableWindow.cxx:117</text:p>
            <text:p>dbaccess/source/ui/querydesign/JoinTableView.cxx:1488</text:p>
            <text:p>dbaccess/source/ui/querydesign/JoinTableView.cxx:1480</text:p>
            <text:p>dbaccess/source/ui/querydesign/JoinTableView.cxx:187</text:p>
            <text:p>dbaccess/source/ui/querydesign/JoinTableView.cxx:180</text:p>
            <text:p>dbaccess/source/ui/querydesign/JoinDesignView.cxx:52</text:p>
            <text:p>toolkit/source/awt/vclxwindow.cxx:927</text:p>
            <text:p>toolkit/source/awt/vclxwindow.cxx:908</text:p>
            <text:p/>
          </table:table-cell>
          <table:table-cell office:value-type="string" calcext:value-type="string">
            <text:p>}</text:p>
            <text:p>{</text:p>
            <text:p>}</text:p>
            <text:p>{</text:p>
            <text:p>elem.second.disposeAndClear();</text:p>
            <text:p>{</text:p>
            <text:p>clearLayoutInformation();</text:p>
            <text:p>{</text:p>
            <text:p>m_pTableView.disposeAndClear();</text:p>
            <text:p>pWindow.disposeAndClear();</text:p>
            <text:p>{</text:p>
            <text:p/>
          </table:table-cell>
          <table:table-cell office:value-type="string" calcext:value-type="string">
            <text:p>NewRecord,RecSave,PrevRecord,NextRecord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ImpEditEngine::Command(CommandEvent const &amp;,EditView *)</text:p>
          </table:table-cell>
          <table:table-cell office:value-type="float" office:value="0.09" calcext:value-type="float">
            <text:p>0,09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17/04/18</text:p>
          </table:table-cell>
          <table:table-cell office:value-type="string" calcext:value-type="string">
            <text:p>23/10/10</text:p>
          </table:table-cell>
          <table:table-cell office:value-type="string" calcext:value-type="string">
            <text:p>5a4bf031-5077-4f99-aad0-cf8991b50a9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2.cxx:488</text:p>
            <text:p>editeng/source/editeng/impedit3.cxx:430</text:p>
            <text:p>editeng/source/editeng/impedit2.cxx:342</text:p>
            <text:p>sc/source/ui/app/inputhdl.cxx:4166</text:p>
            <text:p>sfx2/source/view/frame2.cxx:166</text:p>
            <text:p>sc/source/ui/app/inputhdl.cxx:4067</text:p>
            <text:p>sc/source/ui/view/gridwin.cxx:3105</text:p>
            <text:p>vcl/source/window/event.cxx:56</text:p>
            <text:p>vcl/source/window/event.cxx:53</text:p>
            <text:p>sc/source/ui/view/gridwin.cxx:2934</text:p>
            <text:p>sc/source/ui/app/inputhdl.cxx:4067</text:p>
            <text:p/>
          </table:table-cell>
          <table:table-cell office:value-type="string" calcext:value-type="string">
            <text:p>const EditLine&amp; rLine = pParaPortion-&gt;GetLines()[nLine];</text:p>
            <text:p>FormatDoc();</text:p>
            <text:p>{</text:p>
            <text:p>}</text:p>
            <text:p>return Window::PreNotify( rNEvt );</text:p>
            <text:p>{</text:p>
            <text:p>pHdl-&gt;InputCommand( rCEvt );</text:p>
            <text:p>bDone = mpWindowImpl-&gt;mpParent-&gt;CompatPreNotify( rNEvt );</text:p>
            <text:p>{</text:p>
            <text:p>return Window::PreNotify( rNEvt );</text:p>
            <text:p>{</text:p>
            <text:p/>
          </table:table-cell>
          <table:table-cell office:value-type="string" calcext:value-type="string">
            <text:p>SplitWindow,Save,EditAnnotation,Copy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ImplPolygon::ImplPolygon(basegfx::B2DPolygon const &amp;)</text:p>
          </table:table-cell>
          <table:table-cell office:value-type="float" office:value="0.09" calcext:value-type="float">
            <text:p>0,0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9/03/19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23b070d3-8800-4b94-a549-205aab64f62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tools/source/generic/poly.cxx:372</text:p>
            <text:p>tools/source/generic/poly.cxx:371</text:p>
            <text:p>svx/source/xoutdev/_xpoly.cxx:822</text:p>
            <text:p>svx/source/xoutdev/_xpoly.cxx:823</text:p>
            <text:p>svx/source/svdraw/svdopath.cxx:170</text:p>
            <text:p>svx/source/svdraw/svdopath.cxx:142</text:p>
            <text:p>svx/source/svdraw/svdopath.cxx:577</text:p>
            <text:p>svx/source/svdraw/svdopath.cxx:545</text:p>
            <text:p>svx/source/svdraw/svdopath.cxx:2083</text:p>
            <text:p>include/o3tl/cow_wrapper.hxx:204</text:p>
            <text:p>svx/source/svdraw/svdopath.cxx:1632</text:p>
            <text:p/>
          </table:table-cell>
          <table:table-cell office:value-type="string" calcext:value-type="string">
            <text:p>const bool bCurve(rPolygon.areControlPointsUsed());</text:p>
            <text:p>{</text:p>
            <text:p>: pImpXPolygon( tools::Polygon( rPolygon ).GetSize() )</text:p>
            <text:p>{</text:p>
            <text:p>const XPolygon aTmpXP(rPO.GetPathPoly().getB2DPolygon(nPoly));</text:p>
            <text:p>{</text:p>
            <text:p>const_cast&lt;ImpPathForDragAndCreate*&gt;(this)-&gt;mpSdrPathDragData.reset( new ImpSdrPathDragData(mrSdrPathObject,*pHdl,bMultiPointDrag,rDrag) );</text:p>
            <text:p>{</text:p>
            <text:p>bool bRetval(aDragAndCreate.beginPathDrag(rDrag));</text:p>
            <text:p>{</text:p>
            <text:p>maPathPolygon = rSource.GetPathPoly();</text:p>
            <text:p/>
          </table:table-cell>
          <table:table-cell office:value-type="string" calcext:value-type="string">
            <text:p>LineDash,LineCap,XLineStyle,XLineStyl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fxUndoManager::GetUndoAction(unsigned __int64)</text:p>
          </table:table-cell>
          <table:table-cell office:value-type="float" office:value="0.09" calcext:value-type="float">
            <text:p>0,09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17/05/30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e6ef12ca-648e-4c5f-a3f3-bd2d9df9500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undo/undo.cxx:621</text:p>
            <text:p>svl/source/undo/undo.cxx:620</text:p>
            <text:p>sfx2/source/view/viewfrm.cxx:1036</text:p>
            <text:p>D:/a/_work/1/s/src/vctools/crt/vcstartup/src/heap/new_scalar.cpp:35</text:p>
            <text:p>sfx2/source/view/viewfrm.cxx:1010</text:p>
            <text:p>sfx2/source/control/shell.cxx:492</text:p>
            <text:p>sfx2/source/control/shell.cxx:467</text:p>
            <text:p>E:/r/workdir/SdiTarget/sc/sdi/scslots.hxx:4328</text:p>
            <text:p>E:/r/workdir/SdiTarget/sc/sdi/scslots.hxx:4328</text:p>
            <text:p>sfx2/source/control/bindings.cxx:260</text:p>
            <text:p>sfx2/source/control/bindings.cxx:225</text:p>
            <text:p/>
          </table:table-cell>
          <table:table-cell office:value-type="string" calcext:value-type="string">
            <text:p>UndoManagerGuard aGuard( *m_xData );</text:p>
            <text:p>{</text:p>
            <text:p>const SfxUndoAction* pAction = pShUndoMgr-&gt;GetUndoAction();</text:p>
            <text:p/>
            <text:p>{</text:p>
            <text:p>(*pFunc)( this, aSet );</text:p>
            <text:p>{</text:p>
            <text:p/>
            <text:p/>
            <text:p>if ( rDispat.FillState_( *pMsgServer, *pSet, pRealSlot ) )</text:p>
            <text:p>pImpl-&gt;pCaches.erase(pImpl-&gt;pCaches.begin() + nCache - 1);</text:p>
            <text:p/>
          </table:table-cell>
          <table:table-cell office:value-type="string" calcext:value-type="string">
            <text:p>Bold,AlignHorizontalCenter,FormatCellDialog,FontHeigh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atic void `anonymous namespace'::calcCustomItemSize(const class weld::ComboBox &amp; const)</text:p>
          </table:table-cell>
          <table:table-cell office:value-type="float" office:value="0.09" calcext:value-type="float">
            <text:p>0,09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21/09/11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82e4049e-aa87-435f-8c59-aa73cc84959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tools/source/control/ctrlbox.cxx:341</text:p>
            <text:p>svtools/source/control/ctrlbox.cxx:340</text:p>
            <text:p>svtools/source/control/ctrlbox.cxx:363</text:p>
            <text:p>svtools/source/control/ctrlbox.cxx:352</text:p>
            <text:p>vcl/source/app/vclevent.cxx:46</text:p>
            <text:p>vcl/source/app/vclevent.cxx:27</text:p>
            <text:p>vcl/source/app/svapp.cxx:706</text:p>
            <text:p>vcl/source/app/settings.cxx:2983</text:p>
            <text:p>vcl/source/app/svapp.cxx:586</text:p>
            <text:p>vcl/source/window/settings.cxx:153</text:p>
            <text:p>vcl/source/app/svapp.cxx:562</text:p>
            <text:p/>
          </table:table-cell>
          <table:table-cell office:value-type="string" calcext:value-type="string">
            <text:p>gUserItemSz = Size(rComboBox.get_approximate_digit_width() * 52, rComboBox.get_text_height());</text:p>
            <text:p>{</text:p>
            <text:p>calcCustomItemSize(*m_xComboBox);</text:p>
            <text:p>{</text:p>
            <text:p>rLink.Call( rEvent );</text:p>
            <text:p>{</text:p>
            <text:p>pSVData-&gt;maAppData.maEventListeners.Call( aEvent );</text:p>
            <text:p>if ( mxData-&gt;maLocale != rSet.mxData-&gt;maLocale )</text:p>
            <text:p>ImplCallEventListenersApplicationDataChanged( &amp;aDCEvt);</text:p>
            <text:p>{</text:p>
            <text:p>{</text:p>
            <text:p/>
          </table:table-cell>
          <table:table-cell office:value-type="string" calcext:value-type="string">
            <text:p>ToolbarMode,OptionsTreeDialog,Menubar,OptionsTree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yleList::GetFamilyItem()</text:p>
          </table:table-cell>
          <table:table-cell office:value-type="float" office:value="0.09" calcext:value-type="float">
            <text:p>0,09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2/05/14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f01862ef-399a-4b65-9aeb-b1a2f363e89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ialog/StyleList.cxx:813</text:p>
            <text:p>vcl/source/window/event.cxx:298</text:p>
            <text:p>sfx2/source/dialog/StyleList.cxx:808</text:p>
            <text:p>sfx2/source/dialog/templdlg.cxx:604</text:p>
            <text:p>sfx2/source/dialog/templdlg.cxx:575</text:p>
            <text:p>vcl/source/app/salvtables.cxx:1254</text:p>
            <text:p>vcl/source/app/salvtables.cxx:1254</text:p>
            <text:p>vcl/source/window/toolbox2.cxx:373</text:p>
            <text:p>vcl/source/window/toolbox.cxx:2983</text:p>
            <text:p>vcl/source/window/toolbox.cxx:3388</text:p>
            <text:p>vcl/source/window/window2.cxx:333</text:p>
            <text:p/>
          </table:table-cell>
          <table:table-cell office:value-type="string" calcext:value-type="string">
            <text:p>sal_uInt16 nId = SfxTemplate::SfxFamilyIdToNId(rItem.GetFamily());</text:p>
            <text:p>}</text:p>
            <text:p>{</text:p>
            <text:p>Execute_Impl(SID_STYLE_UPDATE_BY_EXAMPLE,</text:p>
            <text:p>{</text:p>
            <text:p>IMPL_LINK_NOARG(SalInstanceToolbar, ClickHdl, ToolBox*, void)</text:p>
            <text:p>IMPL_LINK_NOARG(SalInstanceToolbar, ClickHdl, ToolBox*, void)</text:p>
            <text:p>maSelectHdl.Call( this );</text:p>
            <text:p>Select();</text:p>
            <text:p>ImplHandleMouseButtonUp( rTEvt.GetMouseEvent(), rTEvt.IsTrackingCanceled() );</text:p>
            <text:p>return Tracking( aTEvt );</text:p>
            <text:p/>
          </table:table-cell>
          <table:table-cell office:value-type="string" calcext:value-type="string">
            <text:p>StyleApply,Save,StyleApply,DesignerDialo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fxTabDialogController::LinkStubResetHdl(void*, weld::Button&amp;)</text:p>
          </table:table-cell>
          <table:table-cell office:value-type="float" office:value="0.08" calcext:value-type="float">
            <text:p>0,0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2/04/29</text:p>
          </table:table-cell>
          <table:table-cell office:value-type="string" calcext:value-type="string">
            <text:p>23/10/04</text:p>
          </table:table-cell>
          <table:table-cell office:value-type="string" calcext:value-type="string">
            <text:p>6e371975-3dc6-4126-9349-d136d947b596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PageFormatDialog,PageFormat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BoshiamyTIP_x64.dll</text:p>
          </table:table-cell>
          <table:table-cell office:value-type="float" office:value="0.08" calcext:value-type="float">
            <text:p>0,08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17/04/02</text:p>
          </table:table-cell>
          <table:table-cell office:value-type="string" calcext:value-type="string">
            <text:p>23/10/10</text:p>
          </table:table-cell>
          <table:table-cell office:value-type="string" calcext:value-type="string">
            <text:p>a580f6f4-7fc2-4466-b3c6-a315dd84e85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brdwin.cxx:1675</text:p>
            <text:p>sc/source/core/opencl/op_statistical.cxx:258</text:p>
            <text:p>vcl/source/app/svdata.cxx:317</text:p>
            <text:p>vcl/source/window/event.cxx:113</text:p>
            <text:p>vcl/source/window/event.cxx:213</text:p>
            <text:p>include/rtl/instance.hxx:398</text:p>
            <text:p>vcl/source/window/event.cxx:105</text:p>
            <text:p>vcl/source/window/event.cxx:213</text:p>
            <text:p>vcl/source/window/event.cxx:105</text:p>
            <text:p>sfx2/source/view/frame2.cxx:125</text:p>
            <text:p>vcl/source/window/event.cxx:213</text:p>
            <text:p/>
          </table:table-cell>
          <table:table-cell office:value-type="string" calcext:value-type="string">
            <text:p>Window::RequestHelp( rHEvt );</text:p>
            <text:p>decls.insert(GetFDistDecl);decls.insert(GetBetaDistDecl);</text:p>
            <text:p>{</text:p>
            <text:p>ImplDockingWindowWrapper *pWrapper = ImplGetDockingManager()-&gt;GetDockingWindowWrapper( this );</text:p>
            <text:p>bRet = mpWindowImpl-&gt;mpParent-&gt;CompatNotify( rNEvt );</text:p>
            <text:p>static T &amp; get() {</text:p>
            <text:p>{</text:p>
            <text:p>bRet = mpWindowImpl-&gt;mpParent-&gt;CompatNotify( rNEvt );</text:p>
            <text:p>{</text:p>
            <text:p>}</text:p>
            <text:p>bRet = mpWindowImpl-&gt;mpParent-&gt;CompatNotify( rNEvt );</text:p>
            <text:p/>
          </table:table-cell>
          <table:table-cell office:value-type="string" calcext:value-type="string">
            <text:p>GoDown,GoDown,GoDown,GoUp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com::sun::star::uno::Reference&lt;com::sun::star::awt::XWindow&gt;::iquery(com::sun::star::uno::XInterface *)</text:p>
          </table:table-cell>
          <table:table-cell office:value-type="float" office:value="0.08" calcext:value-type="float">
            <text:p>0,08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16/08/31</text:p>
          </table:table-cell>
          <table:table-cell office:value-type="string" calcext:value-type="string">
            <text:p>23/10/09</text:p>
          </table:table-cell>
          <table:table-cell office:value-type="string" calcext:value-type="string">
            <text:p>b0e4db01-26e8-4f8c-9e27-256a1c6755c9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/sun/star/uno/Reference.hxx:74</text:p>
            <text:p>cppu/source/uno/any.cxx:131</text:p>
            <text:p>include/com/sun/star/uno/Reference.hxx:73</text:p>
            <text:p>svx/source/form/formcontroller.cxx:3534</text:p>
            <text:p>svx/source/form/formcontroller.cxx:3446</text:p>
            <text:p>svx/source/form/formcontroller.cxx:3660</text:p>
            <text:p>D:/a/_work/1/s/src/vctools/crt/vcstartup/src/heap/new_scalar.cpp:35</text:p>
            <text:p>include/o3tl/cow_wrapper.hxx:204</text:p>
            <text:p>svx/source/form/formcontroller.cxx:3586</text:p>
            <text:p>forms/source/component/DatabaseForm.cxx:3120</text:p>
            <text:p>dbaccess/source/core/api/RowSet.cxx:1109</text:p>
            <text:p/>
          </table:table-cell>
          <table:table-cell office:value-type="string" calcext:value-type="string">
            <text:p>return BaseReference::iquery(pInterface, interface_type::static_type());</text:p>
            <text:p>_destructAny( pValue, release );</text:p>
            <text:p>{</text:p>
            <text:p>Reference&lt; XWindow &gt; xControlWindow( _rxFocusControl, UNO_QUERY );</text:p>
            <text:p>return xContainerWindow;</text:p>
            <text:p>displayErrorSetFocus( sMessage, rColInfo.xFirstControlWithInputRequired, getDialogParentWindow(this) );</text:p>
            <text:p/>
            <text:p>{</text:p>
            <text:p>{</text:p>
            <text:p>if ( !xListener-&gt;approveRowChange( event ) )</text:p>
            <text:p>return static_cast&lt;bool&gt;(rxItem-&gt;approveRowChange(aEvt));</text:p>
            <text:p/>
          </table:table-cell>
          <table:table-cell office:value-type="string" calcext:value-type="string">
            <text:p>Undo,Redo,Label,Undo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dp_manager::ExtensionManager::getExtensionsWithSameIdentifier(rtl::OUString const &amp;,rtl::OUString const &amp;,com::sun::star::uno::Reference&lt;com::sun::star::ucb::XCommandEnvironment&gt; const &amp;)</text:p>
          </table:table-cell>
          <table:table-cell office:value-type="float" office:value="0.08" calcext:value-type="float">
            <text:p>0,08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16/08/10</text:p>
          </table:table-cell>
          <table:table-cell office:value-type="string" calcext:value-type="string">
            <text:p>23/10/04</text:p>
          </table:table-cell>
          <table:table-cell office:value-type="string" calcext:value-type="string">
            <text:p>fd310279-802e-4f41-a16d-a6c709775830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manager/dp_extensionmanager.cxx:333</text:p>
            <text:p>desktop/source/deployment/manager/dp_extensionmanager.cxx:348</text:p>
            <text:p>desktop/source/deployment/manager/dp_extensionmanager.cxx:345</text:p>
            <text:p>desktop/source/deployment/manager/dp_extensionmanager.cxx:345</text:p>
            <text:p>desktop/source/deployment/manager/dp_extensionmanager.cxx:333</text:p>
            <text:p/>
          </table:table-cell>
          <table:table-cell office:value-type="string" calcext:value-type="string">
            <text:p>throw lang::IllegalArgumentException(</text:p>
            <text:p>{</text:p>
            <text:p>throw;</text:p>
            <text:p>throw;</text:p>
            <text:p>throw lang::IllegalArgumentException(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ntegration Engine.dll</text:p>
          </table:table-cell>
          <table:table-cell office:value-type="float" office:value="0.08" calcext:value-type="float">
            <text:p>0,08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17/03/07</text:p>
          </table:table-cell>
          <table:table-cell office:value-type="string" calcext:value-type="string">
            <text:p>23/10/09</text:p>
          </table:table-cell>
          <table:table-cell office:value-type="string" calcext:value-type="string">
            <text:p>cca8e2be-15fa-4eb4-acc9-56f38b9b57e2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cColumn::SetError(long,FormulaError)</text:p>
          </table:table-cell>
          <table:table-cell office:value-type="float" office:value="0.08" calcext:value-type="float">
            <text:p>0,08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20/11/06</text:p>
          </table:table-cell>
          <table:table-cell office:value-type="string" calcext:value-type="string">
            <text:p>23/10/05</text:p>
          </table:table-cell>
          <table:table-cell office:value-type="string" calcext:value-type="string">
            <text:p>e56d4b32-00d3-4b9e-8456-14061781a43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column3.cxx:2961</text:p>
            <text:p>sal/rtl/ustrbuf.cxx:38</text:p>
            <text:p>sc/source/ui/view/cellsh.cxx:1323</text:p>
            <text:p>sal/rtl/ustring.cxx:1177</text:p>
            <text:p>unotools/source/misc/fontdefs.cxx:465</text:p>
            <text:p>sal/rtl/ustring.cxx:1177</text:p>
            <text:p>vcl/source/control/edit.cxx:675</text:p>
            <text:p>E:/r/workdir/UnpackedTarball/skia/include/core/SkRect.h:1294</text:p>
            <text:p>E:/r/workdir/UnpackedTarball/mdds/include/mdds/multi_type_vector/soa/main_def.inl:1024</text:p>
            <text:p>sc/source/core/data/column3.cxx:2961</text:p>
            <text:p>sc/source/core/data/documen4.cxx:253</text:p>
            <text:p/>
          </table:table-cell>
          <table:table-cell office:value-type="string" calcext:value-type="string">
            <text:p>if (!GetDoc().ValidRow(nRow))</text:p>
            <text:p>rtl::str::stringbuffer_newFromStr_WithLength(newStr, value, count);</text:p>
            <text:p>}</text:p>
            <text:p>{</text:p>
            <text:p>}</text:p>
            <text:p>{</text:p>
            <text:p>}</text:p>
            <text:p/>
            <text:p/>
            <text:p>if (!GetDoc().ValidRow(nRow))</text:p>
            <text:p>SetError( nVCol, nVRow, nVTab, FormulaError::NotAvailable );</text:p>
            <text:p/>
          </table:table-cell>
          <table:table-cell office:value-type="string" calcext:value-type="string">
            <text:p>GoalSeekDialog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static <text:s/>`dp_registry::backend::Package::isRegistered'::`1'::catch$13()</text:p>
          </table:table-cell>
          <table:table-cell office:value-type="float" office:value="0.08" calcext:value-type="float">
            <text:p>0,08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21/09/22</text:p>
          </table:table-cell>
          <table:table-cell office:value-type="string" calcext:value-type="string">
            <text:p>23/10/10</text:p>
          </table:table-cell>
          <table:table-cell office:value-type="string" calcext:value-type="string">
            <text:p>ad103979-fd4a-4730-9d57-b65b385e807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registry/dp_backend.cxx:592</text:p>
            <text:p>desktop/source/deployment/registry/dp_backend.cxx:591</text:p>
            <text:p>desktop/source/deployment/registry/dp_backend.cxx:589</text:p>
            <text:p>desktop/source/deployment/registry/dp_backend.cxx:589</text:p>
            <text:p>desktop/source/deployment/registry/dp_backend.cxx:578</text:p>
            <text:p/>
          </table:table-cell>
          <table:table-cell office:value-type="string" calcext:value-type="string">
            <text:p>throw;</text:p>
            <text:p>catch (const deployment::DeploymentException &amp;) {</text:p>
            <text:p>throw;</text:p>
            <text:p>throw;</text:p>
            <text:p>return isRegistered_( guard,</text:p>
            <text:p/>
          </table:table-cell>
          <table:table-cell office:value-type="string" calcext:value-type="string">
            <text:p>Copy,Copy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atic void `anonymous namespace'::SwSpellIter::AddPortion(const class com::sun::star::uno::Reference&lt;com::sun::star::linguistic2::XSpellAlternatives&gt; &amp; const, const struct com::sun::star::linguistic2::ProofreadingResult *, const class std::vector&lt;`anonym</text:p>
          </table:table-cell>
          <table:table-cell office:value-type="float" office:value="0.08" calcext:value-type="float">
            <text:p>0,0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3/06/13</text:p>
          </table:table-cell>
          <table:table-cell office:value-type="string" calcext:value-type="string">
            <text:p>23/10/10</text:p>
          </table:table-cell>
          <table:table-cell office:value-type="string" calcext:value-type="string">
            <text:p>f2dd8c67-63cd-494f-9462-e2d1e75dcc8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edit/edlingu.cxx:1710</text:p>
            <text:p>sw/source/core/crsr/callnk.cxx:225</text:p>
            <text:p>sw/source/core/doc/DocumentRedlineManager.cxx:2768</text:p>
            <text:p>sw/source/core/edit/edlingu.cxx:1295</text:p>
            <text:p>sw/source/core/edit/edlingu.cxx:1593</text:p>
            <text:p>sw/source/core/edit/edlingu.cxx:1408</text:p>
            <text:p>cppuhelper/source/weak.cxx:224</text:p>
            <text:p>sw/source/core/edit/edlingu.cxx:1330</text:p>
            <text:p>sw/source/core/edit/edlingu.cxx:1057</text:p>
            <text:p>sw/source/uibase/dialog/SwSpellDialogChildWindow.cxx:306</text:p>
            <text:p>C:/Program Files (x86)/Microsoft Visual Studio/2019/Community/VC/Tools/MSVC/14.29.30133/include/xmemory:797</text:p>
            <text:p/>
          </table:table-cell>
          <table:table-cell office:value-type="string" calcext:value-type="string">
            <text:p>pCursor-&gt;SetMark();</text:p>
            <text:p>pFlyFrame = pFrame-&gt;FindFlyFrame();</text:p>
            <text:p>}</text:p>
            <text:p>}</text:p>
            <text:p>{</text:p>
            <text:p>AddPortion(nullptr, nullptr, aDeletedRedlines);</text:p>
            <text:p>{</text:p>
            <text:p>{</text:p>
            <text:p>bool bRet = g_pSpellIter-&gt;SpellSentence(rPortions, bIsGrammarCheck);</text:p>
            <text:p>if(!pWrtShell-&gt;SpellSentence(aRet, m_bIsGrammarCheckingOn))</text:p>
            <text:p/>
            <text:p/>
          </table:table-cell>
          <table:table-cell office:value-type="string" calcext:value-type="string">
            <text:p>Save,ExportDirectToPDF,GoToStartOfDoc,SpellingAndGrammar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TableShell::GetState(SfxItemSet &amp;)</text:p>
          </table:table-cell>
          <table:table-cell office:value-type="float" office:value="0.08" calcext:value-type="float">
            <text:p>0,0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22/09/29</text:p>
          </table:table-cell>
          <table:table-cell office:value-type="string" calcext:value-type="string">
            <text:p>23/10/09</text:p>
          </table:table-cell>
          <table:table-cell office:value-type="string" calcext:value-type="string">
            <text:p>91916bd5-7822-442e-a971-211396c540b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shells/tabsh.cxx:1449</text:p>
            <text:p>sal/osl/w32/mutex.cxx:83</text:p>
            <text:p>sal/osl/w32/mutex.cxx:78</text:p>
            <text:p>D:/a/_work/1/s/src/vctools/crt/vcstartup/src/heap/new_scalar.cpp:35</text:p>
            <text:p>sw/source/uibase/shells/tabsh.cxx:1306</text:p>
            <text:p>sfx2/source/control/shell.cxx:492</text:p>
            <text:p>sfx2/source/view/viewsh.cxx:1525</text:p>
            <text:p>sfx2/source/view/viewsh.cxx:1516</text:p>
            <text:p>sfx2/source/control/shell.cxx:467</text:p>
            <text:p>sfx2/source/control/dispatch.cxx:1992</text:p>
            <text:p>comphelper/source/misc/solarmutex.cxx:53</text:p>
            <text:p/>
          </table:table-cell>
          <table:table-cell office:value-type="string" calcext:value-type="string">
            <text:p>if( ::HasProtectedCells( aBoxes ) || lcl_BoxesInTrackedRows( rSh, aBoxes ) )</text:p>
            <text:p>LeaveCriticalSection(pMutexImpl);</text:p>
            <text:p>{</text:p>
            <text:p/>
            <text:p>{</text:p>
            <text:p>(*pFunc)( this, aSet );</text:p>
            <text:p>if ( pIPClient-&gt;IsObjectUIActive() || ( bIsTiledRendering &amp;&amp; pIPClient-&gt;IsObjectInPlaceActive() ) )</text:p>
            <text:p>{</text:p>
            <text:p>{</text:p>
            <text:p>const SfxPoolItem* pItem = pShell-&gt;GetSlotState( nSID );</text:p>
            <text:p>{</text:p>
            <text:p/>
          </table:table-cell>
          <table:table-cell office:value-type="string" calcext:value-type="string">
            <text:p>TableDialog,TableDialog,ConvertTableToText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TextPaintInfo::CalcRect(SwLinePortion const &amp;,SwRect *,SwRect *,bool)</text:p>
          </table:table-cell>
          <table:table-cell office:value-type="float" office:value="0.08" calcext:value-type="float">
            <text:p>0,08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18/02/28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7d892529-a7b5-43af-894f-cdb38a8210a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inftxt.cxx:740</text:p>
            <text:p>vcl/source/outdev/font.cxx:660</text:p>
            <text:p>include/o3tl/cow_wrapper.hxx:204</text:p>
            <text:p>sw/source/core/txtnode/fntcache.cxx:486</text:p>
            <text:p>sw/source/core/text/inftxt.cxx:736</text:p>
            <text:p>sw/source/core/text/inftxt.cxx:1160</text:p>
            <text:p>include/o3tl/cow_wrapper.hxx:362</text:p>
            <text:p>i18nlangtag/source/languagetag/languagetag.cxx:2435</text:p>
            <text:p>vcl/source/font/font.cxx:1039</text:p>
            <text:p>vcl/source/outdev/font.cxx:57</text:p>
            <text:p>sw/source/core/txtnode/fntcache.cxx:347</text:p>
            <text:p/>
          </table:table-cell>
          <table:table-cell office:value-type="string" calcext:value-type="string">
            <text:p>if( rPor.InSpaceGrp() &amp;&amp; GetSpaceAdd() )</text:p>
            <text:p>if (!ImplNewFont())</text:p>
            <text:p>{</text:p>
            <text:p>}</text:p>
            <text:p>{</text:p>
            <text:p>CalcRect( rPor, &amp;aIntersect, nullptr, true );</text:p>
            <text:p>return a.same_object(b) || *a == *b;</text:p>
            <text:p>{</text:p>
            <text:p>||  (meAlign          != rOther.meAlign) )</text:p>
            <text:p>{</text:p>
            <text:p>{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AffixMgr::lookup(char const *,unsigned __int64)</text:p>
          </table:table-cell>
          <table:table-cell office:value-type="float" office:value="0.07" calcext:value-type="float">
            <text:p>0,0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3/02/12</text:p>
          </table:table-cell>
          <table:table-cell office:value-type="string" calcext:value-type="string">
            <text:p>23/10/09</text:p>
          </table:table-cell>
          <table:table-cell office:value-type="string" calcext:value-type="string">
            <text:p>b0a05700-313a-4b1c-8a89-5759ecfbfe5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hunspell/src/hunspell/affixmgr.cxx:3648</text:p>
            <text:p>E:/r/workdir/UnpackedTarball/hunspell/src/hunspell/affentry.cxx:671</text:p>
            <text:p>E:/r/workdir/UnpackedTarball/hunspell/src/hunspell/affentry.cxx:626</text:p>
            <text:p>E:/r/workdir/UnpackedTarball/hunspell/src/hunspell/affixmgr.cxx:2755</text:p>
            <text:p>E:/r/workdir/UnpackedTarball/hunspell/src/hunspell/affixmgr.cxx:2719</text:p>
            <text:p>E:/r/workdir/UnpackedTarball/hunspell/src/hunspell/suggestmgr.cxx:1735</text:p>
            <text:p>C:/Program Files (x86)/Microsoft Visual Studio/2019/Community/VC/Tools/MSVC/14.29.30133/include/vector:1272</text:p>
            <text:p>E:/r/workdir/UnpackedTarball/hunspell/src/hunspell/suggestmgr.cxx:482</text:p>
            <text:p>E:/r/workdir/UnpackedTarball/hunspell/src/hunspell/suggestmgr.cxx:482</text:p>
            <text:p>C:/Program Files (x86)/Microsoft Visual Studio/2019/Community/VC/Tools/MSVC/14.29.30133/include/vector:1272</text:p>
            <text:p>C:/Program Files (x86)/Microsoft Visual Studio/2019/Community/VC/Tools/MSVC/14.29.30133/include/vector:1723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SwitchControlDesignMode,Delete,SwBackspace,SwBackspac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dbaui::OTableTreeListBox::getEntryByQualifiedName(rtl::OUString const &amp;)</text:p>
          </table:table-cell>
          <table:table-cell office:value-type="float" office:value="0.07" calcext:value-type="float">
            <text:p>0,07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17/01/14</text:p>
          </table:table-cell>
          <table:table-cell office:value-type="string" calcext:value-type="string">
            <text:p>23/10/04</text:p>
          </table:table-cell>
          <table:table-cell office:value-type="string" calcext:value-type="string">
            <text:p>6753e4f3-9907-4618-baab-210e7f3460b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control/tabletree.cxx:566</text:p>
            <text:p>sal/osl/w32/mutex.cxx:83</text:p>
            <text:p>sal/osl/w32/mutex.cxx:78</text:p>
            <text:p>dbaccess/source/ui/app/AppControllerDnD.cxx:308</text:p>
            <text:p>dbaccess/source/ui/control/tabletree.cxx:603</text:p>
            <text:p>dbaccess/source/ui/control/tabletree.cxx:600</text:p>
            <text:p>dbaccess/source/ui/app/AppDetailPageHelper.cxx:827</text:p>
            <text:p>dbaccess/source/ui/app/AppControllerDnD.cxx:294</text:p>
            <text:p>dbaccess/source/ui/app/AppDetailPageHelper.cxx:816</text:p>
            <text:p>dbaccess/source/ui/app/AppController.cxx:1530</text:p>
            <text:p>dbaccess/source/ui/app/AppController.cxx:1500</text:p>
            <text:p/>
          </table:table-cell>
          <table:table-cell office:value-type="string" calcext:value-type="string">
            <text:p>if ( !impl_getAndAssertMetaData( xMeta ) )</text:p>
            <text:p>LeaveCriticalSection(pMutexImpl);</text:p>
            <text:p>{</text:p>
            <text:p>return m_xDataSourceConnection;</text:p>
            <text:p>std::unique_ptr&lt;weld::TreeIter&gt; xEntry = getEntryByQualifiedName(rName);</text:p>
            <text:p>{</text:p>
            <text:p>static_cast&lt;OTableTreeListBox&amp;&gt;(pTreeView-&gt;getListBox()).removedTable(_rName);</text:p>
            <text:p>{</text:p>
            <text:p>{</text:p>
            <text:p>getContainer()-&gt;elementRemoved(eType,sName);</text:p>
            <text:p>{</text:p>
            <text:p/>
          </table:table-cell>
          <table:table-cell office:value-type="string" calcext:value-type="string">
            <text:p>NextRecord,LastRecord,NextRecord,LastRecord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drawinglayer::processor2d::BaseProcessor2D::process(drawinglayer::primitive2d::Primitive2DContainer const &amp;)</text:p>
          </table:table-cell>
          <table:table-cell office:value-type="float" office:value="0.07" calcext:value-type="float">
            <text:p>0,07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16/10/30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302fbf26-40b6-4e17-b0a1-131140c1210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rawinglayer/source/processor2d/baseprocessor2d.cxx:68</text:p>
            <text:p>drawinglayer/source/processor2d/vclmetafileprocessor2d.cxx:924</text:p>
            <text:p>C:/Program Files (x86)/Microsoft Visual Studio/2019/Community/VC/Tools/MSVC/14.29.30133/include/vector:1752</text:p>
            <text:p>C:/Program Files (x86)/Microsoft Visual Studio/2019/Community/VC/Tools/MSVC/14.29.30133/include/vector:1742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>C:/Program Files (x86)/Microsoft Visual Studio/2019/Community/VC/Tools/MSVC/14.29.30133/include/deque:1476</text:p>
            <text:p>C:/Program Files (x86)/Microsoft Visual Studio/2019/Community/VC/Tools/MSVC/14.29.30133/include/deque:1471</text:p>
            <text:p>drawinglayer/source/primitive2d/Primitive2DContainer.cxx:115</text:p>
            <text:p>drawinglayer/source/primitive2d/Primitive2DContainer.cxx:115</text:p>
            <text:p>sc/source/ui/view/output.cxx:1504</text:p>
            <text:p/>
          </table:table-cell>
          <table:table-cell office:value-type="string" calcext:value-type="string">
            <text:p>processBasePrimitive2D(*rCandidate);</text:p>
            <text:p>}</text:p>
            <text:p/>
            <text:p/>
            <text:p/>
            <text:p/>
            <text:p/>
            <text:p/>
            <text:p>Primitive2DContainer::~Primitive2DContainer() {}</text:p>
            <text:p>Primitive2DContainer::~Primitive2DContainer() {}</text:p>
            <text:p>}</text:p>
            <text:p/>
          </table:table-cell>
          <table:table-cell office:value-type="string" calcext:value-type="string">
            <text:p>Copy,Save,Prin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xplorerPatcher.amd64.dll</text:p>
          </table:table-cell>
          <table:table-cell office:value-type="float" office:value="0.07" calcext:value-type="float">
            <text:p>0,0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22/08/25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265a6193-8fc2-4927-b10d-e812f8b7c4ac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KOBSBJAD.DLL</text:p>
          </table:table-cell>
          <table:table-cell office:value-type="float" office:value="0.07" calcext:value-type="float">
            <text:p>0,0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20/12/18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b76e316f-ce0d-4610-aad6-f4aab414309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typelib/static_types.cxx:270</text:p>
            <text:p>vcl/win/window/salframe.cxx:1204</text:p>
            <text:p>cppu/source/uno/copy.hxx:288</text:p>
            <text:p>vcl/source/app/svdata.cxx:77</text:p>
            <text:p>vcl/win/window/salframe.cxx:1217</text:p>
            <text:p>vcl/source/window/window.cxx:2217</text:p>
            <text:p>sal/osl/w32/mutex.cxx:83</text:p>
            <text:p>sal/osl/w32/mutex.cxx:78</text:p>
            <text:p>vcl/source/window/window.cxx:2191</text:p>
            <text:p>vcl/source/window/window.cxx:2211</text:p>
            <text:p>framework/source/services/frame.cxx:3320</text:p>
            <text:p/>
          </table:table-cell>
          <table:table-cell office:value-type="string" calcext:value-type="string">
            <text:p>}</text:p>
            <text:p>ShowWindow( hWnd, SW_HIDE );</text:p>
            <text:p>_copyConstructAnyFromData( pDestAny, pSource, pType, pTypeDescr, acquire, mapping );</text:p>
            <text:p>ImplSVData* ImplGetSVData() {</text:p>
            <text:p>if ( GetSalData()-&gt;mnAppThreadId != GetCurrentThreadId() )</text:p>
            <text:p>mpWindowImpl-&gt;mpFrame-&gt;Show( false );</text:p>
            <text:p>LeaveCriticalSection(pMutexImpl);</text:p>
            <text:p>{</text:p>
            <text:p>{</text:p>
            <text:p>mpWindowImpl-&gt;mpBorderWindow-&gt;Show( false, nFlags );</text:p>
            <text:p>}</text:p>
            <text:p/>
          </table:table-cell>
          <table:table-cell office:value-type="string" calcext:value-type="string">
            <text:p>Print,Cut,SaveAs,Prin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objectpositioning::SwAsCharAnchoredObjectPosition::CalcPosition()</text:p>
          </table:table-cell>
          <table:table-cell office:value-type="float" office:value="0.07" calcext:value-type="float">
            <text:p>0,07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2/05/04</text:p>
          </table:table-cell>
          <table:table-cell office:value-type="string" calcext:value-type="string">
            <text:p>23/10/08</text:p>
          </table:table-cell>
          <table:table-cell office:value-type="string" calcext:value-type="string">
            <text:p>0ae7fa3c-86ca-46e2-99b8-d16cb3d86c4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objectpositioning/ascharanchoredobjectposition.cxx:83</text:p>
            <text:p>sw/source/core/draw/dcontact.cxx:173</text:p>
            <text:p>sw/source/core/layout/anchoreddrawobject.cxx:621</text:p>
            <text:p>sw/source/core/text/porfly.cxx:362</text:p>
            <text:p>sw/source/core/text/porfly.cxx:321</text:p>
            <text:p>sw/source/core/text/itrform2.cxx:3021</text:p>
            <text:p>C:/Program Files (x86)/Microsoft Visual Studio/2019/Community/VC/Tools/MSVC/14.29.30133/include/algorithm:7046</text:p>
            <text:p>sw/source/core/text/txtfld.cxx:376</text:p>
            <text:p>sw/source/core/text/txtfld.cxx:361</text:p>
            <text:p>sw/source/core/text/itrform2.cxx:1737</text:p>
            <text:p>sw/source/core/text/itrform2.cxx:440</text:p>
            <text:p/>
          </table:table-cell>
          <table:table-cell office:value-type="string" calcext:value-type="string">
            <text:p>SwFrameSwapper aFrameSwapper( &amp;rAnchorFrame, false );</text:p>
            <text:p>{</text:p>
            <text:p>return *(static_cast&lt;SwDrawContact*&gt;(GetUserCall(GetDrawObj()))-&gt;GetFormat());</text:p>
            <text:p>aObjPositioning.CalcPosition();</text:p>
            <text:p>pSdrObj = m_pContact-&gt;GetDrawObjectByAnchorFrame(rFrame);</text:p>
            <text:p>}</text:p>
            <text:p/>
            <text:p>pRet = NewFlyCntPortion( rInf, pHint );</text:p>
            <text:p>{</text:p>
            <text:p>pPor = NewExtraPortion( rInf );</text:p>
            <text:p>SwLinePortion *pPor = NewPortion(rInf, oMovedFlyIndex);</text:p>
            <text:p/>
          </table:table-cell>
          <table:table-cell office:value-type="string" calcext:value-type="string">
            <text:p>Copy,Paste,Undo,Paste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ScColorFormat::getValues()</text:p>
          </table:table-cell>
          <table:table-cell office:value-type="float" office:value="0.07" calcext:value-type="float">
            <text:p>0,07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17/03/22</text:p>
          </table:table-cell>
          <table:table-cell office:value-type="string" calcext:value-type="string">
            <text:p>23/10/02</text:p>
          </table:table-cell>
          <table:table-cell office:value-type="string" calcext:value-type="string">
            <text:p>81ecbff9-a6c9-407c-952e-67975df1cfe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colorscale.cxx:509</text:p>
            <text:p>sc/source/core/data/colorscale.cxx:549</text:p>
            <text:p>sc/source/core/data/conditio.cxx:2319</text:p>
            <text:p>sc/source/core/data/conditio.cxx:2316</text:p>
            <text:p>sc/source/core/data/table2.cxx:536</text:p>
            <text:p/>
          </table:table-cell>
          <table:table-cell office:value-type="string" calcext:value-type="string">
            <text:p>rValues.push_back(aVal);</text:p>
            <text:p>getMinValue();</text:p>
            <text:p>it-&gt;updateValues();</text:p>
            <text:p>{</text:p>
            <text:p>mpCondFormatList-&gt;updateValues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CondFormatList::AfterTypeListHdl(void *)</text:p>
          </table:table-cell>
          <table:table-cell office:value-type="float" office:value="0.07" calcext:value-type="float">
            <text:p>0,0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0/01/11</text:p>
          </table:table-cell>
          <table:table-cell office:value-type="string" calcext:value-type="string">
            <text:p>23/10/15</text:p>
          </table:table-cell>
          <table:table-cell office:value-type="string" calcext:value-type="string">
            <text:p>939c9d6e-664f-482d-887e-465c336077e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condformat/condformatdlg.cxx:262</text:p>
            <text:p>sc/source/ui/condformat/condformatdlg.cxx:260</text:p>
            <text:p>vcl/source/window/winproc.cxx:2857</text:p>
            <text:p>vcl/win/window/salframe.cxx:6025</text:p>
            <text:p>vcl/win/window/salframe.cxx:5625</text:p>
            <text:p>vcl/source/app/svdata.cxx:77</text:p>
            <text:p>vcl/source/opengl/OpenGLContext.cxx:394</text:p>
            <text:p>vcl/source/window/winproc.cxx:2654</text:p>
            <text:p>vcl/inc/salframe.hxx:310</text:p>
            <text:p>vcl/inc/salframe.hxx:310</text:p>
            <text:p>vcl/win/window/salframe.cxx:6024</text:p>
            <text:p/>
          </table:table-cell>
          <table:table-cell office:value-type="string" calcext:value-type="string">
            <text:p>EntryContainer::iterator itr = std::find_if(maEntries.begin(), maEntries.end(),</text:p>
            <text:p>{</text:p>
            <text:p>ImplHandleUserEvent( const_cast&lt;ImplSVEvent *&gt;(static_cast&lt;ImplSVEvent const *&gt;(pEvent)) );</text:p>
            <text:p>}</text:p>
            <text:p>{</text:p>
            <text:p>ImplSVData* ImplGetSVData() {</text:p>
            <text:p>ImplSVData* pSVData = ImplGetSVData();</text:p>
            <text:p>{</text:p>
            <text:p>{ return m_pProc &amp;&amp; m_pProc( m_pWindow, nEvent, pEvent ); }</text:p>
            <text:p>{ return m_pProc &amp;&amp; m_pProc( m_pWindow, nEvent, pEvent ); }</text:p>
            <text:p>return nRet;</text:p>
            <text:p/>
          </table:table-cell>
          <table:table-cell office:value-type="string" calcext:value-type="string">
            <text:p>DataFilterStandardFilter,Paste,DataFilterStandardFilter,ConditionalFormat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cDPObject::ParseFilters(rtl::OUString &amp;,std::vector&lt;com::sun::star::sheet::DataPilotFieldFilter,std::allocator&lt;com::sun::star::sheet::DataPilotFieldFilter&gt; &gt; &amp;,std::vector&lt;short,std::allocator&lt;short&gt; &gt; &amp;,std::basic_string_view&lt;char16_t,std::char_traits&lt;c</text:p>
          </table:table-cell>
          <table:table-cell office:value-type="float" office:value="0.07" calcext:value-type="float">
            <text:p>0,0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3/06/09</text:p>
          </table:table-cell>
          <table:table-cell office:value-type="string" calcext:value-type="string">
            <text:p>23/10/02</text:p>
          </table:table-cell>
          <table:table-cell office:value-type="string" calcext:value-type="string">
            <text:p>59b77834-1c71-49cb-b52a-1c54d336e0e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dpobject.cxx:1743</text:p>
            <text:p>include/svl/sharedstring.hxx:76</text:p>
            <text:p>include/svl/sharedstring.hxx:72</text:p>
            <text:p>sc/source/core/tool/interpr4.cxx:2402</text:p>
            <text:p>C:/Program Files (x86)/Microsoft Visual Studio/2019/Community/VC/Tools/MSVC/14.29.30133/include/vector:752</text:p>
            <text:p>sc/source/core/data/dpobject.cxx:1730</text:p>
            <text:p>sc/source/core/tool/interpr2.cxx:3704</text:p>
            <text:p>D:/a/_work/1/s/src/vctools/crt/vcstartup/src/heap/new_scalar.cpp:35</text:p>
            <text:p>sc/source/core/tool/interpr2.cxx:3551</text:p>
            <text:p>sc/source/core/tool/interpr4.cxx:4475</text:p>
            <text:p>vcl/source/gdi/region.cxx:364</text:p>
            <text:p/>
          </table:table-cell>
          <table:table-cell office:value-type="string" calcext:value-type="string">
            <text:p>uno::Reference&lt;container::XNameAccess&gt; xDimsName = xSource-&gt;getDimensions();</text:p>
            <text:p>rtl_uString_acquire(mpDataIgnoreCase);</text:p>
            <text:p>{</text:p>
            <text:p>}</text:p>
            <text:p/>
            <text:p>{</text:p>
            <text:p>if (!pDPObj-&gt;ParseFilters(aDataFieldName, aFilters, aFilterFuncs, aFilterStr))</text:p>
            <text:p/>
            <text:p>{</text:p>
            <text:p>case ocGetPivotData     : ScGetPivotData();             break;</text:p>
            <text:p>Region::~Region() = default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ImportAsciiDlg::ScImportAsciiDlg(weld::Window *,std::basic_string_view&lt;char16_t,std::char_traits&lt;char16_t&gt; &gt;,SvStream *,ScImportAsciiCall)</text:p>
          </table:table-cell>
          <table:table-cell office:value-type="float" office:value="0.07" calcext:value-type="float">
            <text:p>0,0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/09/04</text:p>
          </table:table-cell>
          <table:table-cell office:value-type="string" calcext:value-type="string">
            <text:p>23/10/01</text:p>
          </table:table-cell>
          <table:table-cell office:value-type="string" calcext:value-type="string">
            <text:p>bdb64a2e-22c9-484b-89d6-0567f4761ca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dbgui/scuiasciiopt.cxx:483</text:p>
            <text:p>sal/osl/w32/module.cxx:57</text:p>
            <text:p>framework/source/loadenv/loadenv.cxx:1176</text:p>
            <text:p>framework/source/loadenv/loadenv.cxx:1176</text:p>
            <text:p>framework/source/loadenv/loadenv.cxx:1176</text:p>
            <text:p>uui/source/iahndl-filter.cxx:251</text:p>
            <text:p>framework/source/loadenv/loadenv.cxx:308</text:p>
            <text:p>D:/a/_work/1/s/src/vctools/crt/vcstartup/src/startup/dll_dllmain.cpp:331</text:p>
            <text:p>sal/rtl/strtmpl.hxx:1270</text:p>
            <text:p>sal/rtl/strtmpl.hxx:1247</text:p>
            <text:p>tools/source/fsys/urlobj.cxx:2850</text:p>
            <text:p/>
          </table:table-cell>
          <table:table-cell office:value-type="string" calcext:value-type="string">
            <text:p>mpDatStream-&gt;ReadUniOrByteStringLine( aLine, mpDatStream-&gt;GetStreamCharSet(), 8);</text:p>
            <text:p>h = LoadLibraryW(o3tl::toW(Module-&gt;buffer));</text:p>
            <text:p>bool bResult = xSyncLoader-&gt;load(lDescriptor, xTargetFrame);</text:p>
            <text:p>bool bResult = xSyncLoader-&gt;load(lDescriptor, xTargetFrame);</text:p>
            <text:p>bool bResult = xSyncLoader-&gt;load(lDescriptor, xTargetFrame);</text:p>
            <text:p>if( xFilterDialog-&gt;execute() )</text:p>
            <text:p>start();</text:p>
            <text:p/>
            <text:p>Copy(pBuf + offset, pStr, len);</text:p>
            <text:p>{</text:p>
            <text:p>}</text:p>
            <text:p/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SearchAndParseThread::Search()</text:p>
          </table:table-cell>
          <table:table-cell office:value-type="float" office:value="0.07" calcext:value-type="float">
            <text:p>0,07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21/06/02</text:p>
          </table:table-cell>
          <table:table-cell office:value-type="string" calcext:value-type="string">
            <text:p>23/10/10</text:p>
          </table:table-cell>
          <table:table-cell office:value-type="string" calcext:value-type="string">
            <text:p>8b81554b-179f-4bff-9f6c-de99975c45fb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dialogs/AdditionsDialog.cxx:315</text:p>
            <text:p>vcl/win/app/salinst.cxx:163</text:p>
            <text:p>cui/source/dialogs/AdditionsDialog.cxx:314</text:p>
            <text:p>cui/source/dialogs/AdditionsDialog.cxx:406</text:p>
            <text:p>cui/source/dialogs/AdditionsDialog.cxx:389</text:p>
            <text:p>salhelper/source/thread.cxx:39</text:p>
            <text:p>include/osl/thread.hxx:189</text:p>
            <text:p>include/osl/thread.hxx:187</text:p>
            <text:p>sal/osl/w32/thread.cxx:67</text:p>
            <text:p>sal/osl/w32/thread.cxx:58</text:p>
            <text:p/>
          </table:table-cell>
          <table:table-cell office:value-type="string" calcext:value-type="string">
            <text:p>m_pAdditionsDialog-&gt;m_searchOptions.searchString</text:p>
            <text:p>m_condition.set();</text:p>
            <text:p>{</text:p>
            <text:p>Search();</text:p>
            <text:p>{</text:p>
            <text:p>execute();</text:p>
            <text:p>pObj-&gt;run();</text:p>
            <text:p>{</text:p>
            <text:p>pThreadImpl-&gt;m_WorkerFunction(pThreadImpl-&gt;m_pData);</text:p>
            <text:p>{</text:p>
            <text:p/>
          </table:table-cell>
          <table:table-cell office:value-type="string" calcext:value-type="string">
            <text:p>Delete,SpellingAndGrammarDialog,MoreDictionaries,Additions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fxFrame::CancelTransfers()</text:p>
          </table:table-cell>
          <table:table-cell office:value-type="float" office:value="0.07" calcext:value-type="float">
            <text:p>0,0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17/02/10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2840a98f-82bd-471d-9bfc-64c2de88e21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frame.cxx:213</text:p>
            <text:p>sfx2/source/view/frame.cxx:208</text:p>
            <text:p>sfx2/source/view/frame.cxx:96</text:p>
            <text:p>sfx2/source/view/frame.cxx:90</text:p>
            <text:p>sw/source/filter/html/swhtml.cxx:530</text:p>
            <text:p>sw/source/filter/html/swhtml.cxx:467</text:p>
            <text:p>sw/source/filter/html/swhtml.cxx:251</text:p>
            <text:p>sal/osl/w32/mutex.cxx:83</text:p>
            <text:p>C:/Program Files (x86)/Microsoft Visual Studio/2019/Community/VC/Tools/MSVC/14.29.30133/include/vector:698</text:p>
            <text:p>svl/source/undo/undo.cxx:333</text:p>
            <text:p>C:/Program Files (x86)/Microsoft Visual Studio/2019/Community/VC/Tools/MSVC/14.29.30133/include/vector:698</text:p>
            <text:p/>
          </table:table-cell>
          <table:table-cell office:value-type="string" calcext:value-type="string">
            <text:p>SfxObjectShell* pObj = GetCurrentDocument();</text:p>
            <text:p>{</text:p>
            <text:p>CancelTransfers();</text:p>
            <text:p>{</text:p>
            <text:p>m_pTempViewFrame-&gt;DoClose();</text:p>
            <text:p>{</text:p>
            <text:p>return nRet;</text:p>
            <text:p>LeaveCriticalSection(pMutexImpl);</text:p>
            <text:p/>
            <text:p>}</text:p>
            <text:p/>
            <text:p/>
          </table:table-cell>
          <table:table-cell office:value-type="string" calcext:value-type="string">
            <text:p>UpdateInputFields,Paste</text:p>
          </table:table-cell>
          <table:table-cell table:number-columns-repeated="16373"/>
        </table:table-row>
        <table:table-row table:style-name="ro10">
          <table:table-cell office:value-type="string" calcext:value-type="string">
            <text:p>static bool vcl::pngWrite(class SvStream &amp; const, const class BitmapEx &amp; const, int, bool, bool, const class std::vector&lt;vcl::PngChunk,std::allocator&lt;vcl::PngChunk&gt; &gt; &amp; const)</text:p>
          </table:table-cell>
          <table:table-cell office:value-type="float" office:value="0.07" calcext:value-type="float">
            <text:p>0,0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3/07/18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0057961d-6a49-4358-9841-58f0a1a3713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filter/png/PngImageWriter.cxx:132</text:p>
            <text:p>vcl/source/treelist/transfer.cxx:667</text:p>
            <text:p>sd/source/ui/app/sdxfer.cxx:516</text:p>
            <text:p>vcl/source/treelist/transfer.cxx:385</text:p>
            <text:p>vcl/source/treelist/transfer.cxx:281</text:p>
            <text:p>vcl/win/dtrans/XTDataObject.cxx:341</text:p>
            <text:p>vcl/win/dtrans/XTDataObject.cxx:261</text:p>
            <text:p>vcl/win/dtrans/MtaOleClipb.cxx:571</text:p>
            <text:p>vcl/win/dtrans/MtaOleClipb.cxx:686</text:p>
            <text:p/>
          </table:table-cell>
          <table:table-cell office:value-type="string" calcext:value-type="string">
            <text:p>auto eScanlineFormat = pAccess-&gt;GetScanlineFormat();</text:p>
            <text:p>aPNGWriter.write(rBitmapEx);</text:p>
            <text:p>bOK = SetBitmapEx( mpSdViewIntern-&gt;GetMarkedObjBitmapEx(true), rFlavor );</text:p>
            <text:p>GetData(rFlavor, rDestDoc);</text:p>
            <text:p>return getTransferData2(rFlavor, OUString());</text:p>
            <text:p>Any aAny = m_XTransferable-&gt;getTransferData( aFlavor );</text:p>
            <text:p>renderAnyDataAndSetupStgMedium( *pFormatetc, *pmedium );</text:p>
            <text:p>aMsgCtx-&gt;hr = CMtaOleClipboard::onFlushClipboard( );</text:p>
            <text:p>return pInst-&gt;run( );</text:p>
            <text:p/>
          </table:table-cell>
          <table:table-cell office:value-type="string" calcext:value-type="string">
            <text:p>Cut,InsertGraphic,DeletePage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vxNotebookbarConfigPage::SelectElement()</text:p>
          </table:table-cell>
          <table:table-cell office:value-type="float" office:value="0.07" calcext:value-type="float">
            <text:p>0,07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20/04/17</text:p>
          </table:table-cell>
          <table:table-cell office:value-type="string" calcext:value-type="string">
            <text:p>23/10/06</text:p>
          </table:table-cell>
          <table:table-cell office:value-type="string" calcext:value-type="string">
            <text:p>bfd7d7a3-09fd-4331-a605-1ab7a6e5732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customize/SvxNotebookbarConfigPage.cxx:415</text:p>
            <text:p>vcl/source/window/event.cxx:220</text:p>
            <text:p>cui/source/customize/SvxNotebookbarConfigPage.cxx:395</text:p>
            <text:p>vcl/source/control/listbox.cxx:905</text:p>
            <text:p>vcl/source/window/paint.cxx:781</text:p>
            <text:p>vcl/source/control/ctrl.cxx:499</text:p>
            <text:p>vcl/source/control/listbox.cxx:904</text:p>
            <text:p>vcl/source/control/listbox.cxx:189</text:p>
            <text:p>vcl/source/control/imp_listbox.cxx:721</text:p>
            <text:p>vcl/source/control/imp_listbox.cxx:685</text:p>
            <text:p>vcl/source/control/imp_listbox.cxx:1534</text:p>
            <text:p/>
          </table:table-cell>
          <table:table-cell office:value-type="string" calcext:value-type="string">
            <text:p>|| aEntries[nStart].sClassId == 'sfxlo-PriorityMergedHBox')</text:p>
            <text:p>{</text:p>
            <text:p>{</text:p>
            <text:p>ImplCallEventListenersAndHandler( VclEventId::ListboxSelect, [this] () { maSelectHdl.Call(*this); } );</text:p>
            <text:p>{</text:p>
            <text:p>{</text:p>
            <text:p>{</text:p>
            <text:p>Select();</text:p>
            <text:p>maSelectHdl.Call( nullptr );</text:p>
            <text:p>{</text:p>
            <text:p>ImplCallSelect();</text:p>
            <text:p/>
          </table:table-cell>
          <table:table-cell office:value-type="string" calcext:value-type="string">
            <text:p>ZoomPage,ZoomOptimal,OptionsTreeDialog,Configure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CursorShell::StartAction()</text:p>
          </table:table-cell>
          <table:table-cell office:value-type="float" office:value="0.07" calcext:value-type="float">
            <text:p>0,07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19/01/09</text:p>
          </table:table-cell>
          <table:table-cell office:value-type="string" calcext:value-type="string">
            <text:p>23/10/08</text:p>
          </table:table-cell>
          <table:table-cell office:value-type="string" calcext:value-type="string">
            <text:p>aa28c486-f8c2-4f67-b52b-2d0fbde0282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crsrsh.cxx:232</text:p>
            <text:p>sw/source/core/crsr/crsrsh.cxx:228</text:p>
            <text:p>sw/source/uibase/wrtsh/select.cxx:579</text:p>
            <text:p>vcl/source/app/svapp.cxx:369</text:p>
            <text:p>sw/source/uibase/wrtsh/select.cxx:561</text:p>
            <text:p>sw/source/uibase/shells/textfld.cxx:151</text:p>
            <text:p>vcl/source/window/event.cxx:56</text:p>
            <text:p>vcl/source/window/event.cxx:56</text:p>
            <text:p>vcl/source/window/event.cxx:53</text:p>
            <text:p>sfx2/source/view/frame2.cxx:136</text:p>
            <text:p>sw/source/core/txtnode/ndtxt.cxx:1853</text:p>
            <text:p/>
          </table:table-cell>
          <table:table-cell office:value-type="string" calcext:value-type="string">
            <text:p>const SwNode&amp; rNd = m_pCurrentCursor-&gt;GetPoint()-&gt;GetNode();</text:p>
            <text:p>{</text:p>
            <text:p>SwActContext aActContext(this);</text:p>
            <text:p>bool bProcessedEvent = pSVData-&gt;mpDefInst-&gt;DoYield(</text:p>
            <text:p>{</text:p>
            <text:p>}</text:p>
            <text:p>bDone = mpWindowImpl-&gt;mpParent-&gt;CompatPreNotify( rNEvt );</text:p>
            <text:p>bDone = mpWindowImpl-&gt;mpParent-&gt;CompatPreNotify( rNEvt );</text:p>
            <text:p>{</text:p>
            <text:p>{</text:p>
            <text:p>SwTextField* pTextField = dynamic_cast&lt;SwTextField*&gt;(GetTextAttrForCharAt( nIndex, RES_TXTATR_FIELD ));</text:p>
            <text:p/>
          </table:table-cell>
          <table:table-cell office:value-type="string" calcext:value-type="string">
            <text:p>FieldDialog,FieldDialog,Undo,Field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Frame::RemoveDrawObj(SwAnchoredObject &amp;)</text:p>
          </table:table-cell>
          <table:table-cell office:value-type="float" office:value="0.07" calcext:value-type="float">
            <text:p>0,07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16/12/01</text:p>
          </table:table-cell>
          <table:table-cell office:value-type="string" calcext:value-type="string">
            <text:p>23/10/10</text:p>
          </table:table-cell>
          <table:table-cell office:value-type="string" calcext:value-type="string">
            <text:p>e53b96f9-90e2-458f-a858-8778935f466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.cxx:2601</text:p>
            <text:p>sw/source/core/layout/fly.cxx:2584</text:p>
            <text:p>sw/source/core/draw/dcontact.cxx:1700</text:p>
            <text:p>sw/source/core/draw/dcontact.cxx:1677</text:p>
            <text:p>sw/source/core/draw/dcontact.cxx:1522</text:p>
            <text:p>sw/source/core/draw/dcontact.cxx:1420</text:p>
            <text:p>sw/source/core/attr/calbck.cxx:322</text:p>
            <text:p>sw/source/core/layout/atrfrm.cxx:3502</text:p>
            <text:p>sw/source/core/layout/atrfrm.cxx:3501</text:p>
            <text:p>sw/inc/frameformats.hxx:205</text:p>
            <text:p>sw/source/core/doc/docnew.cxx:576</text:p>
            <text:p/>
          </table:table-cell>
          <table:table-cell office:value-type="string" calcext:value-type="string">
            <text:p>m_pDrawObjs-&gt;Remove(_rToRemoveObj);</text:p>
            <text:p>{</text:p>
            <text:p>maAnchoredDrawObj.AnchorFrame()-&gt;RemoveDrawObj( maAnchoredDrawObj );</text:p>
            <text:p>{</text:p>
            <text:p>delete this;</text:p>
            <text:p>{</text:p>
            <text:p>pClient-&gt;SwClientNotify( *this, rHint );</text:p>
            <text:p>CallSwClientNotify(sw::DrawFrameFormatHint(sw::DrawFrameFormatHintId::DYING));</text:p>
            <text:p>{</text:p>
            <text:p>delete *it;</text:p>
            <text:p>mpSpzFrameFormatTable-&gt;DeleteAndDestroyAll();</text:p>
            <text:p/>
          </table:table-cell>
          <table:table-cell office:value-type="string" calcext:value-type="string">
            <text:p>Cut,InsertObjectStarMath,SwBackspace,SwBackspac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TabFrame::MakeAll(OutputDevice *)</text:p>
          </table:table-cell>
          <table:table-cell office:value-type="float" office:value="0.07" calcext:value-type="float">
            <text:p>0,07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17/04/27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8651b594-cd95-4cc9-8f8f-2049911f096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abfrm.cxx:2310</text:p>
            <text:p>vcl/win/app/salinst.cxx:160</text:p>
            <text:p>sw/source/core/layout/wsfrm.cxx:619</text:p>
            <text:p>sw/source/core/layout/flowfrm.cxx:638</text:p>
            <text:p>sw/source/core/layout/tabfrm.cxx:1913</text:p>
            <text:p>sw/source/core/layout/calcmove.cxx:375</text:p>
            <text:p>sw/source/core/layout/calcmove.cxx:247</text:p>
            <text:p>sw/source/core/layout/tabfrm.cxx:2818</text:p>
            <text:p>sw/source/core/text/itratr.cxx:1456</text:p>
            <text:p>svx/source/sdr/attribute/sdrallfillattributeshelper.cxx:83</text:p>
            <text:p>sw/source/core/layout/tabfrm.cxx:1913</text:p>
            <text:p/>
          </table:table-cell>
          <table:table-cell office:value-type="string" calcext:value-type="string">
            <text:p>&amp;&amp; GetFollow()-&gt;ShouldBwdMoved(GetUpper(), bDummy))</text:p>
            <text:p>sal_uInt32 nCount = comphelper::SolarMutex::doRelease( bUnlockAll );</text:p>
            <text:p>{</text:p>
            <text:p>pParent-&gt;Grow( nGrowVal );</text:p>
            <text:p>{</text:p>
            <text:p>MakeAll(pRenderContext);</text:p>
            <text:p>{</text:p>
            <text:p>pTab-&gt;Calc(pRenderContext);</text:p>
            <text:p>{</text:p>
            <text:p>{</text:p>
            <text:p>{</text:p>
            <text:p/>
          </table:table-cell>
          <table:table-cell office:value-type="string" calcext:value-type="string">
            <text:p>GoUp,GoUp,Paste,Cu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Table::GetTableNode()</text:p>
          </table:table-cell>
          <table:table-cell office:value-type="float" office:value="0.07" calcext:value-type="float">
            <text:p>0,07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17/01/23</text:p>
          </table:table-cell>
          <table:table-cell office:value-type="string" calcext:value-type="string">
            <text:p>23/10/03</text:p>
          </table:table-cell>
          <table:table-cell office:value-type="string" calcext:value-type="string">
            <text:p>65c8883b-1390-4590-90ba-6a057efed6e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able/swtable.cxx:2327</text:p>
            <text:p>sw/source/filter/xml/xmltble.cxx:1236</text:p>
            <text:p>sw/source/filter/xml/xmltble.cxx:1221</text:p>
            <text:p>xmloff/source/text/txtparae.cxx:1664</text:p>
            <text:p>cppu/source/typelib/typelib.cxx:2169</text:p>
            <text:p>cppu/source/typelib/typelib.cxx:2169</text:p>
            <text:p>cppu/source/uno/any.cxx:110</text:p>
            <text:p>cppu/source/uno/any.cxx:130</text:p>
            <text:p>cppuhelper/source/weak.cxx:303</text:p>
            <text:p>sal/osl/w32/mutex.cxx:78</text:p>
            <text:p>include/com/sun/star/uno/genfunc.hxx:46</text:p>
            <text:p/>
          </table:table-cell>
          <table:table-cell office:value-type="string" calcext:value-type="string">
            <text:p>return !GetTabSortBoxes().empty() ?</text:p>
            <text:p>const SwTableNode *pTableNd = pTable-&gt;GetTableNode();</text:p>
            <text:p>{</text:p>
            <text:p>exportTable( xTable, true, true );</text:p>
            <text:p>typelib_typedescription_release( reinterpret_cast&lt;typelib_TypeDescription *&gt;(pRef) );</text:p>
            <text:p>typelib_typedescription_release( reinterpret_cast&lt;typelib_TypeDescription *&gt;(pRef) );</text:p>
            <text:p>}</text:p>
            <text:p>{</text:p>
            <text:p>return (x.is() ? x-&gt;queryInterface( rType ) : queryAggregation( rType ));</text:p>
            <text:p>{</text:p>
            <text:p>{</text:p>
            <text:p/>
          </table:table-cell>
          <table:table-cell office:value-type="string" calcext:value-type="string">
            <text:p>SplitTable,Delete,MergeTable,Save</text:p>
          </table:table-cell>
          <table:table-cell table:number-columns-repeated="16373"/>
        </table:table-row>
        <table:table-row table:style-name="ro9">
          <table:table-cell office:value-type="string" calcext:value-type="string">
            <text:p>SwTable::NewSetTabCols(Parm &amp;,SwTabCols const &amp;,SwTabCols const &amp;,SwTableBox const *,bool)</text:p>
          </table:table-cell>
          <table:table-cell office:value-type="float" office:value="0.07" calcext:value-type="float">
            <text:p>0,0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16/12/21</text:p>
          </table:table-cell>
          <table:table-cell office:value-type="string" calcext:value-type="string">
            <text:p>23/10/04</text:p>
          </table:table-cell>
          <table:table-cell office:value-type="string" calcext:value-type="string">
            <text:p>58e7e594-2f6d-4d05-ac1b-e5617c33060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able/swtable.cxx:1190</text:p>
            <text:p>sw/source/core/table/swtable.cxx:1167</text:p>
            <text:p>sw/source/core/table/swtable.cxx:924</text:p>
            <text:p>sw/source/core/table/swtable.cxx:825</text:p>
            <text:p>sw/source/core/docnode/ndtbl.cxx:2925</text:p>
            <text:p>sw/source/core/docnode/ndtbl.cxx:2919</text:p>
            <text:p>sw/source/core/docnode/ndtbl.cxx:2781</text:p>
            <text:p>sw/source/core/frmedt/fetab.cxx:2248</text:p>
            <text:p>sw/source/core/frmedt/fetab.cxx:2242</text:p>
            <text:p>sw/source/uibase/uiview/viewtab.cxx:968</text:p>
            <text:p/>
          </table:table-cell>
          <table:table-cell office:value-type="string" calcext:value-type="string">
            <text:p>nNewPos = rNew[i] - rParm.rNew.GetLeft();</text:p>
            <text:p>{</text:p>
            <text:p>NewSetTabCols( aParm, rNew, rOld, pStart, bCurRowOnly );</text:p>
            <text:p>{</text:p>
            <text:p>rTab.SetTabCols( rNew, rOld, pStart, bCurRowOnly );</text:p>
            <text:p>{</text:p>
            <text:p>SetTabCols(rTab, rNew, aOld, pBox, bCurRowOnly );</text:p>
            <text:p>GetDoc()-&gt;SetTabCols( rNew, bCurRowOnly, static_cast&lt;const SwCellFrame*&gt;(pBox) );</text:p>
            <text:p>{</text:p>
            <text:p>rSh.SetMouseTabCols( aTabCols, bSingleLine,</text:p>
            <text:p/>
          </table:table-cell>
          <table:table-cell office:value-type="string" calcext:value-type="string">
            <text:p>SwBackspace,InsertTable,InsertTable,InsertTabl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TOXMark::GetText(SwRootFrame const *)</text:p>
          </table:table-cell>
          <table:table-cell office:value-type="float" office:value="0.07" calcext:value-type="float">
            <text:p>0,07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19/06/16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69e9e3ee-d0b7-4d48-86e2-7594356c875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ox/tox.cxx:206</text:p>
            <text:p>sw/source/core/crsr/crsrsh.cxx:3697</text:p>
            <text:p>sw/source/core/tox/tox.cxx:202</text:p>
            <text:p>sw/source/ui/index/swuiidxmrk.cxx:475</text:p>
            <text:p>sw/source/ui/index/swuiidxmrk.cxx:459</text:p>
            <text:p>sw/source/ui/index/swuiidxmrk.cxx:679</text:p>
            <text:p>vcl/source/app/salvtables.cxx:2916</text:p>
            <text:p>vcl/source/control/ctrl.cxx:306</text:p>
            <text:p>vcl/source/app/salvtables.cxx:2916</text:p>
            <text:p>vcl/source/control/button.cxx:130</text:p>
            <text:p>vcl/source/control/ctrl.cxx:499</text:p>
            <text:p/>
          </table:table-cell>
          <table:table-cell office:value-type="string" calcext:value-type="string">
            <text:p>if( m_pTextAttr &amp;&amp; m_pTextAttr-&gt;GetpTextNd() )</text:p>
            <text:p>if (rCursor.HasReadonlySel(GetViewOptions()-&gt;IsFormView(), isReplace))</text:p>
            <text:p>{</text:p>
            <text:p>aRewriter.AddRule(UndoArg1,</text:p>
            <text:p>{</text:p>
            <text:p>IMPL_LINK(SwIndexMarkPane, InsertHdl, weld::Button&amp;, rButton, void)</text:p>
            <text:p>IMPL_LINK(SalInstanceButton, ClickHdl, ::Button*, pButton, void)</text:p>
            <text:p>vcl::Window::CallEventListeners(nEvent, pData);</text:p>
            <text:p>IMPL_LINK(SalInstanceButton, ClickHdl, ::Button*, pButton, void)</text:p>
            <text:p>ImplCallEventListenersAndHandler( VclEventId::ButtonClick, [this] () { maClickHdl.Call(this); } );</text:p>
            <text:p>{</text:p>
            <text:p/>
          </table:table-cell>
          <table:table-cell office:value-type="string" calcext:value-type="string">
            <text:p>AcceptTrackedChange,Undo,Redo,Re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VclContainer::setLayoutAllocation(vcl::Window &amp;,Point const &amp;,Size const &amp;)</text:p>
          </table:table-cell>
          <table:table-cell office:value-type="float" office:value="0.07" calcext:value-type="float">
            <text:p>0,0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22/06/01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d05aca9a-41db-462c-92d1-997fef7f15e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layout.cxx:97</text:p>
            <text:p>vcl/source/window/window.cxx:2420</text:p>
            <text:p>vcl/source/window/layout.cxx:96</text:p>
            <text:p>vcl/source/control/InterimItemWindow.cxx:99</text:p>
            <text:p>vcl/source/app/scheduler.cxx:480</text:p>
            <text:p>vcl/source/app/scheduler.cxx:330</text:p>
            <text:p>vcl/win/app/saltimer.cxx:165</text:p>
            <text:p>vcl/win/app/salinst.cxx:523</text:p>
            <text:p>vcl/win/app/salinst.cxx:580</text:p>
            <text:p>vcl/win/app/salinst.cxx:564</text:p>
            <text:p>vcl/source/app/svapp.cxx:369</text:p>
            <text:p/>
          </table:table-cell>
          <table:table-cell office:value-type="string" calcext:value-type="string">
            <text:p>VclAlign eHalign = rChild.get_halign();</text:p>
            <text:p>return Size(0,0);</text:p>
            <text:p>{</text:p>
            <text:p>VclContainer::setLayoutAllocation(*pChild, Point(0, 0), GetSizePixel());</text:p>
            <text:p>pTask-&gt;Invoke();</text:p>
            <text:p>{</text:p>
            <text:p>CallCallback();</text:p>
            <text:p>pTimer-&gt;ImplHandleElapsedTimer();</text:p>
            <text:p>bDidWork = ImplSalYield( bWait, bHandleAllCurrentEvents );</text:p>
            <text:p>{</text:p>
            <text:p>bool bProcessedEvent = pSVData-&gt;mpDefInst-&gt;DoYield(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oid GrVkSemaphore::~GrVkSemaphore()</text:p>
          </table:table-cell>
          <table:table-cell office:value-type="float" office:value="0.07" calcext:value-type="float">
            <text:p>0,0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2/11/11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f3f80e51-62bb-4261-8b06-f267d84ba935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vk/GrVkSemaphore.cpp:57</text:p>
            <text:p>E:/r/workdir/UnpackedTarball/skia/src/gpu/ganesh/GrWaitRenderTask.h:14</text:p>
            <text:p>E:/r/workdir/UnpackedTarball/skia/src/gpu/ganesh/ops/OpsTask.cpp:411</text:p>
            <text:p>E:/r/workdir/UnpackedTarball/skia/src/gpu/ganesh/GrDrawingManager.cpp:304</text:p>
            <text:p>E:/r/workdir/UnpackedTarball/skia/src/gpu/ganesh/GrResourceAllocator.cpp:45</text:p>
            <text:p>E:/r/workdir/UnpackedTarball/skia/src/gpu/ganesh/GrDrawingManager.cpp:197</text:p>
            <text:p>E:/r/workdir/UnpackedTarball/skia/src/gpu/ganesh/GrRenderTask.cpp:231</text:p>
            <text:p>sal/rtl/alloc_global.cxx:50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>{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libX11.so.6</text:p>
          </table:table-cell>
          <table:table-cell office:value-type="float" office:value="0.06" calcext:value-type="float">
            <text:p>0,0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3/01/04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3e64fce0-6983-48a6-8e99-5048da4d4074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InsertGraphic</text:p>
          </table:table-cell>
          <table:table-cell table:number-columns-repeated="16373"/>
        </table:table-row>
        <table:table-row table:style-name="ro10">
          <table:table-cell office:value-type="string" calcext:value-type="string">
            <text:p>sd::slidesorter::SlideSorter::ReleaseListeners()</text:p>
          </table:table-cell>
          <table:table-cell office:value-type="float" office:value="0.06" calcext:value-type="float">
            <text:p>0,0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3/02/17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7a6d793e-432d-4701-96de-6964644ac4d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slidesorter/shell/SlideSorter.cxx:259</text:p>
            <text:p>sd/source/ui/slidesorter/shell/SlideSorter.cxx:258</text:p>
            <text:p>sd/source/ui/slidesorter/shell/SlideSorter.cxx:177</text:p>
            <text:p>sd/source/ui/slidesorter/shell/SlideSorter.cxx:174</text:p>
            <text:p>C:/Program Files (x86)/Microsoft Visual Studio/2019/Community/VC/Tools/MSVC/14.29.30133/include/memory:1169</text:p>
            <text:p>C:/Program Files (x86)/Microsoft Visual Studio/2019/Community/VC/Tools/MSVC/14.29.30133/include/memory:1614</text:p>
            <text:p>C:/Program Files (x86)/Microsoft Visual Studio/2019/Community/VC/Tools/MSVC/14.29.30133/include/memory:1613</text:p>
            <text:p>sd/source/ui/slidesorter/shell/SlideSorterViewShell.cxx:171</text:p>
            <text:p>sd/source/ui/slidesorter/shell/SlideSorterViewShell.cxx:171</text:p>
            <text:p/>
          </table:table-cell>
          <table:table-cell office:value-type="string" calcext:value-type="string">
            <text:p>if (rSize.Width()&gt;0</text:p>
            <text:p/>
            <text:p>{</text:p>
            <text:p>{</text:p>
            <text:p/>
            <text:p/>
            <text:p/>
            <text:p>mpSlideSorter = SlideSorter::CreateSlideSorter(</text:p>
            <text:p>mpSlideSorter = SlideSorter::CreateSlideSorter(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om::sun::star::uno::Reference&lt;com::sun::star::uno::XInterface&gt;::Reference&lt;com::sun::star::uno::XInterface&gt;(com::sun::star::uno::BaseReference const &amp;,com::sun::star::uno::UnoReference_Query)</text:p>
          </table:table-cell>
          <table:table-cell office:value-type="float" office:value="0.06" calcext:value-type="float">
            <text:p>0,06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21/03/11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78033c6a-0699-4b81-9126-52ed8486754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/sun/star/uno/Reference.hxx:176</text:p>
            <text:p>vcl/source/app/salvtables.cxx:4858</text:p>
            <text:p>include/com/sun/star/uno/Reference.hxx:175</text:p>
            <text:p>svx/source/form/navigatortree.cxx:1501</text:p>
            <text:p>svx/source/form/navigatortree.cxx:1464</text:p>
            <text:p>svx/source/form/navigatortree.cxx:527</text:p>
            <text:p>vcl/source/window/event.cxx:53</text:p>
            <text:p>vcl/source/window/event.cxx:56</text:p>
            <text:p>vcl/source/treelist/treelistbox.cxx:3233</text:p>
            <text:p>vcl/source/window/winproc.cxx:229</text:p>
            <text:p>vcl/source/window/winproc.cxx:205</text:p>
            <text:p/>
          </table:table-cell>
          <table:table-cell office:value-type="string" calcext:value-type="string">
            <text:p>_pInterface = iquery( rRef.get() );</text:p>
            <text:p>return *pStr;</text:p>
            <text:p>{</text:p>
            <text:p>aSelection.insert( Reference&lt; XInterface &gt;( pEntryData-&gt;GetElement(), UNO_QUERY ) );</text:p>
            <text:p>{</text:p>
            <text:p>}</text:p>
            <text:p>{</text:p>
            <text:p>bDone = mpWindowImpl-&gt;mpParent-&gt;CompatPreNotify( rNEvt );</text:p>
            <text:p>if (!aPopupMenuHdl.Call(rCEvt))</text:p>
            <text:p>pChild-&gt;Command( aCEvt );</text:p>
            <text:p>{</text:p>
            <text:p/>
          </table:table-cell>
          <table:table-cell office:value-type="string" calcext:value-type="string">
            <text:p>Edit,Edit,Label,CurrencyField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dbaui::OTableWindowData::getKeys()</text:p>
          </table:table-cell>
          <table:table-cell office:value-type="float" office:value="0.06" calcext:value-type="float">
            <text:p>0,0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22/02/15</text:p>
          </table:table-cell>
          <table:table-cell office:value-type="string" calcext:value-type="string">
            <text:p>23/09/30</text:p>
          </table:table-cell>
          <table:table-cell office:value-type="string" calcext:value-type="string">
            <text:p>96bd1a45-5c03-43f6-b40a-28afb10ab88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inc/TableWindowData.hxx:85</text:p>
            <text:p>dbaccess/source/ui/inc/TableWindowData.hxx:85</text:p>
            <text:p>dbaccess/source/ui/relationdesign/RTableConnectionData.cxx:78</text:p>
            <text:p>vcl/source/window/event.cxx:56</text:p>
            <text:p>dbaccess/source/ui/relationdesign/RTableConnectionData.cxx:75</text:p>
            <text:p>dbaccess/source/ui/relationdesign/RelationTableView.cxx:264</text:p>
            <text:p>vcl/source/uitest/logger.cxx:193</text:p>
            <text:p>dbaccess/source/ui/relationdesign/RelationTableView.cxx:259</text:p>
            <text:p>vcl/source/window/winproc.cxx:1211</text:p>
            <text:p>vcl/source/window/winproc.cxx:1069</text:p>
            <text:p>vcl/source/window/winproc.cxx:2730</text:p>
            <text:p/>
          </table:table-cell>
          <table:table-cell office:value-type="string" calcext:value-type="string">
            <text:p>css::uno::Reference&lt; css::container::XIndexAccess&gt; getKeys() const { ::osl::MutexGuard aGuard( m_aMutex  ); return m_xKeys; }</text:p>
            <text:p>css::uno::Reference&lt; css::container::XIndexAccess&gt; getKeys() const { ::osl::MutexGuard aGuard( m_aMutex  ); return m_xKeys; }</text:p>
            <text:p>Reference&lt; XIndexAccess&gt; xKeys = getReferencingTable()-&gt;getKeys();</text:p>
            <text:p>bDone = mpWindowImpl-&gt;mpParent-&gt;CompatPreNotify( rNEvt );</text:p>
            <text:p>{</text:p>
            <text:p>pTabConnData-&gt;DropRelation();</text:p>
            <text:p>{</text:p>
            <text:p>{</text:p>
            <text:p>pChild-&gt;KeyInput( aKeyEvt );</text:p>
            <text:p>{</text:p>
            <text:p>bRet = ImplHandleKey( pWindow, NotifyEventType::KEYINPUT,</text:p>
            <text:p/>
          </table:table-cell>
          <table:table-cell office:value-type="string" calcext:value-type="string">
            <text:p>Open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dbaui::SbaTableQueryBrowser::implGetConnectionEntry(weld::TreeIter const &amp;)</text:p>
          </table:table-cell>
          <table:table-cell office:value-type="float" office:value="0.06" calcext:value-type="float">
            <text:p>0,0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2/02/10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3f2e36fd-0ff9-4a7a-ad17-06c37b2dfac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browser/unodatbr.cxx:2487</text:p>
            <text:p>dbaccess/source/ui/browser/unodatbr.cxx:2483</text:p>
            <text:p>dbaccess/source/ui/browser/unodatbr.cxx:3665</text:p>
            <text:p>cppuhelper/source/implbase.cxx:69</text:p>
            <text:p>framework/source/fwe/helper/titlehelper.cxx:315</text:p>
            <text:p>sal/osl/w32/mutex.cxx:83</text:p>
            <text:p>dbaccess/source/ui/browser/unodatbr.cxx:3656</text:p>
            <text:p>dbaccess/source/ui/browser/genericcontroller.cxx:1034</text:p>
            <text:p>dbaccess/source/ui/browser/genericcontroller.cxx:1030</text:p>
            <text:p>framework/source/fwe/helper/titlehelper.cxx:497</text:p>
            <text:p>framework/source/fwe/helper/titlehelper.cxx:476</text:p>
            <text:p/>
          </table:table-cell>
          <table:table-cell office:value-type="string" calcext:value-type="string">
            <text:p>while (pEntryData-&gt;eType != etDatasource)</text:p>
            <text:p>{</text:p>
            <text:p>std::unique_ptr&lt;weld::TreeIter&gt; xConnection = implGetConnectionEntry(*xContainer);</text:p>
            <text:p>{</text:p>
            <text:p>}</text:p>
            <text:p>LeaveCriticalSection(pMutexImpl);</text:p>
            <text:p>{</text:p>
            <text:p>return getPrivateTitle() + impl_getTitleHelper_throw()-&gt;getTitle ();</text:p>
            <text:p>{</text:p>
            <text:p>impl_appendComponentTitle   (sTitle, xComponent);</text:p>
            <text:p>{</text:p>
            <text:p/>
          </table:table-cell>
          <table:table-cell office:value-type="string" calcext:value-type="string">
            <text:p>Open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dp_gui::DialogHelper::installExtensionWarn(std::basic_string_view&lt;char16_t,std::char_traits&lt;char16_t&gt; &gt;)</text:p>
          </table:table-cell>
          <table:table-cell office:value-type="float" office:value="0.06" calcext:value-type="float">
            <text:p>0,0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21/07/13</text:p>
          </table:table-cell>
          <table:table-cell office:value-type="string" calcext:value-type="string">
            <text:p>23/10/04</text:p>
          </table:table-cell>
          <table:table-cell office:value-type="string" calcext:value-type="string">
            <text:p>7e96ab3b-ef66-4686-9da9-1c9a2f84a91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gui/dp_gui_dialog2.cxx:371</text:p>
            <text:p>vcl/source/app/svdata.cxx:77</text:p>
            <text:p>comphelper/source/misc/solarmutex.cxx:56</text:p>
            <text:p>desktop/source/deployment/gui/dp_gui_dialog2.cxx:354</text:p>
            <text:p>desktop/source/deployment/gui/dp_gui_extensioncmdqueue.cxx:305</text:p>
            <text:p>desktop/source/deployment/gui/dp_gui_extensioncmdqueue.cxx:477</text:p>
            <text:p>salhelper/source/simplereferenceobject.cxx:49</text:p>
            <text:p>sal/rtl/alloc_global.cxx:51</text:p>
            <text:p>sal/rtl/alloc_global.cxx:50</text:p>
            <text:p>include/cppuhelper/compbase.hxx:83</text:p>
            <text:p>cppu/source/uno/copy.hxx:578</text:p>
            <text:p/>
          </table:table-cell>
          <table:table-cell office:value-type="string" calcext:value-type="string">
            <text:p>incBusy();</text:p>
            <text:p>ImplSVData* ImplGetSVData() {</text:p>
            <text:p>m_nThreadId = std::this_thread::get_id();</text:p>
            <text:p>{</text:p>
            <text:p>return this;</text:p>
            <text:p>approve = m_pDialogHelper-&gt;installExtensionWarn( instExc.displayName );</text:p>
            <text:p>{</text:p>
            <text:p>free (p);</text:p>
            <text:p>{</text:p>
            <text:p>{ WeakComponentImplHelperBase::acquire(); }</text:p>
            <text:p>::rtl_uString_acquire( *static_cast&lt;rtl_uString **&gt;(pSource) );</text:p>
            <text:p/>
          </table:table-cell>
          <table:table-cell office:value-type="string" calcext:value-type="string">
            <text:p>UpdateInputField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ImpEditEngine::GetSelected(EditSelection const &amp;)</text:p>
          </table:table-cell>
          <table:table-cell office:value-type="float" office:value="0.06" calcext:value-type="float">
            <text:p>0,06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21/02/08</text:p>
          </table:table-cell>
          <table:table-cell office:value-type="string" calcext:value-type="string">
            <text:p>23/10/08</text:p>
          </table:table-cell>
          <table:table-cell office:value-type="string" calcext:value-type="string">
            <text:p>ac2296ca-ae92-469e-84f8-56a742ca5b2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2.cxx:291</text:p>
            <text:p>editeng/source/outliner/outlvw.cxx:1468</text:p>
            <text:p>svl/source/items/poolitem.cxx:597</text:p>
            <text:p>editeng/source/outliner/outlvw.cxx:1461</text:p>
            <text:p>sc/source/ui/drawfunc/drtxtob.cxx:452</text:p>
            <text:p>sc/source/ui/drawfunc/drtxtob.cxx:359</text:p>
            <text:p>sfx2/source/control/bindings.cxx:260</text:p>
            <text:p>vcl/win/app/saltimer.cxx:83</text:p>
            <text:p>sfx2/source/control/bindings.cxx:225</text:p>
            <text:p>sfx2/source/control/bindings.cxx:1275</text:p>
            <text:p>sfx2/source/control/bindings.cxx:1224</text:p>
            <text:p/>
          </table:table-cell>
          <table:table-cell office:value-type="string" calcext:value-type="string">
            <text:p>const sal_Int32 nEndPos = nNode==nEndNode ? aSel.Max().GetIndex() : pNode-&gt;Len(); // can also be == nStart!</text:p>
            <text:p>aText = pEditEngine-&gt;GetText( aTextSel );</text:p>
            <text:p>SfxVoidItem* SfxVoidItem::Clone(SfxItemPool*) const { return new SfxVoidItem(*this); }</text:p>
            <text:p>{</text:p>
            <text:p>bIsLookUpWord = GetStatusValueForThesaurusFromContext( aStatusVal, nLang, rEditView );</text:p>
            <text:p>{</text:p>
            <text:p>if ( rDispat.FillState_( *pMsgServer, *pSet, pRealSlot ) )</text:p>
            <text:p>CreateTimerQueueTimer(&amp;m_nTimerId, nullptr, SalTimerProc, this,</text:p>
            <text:p>pImpl-&gt;pCaches.erase(pImpl-&gt;pCaches.begin() + nCache - 1);</text:p>
            <text:p>Update_Impl(*pCache);</text:p>
            <text:p>{</text:p>
            <text:p/>
          </table:table-cell>
          <table:table-cell office:value-type="string" calcext:value-type="string">
            <text:p>EditAnnotation,AlignHorizontalCenter,Color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ImplSalCreateObject(WinSalInstance *,WinSalFrame *)</text:p>
          </table:table-cell>
          <table:table-cell office:value-type="float" office:value="0.06" calcext:value-type="float">
            <text:p>0,06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17/04/21</text:p>
          </table:table-cell>
          <table:table-cell office:value-type="string" calcext:value-type="string">
            <text:p>23/10/15</text:p>
          </table:table-cell>
          <table:table-cell office:value-type="string" calcext:value-type="string">
            <text:p>3b0a5179-a70a-4eaf-85c1-7117fb3ff32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window/salobj.cxx:458</text:p>
            <text:p>vcl/win/window/salobj.cxx:411</text:p>
            <text:p>vcl/win/app/salinst.cxx:680</text:p>
            <text:p>vcl/win/app/salinst.cxx:619</text:p>
            <text:p>vcl/win/app/salinst.cxx:723</text:p>
            <text:p>sal/osl/w32/mutex.cxx:83</text:p>
            <text:p>i18nlangtag/source/isolang/mslangid.cxx:238</text:p>
            <text:p>vcl/source/app/settings.cxx:3067</text:p>
            <text:p>sal/osl/w32/mutex.cxx:83</text:p>
            <text:p>vcl/source/app/settings.cxx:3033</text:p>
            <text:p>vcl/source/window/syschild.cxx:89</text:p>
            <text:p/>
          </table:table-cell>
          <table:table-cell office:value-type="string" calcext:value-type="string">
            <text:p>HWND hWnd = CreateWindowExW( 0, SAL_OBJECT_CLASSNAMEW, L'',</text:p>
            <text:p>{</text:p>
            <text:p>CASE_NOYIELDLOCK_RESULT( SAL_MSG_CREATEOBJECT, ImplSalCreateObject(</text:p>
            <text:p>{</text:p>
            <text:p>nRet = SalComWndProc( hWnd, nMsg, wParam, lParam, bDef );</text:p>
            <text:p>LeaveCriticalSection(pMutexImpl);</text:p>
            <text:p>{</text:p>
            <text:p>bRTL = MsLangId::isRightToLeft( aLang );</text:p>
            <text:p>LeaveCriticalSection(pMutexImpl);</text:p>
            <text:p>{</text:p>
            <text:p>mpWindowImpl-&gt;mpSysObj = ImplGetSVData()-&gt;mpDefInst-&gt;CreateObject( pParent-&gt;ImplGetFrame(), pData, bShow );</text:p>
            <text:p/>
          </table:table-cell>
          <table:table-cell office:value-type="string" calcext:value-type="string">
            <text:p>Presentation,NextPage,NextPage,NextPage</text:p>
          </table:table-cell>
          <table:table-cell table:number-columns-repeated="16373"/>
        </table:table-row>
        <table:table-row table:style-name="ro8">
          <table:table-cell office:value-type="string" calcext:value-type="string">
            <text:p>mso20win32client.dll</text:p>
          </table:table-cell>
          <table:table-cell office:value-type="float" office:value="0.06" calcext:value-type="float">
            <text:p>0,06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17/01/10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a5449b11-3968-406b-9c8f-fff3889362d5</text:p>
          </table:table-cell>
          <table:table-cell office:value-type="string" calcext:value-type="string">
            <text:p>0x01483052 / 0x00000000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cheduler.cxx:486</text:p>
            <text:p>vcl/source/app/scheduler.cxx:484</text:p>
            <text:p>vcl/source/app/scheduler.cxx:480</text:p>
            <text:p/>
          </table:table-cell>
          <table:table-cell office:value-type="string" calcext:value-type="string">
            <text:p>std::abort();</text:p>
            <text:p>{</text:p>
            <text:p>pTask-&gt;Invoke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OutputDevice::InitFont()</text:p>
          </table:table-cell>
          <table:table-cell office:value-type="float" office:value="0.06" calcext:value-type="float">
            <text:p>0,06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16/08/30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2dac4a8a-662b-48fd-a7fb-76be04d9b9d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utdev/font.cxx:660</text:p>
            <text:p>vcl/source/window/window3.cxx:65</text:p>
            <text:p>vcl/source/app/salvtables.cxx:427</text:p>
            <text:p>svx/source/tbxctrls/tbcontrl.cxx:4394</text:p>
            <text:p>svx/source/tbxctrls/tbcontrl.cxx:4298</text:p>
            <text:p>sw/source/uibase/sidebar/PageStylesPanel.cxx:104</text:p>
            <text:p>sw/source/uibase/sidebar/SwPanelFactory.cxx:112</text:p>
            <text:p>framework/source/uifactory/uielementfactorymanager.cxx:440</text:p>
            <text:p>sfx2/source/sidebar/SidebarController.cxx:1007</text:p>
            <text:p>sfx2/source/sidebar/SidebarController.cxx:949</text:p>
            <text:p>sfx2/source/sidebar/SidebarController.cxx:764</text:p>
            <text:p/>
          </table:table-cell>
          <table:table-cell office:value-type="string" calcext:value-type="string">
            <text:p>if (!ImplNewFont())</text:p>
            <text:p>tools::Long Window::GetTextHeight() const { return GetOutDev()-&gt;GetTextHeight(); }</text:p>
            <text:p>return Size(m_xWidget-&gt;GetTextWidth(rText), m_xWidget-&gt;GetTextHeight());</text:p>
            <text:p>auto nColorTextWidth = m_xButton-&gt;get_pixel_size(rEntry.GetName()).Width();</text:p>
            <text:p>LockWidthRequest(CalcBestWidthRequest());</text:p>
            <text:p>mxBgColorLB(new ColorListBox(m_xBuilder-&gt;weld_menu_button('lbcolor'), [this]{ return GetFrameWeld(); })),</text:p>
            <text:p>std::unique_ptr&lt;PanelLayout&gt; xPanel = sw::sidebar::PageStylesPanel::Create( pParent, pBindings );</text:p>
            <text:p>return xUIElementFactory-&gt;createUIElement( ResourceURL, Args );</text:p>
            <text:p>Reference&lt;ui::XUIElement&gt; xUIElement(</text:p>
            <text:p>Reference&lt;ui::XUIElement&gt; xUIElement (CreateUIElement(</text:p>
            <text:p>auto aPanel = CreatePanel(rPanelContexDescriptor.msId,</text:p>
            <text:p/>
          </table:table-cell>
          <table:table-cell office:value-type="string" calcext:value-type="string">
            <text:p>SaveAs,OpenFromWriter,OpenFromWriter,OpenFromWriter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atic class com::sun::star::uno::Reference&lt;com::sun::star::beans::XPropertySet&gt; `anonymous namespace'::OHardRefMap&lt;com::sun::star::uno::Reference&lt;com::sun::star::beans::XPropertySet&gt; &gt;::getObject(long)</text:p>
          </table:table-cell>
          <table:table-cell office:value-type="float" office:value="0.06" calcext:value-type="float">
            <text:p>0,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/08/12</text:p>
          </table:table-cell>
          <table:table-cell office:value-type="string" calcext:value-type="string">
            <text:p>23/09/30</text:p>
          </table:table-cell>
          <table:table-cell office:value-type="string" calcext:value-type="string">
            <text:p>9f31994f-b135-430f-9b0a-a7f6eccb8ad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nnectivity/source/sdbcx/VCollection.cxx:195</text:p>
            <text:p>connectivity/source/sdbcx/VCollection.cxx:193</text:p>
            <text:p>connectivity/source/sdbcx/VCollection.cxx:530</text:p>
            <text:p>connectivity/source/sdbcx/VCollection.cxx:529</text:p>
            <text:p>connectivity/source/sdbcx/VCollection.cxx:305</text:p>
            <text:p>D:/a/_work/1/s/src/vctools/crt/vcstartup/src/heap/new_scalar.cpp:35</text:p>
            <text:p>C:/Program Files (x86)/Microsoft Visual Studio/2019/Community/VC/Tools/MSVC/14.29.30133/include/vector:1742</text:p>
            <text:p>include/o3tl/cow_wrapper.hxx:207</text:p>
            <text:p>vcl/source/window/taskpanelist.cxx:140</text:p>
            <text:p>sal/osl/w32/mutex.cxx:83</text:p>
            <text:p>vcl/source/window/event.cxx:56</text:p>
            <text:p/>
          </table:table-cell>
          <table:table-cell office:value-type="string" calcext:value-type="string">
            <text:p>return m_aElements[_nIndex]-&gt;second;</text:p>
            <text:p>{</text:p>
            <text:p>ObjectType xName = m_pElements-&gt;getObject(_nIndex);</text:p>
            <text:p>{</text:p>
            <text:p>return Any(getObject(Index));</text:p>
            <text:p/>
            <text:p/>
            <text:p>delete m_pimpl;</text:p>
            <text:p>{</text:p>
            <text:p>LeaveCriticalSection(pMutexImpl);</text:p>
            <text:p>bDone = mpWindowImpl-&gt;mpParent-&gt;CompatPreNotify( rNEvt );</text:p>
            <text:p/>
          </table:table-cell>
          <table:table-cell office:value-type="string" calcext:value-type="string">
            <text:p>Abou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atic void ps_fetch_string(struct st_mysql_bind *, const struct st_mysql_field *, unsigned char * *)</text:p>
          </table:table-cell>
          <table:table-cell office:value-type="float" office:value="0.06" calcext:value-type="float">
            <text:p>0,0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b5de8c2a-9abb-4a5d-9d05-0e2bd47de57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mariadb-connector-c/libmariadb/ma_stmt_codec.c:1195</text:p>
            <text:p>E:/r/workdir/UnpackedTarball/mariadb-connector-c/libmariadb/ma_stmt_codec.c:1190</text:p>
            <text:p>E:/r/workdir/UnpackedTarball/mariadb-connector-c/libmariadb/mariadb_stmt.c:419</text:p>
            <text:p>E:/r/workdir/UnpackedTarball/mariadb-connector-c/libmariadb/mariadb_stmt.c:369</text:p>
            <text:p>E:/r/workdir/UnpackedTarball/mariadb-connector-c/libmariadb/mariadb_stmt.c:1459</text:p>
            <text:p>connectivity/source/drivers/mysqlc/mysqlc_prepared_resultset.cxx:138</text:p>
            <text:p>connectivity/source/drivers/mysqlc/mysqlc_prepared_resultset.cxx:100</text:p>
            <text:p>connectivity/source/drivers/mysqlc/mysqlc_prepared_resultset.cxx:726</text:p>
            <text:p>connectivity/source/drivers/mysqlc/mysqlc_prepared_resultset.cxx:723</text:p>
            <text:p>dbaccess/source/core/api/resultset.cxx:719</text:p>
            <text:p>dbaccess/source/core/api/resultset.cxx:715</text:p>
            <text:p/>
          </table:table-cell>
          <table:table-cell office:value-type="string" calcext:value-type="string">
            <text:p/>
            <text:p/>
            <text:p/>
            <text:p/>
            <text:p/>
            <text:p>int failure = mysql_stmt_fetch(m_pStmt);</text:p>
            <text:p>{</text:p>
            <text:p>bool hasData = fetchResult();</text:p>
            <text:p>{</text:p>
            <text:p>return m_xDelegatorResultSet-&gt;next();</text:p>
            <text:p>{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vTreeListBox::ImplEditEntry(SvTreeListEntry *)</text:p>
          </table:table-cell>
          <table:table-cell office:value-type="float" office:value="0.06" calcext:value-type="float">
            <text:p>0,06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20/02/03</text:p>
          </table:table-cell>
          <table:table-cell office:value-type="string" calcext:value-type="string">
            <text:p>23/10/03</text:p>
          </table:table-cell>
          <table:table-cell office:value-type="string" calcext:value-type="string">
            <text:p>98bda7c6-54bf-440a-8231-23479d33b05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box.cxx:2429</text:p>
            <text:p>vcl/source/window/window.cxx:820</text:p>
            <text:p>vcl/source/window/mouse.cxx:544</text:p>
            <text:p>vcl/source/treelist/svimpbox.cxx:2900</text:p>
            <text:p>vcl/source/app/scheduler.cxx:480</text:p>
            <text:p>vcl/source/app/scheduler.cxx:330</text:p>
            <text:p>vcl/win/app/saltimer.cxx:165</text:p>
            <text:p>vcl/win/app/salinst.cxx:523</text:p>
            <text:p>sal/osl/w32/conditn.cxx:54</text:p>
            <text:p>vcl/source/app/svdata.cxx:77</text:p>
            <text:p>vcl/win/app/salinst.cxx:482</text:p>
            <text:p/>
          </table:table-cell>
          <table:table-cell office:value-type="string" calcext:value-type="string">
            <text:p>nNextTabPos = pNextTab-&gt;GetPos();</text:p>
            <text:p>{</text:p>
            <text:p>if( GetOutDev()-&gt;ImplIsAntiparallel() )</text:p>
            <text:p>m_pView-&gt;ImplEditEntry( pEntry );</text:p>
            <text:p>pTask-&gt;Invoke();</text:p>
            <text:p>{</text:p>
            <text:p>CallCallback();</text:p>
            <text:p>pTimer-&gt;ImplHandleElapsedTimer();</text:p>
            <text:p>return SetEvent(reinterpret_cast&lt;HANDLE&gt;(Condition)) != FALSE;</text:p>
            <text:p>ImplSVData* ImplGetSVData() {</text:p>
            <text:p>{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vTreeListBox::UnsetDropTarget()</text:p>
          </table:table-cell>
          <table:table-cell office:value-type="float" office:value="0.06" calcext:value-type="float">
            <text:p>0,0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22/04/01</text:p>
          </table:table-cell>
          <table:table-cell office:value-type="string" calcext:value-type="string">
            <text:p>23/10/04</text:p>
          </table:table-cell>
          <table:table-cell office:value-type="string" calcext:value-type="string">
            <text:p>9fb583bc-23ba-4f92-88f9-64a8f51e946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box.cxx:1194</text:p>
            <text:p>vcl/source/treelist/treelistbox.cxx:1191</text:p>
            <text:p>vcl/source/treelist/treelistbox.cxx:1184</text:p>
            <text:p>vcl/inc/treeglue.hxx:90</text:p>
            <text:p>vcl/inc/treeglue.hxx:89</text:p>
            <text:p>vcl/source/treelist/treelistbox.cxx:1233</text:p>
            <text:p>vcl/source/treelist/treelistbox.cxx:1228</text:p>
            <text:p>vcl/source/treelist/transfer.cxx:480</text:p>
            <text:p>vcl/source/treelist/transfer.cxx:475</text:p>
            <text:p>vcl/win/dtrans/sourcecontext.cxx:101</text:p>
            <text:p>C:/Program Files (x86)/Microsoft Visual Studio/2019/Community/VC/Tools/MSVC/14.29.30133/include/xstring:2309</text:p>
            <text:p/>
          </table:table-cell>
          <table:table-cell office:value-type="string" calcext:value-type="string">
            <text:p>ImplShowTargetEmphasis(pTargetEntry, false);</text:p>
            <text:p>{</text:p>
            <text:p>UnsetDropTarget();</text:p>
            <text:p>SvTabListBox::DragFinished(nDropAction);</text:p>
            <text:p>{</text:p>
            <text:p>DragFinished( nAction );</text:p>
            <text:p>{</text:p>
            <text:p>DragFinished( rDSDE.DropSuccess ? ( rDSDE.DropAction &amp; ~DNDConstants::ACTION_DEFAULT ) : DNDConstants::ACTION_NONE );</text:p>
            <text:p>{</text:p>
            <text:p>listener-&gt;dragDropEnd( e);</text:p>
            <text:p/>
            <text:p/>
          </table:table-cell>
          <table:table-cell office:value-type="string" calcext:value-type="string">
            <text:p>SaveA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vxNumberFormat::SvxNumberFormat(SvxNumberFormat const &amp;)</text:p>
          </table:table-cell>
          <table:table-cell office:value-type="float" office:value="0.06" calcext:value-type="float">
            <text:p>0,06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17/01/18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8959f829-530a-4910-b21c-4fe40a61d69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items/numitem.cxx:186</text:p>
            <text:p>editeng/source/items/numitem.cxx:188</text:p>
            <text:p>sw/source/core/doc/number.cxx:196</text:p>
            <text:p>sw/source/core/doc/number.cxx:200</text:p>
            <text:p>sw/source/core/unocore/unosett.cxx:1027</text:p>
            <text:p>D:/a/_work/1/s/src/vctools/crt/vcstartup/src/heap/new_scalar.cpp:35</text:p>
            <text:p>svl/source/items/itemset.cxx:1474</text:p>
            <text:p>svl/source/items/itemset.cxx:106</text:p>
            <text:p>sw/source/core/unocore/unosett.cxx:1022</text:p>
            <text:p>sw/source/core/unocore/unostyle.cxx:2159</text:p>
            <text:p>sw/source/core/unocore/unostyle.cxx:2155</text:p>
            <text:p/>
          </table:table-cell>
          <table:table-cell office:value-type="string" calcext:value-type="string">
            <text:p>SvxNumberType(rFormat),</text:p>
            <text:p>{</text:p>
            <text:p>SvxNumberFormat(rFormat),</text:p>
            <text:p>{</text:p>
            <text:p>SwNumFormat rFormat(m_pNumRule-&gt;Get(i));</text:p>
            <text:p/>
            <text:p>{</text:p>
            <text:p>m_ppItems = new const SfxPoolItem* [nCnt] {};</text:p>
            <text:p>{</text:p>
            <text:p>uno::Reference&lt;container::XIndexReplace&gt; xRules(new SwXNumberingRules(*pRule, GetDoc()));</text:p>
            <text:p>{</text:p>
            <text:p/>
          </table:table-cell>
          <table:table-cell office:value-type="string" calcext:value-type="string">
            <text:p>Copy,Copy,Copy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DBManager::RegisterConnection(rtl::OUString const &amp;)</text:p>
          </table:table-cell>
          <table:table-cell office:value-type="float" office:value="0.06" calcext:value-type="float">
            <text:p>0,06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16/08/22</text:p>
          </table:table-cell>
          <table:table-cell office:value-type="string" calcext:value-type="string">
            <text:p>23/10/03</text:p>
          </table:table-cell>
          <table:table-cell office:value-type="string" calcext:value-type="string">
            <text:p>79d80d3b-ba61-49ce-823b-96b4e2f5af1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bui/dbmgr.cxx:2372</text:p>
            <text:p>sw/source/uibase/dbui/dbmgr.cxx:2361</text:p>
            <text:p>sw/source/uibase/dbui/dbmgr.cxx:2962</text:p>
            <text:p>cppu/source/uno/copy.hxx:578</text:p>
            <text:p>cppu/source/typelib/typelib.cxx:1328</text:p>
            <text:p>cppu/source/typelib/typelib.cxx:2169</text:p>
            <text:p>sal/rtl/ustring.cxx:1177</text:p>
            <text:p>cppu/source/uno/copy.hxx:651</text:p>
            <text:p>cppu/source/uno/any.cxx:131</text:p>
            <text:p>cppu/source/uno/any.cxx:130</text:p>
            <text:p>cppu/source/uno/copy.hxx:651</text:p>
            <text:p/>
          </table:table-cell>
          <table:table-cell office:value-type="string" calcext:value-type="string">
            <text:p>xComponent-&gt;addEventListener(m_pImpl-&gt;m_xDisposeListener);</text:p>
            <text:p>{</text:p>
            <text:p>xConnection = SwDBManager::RegisterConnection(sDataSource);</text:p>
            <text:p>::rtl_uString_acquire( *static_cast&lt;rtl_uString **&gt;(pSource) );</text:p>
            <text:p>{</text:p>
            <text:p>typelib_typedescription_release( reinterpret_cast&lt;typelib_TypeDescription *&gt;(pRef) );</text:p>
            <text:p>{</text:p>
            <text:p>}</text:p>
            <text:p>_destructAny( pValue, release );</text:p>
            <text:p>{</text:p>
            <text:p>}</text:p>
            <text:p/>
          </table:table-cell>
          <table:table-cell office:value-type="string" calcext:value-type="string">
            <text:p>Print,Prin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ucb_impl::RegexpMap&lt;std::deque&lt;ProviderListEntry_Impl,std::allocator&lt;ProviderListEntry_Impl&gt; &gt; &gt;::map(rtl::OUString const &amp;)</text:p>
          </table:table-cell>
          <table:table-cell office:value-type="float" office:value="0.06" calcext:value-type="float">
            <text:p>0,0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22/03/19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b72ea0d6-6b85-4a55-b3b6-a3300f0bb2d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ucb/source/inc/regexpmap.hxx:408</text:p>
            <text:p>ucb/source/inc/regexpmap.hxx:402</text:p>
            <text:p>ucb/source/core/ucb.cxx:715</text:p>
            <text:p>sal/rtl/ustring.cxx:1178</text:p>
            <text:p>ucb/source/core/ucb.cxx:712</text:p>
            <text:p>ucb/source/core/ucb.cxx:520</text:p>
            <text:p>ucb/source/core/ucb.cxx:509</text:p>
            <text:p>ucbhelper/source/client/content.cxx:219</text:p>
            <text:p>ucbhelper/source/client/content.cxx:217</text:p>
            <text:p>ucbhelper/source/client/content.cxx:309</text:p>
            <text:p>ucbhelper/source/client/content.cxx:304</text:p>
            <text:p/>
          </table:table-cell>
          <table:table-cell office:value-type="string" calcext:value-type="string">
            <text:p>if (rItem.m_aRegexp.matches(rString))</text:p>
            <text:p>{</text:p>
            <text:p>ProviderList_Impl const * pList = m_aProviders.map( Identifier );</text:p>
            <text:p>return rtl::str::release(pThis);</text:p>
            <text:p>{</text:p>
            <text:p>= queryContentProvider( ContentId, true );</text:p>
            <text:p>{</text:p>
            <text:p>= rBroker-&gt;createContentIdentifier( rURL );</text:p>
            <text:p>{</text:p>
            <text:p>= getContentIdentifierThrow(pBroker, rURL);</text:p>
            <text:p>{</text:p>
            <text:p/>
          </table:table-cell>
          <table:table-cell office:value-type="string" calcext:value-type="string">
            <text:p>ZoomSlider,ZoomSlider,ZoomSlider,ZoomSlide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WinTypes.dll</text:p>
          </table:table-cell>
          <table:table-cell office:value-type="float" office:value="0.06" calcext:value-type="float">
            <text:p>0,06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6/10/27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2ca14f7e-1430-4b16-b439-5d0ac9e5e88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writerfilter::dmapper::DomainMapper_Impl::appendTextPortion(rtl::OUString const &amp;,tools::SvRef&lt;writerfilter::dmapper::PropertyMap&gt; const &amp;)</text:p>
          </table:table-cell>
          <table:table-cell office:value-type="float" office:value="0.06" calcext:value-type="float">
            <text:p>0,06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19/11/18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f505f7c3-834f-4b07-a9a0-c1d40be26e9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writerfilter/source/dmapper/DomainMapper_Impl.cxx:3057</text:p>
            <text:p>include/tools/ref.hxx:155</text:p>
            <text:p>E:/r/workdir/CustomTarget/writerfilter/source/ooxml/OOXMLFactory_generated.cxx:108</text:p>
            <text:p>include/tools/ref.hxx:155</text:p>
            <text:p>writerfilter/source/ooxml/OOXMLFactory.cxx:148</text:p>
            <text:p>sal/rtl/strtmpl.hxx:836</text:p>
            <text:p>writerfilter/source/dmapper/DomainMapper_Impl.cxx:2980</text:p>
            <text:p>writerfilter/source/dmapper/DomainMapper.cxx:4414</text:p>
            <text:p>sal/rtl/strtmpl.hxx:1353</text:p>
            <text:p>sal/rtl/strtmpl.hxx:1306</text:p>
            <text:p>writerfilter/source/dmapper/DomainMapper.cxx:4019</text:p>
            <text:p/>
          </table:table-cell>
          <table:table-cell office:value-type="string" calcext:value-type="string">
            <text:p>uno::Reference&lt; text::XTextCursor &gt; xTOCTextCursor = xTextAppend-&gt;getEnd()-&gt;getText( )-&gt;createTextCursor( );</text:p>
            <text:p>{</text:p>
            <text:p/>
            <text:p>{</text:p>
            <text:p>}</text:p>
            <text:p>Copy((*ppThis)-&gt;buffer, pCharStr, nLen);</text:p>
            <text:p>{</text:p>
            <text:p>m_pImpl-&gt;appendTextPortion( sText, pContext );</text:p>
            <text:p>}</text:p>
            <text:p>{</text:p>
            <text:p>{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xmlXPathRoundFunction</text:p>
          </table:table-cell>
          <table:table-cell office:value-type="float" office:value="0.06" calcext:value-type="float">
            <text:p>0,06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20/07/27</text:p>
          </table:table-cell>
          <table:table-cell office:value-type="string" calcext:value-type="string">
            <text:p>23/10/04</text:p>
          </table:table-cell>
          <table:table-cell office:value-type="string" calcext:value-type="string">
            <text:p>e9849210-b720-4dd1-858f-162d4715376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liblangtag/liblangtag/lt-script-db.c:93</text:p>
            <text:p>E:/r/workdir/UnpackedTarball/liblangtag/liblangtag/lt-mem.c:206</text:p>
            <text:p>E:/r/workdir/UnpackedTarball/liblangtag/liblangtag/lt-script-db.c:308</text:p>
            <text:p>E:/r/workdir/UnpackedTarball/liblangtag/liblangtag/lt-tag.c:182</text:p>
            <text:p>E:/r/workdir/UnpackedTarball/liblangtag/liblangtag/lt-tag.c:505</text:p>
            <text:p>E:/r/workdir/UnpackedTarball/liblangtag/liblangtag/lt-tag.c:365</text:p>
            <text:p>E:/r/workdir/UnpackedTarball/liblangtag/liblangtag/lt-tag.c:751</text:p>
            <text:p>E:/r/workdir/UnpackedTarball/liblangtag/liblangtag/lt-tag.c:353</text:p>
            <text:p>sal/rtl/string.cxx:272</text:p>
            <text:p>i18nlangtag/source/languagetag/languagetag.cxx:2952</text:p>
            <text:p>i18nlangtag/source/languagetag/languagetag.cxx:2933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>rtl_impl_convertUStringToString(ppThis, pUStr, nULen, eTextEncoding,</text:p>
            <text:p>if (!lt_tag_parse_disabled &amp;&amp; lt_tag_parse(aVar.mpLangtag, OUStringToOString(rString, RTL_TEXTENCODING_UTF8).getStr(), &amp;aError.p))</text:p>
            <text:p>{</text:p>
            <text:p/>
          </table:table-cell>
          <table:table-cell office:value-type="string" calcext:value-type="string">
            <text:p>Copy,Paste,FormatPaintbrush,FormatPaintbrush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vx::sidebar::PosSizePropertyPanel::executeSize()</text:p>
          </table:table-cell>
          <table:table-cell office:value-type="float" office:value="0.05" calcext:value-type="float">
            <text:p>0,05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16/11/12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2aecffa3-8639-4fd9-a6e1-598e2a514b3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idebar/possize/PosSizePropertyPanel.cxx:807</text:p>
            <text:p>sal/rtl/ustring.cxx:1203</text:p>
            <text:p>vcl/source/window/builder.cxx:254</text:p>
            <text:p>vcl/source/app/salvtables.cxx:5897</text:p>
            <text:p>vcl/source/app/salvtables.cxx:5897</text:p>
            <text:p>vcl/source/control/fmtfield.cxx:760</text:p>
            <text:p>vcl/source/app/salvtables.cxx:5871</text:p>
            <text:p>vcl/source/control/ctrl.cxx:253</text:p>
            <text:p>sal/rtl/ustring.cxx:1237</text:p>
            <text:p>vcl/source/control/edit.cxx:2585</text:p>
            <text:p>vcl/source/control/edit.cxx:2585</text:p>
            <text:p/>
          </table:table-cell>
          <table:table-cell office:value-type="string" calcext:value-type="string">
            <text:p>Fraction aUIScale = mpView-&gt;GetModel().GetUIScale();</text:p>
            <text:p>void SAL_CALL rtl_uString_newFromStr(rtl_uString** ppThis, const sal_Unicode* pCharStr)</text:p>
            <text:p>rSpinButton.set_text(sNewText);</text:p>
            <text:p>m_aLoseFocusHdl = rLink;</text:p>
            <text:p>m_aLoseFocusHdl = rLink;</text:p>
            <text:p>if (!m_aOutputHdl.IsSet() || !m_aOutputHdl.Call(nullptr))</text:p>
            <text:p>m_xButton-&gt;SetUpHdl(LINK(this, SalInstanceFormattedSpinButton, UpDownHdl));</text:p>
            <text:p>mbHasControlFocus = false;</text:p>
            <text:p>}</text:p>
            <text:p>}</text:p>
            <text:p>}</text:p>
            <text:p/>
          </table:table-cell>
          <table:table-cell office:value-type="string" calcext:value-type="string">
            <text:p>SwBackspace,Undo,Save,Sav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vx::sidebar::PosSizePropertyPanel::LinkStubChangePosYHdl(void*, weld::MetricSpinButton&amp;)</text:p>
          </table:table-cell>
          <table:table-cell office:value-type="float" office:value="0.05" calcext:value-type="float">
            <text:p>0,0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3/03/08</text:p>
          </table:table-cell>
          <table:table-cell office:value-type="string" calcext:value-type="string">
            <text:p>23/10/07</text:p>
          </table:table-cell>
          <table:table-cell office:value-type="string" calcext:value-type="string">
            <text:p>b0082875-e420-48a7-b9d8-3133edccc2f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Delete,InsertGraphic,PresentationCurrentSlide,AlignCente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wFEShell::GetAnchorId() const</text:p>
          </table:table-cell>
          <table:table-cell office:value-type="float" office:value="0.05" calcext:value-type="float">
            <text:p>0,05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17/12/21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1c618a53-8de0-4262-ba63-654f4e5b491e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ToolbarMode,TextAttributes,TextAttributes,TextAttribute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RedlineAcceptDlg::Activate()</text:p>
          </table:table-cell>
          <table:table-cell office:value-type="float" office:value="0.05" calcext:value-type="float">
            <text:p>0,05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16/09/07</text:p>
          </table:table-cell>
          <table:table-cell office:value-type="string" calcext:value-type="string">
            <text:p>23/10/09</text:p>
          </table:table-cell>
          <table:table-cell office:value-type="string" calcext:value-type="string">
            <text:p>1aceaa6b-7964-4184-b61b-be1e3d81b0e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misc/redlndlg.cxx:437</text:p>
            <text:p>sw/source/uibase/uiview/view.cxx:1173</text:p>
            <text:p>sw/source/uibase/docvw/PostItMgr.cxx:488</text:p>
            <text:p>sw/source/uibase/misc/redlndlg.cxx:361</text:p>
            <text:p>svl/source/notify/SfxBroadcaster.cxx:40</text:p>
            <text:p>sw/source/uibase/app/docsh2.cxx:1461</text:p>
            <text:p>sw/source/uibase/app/docsh.cxx:1150</text:p>
            <text:p>sw/source/uibase/app/docsh.cxx:1132</text:p>
            <text:p>sw/source/core/doc/DocumentStateManager.cxx:50</text:p>
            <text:p>sw/source/core/doc/DocumentStateManager.cxx:40</text:p>
            <text:p>sw/source/core/doc/DocumentContentOperationsManager.cxx:4216</text:p>
            <text:p/>
          </table:table-cell>
          <table:table-cell office:value-type="string" calcext:value-type="string">
            <text:p>continue;</text:p>
            <text:p>static bool bRequestDoubleBuffering = getenv('VCL_DOUBLEBUFFERING_ENABLE');</text:p>
            <text:p>{</text:p>
            <text:p/>
            <text:p>pListener-&gt;Notify(*this, rHint);</text:p>
            <text:p>Broadcast(SfxHint(SfxHintId::DocChanged));</text:p>
            <text:p>{</text:p>
            <text:p>default: OSL_ENSURE(false,'You cannot get here!');</text:p>
            <text:p>m_rDoc.GetOle2Link().Call( true );</text:p>
            <text:p>{</text:p>
            <text:p>sw::UpdateFramesForAddDeleteRedline(m_rDoc, *pCursor);</text:p>
            <text:p/>
          </table:table-cell>
          <table:table-cell office:value-type="string" calcext:value-type="string">
            <text:p>SwBackspace,GoRight,SwBackspace,SwBackspac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char * SkArenaAlloc::make&lt;`lambda at E:/r/workdir/UnpackedTarball/skia\src/base/SkArenaAlloc.h:152:27'&gt;::&lt;unnamed-tag&gt;::__invoke(char *)</text:p>
          </table:table-cell>
          <table:table-cell office:value-type="float" office:value="0.05" calcext:value-type="float">
            <text:p>0,0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/08/29</text:p>
          </table:table-cell>
          <table:table-cell office:value-type="string" calcext:value-type="string">
            <text:p>23/10/09</text:p>
          </table:table-cell>
          <table:table-cell office:value-type="string" calcext:value-type="string">
            <text:p>e3270a1f-65d4-4f33-81b2-3b644dcd5b51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base/SkArenaAlloc.h:138</text:p>
            <text:p>E:/r/workdir/UnpackedTarball/skia/src/base/SkArenaAlloc.h:138</text:p>
            <text:p>E:/r/workdir/UnpackedTarball/skia/src/core/SkDraw.cpp:710</text:p>
            <text:p>E:/r/workdir/UnpackedTarball/skia/src/core/SkBitmapDevice.cpp:117</text:p>
            <text:p>cppu/source/typelib/static_types.cxx:270</text:p>
            <text:p>E:/r/workdir/UnoApiHeadersTarget/udkapi/normal/com/sun/star/container/XNameContainer.hpp:149</text:p>
            <text:p>E:/r/workdir/UnoApiHeadersTarget/udkapi/normal/com/sun/star/container/XNameReplace.hpp:119</text:p>
            <text:p>D:/a/_work/1/s/src/vctools/crt/vcstartup/src/utility/utility.cpp:267</text:p>
            <text:p>D:/a/_work/1/s/src/vctools/crt/vcstartup/src/misc/thread_safe_statics.cpp:245</text:p>
            <text:p>sw/source/core/unocore/unomap1.cxx:1097</text:p>
            <text:p>sw/source/core/unocore/unomap1.cxx:1096</text:p>
            <text:p/>
          </table:table-cell>
          <table:table-cell office:value-type="string" calcext:value-type="string">
            <text:p/>
            <text:p/>
            <text:p/>
            <text:p/>
            <text:p>}</text:p>
            <text:p/>
            <text:p/>
            <text:p/>
            <text:p/>
            <text:p>static SfxItemPropertyMapEntry const aRedlinePortionMap_Impl[] =</text:p>
            <text:p>{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configmgr::Access::~Access()</text:p>
          </table:table-cell>
          <table:table-cell office:value-type="float" office:value="0.05" calcext:value-type="float">
            <text:p>0,05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16/10/06</text:p>
          </table:table-cell>
          <table:table-cell office:value-type="string" calcext:value-type="string">
            <text:p>23/10/06</text:p>
          </table:table-cell>
          <table:table-cell office:value-type="string" calcext:value-type="string">
            <text:p>1d1cfc33-e23b-42f8-a261-b1dae3c88a0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nfigmgr/source/access.cxx:1224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>configmgr/source/access.cxx:420</text:p>
            <text:p>framework/source/uielement/uicommanddescription.cxx:301</text:p>
            <text:p>cppu/source/typelib/typelib.cxx:2169</text:p>
            <text:p>cppu/source/uno/destr.hxx:288</text:p>
            <text:p>cppu/source/uno/destr.hxx:266</text:p>
            <text:p>cppu/source/uno/sequence.cxx:907</text:p>
            <text:p>cppu/source/uno/sequence.cxx:906</text:p>
            <text:p>framework/source/uielement/uicommanddescription.cxx:514</text:p>
            <text:p/>
          </table:table-cell>
          <table:table-cell office:value-type="string" calcext:value-type="string">
            <text:p>Access::~Access() {}</text:p>
            <text:p/>
            <text:p/>
            <text:p>return names;</text:p>
            <text:p>Sequence&lt; OUString&gt; aNameSeq = _xConfigAccess-&gt;getElementNames();</text:p>
            <text:p>typelib_typedescription_release( reinterpret_cast&lt;typelib_TypeDescription *&gt;(pRef) );</text:p>
            <text:p>std::free( pSeq );</text:p>
            <text:p>{</text:p>
            <text:p>idestroySequence(sequence, type, nullptr, release);</text:p>
            <text:p>{</text:p>
            <text:p>}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onfigmgr::Access::getAllChildren()</text:p>
          </table:table-cell>
          <table:table-cell office:value-type="float" office:value="0.05" calcext:value-type="float">
            <text:p>0,05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16/11/03</text:p>
          </table:table-cell>
          <table:table-cell office:value-type="string" calcext:value-type="string">
            <text:p>23/10/06</text:p>
          </table:table-cell>
          <table:table-cell office:value-type="string" calcext:value-type="string">
            <text:p>91d09b41-63e2-42e8-b4f7-d679b4e3fb3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nfigmgr/source/access.cxx:1470</text:p>
            <text:p>configmgr/source/access.cxx:413</text:p>
            <text:p>framework/source/uielement/uicommanddescription.cxx:301</text:p>
            <text:p>cppu/source/typelib/typelib.cxx:1328</text:p>
            <text:p>cppu/source/typelib/typelib.cxx:2169</text:p>
            <text:p>cppu/source/uno/destr.hxx:288</text:p>
            <text:p>cppu/source/uno/destr.hxx:266</text:p>
            <text:p>cppu/source/uno/sequence.cxx:907</text:p>
            <text:p>cppu/source/uno/sequence.cxx:906</text:p>
            <text:p>framework/source/uielement/uicommanddescription.cxx:514</text:p>
            <text:p>framework/source/uielement/uicommanddescription.cxx:297</text:p>
            <text:p/>
          </table:table-cell>
          <table:table-cell office:value-type="string" calcext:value-type="string">
            <text:p>for (auto const&amp; member : members)</text:p>
            <text:p>std::vector&lt; rtl::Reference&lt; ChildAccess &gt; &gt; children(getAllChildren());</text:p>
            <text:p>Sequence&lt; OUString&gt; aNameSeq = _xConfigAccess-&gt;getElementNames();</text:p>
            <text:p>{</text:p>
            <text:p>typelib_typedescription_release( reinterpret_cast&lt;typelib_TypeDescription *&gt;(pRef) );</text:p>
            <text:p>std::free( pSeq );</text:p>
            <text:p>{</text:p>
            <text:p>idestroySequence(sequence, type, nullptr, release);</text:p>
            <text:p>{</text:p>
            <text:p>}</text:p>
            <text:p>{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dbaccess::ODBTableDecorator::getInfoHelper()</text:p>
          </table:table-cell>
          <table:table-cell office:value-type="float" office:value="0.05" calcext:value-type="float">
            <text:p>0,05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16/09/19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3547a6c5-3137-48a7-a30e-5ce101eada6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core/api/TableDeco.cxx:338</text:p>
            <text:p>dbaccess/source/core/api/TableDeco.cxx:536</text:p>
            <text:p>dbaccess/source/ui/browser/unodatbr.cxx:477</text:p>
            <text:p>dbaccess/source/ui/browser/unodatbr.cxx:2369</text:p>
            <text:p>dbaccess/source/ui/browser/unodatbr.cxx:2677</text:p>
            <text:p>dbaccess/source/ui/browser/unodatbr.cxx:2473</text:p>
            <text:p>dbaccess/source/ui/control/dbtreelistbox.cxx:478</text:p>
            <text:p>vcl/source/app/timer.cxx:75</text:p>
            <text:p>vcl/source/app/scheduler.cxx:480</text:p>
            <text:p>vcl/win/app/saltimer.cxx:165</text:p>
            <text:p>vcl/win/app/salinst.cxx:690</text:p>
            <text:p/>
          </table:table-cell>
          <table:table-cell office:value-type="string" calcext:value-type="string">
            <text:p>Reference&lt;XPropertySetInfo&gt; xInfo = xProp-&gt;getPropertySetInfo();</text:p>
            <text:p>return ::cppu::OPropertySetHelper::createPropertySetInfo(getInfoHelper());</text:p>
            <text:p>Reference&lt; XPropertySetInfo &gt; xPSI( pData-&gt;xObjectProperties-&gt;getPropertySetInfo(), UNO_SET_THROW );</text:p>
            <text:p>InitializeForm( xProp );</text:p>
            <text:p>bSuccess = implLoadAnything( sDataSourceName, aName, nCommandType, bEscapeProcessing, pConData-&gt;xConnection );</text:p>
            <text:p>IMPL_LINK_NOARG(SbaTableQueryBrowser, OnSelectionChange, LinkParamNone*, void)</text:p>
            <text:p>IMPL_LINK_NOARG(TreeListBox, OnTimeOut, Timer*, void)</text:p>
            <text:p>maInvokeHandler.Call( this );</text:p>
            <text:p>pTask-&gt;Invoke();</text:p>
            <text:p>CallCallback();</text:p>
            <text:p>pTimer-&gt;ImplHandleTimerEvent( wParam );</text:p>
            <text:p/>
          </table:table-cell>
          <table:table-cell office:value-type="string" calcext:value-type="string">
            <text:p>ListBox,ViewDataSourceBrowser,UpdateInputFields,ListBox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FmFormShell::PrepareClose(bool)</text:p>
          </table:table-cell>
          <table:table-cell office:value-type="float" office:value="0.05" calcext:value-type="float">
            <text:p>0,05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16/08/16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eeacad14-dc88-4496-952c-4278395429f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form/fmshell.cxx:198</text:p>
            <text:p>svx/source/form/fmshell.cxx:197</text:p>
            <text:p>sc/source/ui/view/tabvwsh4.cxx:314</text:p>
            <text:p>sfx2/source/view/frame.cxx:156</text:p>
            <text:p>sc/source/ui/view/tabvwsh4.cxx:284</text:p>
            <text:p>sfx2/source/doc/objxtor.cxx:528</text:p>
            <text:p>sal/rtl/ustring.cxx:1189</text:p>
            <text:p>sfx2/source/doc/objxtor.cxx:508</text:p>
            <text:p>sc/source/ui/docshell/docsh.cxx:2856</text:p>
            <text:p>sc/source/ui/docshell/docsh.cxx:2811</text:p>
            <text:p>sfx2/source/view/sfxbasecontroller.cxx:592</text:p>
            <text:p/>
          </table:table-cell>
          <table:table-cell office:value-type="string" calcext:value-type="string">
            <text:p>if (GetImpl()-&gt;didPrepareClose_Lock())</text:p>
            <text:p>{</text:p>
            <text:p>bool bRet = pFormShell-&gt;PrepareClose(bUI);</text:p>
            <text:p>{</text:p>
            <text:p>{</text:p>
            <text:p>bool bRet = pFrm-&gt;GetViewShell()-&gt;PrepareClose( bUI );</text:p>
            <text:p>return rtl::str::Alloc&lt;rtl_uString&gt;(nLen);</text:p>
            <text:p>{</text:p>
            <text:p>bool bRet = SfxObjectShell::PrepareClose( bUI );</text:p>
            <text:p>{</text:p>
            <text:p>bool bRet = bOther || pDocShell-&gt;PrepareClose();</text:p>
            <text:p/>
          </table:table-cell>
          <table:table-cell table:number-columns-repeated="16374"/>
        </table:table-row>
        <table:table-row table:style-name="ro11">
          <table:table-cell office:value-type="string" calcext:value-type="string">
            <text:p>GrBufferAllocPool::flushCpuData(GrBufferAllocPool::BufferBlock const &amp;,unsigned __int64)</text:p>
          </table:table-cell>
          <table:table-cell office:value-type="float" office:value="0.05" calcext:value-type="float">
            <text:p>0,0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2/11/20</text:p>
          </table:table-cell>
          <table:table-cell office:value-type="string" calcext:value-type="string">
            <text:p>23/10/05</text:p>
          </table:table-cell>
          <table:table-cell office:value-type="string" calcext:value-type="string">
            <text:p>fc7597bc-0355-4699-a712-569b57c7c96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GrBufferAllocPool.cpp:400</text:p>
            <text:p>E:/r/workdir/UnpackedTarball/skia/src/gpu/ganesh/GrBufferAllocPool.cpp:132</text:p>
            <text:p>E:/r/workdir/UnpackedTarball/skia/src/gpu/ganesh/GrOpFlushState.cpp:79</text:p>
            <text:p>E:/r/workdir/UnpackedTarball/skia/src/gpu/ganesh/GrRenderTask.cpp:102</text:p>
            <text:p>E:/r/workdir/UnpackedTarball/skia/src/gpu/ganesh/GrDrawingManager.cpp:256</text:p>
            <text:p>E:/r/workdir/UnpackedTarball/skia/src/gpu/ganesh/GrResourceAllocator.cpp:432</text:p>
            <text:p>E:/r/workdir/UnpackedTarball/skia/src/gpu/ganesh/GrDrawingManager.cpp:194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Save,Save,Save,Sav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KOAYTA_D.DLL</text:p>
          </table:table-cell>
          <table:table-cell office:value-type="float" office:value="0.05" calcext:value-type="float">
            <text:p>0,0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2/04/06</text:p>
          </table:table-cell>
          <table:table-cell office:value-type="string" calcext:value-type="string">
            <text:p>23/10/03</text:p>
          </table:table-cell>
          <table:table-cell office:value-type="string" calcext:value-type="string">
            <text:p>157f35cd-fbbb-425e-806c-3d73ec3f91a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MSVCP140.dll</text:p>
          </table:table-cell>
          <table:table-cell office:value-type="float" office:value="0.05" calcext:value-type="float">
            <text:p>0,0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21/11/03</text:p>
          </table:table-cell>
          <table:table-cell office:value-type="string" calcext:value-type="string">
            <text:p>23/10/07</text:p>
          </table:table-cell>
          <table:table-cell office:value-type="string" calcext:value-type="string">
            <text:p>a486e7c5-d406-4823-8391-5c10b491ea31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destr.hxx:266</text:p>
            <text:p>cppuhelper/source/weak.cxx:224</text:p>
            <text:p>svtools/source/dialogs/colrdlg.cxx:158</text:p>
            <text:p>svtools/source/misc/dialogclosedlistener.cxx:45</text:p>
            <text:p>svtools/source/filter/exportdialog.cxx:1110</text:p>
            <text:p>C:/Program Files (x86)/Microsoft Visual Studio/2019/Community/VC/Tools/MSVC/14.29.30133/include/functional:822</text:p>
            <text:p>vcl/source/window/dialog.cxx:1131</text:p>
            <text:p>cui/source/dialogs/colorpicker.cxx:1307</text:p>
            <text:p>vcl/source/window/dialog.cxx:1192</text:p>
            <text:p>C:/Program Files (x86)/Microsoft Visual Studio/2019/Community/VC/Tools/MSVC/14.29.30133/include/xtree:742</text:p>
            <text:p>vcl/source/window/event.cxx:264</text:p>
            <text:p/>
          </table:table-cell>
          <table:table-cell office:value-type="string" calcext:value-type="string">
            <text:p>{</text:p>
            <text:p>{</text:p>
            <text:p>m_aResultFunc(nResult);</text:p>
            <text:p>m_aDialogClosedLink.Call( &amp;aEvt );</text:p>
            <text:p>IMPL_LINK_NOARG(ExportDialog, UpdateHdlNfResolution, weld::SpinButton&amp;, void)</text:p>
            <text:p/>
            <text:p>rExecuteDialogs.erase(std::remove_if(rExecuteDialogs.begin(), rExecuteDialogs.end(), [this](VclPtr&lt;Dialog&gt;&amp; dialog){ return dialog.get() == this; }), rExecuteDialogs.end());</text:p>
            <text:p>Sequence&lt; PropertyValue &gt; props{ comphelper::makePropertyValue(gsColorKey, mnColor) };</text:p>
            <text:p>fn(nResult);</text:p>
            <text:p/>
            <text:p>}</text:p>
            <text:p/>
          </table:table-cell>
          <table:table-cell office:value-type="string" calcext:value-type="string">
            <text:p>LeftPara,Bold,FontHeight,Underlin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OwnView_Impl::CreateModelFromURL(rtl::OUString const &amp;)</text:p>
          </table:table-cell>
          <table:table-cell office:value-type="float" office:value="0.05" calcext:value-type="float">
            <text:p>0,05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20/11/16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82ed9ef2-d714-4d80-b60d-48e1eb72dc0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mbeddedobj/source/msole/ownview.cxx:137</text:p>
            <text:p>embeddedobj/source/msole/ownview.cxx:97</text:p>
            <text:p>embeddedobj/source/msole/ownview.cxx:165</text:p>
            <text:p>embeddedobj/source/msole/ownview.cxx:161</text:p>
            <text:p>embeddedobj/source/msole/ownview.cxx:495</text:p>
            <text:p>sal/rtl/ustring.cxx:1177</text:p>
            <text:p>embeddedobj/source/msole/olepersist.cxx:153</text:p>
            <text:p>embeddedobj/source/msole/ownview.cxx:457</text:p>
            <text:p>embeddedobj/source/msole/oleembed.cxx:944</text:p>
            <text:p>embeddedobj/source/msole/oleembed.cxx:824</text:p>
            <text:p>sfx2/source/view/ipclient.cxx:980</text:p>
            <text:p/>
          </table:table-cell>
          <table:table-cell office:value-type="string" calcext:value-type="string">
            <text:p>xBroadCaster-&gt;addEventListener( uno::Reference&lt; document::XEventListener &gt;(this) );</text:p>
            <text:p>{</text:p>
            <text:p>bResult = CreateModelFromURL( bUseNative ? m_aNativeTempURL : m_aTempFileURL );</text:p>
            <text:p>{</text:p>
            <text:p>bResult = CreateModel( m_bUseNative );</text:p>
            <text:p>{</text:p>
            <text:p>return aResult;</text:p>
            <text:p>{</text:p>
            <text:p>if (!m_xOwnView.is() || !m_xOwnView-&gt;Open())</text:p>
            <text:p>{</text:p>
            <text:p>m_xImp-&gt;m_xObject-&gt;doVerb( -9 ); // open own view, a workaround verb that is not visible</text:p>
            <text:p/>
          </table:table-cell>
          <table:table-cell office:value-type="string" calcext:value-type="string">
            <text:p>Copy,Copy,Copy,UpdateInputField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playclawvk64.dll</text:p>
          </table:table-cell>
          <table:table-cell office:value-type="float" office:value="0.05" calcext:value-type="float">
            <text:p>0,0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20/08/06</text:p>
          </table:table-cell>
          <table:table-cell office:value-type="string" calcext:value-type="string">
            <text:p>23/09/28</text:p>
          </table:table-cell>
          <table:table-cell office:value-type="string" calcext:value-type="string">
            <text:p>23b54f9f-aac0-41f6-a44e-42da5ad9508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454</text:p>
            <text:p>E:/r/workdir/UnpackedTarball/skia/tools/sk_app/VulkanWindowContext.cpp:443</text:p>
            <text:p>E:/r/workdir/UnpackedTarball/skia/tools/sk_app/VulkanWindowContext.cpp:442</text:p>
            <text:p>vcl/skia/gdiimpl.cxx:387</text:p>
            <text:p>vcl/skia/gdiimpl.cxx:377</text:p>
            <text:p>vcl/win/gdi/salgdi.cxx:501</text:p>
            <text:p>vcl/win/gdi/salgdi.cxx:500</text:p>
            <text:p>vcl/win/window/salframe.cxx:976</text:p>
            <text:p>vcl/win/window/salframe.cxx:952</text:p>
            <text:p>vcl/win/app/salinst.cxx:711</text:p>
            <text:p>vcl/win/app/salinst.cxx:619</text:p>
            <text:p/>
          </table:table-cell>
          <table:table-cell office:value-type="string" calcext:value-type="string">
            <text:p/>
            <text:p/>
            <text:p/>
            <text:p>mWindowContext.reset();</text:p>
            <text:p>{</text:p>
            <text:p>DeInitGraphics();</text:p>
            <text:p>{</text:p>
            <text:p>ReleaseFrameGraphicsDC( mpLocalGraphics );</text:p>
            <text:p>{</text:p>
            <text:p>return nRet;</text:p>
            <text:p>{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InterpreterContextPool::ReturnToPool()</text:p>
          </table:table-cell>
          <table:table-cell office:value-type="float" office:value="0.05" calcext:value-type="float">
            <text:p>0,05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19/11/09</text:p>
          </table:table-cell>
          <table:table-cell office:value-type="string" calcext:value-type="string">
            <text:p>23/09/28</text:p>
          </table:table-cell>
          <table:table-cell office:value-type="string" calcext:value-type="string">
            <text:p>0af8e336-ae38-47e9-a9e3-365f588ab88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tool/interpretercontext.cxx:163</text:p>
            <text:p>sc/source/core/tool/interpretercontext.cxx:153</text:p>
            <text:p>sc/source/core/data/formulacell.cxx:1620</text:p>
            <text:p>sc/source/core/data/formulacell.cxx:1501</text:p>
            <text:p>sc/source/core/tool/interpr1.cxx:5651</text:p>
            <text:p>E:/r/workdir/UnpackedTarball/mdds/include/mdds/multi_type_vector/block_funcs.hpp:96</text:p>
            <text:p>sc/source/core/tool/interpr5.cxx:1495</text:p>
            <text:p>sc/source/core/tool/interpr1.cxx:5288</text:p>
            <text:p>sc/source/core/tool/interpr4.cxx:4293</text:p>
            <text:p>C:/Program Files (x86)/Microsoft Visual Studio/2019/Community/VC/Tools/MSVC/14.29.30133/include/vector:1742</text:p>
            <text:p>C:/Program Files (x86)/Microsoft Visual Studio/2019/Community/VC/Tools/MSVC/14.29.30133/include/vector:1742</text:p>
            <text:p/>
          </table:table-cell>
          <table:table-cell office:value-type="string" calcext:value-type="string">
            <text:p>maPool[mnNextFree]-&gt;Cleanup();</text:p>
            <text:p>{</text:p>
            <text:p>}</text:p>
            <text:p>{</text:p>
            <text:p>if (aCell.hasNumeric())</text:p>
            <text:p/>
            <text:p>PushNoValue();</text:p>
            <text:p>{</text:p>
            <text:p>case ocSumIf            : ScSumIf();                    break;</text:p>
            <text:p/>
            <text:p/>
            <text:p/>
          </table:table-cell>
          <table:table-cell office:value-type="string" calcext:value-type="string">
            <text:p>Calculate,Calcula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fxViewFrame::ReleaseObjectShell_Impl()</text:p>
          </table:table-cell>
          <table:table-cell office:value-type="float" office:value="0.05" calcext:value-type="float">
            <text:p>0,0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18/03/13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14a0dc5d-51b9-45f0-9850-25bb060eaad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frm.cxx:1155</text:p>
            <text:p>sfx2/source/view/viewfrm.cxx:1914</text:p>
            <text:p>sfx2/source/view/viewfrm.cxx:1908</text:p>
            <text:p>sfx2/source/view/viewfrm.cxx:1174</text:p>
            <text:p>sfx2/source/view/frame.cxx:138</text:p>
            <text:p>sfx2/source/view/sfxbasecontroller.cxx:928</text:p>
            <text:p>sfx2/source/view/sfxbasecontroller.cxx:870</text:p>
            <text:p>framework/source/services/frame.cxx:1493</text:p>
            <text:p>include/rtl/ustring.hxx:3331</text:p>
            <text:p>vcl/win/app/salinst.cxx:160</text:p>
            <text:p>framework/source/services/frame.cxx:1426</text:p>
            <text:p/>
          </table:table-cell>
          <table:table-cell office:value-type="string" calcext:value-type="string">
            <text:p>GetDispatcher()-&gt;SetDisableFlags( SfxDisableFlags::NONE );</text:p>
            <text:p>ReleaseObjectShell_Impl();</text:p>
            <text:p>{</text:p>
            <text:p>GetDispatcher()-&gt;Lock(true);</text:p>
            <text:p>m_pImpl-&gt;pCurrentViewFrame-&gt;Close();</text:p>
            <text:p>rFrame.GetFrame().DoClose_Impl();</text:p>
            <text:p>{</text:p>
            <text:p>xOldController-&gt;dispose();</text:p>
            <text:p>rtl_uString_newFromAscii( &amp;pNew, value );</text:p>
            <text:p>sal_uInt32 nCount = comphelper::SolarMutex::doRelease( bUnlockAll );</text:p>
            <text:p>{</text:p>
            <text:p/>
          </table:table-cell>
          <table:table-cell office:value-type="string" calcext:value-type="string">
            <text:p>SwBackspace,SwBackspace,ResetAttributes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atic void `anonymous namespace'::SwUndoUpdateSection::UndoImpl(class sw::UndoRedoContext &amp; const)</text:p>
          </table:table-cell>
          <table:table-cell office:value-type="float" office:value="0.05" calcext:value-type="float">
            <text:p>0,0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2/02/02</text:p>
          </table:table-cell>
          <table:table-cell office:value-type="string" calcext:value-type="string">
            <text:p>23/10/09</text:p>
          </table:table-cell>
          <table:table-cell office:value-type="string" calcext:value-type="string">
            <text:p>96e45e40-76c4-4731-9631-9e48a03f57f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sect.cxx:471</text:p>
            <text:p>sw/source/core/undo/unsect.cxx:465</text:p>
            <text:p>sw/source/core/undo/undobj.cxx:225</text:p>
            <text:p>svl/source/undo/undo.cxx:1331</text:p>
            <text:p>svl/source/undo/undo.cxx:715</text:p>
            <text:p>sw/source/core/bastyp/index.cxx:213</text:p>
            <text:p>sw/source/core/crsr/crsrsh.cxx:1253</text:p>
            <text:p>svl/source/undo/undo.cxx:649</text:p>
            <text:p>sw/source/core/undo/docundo.cxx:696</text:p>
            <text:p>sw/source/core/crsr/viscrs.cxx:907</text:p>
            <text:p>sw/source/core/edit/edundo.cxx:141</text:p>
            <text:p/>
          </table:table-cell>
          <table:table-cell office:value-type="string" calcext:value-type="string">
            <text:p>SwSection&amp; rNdSect = pSectNd-&gt;GetSection();</text:p>
            <text:p>{</text:p>
            <text:p>UndoImpl(*pContext);</text:p>
            <text:p>maUndoActions[--i].pAction-&gt;UndoWithContext( i_context );</text:p>
            <text:p>pAction-&gt;UndoWithContext( *i_contextOrNull );</text:p>
            <text:p>Init(nIdx);</text:p>
            <text:p>m_pCurrentCursor-&gt;SwSelPaintRects::Show();</text:p>
            <text:p>}</text:p>
            <text:p>bRet = SdrUndoManager::UndoWithContext(context);</text:p>
            <text:p>, SwSelPaintRects(rCShell)</text:p>
            <text:p>bRet = GetDoc()-&gt;GetIDocumentUndoRedo().UndoWithOffset(nOffset) || bRet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DBManager::ExecuteFormLetter(SwWrtShell &amp;,com::sun::star::uno::Sequence&lt;com::sun::star::beans::PropertyValue&gt; const &amp;)</text:p>
          </table:table-cell>
          <table:table-cell office:value-type="float" office:value="0.05" calcext:value-type="float">
            <text:p>0,05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16/10/20</text:p>
          </table:table-cell>
          <table:table-cell office:value-type="string" calcext:value-type="string">
            <text:p>23/10/03</text:p>
          </table:table-cell>
          <table:table-cell office:value-type="string" calcext:value-type="string">
            <text:p>b00910a0-eac6-4812-b5f4-de2ae7c15d9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bui/dbmgr.cxx:2966</text:p>
            <text:p>cppu/source/uno/copy.hxx:578</text:p>
            <text:p>cppu/source/typelib/typelib.cxx:1328</text:p>
            <text:p>cppu/source/typelib/typelib.cxx:2169</text:p>
            <text:p>sal/rtl/ustring.cxx:1177</text:p>
            <text:p>cppu/source/uno/copy.hxx:651</text:p>
            <text:p>cppu/source/uno/any.cxx:131</text:p>
            <text:p>cppu/source/uno/any.cxx:130</text:p>
            <text:p>cppu/source/uno/copy.hxx:651</text:p>
            <text:p>cppu/source/uno/copy.hxx:651</text:p>
            <text:p>sal/rtl/ustring.cxx:1177</text:p>
            <text:p/>
          </table:table-cell>
          <table:table-cell office:value-type="string" calcext:value-type="string">
            <text:p>m_pImpl-&gt;pMergeDialog = pFact-&gt;CreateMailMergeDlg(rSh.GetView().GetViewFrame().GetFrameWeld(), rSh,</text:p>
            <text:p>::rtl_uString_acquire( *static_cast&lt;rtl_uString **&gt;(pSource) );</text:p>
            <text:p>{</text:p>
            <text:p>typelib_typedescription_release( reinterpret_cast&lt;typelib_TypeDescription *&gt;(pRef) );</text:p>
            <text:p>{</text:p>
            <text:p>}</text:p>
            <text:p>_destructAny( pValue, release );</text:p>
            <text:p>{</text:p>
            <text:p>}</text:p>
            <text:p>}</text:p>
            <text:p>{</text:p>
            <text:p/>
          </table:table-cell>
          <table:table-cell office:value-type="string" calcext:value-type="string">
            <text:p>Print,Print,Print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SwFormatRuby::operator==(SfxPoolItem const &amp;)</text:p>
          </table:table-cell>
          <table:table-cell office:value-type="float" office:value="0.05" calcext:value-type="float">
            <text:p>0,0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16/11/16</text:p>
          </table:table-cell>
          <table:table-cell office:value-type="string" calcext:value-type="string">
            <text:p>23/10/07</text:p>
          </table:table-cell>
          <table:table-cell office:value-type="string" calcext:value-type="string">
            <text:p>5e45d2fe-42f1-4024-bc14-9ad44cac8cf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fmtatr2.cxx:443</text:p>
            <text:p>sw/source/core/txtnode/fmtatr2.cxx:441</text:p>
            <text:p>include/svl/poolitem.hxx:185</text:p>
            <text:p>include/svl/poolitem.hxx:185</text:p>
            <text:p>sw/source/core/doc/docruby.cxx:117</text:p>
            <text:p/>
          </table:table-cell>
          <table:table-cell office:value-type="string" calcext:value-type="string">
            <text:p>return m_sRubyText == static_cast&lt;const SwFormatRuby&amp;&gt;(rAttr).m_sRubyText &amp;&amp;</text:p>
            <text:p>{</text:p>
            <text:p>{ return !(*this == rItem); }</text:p>
            <text:p>{ return !(*this == rItem); }</text:p>
            <text:p>if( aCheckEntry.GetRubyAttr() != pEntry-&gt;GetRubyAttr() )</text:p>
            <text:p/>
          </table:table-cell>
          <table:table-cell office:value-type="string" calcext:value-type="string">
            <text:p>CharRightSel,Escape,Save,RubyDialog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RegHistory::SwRegHistory(sw::BroadcastingModify *,SwNode const &amp;,SwHistory *)</text:p>
          </table:table-cell>
          <table:table-cell office:value-type="float" office:value="0.05" calcext:value-type="float">
            <text:p>0,0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2/03/20</text:p>
          </table:table-cell>
          <table:table-cell office:value-type="string" calcext:value-type="string">
            <text:p>23/10/10</text:p>
          </table:table-cell>
          <table:table-cell office:value-type="string" calcext:value-type="string">
            <text:p>6882a49b-ee06-4a0c-a873-1d3aefd8388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rolbck.cxx:1367</text:p>
            <text:p>svl/source/items/itemset.cxx:325</text:p>
            <text:p>sw/source/core/undo/rolbck.cxx:1368</text:p>
            <text:p>sw/source/core/doc/DocumentContentOperationsManager.cxx:1637</text:p>
            <text:p/>
          </table:table-cell>
          <table:table-cell office:value-type="string" calcext:value-type="string">
            <text:p>, m_nNodeIndex( rNd.GetIndex() )</text:p>
            <text:p>return GetItemStateImpl(nWhich, bSrchInParent, ppItem, std::nullopt);</text:p>
            <text:p>{</text:p>
            <text:p>SwRegHistory aRegH( pFirstNode, *pFirstNode, pHistory );</text:p>
            <text:p/>
          </table:table-cell>
          <table:table-cell office:value-type="string" calcext:value-type="string">
            <text:p>SwBackspace,SwBackspace,SpellingAndGrammarDialog,InsertObjectChar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vcl::Window::GetText()</text:p>
          </table:table-cell>
          <table:table-cell office:value-type="float" office:value="0.05" calcext:value-type="float">
            <text:p>0,05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17/04/19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af43aa2e-cc49-4030-a3c1-13cc66de373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3064</text:p>
            <text:p>vcl/source/window/window.cxx:3062</text:p>
            <text:p>vcl/source/app/salvtables.cxx:1562</text:p>
            <text:p>vcl/source/app/salvtables.cxx:1562</text:p>
            <text:p>desktop/source/deployment/gui/dp_gui_extensioncmdqueue.cxx:806</text:p>
            <text:p>desktop/source/deployment/gui/dp_gui_extensioncmdqueue.cxx:782</text:p>
            <text:p>desktop/source/deployment/gui/dp_gui_extensioncmdqueue.cxx:779</text:p>
            <text:p>cppuhelper/source/interfacecontainer.cxx:426</text:p>
            <text:p>desktop/source/deployment/gui/dp_gui_extensioncmdqueue.cxx:741</text:p>
            <text:p>desktop/source/deployment/registry/dp_backend.cxx:658</text:p>
            <text:p>desktop/source/deployment/gui/dp_gui_extensioncmdqueue.cxx:741</text:p>
            <text:p/>
          </table:table-cell>
          <table:table-cell office:value-type="string" calcext:value-type="string">
            <text:p>return mpWindowImpl-&gt;maText;</text:p>
            <text:p>{</text:p>
            <text:p>OUString SalInstanceWindow::get_title() const { return m_xWindow-&gt;GetText(); }</text:p>
            <text:p>OUString SalInstanceWindow::get_title() const { return m_xWindow-&gt;GetText(); }</text:p>
            <text:p>xBox-&gt;set_title(m_pDialogHelper-&gt;getFrameWeld()-&gt;get_title());</text:p>
            <text:p>{</text:p>
            <text:p>continue;</text:p>
            <text:p>}</text:p>
            <text:p>_addExtension( currentCmdEnv, pEntry-&gt;m_sExtensionURL, pEntry-&gt;m_sRepository, pEntry-&gt;m_bWarnUser );</text:p>
            <text:p>throw;</text:p>
            <text:p>_addExtension( currentCmdEnv, pEntry-&gt;m_sExtensionURL, pEntry-&gt;m_sRepository, pEntry-&gt;m_bWarnUser );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fxViewFrame::StateHistory_Impl(SfxItemSet&amp;)</text:p>
          </table:table-cell>
          <table:table-cell office:value-type="float" office:value="0.04" calcext:value-type="float">
            <text:p>0,0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18/04/17</text:p>
          </table:table-cell>
          <table:table-cell office:value-type="string" calcext:value-type="string">
            <text:p>23/10/05</text:p>
          </table:table-cell>
          <table:table-cell office:value-type="string" calcext:value-type="string">
            <text:p>41ba684b-29dc-4d75-9ce2-b6bfd3190edc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Paste,SetInputMode,SpellDialog,SpellDialo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wAccessibleMap::InvalidateCursorPosition(SwFrame const*)</text:p>
          </table:table-cell>
          <table:table-cell office:value-type="float" office:value="0.04" calcext:value-type="float">
            <text:p>0,04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18/03/16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5fe107a8-9900-4cc4-a2a5-e061fc1a5f6d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SelectAll,FontHeigh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accessibility::ChildrenManager::RemoveFocus()</text:p>
          </table:table-cell>
          <table:table-cell office:value-type="float" office:value="0.04" calcext:value-type="float">
            <text:p>0,0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18/08/28</text:p>
          </table:table-cell>
          <table:table-cell office:value-type="string" calcext:value-type="string">
            <text:p>23/10/10</text:p>
          </table:table-cell>
          <table:table-cell office:value-type="string" calcext:value-type="string">
            <text:p>41eff50f-8ed8-4001-b779-0137cd2ba3c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accessibility/ChildrenManager.cxx:104</text:p>
            <text:p>svx/source/accessibility/ChildrenManager.cxx:103</text:p>
            <text:p>sd/source/ui/accessibility/AccessibleDrawDocumentView.cxx:716</text:p>
            <text:p>sd/source/ui/accessibility/AccessibleDrawDocumentView.cxx:714</text:p>
            <text:p>sd/source/ui/accessibility/AccessibleDocumentViewBase.cxx:565</text:p>
            <text:p>sd/source/ui/accessibility/AccessibleDocumentViewBase.cxx:562</text:p>
            <text:p>toolkit/source/helper/listenermultiplexer.cxx:59</text:p>
            <text:p>toolkit/source/helper/listenermultiplexer.cxx:58</text:p>
            <text:p>toolkit/source/awt/vclxwindow.cxx:627</text:p>
            <text:p>D:/a/_work/1/s/src/vctools/crt/vcstartup/src/heap/new_scalar.cpp:35</text:p>
            <text:p>toolkit/source/awt/vclxwindow.cxx:427</text:p>
            <text:p/>
          </table:table-cell>
          <table:table-cell office:value-type="string" calcext:value-type="string">
            <text:p>mpImpl-&gt;RemoveFocus ();</text:p>
            <text:p>{</text:p>
            <text:p>mpChildrenManager-&gt;RemoveFocus();</text:p>
            <text:p>{</text:p>
            <text:p>Deactivated ();</text:p>
            <text:p>{</text:p>
            <text:p>IMPL_LISTENERMULTIPLEXER_LISTENERMETHOD( FocusListenerMultiplexer, css::awt::XFocusListener, focusLost, css::awt::FocusEvent )</text:p>
            <text:p>IMPL_LISTENERMULTIPLEXER_LISTENERMETHOD( FocusListenerMultiplexer, css::awt::XFocusListener, focusGained, css::awt::FocusEvent )</text:p>
            <text:p>mpImpl-&gt;getFocusListeners().focusLost( aEvent );</text:p>
            <text:p/>
            <text:p>{</text:p>
            <text:p/>
          </table:table-cell>
          <table:table-cell office:value-type="string" calcext:value-type="string">
            <text:p>PreviousPage,PreviousPage,PreviousPage,NextPag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CharClass::isLetterNumeric(rtl::OUString const &amp;,long)</text:p>
          </table:table-cell>
          <table:table-cell office:value-type="float" office:value="0.04" calcext:value-type="float">
            <text:p>0,0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19/05/04</text:p>
          </table:table-cell>
          <table:table-cell office:value-type="string" calcext:value-type="string">
            <text:p>23/10/02</text:p>
          </table:table-cell>
          <table:table-cell office:value-type="string" calcext:value-type="string">
            <text:p>54c6e025-80fd-4697-a224-c99200cddc6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unotools/source/i18n/charclass.cxx:217</text:p>
            <text:p>unotools/source/i18n/charclass.cxx:216</text:p>
            <text:p>editeng/source/misc/svxacorr.cxx:390</text:p>
            <text:p>sal/rtl/ustring.cxx:1177</text:p>
            <text:p>editeng/source/misc/svxacorr.cxx:1159</text:p>
            <text:p>editeng/source/misc/svxacorr.cxx:384</text:p>
            <text:p>editeng/source/misc/svxacorr.cxx:1673</text:p>
            <text:p>sw/source/core/crsr/pam.cxx:113</text:p>
            <text:p>editeng/source/misc/svxacorr.cxx:1339</text:p>
            <text:p>sw/source/core/edit/edws.cxx:280</text:p>
            <text:p>sw/source/core/edit/edws.cxx:257</text:p>
            <text:p/>
          </table:table-cell>
          <table:table-cell office:value-type="string" calcext:value-type="string">
            <text:p>sal_Unicode c = rStr[nPos];</text:p>
            <text:p>{</text:p>
            <text:p>if( rCC.isLetterNumeric( rTxt, nSttPos ))</text:p>
            <text:p>{</text:p>
            <text:p>}</text:p>
            <text:p>{</text:p>
            <text:p>FnCapitalStartWord( rDoc, rTxt, nCapLttrPos, nInsPos, eLang );</text:p>
            <text:p>: nNode( rNode ), nContent( &amp;rNode, nContentOffset )</text:p>
            <text:p>{</text:p>
            <text:p>rACorr.DoAutoCorrect( aSwAutoCorrDoc,</text:p>
            <text:p>{</text:p>
            <text:p/>
          </table:table-cell>
          <table:table-cell office:value-type="string" calcext:value-type="string">
            <text:p>SwBackspace,Delete,Delete,InsertNonBreakingSpace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hb_font_get_glyph</text:p>
          </table:table-cell>
          <table:table-cell office:value-type="float" office:value="0.04" calcext:value-type="float">
            <text:p>0,0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18/08/20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a0f84427-80b3-48e4-94d4-6d7d3b6989b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harfbuzz/src/hb-font.cc:1028</text:p>
            <text:p>sal/rtl/strtmpl.hxx:744</text:p>
            <text:p>E:/r/workdir/UnpackedTarball/harfbuzz/src/hb-face.cc:510</text:p>
            <text:p>vcl/source/font/PhysicalFontFace.cxx:233</text:p>
            <text:p>vcl/source/gdi/pdfwriter_impl.cxx:2437</text:p>
            <text:p/>
          </table:table-cell>
          <table:table-cell office:value-type="string" calcext:value-type="string">
            <text:p/>
            <text:p>{</text:p>
            <text:p/>
            <text:p>{</text:p>
            <text:p>sal_GlyphId nGlyph = pFontInstance-&gt;GetGlyphIndex(c);</text:p>
            <text:p/>
          </table:table-cell>
          <table:table-cell office:value-type="string" calcext:value-type="string">
            <text:p>Delete,Copy,Paste,ExportToPDF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libebook::FictionBook2ExtrasCollector::openSpan(libebook::FictionBook2Style const &amp;)</text:p>
          </table:table-cell>
          <table:table-cell office:value-type="float" office:value="0.04" calcext:value-type="float">
            <text:p>0,0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18/08/02</text:p>
          </table:table-cell>
          <table:table-cell office:value-type="string" calcext:value-type="string">
            <text:p>23/10/09</text:p>
          </table:table-cell>
          <table:table-cell office:value-type="string" calcext:value-type="string">
            <text:p>d0436ebb-d25b-49f7-97c6-62891d005b5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libebook/src/lib/FictionBook2ExtrasCollector.cpp:100</text:p>
            <text:p>C:/Program Files (x86)/Microsoft Visual Studio/2019/Community/VC/Tools/MSVC/14.29.30133/include/xstring:3215</text:p>
            <text:p>E:/r/workdir/UnpackedTarball/libebook/src/lib/FictionBook2ExtrasCollector.cpp:96</text:p>
            <text:p>E:/r/workdir/UnpackedTarball/libebook/src/lib/FictionBook2ParserContext.cpp:213</text:p>
            <text:p>E:/r/workdir/UnpackedTarball/libebook/src/lib/FictionBook2ParserContext.cpp:212</text:p>
            <text:p>E:/r/workdir/UnpackedTarball/libebook/src/lib/FictionBook2Parser.cpp:338</text:p>
            <text:p>E:/r/workdir/UnpackedTarball/libebook/src/lib/FictionBook2Parser.cpp:273</text:p>
            <text:p>E:/r/workdir/UnpackedTarball/libebook/src/lib/FictionBook2Parser.cpp:370</text:p>
            <text:p>E:/r/workdir/UnpackedTarball/libebook/src/lib/FictionBook2Parser.cpp:390</text:p>
            <text:p>writerperfect/source/common/WPXSvInputStream.cxx:65</text:p>
            <text:p>writerperfect/source/common/WPXSvInputStream.cxx:927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>{</text:p>
            <text:p>return mpImpl-&gt;isStructured();</text:p>
            <text:p/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PSCRIPT5.DLL</text:p>
          </table:table-cell>
          <table:table-cell office:value-type="float" office:value="0.04" calcext:value-type="float">
            <text:p>0,04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17/03/09</text:p>
          </table:table-cell>
          <table:table-cell office:value-type="string" calcext:value-type="string">
            <text:p>23/10/10</text:p>
          </table:table-cell>
          <table:table-cell office:value-type="string" calcext:value-type="string">
            <text:p>8612f33c-9a38-486c-9c96-4fc26490810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gdi/salprn.cxx:980</text:p>
            <text:p/>
          </table:table-cell>
          <table:table-cell office:value-type="string" calcext:value-type="string">
            <text:p>hDC = CreateICW( pDriver, pDevice, nullptr, pDevMode );</text:p>
            <text:p/>
          </table:table-cell>
          <table:table-cell office:value-type="string" calcext:value-type="string">
            <text:p>OpenFromCalc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rtl::str::newReplaceAllFromIndex&lt;_rtl_uString,char,char&gt;(_rtl_uString * *,_rtl_uString *,char const *,long,char const *,long,long)</text:p>
          </table:table-cell>
          <table:table-cell office:value-type="float" office:value="0.04" calcext:value-type="float">
            <text:p>0,0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3/03/28</text:p>
          </table:table-cell>
          <table:table-cell office:value-type="string" calcext:value-type="string">
            <text:p>23/10/07</text:p>
          </table:table-cell>
          <table:table-cell office:value-type="string" calcext:value-type="string">
            <text:p>67d19f17-bc4b-454d-a546-f6f63760e74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1340</text:p>
            <text:p>sal/rtl/strtmpl.hxx:1306</text:p>
            <text:p>sal/rtl/ustring.cxx:901</text:p>
            <text:p>sal/rtl/ustring.cxx:900</text:p>
            <text:p>vcl/source/control/edit.cxx:753</text:p>
            <text:p>vcl/source/control/edit.cxx:796</text:p>
            <text:p>vcl/source/control/edit.cxx:792</text:p>
            <text:p>vcl/source/control/edit.cxx:929</text:p>
            <text:p>vcl/source/control/edit.cxx:898</text:p>
            <text:p>vcl/source/control/edit.cxx:2584</text:p>
            <text:p>vcl/source/control/edit.cxx:2578</text:p>
            <text:p/>
          </table:table-cell>
          <table:table-cell office:value-type="string" calcext:value-type="string">
            <text:p>i = indexOfStr_WithLength(s1-&gt;buffer + fromIndex, s1-&gt;length - fromIndex,</text:p>
            <text:p>{</text:p>
            <text:p>rtl::str::newReplaceAllFromIndex(newStr, str, from, fromLength, to, toLength, 0);</text:p>
            <text:p>{</text:p>
            <text:p>OUString aValidString = rString.replaceAll('\n', '').replaceAll('\r', '');</text:p>
            <text:p>OUString aNewText( ImplGetValidString( rStr ) );</text:p>
            <text:p>{</text:p>
            <text:p>ImplInsertText( rText, pNewSelection );</text:p>
            <text:p>}</text:p>
            <text:p>ImplSetText( rStr, &amp;aNewSel );</text:p>
            <text:p>{</text:p>
            <text:p/>
          </table:table-cell>
          <table:table-cell office:value-type="string" calcext:value-type="string">
            <text:p>OutlineBulle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alInstanceWindow::GetXWindow()</text:p>
          </table:table-cell>
          <table:table-cell office:value-type="float" office:value="0.04" calcext:value-type="float">
            <text:p>0,0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19/04/12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5395a1bd-6755-4796-ab58-a19fb135937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1566</text:p>
            <text:p>vcl/source/app/salvtables.cxx:1565</text:p>
            <text:p>desktop/source/deployment/gui/dp_gui_extensioncmdqueue.cxx:391</text:p>
            <text:p>salhelper/source/simplereferenceobject.cxx:49</text:p>
            <text:p>cppu/source/uno/copy.hxx:578</text:p>
            <text:p>cppu/source/uno/copy.hxx:651</text:p>
            <text:p>cppu/source/uno/copy.hxx:651</text:p>
            <text:p>cppu/source/uno/copy.hxx:547</text:p>
            <text:p>cppu/source/uno/copy.hxx:108</text:p>
            <text:p>cppu/source/uno/copy.hxx:651</text:p>
            <text:p>include/typelib/typedescription.h:1033</text:p>
            <text:p/>
          </table:table-cell>
          <table:table-cell office:value-type="string" calcext:value-type="string">
            <text:p>css::uno::Reference&lt;css::awt::XWindow&gt; xWindow(m_xWindow-&gt;GetComponentInterface(),</text:p>
            <text:p>{</text:p>
            <text:p>uno::Reference&lt; ui::dialogs::XExecutableDialog &gt; xDialog(</text:p>
            <text:p>{</text:p>
            <text:p>::rtl_uString_acquire( *static_cast&lt;rtl_uString **&gt;(pSource) );</text:p>
            <text:p>}</text:p>
            <text:p>}</text:p>
            <text:p>{</text:p>
            <text:p>::uno_type_copyData(</text:p>
            <text:p>}</text:p>
            <text:p>{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bxValue::Get(SbxValues &amp;)</text:p>
          </table:table-cell>
          <table:table-cell office:value-type="float" office:value="0.04" calcext:value-type="float">
            <text:p>0,0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8/10/18</text:p>
          </table:table-cell>
          <table:table-cell office:value-type="string" calcext:value-type="string">
            <text:p>23/10/02</text:p>
          </table:table-cell>
          <table:table-cell office:value-type="string" calcext:value-type="string">
            <text:p>0ce858ac-9b22-4069-925f-4e9b6940c21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asic/source/sbx/sbxvalue.cxx:289</text:p>
            <text:p>include/tools/ref.hxx:55</text:p>
            <text:p>basic/source/sbx/sbxvalue.cxx:271</text:p>
            <text:p>basic/source/sbx/sbxvalue.cxx:809</text:p>
            <text:p>basic/source/sbx/sbxarray.cxx:93</text:p>
            <text:p>basic/source/sbx/sbxvalue.cxx:775</text:p>
            <text:p>basic/source/runtime/runtime.cxx:1305</text:p>
            <text:p>basic/source/runtime/runtime.cxx:1291</text:p>
            <text:p>basic/source/runtime/runtime.cxx:795</text:p>
            <text:p>basic/source/runtime/runtime.cxx:765</text:p>
            <text:p>basic/source/classes/sbxmod.cxx:1177</text:p>
            <text:p/>
          </table:table-cell>
          <table:table-cell office:value-type="string" calcext:value-type="string">
            <text:p>p-&gt;Broadcast( SfxHintId::BasicDataWanted );</text:p>
            <text:p>{</text:p>
            <text:p>{</text:p>
            <text:p>rOp.Get( aR );</text:p>
            <text:p>{</text:p>
            <text:p>{</text:p>
            <text:p>p2-&gt;Compute( eOp, *p1 );</text:p>
            <text:p>{</text:p>
            <text:p>(this-&gt;*( aStep0[ int(eOp) ] ) )();</text:p>
            <text:p>{</text:p>
            <text:p>xRuntimeGuard.run();</text:p>
            <text:p/>
          </table:table-cell>
          <table:table-cell office:value-type="string" calcext:value-type="string">
            <text:p>BasicStepInto,BasicStepInto,BasicStepInto,BasicStepInt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cColumn::GetCellCount()</text:p>
          </table:table-cell>
          <table:table-cell office:value-type="float" office:value="0.04" calcext:value-type="float">
            <text:p>0,0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17/01/26</text:p>
          </table:table-cell>
          <table:table-cell office:value-type="string" calcext:value-type="string">
            <text:p>23/10/10</text:p>
          </table:table-cell>
          <table:table-cell office:value-type="string" calcext:value-type="string">
            <text:p>2e33b7c5-3494-46af-b417-761dc60f4ce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column3.cxx:3205</text:p>
            <text:p>sc/source/core/data/document.cxx:6253</text:p>
            <text:p>sc/source/filter/xml/xmlexprt.cxx:635</text:p>
            <text:p>sal/rtl/ustring.cxx:1178</text:p>
            <text:p>sal/rtl/ustring.cxx:1177</text:p>
            <text:p>include/comphelper/attributelist.hxx:56</text:p>
            <text:p>include/comphelper/attributelist.hxx:55</text:p>
            <text:p>xmloff/source/core/xmlexp.cxx:2122</text:p>
            <text:p>xmloff/source/core/namespacemap.cxx:248</text:p>
            <text:p>sc/source/filter/xml/xmlexprt.cxx:634</text:p>
            <text:p>xmloff/source/core/xmlexp.cxx:1353</text:p>
            <text:p/>
          </table:table-cell>
          <table:table-cell office:value-type="string" calcext:value-type="string">
            <text:p>aFunc = std::for_each(maCells.begin(), maCells.end(), aFunc);</text:p>
            <text:p>nCellCount += a-&gt;GetCellCount();</text:p>
            <text:p>sal_Int32 nCellCount(pDoc ? pDoc-&gt;GetCellCount() : 0);</text:p>
            <text:p>return rtl::str::release(pThis);</text:p>
            <text:p>{</text:p>
            <text:p>mAttributes.clear();</text:p>
            <text:p>{</text:p>
            <text:p>ClearAttrList();</text:p>
            <text:p>return sQName;</text:p>
            <text:p>{</text:p>
            <text:p>ImplExportMeta();</text:p>
            <text:p/>
          </table:table-cell>
          <table:table-cell office:value-type="string" calcext:value-type="string">
            <text:p>NumberFormatCurrency,NumberFormatCurrency,NumberFormatCurrency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cDocument::CreateAllNoteCaptions()</text:p>
          </table:table-cell>
          <table:table-cell office:value-type="float" office:value="0.04" calcext:value-type="float">
            <text:p>0,0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2/07/07</text:p>
          </table:table-cell>
          <table:table-cell office:value-type="string" calcext:value-type="string">
            <text:p>23/10/10</text:p>
          </table:table-cell>
          <table:table-cell office:value-type="string" calcext:value-type="string">
            <text:p>860be14e-ee7a-4a76-8d74-8efe23f164a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document.cxx:6870</text:p>
            <text:p>sc/source/filter/xml/xmlwrap.cxx:729</text:p>
            <text:p>cppuhelper/source/weak.cxx:224</text:p>
            <text:p>sal/osl/w32/mutex.cxx:83</text:p>
            <text:p>sal/osl/w32/mutex.cxx:78</text:p>
            <text:p>package/source/xstor/xstorage.cxx:538</text:p>
            <text:p>sal/osl/w32/mutex.cxx:78</text:p>
            <text:p>package/source/xstor/xstorage.cxx:603</text:p>
            <text:p>cppu/source/uno/copy.hxx:181</text:p>
            <text:p>cppu/source/uno/copy.hxx:288</text:p>
            <text:p>sal/osl/w32/mutex.cxx:83</text:p>
            <text:p/>
          </table:table-cell>
          <table:table-cell office:value-type="string" calcext:value-type="string">
            <text:p>a-&gt;CreateAllNoteCaptions();</text:p>
            <text:p>pDrawLayer-&gt;setLock(true);</text:p>
            <text:p>{</text:p>
            <text:p>LeaveCriticalSection(pMutexImpl);</text:p>
            <text:p>{</text:p>
            <text:p>return;</text:p>
            <text:p>{</text:p>
            <text:p>}</text:p>
            <text:p>::rtl_uString_acquire( *static_cast&lt;rtl_uString **&gt;(pSource) );</text:p>
            <text:p>_copyConstructAnyFromData( pDestAny, pSource, pType, pTypeDescr, acquire, mapping );</text:p>
            <text:p>LeaveCriticalSection(pMutexImpl);</text:p>
            <text:p/>
          </table:table-cell>
          <table:table-cell office:value-type="string" calcext:value-type="string">
            <text:p>GoUp,GoLeft,GoLeft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fxListUndoAction::UndoWithContext(SfxUndoContext &amp;)</text:p>
          </table:table-cell>
          <table:table-cell office:value-type="float" office:value="0.04" calcext:value-type="float">
            <text:p>0,04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17/03/17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55f20a60-7ec4-439f-a956-3183b2ab02c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undo/undo.cxx:1331</text:p>
            <text:p>svl/source/undo/undo.cxx:715</text:p>
            <text:p>cppu/source/uno/any.cxx:39</text:p>
            <text:p>svl/source/undo/undo.cxx:649</text:p>
            <text:p>sc/source/ui/view/tabvwshb.cxx:793</text:p>
            <text:p>sc/source/ui/view/tabvwshb.cxx:713</text:p>
            <text:p>sfx2/source/control/dispatch.cxx:254</text:p>
            <text:p>sfx2/source/control/dispatch.cxx:215</text:p>
            <text:p>sfx2/source/control/bindings.cxx:1064</text:p>
            <text:p>sfx2/source/view/frame.cxx:492</text:p>
            <text:p>svl/source/items/itempool.cxx:655</text:p>
            <text:p/>
          </table:table-cell>
          <table:table-cell office:value-type="string" calcext:value-type="string">
            <text:p>maUndoActions[--i].pAction-&gt;UndoWithContext( i_context );</text:p>
            <text:p>pAction-&gt;UndoWithContext( *i_contextOrNull );</text:p>
            <text:p>_copyConstructAny( pDest, pSource, pType, nullptr, acquire, nullptr );</text:p>
            <text:p>}</text:p>
            <text:p>pUndoManager-&gt;UndoWithContext(aUndoRedoContext);</text:p>
            <text:p>{</text:p>
            <text:p>(*pFunc)(&amp;rShell, rReq);</text:p>
            <text:p>{</text:p>
            <text:p>}</text:p>
            <text:p>{</text:p>
            <text:p>SfxPoolItem *pPoolItem = rItem.Clone(pImpl-&gt;mpMaster);</text:p>
            <text:p/>
          </table:table-cell>
          <table:table-cell office:value-type="string" calcext:value-type="string">
            <text:p>BasicStop,Undo,Delete,BasicStop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atic bool IsHeadingContained(const class SwTextNode *, const class SwNode &amp; const)</text:p>
          </table:table-cell>
          <table:table-cell office:value-type="float" office:value="0.04" calcext:value-type="float">
            <text:p>0,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3/05/20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347f8609-624e-42e9-ac72-6fc148f64c2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txm.cxx:811</text:p>
            <text:p>sw/source/core/layout/frmtool.cxx:3819</text:p>
            <text:p>sw/source/core/doc/doctxm.cxx:1337</text:p>
            <text:p>sw/source/core/docnode/ndsect.cxx:1203</text:p>
            <text:p>sw/source/core/doc/doctxm.cxx:1322</text:p>
            <text:p>sw/source/core/doc/doctxm.cxx:958</text:p>
            <text:p>sal/rtl/ustring.cxx:1177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>svl/source/undo/undo.cxx:333</text:p>
            <text:p>svl/source/numbers/zforscan.cxx:2443</text:p>
            <text:p/>
          </table:table-cell>
          <table:table-cell office:value-type="string" calcext:value-type="string">
            <text:p>&amp;&amp; pChptrNd-&gt;GetAttrOutlineLevel()</text:p>
            <text:p>{</text:p>
            <text:p>|| static_cast&lt;SwTextFrame*&gt;(pTextNd-&gt;getLayoutFrame(pLayout))-&gt;GetTextNodeForParaProps() == pTextNd) &amp;&amp;</text:p>
            <text:p>!CheckNodesRange( *EndOfSectionNode(), aIdx.GetNode(), true ) ||</text:p>
            <text:p>{</text:p>
            <text:p>UpdateOutline( pOwnChapterNode, pLayout );</text:p>
            <text:p>{</text:p>
            <text:p/>
            <text:p/>
            <text:p>}</text:p>
            <text:p>aGrouping.advance();</text:p>
            <text:p/>
          </table:table-cell>
          <table:table-cell office:value-type="string" calcext:value-type="string">
            <text:p>StyleApply,StyleApply,UpdateCurIndex,EditCurIndex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atic void &lt;lambda_b74fd2576ab7902b8282066bf5d85886&gt;::operator()(long)</text:p>
          </table:table-cell>
          <table:table-cell office:value-type="float" office:value="0.04" calcext:value-type="float">
            <text:p>0,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3/07/03</text:p>
          </table:table-cell>
          <table:table-cell office:value-type="string" calcext:value-type="string">
            <text:p>23/10/01</text:p>
          </table:table-cell>
          <table:table-cell office:value-type="string" calcext:value-type="string">
            <text:p>7634998f-cd3c-49a3-8d19-fd5b4ba91a1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shells/txtnum.cxx:242</text:p>
            <text:p>C:/Program Files (x86)/Microsoft Visual Studio/2019/Community/VC/Tools/MSVC/14.29.30133/include/xmemory:904</text:p>
            <text:p>sw/source/uibase/shells/txtnum.cxx:203</text:p>
            <text:p>vcl/source/window/dialog.cxx:1192</text:p>
            <text:p>vcl/source/window/dialog.cxx:1135</text:p>
            <text:p>vcl/source/app/salvtables.cxx:2916</text:p>
            <text:p>vcl/source/control/ctrl.cxx:306</text:p>
            <text:p>vcl/source/app/salvtables.cxx:2916</text:p>
            <text:p>vcl/source/control/button.cxx:130</text:p>
            <text:p>vcl/source/control/ctrl.cxx:499</text:p>
            <text:p>vcl/source/control/button.cxx:129</text:p>
            <text:p/>
          </table:table-cell>
          <table:table-cell office:value-type="string" calcext:value-type="string">
            <text:p>GetShell().DelNumRules();</text:p>
            <text:p/>
            <text:p>pDlg-&gt;StartExecuteAsync([aSet, pDlg, pNumRuleAtCurrentSelection, pRequest, this](sal_Int32 nResult){</text:p>
            <text:p>fn(nResult);</text:p>
            <text:p>{</text:p>
            <text:p>IMPL_LINK(SalInstanceButton, ClickHdl, ::Button*, pButton, void)</text:p>
            <text:p>vcl::Window::CallEventListeners(nEvent, pData);</text:p>
            <text:p>IMPL_LINK(SalInstanceButton, ClickHdl, ::Button*, pButton, void)</text:p>
            <text:p>ImplCallEventListenersAndHandler( VclEventId::ButtonClick, [this] () { maClickHdl.Call(this); } );</text:p>
            <text:p>{</text:p>
            <text:p>{</text:p>
            <text:p/>
          </table:table-cell>
          <table:table-cell office:value-type="string" calcext:value-type="string">
            <text:p>SwBackspace,SwBackspace,PasteSpecial,ResetAttribute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atic void svt::`anonymous namespace'::EmbedEventListener_Impl::queryClosing(const struct com::sun::star::lang::EventObject &amp; const, unsigned char)</text:p>
          </table:table-cell>
          <table:table-cell office:value-type="float" office:value="0.04" calcext:value-type="float">
            <text:p>0,0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21/10/21</text:p>
          </table:table-cell>
          <table:table-cell office:value-type="string" calcext:value-type="string">
            <text:p>23/10/01</text:p>
          </table:table-cell>
          <table:table-cell office:value-type="string" calcext:value-type="string">
            <text:p>e800f5e1-a943-4c2a-a7ba-0265527c13b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tools/source/misc/embedhlp.cxx:214</text:p>
            <text:p>sal/osl/w32/mutex.cxx:78</text:p>
            <text:p>comphelper/source/container/interfacecontainer2.cxx:61</text:p>
            <text:p>svtools/source/misc/embedhlp.cxx:210</text:p>
            <text:p>embeddedobj/source/msole/olemisc.cxx:461</text:p>
            <text:p>embeddedobj/source/msole/olemisc.cxx:432</text:p>
            <text:p>comphelper/source/container/embeddedobjectcontainer.cxx:204</text:p>
            <text:p>sfx2/source/doc/objxtor.cxx:311</text:p>
            <text:p>sfx2/source/doc/objxtor.cxx:283</text:p>
            <text:p>sfx2/source/view/viewfrm.cxx:1153</text:p>
            <text:p>sfx2/source/view/viewfrm.cxx:1914</text:p>
            <text:p/>
          </table:table-cell>
          <table:table-cell office:value-type="string" calcext:value-type="string">
            <text:p>if ( pObject &amp;&amp; pObject-&gt;IsLocked() &amp;&amp; Source.Source == pObject-&gt;GetObject() )</text:p>
            <text:p>{</text:p>
            <text:p>}</text:p>
            <text:p>{</text:p>
            <text:p>static_cast&lt;util::XCloseListener*&gt;(pIterator.next())-&gt;queryClosing( aSource, bDeliverOwnership );</text:p>
            <text:p>{</text:p>
            <text:p>xClose-&gt;close( true );</text:p>
            <text:p>pImpl-&gt;mxObjectContainer-&gt;CloseEmbeddedObjects();</text:p>
            <text:p>{</text:p>
            <text:p>}</text:p>
            <text:p>ReleaseObjectShell_Impl();</text:p>
            <text:p/>
          </table:table-cell>
          <table:table-cell office:value-type="string" calcext:value-type="string">
            <text:p>ConfigureDialog,OpenTemplate,NewDoc,UpdateInputField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yleList::NewMenuExecuteAction(void *)</text:p>
          </table:table-cell>
          <table:table-cell office:value-type="float" office:value="0.04" calcext:value-type="float">
            <text:p>0,0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2/11/18</text:p>
          </table:table-cell>
          <table:table-cell office:value-type="string" calcext:value-type="string">
            <text:p>23/10/08</text:p>
          </table:table-cell>
          <table:table-cell office:value-type="string" calcext:value-type="string">
            <text:p>af73ab97-e8a3-4a69-abd6-e617e1718e8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ialog/StyleList.cxx:556</text:p>
            <text:p>sal/osl/w32/mutex.cxx:83</text:p>
            <text:p>sfx2/source/dialog/StyleList.cxx:552</text:p>
            <text:p>sfx2/source/dialog/templdlg.cxx:600</text:p>
            <text:p>sfx2/source/dialog/templdlg.cxx:575</text:p>
            <text:p>vcl/source/app/salvtables.cxx:1254</text:p>
            <text:p>vcl/source/app/salvtables.cxx:1254</text:p>
            <text:p>vcl/source/window/toolbox2.cxx:373</text:p>
            <text:p>vcl/source/window/toolbox.cxx:2983</text:p>
            <text:p>vcl/source/window/toolbox.cxx:3388</text:p>
            <text:p>vcl/source/window/window2.cxx:333</text:p>
            <text:p/>
          </table:table-cell>
          <table:table-cell office:value-type="string" calcext:value-type="string">
            <text:p>const SfxStyleFamily eFam = GetFamilyItem()-&gt;GetFamily();</text:p>
            <text:p>LeaveCriticalSection(pMutexImpl);</text:p>
            <text:p>{</text:p>
            <text:p>m_aStyleListNewMenu.Call(nullptr);</text:p>
            <text:p>{</text:p>
            <text:p>IMPL_LINK_NOARG(SalInstanceToolbar, ClickHdl, ToolBox*, void)</text:p>
            <text:p>IMPL_LINK_NOARG(SalInstanceToolbar, ClickHdl, ToolBox*, void)</text:p>
            <text:p>maSelectHdl.Call( this );</text:p>
            <text:p>Select();</text:p>
            <text:p>ImplHandleMouseButtonUp( rTEvt.GetMouseEvent(), rTEvt.IsTrackingCanceled() );</text:p>
            <text:p>return Tracking( aTEvt );</text:p>
            <text:p/>
          </table:table-cell>
          <table:table-cell office:value-type="string" calcext:value-type="string">
            <text:p>NormalMultiPaneGUI,Cut,Copy,Pas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Cursor::LeftRight(bool,unsigned short,SwCursorSkipMode,bool,bool,bool,SwRootFrame const *,bool)</text:p>
          </table:table-cell>
          <table:table-cell office:value-type="float" office:value="0.04" calcext:value-type="float">
            <text:p>0,0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3/04/04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b5a2ff4a-4932-4e6d-b9bb-5b05c4c4c1e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swcrsr.cxx:1777</text:p>
            <text:p>sw/source/core/crsr/crsrsh.cxx:717</text:p>
            <text:p>sw/source/core/crsr/crsrsh.cxx:798</text:p>
            <text:p>sw/source/core/crsr/swcrsr.cxx:1733</text:p>
            <text:p>sw/source/core/crsr/crsrsh.cxx:370</text:p>
            <text:p>sw/source/core/edit/editsh.cxx:1026</text:p>
            <text:p>sw/source/core/edit/editsh.cxx:996</text:p>
            <text:p>sw/source/uibase/docvw/edtwin.cxx:5761</text:p>
            <text:p>vcl/source/window/event.cxx:53</text:p>
            <text:p>vcl/source/window/event.cxx:56</text:p>
            <text:p>vcl/source/window/event.cxx:53</text:p>
            <text:p/>
          </table:table-cell>
          <table:table-cell office:value-type="string" calcext:value-type="string">
            <text:p>&amp;&amp; pNode-&gt;GetText()[GetPoint()-&gt;GetContentIndex()] == CH_TXT_ATR_FIELDSTART)</text:p>
            <text:p>SwEndNode const* pEndNode(FindTextStart(*rCursor.End())-&gt;EndOfSectionNode());</text:p>
            <text:p>SwNode const&amp; rNode(*rStart.GetNodes()[i]);</text:p>
            <text:p>{</text:p>
            <text:p>bRet = pShellCursor-&gt;LeftRight( bLeft, nCnt, nMode, bVisualAllowed,</text:p>
            <text:p>auto nNewPos = pCurrentCursor-&gt;GetPoint()-&gt;GetContentIndex();</text:p>
            <text:p>{</text:p>
            <text:p>rSh.SetExtTextInputData( *pData );</text:p>
            <text:p>{</text:p>
            <text:p>bDone = mpWindowImpl-&gt;mpParent-&gt;CompatPreNotify( rNEvt );</text:p>
            <text:p>{</text:p>
            <text:p/>
          </table:table-cell>
          <table:table-cell office:value-type="string" calcext:value-type="string">
            <text:p>ZoomSlider,ZoomSlider,ZoomSlider,ZoomSlider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Doc::IsInHeaderFooter(SwNode const &amp;)</text:p>
          </table:table-cell>
          <table:table-cell office:value-type="float" office:value="0.04" calcext:value-type="float">
            <text:p>0,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3/02/17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7f6f7fd6-d9f3-429d-bc7a-1af567bc307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lay.cxx:1590</text:p>
            <text:p>sw/source/core/doc/doclay.cxx:1583</text:p>
            <text:p>sw/source/core/frmedt/feshview.cxx:1532</text:p>
            <text:p>cppu/source/uno/any.cxx:130</text:p>
            <text:p>unotools/source/config/securityoptions.cxx:301</text:p>
            <text:p>sw/source/core/frmedt/feshview.cxx:1453</text:p>
            <text:p>sw/source/uibase/docvw/edtwin.cxx:3289</text:p>
            <text:p>vcl/inc/salgdi.hxx:89</text:p>
            <text:p>vcl/inc/salgdi.hxx:84</text:p>
            <text:p>vcl/source/window/window.cxx:880</text:p>
            <text:p>vcl/source/window/mouse.cxx:60</text:p>
            <text:p/>
          </table:table-cell>
          <table:table-cell office:value-type="string" calcext:value-type="string">
            <text:p>const SwNode* pFlyNd = pNd-&gt;FindFlyStartNode();</text:p>
            <text:p>{</text:p>
            <text:p>bool bInHdrFtr = GetDoc()-&gt;IsInHeaderFooter( rAnchorNode );</text:p>
            <text:p>{</text:p>
            <text:p>return bSet;</text:p>
            <text:p>{</text:p>
            <text:p>bool bShould = rSh.ShouldObjectBeSelected(aDocPos);</text:p>
            <text:p>GetImpl()-&gt;setAntiAlias(bNew);</text:p>
            <text:p>{</text:p>
            <text:p>mpGraphics-&gt;setAntiAlias(bool(mnAntialiasing &amp; AntialiasingFlags::Enable));</text:p>
            <text:p>if( GetOutDev()-&gt;ImplIsAntiparallel() )</text:p>
            <text:p/>
          </table:table-cell>
          <table:table-cell office:value-type="string" calcext:value-type="string">
            <text:p>Paste,Paste,Paste,Undo</text:p>
          </table:table-cell>
          <table:table-cell table:number-columns-repeated="16373"/>
        </table:table-row>
        <table:table-row table:style-name="ro8">
          <table:table-cell office:value-type="string" calcext:value-type="string">
            <text:p>SwEditShell::EndAllAction()</text:p>
          </table:table-cell>
          <table:table-cell office:value-type="float" office:value="0.04" calcext:value-type="float">
            <text:p>0,04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17/03/26</text:p>
          </table:table-cell>
          <table:table-cell office:value-type="string" calcext:value-type="string">
            <text:p>23/10/06</text:p>
          </table:table-cell>
          <table:table-cell office:value-type="string" calcext:value-type="string">
            <text:p>8c8341a9-da90-4ba6-8e63-f6a020c08521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edit/edws.cxx:101</text:p>
            <text:p>sw/source/core/edit/edws.cxx:99</text:p>
            <text:p>sw/source/filter/basflt/shellio.cxx:883</text:p>
            <text:p/>
          </table:table-cell>
          <table:table-cell office:value-type="string" calcext:value-type="string">
            <text:p>if( auto pEditShell = dynamic_cast&lt;SwEditShell *&gt;(&amp;rCurrentShell))</text:p>
            <text:p>for(SwViewShell&amp; rCurrentShell : GetRingContainer())</text:p>
            <text:p>pESh-&gt;EndAllAction();</text:p>
            <text:p/>
          </table:table-cell>
          <table:table-cell office:value-type="string" calcext:value-type="string">
            <text:p>Paste,Paste,Save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RootFrame::CalcFrameRects(SwShellCursor &amp;)</text:p>
          </table:table-cell>
          <table:table-cell office:value-type="float" office:value="0.04" calcext:value-type="float">
            <text:p>0,0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7/06/10</text:p>
          </table:table-cell>
          <table:table-cell office:value-type="string" calcext:value-type="string">
            <text:p>23/10/09</text:p>
          </table:table-cell>
          <table:table-cell office:value-type="string" calcext:value-type="string">
            <text:p>8698dd18-8d75-4748-883f-690f6a2eb04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rvlfrm.cxx:2136</text:p>
            <text:p>sw/source/core/layout/frmtool.cxx:3913</text:p>
            <text:p>sw/source/core/layout/trvlfrm.cxx:2020</text:p>
            <text:p>sw/source/core/crsr/viscrs.cxx:957</text:p>
            <text:p>sw/source/core/crsr/viscrs.cxx:949</text:p>
            <text:p>sw/source/core/crsr/viscrs.cxx:431</text:p>
            <text:p>sw/source/core/crsr/viscrs.cxx:423</text:p>
            <text:p>sw/source/core/crsr/viscrs.cxx:967</text:p>
            <text:p>sw/source/core/layout/newfrm.cxx:332</text:p>
            <text:p>sw/source/core/crsr/crsrsh.cxx:2713</text:p>
            <text:p>sw/source/core/crsr/crsrsh.cxx:292</text:p>
            <text:p/>
          </table:table-cell>
          <table:table-cell office:value-type="string" calcext:value-type="string">
            <text:p>pStartFrame-&gt;GetCharRect( aStRect, *pStartPos, &amp;aTmpState );</text:p>
            <text:p>return pMinFrame;</text:p>
            <text:p>{</text:p>
            <text:p>GetShell()-&gt;GetLayout()-&gt;CalcFrameRects( *this );</text:p>
            <text:p>{</text:p>
            <text:p>FillRects();</text:p>
            <text:p>{</text:p>
            <text:p>pShCursor-&gt;SwSelPaintRects::Show(&amp;aSelectionRectangles);</text:p>
            <text:p>pRoot-&gt;mpCurrShells-&gt;insert( this );</text:p>
            <text:p>pCurrentCursor-&gt;Show(nullptr);</text:p>
            <text:p>ShowCursors( m_bSVCursorVis );</text:p>
            <text:p/>
          </table:table-cell>
          <table:table-cell office:value-type="string" calcext:value-type="string">
            <text:p>LineDownSel,LineDownSel,FontDialog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TextNode::IsCollapse()</text:p>
          </table:table-cell>
          <table:table-cell office:value-type="float" office:value="0.04" calcext:value-type="float">
            <text:p>0,0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17/04/09</text:p>
          </table:table-cell>
          <table:table-cell office:value-type="string" calcext:value-type="string">
            <text:p>23/10/05</text:p>
          </table:table-cell>
          <table:table-cell office:value-type="string" calcext:value-type="string">
            <text:p>857757c0-ae6c-436d-9756-8ea22da3b5a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calcmove.cxx:1046</text:p>
            <text:p>sw/source/core/layout/flowfrm.cxx:1854</text:p>
            <text:p>sw/source/core/layout/calcmove.cxx:1035</text:p>
            <text:p>sw/source/core/layout/calcmove.cxx:1063</text:p>
            <text:p>sw/source/core/layout/calcmove.cxx:1056</text:p>
            <text:p>sw/source/core/layout/calcmove.cxx:1176</text:p>
            <text:p>sw/source/core/text/itratr.cxx:1456</text:p>
            <text:p>sw/source/core/text/frmform.cxx:379</text:p>
            <text:p>sw/source/core/layout/calcmove.cxx:1067</text:p>
            <text:p>sw/source/core/layout/calcmove.cxx:1449</text:p>
            <text:p>sw/inc/frmfmt.hxx:123</text:p>
            <text:p/>
          </table:table-cell>
          <table:table-cell office:value-type="string" calcext:value-type="string">
            <text:p>SwSortedObjs* pObjs = getLayoutFrame( GetDoc().getIDocumentLayoutAccess().GetCurrentLayout() )-&gt;GetDrawObjs( );</text:p>
            <text:p>nLowerSpace += _pAttrs-&gt;GetULSpace().GetLower() + _pAttrs-&gt;CalcLineSpacing();</text:p>
            <text:p>{</text:p>
            <text:p>return pTextFrame-&gt;GetText().isEmpty() &amp;&amp; pTextNode &amp;&amp; pTextNode-&gt;IsCollapse();</text:p>
            <text:p>{</text:p>
            <text:p>if (IsCollapse()) {</text:p>
            <text:p>{</text:p>
            <text:p>if(!comphelper::LibreOfficeKit::isActive())</text:p>
            <text:p>{</text:p>
            <text:p>MakePrtArea( rAttrs );</text:p>
            <text:p>SwFrameFormat(SwFrameFormat const &amp;) = default;</text:p>
            <text:p/>
          </table:table-cell>
          <table:table-cell office:value-type="string" calcext:value-type="string">
            <text:p>Delete,Delete,Delete,TitlePage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UndoTableAutoFormat::UndoRedo(bool,sw::UndoRedoContext &amp;)</text:p>
          </table:table-cell>
          <table:table-cell office:value-type="float" office:value="0.04" calcext:value-type="float">
            <text:p>0,04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18/01/06</text:p>
          </table:table-cell>
          <table:table-cell office:value-type="string" calcext:value-type="string">
            <text:p>23/10/15</text:p>
          </table:table-cell>
          <table:table-cell office:value-type="string" calcext:value-type="string">
            <text:p>ca09895c-a453-4748-86bf-913d7fcce59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tbl.cxx:1432</text:p>
            <text:p>sw/source/core/undo/untbl.cxx:1427</text:p>
            <text:p>sw/source/core/undo/undobj.cxx:225</text:p>
            <text:p>svl/source/undo/undo.cxx:1331</text:p>
            <text:p>svl/source/undo/undo.cxx:715</text:p>
            <text:p>sw/source/core/bastyp/index.cxx:213</text:p>
            <text:p>sw/source/core/crsr/crsrsh.cxx:1253</text:p>
            <text:p>svl/source/undo/undo.cxx:649</text:p>
            <text:p>sw/source/core/undo/docundo.cxx:696</text:p>
            <text:p>sw/source/core/crsr/viscrs.cxx:907</text:p>
            <text:p>sw/source/core/edit/edundo.cxx:141</text:p>
            <text:p/>
          </table:table-cell>
          <table:table-cell office:value-type="string" calcext:value-type="string">
            <text:p>SwTable&amp; table = pTableNd-&gt;GetTable();</text:p>
            <text:p>{</text:p>
            <text:p>UndoImpl(*pContext);</text:p>
            <text:p>maUndoActions[--i].pAction-&gt;UndoWithContext( i_context );</text:p>
            <text:p>pAction-&gt;UndoWithContext( *i_contextOrNull );</text:p>
            <text:p>Init(nIdx);</text:p>
            <text:p>m_pCurrentCursor-&gt;SwSelPaintRects::Show();</text:p>
            <text:p>}</text:p>
            <text:p>bRet = SdrUndoManager::UndoWithContext(context);</text:p>
            <text:p>, SwSelPaintRects(rCShell)</text:p>
            <text:p>bRet = GetDoc()-&gt;GetIDocumentUndoRedo().UndoWithOffset(nOffset) || bRet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alcClipRect(SdrObject const*, SwRect&amp;, bool)</text:p>
          </table:table-cell>
          <table:table-cell office:value-type="float" office:value="0.03" calcext:value-type="float">
            <text:p>0,0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2/03/01</text:p>
          </table:table-cell>
          <table:table-cell office:value-type="string" calcext:value-type="string">
            <text:p>23/10/08</text:p>
          </table:table-cell>
          <table:table-cell office:value-type="string" calcext:value-type="string">
            <text:p>34d314d1-3c3c-495f-9a58-897a5cd5941f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Delete,Delete,Delete,Delet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mphelper::getString(com::sun::star::uno::Any const&amp;)</text:p>
          </table:table-cell>
          <table:table-cell office:value-type="float" office:value="0.03" calcext:value-type="float">
            <text:p>0,0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1/12/04</text:p>
          </table:table-cell>
          <table:table-cell office:value-type="string" calcext:value-type="string">
            <text:p>23/10/10</text:p>
          </table:table-cell>
          <table:table-cell office:value-type="string" calcext:value-type="string">
            <text:p>e3916bbd-d113-4aad-92ec-941b3b7597c3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ZoomSlider,ZoomSlide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fxShell::GetViewShell() const</text:p>
          </table:table-cell>
          <table:table-cell office:value-type="float" office:value="0.03" calcext:value-type="float">
            <text:p>0,0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17/12/07</text:p>
          </table:table-cell>
          <table:table-cell office:value-type="string" calcext:value-type="string">
            <text:p>23/10/07</text:p>
          </table:table-cell>
          <table:table-cell office:value-type="string" calcext:value-type="string">
            <text:p>0b236e97-af8d-4f52-89c2-b97f9ee914c4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Save,InsertAnnotation,Save,FontHeigh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wDoc::ChgFormat(SwFormat&amp;, SfxItemSet const&amp;)</text:p>
          </table:table-cell>
          <table:table-cell office:value-type="float" office:value="0.03" calcext:value-type="float">
            <text:p>0,0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17/09/12</text:p>
          </table:table-cell>
          <table:table-cell office:value-type="string" calcext:value-type="string">
            <text:p>23/10/08</text:p>
          </table:table-cell>
          <table:table-cell office:value-type="string" calcext:value-type="string">
            <text:p>abc98344-4554-42e3-b0d0-90c0e47dc92c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LineUpSel,LineUpSel,RightPara,JustifyPara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basctl::Shell::GetState(SfxItemSet &amp;)</text:p>
          </table:table-cell>
          <table:table-cell office:value-type="float" office:value="0.03" calcext:value-type="float">
            <text:p>0,0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0/02/09</text:p>
          </table:table-cell>
          <table:table-cell office:value-type="string" calcext:value-type="string">
            <text:p>23/10/08</text:p>
          </table:table-cell>
          <table:table-cell office:value-type="string" calcext:value-type="string">
            <text:p>95a6cf47-3703-440b-978a-30258321c59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asctl/source/basicide/basides1.cxx:916</text:p>
            <text:p>D:/a/_work/1/s/src/vctools/crt/vcstartup/src/heap/new_scalar.cpp:35</text:p>
            <text:p>C:/Program Files (x86)/Microsoft Visual Studio/2019/Community/VC/Tools/MSVC/14.29.30133/include/vector:784</text:p>
            <text:p>C:/Program Files (x86)/Microsoft Visual Studio/2019/Community/VC/Tools/MSVC/14.29.30133/include/vector:752</text:p>
            <text:p>sal/rtl/ustring.cxx:1177</text:p>
            <text:p>sal/rtl/ustring.cxx:1177</text:p>
            <text:p>sfx2/source/control/unoctitm.cxx:366</text:p>
            <text:p>sal/osl/w32/mutex.cxx:83</text:p>
            <text:p>sal/osl/w32/mutex.cxx:78</text:p>
            <text:p>comphelper/source/misc/solarmutex.cxx:61</text:p>
            <text:p>D:/a/_work/1/s/src/vctools/crt/vcstartup/src/heap/new_scalar.cpp:35</text:p>
            <text:p/>
          </table:table-cell>
          <table:table-cell office:value-type="string" calcext:value-type="string">
            <text:p>rSet.Put(SfxBoolItem(nWh, pModulLayout-&gt;IsWatchWindowVisible()));</text:p>
            <text:p/>
            <text:p/>
            <text:p/>
            <text:p>{</text:p>
            <text:p>{</text:p>
            <text:p>}</text:p>
            <text:p>LeaveCriticalSection(pMutexImpl);</text:p>
            <text:p>{</text:p>
            <text:p>{</text:p>
            <text:p/>
            <text:p/>
          </table:table-cell>
          <table:table-cell office:value-type="string" calcext:value-type="string">
            <text:p>MacroOrganizer,Save,MacroDialog,MacroOrganizer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class boost::multi_index::detail::bidir_node_iterator&lt;boost::multi_index::detail::ordered_index_node&lt;boost::multi_index::detail::null_augment_policy,boost::multi_index::detail::index_node_base&lt;SwPageDesc *,std::allocator&lt;SwPageDesc *&gt; &gt; &gt; &gt; boost::multi_i</text:p>
          </table:table-cell>
          <table:table-cell office:value-type="float" office:value="0.03" calcext:value-type="float">
            <text:p>0,0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3/05/26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1768ee95-0d15-421f-b118-930af403af7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boost/boost/multi_index/detail/ord_index_impl.hpp:616</text:p>
            <text:p>sw/source/core/doc/docfmt.cxx:1449</text:p>
            <text:p>sw/source/core/doc/DocumentStateManager.cxx:40</text:p>
            <text:p>sw/source/core/doc/docdesc.cxx:808</text:p>
            <text:p>sw/source/core/doc/docfmt.cxx:1426</text:p>
            <text:p>sw/source/core/doc/docfmt.cxx:1596</text:p>
            <text:p>C:/Program Files (x86)/Microsoft Visual Studio/2019/Community/VC/Tools/MSVC/14.29.30133/include/xtree:1330</text:p>
            <text:p>sw/source/core/doc/docfmt.cxx:1546</text:p>
            <text:p>sw/source/uibase/app/docst.cxx:1633</text:p>
            <text:p>sw/source/uibase/uiview/view.cxx:1196</text:p>
            <text:p>sw/source/uibase/app/docst.cxx:1607</text:p>
            <text:p/>
          </table:table-cell>
          <table:table-cell office:value-type="string" calcext:value-type="string">
            <text:p/>
            <text:p>SwPageDesc* pFollow = FindPageDesc( pSrcFollow-&gt;GetName() );</text:p>
            <text:p>{</text:p>
            <text:p>getIDocumentState().SetModified();</text:p>
            <text:p>{</text:p>
            <text:p>CopyPageDesc( rSrc, *pDesc);</text:p>
            <text:p/>
            <text:p>for (bool bLeft : { true, false })</text:p>
            <text:p>m_xDoc-&gt;ReplaceStyles( *static_cast&lt;SwDocShell&amp;&gt;(rSource).m_xDoc );</text:p>
            <text:p>return dynamic_cast&lt;SwDocShell*&gt;( pDocShell );</text:p>
            <text:p>{</text:p>
            <text:p/>
          </table:table-cell>
          <table:table-cell office:value-type="string" calcext:value-type="string">
            <text:p>UpdateCurIndex,Undo,InsertIndexesEntry,InsertMultiIndex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class com::sun::star::uno::Type * &amp; const rtl::StaticWithInit&lt;com::sun::star::uno::Type *,com::sun::star::lang::detail::theXComponentType,com::sun::star::lang::detail::theXComponentType,com::sun::star::uno::Type *&gt;::get()</text:p>
          </table:table-cell>
          <table:table-cell office:value-type="float" office:value="0.03" calcext:value-type="float">
            <text:p>0,0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2/10/13</text:p>
          </table:table-cell>
          <table:table-cell office:value-type="string" calcext:value-type="string">
            <text:p>23/10/06</text:p>
          </table:table-cell>
          <table:table-cell office:value-type="string" calcext:value-type="string">
            <text:p>c35a1852-8b5f-4e9c-93af-2b515e970fbf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rtl/instance.hxx:609</text:p>
            <text:p>desktop/source/deployment/manager/dp_extensionmanager.cxx:1146</text:p>
            <text:p>desktop/source/deployment/manager/dp_extensionmanager.cxx:1145</text:p>
            <text:p>desktop/source/deployment/manager/dp_extensionmanager.cxx:1144</text:p>
            <text:p>desktop/source/deployment/manager/dp_extensionmanager.cxx:1144</text:p>
            <text:p>desktop/source/deployment/manager/dp_extensionmanager.cxx:1105</text:p>
            <text:p>desktop/source/deployment/manager/dp_extensionmanager.cxx:1105</text:p>
            <text:p>cppu/source/uno/copy.hxx:127</text:p>
            <text:p>cppu/source/uno/copy.hxx:288</text:p>
            <text:p>desktop/source/deployment/manager/dp_extensionmanager.cxx:1105</text:p>
            <text:p>desktop/source/deployment/manager/dp_extensionmanager.cxx:1105</text:p>
            <text:p/>
          </table:table-cell>
          <table:table-cell office:value-type="string" calcext:value-type="string">
            <text:p>}</text:p>
            <text:p>throw;</text:p>
            <text:p>} catch (const uno::RuntimeException &amp;) {</text:p>
            <text:p>throw;</text:p>
            <text:p>throw;</text:p>
            <text:p>uno::Sequence&lt;Reference&lt;css::deployment::XPackage&gt; &gt; userExt =</text:p>
            <text:p>uno::Sequence&lt;Reference&lt;css::deployment::XPackage&gt; &gt; userExt =</text:p>
            <text:p>{</text:p>
            <text:p>_copyConstructAnyFromData( pDestAny, pSource, pType, pTypeDescr, acquire, mapping );</text:p>
            <text:p>uno::Sequence&lt;Reference&lt;css::deployment::XPackage&gt; &gt; userExt =</text:p>
            <text:p>uno::Sequence&lt;Reference&lt;css::deployment::XPackage&gt; &gt; userExt =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ppu::OPropertySetHelper::getFastPropertyValue(long)</text:p>
          </table:table-cell>
          <table:table-cell office:value-type="float" office:value="0.03" calcext:value-type="float">
            <text:p>0,0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18/11/26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261beb0e-0f56-4745-9225-41c4ea4e94cc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823</text:p>
            <text:p>cppuhelper/source/propshlp.cxx:491</text:p>
            <text:p>cppu/source/typelib/typelib.cxx:1328</text:p>
            <text:p>cppu/source/uno/any.cxx:131</text:p>
            <text:p>cppuhelper/source/weak.cxx:224</text:p>
            <text:p>cppuhelper/source/propshlp.cxx:61</text:p>
            <text:p>cppuhelper/source/propshlp.cxx:483</text:p>
            <text:p>chart2/source/tools/OPropertySet.cxx:385</text:p>
            <text:p>chart2/source/tools/OPropertySet.cxx:384</text:p>
            <text:p>chart2/source/controller/sidebar/ChartLinePanel.cxx:245</text:p>
            <text:p>svx/source/sidebar/line/LinePropertyPanelBase.cxx:338</text:p>
            <text:p/>
          </table:table-cell>
          <table:table-cell office:value-type="string" calcext:value-type="string">
            <text:p>{</text:p>
            <text:p>throw UnknownPropertyException(OUString::number(nHandle));</text:p>
            <text:p>{</text:p>
            <text:p>_destructAny( pValue, release );</text:p>
            <text:p>{</text:p>
            <text:p>{</text:p>
            <text:p>{</text:p>
            <text:p>::cppu::OPropertySetHelper::setFastPropertyValue( nHandle, rValue );</text:p>
            <text:p>{</text:p>
            <text:p>xPropSet-&gt;setPropertyValue('LineJoint', css::uno::Any(pItem-&gt;GetValue()));</text:p>
            <text:p>setLineJoint(pItem.get());</text:p>
            <text:p/>
          </table:table-cell>
          <table:table-cell office:value-type="string" calcext:value-type="string">
            <text:p>Crop,Undo,InsertPage,InsertObjectChar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dbaccess::ORowSet::insertRow()</text:p>
          </table:table-cell>
          <table:table-cell office:value-type="float" office:value="0.03" calcext:value-type="float">
            <text:p>0,0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9/10/07</text:p>
          </table:table-cell>
          <table:table-cell office:value-type="string" calcext:value-type="string">
            <text:p>23/10/09</text:p>
          </table:table-cell>
          <table:table-cell office:value-type="string" calcext:value-type="string">
            <text:p>39cf23ec-a011-40ff-a7d3-1806b908010c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core/api/RowSet.cxx:828</text:p>
            <text:p>forms/source/component/DatabaseForm.cxx:3412</text:p>
            <text:p>forms/source/runtime/formoperations.cxx:1309</text:p>
            <text:p>forms/source/runtime/formoperations.cxx:923</text:p>
            <text:p>forms/source/component/DatabaseForm.cxx:3407</text:p>
            <text:p>forms/source/runtime/formoperations.cxx:873</text:p>
            <text:p>forms/source/runtime/formoperations.cxx:858</text:p>
            <text:p>forms/source/runtime/formoperations.cxx:823</text:p>
            <text:p>cppu/source/uno/copy.hxx:651</text:p>
            <text:p>sal/osl/w32/mutex.cxx:83</text:p>
            <text:p>sal/osl/w32/mutex.cxx:78</text:p>
            <text:p/>
          </table:table-cell>
          <table:table-cell office:value-type="string" calcext:value-type="string">
            <text:p>{</text:p>
            <text:p>xUpdate-&gt;insertRow();</text:p>
            <text:p>return lcl_safeGetPropertyValue_throw( m_xCursorProperties, PROPERTY_ISNEW, false );</text:p>
            <text:p>}</text:p>
            <text:p>{</text:p>
            <text:p>m_xUpdateCursor-&gt;insertRow();</text:p>
            <text:p>{</text:p>
            <text:p>if ( !impl_commitCurrentRecord_throw() )</text:p>
            <text:p>}</text:p>
            <text:p>LeaveCriticalSection(pMutexImpl);</text:p>
            <text:p>{</text:p>
            <text:p/>
          </table:table-cell>
          <table:table-cell office:value-type="string" calcext:value-type="string">
            <text:p>PrevRecord,PrevRecord,AbsoluteRecord,AbsoluteRecor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baui::OAppDetailPageHelper::describeCurrentSelectionForControl(weld::TreeView const &amp;,com::sun::star::uno::Sequence&lt;com::sun::star::sdb::application::NamedDatabaseObject&gt; &amp;)</text:p>
          </table:table-cell>
          <table:table-cell office:value-type="float" office:value="0.03" calcext:value-type="float">
            <text:p>0,0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1/06/23</text:p>
          </table:table-cell>
          <table:table-cell office:value-type="string" calcext:value-type="string">
            <text:p>23/10/09</text:p>
          </table:table-cell>
          <table:table-cell office:value-type="string" calcext:value-type="string">
            <text:p>d3590bac-763e-4919-b897-7b51613df7e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app/AppDetailPageHelper.cxx:294</text:p>
            <text:p>svtools/source/uno/popupmenucontrollerbase.cxx:359</text:p>
            <text:p>dbaccess/source/ui/app/AppDetailPageHelper.cxx:291</text:p>
            <text:p>dbaccess/source/ui/app/AppController.cxx:2266</text:p>
            <text:p>dbaccess/source/ui/app/AppController.cxx:2264</text:p>
            <text:p>dbaccess/source/ui/control/dbtreelistbox.cxx:411</text:p>
            <text:p>vcl/source/window/event.cxx:53</text:p>
            <text:p>vcl/source/window/event.cxx:47</text:p>
            <text:p/>
          </table:table-cell>
          <table:table-cell office:value-type="string" calcext:value-type="string">
            <text:p>if (&amp;m_aLists[i]-&gt;GetWidget() == &amp;rControl)</text:p>
            <text:p>updatePopupMenu();</text:p>
            <text:p>{</text:p>
            <text:p>getContainer()-&gt;describeCurrentSelectionForControl(rControl, aSelection);</text:p>
            <text:p>{</text:p>
            <text:p>aEvent.Selection = new SelectionSupplier(m_pContextMenuProvider-&gt;getCurrentSelection(*m_xTreeView));</text:p>
            <text:p>{</text:p>
            <text:p>pChild-&gt;NotifyAllChildren( rDCEvt );</text:p>
            <text:p/>
          </table:table-cell>
          <table:table-cell office:value-type="string" calcext:value-type="string">
            <text:p>SelectObject,SwitchControlDesignMode,SwitchControlDesignMode,SwitchControlDesignMod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dbaui::ORelationControl::lateInit()</text:p>
          </table:table-cell>
          <table:table-cell office:value-type="float" office:value="0.03" calcext:value-type="float">
            <text:p>0,0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18/12/15</text:p>
          </table:table-cell>
          <table:table-cell office:value-type="string" calcext:value-type="string">
            <text:p>23/10/03</text:p>
          </table:table-cell>
          <table:table-cell office:value-type="string" calcext:value-type="string">
            <text:p>ba648178-5239-48cf-ab61-0ef3d56c459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control/RelationControl.cxx:150</text:p>
            <text:p>vcl/source/window/mouse.cxx:196</text:p>
            <text:p>dbaccess/source/ui/control/RelationControl.cxx:147</text:p>
            <text:p>dbaccess/source/ui/dlg/RelationDlg.cxx:74</text:p>
            <text:p>dbaccess/source/ui/dlg/RelationDlg.cxx:58</text:p>
            <text:p>dbaccess/source/ui/relationdesign/RelationController.cxx:153</text:p>
            <text:p>sal/osl/w32/mutex.cxx:83</text:p>
            <text:p>sal/osl/w32/mutex.cxx:78</text:p>
            <text:p>unotools/source/config/syslocaleoptions.cxx:554</text:p>
            <text:p>i18nlangtag/source/isolang/mslangid.cxx:238</text:p>
            <text:p>vcl/source/app/settings.cxx:3067</text:p>
            <text:p/>
          </table:table-cell>
          <table:table-cell office:value-type="string" calcext:value-type="string">
            <text:p>m_xSourceDef = m_pConnData-&gt;getReferencingTable()-&gt;getTable();</text:p>
            <text:p>{</text:p>
            <text:p>{</text:p>
            <text:p>m_xTableControl-&gt;lateInit();</text:p>
            <text:p>{</text:p>
            <text:p>static_cast&lt;ORelationTableView*&gt;(static_cast&lt;ORelationDesignView*&gt;( getView() )-&gt;getTableView())-&gt;AddNewRelation();</text:p>
            <text:p>LeaveCriticalSection(pMutexImpl);</text:p>
            <text:p>{</text:p>
            <text:p>}</text:p>
            <text:p>{</text:p>
            <text:p>bRTL = MsLangId::isRightToLeft( aLang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DockingAreaWindow::ApplySettings(OutputDevice &amp;)</text:p>
          </table:table-cell>
          <table:table-cell office:value-type="float" office:value="0.03" calcext:value-type="float">
            <text:p>0,0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9/04/16</text:p>
          </table:table-cell>
          <table:table-cell office:value-type="string" calcext:value-type="string">
            <text:p>23/10/07</text:p>
          </table:table-cell>
          <table:table-cell office:value-type="string" calcext:value-type="string">
            <text:p>c28892cd-d2c8-4095-93e3-90a66de8987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dockingarea.cxx:124</text:p>
            <text:p>vcl/source/window/paint.cxx:537</text:p>
            <text:p>vcl/source/window/paint.cxx:623</text:p>
            <text:p>vcl/source/gdi/region.cxx:364</text:p>
            <text:p>vcl/source/window/paint.cxx:575</text:p>
            <text:p>vcl/source/window/paint.cxx:314</text:p>
            <text:p>C:/Program Files (x86)/Microsoft Visual Studio/2019/Community/VC/Tools/MSVC/14.29.30133/include/memory:2036</text:p>
            <text:p>C:/Program Files (x86)/Microsoft Visual Studio/2019/Community/VC/Tools/MSVC/14.29.30133/include/memory:2036</text:p>
            <text:p>C:/Program Files (x86)/Microsoft Visual Studio/2019/Community/VC/Tools/MSVC/14.29.30133/include/memory:1618</text:p>
            <text:p>vcl/source/window/dockingarea.cxx:120</text:p>
            <text:p>vcl/source/window/paint.cxx:306</text:p>
            <text:p/>
          </table:table-cell>
          <table:table-cell office:value-type="string" calcext:value-type="string">
            <text:p>if (!rPersonaBitmap.IsEmpty() &amp;&amp; (GetAlign() == WindowAlign::Top || GetAlign()==WindowAlign::Bottom))</text:p>
            <text:p>{</text:p>
            <text:p>}</text:p>
            <text:p>Region::~Region() = default;</text:p>
            <text:p>}</text:p>
            <text:p>}</text:p>
            <text:p/>
            <text:p/>
            <text:p/>
            <text:p>{</text:p>
            <text:p>m_pWindow-&gt;ApplySettings(*m_pWindow-&gt;GetOutDev()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10">
          <table:table-cell office:value-type="string" calcext:value-type="string">
            <text:p>EditEngine::HasText()</text:p>
          </table:table-cell>
          <table:table-cell office:value-type="float" office:value="0.03" calcext:value-type="float">
            <text:p>0,0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16/10/24</text:p>
          </table:table-cell>
          <table:table-cell office:value-type="string" calcext:value-type="string">
            <text:p>23/10/05</text:p>
          </table:table-cell>
          <table:table-cell office:value-type="string" calcext:value-type="string">
            <text:p>5ea9b35b-a5e5-4890-8888-7f9bd5e4ad9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eng.cxx:987</text:p>
            <text:p>editeng/source/editeng/impedit.cxx:2373</text:p>
            <text:p>cppu/source/typelib/typelib.cxx:2169</text:p>
            <text:p>sal/osl/w32/mutex.cxx:83</text:p>
            <text:p>editeng/source/editeng/impedit.cxx:2296</text:p>
            <text:p>vcl/win/dtrans/sourcecontext.cxx:101</text:p>
            <text:p>C:/Program Files (x86)/Microsoft Visual Studio/2019/Community/VC/Tools/MSVC/14.29.30133/include/xstring:2309</text:p>
            <text:p>vcl/win/dtrans/source.cxx:353</text:p>
            <text:p>vcl/win/dtrans/source.cxx:308</text:p>
            <text:p/>
          </table:table-cell>
          <table:table-cell office:value-type="string" calcext:value-type="string">
            <text:p>return pImpEditEngine-&gt;ImplHasText();</text:p>
            <text:p>if (pEditEngine-&gt;HasText())   // #88630# SC is removing the content when switching the task</text:p>
            <text:p>typelib_typedescription_release( reinterpret_cast&lt;typelib_TypeDescription *&gt;(pRef) );</text:p>
            <text:p>LeaveCriticalSection(pMutexImpl);</text:p>
            <text:p>{</text:p>
            <text:p>listener-&gt;dragDropEnd( e);</text:p>
            <text:p/>
            <text:p>static_cast&lt;SourceContext*&gt;(pSource-&gt;m_currentContext.get())-&gt;fire_dragDropEnd(</text:p>
            <text:p>{</text:p>
            <text:p/>
          </table:table-cell>
          <table:table-cell office:value-type="string" calcext:value-type="string">
            <text:p>Delete,InsertTable,MergeCells,MergeCell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pzui4wm.DLL</text:p>
          </table:table-cell>
          <table:table-cell office:value-type="float" office:value="0.03" calcext:value-type="float">
            <text:p>0,0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17/03/23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328133f9-9231-4e48-9204-afbebb62b97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ave,PrintPreview,ClosePreview,Prin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ImpEditEngine::GetAttribs(EditSelection,EditEngineAttribs)</text:p>
          </table:table-cell>
          <table:table-cell office:value-type="float" office:value="0.03" calcext:value-type="float">
            <text:p>0,0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16/11/06</text:p>
          </table:table-cell>
          <table:table-cell office:value-type="string" calcext:value-type="string">
            <text:p>23/10/09</text:p>
          </table:table-cell>
          <table:table-cell office:value-type="string" calcext:value-type="string">
            <text:p>784fb25f-98c6-41ec-9823-882599d613c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5.cxx:322</text:p>
            <text:p>editeng/source/editeng/impedit5.cxx:306</text:p>
            <text:p>svx/source/svdraw/svdedxv.cxx:2278</text:p>
            <text:p>D:/a/_work/1/s/src/vctools/crt/vcstartup/src/heap/new_scalar.cpp:35</text:p>
            <text:p>svx/source/svdraw/svdedxv.cxx:2255</text:p>
            <text:p>sc/source/ui/drawfunc/drtxtob.cxx:432</text:p>
            <text:p>sc/source/ui/drawfunc/drtxtob.cxx:359</text:p>
            <text:p>sfx2/source/control/bindings.cxx:260</text:p>
            <text:p>vcl/win/app/saltimer.cxx:83</text:p>
            <text:p>sfx2/source/control/bindings.cxx:225</text:p>
            <text:p>sfx2/source/control/bindings.cxx:1275</text:p>
            <text:p/>
          </table:table-cell>
          <table:table-cell office:value-type="string" calcext:value-type="string">
            <text:p>const sal_Int32 nEndPos = nNode==nEndNode ? aSel.Max().GetIndex() : pNode-&gt;Len(); // Can also be == nStart!</text:p>
            <text:p>{</text:p>
            <text:p>rTargetSet.Put(mpTextEditOutlinerView-&gt;GetAttribs(), false);</text:p>
            <text:p/>
            <text:p>{</text:p>
            <text:p>pView-&gt;GetAttributes( aAttrs );</text:p>
            <text:p>{</text:p>
            <text:p>if ( rDispat.FillState_( *pMsgServer, *pSet, pRealSlot ) )</text:p>
            <text:p>CreateTimerQueueTimer(&amp;m_nTimerId, nullptr, SalTimerProc, this,</text:p>
            <text:p>pImpl-&gt;pCaches.erase(pImpl-&gt;pCaches.begin() + nCache - 1);</text:p>
            <text:p>Update_Impl(*pCache);</text:p>
            <text:p/>
          </table:table-cell>
          <table:table-cell office:value-type="string" calcext:value-type="string">
            <text:p>Bold,Bold,Bold,Undo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ScFormulaCell::CompareByTokenArray(ScFormulaCell const &amp;)</text:p>
          </table:table-cell>
          <table:table-cell office:value-type="float" office:value="0.03" calcext:value-type="float">
            <text:p>0,0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18/05/10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4fd9b053-d6bd-4616-9f6c-824406a689a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formulacell.cxx:4191</text:p>
            <text:p>sc/source/core/data/column3.cxx:3574</text:p>
            <text:p>sal/osl/w32/mutex.cxx:63</text:p>
            <text:p>vcl/win/app/salinst.cxx:523</text:p>
            <text:p>sc/source/core/data/column3.cxx:3541</text:p>
            <text:p>sc/source/core/data/column3.cxx:3663</text:p>
            <text:p/>
          </table:table-cell>
          <table:table-cell office:value-type="string" calcext:value-type="string">
            <text:p>pThisTok-&gt;GetOpCode() != pOtherTok-&gt;GetOpCode() ||</text:p>
            <text:p>ScFormulaCell::CompareState eCompState = pPrev-&gt;CompareByTokenArray(*pCur);</text:p>
            <text:p>EnterCriticalSection(pMutexImpl);</text:p>
            <text:p>pTimer-&gt;ImplHandleElapsedTimer();</text:p>
            <text:p>{</text:p>
            <text:p>std::for_each(maCells.begin(), maCells.end(), GroupFormulaCells(pGroupPos));</text:p>
            <text:p/>
          </table:table-cell>
          <table:table-cell office:value-type="string" calcext:value-type="string">
            <text:p>Undo,ColorScaleFormatDialog,Copy,Copy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drEditView::CreateConnectorUndo(SdrObject const &amp;)</text:p>
          </table:table-cell>
          <table:table-cell office:value-type="float" office:value="0.03" calcext:value-type="float">
            <text:p>0,0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2/07/06</text:p>
          </table:table-cell>
          <table:table-cell office:value-type="string" calcext:value-type="string">
            <text:p>23/10/09</text:p>
          </table:table-cell>
          <table:table-cell office:value-type="string" calcext:value-type="string">
            <text:p>cd1e8e5c-0f13-44f3-a5ec-d67cb61a67b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edtv1.cxx:154</text:p>
            <text:p>svx/source/svdraw/svdedxv.cxx:1838</text:p>
            <text:p>svx/source/svdraw/svdedtv1.cxx:151</text:p>
            <text:p>svx/source/svdraw/svddrgmt.cxx:1367</text:p>
            <text:p>svx/source/svdraw/svddrgmt.cxx:1338</text:p>
            <text:p>svx/source/svdraw/svddrgv.cxx:553</text:p>
            <text:p>sw/source/core/frmedt/feshview.cxx:804</text:p>
            <text:p>sw/source/core/frmedt/feshview.cxx:785</text:p>
            <text:p>sw/source/uibase/wrtsh/select.cxx:761</text:p>
            <text:p>sw/source/uibase/wrtsh/select.cxx:759</text:p>
            <text:p>sw/source/uibase/docvw/edtwin.cxx:4855</text:p>
            <text:p/>
          </table:table-cell>
          <table:table-cell office:value-type="string" calcext:value-type="string">
            <text:p>if ( rO.GetBroadcaster() )</text:p>
            <text:p>bool SdrObjEditView::IsTextEdit() const { return mxWeakTextEditObj.get().is(); }</text:p>
            <text:p>{</text:p>
            <text:p>vConnectorUndoActions = getSdrDragView().CreateConnectorUndo( *pObj );</text:p>
            <text:p>{</text:p>
            <text:p>bRet = mpCurrentSdrDragMethod-&gt;EndSdrDrag(bCopy);</text:p>
            <text:p>pView-&gt;EndDragObj();</text:p>
            <text:p>{</text:p>
            <text:p>SwFEShell::EndDrag();</text:p>
            <text:p>{</text:p>
            <text:p>g_bFrameDrag = false;</text:p>
            <text:p/>
          </table:table-cell>
          <table:table-cell office:value-type="string" calcext:value-type="string">
            <text:p>BezierInsert,BezierInsert,BezierSymmetric,Escap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drTextObj::getActiveText()</text:p>
          </table:table-cell>
          <table:table-cell office:value-type="float" office:value="0.03" calcext:value-type="float">
            <text:p>0,0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1/12/20</text:p>
          </table:table-cell>
          <table:table-cell office:value-type="string" calcext:value-type="string">
            <text:p>23/09/30</text:p>
          </table:table-cell>
          <table:table-cell office:value-type="string" calcext:value-type="string">
            <text:p>12ae53d2-a793-44d3-9bdc-127cd2bd2569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text.cxx:2148</text:p>
            <text:p>svx/source/svdraw/svdotext.cxx:1414</text:p>
            <text:p>svx/source/svdraw/svdoedge.cxx:1889</text:p>
            <text:p>include/svx/svdobj.hxx:452</text:p>
            <text:p>svx/source/svdraw/svddrgmt.cxx:1319</text:p>
            <text:p>svx/source/svdraw/svddrgmt.cxx:1271</text:p>
            <text:p>svx/source/svdraw/svddrgv.cxx:529</text:p>
            <text:p>svx/source/toolbars/fontworkbar.cxx:213</text:p>
            <text:p>sw/source/core/frmedt/feshview.cxx:778</text:p>
            <text:p>sw/source/core/frmedt/feshview.cxx:773</text:p>
            <text:p>sw/source/uibase/docvw/edtwin.cxx:4406</text:p>
            <text:p/>
          </table:table-cell>
          <table:table-cell office:value-type="string" calcext:value-type="string">
            <text:p>{</text:p>
            <text:p>SdrText* pText = getActiveText();</text:p>
            <text:p>SdrEdgeObj* pOriginalEdge = dynamic_cast&lt; SdrEdgeObj* &gt;(rDragStat.GetHdl()-&gt;GetObj());</text:p>
            <text:p>return static_cast&lt;T*&gt;(newObj.get());</text:p>
            <text:p>mxClone-&gt;applySpecialDrag(DragStat());</text:p>
            <text:p>{</text:p>
            <text:p>mpCurrentSdrDragMethod-&gt;MoveSdrDrag(aPnt); // this call already makes a Hide()/Show combination</text:p>
            <text:p>if( dynamic_cast&lt;const SdrObjCustomShape*&gt;( pObj) !=  nullptr )</text:p>
            <text:p>Imp()-&gt;GetDrawView()-&gt;MovDragObj( *pPt );</text:p>
            <text:p>{</text:p>
            <text:p>rSh.Drag( &amp;aDocPt, rMEvt.IsShift() );</text:p>
            <text:p/>
          </table:table-cell>
          <table:table-cell office:value-type="string" calcext:value-type="string">
            <text:p>Save,Cut</text:p>
          </table:table-cell>
          <table:table-cell table:number-columns-repeated="16373"/>
        </table:table-row>
        <table:table-row table:style-name="ro10">
          <table:table-cell office:value-type="string" calcext:value-type="string">
            <text:p>SfxStyleSheetIterator::operator[](long)</text:p>
          </table:table-cell>
          <table:table-cell office:value-type="float" office:value="0.03" calcext:value-type="float">
            <text:p>0,0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21/07/09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938245c9-788e-499b-ab6d-18940697c3e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style.cxx:448</text:p>
            <text:p>svx/source/svdraw/svdpage.cxx:257</text:p>
            <text:p>svx/source/svdraw/svdpage.cxx:247</text:p>
            <text:p>sd/source/core/sdpage.cxx:1683</text:p>
            <text:p>sd/source/core/sdpage.cxx:1682</text:p>
            <text:p>sd/source/core/EffectMigration.cxx:1367</text:p>
            <text:p>svx/source/svdraw/svdoashp.cxx:1499</text:p>
            <text:p>svx/source/svdraw/svdoashp.cxx:1498</text:p>
            <text:p>sd/source/ui/dlg/animobjs.cxx:1079</text:p>
            <text:p/>
          </table:table-cell>
          <table:table-cell office:value-type="string" calcext:value-type="string">
            <text:p>rtl::Reference&lt; SfxStyleSheetBase &gt; ref =</text:p>
            <text:p>pObj-&gt;setParentOfSdrObject(this);</text:p>
            <text:p>if (pObj==nullptr)</text:p>
            <text:p>FmFormPage::NbcInsertObject(pObj, nPos);</text:p>
            <text:p>{</text:p>
            <text:p>rPage.NbcInsertObject(pCandidate.get());</text:p>
            <text:p>SdrTextObj::NbcMove( rSiz );</text:p>
            <text:p>{</text:p>
            <text:p>EffectMigration::CreateAnimatedGroup(*pGroup, *pTargetSdPage);</text:p>
            <text:p/>
          </table:table-cell>
          <table:table-cell office:value-type="string" calcext:value-type="string">
            <text:p>Shadowed,Delete,AnimationObjects,AnimationObjects</text:p>
          </table:table-cell>
          <table:table-cell table:number-columns-repeated="16373"/>
        </table:table-row>
        <table:table-row table:style-name="ro5">
          <table:table-cell office:value-type="string" calcext:value-type="string">
            <text:p>SkDraw::drawBitmap(SkBitmap const &amp;,SkMatrix const &amp;,SkRect const *,SkSamplingOptions const &amp;,SkPaint const &amp;)</text:p>
          </table:table-cell>
          <table:table-cell office:value-type="float" office:value="0.03" calcext:value-type="float">
            <text:p>0,0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1/12/14</text:p>
          </table:table-cell>
          <table:table-cell office:value-type="string" calcext:value-type="string">
            <text:p>23/10/03</text:p>
          </table:table-cell>
          <table:table-cell office:value-type="string" calcext:value-type="string">
            <text:p>dfe4466d-70bb-476d-9597-cae5f18d5db1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core/SkDraw.cpp:1143</text:p>
            <text:p/>
          </table:table-cell>
          <table:table-cell office:value-type="string" calcext:value-type="string">
            <text:p/>
            <text:p/>
          </table:table-cell>
          <table:table-cell office:value-type="string" calcext:value-type="string">
            <text:p>UpdateInputFields,OpenRemote,Open,ExportDirectToPDF</text:p>
          </table:table-cell>
          <table:table-cell table:number-columns-repeated="16373"/>
        </table:table-row>
        <table:table-row table:style-name="ro11">
          <table:table-cell office:value-type="string" calcext:value-type="string">
            <text:p>SkSurface_Raster::onCopyOnWrite(SkSurface::ContentChangeMode)</text:p>
          </table:table-cell>
          <table:table-cell office:value-type="float" office:value="0.03" calcext:value-type="float">
            <text:p>0,0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0/09/07</text:p>
          </table:table-cell>
          <table:table-cell office:value-type="string" calcext:value-type="string">
            <text:p>23/10/04</text:p>
          </table:table-cell>
          <table:table-cell office:value-type="string" calcext:value-type="string">
            <text:p>b1493deb-1391-4458-8bcd-c73352ce93e0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image/SkSurface_Raster.cpp:148</text:p>
            <text:p>E:/r/workdir/UnpackedTarball/skia/src/image/SkSurface.cpp:136</text:p>
            <text:p>E:/r/workdir/UnpackedTarball/skia/src/core/SkCanvas.cpp:2365</text:p>
            <text:p>vcl/source/outdev/stack.cxx:187</text:p>
            <text:p>E:/r/workdir/UnpackedTarball/skia/src/image/SkSurface.cpp:213</text:p>
            <text:p>E:/r/workdir/UnpackedTarball/skia/include/core/SkRect.h:537</text:p>
            <text:p>vcl/skia/gdiimpl.cxx:1257</text:p>
            <text:p/>
          </table:table-cell>
          <table:table-cell office:value-type="string" calcext:value-type="string">
            <text:p/>
            <text:p/>
            <text:p/>
            <text:p>maOutDevStateStack.pop_back();</text:p>
            <text:p/>
            <text:p/>
            <text:p>getDrawCanvas()-&gt;drawImageRect(image, SkRect::Make(srcRect), destRect,</text:p>
            <text:p/>
          </table:table-cell>
          <table:table-cell office:value-type="string" calcext:value-type="string">
            <text:p>UpdateInputFields,Pas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atic bool cppu::ireallocSequence(struct _sal_Sequence * *, struct _typelib_TypeDescriptionReference *, long, <text:s/>*, <text:s/>*)</text:p>
          </table:table-cell>
          <table:table-cell office:value-type="float" office:value="0.03" calcext:value-type="float">
            <text:p>0,0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2/01/21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b91b1a8b-dcc2-4e0a-82cc-8f0cd6eb8135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sequence.cxx:602</text:p>
            <text:p>cppu/source/uno/sequence.cxx:752</text:p>
            <text:p>include/com/sun/star/uno/Sequence.hxx:219</text:p>
            <text:p>include/com/sun/star/uno/Sequence.hxx:212</text:p>
            <text:p>vcl/win/dtrans/FmtFilter.cxx:185</text:p>
            <text:p>vcl/win/dtrans/FmtFilter.cxx:181</text:p>
            <text:p>vcl/win/dtrans/DOTransferable.cxx:488</text:p>
            <text:p>vcl/win/dtrans/DataFmtTransl.cxx:194</text:p>
            <text:p>vcl/win/dtrans/ImplHelper.cxx:167</text:p>
            <text:p>vcl/win/dtrans/DataFmtTransl.cxx:91</text:p>
            <text:p>vcl/win/dtrans/DOTransferable.cxx:423</text:p>
            <text:p/>
          </table:table-cell>
          <table:table-cell office:value-type="string" calcext:value-type="string">
            <text:p>ret = idefaultConstructElements(</text:p>
            <text:p>ret = ireallocSequence(</text:p>
            <text:p>throw ::std::bad_alloc();</text:p>
            <text:p>{</text:p>
            <text:p>ooBmpStream.realloc(aWinDIB.getLength( ) + sizeof(BITMAPFILEHEADER));</text:p>
            <text:p>{</text:p>
            <text:p>byteStream = WinDIBToOOBMP(byteStream);</text:p>
            <text:p>if ( cf == RegisterClipboardFormat( CFSTR_FILECONTENTS ) )</text:p>
            <text:p>{</text:p>
            <text:p>return sal::static_int_cast&lt;CFormatEtc&gt;(getFormatEtcForClipformat( sal::static_int_cast&lt;CLIPFORMAT&gt;(cf) ));</text:p>
            <text:p>{</text:p>
            <text:p/>
          </table:table-cell>
          <table:table-cell office:value-type="string" calcext:value-type="string">
            <text:p>Undo,Undo,Delete,Pas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atic class SwCellFrame * lcl_FindCorrespondingCellFrame(const class SwRowFrame &amp; const, const class SwCellFrame &amp; const, const class SwRowFrame &amp; const, bool)</text:p>
          </table:table-cell>
          <table:table-cell office:value-type="float" office:value="0.03" calcext:value-type="float">
            <text:p>0,0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2/05/18</text:p>
          </table:table-cell>
          <table:table-cell office:value-type="string" calcext:value-type="string">
            <text:p>23/10/06</text:p>
          </table:table-cell>
          <table:table-cell office:value-type="string" calcext:value-type="string">
            <text:p>a4d5d7d7-dc4c-4292-a9e1-690f1294f5a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indfrm.cxx:1653</text:p>
            <text:p>sw/source/core/layout/findfrm.cxx:1645</text:p>
            <text:p>sw/source/core/layout/findfrm.cxx:1769</text:p>
            <text:p>sw/source/core/layout/findfrm.cxx:1480</text:p>
            <text:p>sw/source/core/layout/findfrm.cxx:1458</text:p>
            <text:p>sw/source/core/layout/calcmove.cxx:1378</text:p>
            <text:p>vcl/source/app/scheduler.cxx:232</text:p>
            <text:p>sw/source/core/layout/findfrm.cxx:1330</text:p>
            <text:p>svl/source/items/itemset.cxx:796</text:p>
            <text:p>sw/source/core/layout/frmtool.cxx:340</text:p>
            <text:p>sw/source/core/docnode/ndsect.cxx:250</text:p>
            <text:p/>
          </table:table-cell>
          <table:table-cell office:value-type="string" calcext:value-type="string">
            <text:p>pCorrCell = static_cast&lt;SwCellFrame*&gt;(pCorrCell-&gt;GetNext());</text:p>
            <text:p>{</text:p>
            <text:p>pRet = lcl_FindCorrespondingCellFrame( *static_cast&lt;const SwRowFrame*&gt;(pRow), *this, *pMasterRow, false );</text:p>
            <text:p>if ( _pLayoutFrame-&gt;IsInTab() &amp;&amp; !IsTabFrame() &amp;&amp;</text:p>
            <text:p>{</text:p>
            <text:p>bool bMoveable = IsMoveable();</text:p>
            <text:p>ImplSVData* pSVData = ImplGetSVData();</text:p>
            <text:p>SwFrame *pFrame = FindNext_();</text:p>
            <text:p>{</text:p>
            <text:p>rVert.GetRelationOrient() == text::RelOrientation::PRINT_AREA ) &amp;&amp;</text:p>
            <text:p>else if( pSttPos-&gt;GetContentIndex() )</text:p>
            <text:p/>
          </table:table-cell>
          <table:table-cell office:value-type="string" calcext:value-type="string">
            <text:p>SwBackspace,SwBackspace,SwBackspace,MergeCell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atic __int64 SalComWndProcW(struct HWND__ *, unsigned int, unsigned __int64, __int64)</text:p>
          </table:table-cell>
          <table:table-cell office:value-type="float" office:value="0.03" calcext:value-type="float">
            <text:p>0,0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3/02/04</text:p>
          </table:table-cell>
          <table:table-cell office:value-type="string" calcext:value-type="string">
            <text:p>23/10/02</text:p>
          </table:table-cell>
          <table:table-cell office:value-type="string" calcext:value-type="string">
            <text:p>f36a3802-a881-401d-ab84-e2ca7873736f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app/salinst.cxx:723</text:p>
            <text:p>vcl/win/app/salinst.cxx:718</text:p>
            <text:p>vcl/win/app/salinst.cxx:531</text:p>
            <text:p>sal/osl/w32/conditn.cxx:54</text:p>
            <text:p>vcl/source/app/svdata.cxx:77</text:p>
            <text:p>vcl/win/app/salinst.cxx:482</text:p>
            <text:p>vcl/win/app/salinst.cxx:580</text:p>
            <text:p>vcl/win/app/salinst.cxx:564</text:p>
            <text:p>vcl/source/app/svapp.cxx:369</text:p>
            <text:p>vcl/source/app/svapp.cxx:347</text:p>
            <text:p>desktop/source/app/app.cxx:1592</text:p>
            <text:p/>
          </table:table-cell>
          <table:table-cell office:value-type="string" calcext:value-type="string">
            <text:p>nRet = SalComWndProc( hWnd, nMsg, wParam, lParam, bDef );</text:p>
            <text:p>{</text:p>
            <text:p>switch (GetMessageW(&amp;aMsg, nullptr, 0, 0))</text:p>
            <text:p>return SetEvent(reinterpret_cast&lt;HANDLE&gt;(Condition)) != FALSE;</text:p>
            <text:p>ImplSVData* ImplGetSVData() {</text:p>
            <text:p>{</text:p>
            <text:p>bDidWork = ImplSalYield( bWait, bHandleAllCurrentEvents );</text:p>
            <text:p>{</text:p>
            <text:p>bool bProcessedEvent = pSVData-&gt;mpDefInst-&gt;DoYield(</text:p>
            <text:p>Application::Yield();</text:p>
            <text:p>Execute();</text:p>
            <text:p/>
          </table:table-cell>
          <table:table-cell office:value-type="string" calcext:value-type="string">
            <text:p>SwBackspace,Paste,Paste,Print</text:p>
          </table:table-cell>
          <table:table-cell table:number-columns-repeated="16373"/>
        </table:table-row>
        <table:table-row table:style-name="ro8">
          <table:table-cell office:value-type="string" calcext:value-type="string">
            <text:p>static <text:s/>`OCommonEmbeddedObject::changeState'::`1'::catch$15()</text:p>
          </table:table-cell>
          <table:table-cell office:value-type="float" office:value="0.03" calcext:value-type="float">
            <text:p>0,0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2/10/28</text:p>
          </table:table-cell>
          <table:table-cell office:value-type="string" calcext:value-type="string">
            <text:p>23/10/09</text:p>
          </table:table-cell>
          <table:table-cell office:value-type="string" calcext:value-type="string">
            <text:p>7faa5cc2-6f26-4cfd-a6f3-44b6f2e3170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mbeddedobj/source/commonembedding/embedobj.cxx:527</text:p>
            <text:p>embeddedobj/source/commonembedding/embedobj.cxx:522</text:p>
            <text:p>embeddedobj/source/commonembedding/embedobj.cxx:519</text:p>
            <text:p/>
          </table:table-cell>
          <table:table-cell office:value-type="string" calcext:value-type="string">
            <text:p>throw;</text:p>
            <text:p>{</text:p>
            <text:p>SwitchStateTo_Impl( nNewState );</text:p>
            <text:p/>
          </table:table-cell>
          <table:table-cell office:value-type="string" calcext:value-type="string">
            <text:p>Copy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static <text:s/>`svx::OSingleFeatureDispatcher::dispatch'::`1'::catch$13()</text:p>
          </table:table-cell>
          <table:table-cell office:value-type="float" office:value="0.03" calcext:value-type="float">
            <text:p>0,0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3/01/10</text:p>
          </table:table-cell>
          <table:table-cell office:value-type="string" calcext:value-type="string">
            <text:p>23/10/09</text:p>
          </table:table-cell>
          <table:table-cell office:value-type="string" calcext:value-type="string">
            <text:p>b633ffe0-2ccf-4ccc-b0e0-b15c29087cdf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form/formfeaturedispatcher.cxx:154</text:p>
            <text:p>svx/source/form/formfeaturedispatcher.cxx:153</text:p>
            <text:p>svx/source/form/formfeaturedispatcher.cxx:144</text:p>
            <text:p>E:/r/workdir/UnpackedTarball/firebird/src/lock/lock.cpp:1247</text:p>
            <text:p>svx/source/form/formfeaturedispatcher.cxx:144</text:p>
            <text:p/>
          </table:table-cell>
          <table:table-cell office:value-type="string" calcext:value-type="string">
            <text:p>throw;</text:p>
            <text:p>{</text:p>
            <text:p>xFormOperations-&gt;execute( nFormFeature );</text:p>
            <text:p/>
            <text:p>xFormOperations-&gt;execute( nFormFeature );</text:p>
            <text:p/>
          </table:table-cell>
          <table:table-cell office:value-type="string" calcext:value-type="string">
            <text:p>SwitchControlDesignMode,SwitchControlDesignMode,SwitchControlDesignMode,SwitchControlDesignMod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atic void cppu::checkInterface(const class com::sun::star::uno::Type &amp; const)</text:p>
          </table:table-cell>
          <table:table-cell office:value-type="float" office:value="0.03" calcext:value-type="float">
            <text:p>0,0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2/07/08</text:p>
          </table:table-cell>
          <table:table-cell office:value-type="string" calcext:value-type="string">
            <text:p>23/10/09</text:p>
          </table:table-cell>
          <table:table-cell office:value-type="string" calcext:value-type="string">
            <text:p>7c116445-ff8b-45da-8fac-7999495c4b8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implbase_ex.cxx:39</text:p>
            <text:p>cppuhelper/source/implbase_ex.cxx:38</text:p>
            <text:p>cppuhelper/source/implbase_ex.cxx:277</text:p>
            <text:p>cppuhelper/source/implbase_ex.cxx:276</text:p>
            <text:p>include/cppuhelper/implbase.hxx:111</text:p>
            <text:p>include/cppuhelper/implbase.hxx:111</text:p>
            <text:p>sw/source/uibase/shells/drwbassh.cxx:245</text:p>
            <text:p>vcl/source/window/clipping.cxx:439</text:p>
            <text:p>toolkit/source/awt/vclxwindow.cxx:427</text:p>
            <text:p>C:/Program Files (x86)/Microsoft Visual Studio/2019/Community/VC/Tools/MSVC/14.29.30133/include/xtree:742</text:p>
            <text:p>vcl/source/window/event.cxx:264</text:p>
            <text:p/>
          </table:table-cell>
          <table:table-cell office:value-type="string" calcext:value-type="string">
            <text:p>if (TypeClass_INTERFACE != rType.getTypeClass())</text:p>
            <text:p>{</text:p>
            <text:p>checkInterface( rType );</text:p>
            <text:p>{</text:p>
            <text:p>{ return WeakImplHelper_query(aType, cd::get(), this, this); }</text:p>
            <text:p>{ return WeakImplHelper_query(aType, cd::get(), this, this); }</text:p>
            <text:p>pSdrView-&gt;GetModel().SetChanged(false);</text:p>
            <text:p>if ( !pWindow-&gt;ImplSetClipFlagChildren( bSysObjOnlySmaller ) )</text:p>
            <text:p>{</text:p>
            <text:p/>
            <text:p>}</text:p>
            <text:p/>
          </table:table-cell>
          <table:table-cell office:value-type="string" calcext:value-type="string">
            <text:p>Copy,SwBackspace,DrawText,XLineStyl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atic void std::_Func_impl_no_alloc&lt;&lt;lambda_16889b786ec181e7b9dd68accd86f83c&gt;,void,long&gt;::_Do_call(long *)</text:p>
          </table:table-cell>
          <table:table-cell office:value-type="float" office:value="0.03" calcext:value-type="float">
            <text:p>0,0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2/11/18</text:p>
          </table:table-cell>
          <table:table-cell office:value-type="string" calcext:value-type="string">
            <text:p>23/10/09</text:p>
          </table:table-cell>
          <table:table-cell office:value-type="string" calcext:value-type="string">
            <text:p>d606618e-656f-4925-8531-205f6da21c1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functional:822</text:p>
            <text:p>vcl/source/window/dialog.cxx:1192</text:p>
            <text:p>vcl/source/window/dialog.cxx:1453</text:p>
            <text:p>vcl/source/window/dialog.cxx:1438</text:p>
            <text:p>C:/Program Files (x86)/Microsoft Visual Studio/2019/Community/VC/Tools/MSVC/14.29.30133/include/functional:822</text:p>
            <text:p>vcl/source/control/ctrl.cxx:319</text:p>
            <text:p>vcl/source/control/button.cxx:130</text:p>
            <text:p>vcl/source/control/button.cxx:1321</text:p>
            <text:p>vcl/source/window/window2.cxx:333</text:p>
            <text:p>vcl/source/window/winproc.cxx:714</text:p>
            <text:p>vcl/source/window/winproc.cxx:2353</text:p>
            <text:p/>
          </table:table-cell>
          <table:table-cell office:value-type="string" calcext:value-type="string">
            <text:p/>
            <text:p>fn(nResult);</text:p>
            <text:p>EndDialog(nResponse);</text:p>
            <text:p>IMPL_LINK(Dialog, ResponseHdl, Button*, pButton, void)</text:p>
            <text:p/>
            <text:p>callHandler();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NotifyEventType::MOUSEBUTTONUP, false,</text:p>
            <text:p/>
          </table:table-cell>
          <table:table-cell office:value-type="string" calcext:value-type="string">
            <text:p>InsertLinebreak,InsertLinebreak,FontHeight,FontHeigh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vt::EditBrowseBox::IsCursorMoveAllowed(long,unsigned short)</text:p>
          </table:table-cell>
          <table:table-cell office:value-type="float" office:value="0.03" calcext:value-type="float">
            <text:p>0,0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17/03/06</text:p>
          </table:table-cell>
          <table:table-cell office:value-type="string" calcext:value-type="string">
            <text:p>23/10/15</text:p>
          </table:table-cell>
          <table:table-cell office:value-type="string" calcext:value-type="string">
            <text:p>3626a1eb-945b-41e4-9dc2-0585c74a2d1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tools/source/brwbox/editbrowsebox.cxx:797</text:p>
            <text:p>svtools/source/brwbox/brwbox3.cxx:429</text:p>
            <text:p>svtools/source/brwbox/brwbox1.cxx:1642</text:p>
            <text:p>svtools/source/brwbox/editbrowsebox.cxx:777</text:p>
            <text:p>svtools/source/brwbox/brwbox1.cxx:1600</text:p>
            <text:p>svtools/source/brwbox/brwbox1.cxx:1585</text:p>
            <text:p>svtools/source/brwbox/brwbox2.cxx:1580</text:p>
            <text:p>svtools/source/brwbox/brwbox2.cxx:1465</text:p>
            <text:p>svtools/source/brwbox/editbrowsebox.cxx:443</text:p>
            <text:p>svtools/source/brwbox/editbrowsebox.cxx:421</text:p>
            <text:p>svtools/source/brwbox/datwin.cxx:433</text:p>
            <text:p/>
          </table:table-cell>
          <table:table-cell office:value-type="string" calcext:value-type="string">
            <text:p>EnableAndShow();</text:p>
            <text:p>{</text:p>
            <text:p>if ( isAccessibleAlive() )</text:p>
            <text:p>{</text:p>
            <text:p>if (!IsCursorMoveAllowed(nRow, nColId))</text:p>
            <text:p>{</text:p>
            <text:p>GoToRowColumnId( rEvt.GetRow(), rEvt.GetColumnId() );</text:p>
            <text:p>{</text:p>
            <text:p>BrowseBox::MouseButtonDown(rEvt);</text:p>
            <text:p>{</text:p>
            <text:p>GetParent()-&gt;MouseButtonDown( BrowserMouseEvent( this, rEvt ) );</text:p>
            <text:p/>
          </table:table-cell>
          <table:table-cell office:value-type="string" calcext:value-type="string">
            <text:p>Save,Print,Save,HelpIndex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vt::EntryImplementation::LinkStubModifyHdl(void *,weld::Entry &amp;)</text:p>
          </table:table-cell>
          <table:table-cell office:value-type="float" office:value="0.03" calcext:value-type="float">
            <text:p>0,0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2/02/14</text:p>
          </table:table-cell>
          <table:table-cell office:value-type="string" calcext:value-type="string">
            <text:p>23/10/03</text:p>
          </table:table-cell>
          <table:table-cell office:value-type="string" calcext:value-type="string">
            <text:p>5d032f2c-e707-46a2-95e1-ff4229e27558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tools/source/brwbox/ebbcontrols.cxx:341</text:p>
            <text:p>svtools/source/brwbox/ebbcontrols.cxx:341</text:p>
            <text:p>vcl/source/control/edit.cxx:2357</text:p>
            <text:p>cppuhelper/source/weak.cxx:224</text:p>
            <text:p>vcl/source/control/edit.cxx:2561</text:p>
            <text:p>vcl/source/app/salvtables.cxx:3536</text:p>
            <text:p>vcl/source/control/edit.cxx:2347</text:p>
            <text:p>dbaccess/source/ui/querydesign/querycontroller.cxx:458</text:p>
            <text:p>cppu/source/typelib/typelib.cxx:1328</text:p>
            <text:p>cppu/source/typelib/typelib.cxx:2169</text:p>
            <text:p>dbaccess/source/ui/querydesign/querycontroller.cxx:428</text:p>
            <text:p/>
          </table:table-cell>
          <table:table-cell office:value-type="string" calcext:value-type="string">
            <text:p>IMPL_LINK_NOARG(EntryImplementation, ModifyHdl, weld::Entry&amp;, void)</text:p>
            <text:p>IMPL_LINK_NOARG(EntryImplementation, ModifyHdl, weld::Entry&amp;, void)</text:p>
            <text:p>if ( ImplCallEventListenersAndHandler( VclEventId::EditModify, [this] () { maModifyHdl.Call(*this); } ) )</text:p>
            <text:p>{</text:p>
            <text:p>}</text:p>
            <text:p>m_xEntry-&gt;Paste();</text:p>
            <text:p>{</text:p>
            <text:p>getContainer()-&gt;paste();</text:p>
            <text:p>{</text:p>
            <text:p>typelib_typedescription_release( reinterpret_cast&lt;typelib_TypeDescription *&gt;(pRef) );</text:p>
            <text:p>{</text:p>
            <text:p/>
          </table:table-cell>
          <table:table-cell office:value-type="string" calcext:value-type="string">
            <text:p>GoUp,Save,Cancel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vxShape::ForceMetricTo100th_mm(basegfx::B2DHomMatrix &amp;)</text:p>
          </table:table-cell>
          <table:table-cell office:value-type="float" office:value="0.03" calcext:value-type="float">
            <text:p>0,0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2/10/28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7fa31eec-9b80-427f-9fb8-012d2817b658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unodraw/unoshape.cxx:522</text:p>
            <text:p>svx/source/unodraw/unoshape.cxx:2584</text:p>
            <text:p>cppu/source/typelib/static_types.cxx:270</text:p>
            <text:p>svx/source/unodraw/unoshape.cxx:2545</text:p>
            <text:p>svx/source/unodraw/unoshape.cxx:1638</text:p>
            <text:p>sal/rtl/strtmpl.hxx:836</text:p>
            <text:p>svx/source/unodraw/unoshape.cxx:1627</text:p>
            <text:p>svx/source/unodraw/unoshape.cxx:1622</text:p>
            <text:p>svx/source/unodraw/unoshape.cxx:1618</text:p>
            <text:p>xmloff/source/draw/shapeexport.cxx:1505</text:p>
            <text:p>cppu/source/typelib/typelib.cxx:1328</text:p>
            <text:p/>
          </table:table-cell>
          <table:table-cell office:value-type="string" calcext:value-type="string">
            <text:p>MapUnit eMapUnit = GetSdrObject()-&gt;getSdrModelFromSdrObject().GetItemPool().GetMetric(0);</text:p>
            <text:p>ForceMetricTo100th_mm(aNewHomogenMatrix);</text:p>
            <text:p>}</text:p>
            <text:p>{</text:p>
            <text:p>if( !getPropertyValueImpl( PropertyName, pMap, aAny ) )</text:p>
            <text:p>Copy((*ppThis)-&gt;buffer, pCharStr, nLen);</text:p>
            <text:p>{</text:p>
            <text:p>return _getPropertyValue( PropertyName );</text:p>
            <text:p>{</text:p>
            <text:p>aAny = xPropSet-&gt;getPropertyValue('Transformation');</text:p>
            <text:p>{</text:p>
            <text:p/>
          </table:table-cell>
          <table:table-cell office:value-type="string" calcext:value-type="string">
            <text:p>ShowColumn,Mo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EditWin::MouseMove(MouseEvent const &amp;)</text:p>
          </table:table-cell>
          <table:table-cell office:value-type="float" office:value="0.03" calcext:value-type="float">
            <text:p>0,0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17/01/21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fa5f8b77-4893-4ccf-9545-f3d94b7b220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ocvw/edtwin.cxx:4099</text:p>
            <text:p>vcl/source/window/paint.cxx:531</text:p>
            <text:p>vcl/source/window/paint.cxx:623</text:p>
            <text:p>sw/source/core/text/txtfrm.cxx:376</text:p>
            <text:p>vcl/inc/salgdi.hxx:89</text:p>
            <text:p>vcl/inc/salgdi.hxx:84</text:p>
            <text:p>vcl/source/window/mouse.cxx:60</text:p>
            <text:p>vcl/source/window/event.cxx:53</text:p>
            <text:p>vcl/source/window/event.cxx:56</text:p>
            <text:p>vcl/source/window/event.cxx:53</text:p>
            <text:p>vcl/source/window/event.cxx:56</text:p>
            <text:p/>
          </table:table-cell>
          <table:table-cell office:value-type="string" calcext:value-type="string">
            <text:p>SwTextNode* pTextNode = m_pSavedOutlineFrame-&gt;GetTextNodeFirst();</text:p>
            <text:p>mpWindowImpl-&gt;mpCursor-&gt;ImplResume(pHelper-&gt;GetRestoreCursor());</text:p>
            <text:p>}</text:p>
            <text:p>auto pFrame = static_cast&lt;SwTextFrame*&gt;(rNode.getLayoutFrame(pLayout));</text:p>
            <text:p>GetImpl()-&gt;setAntiAlias(bNew);</text:p>
            <text:p>{</text:p>
            <text:p>if( GetOutDev()-&gt;ImplIsAntiparallel() )</text:p>
            <text:p>{</text:p>
            <text:p>bDone = mpWindowImpl-&gt;mpParent-&gt;CompatPreNotify( rNEvt );</text:p>
            <text:p>{</text:p>
            <text:p>bDone = mpWindowImpl-&gt;mpParent-&gt;CompatPreNotify( rNEvt 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LayoutFrame::MakeAll(OutputDevice *)</text:p>
          </table:table-cell>
          <table:table-cell office:value-type="float" office:value="0.03" calcext:value-type="float">
            <text:p>0,0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7/05/09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ca544893-604e-4587-93e6-57b202ba9ae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calcmove.cxx:1029</text:p>
            <text:p>C:/Program Files (x86)/Microsoft Visual Studio/2019/Community/VC/Tools/MSVC/14.29.30133/include/deque:971</text:p>
            <text:p>sw/source/core/layout/calcmove.cxx:948</text:p>
            <text:p>sw/source/core/layout/sectfrm.cxx:867</text:p>
            <text:p>sw/source/core/layout/sectfrm.cxx:797</text:p>
            <text:p>sw/source/core/layout/calcmove.cxx:375</text:p>
            <text:p>sw/source/core/layout/calcmove.cxx:247</text:p>
            <text:p>sw/source/core/layout/layact.cxx:1253</text:p>
            <text:p>sw/source/core/layout/layact.cxx:1229</text:p>
            <text:p>sw/source/core/layout/layact.cxx:1432</text:p>
            <text:p>sw/source/core/layout/paintfrm.cxx:6633</text:p>
            <text:p/>
          </table:table-cell>
          <table:table-cell office:value-type="string" calcext:value-type="string">
            <text:p>Format( getRootFrame()-&gt;GetCurrShell()-&gt;GetOut(), pAttrs );</text:p>
            <text:p/>
            <text:p>{</text:p>
            <text:p>SwLayoutFrame::MakeAll(getRootFrame()-&gt;GetCurrShell()-&gt;GetOut());</text:p>
            <text:p>{</text:p>
            <text:p>MakeAll(pRenderContext);</text:p>
            <text:p>{</text:p>
            <text:p>pLay-&gt;Calc(pRenderContext);</text:p>
            <text:p>{</text:p>
            <text:p>bChanged |= FormatLayout( pRenderContext, static_cast&lt;SwLayoutFrame*&gt;(pLow), bAddRect );</text:p>
            <text:p>SwPageFrame::GetBorderAndShadowBoundRect( aPageRect, pSh, pOutputDevice, aResult,</text:p>
            <text:p/>
          </table:table-cell>
          <table:table-cell office:value-type="string" calcext:value-type="string">
            <text:p>Copy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TextNode::GetTextAttrForCharAt(long,unsigned short)</text:p>
          </table:table-cell>
          <table:table-cell office:value-type="float" office:value="0.03" calcext:value-type="float">
            <text:p>0,0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18/11/18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3a32b08d-bb90-4ebe-b453-d63f718abf6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ndtxt.cxx:3160</text:p>
            <text:p>sw/source/core/txtnode/ndtxt.cxx:3158</text:p>
            <text:p>sw/source/core/undo/undobj.cxx:1013</text:p>
            <text:p>sw/inc/ndindex.hxx:68</text:p>
            <text:p>sw/source/core/crsr/pam.cxx:99</text:p>
            <text:p>sw/source/core/undo/undobj.cxx:902</text:p>
            <text:p>sw/source/core/undo/undobj.cxx:1277</text:p>
            <text:p>C:/Program Files (x86)/Microsoft Visual Studio/2019/Community/VC/Tools/MSVC/14.29.30133/include/xhash:615</text:p>
            <text:p>svl/source/notify/broadcast.cxx:209</text:p>
            <text:p>sw/source/core/attr/format.cxx:316</text:p>
            <text:p>sw/source/core/layout/atrfrm.cxx:2738</text:p>
            <text:p/>
          </table:table-cell>
          <table:table-cell office:value-type="string" calcext:value-type="string">
            <text:p>if ( HasHints() )</text:p>
            <text:p>{</text:p>
            <text:p>SwTextAttr* const pFlyHint = pTextNd-&gt;GetTextAttrForCharAt(</text:p>
            <text:p>SwNodeIndex( const SwNodeIndex&amp; rIdx, SwNodeOffset nDiff = SwNodeOffset(0) )</text:p>
            <text:p>{</text:p>
            <text:p>{</text:p>
            <text:p>DelContentIndex( *aPam.GetMark(), *aPam.GetPoint() );</text:p>
            <text:p/>
            <text:p>{</text:p>
            <text:p>}</text:p>
            <text:p>SwFormat::SwClientNotify(rMod, rHint);</text:p>
            <text:p/>
          </table:table-cell>
          <table:table-cell office:value-type="string" calcext:value-type="string">
            <text:p>Copy,Paste,Print,Delete</text:p>
          </table:table-cell>
          <table:table-cell table:number-columns-repeated="16373"/>
        </table:table-row>
        <table:table-row table:style-name="ro5">
          <table:table-cell office:value-type="string" calcext:value-type="string">
            <text:p>xlibeay101e.dll</text:p>
          </table:table-cell>
          <table:table-cell office:value-type="float" office:value="0.03" calcext:value-type="float">
            <text:p>0,0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17/01/09</text:p>
          </table:table-cell>
          <table:table-cell office:value-type="string" calcext:value-type="string">
            <text:p>23/10/08</text:p>
          </table:table-cell>
          <table:table-cell office:value-type="string" calcext:value-type="string">
            <text:p>bc9d5ffc-acf1-4e90-9925-c0694717539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ucb/source/ucp/tdoc/tdoc_storage.cxx:425</text:p>
            <text:p/>
          </table:table-cell>
          <table:table-cell office:value-type="string" calcext:value-type="string">
            <text:p>throw uno::RuntimeException(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ppu::UnoType&lt;com::sun::star::io::IOException&gt;::get()</text:p>
          </table:table-cell>
          <table:table-cell office:value-type="float" office:value="0.03" calcext:value-type="float">
            <text:p>0,0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2/01/26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36a29d47-6cbf-4175-802f-05acfd66b95b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ppu/unotype.hxx:300</text:p>
            <text:p>E:/r/workdir/UnoApiHeadersTarget/udkapi/normal/com/sun/star/io/BufferSizeExceededException.hpp:36</text:p>
            <text:p>unotools/source/streaming/streamwrap.cxx:221</text:p>
            <text:p>filter/source/xsltfilter/LibXSLTTransformer.cxx:243</text:p>
            <text:p>filter/source/xsltfilter/LibXSLTTransformer.cxx:227</text:p>
            <text:p>filter/source/xsltfilter/LibXSLTTransformer.cxx:331</text:p>
            <text:p>filter/source/xsltfilter/LibXSLTTransformer.cxx:265</text:p>
            <text:p>salhelper/source/thread.cxx:39</text:p>
            <text:p>include/osl/thread.hxx:189</text:p>
            <text:p>include/osl/thread.hxx:187</text:p>
            <text:p>sal/osl/w32/thread.cxx:67</text:p>
            <text:p/>
          </table:table-cell>
          <table:table-cell office:value-type="string" calcext:value-type="string">
            <text:p>return cppu_detail_getUnoType(static_cast&lt; T1 * &gt;(NULL));</text:p>
            <text:p/>
            <text:p>throw css::io::BufferSizeExceededException(OUString(), getXWeak());</text:p>
            <text:p>xos-&gt;writeBytes(m_writeBuf);</text:p>
            <text:p>{</text:p>
            <text:p>xsltSaveResultTo(outBuf, result, styleSheet);</text:p>
            <text:p>{</text:p>
            <text:p>execute();</text:p>
            <text:p>pObj-&gt;run();</text:p>
            <text:p>{</text:p>
            <text:p>pThreadImpl-&gt;m_WorkerFunction(pThreadImpl-&gt;m_pData);</text:p>
            <text:p/>
          </table:table-cell>
          <table:table-cell office:value-type="string" calcext:value-type="string">
            <text:p>Copy,ExportT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mdxc64.dll</text:p>
          </table:table-cell>
          <table:table-cell office:value-type="float" office:value="0.02" calcext:value-type="float">
            <text:p>0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3/04/27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ece86d2b-83e5-4712-ad8e-ee79aa74286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Copy,Paste,SwBackspace,Underlin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chart::VSeriesPlotter::createDataLabel(rtl::Reference&lt;SvxShapeGroupAnyD&gt; const &amp;,chart::VDataSeries &amp;,long,double,double,com::sun::star::awt::Point const &amp;,chart::LabelAlignment,long,long)</text:p>
          </table:table-cell>
          <table:table-cell office:value-type="float" office:value="0.02" calcext:value-type="float">
            <text:p>0,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/07/06</text:p>
          </table:table-cell>
          <table:table-cell office:value-type="string" calcext:value-type="string">
            <text:p>23/09/29</text:p>
          </table:table-cell>
          <table:table-cell office:value-type="string" calcext:value-type="string">
            <text:p>5364aa73-df0f-4d10-a1bb-67018d7e8233</text:p>
          </table:table-cell>
          <table:table-cell office:value-type="string" calcext:value-type="string">
            <text:p>EXCEPTION_INT_DIVIDE_BY_ZERO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hart2/source/view/charttypes/VSeriesPlotter.cxx:686</text:p>
            <text:p>cppu/source/uno/copy.hxx:651</text:p>
            <text:p>cppu/source/uno/copy.hxx:216</text:p>
            <text:p>cppu/source/uno/copy.hxx:127</text:p>
            <text:p>cppu/source/uno/copy.hxx:288</text:p>
            <text:p>cppu/source/uno/any.cxx:39</text:p>
            <text:p>chart2/source/tools/OPropertySet.cxx:441</text:p>
            <text:p>sc/source/ui/view/gridwin.cxx:1221</text:p>
            <text:p>sc/source/ui/view/gridwin.cxx:1221</text:p>
            <text:p>chart2/source/model/main/DataSeries.cxx:254</text:p>
            <text:p>sal/osl/w32/mutex.cxx:78</text:p>
            <text:p/>
          </table:table-cell>
          <table:table-cell office:value-type="string" calcext:value-type="string">
            <text:p>aTextSize = xTextShape-&gt;getSize();</text:p>
            <text:p>}</text:p>
            <text:p>TYPELIB_DANGER_RELEASE( pTypeDescr );</text:p>
            <text:p>{</text:p>
            <text:p>_copyConstructAnyFromData( pDestAny, pSource, pType, pTypeDescr, acquire, mapping );</text:p>
            <text:p>_copyConstructAny( pDest, pSource, pType, nullptr, acquire, nullptr );</text:p>
            <text:p>rValue = (*aFoundIter).second;</text:p>
            <text:p>return;</text:p>
            <text:p>return;</text:p>
            <text:p>{</text:p>
            <text:p>{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lass SfxBroadcaster * * std::vector&lt;SfxBroadcaster *,std::allocator&lt;SfxBroadcaster *&gt; &gt;::_Emplace_reallocate&lt;SfxBroadcaster *&gt;(class SfxBroadcaster * *, class SfxBroadcaster * *)</text:p>
          </table:table-cell>
          <table:table-cell office:value-type="float" office:value="0.02" calcext:value-type="float">
            <text:p>0,0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2/06/07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8149112d-b6bb-4e93-87a5-39678021dea9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vector:784</text:p>
            <text:p>svx/source/svdraw/svdoedge.cxx:1889</text:p>
            <text:p>svl/source/notify/lstner.cxx:95</text:p>
            <text:p>svx/source/svdraw/svddrgmt.cxx:1319</text:p>
            <text:p>svx/source/svdraw/svddrgmt.cxx:1271</text:p>
            <text:p>svx/source/svdraw/svddrgv.cxx:529</text:p>
            <text:p>svx/source/toolbars/fontworkbar.cxx:213</text:p>
            <text:p>sw/source/core/frmedt/feshview.cxx:778</text:p>
            <text:p>sw/source/core/frmedt/feshview.cxx:773</text:p>
            <text:p>sw/source/uibase/docvw/edtwin.cxx:4406</text:p>
            <text:p>vcl/source/window/paint.cxx:537</text:p>
            <text:p/>
          </table:table-cell>
          <table:table-cell office:value-type="string" calcext:value-type="string">
            <text:p/>
            <text:p>SdrEdgeObj* pOriginalEdge = dynamic_cast&lt; SdrEdgeObj* &gt;(rDragStat.GetHdl()-&gt;GetObj());</text:p>
            <text:p>maBCs.push_back( &amp;rBroadcaster );</text:p>
            <text:p>mxClone-&gt;applySpecialDrag(DragStat());</text:p>
            <text:p>{</text:p>
            <text:p>mpCurrentSdrDragMethod-&gt;MoveSdrDrag(aPnt); // this call already makes a Hide()/Show combination</text:p>
            <text:p>if( dynamic_cast&lt;const SdrObjCustomShape*&gt;( pObj) !=  nullptr )</text:p>
            <text:p>Imp()-&gt;GetDrawView()-&gt;MovDragObj( *pPt );</text:p>
            <text:p>{</text:p>
            <text:p>rSh.Drag( &amp;aDocPt, rMEvt.IsShift() );</text:p>
            <text:p>{</text:p>
            <text:p/>
          </table:table-cell>
          <table:table-cell office:value-type="string" calcext:value-type="string">
            <text:p>CharFontName,Undo,Undo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dbaccess::ORowSetBase::impl_getValue(long)</text:p>
          </table:table-cell>
          <table:table-cell office:value-type="float" office:value="0.02" calcext:value-type="float">
            <text:p>0,0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17/02/14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96a260b1-bb0d-4499-934d-039e53c52a23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core/api/RowSetBase.cxx:235</text:p>
            <text:p>cppuhelper/source/weak.cxx:292</text:p>
            <text:p>dbaccess/source/core/api/RowSetBase.cxx:1286</text:p>
            <text:p>dbaccess/source/core/api/RowSetBase.cxx:194</text:p>
            <text:p>dbaccess/source/core/api/RowSetBase.cxx:295</text:p>
            <text:p>dbaccess/source/core/api/datacolumn.cxx:168</text:p>
            <text:p>connectivity/source/commontools/DateConversion.cxx:491</text:p>
            <text:p>cppuhelper/source/weak.cxx:224</text:p>
            <text:p>connectivity/source/commontools/formattedcolumnvalue.cxx:202</text:p>
            <text:p>connectivity/source/commontools/formattedcolumnvalue.cxx:273</text:p>
            <text:p>connectivity/source/commontools/formattedcolumnvalue.cxx:265</text:p>
            <text:p/>
          </table:table-cell>
          <table:table-cell office:value-type="string" calcext:value-type="string">
            <text:p>ORowSetRow rRow = *m_aCurrentRow;</text:p>
            <text:p>Reference&lt;XInterface &gt; x( xDelegator );</text:p>
            <text:p>::connectivity::checkDisposed(m_rBHelper.bDisposed);</text:p>
            <text:p>{</text:p>
            <text:p>return getValue(columnIndex).getDouble();</text:p>
            <text:p>return m_xRow-&gt;getDouble(m_nPos);</text:p>
            <text:p>double fValue = xVariant-&gt;getDouble();</text:p>
            <text:p>{</text:p>
            <text:p>}</text:p>
            <text:p>sStringValue = DBTypeConversion::getFormattedValue(</text:p>
            <text:p>{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dbaccess::ORowSet::impl_buildActiveCommand_throw()</text:p>
          </table:table-cell>
          <table:table-cell office:value-type="float" office:value="0.02" calcext:value-type="float">
            <text:p>0,0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0/07/11</text:p>
          </table:table-cell>
          <table:table-cell office:value-type="string" calcext:value-type="string">
            <text:p>23/10/09</text:p>
          </table:table-cell>
          <table:table-cell office:value-type="string" calcext:value-type="string">
            <text:p>0bef23bb-f574-4b14-8fa8-d4626f8ad2b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core/api/RowSet.cxx:2338</text:p>
            <text:p>dbaccess/source/core/api/RowSet.cxx:2254</text:p>
            <text:p>dbaccess/source/core/api/RowSet.cxx:1491</text:p>
            <text:p>bridges/source/cpp_uno/msvc_win32_intel/uno2cpp.cxx:70</text:p>
            <text:p>bridges/source/cpp_uno/msvc_win32_intel/uno2cpp.cxx:255</text:p>
            <text:p>bridges/source/cpp_uno/msvc_win32_intel/uno2cpp.cxx:456</text:p>
            <text:p>stoc/source/corereflection/criface.cxx:590</text:p>
            <text:p>stoc/source/inspect/introspection.cxx:588</text:p>
            <text:p>stoc/source/inspect/introspection.cxx:1014</text:p>
            <text:p>vcl/win/window/salframe.cxx:5926</text:p>
            <text:p>vcl/win/window/salframe.cxx:6033</text:p>
            <text:p/>
          </table:table-cell>
          <table:table-cell office:value-type="string" calcext:value-type="string">
            <text:p>::dbtools::qualifiedNameComponents( m_xActiveConnection-&gt;getMetaData(), m_aCommand, sCatalog, sSchema, sTable, ::dbtools::EComposeRule::InDataManipulation );</text:p>
            <text:p>bool bUseEscapeProcessing = impl_buildActiveCommand_throw( );</text:p>
            <text:p>impl_initComposer_throw( sNotInterestedIn );</text:p>
            <text:p>add     edx, eax</text:p>
            <text:p>callVirtualMethod(</text:p>
            <text:p>}</text:p>
            <text:p>(*pUnoI-&gt;pDispatcher)(</text:p>
            <text:p>aRet = xMethod-&gt;invoke( obj, args );</text:p>
            <text:p>return mpStaticImpl-&gt;getPropertyValue( maInspectedObject, aPropertyName );</text:p>
            <text:p>ImplHandleUserEvent( hWnd, lParam );</text:p>
            <text:p>nRet = SalFrameWndProc( hWnd, nMsg, wParam, lParam, bDef );</text:p>
            <text:p/>
          </table:table-cell>
          <table:table-cell office:value-type="string" calcext:value-type="string">
            <text:p>Copy,BasicStepInto,BasicStepInto,BasicStepInt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ELR1u.DLL</text:p>
          </table:table-cell>
          <table:table-cell office:value-type="float" office:value="0.02" calcext:value-type="float">
            <text:p>0,0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17/02/26</text:p>
          </table:table-cell>
          <table:table-cell office:value-type="string" calcext:value-type="string">
            <text:p>23/10/02</text:p>
          </table:table-cell>
          <table:table-cell office:value-type="string" calcext:value-type="string">
            <text:p>a6157b0b-1340-490c-9a6c-4c89b89ee84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editeng::SvxBorderLine::GetScaledWidth()</text:p>
          </table:table-cell>
          <table:table-cell office:value-type="float" office:value="0.02" calcext:value-type="float">
            <text:p>0,0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6/09/11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3e40035f-1979-4420-983f-b8c6c6fcd69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editeng/borderline.hxx:247</text:p>
            <text:p>include/editeng/borderline.hxx:247</text:p>
            <text:p>editeng/source/items/frmitems.cxx:3206</text:p>
            <text:p>editeng/source/items/frmitems.cxx:3179</text:p>
            <text:p>sw/source/core/layout/ssfrm.cxx:727</text:p>
            <text:p>sw/source/core/layout/ssfrm.cxx:704</text:p>
            <text:p>sw/source/core/layout/paintfrm.cxx:6807</text:p>
            <text:p>E:/r/workdir/UnpackedTarball/skia/src/core/SkCanvas.cpp:2087</text:p>
            <text:p>E:/r/workdir/UnpackedTarball/skia/src/core/SkCanvas.cpp:1842</text:p>
            <text:p>vcl/inc/skia/gdiimpl.hxx:381</text:p>
            <text:p>E:/r/workdir/UnpackedTarball/skia/include/core/SkRect.h:1294</text:p>
            <text:p/>
          </table:table-cell>
          <table:table-cell office:value-type="string" calcext:value-type="string">
            <text:p>sal_uInt16 GetScaledWidth() const { return GetOutWidth() + GetInWidth() + GetDistance(); }</text:p>
            <text:p>sal_uInt16 GetScaledWidth() const { return GetOutWidth() + GetInWidth() + GetDistance(); }</text:p>
            <text:p>nDist = nDist + pTmp-&gt;GetScaledWidth();</text:p>
            <text:p>{</text:p>
            <text:p>nLeft -= rBox.CalcLineSpace( SvxBoxItemLine::LEFT );</text:p>
            <text:p>{</text:p>
            <text:p>aPaintRect = UnionFrame( true );</text:p>
            <text:p/>
            <text:p/>
            <text:p>SkPaint paint;</text:p>
            <text:p/>
            <text:p/>
          </table:table-cell>
          <table:table-cell office:value-type="string" calcext:value-type="string">
            <text:p>Undo,Undo,Undo,StyleAppl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mpalert.dll</text:p>
          </table:table-cell>
          <table:table-cell office:value-type="float" office:value="0.02" calcext:value-type="float">
            <text:p>0,0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18/01/14</text:p>
          </table:table-cell>
          <table:table-cell office:value-type="string" calcext:value-type="string">
            <text:p>23/10/10</text:p>
          </table:table-cell>
          <table:table-cell office:value-type="string" calcext:value-type="string">
            <text:p>28d51cad-ce3a-4067-bd9e-fd3647197b8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core/SkColorSpaceXformSteps.cpp:98</text:p>
            <text:p>E:/r/workdir/UnpackedTarball/skia/src/gpu/ganesh/SurfaceContext.cpp:46</text:p>
            <text:p>E:/r/workdir/UnpackedTarball/skia/src/gpu/ganesh/SurfaceFillContext.cpp:46</text:p>
            <text:p>E:/r/workdir/UnpackedTarball/skia/src/core/SkColorSpaceXformSteps.cpp:98</text:p>
            <text:p>E:/r/workdir/UnpackedTarball/skia/src/gpu/ganesh/GrColorSpaceXform.cpp:27</text:p>
            <text:p>E:/r/workdir/UnpackedTarball/skia/src/core/SkBitmapCache.cpp:201</text:p>
            <text:p>E:/r/workdir/UnpackedTarball/skia/src/gpu/ganesh/GrColorInfo.cpp:27</text:p>
            <text:p>E:/r/workdir/UnpackedTarball/skia/src/image/SkImage_GpuBase.cpp:126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Prin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ow-graphics-hook64.dll</text:p>
          </table:table-cell>
          <table:table-cell office:value-type="float" office:value="0.02" calcext:value-type="float">
            <text:p>0,0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1/01/08</text:p>
          </table:table-cell>
          <table:table-cell office:value-type="string" calcext:value-type="string">
            <text:p>23/10/08</text:p>
          </table:table-cell>
          <table:table-cell office:value-type="string" calcext:value-type="string">
            <text:p>4803da7a-f78e-4e44-a9f3-40f31aa1441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rtl_string2UString</text:p>
          </table:table-cell>
          <table:table-cell office:value-type="float" office:value="0.02" calcext:value-type="float">
            <text:p>0,0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8/04/19</text:p>
          </table:table-cell>
          <table:table-cell office:value-type="string" calcext:value-type="string">
            <text:p>23/10/09</text:p>
          </table:table-cell>
          <table:table-cell office:value-type="string" calcext:value-type="string">
            <text:p>cb3d6b8a-09bb-441d-bd83-bb8e76ed50bc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579</text:p>
            <text:p>connectivity/source/drivers/dbase/DTable.cxx:2698</text:p>
            <text:p>connectivity/source/drivers/dbase/DTable.cxx:2638</text:p>
            <text:p>connectivity/source/drivers/dbase/DTable.cxx:973</text:p>
            <text:p>sal/osl/w32/mutex.cxx:83</text:p>
            <text:p>sal/osl/w32/mutex.cxx:83</text:p>
            <text:p>sal/osl/w32/mutex.cxx:78</text:p>
            <text:p>connectivity/source/drivers/file/FResultSet.cxx:490</text:p>
            <text:p>connectivity/source/drivers/file/FResultSet.cxx:486</text:p>
            <text:p>connectivity/source/commontools/FValue.cxx:2160</text:p>
            <text:p>tools/source/stream/stream.cxx:1115</text:p>
            <text:p/>
          </table:table-cell>
          <table:table-cell office:value-type="string" calcext:value-type="string">
            <text:p>rtl_string2UString_status( ppThis, pStr, nLen, eTextEncoding,</text:p>
            <text:p>aVariable = OStringToOUString(aBuffer, m_eEncoding);</text:p>
            <text:p>{</text:p>
            <text:p>if ( !ReadMemo(nBlockNo, (*_rRow)[i]-&gt;get()) )</text:p>
            <text:p>LeaveCriticalSection(pMutexImpl);</text:p>
            <text:p>LeaveCriticalSection(pMutexImpl);</text:p>
            <text:p>{</text:p>
            <text:p>return m_bWasNull;</text:p>
            <text:p>{</text:p>
            <text:p>virtual bool                        wasNull() const override             { return m_xRow-&gt;wasNull( ); };</text:p>
            <text:p>{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alInstanceTreeView::freeze()</text:p>
          </table:table-cell>
          <table:table-cell office:value-type="float" office:value="0.02" calcext:value-type="float">
            <text:p>0,0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2/11/29</text:p>
          </table:table-cell>
          <table:table-cell office:value-type="string" calcext:value-type="string">
            <text:p>23/10/08</text:p>
          </table:table-cell>
          <table:table-cell office:value-type="string" calcext:value-type="string">
            <text:p>97d442c6-4c48-4309-bb6c-c9dd5cd6416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3933</text:p>
            <text:p>svx/source/gallery2/galbrws2.cxx:789</text:p>
            <text:p>svx/source/gallery2/galbrws2.cxx:620</text:p>
            <text:p>C:/Program Files (x86)/Microsoft Visual Studio/2019/Community/VC/Tools/MSVC/14.29.30133/include/functional:822</text:p>
            <text:p>C:/Program Files (x86)/Microsoft Visual Studio/2019/Community/VC/Tools/MSVC/14.29.30133/include/memory:3382</text:p>
            <text:p>svx/source/sidebar/PanelFactory.cxx:180</text:p>
            <text:p>framework/source/uifactory/uielementfactorymanager.cxx:440</text:p>
            <text:p>sfx2/source/sidebar/SidebarController.cxx:1007</text:p>
            <text:p>sfx2/source/sidebar/SidebarController.cxx:949</text:p>
            <text:p>sfx2/source/sidebar/SidebarController.cxx:764</text:p>
            <text:p>sfx2/source/sidebar/Deck.cxx:66</text:p>
            <text:p/>
          </table:table-cell>
          <table:table-cell office:value-type="string" calcext:value-type="string">
            <text:p>m_xTreeView-&gt;SetUpdateMode(false);</text:p>
            <text:p>mxListView-&gt;freeze();</text:p>
            <text:p>ImplUpdateViews( 1 );</text:p>
            <text:p/>
            <text:p/>
            <text:p>xControl = std::make_unique&lt;GalleryControl&gt;(pParent);</text:p>
            <text:p>return xUIElementFactory-&gt;createUIElement( ResourceURL, Args );</text:p>
            <text:p>Reference&lt;ui::XUIElement&gt; xUIElement(</text:p>
            <text:p>Reference&lt;ui::XUIElement&gt; xUIElement (CreateUIElement(</text:p>
            <text:p>auto aPanel = CreatePanel(rPanelContexDescriptor.msId,</text:p>
            <text:p>mxVerticalScrollBar-&gt;set_vpolicy(VclPolicyType::AUTOMATIC);</text:p>
            <text:p/>
          </table:table-cell>
          <table:table-cell office:value-type="string" calcext:value-type="string">
            <text:p>SwBackspace,SwBackspace,Bold,Copy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cHorizontalAttrIterator::InitForNextRow(bool)</text:p>
          </table:table-cell>
          <table:table-cell office:value-type="float" office:value="0.02" calcext:value-type="float">
            <text:p>0,0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1/07/23</text:p>
          </table:table-cell>
          <table:table-cell office:value-type="string" calcext:value-type="string">
            <text:p>23/10/09</text:p>
          </table:table-cell>
          <table:table-cell office:value-type="string" calcext:value-type="string">
            <text:p>80ef42bf-66c1-4757-a219-54bf930c1f7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dociter.cxx:1385</text:p>
            <text:p>sc/source/core/data/dociter.cxx:1376</text:p>
            <text:p>sc/source/core/data/dociter.cxx:1368</text:p>
            <text:p>sc/source/core/data/dociter.cxx:1356</text:p>
            <text:p>sc/source/core/data/dociter.cxx:1472</text:p>
            <text:p>sc/source/core/data/dociter.cxx:1484</text:p>
            <text:p>sc/source/filter/excel/xetable.cxx:2591</text:p>
            <text:p>tools/source/stream/stream.cxx:1193</text:p>
            <text:p>sal/rtl/ustring.cxx:1177</text:p>
            <text:p>filter/source/msfilter/escherex.cxx:5216</text:p>
            <text:p>sc/source/filter/excel/xetable.cxx:2537</text:p>
            <text:p/>
          </table:table-cell>
          <table:table-cell office:value-type="string" calcext:value-type="string">
            <text:p>const ScAttrArray&amp; pArray = rDoc.maTabs[nTab]-&gt;ColumnData(i).AttrArray();</text:p>
            <text:p>{</text:p>
            <text:p>InitForNextRow(true);</text:p>
            <text:p>{</text:p>
            <text:p>, aAttrIter( rDocument, nTable, nCol1, nRow1, nCol2, nRow2 )</text:p>
            <text:p>{</text:p>
            <text:p>ScUsedAreaIterator aIt( rDoc, nScTab, 0, 0, nLastIterScCol, nLastIterScRow );</text:p>
            <text:p>{</text:p>
            <text:p>{</text:p>
            <text:p>return EnterGroup( OUString(), pBoundRect );</text:p>
            <text:p>{</text:p>
            <text:p/>
          </table:table-cell>
          <table:table-cell office:value-type="string" calcext:value-type="string">
            <text:p>GoLeft,OpenFromCalc,OpenFromCalc,SaveA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cTabViewShell::GetUndoState(SfxItemSet &amp;)</text:p>
          </table:table-cell>
          <table:table-cell office:value-type="float" office:value="0.02" calcext:value-type="float">
            <text:p>0,0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17/06/13</text:p>
          </table:table-cell>
          <table:table-cell office:value-type="string" calcext:value-type="string">
            <text:p>23/10/06</text:p>
          </table:table-cell>
          <table:table-cell office:value-type="string" calcext:value-type="string">
            <text:p>77363175-ce27-4f2d-bd4f-cc8b5bf86cb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tabvwshb.cxx:822</text:p>
            <text:p>cppu/source/uno/any.cxx:110</text:p>
            <text:p>sfx2/source/view/sfxbasecontroller.cxx:716</text:p>
            <text:p>D:/a/_work/1/s/src/vctools/crt/vcstartup/src/heap/new_scalar.cpp:35</text:p>
            <text:p>sc/source/ui/view/tabvwshb.cxx:816</text:p>
            <text:p>sfx2/source/control/shell.cxx:492</text:p>
            <text:p>sfx2/source/view/viewsh.cxx:1516</text:p>
            <text:p>sfx2/source/control/shell.cxx:467</text:p>
            <text:p>sfx2/source/control/dispatch.cxx:1992</text:p>
            <text:p>comphelper/source/misc/solarmutex.cxx:53</text:p>
            <text:p>vcl/win/app/salinst.cxx:151</text:p>
            <text:p/>
          </table:table-cell>
          <table:table-cell office:value-type="string" calcext:value-type="string">
            <text:p>ScUndoManager* pScUndoManager = dynamic_cast&lt;ScUndoManager*&gt;(pUndoManager);</text:p>
            <text:p>}</text:p>
            <text:p>{</text:p>
            <text:p/>
            <text:p>{</text:p>
            <text:p>(*pFunc)( this, aSet );</text:p>
            <text:p>{</text:p>
            <text:p>{</text:p>
            <text:p>const SfxPoolItem* pItem = pShell-&gt;GetSlotState( nSID );</text:p>
            <text:p>{</text:p>
            <text:p>comphelper::SolarMutex::doAcquire( nLockCount );</text:p>
            <text:p/>
          </table:table-cell>
          <table:table-cell office:value-type="string" calcext:value-type="string">
            <text:p>AddDirect,InsertAnnotation,PasteUnformatted,EditAnnotation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d::ViewShell::SetCurrentFunction(rtl::Reference&lt;sd::FuPoor&gt; const &amp;)</text:p>
          </table:table-cell>
          <table:table-cell office:value-type="float" office:value="0.02" calcext:value-type="float">
            <text:p>0,0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7/09/30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e2b29a11-5b34-44e3-b3b3-bbeb8268df2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view/viewshel.cxx:1425</text:p>
            <text:p>sfx2/source/control/dispatch.cxx:992</text:p>
            <text:p>C:/Program Files (x86)/Microsoft Visual Studio/2019/Community/VC/Tools/MSVC/14.29.30133/include/vector:1734</text:p>
            <text:p>C:/Program Files (x86)/Microsoft Visual Studio/2019/Community/VC/Tools/MSVC/14.29.30133/include/functional:822</text:p>
            <text:p>C:/Program Files (x86)/Microsoft Visual Studio/2019/Community/VC/Tools/MSVC/14.29.30133/include/functional:821</text:p>
            <text:p>sfx2/source/notify/hintpost.cxx:39</text:p>
            <text:p>sfx2/source/notify/hintpost.cxx:39</text:p>
            <text:p>vcl/source/window/winproc.cxx:2857</text:p>
            <text:p>sal/osl/w32/mutex.cxx:78</text:p>
            <text:p>unotools/source/config/syslocaleoptions.cxx:554</text:p>
            <text:p>i18nlangtag/source/isolang/mslangid.cxx:238</text:p>
            <text:p/>
          </table:table-cell>
          <table:table-cell office:value-type="string" calcext:value-type="string">
            <text:p>mxCurrentFunction-&gt;Dispose();</text:p>
            <text:p>Call_Impl( *pSh, *pSlot, *pReq, pReq-&gt;AllowsRecording() ); //! why bRecord?</text:p>
            <text:p/>
            <text:p/>
            <text:p/>
            <text:p>IMPL_LINK(SfxHintPoster, DoEvent_Impl, void*, pPostedHint, void)</text:p>
            <text:p>IMPL_LINK(SfxHintPoster, DoEvent_Impl, void*, pPostedHint, void)</text:p>
            <text:p>ImplHandleUserEvent( const_cast&lt;ImplSVEvent *&gt;(static_cast&lt;ImplSVEvent const *&gt;(pEvent)) );</text:p>
            <text:p>{</text:p>
            <text:p>}</text:p>
            <text:p>{</text:p>
            <text:p/>
          </table:table-cell>
          <table:table-cell office:value-type="string" calcext:value-type="string">
            <text:p>InsertPage,Copy,Paste,Dele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kBitmapDevice::onAccessPixels(SkPixmap *)</text:p>
          </table:table-cell>
          <table:table-cell office:value-type="float" office:value="0.02" calcext:value-type="float">
            <text:p>0,0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1/01/24</text:p>
          </table:table-cell>
          <table:table-cell office:value-type="string" calcext:value-type="string">
            <text:p>23/10/06</text:p>
          </table:table-cell>
          <table:table-cell office:value-type="string" calcext:value-type="string">
            <text:p>3ad66bd1-b3d2-42c8-81cf-c2379fefdfe5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core/SkBitmapDevice.cpp:301</text:p>
            <text:p>D:/a/_work/1/s/src/vctools/crt/vcstartup/src/heap/throw_bad_alloc.cpp:35</text:p>
            <text:p>E:/r/workdir/UnpackedTarball/skia/src/codec/SkMaskSwizzler.cpp:552</text:p>
            <text:p>D:/a/_work/1/s/src/vctools/crt/vcstartup/src/heap/new_scalar.cpp:48</text:p>
            <text:p>vcl/skia/salbmp.cxx:653</text:p>
            <text:p>E:/r/workdir/UnpackedTarball/skia/src/core/SkRasterClip.cpp:82</text:p>
            <text:p>vcl/skia/salbmp.cxx:627</text:p>
            <text:p>vcl/skia/salbmp.cxx:817</text:p>
            <text:p>C:/Program Files (x86)/Microsoft Visual Studio/2019/Community/VC/Tools/MSVC/14.29.30133/include/regex:3093</text:p>
            <text:p>E:/r/workdir/UnpackedTarball/libpng/pngerror.c:702</text:p>
            <text:p>vcl/skia/salbmp.cxx:1369</text:p>
            <text:p/>
          </table:table-cell>
          <table:table-cell office:value-type="string" calcext:value-type="string">
            <text:p/>
            <text:p/>
            <text:p/>
            <text:p/>
            <text:p>std::unique_ptr&lt;uint32_t[]&gt; data(</text:p>
            <text:p/>
            <text:p>{</text:p>
            <text:p>sk_sp&lt;SkImage&gt; image = createSkImage(GetAsSkBitmap());</text:p>
            <text:p/>
            <text:p/>
            <text:p>sk_sp&lt;SkImage&gt; image = GetSkImage(direct);</text:p>
            <text:p/>
          </table:table-cell>
          <table:table-cell office:value-type="string" calcext:value-type="string">
            <text:p>InsertGraphic,InsertGraphic,WrapThrough,Graphic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atic class std::_Vector_iterator&lt;std::_Vector_val&lt;std::_Simple_types&lt;std::vector&lt;`anonymous namespace'::SubBox,std::allocator&lt;`anonymous namespace'::SubBox&gt; &gt; &gt; &gt; &gt; `anonymous namespace'::insertSubBox(class std::vector&lt;std::vector&lt;`anonymous namespace':</text:p>
          </table:table-cell>
          <table:table-cell office:value-type="float" office:value="0.02" calcext:value-type="float">
            <text:p>0,0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2/03/08</text:p>
          </table:table-cell>
          <table:table-cell office:value-type="string" calcext:value-type="string">
            <text:p>23/09/29</text:p>
          </table:table-cell>
          <table:table-cell office:value-type="string" calcext:value-type="string">
            <text:p>7a4b30de-49f7-415a-a1bd-07bd122cb403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tblcpy.cxx:139</text:p>
            <text:p>sw/source/core/doc/tblcpy.cxx:109</text:p>
            <text:p>sw/source/core/doc/tblcpy.cxx:129</text:p>
            <text:p>C:/Program Files (x86)/Microsoft Visual Studio/2019/Community/VC/Tools/MSVC/14.29.30133/include/xmemory:1712</text:p>
            <text:p>sw/source/core/doc/tblcpy.cxx:109</text:p>
            <text:p>sw/source/core/doc/tblcpy.cxx:251</text:p>
            <text:p>C:/Program Files (x86)/Microsoft Visual Studio/2019/Community/VC/Tools/MSVC/14.29.30133/include/vector:1216</text:p>
            <text:p>sw/source/core/doc/tblcpy.cxx:238</text:p>
            <text:p>sw/source/core/doc/tblcpy.cxx:656</text:p>
            <text:p>sw/source/core/doc/tblcpy.cxx:641</text:p>
            <text:p>sw/source/core/doc/tblcpy.cxx:785</text:p>
            <text:p/>
          </table:table-cell>
          <table:table-cell office:value-type="string" calcext:value-type="string">
            <text:p>pStartLn-&gt;push_back( aSub );</text:p>
            <text:p>{</text:p>
            <text:p>pStartLn = insertSubLine( rSubTable, *pLine, pStartLn );</text:p>
            <text:p/>
            <text:p>{</text:p>
            <text:p>insertSubBox( aSubTable, *pBox, pStartLn, pEndLn );</text:p>
            <text:p/>
            <text:p>{</text:p>
            <text:p>TableStructure aTarget( *this, aFndBox, rSelBoxes, aCopyStruct.getLineCount() );</text:p>
            <text:p>{</text:p>
            <text:p>return InsNewTable( rCpyTable, rSelBoxes, pUndo );</text:p>
            <text:p/>
          </table:table-cell>
          <table:table-cell office:value-type="string" calcext:value-type="string">
            <text:p>Save,Copy,Pas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atic void * `anonymous namespace'::SaveBox::`scalar deleting destructor'(unsigned int)</text:p>
          </table:table-cell>
          <table:table-cell office:value-type="float" office:value="0.02" calcext:value-type="float">
            <text:p>0,0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2/12/08</text:p>
          </table:table-cell>
          <table:table-cell office:value-type="string" calcext:value-type="string">
            <text:p>23/10/05</text:p>
          </table:table-cell>
          <table:table-cell office:value-type="string" calcext:value-type="string">
            <text:p>f764dde9-6c28-4d9a-b797-d18a225bd76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memory:3090</text:p>
            <text:p>C:/Program Files (x86)/Microsoft Visual Studio/2019/Community/VC/Tools/MSVC/14.29.30133/include/memory:3090</text:p>
            <text:p>svl/source/undo/undo.cxx:325</text:p>
            <text:p>svl/source/undo/undo.cxx:317</text:p>
            <text:p>svl/source/undo/undo.cxx:595</text:p>
            <text:p>svl/source/undo/undo.cxx:585</text:p>
            <text:p>sw/source/core/undo/docundo.cxx:616</text:p>
            <text:p>sw/source/core/undo/docundo.cxx:603</text:p>
            <text:p>sw/source/core/undo/docundo.cxx:251</text:p>
            <text:p>sw/source/core/undo/docundo.cxx:250</text:p>
            <text:p>sw/source/core/doc/DocumentContentOperationsManager.cxx:3562</text:p>
            <text:p/>
          </table:table-cell>
          <table:table-cell office:value-type="string" calcext:value-type="string">
            <text:p/>
            <text:p/>
            <text:p>m_aUndoActionsCleanup.clear();</text:p>
            <text:p>{</text:p>
            <text:p>}</text:p>
            <text:p>{</text:p>
            <text:p>SdrUndoManager::AddUndoAction(std::move(pAction), bTryMerge);</text:p>
            <text:p>{</text:p>
            <text:p>AddUndoAction(std::move(pUndo));</text:p>
            <text:p>{</text:p>
            <text:p>m_rDoc.GetIDocumentUndoRedo().AppendUndo( std::move(pUndoAttr) 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d::_Tree&lt;std::_Tmap_traits&lt;rtl::OUString,std::unique_ptr&lt;ScRangeData,std::default_delete&lt;ScRangeData&gt; &gt;,std::less&lt;rtl::OUString&gt;,std::allocator&lt;std::pair&lt;rtl::OUString const ,std::unique_ptr&lt;ScRangeData,std::default_delete&lt;ScRangeData&gt; &gt; &gt; &gt;,0&gt; &gt;::_Find</text:p>
          </table:table-cell>
          <table:table-cell office:value-type="float" office:value="0.02" calcext:value-type="float">
            <text:p>0,0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1/08/04</text:p>
          </table:table-cell>
          <table:table-cell office:value-type="string" calcext:value-type="string">
            <text:p>23/10/10</text:p>
          </table:table-cell>
          <table:table-cell office:value-type="string" calcext:value-type="string">
            <text:p>e077755e-2b53-4e0c-a06b-7855713d37c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tree:1353</text:p>
            <text:p>C:/Program Files (x86)/Microsoft Visual Studio/2019/Community/VC/Tools/MSVC/14.29.30133/include/xtree:1352</text:p>
            <text:p>sc/source/core/tool/rangenam.cxx:831</text:p>
            <text:p>sc/source/core/tool/rangenam.cxx:142</text:p>
            <text:p>sc/source/core/tool/rangenam.cxx:803</text:p>
            <text:p>sc/source/core/data/SolverSettings.cxx:371</text:p>
            <text:p>sc/source/core/data/SolverSettings.cxx:360</text:p>
            <text:p>sc/source/core/data/SolverSettings.cxx:313</text:p>
            <text:p>sc/source/core/data/SolverSettings.cxx:417</text:p>
            <text:p>sc/source/ui/miscdlgs/optsolver.cxx:533</text:p>
            <text:p>sc/source/core/data/SolverSettings.cxx:309</text:p>
            <text:p/>
          </table:table-cell>
          <table:table-cell office:value-type="string" calcext:value-type="string">
            <text:p/>
            <text:p/>
            <text:p>erase(aName); // ptr_map won't insert it if a duplicate name exists.</text:p>
            <text:p>{</text:p>
            <text:p>{</text:p>
            <text:p>m_pRangeName-&gt;insert(pNewEntry);</text:p>
            <text:p>{</text:p>
            <text:p>WriteParamValue(SP_OBJ_CELL, m_sObjCell);</text:p>
            <text:p>{</text:p>
            <text:p>m_pSolverSettings-&gt;SetEngineOptions(maProperties);</text:p>
            <text:p>{</text:p>
            <text:p/>
          </table:table-cell>
          <table:table-cell office:value-type="string" calcext:value-type="string">
            <text:p>NumberFormatPercent,NumberFormatPercent,Cancel,Solver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vxCharNamePage::Reset_Impl(SfxItemSet const &amp;,SvxCharNamePage::LanguageGroup)</text:p>
          </table:table-cell>
          <table:table-cell office:value-type="float" office:value="0.02" calcext:value-type="float">
            <text:p>0,0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18/12/02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0d74881d-be41-4448-8519-fadc7892346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tabpages/chardlg.cxx:749</text:p>
            <text:p>cui/source/tabpages/chardlg.cxx:594</text:p>
            <text:p>cui/source/tabpages/chardlg.cxx:1195</text:p>
            <text:p>sfx2/source/dialog/tabdlg.cxx:914</text:p>
            <text:p>sfx2/source/dialog/tabdlg.cxx:891</text:p>
            <text:p>sfx2/source/dialog/tabdlg.cxx:987</text:p>
            <text:p>sfx2/source/dialog/tabdlg.cxx:986</text:p>
            <text:p>sfx2/source/dialog/tabdlg.cxx:1038</text:p>
            <text:p>sfx2/source/dialog/tabdlg.cxx:1037</text:p>
            <text:p>include/vcl/abstdlg.hxx:73</text:p>
            <text:p>include/vcl/abstdlg.hxx:69</text:p>
            <text:p/>
          </table:table-cell>
          <table:table-cell office:value-type="string" calcext:value-type="string">
            <text:p>MapUnit eUnit = rSet.GetPool()-&gt;GetMetric( nWhich );</text:p>
            <text:p>{</text:p>
            <text:p>Reset_Impl( *rSet, Western );</text:p>
            <text:p>pDataObject-&gt;xTabPage-&gt;Reset(m_pSet.get());</text:p>
            <text:p>{</text:p>
            <text:p>CreatePages();</text:p>
            <text:p>{</text:p>
            <text:p>rController-&gt;Start_Impl();</text:p>
            <text:p>{</text:p>
            <text:p>return StartExecuteAsync(aCtx);</text:p>
            <text:p>{</text:p>
            <text:p/>
          </table:table-cell>
          <table:table-cell office:value-type="string" calcext:value-type="string">
            <text:p>FormatCellDialog,FormatCellDialog,Paste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EditWin::KeyInput(KeyEvent const &amp;)</text:p>
          </table:table-cell>
          <table:table-cell office:value-type="float" office:value="0.02" calcext:value-type="float">
            <text:p>0,0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7/06/12</text:p>
          </table:table-cell>
          <table:table-cell office:value-type="string" calcext:value-type="string">
            <text:p>23/10/10</text:p>
          </table:table-cell>
          <table:table-cell office:value-type="string" calcext:value-type="string">
            <text:p>8fd0219e-240a-49cd-988a-720ed4707e3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ocvw/edtwin.cxx:2114</text:p>
            <text:p>vcl/source/window/taskpanelist.cxx:140</text:p>
            <text:p>vcl/source/window/event.cxx:56</text:p>
            <text:p>vcl/source/window/event.cxx:53</text:p>
            <text:p>vcl/source/window/event.cxx:56</text:p>
            <text:p>vcl/source/window/event.cxx:53</text:p>
            <text:p>sfx2/source/view/frame2.cxx:166</text:p>
            <text:p>vcl/source/app/svapp.cxx:761</text:p>
            <text:p>sfx2/source/view/frame2.cxx:136</text:p>
            <text:p>vcl/source/window/event.cxx:56</text:p>
            <text:p>sw/source/uibase/docvw/edtwin.cxx:1364</text:p>
            <text:p/>
          </table:table-cell>
          <table:table-cell office:value-type="string" calcext:value-type="string">
            <text:p>if (numfunc::NumDownChangesIndent(rSh))</text:p>
            <text:p>{</text:p>
            <text:p>bDone = mpWindowImpl-&gt;mpParent-&gt;CompatPreNotify( rNEvt );</text:p>
            <text:p>{</text:p>
            <text:p>bDone = mpWindowImpl-&gt;mpParent-&gt;CompatPreNotify( rNEvt );</text:p>
            <text:p>{</text:p>
            <text:p>return Window::PreNotify( rNEvt );</text:p>
            <text:p>return bProcessed;</text:p>
            <text:p>{</text:p>
            <text:p>bDone = mpWindowImpl-&gt;mpParent-&gt;CompatPreNotify( rNEvt );</text:p>
            <text:p>{</text:p>
            <text:p/>
          </table:table-cell>
          <table:table-cell office:value-type="string" calcext:value-type="string">
            <text:p>DefaultBullet,Undo,GoLeft,SwBackspac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FEShell::GetSelFrameType()</text:p>
          </table:table-cell>
          <table:table-cell office:value-type="float" office:value="0.02" calcext:value-type="float">
            <text:p>0,0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7/01/13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8beb4816-e51b-4faa-a2ca-ac67e9fce14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rmedt/feshview.cxx:650</text:p>
            <text:p>sw/source/core/frmedt/feshview.cxx:646</text:p>
            <text:p>sw/source/uibase/docvw/edtwin.cxx:3307</text:p>
            <text:p>cppuhelper/source/weak.cxx:546</text:p>
            <text:p>vcl/source/window/mouse.cxx:60</text:p>
            <text:p>vcl/source/window/event.cxx:53</text:p>
            <text:p>vcl/source/window/event.cxx:56</text:p>
            <text:p>vcl/source/window/event.cxx:53</text:p>
            <text:p>vcl/source/window/event.cxx:56</text:p>
            <text:p>vcl/source/window/event.cxx:53</text:p>
            <text:p>vcl/source/window/event.cxx:56</text:p>
            <text:p/>
          </table:table-cell>
          <table:table-cell office:value-type="string" calcext:value-type="string">
            <text:p>const SdrMarkList* pMarkList = GetMarkList_();</text:p>
            <text:p>{</text:p>
            <text:p>if( FrameTypeFlags::NONE == rSh.GetSelFrameType() )</text:p>
            <text:p>}</text:p>
            <text:p>if( GetOutDev()-&gt;ImplIsAntiparallel() )</text:p>
            <text:p>{</text:p>
            <text:p>bDone = mpWindowImpl-&gt;mpParent-&gt;CompatPreNotify( rNEvt );</text:p>
            <text:p>{</text:p>
            <text:p>bDone = mpWindowImpl-&gt;mpParent-&gt;CompatPreNotify( rNEvt );</text:p>
            <text:p>{</text:p>
            <text:p>bDone = mpWindowImpl-&gt;mpParent-&gt;CompatPreNotify( rNEvt );</text:p>
            <text:p/>
          </table:table-cell>
          <table:table-cell office:value-type="string" calcext:value-type="string">
            <text:p>SelectObject,SelectObject,SelectObject</text:p>
          </table:table-cell>
          <table:table-cell table:number-columns-repeated="16373"/>
        </table:table-row>
        <table:table-row table:style-name="ro9">
          <table:table-cell office:value-type="string" calcext:value-type="string">
            <text:p>SwFrame::GetNextSctLeaf(MakePageType)</text:p>
          </table:table-cell>
          <table:table-cell office:value-type="float" office:value="0.02" calcext:value-type="float">
            <text:p>0,0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6/12/09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6da04cd0-d41f-430c-9c8a-3920d635a7a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sectfrm.cxx:1622</text:p>
            <text:p>sw/source/core/layout/flowfrm.cxx:2062</text:p>
            <text:p>sw/source/core/text/txtfrm.cxx:1361</text:p>
            <text:p>sw/source/core/layout/flowfrm.cxx:2003</text:p>
            <text:p>sw/source/core/layout/flowfrm.cxx:1966</text:p>
            <text:p>sw/source/core/layout/calcmove.cxx:1382</text:p>
            <text:p>drawinglayer/source/attribute/sdrfillattribute.cxx:81</text:p>
            <text:p>sw/source/core/layout/findfrm.cxx:775</text:p>
            <text:p>svl/source/items/itemset.cxx:796</text:p>
            <text:p>sw/source/core/layout/frmtool.cxx:243</text:p>
            <text:p/>
          </table:table-cell>
          <table:table-cell office:value-type="string" calcext:value-type="string">
            <text:p>if( pSect-&gt;HasFollow() &amp;&amp; pSect-&gt;IsInDocBody() &amp;&amp; !pSect-&gt;IsInTab() )</text:p>
            <text:p>SwLayoutFrame *pNewUpper =</text:p>
            <text:p>{</text:p>
            <text:p>{</text:p>
            <text:p>while ( MoveFwd( rbMakePage, true ) )</text:p>
            <text:p>if ( CheckMoveFwd( bMakePage, bKeep, bMovedBwd ) )</text:p>
            <text:p>{</text:p>
            <text:p>return &amp;static_cast&lt;const SwLayoutFrame*&gt;(this)-&gt;GetFormat()-&gt;GetAttrSet();</text:p>
            <text:p>{</text:p>
            <text:p>mpFrame-&gt;SetCompletePaint();</text:p>
            <text:p/>
          </table:table-cell>
          <table:table-cell office:value-type="string" calcext:value-type="string">
            <text:p>XLineColor,Cut,Cut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HistorySetAttrSet::SetInDoc(SwDoc *,bool)</text:p>
          </table:table-cell>
          <table:table-cell office:value-type="float" office:value="0.02" calcext:value-type="float">
            <text:p>0,0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7/03/22</text:p>
          </table:table-cell>
          <table:table-cell office:value-type="string" calcext:value-type="string">
            <text:p>23/10/08</text:p>
          </table:table-cell>
          <table:table-cell office:value-type="string" calcext:value-type="string">
            <text:p>63024e59-58a4-4675-bdbb-6aa20d5020d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rolbck.cxx:903</text:p>
            <text:p>sw/source/core/undo/rolbck.cxx:1228</text:p>
            <text:p>sw/source/core/undo/rolbck.cxx:1218</text:p>
            <text:p>sw/source/core/undo/unattr.cxx:801</text:p>
            <text:p>sw/source/core/crsr/viscrs.cxx:581</text:p>
            <text:p>sw/source/core/undo/unattr.cxx:772</text:p>
            <text:p>sw/source/core/undo/undobj.cxx:225</text:p>
            <text:p>sal/osl/w32/mutex.cxx:83</text:p>
            <text:p>svl/source/undo/undo.cxx:715</text:p>
            <text:p>sw/source/core/crsr/crsrsh.cxx:1253</text:p>
            <text:p>svl/source/undo/undo.cxx:649</text:p>
            <text:p/>
          </table:table-cell>
          <table:table-cell office:value-type="string" calcext:value-type="string">
            <text:p>SwNode * pNode = pDoc-&gt;GetNodes()[ m_nNodeIndex ];</text:p>
            <text:p>pHHt-&gt;SetInDoc( pDoc, true );</text:p>
            <text:p>{</text:p>
            <text:p>m_pHistory-&gt;TmpRollback( pDoc, 0, !bToLast );</text:p>
            <text:p>SwTextInputField* pCurTextInputFieldAtCursor =</text:p>
            <text:p>{</text:p>
            <text:p>UndoImpl(*pContext);</text:p>
            <text:p>LeaveCriticalSection(pMutexImpl);</text:p>
            <text:p>pAction-&gt;UndoWithContext( *i_contextOrNull );</text:p>
            <text:p>m_pCurrentCursor-&gt;SwSelPaintRects::Show();</text:p>
            <text:p>}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MailMergeConfigItem::GetResultSet()</text:p>
          </table:table-cell>
          <table:table-cell office:value-type="float" office:value="0.02" calcext:value-type="float">
            <text:p>0,0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16/08/04</text:p>
          </table:table-cell>
          <table:table-cell office:value-type="string" calcext:value-type="string">
            <text:p>23/10/04</text:p>
          </table:table-cell>
          <table:table-cell office:value-type="string" calcext:value-type="string">
            <text:p>5640169a-5d3b-4e40-9f1f-919ef6f8cc7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bui/mmconfigitem.cxx:843</text:p>
            <text:p>framework/source/layoutmanager/toolbarlayoutmanager.cxx:910</text:p>
            <text:p>sw/source/uibase/dbui/mmconfigitem.cxx:842</text:p>
            <text:p>sw/source/uibase/app/apphdl.cxx:824</text:p>
            <text:p>cppu/source/uno/copy.hxx:127</text:p>
            <text:p>cppu/source/uno/copy.hxx:288</text:p>
            <text:p>cppu/source/uno/any.cxx:39</text:p>
            <text:p>sal/osl/w32/mutex.cxx:78</text:p>
            <text:p>comphelper/source/misc/solarmutex.cxx:78</text:p>
            <text:p>cppu/source/uno/prim.hxx:144</text:p>
            <text:p>cppu/source/uno/assign.hxx:401</text:p>
            <text:p/>
          </table:table-cell>
          <table:table-cell office:value-type="string" calcext:value-type="string">
            <text:p>if(!m_pImpl-&gt;m_xConnection.is() &amp;&amp; !m_pImpl-&gt;m_aDBData.sDataSource.isEmpty())</text:p>
            <text:p>auto pWindowEvent = dynamic_cast&lt; const VclWindowEvent* &gt;(pEvent);</text:p>
            <text:p>{</text:p>
            <text:p>if (!xConfigItem-&gt;GetResultSet().is())</text:p>
            <text:p>{</text:p>
            <text:p>_copyConstructAnyFromData( pDestAny, pSource, pType, pTypeDescr, acquire, mapping );</text:p>
            <text:p>_copyConstructAny( pDest, pSource, pType, nullptr, acquire, nullptr );</text:p>
            <text:p>{</text:p>
            <text:p>m_aMutex.release();</text:p>
            <text:p>{</text:p>
            <text:p>if (_type_equals( pDestType, pSourceType ))</text:p>
            <text:p/>
          </table:table-cell>
          <table:table-cell office:value-type="string" calcext:value-type="string">
            <text:p>SwBackspace,SwBackspace,MailMergeSaveDocuments,MailMergeSaveDocument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Table::SetTabCols(SwTabCols const &amp;,SwTabCols const &amp;,SwTableBox const *,bool)</text:p>
          </table:table-cell>
          <table:table-cell office:value-type="float" office:value="0.02" calcext:value-type="float">
            <text:p>0,0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7/03/15</text:p>
          </table:table-cell>
          <table:table-cell office:value-type="string" calcext:value-type="string">
            <text:p>23/10/06</text:p>
          </table:table-cell>
          <table:table-cell office:value-type="string" calcext:value-type="string">
            <text:p>f8c36053-f9d0-4fba-9e85-f0a71fb362f0</text:p>
          </table:table-cell>
          <table:table-cell office:value-type="string" calcext:value-type="string">
            <text:p>EXCEPTION_INT_DIVIDE_BY_ZERO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able/swtable.cxx:894</text:p>
            <text:p>sw/source/core/undo/docundo.cxx:624</text:p>
            <text:p>sw/source/core/table/swtable.cxx:825</text:p>
            <text:p>sw/source/core/docnode/ndtbl.cxx:2925</text:p>
            <text:p>sw/source/core/docnode/ndtbl.cxx:2919</text:p>
            <text:p>sw/source/core/docnode/ndtbl.cxx:2781</text:p>
            <text:p>sw/source/core/frmedt/fetab.cxx:832</text:p>
            <text:p>sw/source/uibase/uiview/viewtab.cxx:972</text:p>
            <text:p/>
          </table:table-cell>
          <table:table-cell office:value-type="string" calcext:value-type="string">
            <text:p>nTabDiff /= nAct;</text:p>
            <text:p>pViewFrame = SfxViewFrame::GetNext( *pViewFrame, m_pDocShell );</text:p>
            <text:p>{</text:p>
            <text:p>rTab.SetTabCols( rNew, rOld, pStart, bCurRowOnly );</text:p>
            <text:p>{</text:p>
            <text:p>SetTabCols(rTab, rNew, aOld, pBox, bCurRowOnly );</text:p>
            <text:p>GetDoc()-&gt;SetTabCols( rNew, bCurRowOnly, static_cast&lt;SwCellFrame*&gt;(pBox) );</text:p>
            <text:p>rSh.SetTabCols(aTabCols, bSingleLine);</text:p>
            <text:p/>
          </table:table-cell>
          <table:table-cell office:value-type="string" calcext:value-type="string">
            <text:p>CharFontName,Color,SwBackspace,SpellingAndGrammar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UndoTableNdsChg::RedoImpl(sw::UndoRedoContext &amp;)</text:p>
          </table:table-cell>
          <table:table-cell office:value-type="float" office:value="0.02" calcext:value-type="float">
            <text:p>0,0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6/11/15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de55cf00-3f88-4bae-9672-03c1268b92a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tbl.cxx:1798</text:p>
            <text:p>sw/source/core/undo/untbl.cxx:1788</text:p>
            <text:p>sw/source/core/undo/undobj.cxx:234</text:p>
            <text:p>svl/source/undo/undo.cxx:1347</text:p>
            <text:p>svl/source/undo/undo.cxx:1347</text:p>
            <text:p>svl/source/undo/undo.cxx:1345</text:p>
            <text:p>svl/source/undo/undo.cxx:824</text:p>
            <text:p>sw/source/core/crsr/crsrsh.cxx:1253</text:p>
            <text:p>svl/source/undo/undo.cxx:774</text:p>
            <text:p>sw/source/core/undo/docundo.cxx:700</text:p>
            <text:p>sw/source/core/crsr/viscrs.cxx:907</text:p>
            <text:p/>
          </table:table-cell>
          <table:table-cell office:value-type="string" calcext:value-type="string">
            <text:p>SwTableBox* pBox = pTableNd-&gt;GetTable().GetTableBox( rBox );</text:p>
            <text:p>{</text:p>
            <text:p>RedoImpl(*pContext);</text:p>
            <text:p>maUndoActions[i].pAction-&gt;RedoWithContext( i_context );</text:p>
            <text:p>maUndoActions[i].pAction-&gt;RedoWithContext( i_context );</text:p>
            <text:p>{</text:p>
            <text:p>pAction-&gt;RedoWithContext( *i_contextOrNull );</text:p>
            <text:p>m_pCurrentCursor-&gt;SwSelPaintRects::Show();</text:p>
            <text:p>UndoManagerGuard aGuard( *m_xData );</text:p>
            <text:p>bRet = SdrUndoManager::RedoWithContext(context);</text:p>
            <text:p>, SwSelPaintRects(rCShell)</text:p>
            <text:p/>
          </table:table-cell>
          <table:table-cell office:value-type="string" calcext:value-type="string">
            <text:p>Undo,Redo,Redo,Red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d::View::InsertGraphic(Graphic const&amp;, signed char&amp;, Point const&amp;, SdrObject*, ImageMap const*)</text:p>
          </table:table-cell>
          <table:table-cell office:value-type="float" office:value="0.01" calcext:value-type="float">
            <text:p>0,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1/09/20</text:p>
          </table:table-cell>
          <table:table-cell office:value-type="string" calcext:value-type="string">
            <text:p>23/10/05</text:p>
          </table:table-cell>
          <table:table-cell office:value-type="string" calcext:value-type="string">
            <text:p>9172dd1b-8591-4815-bb78-877c02a46718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InsertPage,Paste,Paste,Sav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wLayAction::InternalAction(OutputDevice*)</text:p>
          </table:table-cell>
          <table:table-cell office:value-type="float" office:value="0.01" calcext:value-type="float">
            <text:p>0,0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8/02/07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85e6313e-7f9c-4b68-b264-fe0efd9f3000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basctl::Shell::onDocumentModeChanged(basctl::ScriptDocument const &amp;)</text:p>
          </table:table-cell>
          <table:table-cell office:value-type="float" office:value="0.01" calcext:value-type="float">
            <text:p>0,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1/01/25</text:p>
          </table:table-cell>
          <table:table-cell office:value-type="string" calcext:value-type="string">
            <text:p>23/09/30</text:p>
          </table:table-cell>
          <table:table-cell office:value-type="string" calcext:value-type="string">
            <text:p>34beddd4-8c5c-4e27-b3b5-587f19f54f4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asctl/source/basicide/basidesh.cxx:364</text:p>
            <text:p>basctl/source/basicide/basidesh.cxx:360</text:p>
            <text:p>basctl/source/basicide/doceventnotifier.cxx:169</text:p>
            <text:p>basctl/source/basicide/doceventnotifier.cxx:117</text:p>
            <text:p>include/comphelper/interfacecontainer4.hxx:304</text:p>
            <text:p>sfx2/source/notify/globalevents.cxx:466</text:p>
            <text:p>sfx2/source/notify/globalevents.cxx:490</text:p>
            <text:p>sfx2/source/doc/sfxbasemodel.cxx:3241</text:p>
            <text:p>sfx2/source/doc/sfxbasemodel.cxx:3238</text:p>
            <text:p>include/comphelper/interfacecontainer2.hxx:271</text:p>
            <text:p>cppu/source/uno/any.cxx:72</text:p>
            <text:p/>
          </table:table-cell>
          <table:table-cell office:value-type="string" calcext:value-type="string">
            <text:p>if ( pWin-&gt;IsDocument( _rDocument ) &amp;&amp; _rDocument.isDocument() )</text:p>
            <text:p>{</text:p>
            <text:p>(pListener-&gt;*aEvent.listenerMethod)( aDocument );</text:p>
            <text:p>{</text:p>
            <text:p>func(xListener);</text:p>
            <text:p>}</text:p>
            <text:p>m_aDocumentListeners.forEach(g,</text:p>
            <text:p>(listener.get()-&gt;*m_pMethod)( m_rEvent );</text:p>
            <text:p>{</text:p>
            <text:p>func( xListener );</text:p>
            <text:p>_copyConstructAny( pDest, pSource, pType, nullptr, acquire, nullptr );</text:p>
            <text:p/>
          </table:table-cell>
          <table:table-cell office:value-type="string" calcext:value-type="string">
            <text:p>BasicIDEAppear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bdcamvk64.dll</text:p>
          </table:table-cell>
          <table:table-cell office:value-type="float" office:value="0.01" calcext:value-type="float">
            <text:p>0,0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0/08/16</text:p>
          </table:table-cell>
          <table:table-cell office:value-type="string" calcext:value-type="string">
            <text:p>23/09/29</text:p>
          </table:table-cell>
          <table:table-cell office:value-type="string" calcext:value-type="string">
            <text:p>1b8123b8-c192-43af-908f-911859c580c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438</text:p>
            <text:p>E:/r/workdir/UnpackedTarball/skia/tools/sk_app/VulkanWindowContext.cpp:454</text:p>
            <text:p>E:/r/workdir/UnpackedTarball/skia/tools/sk_app/VulkanWindowContext.cpp:443</text:p>
            <text:p>E:/r/workdir/UnpackedTarball/skia/tools/sk_app/VulkanWindowContext.cpp:442</text:p>
            <text:p>vcl/skia/gdiimpl.cxx:387</text:p>
            <text:p>vcl/skia/gdiimpl.cxx:377</text:p>
            <text:p>vcl/win/gdi/salgdi.cxx:501</text:p>
            <text:p>vcl/win/gdi/salgdi.cxx:500</text:p>
            <text:p>vcl/win/window/salframe.cxx:976</text:p>
            <text:p>vcl/win/window/salframe.cxx:952</text:p>
            <text:p>vcl/win/app/salinst.cxx:711</text:p>
            <text:p/>
          </table:table-cell>
          <table:table-cell office:value-type="string" calcext:value-type="string">
            <text:p/>
            <text:p/>
            <text:p/>
            <text:p/>
            <text:p>mWindowContext.reset();</text:p>
            <text:p>{</text:p>
            <text:p>DeInitGraphics();</text:p>
            <text:p>{</text:p>
            <text:p>ReleaseFrameGraphicsDC( mpLocalGraphics );</text:p>
            <text:p>{</text:p>
            <text:p>return nRet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om::sun::star::lang::XServiceInfo::static_type(void *)</text:p>
          </table:table-cell>
          <table:table-cell office:value-type="float" office:value="0.01" calcext:value-type="float">
            <text:p>0,0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9/01/03</text:p>
          </table:table-cell>
          <table:table-cell office:value-type="string" calcext:value-type="string">
            <text:p>23/10/07</text:p>
          </table:table-cell>
          <table:table-cell office:value-type="string" calcext:value-type="string">
            <text:p>5fce1f37-daab-4d0a-889b-297423e0061d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udkapi/normal/com/sun/star/lang/XServiceInfo.hpp:148</text:p>
            <text:p>cppuhelper/source/implbase_ex.cxx:78</text:p>
            <text:p>cppuhelper/source/implbase_ex.cxx:66</text:p>
            <text:p>cppuhelper/source/implbase_ex.cxx:155</text:p>
            <text:p>cppuhelper/source/implbase_ex.cxx:154</text:p>
            <text:p>cppuhelper/source/implbase_ex.cxx:283</text:p>
            <text:p>cppuhelper/source/implbase_ex.cxx:276</text:p>
            <text:p>include/cppuhelper/implbase.hxx:111</text:p>
            <text:p>include/cppuhelper/implbase.hxx:111</text:p>
            <text:p>framework/source/services/desktop.cxx:372</text:p>
            <text:p>framework/source/services/desktop.cxx:369</text:p>
            <text:p/>
          </table:table-cell>
          <table:table-cell office:value-type="string" calcext:value-type="string">
            <text:p/>
            <text:p>Type const &amp; rType = (*pEntry-&gt;m_type.getCppuType)( nullptr );</text:p>
            <text:p>{</text:p>
            <text:p>type_entry * pEntries = getTypeEntries( cd );</text:p>
            <text:p>{</text:p>
            <text:p>void * p = queryDeepNoXInterface( pTDR, cd, that );</text:p>
            <text:p>{</text:p>
            <text:p>{ return WeakImplHelper_query(aType, cd::get(), this, this); }</text:p>
            <text:p>{ return WeakImplHelper_query(aType, cd::get(), this, this); }</text:p>
            <text:p>css::uno::Reference&lt; css::lang::XServiceInfo &gt; xInfo( xListener, css::uno::UNO_QUERY );</text:p>
            <text:p>{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onnectivity::mysqlc::OResultSetMetaData::OResultSetMetaData(connectivity::mysqlc::OConnection &amp;,st_mysql_res *)</text:p>
          </table:table-cell>
          <table:table-cell office:value-type="float" office:value="0.01" calcext:value-type="float">
            <text:p>0,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/03/09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5c0809f5-58d1-4e22-8a65-8462213bec0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nnectivity/source/drivers/mysqlc/mysqlc_resultsetmetadata.cxx:35</text:p>
            <text:p>cppu/source/typelib/typelib.cxx:2169</text:p>
            <text:p>connectivity/source/drivers/mysqlc/mysqlc_resultsetmetadata.cxx:34</text:p>
            <text:p>connectivity/source/drivers/mysqlc/mysqlc_preparedstatement.cxx:105</text:p>
            <text:p>connectivity/source/drivers/mysqlc/mysqlc_preparedstatement.cxx:97</text:p>
            <text:p>dbaccess/source/core/api/preparedstatement.cxx:179</text:p>
            <text:p>dbaccess/source/core/api/SingleSelectQueryComposer.cxx:825</text:p>
            <text:p>cppuhelper/source/weak.cxx:546</text:p>
            <text:p>cppuhelper/source/weak.cxx:537</text:p>
            <text:p>cppu/source/uno/copy.hxx:247</text:p>
            <text:p>cppu/source/typelib/typelib.cxx:2169</text:p>
            <text:p/>
          </table:table-cell>
          <table:table-cell office:value-type="string" calcext:value-type="string">
            <text:p>MYSQL_FIELD* fields = mysql_fetch_field(pResult);</text:p>
            <text:p>typelib_typedescription_release( reinterpret_cast&lt;typelib_TypeDescription *&gt;(pRef) );</text:p>
            <text:p>{</text:p>
            <text:p>m_xMetaData = new OResultSetMetaData(*m_xConnection, pRes);</text:p>
            <text:p>{</text:p>
            <text:p>return Reference&lt; XResultSetMetaDataSupplier &gt;( m_xAggregateAsSet, UNO_QUERY_THROW )-&gt;getMetaData();</text:p>
            <text:p>xResultSetMeta.set( xResMetaDataSup-&gt;getMetaData(), UNO_SET_THROW );</text:p>
            <text:p>}</text:p>
            <text:p>{</text:p>
            <text:p>_acquire( pDestAny-&gt;pReserved, acquire );</text:p>
            <text:p>typelib_typedescription_release( reinterpret_cast&lt;typelib_TypeDescription *&gt;(pRef)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dp_gui::ExtMgrDialog::LinkStubstartProgress(void *,void *)</text:p>
          </table:table-cell>
          <table:table-cell office:value-type="float" office:value="0.01" calcext:value-type="float">
            <text:p>0,0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0/07/02</text:p>
          </table:table-cell>
          <table:table-cell office:value-type="string" calcext:value-type="string">
            <text:p>23/10/05</text:p>
          </table:table-cell>
          <table:table-cell office:value-type="string" calcext:value-type="string">
            <text:p>ee223c28-388e-4bbd-8e40-d96a5fe43402</text:p>
          </table:table-cell>
          <table:table-cell office:value-type="string" calcext:value-type="string">
            <text:p>EXCEPTION_NONCONTINUABLE_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gui/dp_gui_dialog2.cxx:778</text:p>
            <text:p>vcl/source/window/winproc.cxx:2857</text:p>
            <text:p>vcl/inc/salframe.hxx:310</text:p>
            <text:p>vcl/win/window/salframe.cxx:5926</text:p>
            <text:p>vcl/win/window/salframe.cxx:6033</text:p>
            <text:p>vcl/win/app/salinst.cxx:505</text:p>
            <text:p>vcl/win/app/salinst.cxx:580</text:p>
            <text:p>vcl/source/app/svapp.cxx:453</text:p>
            <text:p>vcl/source/app/svapp.cxx:347</text:p>
            <text:p>desktop/source/app/app.cxx:1592</text:p>
            <text:p>vcl/source/app/svmain.cxx:204</text:p>
            <text:p/>
          </table:table-cell>
          <table:table-cell office:value-type="string" calcext:value-type="string">
            <text:p>IMPL_LINK( ExtMgrDialog, startProgress, void*, _bLockInterface, void 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LRESULT nRet = ImplSalDispatchMessage(&amp;aMsg);</text:p>
            <text:p>bDidWork = ImplSalYield( bWait, bHandleAllCurrentEvents );</text:p>
            <text:p>ImplYield(true, false);</text:p>
            <text:p>Application::Yield();</text:p>
            <text:p>Execute();</text:p>
            <text:p>nReturn = pSVData-&gt;mpApp-&gt;Main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GOEG_IUI.dll</text:p>
          </table:table-cell>
          <table:table-cell office:value-type="float" office:value="0.01" calcext:value-type="float">
            <text:p>0,0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6/12/29</text:p>
          </table:table-cell>
          <table:table-cell office:value-type="string" calcext:value-type="string">
            <text:p>23/10/03</text:p>
          </table:table-cell>
          <table:table-cell office:value-type="string" calcext:value-type="string">
            <text:p>ec23d513-5ac3-4fc7-85f9-a6bb112625e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bitmap/BitmapEx.cxx:164</text:p>
            <text:p>vcl/source/gdi/wall.cxx:257</text:p>
            <text:p>vcl/source/outdev/background.cxx:40</text:p>
            <text:p>cppu/source/uno/any.cxx:130</text:p>
            <text:p>pyuno/source/module/pyuno_runtime.cxx:852</text:p>
            <text:p>sal/osl/w32/mutex.cxx:83</text:p>
            <text:p>sal/osl/w32/mutex.cxx:78</text:p>
            <text:p>unotools/source/config/syslocaleoptions.cxx:547</text:p>
            <text:p>sal/osl/w32/mutex.cxx:83</text:p>
            <text:p>include/i18nlangtag/languagetag.hxx:114</text:p>
            <text:p>include/o3tl/cow_wrapper.hxx:204</text:p>
            <text:p/>
          </table:table-cell>
          <table:table-cell office:value-type="string" calcext:value-type="string">
            <text:p>BitmapEx&amp; BitmapEx::operator=( const BitmapEx&amp; ) = default;</text:p>
            <text:p>Wallpaper&amp; Wallpaper::operator=( const Wallpaper&amp; ) = default;</text:p>
            <text:p>maBackground = rBackground;</text:p>
            <text:p>{</text:p>
            <text:p>return a;</text:p>
            <text:p>LeaveCriticalSection(pMutexImpl);</text:p>
            <text:p>{</text:p>
            <text:p>}</text:p>
            <text:p>LeaveCriticalSection(pMutexImpl);</text:p>
            <text:p>LanguageTag(LanguageTag const &amp;) = default;</text:p>
            <text:p>{</text:p>
            <text:p/>
          </table:table-cell>
          <table:table-cell office:value-type="string" calcext:value-type="string">
            <text:p>FormatCell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graphics-hook32.dll</text:p>
          </table:table-cell>
          <table:table-cell office:value-type="float" office:value="0.01" calcext:value-type="float">
            <text:p>0,0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6/10/31</text:p>
          </table:table-cell>
          <table:table-cell office:value-type="string" calcext:value-type="string">
            <text:p>23/10/05</text:p>
          </table:table-cell>
          <table:table-cell office:value-type="string" calcext:value-type="string">
            <text:p>6370711b-a238-4597-a54e-f54b3916db9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454</text:p>
            <text:p>E:/r/workdir/UnpackedTarball/skia/tools/sk_app/VulkanWindowContext.cpp:443</text:p>
            <text:p>E:/r/workdir/UnpackedTarball/skia/tools/sk_app/VulkanWindowContext.cpp:442</text:p>
            <text:p>vcl/skia/gdiimpl.cxx:387</text:p>
            <text:p>vcl/win/gdi/salgdi.cxx:501</text:p>
            <text:p>vcl/win/window/salframe.cxx:976</text:p>
            <text:p>vcl/win/app/salinst.cxx:712</text:p>
            <text:p>vcl/win/app/salinst.cxx:723</text:p>
            <text:p>vcl/win/app/salinst.cxx:804</text:p>
            <text:p>vcl/source/window/window.cxx:535</text:p>
            <text:p>include/vcl/vclptr.hxx:207</text:p>
            <text:p/>
          </table:table-cell>
          <table:table-cell office:value-type="string" calcext:value-type="string">
            <text:p/>
            <text:p/>
            <text:p/>
            <text:p>mWindowContext.reset();</text:p>
            <text:p>DeInitGraphics();</text:p>
            <text:p>ReleaseFrameGraphicsDC( mpLocalGraphics );</text:p>
            <text:p>}</text:p>
            <text:p>nRet = SalComWndProc( hWnd, nMsg, wParam, lParam, bDef );</text:p>
            <text:p>SendMessageW( mhComWnd, SAL_MSG_DESTROYFRAME, 0, reinterpret_cast&lt;LPARAM&gt;(pFrame) );</text:p>
            <text:p>pSVData-&gt;mpDefInst-&gt;DestroyFrame( mpWindowImpl-&gt;mpFrame );</text:p>
            <text:p>aTmp-&gt;disposeOnce();</text:p>
            <text:p/>
          </table:table-cell>
          <table:table-cell office:value-type="string" calcext:value-type="string">
            <text:p>About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GrBufferAllocPool::~GrBufferAllocPool()</text:p>
          </table:table-cell>
          <table:table-cell office:value-type="float" office:value="0.01" calcext:value-type="float">
            <text:p>0,0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1/11/24</text:p>
          </table:table-cell>
          <table:table-cell office:value-type="string" calcext:value-type="string">
            <text:p>23/10/06</text:p>
          </table:table-cell>
          <table:table-cell office:value-type="string" calcext:value-type="string">
            <text:p>da32f8ce-8880-4644-988c-f46cf30acdc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GrBufferAllocPool.cpp:111</text:p>
            <text:p>E:/r/workdir/UnpackedTarball/skia/src/gpu/ganesh/GrOpFlushState.h:35</text:p>
            <text:p>E:/r/workdir/UnpackedTarball/skia/src/gpu/ganesh/text/GrAtlasManager.h:108</text:p>
            <text:p>E:/r/workdir/UnpackedTarball/skia/src/gpu/ganesh/GrOpFlushState.h:35</text:p>
            <text:p>E:/r/workdir/UnpackedTarball/skia/src/gpu/ganesh/text/GrAtlasManager.h:108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</table:table-cell>
          <table:table-cell office:value-type="string" calcext:value-type="string">
            <text:p>ControlProperties,VRuler,ControlProperties,LeftPara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hb_face_destroy</text:p>
          </table:table-cell>
          <table:table-cell office:value-type="float" office:value="0.01" calcext:value-type="float">
            <text:p>0,0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8/09/20</text:p>
          </table:table-cell>
          <table:table-cell office:value-type="string" calcext:value-type="string">
            <text:p>23/10/06</text:p>
          </table:table-cell>
          <table:table-cell office:value-type="string" calcext:value-type="string">
            <text:p>8c093e29-b308-4a17-ad75-950d5b89ffc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harfbuzz/src/hb-face.cc:294</text:p>
            <text:p>vcl/source/font/PhysicalFontFace.cxx:53</text:p>
            <text:p>vcl/source/font/PhysicalFontFace.cxx:51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>C:/Program Files (x86)/Microsoft Visual Studio/2019/Community/VC/Tools/MSVC/14.29.30133/include/memory:3198</text:p>
            <text:p>C:/Program Files (x86)/Microsoft Visual Studio/2019/Community/VC/Tools/MSVC/14.29.30133/include/memory:3196</text:p>
            <text:p>C:/Program Files (x86)/Microsoft Visual Studio/2019/Community/VC/Tools/MSVC/14.29.30133/include/list:327</text:p>
            <text:p>C:/Program Files (x86)/Microsoft Visual Studio/2019/Community/VC/Tools/MSVC/14.29.30133/include/list:322</text:p>
            <text:p>C:/Program Files (x86)/Microsoft Visual Studio/2019/Community/VC/Tools/MSVC/14.29.30133/include/xhash:1121</text:p>
            <text:p>C:/Program Files (x86)/Microsoft Visual Studio/2019/Community/VC/Tools/MSVC/14.29.30133/include/xhash:1096</text:p>
            <text:p/>
          </table:table-cell>
          <table:table-cell office:value-type="string" calcext:value-type="string">
            <text:p/>
            <text:p>hb_face_destroy(mpHbFace);</text:p>
            <text:p>{</text:p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Print,Prin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ImplFontCache::IFSD_Equal::operator()(vcl::font::FontSelectPattern const &amp;,vcl::font::FontSelectPattern const &amp;)</text:p>
          </table:table-cell>
          <table:table-cell office:value-type="float" office:value="0.01" calcext:value-type="float">
            <text:p>0,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/04/14</text:p>
          </table:table-cell>
          <table:table-cell office:value-type="string" calcext:value-type="string">
            <text:p>23/10/02</text:p>
          </table:table-cell>
          <table:table-cell office:value-type="string" calcext:value-type="string">
            <text:p>a99773bd-44f4-4f39-9197-427e8de73d7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font/fontcache.cxx:41</text:p>
            <text:p>vcl/source/font/fontcache.cxx:39</text:p>
            <text:p>C:/Program Files (x86)/Microsoft Visual Studio/2019/Community/VC/Tools/MSVC/14.29.30133/include/xhash:1509</text:p>
            <text:p>C:/Program Files (x86)/Microsoft Visual Studio/2019/Community/VC/Tools/MSVC/14.29.30133/include/xhash:1497</text:p>
            <text:p>include/o3tl/lru_map.hxx:245</text:p>
            <text:p>include/o3tl/lru_map.hxx:244</text:p>
            <text:p>vcl/source/font/fontcache.cxx:142</text:p>
            <text:p>vcl/source/font/PhysicalFontCollection.cxx:310</text:p>
            <text:p>sal/rtl/ustring.cxx:1178</text:p>
            <text:p>sal/rtl/ustring.cxx:1177</text:p>
            <text:p>vcl/source/font/PhysicalFontCollection.cxx:277</text:p>
            <text:p/>
          </table:table-cell>
          <table:table-cell office:value-type="string" calcext:value-type="string">
            <text:p>if( rA.maSearchName != rB.maSearchName )</text:p>
            <text:p>{</text:p>
            <text:p/>
            <text:p/>
            <text:p>const map_iterator_t i = mLruMap.find(key);</text:p>
            <text:p>{</text:p>
            <text:p>FontInstanceList::const_iterator it = maFontInstanceList.find( aFontSelData );</text:p>
            <text:p>PhysicalFontFamilies::const_iterator it = maPhysicalFontFamilies.find( rSearchName );</text:p>
            <text:p>return rtl::str::release(pThis);</text:p>
            <text:p>{</text:p>
            <text:p>pFallbackData = FindFontFamily( rFontSelData.maSearchName );</text:p>
            <text:p/>
          </table:table-cell>
          <table:table-cell office:value-type="string" calcext:value-type="string">
            <text:p>SwBackspace,DeleteTable,DeleteColumns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LanguageTag::getLanguageType(bool)</text:p>
          </table:table-cell>
          <table:table-cell office:value-type="float" office:value="0.01" calcext:value-type="float">
            <text:p>0,0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7/01/25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8f35ecce-5984-4da0-959f-d731b287da46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18nlangtag/source/languagetag/languagetag.cxx:1741</text:p>
            <text:p>editeng/source/items/paraitem.cxx:672</text:p>
            <text:p>D:/a/_work/1/s/src/vctools/crt/vcstartup/src/heap/new_scalar.cpp:35</text:p>
            <text:p>include/o3tl/cow_wrapper.hxx:303</text:p>
            <text:p>include/o3tl/cow_wrapper.hxx:300</text:p>
            <text:p>vcl/source/font/font.cxx:152</text:p>
            <text:p>sw/source/core/text/atrstck.cxx:707</text:p>
            <text:p>sw/source/core/text/redlnitr.cxx:543</text:p>
            <text:p>sw/source/core/text/redlnitr.cxx:512</text:p>
            <text:p>sw/source/core/text/redlnitr.cxx:614</text:p>
            <text:p>sw/source/core/txtnode/swfont.cxx:910</text:p>
            <text:p/>
          </table:table-cell>
          <table:table-cell office:value-type="string" calcext:value-type="string">
            <text:p>{</text:p>
            <text:p>{</text:p>
            <text:p/>
            <text:p>impl_t* pimpl = new impl_t(m_pimpl-&gt;m_value);</text:p>
            <text:p>{</text:p>
            <text:p>mpImplFont-&gt;SetFontSize( rSize );</text:p>
            <text:p>rFnt.SetSize(Size(0, rItem.StaticWhichCast(RES_CHRATR_CTL_FONTSIZE).GetHeight() ), SwFontScript::CTL);</text:p>
            <text:p>m_aAttrHandler.Init(aFontAccess.Get()-&gt;GetDefault(), rTextNode.GetpSwAttrSet(),</text:p>
            <text:p>{</text:p>
            <text:p>InitFontAndAttrHandler(</text:p>
            <text:p>ChgFnt( pSh, rOut );</text:p>
            <text:p/>
          </table:table-cell>
          <table:table-cell office:value-type="string" calcext:value-type="string">
            <text:p>Copy,Paste,Delete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LanguageTag::operator!=(LanguageTag const &amp;)</text:p>
          </table:table-cell>
          <table:table-cell office:value-type="float" office:value="0.01" calcext:value-type="float">
            <text:p>0,0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7/10/26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4262980c-0bf4-428b-a488-861d2b2ea877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18nlangtag/source/languagetag/languagetag.cxx:2436</text:p>
            <text:p>i18nlangtag/source/languagetag/languagetag.cxx:2435</text:p>
            <text:p>vcl/source/font/font.cxx:1039</text:p>
            <text:p>vcl/source/font/font.cxx:1028</text:p>
            <text:p>include/o3tl/cow_wrapper.hxx:362</text:p>
            <text:p>include/o3tl/cow_wrapper.hxx:361</text:p>
            <text:p>sw/source/core/txtnode/fntcache.cxx:1896</text:p>
            <text:p>sw/source/core/txtnode/fntcache.cxx:1852</text:p>
            <text:p>sw/source/core/txtnode/swfont.cxx:880</text:p>
            <text:p>sw/source/core/txtnode/swfont.cxx:877</text:p>
            <text:p>sw/source/core/txtnode/swfont.cxx:910</text:p>
            <text:p/>
          </table:table-cell>
          <table:table-cell office:value-type="string" calcext:value-type="string">
            <text:p>return !operator==( rLanguageTag);</text:p>
            <text:p>{</text:p>
            <text:p>||  (meAlign          != rOther.meAlign) )</text:p>
            <text:p>{</text:p>
            <text:p>return a.same_object(b) || *a == *b;</text:p>
            <text:p>{</text:p>
            <text:p>while ( pFntObj &amp;&amp; !( pFntObj-&gt;m_aFont == *static_cast&lt;vcl::Font const *&gt;(pOwn) &amp;&amp;</text:p>
            <text:p>{</text:p>
            <text:p>SwFntAccess aFntAccess( m_nFontCacheId, m_nFontIndex, this, pSh, true );</text:p>
            <text:p>{</text:p>
            <text:p>ChgFnt( pSh, rOut 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nvopencl32.dll</text:p>
          </table:table-cell>
          <table:table-cell office:value-type="float" office:value="0.01" calcext:value-type="float">
            <text:p>0,0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9/06/10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bc5aa529-ce03-4447-a5bf-7cc2359b4d0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osl_getFileStatus</text:p>
          </table:table-cell>
          <table:table-cell office:value-type="float" office:value="0.01" calcext:value-type="float">
            <text:p>0,0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9/05/10</text:p>
          </table:table-cell>
          <table:table-cell office:value-type="string" calcext:value-type="string">
            <text:p>23/10/03</text:p>
          </table:table-cell>
          <table:table-cell office:value-type="string" calcext:value-type="string">
            <text:p>aa3d3c71-4b35-44c4-96f3-f4559d4ae9b7</text:p>
          </table:table-cell>
          <table:table-cell office:value-type="string" calcext:value-type="string">
            <text:p>EXCEPTION_ILLEGAL_INSTRUC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osl/w32/file_dirvol.cxx:1542</text:p>
            <text:p>cppu/source/uno/sequence.cxx:674</text:p>
            <text:p>sal/osl/w32/file_dirvol.cxx:1478</text:p>
            <text:p>ucb/source/ucp/file/filtask.cxx:1087</text:p>
            <text:p>ucb/source/ucp/file/filtask.cxx:1073</text:p>
            <text:p>ucb/source/ucp/file/bc.cxx:672</text:p>
            <text:p>cppu/source/uno/assign.hxx:387</text:p>
            <text:p>cppu/source/uno/assign.hxx:102</text:p>
            <text:p>cppu/source/uno/data.cxx:268</text:p>
            <text:p>ucb/source/ucp/file/bc.cxx:630</text:p>
            <text:p>ucb/source/ucp/file/bc.cxx:267</text:p>
            <text:p/>
          </table:table-cell>
          <table:table-cell office:value-type="string" calcext:value-type="string">
            <text:p>rtl_uString_newFromStr( &amp;pStatus-&gt;ustrFileName, o3tl::toU(pItemImpl-&gt;FindData.cFileName) );</text:p>
            <text:p>ret = idefaultConstructElements(</text:p>
            <text:p>{</text:p>
            <text:p>osl::FileBase::RC nError2 = aDirItem.getFileStatus( aFileStatus );</text:p>
            <text:p>{</text:p>
            <text:p>return m_pMyShell-&gt;getv( nMyCommandIdentifier,</text:p>
            <text:p>if (!_type_equals( pDestType, pSourceType ))</text:p>
            <text:p>{</text:p>
            <text:p>return _assignData(</text:p>
            <text:p>{</text:p>
            <text:p>aAny &lt;&lt;= getPropertyValues( CommandId,</text:p>
            <text:p/>
          </table:table-cell>
          <table:table-cell office:value-type="string" calcext:value-type="string">
            <text:p>DrawText,InsertGraphic,DrawText,DrawTex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Outliner::SetRefDevice(OutputDevice *)</text:p>
          </table:table-cell>
          <table:table-cell office:value-type="float" office:value="0.01" calcext:value-type="float">
            <text:p>0,0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8/09/29</text:p>
          </table:table-cell>
          <table:table-cell office:value-type="string" calcext:value-type="string">
            <text:p>23/10/18</text:p>
          </table:table-cell>
          <table:table-cell office:value-type="string" calcext:value-type="string">
            <text:p>16e5dd12-a444-461b-86d2-448512d1ea6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outliner/outliner.cxx:1443</text:p>
            <text:p>editeng/source/outliner/outliner.cxx:1442</text:p>
            <text:p>svx/source/svdraw/svdmodel.cxx:695</text:p>
            <text:p>svx/source/svdraw/svdmodel.cxx:685</text:p>
            <text:p>svx/source/svdraw/svdmodel.cxx:711</text:p>
            <text:p>vcl/source/outdev/map.cxx:722</text:p>
            <text:p>svx/source/svdraw/svdmodel.cxx:709</text:p>
            <text:p>sd/source/ui/docshell/docshel4.cxx:230</text:p>
            <text:p>vcl/source/outdev/map.cxx:639</text:p>
            <text:p>sd/source/ui/docshell/docshel4.cxx:205</text:p>
            <text:p>sd/source/ui/docshell/docshel4.cxx:134</text:p>
            <text:p/>
          </table:table-cell>
          <table:table-cell office:value-type="string" calcext:value-type="string">
            <text:p>pEditEngine-&gt;SetRefDevice( pRefDev );</text:p>
            <text:p>{</text:p>
            <text:p>pOutliner-&gt;SetRefDevice(GetRefDevice());</text:p>
            <text:p>{</text:p>
            <text:p>ImpSetOutlinerDefaults( m_pDrawOutliner.get() );</text:p>
            <text:p>}</text:p>
            <text:p>{</text:p>
            <text:p>mpDoc-&gt;SetRefDevice( pRefDevice.get() );</text:p>
            <text:p>{</text:p>
            <text:p>{</text:p>
            <text:p>UpdateRefDevice();</text:p>
            <text:p/>
          </table:table-cell>
          <table:table-cell office:value-type="string" calcext:value-type="string">
            <text:p>FillShadow,PrinterSetup,SetDocumentProperties,EditDoc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pcr::OBrowserListBox::impl_getControlAsPropertyValue(pcr::ListBoxLine const &amp;)</text:p>
          </table:table-cell>
          <table:table-cell office:value-type="float" office:value="0.01" calcext:value-type="float">
            <text:p>0,0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7/06/12</text:p>
          </table:table-cell>
          <table:table-cell office:value-type="string" calcext:value-type="string">
            <text:p>23/09/27</text:p>
          </table:table-cell>
          <table:table-cell office:value-type="string" calcext:value-type="string">
            <text:p>e3e00268-e97e-4faf-bf85-655d672436f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xtensions/source/propctrlr/browserlistbox.cxx:574</text:p>
            <text:p>include/comphelper/interfacecontainer2.hxx:265</text:p>
            <text:p>extensions/source/propctrlr/propcontroller.cxx:1365</text:p>
            <text:p>extensions/source/propctrlr/browserlistbox.cxx:573</text:p>
            <text:p>extensions/source/propctrlr/browserlistbox.cxx:291</text:p>
            <text:p>comphelper/source/misc/solarmutex.cxx:53</text:p>
            <text:p>extensions/source/propctrlr/browserlistbox.cxx:283</text:p>
            <text:p>extensions/source/propctrlr/browserlistbox.cxx:272</text:p>
            <text:p>comphelper/source/misc/asyncnotification.cxx:139</text:p>
            <text:p>sal/osl/w32/thread.cxx:384</text:p>
            <text:p>comphelper/source/misc/asyncnotification.cxx:123</text:p>
            <text:p/>
          </table:table-cell>
          <table:table-cell office:value-type="string" calcext:value-type="string">
            <text:p>Reference&lt; XPropertyControl &gt; xControl( _rLine.pLine-&gt;getControl() );</text:p>
            <text:p>{</text:p>
            <text:p>m_aControlObservers.notifyEach( &amp;XPropertyControlObserver::valueChanged, Control );</text:p>
            <text:p>{</text:p>
            <text:p>m_pContext-&gt;valueChanged( rControlEvent.xControl );</text:p>
            <text:p>{</text:p>
            <text:p>{</text:p>
            <text:p>impl_processEvent_throw( _rEvent );</text:p>
            <text:p>rEvent.xProcessor-&gt;processEvent(*rEvent.aEvent);</text:p>
            <text:p>impSetThreadDescription(name);</text:p>
            <text:p>{</text:p>
            <text:p/>
          </table:table-cell>
          <table:table-cell office:value-type="string" calcext:value-type="string">
            <text:p>BasicIDEAppear,Pas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Printer::Setup(weld::Window *,PrinterSetupMode)</text:p>
          </table:table-cell>
          <table:table-cell office:value-type="float" office:value="0.01" calcext:value-type="float">
            <text:p>0,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0/04/21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934c7825-2934-4963-995f-4b87e27299b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.cxx:1019</text:p>
            <text:p>vcl/source/gdi/print.cxx:995</text:p>
            <text:p>vcl/source/app/salvtables.cxx:2916</text:p>
            <text:p>vcl/source/app/salvtables.cxx:2916</text:p>
            <text:p>vcl/source/control/button.cxx:130</text:p>
            <text:p>vcl/source/control/ctrl.cxx:499</text:p>
            <text:p>vcl/source/control/button.cxx:129</text:p>
            <text:p>vcl/source/control/button.cxx:1321</text:p>
            <text:p>vcl/source/window/window2.cxx:333</text:p>
            <text:p>vcl/source/window/event.cxx:53</text:p>
            <text:p>vcl/source/window/event.cxx:45</text:p>
            <text:p/>
          </table:table-cell>
          <table:table-cell office:value-type="string" calcext:value-type="string">
            <text:p>bool bSetup = mpInfoPrinter-&gt;Setup(pWindow, &amp;rData);</text:p>
            <text:p>{</text:p>
            <text:p>IMPL_LINK(SalInstanceButton, ClickHdl, ::Button*, pButton, void)</text:p>
            <text:p>IMPL_LINK(SalInstanceButton, ClickHdl, ::Button*, pButton, void)</text:p>
            <text:p>ImplCallEventListenersAndHandler( VclEventId::ButtonClick, [this] () { maClickHdl.Call(this); } );</text:p>
            <text:p>{</text:p>
            <text:p>{</text:p>
            <text:p>Click();</text:p>
            <text:p>return Tracking( aTEvt );</text:p>
            <text:p>{</text:p>
            <text:p>while ( pChild )</text:p>
            <text:p/>
          </table:table-cell>
          <table:table-cell office:value-type="string" calcext:value-type="string">
            <text:p>PrintPreview,ClosePreview,SaveAs,PrinterSetup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alInstanceWidget::~SalInstanceWidget()</text:p>
          </table:table-cell>
          <table:table-cell office:value-type="float" office:value="0.01" calcext:value-type="float">
            <text:p>0,0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0/03/06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4c38ba5f-8d8e-46af-a84d-33f520d1f35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662</text:p>
            <text:p>C:/Program Files (x86)/Microsoft Visual Studio/2019/Community/VC/Tools/MSVC/14.29.30133/include/xtree:742</text:p>
            <text:p>vcl/source/app/salvtables.cxx:1252</text:p>
            <text:p>vcl/source/app/salvtables.cxx:649</text:p>
            <text:p>sw/source/uibase/sidebar/TableEditPanel.cxx:190</text:p>
            <text:p>sw/source/uibase/sidebar/TableEditPanel.cxx:170</text:p>
            <text:p>sfx2/source/sidebar/SidebarPanelBase.cxx:86</text:p>
            <text:p>comphelper/source/misc/compbase.cxx:25</text:p>
            <text:p>include/comphelper/compbase.hxx:76</text:p>
            <text:p>include/comphelper/compbase.hxx:75</text:p>
            <text:p>sfx2/source/sidebar/Panel.cxx:124</text:p>
            <text:p/>
          </table:table-cell>
          <table:table-cell office:value-type="string" calcext:value-type="string">
            <text:p>}</text:p>
            <text:p/>
            <text:p>}</text:p>
            <text:p>{</text:p>
            <text:p>m_xInsert.reset();</text:p>
            <text:p>{</text:p>
            <text:p>mxControl.reset();</text:p>
            <text:p>disposing(aGuard);</text:p>
            <text:p>WeakComponentImplHelperBase::dispose();</text:p>
            <text:p>{</text:p>
            <text:p>xComponent-&gt;dispose();</text:p>
            <text:p/>
          </table:table-cell>
          <table:table-cell office:value-type="string" calcext:value-type="string">
            <text:p>Save,Prin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drPaintView::InvalidateAllWin(tools::Rectangle const &amp;)</text:p>
          </table:table-cell>
          <table:table-cell office:value-type="float" office:value="0.01" calcext:value-type="float">
            <text:p>0,0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8/05/25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2d77997c-b6a3-4f3f-a7aa-bdaad9a1e9a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pntv.cxx:839</text:p>
            <text:p>svx/source/svdraw/svdobj.cxx:967</text:p>
            <text:p>svx/source/svdraw/svdoattr.cxx:50</text:p>
            <text:p>svx/source/svdraw/svdpage.cxx:215</text:p>
            <text:p>cppuhelper/source/weak.cxx:546</text:p>
            <text:p>svx/source/svdraw/svdpage.cxx:207</text:p>
            <text:p>tools/source/generic/gen.cxx:90</text:p>
            <text:p>svx/source/svdraw/svdpntv.cxx:838</text:p>
            <text:p>svx/source/svdraw/svdpagv.cxx:201</text:p>
            <text:p>svx/source/svdraw/svdmrkv.cxx:1166</text:p>
            <text:p>svx/source/svdraw/svdpntv.cxx:416</text:p>
            <text:p/>
          </table:table-cell>
          <table:table-cell office:value-type="string" calcext:value-type="string">
            <text:p>const sal_uInt32 nWindowCount(PaintWindowCount());</text:p>
            <text:p>const_cast&lt; SdrObject* &gt;(this)-&gt;RecalcBoundRect();</text:p>
            <text:p>{</text:p>
            <text:p>maSdrObjListSnapRect=pObj-&gt;GetSnapRect();</text:p>
            <text:p>}</text:p>
            <text:p>{</text:p>
            <text:p>}</text:p>
            <text:p>{</text:p>
            <text:p>GetView().InvalidateAllWin(aRect);</text:p>
            <text:p>{</text:p>
            <text:p>mpPageView-&gt;SetLayerVisible(rName, bShow);</text:p>
            <text:p/>
          </table:table-cell>
          <table:table-cell office:value-type="string" calcext:value-type="string">
            <text:p>JumpToNextTable,JumpToNextTable,GoDown,GoUp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drPaintView::PrePaint()</text:p>
          </table:table-cell>
          <table:table-cell office:value-type="float" office:value="0.01" calcext:value-type="float">
            <text:p>0,0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8/09/08</text:p>
          </table:table-cell>
          <table:table-cell office:value-type="string" calcext:value-type="string">
            <text:p>23/09/28</text:p>
          </table:table-cell>
          <table:table-cell office:value-type="string" calcext:value-type="string">
            <text:p>df0eefe9-d521-4f7e-a527-1d2b006ef8c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pntv.cxx:470</text:p>
            <text:p>svx/source/svdraw/svdpntv.cxx:469</text:p>
            <text:p>vcl/source/window/paint.cxx:583</text:p>
            <text:p>vcl/source/window/paint.cxx:580</text:p>
            <text:p>vcl/source/window/paint.cxx:552</text:p>
            <text:p>vcl/source/window/paint.cxx:314</text:p>
            <text:p>vcl/source/window/clipping.cxx:519</text:p>
            <text:p>vcl/source/window/paint.cxx:537</text:p>
            <text:p>vcl/source/window/paint.cxx:623</text:p>
            <text:p>vcl/source/window/clipping.cxx:283</text:p>
            <text:p>vcl/source/window/paint.cxx:552</text:p>
            <text:p/>
          </table:table-cell>
          <table:table-cell office:value-type="string" calcext:value-type="string">
            <text:p>if(mpPageView)</text:p>
            <text:p>{</text:p>
            <text:p>PrePaint(*GetOutDev());</text:p>
            <text:p>{</text:p>
            <text:p>pTempWindow-&gt;ImplCallPaint(m_pChildRegion.get(), m_nPaintFlags);</text:p>
            <text:p>}</text:p>
            <text:p>rRegion.Exclude( GetOutputRectPixel() );</text:p>
            <text:p>{</text:p>
            <text:p>}</text:p>
            <text:p>ImplClipChildren( *mpWindowImpl-&gt;mpChildClipRegion );</text:p>
            <text:p>pTempWindow-&gt;ImplCallPaint(m_pChildRegion.get(), m_nPaintFlags);</text:p>
            <text:p/>
          </table:table-cell>
          <table:table-cell office:value-type="string" calcext:value-type="string">
            <text:p>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dr::properties::DefaultProperties::SetObjectItemSet(SfxItemSet const &amp;)</text:p>
          </table:table-cell>
          <table:table-cell office:value-type="float" office:value="0.01" calcext:value-type="float">
            <text:p>0,0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9/05/12</text:p>
          </table:table-cell>
          <table:table-cell office:value-type="string" calcext:value-type="string">
            <text:p>23/10/01</text:p>
          </table:table-cell>
          <table:table-cell office:value-type="string" calcext:value-type="string">
            <text:p>85faa4ab-0e85-4a95-862f-270e7a7b058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dr/properties/defaultproperties.cxx:181</text:p>
            <text:p>svx/source/sdr/properties/itemsettools.cxx:52</text:p>
            <text:p>svx/source/sdr/properties/properties.cxx:99</text:p>
            <text:p>svx/source/sdr/properties/properties.cxx:91</text:p>
            <text:p>sc/source/core/data/postit.cxx:881</text:p>
            <text:p>D:/a/_work/1/s/src/vctools/crt/vcstartup/src/heap/new_scalar.cpp:35</text:p>
            <text:p>svx/source/svdraw/svdpage.cxx:1205</text:p>
            <text:p>sc/source/core/data/postit.cxx:835</text:p>
            <text:p>sc/source/ui/view/notemark.cxx:97</text:p>
            <text:p>vcl/source/app/scheduler.cxx:480</text:p>
            <text:p>vcl/source/app/scheduler.cxx:330</text:p>
            <text:p/>
          </table:table-cell>
          <table:table-cell office:value-type="string" calcext:value-type="string">
            <text:p>if(SfxItemState::SET == aWhichIter.GetItemState(false, &amp;pPoolItem))</text:p>
            <text:p>maRectangles.push_back(rObj.GetLastBoundRect());</text:p>
            <text:p>SetMergedItemSet(rSet);</text:p>
            <text:p>{</text:p>
            <text:p>pCaption-&gt;SetMergedItemSetAndBroadcast(pNoteCaption-&gt;GetMergedItemSet());</text:p>
            <text:p/>
            <text:p>std::shared_ptr&lt;model::ColorSet&gt; pDefaultColorSet(new model::ColorSet(*pColorSet));</text:p>
            <text:p>{</text:p>
            <text:p>m_xObject = ScNoteUtil::CreateTempCaption( *m_pDoc, m_aDocPos, *pPage, m_aUserText, m_aVisRect, m_bLeft );</text:p>
            <text:p>pTask-&gt;Invoke();</text:p>
            <text:p>{</text:p>
            <text:p/>
          </table:table-cell>
          <table:table-cell office:value-type="string" calcext:value-type="string">
            <text:p>GoUp,BackgroundColor,ToggleMergeCells,FreezePane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etAppPrintOptions(SwViewShell *,bool)</text:p>
          </table:table-cell>
          <table:table-cell office:value-type="float" office:value="0.01" calcext:value-type="float">
            <text:p>0,0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8/05/25</text:p>
          </table:table-cell>
          <table:table-cell office:value-type="string" calcext:value-type="string">
            <text:p>23/09/30</text:p>
          </table:table-cell>
          <table:table-cell office:value-type="string" calcext:value-type="string">
            <text:p>b6a6cb25-e76d-44ad-8ce1-7a07106f99a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iview/viewprt.cxx:319</text:p>
            <text:p>svl/source/items/itemset.cxx:183</text:p>
            <text:p>include/vcl/vclreferencebase.hxx:41</text:p>
            <text:p>sw/source/core/doc/DocumentDeviceManager.cxx:304</text:p>
            <text:p>cppu/source/uno/copy.hxx:288</text:p>
            <text:p>sw/source/uibase/uiview/viewprt.cxx:318</text:p>
            <text:p>sw/source/uibase/uiview/viewprt.cxx:70</text:p>
            <text:p>sw/source/uibase/uiview/viewprt.cxx:63</text:p>
            <text:p>sfx2/source/doc/printhelper.cxx:265</text:p>
            <text:p>basic/source/classes/sbunoobj.cxx:3368</text:p>
            <text:p>basic/source/classes/sbunoobj.cxx:3368</text:p>
            <text:p/>
          </table:table-cell>
          <table:table-cell office:value-type="string" calcext:value-type="string">
            <text:p>const IDocumentDeviceAccess&amp; rIDDA = pSh-&gt;getIDocumentDeviceAccess();</text:p>
            <text:p>delete[] m_ppItems;</text:p>
            <text:p>{</text:p>
            <text:p>return *mpPrt;</text:p>
            <text:p>_copyConstructAnyFromData( pDestAny, pSource, pType, pTypeDescr, acquire, mapping );</text:p>
            <text:p>{</text:p>
            <text:p>::SetAppPrintOptions( &amp;GetWrtShell(), bWeb );</text:p>
            <text:p>{</text:p>
            <text:p>pPrinter = pFirst-&gt;GetViewShell()-&gt;GetPrinter(true);</text:p>
            <text:p>Any aValue = xHarryName-&gt;getByHierarchicalName( aNewName );</text:p>
            <text:p>Any aValue = xHarryName-&gt;getByHierarchicalName( aNewName );</text:p>
            <text:p/>
          </table:table-cell>
          <table:table-cell office:value-type="string" calcext:value-type="string">
            <text:p>BasicStepOver,BasicStepOver,BasicStepOver,ControlPropertie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fxViewFrame::SwitchToViewShell_Impl(unsigned short,bool)</text:p>
          </table:table-cell>
          <table:table-cell office:value-type="float" office:value="0.01" calcext:value-type="float">
            <text:p>0,0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7/02/15</text:p>
          </table:table-cell>
          <table:table-cell office:value-type="string" calcext:value-type="string">
            <text:p>23/10/04</text:p>
          </table:table-cell>
          <table:table-cell office:value-type="string" calcext:value-type="string">
            <text:p>afad84a6-751b-42cd-a3a7-feb070cefefc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frm.cxx:2514</text:p>
            <text:p>cppu/source/uno/assign.hxx:401</text:p>
            <text:p>sfx2/source/view/viewfrm.cxx:2584</text:p>
            <text:p>sfx2/source/view/viewfrm.cxx:2547</text:p>
            <text:p>sfx2/source/control/dispatch.cxx:254</text:p>
            <text:p>sfx2/source/view/viewsh.cxx:1516</text:p>
            <text:p>sfx2/source/control/dispatch.cxx:215</text:p>
            <text:p>sfx2/source/control/dispatch.cxx:992</text:p>
            <text:p>C:/Program Files (x86)/Microsoft Visual Studio/2019/Community/VC/Tools/MSVC/14.29.30133/include/vector:1734</text:p>
            <text:p>C:/Program Files (x86)/Microsoft Visual Studio/2019/Community/VC/Tools/MSVC/14.29.30133/include/functional:822</text:p>
            <text:p>C:/Program Files (x86)/Microsoft Visual Studio/2019/Community/VC/Tools/MSVC/14.29.30133/include/functional:821</text:p>
            <text:p/>
          </table:table-cell>
          <table:table-cell office:value-type="string" calcext:value-type="string">
            <text:p>delete pOldSh;</text:p>
            <text:p>if (_type_equals( pDestType, pSourceType ))</text:p>
            <text:p>bool bSuccess = SwitchToViewShell_Impl( nViewNo, true );</text:p>
            <text:p>{</text:p>
            <text:p>(*pFunc)(&amp;rShell, rReq);</text:p>
            <text:p>{</text:p>
            <text:p>{</text:p>
            <text:p>Call_Impl( *pSh, *pSlot, *pReq, pReq-&gt;AllowsRecording() ); //! why bRecord?</text:p>
            <text:p/>
            <text:p/>
            <text:p/>
            <text:p/>
          </table:table-cell>
          <table:table-cell office:value-type="string" calcext:value-type="string">
            <text:p>GoUp,GoUp,PrintPreview,Prin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otStorage::OpenOLEStorage(com::sun::star::uno::Reference&lt;com::sun::star::embed::XStorage&gt; const &amp;,rtl::OUString const &amp;,StreamMode)</text:p>
          </table:table-cell>
          <table:table-cell office:value-type="float" office:value="0.01" calcext:value-type="float">
            <text:p>0,0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7/09/29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3470f92c-9803-4265-b07c-b58bbea17b5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ot/source/sdstor/storage.cxx:674</text:p>
            <text:p>sal/rtl/ustring.cxx:1226</text:p>
            <text:p>sot/source/sdstor/storage.cxx:662</text:p>
            <text:p>filter/source/msfilter/svxmsbas2.cxx:36</text:p>
            <text:p>filter/source/msfilter/svxmsbas2.cxx:32</text:p>
            <text:p>sd/source/filter/eppt/eppt.cxx:1438</text:p>
            <text:p>sd/source/ui/unoidl/unomodel.cxx:345</text:p>
            <text:p>sd/source/ui/docshell/docshel4.cxx:633</text:p>
            <text:p>sfx2/source/doc/objstor.cxx:1564</text:p>
            <text:p>cppu/source/uno/any.cxx:72</text:p>
            <text:p>include/cppuhelper/implbase.hxx:113</text:p>
            <text:p/>
          </table:table-cell>
          <table:table-cell office:value-type="string" calcext:value-type="string">
            <text:p>uno::Reference &lt; io::XStream &gt; xStream = xStorage-&gt;openStreamElement( rEleName, nEleMode );</text:p>
            <text:p>rtl::str::newFromStr_WithLength(ppThis, pCharStr, nLen, allocExtra);</text:p>
            <text:p>{</text:p>
            <text:p>tools::SvRef&lt;SotStorage&gt; xVBAStg( SotStorage::OpenOLEStorage( xSrcRoot, aDstStgName,</text:p>
            <text:p>{</text:p>
            <text:p>aMSVBas.SaveOrDelMSVBAStorage( true, '_MS_VBA_Overhead' );</text:p>
            <text:p>{</text:p>
            <text:p>static_cast&lt;SdPPTFilter*&gt;(xFilter.get())-&gt;PreSaveBasic();</text:p>
            <text:p>bOk = ConvertTo( rMedium );</text:p>
            <text:p>_copyConstructAny( pDest, pSource, pType, nullptr, acquire, nullptr );</text:p>
            <text:p>void SAL_CALL acquire() SAL_NOEXCEPT override { OWeakObject::acquire(); }</text:p>
            <text:p/>
          </table:table-cell>
          <table:table-cell office:value-type="string" calcext:value-type="string">
            <text:p>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qlite3odbc.dll</text:p>
          </table:table-cell>
          <table:table-cell office:value-type="float" office:value="0.01" calcext:value-type="float">
            <text:p>0,0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8/12/18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6eaa5058-951b-4a19-8c2d-e29e64a9742d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copy.hxx:288</text:p>
            <text:p>connectivity/source/drivers/odbc/OPreparedStatement.cxx:892</text:p>
            <text:p>sal/osl/w32/mutex.cxx:63</text:p>
            <text:p>connectivity/source/drivers/odbc/OPreparedStatement.cxx:887</text:p>
            <text:p>connectivity/source/drivers/odbc/OPreparedStatement.cxx:241</text:p>
            <text:p>include/com/sun/star/uno/Reference.hxx:80</text:p>
            <text:p>connectivity/source/drivers/odbc/OPreparedStatement.cxx:235</text:p>
            <text:p>dbaccess/source/core/api/preparedstatement.cxx:191</text:p>
            <text:p>dbaccess/source/core/api/preparedstatement.cxx:184</text:p>
            <text:p>dbaccess/source/core/api/RowSet.cxx:1676</text:p>
            <text:p>sal/rtl/ustring.cxx:1177</text:p>
            <text:p/>
          </table:table-cell>
          <table:table-cell office:value-type="string" calcext:value-type="string">
            <text:p>_copyConstructAnyFromData( pDestAny, pSource, pType, pTypeDescr, acquire, mapping );</text:p>
            <text:p>SQLRETURN nReturn = N3SQLPrepare(m_aStatementHandle, reinterpret_cast&lt;SDB_ODBC_CHAR *&gt;(const_cast&lt;char *&gt;(aSql.getStr())), aSql.getLength());</text:p>
            <text:p>EnterCriticalSection(pMutexImpl);</text:p>
            <text:p>{</text:p>
            <text:p>prepareStatement();</text:p>
            <text:p>XInterface * pQueried = iquery( pInterface, rType );</text:p>
            <text:p>{</text:p>
            <text:p>Reference&lt; XResultSet &gt; xDrvResultSet = Reference&lt; XPreparedStatement &gt;( m_xAggregateAsSet, UNO_QUERY_THROW )-&gt;executeQuery();</text:p>
            <text:p>{</text:p>
            <text:p>Reference&lt; XResultSet &gt; xResultSet(m_xStatement-&gt;executeQuery());</text:p>
            <text:p>{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atic void `anonymous namespace'::XFrameImpl::implts_sendFrameActionEvent(const com::sun::star::frame::FrameAction &amp; const)</text:p>
          </table:table-cell>
          <table:table-cell office:value-type="float" office:value="0.01" calcext:value-type="float">
            <text:p>0,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/10/13</text:p>
          </table:table-cell>
          <table:table-cell office:value-type="string" calcext:value-type="string">
            <text:p>23/09/28</text:p>
          </table:table-cell>
          <table:table-cell office:value-type="string" calcext:value-type="string">
            <text:p>23133bec-b068-46aa-b822-2a8b2aa9ed9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ramework/source/services/frame.cxx:2958</text:p>
            <text:p>framework/source/services/frame.cxx:1340</text:p>
            <text:p>framework/source/services/frame.cxx:1305</text:p>
            <text:p>framework/source/services/desktop.cxx:786</text:p>
            <text:p>framework/source/services/frame.cxx:1261</text:p>
            <text:p>framework/source/services/frame.cxx:2489</text:p>
            <text:p>toolkit/source/helper/listenermultiplexer.cxx:115</text:p>
            <text:p>include/toolkit/helper/listenermultiplexer.hxx:111</text:p>
            <text:p>toolkit/source/awt/vclxwindow.cxx:553</text:p>
            <text:p>D:/a/_work/1/s/src/vctools/crt/vcstartup/src/heap/new_scalar.cpp:35</text:p>
            <text:p>toolkit/source/awt/vclxwindow.cxx:427</text:p>
            <text:p/>
          </table:table-cell>
          <table:table-cell office:value-type="string" calcext:value-type="string">
            <text:p>static_cast&lt;css::frame::XFrameActionListener*&gt;(aIterator.next())-&gt;frameAction( aFrameActionEvent );</text:p>
            <text:p>implts_sendFrameActionEvent( css::frame::FrameAction_FRAME_UI_DEACTIVATING );</text:p>
            <text:p>{</text:p>
            <text:p>xLastActiveChild-&gt;deactivate();</text:p>
            <text:p>xParent-&gt;setActiveFrame( xThis );</text:p>
            <text:p>activate();</text:p>
            <text:p>IMPL_LISTENERMULTIPLEXER_LISTENERMETHOD( TopWindowListenerMultiplexer, css::awt::XTopWindowListener, windowActivated, css::lang::EventObject )</text:p>
            <text:p>return maListeners.getLength(g);</text:p>
            <text:p>mpImpl-&gt;getTopWindowListeners().windowActivated( aEvent );</text:p>
            <text:p/>
            <text:p>{</text:p>
            <text:p/>
          </table:table-cell>
          <table:table-cell office:value-type="string" calcext:value-type="string">
            <text:p>Open,OptionsTreeDialog,RunMacro,BasicIDEAppear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atic void lcl_CpyBox(const class SwTable &amp; const, const class SwTableBox *, class SwTable &amp; const, class SwTableBox *, bool, class SwUndoTableCpyTable *)</text:p>
          </table:table-cell>
          <table:table-cell office:value-type="float" office:value="0.01" calcext:value-type="float">
            <text:p>0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/10/17</text:p>
          </table:table-cell>
          <table:table-cell office:value-type="string" calcext:value-type="string">
            <text:p>23/10/15</text:p>
          </table:table-cell>
          <table:table-cell office:value-type="string" calcext:value-type="string">
            <text:p>914f2037-fda7-449a-8a51-32397c0356e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tblcpy.cxx:506</text:p>
            <text:p>sw/source/core/fields/reffld.cxx:1498</text:p>
            <text:p>sal/osl/w32/mutex.cxx:78</text:p>
            <text:p>svl/source/numbers/zforlist.cxx:3526</text:p>
            <text:p>sw/source/core/doc/tblcpy.cxx:493</text:p>
            <text:p>sw/source/core/doc/tblcpy.cxx:739</text:p>
            <text:p>sw/source/core/doc/tblcpy.cxx:703</text:p>
            <text:p>sw/source/core/docnode/ndtbl.cxx:4393</text:p>
            <text:p>sw/source/core/docnode/ndtbl.cxx:4291</text:p>
            <text:p>sw/source/core/frmedt/fecopy.cxx:1019</text:p>
            <text:p>cppu/source/uno/copy.hxx:127</text:p>
            <text:p/>
          </table:table-cell>
          <table:table-cell office:value-type="string" calcext:value-type="string">
            <text:p>SwNodeIndex aInsIdx( *pDstBox-&gt;GetSttNd(), bDelContent ? SwNodeOffset(1) :</text:p>
            <text:p>}</text:p>
            <text:p>{</text:p>
            <text:p>return pMergeTable.get();</text:p>
            <text:p>{</text:p>
            <text:p>lcl_CpyBox( rCpyTable, pCpyBox, *this, pMyBox, bDelContent, pUndo );</text:p>
            <text:p>{</text:p>
            <text:p>bRet = pInsTableNd-&gt;GetTable().InsTable( pSrcTableNd-&gt;GetTable(),</text:p>
            <text:p>{</text:p>
            <text:p>bRet = GetDoc()-&gt;InsCopyOfTable( aDestPos, aBoxes, &amp;pSrcNd-&gt;GetTable() );</text:p>
            <text:p>{</text:p>
            <text:p/>
          </table:table-cell>
          <table:table-cell office:value-type="string" calcext:value-type="string">
            <text:p>Copy,Paste,Undo,PasteSpecial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atic void lcl_MoveAllLowers(class SwFrame *, const class Point &amp; const)</text:p>
          </table:table-cell>
          <table:table-cell office:value-type="float" office:value="0.01" calcext:value-type="float">
            <text:p>0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1/10/15</text:p>
          </table:table-cell>
          <table:table-cell office:value-type="string" calcext:value-type="string">
            <text:p>23/10/07</text:p>
          </table:table-cell>
          <table:table-cell office:value-type="string" calcext:value-type="string">
            <text:p>ac44dd8b-5cfe-464e-893f-07cd26f138a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pagechg.cxx:2095</text:p>
            <text:p>sw/source/core/layout/pagechg.cxx:2091</text:p>
            <text:p>sw/source/core/layout/pagechg.cxx:2121</text:p>
            <text:p>sw/source/core/layout/pagechg.cxx:2091</text:p>
            <text:p>sw/source/core/layout/pagechg.cxx:2121</text:p>
            <text:p>sw/source/core/layout/pagechg.cxx:2091</text:p>
            <text:p>sw/source/core/layout/pagechg.cxx:2121</text:p>
            <text:p>sw/source/core/layout/pagechg.cxx:2091</text:p>
            <text:p>sw/source/core/layout/pagechg.cxx:2121</text:p>
            <text:p>sw/source/core/layout/pagechg.cxx:2466</text:p>
            <text:p>sw/source/core/layout/pagechg.cxx:2091</text:p>
            <text:p/>
          </table:table-cell>
          <table:table-cell office:value-type="string" calcext:value-type="string">
            <text:p>pFrame-&gt;transform_translate(rOffset);</text:p>
            <text:p>{</text:p>
            <text:p>lcl_MoveAllLowers( pLowerFrame, rOffset );</text:p>
            <text:p>{</text:p>
            <text:p>lcl_MoveAllLowers( pLowerFrame, rOffset );</text:p>
            <text:p>{</text:p>
            <text:p>lcl_MoveAllLowers( pLowerFrame, rOffset );</text:p>
            <text:p>{</text:p>
            <text:p>lcl_MoveAllLowers( pLowerFrame, rOffset );</text:p>
            <text:p>const SwPageFrame&amp; rPage = static_cast&lt;const SwPageFrame&amp;&gt;(*Lower()).GetFormatPage();</text:p>
            <text:p>{</text:p>
            <text:p/>
          </table:table-cell>
          <table:table-cell office:value-type="string" calcext:value-type="string">
            <text:p>CharFontName,FontHeight,Paste,BrowseView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d::basic_string&lt;char,std::char_traits&lt;char&gt;,std::allocator&lt;char&gt; &gt;::append(char const * const,unsigned __int64)</text:p>
          </table:table-cell>
          <table:table-cell office:value-type="float" office:value="0.01" calcext:value-type="float">
            <text:p>0,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0/05/12</text:p>
          </table:table-cell>
          <table:table-cell office:value-type="string" calcext:value-type="string">
            <text:p>23/10/05</text:p>
          </table:table-cell>
          <table:table-cell office:value-type="string" calcext:value-type="string">
            <text:p>e7465921-478d-4e7b-9340-8c1ccd43516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string:3124</text:p>
            <text:p>C:/Program Files (x86)/Microsoft Visual Studio/2019/Community/VC/Tools/MSVC/14.29.30133/include/xstring:3118</text:p>
            <text:p>E:/r/workdir/UnpackedTarball/hunspell/src/hunspell/affentry.cxx:653</text:p>
            <text:p>C:/Program Files (x86)/Microsoft Visual Studio/2019/Community/VC/Tools/MSVC/14.29.30133/include/xstring:3118</text:p>
            <text:p>E:/r/workdir/UnpackedTarball/hunspell/src/hunspell/affentry.cxx:626</text:p>
            <text:p>E:/r/workdir/UnpackedTarball/hunspell/src/hunspell/affixmgr.cxx:2755</text:p>
            <text:p>E:/r/workdir/UnpackedTarball/hunspell/src/hunspell/affixmgr.cxx:1128</text:p>
            <text:p>E:/r/workdir/UnpackedTarball/hunspell/src/hunspell/affixmgr.cxx:2719</text:p>
            <text:p>E:/r/workdir/UnpackedTarball/hunspell/src/hunspell/affixmgr.cxx:3117</text:p>
            <text:p>E:/r/workdir/UnpackedTarball/hunspell/src/hunspell/affixmgr.cxx:3109</text:p>
            <text:p>E:/r/workdir/UnpackedTarball/hunspell/src/hunspell/hunspell.cxx:860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DBTreeList::RequestingChildrenHdl(weld::TreeIter const &amp;)</text:p>
          </table:table-cell>
          <table:table-cell office:value-type="float" office:value="0.01" calcext:value-type="float">
            <text:p>0,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2/02/23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ca9669f6-f5ed-429c-96ab-2036db7aae4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bui/dbtree.cxx:272</text:p>
            <text:p>C:/Program Files (x86)/Microsoft Visual Studio/2019/Community/VC/Tools/MSVC/14.29.30133/include/vector:698</text:p>
            <text:p>vcl/source/treelist/treelist.cxx:963</text:p>
            <text:p>sw/source/uibase/dbui/dbtree.cxx:184</text:p>
            <text:p>vcl/source/app/salvtables.cxx:5361</text:p>
            <text:p>vcl/source/app/salvtables.cxx:5350</text:p>
            <text:p>vcl/source/app/salvtables.cxx:5334</text:p>
            <text:p>vcl/source/treelist/treelistbox.cxx:2042</text:p>
            <text:p>vcl/source/treelist/treelistbox.cxx:2035</text:p>
            <text:p>vcl/source/treelist/svimpbox.cxx:1910</text:p>
            <text:p>vcl/source/treelist/svimpbox.cxx:1941</text:p>
            <text:p/>
          </table:table-cell>
          <table:table-cell office:value-type="string" calcext:value-type="string">
            <text:p>m_xTreeView-&gt;insert(&amp;rParent, -1, &amp;rTableName, nullptr,</text:p>
            <text:p/>
            <text:p>return true;</text:p>
            <text:p>{</text:p>
            <text:p>bool bRet = signal_expanding(rIter);</text:p>
            <text:p>{</text:p>
            <text:p>IMPL_LINK_NOARG(SalInstanceTreeView, ExpandingHdl, SvTreeListBox*, bool)</text:p>
            <text:p>bool bExpandAllowed = pParent-&gt;HasChildren() &amp;&amp; ExpandingHdl();</text:p>
            <text:p>{</text:p>
            <text:p>m_pView-&gt;Expand( pEntry );</text:p>
            <text:p>if( ButtonDownCheckExpand( rMEvt, pEntry ) )</text:p>
            <text:p/>
          </table:table-cell>
          <table:table-cell office:value-type="string" calcext:value-type="string">
            <text:p>SwBackspace,SwBackspace,ChangeDatabaseField,InsertField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EditShell::GetPaMAttr(SwPaM *,SfxItemSet &amp;,bool)</text:p>
          </table:table-cell>
          <table:table-cell office:value-type="float" office:value="0.01" calcext:value-type="float">
            <text:p>0,0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8/01/30</text:p>
          </table:table-cell>
          <table:table-cell office:value-type="string" calcext:value-type="string">
            <text:p>23/10/09</text:p>
          </table:table-cell>
          <table:table-cell office:value-type="string" calcext:value-type="string">
            <text:p>c632d173-be9f-4d1b-9428-f94873f5601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edit/edattr.cxx:124</text:p>
            <text:p>svl/source/items/poolitem.cxx:597</text:p>
            <text:p>svl/source/items/poolitem.cxx:597</text:p>
            <text:p>sw/source/uibase/shells/textsh1.cxx:2554</text:p>
            <text:p>vcl/source/window/window.cxx:880</text:p>
            <text:p>cppu/source/typelib/static_types.cxx:270</text:p>
            <text:p>cppu/source/typelib/static_types.cxx:270</text:p>
            <text:p>cppu/source/uno/copy.hxx:181</text:p>
            <text:p>cppu/source/uno/copy.hxx:127</text:p>
            <text:p>cppu/source/uno/copy.hxx:288</text:p>
            <text:p>cppu/source/uno/copy.hxx:127</text:p>
            <text:p/>
          </table:table-cell>
          <table:table-cell office:value-type="string" calcext:value-type="string">
            <text:p>SwNode* pNd = GetDoc()-&gt;GetNodes()[ n ];</text:p>
            <text:p>SfxVoidItem* SfxVoidItem::Clone(SfxItemPool*) const { return new SfxVoidItem(*this); }</text:p>
            <text:p>SfxVoidItem* SfxVoidItem::Clone(SfxItemPool*) const { return new SfxVoidItem(*this); }</text:p>
            <text:p>rSh.GetCurAttr(aSet);</text:p>
            <text:p>mpGraphics-&gt;setAntiAlias(bool(mnAntialiasing &amp; AntialiasingFlags::Enable));</text:p>
            <text:p>}</text:p>
            <text:p>}</text:p>
            <text:p>::rtl_uString_acquire( *static_cast&lt;rtl_uString **&gt;(pSource) );</text:p>
            <text:p>{</text:p>
            <text:p>_copyConstructAnyFromData( pDestAny, pSource, pType, pTypeDescr, acquire, mapping );</text:p>
            <text:p>{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EditShell::GetTextCollFromPool(unsigned short)</text:p>
          </table:table-cell>
          <table:table-cell office:value-type="float" office:value="0.01" calcext:value-type="float">
            <text:p>0,0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8/11/25</text:p>
          </table:table-cell>
          <table:table-cell office:value-type="string" calcext:value-type="string">
            <text:p>23/10/09</text:p>
          </table:table-cell>
          <table:table-cell office:value-type="string" calcext:value-type="string">
            <text:p>5820ca49-757f-4fa5-8206-19ddb44e876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edit/edfmt.cxx:123</text:p>
            <text:p>sw/source/core/edit/edfmt.cxx:122</text:p>
            <text:p>sw/source/ui/config/optpage.cxx:807</text:p>
            <text:p>configmgr/source/access.cxx:428</text:p>
            <text:p>sw/source/ui/config/optpage.cxx:707</text:p>
            <text:p>cui/source/options/treeopt.cxx:934</text:p>
            <text:p>C:/Program Files (x86)/Microsoft Visual Studio/2019/Community/VC/Tools/MSVC/14.29.30133/include/memory:2036</text:p>
            <text:p>vcl/source/treelist/svimpbox.cxx:666</text:p>
            <text:p>cui/source/options/treeopt.cxx:870</text:p>
            <text:p>vcl/source/treelist/treelistbox.cxx:2111</text:p>
            <text:p>vcl/source/treelist/svimpbox.cxx:614</text:p>
            <text:p/>
          </table:table-cell>
          <table:table-cell office:value-type="string" calcext:value-type="string">
            <text:p>return GetDoc()-&gt;getIDocumentStylePoolAccess().GetTextCollFromPool( nId );</text:p>
            <text:p>{</text:p>
            <text:p>SwTextFormatColl *pColl = m_pWrtShell-&gt;GetTextCollFromPool(RES_POOLCOLL_STANDARD);</text:p>
            <text:p>return getChild(aName).is();</text:p>
            <text:p>{</text:p>
            <text:p>pPageInfo-&gt;m_xPage-&gt;Reset( &amp;*pGroupInfo-&gt;m_pInItemSet );</text:p>
            <text:p/>
            <text:p>}</text:p>
            <text:p>{</text:p>
            <text:p>SelectHdl();</text:p>
            <text:p>m_pView-&gt;Select( m_pCursor );</text:p>
            <text:p/>
          </table:table-cell>
          <table:table-cell office:value-type="string" calcext:value-type="string">
            <text:p>OptionsTreeDialog,UpdateInputFields,OptionsTree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EditShell::SetWatermark(SfxWatermarkItem const &amp;)</text:p>
          </table:table-cell>
          <table:table-cell office:value-type="float" office:value="0.01" calcext:value-type="float">
            <text:p>0,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0/12/07</text:p>
          </table:table-cell>
          <table:table-cell office:value-type="string" calcext:value-type="string">
            <text:p>23/10/15</text:p>
          </table:table-cell>
          <table:table-cell office:value-type="string" calcext:value-type="string">
            <text:p>dae87a9b-ac04-464f-a266-0bcf6e29228b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edit/edfcol.cxx:1650</text:p>
            <text:p>editeng/source/outliner/outleeng.cxx:84</text:p>
            <text:p>editeng/source/editeng/impedit2.cxx:253</text:p>
            <text:p>svx/source/svdraw/svdedtv.cxx:322</text:p>
            <text:p>svx/source/svdraw/svdotext.cxx:1414</text:p>
            <text:p>svx/source/svdraw/svdedtv.cxx:312</text:p>
            <text:p>svx/source/svdraw/svdedxv.cxx:1758</text:p>
            <text:p>sw/source/core/edit/edfcol.cxx:1650</text:p>
            <text:p>sw/source/core/edit/edfcol.cxx:1650</text:p>
            <text:p>sal/osl/w32/mutex.cxx:83</text:p>
            <text:p>C:/Program Files (x86)/Microsoft Visual Studio/2019/Community/VC/Tools/MSVC/14.29.30133/include/vector:698</text:p>
            <text:p/>
          </table:table-cell>
          <table:table-cell office:value-type="string" calcext:value-type="string">
            <text:p>xPageStyle-&gt;getPropertyValue(UNO_NAME_HEADER_HEIGHT) &gt;&gt;= nOldValue;</text:p>
            <text:p>pOwner-&gt;ParagraphInserted( nNewParagraph );</text:p>
            <text:p>GetEditEnginePtr()-&gt;ParagraphInserted( 0 );</text:p>
            <text:p>SdrEdgeObj* pEdge = dynamic_cast&lt;SdrEdgeObj*&gt;( rAllMarkedObjects[a] );</text:p>
            <text:p>SdrText* pText = getActiveText();</text:p>
            <text:p>{</text:p>
            <text:p>EndUndo(); // EndUndo after Remove, in case UndoStack is deleted immediately</text:p>
            <text:p>xPageStyle-&gt;getPropertyValue(UNO_NAME_HEADER_HEIGHT) &gt;&gt;= nOldValue;</text:p>
            <text:p>xPageStyle-&gt;getPropertyValue(UNO_NAME_HEADER_HEIGHT) &gt;&gt;= nOldValue;</text:p>
            <text:p>LeaveCriticalSection(pMutexImpl);</text:p>
            <text:p/>
            <text:p/>
          </table:table-cell>
          <table:table-cell office:value-type="string" calcext:value-type="string">
            <text:p>Paste,TextAttributes,Undo,EditAnnotation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EditWin::GetFocus()</text:p>
          </table:table-cell>
          <table:table-cell office:value-type="float" office:value="0.01" calcext:value-type="float">
            <text:p>0,0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7/10/20</text:p>
          </table:table-cell>
          <table:table-cell office:value-type="string" calcext:value-type="string">
            <text:p>23/10/05</text:p>
          </table:table-cell>
          <table:table-cell office:value-type="string" calcext:value-type="string">
            <text:p>38a2ef02-415a-4968-9b4f-5eac853bf2d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ocvw/edtwin.cxx:5505</text:p>
            <text:p>sw/source/uibase/docvw/edtwin.cxx:5504</text:p>
            <text:p>vcl/source/window/mouse.cxx:384</text:p>
            <text:p>comphelper/source/misc/compbase.cxx:30</text:p>
            <text:p>vcl/source/window/mouse.cxx:196</text:p>
            <text:p>vcl/source/window/window.cxx:436</text:p>
            <text:p>vcl/source/window/window.cxx:141</text:p>
            <text:p>toolkit/source/awt/vclxwindow.cxx:927</text:p>
            <text:p>toolkit/source/awt/vclxwindow.cxx:908</text:p>
            <text:p>toolkit/source/awt/vclxwindows.cxx:3635</text:p>
            <text:p>toolkit/source/awt/vclxwindows.cxx:3624</text:p>
            <text:p/>
          </table:table-cell>
          <table:table-cell office:value-type="string" calcext:value-type="string">
            <text:p>if ( m_rView.GetPostItMgr()-&gt;HasActiveSidebarWin() )</text:p>
            <text:p>{</text:p>
            <text:p>CompatGetFocus();</text:p>
            <text:p>}</text:p>
            <text:p>{</text:p>
            <text:p>if (pSVData-&gt;mpWinData-&gt;mpFocusWin == this)</text:p>
            <text:p>{</text:p>
            <text:p>pWindow.disposeAndClear();</text:p>
            <text:p>{</text:p>
            <text:p>VCLXWindow::dispose();</text:p>
            <text:p>{</text:p>
            <text:p/>
          </table:table-cell>
          <table:table-cell office:value-type="string" calcext:value-type="string">
            <text:p>Delete,RunBasic,ExecuteSearch,Copy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LayoutFrame::GrowFrame(__int64,bool,bool)</text:p>
          </table:table-cell>
          <table:table-cell office:value-type="float" office:value="0.01" calcext:value-type="float">
            <text:p>0,0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2/04/04</text:p>
          </table:table-cell>
          <table:table-cell office:value-type="string" calcext:value-type="string">
            <text:p>23/10/15</text:p>
          </table:table-cell>
          <table:table-cell office:value-type="string" calcext:value-type="string">
            <text:p>d3f814e5-dd0b-48ff-857f-f5cda163b34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wsfrm.cxx:2789</text:p>
            <text:p>C:/Program Files (x86)/Microsoft Visual Studio/2019/Community/VC/Tools/MSVC/14.29.30133/include/functional:817</text:p>
            <text:p>sw/source/core/layout/wsfrm.cxx:2642</text:p>
            <text:p>sw/source/core/layout/wsfrm.cxx:1546</text:p>
            <text:p>sw/source/core/layout/flowfrm.cxx:1705</text:p>
            <text:p>sw/source/core/layout/flowfrm.cxx:1692</text:p>
            <text:p>sw/source/core/layout/wsfrm.cxx:1517</text:p>
            <text:p>sw/source/core/layout/sectfrm.cxx:1110</text:p>
            <text:p>C:/Program Files (x86)/Microsoft Visual Studio/2019/Community/VC/Tools/MSVC/14.29.30133/include/functional:817</text:p>
            <text:p>sw/source/core/layout/flowfrm.cxx:1517</text:p>
            <text:p>sw/source/core/layout/sectfrm.cxx:1098</text:p>
            <text:p/>
          </table:table-cell>
          <table:table-cell office:value-type="string" calcext:value-type="string">
            <text:p>if ( !IsPageBodyFrame() )</text:p>
            <text:p/>
            <text:p>{</text:p>
            <text:p>const SwTwips nReal = GrowFrame( nDist, bTst, bInfo );</text:p>
            <text:p>{</text:p>
            <text:p>nUpper += GetUpperSpaceAmountConsideredForPageGrid_( nUpper );</text:p>
            <text:p>{</text:p>
            <text:p>tools::Long nAdd = GetUpper()-&gt;Grow( nDiff );</text:p>
            <text:p/>
            <text:p>{</text:p>
            <text:p>{</text:p>
            <text:p/>
          </table:table-cell>
          <table:table-cell office:value-type="string" calcext:value-type="string">
            <text:p>HyperlinkDialog,Paste,Copy,Pas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RootFrame::AssertPageFlys(SwPageFrame *)</text:p>
          </table:table-cell>
          <table:table-cell office:value-type="float" office:value="0.01" calcext:value-type="float">
            <text:p>0,0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0/07/14</text:p>
          </table:table-cell>
          <table:table-cell office:value-type="string" calcext:value-type="string">
            <text:p>23/10/08</text:p>
          </table:table-cell>
          <table:table-cell office:value-type="string" calcext:value-type="string">
            <text:p>eb8a48d2-1a7d-435e-9b1f-2b4289683d2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pagechg.cxx:1713</text:p>
            <text:p>sw/source/core/layout/pagechg.cxx:1711</text:p>
            <text:p>sw/source/core/layout/pagechg.cxx:1289</text:p>
            <text:p>sw/source/core/layout/atrfrm.cxx:636</text:p>
            <text:p>sw/source/core/layout/pagechg.cxx:1079</text:p>
            <text:p>sw/source/core/layout/wsfrm.cxx:2453</text:p>
            <text:p>svl/source/items/itemset.cxx:127</text:p>
            <text:p>svl/source/items/itemset.cxx:98</text:p>
            <text:p>sw/source/core/layout/wsfrm.cxx:2431</text:p>
            <text:p>sw/source/core/layout/wsfrm.cxx:2371</text:p>
            <text:p>vcl/source/app/scheduler.cxx:232</text:p>
            <text:p/>
          </table:table-cell>
          <table:table-cell office:value-type="string" calcext:value-type="string">
            <text:p>if (pPage-&gt;GetSortedObjs())</text:p>
            <text:p>while ( pPage )</text:p>
            <text:p>SwRootFrame::AssertPageFlys( pStart );</text:p>
            <text:p>{</text:p>
            <text:p>{</text:p>
            <text:p>CheckPageDescs( pPage );</text:p>
            <text:p>*ppDst = &amp;m_pPool-&gt;Put( **ppSrc );</text:p>
            <text:p>{</text:p>
            <text:p>{</text:p>
            <text:p>UpdateAttr_(pOItem, pNItem, eInvFlags, &amp;aOldSet, &amp;aNewSet);</text:p>
            <text:p>ImplSVData* pSVData = ImplGetSVData();</text:p>
            <text:p/>
          </table:table-cell>
          <table:table-cell office:value-type="string" calcext:value-type="string">
            <text:p>InsertPagebreak,InsertBreak,JustifyPara,Page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TextFlyCnt::GetFlyFrame_(SwFrame const *)</text:p>
          </table:table-cell>
          <table:table-cell office:value-type="float" office:value="0.01" calcext:value-type="float">
            <text:p>0,0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8/08/13</text:p>
          </table:table-cell>
          <table:table-cell office:value-type="string" calcext:value-type="string">
            <text:p>23/10/04</text:p>
          </table:table-cell>
          <table:table-cell office:value-type="string" calcext:value-type="string">
            <text:p>68722dbe-77e4-4a19-a63a-801fd461ddd5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atrflyin.cxx:259</text:p>
            <text:p>vcl/source/font/font.cxx:1048</text:p>
            <text:p>sw/source/core/txtnode/atrflyin.cxx:251</text:p>
            <text:p>sw/source/core/text/itrform2.cxx:2936</text:p>
            <text:p>C:/Program Files (x86)/Microsoft Visual Studio/2019/Community/VC/Tools/MSVC/14.29.30133/include/algorithm:7050</text:p>
            <text:p>C:/Program Files (x86)/Microsoft Visual Studio/2019/Community/VC/Tools/MSVC/14.29.30133/include/algorithm:7046</text:p>
            <text:p>sw/source/core/text/txtfld.cxx:376</text:p>
            <text:p>sw/source/core/text/txtfld.cxx:361</text:p>
            <text:p>sw/source/core/text/itrform2.cxx:1737</text:p>
            <text:p>sw/source/core/txtnode/swfont.cxx:894</text:p>
            <text:p>sw/source/core/text/itrform2.cxx:440</text:p>
            <text:p/>
          </table:table-cell>
          <table:table-cell office:value-type="string" calcext:value-type="string">
            <text:p>SwIterator&lt;SwFlyFrame,SwFormat&gt; aIter( *GetFlyCnt().m_pFormat );</text:p>
            <text:p>||  (maStyleName    != rOther.maStyleName) )</text:p>
            <text:p>{</text:p>
            <text:p>pFly = static_cast&lt;SwTextFlyCnt*&gt;(pHint)-&gt;GetFlyFrame(pFrame);</text:p>
            <text:p/>
            <text:p/>
            <text:p>pRet = NewFlyCntPortion( rInf, pHint );</text:p>
            <text:p>{</text:p>
            <text:p>pPor = NewExtraPortion( rInf );</text:p>
            <text:p>{</text:p>
            <text:p>SwLinePortion *pPor = NewPortion(rInf, oMovedFlyIndex);</text:p>
            <text:p/>
          </table:table-cell>
          <table:table-cell office:value-type="string" calcext:value-type="string">
            <text:p>Undo,InsertGraphic,MailMergeWizard,OptionsTree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TextShell::ExecIdx(SfxRequest const &amp;)</text:p>
          </table:table-cell>
          <table:table-cell office:value-type="float" office:value="0.01" calcext:value-type="float">
            <text:p>0,0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8/09/11</text:p>
          </table:table-cell>
          <table:table-cell office:value-type="string" calcext:value-type="string">
            <text:p>23/10/05</text:p>
          </table:table-cell>
          <table:table-cell office:value-type="string" calcext:value-type="string">
            <text:p>446c14b5-d79f-4f87-9302-720c80a9fab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shells/textidx.cxx:163</text:p>
            <text:p>sw/source/core/crsr/pam.cxx:978</text:p>
            <text:p>cppu/source/uno/copy.hxx:288</text:p>
            <text:p>cppu/source/uno/any.cxx:39</text:p>
            <text:p>sal/osl/w32/mutex.cxx:78</text:p>
            <text:p>comphelper/source/misc/solarmutex.cxx:78</text:p>
            <text:p>cppu/source/uno/prim.hxx:144</text:p>
            <text:p>cppu/source/uno/assign.hxx:401</text:p>
            <text:p>cppu/source/typelib/typelib.cxx:1328</text:p>
            <text:p>cppu/source/typelib/typelib.cxx:2169</text:p>
            <text:p>sw/source/uibase/shells/textidx.cxx:43</text:p>
            <text:p/>
          </table:table-cell>
          <table:table-cell office:value-type="string" calcext:value-type="string">
            <text:p>ScopedVclPtr&lt;VclAbstractDialog&gt; pDlg(pFact-&gt;CreateIndexMarkModalDlg(GetView().GetFrameWeld(), GetShell(), aMgr.GetCurTOXMark()));</text:p>
            <text:p>auto pTextContentControl = static_txtattr_cast&lt;SwTextContentControl*&gt;(pAttr);</text:p>
            <text:p>_copyConstructAnyFromData( pDestAny, pSource, pType, pTypeDescr, acquire, mapping );</text:p>
            <text:p>_copyConstructAny( pDest, pSource, pType, nullptr, acquire, nullptr );</text:p>
            <text:p>{</text:p>
            <text:p>m_aMutex.release();</text:p>
            <text:p>{</text:p>
            <text:p>if (_type_equals( pDestType, pSourceType ))</text:p>
            <text:p>{</text:p>
            <text:p>typelib_typedescription_release( reinterpret_cast&lt;typelib_TypeDescription *&gt;(pRef) );</text:p>
            <text:p>{</text:p>
            <text:p/>
          </table:table-cell>
          <table:table-cell office:value-type="string" calcext:value-type="string">
            <text:p>Delete,CharBackColor,CharBackColor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UndoDelete::SwUndoDelete(SwPaM &amp;,SwDeleteFlags,bool,bool)</text:p>
          </table:table-cell>
          <table:table-cell office:value-type="float" office:value="0.01" calcext:value-type="float">
            <text:p>0,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/02/26</text:p>
          </table:table-cell>
          <table:table-cell office:value-type="string" calcext:value-type="string">
            <text:p>23/09/28</text:p>
          </table:table-cell>
          <table:table-cell office:value-type="string" calcext:value-type="string">
            <text:p>da8ec92c-282e-4e52-bc48-b52d3aa8dd3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del.cxx:330</text:p>
            <text:p>sw/source/core/doc/DocumentRedlineManager.cxx:2606</text:p>
            <text:p>sw/source/core/undo/undel.cxx:197</text:p>
            <text:p>sw/source/core/undo/unredln.cxx:519</text:p>
            <text:p>sw/source/core/undo/unredln.cxx:491</text:p>
            <text:p>sw/source/core/undo/undobj.cxx:225</text:p>
            <text:p>svl/source/undo/undo.cxx:1331</text:p>
            <text:p>svl/source/undo/undo.cxx:715</text:p>
            <text:p>sw/source/core/bastyp/index.cxx:213</text:p>
            <text:p>sw/source/core/crsr/crsrsh.cxx:1253</text:p>
            <text:p>svl/source/undo/undo.cxx:649</text:p>
            <text:p/>
          </table:table-cell>
          <table:table-cell office:value-type="string" calcext:value-type="string">
            <text:p>++aRg.aEnd;</text:p>
            <text:p>GetRedline( *pStt, &amp;n );</text:p>
            <text:p>{</text:p>
            <text:p>m_pUndoDelete.reset(new SwUndoDelete(rPam, SwDeleteFlags::Default, false));</text:p>
            <text:p>{</text:p>
            <text:p>UndoImpl(*pContext);</text:p>
            <text:p>maUndoActions[--i].pAction-&gt;UndoWithContext( i_context );</text:p>
            <text:p>pAction-&gt;UndoWithContext( *i_contextOrNull );</text:p>
            <text:p>Init(nIdx);</text:p>
            <text:p>m_pCurrentCursor-&gt;SwSelPaintRects::Show();</text:p>
            <text:p>}</text:p>
            <text:p/>
          </table:table-cell>
          <table:table-cell office:value-type="string" calcext:value-type="string">
            <text:p>InsertAnnotation,Undo,Undo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UndoInsert::UndoImpl(sw::UndoRedoContext &amp;)</text:p>
          </table:table-cell>
          <table:table-cell office:value-type="float" office:value="0.01" calcext:value-type="float">
            <text:p>0,0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8/10/31</text:p>
          </table:table-cell>
          <table:table-cell office:value-type="string" calcext:value-type="string">
            <text:p>23/10/09</text:p>
          </table:table-cell>
          <table:table-cell office:value-type="string" calcext:value-type="string">
            <text:p>6710451a-c22f-4215-88e8-132a290b21a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ins.cxx:230</text:p>
            <text:p>sw/source/core/undo/unins.cxx:205</text:p>
            <text:p>sw/source/core/undo/undobj.cxx:225</text:p>
            <text:p>sal/osl/w32/mutex.cxx:83</text:p>
            <text:p>svl/source/undo/undo.cxx:715</text:p>
            <text:p>sw/source/core/crsr/crsrsh.cxx:1253</text:p>
            <text:p>svl/source/undo/undo.cxx:649</text:p>
            <text:p>sw/source/core/undo/docundo.cxx:696</text:p>
            <text:p>sw/source/core/crsr/viscrs.cxx:907</text:p>
            <text:p>sw/source/core/edit/edundo.cxx:141</text:p>
            <text:p>sfx2/source/bastyp/sfxhtml.cxx:327</text:p>
            <text:p/>
          </table:table-cell>
          <table:table-cell office:value-type="string" calcext:value-type="string">
            <text:p>SwNodeIndex aNd( pTmpDoc-&gt;GetNodes(), m_nNode);</text:p>
            <text:p>{</text:p>
            <text:p>UndoImpl(*pContext);</text:p>
            <text:p>LeaveCriticalSection(pMutexImpl);</text:p>
            <text:p>pAction-&gt;UndoWithContext( *i_contextOrNull );</text:p>
            <text:p>m_pCurrentCursor-&gt;SwSelPaintRects::Show();</text:p>
            <text:p>}</text:p>
            <text:p>bRet = SdrUndoManager::UndoWithContext(context);</text:p>
            <text:p>, SwSelPaintRects(rCShell)</text:p>
            <text:p>bRet = GetDoc()-&gt;GetIDocumentUndoRedo().UndoWithOffset(nOffset) || bRet;</text:p>
            <text:p>eNumLang = LanguageType(o3tl::toInt32(o3tl::getToken(aNumStr, 1, ';', nIdx ))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View_Impl::SwView_Impl(SwView *)</text:p>
          </table:table-cell>
          <table:table-cell office:value-type="float" office:value="0.01" calcext:value-type="float">
            <text:p>0,0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7/11/17</text:p>
          </table:table-cell>
          <table:table-cell office:value-type="string" calcext:value-type="string">
            <text:p>23/10/15</text:p>
          </table:table-cell>
          <table:table-cell office:value-type="string" calcext:value-type="string">
            <text:p>7f517786-99a7-4db9-949c-65819a4b172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iview/uivwimp.cxx:57</text:p>
            <text:p>sw/source/uibase/uiview/view.cxx:821</text:p>
            <text:p>sfx2/source/dialog/splitwin.cxx:273</text:p>
            <text:p>vcl/win/app/salinst.cxx:155</text:p>
            <text:p>sfx2/source/dialog/splitwin.cxx:188</text:p>
            <text:p>sfx2/source/view/frame.cxx:633</text:p>
            <text:p>sfx2/source/view/frame.cxx:594</text:p>
            <text:p>sfx2/source/view/viewfrm.cxx:1904</text:p>
            <text:p>sw/source/uibase/uiview/view.cxx:799</text:p>
            <text:p>sw/source/uibase/uiview/view0.cxx:73</text:p>
            <text:p>sfx2/source/doc/sfxbasemodel.cxx:4266</text:p>
            <text:p/>
          </table:table-cell>
          <table:table-cell office:value-type="string" calcext:value-type="string">
            <text:p>{</text:p>
            <text:p>m_pViewImpl.reset(new SwView_Impl(this));</text:p>
            <text:p>}</text:p>
            <text:p>{</text:p>
            <text:p>{</text:p>
            <text:p>m_pImpl-&gt;pWorkWin = new SfxWorkWindow( &amp;pFrame-&gt;GetWindow(), this, pFrame );</text:p>
            <text:p>{</text:p>
            <text:p>rFrame.CreateWorkWindow_Impl();</text:p>
            <text:p>{</text:p>
            <text:p>SFX_IMPL_NAMED_VIEWFACTORY(SwView, 'Default')</text:p>
            <text:p>SfxViewShell* pViewShell = pViewFactory-&gt;CreateInstance(*pViewFrame, pOldViewShell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Translate::get(TranslateId,std::locale const &amp;)</text:p>
          </table:table-cell>
          <table:table-cell office:value-type="float" office:value="0.01" calcext:value-type="float">
            <text:p>0,0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2/04/30</text:p>
          </table:table-cell>
          <table:table-cell office:value-type="string" calcext:value-type="string">
            <text:p>23/10/10</text:p>
          </table:table-cell>
          <table:table-cell office:value-type="string" calcext:value-type="string">
            <text:p>9a3c9350-bec3-4647-80da-482d691bcd0c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unotools/source/i18n/resmgr.cxx:212</text:p>
            <text:p>sal/rtl/ustring.cxx:1182</text:p>
            <text:p>E:/r/workdir/UnoApiHeadersTarget/udkapi/normal/com/sun/star/lang/IndexOutOfBoundsException.hpp:24</text:p>
            <text:p>sc/source/ui/unoobj/miscuno.cxx:267</text:p>
            <text:p>sc/source/core/data/dpobject.cxx:2011</text:p>
            <text:p>D:/a/_work/1/s/src/vctools/crt/vcstartup/src/heap/new_scalar.cpp:35</text:p>
            <text:p>C:/Program Files (x86)/Microsoft Visual Studio/2019/Community/VC/Tools/MSVC/14.29.30133/include/xmemory:1637</text:p>
            <text:p>sc/source/core/tool/queryparam.cxx:83</text:p>
            <text:p>sc/source/core/tool/queryparam.cxx:317</text:p>
            <text:p>sc/source/core/tool/queryparam.cxx:317</text:p>
            <text:p>sc/source/core/data/dpobject.cxx:2000</text:p>
            <text:p/>
          </table:table-cell>
          <table:table-cell office:value-type="string" calcext:value-type="string">
            <text:p>{</text:p>
            <text:p>{</text:p>
            <text:p/>
            <text:p>throw lang::IndexOutOfBoundsException();</text:p>
            <text:p>xDim.set(xIntDims-&gt;getByIndex(rElemDesc.Dimension), uno::UNO_QUERY);</text:p>
            <text:p/>
            <text:p/>
            <text:p>{</text:p>
            <text:p>ScQueryParam::ScQueryParam( const ScQueryParam&amp; ) = default;</text:p>
            <text:p>ScQueryParam::ScQueryParam( const ScQueryParam&amp; ) = default;</text:p>
            <text:p>{</text:p>
            <text:p/>
          </table:table-cell>
          <table:table-cell office:value-type="string" calcext:value-type="string">
            <text:p>Undo,Undo,Undo,Copy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void SkImage_Raster::~SkImage_Raster()</text:p>
          </table:table-cell>
          <table:table-cell office:value-type="float" office:value="0.01" calcext:value-type="float">
            <text:p>0,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/01/31</text:p>
          </table:table-cell>
          <table:table-cell office:value-type="string" calcext:value-type="string">
            <text:p>23/10/08</text:p>
          </table:table-cell>
          <table:table-cell office:value-type="string" calcext:value-type="string">
            <text:p>c130fa8f-bf73-408c-a30a-4d44eacc876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image/SkImage_Raster.cpp:211</text:p>
            <text:p>D:/a/_work/1/s/src/vctools/crt/vcstartup/src/heap/throw_bad_alloc.cpp:35</text:p>
            <text:p>E:/r/workdir/UnpackedTarball/skia/src/opts/SkRasterPipeline_opts.h:3542</text:p>
            <text:p>D:/a/_work/1/s/src/vctools/crt/vcstartup/src/heap/new_scalar.cpp:48</text:p>
            <text:p>vcl/skia/salbmp.cxx:132</text:p>
            <text:p>vcl/skia/salbmp.cxx:114</text:p>
            <text:p>vcl/skia/salbmp.cxx:1159</text:p>
            <text:p>E:/r/workdir/UnpackedTarball/skia/src/core/SkMatrix.cpp:879</text:p>
            <text:p>E:/r/workdir/UnpackedTarball/skia/src/core/SkScan.cpp:105</text:p>
            <text:p>E:/r/workdir/UnpackedTarball/skia/src/shaders/SkShader.cpp:82</text:p>
            <text:p>E:/r/workdir/UnpackedTarball/skia/src/core/SkBlitter_ARGB32.cpp:673</text:p>
            <text:p/>
          </table:table-cell>
          <table:table-cell office:value-type="string" calcext:value-type="string">
            <text:p/>
            <text:p/>
            <text:p/>
            <text:p/>
            <text:p>mBuffer = boost::make_shared_noinit&lt;sal_uInt8[]&gt;(allocate);</text:p>
            <text:p>{</text:p>
            <text:p>CreateBitmapData();</text:p>
            <text:p/>
            <text:p/>
            <text:p/>
            <text:p/>
            <text:p/>
          </table:table-cell>
          <table:table-cell office:value-type="string" calcext:value-type="string">
            <text:p>GoDownSel,GoDownSel,GoDownSel,GoDownSel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weld::WaitObject::WaitObject(weld::Widget *)</text:p>
          </table:table-cell>
          <table:table-cell office:value-type="float" office:value="0.01" calcext:value-type="float">
            <text:p>0,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1/10/04</text:p>
          </table:table-cell>
          <table:table-cell office:value-type="string" calcext:value-type="string">
            <text:p>23/10/08</text:p>
          </table:table-cell>
          <table:table-cell office:value-type="string" calcext:value-type="string">
            <text:p>933b7f7d-6e0b-469f-8cd6-492cfc9e99c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vcl/weld.hxx:591</text:p>
            <text:p>include/vcl/weld.hxx:589</text:p>
            <text:p>sw/source/ui/dbui/addresslistdialog.cxx:435</text:p>
            <text:p>sw/source/ui/dbui/addresslistdialog.cxx:430</text:p>
            <text:p>vcl/source/window/winproc.cxx:2857</text:p>
            <text:p>sal/osl/w32/mutex.cxx:78</text:p>
            <text:p>unotools/source/config/syslocaleoptions.cxx:554</text:p>
            <text:p>i18nlangtag/source/isolang/mslangid.cxx:238</text:p>
            <text:p>vcl/inc/salframe.hxx:310</text:p>
            <text:p>vcl/inc/salframe.hxx:310</text:p>
            <text:p>vcl/win/window/salframe.cxx:3285</text:p>
            <text:p/>
          </table:table-cell>
          <table:table-cell office:value-type="string" calcext:value-type="string">
            <text:p>m_pWindow-&gt;set_busy_cursor(true);</text:p>
            <text:p>{</text:p>
            <text:p>weld::WaitObject aWait(m_xDialog.get());</text:p>
            <text:p>{</text:p>
            <text:p>ImplHandleUserEvent( const_cast&lt;ImplSVEvent *&gt;(static_cast&lt;ImplSVEvent const *&gt;(pEvent)) );</text:p>
            <text:p>{</text:p>
            <text:p>}</text:p>
            <text:p>{</text:p>
            <text:p>{ return m_pProc &amp;&amp; m_pProc( m_pWindow, nEvent, pEvent ); }</text:p>
            <text:p>{ return m_pProc &amp;&amp; m_pProc( m_pWindow, nEvent, pEvent ); }</text:p>
            <text:p>nRet = pFrame-&gt;CallCallback( nEvent, &amp;aMouseEvt );</text:p>
            <text:p/>
          </table:table-cell>
          <table:table-cell office:value-type="string" calcext:value-type="string">
            <text:p>Copy,Copy,Copy,Copy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WinSalFrame::Flush()</text:p>
          </table:table-cell>
          <table:table-cell office:value-type="float" office:value="0.01" calcext:value-type="float">
            <text:p>0,0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2/03/10</text:p>
          </table:table-cell>
          <table:table-cell office:value-type="string" calcext:value-type="string">
            <text:p>23/10/01</text:p>
          </table:table-cell>
          <table:table-cell office:value-type="string" calcext:value-type="string">
            <text:p>5b098140-8c64-4e25-8375-d84900b19c79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window/salframe.cxx:2204</text:p>
            <text:p>vcl/source/window/window.cxx:2970</text:p>
            <text:p>E:/r/workdir/UnpackedTarball/boost/boost/rational.hpp:840</text:p>
            <text:p>vcl/source/window/paint.cxx:1347</text:p>
            <text:p>vcl/source/outdev/map.cxx:187</text:p>
            <text:p>include/svx/svdsnpv.hxx:153</text:p>
            <text:p>include/o3tl/cow_wrapper.hxx:328</text:p>
            <text:p>vcl/source/window/paint.cxx:1269</text:p>
            <text:p>sw/source/core/view/viewsh.cxx:1306</text:p>
            <text:p>sal/rtl/ustring.cxx:1177</text:p>
            <text:p>sw/source/core/view/viewsh.cxx:1152</text:p>
            <text:p/>
          </table:table-cell>
          <table:table-cell office:value-type="string" calcext:value-type="string">
            <text:p>{</text:p>
            <text:p>mxOwnerWindow-&gt;mpWindowImpl-&gt;mpFrame-&gt;Flush( GetOutputRectPixel() );</text:p>
            <text:p/>
            <text:p>GetOutDev()-&gt;Flush();</text:p>
            <text:p>{</text:p>
            <text:p>void RecalcLogicSnapMagnetic(const OutputDevice&amp; rOut) { SetSnapMagnetic(rOut.PixelToLogic(Size(nMagnSizPix,nMagnSizPix))); }</text:p>
            <text:p>pointer           operator-&gt;()       { return &amp;make_unique(); }</text:p>
            <text:p>{</text:p>
            <text:p>GetWin()-&gt;PaintImmediately();</text:p>
            <text:p>{</text:p>
            <text:p>{</text:p>
            <text:p/>
          </table:table-cell>
          <table:table-cell office:value-type="string" calcext:value-type="string">
            <text:p>CenterPara,Bold,Bold,Paste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XMLTextParagraphExport::exportParagraph(com::sun::star::uno::Reference&lt;com::sun::star::text::XTextContent&gt; const &amp;,bool,bool,bool,MultiPropertySetHelper &amp;,TextPNS)</text:p>
          </table:table-cell>
          <table:table-cell office:value-type="float" office:value="0.01" calcext:value-type="float">
            <text:p>0,0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7/01/11</text:p>
          </table:table-cell>
          <table:table-cell office:value-type="string" calcext:value-type="string">
            <text:p>23/10/15</text:p>
          </table:table-cell>
          <table:table-cell office:value-type="string" calcext:value-type="string">
            <text:p>e129c876-22e8-44dd-be90-4ec77b1a24f6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xmloff/source/text/txtparae.cxx:2300</text:p>
            <text:p>xmloff/source/text/txtparae.cxx:2300</text:p>
            <text:p>cppuhelper/source/weak.cxx:546</text:p>
            <text:p>xmloff/source/draw/shapeexport.cxx:16707566</text:p>
            <text:p>xmloff/source/text/txtparae.cxx:2000</text:p>
            <text:p>xmloff/source/draw/shapeexport.cxx:16707566</text:p>
            <text:p/>
          </table:table-cell>
          <table:table-cell office:value-type="string" calcext:value-type="string">
            <text:p>css::uno::Any aVal = xPropSet-&gt;getPropertyValue('ParaMarkerAutoStyleSpan');</text:p>
            <text:p>css::uno::Any aVal = xPropSet-&gt;getPropertyValue('ParaMarkerAutoStyleSpan');</text:p>
            <text:p>}</text:p>
            <text:p>exportParagraph( xTxtCntnt, bAutoStyles, bIsProgress,</text:p>
            <text:p/>
          </table:table-cell>
          <table:table-cell office:value-type="string" calcext:value-type="string">
            <text:p>Delete,Delete,Paste,SaveA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ditView::GetEditEngine() const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7/11/21</text:p>
          </table:table-cell>
          <table:table-cell office:value-type="string" calcext:value-type="string">
            <text:p>23/09/27</text:p>
          </table:table-cell>
          <table:table-cell office:value-type="string" calcext:value-type="string">
            <text:p>d77721e0-effd-4ff5-b8c3-c5162a59bf46</text:p>
          </table:table-cell>
          <table:table-cell office:value-type="string" calcext:value-type="string">
            <text:p>SIGSEGV /0x00000080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Cancel,Cancel,Cancel,Cancel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fx2::sidebar::Theme::GetPropertyType(sfx2::sidebar::Theme::ThemeItem)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8/09/03</text:p>
          </table:table-cell>
          <table:table-cell office:value-type="string" calcext:value-type="string">
            <text:p>23/10/10</text:p>
          </table:table-cell>
          <table:table-cell office:value-type="string" calcext:value-type="string">
            <text:p>fa9cae20-4cd4-46c4-913c-6284f21a3054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sidebar/Theme.cxx:866</text:p>
            <text:p>sfx2/source/sidebar/SidebarController.cxx:649</text:p>
            <text:p>sfx2/source/sidebar/SidebarController.cxx:576</text:p>
            <text:p>sfx2/source/sidebar/SidebarController.cxx:706</text:p>
            <text:p>sfx2/source/sidebar/SidebarController.cxx:494</text:p>
            <text:p>sfx2/source/sidebar/SidebarController.cxx:276</text:p>
            <text:p>framework/source/services/ContextChangeEventMultiplexer.cxx:191</text:p>
            <text:p>sfx2/source/sidebar/SidebarController.cxx:171</text:p>
            <text:p>sfx2/source/sidebar/SidebarController.cxx:120</text:p>
            <text:p>sfx2/source/sidebar/SidebarDockingWindow.cxx:47</text:p>
            <text:p>include/vcl/vclptr.hxx:125</text:p>
            <text:p/>
          </table:table-cell>
          <table:table-cell office:value-type="string" calcext:value-type="string">
            <text:p>// before SwitchToDeck which may cause the rsDeckId string to be released</text:p>
            <text:p>mpTabBar-&gt;SetDecks(aDecks);</text:p>
            <text:p>{</text:p>
            <text:p>DeckTitleBar* pTitleBar = mpCurrentDeck-&gt;GetTitleBar();</text:p>
            <text:p>void SidebarController::disposing(std::unique_lock&lt;std::mutex&gt;&amp;)</text:p>
            <text:p/>
            <text:p>SidebarController::~SidebarController()</text:p>
            <text:p>[this](weld::Menu&amp; rMainMenu, weld::Menu&amp; rSubMenu,</text:p>
            <text:p>// Get the XFrame from the bindings.</text:p>
            <text:p>* @tparam reference_type must be a subclass of vcl::Window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td::_Function_handler&lt;void (int), ScOptSolverDlg::BtnHdl(weld::Button&amp;)::{lambda(int)#1}&gt;::_M_invoke(std::_Any_data const&amp;, int&amp;&amp;)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/06/17</text:p>
          </table:table-cell>
          <table:table-cell office:value-type="string" calcext:value-type="string">
            <text:p>23/10/03</text:p>
          </table:table-cell>
          <table:table-cell office:value-type="string" calcext:value-type="string">
            <text:p>3bd715dd-340e-4435-bc7c-2d5c751f79a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Undo,Undo,SolverDialog,SolverDialo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wAttrIter::CtorInitAttrIter(SwTextNode&amp;, SwScriptInfo&amp;, SwTextFrame const*)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9/01/04</text:p>
          </table:table-cell>
          <table:table-cell office:value-type="string" calcext:value-type="string">
            <text:p>23/10/09</text:p>
          </table:table-cell>
          <table:table-cell office:value-type="string" calcext:value-type="string">
            <text:p>91da55bd-6e1e-4a88-a434-dca7778d9315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GoLeft,GoRight,EndOfDocumentSel,Dele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dbaui::OParameterUpdateHelper::updateDouble(long,double const &amp;)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/11/04</text:p>
          </table:table-cell>
          <table:table-cell office:value-type="string" calcext:value-type="string">
            <text:p>23/10/01</text:p>
          </table:table-cell>
          <table:table-cell office:value-type="string" calcext:value-type="string">
            <text:p>310e9c81-f1b9-43e4-b11b-fa28a048b3a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misc/UpdateHelperImpl.hxx:45</text:p>
            <text:p>dbaccess/source/ui/misc/UpdateHelperImpl.hxx:44</text:p>
            <text:p>dbaccess/source/ui/misc/DExport.cxx:367</text:p>
            <text:p>dbaccess/source/ui/misc/DExport.cxx:273</text:p>
            <text:p>dbaccess/source/ui/misc/HtmlReader.cxx:165</text:p>
            <text:p>dbaccess/source/ui/misc/HtmlReader.cxx:100</text:p>
            <text:p>svtools/source/svhtml/parhtml.cxx:296</text:p>
            <text:p>svtools/source/svhtml/parhtml.cxx:280</text:p>
            <text:p>dbaccess/source/ui/misc/HtmlReader.cxx:91</text:p>
            <text:p>dbaccess/source/ui/misc/HtmlReader.cxx:88</text:p>
            <text:p>dbaccess/source/ui/misc/TokenWriter.cxx:617</text:p>
            <text:p/>
          </table:table-cell>
          <table:table-cell office:value-type="string" calcext:value-type="string">
            <text:p>m_xParameters-&gt;setDouble(_nPos, _nValue);</text:p>
            <text:p>{</text:p>
            <text:p>m_pUpdateHelper-&gt;updateDouble(nPos,fOutNumber);</text:p>
            <text:p>{</text:p>
            <text:p>insertValueIntoColumn();</text:p>
            <text:p>{</text:p>
            <text:p>NextToken( nToken );</text:p>
            <text:p>Continue( HtmlTokenId::NONE );</text:p>
            <text:p>SvParserState  eParseState = HTMLParser::CallParser();</text:p>
            <text:p>{</text:p>
            <text:p>eState = xReader-&gt;CallParser();</text:p>
            <text:p/>
          </table:table-cell>
          <table:table-cell office:value-type="string" calcext:value-type="string">
            <text:p>Undo,Undo,SelectAll,Copy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DOM::CNode::appendChild(com::sun::star::uno::Reference&lt;com::sun::star::xml::dom::XNode&gt; const &amp;)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7/09/13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104b7f37-f71d-4527-9a4a-7e0b64aa786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unoxml/source/dom/node.cxx:343</text:p>
            <text:p>unoxml/source/dom/node.cxx:292</text:p>
            <text:p>unoxml/source/dom/element.hxx:157</text:p>
            <text:p>unoxml/source/dom/element.hxx:156</text:p>
            <text:p>sfx2/source/doc/SfxDocumentMetaData.cxx:956</text:p>
            <text:p>sal/rtl/strtmpl.hxx:823</text:p>
            <text:p>sfx2/source/doc/SfxDocumentMetaData.cxx:935</text:p>
            <text:p>sfx2/source/doc/SfxDocumentMetaData.cxx:1698</text:p>
            <text:p>sal/osl/w32/mutex.cxx:83</text:p>
            <text:p>cppu/source/uno/copy.hxx:651</text:p>
            <text:p>sal/osl/w32/mutex.cxx:78</text:p>
            <text:p/>
          </table:table-cell>
          <table:table-cell office:value-type="string" calcext:value-type="string">
            <text:p>res = xmlAddChild(m_aNodePtr, cur);</text:p>
            <text:p>{</text:p>
            <text:p>return CNode::appendChild(newChild);</text:p>
            <text:p>{</text:p>
            <text:p>m_xParent-&gt;appendChild(xNode);</text:p>
            <text:p>{</text:p>
            <text:p>{</text:p>
            <text:p>updateElement('meta:document-statistic', &amp;attributes);</text:p>
            <text:p>LeaveCriticalSection(pMutexImpl);</text:p>
            <text:p>}</text:p>
            <text:p>{</text:p>
            <text:p/>
          </table:table-cell>
          <table:table-cell office:value-type="string" calcext:value-type="string">
            <text:p>GoRight,GoRight,GoRight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MenuBar::`vector deleting destructor'(unsigned int)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7/07/28</text:p>
          </table:table-cell>
          <table:table-cell office:value-type="string" calcext:value-type="string">
            <text:p>23/09/30</text:p>
          </table:table-cell>
          <table:table-cell office:value-type="string" calcext:value-type="string">
            <text:p>28501cce-df5b-45b8-98e7-2aa30f66ffd3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ramework/source/uifactory/menubarfactory.cxx:159</text:p>
            <text:p>framework/source/uifactory/menubarfactory.cxx:60</text:p>
            <text:p>framework/source/uifactory/uielementfactorymanager.cxx:440</text:p>
            <text:p>framework/source/layoutmanager/layoutmanager.cxx:734</text:p>
            <text:p>framework/source/layoutmanager/layoutmanager.cxx:157</text:p>
            <text:p>framework/source/layoutmanager/layoutmanager.cxx:1444</text:p>
            <text:p>sfx2/source/control/dispatch.cxx:1028</text:p>
            <text:p>sfx2/source/control/dispatch.cxx:1093</text:p>
            <text:p>sfx2/source/view/sfxbasecontroller.cxx:1206</text:p>
            <text:p>sfx2/source/view/sfxbasecontroller.cxx:530</text:p>
            <text:p>include/unotools/fcm.hxx:48</text:p>
            <text:p/>
          </table:table-cell>
          <table:table-cell office:value-type="string" calcext:value-type="string">
            <text:p>xInit-&gt;initialize( aPropSeq );</text:p>
            <text:p>CreateUIElement(ResourceURL, Args, u'private:resource/menubar/', xMenuBar, m_xContext);</text:p>
            <text:p>return xUIElementFactory-&gt;createUIElement( ResourceURL, Args );</text:p>
            <text:p>xUIElement = m_xUIElementFactoryManager-&gt;createUIElement( aName, aPropSeq );</text:p>
            <text:p>m_xMenuBar = implts_createElement( rMenuBarName );</text:p>
            <text:p>implts_createMenuBar( aName );</text:p>
            <text:p>xLayoutManager-&gt;createElement( aMenuBarURL );</text:p>
            <text:p>SetMenu_Impl();</text:p>
            <text:p>pViewFrame-&gt;GetDispatcher()-&gt;Update_Impl();</text:p>
            <text:p>ConnectSfxFrame_Impl( E_CONNECT );</text:p>
            <text:p>xController-&gt;attachFrame(xFrame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MenuBarWindow::KillActivePopup()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8/06/05</text:p>
          </table:table-cell>
          <table:table-cell office:value-type="string" calcext:value-type="string">
            <text:p>23/10/07</text:p>
          </table:table-cell>
          <table:table-cell office:value-type="string" calcext:value-type="string">
            <text:p>c1b08baa-6d6a-4318-90be-8350f76af519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menubarwindow.cxx:362</text:p>
            <text:p>vcl/source/window/menu.cxx:2397</text:p>
            <text:p>vcl/source/window/menu.cxx:2393</text:p>
            <text:p>vcl/source/window/menufloatingwindow.cxx:289</text:p>
            <text:p>vcl/source/window/menufloatingwindow.cxx:289</text:p>
            <text:p>vcl/source/window/floatwin.cxx:622</text:p>
            <text:p>vcl/source/window/floatwin.cxx:622</text:p>
            <text:p>vcl/source/window/winproc.cxx:2857</text:p>
            <text:p>unotools/source/config/syslocaleoptions.cxx:547</text:p>
            <text:p>sal/osl/w32/mutex.cxx:83</text:p>
            <text:p>sal/osl/w32/mutex.cxx:78</text:p>
            <text:p/>
          </table:table-cell>
          <table:table-cell office:value-type="string" calcext:value-type="string">
            <text:p>if ( m_pActivePopup-&gt;ImplGetWindow() )</text:p>
            <text:p>pMenuWin-&gt;PopupClosed(pMenu);</text:p>
            <text:p>{</text:p>
            <text:p>IMPL_LINK_NOARG(MenuFloatingWindow, PopupEnd, FloatingWindow*, void)</text:p>
            <text:p>IMPL_LINK_NOARG(MenuFloatingWindow, PopupEnd, FloatingWindow*, void)</text:p>
            <text:p>IMPL_LINK_NOARG(FloatingWindow, ImplEndPopupModeHdl, void*, void)</text:p>
            <text:p>IMPL_LINK_NOARG(FloatingWindow, ImplEndPopupModeHdl, void*, void)</text:p>
            <text:p>ImplHandleUserEvent( const_cast&lt;ImplSVEvent *&gt;(static_cast&lt;ImplSVEvent const *&gt;(pEvent)) );</text:p>
            <text:p>}</text:p>
            <text:p>LeaveCriticalSection(pMutexImpl);</text:p>
            <text:p>{</text:p>
            <text:p/>
          </table:table-cell>
          <table:table-cell office:value-type="string" calcext:value-type="string">
            <text:p>ToggleBreakPoint,ToggleBreakPoint,ToggleBreakPoint,BasicStop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fmp4srcsnk.dll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7/11/27</text:p>
          </table:table-cell>
          <table:table-cell office:value-type="string" calcext:value-type="string">
            <text:p>23/10/03</text:p>
          </table:table-cell>
          <table:table-cell office:value-type="string" calcext:value-type="string">
            <text:p>567b8865-7caf-4bac-8be8-ee8e971342c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Ope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NppShell_06.dll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7/09/25</text:p>
          </table:table-cell>
          <table:table-cell office:value-type="string" calcext:value-type="string">
            <text:p>23/10/07</text:p>
          </table:table-cell>
          <table:table-cell office:value-type="string" calcext:value-type="string">
            <text:p>220ce6a3-7246-4ff2-91dc-f68d1dd1ae71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UpdateInputFields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PyInit__codecs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8/10/30</text:p>
          </table:table-cell>
          <table:table-cell office:value-type="string" calcext:value-type="string">
            <text:p>23/10/17</text:p>
          </table:table-cell>
          <table:table-cell office:value-type="string" calcext:value-type="string">
            <text:p>9e442562-14be-4874-a422-6055ed29b328</text:p>
          </table:table-cell>
          <table:table-cell office:value-type="string" calcext:value-type="string">
            <text:p>EXCEPTION_IN_PAGE_ERROR_EXEC / STATUS_DEVICE_HARDWARE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python3/Modules/_codecsmodule.c:1056</text:p>
            <text:p>E:/r/workdir/UnpackedTarball/python3/Python/import.c:1225</text:p>
            <text:p>E:/r/workdir/UnpackedTarball/python3/Objects/methodobject.c:486</text:p>
            <text:p>E:/r/workdir/UnpackedTarball/python3/Objects/call.c:200</text:p>
            <text:p>E:/r/workdir/UnpackedTarball/python3/Python/ceval.c:4983</text:p>
            <text:p>E:/r/workdir/UnpackedTarball/python3/Python/ceval.c:3559</text:p>
            <text:p>E:/r/workdir/UnpackedTarball/python3/Objects/obmalloc.c:1622</text:p>
            <text:p>E:/r/workdir/UnpackedTarball/python3/Modules/gcmodule.c:2027</text:p>
            <text:p>E:/r/workdir/UnpackedTarball/python3/Objects/tupleobject.c:122</text:p>
            <text:p>E:/r/workdir/UnpackedTarball/python3/Objects/frameobject.c:692</text:p>
            <text:p>E:/r/workdir/UnpackedTarball/python3/Python/ceval.c:4298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PyObject_LookupAttr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/12/29</text:p>
          </table:table-cell>
          <table:table-cell office:value-type="string" calcext:value-type="string">
            <text:p>23/09/30</text:p>
          </table:table-cell>
          <table:table-cell office:value-type="string" calcext:value-type="string">
            <text:p>24cf80dc-67a8-4b7d-a7ad-858befa10dc1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python3/Objects/object.c:986</text:p>
            <text:p>E:/r/workdir/UnpackedTarball/python3/Python/bltinmodule.c:1068</text:p>
            <text:p>E:/r/workdir/UnpackedTarball/python3/Python/bltinmodule.c:1543</text:p>
            <text:p>E:/r/workdir/UnpackedTarball/python3/Objects/methodobject.c:426</text:p>
            <text:p>E:/r/workdir/UnpackedTarball/python3/Include/cpython/abstract.h:127</text:p>
            <text:p>E:/r/workdir/UnpackedTarball/python3/Python/ceval.c:4963</text:p>
            <text:p>E:/r/workdir/UnpackedTarball/python3/Python/ceval.c:3500</text:p>
            <text:p>cppu/source/uno/copy.hxx:127</text:p>
            <text:p>E:/r/workdir/UnpackedTarball/python3/Objects/dictobject.c:1450</text:p>
            <text:p>E:/r/workdir/UnpackedTarball/python3/Objects/frameobject.c:625</text:p>
            <text:p>E:/r/workdir/UnpackedTarball/python3/Python/ceval.c:4298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>{</text:p>
            <text:p/>
            <text:p/>
            <text:p/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rptui::OReportModel::getPage(com::sun::star::uno::Reference&lt;com::sun::star::report::XSection&gt; const &amp;)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/05/11</text:p>
          </table:table-cell>
          <table:table-cell office:value-type="string" calcext:value-type="string">
            <text:p>23/10/08</text:p>
          </table:table-cell>
          <table:table-cell office:value-type="string" calcext:value-type="string">
            <text:p>e907b95d-8f7b-4cf0-92c4-f748e7f4712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reportdesign/source/core/sdr/RptModel.cxx:114</text:p>
            <text:p>reportdesign/source/ui/report/FixedTextColor.cxx:158</text:p>
            <text:p>sal/osl/w32/mutex.cxx:83</text:p>
            <text:p>reportdesign/source/ui/report/FixedTextColor.cxx:148</text:p>
            <text:p>reportdesign/source/ui/report/FixedTextColor.cxx:125</text:p>
            <text:p>reportdesign/source/ui/report/FixedTextColor.cxx:67</text:p>
            <text:p>reportdesign/source/ui/report/FixedTextColor.cxx:57</text:p>
            <text:p>reportdesign/source/ui/report/ReportControllerObserver.cxx:129</text:p>
            <text:p>cppuhelper/source/propertysetmixin.cxx:349</text:p>
            <text:p>cppuhelper/source/propertysetmixin.cxx:339</text:p>
            <text:p>reportdesign/source/core/inc/Tools.hxx:118</text:p>
            <text:p/>
          </table:table-cell>
          <table:table-cell office:value-type="string" calcext:value-type="string">
            <text:p>{</text:p>
            <text:p>OReportPage *pPage = pModel-&gt;getPage(xSection);</text:p>
            <text:p>LeaveCriticalSection(pMutexImpl);</text:p>
            <text:p>{</text:p>
            <text:p>uno::Reference&lt;awt::XVclWindowPeer&gt; xVclWindowPeer = getVclWindowPeer(xFixedText);</text:p>
            <text:p>handle(xComponent);</text:p>
            <text:p>{</text:p>
            <text:p>m_aFixedTextColor.notifyPropertyChange(_rEvent);</text:p>
            <text:p>rxListener-&gt;propertyChange(m_impl-&gt;event);</text:p>
            <text:p>void PropertySetMixinImpl::BoundListeners::notify() const {</text:p>
            <text:p>_pShape-&gt;set(PROPERTY_POSITIONX,aPosition.X,aOldPos.X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DPSaveGroupDimension::ScDPSaveGroupDimension(ScDPSaveGroupDimension const &amp;)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/06/13</text:p>
          </table:table-cell>
          <table:table-cell office:value-type="string" calcext:value-type="string">
            <text:p>23/10/08</text:p>
          </table:table-cell>
          <table:table-cell office:value-type="string" calcext:value-type="string">
            <text:p>e577a59e-5434-416c-a1df-7a6e9600901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inc/dpdimsave.hxx:167</text:p>
            <text:p>sc/source/ui/docshell/dbdocfun.cxx:1717</text:p>
            <text:p>sc/source/ui/view/dbfunc3.cxx:1079</text:p>
            <text:p>sc/source/ui/view/cellsh1.cxx:1218</text:p>
            <text:p>E:/r/workdir/SdiTarget/sc/sdi/scslots.hxx:7352</text:p>
            <text:p>sfx2/source/control/dispatch.cxx:254</text:p>
            <text:p>sfx2/source/control/dispatch.cxx:753</text:p>
            <text:p>sfx2/source/control/bindings.cxx:1064</text:p>
            <text:p>sfx2/source/control/unoctitm.cxx:688</text:p>
            <text:p>sfx2/source/control/unoctitm.cxx:250</text:p>
            <text:p>framework/source/uielement/menubarmanager.cxx:802</text:p>
            <text:p/>
          </table:table-cell>
          <table:table-cell office:value-type="string" calcext:value-type="string">
            <text:p>ScDPDimensionSaveData(ScDPDimensionSaveData const &amp;) = default;</text:p>
            <text:p>pSaveData-&gt;SetDimensionData(pDimData);</text:p>
            <text:p>aFunc.RefreshPivotTableGroups(pDPObj);</text:p>
            <text:p>pTabViewShell-&gt;DateGroupDataPilot( aNumInfo, pDlg-&gt;GetDatePart() );</text:p>
            <text:p/>
            <text:p>(*pFunc)(&amp;rShell, rReq);</text:p>
            <text:p>Call_Impl( rShell, rSlot, rReq, SfxCallMode::RECORD==(eCallMode&amp;SfxCallMode::RECORD) );</text:p>
            <text:p>}</text:p>
            <text:p>pDispatcher-&gt;GetBindings()-&gt;Execute_Impl( aReq, pSlot, pShell );</text:p>
            <text:p>pImpl-&gt;dispatch(aURL, aArgs,</text:p>
            <text:p>xDispatch-&gt;dispatch( aTargetURL, aArgs );</text:p>
            <text:p/>
          </table:table-cell>
          <table:table-cell office:value-type="string" calcext:value-type="string">
            <text:p>ZoomSlider,Group,OpenFromCalc,Group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cMyDefaultStyles::FillDefaultStyles(long,long,long,ScFormatRangeStyles const *,ScDocument *)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9/03/26</text:p>
          </table:table-cell>
          <table:table-cell office:value-type="string" calcext:value-type="string">
            <text:p>23/10/08</text:p>
          </table:table-cell>
          <table:table-cell office:value-type="string" calcext:value-type="string">
            <text:p>d126c1ca-b6eb-43df-b8d4-2548bf4679c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filter/xml/XMLStylesExportHelper.cxx:449</text:p>
            <text:p>sc/source/filter/xml/xmlexprt.cxx:2934</text:p>
            <text:p>D:/a/_work/1/s/src/vctools/crt/vcstartup/src/heap/new_scalar.cpp:35</text:p>
            <text:p>C:/Program Files (x86)/Microsoft Visual Studio/2019/Community/VC/Tools/MSVC/14.29.30133/include/vector:784</text:p>
            <text:p>sc/source/ui/unoobj/cellsuno.cxx:6523</text:p>
            <text:p>cppu/source/uno/copy.hxx:247</text:p>
            <text:p>cppu/source/uno/copy.hxx:127</text:p>
            <text:p>cppu/source/uno/copy.hxx:288</text:p>
            <text:p>cppu/source/typelib/typelib.cxx:1328</text:p>
            <text:p>cppu/source/typelib/typelib.cxx:2169</text:p>
            <text:p>cppu/source/typelib/typelib.cxx:1328</text:p>
            <text:p/>
          </table:table-cell>
          <table:table-cell office:value-type="string" calcext:value-type="string">
            <text:p>sal_Int32 nIndex = GetStyleNameIndex(pCellStyles, nTab, nPos, i, bIsAutoStyle);</text:p>
            <text:p>pDefaults-&gt;FillDefaultStyles(nTable, pSharedData-&gt;GetLastRow(nTable),</text:p>
            <text:p/>
            <text:p/>
            <text:p>{</text:p>
            <text:p>_acquire( pDestAny-&gt;pReserved, acquire );</text:p>
            <text:p>{</text:p>
            <text:p>_copyConstructAnyFromData( pDestAny, pSource, pType, pTypeDescr, acquire, mapping );</text:p>
            <text:p>{</text:p>
            <text:p>typelib_typedescription_release( reinterpret_cast&lt;typelib_TypeDescription *&gt;(pRef) );</text:p>
            <text:p>{</text:p>
            <text:p/>
          </table:table-cell>
          <table:table-cell office:value-type="string" calcext:value-type="string">
            <text:p>Color,FontHeight,Save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cRangeData::~ScRangeData()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/05/25</text:p>
          </table:table-cell>
          <table:table-cell office:value-type="string" calcext:value-type="string">
            <text:p>23/10/16</text:p>
          </table:table-cell>
          <table:table-cell office:value-type="string" calcext:value-type="string">
            <text:p>8cf1ed2f-0363-4746-a014-d25c517b4bfa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tool/rangenam.cxx:139</text:p>
            <text:p>sc/source/core/tool/rangenam.cxx:138</text:p>
            <text:p>sc/source/core/tool/rangenam.cxx:861</text:p>
            <text:p>sc/source/core/tool/rangenam.cxx:859</text:p>
            <text:p>sc/source/core/tool/rangenam.cxx:831</text:p>
            <text:p>sc/source/core/tool/rangenam.cxx:142</text:p>
            <text:p>sc/source/core/tool/rangenam.cxx:803</text:p>
            <text:p>sc/source/core/data/SolverSettings.cxx:371</text:p>
            <text:p>sc/source/core/data/SolverSettings.cxx:360</text:p>
            <text:p>sc/source/core/data/SolverSettings.cxx:313</text:p>
            <text:p>sal/rtl/ustring.cxx:1177</text:p>
            <text:p/>
          </table:table-cell>
          <table:table-cell office:value-type="string" calcext:value-type="string">
            <text:p>}</text:p>
            <text:p>{</text:p>
            <text:p>m_Data.erase(itr);</text:p>
            <text:p>{</text:p>
            <text:p>erase(aName); // ptr_map won't insert it if a duplicate name exists.</text:p>
            <text:p>{</text:p>
            <text:p>{</text:p>
            <text:p>m_pRangeName-&gt;insert(pNewEntry);</text:p>
            <text:p>{</text:p>
            <text:p>WriteParamValue(SP_OBJ_CELL, m_sObjCell);</text:p>
            <text:p>{</text:p>
            <text:p/>
          </table:table-cell>
          <table:table-cell office:value-type="string" calcext:value-type="string">
            <text:p>GoUp,GoUp,SetInputMode,SolverDialog</text:p>
          </table:table-cell>
          <table:table-cell table:number-columns-repeated="16373"/>
        </table:table-row>
        <table:table-row table:style-name="ro9">
          <table:table-cell office:value-type="string" calcext:value-type="string">
            <text:p>SfxStatusDispatcher::removeStatusListener(com::sun::star::uno::Reference&lt;com::sun::star::frame::XStatusListener&gt; const &amp;,com::sun::star::util::URL const &amp;)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7/05/18</text:p>
          </table:table-cell>
          <table:table-cell office:value-type="string" calcext:value-type="string">
            <text:p>23/10/15</text:p>
          </table:table-cell>
          <table:table-cell office:value-type="string" calcext:value-type="string">
            <text:p>8a5fedcd-dcdb-4f3b-95a1-26afafb2001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unoctitm.cxx:172</text:p>
            <text:p>sfx2/source/control/unoctitm.cxx:279</text:p>
            <text:p>sfx2/source/control/unoctitm.cxx:167</text:p>
            <text:p>svtools/source/uno/popupmenucontrollerbase.cxx:190</text:p>
            <text:p>sal/osl/w32/mutex.cxx:83</text:p>
            <text:p>svtools/source/uno/popupmenucontrollerbase.cxx:177</text:p>
            <text:p>svtools/source/uno/popupmenucontrollerbase.cxx:359</text:p>
            <text:p>cppu/source/typelib/typelib.cxx:2169</text:p>
            <text:p>svtools/source/uno/popupmenucontrollerbase.cxx:335</text:p>
            <text:p>framework/source/uielement/menubarmanager.cxx:893</text:p>
            <text:p/>
          </table:table-cell>
          <table:table-cell office:value-type="string" calcext:value-type="string">
            <text:p>maListeners.removeInterface( aGuard, aURL.Complete, aListener );</text:p>
            <text:p>pImpl-&gt;addStatusListener( aListener, aURL );</text:p>
            <text:p>}</text:p>
            <text:p>xDispatch-&gt;removeStatusListener( xStatusListener, aTargetURL );</text:p>
            <text:p>LeaveCriticalSection(pMutexImpl);</text:p>
            <text:p>{</text:p>
            <text:p>updatePopupMenu();</text:p>
            <text:p>typelib_typedescription_release( reinterpret_cast&lt;typelib_TypeDescription *&gt;(pRef) );</text:p>
            <text:p>{</text:p>
            <text:p>xPopupMenuController-&gt;setPopupMenu( pMenuItemHandler-&gt;xPopupMenu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atic void `anonymous namespace'::setUndo(class sd::View *, const class SfxItemSet *, bool)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/02/11</text:p>
          </table:table-cell>
          <table:table-cell office:value-type="string" calcext:value-type="string">
            <text:p>23/10/07</text:p>
          </table:table-cell>
          <table:table-cell office:value-type="string" calcext:value-type="string">
            <text:p>6f9230cd-3ef5-4b4b-863b-ba6f7617651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func/futransf.cxx:55</text:p>
            <text:p>C:/Program Files (x86)/Microsoft Visual Studio/2019/Community/VC/Tools/MSVC/14.29.30133/include/functional:822</text:p>
            <text:p>vcl/source/window/dialog.cxx:1192</text:p>
            <text:p>svl/source/items/itemset.cxx:157</text:p>
            <text:p>sfx2/source/dialog/tabdlg.cxx:786</text:p>
            <text:p>vcl/source/window/dialog.cxx:1135</text:p>
            <text:p>sfx2/source/dialog/tabdlg.cxx:361</text:p>
            <text:p>vcl/source/app/salvtables.cxx:2916</text:p>
            <text:p>vcl/source/app/salvtables.cxx:2916</text:p>
            <text:p>vcl/source/control/button.cxx:130</text:p>
            <text:p>vcl/source/control/ctrl.cxx:499</text:p>
            <text:p/>
          </table:table-cell>
          <table:table-cell office:value-type="string" calcext:value-type="string">
            <text:p>OUString aString = pView-&gt;GetDescriptionOfMarkedObjects() +</text:p>
            <text:p/>
            <text:p>fn(nResult);</text:p>
            <text:p>{</text:p>
            <text:p>}</text:p>
            <text:p>{</text:p>
            <text:p>IMPL_LINK_NOARG(SfxTabDialogController, OkHdl, weld::Button&amp;, void)</text:p>
            <text:p>IMPL_LINK(SalInstanceButton, ClickHdl, ::Button*, pButton, void)</text:p>
            <text:p>IMPL_LINK(SalInstanceButton, ClickHdl, ::Button*, pButton, void)</text:p>
            <text:p>ImplCallEventListenersAndHandler( VclEventId::ButtonClick, [this] () { maClickHdl.Call(this); } );</text:p>
            <text:p>{</text:p>
            <text:p/>
          </table:table-cell>
          <table:table-cell office:value-type="string" calcext:value-type="string">
            <text:p>PageSetup,PageSetup,BasicShapes.rectangle,Transform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d::shared_ptr&lt;RegionBand&gt;::operator=(std::shared_ptr&lt;RegionBand&gt; &amp;&amp;)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/04/24</text:p>
          </table:table-cell>
          <table:table-cell office:value-type="string" calcext:value-type="string">
            <text:p>23/10/01</text:p>
          </table:table-cell>
          <table:table-cell office:value-type="string" calcext:value-type="string">
            <text:p>95014834-247b-4ff9-936f-2ab0f43d6a9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memory:1629</text:p>
            <text:p>C:/Program Files (x86)/Microsoft Visual Studio/2019/Community/VC/Tools/MSVC/14.29.30133/include/memory:1628</text:p>
            <text:p>vcl/source/gdi/region.cxx:1449</text:p>
            <text:p>vcl/source/window/clipping.cxx:252</text:p>
            <text:p>vcl/source/window/clipping.cxx:250</text:p>
            <text:p>vcl/source/window/clipping.cxx:292</text:p>
            <text:p>vcl/source/window/clipping.cxx:290</text:p>
            <text:p>vcl/source/window/paint.cxx:251</text:p>
            <text:p>C:/Program Files (x86)/Microsoft Visual Studio/2019/Community/VC/Tools/MSVC/14.29.30133/include/memory:2036</text:p>
            <text:p>vcl/source/gdi/region.cxx:681</text:p>
            <text:p>vcl/source/window/clipping.cxx:519</text:p>
            <text:p/>
          </table:table-cell>
          <table:table-cell office:value-type="string" calcext:value-type="string">
            <text:p/>
            <text:p/>
            <text:p>mpRegionBand = std::make_shared&lt;RegionBand&gt;(rRect);</text:p>
            <text:p>mpWindowImpl-&gt;maWinClipRegion = GetOutputRectPixel();</text:p>
            <text:p>{</text:p>
            <text:p>ImplInitWinClipRegion();</text:p>
            <text:p>{</text:p>
            <text:p>vcl::Region&amp; rWinChildClipRegion = m_pWindow-&gt;ImplGetWinChildClipRegion();</text:p>
            <text:p/>
            <text:p>{</text:p>
            <text:p>rRegion.Exclude( GetOutputRectPixel() );</text:p>
            <text:p/>
          </table:table-cell>
          <table:table-cell office:value-type="string" calcext:value-type="string">
            <text:p>SwBackspace,Bold,Bold,Bold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d::vector&lt;unsigned __int64,std::allocator&lt;unsigned __int64&gt; &gt;::_Emplace_reallocate&lt;unsigned __int64&gt;(unsigned __int64 * const,unsigned __int64 &amp;&amp;)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/09/27</text:p>
          </table:table-cell>
          <table:table-cell office:value-type="string" calcext:value-type="string">
            <text:p>23/10/03</text:p>
          </table:table-cell>
          <table:table-cell office:value-type="string" calcext:value-type="string">
            <text:p>afef4d03-a165-430e-8467-b89e34e6556c</text:p>
          </table:table-cell>
          <table:table-cell office:value-type="string" calcext:value-type="string">
            <text:p>0xc000000d / 0x00000000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vector:792</text:p>
            <text:p>vcl/source/gdi/pdfwriter_impl.cxx:1755</text:p>
            <text:p>vcl/source/gdi/pdfwriter_impl.cxx:2045</text:p>
            <text:p>vcl/source/gdi/pdfwriter_impl.cxx:2061</text:p>
            <text:p>vcl/source/gdi/pdfwriter_impl.cxx:2189</text:p>
            <text:p>vcl/source/gdi/pdfwriter_impl.cxx:2106</text:p>
            <text:p>vcl/source/gdi/pdfwriter_impl.cxx:2106</text:p>
            <text:p>vcl/source/gdi/pdfwriter_impl.cxx:2106</text:p>
            <text:p>vcl/source/gdi/pdfwriter_impl.cxx:2106</text:p>
            <text:p>vcl/source/gdi/pdfwriter_impl.cxx:5194</text:p>
            <text:p>vcl/source/gdi/pdfwriter.cxx:53</text:p>
            <text:p/>
          </table:table-cell>
          <table:table-cell office:value-type="string" calcext:value-type="string">
            <text:p/>
            <text:p>m_aObjects.push_back( ~0U );</text:p>
            <text:p>aAttribObjects.push_back( createObject() );</text:p>
            <text:p>WriteAttrs('/Layout', aLayout);</text:p>
            <text:p>OString aAttribs =  emitStructureAttributes( rEle );</text:p>
            <text:p>emitStructure( rChild );</text:p>
            <text:p>emitStructure( rChild );</text:p>
            <text:p>emitStructure( rChild );</text:p>
            <text:p>emitStructure( rChild );</text:p>
            <text:p>emitStructure( m_aStructure[ 0 ] );</text:p>
            <text:p>return xImplementation-&gt;emit();</text:p>
            <text:p/>
          </table:table-cell>
          <table:table-cell office:value-type="string" calcext:value-type="string">
            <text:p>PrintPreview,Print,ExportToPDF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vEventDescriptor::SvEventDescriptor(com::sun::star::uno::XInterface &amp;,SvEventDescription const *)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0/01/04</text:p>
          </table:table-cell>
          <table:table-cell office:value-type="string" calcext:value-type="string">
            <text:p>23/10/10</text:p>
          </table:table-cell>
          <table:table-cell office:value-type="string" calcext:value-type="string">
            <text:p>9f1d719c-9f04-492a-a067-61cb9cca320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tools/source/uno/unoevent.cxx:312</text:p>
            <text:p>svtools/source/uno/unoevent.cxx:313</text:p>
            <text:p>sw/source/core/unocore/unoframe.cxx:3619</text:p>
            <text:p>sw/source/core/unocore/unoframe.cxx:3618</text:p>
            <text:p>E:/r/workdir/UnpackedTarball/skia/src/gpu/ganesh/effects/GrTextureEffect.cpp:778</text:p>
            <text:p>E:/r/workdir/UnpackedTarball/skia/src/gpu/ganesh/GrFragmentProcessor.cpp:30</text:p>
            <text:p>E:/r/workdir/UnpackedTarball/skia/third_party/vulkanmemoryallocator/include/vk_mem_alloc.h:15585</text:p>
            <text:p>E:/r/workdir/UnpackedTarball/skia/src/gpu/ganesh/GrRenderTask.cpp:231</text:p>
            <text:p>E:/r/workdir/UnpackedTarball/skia/include/private/base/SkTArray.h:625</text:p>
            <text:p>sal/rtl/alloc_global.cxx:38</text:p>
            <text:p>sal/rtl/alloc_global.cxx:34</text:p>
            <text:p/>
          </table:table-cell>
          <table:table-cell office:value-type="string" calcext:value-type="string">
            <text:p>xParentRef(&amp;rParent)</text:p>
            <text:p>{</text:p>
            <text:p>return new SwFrameEventDescriptor( *this );</text:p>
            <text:p>{</text:p>
            <text:p/>
            <text:p/>
            <text:p/>
            <text:p/>
            <text:p/>
            <text:p>return malloc (n);</text:p>
            <text:p>{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XTextDocument::getRedlines()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7/10/23</text:p>
          </table:table-cell>
          <table:table-cell office:value-type="string" calcext:value-type="string">
            <text:p>23/10/15</text:p>
          </table:table-cell>
          <table:table-cell office:value-type="string" calcext:value-type="string">
            <text:p>6856003a-a7fb-439e-b929-689f05e7f0f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no/unotxdoc.cxx:2183</text:p>
            <text:p>sw/source/uibase/uno/unotxdoc.cxx:2180</text:p>
            <text:p>bridges/source/cpp_uno/msvc_win32_x86-64/uno2cpp.cxx:214</text:p>
            <text:p>C:/Program Files (x86)/Microsoft Visual Studio/2019/Community/VC/Tools/MSVC/14.29.30133/include/xutility:1355</text:p>
            <text:p>sal/rtl/ustring.cxx:1189</text:p>
            <text:p>sal/rtl/ustring.cxx:1187</text:p>
            <text:p>cppuhelper/source/weak.cxx:224</text:p>
            <text:p>D:/a/_work/1/s/src/vctools/crt/vcstartup/src/heap/new_scalar.cpp:35</text:p>
            <text:p>cppu/source/typelib/typelib.cxx:387</text:p>
            <text:p>cppu/source/typelib/typelib.cxx:2383</text:p>
            <text:p>cppu/source/typelib/typelib.cxx:2382</text:p>
            <text:p/>
          </table:table-cell>
          <table:table-cell office:value-type="string" calcext:value-type="string">
            <text:p>mxXRedlines = new SwXRedlines(m_pDocShell-&gt;GetDoc());</text:p>
            <text:p>{</text:p>
            <text:p>uRetVal.i =</text:p>
            <text:p/>
            <text:p>return rtl::str::Alloc&lt;rtl_uString&gt;(nLen);</text:p>
            <text:p>{</text:p>
            <text:p>{</text:p>
            <text:p/>
            <text:p>bool complete(typelib_TypeDescription ** ppTypeDescr, bool initTables) {</text:p>
            <text:p>return complete(ppTypeDescr, true);</text:p>
            <text:p>{</text:p>
            <text:p/>
          </table:table-cell>
          <table:table-cell office:value-type="string" calcext:value-type="string">
            <text:p>BasicStepOver,BasicStepOver,BasicStepOver,Copy</text:p>
          </table:table-cell>
          <table:table-cell table:number-columns-repeated="16373"/>
        </table:table-row>
      </table:table>
      <table:named-expressions/>
      <table:database-ranges>
        <table:database-range table:name="__Anonymous_Sheet_DB__0" table:target-range-address="crashes_7_6_2_1.A1:crashes_7_6_2_1.K1048576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0-18T16:56:44.727468477</dc:date>
    <meta:editing-duration>PT1H14M36S</meta:editing-duration>
    <meta:editing-cycles>1</meta:editing-cycles>
    <meta:document-statistic meta:table-count="1" meta:cell-count="7852" meta:object-count="0"/>
    <meta:generator>LibreOfficeDev/24.2.0.0.alpha0$Linux_X86_64 LibreOffice_project/4efda9ebddc5cda1566698c56890ea38bce33327</meta:generator>
  </office:meta>
</office:document-meta>
</file>