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79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6.763cm"/>
    </style:style>
    <style:style style:name="co7" style:family="table-column">
      <style:table-column-properties fo:break-before="auto" style:column-width="8.116cm"/>
    </style:style>
    <style:style style:name="co8" style:family="table-column">
      <style:table-column-properties fo:break-before="auto" style:column-width="10.105cm"/>
    </style:style>
    <style:style style:name="co9" style:family="table-column">
      <style:table-column-properties fo:break-before="auto" style:column-width="15.607cm"/>
    </style:style>
    <style:style style:name="co10" style:family="table-column">
      <style:table-column-properties fo:break-before="auto" style:column-width="16.65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5.18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5.58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4.396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crashes_7_6_4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atio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 table:style-name="ce1" table:number-columns-repeated="16373"/>
        </table:table-row>
        <table:table-row table:style-name="ro1">
          <table:table-cell office:value-type="string" calcext:value-type="string">
            <text:p>mergedlo.dll</text:p>
          </table:table-cell>
          <table:table-cell office:value-type="float" office:value="786.61" calcext:value-type="float">
            <text:p>786,61</text:p>
          </table:table-cell>
          <table:table-cell office:value-type="float" office:value="2154517" calcext:value-type="float">
            <text:p>2154517</text:p>
          </table:table-cell>
          <table:table-cell office:value-type="string" calcext:value-type="string">
            <text:p>16/06/2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9f3f663-9868-4de4-8aff-78b1225f8a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fxItemSet::Get(unsigned short,bool)</text:p>
          </table:table-cell>
          <table:table-cell office:value-type="float" office:value="106.14" calcext:value-type="float">
            <text:p>106,14</text:p>
          </table:table-cell>
          <table:table-cell office:value-type="float" office:value="289242" calcext:value-type="float">
            <text:p>289242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2a9fc8b-3ce7-4023-b41e-3d8cf48dc8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801</text:p>
            <text:p>svl/source/items/itemset.cxx:796</text:p>
            <text:p>sw/source/core/access/AccessibilityCheck.cxx:1193</text:p>
            <text:p>sw/source/core/access/AccessibilityCheck.cxx:1184</text:p>
            <text:p>sw/source/core/access/AccessibilityCheck.cxx:1562</text:p>
            <text:p>sw/source/core/access/AccessibilityCheck.cxx:1552</text:p>
            <text:p>sw/source/core/txtnode/OnlineAccessibilityCheck.cxx:134</text:p>
            <text:p>cppu/source/uno/copy.hxx:288</text:p>
            <text:p>cppu/source/uno/any.cxx:72</text:p>
            <text:p>cppu/source/typelib/typelib.cxx:1328</text:p>
            <text:p>cppu/source/typelib/typelib.cxx:2169</text:p>
            <text:p/>
          </table:table-cell>
          <table:table-cell office:value-type="string" calcext:value-type="string">
            <text:p>if( pCurrentSet-&gt;Count() )</text:p>
            <text:p>{</text:p>
            <text:p>&amp;&amp; startFly-&gt;GetFlyFormat()-&gt;GetAnchor().GetAnchorId() != RndStdIds::FLY_AS_CHAR)</text:p>
            <text:p>{</text:p>
            <text:p>pNodeCheck-&gt;check(pNode);</text:p>
            <text:p>{</text:p>
            <text:p>m_aAccessibilityCheck.checkNode(pNode);</text:p>
            <text:p>_copyConstructAnyFromData( pDestAny, pSource, pType, pTypeDescr, acquire, mapping );</text:p>
            <text:p>_copyConstructAny( pDest, pSource, pType, nullptr, acquire, nullptr );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vk64.dll</text:p>
          </table:table-cell>
          <table:table-cell office:value-type="float" office:value="99.7" calcext:value-type="float">
            <text:p>99,7</text:p>
          </table:table-cell>
          <table:table-cell office:value-type="float" office:value="130804" calcext:value-type="float">
            <text:p>130804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5bae4790-20f3-419d-b911-8c1305f7268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ig9icd64.dll</text:p>
          </table:table-cell>
          <table:table-cell table:style-name="ce2" office:value-type="float" office:value="91.97" calcext:value-type="float">
            <text:p>91,97</text:p>
          </table:table-cell>
          <table:table-cell table:style-name="ce2" office:value-type="float" office:value="251724" calcext:value-type="float">
            <text:p>251724</text:p>
          </table:table-cell>
          <table:table-cell table:style-name="ce4" office:value-type="string" calcext:value-type="string">
            <text:p>16/06/23</text:p>
          </table:table-cell>
          <table:table-cell table:style-name="ce4" office:value-type="string" calcext:value-type="string">
            <text:p>23/12/20</text:p>
          </table:table-cell>
          <table:table-cell table:style-name="ce2" office:value-type="string" calcext:value-type="string">
            <text:p>47329f35-f151-4c02-adcf-4d5e887eb084</text:p>
          </table:table-cell>
          <table:table-cell table:style-name="ce2" office:value-type="string" calcext:value-type="string">
            <text:p>EXCEPTION_ACCESS_VIOLATION_READ</text:p>
          </table:table-cell>
          <table:table-cell table:style-name="ce2" office:value-type="string" calcext:value-type="string">
            <text:p>windows</text:p>
          </table:table-cell>
          <table:table-cell table:style-name="ce2" office:value-type="string" calcext:value-type="string">
            <text:p>E:/r/workdir/UnpackedTarball/epoxy/src/wgl_generated_dispatch.c:4646</text:p>
            <text:p>E:/r/workdir/UnpackedTarball/epoxy/src/dispatch_wgl.c:147</text:p>
            <text:p>E:/r/workdir/UnpackedTarball/epoxy/src/dispatch_wgl.c:146</text:p>
            <text:p>vcl/source/opengl/win/context.cxx:239</text:p>
            <text:p>vcl/source/opengl/win/context.cxx:301</text:p>
            <text:p>vcl/source/opengl/win/context.cxx:295</text:p>
            <text:p>vcl/source/opengl/win/context.cxx:510</text:p>
            <text:p>vcl/source/opengl/OpenGLContext.cxx:322</text:p>
            <text:p>vcl/source/opengl/win/context.cxx:476</text:p>
            <text:p>vcl/source/opengl/OpenGLContext.cxx:215</text:p>
            <text:p>vcl/source/opengl/win/context.cxx:665</text:p>
            <text:p/>
          </table:table-cell>
          <table:table-cell table:style-name="ce2" office:value-type="string" calcext:value-type="string">
            <text:p/>
            <text:p/>
            <text:p/>
            <text:p>ret = wglMakeCurrent(glWin.hDC, glWin.hRC);</text:p>
            <text:p>if (!InitTempWindow(hWnd, 32, 32, pfd, glWin))</text:p>
            <text:p>{</text:p>
            <text:p>bMultiSampleSupport = InitMultisample(PixelFormatFront, WindowPix, /*bUseDoubleBufferedRendering*/true, false);</text:p>
            <text:p>pChildWindow-&gt;SetControlForeground();</text:p>
            <text:p>{</text:p>
            <text:p>return ImplInit();</text:p>
            <text:p>{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87.17" calcext:value-type="float">
            <text:p>87,17</text:p>
          </table:table-cell>
          <table:table-cell office:value-type="float" office:value="238230" calcext:value-type="float">
            <text:p>238230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e71ac5c3-6298-492f-ae6c-cb39d58a1a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nditionalFormat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oogle_breakpad::ExceptionHandler::HandlePureVirtualCall()</text:p>
          </table:table-cell>
          <table:table-cell office:value-type="float" office:value="44.48" calcext:value-type="float">
            <text:p>44,48</text:p>
          </table:table-cell>
          <table:table-cell office:value-type="float" office:value="121423" calcext:value-type="float">
            <text:p>121423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83ee8c5c-13e2-4fab-9f47-800620f70572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>sw/source/core/text/txtfrm.cxx:138</text:p>
            <text:p>sw/source/core/text/txtfrm.cxx:92</text:p>
            <text:p>C:/Program Files (x86)/Microsoft Visual Studio/2019/Community/VC/Tools/MSVC/14.29.30133/include/xutility:5816</text:p>
            <text:p/>
          </table:table-cell>
          <table:table-cell office:value-type="string" calcext:value-type="string">
            <text:p/>
            <text:p>SwTextAttr const*const pHint(pHints-&gt;Get(m_CurrentHint));</text:p>
            <text:p>{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rinter::ImplUpdatePageData()</text:p>
          </table:table-cell>
          <table:table-cell office:value-type="float" office:value="41.01" calcext:value-type="float">
            <text:p>41,01</text:p>
          </table:table-cell>
          <table:table-cell office:value-type="float" office:value="112156" calcext:value-type="float">
            <text:p>112156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9f89017-2ce5-485e-b503-3bc9793d712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26</text:p>
            <text:p>vcl/source/gdi/print.cxx:1044</text:p>
            <text:p>vcl/source/gdi/print3.cxx:885</text:p>
            <text:p>vcl/source/window/printdlg.cxx:1905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return nInc;</text:p>
            <text:p>mnCopyCount         = pPrinter-&gt;mnCopyCount;</text:p>
            <text:p>// reset paper size back to last configured size, not</text:p>
            <text:p/>
            <text:p/>
            <text:p>ImplCallEventListenersAndHandler( VclEventId::ButtonClick, [this] () { maClickHdl.Call(this); } );</text:p>
            <text:p>{</text:p>
            <text:p>// CompatTracking effectively</text:p>
            <text:p>if (pSVData-&gt;mpWinData-&gt;mpTrackWin)</text:p>
            <text:p>{</text:p>
            <text:p>pEvt-&gt;mbValid = true;</text:p>
            <text:p/>
          </table:table-cell>
          <table:table-cell office:value-type="string" calcext:value-type="string">
            <text:p>RenameTable,PrintPreview,PrintPreview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di32full.dll</text:p>
          </table:table-cell>
          <table:table-cell office:value-type="float" office:value="33.32" calcext:value-type="float">
            <text:p>33,32</text:p>
          </table:table-cell>
          <table:table-cell office:value-type="float" office:value="90276" calcext:value-type="float">
            <text:p>90276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7786ebf-b719-4cad-87d5-f79b53c63ee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902</text:p>
            <text:p>sc/source/core/data/documen2.cxx:390</text:p>
            <text:p>C:/Program Files (x86)/Microsoft Visual Studio/2019/Community/VC/Tools/MSVC/14.29.30133/include/memory:2047</text:p>
            <text:p>sc/source/ui/docshell/docsh.cxx:2987</text:p>
            <text:p>include/tools/ref.hxx:56</text:p>
            <text:p>sfx2/source/view/viewfrm.cxx:1153</text:p>
            <text:p>sfx2/source/view/viewfrm.cxx:1914</text:p>
            <text:p>sfx2/source/view/viewfrm.cxx:1174</text:p>
            <text:p>sfx2/source/view/frame.cxx:138</text:p>
            <text:p>sfx2/source/view/sfxbasecontroller.cxx:928</text:p>
            <text:p>framework/source/services/frame.cxx:1493</text:p>
            <text:p/>
          </table:table-cell>
          <table:table-cell office:value-type="string" calcext:value-type="string">
            <text:p>ImplGetSVData()-&gt;mpDefInst-&gt;DestroyInfoPrinter( mpInfoPrinter );</text:p>
            <text:p>mpPrinter.disposeAndClear();</text:p>
            <text:p/>
            <text:p>}</text:p>
            <text:p>if (pObj != nullptr) pObj-&gt;ReleaseRef();</text:p>
            <text:p>}</text:p>
            <text:p>ReleaseObjectShell_Impl();</text:p>
            <text:p>GetDispatcher()-&gt;Lock(true);</text:p>
            <text:p>m_pImpl-&gt;pCurrentViewFrame-&gt;Close();</text:p>
            <text:p>rFrame.GetFrame().DoClose_Impl();</text:p>
            <text:p>xOldController-&gt;dispose();</text:p>
            <text:p/>
          </table:table-cell>
          <table:table-cell office:value-type="string" calcext:value-type="string">
            <text:p>InsertRowsBefore,Bold,Print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valid signature</text:p>
          </table:table-cell>
          <table:table-cell office:value-type="float" office:value="32.59" calcext:value-type="float">
            <text:p>32,59</text:p>
          </table:table-cell>
          <table:table-cell office:value-type="float" office:value="87897" calcext:value-type="float">
            <text:p>87897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87f2e15b-7a8c-4423-bda3-a8ed2fe0b0b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Down,GoDown,GoUp,GoU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pengl32.dll</text:p>
          </table:table-cell>
          <table:table-cell office:value-type="float" office:value="29.63" calcext:value-type="float">
            <text:p>29,63</text:p>
          </table:table-cell>
          <table:table-cell office:value-type="float" office:value="78940" calcext:value-type="float">
            <text:p>78940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a66dbc5-4987-48c8-95bb-4cef9199487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Graphic,InsertGraphic,Undo,DuplicatePag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Remove(SfxPoolItem const &amp;)</text:p>
          </table:table-cell>
          <table:table-cell office:value-type="float" office:value="24.33" calcext:value-type="float">
            <text:p>24,33</text:p>
          </table:table-cell>
          <table:table-cell office:value-type="float" office:value="66015" calcext:value-type="float">
            <text:p>66015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1b3ef8a-21fe-4ce3-a4c7-5b47684dd7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90</text:p>
            <text:p>svl/source/items/itemset.cxx:176</text:p>
            <text:p>svx/source/sdr/properties/textproperties.cxx:77</text:p>
            <text:p>svx/source/svdraw/svdobj.cxx:479</text:p>
            <text:p>svx/source/svdraw/svdotext.cxx:198</text:p>
            <text:p>svx/source/svdraw/svdorect.cxx:99</text:p>
            <text:p>svx/source/svdraw/svdobj.cxx:505</text:p>
            <text:p>include/rtl/ref.hxx:196</text:p>
            <text:p>sc/source/core/data/postit.cxx:808</text:p>
            <text:p>C:/Program Files (x86)/Microsoft Visual Studio/2019/Community/VC/Tools/MSVC/14.29.30133/include/algorithm:233</text:p>
            <text:p>E:/r/workdir/UnpackedTarball/mdds/include/mdds/multi_type_vector/soa/main_def.inl:462</text:p>
            <text:p/>
          </table:table-cell>
          <table:table-cell office:value-type="string" calcext:value-type="string">
            <text:p>auto it = rItemArr.find(const_cast&lt;SfxPoolItem *&gt;(&amp;rItem));</text:p>
            <text:p>m_pPool-&gt;Remove( **ppFnd );</text:p>
            <text:p>}</text:p>
            <text:p>mpProperties.reset();</text:p>
            <text:p>}</text:p>
            <text:p>}</text:p>
            <text:p>delete this;</text:p>
            <text:p>pOld-&gt;release();</text:p>
            <text:p>static void lcl_FormatAndInsertAuthorAndDatepara(SdrCaptionObj* pCaption, OUStringBuffer&amp; aUserData, bool bUserWithTrackText)</text:p>
            <text:p/>
            <text:p/>
            <text:p/>
          </table:table-cell>
          <table:table-cell office:value-type="string" calcext:value-type="string">
            <text:p>AlignHorizontalCenter,AlignHorizontalCenter,AlignHorizontalCenter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Broadcaster::Broadcast(SfxHint const &amp;)</text:p>
          </table:table-cell>
          <table:table-cell office:value-type="float" office:value="23.66" calcext:value-type="float">
            <text:p>23,66</text:p>
          </table:table-cell>
          <table:table-cell office:value-type="float" office:value="63735" calcext:value-type="float">
            <text:p>63735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5158ff7-1c89-4d13-816c-097524b359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vl/source/notify/SfxBroadcaster.cxx:33</text:p>
            <text:p>sc/source/ui/undo/undocell.cxx:212</text:p>
            <text:p>sc/source/ui/undo/undocell.cxx:267</text:p>
            <text:p>sc/source/ui/undo/undocell.cxx:238</text:p>
            <text:p>svl/source/undo/undo.cxx:1331</text:p>
            <text:p>svl/source/undo/undo.cxx:715</text:p>
            <text:p>cppu/source/uno/any.cxx:39</text:p>
            <text:p>sc/source/ui/view/tabvwshb.cxx:793</text:p>
            <text:p>sc/source/ui/view/tabvwshb.cxx:713</text:p>
            <text:p>sfx2/source/control/dispatch.cxx:254</text:p>
            <text:p/>
          </table:table-cell>
          <table:table-cell office:value-type="string" calcext:value-type="string">
            <text:p>size_t nSize = m_Listeners.size();</text:p>
            <text:p>{</text:p>
            <text:p>pDocShell-&gt;PostDataChanged();</text:p>
            <text:p>DoChange();</text:p>
            <text:p>{</text:p>
            <text:p>maUndoActions[--i].pAction-&gt;UndoWithContext( i_context );</text:p>
            <text:p>pAction-&gt;UndoWithContext( *i_contextOrNull );</text:p>
            <text:p>_copyConstructAny( pDest, pSource, pType, nullptr, acquire, nullptr );</text:p>
            <text:p>pUndoManager-&gt;UndoWithContext(aUndoRedoContext);</text:p>
            <text:p>{</text:p>
            <text:p>(*pFunc)(&amp;rShell, rReq);</text:p>
            <text:p/>
          </table:table-cell>
          <table:table-cell office:value-type="string" calcext:value-type="string">
            <text:p>Copy,Paste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svcp140.dll</text:p>
          </table:table-cell>
          <table:table-cell office:value-type="float" office:value="19.67" calcext:value-type="float">
            <text:p>19,67</text:p>
          </table:table-cell>
          <table:table-cell office:value-type="float" office:value="45824" calcext:value-type="float">
            <text:p>45824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581765a5-9e0f-41c3-88aa-ccbb9cfc14a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transliteration/transliteration_caseignore.cxx:113</text:p>
            <text:p>C:/Program Files (x86)/Microsoft Visual Studio/2019/Community/VC/Tools/MSVC/14.29.30133/include/xstring:1670</text:p>
            <text:p>C:/Program Files (x86)/Microsoft Visual Studio/2019/Community/VC/Tools/MSVC/14.29.30133/include/xstring:1669</text:p>
            <text:p>editeng/source/misc/svxacorr.cxx:3016</text:p>
            <text:p>editeng/source/misc/svxacorr.cxx:2993</text:p>
            <text:p>editeng/source/misc/svxacorr.cxx:3115</text:p>
            <text:p>editeng/source/misc/svxacorr.cxx:2039</text:p>
            <text:p>editeng/source/misc/svxacorr.cxx:1983</text:p>
            <text:p>editeng/source/editeng/edtspell.cxx:658</text:p>
            <text:p>editeng/source/editeng/impedit4.cxx:1399</text:p>
            <text:p>editeng/source/editeng/edtspell.cxx:646</text:p>
            <text:p/>
          </table:table-cell>
          <table:table-cell office:value-type="string" calcext:value-type="string">
            <text:p>{</text:p>
            <text:p/>
            <text:p/>
            <text:p>OUString sWord( rTxt.substr(nCalcStt, rChk.getLength() - left_wildcard) );</text:p>
            <text:p>{</text:p>
            <text:p>if( const SvxAutocorrWord *pTmp = WordMatches( &amp;elem.second, rTxt, rStt, nEndPos ) )</text:p>
            <text:p>return nullptr;</text:p>
            <text:p>{</text:p>
            <text:p>const SvxAutocorrWord* pFnd = rACorrect.SearchWordsInList(</text:p>
            <text:p>const SvxLanguageItem* pLangItem = &amp;static_cast&lt;const SvxLanguageItem&amp;&gt;(rPaM.GetNode()-&gt;GetContentAttribs().GetItem( nLangId ));</text:p>
            <text:p>{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kiaCompatibleDC::getAsImageDiff(SkiaCompatibleDC const &amp;)</text:p>
          </table:table-cell>
          <table:table-cell office:value-type="float" office:value="16.79" calcext:value-type="float">
            <text:p>16,79</text:p>
          </table:table-cell>
          <table:table-cell office:value-type="float" office:value="21838" calcext:value-type="float">
            <text:p>21838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9e16787-0b11-4a5d-85eb-f56b243a41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69</text:p>
            <text:p>vcl/skia/win/gdiimpl.cxx:107</text:p>
            <text:p>vcl/win/gdi/salgdi.cxx:570</text:p>
            <text:p>vcl/skia/win/gdiimpl.cxx:103</text:p>
            <text:p>vcl/win/gdi/salnativewidgets-luna.cxx:1340</text:p>
            <text:p/>
          </table:table-cell>
          <table:table-cell office:value-type="string" calcext:value-type="string">
            <text:p>uint32_t alpha = 255 - abs(int(*src &amp; 0xff) - int(*whiteSrc &amp; 0xff));</text:p>
            <text:p>sk_sp&lt;SkImage&gt; image = static_cast&lt;SkiaCompatibleDC&amp;&gt;(rBlack).getAsImageDiff(</text:p>
            <text:p>return std::make_unique&lt; SkiaCompatibleDC &gt;( rGraphics, x, y, width, height );</text:p>
            <text:p>{</text:p>
            <text:p>bOk = pImpl-&gt;RenderAndCacheNativeControl(*aWhiteDC, *aBlackDC, cacheRect.Left(), cacheRect.Top(), aControlCacheKey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__scrt_throw_std_bad_alloc()</text:p>
          </table:table-cell>
          <table:table-cell office:value-type="float" office:value="16.13" calcext:value-type="float">
            <text:p>16,13</text:p>
          </table:table-cell>
          <table:table-cell office:value-type="float" office:value="34489" calcext:value-type="float">
            <text:p>34489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aef7b3c-2437-408f-b295-5c275f5a286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vcl/skia/salbmp.cxx:653</text:p>
            <text:p/>
          </table:table-cell>
          <table:table-cell office:value-type="string" calcext:value-type="string">
            <text:p/>
            <text:p>std::unique_ptr&lt;uint32_t[]&gt; data(</text:p>
            <text:p/>
          </table:table-cell>
          <table:table-cell office:value-type="string" calcext:value-type="string">
            <text:p>Paste,Undo,Paste,GrafLuminan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mdvlk64.dll</text:p>
          </table:table-cell>
          <table:table-cell office:value-type="float" office:value="15.66" calcext:value-type="float">
            <text:p>15,66</text:p>
          </table:table-cell>
          <table:table-cell office:value-type="float" office:value="20658" calcext:value-type="float">
            <text:p>20658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f7ebb2d-59c8-49c9-930e-6ab6063a85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Gpu.cpp:453</text:p>
            <text:p>C:/cygwin64/home/buildslave/r/workdir/UnpackedTarball/skia/src/gpu/ganesh/Device.cpp:1260</text:p>
            <text:p>C:/cygwin64/home/buildslave/r/workdir/UnpackedTarball/skia/src/gpu/ganesh/GrGpu.cpp:761</text:p>
            <text:p>C:/cygwin64/home/buildslave/r/workdir/UnpackedTarball/skia/src/gpu/ganesh/GrDirectContext.cpp:424</text:p>
            <text:p>C:/cygwin64/home/buildslave/r/workdir/UnpackedTarball/skia/tools/sk_app/VulkanWindowContext.cpp:598</text:p>
            <text:p>vcl/skia/gdiimpl.cxx:426</text:p>
            <text:p>vcl/skia/gdiimpl.cxx:547</text:p>
            <text:p>vcl/source/window/paint.cxx:672</text:p>
            <text:p>vcl/skia/gdiimpl.cxx:410</text:p>
            <text:p>vcl/skia/gdiimpl.cxx:404</text:p>
            <text:p>vcl/skia/gdiimpl.cxx:269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-&gt;swapBuffers(nullptr); // Must swap the entire surface.</text:p>
            <text:p>}</text:p>
            <text:p>}</text:p>
            <text:p>{</text:p>
            <text:p>flushSurfaceToWindowContext();</text:p>
            <text:p>mpGraphics-&gt;performFlush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RUNTIME140_1.dll</text:p>
          </table:table-cell>
          <table:table-cell office:value-type="float" office:value="14.92" calcext:value-type="float">
            <text:p>14,92</text:p>
          </table:table-cell>
          <table:table-cell office:value-type="float" office:value="19495" calcext:value-type="float">
            <text:p>19495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a127d6d-87f2-42fe-8c52-1955d0b703a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stringconcat.hxx:195</text:p>
            <text:p>include/rtl/stringconcat.hxx:195</text:p>
            <text:p>C:/cygwin64/home/buildslave/r/workdir/UnoApiHeadersTarget/udkapi/normal/com/sun/star/uno/DeploymentException.hpp:39</text:p>
            <text:p>C:/cygwin64/home/buildslave/r/workdir/UnoApiHeadersTarget/offapi/normal/com/sun/star/xml/sax/Parser.hpp:43</text:p>
            <text:p>C:/cygwin64/home/buildslave/r/workdir/UnoApiHeadersTarget/offapi/normal/com/sun/star/xml/sax/Parser.hpp:42</text:p>
            <text:p>C:/cygwin64/home/buildslave/r/workdir/UnoApiHeadersTarget/offapi/normal/com/sun/star/xml/sax/Parser.hpp:41</text:p>
            <text:p>C:/cygwin64/home/buildslave/r/workdir/UnoApiHeadersTarget/offapi/normal/com/sun/star/xml/sax/Parser.hpp:41</text:p>
            <text:p>C:/cygwin64/home/buildslave/r/workdir/UnoApiHeadersTarget/offapi/normal/com/sun/star/xml/sax/Parser.hpp:41</text:p>
            <text:p>C:/cygwin64/home/buildslave/r/workdir/UnoApiHeadersTarget/offapi/normal/com/sun/star/xml/sax/Parser.hpp:38</text:p>
            <text:p>C:/cygwin64/home/buildslave/r/workdir/UnoApiHeadersTarget/offapi/normal/com/sun/star/xml/sax/Parser.hpp:38</text:p>
            <text:p>C:/cygwin64/home/buildslave/r/workdir/UnoApiHeadersTarget/offapi/normal/com/sun/star/xml/sax/Parser.hpp:38</text:p>
            <text:p/>
          </table:table-cell>
          <table:table-cell office:value-type="string" calcext:value-type="string">
            <text:p>C* addData( C* buffer ) const SAL_RETURNS_NONNULL { return ToStringHelper&lt; T2 &gt;()( ToStringHelper&lt; T1 &gt;()( buffer, left ), right ); }</text:p>
            <text:p>C* addData( C* buffer ) const SAL_RETURNS_NONNULL { return ToStringHelper&lt; T2 &gt;()( ToStringHelper&lt; T1 &gt;()( buffer, left ), right ); }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acquireMutex</text:p>
          </table:table-cell>
          <table:table-cell office:value-type="float" office:value="13.88" calcext:value-type="float">
            <text:p>13,88</text:p>
          </table:table-cell>
          <table:table-cell office:value-type="float" office:value="37942" calcext:value-type="float">
            <text:p>37942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b17e4a5-7c0a-40bc-9500-5482cded089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al/osl/w32/mutex.cxx:58</text:p>
            <text:p>svl/source/undo/undo.cxx:600</text:p>
            <text:p>cppu/source/typelib/static_types.cxx:270</text:p>
            <text:p>sc/source/ui/unoobj/viewuno.cxx:493</text:p>
            <text:p>cppu/source/uno/copy.hxx:247</text:p>
            <text:p>svl/source/undo/undo.cxx:599</text:p>
            <text:p>sfx2/source/view/viewfrm.cxx:1030</text:p>
            <text:p>d:/a01/_work/2/s/src/vctools/crt/vcstartup/src/heap/new_scalar.cpp:35</text:p>
            <text:p>sfx2/source/view/viewfrm.cxx:1010</text:p>
            <text:p>sfx2/source/control/shell.cxx:492</text:p>
            <text:p/>
          </table:table-cell>
          <table:table-cell office:value-type="string" calcext:value-type="string">
            <text:p>EnterCriticalSection(pMutexImpl);</text:p>
            <text:p>{</text:p>
            <text:p>UndoManagerGuard aGuard( *m_xData );</text:p>
            <text:p>}</text:p>
            <text:p>{</text:p>
            <text:p>_acquire( pDestAny-&gt;pReserved, acquire );</text:p>
            <text:p>{</text:p>
            <text:p>pShUndoMgr-&gt;GetRedoActionCount() == 0 &amp;&amp;</text:p>
            <text:p/>
            <text:p>{</text:p>
            <text:p>(*pFunc)( this, aSet );</text:p>
            <text:p/>
          </table:table-cell>
          <table:table-cell office:value-type="string" calcext:value-type="string">
            <text:p>Cut,Cancel,Save,EditAnno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13.85" calcext:value-type="float">
            <text:p>13,85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4d17e51-e8ca-4101-baad-87f79cd0bb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799</text:p>
            <text:p>C:/Program Files (x86)/Microsoft Visual Studio/2019/Community/VC/Tools/MSVC/14.29.30133/include/xtree:1294</text:p>
            <text:p>C:/Program Files (x86)/Microsoft Visual Studio/2019/Community/VC/Tools/MSVC/14.29.30133/include/xtree:1343</text:p>
            <text:p>C:/Program Files (x86)/Microsoft Visual Studio/2019/Community/VC/Tools/MSVC/14.29.30133/include/xtree:1338</text:p>
            <text:p>sw/source/core/layout/frmtool.cxx:3793</text:p>
            <text:p>sw/source/core/edit/edws.cxx:267</text:p>
            <text:p>sw/source/core/frmedt/feshview.cxx:1297</text:p>
            <text:p>sw/source/core/edit/edws.cxx:257</text:p>
            <text:p>sw/source/uibase/wrtsh/wrtsh1.cxx:1964</text:p>
            <text:p>sw/source/uibase/wrtsh/wrtsh1.cxx:1956</text:p>
            <text:p>sw/source/uibase/docvw/edtwin.cxx:2576</text:p>
            <text:p/>
          </table:table-cell>
          <table:table-cell office:value-type="string" calcext:value-type="string">
            <text:p>SwIterator&lt;SwFrame, sw::BroadcastingModify, sw::IteratorMode::UnwrapMulti&gt; aIter(rMod);</text:p>
            <text:p/>
            <text:p/>
            <text:p/>
            <text:p>{</text:p>
            <text:p>SwTextFrame const*const pFrame(static_cast&lt;SwTextFrame const*&gt;(pTNd-&gt;getLayoutFrame(GetLayout())));</text:p>
            <text:p>return nullptr != ::GetFlyFromMarked( &amp;Imp()-&gt;GetDrawView()-&gt;GetMarkedObjectList(),</text:p>
            <text:p>{</text:p>
            <text:p>if(HasSelection())</text:p>
            <text:p>{</text:p>
            <text:p>rSh.AutoCorrect( *pACorr, aCh );</text:p>
            <text:p/>
          </table:table-cell>
          <table:table-cell office:value-type="string" calcext:value-type="string">
            <text:p>DrawText,DrawText,DrawText,Draw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igPtrArray::Index2Block(long)</text:p>
          </table:table-cell>
          <table:table-cell office:value-type="float" office:value="12.92" calcext:value-type="float">
            <text:p>12,92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c9d3ee0b-dbc7-4cbc-8a16-b3bc15dcfb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undo/unsect.cxx:572</text:p>
            <text:p>sw/source/core/crsr/viscrs.cxx:581</text:p>
            <text:p>sw/source/core/undo/unsect.cxx:566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3</text:p>
            <text:p>sw/source/core/undo/docundo.cxx:696</text:p>
            <text:p>sw/source/core/crsr/viscrs.cxx:921</text:p>
            <text:p/>
          </table:table-cell>
          <table:table-cell office:value-type="string" calcext:value-type="string">
            <text:p>if( p-&gt;nStart &lt;= pos &amp;&amp; p-&gt;nEnd &gt;= pos )</text:p>
            <text:p>SwNodeIndex const first(rDoc.GetNodes(), m_nStartIndex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bRet = SdrUndoManager::UndoWithContext(context);</text:p>
            <text:p>{}</text:p>
            <text:p/>
          </table:table-cell>
          <table:table-cell office:value-type="string" calcext:value-type="string">
            <text:p>Bold,Save,UpdateAll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12.87" calcext:value-type="float">
            <text:p>12,87</text:p>
          </table:table-cell>
          <table:table-cell office:value-type="float" office:value="34327" calcext:value-type="float">
            <text:p>34327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e12bff9b-896c-4671-b06f-2324d5c5e0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sl_releaseMutex</text:p>
          </table:table-cell>
          <table:table-cell office:value-type="float" office:value="12.56" calcext:value-type="float">
            <text:p>12,56</text:p>
          </table:table-cell>
          <table:table-cell office:value-type="float" office:value="34305" calcext:value-type="float">
            <text:p>34305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ce93d2ce-8eee-40f5-97b7-ef2ddf062b2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cppu/source/typelib/typelib.cxx:2046</text:p>
            <text:p>include/cppu/unotype.hxx:300</text:p>
            <text:p>C:/cygwin64/home/buildslave/r/workdir/UnoApiHeadersTarget/udkapi/normal/com/sun/star/lang/DisposedException.hpp:39</text:p>
            <text:p>package/source/xstor/xstorage.cxx:3815</text:p>
            <text:p>package/source/xstor/xstorage.cxx:3809</text:p>
            <text:p>framework/source/uiconfiguration/uiconfigurationmanager.cxx:296</text:p>
            <text:p>framework/source/uiconfiguration/uiconfigurationmanager.cxx:282</text:p>
            <text:p>framework/source/uiconfiguration/uiconfigurationmanager.cxx:429</text:p>
            <text:p>framework/source/uiconfiguration/uiconfigurationmanager.cxx:427</text:p>
            <text:p>framework/source/uiconfiguration/uiconfigurationmanager.cxx:919</text:p>
            <text:p/>
          </table:table-cell>
          <table:table-cell office:value-type="string" calcext:value-type="string">
            <text:p>LeaveCriticalSection(pMutexImpl);</text:p>
            <text:p>{</text:p>
            <text:p>return cppu_detail_getUnoType(static_cast&lt; T1 * &gt;(NULL));</text:p>
            <text:p/>
            <text:p>throw lang::DisposedException( THROW_WHERE );</text:p>
            <text:p>{</text:p>
            <text:p>const Sequence&lt; OUString &gt; aUIElementNames = xElementTypeStorage-&gt;getElementNames();</text:p>
            <text:p>{</text:p>
            <text:p>impl_preloadUIElementTypeList( nElementType );</text:p>
            <text:p>{</text:p>
            <text:p>UIElementData* pDataSettings = impl_findUIElementData( ResourceURL, nElementType );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release</text:p>
          </table:table-cell>
          <table:table-cell office:value-type="float" office:value="12.48" calcext:value-type="float">
            <text:p>12,48</text:p>
          </table:table-cell>
          <table:table-cell office:value-type="float" office:value="33730" calcext:value-type="float">
            <text:p>33730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20d0a48-f2b6-4c46-aba4-2ddbeceac7b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77</text:p>
            <text:p>sal/rtl/strtmpl.hxx:823</text:p>
            <text:p>E:/r/workdir/UnoApiHeadersTarget/udkapi/normal/com/sun/star/uno/RuntimeException.hpp:39</text:p>
            <text:p>vcl/source/gdi/virdev.cxx:163</text:p>
            <text:p>sal/osl/w32/mutex.cxx:78</text:p>
            <text:p>unotools/source/config/syslocaleoptions.cxx:554</text:p>
            <text:p>i18nlangtag/source/isolang/mslangid.cxx:238</text:p>
            <text:p>vcl/source/app/settings.cxx:3067</text:p>
            <text:p>D:/a/_work/1/s/src/vctools/crt/vcstartup/src/heap/new_scalar.cpp:35</text:p>
            <text:p>vcl/source/app/settings.cxx:3033</text:p>
            <text:p>vcl/source/gdi/virdev.cxx:128</text:p>
            <text:p/>
          </table:table-cell>
          <table:table-cell office:value-type="string" calcext:value-type="string">
            <text:p>{</text:p>
            <text:p>{</text:p>
            <text:p/>
            <text:p>throw css::uno::RuntimeException(</text:p>
            <text:p>{</text:p>
            <text:p>}</text:p>
            <text:p>{</text:p>
            <text:p>bRTL = MsLangId::isRightToLeft( aLang );</text:p>
            <text:p/>
            <text:p>{</text:p>
            <text:p>{</text:p>
            <text:p/>
          </table:table-cell>
          <table:table-cell office:value-type="string" calcext:value-type="string">
            <text:p>SwBackspace,SwBackspace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PutImpl(SfxPoolItem const &amp;,unsigned short,bool)</text:p>
          </table:table-cell>
          <table:table-cell office:value-type="float" office:value="12.1" calcext:value-type="float">
            <text:p>12,1</text:p>
          </table:table-cell>
          <table:table-cell office:value-type="float" office:value="18069" calcext:value-type="float">
            <text:p>18069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6f84392-320f-4517-9e4a-1120898888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76</text:p>
            <text:p>svl/source/items/itemset.cxx:401</text:p>
            <text:p>sw/source/uibase/shells/tabsh.cxx:974</text:p>
            <text:p>vcl/source/window/paint.cxx:537</text:p>
            <text:p>vcl/source/window/paint.cxx:623</text:p>
            <text:p>C:/Program Files (x86)/Microsoft Visual Studio/2019/Community/VC/Tools/MSVC/14.29.30133/include/memory:2036</text:p>
            <text:p>vcl/source/gdi/region.cxx:364</text:p>
            <text:p>cppu/source/uno/copy.hxx:127</text:p>
            <text:p>cppu/source/uno/copy.hxx:288</text:p>
            <text:p>cppu/source/uno/prim.hxx:144</text:p>
            <text:p>cppu/source/uno/assign.hxx:401</text:p>
            <text:p/>
          </table:table-cell>
          <table:table-cell office:value-type="string" calcext:value-type="string">
            <text:p>const SfxPoolItem&amp; rNew = m_pPool-&gt;PutImpl( rItem, nWhich, bPassingOwnership );</text:p>
            <text:p>{</text:p>
            <text:p>aSet.Put( aBoxInfo );</text:p>
            <text:p>{</text:p>
            <text:p>}</text:p>
            <text:p/>
            <text:p>Region::~Region() = default;</text:p>
            <text:p>{</text:p>
            <text:p>_copyConstructAnyFromData( pDestAny, pSource, pType, pTypeDescr, acquire, mapping );</text:p>
            <text:p>{</text:p>
            <text:p>if (_type_equals( pDestType, pSourceType ))</text:p>
            <text:p/>
          </table:table-cell>
          <table:table-cell office:value-type="string" calcext:value-type="string">
            <text:p>BackgroundColor,Copy,BackgroundColor,InsertRowsAf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1.99" calcext:value-type="float">
            <text:p>11,99</text:p>
          </table:table-cell>
          <table:table-cell office:value-type="float" office:value="21155" calcext:value-type="float">
            <text:p>21155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c02b0cc6-04d2-4422-9d72-713480d823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39</text:p>
            <text:p>sw/source/core/layout/atrfrm.cxx:3096</text:p>
            <text:p>sw/source/core/doc/DocumentLayoutManager.cxx:462</text:p>
            <text:p>sw/source/core/frmedt/fecopy.cxx:793</text:p>
            <text:p>sw/source/core/frmedt/fecopy.cxx:1055</text:p>
            <text:p>sw/source/uibase/dochdl/swdtflvr.cxx:3874</text:p>
            <text:p>sw/source/uibase/dochdl/swdtflvr.cxx:1821</text:p>
            <text:p>sw/source/uibase/dochdl/swdtflvr.cxx:1701</text:p>
            <text:p>sw/source/uibase/shells/basesh.cxx:355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assert(rAnchor.GetAnchorId() == RndStdIds::FLY_AT_PARA ||</text:p>
            <text:p>{</text:p>
            <text:p>pDest-&gt;MakeFrames();</text:p>
            <text:p>return pNew;</text:p>
            <text:p>lcl_PasteFlyOrDrawFormat(rPaM, pFlyFormat, *this));</text:p>
            <text:p>bool bInWrd  = false;</text:p>
            <text:p>case EXCHG_OUT_ACTION_INSERT_PRIVATE:</text:p>
            <text:p>SwWait aWait( *rSh.GetView().GetDocShell(), false );</text:p>
            <text:p>// Temporary variables, because the shell could already be</text:p>
            <text:p>(*pFunc)(&amp;rShell, rReq);</text:p>
            <text:p>}</text:p>
            <text:p/>
          </table:table-cell>
          <table:table-cell office:value-type="string" calcext:value-type="string">
            <text:p>UpdateInputFields,InsertGraphic,DrawText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oid rtl::str::release&lt;_rtl_uString&gt;(_rtl_uString*)</text:p>
          </table:table-cell>
          <table:table-cell office:value-type="float" office:value="11.98" calcext:value-type="float">
            <text:p>11,98</text:p>
          </table:table-cell>
          <table:table-cell office:value-type="float" office:value="9582" calcext:value-type="float">
            <text:p>9582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8eb4142f-9a49-4bee-8b73-b776e06da8f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Down,GoDown,GoDown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SwNodeIndex(SwNode *)</text:p>
          </table:table-cell>
          <table:table-cell office:value-type="float" office:value="11.1" calcext:value-type="float">
            <text:p>11,1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ac78690-64b1-40a6-944d-c7e4e8f1ff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0</text:p>
            <text:p>sw/inc/ndindex.hxx:75</text:p>
            <text:p>sw/inc/ndindex.hxx:74</text:p>
            <text:p>sw/source/core/crsr/pam.cxx:104</text:p>
            <text:p>sw/source/core/bastyp/index.cxx:57</text:p>
            <text:p>sw/source/core/crsr/pam.cxx:104</text:p>
            <text:p>sw/source/core/undo/unins.cxx:232</text:p>
            <text:p>sw/source/core/undo/unattr.cxx:806</text:p>
            <text:p>sw/source/core/undo/unins.cxx:205</text:p>
            <text:p>sw/source/core/undo/undobj.cxx:225</text:p>
            <text:p>svl/source/undo/undo.cxx:1331</text:p>
            <text:p/>
          </table:table-cell>
          <table:table-cell office:value-type="string" calcext:value-type="string">
            <text:p>SwNodeIndex(SwNode* pNode) : m_pNode(pNode) { RegisterIndex(); }</text:p>
            <text:p>: SwNodeIndex( nDiff ? *rNd.GetNodes()[ rNd.GetIndex() + nDiff ] : rNd ) {}</text:p>
            <text:p>explicit SwNodeIndex( const SwNode&amp; rNd, SwNodeOffset nDiff )</text:p>
            <text:p>{</text:p>
            <text:p>{</text:p>
            <text:p>{</text:p>
            <text:p>SwPaM aPaM( *pCNd, m_nContent );</text:p>
            <text:p>AddUndoRedoPaM(rContext);</text:p>
            <text:p>{</text:p>
            <text:p>UndoImpl(*pContext);</text:p>
            <text:p>maUndoActions[--i].pAction-&gt;UndoWithContext( i_context );</text:p>
            <text:p/>
          </table:table-cell>
          <table:table-cell office:value-type="string" calcext:value-type="string">
            <text:p>PageNumberWizard,InsertPageHeader,PageNumberWizard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RecreateStartTextFrames(SwTextNode &amp;)</text:p>
          </table:table-cell>
          <table:table-cell office:value-type="float" office:value="10.99" calcext:value-type="float">
            <text:p>10,99</text:p>
          </table:table-cell>
          <table:table-cell office:value-type="float" office:value="12290" calcext:value-type="float">
            <text:p>12290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ade2191-b9c6-4ee8-b007-4ae8eb8169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46</text:p>
            <text:p>sw/source/core/layout/frmtool.cxx:1444</text:p>
            <text:p>sw/source/core/undo/undel.cxx:1132</text:p>
            <text:p>sal/rtl/strtmpl.hxx:1353</text:p>
            <text:p>sw/source/core/undo/undel.cxx:864</text:p>
            <text:p>sw/source/core/undo/undobj.cxx:225</text:p>
            <text:p>svl/source/undo/undo.cxx:715</text:p>
            <text:p>sw/source/core/crsr/crsrsh.cxx:1253</text:p>
            <text:p>sw/source/core/undo/docundo.cxx:696</text:p>
            <text:p>sw/source/core/crsr/viscrs.cxx:921</text:p>
            <text:p>sw/source/core/edit/edundo.cxx:141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{</text:p>
            <text:p>sw::RecreateStartTextFrames(*pStartNode);</text:p>
            <text:p>}</text:p>
            <text:p>{</text:p>
            <text:p>UndoImpl(*pContext);</text:p>
            <text:p>pAction-&gt;UndoWithContext( *i_contextOrNull );</text:p>
            <text:p>m_pCurrentCursor-&gt;SwSelPaintRects::Show();</text:p>
            <text:p>bRet = SdrUndoManager::UndoWithContext(context);</text:p>
            <text:p>{}</text:p>
            <text:p>bRet = GetDoc()-&gt;GetIDocumentUndoRedo().UndoWithOffset(nOffset) || bRet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acquire</text:p>
          </table:table-cell>
          <table:table-cell office:value-type="float" office:value="10.89" calcext:value-type="float">
            <text:p>10,89</text:p>
          </table:table-cell>
          <table:table-cell office:value-type="float" office:value="29922" calcext:value-type="float">
            <text:p>29922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c470d11b-0df6-4f52-b7a8-1092745746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73</text:p>
            <text:p>vcl/source/app/salvtables.cxx:4270</text:p>
            <text:p>vcl/source/app/salvtables.cxx:4258</text:p>
            <text:p>vcl/source/app/salvtables.cxx:4844</text:p>
            <text:p>vcl/source/app/salvtables.cxx:4842</text:p>
            <text:p>sc/source/ui/miscdlgs/acredlin.cxx:1788</text:p>
            <text:p>sc/source/ui/miscdlgs/acredlin.cxx:1742</text:p>
            <text:p>vcl/source/app/salvtables.cxx:5192</text:p>
            <text:p>C:/Program Files (x86)/Microsoft Visual Studio/2019/Community/VC/Tools/MSVC/14.29.30133/include/algorithm:7316</text:p>
            <text:p>C:/Program Files (x86)/Microsoft Visual Studio/2019/Community/VC/Tools/MSVC/14.29.30133/include/algorithm:7380</text:p>
            <text:p>vcl/source/treelist/treelistbox.cxx:3358</text:p>
            <text:p/>
          </table:table-cell>
          <table:table-cell office:value-type="string" calcext:value-type="string">
            <text:p>return rtl::str::acquire(pThis);</text:p>
            <text:p>return static_cast&lt;SvLBoxString&amp;&gt;(rItem).GetText();</text:p>
            <text:p>{</text:p>
            <text:p>return get_text(rVclIter.iter, col);</text:p>
            <text:p>{</text:p>
            <text:p>return ScGlobal::GetCaseCollator().compareString(rTreeView.get_text(rLeft, nSortCol),</text:p>
            <text:p>{</text:p>
            <text:p>IMPL_LINK(SalInstanceTreeView, CompareHdl, const SvSortData&amp;, rSortData, sal_Int32)</text:p>
            <text:p/>
            <text:p/>
            <text:p>}</text:p>
            <text:p/>
          </table:table-cell>
          <table:table-cell office:value-type="string" calcext:value-type="string">
            <text:p>VersionDialog,ShowChanges,AcceptChanges,AcceptChang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Hdl::SetSelected(bool)</text:p>
          </table:table-cell>
          <table:table-cell office:value-type="float" office:value="10.87" calcext:value-type="float">
            <text:p>10,87</text:p>
          </table:table-cell>
          <table:table-cell office:value-type="float" office:value="29838" calcext:value-type="float">
            <text:p>29838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cd520834-61e1-4859-a0db-091cc4df2e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hdl.cxx:364</text:p>
            <text:p>sw/source/uibase/docvw/edtwin.cxx:4673</text:p>
            <text:p>vcl/inc/salgdi.hxx:84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Touch();</text:p>
            <text:p>m_pAnchorMarker-&gt;GetHdl()-&gt;SetSelected(false);</text:p>
            <text:p>{</text:p>
            <text:p>if( GetOutDev()-&gt;ImplIsAntiparallel() )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GoDown,Delete,GoDown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allocateMemory</text:p>
          </table:table-cell>
          <table:table-cell office:value-type="float" office:value="10.65" calcext:value-type="float">
            <text:p>10,65</text:p>
          </table:table-cell>
          <table:table-cell office:value-type="float" office:value="25693" calcext:value-type="float">
            <text:p>25693</text:p>
          </table:table-cell>
          <table:table-cell office:value-type="string" calcext:value-type="string">
            <text:p>17/05/1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ea845a46-14e1-4d98-8536-050d7f56c52f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38</text:p>
            <text:p>external/skia/source/SkMemory_malloc.cxx:58</text:p>
            <text:p>E:/r/workdir/UnpackedTarball/skia/tools/sk_app/win/RasterWindowContext_win.cpp:59</text:p>
            <text:p>E:/r/workdir/UnpackedTarball/skia/tools/sk_app/win/RasterWindowContext_win.cpp:98</text:p>
            <text:p>vcl/skia/win/gdiimpl.cxx:52</text:p>
            <text:p>vcl/skia/gdiimpl.cxx:302</text:p>
            <text:p>vcl/skia/gdiimpl.cxx:311</text:p>
            <text:p>vcl/skia/gdiimpl.cxx:311</text:p>
            <text:p>vcl/skia/gdiimpl.cxx:311</text:p>
            <text:p>vcl/skia/gdiimpl.cxx:311</text:p>
            <text:p>vcl/skia/gdiimpl.cxx:311</text:p>
            <text:p/>
          </table:table-cell>
          <table:table-cell office:value-type="string" calcext:value-type="string">
            <text:p>return malloc (n);</text:p>
            <text:p>p = rtl_allocateMemory(size);</text:p>
            <text:p/>
            <text:p/>
            <text:p>{</text:p>
            <text:p>void SkiaSalGraphicsImpl::createSurface()</text:p>
            <text:p>setCanvasScalingAndClipping();</text:p>
            <text:p>setCanvasScalingAndClipping();</text:p>
            <text:p>setCanvasScalingAndClipping();</text:p>
            <text:p>setCanvasScalingAndClipping();</text:p>
            <text:p>setCanvasScalingAndClipping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tio6axx.dll</text:p>
          </table:table-cell>
          <table:table-cell office:value-type="float" office:value="9.44" calcext:value-type="float">
            <text:p>9,44</text:p>
          </table:table-cell>
          <table:table-cell office:value-type="float" office:value="25899" calcext:value-type="float">
            <text:p>25899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18a0999-dcd4-4647-882d-80f71f6953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AssignLayout,Delete,Delete,Presentati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9.37" calcext:value-type="float">
            <text:p>9,37</text:p>
          </table:table-cell>
          <table:table-cell office:value-type="float" office:value="14545" calcext:value-type="float">
            <text:p>14545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3e8923f-d3e0-4106-b28d-e3288d65b9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wUndoSaveSection::SaveSection(SwNodeIndex const &amp;)</text:p>
          </table:table-cell>
          <table:table-cell office:value-type="float" office:value="9.09" calcext:value-type="float">
            <text:p>9,09</text:p>
          </table:table-cell>
          <table:table-cell office:value-type="float" office:value="24473" calcext:value-type="float">
            <text:p>24473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4e8b225-bc66-4c9b-b494-8be1859585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.cxx:1277</text:p>
            <text:p>sw/source/core/undo/undobj1.cxx:231</text:p>
            <text:p>sw/source/core/undo/undobj1.cxx:321</text:p>
            <text:p>sw/source/core/undo/undobj.cxx:225</text:p>
            <text:p>svl/source/undo/undo.cxx:1331</text:p>
            <text:p>svl/source/undo/undo.cxx:1331</text:p>
            <text:p>svl/source/undo/undo.cxx:715</text:p>
            <text:p>sw/source/core/undo/docundo.cxx:696</text:p>
            <text:p>sw/source/core/undo/docundo.cxx:731</text:p>
            <text:p>sw/source/core/edit/edundo.cxx:141</text:p>
            <text:p>sw/source/uibase/wrtsh/wrtundo.cxx:45</text:p>
            <text:p/>
          </table:table-cell>
          <table:table-cell office:value-type="string" calcext:value-type="string">
            <text:p>SwNodeRange aRg( rSttIdx.GetNode(), *rSttIdx.GetNode().EndOfSectionNode() );</text:p>
            <text:p>SaveSection( *rContent.GetContentIdx() );</text:p>
            <text:p>DelFly(&amp; rDoc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return impl_DoUndoRedo(UndoOrRedoType::Undo, nUndoOffset);</text:p>
            <text:p>bRet = GetDoc()-&gt;GetIDocumentUndoRedo().UndoWithOffset(nOffset) || bRet;</text:p>
            <text:p>SwEditShell::Undo(nCnt, nOffse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alhelper::Thread::launch()</text:p>
          </table:table-cell>
          <table:table-cell office:value-type="float" office:value="8.99" calcext:value-type="float">
            <text:p>8,99</text:p>
          </table:table-cell>
          <table:table-cell office:value-type="float" office:value="24403" calcext:value-type="float">
            <text:p>24403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dce14d6-0e39-41d8-a667-6380734c17f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vcl/win/window/salframe.cxx:5915</text:p>
            <text:p>vcl/win/window/salframe.cxx:6023</text:p>
            <text:p>vcl/win/app/salinst.cxx:507</text:p>
            <text:p>vcl/win/app/salinst.cxx:582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hrow std::runtime_error('osl::Thread::create failed');</text:p>
            <text:p>case WM_FONTCHANGE:</text:p>
            <text:p/>
            <text:p>bWasTimeoutMsg |= (SAL_MSG_TIMER_CALLBACK == aMsg.message) &amp;&amp; static_cast&lt;bool&gt;(nRet);</text:p>
            <text:p>maWaitingYieldCond.set();</text:p>
            <text:p>SAL_IMPLEMENT_MAIN()</text:p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8.54" calcext:value-type="float">
            <text:p>8,54</text:p>
          </table:table-cell>
          <table:table-cell office:value-type="float" office:value="11427" calcext:value-type="float">
            <text:p>11427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a7bda4a2-abcd-40bf-8d2a-5fc1703d7f6c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About,UpdateInputFields,Signatur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perator new(unsigned __int64)</text:p>
          </table:table-cell>
          <table:table-cell office:value-type="float" office:value="8.51" calcext:value-type="float">
            <text:p>8,51</text:p>
          </table:table-cell>
          <table:table-cell office:value-type="float" office:value="19406" calcext:value-type="float">
            <text:p>19406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67719bf-2da0-4171-adc4-3187395164a1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01/_work/2/s/src/vctools/crt/vcstartup/src/heap/new_scalar.cpp:35</text:p>
            <text:p>vcl/source/font/font.cxx:1048</text:p>
            <text:p>sw/source/core/text/redlnitr.cxx:525</text:p>
            <text:p>sw/source/core/layout/findfrm.cxx:1578</text:p>
            <text:p>sw/source/core/text/redlnitr.cxx:512</text:p>
            <text:p>sw/source/core/text/redlnitr.cxx:614</text:p>
            <text:p>sw/source/core/layout/trvlfrm.cxx:544</text:p>
            <text:p>sw/source/core/text/redlnitr.cxx:584</text:p>
            <text:p>sw/source/core/text/itrtxt.cxx:39</text:p>
            <text:p>sw/source/core/text/itrcrsr.cxx:158</text:p>
            <text:p>sw/source/core/text/itratr.cxx:83</text:p>
            <text:p/>
          </table:table-cell>
          <table:table-cell office:value-type="string" calcext:value-type="string">
            <text:p/>
            <text:p>||  (maStyleName    != rOther.maStyleName) )</text:p>
            <text:p>m_pFont = new SwFont( aFontAccess.Get()-&gt;GetFont() );</text:p>
            <text:p>mbVertical = pAsk-&gt;IsVertical();</text:p>
            <text:p>{</text:p>
            <text:p>InitFontAndAttrHandler(</text:p>
            <text:p>{</text:p>
            <text:p>{</text:p>
            <text:p>CtorInitAttrIter( *pNewFrame-&gt;GetTextNodeFirst(), pNewFrame-&gt;GetPara()-&gt;GetScriptInfo(), pNewFrame );</text:p>
            <text:p>CtorInitTextIter( pNewFrame, pNewInf );</text:p>
            <text:p>{</text:p>
            <text:p/>
          </table:table-cell>
          <table:table-cell office:value-type="string" calcext:value-type="string">
            <text:p>Undo,Paste,Undo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dows.storage.dll</text:p>
          </table:table-cell>
          <table:table-cell office:value-type="float" office:value="8.18" calcext:value-type="float">
            <text:p>8,18</text:p>
          </table:table-cell>
          <table:table-cell office:value-type="float" office:value="21972" calcext:value-type="float">
            <text:p>21972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c3afa9e-00cb-4476-a8f1-4ae5b73faf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av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EShell::GetObjCntTypeOfSelection()</text:p>
          </table:table-cell>
          <table:table-cell office:value-type="float" office:value="8.15" calcext:value-type="float">
            <text:p>8,15</text:p>
          </table:table-cell>
          <table:table-cell office:value-type="float" office:value="21895" calcext:value-type="float">
            <text:p>21895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f92b33f-75bd-4314-8898-c80246f70e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fly1.cxx:1773</text:p>
            <text:p>sw/source/core/frmedt/fefly1.cxx:1770</text:p>
            <text:p>sw/source/uibase/dochdl/swdtflvr.cxx:2083</text:p>
            <text:p>sw/source/uibase/dochdl/swdtflvr.cxx:2080</text:p>
            <text:p>sw/source/uibase/dochdl/swdtflvr.cxx:3526</text:p>
            <text:p>sot/source/base/formats.cxx:1399</text:p>
            <text:p>C:/Program Files (x86)/Microsoft Visual Studio/2019/Community/VC/Tools/MSVC/14.29.30133/include/xtree:781</text:p>
            <text:p>d:/a01/_work/2/s/src/vctools/crt/vcstartup/src/heap/new_scalar.cpp:35</text:p>
            <text:p>sw/source/uibase/dochdl/swdtflvr.cxx:3525</text:p>
            <text:p>sw/source/uibase/uiview/view.cxx:1878</text:p>
            <text:p>sw/source/uibase/shells/basesh.cxx:560</text:p>
            <text:p/>
          </table:table-cell>
          <table:table-cell office:value-type="string" calcext:value-type="string">
            <text:p>if( Imp()-&gt;HasDrawView() )</text:p>
            <text:p>{</text:p>
            <text:p>ObjCntType eOType = rSh.GetObjCntTypeOfSelection();</text:p>
            <text:p>{</text:p>
            <text:p>SotExchangeDest nDest = SwTransferable::GetSotDestination( rSh );</text:p>
            <text:p>{</text:p>
            <text:p/>
            <text:p/>
            <text:p>{</text:p>
            <text:p>m_bPasteSpecialState = SwTransferable::IsPasteSpecial(</text:p>
            <text:p>if( !GetView().IsPasteAllowed() )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RenderData::ViewOptionAdjustStop()</text:p>
          </table:table-cell>
          <table:table-cell office:value-type="float" office:value="8.13" calcext:value-type="float">
            <text:p>8,13</text:p>
          </table:table-cell>
          <table:table-cell office:value-type="float" office:value="21920" calcext:value-type="float">
            <text:p>21920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84184c2-db9d-4cbd-9763-1ce628e414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7</text:p>
            <text:p>sw/source/core/view/printdata.cxx:106</text:p>
            <text:p>sw/source/uibase/uno/unotxdoc.cxx:3047</text:p>
            <text:p>cppu/source/uno/destr.hxx:266</text:p>
            <text:p>sal/rtl/ustring.cxx:1178</text:p>
            <text:p>sw/source/uibase/uno/unotxdoc.cxx:2917</text:p>
            <text:p>sfx2/source/view/viewprn.cxx:274</text:p>
            <text:p>vcl/source/gdi/print3.cxx:1081</text:p>
            <text:p>vcl/source/gdi/print3.cxx:1153</text:p>
            <text:p>cppu/source/uno/copy.hxx:288</text:p>
            <text:p>sal/osl/w32/mutex.cxx:83</text:p>
            <text:p/>
          </table:table-cell>
          <table:table-cell office:value-type="string" calcext:value-type="string">
            <text:p>m_pViewOptionAdjust.reset();</text:p>
            <text:p>{</text:p>
            <text:p>m_pRenderData-&gt;ViewOptionAdjustStop();</text:p>
            <text:p>{</text:p>
            <text:p>return rtl::str::release(pThis);</text:p>
            <text:p>{</text:p>
            <text:p>mxRenderable-&gt;render( i_nPage, getSelectionObject(), aJobOptions );</text:p>
            <text:p>printPage( i_nUnfilteredPage );</text:p>
            <text:p>PrinterController::PageSize aPageSize = getPageFile( i_nFilteredPage, o_rMtf, i_bMayUseCache );</text:p>
            <text:p>_copyConstructAnyFromData( pDestAny, pSource, pType, pTypeDescr, acquire, mapping );</text:p>
            <text:p>LeaveCriticalSection(pMutexImpl);</text:p>
            <text:p/>
          </table:table-cell>
          <table:table-cell office:value-type="string" calcext:value-type="string">
            <text:p>Print,PrintPreview,Print,PrintPagePreview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7.79" calcext:value-type="float">
            <text:p>7,79</text:p>
          </table:table-cell>
          <table:table-cell office:value-type="float" office:value="7125" calcext:value-type="float">
            <text:p>7125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b835915-9de6-441a-bd22-69403ec415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style-name="ce2" office:value-type="string" calcext:value-type="string">
            <text:p>sw/source/core/undo/SwUndoFmt.cxx:103</text:p>
            <text:p>sw/source/core/doc/docfmt.cxx:723</text:p>
            <text:p>sw/source/core/layout/newfrm.cxx:542</text:p>
            <text:p>sw/source/core/layout/ssfrm.cxx:395</text:p>
            <text:p>C:/Program Files (x86)/Microsoft Visual Studio/2019/Community/VC/Tools/MSVC/14.29.30133/include/memory:1174</text:p>
            <text:p>sw/source/core/view/vnew.cxx:354</text:p>
            <text:p>sw/source/core/crsr/crsrsh.cxx:3379</text:p>
            <text:p>sw/source/uibase/wrtsh/wrtsh1.cxx:2039</text:p>
            <text:p>sw/source/uibase/uiview/view.cxx:1162</text:p>
            <text:p>sfx2/source/view/viewfrm.cxx:1123</text:p>
            <text:p>sfx2/source/view/viewfrm.cxx:1914</text:p>
            <text:p/>
          </table:table-cell>
          <table:table-cell table:style-name="ce2" office:value-type="string" calcext:value-type="string">
            <text:p>m_sDerivedFrom = _pOld-&gt;DerivedFrom()-&gt;GetName();</text:p>
            <text:p>GetIDocumentUndoRedo().AppendUndo(</text:p>
            <text:p>pDoc-&gt;DelFrameFormat( pRegisteredInNonConst );</text:p>
            <text:p>pFrame-&gt;DestroyImpl();</text:p>
            <text:p/>
            <text:p>}</text:p>
            <text:p>}</text:p>
            <text:p>}</text:p>
            <text:p>m_pWrtShell.reset(); // reset here so that it is not accessible by the following dtors.</text:p>
            <text:p>delete pDyingViewSh;</text:p>
            <text:p>ReleaseObjectShell_Impl();</text:p>
            <text:p/>
          </table:table-cell>
          <table:table-cell table:style-name="ce2"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linerView::SetAttribs(SfxItemSet const &amp;)</text:p>
          </table:table-cell>
          <table:table-cell office:value-type="float" office:value="7.5" calcext:value-type="float">
            <text:p>7,5</text:p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c6b79c1-6ccf-41db-86fa-26fbe445e0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editeng/source/outliner/outlvw.cxx:389</text:p>
            <text:p>svx/source/svdraw/svdedxv.cxx:2424</text:p>
            <text:p>C:/Program Files (x86)/Microsoft Visual Studio/2019/Community/VC/Tools/MSVC/14.29.30133/include/vector:765</text:p>
            <text:p>svl/source/items/itempool.cxx:747</text:p>
            <text:p>svx/source/svdraw/svdedxv.cxx:2293</text:p>
            <text:p>sw/source/uibase/shells/drwtxtsh.cxx:472</text:p>
            <text:p>cppu/source/uno/prim.hxx:144</text:p>
            <text:p>cppu/source/uno/assign.hxx:401</text:p>
            <text:p>sw/source/uibase/shells/drwtxtsh.cxx:355</text:p>
            <text:p>sfx2/source/control/dispatch.cxx:254</text:p>
            <text:p/>
          </table:table-cell>
          <table:table-cell office:value-type="string" calcext:value-type="string">
            <text:p>bool bUpdate = pOwner-&gt;pEditEngine-&gt;SetUpdateLayout( false );</text:p>
            <text:p>{</text:p>
            <text:p>mpTextEditOutlinerView-&gt;SetAttribs(rSet);</text:p>
            <text:p/>
            <text:p>rItemArr.insert( pNewItem );</text:p>
            <text:p>{</text:p>
            <text:p>m_pSdrView-&gt;SetAttributes(aNewAttr);</text:p>
            <text:p>{</text:p>
            <text:p>if (_type_equals( pDestType, pSourceType ))</text:p>
            <text:p>{</text:p>
            <text:p>(*pFunc)(&amp;rShell, rReq);</text:p>
            <text:p/>
          </table:table-cell>
          <table:table-cell office:value-type="string" calcext:value-type="string">
            <text:p>Undo,InsertGraphic,DrawText,CellVertTo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7.24" calcext:value-type="float">
            <text:p>7,24</text:p>
          </table:table-cell>
          <table:table-cell office:value-type="float" office:value="6635" calcext:value-type="float">
            <text:p>6635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6442852-5b84-4eb1-85ec-32c359fd59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53</text:p>
            <text:p>sw/source/uibase/sidebar/WriterInspectorTextPanel.cxx:753</text:p>
            <text:p>sw/source/uibase/sidebar/WriterInspectorTextPanel.cxx:753</text:p>
            <text:p>sw/source/core/txtnode/ndtxt.cxx:4750</text:p>
            <text:p>sw/source/uibase/sidebar/WriterInspectorTextPanel.cxx:753</text:p>
            <text:p>sw/source/uibase/sidebar/WriterInspectorTextPanel.cxx:753</text:p>
            <text:p>sw/source/uibase/sidebar/WriterInspectorTextPanel.cxx:753</text:p>
            <text:p>sw/source/uibase/sidebar/WriterInspectorTextPanel.cxx:753</text:p>
            <text:p>sw/source/uibase/sidebar/WriterInspectorTextPanel.cxx:753</text:p>
            <text:p>sw/source/uibase/sidebar/WriterInspectorTextPanel.cxx:753</text:p>
            <text:p>sw/source/core/crsr/crsrsh.cxx:244</text:p>
            <text:p/>
          </table:table-cell>
          <table:table-cell office:value-type="string" calcext:value-type="string">
            <text:p>IMPL_LINK(WriterInspectorTextPanel, AttrChangedNotify, LinkParamNone*, pLink, void)</text:p>
            <text:p>IMPL_LINK(WriterInspectorTextPanel, AttrChangedNotify, LinkParamNone*, pLink, void)</text:p>
            <text:p>IMPL_LINK(WriterInspectorTextPanel, AttrChangedNotify, LinkParamNone*, pLink, void)</text:p>
            <text:p>}</text:p>
            <text:p>IMPL_LINK(WriterInspectorTextPanel, AttrChangedNotify, LinkParamNone*, pLink, void)</text:p>
            <text:p>IMPL_LINK(WriterInspectorTextPanel, AttrChangedNotify, LinkParamNone*, pLink, void)</text:p>
            <text:p>IMPL_LINK(WriterInspectorTextPanel, AttrChangedNotify, LinkParamNone*, pLink, void)</text:p>
            <text:p>IMPL_LINK(WriterInspectorTextPanel, AttrChangedNotify, LinkParamNone*, pLink, void)</text:p>
            <text:p>IMPL_LINK(WriterInspectorTextPanel, AttrChangedNotify, LinkParamNone*, pLink, void)</text:p>
            <text:p>IMPL_LINK(WriterInspectorTextPanel, AttrChangedNotify, LinkParamNone*, pLink, void)</text:p>
            <text:p>void SwCursorShell::EndAction( const bool bIdleEnd )</text:p>
            <text:p/>
          </table:table-cell>
          <table:table-cell office:value-type="string" calcext:value-type="string">
            <text:p>Copy,Copy,Copy,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7.14" calcext:value-type="float">
            <text:p>7,14</text:p>
          </table:table-cell>
          <table:table-cell office:value-type="float" office:value="19276" calcext:value-type="float">
            <text:p>19276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a5c1ec9b-b882-4597-bd9f-64ba811a51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11</text:p>
            <text:p>cppu/source/uno/copy.hxx:127</text:p>
            <text:p>cppu/source/uno/copy.hxx:288</text:p>
            <text:p>cppu/source/uno/any.cxx:39</text:p>
            <text:p>xmloff/source/style/GradientStyle.cxx:140</text:p>
            <text:p>cppu/source/uno/any.cxx:131</text:p>
            <text:p>xmloff/source/style/GradientStyle.cxx:65</text:p>
            <text:p>xmloff/source/style/xmlstyle.cxx:383</text:p>
            <text:p>xmloff/source/draw/ximpstyl.cxx:852</text:p>
            <text:p>xmloff/source/style/xmlstyle.cxx:324</text:p>
            <text:p>xmloff/source/style/xmlstyle.cxx:686</text:p>
            <text:p/>
          </table:table-cell>
          <table:table-cell office:value-type="string" calcext:value-type="string">
            <text:p>pDestAny-&gt;pData = std::malloc( pTypeDescr-&gt;nSize );</text:p>
            <text:p>{</text:p>
            <text:p>_copyConstructAnyFromData( pDestAny, pSource, pType, pTypeDescr, acquire, mapping );</text:p>
            <text:p>_copyConstructAny( pDest, pSource, pType, nullptr, acquire, nullptr );</text:p>
            <text:p>rValue &lt;&lt;= aGradient;</text:p>
            <text:p>_destructAny( pValue, release );</text:p>
            <text:p>{</text:p>
            <text:p>pStyle = new XMLGradientStyleContext( GetImport(), nElement, xAttrList );</text:p>
            <text:p>{</text:p>
            <text:p>{</text:p>
            <text:p>SvXMLStyleContext* pStyle = CreateStyleChildContext( nElement, xAttrList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dlineAcceptPanel::SwRedlineAcceptPanel(weld::Widget *)</text:p>
          </table:table-cell>
          <table:table-cell office:value-type="float" office:value="7.08" calcext:value-type="float">
            <text:p>7,08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d2fb8a1-f18e-4b23-b9b9-669e8f97c4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533</text:p>
            <text:p>sw/source/uibase/sidebar/SwPanelFactory.cxx:166</text:p>
            <text:p>sal/rtl/ustring.cxx:1177</text:p>
            <text:p>framework/source/uifactory/uielementfactorymanager.cxx:440</text:p>
            <text:p>cppu/source/typelib/typelib.cxx:2169</text:p>
            <text:p>framework/source/uifactory/uielementfactorymanager.cxx:402</text:p>
            <text:p>sfx2/source/sidebar/SidebarController.cxx:1007</text:p>
            <text:p>sfx2/source/sidebar/SidebarController.cxx:972</text:p>
            <text:p>sfx2/source/sidebar/SidebarController.cxx:949</text:p>
            <text:p>C:/Program Files (x86)/Microsoft Visual Studio/2019/Community/VC/Tools/MSVC/14.29.30133/include/vector:1234</text:p>
            <text:p>C:/Program Files (x86)/Microsoft Visual Studio/2019/Community/VC/Tools/MSVC/14.29.30133/include/vector:1216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{</text:p>
            <text:p>return xUIElementFactory-&gt;createUIElement( ResourceURL, Args );</text:p>
            <text:p>typelib_typedescription_release( reinterpret_cast&lt;typelib_TypeDescription *&gt;(pRef) );</text:p>
            <text:p>{</text:p>
            <text:p>}</text:p>
            <text:p>Reference&lt;ui::XUIElement&gt; SidebarController::CreateUIElement (</text:p>
            <text:p>pDeck,</text:p>
            <text:p/>
            <text:p/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7.06" calcext:value-type="float">
            <text:p>7,06</text:p>
          </table:table-cell>
          <table:table-cell office:value-type="float" office:value="12483" calcext:value-type="float">
            <text:p>12483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39dbf0e-0eaf-4562-8229-020411371f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32</text:p>
            <text:p>sw/source/core/doc/doccorr.cxx:339</text:p>
            <text:p>sw/source/core/doc/CntntIdxStore.cxx:210</text:p>
            <text:p>sw/source/core/doc/CntntIdxStore.cxx:148</text:p>
            <text:p>sw/source/core/txtnode/ndtxt.cxx:430</text:p>
            <text:p>sw/source/core/doc/DocumentContentOperationsManager.cxx:3490</text:p>
            <text:p>C:/Program Files (x86)/Microsoft Visual Studio/2019/Community/VC/Tools/MSVC/14.29.30133/include/xmemory:716</text:p>
            <text:p>svl/source/undo/undo.cxx:935</text:p>
            <text:p>svl/source/undo/undo.cxx:919</text:p>
            <text:p>sal/rtl/ustring.cxx:1177</text:p>
            <text:p>sw/source/core/undo/docundo.cxx:297</text:p>
            <text:p/>
          </table:table-cell>
          <table:table-cell office:value-type="string" calcext:value-type="string">
            <text:p>SwNode::Merge const eOldMergeFlag(GetRedlineMergeFlag());</text:p>
            <text:p>if( auto pEditShell = dynamic_cast&lt;const SwEditShell *&gt;(&amp;rCurrentSh) )</text:p>
            <text:p>{</text:p>
            <text:p>SaveShellCursors(rDoc, nNode, nContent);</text:p>
            <text:p>{</text:p>
            <text:p>pNode-&gt;GetTextNode()-&gt;SplitContentNode(rPos, &amp;restoreFunc);</text:p>
            <text:p/>
            <text:p>}</text:p>
            <text:p>{</text:p>
            <text:p>{</text:p>
            <text:p>return eUndoId;</text:p>
            <text:p/>
          </table:table-cell>
          <table:table-cell office:value-type="string" calcext:value-type="string">
            <text:p>ExportToEPUB,ExportToEPUB,UpdateInputFields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6.92" calcext:value-type="float">
            <text:p>6,92</text:p>
          </table:table-cell>
          <table:table-cell office:value-type="float" office:value="16815" calcext:value-type="float">
            <text:p>16815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51cd7bc5-e664-419e-b77f-bf4fe9d4650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erSetup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_chkstk</text:p>
          </table:table-cell>
          <table:table-cell office:value-type="float" office:value="6.88" calcext:value-type="float">
            <text:p>6,88</text:p>
          </table:table-cell>
          <table:table-cell office:value-type="float" office:value="18793" calcext:value-type="float">
            <text:p>18793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a9250af-8244-4f76-b74c-02f1e2753347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83</text:p>
            <text:p>include/vcl/layout.hxx:818</text:p>
            <text:p>vcl/source/window/window2.cxx:1328</text:p>
            <text:p>vcl/source/window/window2.cxx:1322</text:p>
            <text:p>vcl/source/window/window2.cxx:1368</text:p>
            <text:p>vcl/source/window/window2.cxx:1364</text:p>
            <text:p>vcl/source/window/window2.cxx:1336</text:p>
            <text:p>vcl/source/window/window2.cxx:1368</text:p>
            <text:p>vcl/source/window/window2.cxx:1364</text:p>
            <text:p>vcl/source/window/window2.cxx:1336</text:p>
            <text:p>vcl/source/window/window2.cxx:1368</text:p>
            <text:p/>
          </table:table-cell>
          <table:table-cell office:value-type="string" calcext:value-type="string">
            <text:p/>
            <text:p>{</text:p>
            <text:p>{</text:p>
            <text:p>//When a widget wants to renegotiate layout, get toplevel parent dialog and call</text:p>
            <text:p/>
            <text:p>}</text:p>
            <text:p>bSomeoneCares = true;</text:p>
            <text:p/>
            <text:p>}</text:p>
            <text:p>bSomeoneCares = true;</text:p>
            <text:p/>
            <text:p/>
          </table:table-cell>
          <table:table-cell office:value-type="string" calcext:value-type="string">
            <text:p>Paste,Save,Save,FormatCell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EditWin::MouseButtonUp(MouseEvent const &amp;)</text:p>
          </table:table-cell>
          <table:table-cell office:value-type="float" office:value="6.61" calcext:value-type="float">
            <text:p>6,61</text:p>
          </table:table-cell>
          <table:table-cell office:value-type="float" office:value="18142" calcext:value-type="float">
            <text:p>18142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5e2b92de-293a-449c-b4fc-b046ac2da4b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4673</text:p>
            <text:p>vcl/inc/salgdi.hxx:84</text:p>
            <text:p>vcl/source/window/window.cxx:880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m_pAnchorMarker-&gt;GetHdl()-&gt;SetSelected(false);</text:p>
            <text:p>{</text:p>
            <text:p>mpGraphics-&gt;setAntiAlias(bool(mnAntialiasing &amp; AntialiasingFlags::Enable));</text:p>
            <text:p>if( GetOutDev()-&gt;ImplIsAntiparallel() )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GrafGamma,GrafGamma,ColorSettings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cppu::idefaultConstructElements(struct _sal_Sequence * *, struct _typelib_TypeDescriptionReference *, long, long, long)</text:p>
          </table:table-cell>
          <table:table-cell office:value-type="float" office:value="6.3" calcext:value-type="float">
            <text:p>6,3</text:p>
          </table:table-cell>
          <table:table-cell office:value-type="float" office:value="4615" calcext:value-type="float">
            <text:p>4615</text:p>
          </table:table-cell>
          <table:table-cell office:value-type="string" calcext:value-type="string">
            <text:p>21/12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eee95179-c171-4ec4-ac66-2fc67403bc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248</text:p>
            <text:p>cppu/source/uno/sequence.cxx:74</text:p>
            <text:p>cppu/source/uno/sequence.cxx:674</text:p>
            <text:p>cppu/source/uno/sequence.cxx:660</text:p>
            <text:p>docmodel/source/uno/UnoGradientTools.cxx:25</text:p>
            <text:p>docmodel/source/uno/UnoGradientTools.cxx:23</text:p>
            <text:p>docmodel/source/uno/UnoGradientTools.cxx:77</text:p>
            <text:p>svx/source/xoutdev/xattr.cxx:2204</text:p>
            <text:p>svl/source/items/itemset.cxx:184</text:p>
            <text:p>svl/source/items/itemset.cxx:157</text:p>
            <text:p>sfx2/source/control/shell.cxx:529</text:p>
            <text:p/>
          </table:table-cell>
          <table:table-cell office:value-type="string" calcext:value-type="string">
            <text:p>sal_Int32 nElementSize = pElementTypeDescr-&gt;nSize;</text:p>
            <text:p>{</text:p>
            <text:p>ret = idefaultConstructElements(</text:p>
            <text:p>{</text:p>
            <text:p>css::awt::ColorStopSequence aSequence(rColorStops.size());</text:p>
            <text:p>{</text:p>
            <text:p>aGradient2.ColorStops = createColorStopSequence(rColorStops);</text:p>
            <text:p>const css::awt::Gradient2 aGradient2 = model::gradient::createUnoGradient2(GetGradientValue());</text:p>
            <text:p>m_pWhichRanges.reset(); // for invariant-testing</text:p>
            <text:p>{</text:p>
            <text:p>return pTemp;</text:p>
            <text:p/>
          </table:table-cell>
          <table:table-cell office:value-type="string" calcext:value-type="string">
            <text:p>UpdateInputFields,Insert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6.19" calcext:value-type="float">
            <text:p>6,19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a75c884-42b0-46a1-a427-006787cafdb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23</text:p>
            <text:p>C:/cygwin64/home/buildslave/r/workdir/UnoApiHeadersTarget/udkapi/normal/com/sun/star/uno/RuntimeException.hpp:39</text:p>
            <text:p>vcl/source/window/window.cxx:1059</text:p>
            <text:p>i18nlangtag/source/isolang/mslangid.cxx:238</text:p>
            <text:p>vcl/source/app/settings.cxx:3067</text:p>
            <text:p>vcl/source/app/svdata.cxx:77</text:p>
            <text:p>vcl/source/app/svapp.cxx:1404</text:p>
            <text:p>vcl/source/window/window.cxx:942</text:p>
            <text:p>vcl/source/window/dialog.cxx:477</text:p>
            <text:p>vcl/source/window/dialog.cxx:446</text:p>
            <text:p>vcl/source/window/dialog.cxx:589</text:p>
            <text:p/>
          </table:table-cell>
          <table:table-cell office:value-type="string" calcext:value-type="string">
            <text:p>{</text:p>
            <text:p/>
            <text:p>throw RuntimeException(</text:p>
            <text:p>{</text:p>
            <text:p>bRTL = MsLangId::isRightToLeft( aLang );</text:p>
            <text:p>ImplSVData* ImplGetSVData() {</text:p>
            <text:p>ImplSVData* pSVData = ImplGetSVData();</text:p>
            <text:p>{</text:p>
            <text:p>ImplInit( pParent, (nStyle &amp; (WB_MOVEABLE | WB_SIZEABLE | WB_STANDALONE)) | WB_CLOSEABLE, nullptr );</text:p>
            <text:p>{</text:p>
            <text:p>ImplInitDialog( pParent, nStyle, eFlag );</text:p>
            <text:p/>
          </table:table-cell>
          <table:table-cell office:value-type="string" calcext:value-type="string">
            <text:p>Insert,Insert,Remo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pplication::GetSolarMutex()</text:p>
          </table:table-cell>
          <table:table-cell office:value-type="float" office:value="5.8" calcext:value-type="float">
            <text:p>5,8</text:p>
          </table:table-cell>
          <table:table-cell office:value-type="float" office:value="15644" calcext:value-type="float">
            <text:p>15644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cdb4508-fd7f-4d38-b503-78cdec297d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481</text:p>
            <text:p>vcl/source/app/svapp.cxx:479</text:p>
            <text:p>sfx2/source/control/unoctitm.cxx:198</text:p>
            <text:p>cppu/source/uno/EnvStack.cxx:280</text:p>
            <text:p>sfx2/source/control/unoctitm.cxx:190</text:p>
            <text:p>bridges/source/cpp_uno/shared/unointerfaceproxy.cxx:42</text:p>
            <text:p>cppu/source/uno/lbenv.cxx:366</text:p>
            <text:p>cppu/source/uno/EnvStack.cxx:293</text:p>
            <text:p>cppu/source/uno/EnvStack.cxx:280</text:p>
            <text:p>cppu/source/uno/EnvStack.cxx:321</text:p>
            <text:p>cppu/source/uno/EnvStack.cxx:317</text:p>
            <text:p/>
          </table:table-cell>
          <table:table-cell office:value-type="string" calcext:value-type="string">
            <text:p>return *(pSVData-&gt;mpDefInst-&gt;GetYieldMutex());</text:p>
            <text:p>{</text:p>
            <text:p>SolarMutexGuard aGuard;</text:p>
            <text:p>{</text:p>
            <text:p>{</text:p>
            <text:p>pThis-&gt;pCppI-&gt;release();</text:p>
            <text:p>for ( nPos = pOEntry-&gt;aInterfaces.size(); nPos--; )</text:p>
            <text:p>pCallee(pParam);</text:p>
            <text:p>{</text:p>
            <text:p>uno_Environment_invoke_v(pEnv, pCallee, &amp;param);</text:p>
            <text:p>{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bool lcl_InnerCalcLayout(class SwFrame *, __int64, bool)</text:p>
          </table:table-cell>
          <table:table-cell office:value-type="float" office:value="5.75" calcext:value-type="float">
            <text:p>5,75</text:p>
          </table:table-cell>
          <table:table-cell office:value-type="float" office:value="4785" calcext:value-type="float">
            <text:p>4785</text:p>
          </table:table-cell>
          <table:table-cell office:value-type="string" calcext:value-type="string">
            <text:p>21/09/1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682094c-468f-443d-8a3d-1afda3926ae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57</text:p>
            <text:p>sw/source/core/layout/tabfrm.cxx:1699</text:p>
            <text:p>sw/source/core/layout/tabfrm.cxx:2330</text:p>
            <text:p>vcl/source/window/paint.cxx:575</text:p>
            <text:p/>
          </table:table-cell>
          <table:table-cell office:value-type="string" calcext:value-type="string">
            <text:p>{</text:p>
            <text:p>// NEW TABLES</text:p>
            <text:p>nDistanceToUpperPrtBottom = aRectFnSet.BottomDist(getFrameArea(), aRectFnSet.GetPrtBottom(*pUpper));</text:p>
            <text:p>}</text:p>
            <text:p/>
          </table:table-cell>
          <table:table-cell office:value-type="string" calcext:value-type="string">
            <text:p>LineDownSel,CharFontName,FontHeight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EShell::GetAnchorId()</text:p>
          </table:table-cell>
          <table:table-cell office:value-type="float" office:value="5.55" calcext:value-type="float">
            <text:p>5,55</text:p>
          </table:table-cell>
          <table:table-cell office:value-type="float" office:value="14746" calcext:value-type="float">
            <text:p>14746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d5ffeca-a592-4d5c-86de-18ca2acb02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83</text:p>
            <text:p>sw/source/core/frmedt/feshview.cxx:2369</text:p>
            <text:p>sw/source/uibase/shells/drwbassh.cxx:805</text:p>
            <text:p>sw/source/uibase/shells/drwbassh.cxx:744</text:p>
            <text:p>sfx2/source/control/bindings.cxx:260</text:p>
            <text:p>sfx2/source/control/bindings.cxx:207</text:p>
            <text:p>sfx2/source/control/bindings.cxx:1275</text:p>
            <text:p>sfx2/source/control/bindings.cxx:1224</text:p>
            <text:p>vcl/source/app/scheduler.cxx:480</text:p>
            <text:p>vcl/source/app/scheduler.cxx:330</text:p>
            <text:p>vcl/win/app/saltimer.cxx:165</text:p>
            <text:p/>
          </table:table-cell>
          <table:table-cell office:value-type="string" calcext:value-type="string">
            <text:p>RndStdIds nId = pContact-&gt;GetFormat()-&gt;GetAnchor().GetAnchorId();</text:p>
            <text:p>{</text:p>
            <text:p>else if ( rSh.GetAnchorId() == RndStdIds::FLY_AS_CHAR )</text:p>
            <text:p>{</text:p>
            <text:p>if ( rDispat.FillState_( *pMsgServer, *pSet, pRealSlot ) )</text:p>
            <text:p>for ( nCache = pImpl-&gt;pCaches.size(); nCache &gt; 0; --nCache )</text:p>
            <text:p>Update_Impl(*pCache);</text:p>
            <text:p>{</text:p>
            <text:p>pTask-&gt;Invoke();</text:p>
            <text:p>{</text:p>
            <text:p>CallCallback();</text:p>
            <text:p/>
          </table:table-cell>
          <table:table-cell office:value-type="string" calcext:value-type="string">
            <text:p>Copy,SaveAs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assign</text:p>
          </table:table-cell>
          <table:table-cell office:value-type="float" office:value="5.16" calcext:value-type="float">
            <text:p>5,16</text:p>
          </table:table-cell>
          <table:table-cell office:value-type="float" office:value="13954" calcext:value-type="float">
            <text:p>13954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f273277-2a5a-427c-bb4d-9152391b9b6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cxx:1459</text:p>
            <text:p>vcl/source/app/salvtables.cxx:6914</text:p>
            <text:p>vcl/source/window/builder.cxx:184</text:p>
            <text:p>vcl/source/app/weldutils.cxx:49</text:p>
            <text:p>vcl/source/window/printdlg.cxx:2184</text:p>
            <text:p>vcl/source/gdi/print3.cxx:1716</text:p>
            <text:p>vcl/source/gdi/print3.cxx:676</text:p>
            <text:p>vcl/source/gdi/print3.cxx:531</text:p>
            <text:p>vcl/source/gdi/print3.cxx:545</text:p>
            <text:p>vcl/source/gdi/print3.cxx:294</text:p>
            <text:p>vcl/source/window/winproc.cxx:2560</text:p>
            <text:p/>
          </table:table-cell>
          <table:table-cell office:value-type="string" calcext:value-type="string">
            <text:p/>
            <text:p/>
            <text:p>}</text:p>
            <text:p>Dialog* GenericDialogController::getDialog() { return m_xDialog.get(); }</text:p>
            <text:p/>
            <text:p>}</text:p>
            <text:p/>
            <text:p>else if (aDlg.isSingleJobs())</text:p>
            <text:p>// sure if this is needed or not on Windows or X11, so limit only to</text:p>
            <text:p>aResult = aObj.PathToFileName();</text:p>
            <text:p>pEvt-&gt;mnStart = 0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tatic <text:s/>`dp_manager::ExtensionManager::getAllExtensions'::`1'::catch$41()</text:p>
          </table:table-cell>
          <table:table-cell office:value-type="float" office:value="5.08" calcext:value-type="float">
            <text:p>5,08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b932c23-71af-4ea7-ab72-c0def33440f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>desktop/source/deployment/manager/dp_extensionmanager.cxx:1105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throw;</text:p>
            <text:p>} catch (const uno::RuntimeException &amp;) {</text:p>
            <text:p>throw;</text:p>
            <text:p>throw;</text:p>
            <text:p>uno::Sequence&lt;Reference&lt;css::deployment::XPackage&gt; &gt; userExt =</text:p>
            <text:p>uno::Sequence&lt;Reference&lt;css::deployment::XPackage&gt; &gt; userExt =</text:p>
            <text:p>{</text:p>
            <text:p>_copyConstructAnyFromData( pDestAny, pSource, pType, pTypeDescr, acquire, mapping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ectionFrame::Notify(SfxHint const &amp;)</text:p>
          </table:table-cell>
          <table:table-cell office:value-type="float" office:value="4.99" calcext:value-type="float">
            <text:p>4,99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030c08d-c218-469b-ab8b-ccb7c1aa54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603</text:p>
            <text:p>sw/source/core/layout/sectfrm.cxx:2600</text:p>
            <text:p>svl/source/notify/broadcast.cxx:221</text:p>
            <text:p>svl/source/items/itemset.cxx:325</text:p>
            <text:p>svl/source/notify/broadcast.cxx:209</text:p>
            <text:p>sw/source/core/docnode/section.cxx:733</text:p>
            <text:p>sw/source/core/attr/calbck.cxx:336</text:p>
            <text:p>sw/source/core/attr/format.cxx:611</text:p>
            <text:p>svl/source/items/itemset.cxx:332</text:p>
            <text:p>sw/source/core/attr/format.cxx:527</text:p>
            <text:p>sw/source/core/undo/unattr.cxx:215</text:p>
            <text:p/>
          </table:table-cell>
          <table:table-cell office:value-type="string" calcext:value-type="string">
            <text:p>SwClientNotify(*pFormat, rHint);</text:p>
            <text:p>{</text:p>
            <text:p>rpListener-&gt;Notify(rHint);</text:p>
            <text:p>return GetItemStateImpl(nWhich, bSrchInParent, ppItem, std::nullopt);</text:p>
            <text:p>{</text:p>
            <text:p>GetNotifier().Broadcast(sw::LegacyModifyHint(pItem, pItem));</text:p>
            <text:p>rModify.SwClientNotify(rModify, aHint);</text:p>
            <text:p>sw::ClientNotifyAttrChg(*this, m_aSet, aOld, aNew);</text:p>
            <text:p>{</text:p>
            <text:p>{</text:p>
            <text:p>pFormat-&gt;SetFormatAttr( *m_oOldSet );</text:p>
            <text:p/>
          </table:table-cell>
          <table:table-cell office:value-type="string" calcext:value-type="string">
            <text:p>Save,Save,EditCurIndex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4.97" calcext:value-type="float">
            <text:p>4,97</text:p>
          </table:table-cell>
          <table:table-cell office:value-type="float" office:value="13264" calcext:value-type="float">
            <text:p>13264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3e02a11-ef39-46fb-befa-9cd1731c376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sc/source/ui/view/gridwin.cxx:4982</text:p>
            <text:p>sc/source/ui/view/tabview3.cxx:2316</text:p>
            <text:p>sc/source/ui/view/tabvwsh5.cxx:216</text:p>
            <text:p>svl/source/notify/SfxBroadcaster.cxx:40</text:p>
            <text:p>sc/source/ui/docshell/docsh3.cxx:95</text:p>
            <text:p>sc/source/ui/docshell/docsh.cxx:2993</text:p>
            <text:p>sc/source/ui/view/viewfunc.cxx:663</text:p>
            <text:p>sc/source/ui/view/cellsh3.cxx:289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pThisRowInfo-&gt;bPivotButton = true;</text:p>
            <text:p>}</text:p>
            <text:p>if ( aViewData.IsPagebreakMode() )</text:p>
            <text:p>UpdateFormulas();</text:p>
            <text:p>pListener-&gt;Notify(*this, rHint);</text:p>
            <text:p>Broadcast( SfxHint( SfxHintId::ScDataChanged ) );</text:p>
            <text:p/>
            <text:p>{</text:p>
            <text:p>GetViewData().GetCurY(),</text:p>
            <text:p>(*pFunc)(&amp;rShell, rReq);</text:p>
            <text:p>}</text:p>
            <text:p/>
          </table:table-cell>
          <table:table-cell office:value-type="string" calcext:value-type="string">
            <text:p>Save,OptionsTreeDialog,ClearContent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View::ShowCursor(bool,bool,bool)</text:p>
          </table:table-cell>
          <table:table-cell office:value-type="float" office:value="4.9" calcext:value-type="float">
            <text:p>4,9</text:p>
          </table:table-cell>
          <table:table-cell office:value-type="float" office:value="12139" calcext:value-type="float">
            <text:p>12139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425b5ca-cced-4830-9d70-ccef630c5e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10</text:p>
            <text:p>editeng/source/editeng/editeng.cxx:1473</text:p>
            <text:p>editeng/source/editeng/editview.cxx:509</text:p>
            <text:p>sc/source/ui/app/inputhdl.cxx:2742</text:p>
            <text:p>sc/source/ui/app/inputhdl.cxx:2719</text:p>
            <text:p>sc/source/ui/app/inputhdl.cxx:4464</text:p>
            <text:p>sc/source/ui/app/inputhdl.cxx:4453</text:p>
            <text:p>sc/source/ui/app/inputwin.cxx:1917</text:p>
            <text:p>sc/source/ui/app/inputwin.cxx:1917</text:p>
            <text:p>editeng/source/editeng/impedit2.cxx:784</text:p>
            <text:p>editeng/source/editeng/impedit2.cxx:781</text:p>
            <text:p/>
          </table:table-cell>
          <table:table-cell office:value-type="string" calcext:value-type="string">
            <text:p>if ( !pImpEditView-&gt;pEditEngine-&gt;HasView( this ) )</text:p>
            <text:p>bool bPrevUpdateLayout = pImpEditEngine-&gt;SetUpdateLayout( bUpdate );</text:p>
            <text:p>{</text:p>
            <text:p>RemoveRangeFinder(); // Delete attributes and labels</text:p>
            <text:p>{</text:p>
            <text:p>DataChanged( bFromTopNotify );</text:p>
            <text:p>if ( !pView )</text:p>
            <text:p>IMPL_LINK_NOARG(ScTextWnd, ModifyHdl, LinkParamNone*, void)</text:p>
            <text:p>IMPL_LINK_NOARG(ScTextWnd, ModifyHdl, LinkParamNone*, void)</text:p>
            <text:p>aEditDoc.SetModified( true );</text:p>
            <text:p>{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4.88" calcext:value-type="float">
            <text:p>4,88</text:p>
          </table:table-cell>
          <table:table-cell office:value-type="float" office:value="3324" calcext:value-type="float">
            <text:p>3324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9424125-50fa-44d7-b55e-09b86b2532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912</text:p>
            <text:p>C:/Program Files (x86)/Microsoft Visual Studio/2019/Community/VC/Tools/MSVC/14.29.30133/include/memory:3417</text:p>
            <text:p>d:/a01/_work/2/s/src/vctools/crt/vcstartup/src/heap/new_scalar.cpp:35</text:p>
            <text:p>sw/source/core/layout/frmtool.cxx:1501</text:p>
            <text:p>sw/source/core/layout/frmtool.cxx:2186</text:p>
            <text:p>sw/source/core/layout/frmtool.cxx:2034</text:p>
            <text:p>sw/source/core/undo/undel.cxx:1162</text:p>
            <text:p/>
          </table:table-cell>
          <table:table-cell office:value-type="string" calcext:value-type="string">
            <text:p>pActualSection.reset(pActualSection-&gt;GetUpper());</text:p>
            <text:p/>
            <text:p/>
            <text:p>{</text:p>
            <text:p>::InsertCnt_( pUpper, pDoc, rSttIdx.GetIndex(), false,</text:p>
            <text:p>{</text:p>
            <text:p>::MakeFrames(&amp;rDoc, start, end);</text:p>
            <text:p/>
          </table:table-cell>
          <table:table-cell office:value-type="string" calcext:value-type="string">
            <text:p>SwBackspace,Undo,Dele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Adjuster::CalcRightMargin(SwLineLayout *,__int64)</text:p>
          </table:table-cell>
          <table:table-cell office:value-type="float" office:value="4.76" calcext:value-type="float">
            <text:p>4,76</text:p>
          </table:table-cell>
          <table:table-cell office:value-type="float" office:value="4351" calcext:value-type="float">
            <text:p>4351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1e10699-fc08-44eb-855f-df9f59bcf2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D:/a/_work/1/s/src/vctools/crt/vcstartup/src/heap/new_scalar.cpp:35</text:p>
            <text:p>sw/source/core/text/itradj.cxx:603</text:p>
            <text:p>sw/source/core/text/itrtxt.hxx:253</text:p>
            <text:p>sw/source/core/text/itrcrsr.cxx:1306</text:p>
            <text:p>i18nlangtag/source/languagetag/languagetag.cxx:2408</text:p>
            <text:p>i18nlangtag/source/languagetag/languagetag.cxx:2426</text:p>
            <text:p>vcl/source/font/font.cxx:1022</text:p>
            <text:p>sw/source/core/txtnode/fntcache.cxx:1807</text:p>
            <text:p>sw/source/core/text/redlnitr.cxx:513</text:p>
            <text:p>D:/a/_work/1/s/src/vctools/crt/vcstartup/src/heap/new_scalar.cpp:35</text:p>
            <text:p/>
          </table:table-cell>
          <table:table-cell office:value-type="string" calcext:value-type="string">
            <text:p>pLast-&gt;Append( pRight );</text:p>
            <text:p/>
            <text:p>CalcRightMargin( pCurrent );</text:p>
            <text:p>const_cast&lt;SwTextAdjuster*&gt;(this)-&gt;CalcAdjLine( m_pCurr );</text:p>
            <text:p/>
            <text:p>// can use the operator==() optimization.</text:p>
            <text:p>return mnLangID == rLanguageTag.mnLangID &amp;&amp; isSystemLocale() == rLanguageTag.isSystemLocale();</text:p>
            <text:p>return false;</text:p>
            <text:p>{</text:p>
            <text:p>// Build a font matching the default paragraph style:</text:p>
            <text:p/>
            <text:p/>
          </table:table-cell>
          <table:table-cell office:value-type="string" calcext:value-type="string">
            <text:p>ZoomSlider,ZoomSlider,SaveAs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rinter::AcquireGraphics()</text:p>
          </table:table-cell>
          <table:table-cell office:value-type="float" office:value="4.61" calcext:value-type="float">
            <text:p>4,61</text:p>
          </table:table-cell>
          <table:table-cell office:value-type="float" office:value="12399" calcext:value-type="float">
            <text:p>12399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cf94ce99-5e63-4b77-9cc0-07cf742802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531</text:p>
            <text:p>vcl/source/gdi/print.cxx:467</text:p>
            <text:p>vcl/source/outdev/font.cxx:276</text:p>
            <text:p>vcl/source/outdev/font.cxx:264</text:p>
            <text:p>vcl/source/outdev/font.cxx:376</text:p>
            <text:p>vcl/source/outdev/font.cxx:345</text:p>
            <text:p>vcl/source/outdev/font.cxx:313</text:p>
            <text:p>C:/Program Files (x86)/Microsoft Visual Studio/2019/Community/VC/Tools/MSVC/14.29.30133/include/xutility:136</text:p>
            <text:p>vcl/source/outdev/font.cxx:340</text:p>
            <text:p>vcl/source/outdev/font.cxx:339</text:p>
            <text:p>vcl/source/window/winproc.cxx:2853</text:p>
            <text:p/>
          </table:table-cell>
          <table:table-cell office:value-type="string" calcext:value-type="string">
            <text:p>mpGraphics-&gt;SetXORMode( (RasterOp::Invert == meRasterOp) || (RasterOp::Xor == meRasterOp), RasterOp::Invert == meRasterOp );</text:p>
            <text:p>{</text:p>
            <text:p>if( AcquireGraphics() )</text:p>
            <text:p>{</text:p>
            <text:p>( pPrinter-&gt;*pHdl )( bNewFontLists );</text:p>
            <text:p>{</text:p>
            <text:p>ImplUpdateFontDataForAllFrames( &amp;OutputDevice::ImplClearFontData, bNewFontLists );</text:p>
            <text:p/>
            <text:p>OutputDevice::ImplClearAllFontData(bNewFontLists);</text:p>
            <text:p>{</text:p>
            <text:p>ImplHandleSalSettings( nEvent );</text:p>
            <text:p/>
          </table:table-cell>
          <table:table-cell office:value-type="string" calcext:value-type="string">
            <text:p>Text,Undo,Text,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::FindTableNode()</text:p>
          </table:table-cell>
          <table:table-cell office:value-type="float" office:value="4.6" calcext:value-type="float">
            <text:p>4,6</text:p>
          </table:table-cell>
          <table:table-cell office:value-type="float" office:value="12624" calcext:value-type="float">
            <text:p>12624</text:p>
          </table:table-cell>
          <table:table-cell office:value-type="string" calcext:value-type="string">
            <text:p>16/06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c39e07e-e617-4a71-9852-f1109feb57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ode.hxx:718</text:p>
            <text:p>sw/source/core/frmedt/fetab.cxx:1416</text:p>
            <text:p>sw/source/core/frmedt/fetab.cxx:1413</text:p>
            <text:p>sw/source/core/docnode/ndtbl.cxx:2160</text:p>
            <text:p>sw/source/core/frmedt/fetab.cxx:1517</text:p>
            <text:p>sw/source/core/frmedt/fetab.cxx:1486</text:p>
            <text:p>sw/source/uibase/dochdl/swdtflvr.cxx:3740</text:p>
            <text:p>sw/source/uibase/dochdl/swdtflvr.cxx:3728</text:p>
            <text:p>vcl/source/treelist/transfer.cxx:518</text:p>
            <text:p>vcl/win/dtrans/sourcecontext.cxx:101</text:p>
            <text:p>C:/Program Files (x86)/Microsoft Visual Studio/2019/Community/VC/Tools/MSVC/14.29.30133/include/xstring:2309</text:p>
            <text:p/>
          </table:table-cell>
          <table:table-cell office:value-type="string" calcext:value-type="string">
            <text:p>return const_cast&lt;SwNode*&gt;(this)-&gt;FindTableNode();</text:p>
            <text:p>pTableNode = const_cast&lt;SwTableNode*&gt;(IsCursorInTable());</text:p>
            <text:p>{</text:p>
            <text:p>pFEShell-&gt;UpdateTableStyleFormatting();</text:p>
            <text:p>bRet = GetDoc()-&gt;DeleteRowCol( aBoxes );</text:p>
            <text:p>{</text:p>
            <text:p>m_pWrtShell-&gt;DeleteTableSel();</text:p>
            <text:p>{</text:p>
            <text:p>DragFinished( rDSDE.DropSuccess ? ( rDSDE.DropAction &amp; ~DNDConstants::ACTION_DEFAULT ) : DNDConstants::ACTION_NONE );</text:p>
            <text:p>listener-&gt;dragDropEnd( e);</text:p>
            <text:p/>
            <text:p/>
          </table:table-cell>
          <table:table-cell office:value-type="string" calcext:value-type="string">
            <text:p>Save,Copy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4.21" calcext:value-type="float">
            <text:p>4,21</text:p>
          </table:table-cell>
          <table:table-cell office:value-type="float" office:value="11041" calcext:value-type="float">
            <text:p>11041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4171d83-3355-4b98-9185-3364dba8c70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3.92" calcext:value-type="float">
            <text:p>3,92</text:p>
          </table:table-cell>
          <table:table-cell office:value-type="float" office:value="4902" calcext:value-type="float">
            <text:p>4902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3b41814-eaee-4088-b782-cb37ad6819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29</text:p>
            <text:p/>
          </table:table-cell>
          <table:table-cell office:value-type="string" calcext:value-type="string">
            <text:p>IMPL_LINK_NOARG(CustomAnimationPane, UpdateAnimationLB, weld::ComboBox&amp;, void)</text:p>
            <text:p/>
            <text:p>Select();</text:p>
            <text:p>maSelectHdl.Call( nullptr );</text:p>
            <text:p>ImplCallSelect();</text:p>
            <text:p>// CompatTracking effectively</text:p>
            <text:p>if (pSVData-&gt;mpWinData-&gt;mpTrackWin)</text:p>
            <text:p>{</text:p>
            <text:p>pEvt-&gt;mbValid = true;</text:p>
            <text:p>// (e.g. input methods, printer update handlers).</text:p>
            <text:p>}</text:p>
            <text:p/>
          </table:table-cell>
          <table:table-cell office:value-type="string" calcext:value-type="string">
            <text:p>CustomAnimation,Undo,XLineColor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PathForDragAndCreate::beginPathDrag(SdrDragStat const &amp;)</text:p>
          </table:table-cell>
          <table:table-cell office:value-type="float" office:value="3.72" calcext:value-type="float">
            <text:p>3,72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6f8ff44-7940-41cf-8172-ba6b24e447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545</text:p>
            <text:p>svx/source/svdraw/svdopath.cxx:2083</text:p>
            <text:p>include/o3tl/cow_wrapper.hxx:204</text:p>
            <text:p>svx/source/svdraw/svdopath.cxx:1632</text:p>
            <text:p>svx/source/svdraw/svdopath.cxx:1630</text:p>
            <text:p>svx/source/svdraw/svddrgmt.cxx:1319</text:p>
            <text:p>svx/source/svdraw/svddrgmt.cxx:1271</text:p>
            <text:p>svx/source/svdraw/svddrgv.cxx:529</text:p>
            <text:p>svx/source/toolbars/fontworkbar.cxx:213</text:p>
            <text:p>sw/source/core/frmedt/feshview.cxx:778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{</text:p>
            <text:p>bool bRetval(aDragAndCreate.beginPathDrag(rDrag));</text:p>
            <text:p>{</text:p>
            <text:p>maPathPolygon = rSource.GetPathPoly();</text:p>
            <text:p>{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/>
          </table:table-cell>
          <table:table-cell office:value-type="string" calcext:value-type="string">
            <text:p>LineArrowEnd,LineArrowEnd,LineArrowEnd,LineArrowEn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GetOutputSizePixel()</text:p>
          </table:table-cell>
          <table:table-cell office:value-type="float" office:value="3.66" calcext:value-type="float">
            <text:p>3,66</text:p>
          </table:table-cell>
          <table:table-cell office:value-type="float" office:value="2976" calcext:value-type="float">
            <text:p>2976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7a2b843-e277-4a6d-8be0-e9fffda380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table/tablefunction.cxx:108</text:p>
            <text:p>sal/osl/w32/mutex.cxx:78</text:p>
            <text:p>vcl/source/control/fmtfield.cxx:595</text:p>
            <text:p>vcl/source/control/fmtfield.cxx:589</text:p>
            <text:p>vcl/source/control/field.cxx:1310</text:p>
            <text:p>sd/source/ui/table/tablefunction.cxx:94</text:p>
            <text:p>C:/Program Files (x86)/Microsoft Visual Studio/2019/Community/VC/Tools/MSVC/14.29.30133/include/functional:920</text:p>
            <text:p>C:/Program Files (x86)/Microsoft Visual Studio/2019/Community/VC/Tools/MSVC/14.29.30133/include/functional:919</text:p>
            <text:p>vcl/source/window/dialog.cxx:1192</text:p>
            <text:p>C:/Program Files (x86)/Microsoft Visual Studio/2019/Community/VC/Tools/MSVC/14.29.30133/include/xtree:748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::tools::Rectangle aWinRect(aPos, pShell-&gt;GetActiveWindow()-&gt;GetOutputSizePixel());</text:p>
            <text:p>{</text:p>
            <text:p>GetOrCreateFormatter()-&gt;GetFormatSpecialInfo(m_nFormatKey, bThousand, IsRed, nPrecision, nLeadingCnt);</text:p>
            <text:p>{</text:p>
            <text:p>nNewValue = vcl::ConvertValue( nNewValue, 0, GetDecimalDigits(), eInUnit, meUnit );</text:p>
            <text:p>{</text:p>
            <text:p/>
            <text:p/>
            <text:p>fn(nResult);</text:p>
            <text:p/>
            <text:p/>
          </table:table-cell>
          <table:table-cell office:value-type="string" calcext:value-type="string">
            <text:p>Save,SelectAll,Color,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3.48" calcext:value-type="float">
            <text:p>3,48</text:p>
          </table:table-cell>
          <table:table-cell office:value-type="float" office:value="2380" calcext:value-type="float">
            <text:p>2380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1e242fe-6ee7-4eb6-8e80-dbefec7c1d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inspector/InspectorTextPanel.cxx:130</text:p>
            <text:p>sw/source/uibase/sidebar/WriterInspectorTextPanel.cxx:537</text:p>
            <text:p>svx/source/sidebar/inspector/InspectorTextPanel.cxx:129</text:p>
            <text:p>sw/source/uibase/sidebar/WriterInspectorTextPanel.cxx:753</text:p>
            <text:p>sw/source/uibase/sidebar/WriterInspectorTextPanel.cxx:753</text:p>
            <text:p>sw/source/core/crsr/crsrsh.cxx:2881</text:p>
            <text:p>sw/source/core/crsr/crsrsh.cxx:2873</text:p>
            <text:p>sw/source/core/crsr/callnk.cxx:220</text:p>
            <text:p>sw/source/core/text/txtfrm.cxx:1361</text:p>
            <text:p>sw/source/core/crsr/callnk.cxx:252</text:p>
            <text:p>sw/source/core/crsr/callnk.cxx:110</text:p>
            <text:p/>
          </table:table-cell>
          <table:table-cell office:value-type="string" calcext:value-type="string">
            <text:p>mpListBoxStyles-&gt;freeze();</text:p>
            <text:p>{</text:p>
            <text:p>{</text:p>
            <text:p>IMPL_LINK(WriterInspectorTextPanel, AttrChangedNotify, LinkParamNone*, pLink, void)</text:p>
            <text:p>IMPL_LINK(WriterInspectorTextPanel, AttrChangedNotify, LinkParamNone*, pLink, void)</text:p>
            <text:p>m_aChgLnk.Call(nullptr);</text:p>
            <text:p>{</text:p>
            <text:p>if (m_rShell.ActionPend())</text:p>
            <text:p>{</text:p>
            <text:p>if ( pFrame &amp;&amp; !pFrame-&gt;IsHiddenNow() )</text:p>
            <text:p>{</text:p>
            <text:p/>
          </table:table-cell>
          <table:table-cell office:value-type="string" calcext:value-type="string">
            <text:p>SwBackspace,SwBackspace,Sav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UndoRemoveObj::Undo()</text:p>
          </table:table-cell>
          <table:table-cell office:value-type="float" office:value="3.45" calcext:value-type="float">
            <text:p>3,45</text:p>
          </table:table-cell>
          <table:table-cell office:value-type="float" office:value="9276" calcext:value-type="float">
            <text:p>927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641cbaf-14b3-4ae9-9c58-50e1df7e93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9</text:p>
            <text:p>cppuhelper/source/weak.cxx:107</text:p>
            <text:p>cppuhelper/source/weak.cxx:549</text:p>
            <text:p>svx/source/svdraw/svdundo.cxx:696</text:p>
            <text:p>sd/source/core/undo/undoobjects.cxx:133</text:p>
            <text:p>svl/source/undo/undo.cxx:1323</text:p>
            <text:p>svl/source/undo/undo.cxx:1323</text:p>
            <text:p>svl/source/undo/undo.cxx:1321</text:p>
            <text:p>svl/source/undo/undo.cxx:717</text:p>
            <text:p>sd/source/ui/view/viewshel.cxx:1249</text:p>
            <text:p>sd/source/ui/view/viewshel.cxx:1203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{</text:p>
            <text:p>return xAdp-&gt;queryAdapted();</text:p>
            <text:p>{</text:p>
            <text:p>SdrUndoDelObj::Undo();</text:p>
            <text:p>maUndoActions[--i].pAction-&gt;Undo();</text:p>
            <text:p>maUndoActions[--i].pAction-&gt;Undo();</text:p>
            <text:p>{</text:p>
            <text:p>pAction-&gt;Undo();</text:p>
            <text:p>pUndoManager-&gt;Undo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GetEditPool()</text:p>
          </table:table-cell>
          <table:table-cell office:value-type="float" office:value="3.41" calcext:value-type="float">
            <text:p>3,41</text:p>
          </table:table-cell>
          <table:table-cell office:value-type="float" office:value="9118" calcext:value-type="float">
            <text:p>9118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e4da7ee-a82c-48bf-bc2a-4ad979af31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75</text:p>
            <text:p>sc/source/core/data/documen2.cxx:474</text:p>
            <text:p>sc/source/ui/app/inputwin.cxx:1529</text:p>
            <text:p>sc/source/ui/app/inputwin.cxx:1522</text:p>
            <text:p>sc/source/ui/app/inputwin.cxx:1334</text:p>
            <text:p>sc/source/ui/app/inputwin.cxx:1332</text:p>
            <text:p>sc/source/ui/app/inputwin.cxx:1307</text:p>
            <text:p>vcl/source/outdev/fill.cxx:47</text:p>
            <text:p>vcl/source/outdev/wallpaper.cxx:92</text:p>
            <text:p>sc/source/ui/app/inputwin.cxx:1300</text:p>
            <text:p>vcl/source/app/salvtables.cxx:6410</text:p>
            <text:p/>
          </table:table-cell>
          <table:table-cell office:value-type="string" calcext:value-type="string">
            <text:p>return mxPoolHelper-&gt;GetEditPool();</text:p>
            <text:p>{</text:p>
            <text:p>pNew = std::make_unique&lt;ScFieldEditEngine&gt;(&amp;rDoc, rDoc.GetEnginePool(), rDoc.GetEditPool());</text:p>
            <text:p>{</text:p>
            <text:p>const_cast&lt;ScTextWnd&amp;&gt;(*this).InitEditEngine();</text:p>
            <text:p>{</text:p>
            <text:p>if (EditView* pView = GetEditView())</text:p>
            <text:p>{</text:p>
            <text:p>SetFillColor( aOldFillColor );</text:p>
            <text:p>{</text:p>
            <text:p>}</text:p>
            <text:p/>
          </table:table-cell>
          <table:table-cell office:value-type="string" calcext:value-type="string">
            <text:p>Bold,PrintPreview,PageFormatDialog,Close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ListView::SelectListEntry(SvTreeListEntry *,bool)</text:p>
          </table:table-cell>
          <table:table-cell office:value-type="float" office:value="3.39" calcext:value-type="float">
            <text:p>3,39</text:p>
          </table:table-cell>
          <table:table-cell office:value-type="float" office:value="5393" calcext:value-type="float">
            <text:p>5393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18ca71e-166c-4c79-bcda-75f7087f19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.cxx:885</text:p>
            <text:p>vcl/source/treelist/treelistbox.cxx:2103</text:p>
            <text:p>vcl/source/treelist/treelistbox.cxx:2101</text:p>
            <text:p>vcl/source/app/salvtables.cxx:4185</text:p>
            <text:p>sw/source/ui/fldui/fldvar.cxx:469</text:p>
            <text:p>vcl/source/window/window.cxx:2479</text:p>
            <text:p>vcl/source/window/window.cxx:2493</text:p>
            <text:p>vcl/source/window/mouse.cxx:158</text:p>
            <text:p>vcl/source/window/window.cxx:2493</text:p>
            <text:p>vcl/source/window/mouse.cxx:158</text:p>
            <text:p/>
          </table:table-cell>
          <table:table-cell office:value-type="string" calcext:value-type="string">
            <text:p>SvViewDataEntry* pViewData = GetViewData( pEntry );</text:p>
            <text:p>{</text:p>
            <text:p>bool bRetVal = SelectListEntry( pEntry, bSelect );</text:p>
            <text:p>{</text:p>
            <text:p>m_xTreeView-&gt;Select(pEntry, true);</text:p>
            <text:p>m_xFormatLB-&gt;select(static_cast&lt;int&gt;(pType-&gt;GetType()));</text:p>
            <text:p>CallEventListeners( bEnable ? VclEventId::WindowEnabled : VclEventId::WindowDisabled );</text:p>
            <text:p>ImplGenerateMouseMove();</text:p>
            <text:p>{</text:p>
            <text:p>ImplGenerateMouseMove();</text:p>
            <text:p>{</text:p>
            <text:p/>
          </table:table-cell>
          <table:table-cell office:value-type="string" calcext:value-type="string">
            <text:p>SwBackspace,TableNumberFormatDialog,ObjectMenue,InsertFiel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DrawViewShell::GetMenuState(SfxItemSet &amp;)</text:p>
          </table:table-cell>
          <table:table-cell office:value-type="float" office:value="3.34" calcext:value-type="float">
            <text:p>3,34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8329cf6e-8d54-4939-b3a6-d18abafd84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5</text:p>
            <text:p>svl/source/items/itemset.cxx:83</text:p>
            <text:p>svl/source/items/itemset.cxx:183</text:p>
            <text:p>svl/source/items/itemset.cxx:1491</text:p>
            <text:p>sfx2/source/control/bindings.cxx:1181</text:p>
            <text:p>sd/source/ui/view/drviews7.cxx:324</text:p>
            <text:p>sfx2/source/control/bindings.cxx:260</text:p>
            <text:p>vcl/win/app/saltimer.cxx:83</text:p>
            <text:p>sfx2/source/control/bindings.cxx:207</text:p>
            <text:p>sfx2/source/control/bindings.cxx:1275</text:p>
            <text:p>sfx2/source/control/bindings.cxx:1224</text:p>
            <text:p/>
          </table:table-cell>
          <table:table-cell office:value-type="string" calcext:value-type="string">
            <text:p>SdrLayerIDSet aVisibleLayers = pPage-&gt;TRG_GetMasterPageVisibleLayers();</text:p>
            <text:p>m_ppItems(new SfxPoolItem const *[svl::detail::CountRanges(wids)]{}),</text:p>
            <text:p>delete[] m_ppItems;</text:p>
            <text:p>{</text:p>
            <text:p>return aSet;</text:p>
            <text:p>{</text:p>
            <text:p>if ( rDispat.FillState_( *pMsgServer, *pSet, pRealSlot ) )</text:p>
            <text:p>CreateTimerQueueTimer(&amp;m_nTimerId, nullptr, SalTimerProc, this,</text:p>
            <text:p>for ( nCache = pImpl-&gt;pCaches.size(); nCache &gt; 0; --nCache )</text:p>
            <text:p>Update_Impl(*pCache);</text:p>
            <text:p>{</text:p>
            <text:p/>
          </table:table-cell>
          <table:table-cell office:value-type="string" calcext:value-type="string">
            <text:p>MasterPage,Undo,Undo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Engine::ImpDeleteSelection(EditSelection const &amp;)</text:p>
          </table:table-cell>
          <table:table-cell office:value-type="float" office:value="3.26" calcext:value-type="float">
            <text:p>3,26</text:p>
          </table:table-cell>
          <table:table-cell office:value-type="float" office:value="8724" calcext:value-type="float">
            <text:p>8724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f6f36b7-505f-4fd1-9bbf-adcc2cb3d2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450</text:p>
            <text:p>C:/Program Files (x86)/Microsoft Visual Studio/2019/Community/VC/Tools/MSVC/14.29.30133/include/vector:698</text:p>
            <text:p>editeng/source/editeng/editundo.cxx:318</text:p>
            <text:p>svl/source/undo/undo.cxx:1320</text:p>
            <text:p>svl/source/undo/undo.cxx:1318</text:p>
            <text:p>svl/source/undo/undo.cxx:1320</text:p>
            <text:p>svl/source/undo/undo.cxx:1318</text:p>
            <text:p>svl/source/undo/undo.cxx:714</text:p>
            <text:p>sal/osl/w32/mutex.cxx:83</text:p>
            <text:p>svl/source/undo/undo.cxx:317</text:p>
            <text:p>svl/source/undo/undo.cxx:669</text:p>
            <text:p/>
          </table:table-cell>
          <table:table-cell office:value-type="string" calcext:value-type="string">
            <text:p>return rCurSel.Min();</text:p>
            <text:p/>
            <text:p>EditPaM aNewPaM( GetEditEngine()-&gt;DeleteSelection(aSel) );</text:p>
            <text:p>void SfxListUndoAction::Undo()</text:p>
            <text:p>}</text:p>
            <text:p>void SfxListUndoAction::Undo()</text:p>
            <text:p>}</text:p>
            <text:p>if ( i_contextOrNull != nullptr )</text:p>
            <text:p>LeaveCriticalSection(pMutexImpl);</text:p>
            <text:p>{</text:p>
            <text:p/>
            <text:p/>
          </table:table-cell>
          <table:table-cell office:value-type="string" calcext:value-type="string">
            <text:p>Print,Save,Dele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Broadcaster::AddListener(SfxListener &amp;)</text:p>
          </table:table-cell>
          <table:table-cell office:value-type="float" office:value="3.14" calcext:value-type="float">
            <text:p>3,14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5e0ef0c-6646-4549-b876-3ae69e46dc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82</text:p>
            <text:p>svl/source/notify/SfxBroadcaster.cxx:74</text:p>
            <text:p>svl/source/notify/lstner.cxx:94</text:p>
            <text:p>svl/source/notify/lstner.cxx:80</text:p>
            <text:p>svx/source/unodraw/unoshape.cxx:312</text:p>
            <text:p>svx/source/unodraw/unoshape.cxx:304</text:p>
            <text:p>svx/source/unodraw/unoshape.cxx:217</text:p>
            <text:p>svx/source/unodraw/unoshape.cxx:3802</text:p>
            <text:p>svx/source/unodraw/unopage.cxx:686</text:p>
            <text:p>sc/source/core/data/segmenttree.cxx:250</text:p>
            <text:p>svx/source/unodraw/unopage.cxx:614</text:p>
            <text:p/>
          </table:table-cell>
          <table:table-cell office:value-type="string" calcext:value-type="string">
            <text:p>size_t targetPosition = m_RemovedPositions.back();</text:p>
            <text:p>{</text:p>
            <text:p>rBroadcaster.AddListener(*this);</text:p>
            <text:p>{</text:p>
            <text:p>StartListening(GetSdrObject()-&gt;getSdrModelFromSdrObject());</text:p>
            <text:p>{</text:p>
            <text:p>impl_construct();</text:p>
            <text:p>: SvxShape( pObject, pPropertyMap, pPropertySet ), SvxUnoTextBase( ImplGetSvxUnoOutlinerTextCursorSvxPropertySet() )</text:p>
            <text:p>pRet = new SvxShapeCaption( pObj );</text:p>
            <text:p>auto [it,found] = maSegments.search_tree(nPos, rData.mnValue, &amp;rData.mnPos1, &amp;rData.mnPos2);</text:p>
            <text:p>{</text:p>
            <text:p/>
          </table:table-cell>
          <table:table-cell office:value-type="string" calcext:value-type="string">
            <text:p>GoRight,GoRight,Show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mark::FindFieldSep(sw::mark::IFieldmark const &amp;)</text:p>
          </table:table-cell>
          <table:table-cell office:value-type="float" office:value="3.1" calcext:value-type="float">
            <text:p>3,1</text:p>
          </table:table-cell>
          <table:table-cell office:value-type="float" office:value="4026" calcext:value-type="float">
            <text:p>4026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82e007a-ca8c-48ae-a183-38e7d468e0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62</text:p>
            <text:p>sw/source/core/inc/bookmark.hxx:71</text:p>
            <text:p>sw/source/core/crsr/bookmark.cxx:61</text:p>
            <text:p>sw/source/core/text/redlnitr.cxx:165</text:p>
            <text:p>sw/source/core/text/redlnitr.cxx:105</text:p>
            <text:p>sw/source/core/text/redlnitr.cxx:288</text:p>
            <text:p>cppu/source/typelib/static_types.cxx:270</text:p>
            <text:p>sw/source/core/layout/wsfrm.cxx:324</text:p>
            <text:p>sw/source/core/text/redlnitr.cxx:270</text:p>
            <text:p>sw/source/core/text/txtfrm.cxx:793</text:p>
            <text:p>sw/source/core/text/txtfrm.cxx:789</text:p>
            <text:p/>
          </table:table-cell>
          <table:table-cell office:value-type="string" calcext:value-type="string">
            <text:p>SwPosition const&amp; rStartPos(rMark.GetMarkStart());</text:p>
            <text:p>if ( GetMarkPos( ) &gt;= GetOtherMarkPos( ) )</text:p>
            <text:p>{</text:p>
            <text:p>m_Fieldmark.second.emplace(</text:p>
            <text:p>{</text:p>
            <text:p>iter.Next(); )</text:p>
            <text:p>}</text:p>
            <text:p>{</text:p>
            <text:p>{</text:p>
            <text:p>m_pMergedPara = CheckParaRedlineMerge(*this, *pNode, eMode);</text:p>
            <text:p>{</text:p>
            <text:p/>
          </table:table-cell>
          <table:table-cell office:value-type="string" calcext:value-type="string">
            <text:p>UpdateInputFields,Paste,SelectAll,Sort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3.05" calcext:value-type="float">
            <text:p>3,05</text:p>
          </table:table-cell>
          <table:table-cell office:value-type="float" office:value="8092" calcext:value-type="float">
            <text:p>8092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2edfe41-083f-40f4-8c6a-f7a9b61555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61</text:p>
            <text:p>cppu/source/typelib/typelib.cxx:2169</text:p>
            <text:p>cppu/source/uno/copy.hxx:260</text:p>
            <text:p>cppu/source/uno/any.cxx:39</text:p>
            <text:p>vbahelper/source/vbahelper/vbaapplicationbase.cxx:368</text:p>
            <text:p>vbahelper/source/vbahelper/vbaapplicationbase.cxx:332</text:p>
            <text:p>bridges/source/cpp_uno/msvc_win32_x86-64/uno2cpp.cxx:214</text:p>
            <text:p>cppu/source/uno/copy.hxx:651</text:p>
            <text:p>bridges/source/cpp_uno/msvc_win32_x86-64/uno2cpp.cxx:144</text:p>
            <text:p>bridges/source/cpp_uno/msvc_win32_x86-64/uno2cpp.cxx:144</text:p>
            <text:p>bridges/source/cpp_uno/msvc_win32_x86-64/uno2cpp.cxx:144</text:p>
            <text:p/>
          </table:table-cell>
          <table:table-cell office:value-type="string" calcext:value-type="string">
            <text:p>if (typelib_TypeClass_VOID == pType-&gt;eTypeClass)</text:p>
            <text:p>typelib_typedescription_release( reinterpret_cast&lt;typelib_TypeDescription *&gt;(pRef) );</text:p>
            <text:p>{</text:p>
            <text:p>_copyConstructAny( pDest, pSource, pType, nullptr, acquire, nullptr );</text:p>
            <text:p>pArgs[ nArgProcessed ] =  **pArg;</text:p>
            <text:p>{</text:p>
            <text:p>uRetVal.i =</text:p>
            <text:p>}</text:p>
            <text:p>::uno_copyAndConvertData(</text:p>
            <text:p>::uno_copyAndConvertData(</text:p>
            <text:p>::uno_copyAndConvertData(</text:p>
            <text:p/>
          </table:table-cell>
          <table:table-cell office:value-type="string" calcext:value-type="string">
            <text:p>RunBas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Shell::UpdateCursor(unsigned short,bool)</text:p>
          </table:table-cell>
          <table:table-cell office:value-type="float" office:value="3.03" calcext:value-type="float">
            <text:p>3,03</text:p>
          </table:table-cell>
          <table:table-cell office:value-type="float" office:value="7787" calcext:value-type="float">
            <text:p>7787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4093e9e-90a2-4e9d-8dda-8e44e88aa1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307</text:p>
            <text:p>sw/source/core/crsr/crsrsh.cxx:809</text:p>
            <text:p>sw/source/core/crsr/crsrsh.cxx:280</text:p>
            <text:p>sal/rtl/ustring.cxx:1177</text:p>
            <text:p>sw/source/uibase/app/swmodul1.cxx:202</text:p>
            <text:p>sw/source/core/crsr/crsrsh.cxx:245</text:p>
            <text:p>sw/source/uibase/uiview/view0.cxx:715</text:p>
            <text:p>cppu/source/uno/any.cxx:39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pFrame-&gt;Calc(GetOut());</text:p>
            <text:p>if (rNode.GetTextNode()-&gt;IsHidden())</text:p>
            <text:p>UpdateCursor( eFlags, bIdleEnd );      // Show Cursor changes</text:p>
            <text:p>{</text:p>
            <text:p>}</text:p>
            <text:p>{</text:p>
            <text:p>GetWrtShell().EndAction();</text:p>
            <text:p>_copyConstructAny( pDest, pSource, pType, nullptr, acquire, nullptr );</text:p>
            <text:p>{</text:p>
            <text:p>m_aMutex.release();</text:p>
            <text:p>{</text:p>
            <text:p/>
          </table:table-cell>
          <table:table-cell office:value-type="string" calcext:value-type="string">
            <text:p>InsertCaptionDialog,ControlCodes,SwBackspace,Brows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beans::UnknownPropertyException::UnknownPropertyException(rtl::OUString const &amp;,com::sun::star::uno::Reference&lt;com::sun::star::uno::XInterface&gt; const &amp;)</text:p>
          </table:table-cell>
          <table:table-cell office:value-type="float" office:value="2.99" calcext:value-type="float">
            <text:p>2,99</text:p>
          </table:table-cell>
          <table:table-cell office:value-type="float" office:value="3586" calcext:value-type="float">
            <text:p>3586</text:p>
          </table:table-cell>
          <table:table-cell office:value-type="string" calcext:value-type="string">
            <text:p>20/09/0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553f37a-c161-46a9-9b1f-5f001e9bfd0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beans/UnknownPropertyException.hpp:36</text:p>
            <text:p>svx/source/unodraw/unoshape.cxx:1534</text:p>
            <text:p>svx/source/unodraw/unoshape.cxx:1491</text:p>
            <text:p>sd/source/ui/unoidl/unoobj.cxx:636</text:p>
            <text:p>sal/rtl/strtmpl.hxx:836</text:p>
            <text:p>sal/rtl/strtmpl.hxx:823</text:p>
            <text:p>sd/source/ui/unoidl/unoobj.cxx:405</text:p>
            <text:p>svx/source/dialog/signaturelinehelper.cxx:161</text:p>
            <text:p>svx/source/dialog/signaturelinehelper.cxx:130</text:p>
            <text:p>sd/source/ui/func/fuconrec.cxx:519</text:p>
            <text:p>sd/source/ui/func/fuconrec.cxx:452</text:p>
            <text:p/>
          </table:table-cell>
          <table:table-cell office:value-type="string" calcext:value-type="string">
            <text:p/>
            <text:p>throw beans::UnknownPropertyException( rPropertyName, static_cast&lt;cppu::OWeakObject*&gt;(this));</text:p>
            <text:p>{</text:p>
            <text:p>mpShape-&gt;_setPropertyValue(aPropertyName, aValue);</text:p>
            <text:p>Copy((*ppThis)-&gt;buffer, pCharStr, nLen);</text:p>
            <text:p>{</text:p>
            <text:p>{</text:p>
            <text:p>xShapeProps-&gt;setPropertyValue('Graphic', uno::Any(xGraphic));</text:p>
            <text:p>{</text:p>
            <text:p>svx::SignatureLineHelper::setShapeCertificate(mpView, xCertificate);</text:p>
            <text:p>{</text:p>
            <text:p/>
          </table:table-cell>
          <table:table-cell office:value-type="string" calcext:value-type="string">
            <text:p>Underline,Underline,Underline,InsertSignatureLin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2::SvLinkSource::HasDataLinks()</text:p>
          </table:table-cell>
          <table:table-cell office:value-type="float" office:value="2.99" calcext:value-type="float">
            <text:p>2,99</text:p>
          </table:table-cell>
          <table:table-cell office:value-type="float" office:value="8052" calcext:value-type="float">
            <text:p>8052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1c12cd2-d654-43ee-937a-28f94878ad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81</text:p>
            <text:p>sw/source/core/doc/swserv.cxx:302</text:p>
            <text:p>sw/source/core/doc/swserv.cxx:290</text:p>
            <text:p>sw/source/core/doc/DocumentContentOperationsManager.cxx:2948</text:p>
            <text:p>sw/source/core/bastyp/index.cxx:139</text:p>
            <text:p>sw/source/core/bastyp/index.cxx:80</text:p>
            <text:p>sw/source/core/crsr/pam.cxx:113</text:p>
            <text:p>sw/inc/ndindex.hxx:65</text:p>
            <text:p>sw/source/core/doc/DocumentContentOperationsManager.cxx:2848</text:p>
            <text:p>sw/source/core/edit/acorrect.cxx:166</text:p>
            <text:p>sal/rtl/strtmpl.hxx:823</text:p>
            <text:p/>
          </table:table-cell>
          <table:table-cell office:value-type="string" calcext:value-type="string">
            <text:p>for( sal_uInt16 n = 0, nEnd = pImpl-&gt;aArr.size(); n &lt; nEnd; ++n )</text:p>
            <text:p>if( refObj-&gt;HasDataLinks())</text:p>
            <text:p>{</text:p>
            <text:p>return true;</text:p>
            <text:p>Remove();</text:p>
            <text:p>{</text:p>
            <text:p>: nNode( rNode ), nContent( &amp;rNode, nContentOffset )</text:p>
            <text:p>: SwNodeIndex( rNds[ nIdx ] ) {}</text:p>
            <text:p>{</text:p>
            <text:p>m_rEditSh.GetDoc()-&gt;getIDocumentContentOperations().InsertString( aPam, rText );</text:p>
            <text:p>{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ypelib_typedescriptionreference_release</text:p>
          </table:table-cell>
          <table:table-cell office:value-type="float" office:value="2.98" calcext:value-type="float">
            <text:p>2,98</text:p>
          </table:table-cell>
          <table:table-cell office:value-type="float" office:value="8081" calcext:value-type="float">
            <text:p>8081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e9fc822-182e-4a07-b382-11d22b66e12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69</text:p>
            <text:p>cppu/source/uno/any.cxx:131</text:p>
            <text:p>cppu/source/uno/any.cxx:130</text:p>
            <text:p>bridges/source/cpp_uno/msvc_shared/except.cxx:198</text:p>
            <text:p>C:/Program Files (x86)/Microsoft Visual Studio/2019/Community/VC/Tools/MSVC/14.29.30133/include/list:1252</text:p>
            <text:p>sal/osl/w32/mutex.cxx:83</text:p>
            <text:p>bridges/source/cpp_uno/msvc_shared/except.cxx:173</text:p>
            <text:p>bridges/source/cpp_uno/msvc_shared/cpp2uno.cxx:165</text:p>
            <text:p>bridges/source/cpp_uno/msvc_shared/cpp2uno.cxx:83</text:p>
            <text:p>bridges/source/cpp_uno/msvc_shared/cpp2uno.cxx:75</text:p>
            <text:p>bridges/source/cpp_uno/msvc_shared/cpp2uno.cxx:72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_destructAny( pValue, release );</text:p>
            <text:p>{</text:p>
            <text:p>RaiseException(MSVC_EH_MAGIC_CODE, EXCEPTION_NONCONTINUABLE, MSVC_EH_PARAMETERS, arFilterArgs);</text:p>
            <text:p/>
            <text:p>LeaveCriticalSection(pMutexImpl);</text:p>
            <text:p>{</text:p>
            <text:p>msvc_raiseException(&amp;aUnoExc, pThis-&gt;getBridge()-&gt;getUno2Cpp()); // has to destruct the any</text:p>
            <text:p>= static_cast&lt;typelib_TypeDescription**&gt;(alloca(sizeof(void*) * nParams));</text:p>
            <text:p>void** pCppArgs = static_cast&lt;void**&gt;(alloca(sizeof(void*) * nParams));</text:p>
            <text:p>void** pUnoArgs = static_cast&lt;void**&gt;(alloca(sizeof(void*) * nParams)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drcl64.dll</text:p>
          </table:table-cell>
          <table:table-cell office:value-type="float" office:value="2.86" calcext:value-type="float">
            <text:p>2,86</text:p>
          </table:table-cell>
          <table:table-cell office:value-type="float" office:value="6824" calcext:value-type="float">
            <text:p>6824</text:p>
          </table:table-cell>
          <table:table-cell office:value-type="string" calcext:value-type="string">
            <text:p>17/06/03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95590203-2155-44d2-b264-e1c89a59256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View::CompleteAutoCorrect(vcl::Window const *)</text:p>
          </table:table-cell>
          <table:table-cell office:value-type="float" office:value="2.83" calcext:value-type="float">
            <text:p>2,83</text:p>
          </table:table-cell>
          <table:table-cell office:value-type="float" office:value="6033" calcext:value-type="float">
            <text:p>6033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b35b330-7451-449e-97b4-7e426f8649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50</text:p>
            <text:p>editeng/source/editeng/editview.cxx:849</text:p>
            <text:p>sc/source/ui/app/inputhdl.cxx:3108</text:p>
            <text:p>sal/rtl/ustring.cxx:1178</text:p>
            <text:p>sc/source/ui/app/inputhdl.cxx:3066</text:p>
            <text:p>sc/source/ui/app/inputhdl.cxx:4221</text:p>
            <text:p>sal/osl/w32/mutex.cxx:83</text:p>
            <text:p>sal/osl/w32/mutex.cxx:78</text:p>
            <text:p>svl/source/numbers/zforlist.cxx:1300</text:p>
            <text:p>sc/source/ui/app/inputhdl.cxx:4171</text:p>
            <text:p>sc/source/ui/view/tabvwsha.cxx:775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{</text:p>
            <text:p>pTableView-&gt;CompleteAutoCorrect(pFrameWin);</text:p>
            <text:p>return rtl::str::release(pThis);</text:p>
            <text:p>{</text:p>
            <text:p>EnterHandler();</text:p>
            <text:p>LeaveCriticalSection(pMutexImpl);</text:p>
            <text:p>{</text:p>
            <text:p>return res;</text:p>
            <text:p>{</text:p>
            <text:p>pHdl-&gt;NotifyChange( &amp;aState, bForce, pSourceSh, bStopEditing );</text:p>
            <text:p/>
          </table:table-cell>
          <table:table-cell office:value-type="string" calcext:value-type="string">
            <text:p>GoRight,SpellDialog,SpellDialog,SpellDialog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wNodeIndex::operator=(SwNode const &amp;)</text:p>
          </table:table-cell>
          <table:table-cell office:value-type="float" office:value="2.76" calcext:value-type="float">
            <text:p>2,76</text:p>
          </table:table-cell>
          <table:table-cell office:value-type="float" office:value="7256" calcext:value-type="float">
            <text:p>7256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c3c35727-d755-4e6f-b0b9-96afb2d2ca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165</text:p>
            <text:p>sw/inc/ndindex.hxx:164</text:p>
            <text:p>sw/source/core/undo/rolbck.cxx:682</text:p>
            <text:p>C:/Program Files (x86)/Microsoft Visual Studio/2019/Community/VC/Tools/MSVC/14.29.30133/include/vector:1736</text:p>
            <text:p>sw/source/core/undo/rolbck.cxx:1200</text:p>
            <text:p>sw/source/core/undo/rolbck.cxx:1193</text:p>
            <text:p>sw/source/core/undo/undel.cxx:1056</text:p>
            <text:p/>
          </table:table-cell>
          <table:table-cell office:value-type="string" calcext:value-type="string">
            <text:p>if (&amp;GetNodes() != &amp;rNd.GetNodes())</text:p>
            <text:p>{</text:p>
            <text:p>*oPam-&gt;GetMark() = pMark-&gt;GetOtherMarkPos();</text:p>
            <text:p/>
            <text:p>pHHt-&gt;SetInDoc( pDoc, false );</text:p>
            <text:p>{</text:p>
            <text:p>m_pHistory-&gt;Rollback(&amp;rDoc);</text:p>
            <text:p/>
          </table:table-cell>
          <table:table-cell office:value-type="string" calcext:value-type="string">
            <text:p>SwBackspace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GetDefaultItem(unsigned short)</text:p>
          </table:table-cell>
          <table:table-cell office:value-type="float" office:value="2.65" calcext:value-type="float">
            <text:p>2,65</text:p>
          </table:table-cell>
          <table:table-cell office:value-type="float" office:value="7064" calcext:value-type="float">
            <text:p>7064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22bb490-2c83-4d69-8bc2-dc0ce80915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818</text:p>
            <text:p>sw/source/core/access/AccessibilityCheck.cxx:1332</text:p>
            <text:p>C:/Program Files (x86)/Microsoft Visual Studio/2019/Community/VC/Tools/MSVC/14.29.30133/include/xmemory:949</text:p>
            <text:p>C:/Program Files (x86)/Microsoft Visual Studio/2019/Community/VC/Tools/MSVC/14.29.30133/include/vector:1747</text:p>
            <text:p>sw/source/core/access/AccessibilityCheck.cxx:1330</text:p>
            <text:p>sw/source/core/access/AccessibilityCheck.cxx:1577</text:p>
            <text:p>sw/source/core/access/AccessibilityCheck.cxx:1567</text:p>
            <text:p>sw/source/core/access/AccessibilityCheck.cxx:1588</text:p>
            <text:p>comphelper/source/misc/solarmutex.cxx:61</text:p>
            <text:p>vcl/win/app/salinst.cxx:160</text:p>
            <text:p>cppuhelper/source/weak.cxx:224</text:p>
            <text:p/>
          </table:table-cell>
          <table:table-cell office:value-type="string" calcext:value-type="string">
            <text:p>if ( !IsInRange(nWhich) )</text:p>
            <text:p>const SvxLanguageItem&amp; rLang = pDoc-&gt;GetDefault(RES_CHRATR_LANGUAGE);</text:p>
            <text:p/>
            <text:p/>
            <text:p>{</text:p>
            <text:p>pDocumentCheck-&gt;check(m_pDoc);</text:p>
            <text:p>{</text:p>
            <text:p>checkDocumentProperties();</text:p>
            <text:p>{</text:p>
            <text:p>sal_uInt32 nCount = comphelper::SolarMutex::doRelease( bUnlockAll );</text:p>
            <text:p>{</text:p>
            <text:p/>
          </table:table-cell>
          <table:table-cell office:value-type="string" calcext:value-type="string">
            <text:p>SwBackspace,Save,SwBackspac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_app::VulkanWindowContext::getBackbufferSurface()</text:p>
          </table:table-cell>
          <table:table-cell office:value-type="float" office:value="2.65" calcext:value-type="float">
            <text:p>2,65</text:p>
          </table:table-cell>
          <table:table-cell office:value-type="float" office:value="3194" calcext:value-type="float">
            <text:p>3194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1d336b3-5916-41d0-89ce-dccc7cd10b2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532</text:p>
            <text:p>vcl/skia/gdiimpl.cxx:411</text:p>
            <text:p>vcl/skia/gdiimpl.cxx:547</text:p>
            <text:p>vcl/skia/gdiimpl.cxx:410</text:p>
            <text:p>vcl/skia/gdiimpl.cxx:404</text:p>
            <text:p>vcl/skia/gdiimpl.cxx:269</text:p>
            <text:p>vcl/skia/gdiimpl.cxx:268</text:p>
            <text:p>vcl/source/app/scheduler.cxx:480</text:p>
            <text:p>vcl/source/app/scheduler.cxx:330</text:p>
            <text:p>vcl/win/app/saltimer.cxx:165</text:p>
            <text:p>vcl/win/app/salinst.cxx:523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}</text:p>
            <text:p>{</text:p>
            <text:p>flushSurfaceToWindowContext();</text:p>
            <text:p>mpGraphics-&gt;performFlush();</text:p>
            <text:p>{</text:p>
            <text:p>pTask-&gt;Invoke();</text:p>
            <text:p>{</text:p>
            <text:p>CallCallback();</text:p>
            <text:p>pTimer-&gt;ImplHandleElapsedTimer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ccess::ModifyLock::~ModifyLock()</text:p>
          </table:table-cell>
          <table:table-cell office:value-type="float" office:value="2.62" calcext:value-type="float">
            <text:p>2,62</text:p>
          </table:table-cell>
          <table:table-cell office:value-type="float" office:value="7059" calcext:value-type="float">
            <text:p>7059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c7cfab4-0d4b-46bf-b70f-27b773522bb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00</text:p>
            <text:p>dbaccess/source/core/dataaccess/databasedocument.cxx:1079</text:p>
            <text:p>dbaccess/source/core/dataaccess/databasedocument.cxx:1079</text:p>
            <text:p>sfx2/source/doc/objxtor.cxx:16707566</text:p>
            <text:p>dbaccess/source/core/dataaccess/databasedocument.cxx:1079</text:p>
            <text:p>dbaccess/source/core/dataaccess/databasedocument.cxx:1079</text:p>
            <text:p>dbaccess/source/core/dataaccess/databasedocument.cxx:1079</text:p>
            <text:p>dbaccess/source/core/dataaccess/databasedocument.cxx:1079</text:p>
            <text:p>dbaccess/source/core/dataaccess/databasedocument.cxx:1071</text:p>
            <text:p>dbaccess/source/core/dataaccess/databasedocument.cxx:1079</text:p>
            <text:p>dbaccess/source/core/dataaccess/databasedocument.cxx:981</text:p>
            <text:p/>
          </table:table-cell>
          <table:table-cell office:value-type="string" calcext:value-type="string">
            <text:p>{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xNewRootStorage = m_pImpl-&gt;switchToStorage( xTargetStorage );</text:p>
            <text:p>impl_storeToStorage_throw( xCurrentStorage, aMediaDescriptor, _rGuard );</text:p>
            <text:p>impl_storeAs_throw( m_pImpl-&gt;getURL(), m_pImpl-&gt;getMediaDescriptor(), SAVE, aGuard );</text:p>
            <text:p/>
          </table:table-cell>
          <table:table-cell office:value-type="string" calcext:value-type="string">
            <text:p>Delete,Delete,Print,Print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winspool.drv</text:p>
          </table:table-cell>
          <table:table-cell office:value-type="float" office:value="2.61" calcext:value-type="float">
            <text:p>2,61</text:p>
          </table:table-cell>
          <table:table-cell office:value-type="float" office:value="6995" calcext:value-type="float">
            <text:p>6995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6429c5f-7121-410a-915d-e0783e1597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tabpages/tplneend.cxx:250</text:p>
            <text:p>cui/source/tabpages/tplneend.cxx:251</text:p>
            <text:p>cui/source/tabpages/tplneend.cxx:250</text:p>
            <text:p>cui/source/tabpages/tplneend.cxx:376</text:p>
            <text:p>cui/source/tabpages/tplneend.cxx:250</text:p>
            <text:p>cui/source/tabpages/tplneend.cxx:250</text:p>
            <text:p>cui/source/tabpages/tplneend.cxx:250</text:p>
            <text:p>cui/source/tabpages/tplneend.cxx:250</text:p>
            <text:p>cui/source/tabpages/tplneend.cxx:250</text:p>
            <text:p>cui/source/tabpages/tplneend.cxx:250</text:p>
            <text:p/>
          </table:table-cell>
          <table:table-cell office:value-type="string" calcext:value-type="string">
            <text:p>rXLSet.Put( XLineStartItem( OUString(), pEntry-&gt;GetLineEnd() ) );</text:p>
            <text:p>rXLSet.Put( XLineEndItem( OUString(), pEntry-&gt;GetLineEnd() ) );</text:p>
            <text:p>rXLSet.Put( XLineStartItem( OUString(), pEntry-&gt;GetLineEnd() ) );</text:p>
            <text:p>OUString aDesc(CuiResId(RID_CUISTR_DESC_LINEEND));</text:p>
            <text:p>rXLSet.Put( XLineStartItem( OUString(), pEntry-&gt;GetLineEnd() ) );</text:p>
            <text:p>rXLSet.Put( XLineStartItem( OUString(), pEntry-&gt;GetLineEnd() ) );</text:p>
            <text:p>rXLSet.Put( XLineStartItem( OUString(), pEntry-&gt;GetLineEnd() ) );</text:p>
            <text:p>rXLSet.Put( XLineStartItem( OUString(), pEntry-&gt;GetLineEnd() ) );</text:p>
            <text:p>rXLSet.Put( XLineStartItem( OUString(), pEntry-&gt;GetLineEnd() ) );</text:p>
            <text:p>rXLSet.Put( XLineStartItem( OUString(), pEntry-&gt;GetLineEnd() ) );</text:p>
            <text:p/>
          </table:table-cell>
          <table:table-cell office:value-type="string" calcext:value-type="string">
            <text:p>Copy,Copy,Save,Print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2.52" calcext:value-type="float">
            <text:p>2,52</text:p>
          </table:table-cell>
          <table:table-cell office:value-type="float" office:value="6776" calcext:value-type="float">
            <text:p>6776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5a5e3861-cd23-4dea-9b8d-33793d2a7e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05</text:p>
            <text:p>cppu/source/typelib/typelib.cxx:2169</text:p>
            <text:p>sal/osl/w32/mutex.cxx:83</text:p>
            <text:p>editeng/source/editeng/impedit.cxx:2296</text:p>
            <text:p>vcl/win/dtrans/sourcecontext.cxx:101</text:p>
            <text:p>C:/Program Files (x86)/Microsoft Visual Studio/2019/Community/VC/Tools/MSVC/14.29.30133/include/xstring:2342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if ( !bReadOnly &amp;&amp; rDSDE.DropSuccess &amp;&amp; !pDragAndDropInfo-&gt;bOutlinerMode &amp;&amp; ( rDSDE.DropAction &amp; datatransfer::dnd::DNDConstants::ACTION_MOVE ) )</text:p>
            <text:p>typelib_typedescription_release( reinterpret_cast&lt;typelib_TypeDescription *&gt;(pRef) );</text:p>
            <text:p>LeaveCriticalSection(pMutexImpl);</text:p>
            <text:p>{</text:p>
            <text:p>listener-&gt;dragDropEnd( e);</text:p>
            <text:p/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Paste,Paste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keFrames(SwDoc *,SwNode &amp;,SwNode &amp;)</text:p>
          </table:table-cell>
          <table:table-cell office:value-type="float" office:value="2.51" calcext:value-type="float">
            <text:p>2,51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71c1d4a-a48f-4a7d-b0a0-30b712a07f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056</text:p>
            <text:p>sw/source/core/layout/frmtool.cxx:2034</text:p>
            <text:p>sw/source/core/doc/DocumentContentOperationsManager.cxx:3822</text:p>
            <text:p>C:/Program Files (x86)/Microsoft Visual Studio/2019/Community/VC/Tools/MSVC/14.29.30133/include/xutility:1329</text:p>
            <text:p>svl/source/items/itemset.cxx:324</text:p>
            <text:p>sw/source/core/attr/swatrset.cxx:435</text:p>
            <text:p>svl/source/items/itemset.cxx:183</text:p>
            <text:p>svl/source/items/itemset.cxx:332</text:p>
            <text:p>sw/inc/ndindex.hxx:75</text:p>
            <text:p>sw/source/core/doc/DocumentContentOperationsManager.cxx:3716</text:p>
            <text:p>sw/source/core/doc/DocumentContentOperationsManager.cxx:5279</text:p>
            <text:p/>
          </table:table-cell>
          <table:table-cell office:value-type="string" calcext:value-type="string">
            <text:p>SwFootnoteFrame* pFootnoteFrame = pUpper-&gt;FindFootnoteFrame();</text:p>
            <text:p>{</text:p>
            <text:p>::MakeFrames(&amp;rDest, aSavePos.GetNode(), end.GetNode());</text:p>
            <text:p/>
            <text:p>{</text:p>
            <text:p>toClear.emplace_back(nWhich);</text:p>
            <text:p>delete[] m_ppItems;</text:p>
            <text:p>{</text:p>
            <text:p>: SwNodeIndex( nDiff ? *rNd.GetNodes()[ rNd.GetIndex() + nDiff ] : rNd ) {}</text:p>
            <text:p>{</text:p>
            <text:p>CopyWithFlyInFly(aRg, aInsPos.GetNode(), &amp;tmp, /*bMakeNewFrames*/true, false, /*bCopyFlyAtFly=*/false, flags);</text:p>
            <text:p/>
          </table:table-cell>
          <table:table-cell office:value-type="string" calcext:value-type="string">
            <text:p>Cut,GoDown,GoDown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Ptr&lt;VirtualDevice&gt;::disposeAndClear()</text:p>
          </table:table-cell>
          <table:table-cell office:value-type="float" office:value="2.48" calcext:value-type="float">
            <text:p>2,48</text:p>
          </table:table-cell>
          <table:table-cell office:value-type="float" office:value="6181" calcext:value-type="float">
            <text:p>6181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deb385b-1b38-4a6f-b64a-ded6596400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include/vcl/vclptr.hxx:201</text:p>
            <text:p>vcl/source/window/window.cxx:540</text:p>
            <text:p>vcl/source/window/window.cxx:141</text:p>
            <text:p>vcl/source/window/window.cxx:558</text:p>
            <text:p>vcl/source/window/window.cxx:557</text:p>
            <text:p>vcl/source/window/brdwin.cxx:1593</text:p>
            <text:p>vcl/source/window/floatwin.cxx:110</text:p>
            <text:p>vcl/source/window/brdwin.cxx:1593</text:p>
            <text:p>vcl/source/window/builder.cxx:477</text:p>
            <text:p>vcl/source/window/brdwin.cxx:1593</text:p>
            <text:p/>
          </table:table-cell>
          <table:table-cell office:value-type="string" calcext:value-type="string">
            <text:p>::rtl::Reference&lt;reference_type&gt; aTmp(std::move(m_rInnerRef));</text:p>
            <text:p>{</text:p>
            <text:p>mpWindowImpl-&gt;mpFrameData-&gt;mpBuffer.disposeAndClear();</text:p>
            <text:p>{</text:p>
            <text:p>disposeOnce();</text:p>
            <text:p>{</text:p>
            <text:p>ImplInit( pParent, nStyle, nTypeStyle, nullptr );</text:p>
            <text:p>pBorderWin  = VclPtr&lt;ImplBorderWindow&gt;::Create(pParent, nStyle, nBorderStyle);</text:p>
            <text:p>ImplInit( pParent, nStyle, nTypeStyle, nullptr );</text:p>
            <text:p>handleChild(pParent, nullptr, reader);</text:p>
            <text:p>ImplInit( pParent, nStyle, nTypeStyle, nullptr );</text:p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fxItemSet::GetItemState(unsigned short,bool,SfxPoolItem const * *)</text:p>
          </table:table-cell>
          <table:table-cell office:value-type="float" office:value="2.47" calcext:value-type="float">
            <text:p>2,47</text:p>
          </table:table-cell>
          <table:table-cell office:value-type="float" office:value="6641" calcext:value-type="float">
            <text:p>6641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9446182-eb3d-485c-a020-f6c202c24af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25</text:p>
            <text:p>sw/source/core/text/atrstck.cxx:168</text:p>
            <text:p>sw/source/core/text/porlay.cxx:2849</text:p>
            <text:p>sw/source/core/text/porlay.cxx:1241</text:p>
            <text:p>tools/source/datetime/ttime.cxx:473</text:p>
            <text:p/>
          </table:table-cell>
          <table:table-cell office:value-type="string" calcext:value-type="string">
            <text:p>return GetItemStateImpl(nWhich, bSrchInParent, ppItem, std::nullopt);</text:p>
            <text:p>bool bRet = SfxItemState::SET == pSet-&gt;GetItemState( nWhich, bInParent, &amp;pItem );</text:p>
            <text:p>const sw::mark::IBookmark* pBookmark = dynamic_cast&lt;const sw::mark::IBookmark*&gt;(pMark);</text:p>
            <text:p>CalcHiddenRanges(rNode, aHiddenMulti, &amp;bookmarks);</text:p>
            <text:p>QueryPerformanceCounter(&amp;nPerformanceCount);</text:p>
            <text:p/>
          </table:table-cell>
          <table:table-cell office:value-type="string" calcext:value-type="string">
            <text:p>Paste,Crop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CallEventListeners(VclEventId,void *)</text:p>
          </table:table-cell>
          <table:table-cell office:value-type="float" office:value="2.42" calcext:value-type="float">
            <text:p>2,42</text:p>
          </table:table-cell>
          <table:table-cell office:value-type="float" office:value="5518" calcext:value-type="float">
            <text:p>5518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282a7a3-eb8f-499c-8974-f9d3ed1ae9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sal/osl/w32/mutex.cxx:83</text:p>
            <text:p>cppuhelper/source/weak.cxx:546</text:p>
            <text:p>include/com/sun/star/uno/Reference.hxx:73</text:p>
            <text:p>vcl/source/window/event.cxx:220</text:p>
            <text:p>vcl/source/window/window.cxx:157</text:p>
            <text:p>vcl/win/app/salinst.cxx:155</text:p>
            <text:p>toolkit/source/awt/vclxwindow.cxx:912</text:p>
            <text:p>toolkit/source/helper/unowrapper.cxx:175</text:p>
            <text:p>toolkit/source/awt/vclxwindow.cxx:908</text:p>
            <text:p>vcl/source/window/window.cxx:141</text:p>
            <text:p/>
          </table:table-cell>
          <table:table-cell office:value-type="string" calcext:value-type="string">
            <text:p>if (!rWindowImpl.maChildEventListeners.empty())</text:p>
            <text:p>LeaveCriticalSection(pMutexImpl);</text:p>
            <text:p>}</text:p>
            <text:p>{</text:p>
            <text:p>{</text:p>
            <text:p>CallEventListeners( VclEventId::ObjectDying );</text:p>
            <text:p>{</text:p>
            <text:p>return;</text:p>
            <text:p>pVCLXWindow-&gt;SetWindow( nullptr );</text:p>
            <text:p>{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2.31" calcext:value-type="float">
            <text:p>2,31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bfa3e91-c6d2-44ca-9eeb-f0922c82cb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31</text:p>
            <text:p>include/rtl/ustring.hxx:1760</text:p>
            <text:p>vcl/source/font/font.cxx:1048</text:p>
            <text:p>sw/source/core/txtnode/fntcache.cxx:1378</text:p>
            <text:p>d:/a01/_work/2/s/src/vctools/crt/vcstartup/src/heap/new_scalar.cpp:35</text:p>
            <text:p>vcl/source/gdi/regband.cxx:371</text:p>
            <text:p>cppu/source/uno/copy.hxx:127</text:p>
            <text:p>cppu/source/uno/copy.hxx:288</text:p>
            <text:p>cppu/source/uno/any.cxx:72</text:p>
            <text:p>cppu/source/typelib/typelib.cxx:1328</text:p>
            <text:p>cppu/source/typelib/typelib.cxx:2169</text:p>
            <text:p/>
          </table:table-cell>
          <table:table-cell office:value-type="string" calcext:value-type="string">
            <text:p>while (i &lt; nLen &amp;&amp; rKernArray[i] == rKernArray[nPrevIdx])</text:p>
            <text:p>{ return !(operator == ( rStr1, rStr2 )); }</text:p>
            <text:p>||  (maStyleName    != rOther.maStyleName) )</text:p>
            <text:p>sw::Justify::SpaceDistribution(aKernArray, rInf.GetText(), sal_Int32(rInf.GetIdx()),</text:p>
            <text:p/>
            <text:p>mpFirstSep              = new ImplRegionBandSep;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SwBackspace,Copy,Paste,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string_release</text:p>
          </table:table-cell>
          <table:table-cell office:value-type="float" office:value="2.3" calcext:value-type="float">
            <text:p>2,3</text:p>
          </table:table-cell>
          <table:table-cell office:value-type="float" office:value="6176" calcext:value-type="float">
            <text:p>6176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f324cba-2632-4ce8-8e8a-09926eb9a33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7</text:p>
            <text:p>tools/source/inet/inetmime.cxx:702</text:p>
            <text:p>tools/source/inet/inetmime.cxx:493</text:p>
            <text:p>tools/source/inet/inetmime.cxx:1049</text:p>
            <text:p>tools/source/inet/inetmime.cxx:1012</text:p>
            <text:p>vcl/source/cnttype/mcnttype.cxx:73</text:p>
            <text:p>sal/rtl/ustring.cxx:1178</text:p>
            <text:p>cppuhelper/inc/compbase2.hxx:82</text:p>
            <text:p>vcl/source/cnttype/mcnttype.cxx:70</text:p>
            <text:p>vcl/source/cnttype/mcnttfactory.cxx:37</text:p>
            <text:p>vcl/source/cnttype/mcnttfactory.cxx:36</text:p>
            <text:p/>
          </table:table-cell>
          <table:table-cell office:value-type="string" calcext:value-type="string">
            <text:p>{</text:p>
            <text:p>return parseParameters(aList, pParameters) ? pParameterBegin : pBegin;</text:p>
            <text:p>{</text:p>
            <text:p>return scanParameters(p, pEnd, pParameters);</text:p>
            <text:p>{</text:p>
            <text:p>!= aCntType.getStr() + aCntType.getLength())</text:p>
            <text:p>return rtl::str::release(pThis);</text:p>
            <text:p>virtual void SAL_CALL release() noexcept override { OWeakObject::release(); }</text:p>
            <text:p>{</text:p>
            <text:p>return Reference&lt; XMimeContentType &gt;( new CMimeContentType( aContentType ) );</text:p>
            <text:p>{</text:p>
            <text:p/>
          </table:table-cell>
          <table:table-cell office:value-type="string" calcext:value-type="string">
            <text:p>EndOfParaSel,EndOfParaSel,StartOfParaSel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StringItem::SfxStringItem(unsigned short,rtl::OUString const &amp;)</text:p>
          </table:table-cell>
          <table:table-cell office:value-type="float" office:value="2.29" calcext:value-type="float">
            <text:p>2,29</text:p>
          </table:table-cell>
          <table:table-cell office:value-type="float" office:value="6158" calcext:value-type="float">
            <text:p>6158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5be8a9a7-848d-4cbd-86e4-5d085e2a0d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stritem.hxx:35</text:p>
            <text:p>sw/source/uibase/shells/tabsh.cxx:145</text:p>
            <text:p>sw/source/uibase/shells/tabsh.cxx:613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>vcl/win/window/salframe.cxx:5863</text:p>
            <text:p>vcl/win/window/salframe.cxx:5971</text:p>
            <text:p/>
          </table:table-cell>
          <table:table-cell office:value-type="string" calcext:value-type="string">
            <text:p>CntUnencodedStringItem(which, rValue) {}</text:p>
            <text:p/>
            <text:p>aCoreSet.Put(SfxUInt16Item(SID_HTML_MODE, ::GetHtmlMode(GetView().GetDocShell())));</text:p>
            <text:p>(*pFunc)(&amp;rShell, rReq);</text:p>
            <text:p>// be destroyed in the Call_Impl, thus do not use it anymore!</text:p>
            <text:p/>
            <text:p/>
            <text:p>pWindow-&gt;ImplGetWindowImpl()-&gt;mpFrame-&gt;GetClientSize( nNewWidth, nNewHeight );</text:p>
            <text:p>// (e.g. input methods, printer update handlers).</text:p>
            <text:p>case WM_KILLFOCUS:</text:p>
            <text:p>break;</text:p>
            <text:p/>
          </table:table-cell>
          <table:table-cell office:value-type="string" calcext:value-type="string">
            <text:p>InsertPara,InsertRowsAfter,InsertGraphic,Tabl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Frame::StateHistory_Impl(SfxItemSet &amp;)</text:p>
          </table:table-cell>
          <table:table-cell office:value-type="float" office:value="2.29" calcext:value-type="float">
            <text:p>2,29</text:p>
          </table:table-cell>
          <table:table-cell office:value-type="float" office:value="6177" calcext:value-type="float">
            <text:p>6177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b35f07e-8756-487b-b95f-55744ed419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30</text:p>
            <text:p>d:/a01/_work/2/s/src/vctools/crt/vcstartup/src/heap/new_scalar.cpp:35</text:p>
            <text:p>sfx2/source/view/viewfrm.cxx:1010</text:p>
            <text:p>sfx2/source/control/shell.cxx:492</text:p>
            <text:p>sfx2/source/control/shell.cxx:467</text:p>
            <text:p>sc/source/ui/view/tabvwshb.cxx:905</text:p>
            <text:p>svl/source/items/itemset.cxx:1491</text:p>
            <text:p>sfx2/source/control/bindings.cxx:1181</text:p>
            <text:p>sc/source/ui/view/tabvwshb.cxx:816</text:p>
            <text:p>sfx2/source/control/bindings.cxx:260</text:p>
            <text:p>sfx2/source/control/bindings.cxx:207</text:p>
            <text:p/>
          </table:table-cell>
          <table:table-cell office:value-type="string" calcext:value-type="string">
            <text:p>pShUndoMgr-&gt;GetRedoActionCount() == 0 &amp;&amp;</text:p>
            <text:p/>
            <text:p>{</text:p>
            <text:p>(*pFunc)( this, aSet );</text:p>
            <text:p>{</text:p>
            <text:p>nWhich = aIter.NextWhich();</text:p>
            <text:p>{</text:p>
            <text:p>return aSet;</text:p>
            <text:p>{</text:p>
            <text:p>if ( rDispat.FillState_( *pMsgServer, *pSet, pRealSlot ) )</text:p>
            <text:p>for ( nCache = pImpl-&gt;pCaches.size(); nCache &gt; 0; --nCache )</text:p>
            <text:p/>
          </table:table-cell>
          <table:table-cell office:value-type="string" calcext:value-type="string">
            <text:p>BackgroundColor,BackgroundColor,ClearContents,SortAscendin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Shell::GetCursor(bool)</text:p>
          </table:table-cell>
          <table:table-cell office:value-type="float" office:value="2.22" calcext:value-type="float">
            <text:p>2,22</text:p>
          </table:table-cell>
          <table:table-cell office:value-type="float" office:value="6072" calcext:value-type="float">
            <text:p>6072</text:p>
          </table:table-cell>
          <table:table-cell office:value-type="string" calcext:value-type="string">
            <text:p>16/06/29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2445bff7-4faa-4183-b559-7f25e4e1ac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7</text:p>
            <text:p>cppu/source/typelib/static_types.cxx:270</text:p>
            <text:p>sw/source/core/crsr/crsrsh.cxx:196</text:p>
            <text:p>sw/source/core/edit/edattr.cxx:667</text:p>
            <text:p>sw/source/uibase/uno/unotxdoc.cxx:337</text:p>
            <text:p>cppu/source/uno/copy.hxx:247</text:p>
            <text:p>cppu/source/uno/copy.hxx:127</text:p>
            <text:p>cppu/source/uno/copy.hxx:288</text:p>
            <text:p>cppu/source/uno/any.cxx:72</text:p>
            <text:p>cppu/source/typelib/typelib.cxx:1328</text:p>
            <text:p>cppu/source/typelib/typelib.cxx:2169</text:p>
            <text:p/>
          </table:table-cell>
          <table:table-cell office:value-type="string" calcext:value-type="string">
            <text:p>if( m_pTableCursor )</text:p>
            <text:p>}</text:p>
            <text:p>{</text:p>
            <text:p>for(SwPaM&amp; rPaM : GetCursor()-&gt;GetRingContainer())</text:p>
            <text:p>{</text:p>
            <text:p>_acquire( pDestAny-&gt;pReserved, acquire );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Print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2.2" calcext:value-type="float">
            <text:p>2,2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bc09dfa-4981-48a3-9a75-d08ff33c03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43</text:p>
            <text:p>sw/source/core/txtnode/ndtxt.cxx:2401</text:p>
            <text:p>sw/source/core/txtnode/thints.cxx:1378</text:p>
            <text:p>sw/source/core/doc/doclay.cxx:245</text:p>
            <text:p>sw/source/core/doc/DocumentContentOperationsManager.cxx:3082</text:p>
            <text:p>sw/source/filter/html/htmlgrin.cxx:824</text:p>
            <text:p>sw/source/filter/html/swhtml.cxx:1591</text:p>
            <text:p>sw/source/filter/html/htmltab.cxx:3764</text:p>
            <text:p>sw/source/filter/html/htmltab.cxx:4019</text:p>
            <text:p>sw/source/filter/html/htmltab.cxx:4201</text:p>
            <text:p>sw/source/filter/html/htmltab.cxx:5024</text:p>
            <text:p/>
          </table:table-cell>
          <table:table-cell office:value-type="string" calcext:value-type="string">
            <text:p>SwRangeRedline* pRedl = pContentNodeIndex-&gt;GetRedline();</text:p>
            <text:p>}</text:p>
            <text:p>OUString const ins( InsertText(c, aIdx, nInsertFlags) );</text:p>
            <text:p>if (!pTextNode-&gt;InsertItem(aFormat, nStt, nStt))</text:p>
            <text:p>{</text:p>
            <text:p>// passing empty sGrfNm here, means we don't want the graphic to be linked</text:p>
            <text:p>// an error code</text:p>
            <text:p>break;</text:p>
            <text:p/>
            <text:p>case HtmlTokenId::TFOOT_OFF:</text:p>
            <text:p>case HtmlTokenId::COL_ON: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typelib_typedescription_release</text:p>
          </table:table-cell>
          <table:table-cell office:value-type="float" office:value="2.19" calcext:value-type="float">
            <text:p>2,19</text:p>
          </table:table-cell>
          <table:table-cell office:value-type="float" office:value="5822" calcext:value-type="float">
            <text:p>5822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9391959d-4e6c-4a7d-b503-5948ec4a869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1328</text:p>
            <text:p>cppu/source/uno/any.cxx:131</text:p>
            <text:p>cppu/source/uno/any.cxx:130</text:p>
            <text:p>sfx2/source/doc/sfxbasemodel.cxx:1771</text:p>
            <text:p>sw/source/ui/dbui/mmlayoutpage.cxx:111</text:p>
            <text:p/>
          </table:table-cell>
          <table:table-cell office:value-type="string" calcext:value-type="string">
            <text:p>{</text:p>
            <text:p>_destructAny( pValue, release );</text:p>
            <text:p>{</text:p>
            <text:p>{</text:p>
            <text:p>xStore-&gt;storeToURL( m_sExampleURL, aValues   );</text:p>
            <text:p/>
          </table:table-cell>
          <table:table-cell office:value-type="string" calcext:value-type="string">
            <text:p>SaveAs,SaveAsTemplate,UpdateInputFields,MailMergeWizard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rtl::str::release&lt;_rtl_uString&gt;(_rtl_uString *)</text:p>
          </table:table-cell>
          <table:table-cell office:value-type="float" office:value="2.18" calcext:value-type="float">
            <text:p>2,18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c26a21d0-6b57-4599-87ef-b97783ae706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744</text:p>
            <text:p>sc/source/core/data/markarr.cxx:33</text:p>
            <text:p>C:/Program Files (x86)/Microsoft Visual Studio/2019/Community/VC/Tools/MSVC/14.29.30133/include/vector:1778</text:p>
            <text:p>C:/Program Files (x86)/Microsoft Visual Studio/2019/Community/VC/Tools/MSVC/14.29.30133/include/vector:1777</text:p>
            <text:p>sc/source/ui/unoobj/docuno.cxx:1923</text:p>
            <text:p>vcl/source/window/paint.cxx:575</text:p>
            <text:p/>
          </table:table-cell>
          <table:table-cell office:value-type="string" calcext:value-type="string">
            <text:p>{</text:p>
            <text:p>: mrSheetLimits(rOther.mrSheetLimits)</text:p>
            <text:p/>
            <text:p/>
            <text:p>nTab = pPrintFuncCache-&gt;GetTabForPage( maValidPages.at( nRenderer )-1 );</text:p>
            <text:p>}</text:p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lyFrame::InsertColumns()</text:p>
          </table:table-cell>
          <table:table-cell office:value-type="float" office:value="2.18" calcext:value-type="float">
            <text:p>2,18</text:p>
          </table:table-cell>
          <table:table-cell office:value-type="float" office:value="5876" calcext:value-type="float">
            <text:p>5876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13da8cfb-5536-43d4-bac4-551f631da1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305</text:p>
            <text:p>sw/source/core/layout/wsfrm.cxx:324</text:p>
            <text:p>sw/source/core/layout/fly.cxx:299</text:p>
            <text:p>sw/source/core/layout/fly.cxx:227</text:p>
            <text:p>sw/source/core/layout/flyincnt.cxx:33</text:p>
            <text:p>sw/source/core/layout/flyincnt.cxx:34</text:p>
            <text:p>sw/source/core/txtnode/atrflyin.cxx:292</text:p>
            <text:p>sw/source/core/txtnode/fntcache.cxx:339</text:p>
            <text:p>sw/source/core/text/itrform2.cxx:2980</text:p>
            <text:p>C:/Program Files (x86)/Microsoft Visual Studio/2019/Community/VC/Tools/MSVC/14.29.30133/include/tuple:258</text:p>
            <text:p>sw/source/core/text/txtfld.cxx:277</text:p>
            <text:p/>
          </table:table-cell>
          <table:table-cell office:value-type="string" calcext:value-type="string">
            <text:p>SwNodeIndex aFirstContent( *(rContent.GetContentIdx()), 1 );</text:p>
            <text:p>{</text:p>
            <text:p>{</text:p>
            <text:p>InsertColumns();</text:p>
            <text:p>SwFlyFrame( pFormat, pSib, pAnch )</text:p>
            <text:p>{</text:p>
            <text:p>SwFlyInContentFrame *pFly = new SwFlyInContentFrame(static_cast&lt;SwFlyFrameFormat*&gt;(pFrameFormat), pCurrentFrame, pCurrentFrame);</text:p>
            <text:p>nRet = m_nPrtHeight + GetFontLeading( pSh, rRefDev );</text:p>
            <text:p>pFly = static_cast&lt;SwTextFlyCnt*&gt;(pHint)-&gt;GetFlyFrame(pFrame);</text:p>
            <text:p/>
            <text:p>pRet = NewFlyCntPortion( rInf, pHint );</text:p>
            <text:p/>
          </table:table-cell>
          <table:table-cell office:value-type="string" calcext:value-type="string">
            <text:p>GoDown,GoLeft,LineDownSel,Past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wDoc::ChgFormat(SwFormat &amp;,SfxItemSet const &amp;)</text:p>
          </table:table-cell>
          <table:table-cell office:value-type="float" office:value="2.11" calcext:value-type="float">
            <text:p>2,11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01fb304-659b-4248-b142-bdf762c819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97</text:p>
            <text:p>sw/source/uibase/wrtsh/wrtsh1.cxx:1941</text:p>
            <text:p/>
          </table:table-cell>
          <table:table-cell office:value-type="string" calcext:value-type="string">
            <text:p>aOldSet.InvalidateItem(pItem-&gt;Which());</text:p>
            <text:p>mxDoc-&gt;ChgFormat(*pColl, rStyleSet );</text:p>
            <text:p/>
          </table:table-cell>
          <table:table-cell office:value-type="string" calcext:value-type="string">
            <text:p>DefaultNumbering,LineDownSel,LineDownSel,CharRightSe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2.05" calcext:value-type="float">
            <text:p>2,05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7b29763-5e76-4ebc-8ecc-6579e018fb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40</text:p>
            <text:p>sw/source/core/layout/atrfrm.cxx:2646</text:p>
            <text:p>sw/source/core/attr/calbck.cxx:336</text:p>
            <text:p>sw/source/core/attr/format.cxx:520</text:p>
            <text:p>sw/source/core/draw/dcontact.cxx:199</text:p>
            <text:p>sw/source/core/crsr/crsrsh.cxx:914</text:p>
            <text:p>sw/source/core/attr/format.cxx:448</text:p>
            <text:p>sw/source/core/undo/undraw.cxx:134</text:p>
            <text:p>sw/source/core/frmedt/feshview.cxx:3002</text:p>
            <text:p>sw/source/core/frmedt/feshview.cxx:2999</text:p>
            <text:p>sw/source/core/layout/pagechg.cxx:1944</text:p>
            <text:p/>
          </table:table-cell>
          <table:table-cell office:value-type="string" calcext:value-type="string">
            <text:p>pOldAnchorNode-&gt;RemoveAnchoredFly(this);</text:p>
            <text:p>{</text:p>
            <text:p>rModify.SwClientNotify(rModify, aHint);</text:p>
            <text:p>sw::ClientNotifyAttrChg(*this, m_aSet, aOld, aNew);</text:p>
            <text:p>{</text:p>
            <text:p>if (auto const ret = ::EndsWith(*pStartNode); ret != StartsWith::None)</text:p>
            <text:p>{</text:p>
            <text:p>pFormat-&gt;SetFormatAttr( SwFormatAnchor( rAnchor.GetAnchorId(), nContentPos ) );</text:p>
            <text:p>if ( IsFrameSelected() )</text:p>
            <text:p>{</text:p>
            <text:p>pFEShell-&gt;SetChainMarker();</text:p>
            <text:p/>
          </table:table-cell>
          <table:table-cell office:value-type="string" calcext:value-type="string">
            <text:p>GoUp,GoUp,GoUp,Cut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td::runtime_error::runtime_error(char const *)</text:p>
          </table:table-cell>
          <table:table-cell office:value-type="float" office:value="2.02" calcext:value-type="float">
            <text:p>2,02</text:p>
          </table:table-cell>
          <table:table-cell office:value-type="float" office:value="2325" calcext:value-type="float">
            <text:p>2325</text:p>
          </table:table-cell>
          <table:table-cell office:value-type="string" calcext:value-type="string">
            <text:p>20/10/2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4012b06e-b036-49c6-8de6-1e51537afd9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113</text:p>
            <text:p>C:/Program Files (x86)/Microsoft Visual Studio/2019/Community/VC/Tools/MSVC/14.29.30133/include/mutex:261</text:p>
            <text:p>comphelper/source/misc/threadpool.cxx:286</text:p>
            <text:p>comphelper/source/misc/threadpool.cxx:231</text:p>
            <text:p>comphelper/source/misc/threadpool.cxx:265</text:p>
            <text:p>sc/source/core/data/formulacell.cxx:4945</text:p>
            <text:p/>
          </table:table-cell>
          <table:table-cell office:value-type="string" calcext:value-type="string">
            <text:p/>
            <text:p/>
            <text:p>rTag-&gt;waitUntilDone();</text:p>
            <text:p>}</text:p>
            <text:p>{</text:p>
            <text:p>rThreadPool.waitUntilDone(aTag, false);</text:p>
            <text:p/>
          </table:table-cell>
          <table:table-cell office:value-type="string" calcext:value-type="string">
            <text:p>Paste,Save,DataFilterAutoFilter,DataFilterAutoFilte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C15N100.dl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3/12/11</text:p>
          </table:table-cell>
          <table:table-cell office:value-type="string" calcext:value-type="string">
            <text:p>de4597eb-6661-4c8c-af63-52f272aeed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_app::VulkanWindowContext::destroyContext()</text:p>
          </table:table-cell>
          <table:table-cell office:value-type="float" office:value="2" calcext:value-type="float">
            <text:p>2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e4b3fea5-47dc-4103-934a-847116307b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454</text:p>
            <text:p>C:/cygwin64/home/buildslave/r/workdir/UnpackedTarball/skia/tools/sk_app/VulkanWindowContext.cpp:443</text:p>
            <text:p>C:/cygwin64/home/buildslave/r/workdir/UnpackedTarball/skia/tools/sk_app/VulkanWindowContext.cpp:442</text:p>
            <text:p>vcl/skia/gdiimpl.cxx:387</text:p>
            <text:p>vcl/skia/gdiimpl.cxx:377</text:p>
            <text:p>vcl/win/gdi/salgdi.cxx:501</text:p>
            <text:p>vcl/win/gdi/salgdi.cxx:500</text:p>
            <text:p>vcl/win/window/salframe.cxx:976</text:p>
            <text:p>vcl/win/window/salframe.cxx:952</text:p>
            <text:p>vcl/win/app/salinst.cxx:711</text:p>
            <text:p>vcl/win/app/salinst.cxx:619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office:value-type="string" calcext:value-type="string">
            <text:p>Qui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IncModalCount()</text:p>
          </table:table-cell>
          <table:table-cell office:value-type="float" office:value="1.97" calcext:value-type="float">
            <text:p>1,97</text:p>
          </table:table-cell>
          <table:table-cell office:value-type="float" office:value="3787" calcext:value-type="float">
            <text:p>3787</text:p>
          </table:table-cell>
          <table:table-cell office:value-type="string" calcext:value-type="string">
            <text:p>18/09/1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5aa78bdc-dd56-420e-a3aa-4646ce7285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615</text:p>
            <text:p>vcl/source/window/dialog.cxx:1678</text:p>
            <text:p>sfx2/source/appl/sfxhelp.cxx:1315</text:p>
            <text:p>sfx2/source/appl/sfxhelp.cxx:704</text:p>
            <text:p>sfx2/source/appl/appserv.cxx:597</text:p>
            <text:p>E:/r/workdir/SdiTarget/sfx2/sdi/sfxslots.hxx:1301</text:p>
            <text:p>sfx2/source/control/dispatch.cxx:254</text:p>
            <text:p>sfx2/source/control/dispatch.cxx:753</text:p>
            <text:p>sfx2/source/control/dispatch.cxx:813</text:p>
            <text:p>sfx2/source/control/unoctitm.cxx:711</text:p>
            <text:p>sfx2/source/control/unoctitm.cxx:250</text:p>
            <text:p/>
          </table:table-cell>
          <table:table-cell office:value-type="string" calcext:value-type="string">
            <text:p>while( pParent &amp;&amp; pParent-&gt;mpWindowImpl-&gt;mpFrameWindow == pFrameWindow )</text:p>
            <text:p>a-&gt;IncModalCount();</text:p>
            <text:p>aBusy.incBusy(pWidget);</text:p>
            <text:p>bool bRet = Start_Impl(rURL, pWidget, OUString());</text:p>
            <text:p>pHelp-&gt;Start('.uno:HelpIndex', rReq.GetFrameWeld()); // show start page</text:p>
            <text:p/>
            <text:p>(*pFunc)(&amp;rShell, rReq);</text:p>
            <text:p>Call_Impl( rShell, rSlot, rReq, SfxCallMode::RECORD==(eCallMode&amp;SfxCallMode::RECORD) );</text:p>
            <text:p>Execute_( *pShell, *pSlot, aReq, nCall );</text:p>
            <text:p>if (SfxApplication* pApp = SfxApplication::Get())</text:p>
            <text:p>pImpl-&gt;dispatch(aURL, aArgs,</text:p>
            <text:p/>
          </table:table-cell>
          <table:table-cell office:value-type="string" calcext:value-type="string">
            <text:p>Documentation,UpdateInputFields,UpdateInputFields,HelpIndex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ui70.dll</text:p>
          </table:table-cell>
          <table:table-cell office:value-type="float" office:value="1.96" calcext:value-type="float">
            <text:p>1,96</text:p>
          </table:table-cell>
          <table:table-cell office:value-type="float" office:value="5147" calcext:value-type="float">
            <text:p>5147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4ac422e-ff39-420f-8ed6-8541c8059e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Graphic,Crop,ChangePicture,Insert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1.92" calcext:value-type="float">
            <text:p>1,92</text:p>
          </table:table-cell>
          <table:table-cell office:value-type="float" office:value="3743" calcext:value-type="float">
            <text:p>3743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898d841e-5b77-447b-b4fb-ff77a9076c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9</text:p>
            <text:p>sfx2/source/view/classificationhelper.cxx:475</text:p>
            <text:p>sc/source/ui/view/viewfun3.cxx:878</text:p>
            <text:p>sc/source/ui/view/cliputil.cxx:106</text:p>
            <text:p>vcl/source/app/svdata.cxx:77</text:p>
            <text:p>vcl/win/window/salframe.cxx:6025</text:p>
            <text:p>sc/source/ui/view/cliputil.cxx:50</text:p>
            <text:p>sc/source/ui/view/cellsh1.cxx:1390</text:p>
            <text:p>cppu/source/uno/copy.hxx:127</text:p>
            <text:p>cppu/source/uno/copy.hxx:288</text:p>
            <text:p>cppu/source/uno/any.cxx:39</text:p>
            <text:p/>
          </table:table-cell>
          <table:table-cell office:value-type="string" calcext:value-type="string">
            <text:p>pClipDoc-&gt;GetClipStart( nClipStartX, nClipStartY );</text:p>
            <text:p>{</text:p>
            <text:p>{</text:p>
            <text:p>pTabViewShell-&gt;PasteFromClip( nFlags, pClipDoc,</text:p>
            <text:p>ImplSVData* ImplGetSVData() {</text:p>
            <text:p>}</text:p>
            <text:p>{</text:p>
            <text:p>ScClipUtil::PasteFromClipboard( GetViewData(), pTabViewShell, true );</text:p>
            <text:p>{</text:p>
            <text:p>_copyConstructAnyFromData( pDestAny, pSource, pType, pTypeDescr, acquire, mapping );</text:p>
            <text:p>_copyConstructAny( pDest, pSource, pType, nullptr, acquire, nullptr );</text:p>
            <text:p/>
          </table:table-cell>
          <table:table-cell office:value-type="string" calcext:value-type="string">
            <text:p>Paste,Copy,Past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Shell::GetFrameWeld()</text:p>
          </table:table-cell>
          <table:table-cell office:value-type="float" office:value="1.87" calcext:value-type="float">
            <text:p>1,87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4eee5d5-116c-4730-821a-495078a28f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880</text:p>
            <text:p>svl/source/items/itemset.cxx:401</text:p>
            <text:p>sfx2/source/view/viewsh.cxx:2879</text:p>
            <text:p>sw/source/uibase/app/docsh2.cxx:433</text:p>
            <text:p>svtools/source/svrtf/svparser.cxx:572</text:p>
            <text:p>cppu/source/uno/copy.hxx:127</text:p>
            <text:p>cppu/source/uno/copy.hxx:288</text:p>
            <text:p>cppu/source/uno/any.cxx:39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return pWindow ? pWindow-&gt;GetFrameWeld() : nullptr;</text:p>
            <text:p>{</text:p>
            <text:p>{</text:p>
            <text:p>VclPtr&lt;SfxAbstractTabDialog&gt; pDlg = pFact-&gt;CreateAutoCorrTabDialog(GetView()-&gt;GetFrameWeld(), &amp;aSet);</text:p>
            <text:p>aToken = pImplData-&gt;aToken;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m_aMutex.release();</text:p>
            <text:p>{</text:p>
            <text:p/>
          </table:table-cell>
          <table:table-cell office:value-type="string" calcext:value-type="string">
            <text:p>OpenFromWriter,PrintLayout,PrintPreview,AutoCorrectDl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Get(unsigned short, bool) const</text:p>
          </table:table-cell>
          <table:table-cell office:value-type="float" office:value="1.86" calcext:value-type="float">
            <text:p>1,86</text:p>
          </table:table-cell>
          <table:table-cell office:value-type="float" office:value="4261" calcext:value-type="float">
            <text:p>4261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daa2b21-804c-4065-ad55-fddaa8905ad5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vl/source/items/itemset.cxx:866</text:p>
            <text:p>sc/inc/patattr.hxx:70</text:p>
            <text:p>sc/source/ui/view/formatsh.cxx:1367</text:p>
            <text:p>include/sfx2/shell.hxx:211</text:p>
            <text:p>sc/source/ui/view/formatsh.cxx:1634</text:p>
            <text:p>include/sfx2/shell.hxx:211</text:p>
            <text:p>sfx2/source/control/bindings.cxx:1072</text:p>
            <text:p>sfx2/source/control/unoctitm.cxx:755</text:p>
            <text:p>sfx2/source/control/unoctitm.cxx:226</text:p>
            <text:p>framework/source/uielement/generictoolbarcontroller.cxx:263</text:p>
            <text:p>include/tools/link.hxx:84</text:p>
            <text:p/>
          </table:table-cell>
          <table:table-cell office:value-type="string" calcext:value-type="string">
            <text:p>// Delete all Items not contained in rSet</text:p>
            <text:p>virtual bool            HasLookup() const override { return true; }</text:p>
            <text:p>aLine.SetBorderLineStyle( aBoxItem-&gt;GetRight()-&gt;GetBorderLineStyle());</text:p>
            <text:p>method of the base implementation can be called.</text:p>
            <text:p>rSet.InvalidateItem( SID_ALIGNTOP );</text:p>
            <text:p>method of the base implementation can be called.</text:p>
            <text:p>if ( pImpl-&gt;bAllMsgDirty )</text:p>
            <text:p>{</text:p>
            <text:p/>
            <text:p>else if ( aStrValue.startsWith('($3)') )</text:p>
            <text:p>#ifdef DBG_UTIL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comphelper::OInterfaceContainerHelper4&lt;com::sun::star::document::XDocumentEventListener&gt;::forEach&lt;&lt;lambda_10c26e3c2930b00cece84fedc26ee250&gt; &gt;(class std::unique_lock&lt;std::mutex&gt; &amp; const, const class `anonymous-namespace'::SfxGlobalEvents_Impl::</text:p>
          </table:table-cell>
          <table:table-cell office:value-type="float" office:value="1.85" calcext:value-type="float">
            <text:p>1,85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23/05/05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79457e7c-c535-4570-a28d-b7a0a03e17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4.hxx:301</text:p>
            <text:p>sfx2/source/notify/globalevents.cxx:466</text:p>
            <text:p>sfx2/source/notify/globalevents.cxx:490</text:p>
            <text:p>sfx2/source/doc/sfxbasemodel.cxx:3241</text:p>
            <text:p>sfx2/source/doc/sfxbasemodel.cxx:3238</text:p>
            <text:p>include/comphelper/interfacecontainer2.hxx:271</text:p>
            <text:p>cppu/source/uno/any.cxx:72</text:p>
            <text:p>sfx2/source/doc/sfxbasemodel.cxx:3275</text:p>
            <text:p>sfx2/source/doc/sfxbasemodel.cxx:3252</text:p>
            <text:p>sfx2/source/doc/sfxbasemodel.cxx:2921</text:p>
            <text:p>sfx2/source/doc/sfxbasemodel.cxx:2839</text:p>
            <text:p/>
          </table:table-cell>
          <table:table-cell office:value-type="string" calcext:value-type="string">
            <text:p>auto xListener = iter.next();</text:p>
            <text:p>}</text:p>
            <text:p>m_aDocumentListeners.forEach(g,</text:p>
            <text:p>(listener.get()-&gt;*m_pMethod)( m_rEvent );</text:p>
            <text:p>{</text:p>
            <text:p>func( xListener );</text:p>
            <text:p>_copyConstructAny( pDest, pSource, pType, nullptr, acquire, nullptr );</text:p>
            <text:p>pIC-&gt;forEach&lt; document::XDocumentEventListener, NotifySingleListenerIgnoreRE&lt; document::XDocumentEventListener, document::DocumentEvent &gt; &gt;(</text:p>
            <text:p>{</text:p>
            <text:p>postEvent_Impl( pNamedHint-&gt;GetEventName(), pViewHint ? pViewHint-&gt;GetController() : Reference&lt; frame::XController2 &gt;(), aSupplement );</text:p>
            <text:p>{</text:p>
            <text:p/>
          </table:table-cell>
          <table:table-cell office:value-type="string" calcext:value-type="string">
            <text:p>Copy,PasteSpecial,Copy,PasteSpecia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IsInModalMode()</text:p>
          </table:table-cell>
          <table:table-cell office:value-type="float" office:value="1.76" calcext:value-type="float">
            <text:p>1,76</text:p>
          </table:table-cell>
          <table:table-cell office:value-type="float" office:value="4673" calcext:value-type="float">
            <text:p>4673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1fe1cbc-c4d7-4c65-87c0-b31d3491ef6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605</text:p>
            <text:p>sfx2/source/view/viewsh.cxx:1837</text:p>
            <text:p>sw/source/uibase/uiview/view.cxx:1862</text:p>
            <text:p>sfx2/source/view/sfxbasecontroller.cxx:334</text:p>
            <text:p>framework/source/services/frame.cxx:1682</text:p>
            <text:p>embeddedobj/source/general/docholder.cxx:216</text:p>
            <text:p>embeddedobj/source/commonembedding/miscobj.cxx:277</text:p>
            <text:p>cppuhelper/source/weak.cxx:230</text:p>
            <text:p>svtools/source/misc/embedhlp.cxx:398</text:p>
            <text:p>C:/Program Files (x86)/Microsoft Visual Studio/2019/Community/VC/Tools/MSVC/14.29.30133/include/memory:3230</text:p>
            <text:p>svx/source/svdraw/svdoole2.cxx:830</text:p>
            <text:p/>
          </table:table-cell>
          <table:table-cell office:value-type="string" calcext:value-type="string">
            <text:p>return (mpWindowImpl-&gt;mpFrameWindow-&gt;mpWindowImpl-&gt;mpFrameData-&gt;mnModalMode != 0);</text:p>
            <text:p>if( GetViewFrame().IsInModalMode() )</text:p>
            <text:p>return SfxViewShell::PrepareClose( bUI );</text:p>
            <text:p>bool bCanClose = pShell-&gt;PrepareClose( false );</text:p>
            <text:p>static_cast&lt;css::util::XCloseListener*&gt;(pIterator.next())-&gt;queryClosing( aSource, bDeliverOwnership );</text:p>
            <text:p>xCloseable-&gt;close( true );</text:p>
            <text:p>m_xDocHolder-&gt;CloseFrame();</text:p>
            <text:p>delete this;</text:p>
            <text:p>mpImpl-&gt;mxObj = nullptr;</text:p>
            <text:p/>
            <text:p>}</text:p>
            <text:p/>
          </table:table-cell>
          <table:table-cell office:value-type="string" calcext:value-type="string">
            <text:p>NewDoc,InsertObject,Undo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~SfxItemSet()</text:p>
          </table:table-cell>
          <table:table-cell office:value-type="float" office:value="1.75" calcext:value-type="float">
            <text:p>1,75</text:p>
          </table:table-cell>
          <table:table-cell office:value-type="float" office:value="4771" calcext:value-type="float">
            <text:p>4771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65f128f-6519-4101-af0b-4a9c1ea681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68</text:p>
            <text:p>svl/source/items/itemset.cxx:157</text:p>
            <text:p>svx/source/svdraw/svdobj.cxx:479</text:p>
            <text:p>svx/source/svdraw/svdobj.cxx:458</text:p>
            <text:p>C:/Program Files (x86)/Microsoft Visual Studio/2019/Community/VC/Tools/MSVC/14.29.30133/include/deque:861</text:p>
            <text:p>C:/Program Files (x86)/Microsoft Visual Studio/2019/Community/VC/Tools/MSVC/14.29.30133/include/deque:860</text:p>
            <text:p>svx/source/svdraw/svdmodel.cxx:1194</text:p>
            <text:p>svx/source/svdraw/svdmodel.cxx:1193</text:p>
            <text:p>svx/source/svdraw/svdmodel.cxx:582</text:p>
            <text:p>svx/source/svdraw/svdmodel.cxx:571</text:p>
            <text:p>svx/source/svdraw/svdmodel.cxx:216</text:p>
            <text:p/>
          </table:table-cell>
          <table:table-cell office:value-type="string" calcext:value-type="string">
            <text:p>delete *ppFnd;</text:p>
            <text:p>{</text:p>
            <text:p>mpProperties.reset();</text:p>
            <text:p>{</text:p>
            <text:p/>
            <text:p/>
            <text:p>RemovePage(nPgNum);</text:p>
            <text:p>{</text:p>
            <text:p>DeletePage( static_cast&lt;sal_uInt16&gt;(i) );</text:p>
            <text:p>{</text:p>
            <text:p>ClearModel(true);</text:p>
            <text:p/>
          </table:table-cell>
          <table:table-cell office:value-type="string" calcext:value-type="string">
            <text:p>Cut,Cut,Remove,Remo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1.63" calcext:value-type="float">
            <text:p>1,63</text:p>
          </table:table-cell>
          <table:table-cell office:value-type="float" office:value="4347" calcext:value-type="float">
            <text:p>4347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404309a-2f2f-49a3-a315-5e9de1bb5d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include/com/sun/star/uno/Reference.hxx:79</text:p>
            <text:p>svtools/source/dialogs/colrdlg.cxx:146</text:p>
            <text:p>svtools/source/misc/dialogclosedlistener.cxx:45</text:p>
            <text:p>include/cppuhelper/weak.hxx:149</text:p>
            <text:p>svtools/source/filter/exportdialog.cxx:599</text:p>
            <text:p>C:/Program Files (x86)/Microsoft Visual Studio/2019/Community/VC/Tools/MSVC/14.29.30133/include/functional:920</text:p>
            <text:p>vcl/source/window/dialog.cxx:1131</text:p>
            <text:p>cui/source/dialogs/colorpicker.cxx:1307</text:p>
            <text:p>vcl/source/window/dialog.cxx:1192</text:p>
            <text:p>C:/Program Files (x86)/Microsoft Visual Studio/2019/Community/VC/Tools/MSVC/14.29.30133/include/xtree:748</text:p>
            <text:p/>
          </table:table-cell>
          <table:table-cell office:value-type="string" calcext:value-type="string">
            <text:p>XInterface * pQueried = iquery( pInterface, rType );</text:p>
            <text:p>{</text:p>
            <text:p>Reference&lt; XPropertyAccess &gt; xPropertyAccess( mxDialog, UNO_QUERY_THROW );</text:p>
            <text:p>m_aDialogClosedLink.Call( &amp;aEvt );</text:p>
            <text:p>{ return this; }</text:p>
            <text:p>, mxCbRLEEncoding(m_xBuilder-&gt;weld_check_button('rlecb'))</text:p>
            <text:p/>
            <text:p>rExecuteDialogs.erase(std::remove_if(rExecuteDialogs.begin(), rExecuteDialogs.end(), [this](VclPtr&lt;Dialog&gt;&amp; dialog){ return dialog.get() == this; }), rExecuteDialogs.end());</text:p>
            <text:p>Sequence&lt; PropertyValue &gt; props{ comphelper::makePropertyValue(gsColorKey, mnColor) };</text:p>
            <text:p>fn(nResult);</text:p>
            <text:p/>
            <text:p/>
          </table:table-cell>
          <table:table-cell office:value-type="string" calcext:value-type="string">
            <text:p>ZoomSlider,ZoomSlider,ZoomSlider,Color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1.58" calcext:value-type="float">
            <text:p>1,58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dcd16c1-7fb9-4ab0-aade-e2e2fbc466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487</text:p>
            <text:p>C:/Program Files (x86)/Microsoft Visual Studio/2019/Community/VC/Tools/MSVC/14.29.30133/include/xtree:748</text:p>
            <text:p>sw/source/core/docnode/nodes.cxx:2413</text:p>
            <text:p>sw/source/core/docnode/nodes.cxx:251</text:p>
            <text:p>C:/Program Files (x86)/Microsoft Visual Studio/2019/Community/VC/Tools/MSVC/14.29.30133/include/vector:1765</text:p>
            <text:p>d:/a01/_work/2/s/src/vctools/crt/vcstartup/src/heap/new_scalar.cpp:35</text:p>
            <text:p>sw/source/core/docnode/nodes.cxx:128</text:p>
            <text:p>sw/source/core/docnode/nodes.cxx:868</text:p>
            <text:p/>
          </table:table-cell>
          <table:table-cell office:value-type="string" calcext:value-type="string">
            <text:p>SwNodeOffset const nIdx = rIndex.GetIndex();</text:p>
            <text:p/>
            <text:p>{</text:p>
            <text:p>RemoveNode( rDelPos.GetIndex(), SwNodeOffset(1), false ); // move indices</text:p>
            <text:p/>
            <text:p/>
            <text:p>{</text:p>
            <text:p>ChgNode( aSwIndex, nInsPos, aIdx, bNewFrames );</text:p>
            <text:p/>
          </table:table-cell>
          <table:table-cell office:value-type="string" calcext:value-type="string">
            <text:p>SwBackspace,SwBackspace,DefaultNumbering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FuText::SetInEditMode(MouseEvent const &amp;,bool)</text:p>
          </table:table-cell>
          <table:table-cell office:value-type="float" office:value="1.55" calcext:value-type="float">
            <text:p>1,55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cfccc81-940c-43d8-a551-1423b39f5d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051</text:p>
            <text:p>C:/Program Files (x86)/Microsoft Visual Studio/2019/Community/VC/Tools/MSVC/14.29.30133/include/vector:793</text:p>
            <text:p>cppuhelper/source/weak.cxx:184</text:p>
            <text:p>sd/source/ui/func/futext.cxx:986</text:p>
            <text:p>sd/source/ui/func/futext.cxx:243</text:p>
            <text:p>sd/source/ui/func/futext.cxx:138</text:p>
            <text:p>sd/source/ui/func/futext.cxx:181</text:p>
            <text:p>sd/source/ui/view/drviewse.cxx:239</text:p>
            <text:p>vcl/source/window/paint.cxx:537</text:p>
            <text:p>vcl/source/window/paint.cxx:623</text:p>
            <text:p>vcl/win/gdi/salnativewidgets-luna.cxx:174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/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>{</text:p>
            <text:p>}</text:p>
            <text:p>hTheme = getThemeHandle(mhWnd, L'Rebar', mWinSalGraphicsImplBase);</text:p>
            <text:p/>
          </table:table-cell>
          <table:table-cell office:value-type="string" calcext:value-type="string">
            <text:p>Text,FontHeight,BasicShapes.rectangle,Text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1.5" calcext:value-type="float">
            <text:p>1,5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9d28e54-06dd-44ad-99bc-ea9b67ad39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8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/>
          </table:table-cell>
          <table:table-cell office:value-type="string" calcext:value-type="string">
            <text:p>UpdateInputFields,SelectAll,EditRegion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InsertSectionTabDialog::Ok()</text:p>
          </table:table-cell>
          <table:table-cell office:value-type="float" office:value="1.45" calcext:value-type="float">
            <text:p>1,45</text:p>
          </table:table-cell>
          <table:table-cell office:value-type="float" office:value="2285" calcext:value-type="float">
            <text:p>2285</text:p>
          </table:table-cell>
          <table:table-cell office:value-type="string" calcext:value-type="string">
            <text:p>19/08/2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af91fdd-6c09-4082-af21-bf13d74c61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dialog/uiregionsw.cxx:1436</text:p>
            <text:p>sw/source/ui/dialog/uiregionsw.cxx:1431</text:p>
            <text:p>sfx2/source/dialog/tabdlg.cxx:361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>vcl/source/control/button.cxx:1321</text:p>
            <text:p>vcl/source/window/window2.cxx:339</text:p>
            <text:p>vcl/source/window/event.cxx:53</text:p>
            <text:p/>
          </table:table-cell>
          <table:table-cell office:value-type="string" calcext:value-type="string">
            <text:p>SfxViewFrame&amp; rViewFrame = m_rWrtSh.GetView().GetViewFrame();</text:p>
            <text:p>{</text:p>
            <text:p>IMPL_LINK_NOARG(SfxTabDialogController, OkHdl, weld::Button&amp;, void)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return Tracking( aTEvt );</text:p>
            <text:p>{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istoryBookmark::SetInDoc(SwDoc *,bool)</text:p>
          </table:table-cell>
          <table:table-cell office:value-type="float" office:value="1.44" calcext:value-type="float">
            <text:p>1,44</text:p>
          </table:table-cell>
          <table:table-cell office:value-type="float" office:value="3832" calcext:value-type="float">
            <text:p>3832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05d6917-b962-47ab-a9a8-fa425f8c07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66</text:p>
            <text:p>sw/source/core/crsr/pam.cxx:613</text:p>
            <text:p>C:/Program Files (x86)/Microsoft Visual Studio/2019/Community/VC/Tools/MSVC/14.29.30133/include/xutility:5762</text:p>
            <text:p>C:/Program Files (x86)/Microsoft Visual Studio/2019/Community/VC/Tools/MSVC/14.29.30133/include/vector:1736</text:p>
            <text:p>sw/source/core/undo/rolbck.cxx:1200</text:p>
            <text:p>sw/source/core/undo/rolbck.cxx:1193</text:p>
            <text:p>sw/source/core/undo/unins.cxx:705</text:p>
            <text:p>sw/source/core/undo/unins.cxx:641</text:p>
            <text:p>sw/source/core/undo/undobj.cxx:225</text:p>
            <text:p>svl/source/undo/undo.cxx:1331</text:p>
            <text:p>svl/source/undo/undo.cxx:715</text:p>
            <text:p/>
          </table:table-cell>
          <table:table-cell office:value-type="string" calcext:value-type="string">
            <text:p>oPam.emplace(pMark-&gt;GetMarkPos());</text:p>
            <text:p>SwPaM::~SwPaM() {}</text:p>
            <text:p/>
            <text:p/>
            <text:p>pHHt-&gt;SetInDoc( pDoc, false );</text:p>
            <text:p>{</text:p>
            <text:p>m_pHistory-&gt;Rollback( pDoc 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XclExpChTrData::WriteFormula(XclExpStream &amp;,XclExpChTrTabIdBuffer const &amp;)</text:p>
          </table:table-cell>
          <table:table-cell office:value-type="float" office:value="1.41" calcext:value-type="float">
            <text:p>1,41</text:p>
          </table:table-cell>
          <table:table-cell office:value-type="float" office:value="3813" calcext:value-type="float">
            <text:p>3813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c2fbc81-b6f0-4336-b549-21fddbe057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cl97/XclExpChangeTrack.cxx:774</text:p>
            <text:p>sc/source/filter/xcl97/XclExpChangeTrack.cxx:941</text:p>
            <text:p>sc/source/filter/excel/xerecord.cxx:154</text:p>
            <text:p>sc/source/filter/xcl97/XclExpChangeTrack.cxx:721</text:p>
            <text:p>sc/source/filter/xcl97/XclExpChangeTrack.cxx:1600</text:p>
            <text:p>sc/source/filter/excel/excdoc.cxx:802</text:p>
            <text:p>sc/source/filter/excel/expop2.cxx:109</text:p>
            <text:p>sc/source/filter/excel/excel.cxx:318</text:p>
            <text:p>sc/source/filter/excel/excel.cxx:415</text:p>
            <text:p>sc/source/ui/docshell/docsh.cxx:2426</text:p>
            <text:p>sfx2/source/doc/objstor.cxx:1564</text:p>
            <text:p/>
          </table:table-cell>
          <table:table-cell office:value-type="string" calcext:value-type="string">
            <text:p>else</text:p>
            <text:p>{</text:p>
            <text:p>WriteBody( rStrm );</text:p>
            <text:p>{</text:p>
            <text:p>maBuffers.push_back( std::unique_ptr&lt;XclExpChTrTabIdBuffer&gt;(pNewBuffer) );</text:p>
            <text:p>for( size_t nBSheet = 0, nBSheetCount = maBoundsheetList.GetSize(); nBSheet &lt; nBSheetCount; ++nBSheet )</text:p>
            <text:p>pExcDoc-&gt;Write( aOut );     // wechstreamen</text:p>
            <text:p>eRet = aFilter.Write();</text:p>
            <text:p>ErrCode eRet = lcl_ExportExcelBiff(rMedium, pDocument, pMedStrm, eFormat == ExpBiff8, eNach);</text:p>
            <text:p>aFltName == pFilterExcel97 || aFltName == pFilterEx5Temp ||</text:p>
            <text:p>bOk = ConvertTo( rMedium );</text:p>
            <text:p/>
          </table:table-cell>
          <table:table-cell office:value-type="string" calcext:value-type="string">
            <text:p>GoRight,GoRight,GoDown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dds::mtv::soa::multi_type_vector&lt;sc::CellStoreTraits&gt;::cbegin()</text:p>
          </table:table-cell>
          <table:table-cell office:value-type="float" office:value="1.39" calcext:value-type="float">
            <text:p>1,39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3/09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8cbab62-3a71-40a3-8aa0-c565924518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mdds/include/mdds/multi_type_vector/soa/main_def.inl:3739</text:p>
            <text:p>C:/cygwin64/home/buildslave/r/workdir/UnpackedTarball/mdds/include/mdds/multi_type_vector/soa/main_def.inl:3736</text:p>
            <text:p>sc/source/core/data/table2.cxx:790</text:p>
            <text:p>sc/source/core/data/attarray.cxx:1660</text:p>
            <text:p>sc/source/core/data/table2.cxx:788</text:p>
            <text:p>sc/source/core/data/document.cxx:3289</text:p>
            <text:p>sc/source/core/data/table4.cxx:1146</text:p>
            <text:p>sc/source/ui/view/viewfun3.cxx:1337</text:p>
            <text:p>C:/Program Files (x86)/Microsoft Visual Studio/2019/Community/VC/Tools/MSVC/14.29.30133/include/vector:711</text:p>
            <text:p>vcl/source/window/mouse.cxx:610</text:p>
            <text:p>sc/source/ui/view/viewfun3.cxx:878</text:p>
            <text:p/>
          </table:table-cell>
          <table:table-cell office:value-type="string" calcext:value-type="string">
            <text:p/>
            <text:p/>
            <text:p>aCol[i].MixData(rCxt, nRow1, nRow2, nFunction, bSkipEmpty, pSrcTab-&gt;aCol[i]);</text:p>
            <text:p>{</text:p>
            <text:p>{</text:p>
            <text:p>pTab-&gt;MixData(</text:p>
            <text:p>if (aIsNonEmptyCell[nFillerIdx])</text:p>
            <text:p>rDoc.MixDocument( aUserRange, nFunction, bSkipEmptyCells, *pMixDoc );</text:p>
            <text:p/>
            <text:p>mpWindowImpl-&gt;mpFrame-&gt;SetPointer( ImplGetMousePointer() );</text:p>
            <text:p>{</text:p>
            <text:p/>
          </table:table-cell>
          <table:table-cell office:value-type="string" calcext:value-type="string">
            <text:p>DataConsolidate,Copy,MacroRecorder,PasteSpecia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GetComponentInterface(bool)</text:p>
          </table:table-cell>
          <table:table-cell office:value-type="float" office:value="1.37" calcext:value-type="float">
            <text:p>1,37</text:p>
          </table:table-cell>
          <table:table-cell office:value-type="float" office:value="3687" calcext:value-type="float">
            <text:p>3687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e6521a74-91b4-4e86-be7a-605d1930aa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53</text:p>
            <text:p>vcl/source/window/window.cxx:3152</text:p>
            <text:p>toolkit/source/helper/vclunohelper.cxx:143</text:p>
            <text:p>toolkit/source/helper/vclunohelper.cxx:139</text:p>
            <text:p>accessibility/source/extended/AccessibleBrowseBox.cxx:47</text:p>
            <text:p>accessibility/source/extended/AccessibleBrowseBox.cxx:308</text:p>
            <text:p>accessibility/source/extended/AccessibleBrowseBox.cxx:299</text:p>
            <text:p>winaccessibility/source/service/AccEventListener.cxx:229</text:p>
            <text:p>winaccessibility/source/service/AccEventListener.cxx:220</text:p>
            <text:p>winaccessibility/source/service/AccObjectWinManager.cxx:490</text:p>
            <text:p>winaccessibility/source/service/AccObjectWinManager.cxx:448</text:p>
            <text:p/>
          </table:table-cell>
          <table:table-cell office:value-type="string" calcext:value-type="string">
            <text:p>if ( !mpWindowImpl-&gt;mxWindowPeer.is() &amp;&amp; bCreate )</text:p>
            <text:p>{</text:p>
            <text:p>css::uno::Reference&lt; css::awt::XWindowPeer&gt; xPeer = pWindow-&gt;GetComponentInterface();</text:p>
            <text:p>{</text:p>
            <text:p>m_xFocusWindow = VCLUnoHelper::GetInterface(mpBrowseBox-&gt;GetWindowInstance());</text:p>
            <text:p>m_xContext = new AccessibleBrowseBox( m_xParent, this, m_rBrowseBox );</text:p>
            <text:p>{</text:p>
            <text:p>css::uno::Reference&lt;XAccessibleEventBroadcaster&gt; const xBroadcaster(</text:p>
            <text:p>{</text:p>
            <text:p>pListener-&gt;RemoveMeFromBroadcaster(false);</text:p>
            <text:p>{</text:p>
            <text:p/>
          </table:table-cell>
          <table:table-cell office:value-type="string" calcext:value-type="string">
            <text:p>Undo,InsertIndexesEntry,UpdateCurIndex,BibliographyCompone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AccessibleTextFrame::Notify(SfxHint const&amp;)</text:p>
          </table:table-cell>
          <table:table-cell office:value-type="float" office:value="1.33" calcext:value-type="float">
            <text:p>1,3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2fff7ed-f79b-445b-ae3d-f973b7e1174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Copy,Paste,Sav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.33" calcext:value-type="float">
            <text:p>1,3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36bb0de-a24e-4b0a-a42b-cc018d3e292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94</text:p>
            <text:p>C:/cygwin64/home/buildslave/r/workdir/UnpackedTarball/mdds/include/mdds/multi_type_vector/util.hpp:153</text:p>
            <text:p/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Paste,Cut,Cut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EditView::SetMarkedObjRect(tools::Rectangle const &amp;)</text:p>
          </table:table-cell>
          <table:table-cell office:value-type="float" office:value="1.32" calcext:value-type="float">
            <text:p>1,32</text:p>
          </table:table-cell>
          <table:table-cell office:value-type="float" office:value="2066" calcext:value-type="float">
            <text:p>2066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cc43a79-5ca8-4a15-9b78-1eaf9ebe4e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sw/source/core/crsr/crsrsh.cxx:2820</text:p>
            <text:p>C:/Program Files (x86)/Microsoft Visual Studio/2019/Community/VC/Tools/MSVC/14.29.30133/include/xtree:751</text:p>
            <text:p>C:/Program Files (x86)/Microsoft Visual Studio/2019/Community/VC/Tools/MSVC/14.29.30133/include/xtree:748</text:p>
            <text:p>svx/source/svdraw/svdedtv1.cxx:78</text:p>
            <text:p>sw/source/uibase/uiview/viewtab.cxx:360</text:p>
            <text:p>d:/a01/_work/2/s/src/vctools/crt/vcstartup/src/heap/new_scalar.cpp:35</text:p>
            <text:p>C:/Program Files (x86)/Microsoft Visual Studio/2019/Community/VC/Tools/MSVC/14.29.30133/include/xtree:748</text:p>
            <text:p>C:/Program Files (x86)/Microsoft Visual Studio/2019/Community/VC/Tools/MSVC/14.29.30133/include/xtree:1343</text:p>
            <text:p>svx/source/dialog/rulritem.cxx:134</text:p>
            <text:p>svx/source/dialog/rulritem.cxx:133</text:p>
            <text:p/>
          </table:table-cell>
          <table:table-cell office:value-type="string" calcext:value-type="string">
            <text:p>SdrObject* pO=pM-&gt;GetMarkedSdrObj();</text:p>
            <text:p>return pRet;</text:p>
            <text:p/>
            <text:p/>
            <text:p>{</text:p>
            <text:p>rSh.SetObjRect( aRect );</text:p>
            <text:p/>
            <text:p/>
            <text:p/>
            <text:p>return new SvxLongLRSpaceItem(*this);</text:p>
            <text:p>{</text:p>
            <text:p/>
          </table:table-cell>
          <table:table-cell office:value-type="string" calcext:value-type="string">
            <text:p>InsertBreak,SwBackspace,SwBackspace,DrawTex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OAYXJ_U.DLL</text:p>
          </table:table-cell>
          <table:table-cell office:value-type="float" office:value="1.28" calcext:value-type="float">
            <text:p>1,28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25d3f8c-a1f5-4f8c-a815-ae0db7cbc2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Delete,Sav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yuno::RuntimeCargo::getUnoModule()</text:p>
          </table:table-cell>
          <table:table-cell office:value-type="float" office:value="1.28" calcext:value-type="float">
            <text:p>1,28</text:p>
          </table:table-cell>
          <table:table-cell office:value-type="float" office:value="2681" calcext:value-type="float">
            <text:p>2681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6e06492d-611b-4c16-ae48-b5e732fb779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1003</text:p>
            <text:p>pyuno/source/module/pyuno_runtime.cxx:867</text:p>
            <text:p>C:/cygwin64/home/buildslave/r/workdir/UnpackedTarball/python3/Objects/dictobject.c:1393</text:p>
            <text:p>C:/cygwin64/home/buildslave/r/workdir/UnpackedTarball/python3/Objects/obmalloc.c:1896</text:p>
            <text:p>pyuno/source/module/pyuno_runtime.cxx:346</text:p>
            <text:p>pyuno/source/module/pyuno_runtime.cxx:856</text:p>
            <text:p>pyuno/source/loader/pyuno_loader.cxx:88</text:p>
            <text:p>include/com/sun/star/uno/genfunc.hxx:46</text:p>
            <text:p>cppu/source/uno/copy.hxx:247</text:p>
            <text:p>C:/cygwin64/home/buildslave/r/workdir/UnoApiHeadersTarget/udkapi/normal/com/sun/star/uno/XComponentContext.hpp:116</text:p>
            <text:p/>
          </table:table-cell>
          <table:table-cell office:value-type="string" calcext:value-type="string">
            <text:p>dictUnoModule = importUnoModule();</text:p>
            <text:p>{</text:p>
            <text:p>unoModule = impl-&gt;cargo-&gt;getUnoModule();</text:p>
            <text:p/>
            <text:p/>
            <text:p>getRuntimeImpl( globalDict , runtime );</text:p>
            <text:p>{</text:p>
            <text:p>raiseRuntimeExceptionWhenNeeded();</text:p>
            <text:p>{</text:p>
            <text:p>_acquire( pDestAny-&gt;pReserved, acquire );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.28" calcext:value-type="float">
            <text:p>1,28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6a05a4c-1b34-46e1-88d9-a735a82ded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189</text:p>
            <text:p>sw/source/core/crsr/swcrsr.cxx:1777</text:p>
            <text:p>sw/inc/ndindex.hxx:65</text:p>
            <text:p>sw/source/core/crsr/swcrsr.cxx:1741</text:p>
            <text:p>sw/source/core/crsr/crsrsh.cxx:370</text:p>
            <text:p>sw/source/core/crsr/viscrs.cxx:921</text:p>
            <text:p>sw/source/core/crsr/viscrs.cxx:921</text:p>
            <text:p>sw/source/uibase/wrtsh/wrtsh1.cxx:2312</text:p>
            <text:p>cppu/source/uno/any.cxx:39</text:p>
            <text:p>sw/source/core/crsr/crstrvl.cxx:1044</text:p>
            <text:p>sw/source/core/crsr/crstrvl.cxx:1043</text:p>
            <text:p/>
          </table:table-cell>
          <table:table-cell office:value-type="string" calcext:value-type="string">
            <text:p>for (auto const&amp; e : rMerged.extents)</text:p>
            <text:p>beforeIndex = pFrame-&gt;MapModelToViewPos(*GetPoint());</text:p>
            <text:p>: SwNodeIndex( rNds[ nIdx ] ) {}</text:p>
            <text:p>{</text:p>
            <text:p>bRet = pShellCursor-&gt;LeftRight( bLeft, nCnt, nMode, bVisualAllowed,</text:p>
            <text:p>{}</text:p>
            <text:p>{}</text:p>
            <text:p>SwCursorShell::Left(1, SwCursorSkipMode::Chars);</text:p>
            <text:p>_copyConstructAny( pDest, pSource, pType, nullptr, acquire, nullptr );</text:p>
            <text:p>SwTextField* pTextField = GetTextFieldAtPos(pCursor-&gt;Start(), eMode);</text:p>
            <text:p>{</text:p>
            <text:p/>
          </table:table-cell>
          <table:table-cell office:value-type="string" calcext:value-type="string">
            <text:p>ObjectForwardOne,PrintPreview,Delete,InsertAnno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BaseReference::operator==(com::sun::star::uno::XInterface *)</text:p>
          </table:table-cell>
          <table:table-cell office:value-type="float" office:value="1.26" calcext:value-type="float">
            <text:p>1,26</text:p>
          </table:table-cell>
          <table:table-cell office:value-type="float" office:value="3378" calcext:value-type="float">
            <text:p>3378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390a32d6-c04c-4973-ad52-16794fb5c3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423</text:p>
            <text:p>include/com/sun/star/uno/Reference.hxx:416</text:p>
            <text:p>svtools/source/misc/embedhlp.cxx:220</text:p>
            <text:p>svtools/source/misc/embedhlp.cxx:219</text:p>
            <text:p>embeddedobj/source/msole/olemisc.cxx:479</text:p>
            <text:p>embeddedobj/source/msole/olemisc.cxx:432</text:p>
            <text:p>comphelper/source/container/embeddedobjectcontainer.cxx:204</text:p>
            <text:p>sfx2/source/doc/objxtor.cxx:312</text:p>
            <text:p>sfx2/source/doc/objxtor.cxx:284</text:p>
            <text:p>sfx2/source/view/viewfrm.cxx:1153</text:p>
            <text:p>sfx2/source/view/viewfrm.cxx:1914</text:p>
            <text:p/>
          </table:table-cell>
          <table:table-cell office:value-type="string" calcext:value-type="string">
            <text:p>Reference&lt; XInterface &gt; x2( pInterface, UNO_QUERY );</text:p>
            <text:p>{</text:p>
            <text:p>if ( pObject &amp;&amp; Source.Source == pObject-&gt;GetObject() )</text:p>
            <text:p>{</text:p>
            <text:p>static_cast&lt;util::XCloseListener*&gt;(pCloseIterator.next())-&gt;notifyClosing( aSource );</text:p>
            <text:p>{</text:p>
            <text:p>xClose-&gt;close( true );</text:p>
            <text:p>pImpl-&gt;mxObjectContainer-&gt;CloseEmbeddedObjects();</text:p>
            <text:p>{</text:p>
            <text:p>}</text:p>
            <text:p>ReleaseObjectShell_Impl(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VclBuilder::VclBuilder(vcl::Window *,rtl::OUString const &amp;,rtl::OUString const &amp;,rtl::OUString,com::sun::star::uno::Reference&lt;com::sun::star::frame::XFrame&gt;,bool,NotebookBarAddonsItem const *)</text:p>
          </table:table-cell>
          <table:table-cell office:value-type="float" office:value="1.26" calcext:value-type="float">
            <text:p>1,2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3/09/13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8a3bc149-398c-4c97-af03-eae394017d7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7</text:p>
            <text:p>vcl/source/window/builder.cxx:477</text:p>
            <text:p>vcl/source/window/builder.cxx:477</text:p>
            <text:p/>
          </table:table-cell>
          <table:table-cell office:value-type="string" calcext:value-type="string">
            <text:p>handleChild(pParent, nullptr, reader);</text:p>
            <text:p>handleChild(pParent, nullptr, reader);</text:p>
            <text:p>handleChild(pParent, nullptr, reader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1.24" calcext:value-type="float">
            <text:p>1,24</text:p>
          </table:table-cell>
          <table:table-cell office:value-type="float" office:value="3276" calcext:value-type="float">
            <text:p>3276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10088e7-4ec1-4382-ba63-5e7b8287a3ee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1.24" calcext:value-type="float">
            <text:p>1,24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85b2f34-1e53-4e24-8e9b-c469e39f04d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1.22" calcext:value-type="float">
            <text:p>1,22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7043796-394a-466a-b1c1-d4e771f894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32</text:p>
            <text:p>sw/source/core/crsr/swcrsr.cxx:2000</text:p>
            <text:p>sw/source/core/crsr/viscrs.cxx:1099</text:p>
            <text:p>sw/source/core/crsr/viscrs.cxx:1071</text:p>
            <text:p>sw/source/core/crsr/crsrsh.cxx:517</text:p>
            <text:p>sfx2/source/control/bindings.cxx:657</text:p>
            <text:p>sw/source/uibase/wrtsh/move.cxx:171</text:p>
            <text:p>sw/source/uibase/wrtsh/move.cxx:156</text:p>
            <text:p>sw/source/uibase/docvw/edtwin.cxx:687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>DoSetBidiLevelUpDown(); // calculate cursor bidi level</text:p>
            <text:p>{</text:p>
            <text:p>return SwCursor::UpDown( bUp, nCnt,</text:p>
            <text:p>{</text:p>
            <text:p>bool bRet = pTmpCursor-&gt;UpDown( bUp, nCnt );</text:p>
            <text:p>SfxStateCache* pCache = GetStateCache(nId);</text:p>
            <text:p>return SwCursorShell::Down(nCount);</text:p>
            <text:p>return SwCursorShell::Up(nCount);</text:p>
            <text:p>rSh.Down( true );</text:p>
            <text:p>pTask-&gt;Invoke();</text:p>
            <text:p>{</text:p>
            <text:p/>
          </table:table-cell>
          <table:table-cell office:value-type="string" calcext:value-type="string">
            <text:p>UpdateInputFields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o_any_constructAndConvert</text:p>
          </table:table-cell>
          <table:table-cell office:value-type="float" office:value="1.22" calcext:value-type="float">
            <text:p>1,22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18/06/0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1b91b29-78a7-415e-8efc-5def32c2fac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120</text:p>
            <text:p>sfx2/source/view/sfxbasecontroller.cxx:716</text:p>
            <text:p>sc/source/ui/view/tabvwshb.cxx:822</text:p>
            <text:p>sal/osl/w32/mutex.cxx:83</text:p>
            <text:p>sal/osl/w32/mutex.cxx:78</text:p>
            <text:p>comphelper/source/misc/solarmutex.cxx:78</text:p>
            <text:p>d:/a01/_work/2/s/src/vctools/crt/vcstartup/src/heap/new_scalar.cpp:35</text:p>
            <text:p>sc/source/ui/view/tabvwshb.cxx:816</text:p>
            <text:p>sfx2/source/control/shell.cxx:492</text:p>
            <text:p>sfx2/source/view/viewsh.cxx:1516</text:p>
            <text:p>sfx2/source/control/shell.cxx:467</text:p>
            <text:p/>
          </table:table-cell>
          <table:table-cell office:value-type="string" calcext:value-type="string">
            <text:p>_copyConstructAny( pDest, pSource, pTypeDescr-&gt;pWeakRef, pTypeDescr, nullptr, mapping );</text:p>
            <text:p>{</text:p>
            <text:p>ScUndoManager* pScUndoManager = dynamic_cast&lt;ScUndoManager*&gt;(pUndoManager);</text:p>
            <text:p>LeaveCriticalSection(pMutexImpl);</text:p>
            <text:p>{</text:p>
            <text:p>m_aMutex.release();</text:p>
            <text:p/>
            <text:p>{</text:p>
            <text:p>(*pFunc)( this, aSet );</text:p>
            <text:p>{</text:p>
            <text:p>{</text:p>
            <text:p/>
          </table:table-cell>
          <table:table-cell office:value-type="string" calcext:value-type="string">
            <text:p>GoDown,SetInputMode,Copy,EditAnnotation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com::sun::star::uno::RuntimeException::RuntimeException()</text:p>
          </table:table-cell>
          <table:table-cell office:value-type="float" office:value="1.19" calcext:value-type="float">
            <text:p>1,19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5c494a2-5c3b-4863-a322-495aefa0286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uno/RuntimeException.hpp:25</text:p>
            <text:p>sal/rtl/alloc_global.cxx:50</text:p>
            <text:p/>
          </table:table-cell>
          <table:table-cell office:value-type="string" calcext:value-type="string">
            <text:p/>
            <text:p>{</text:p>
            <text:p/>
          </table:table-cell>
          <table:table-cell office:value-type="string" calcext:value-type="string">
            <text:p>Save,Save,UpdateInputFields,SetDocumentProperties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1.19" calcext:value-type="float">
            <text:p>1,19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a3438991-fc44-48f1-92d7-4b2d4ff2a9f0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breakpad/src/client/windows/handler/exception_handler.cc:577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ObjectMenu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Shell::GetViewShell()</text:p>
          </table:table-cell>
          <table:table-cell office:value-type="float" office:value="1.17" calcext:value-type="float">
            <text:p>1,17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4b2e426-7026-456b-b03b-8b6299cd44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31</text:p>
            <text:p>sd/source/ui/view/viewshel.cxx:120</text:p>
            <text:p>sd/source/ui/view/viewshel.cxx:119</text:p>
            <text:p>sd/source/ui/dlg/inspagob.cxx:45</text:p>
            <text:p>sd/source/ui/dlg/inspagob.cxx:41</text:p>
            <text:p>sd/source/ui/dlg/sddlgfact.cxx:643</text:p>
            <text:p>sd/source/ui/dlg/sdabstdlg.cxx:45</text:p>
            <text:p>sd/source/ui/dlg/sddlgfact.cxx:642</text:p>
            <text:p>sd/source/ui/func/fuinsfil.cxx:319</text:p>
            <text:p>sd/source/ui/func/fuinsfil.cxx:313</text:p>
            <text:p>sd/source/ui/func/fuinsfil.cxx:269</text:p>
            <text:p/>
          </table:table-cell>
          <table:table-cell office:value-type="string" calcext:value-type="string">
            <text:p>return pImpl-&gt;pViewSh;</text:p>
            <text:p>const SfxViewShell* pViewShell = GetViewShell();</text:p>
            <text:p>{</text:p>
            <text:p>m_xLbTree-&gt;SetViewFrame( pInDoc-&gt;GetDocSh()-&gt;GetViewShell()-&gt;GetViewFrame() );</text:p>
            <text:p>{</text:p>
            <text:p>return VclPtr&lt;AbstractSdInsertPagesObjsDlg_Impl&gt;::Create(std::make_unique&lt;SdInsertPagesObjsDlg&gt;(pParent, pDoc, pSfxMedium, rFileName));</text:p>
            <text:p>fp = reinterpret_cast&lt;SdAbstractDialogFactory*(SAL_CALL*)()&gt;(</text:p>
            <text:p>{</text:p>
            <text:p>ScopedVclPtr&lt;AbstractSdInsertPagesObjsDlg&gt; pDlg( pFact-&gt;CreateSdInsertPagesObjsDlg(pParent, mpDoc, pMedium, aFile) );</text:p>
            <text:p>{</text:p>
            <text:p>InsSDDinDrMode(xMedium.release());</text:p>
            <text:p/>
          </table:table-cell>
          <table:table-cell office:value-type="string" calcext:value-type="string">
            <text:p>Delete,Delete,Delete,ImportFromFil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le32.dll</text:p>
          </table:table-cell>
          <table:table-cell office:value-type="float" office:value="1.15" calcext:value-type="float">
            <text:p>1,15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bc1760f-b667-4885-ba2e-0cd4f515c0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Remo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ctl32.dll</text:p>
          </table:table-cell>
          <table:table-cell office:value-type="float" office:value="1.14" calcext:value-type="float">
            <text:p>1,14</text:p>
          </table:table-cell>
          <table:table-cell office:value-type="float" office:value="2961" calcext:value-type="float">
            <text:p>2961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5866e34a-e8db-49cf-9a7e-f64119e47f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ExecuteSearch,ExecuteSearch,Save,SaveAs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sax_fastparser::FastSerializerHelper::endDocument()</text:p>
          </table:table-cell>
          <table:table-cell office:value-type="float" office:value="1.14" calcext:value-type="float">
            <text:p>1,14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e71807e-de2a-4ae7-9043-2426f8fe7b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44</text:p>
            <text:p>sax/source/tools/fshelper.cxx:42</text:p>
            <text:p>oox/source/core/xmlfilterbase.cxx:702</text:p>
            <text:p/>
          </table:table-cell>
          <table:table-cell office:value-type="string" calcext:value-type="string">
            <text:p>xSerializer-&gt;endDocument();</text:p>
            <text:p>{</text:p>
            <text:p>pCoreProps-&gt;endDocument();</text:p>
            <text:p/>
          </table:table-cell>
          <table:table-cell office:value-type="string" calcext:value-type="string">
            <text:p>BackgroundColor,Save,SaveAs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2::SfxNotebookBar::CloseMethod(SfxBindings &amp;)</text:p>
          </table:table-cell>
          <table:table-cell office:value-type="float" office:value="1.14" calcext:value-type="float">
            <text:p>1,14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943d110-df76-422a-b294-ce71f2ce9d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197</text:p>
            <text:p>sfx2/source/notebookbar/SfxNotebookBar.cxx:196</text:p>
            <text:p>sfx2/source/doc/objxtor.cxx:601</text:p>
            <text:p>sw/source/core/text/frmpaint.cxx:611</text:p>
            <text:p>include/rtl/ustring.hxx:368</text:p>
            <text:p>cppu/source/uno/any.cxx:72</text:p>
            <text:p>cppuhelper/source/weak.cxx:211</text:p>
            <text:p>cppu/source/typelib/typelib.cxx:2169</text:p>
            <text:p>sfx2/source/doc/objxtor.cxx:509</text:p>
            <text:p>sw/source/uibase/app/docsh2.cxx:355</text:p>
            <text:p>sal/osl/w32/mutex.cxx:83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{</text:p>
            <text:p>sfx2::SfxNotebookBar::CloseMethod(pFrame-&gt;GetBindings());</text:p>
            <text:p>SwDrawTextInfo aDrawInf( pSh, *pSh-&gt;GetOut(), CH_PAR, 0, 1 );</text:p>
            <text:p>rtl_uString_newFromLiteral(</text:p>
            <text:p>_copyConstructAny( pDest, pSource, pType, nullptr, acquire, nullptr );</text:p>
            <text:p>return ::cppu::queryInterface(</text:p>
            <text:p>typelib_typedescription_release( reinterpret_cast&lt;typelib_TypeDescription *&gt;(pRef) );</text:p>
            <text:p>{</text:p>
            <text:p>bool bRet = SfxObjectShell::PrepareClose( bUI );</text:p>
            <text:p>LeaveCriticalSection(pMutexImpl);</text:p>
            <text:p/>
          </table:table-cell>
          <table:table-cell office:value-type="string" calcext:value-type="string">
            <text:p>SwBackspace,SwBackspace,SwBackspac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1.13" calcext:value-type="float">
            <text:p>1,13</text:p>
          </table:table-cell>
          <table:table-cell office:value-type="float" office:value="2987" calcext:value-type="float">
            <text:p>2987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7baaf36-49bb-4fef-9705-fb012b8d11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49</text:p>
            <text:p>include/cppuhelper/weak.hxx:149</text:p>
            <text:p>C:/Program Files (x86)/Microsoft Visual Studio/2019/Community/VC/Tools/MSVC/14.29.30133/include/functional:920</text:p>
            <text:p>vcl/source/window/dialog.cxx:1131</text:p>
            <text:p>C:/Program Files (x86)/Microsoft Visual Studio/2019/Community/VC/Tools/MSVC/14.29.30133/include/functional:919</text:p>
            <text:p>vcl/source/window/dialog.cxx:1192</text:p>
            <text:p>C:/Program Files (x86)/Microsoft Visual Studio/2019/Community/VC/Tools/MSVC/14.29.30133/include/xtree:748</text:p>
            <text:p>vcl/source/window/event.cxx:264</text:p>
            <text:p>vcl/source/window/dialog.cxx:1135</text:p>
            <text:p>vcl/source/window/dialog.cxx:1453</text:p>
            <text:p>vcl/source/control/ctrl.cxx:306</text:p>
            <text:p/>
          </table:table-cell>
          <table:table-cell office:value-type="string" calcext:value-type="string">
            <text:p>{ return this; }</text:p>
            <text:p>{ return this; }</text:p>
            <text:p/>
            <text:p>rExecuteDialogs.erase(std::remove_if(rExecuteDialogs.begin(), rExecuteDialogs.end(), [this](VclPtr&lt;Dialog&gt;&amp; dialog){ return dialog.get() == this; }), rExecuteDialogs.end());</text:p>
            <text:p/>
            <text:p>fn(nResult);</text:p>
            <text:p/>
            <text:p>}</text:p>
            <text:p>{</text:p>
            <text:p>EndDialog(nResponse);</text:p>
            <text:p>vcl::Window::CallEventListeners(nEvent, pData);</text:p>
            <text:p/>
          </table:table-cell>
          <table:table-cell office:value-type="string" calcext:value-type="string">
            <text:p>FormatLine,Color,FormatLine,FormatLin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1.13" calcext:value-type="float">
            <text:p>1,13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58f47e10-14e0-4470-b73e-e58747e0ec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496</text:p>
            <text:p>sfx2/source/control/unoctitm.cxx:495</text:p>
            <text:p>sfx2/source/control/unoctitm.cxx:850</text:p>
            <text:p>svx/source/svdraw/svdview.cxx:1307</text:p>
            <text:p>D:/a/_work/1/s/src/vctools/crt/vcstartup/src/heap/new_scalar.cpp:35</text:p>
            <text:p>sfx2/source/control/unoctitm.cxx:803</text:p>
            <text:p>sfx2/source/control/statcach.cxx:428</text:p>
            <text:p>sfx2/source/control/statcach.cxx:393</text:p>
            <text:p>sfx2/source/control/bindings.cxx:416</text:p>
            <text:p>sd/source/ui/view/drviews4.cxx:925</text:p>
            <text:p>sd/source/ui/view/viewshe2.cxx:579</text:p>
            <text:p/>
          </table:table-cell>
          <table:table-cell office:value-type="string" calcext:value-type="string">
            <text:p>sal_uInt16 nWhich = rPool.GetWhich( nSlotId );</text:p>
            <text:p>{</text:p>
            <text:p>eMapUnit = GetCoreMetric( pShell-&gt;GetPool(), nSID );</text:p>
            <text:p>}</text:p>
            <text:p/>
            <text:p>{</text:p>
            <text:p>static_cast&lt;SfxDispatchController_Impl *&gt;(pInternalController)-&gt;StateChanged( nId, eState, pState, &amp;aSlotServ );</text:p>
            <text:p>{</text:p>
            <text:p>pCache-&gt;SetState( SfxItemState::DEFAULT, pItem );</text:p>
            <text:p>rBindings.SetState(aSet);</text:p>
            <text:p>GetCurrentFunction()-&gt;SetWindow(pWin);</text:p>
            <text:p/>
          </table:table-cell>
          <table:table-cell office:value-type="string" calcext:value-type="string">
            <text:p>InsertPage,InsertGraphic,InsertPag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Engine::UndoActionStart(unsigned short)</text:p>
          </table:table-cell>
          <table:table-cell office:value-type="float" office:value="1.12" calcext:value-type="float">
            <text:p>1,12</text:p>
          </table:table-cell>
          <table:table-cell office:value-type="float" office:value="2976" calcext:value-type="float">
            <text:p>2976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35a06d7-8c05-4c4a-8696-09e95b44c4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5.cxx:245</text:p>
            <text:p>editeng/source/editeng/impedit5.cxx:242</text:p>
            <text:p>editeng/source/editeng/impedit.cxx:1829</text:p>
            <text:p>editeng/source/editeng/impedit.cxx:2374</text:p>
            <text:p>cppu/source/typelib/typelib.cxx:2169</text:p>
            <text:p>sal/osl/w32/mutex.cxx:83</text:p>
            <text:p>editeng/source/editeng/impedit.cxx:2296</text:p>
            <text:p>vcl/win/dtrans/sourcecontext.cxx:101</text:p>
            <text:p>C:/Program Files (x86)/Microsoft Visual Studio/2019/Community/VC/Tools/MSVC/14.29.30133/include/xstring:2342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GetUndoManager().EnterListAction( GetEditEnginePtr()-&gt;GetUndoComment( nId ), OUString(), nId, CreateViewShellId() );</text:p>
            <text:p>{</text:p>
            <text:p>pEditEngine-&gt;pImpEditEngine-&gt;UndoActionStart( EDITUNDO_DELETE );</text:p>
            <text:p>DeleteSelected();</text:p>
            <text:p>typelib_typedescription_release( reinterpret_cast&lt;typelib_TypeDescription *&gt;(pRef) );</text:p>
            <text:p>LeaveCriticalSection(pMutexImpl);</text:p>
            <text:p>{</text:p>
            <text:p>listener-&gt;dragDropEnd( e);</text:p>
            <text:p/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FontHeight,FontHeight,FontHeight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PFieldButton::drawPopupButton()</text:p>
          </table:table-cell>
          <table:table-cell office:value-type="float" office:value="1.11" calcext:value-type="float">
            <text:p>1,11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17/03/3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4ab2a6f-ae00-4e06-ab5d-8f994b51b9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cctrl/dpcontrol.cxx:232</text:p>
            <text:p>C:/Program Files (x86)/Microsoft Visual Studio/2019/Community/VC/Tools/MSVC/14.29.30133/include/vector:1755</text:p>
            <text:p>sc/source/ui/cctrl/dpcontrol.cxx:159</text:p>
            <text:p>sc/source/ui/view/gridwin4.cxx:2334</text:p>
            <text:p>sc/source/ui/cctrl/dpcontrol.cxx:109</text:p>
            <text:p>sc/source/ui/view/gridwin.cxx:538</text:p>
            <text:p>sc/source/ui/cctrl/checklistmenu.cxx:1565</text:p>
            <text:p>sc/source/ui/cctrl/checklistmenu.cxx:1561</text:p>
            <text:p>vcl/source/window/dockmgr.cxx:883</text:p>
            <text:p>vcl/win/window/salframe.cxx:6025</text:p>
            <text:p>vcl/source/window/dockmgr.cxx:859</text:p>
            <text:p/>
          </table:table-cell>
          <table:table-cell office:value-type="string" calcext:value-type="string">
            <text:p>Color aFaceColor = mpStyle-&gt;GetFaceColor();</text:p>
            <text:p/>
            <text:p>drawPopupButton();</text:p>
            <text:p>return ( bSimpleQuery &amp;&amp; bColumnFound );</text:p>
            <text:p>{</text:p>
            <text:p>mpWindow-&gt;RefreshAutoFilterButton(maPos);</text:p>
            <text:p>mxPopupEndAction-&gt;execute();</text:p>
            <text:p>{</text:p>
            <text:p>maPopupModeEndHdl.Call(xFloatWin);</text:p>
            <text:p>}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Index::ChgValue(SwContentIndex const &amp;,long)</text:p>
          </table:table-cell>
          <table:table-cell office:value-type="float" office:value="1.1" calcext:value-type="float">
            <text:p>1,1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49bfad2-8840-4c6f-a442-888250b29b4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48</text:p>
            <text:p>sw/source/core/bastyp/index.cxx:80</text:p>
            <text:p>sw/source/filter/html/swhtml.cxx:2843</text:p>
            <text:p>svl/source/items/itemset.cxx:332</text:p>
            <text:p>sw/source/core/txtnode/ndtxt.cxx:4169</text:p>
            <text:p>sw/source/core/txtnode/ndtxt.cxx:4166</text:p>
            <text:p>sw/source/core/docnode/ndnum.cxx:45</text:p>
            <text:p>svl/source/items/itemset.cxx:332</text:p>
            <text:p>sw/source/core/txtnode/ndtxt.cxx:2922</text:p>
            <text:p>svl/source/items/itemset.cxx:332</text:p>
            <text:p>svl/source/items/itemset.cxx:325</text:p>
            <text:p/>
          </table:table-cell>
          <table:table-cell office:value-type="string" calcext:value-type="string">
            <text:p>m_pNext-&gt;m_pPrev = this;</text:p>
            <text:p>{</text:p>
            <text:p>aAttrPam.GetPoint()-&gt;Assign( *pCNd, pAttr-&gt;m_nStartContent );</text:p>
            <text:p>{</text:p>
            <text:p>if ( GetAttrOutlineLevel() &gt; 0 )</text:p>
            <text:p>{</text:p>
            <text:p>if (!pTextNd || !pTextNd-&gt;IsOutlineStateChanged())</text:p>
            <text:p>{</text:p>
            <text:p>{</text:p>
            <text:p>{</text:p>
            <text:p>return GetItemStateImpl(nWhich, bSrchInParent, ppItem, std::nullopt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PrepareCursor()</text:p>
          </table:table-cell>
          <table:table-cell office:value-type="float" office:value="1.09" calcext:value-type="float">
            <text:p>1,09</text:p>
          </table:table-cell>
          <table:table-cell office:value-type="float" office:value="2909" calcext:value-type="float">
            <text:p>2909</text:p>
          </table:table-cell>
          <table:table-cell office:value-type="string" calcext:value-type="string">
            <text:p>16/09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2f16352-a2dd-471b-8421-018f77ef19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471</text:p>
            <text:p>sw/source/core/layout/frmtool.cxx:3793</text:p>
            <text:p>sw/source/core/layout/calcmove.cxx:417</text:p>
            <text:p>sw/source/core/crsr/crsrsh.cxx:2206</text:p>
            <text:p>sw/source/core/crsr/crsrsh.cxx:809</text:p>
            <text:p>sw/source/core/crsr/crsrsh.cxx:280</text:p>
            <text:p>svx/source/svdraw/svdmark.cxx:589</text:p>
            <text:p>svx/source/svdraw/svdmrkv.cxx:1166</text:p>
            <text:p>sw/source/core/crsr/crsrsh.cxx:245</text:p>
            <text:p>sw/source/core/layout/layact.cxx:2416</text:p>
            <text:p>sfx2/source/view/viewsh.cxx:2050</text:p>
            <text:p/>
          </table:table-cell>
          <table:table-cell office:value-type="string" calcext:value-type="string">
            <text:p>pFrame-&gt;MakeAll(getRootFrame()-&gt;GetCurrShell()-&gt;GetOut());</text:p>
            <text:p>{</text:p>
            <text:p>{</text:p>
            <text:p>pFrame-&gt;PrepareCursor();</text:p>
            <text:p>if (rNode.GetTextNode()-&gt;IsHidden())</text:p>
            <text:p>UpdateCursor( eFlags, bIdleEnd );      // Show Cursor changes</text:p>
            <text:p>{</text:p>
            <text:p>{</text:p>
            <text:p>{</text:p>
            <text:p>pCursorShell-&gt;EndCursorMove( !aBools[nBoolIdx] );</text:p>
            <text:p>{</text:p>
            <text:p/>
          </table:table-cell>
          <table:table-cell office:value-type="string" calcext:value-type="string">
            <text:p>GoUp,GoUp,GoUp,GoU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signed __int64 std::_Tree&lt;std::_Tset_traits&lt;ScFormulaCell *,std::less&lt;ScFormulaCell *&gt;,std::allocator&lt;ScFormulaCell *&gt;,0&gt; &gt;::erase(class ScFormulaCell * &amp; const)</text:p>
          </table:table-cell>
          <table:table-cell office:value-type="float" office:value="1.09" calcext:value-type="float">
            <text:p>1,09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ac780d7-d9e0-41a4-876b-5f4c4d19f6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>sc/source/core/data/formulacell.cxx:920</text:p>
            <text:p>include/o3tl/deleter.hxx:46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/>
          </table:table-cell>
          <table:table-cell office:value-type="string" calcext:value-type="string">
            <text:p/>
            <text:p/>
            <text:p>rDocument.RemoveSubTotalCell(this);</text:p>
            <text:p>void operator()(T* p) noexcept { suppress_fun_call_w_exception(delete p); }</text:p>
            <text:p>void operator()(T* p) noexcept { suppress_fun_call_w_exception(delete p); }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aste,Save,BackgroundColor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icopyConstructSequence(_sal_Sequence *,_typelib_TypeDescriptionReference *,void (*)(void *),_uno_Mapping *)</text:p>
          </table:table-cell>
          <table:table-cell office:value-type="float" office:value="1.08" calcext:value-type="float">
            <text:p>1,08</text:p>
          </table:table-cell>
          <table:table-cell office:value-type="float" office:value="2909" calcext:value-type="float">
            <text:p>2909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a0042c9-0717-42da-9f7b-85442b8706a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408</text:p>
            <text:p>cppu/source/uno/copy.hxx:402</text:p>
            <text:p>cppu/source/uno/copy.hxx:231</text:p>
            <text:p>cppu/source/uno/copy.hxx:127</text:p>
            <text:p>cppu/source/uno/copy.hxx:288</text:p>
            <text:p>cppu/source/uno/any.cxx:72</text:p>
            <text:p>vcl/source/treelist/transfer.cxx:433</text:p>
            <text:p>sal/rtl/string.cxx:547</text:p>
            <text:p>include/cppuhelper/implbase.hxx:113</text:p>
            <text:p>cppu/source/uno/copy.hxx:247</text:p>
            <text:p>cppu/source/uno/copy.hxx:127</text:p>
            <text:p/>
          </table:table-cell>
          <table:table-cell office:value-type="string" calcext:value-type="string">
            <text:p>osl_atomic_increment( &amp;pSource-&gt;nRefCount );</text:p>
            <text:p>{</text:p>
            <text:p>*static_cast&lt;uno_Sequence **&gt;(pDestAny-&gt;pData) = copyConstructSequence(</text:p>
            <text:p>{</text:p>
            <text:p>_copyConstructAnyFromData( pDestAny, pSource, pType, pTypeDescr, acquire, mapping );</text:p>
            <text:p>_copyConstructAny( pDest, pSource, pType, nullptr, acquire, nullptr );</text:p>
            <text:p>return maAny;</text:p>
            <text:p>{</text:p>
            <text:p>void SAL_CALL acquire() SAL_NOEXCEPT override { OWeakObject::acquire(); }</text:p>
            <text:p>_acquire( pDestAny-&gt;pReserved, acquire );</text:p>
            <text:p>{</text:p>
            <text:p/>
          </table:table-cell>
          <table:table-cell office:value-type="string" calcext:value-type="string">
            <text:p>SetInputMode,GoUp,GoRight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ableNdsChg::UndoImpl(sw::UndoRedoContext &amp;)</text:p>
          </table:table-cell>
          <table:table-cell office:value-type="float" office:value="1.07" calcext:value-type="float">
            <text:p>1,07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e373b06-9c74-4559-9376-59c1e12d31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56</text:p>
            <text:p>sw/source/core/crsr/viscrs.cxx:581</text:p>
            <text:p>sw/source/core/undo/untbl.cxx:1650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3</text:p>
            <text:p>sw/source/core/undo/docundo.cxx:696</text:p>
            <text:p>sw/source/core/crsr/viscrs.cxx:921</text:p>
            <text:p>sw/source/core/edit/edundo.cxx:141</text:p>
            <text:p/>
          </table:table-cell>
          <table:table-cell office:value-type="string" calcext:value-type="string">
            <text:p>pTableNd-&gt;GetTable().SwitchFormulasToInternalRepresentation(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bRet = SdrUndoManager::UndoWithContext(context);</text:p>
            <text:p>{}</text:p>
            <text:p>bRet = GetDoc()-&gt;GetIDocumentUndoRedo().UndoWithOffset(nOffset) || bRet;</text:p>
            <text:p/>
          </table:table-cell>
          <table:table-cell office:value-type="string" calcext:value-type="string">
            <text:p>PageNumberWizard,Undo,DeleteRows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ocumentHolder::ShowInplace(com::sun::star::uno::Reference&lt;com::sun::star::awt::XWindowPeer&gt; const &amp;,com::sun::star::awt::Rectangle const &amp;,com::sun::star::uno::Reference&lt;com::sun::star::frame::XDispatchProvider&gt; const &amp;)</text:p>
          </table:table-cell>
          <table:table-cell office:value-type="float" office:value="1.04" calcext:value-type="float">
            <text:p>1,04</text:p>
          </table:table-cell>
          <table:table-cell office:value-type="float" office:value="2779" calcext:value-type="float">
            <text:p>2779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57db2036-f7e5-4912-af02-7b807bc5bc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docholder.cxx:481</text:p>
            <text:p>sw/source/uibase/app/docsh.cxx:1086</text:p>
            <text:p>embeddedobj/source/commonembedding/embedobj.cxx:242</text:p>
            <text:p>embeddedobj/source/commonembedding/embedobj.cxx:220</text:p>
            <text:p>embeddedobj/source/commonembedding/embedobj.cxx:323</text:p>
            <text:p>vcl/source/app/svdata.cxx:77</text:p>
            <text:p>vcl/win/app/salinst.cxx:628</text:p>
            <text:p>vcl/win/app/salinst.cxx:619</text:p>
            <text:p>sal/osl/w32/mutex.cxx:83</text:p>
            <text:p>sal/osl/w32/mutex.cxx:78</text:p>
            <text:p>comphelper/source/container/interfacecontainer2.cxx:75</text:p>
            <text:p/>
          </table:table-cell>
          <table:table-cell office:value-type="string" calcext:value-type="string">
            <text:p>uno::Reference&lt; frame::XControllerBorder &gt; xControllerBorder( m_xFrame-&gt;getController(), uno::UNO_QUERY );</text:p>
            <text:p>const SvNumberFormatter* pFormatr = m_xDoc-&gt;GetNumberFormatter(false);</text:p>
            <text:p>bool bOk = m_xDocHolder-&gt;ShowInplace( xClientWindowPeer, aRectangleToShow, xContainerDP );</text:p>
            <text:p>{</text:p>
            <text:p>SetInplaceActiveState();</text:p>
            <text:p>ImplSVData* ImplGetSVData() {</text:p>
            <text:p>if (ImplGetSVData()-&gt;mbDeInit)</text:p>
            <text:p>{</text:p>
            <text:p>LeaveCriticalSection(pMutexImpl);</text:p>
            <text:p>{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alcClipRect(SdrObject const *,SwRect &amp;,bool)</text:p>
          </table:table-cell>
          <table:table-cell office:value-type="float" office:value="1.02" calcext:value-type="float">
            <text:p>1,02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8878573-ba83-4980-86f4-eb2eb005fc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61</text:p>
            <text:p>sw/source/core/layout/flylay.cxx:1196</text:p>
            <text:p>sw/source/core/draw/dview.cxx:674</text:p>
            <text:p>svx/source/svdraw/svdsnpv.cxx:624</text:p>
            <text:p>svx/source/svdraw/svdmrkv.cxx:341</text:p>
            <text:p>sw/source/core/draw/dview.cxx:667</text:p>
            <text:p>svx/source/svdraw/svddrgv.cxx:200</text:p>
            <text:p>svx/source/engine3d/view3d.cxx:1177</text:p>
            <text:p>svx/source/svdraw/svddrgv.cxx:185</text:p>
            <text:p>sw/source/core/frmedt/feshview.cxx:766</text:p>
            <text:p>sw/source/uibase/wrtsh/select.cxx:709</text:p>
            <text:p/>
          </table:table-cell>
          <table:table-cell office:value-type="string" calcext:value-type="string">
            <text:p>const SwFrameFormat  *pFormat = pC-&gt;GetFormat();</text:p>
            <text:p>{</text:p>
            <text:p>if( ::CalcClipRect( pObj, aRect, eMode == SdrDragMode::Move ) )</text:p>
            <text:p>{</text:p>
            <text:p>SdrSnapView::BrkAction();</text:p>
            <text:p>{</text:p>
            <text:p>mbDragLimit=TakeDragLimit(eTmpMode,maDragLimit);</text:p>
            <text:p>if(DynCastE3dObject(pObj))</text:p>
            <text:p>{</text:p>
            <text:p>if (pView-&gt;BegDragObj( *pPt, nullptr, pHdl ))</text:p>
            <text:p>}</text:p>
            <text:p/>
          </table:table-cell>
          <table:table-cell office:value-type="string" calcext:value-type="string">
            <text:p>Copy,Paste,SelectAll,SelectAl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1.01" calcext:value-type="float">
            <text:p>1,01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75230f09-e74a-4221-b940-06301cc8bfb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ExportDirectToPDF,Save,Save,ExportDirectToPD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nectivity::mysqlc::OResultSet::checkBordersAndEnsureFetched(in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9</text:p>
          </table:table-cell>
          <table:table-cell office:value-type="string" calcext:value-type="string">
            <text:p>353b5d74-01e7-4ec2-a997-bd31d6d1072e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InsertField,OpenFromWriter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dr::properties::AttributeProperties::Notify(SfxBroadcaster&amp;, SfxHint const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9</text:p>
          </table:table-cell>
          <table:table-cell office:value-type="string" calcext:value-type="string">
            <text:p>b25cf981-8475-46fc-beb3-0fa052d3028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Columns,DeleteColumns,BackgroundColor,C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d::_Rb_tree&lt;rtl::OUString, std::pair&lt;rtl::OUString const, ScAddress&gt;, std::_Select1st&lt;std::pair&lt;rtl::OUString const, ScAddress&gt; &gt;, std::less&lt;rtl::OUString&gt;, std::allocator&lt;std::pair&lt;rtl::OUString const, ScAddress&gt; &gt; &gt;::_M_lower_bound(std::_Rb_tree_node&lt;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26c0d76a-5b00-41c2-8a63-1f3f7fbad8f3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Cancel,Save,Solver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_CharDialog(SwWrtShell&amp;, bool, bool, unsigned short, SfxItemSet const*, SfxRequest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7</text:p>
          </table:table-cell>
          <table:table-cell office:value-type="string" calcext:value-type="string">
            <text:p>fba4f70f-a1bc-4ca2-b5bf-d03ab5c73b8e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OptionsTreeDialog,UpdateInputFields,ConfigureDialog,Font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FormatContent::SetNewContentIdx(SwNodeIndex const*) [clone .part.263]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9</text:p>
          </table:table-cell>
          <table:table-cell office:value-type="string" calcext:value-type="string">
            <text:p>35c853eb-2dca-4746-a15c-e531f92af35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ExportDirectToPDF,Delete,Save,ExportDirec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helper::WeakComponentImplHelper2&lt;com::sun::star::lang::XServiceInfo,com::sun::star::lang::XMultiServiceFactory,com::sun::star::lang::XMultiComponentFactory,com::sun::star::container::XSet,com::sun::star::container::XContentEnumerationAccess,com::sun::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7</text:p>
          </table:table-cell>
          <table:table-cell office:value-type="string" calcext:value-type="string">
            <text:p>a6417955-69c6-41d9-b0fa-84192d9722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inc/compbase2.hxx:82</text:p>
            <text:p>sal/rtl/ustring.cxx:1189</text:p>
            <text:p>sal/rtl/ustring.cxx:1187</text:p>
            <text:p>vcl/source/cnttype/mcnttype.cxx:46</text:p>
            <text:p>vcl/source/cnttype/mcnttype.cxx:45</text:p>
            <text:p>vcl/source/treelist/transfer.cxx:2219</text:p>
            <text:p>vcl/source/treelist/transfer.cxx:2204</text:p>
            <text:p>vcl/source/treelist/transfer.cxx:341</text:p>
            <text:p>cppu/source/typelib/static_types.cxx:270</text:p>
            <text:p>cppu/source/uno/destr.hxx:308</text:p>
            <text:p>cppu/source/typelib/static_types.cxx:270</text:p>
            <text:p/>
          </table:table-cell>
          <table:table-cell office:value-type="string" calcext:value-type="string">
            <text:p>virtual void SAL_CALL release() noexcept override { OWeakObject::release(); }</text:p>
            <text:p>return rtl::str::Alloc&lt;rtl_uString&gt;(nLen);</text:p>
            <text:p>{</text:p>
            <text:p>return m_MediaType + '/' + m_MediaSubtype;</text:p>
            <text:p>{</text:p>
            <text:p>if( xRequestType1-&gt;getFullMediaType().equalsIgnoreAsciiCase( 'text/plain' ) )</text:p>
            <text:p>{</text:p>
            <text:p>if( SotExchange::GetFormatDataFlavor( SotClipboardFormatId::STRING, aSubstFlavor ) &amp;&amp;</text:p>
            <text:p>}</text:p>
            <text:p>{</text:p>
            <text:p>}</text:p>
            <text:p/>
          </table:table-cell>
          <table:table-cell office:value-type="string" calcext:value-type="string">
            <text:p>Delete,Delete,Delete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dds::mtv::soa::multi_type_vector&lt;sc::CellStoreTraits&gt;::cend(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f77ea9f5-595b-435e-ae1b-90a437afe9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mdds/include/mdds/multi_type_vector/soa/main_def.inl:3749</text:p>
            <text:p>C:/cygwin64/home/buildslave/r/workdir/UnpackedTarball/mdds/include/mdds/multi_type_vector/soa/main_def.inl:3746</text:p>
            <text:p>sc/source/core/data/column.cxx:641</text:p>
            <text:p>editeng/source/editeng/impedit2.cxx:2013</text:p>
            <text:p>sc/source/core/data/column.cxx:639</text:p>
            <text:p>sc/source/core/data/documen2.cxx:592</text:p>
            <text:p>sc/source/ui/view/output2.cxx:1171</text:p>
            <text:p>sc/source/ui/view/output2.cxx:1166</text:p>
            <text:p>sc/source/ui/view/output2.cxx:1325</text:p>
            <text:p>sc/source/ui/view/output2.cxx:1197</text:p>
            <text:p>sc/source/ui/view/output2.cxx:2971</text:p>
            <text:p/>
          </table:table-cell>
          <table:table-cell office:value-type="string" calcext:value-type="string">
            <text:p/>
            <text:p/>
            <text:p>if (aPos.first == maCells.end())</text:p>
            <text:p>pFrameDirItem = &amp;GetParaAttrib( nPara, EE_PARA_WRITINGDIR );</text:p>
            <text:p>{</text:p>
            <text:p>return maTabs[rPos.Tab()]-&gt;GetRefCellValue(rPos.Col(), rPos.Row());</text:p>
            <text:p>ScRefCellValue aCell(*mpDoc, ScAddress(nX, nY, nTab));</text:p>
            <text:p>{</text:p>
            <text:p>while ( nRightMissing &gt; 0 &amp;&amp; nRightX &lt; mpDoc-&gt;MaxCol() &amp;&amp; ( bOverwrite || IsAvailable( nRightX+1, nCellY ) ) )</text:p>
            <text:p>{</text:p>
            <text:p>GetOutputArea( nXForPos, nArrYForPos, rParam.mnPosX, rParam.mnPosY, rParam.mnCellX, rParam.mnCellY, nNeededPixel,</text:p>
            <text:p/>
          </table:table-cell>
          <table:table-cell office:value-type="string" calcext:value-type="string">
            <text:p>Delete,Delete,Copy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alloc</text:p>
          </table:table-cell>
          <table:table-cell office:value-type="float" office:value="1" calcext:value-type="float">
            <text:p>1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e0c9f05-a300-41ab-9074-92888ea59e0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89</text:p>
            <text:p>C:/cygwin64/home/buildslave/r/workdir/UnoApiHeadersTarget/udkapi/normal/com/sun/star/uno/RuntimeException.hpp:39</text:p>
            <text:p>include/com/sun/star/uno/Reference.hxx:83</text:p>
            <text:p>include/com/sun/star/uno/Reference.hxx:79</text:p>
            <text:p>svtools/source/dialogs/colrdlg.cxx:146</text:p>
            <text:p>svtools/source/misc/dialogclosedlistener.cxx:45</text:p>
            <text:p>include/cppuhelper/weak.hxx:149</text:p>
            <text:p>svtools/source/filter/exportdialog.cxx:599</text:p>
            <text:p>C:/Program Files (x86)/Microsoft Visual Studio/2019/Community/VC/Tools/MSVC/14.29.30133/include/functional:920</text:p>
            <text:p>vcl/source/window/dialog.cxx:1131</text:p>
            <text:p>cui/source/dialogs/colorpicker.cxx:1307</text:p>
            <text:p/>
          </table:table-cell>
          <table:table-cell office:value-type="string" calcext:value-type="string">
            <text:p>return rtl::str::Alloc&lt;rtl_uString&gt;(nLen);</text:p>
            <text:p/>
            <text:p>throw RuntimeException(</text:p>
            <text:p>{</text:p>
            <text:p>Reference&lt; XPropertyAccess &gt; xPropertyAccess( mxDialog, UNO_QUERY_THROW );</text:p>
            <text:p>m_aDialogClosedLink.Call( &amp;aEvt );</text:p>
            <text:p>{ return this; }</text:p>
            <text:p>, mxCbRLEEncoding(m_xBuilder-&gt;weld_check_button('rlecb'))</text:p>
            <text:p/>
            <text:p>rExecuteDialogs.erase(std::remove_if(rExecuteDialogs.begin(), rExecuteDialogs.end(), [this](VclPtr&lt;Dialog&gt;&amp; dialog){ return dialog.get() == this; }), rExecuteDialogs.end());</text:p>
            <text:p>Sequence&lt; PropertyValue &gt; props{ comphelper::makePropertyValue(gsColorKey, mnColor) };</text:p>
            <text:p/>
          </table:table-cell>
          <table:table-cell office:value-type="string" calcext:value-type="string">
            <text:p>SwBackspace,SwBackspace,Save,BasicShapes.rectangl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c::SparklineGroupsExport::write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9</text:p>
          </table:table-cell>
          <table:table-cell office:value-type="string" calcext:value-type="string">
            <text:p>2c797c12-bb6c-4040-81f8-bcb0122c5e7e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ml/SparklineGroupsExport.cxx:217</text:p>
            <text:p>sc/source/filter/xml/xmlexprt.cxx:3000</text:p>
            <text:p/>
          </table:table-cell>
          <table:table-cell office:value-type="string" calcext:value-type="string">
            <text:p>{</text:p>
            <text:p>exportSparklineGroups(nTable);</text:p>
            <text:p/>
          </table:table-cell>
          <table:table-cell office:value-type="string" calcext:value-type="string">
            <text:p>AlignHorizontalCenter,FontHeight,FormatCellDialog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le::LastVisibleRow(long,long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20</text:p>
          </table:table-cell>
          <table:table-cell office:value-type="string" calcext:value-type="string">
            <text:p>583916d6-a4e9-4f81-875e-734ac2d55d25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5.cxx:736</text:p>
            <text:p>sc/source/ui/view/select.cxx:362</text:p>
            <text:p>sfx2/source/view/viewsh.cxx:1503</text:p>
            <text:p>sc/source/ui/app/scmod.cxx:1743</text:p>
            <text:p>sc/source/ui/view/select.cxx:742</text:p>
            <text:p>vcl/source/window/seleng.cxx:172</text:p>
            <text:p>sc/source/ui/view/gridwin.cxx:2148</text:p>
            <text:p>vcl/source/window/event.cxx:53</text:p>
            <text:p>sc/source/ui/view/gridwin.cxx:1825</text:p>
            <text:p>sc/source/ui/view/gridwin.cxx:1805</text:p>
            <text:p>vcl/source/window/mouse.cxx:161</text:p>
            <text:p/>
          </table:table-cell>
          <table:table-cell office:value-type="string" calcext:value-type="string">
            <text:p>{</text:p>
            <text:p>nPosY = rDoc.LastVisibleRow(0, nPosY, nTab);</text:p>
            <text:p>if ( rClients.empty() )</text:p>
            <text:p>if (m_bIsInEditCommand)</text:p>
            <text:p>bool bRefMode = SC_MOD()-&gt;IsFormulaMode();</text:p>
            <text:p>pFunctionSet-&gt;SetCursorAtPoint( aPos );</text:p>
            <text:p>if ( mrViewData.GetView()-&gt;SelMouseButtonDown( rMEvt ) )</text:p>
            <text:p>{</text:p>
            <text:p>{</text:p>
            <text:p>HandleMouseButtonDown(rMEvt, aState);</text:p>
            <text:p>mpWindowImpl-&gt;mpFrameData-&gt;mnMouseMoveId = Application::PostUserEvent( LINK( mpWindowImpl-&gt;mpFrameWindow, Window, ImplGenerateMouseMoveHdl ), nullptr, true );</text:p>
            <text:p/>
          </table:table-cell>
          <table:table-cell office:value-type="string" calcext:value-type="string">
            <text:p>Save,GoRight,FontHeight,AlignHorizontalCenter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kRasterPipelineBlitter::blitRectWithTrace(int,int,int,int,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8</text:p>
          </table:table-cell>
          <table:table-cell office:value-type="string" calcext:value-type="string">
            <text:p>354e5187-95b4-4c13-a85f-f4ea12a3376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RasterPipelineBlitter.cpp:396</text:p>
            <text:p>desktop/source/deployment/registry/dp_backend.cxx:592</text:p>
            <text:p>desktop/source/deployment/registry/dp_backend.cxx:591</text:p>
            <text:p>desktop/source/deployment/registry/dp_backend.cxx:589</text:p>
            <text:p>desktop/source/deployment/registry/dp_backend.cxx:589</text:p>
            <text:p>desktop/source/deployment/registry/dp_backend.cxx:578</text:p>
            <text:p>desktop/source/deployment/registry/dp_backend.cxx:578</text:p>
            <text:p/>
          </table:table-cell>
          <table:table-cell office:value-type="string" calcext:value-type="string">
            <text:p/>
            <text:p>throw;</text:p>
            <text:p>catch (const deployment::DeploymentException &amp;) {</text:p>
            <text:p>throw;</text:p>
            <text:p>throw;</text:p>
            <text:p>return isRegistered_( guard,</text:p>
            <text:p>return isRegistered_( guard,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kSL::dsl::Swizzle(SkSL::dsl::DSLExpression,SkSL::SwizzleComponent::Type,SkSL::SwizzleComponent::Type,SkSL::Position,SkSL::Position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3</text:p>
          </table:table-cell>
          <table:table-cell office:value-type="string" calcext:value-type="string">
            <text:p>294a8e19-023f-42b2-8e39-9273eadee22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sksl/dsl/DSLCore.cpp:584</text:p>
            <text:p>desktop/source/deployment/registry/dp_backend.cxx:592</text:p>
            <text:p>desktop/source/deployment/registry/dp_backend.cxx:591</text:p>
            <text:p>desktop/source/deployment/registry/dp_backend.cxx:589</text:p>
            <text:p>C:/cygwin64/home/buildslave/r/workdir/UnpackedTarball/skia/src/sksl/SkSLString.cpp:82</text:p>
            <text:p>desktop/source/deployment/registry/dp_backend.cxx:589</text:p>
            <text:p>desktop/source/deployment/registry/dp_backend.cxx:578</text:p>
            <text:p>desktop/source/deployment/registry/dp_backend.cxx:578</text:p>
            <text:p/>
          </table:table-cell>
          <table:table-cell office:value-type="string" calcext:value-type="string">
            <text:p/>
            <text:p>throw;</text:p>
            <text:p>catch (const deployment::DeploymentException &amp;) {</text:p>
            <text:p>throw;</text:p>
            <text:p/>
            <text:p>throw;</text:p>
            <text:p>return isRegistered_( guard,</text:p>
            <text:p>return isRegistered_( guard,</text:p>
            <text:p/>
          </table:table-cell>
          <table:table-cell office:value-type="string" calcext:value-type="string">
            <text:p>Copy,Paste,LeftPara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artIsBack64.dl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9</text:p>
          </table:table-cell>
          <table:table-cell office:value-type="string" calcext:value-type="string">
            <text:p>7b203564-1ef3-44ed-b937-f92c94ec1cb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isControlList(const class SdrMarkList &amp; cons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09</text:p>
          </table:table-cell>
          <table:table-cell office:value-type="string" calcext:value-type="string">
            <text:p>0f81def7-0f5d-4bfc-b48e-60defe1ca3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mshimp.cxx:566</text:p>
            <text:p>svx/source/form/fmshimp.cxx:545</text:p>
            <text:p>svx/source/form/fmshimp.cxx:1902</text:p>
            <text:p>svx/source/form/fmshimp.cxx:1899</text:p>
            <text:p>svx/source/form/fmshimp.cxx:2662</text:p>
            <text:p>svx/source/form/fmshimp.cxx:2661</text:p>
            <text:p>svx/source/form/fmshimp.cxx:2631</text:p>
            <text:p>svx/source/form/fmshimp.cxx:2631</text:p>
            <text:p>vcl/source/app/scheduler.cxx:480</text:p>
            <text:p>vcl/source/app/scheduler.cxx:330</text:p>
            <text:p>vcl/win/app/saltimer.cxx:165</text:p>
            <text:p/>
          </table:table-cell>
          <table:table-cell office:value-type="string" calcext:value-type="string">
            <text:p>if (pObj-&gt;IsGroupObject())</text:p>
            <text:p>{</text:p>
            <text:p>if ( ( _rMarkList.GetMarkCount() &gt; 0 ) &amp;&amp; isControlList( _rMarkList ) )</text:p>
            <text:p>{</text:p>
            <text:p>if (setCurrentSelectionFromMark_Lock(rMarkList) &amp;&amp; IsPropBrwOpen_Lock())</text:p>
            <text:p>{</text:p>
            <text:p>IMPL_LINK_NOARG(FmXFormShell, OnTimeOut_Lock, Timer*, void)</text:p>
            <text:p>IMPL_LINK_NOARG(FmXFormShell, OnTimeOut_Lock, Timer*, void)</text:p>
            <text:p>pTask-&gt;Invoke();</text:p>
            <text:p>{</text:p>
            <text:p>CallCallback();</text:p>
            <text:p/>
          </table:table-cell>
          <table:table-cell office:value-type="string" calcext:value-type="string">
            <text:p>Copy,Bold,Pas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onst class std::unordered_map&lt;rtl::OUString,`anonymous namespace'::ImplPropertyInfo,std::hash&lt;rtl::OUString&gt;,std::equal_to&lt;rtl::OUString&gt;,std::allocator&lt;std::pair&lt;rtl::OUString const ,`anonymous namespace'::ImplPropertyInfo&gt; &gt; &gt; &amp; const ImplGetP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9</text:p>
          </table:table-cell>
          <table:table-cell office:value-type="string" calcext:value-type="string">
            <text:p>590a3954-3fd0-4238-bbe9-aff9d775ecd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helper/property.cxx:276</text:p>
            <text:p>C:/cygwin64/home/buildslave/r/workdir/UnoApiHeadersTarget/offapi/normal/com/sun/star/resource/MissingResourceException.hpp:36</text:p>
            <text:p>scripting/source/stringresource/stringresource.cxx:141</text:p>
            <text:p>scripting/source/stringresource/stringresource.cxx:156</text:p>
            <text:p>scripting/source/stringresource/stringresource.cxx:725</text:p>
            <text:p>basctl/source/basicide/localizationmgr.cxx:350</text:p>
            <text:p>toolkit/source/helper/property.cxx:276</text:p>
            <text:p>toolkit/source/helper/property.cxx:276</text:p>
            <text:p>basctl/source/basicide/localizationmgr.cxx:349</text:p>
            <text:p>basctl/source/basicide/localizationmgr.cxx:16707566</text:p>
            <text:p>basctl/source/basicide/localizationmgr.cxx:345</text:p>
            <text:p/>
          </table:table-cell>
          <table:table-cell office:value-type="string" calcext:value-type="string">
            <text:p>}</text:p>
            <text:p/>
            <text:p>throw css::resource::MissingResourceException( 'StringResourceImpl: No entry for ResourceID: ' + ResourceID );</text:p>
            <text:p>return implResolveString( ResourceID, pLocaleItem );</text:p>
            <text:p>return StringResourceImpl::resolveStringForLocale( ResourceID, locale );</text:p>
            <text:p>aResStr = xSourceStringResolver-&gt;resolveStringForLocale</text:p>
            <text:p>}</text:p>
            <text:p>}</text:p>
            <text:p>{</text:p>
            <text:p>aResStr = xSourceStringResolver-&gt;resolveStringForLocale</text:p>
            <text:p/>
          </table:table-cell>
          <table:table-cell office:value-type="string" calcext:value-type="string">
            <text:p>OptionsTreeDialog,Undo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unsigned long `anonymous namespace'::SaxWriterHelper::writeSequence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4</text:p>
          </table:table-cell>
          <table:table-cell office:value-type="string" calcext:value-type="string">
            <text:p>deed7d15-f160-4690-bc0a-95ab956cf50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expatwrap/saxwriter.cxx:236</text:p>
            <text:p>sax/source/expatwrap/saxwriter.cxx:1144</text:p>
            <text:p>editeng/source/misc/SvXMLAutoCorrectExport.cxx:106</text:p>
            <text:p>editeng/source/misc/svxacorr.cxx:2350</text:p>
            <text:p>editeng/source/misc/svxacorr.cxx:2452</text:p>
            <text:p>editeng/source/misc/svxacorr.cxx:1735</text:p>
            <text:p>sw/source/core/edit/acorrect.cxx:638</text:p>
            <text:p>sw/source/core/doc/DocumentContentOperationsManager.cxx:2869</text:p>
            <text:p>sw/source/core/edit/editsh.cxx:92</text:p>
            <text:p>sw/source/uibase/wrtsh/wrtsh1.cxx:264</text:p>
            <text:p>sw/source/uibase/docvw/edtwin.cxx:1010</text:p>
            <text:p/>
          </table:table-cell>
          <table:table-cell office:value-type="string" calcext:value-type="string">
            <text:p>throw SAXException('IO exception during writing', Reference&lt;XInterface&gt;(), anyEx);</text:p>
            <text:p>m_pSaxWriterHelper-&gt;endDocument();</text:p>
            <text:p>GetDocHandler()-&gt;endDocument();</text:p>
            <text:p>xExp-&gt;exportDoc( XML_BLOCK_LIST );</text:p>
            <text:p>SaveExceptList_Imp( *pCplStt_ExcptLst, pXMLImplCplStt_ExcptLstStr, xStg );</text:p>
            <text:p>return pLists &amp;&amp; pLists-&gt;AddToCplSttExceptList(rNew);</text:p>
            <text:p>pACorr-&gt;AddCplSttException(m_sWord, m_eLanguage);</text:p>
            <text:p>m_rDoc.GetAutoCorrExceptWord()-&gt;CheckChar( rPos, rStr[ 0 ] );</text:p>
            <text:p>const bool bSuccess =</text:p>
            <text:p>bCallIns ?</text:p>
            <text:p>rSh.Insert( m_aInBuffer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&lt;lambda_3ad4659a4dd6b9c0e0d9367de9d4d36a&gt;::operator()(long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9</text:p>
          </table:table-cell>
          <table:table-cell office:value-type="string" calcext:value-type="string">
            <text:p>79ef18d1-28b8-4737-9b5f-bd53bb0e0e9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dialogs/ChartResourceGroups.cxx:330</text:p>
            <text:p>vcl/source/app/svdata.cxx:77</text:p>
            <text:p>C:/Program Files (x86)/Microsoft Visual Studio/2019/Community/VC/Tools/MSVC/14.29.30133/include/xmemory:949</text:p>
            <text:p>vcl/source/window/dialog.cxx:1131</text:p>
            <text:p>chart2/source/controller/dialogs/ChartResourceGroups.cxx:329</text:p>
            <text:p>vcl/source/window/dialog.cxx:1192</text:p>
            <text:p>C:/Program Files (x86)/Microsoft Visual Studio/2019/Community/VC/Tools/MSVC/14.29.30133/include/xtree:748</text:p>
            <text:p>vcl/source/window/event.cxx:264</text:p>
            <text:p>C:/Program Files (x86)/Microsoft Visual Studio/2019/Community/VC/Tools/MSVC/14.29.30133/include/xtree:1675</text:p>
            <text:p>vcl/source/window/dialog.cxx:1135</text:p>
            <text:p>vcl/source/window/dialog.cxx:1453</text:p>
            <text:p/>
          </table:table-cell>
          <table:table-cell office:value-type="string" calcext:value-type="string">
            <text:p>m_xSteppedPropertiesDialog = nullptr;</text:p>
            <text:p>ImplSVData* ImplGetSVData() {</text:p>
            <text:p/>
            <text:p>rExecuteDialogs.erase(std::remove_if(rExecuteDialogs.begin(), rExecuteDialogs.end(), [this](VclPtr&lt;Dialog&gt;&amp; dialog){ return dialog.get() == this; }), rExecuteDialogs.end());</text:p>
            <text:p>xDlg, [this, xDlg, aOldParameter, iOldLineTypePos](sal_Int32 nResult) {</text:p>
            <text:p>fn(nResult);</text:p>
            <text:p/>
            <text:p>}</text:p>
            <text:p/>
            <text:p>{</text:p>
            <text:p>EndDialog(nResponse);</text:p>
            <text:p/>
          </table:table-cell>
          <table:table-cell office:value-type="string" calcext:value-type="string">
            <text:p>ToggleObjectBezierMode,ToggleObjectBezierMode,ToggleObjectBezierMod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vector&lt;ExcEScenario,std::allocator&lt;ExcEScenario&gt; &gt;::_Calculate_growth(unsigned __int64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9</text:p>
          </table:table-cell>
          <table:table-cell office:value-type="string" calcext:value-type="string">
            <text:p>499d7839-c330-438a-bf97-749355f8909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688</text:p>
            <text:p>C:/cygwin64/home/buildslave/r/workdir/UnoApiHeadersTarget/udkapi/normal/com/sun/star/lang/DisposedException.hpp:39</text:p>
            <text:p>dbaccess/source/core/inc/ModelImpl.hxx:476</text:p>
            <text:p>dbaccess/source/core/dataaccess/databasedocument.cxx:1312</text:p>
            <text:p>dbaccess/source/core/dataaccess/databasedocument.cxx:1311</text:p>
            <text:p>connectivity/source/drivers/firebird/PreparedStatement.cxx:338</text:p>
            <text:p>cppu/source/typelib/typelib.cxx:1328</text:p>
            <text:p>cppu/source/uno/any.cxx:131</text:p>
            <text:p>connectivity/source/drivers/firebird/PreparedStatement.cxx:289</text:p>
            <text:p>connectivity/source/drivers/firebird/PreparedStatement.cxx:346</text:p>
            <text:p>dbaccess/source/core/api/preparedstatement.cxx:209</text:p>
            <text:p/>
          </table:table-cell>
          <table:table-cell office:value-type="string" calcext:value-type="string">
            <text:p/>
            <text:p/>
            <text:p>throw css::lang::DisposedException( 'Component is already disposed.', getThis() );</text:p>
            <text:p>DocumentGuard aGuard( *this, DocumentGuard::MethodWithoutInit );</text:p>
            <text:p>{</text:p>
            <text:p>m_pConnection-&gt;notifyDatabaseModified();</text:p>
            <text:p>{</text:p>
            <text:p>_destructAny( pValue, release );</text:p>
            <text:p>{</text:p>
            <text:p>execute();</text:p>
            <text:p>return Reference&lt; XPreparedStatement &gt;( m_xAggregateAsSet, UNO_QUERY_THROW )-&gt;executeUpdate();</text:p>
            <text:p/>
          </table:table-cell>
          <table:table-cell office:value-type="string" calcext:value-type="string">
            <text:p>FontHeight,SaveAs,MailMergePrintDocuments,ViewDataSourceBrows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nchoredDrawObject::SetDrawObjAnchor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5</text:p>
          </table:table-cell>
          <table:table-cell office:value-type="string" calcext:value-type="string">
            <text:p>75e5e746-a1b5-4106-a7d4-ec3ff190c0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522</text:p>
            <text:p>sw/source/core/layout/anchoreddrawobject.cxx:929</text:p>
            <text:p>sw/source/core/layout/anchoreddrawobject.cxx:430</text:p>
            <text:p>sw/source/core/layout/anchoreddrawobject.cxx:317</text:p>
            <text:p>sw/source/core/layout/flycnt.cxx:331</text:p>
            <text:p>C:/Program Files (x86)/Microsoft Visual Studio/2019/Community/VC/Tools/MSVC/14.29.30133/include/vector:805</text:p>
            <text:p>sw/source/core/layout/anchoreddrawobject.cxx:246</text:p>
            <text:p>sw/source/core/layout/objectformatter.cxx:340</text:p>
            <text:p>sw/source/core/layout/objectformattertxtfrm.cxx:133</text:p>
            <text:p>sw/source/core/layout/objectformattertxtfrm.cxx:119</text:p>
            <text:p>sw/source/core/layout/objectformatter.cxx:414</text:p>
            <text:p/>
          </table:table-cell>
          <table:table-cell office:value-type="string" calcext:value-type="string">
            <text:p>GetFrameFormat().GetDoc()-&gt;getIDocumentLayoutAccess().GetCurrentViewShell() &amp;&amp;</text:p>
            <text:p>pPageFrame = const_cast&lt;SwPageFrame*&gt;(GetVertPosOrientFrame()-&gt;FindPageFrame());</text:p>
            <text:p>SetDrawObjAnchor();</text:p>
            <text:p>MakeObjPosAnchoredAtPara();</text:p>
            <text:p>{</text:p>
            <text:p/>
            <text:p>{</text:p>
            <text:p>_rAnchoredObj.MakeObjPos();</text:p>
            <text:p>FormatObj_( _rAnchoredObj );</text:p>
            <text:p>{</text:p>
            <text:p>if ( !DoFormatObj( *pAnchoredObj ) )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::IsInWordWT(short,SwRootFrame const *)</text:p>
          </table:table-cell>
          <table:table-cell office:value-type="float" office:value="1" calcext:value-type="float">
            <text:p>1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21762a6-7c2a-4046-82b4-b1abc60926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261</text:p>
            <text:p>svl/source/items/cenumitm.cxx:138</text:p>
            <text:p>svl/source/items/itempool.cxx:636</text:p>
            <text:p>sw/source/uibase/shells/textsh1.cxx:2225</text:p>
            <text:p>vcl/source/window/event.cxx:476</text:p>
            <text:p>vcl/source/window/event.cxx:53</text:p>
            <text:p>vcl/source/window/winproc.cxx:760</text:p>
            <text:p>cppu/source/typelib/static_types.cxx:270</text:p>
            <text:p>cppu/source/typelib/static_types.cxx:270</text:p>
            <text:p>sfx2/source/control/msgpool.cxx:160</text:p>
            <text:p>svl/source/items/itemset.cxx:332</text:p>
            <text:p/>
          </table:table-cell>
          <table:table-cell office:value-type="string" calcext:value-type="string">
            <text:p>HideWrapper w(pLayout, pTextNd, nPtPos);</text:p>
            <text:p>{</text:p>
            <text:p>{</text:p>
            <text:p>bool bWord = rSh.IsInWord( nWordType ) || rSh.IsStartWord( nWordType ) || rSh.IsEndWord( nWordType );</text:p>
            <text:p>if ( xWindow-&gt;isDisposed() )</text:p>
            <text:p>{</text:p>
            <text:p>ImplSetMousePointer( pChild );</text:p>
            <text:p>}</text:p>
            <text:p>}</text:p>
            <text:p>const SfxSlot *pDef = _pInterface-&gt;GetSlot(nId);</text:p>
            <text:p>{</text:p>
            <text:p/>
          </table:table-cell>
          <table:table-cell office:value-type="string" calcext:value-type="string">
            <text:p>Copy,Paste,Cut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rawFrameFormat::DelFrames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8</text:p>
          </table:table-cell>
          <table:table-cell office:value-type="string" calcext:value-type="string">
            <text:p>b2e982ca-acdd-42c1-af9f-fca8b362f8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3511</text:p>
            <text:p>sw/source/core/unocore/unodraw.cxx:1313</text:p>
            <text:p>cppuhelper/source/weak.cxx:224</text:p>
            <text:p>C:/cygwin64/home/buildslave/r/workdir/UnoApiHeadersTarget/udkapi/normal/com/sun/star/beans/UnknownPropertyException.hpp:36</text:p>
            <text:p>svx/source/unodraw/unoshape.cxx:1636</text:p>
            <text:p>svx/source/unodraw/unoshape.cxx:1627</text:p>
            <text:p>cppu/source/typelib/typelib.cxx:2169</text:p>
            <text:p>sal/rtl/strtmpl.hxx:836</text:p>
            <text:p>sal/rtl/strtmpl.hxx:823</text:p>
            <text:p>sal/rtl/ustring.cxx:1212</text:p>
            <text:p>sal/rtl/ustring.cxx:1211</text:p>
            <text:p/>
          </table:table-cell>
          <table:table-cell office:value-type="string" calcext:value-type="string">
            <text:p>{</text:p>
            <text:p>pFlyFormat-&gt;DelFrames();</text:p>
            <text:p>{</text:p>
            <text:p/>
            <text:p>throw beans::UnknownPropertyException( PropertyName, static_cast&lt;cppu::OWeakObject*&gt;(this));</text:p>
            <text:p>{</text:p>
            <text:p>typelib_typedescription_release( reinterpret_cast&lt;typelib_TypeDescription *&gt;(pRef) );</text:p>
            <text:p>Copy((*ppThis)-&gt;buffer, pCharStr, nLen);</text:p>
            <text:p>{</text:p>
            <text:p>rtl::str::newFromStr_WithLength(ppThis, pCharStr, nLen);</text:p>
            <text:p>{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wFrame::GetLeaf(MakePageType,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5</text:p>
          </table:table-cell>
          <table:table-cell office:value-type="string" calcext:value-type="string">
            <text:p>ab3104a5-0838-46d3-b1a0-ccad42e6ef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owfrm.cxx:868</text:p>
            <text:p>sw/source/core/layout/flowfrm.cxx:2491</text:p>
            <text:p>sw/source/core/text/frmform.cxx:387</text:p>
            <text:p>sw/source/core/layout/flowfrm.cxx:2216</text:p>
            <text:p>sw/source/core/layout/calcmove.cxx:1553</text:p>
            <text:p/>
          </table:table-cell>
          <table:table-cell office:value-type="string" calcext:value-type="string">
            <text:p>{</text:p>
            <text:p>m_rThis.IsTextFrame() &amp;&amp; !IsFollow() )</text:p>
            <text:p>if(!comphelper::LibreOfficeKit::isActive())</text:p>
            <text:p>{</text:p>
            <text:p>&amp;&amp; MoveBwd( bDummy ) 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::NewInsertCol(SwDoc &amp;,SwSelBoxes const &amp;,unsigned short,bool,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2/14</text:p>
          </table:table-cell>
          <table:table-cell office:value-type="string" calcext:value-type="string">
            <text:p>9d06d446-419a-468f-b1b0-9ca28fe432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newtable.cxx:708</text:p>
            <text:p>sw/source/core/doc/tblrwcl.cxx:465</text:p>
            <text:p>sw/source/core/docnode/ndtbl.cxx:1733</text:p>
            <text:p>sw/source/core/frmedt/fetab.cxx:250</text:p>
            <text:p>sw/source/uibase/shells/tabsh.cxx:957</text:p>
            <text:p>C:/cygwin64/home/buildslave/r/workdir/SdiTarget/sw/sdi/swslots.hxx:12721</text:p>
            <text:p>sfx2/source/control/dispatch.cxx:254</text:p>
            <text:p>sfx2/source/control/dispatch.cxx:992</text:p>
            <text:p>C:/Program Files (x86)/Microsoft Visual Studio/2019/Community/VC/Tools/MSVC/14.29.30133/include/functional:920</text:p>
            <text:p>sfx2/source/notify/hintpost.cxx:39</text:p>
            <text:p>vcl/source/window/winproc.cxx:2857</text:p>
            <text:p/>
          </table:table-cell>
          <table:table-cell office:value-type="string" calcext:value-type="string">
            <text:p>::InsTableBox( rDoc, pTableNd, pLine, pBoxFrameFormat, pBox, nInsPos, nCnt );</text:p>
            <text:p>bRes = NewInsertCol( rDoc, rBoxes, nCnt, bBehind, bInsertDummy );</text:p>
            <text:p>bRet = rTable.InsertCol(*this, rBoxes, nCnt, bBehind, bInsertDummy);</text:p>
            <text:p>GetDoc()-&gt;InsertCol( aBoxes, nCnt, bBehind, /*bInsertDummy=*/!bAction );</text:p>
            <text:p>rSh.InsertCol( nCount, bAfter );</text:p>
            <text:p/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Delete,Paste,Save,InsertColumnsAf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0.99" calcext:value-type="float">
            <text:p>0,99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c34cdae3-f1c5-453e-8515-f7511507160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56</text:p>
            <text:p>sal/rtl/bootstrap.cxx:780</text:p>
            <text:p>cppuhelper/source/servicemanager.cxx:818</text:p>
            <text:p>cppuhelper/source/servicemanager.cxx:1779</text:p>
            <text:p>cppuhelper/source/servicemanager.cxx:1004</text:p>
            <text:p>cppuhelper/source/servicemanager.cxx:971</text:p>
            <text:p>desktop/source/app/app.cxx:1909</text:p>
            <text:p>desktop/source/app/app.cxx:1876</text:p>
            <text:p>vcl/source/window/winproc.cxx:2857</text:p>
            <text:p>vcl/inc/salframe.hxx:310</text:p>
            <text:p>vcl/win/window/salframe.cxx:5926</text:p>
            <text:p/>
          </table:table-cell>
          <table:table-cell office:value-type="string" calcext:value-type="string">
            <text:p>}</text:p>
            <text:p>OUString expanded(expandMacros(static_cast&lt; Bootstrap_Impl * &gt;(handle),</text:p>
            <text:p>cppuhelper::detail::loadSharedLibComponentFactory(</text:p>
            <text:p>loadImplementation(context, impl);</text:p>
            <text:p>std::shared_ptr&lt; Data::Implementation &gt; impl(</text:p>
            <text:p>return createInstanceWithContext(aServiceSpecifier, context_);</text:p>
            <text:p>xSMgr-&gt;createInstance('com.sun.star.comp.ole.EmbedServer');</text:p>
            <text:p>IMPL_LINK_NOARG(Desktop, OpenClients_Imp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mf-wic-jpeg-decoder64.dll</text:p>
          </table:table-cell>
          <table:table-cell office:value-type="float" office:value="0.96" calcext:value-type="float">
            <text:p>0,96</text:p>
          </table:table-cell>
          <table:table-cell office:value-type="float" office:value="2543" calcext:value-type="float">
            <text:p>2543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2e7823b-788d-4aa9-9608-8828cc90dd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Save,Save,ExportT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deque&lt;com::sun::star::uno::Reference&lt;com::sun::star::graphic::XPrimitive2D&gt;,std::allocator&lt;com::sun::star::uno::Reference&lt;com::sun::star::graphic::XPrimitive2D&gt; &gt; &gt;::_Tidy()</text:p>
          </table:table-cell>
          <table:table-cell office:value-type="float" office:value="0.96" calcext:value-type="float">
            <text:p>0,96</text:p>
          </table:table-cell>
          <table:table-cell office:value-type="float" office:value="2389" calcext:value-type="float">
            <text:p>2389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bd3c234-f42a-40a2-aade-cb92d16e55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deque:1483</text:p>
            <text:p>include/comphelper/compbase.hxx:69</text:p>
            <text:p>C:/Program Files (x86)/Microsoft Visual Studio/2019/Community/VC/Tools/MSVC/14.29.30133/include/deque:1478</text:p>
            <text:p>C:/Program Files (x86)/Microsoft Visual Studio/2019/Community/VC/Tools/MSVC/14.29.30133/include/deque:755</text:p>
            <text:p>C:/Program Files (x86)/Microsoft Visual Studio/2019/Community/VC/Tools/MSVC/14.29.30133/include/deque:753</text:p>
            <text:p>vcl/source/gdi/vectorgraphicdata.cxx:205</text:p>
            <text:p>vcl/source/graphic/BinaryDataContainer.cxx:37</text:p>
            <text:p>vcl/source/gdi/vectorgraphicdata.cxx:281</text:p>
            <text:p>vcl/source/gdi/impgraph.cxx:983</text:p>
            <text:p>sw/source/uibase/app/docsh.cxx:1086</text:p>
            <text:p>vcl/source/gdi/vectorgraphicdata.cxx:186</text:p>
            <text:p/>
          </table:table-cell>
          <table:table-cell office:value-type="string" calcext:value-type="string">
            <text:p/>
            <text:p>virtual void SAL_CALL acquire() noexcept override { OWeakObject::acquire(); }</text:p>
            <text:p/>
            <text:p/>
            <text:p/>
            <text:p>maSequence = comphelper::sequenceToContainer&lt;std::deque&lt;css::uno::Reference&lt; css::graphic::XPrimitive2D &gt;&gt;&gt;(xSvgParser-&gt;getDecomposition(xInputStream, OUString()));</text:p>
            <text:p>{</text:p>
            <text:p>{</text:p>
            <text:p>std::pair&lt;VectorGraphicData::State, size_t&gt; aPair(maVectorGraphicData-&gt;getSizeBytes());</text:p>
            <text:p>const SvNumberFormatter* pFormatr = m_xDoc-&gt;GetNumberFormatter(false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TMLParser::SetAnchorAndAdjustment(short,short,SfxItemSet &amp;,bool)</text:p>
          </table:table-cell>
          <table:table-cell office:value-type="float" office:value="0.96" calcext:value-type="float">
            <text:p>0,96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18/09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7431ac3-015f-4b20-b7ca-2958da7f21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264</text:p>
            <text:p>sw/source/filter/html/htmlgrin.cxx:606</text:p>
            <text:p>sw/source/filter/html/swhtml.cxx:1591</text:p>
            <text:p>svtools/source/svhtml/parhtml.cxx:296</text:p>
            <text:p>sw/source/filter/html/swhtml.cxx:684</text:p>
            <text:p>svtools/source/svhtml/parhtml.cxx:280</text:p>
            <text:p>sw/source/filter/html/swhtml.cxx:238</text:p>
            <text:p>sw/source/filter/basflt/shellio.cxx:204</text:p>
            <text:p>sw/source/uibase/dochdl/swdtflvr.cxx:2225</text:p>
            <text:p>sw/source/uibase/dochdl/swdtflvr.cxx:1868</text:p>
            <text:p>sw/source/uibase/dochdl/swdtflvr.cxx:1701</text:p>
            <text:p/>
          </table:table-cell>
          <table:table-cell office:value-type="string" calcext:value-type="string">
            <text:p/>
            <text:p/>
            <text:p>// an error code</text:p>
            <text:p>NextToken( nToken );</text:p>
            <text:p/>
            <text:p>Continue( HtmlTokenId::NONE );</text:p>
            <text:p/>
            <text:p>nError = po-&gt;Read( *mxDoc, msBaseURL, *pPam, maFileName );</text:p>
            <text:p>if( pStream &amp;&amp; !xStrm.is() )</text:p>
            <text:p>case SotClipboardFormatId::SD_OLE:</text:p>
            <text:p>SwWait aWait( *rSh.GetView().GetDocShell(), false );</text:p>
            <text:p/>
          </table:table-cell>
          <table:table-cell office:value-type="string" calcext:value-type="string">
            <text:p>SelectTable,FrameLineColor,TableCellBackgroundColor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si1m.dll</text:p>
          </table:table-cell>
          <table:table-cell office:value-type="float" office:value="0.95" calcext:value-type="float">
            <text:p>0,95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16/10/1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950d995-913d-41d9-a7a2-087215157c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SwCreateAuthEntryDlg_Impl::LinkStubIdentifierHdl(void *, class weld::ComboBox &amp; const)</text:p>
          </table:table-cell>
          <table:table-cell office:value-type="float" office:value="0.94" calcext:value-type="float">
            <text:p>0,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f883acd3-aeeb-4051-bdea-e624737751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index/swuiidxmrk.cxx:1819</text:p>
            <text:p>sw/source/ui/index/swuiidxmrk.cxx:1819</text:p>
            <text:p>vcl/source/control/edit.cxx:2357</text:p>
            <text:p>vcl/source/control/combobox.cxx:824</text:p>
            <text:p>vcl/source/control/edit.cxx:2347</text:p>
            <text:p>vcl/source/control/edit.cxx:2353</text:p>
            <text:p>vcl/source/window/event.cxx:53</text:p>
            <text:p>vcl/source/control/edit.cxx:678</text:p>
            <text:p>vcl/source/control/edit.cxx:2347</text:p>
            <text:p>vcl/source/control/edit.cxx:1679</text:p>
            <text:p>vcl/source/window/event.cxx:53</text:p>
            <text:p/>
          </table:table-cell>
          <table:table-cell office:value-type="string" calcext:value-type="string">
            <text:p>IMPL_LINK(SwCreateAuthEntryDlg_Impl, IdentifierHdl, weld::ComboBox&amp;, rBox, void)</text:p>
            <text:p>IMPL_LINK(SwCreateAuthEntryDlg_Impl, IdentifierHdl, weld::ComboBox&amp;, rBox, void)</text:p>
            <text:p>if ( ImplCallEventListenersAndHandler( VclEventId::EditModify, [this] () { maModifyHdl.Call(*this); } ) )</text:p>
            <text:p>m_pImpl-&gt;ImplUpdateFloatSelection();</text:p>
            <text:p>{</text:p>
            <text:p>static_cast&lt;Edit*&gt;(GetParent())-&gt;Modify();</text:p>
            <text:p>{</text:p>
            <text:p>{</text:p>
            <text:p>{</text:p>
            <text:p>Modify()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stdc++.so.6</text:p>
          </table:table-cell>
          <table:table-cell office:value-type="float" office:value="0.93" calcext:value-type="float">
            <text:p>0,93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4fdc0ab4-f223-426f-b391-6123cc2f6c19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As,Save,SaveAs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filter::PDFDocument::GetCatalog()</text:p>
          </table:table-cell>
          <table:table-cell office:value-type="float" office:value="0.93" calcext:value-type="float">
            <text:p>0,93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78c5c8a-ede8-47db-b87a-0ebf71af12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ipdf/pdfdocument.cxx:1987</text:p>
            <text:p>sal/rtl/string.cxx:547</text:p>
            <text:p>vcl/source/filter/ipdf/pdfdocument.cxx:1973</text:p>
            <text:p>vcl/source/filter/ipdf/pdfdocument.cxx:2004</text:p>
            <text:p>vcl/inc/pdf/ExternalPDFStreams.hxx:52</text:p>
            <text:p>vcl/source/filter/ipdf/pdfdocument.cxx:2001</text:p>
            <text:p>vcl/source/gdi/pdfwriter_impl.cxx:9092</text:p>
            <text:p>C:/cygwin64/home/buildslave/r/workdir/UnpackedTarball/nss/nspr/lib/ds/plhash.c:185</text:p>
            <text:p>vcl/source/gdi/pdfwriter_impl.cxx:8977</text:p>
            <text:p>sal/rtl/string.cxx:548</text:p>
            <text:p>sal/rtl/string.cxx:547</text:p>
            <text:p/>
          </table:table-cell>
          <table:table-cell office:value-type="string" calcext:value-type="string">
            <text:p>pRoot = dynamic_cast&lt;PDFReferenceElement*&gt;(pTrailer-&gt;Lookup('Root'));</text:p>
            <text:p>{</text:p>
            <text:p>{</text:p>
            <text:p>PDFObjectElement* pCatalog = GetCatalog();</text:p>
            <text:p>}</text:p>
            <text:p>{</text:p>
            <text:p>std::vector&lt;filter::PDFObjectElement*&gt; aPages = pPDFDocument-&gt;GetPages();</text:p>
            <text:p/>
            <text:p>writeReferenceXObject(rObject.m_aReferenceXObject);</text:p>
            <text:p>return rtl::str::release(pThis);</text:p>
            <text:p>{</text:p>
            <text:p/>
          </table:table-cell>
          <table:table-cell office:value-type="string" calcext:value-type="string">
            <text:p>SaveAs,ExportToPDF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kMatrix::setRectToRect(SkRect const &amp;,SkRect const &amp;,SkMatrix::ScaleToFit)</text:p>
          </table:table-cell>
          <table:table-cell office:value-type="float" office:value="0.92" calcext:value-type="float">
            <text:p>0,92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e321382-749b-4274-8e99-af34570665f7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Matrix.cpp:545</text:p>
            <text:p>C:/cygwin64/home/buildslave/r/workdir/UnpackedTarball/skia/src/core/SkBitmapDevice.cpp:429</text:p>
            <text:p/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UpdateInputFields,Past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UndoGroup::Undo()</text:p>
          </table:table-cell>
          <table:table-cell office:value-type="float" office:value="0.91" calcext:value-type="float">
            <text:p>0,91</text:p>
          </table:table-cell>
          <table:table-cell office:value-type="float" office:value="2444" calcext:value-type="float">
            <text:p>2444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2e76ac5-02fb-4762-a466-0210107d0d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9</text:p>
            <text:p>sc/source/ui/undo/undodraw.cxx:77</text:p>
            <text:p>sc/source/ui/undo/undodraw.cxx:74</text:p>
            <text:p>svl/source/undo/undo.cxx:715</text:p>
            <text:p>cppu/source/uno/any.cxx:3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/>
          </table:table-cell>
          <table:table-cell office:value-type="string" calcext:value-type="string">
            <text:p>(*it)-&gt;Undo();</text:p>
            <text:p>pDrawUndo-&gt;Undo();</text:p>
            <text:p>{</text:p>
            <text:p>pAction-&gt;UndoWithContext( *i_contextOrNull );</text:p>
            <text:p>_copyConstructAny( pDest, pSource, pType, nullptr, acquire, nullptr );</text:p>
            <text:p>pUndoManager-&gt;UndoWithContext(aUndoRedoContext);</text:p>
            <text:p>{</text:p>
            <text:p>(*pFunc)(&amp;rShell, rReq);</text:p>
            <text:p>{</text:p>
            <text:p>}</text:p>
            <text:p>{</text:p>
            <text:p/>
          </table:table-cell>
          <table:table-cell office:value-type="string" calcext:value-type="string">
            <text:p>Paste,ChangePicture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oid std::_List_node&lt;std::pair&lt;rtl::OString const ,INetContentTypeParameter&gt;,void *&gt;::_Free_non_head&lt;std::allocator&lt;std::_List_node&lt;std::pair&lt;rtl::OString const ,INetContentTypeParameter&gt;,void *&gt; &gt; &gt;(class std::allocator&lt;std::_List_node&lt;std::pair&lt;rtl::OSt</text:p>
          </table:table-cell>
          <table:table-cell office:value-type="float" office:value="0.9" calcext:value-type="float">
            <text:p>0,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3/11/30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51952e58-20aa-401d-8af1-67b526d578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327</text:p>
            <text:p>vcl/source/cnttype/mcnttype.cxx:86</text:p>
            <text:p>sal/rtl/ustring.cxx:1178</text:p>
            <text:p>cppuhelper/inc/compbase2.hxx:82</text:p>
            <text:p>sal/rtl/ustring.cxx:1189</text:p>
            <text:p>sal/rtl/ustring.cxx:1187</text:p>
            <text:p>vcl/source/cnttype/mcnttype.cxx:46</text:p>
            <text:p>vcl/source/cnttype/mcnttype.cxx:45</text:p>
            <text:p>vcl/source/treelist/transfer.cxx:2217</text:p>
            <text:p>vcl/source/treelist/transfer.cxx:2204</text:p>
            <text:p>vcl/source/treelist/transfer.cxx:341</text:p>
            <text:p/>
          </table:table-cell>
          <table:table-cell office:value-type="string" calcext:value-type="string">
            <text:p/>
            <text:p>}</text:p>
            <text:p>return rtl::str::release(pThis);</text:p>
            <text:p>virtual void SAL_CALL release() noexcept override { OWeakObject::release(); }</text:p>
            <text:p>return rtl::str::Alloc&lt;rtl_uString&gt;(nLen);</text:p>
            <text:p>{</text:p>
            <text:p>return m_MediaType + '/' + m_MediaSubtype;</text:p>
            <text:p>{</text:p>
            <text:p>if( xRequestType1-&gt;getFullMediaType().equalsIgnoreAsciiCase( xRequestType2-&gt;getFullMediaType() ) )</text:p>
            <text:p>{</text:p>
            <text:p>if( SotExchange::GetFormatDataFlavor( SotClipboardFormatId::STRING, aSubstFlavor ) &amp;&amp;</text:p>
            <text:p/>
          </table:table-cell>
          <table:table-cell office:value-type="string" calcext:value-type="string">
            <text:p>Save,SearchDialog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EdgeObj::GetConnectedNode(bool)</text:p>
          </table:table-cell>
          <table:table-cell office:value-type="float" office:value="0.89" calcext:value-type="float">
            <text:p>0,8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caaa62a-82d1-40d4-9c09-a3d40e2b21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499</text:p>
            <text:p>svx/source/svdraw/svdoedge.cxx:495</text:p>
            <text:p>svx/source/svdraw/svdhdl.cxx:1623</text:p>
            <text:p>svx/source/svdraw/svdhdl.cxx:1606</text:p>
            <text:p>svx/source/svdraw/svdmrkv.cxx:1410</text:p>
            <text:p>svx/source/svdraw/svdoedge.cxx:559</text:p>
            <text:p>svx/source/svdraw/svdoedge.cxx:401</text:p>
            <text:p>sw/source/core/draw/dcontact.cxx:2438</text:p>
            <text:p>svx/source/svdraw/svdmark.cxx:617</text:p>
            <text:p>sw/source/core/draw/dcontact.cxx:2596</text:p>
            <text:p>svx/source/svdraw/svdmark.cxx:631</text:p>
            <text:p/>
          </table:table-cell>
          <table:table-cell office:value-type="string" calcext:value-type="string">
            <text:p>if(nullptr != pObj</text:p>
            <text:p>SdrObject* SdrEdgeObj::GetConnectedNode(bool bTail1) const</text:p>
            <text:p>if(pEdge-&gt;GetConnectedNode(nObjHdlNum == 0) != nullptr)</text:p>
            <text:p>{</text:p>
            <text:p/>
            <text:p>{</text:p>
            <text:p>{</text:p>
            <text:p>if (getOutRectangle().IsEmpty())</text:p>
            <text:p>}</text:p>
            <text:p/>
            <text:p>tools::Rectangle aR(pMark-&gt;GetMarkedSdrObj()-&gt;GetSnapRect());</text:p>
            <text:p/>
          </table:table-cell>
          <table:table-cell office:value-type="string" calcext:value-type="string">
            <text:p>ZoomSlider,ZoomSlid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OWeakObject::release()</text:p>
          </table:table-cell>
          <table:table-cell office:value-type="float" office:value="0.87" calcext:value-type="float">
            <text:p>0,87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8c0af821-b99b-46f6-8e25-265ed026b6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30</text:p>
            <text:p>sfx2/source/control/bindings.cxx:225</text:p>
            <text:p>sfx2/source/control/bindings.cxx:184</text:p>
            <text:p>sfx2/source/control/bindings.cxx:174</text:p>
            <text:p>sfx2/source/view/frame.cxx:142</text:p>
            <text:p>sfx2/source/view/sfxbasecontroller.cxx:928</text:p>
            <text:p>sfx2/source/view/sfxbasecontroller.cxx:870</text:p>
            <text:p>framework/source/services/frame.cxx:1493</text:p>
            <text:p>sal/osl/w32/mutex.cxx:37</text:p>
            <text:p>vcl/win/app/salinst.cxx:160</text:p>
            <text:p>framework/source/services/frame.cxx:1426</text:p>
            <text:p/>
          </table:table-cell>
          <table:table-cell office:value-type="string" calcext:value-type="string">
            <text:p>delete this;</text:p>
            <text:p>pImpl-&gt;pCaches.erase(pImpl-&gt;pCaches.begin() + nCache - 1);</text:p>
            <text:p>{</text:p>
            <text:p>DeleteControllers_Impl();</text:p>
            <text:p>delete pBindings;</text:p>
            <text:p>rFrame.GetFrame().DoClose_Impl();</text:p>
            <text:p>{</text:p>
            <text:p>xOldController-&gt;dispose();</text:p>
            <text:p>pMutexImpl = static_cast&lt;CRITICAL_SECTION*&gt;(calloc(sizeof(CRITICAL_SECTION), 1));</text:p>
            <text:p>sal_uInt32 nCount = comphelper::SolarMutex::doRelease( bUnlockAll );</text:p>
            <text:p>{</text:p>
            <text:p/>
          </table:table-cell>
          <table:table-cell office:value-type="string" calcext:value-type="string">
            <text:p>SwBackspace,SwBackspace,SwBackspace,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Format::FindSdrObject()</text:p>
          </table:table-cell>
          <table:table-cell office:value-type="float" office:value="0.87" calcext:value-type="float">
            <text:p>0,87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ccaefc7f-c374-4d35-b632-eb62961fd8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56</text:p>
            <text:p>sw/source/core/doc/textboxhelper.cxx:432</text:p>
            <text:p>sw/inc/frmfmt.hxx:154</text:p>
            <text:p>sw/source/core/layout/paintfrm.cxx:7783</text:p>
            <text:p>sw/source/core/layout/paintfrm.cxx:7762</text:p>
            <text:p>sw/source/core/txtnode/fntcache.cxx:2189</text:p>
            <text:p>sw/source/core/txtnode/fntcache.cxx:2141</text:p>
            <text:p>sw/source/core/txtnode/fntcache.cxx:917</text:p>
            <text:p>d:/a01/_work/2/s/src/vctools/crt/vcstartup/src/heap/new_scalar.cpp:35</text:p>
            <text:p>vcl/source/gdi/regband.cxx:371</text:p>
            <text:p>cppu/source/uno/copy.hxx:127</text:p>
            <text:p/>
          </table:table-cell>
          <table:table-cell office:value-type="string" calcext:value-type="string">
            <text:p>CallSwClientNotify(sw::FindSdrObjectHint(pObject));</text:p>
            <text:p>return nullptr;</text:p>
            <text:p>{</text:p>
            <text:p>SdrObject* pObject = pShape-&gt;FindRealSdrObject();</text:p>
            <text:p>{</text:p>
            <text:p>if( GetFrame()-&gt;GetBackgroundBrush( aFillAttributes, pItem, pCol, aOrigBackRect, false, /*bConsiderTextBox=*/true ) )</text:p>
            <text:p>{</text:p>
            <text:p>bool bChgColor = rInf.ApplyAutoColor( pTmpFont );</text:p>
            <text:p/>
            <text:p>mpFirstSep              = new ImplRegionBandSep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0.86" calcext:value-type="float">
            <text:p>0,86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95d6d57-aeb6-4da1-8d22-8ededf8e76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00</text:p>
            <text:p>formula/source/ui/dlg/formula.cxx:424</text:p>
            <text:p>sal/rtl/ustring.cxx:1178</text:p>
            <text:p>formula/source/ui/dlg/formula.cxx:371</text:p>
            <text:p>formula/source/ui/dlg/formula.cxx:1390</text:p>
            <text:p>formula/source/ui/dlg/formula.cxx:1365</text:p>
            <text:p>formula/source/ui/dlg/formula.cxx:1442</text:p>
            <text:p>vcl/source/window/event.cxx:262</text:p>
            <text:p>vcl/source/edit/texteng.cxx:1077</text:p>
            <text:p>vcl/source/window/event.cxx:220</text:p>
            <text:p>vcl/source/control/ctrl.cxx:306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return rtl::str::release(pThis);</text:p>
            <text:p>{</text:p>
            <text:p>sal_Int32 nFStart = GetFunctionPos(nPos - 1);</text:p>
            <text:p>{</text:p>
            <text:p>IMPL_LINK_NOARG( FormulaDlg_Impl, FormulaCursorHdl, weld::TextView&amp;, void)</text:p>
            <text:p>rLink.Call( aEvent );</text:p>
            <text:p>if ( nTmpX &gt; nXPos )</text:p>
            <text:p>{</text:p>
            <text:p>vcl::Window::CallEventListeners(nEvent, pData);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rawBaseShell::ValidatePosition(SvxSwFrameValidation &amp;)</text:p>
          </table:table-cell>
          <table:table-cell office:value-type="float" office:value="0.84" calcext:value-type="float">
            <text:p>0,84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f862ed2f-7514-4676-9656-f12ad9ffb2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66</text:p>
            <text:p>sal/osl/w32/mutex.cxx:78</text:p>
            <text:p>vcl/source/control/fmtfield.cxx:595</text:p>
            <text:p>vcl/source/control/fmtfield.cxx:589</text:p>
            <text:p>vcl/source/app/salvtables.cxx:5814</text:p>
            <text:p>sw/source/uibase/shells/drwbassh.cxx:1056</text:p>
            <text:p>cui/source/tabpages/swpossizetabpage.cxx:1166</text:p>
            <text:p>vcl/source/window/event.cxx:262</text:p>
            <text:p>vcl/source/window/event.cxx:53</text:p>
            <text:p>vcl/source/window/event.cxx:53</text:p>
            <text:p>vcl/source/window/event.cxx:55</text:p>
            <text:p/>
          </table:table-cell>
          <table:table-cell office:value-type="string" calcext:value-type="string">
            <text:p>const SwFormatAnchor* pAnchor = nullptr;</text:p>
            <text:p>{</text:p>
            <text:p>GetOrCreateFormatter()-&gt;GetFormatSpecialInfo(m_nFormatKey, bThousand, IsRed, nPrecision, nLeadingCnt);</text:p>
            <text:p>{</text:p>
            <text:p>unsigned int SalInstanceSpinButton::get_digits() const { return m_rFormatter.GetDecimalDigits(); }</text:p>
            <text:p>{</text:p>
            <text:p>m_aValidateLink.Call(aVal);</text:p>
            <text:p>rLink.Call( aEvent );</text:p>
            <text:p>{</text:p>
            <text:p>{</text:p>
            <text:p>if ( mpWindowImpl-&gt;mpParent &amp;&amp; !ImplIsOverlapWindow() )</text:p>
            <text:p/>
          </table:table-cell>
          <table:table-cell office:value-type="string" calcext:value-type="string">
            <text:p>SwBackspace,SwBackspace,SwBackspace,Siz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EShell::ShouldObjectBeSelected(Point const &amp;)</text:p>
          </table:table-cell>
          <table:table-cell office:value-type="float" office:value="0.84" calcext:value-type="float">
            <text:p>0,84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1a4901ab-07ab-47d2-8734-d2ce8524db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478</text:p>
            <text:p>cppu/source/uno/any.cxx:130</text:p>
            <text:p>unotools/source/config/securityoptions.cxx:301</text:p>
            <text:p>sw/source/core/frmedt/feshview.cxx:1453</text:p>
            <text:p>sw/source/uibase/docvw/edtwin.cxx:3289</text:p>
            <text:p>vcl/inc/salgdi.hxx:89</text:p>
            <text:p>vcl/inc/salgdi.hxx:84</text:p>
            <text:p>vcl/source/window/mouse.cxx:60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const SwAnchoredObject* pAnchoredObj = ::GetUserCall( pObj )-&gt;GetAnchoredObj( pObj );</text:p>
            <text:p>{</text:p>
            <text:p>break;</text:p>
            <text:p>{</text:p>
            <text:p>bool bShould = rSh.ShouldObjectBeSelected(aDocPos);</text:p>
            <text:p>GetImpl()-&gt;setAntiAlias(bNew);</text:p>
            <text:p>{</text:p>
            <text:p>if( GetOutDev()-&gt;ImplIsAntiparallel() )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Paste,Paste,Dele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PrinterController::printFilteredPage(int)</text:p>
          </table:table-cell>
          <table:table-cell office:value-type="float" office:value="0.83" calcext:value-type="float">
            <text:p>0,83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d8a1f34-ae2a-4b24-bfb7-c885411718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389</text:p>
            <text:p>vcl/source/gdi/print3.cxx:1346</text:p>
            <text:p>vcl/source/gdi/print3.cxx:728</text:p>
            <text:p>vcl/source/gdi/print3.cxx:582</text:p>
            <text:p>vcl/source/gdi/print3.cxx:562</text:p>
            <text:p>vcl/source/gdi/print3.cxx:576</text:p>
            <text:p>vcl/source/gdi/print3.cxx:333</text:p>
            <text:p>sw/source/core/doc/DocumentDeviceManager.cxx:57</text:p>
            <text:p>vcl/source/gdi/print3.cxx:326</text:p>
            <text:p>sfx2/source/view/viewprn.cxx:626</text:p>
            <text:p>sfx2/source/doc/printhelper.cxx:731</text:p>
            <text:p/>
          </table:table-cell>
          <table:table-cell office:value-type="string" calcext:value-type="string">
            <text:p>mpImplData-&gt;mxPrinter-&gt;Push();</text:p>
            <text:p>{</text:p>
            <text:p>i_xController-&gt;printFilteredPage(nPage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{</text:p>
            <text:p>Printer::PrintJob( GetPrinterController(), aJobSetup );</text:p>
            <text:p>pView-&gt;ExecPrint( aCheckedArgs, true, false );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cl::Window::RemoveEventListener(Link&lt;VclWindowEvent&amp;, void&gt; const&amp;)</text:p>
          </table:table-cell>
          <table:table-cell office:value-type="float" office:value="0.82" calcext:value-type="float">
            <text:p>0,82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ae3faddc-7535-49f6-8109-c20ff447548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hpb6sy2917_x64gui.dll</text:p>
          </table:table-cell>
          <table:table-cell office:value-type="float" office:value="0.8" calcext:value-type="float">
            <text:p>0,8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ee074f5b-1d9f-45ab-b526-2e564feac8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WClient.dll</text:p>
          </table:table-cell>
          <table:table-cell office:value-type="float" office:value="0.8" calcext:value-type="float">
            <text:p>0,8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cebc347-4055-4406-b7a5-c54c6883cc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496</text:p>
            <text:p>C:/cygwin64/home/buildslave/r/workdir/UnpackedTarball/skia/tools/sk_app/VulkanWindowContext.cpp:443</text:p>
            <text:p>C:/cygwin64/home/buildslave/r/workdir/UnpackedTarball/skia/tools/sk_app/VulkanWindowContext.cpp:442</text:p>
            <text:p>vcl/skia/SkiaHelper.cxx:803</text:p>
            <text:p>vcl/skia/SkiaHelper.cxx:802</text:p>
            <text:p>vcl/source/app/svmain.cxx:600</text:p>
            <text:p>vcl/source/app/svmain.cxx:422</text:p>
            <text:p>vcl/source/app/svmain.cxx:229</text:p>
            <text:p>desktop/source/app/sofficemain.cxx:94</text:p>
            <text:p>desktop/source/app/main.c:49</text:p>
            <text:p>d:/a01/_work/2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{</text:p>
            <text:p>DestroySalInstance( pSVData-&gt;mpDefInst );</text:p>
            <text:p>{</text:p>
            <text:p>DeInitVCL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formula::FormulaToken::DecRef()</text:p>
          </table:table-cell>
          <table:table-cell office:value-type="float" office:value="0.79" calcext:value-type="float">
            <text:p>0,79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44a45944-f779-467b-ba15-60a207c83b4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token.hxx:153</text:p>
            <text:p>include/formula/token.hxx:152</text:p>
            <text:p>sc/source/ui/unoobj/chart2uno.cxx:2773</text:p>
            <text:p>sc/source/ui/unoobj/chart2uno.cxx:2715</text:p>
            <text:p>sc/source/ui/unoobj/chart2uno.cxx:2845</text:p>
            <text:p>sc/source/ui/unoobj/chart2uno.cxx:2806</text:p>
            <text:p>svl/source/notify/SfxBroadcaster.cxx:40</text:p>
            <text:p>sc/source/core/data/documen3.cxx:1060</text:p>
            <text:p>sc/source/core/data/documen3.cxx:1013</text:p>
            <text:p>sc/source/core/data/document.cxx:1661</text:p>
            <text:p/>
          </table:table-cell>
          <table:table-cell office:value-type="string" calcext:value-type="string">
            <text:p>if (!osl_atomic_decrement(&amp;mnRefCnt))</text:p>
            <text:p>{</text:p>
            <text:p>m_aTokens[nOrigPos] = pToken;</text:p>
            <text:p>for (SCSIZE nC = 0; nC &lt; nCSize; ++nC)</text:p>
            <text:p>UpdateTokensFromRanges(aRanges);</text:p>
            <text:p>{</text:p>
            <text:p>pListener-&gt;Notify(*this, rHint);</text:p>
            <text:p>pUnoBroadcaster-&gt;Broadcast( ScUpdateRefHint(</text:p>
            <text:p>{</text:p>
            <text:p>UpdateReference(aCxt, pRefUndoDoc, true, false);</text:p>
            <text:p/>
          </table:table-cell>
          <table:table-cell office:value-type="string" calcext:value-type="string">
            <text:p>FreezePanes,FreezePanes,ObjectMenue,DeleteCell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XclExpRow::Finalize(std::vector&lt;unsigned short,std::allocator&lt;unsigned short&gt; &gt; const &amp;,std::vector&lt;unsigned short,std::allocator&lt;unsigned short&gt; &gt; &amp;,unsigned int,bool)</text:p>
          </table:table-cell>
          <table:table-cell office:value-type="float" office:value="0.79" calcext:value-type="float">
            <text:p>0,79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22/08/3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d45ee90-3403-4657-9c6c-b170d233539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971</text:p>
            <text:p>sc/source/filter/excel/xetable.cxx:2251</text:p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aXFIndexes[ i ] = aXFId.mnXFIndex;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Save,Paste,Sav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XCore.dll</text:p>
          </table:table-cell>
          <table:table-cell office:value-type="float" office:value="0.78" calcext:value-type="float">
            <text:p>0,78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962712bc-9bea-4fbd-8785-44d28bcb97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Left,GoLeft,GoLeft,GoR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SimpleUndo::EndUndo()</text:p>
          </table:table-cell>
          <table:table-cell office:value-type="float" office:value="0.77" calcext:value-type="float">
            <text:p>0,7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bce6f91-e734-4387-94d0-4ad64dfc33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ase.cxx:130</text:p>
            <text:p>sc/source/ui/undo/undobase.cxx:126</text:p>
            <text:p>sc/source/ui/undo/undocell.cxx:268</text:p>
            <text:p>sc/source/ui/undo/undocell.cxx:238</text:p>
            <text:p>svl/source/undo/undo.cxx:1331</text:p>
            <text:p>svl/source/undo/undo.cxx:715</text:p>
            <text:p>cppu/source/uno/any.cxx:3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/>
          </table:table-cell>
          <table:table-cell office:value-type="string" calcext:value-type="string">
            <text:p>DisableUndoGuard aGuard(pDocShell);</text:p>
            <text:p>{</text:p>
            <text:p>EndUndo();</text:p>
            <text:p>{</text:p>
            <text:p>maUndoActions[--i].pAction-&gt;UndoWithContext( i_context );</text:p>
            <text:p>pAction-&gt;UndoWithContext( *i_contextOrNull );</text:p>
            <text:p>_copyConstructAny( pDest, pSource, pType, nullptr, acquire, nullptr );</text:p>
            <text:p>pUndoManager-&gt;UndoWithContext(aUndoRedoContext);</text:p>
            <text:p>{</text:p>
            <text:p>(*pFunc)(&amp;rShell, rReq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cppu::icopyConstructFromElements(struct _sal_Sequence * *, void *, struct _typelib_TypeDescriptionReference *, long, <text:s/>*, long)</text:p>
          </table:table-cell>
          <table:table-cell office:value-type="float" office:value="0.77" calcext:value-type="float">
            <text:p>0,77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d5ecd34-700c-4129-a056-5e56ad202d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566</text:p>
            <text:p>cppu/source/uno/any.cxx:131</text:p>
            <text:p>cppu/source/uno/any.cxx:130</text:p>
            <text:p>vcl/win/dtrans/DataFmtTransl.cxx:138</text:p>
            <text:p>cppu/source/uno/sequence.cxx:317</text:p>
            <text:p>cppu/source/uno/sequence.cxx:797</text:p>
            <text:p>include/com/sun/star/uno/Sequence.hxx:169</text:p>
            <text:p>include/com/sun/star/uno/Sequence.hxx:167</text:p>
            <text:p>vcl/win/dtrans/XTDataObject.cxx:397</text:p>
            <text:p>vcl/win/dtrans/XTDataObject.cxx:338</text:p>
            <text:p>vcl/win/dtrans/XTDataObject.cxx:261</text:p>
            <text:p/>
          </table:table-cell>
          <table:table-cell office:value-type="string" calcext:value-type="string">
            <text:p>*ppSeq = pSeq;</text:p>
            <text:p>_destructAny( pValue, release );</text:p>
            <text:p>{</text:p>
            <text:p>}</text:p>
            <text:p>{</text:p>
            <text:p>ret = icopyConstructFromElements(</text:p>
            <text:p>bool success =</text:p>
            <text:p>{</text:p>
            <text:p>renderDataAndSetupStgMedium(</text:p>
            <text:p>{</text:p>
            <text:p>renderAnyDataAndSetupStgMedium( *pFormatetc, *pmedium );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ruct std::pair&lt;std::_Vector_const_iterator&lt;std::_Vector_val&lt;std::_Simple_types&lt;SwTableBox *&gt; &gt; &gt;,bool&gt; o3tl::find_unique&lt;SwTableBox *,CompareSwSelBoxes&gt;::operator()(class std::_Vector_const_iterator&lt;std::_Vector_val&lt;std::_Simple_types&lt;SwTableBox *&gt; &gt; &gt;,</text:p>
          </table:table-cell>
          <table:table-cell office:value-type="float" office:value="0.77" calcext:value-type="float">
            <text:p>0,77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aa0ff45-210f-4eee-b796-f2a5c2ccb6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91</text:p>
            <text:p>sw/source/core/frmedt/tblsel.cxx:2083</text:p>
            <text:p>sw/source/core/frmedt/tblsel.cxx:2079</text:p>
            <text:p>sw/source/core/docnode/ndtbl1.cxx:257</text:p>
            <text:p>sw/source/core/docnode/ndtbl1.cxx:357</text:p>
            <text:p>sw/source/core/docnode/ndtbl1.cxx:351</text:p>
            <text:p>sw/source/uibase/shells/tabsh.cxx:1480</text:p>
            <text:p>d:/a01/_work/2/s/src/vctools/crt/vcstartup/src/heap/new_scalar.cpp:35</text:p>
            <text:p>svl/source/items/itemset.cxx:83</text:p>
            <text:p>svl/source/items/itemset.cxx:183</text:p>
            <text:p>svl/source/items/itemset.cxx:1491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{</text:p>
            <text:p>ForEach_FndLineCopyCol( const_cast&lt;SwTableLines&amp;&gt;(rTable.GetTabLines()), &amp;aTmpPara );</text:p>
            <text:p>::lcl_CollectLines( aRowArr, rCursor, false );</text:p>
            <text:p>{</text:p>
            <text:p>std::unique_ptr&lt;SwFormatRowSplit&gt; pSplit = rSh.GetRowSplit();</text:p>
            <text:p/>
            <text:p>m_ppItems(new SfxPoolItem const *[svl::detail::CountRanges(wids)]{}),</text:p>
            <text:p>delete[] m_ppItems;</text:p>
            <text:p>{</text:p>
            <text:p/>
          </table:table-cell>
          <table:table-cell office:value-type="string" calcext:value-type="string">
            <text:p>Underline,Copy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wUndoId lcl_GetSwUndoId(const class SwFrameFormat *)</text:p>
          </table:table-cell>
          <table:table-cell office:value-type="float" office:value="0.76" calcext:value-type="float">
            <text:p>0,76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22/01/1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0d8521a-d704-4a7f-88f7-fe287be823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409</text:p>
            <text:p>sw/source/core/undo/undobj1.cxx:403</text:p>
            <text:p>sw/source/core/undo/undobj1.cxx:425</text:p>
            <text:p>sw/source/core/undo/undobj1.cxx:427</text:p>
            <text:p>sw/source/core/doc/DocumentLayoutManager.cxx:238</text:p>
            <text:p>svx/source/tbxctrls/tbxcolorupdate.cxx:103</text:p>
            <text:p>svl/source/notify/SfxBroadcaster.cxx:40</text:p>
            <text:p>sw/source/uibase/app/docsh2.cxx:1461</text:p>
            <text:p>sw/source/uibase/app/docsh.cxx:1159</text:p>
            <text:p>sw/source/core/doc/DocumentLayoutManager.cxx:193</text:p>
            <text:p>sw/source/core/doc/textboxhelper.cxx:1841</text:p>
            <text:p/>
          </table:table-cell>
          <table:table-cell office:value-type="string" calcext:value-type="string">
            <text:p>SwNodeIndex firstNode(*rContent.GetContentIdx(), 1);</text:p>
            <text:p>{</text:p>
            <text:p>: SwUndoFlyBase( pFormat, lcl_GetSwUndoId(pFormat) )</text:p>
            <text:p>{</text:p>
            <text:p>m_rDoc.GetIDocumentUndoRedo().AppendUndo( std::make_unique&lt;SwUndoDelLayFormat&gt;( pFormat ));</text:p>
            <text:p>{</text:p>
            <text:p>pListener-&gt;Notify(*this, rHint);</text:p>
            <text:p>Broadcast(SfxHint(SfxHintId::DocChanged));</text:p>
            <text:p>SetModified( bNewStatus );</text:p>
            <text:p>{</text:p>
            <text:p>m_pOwnerShapeFormat-&gt;GetDoc()-&gt;getIDocumentLayoutAccess().DelLayoutFormat(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GEGDRV.DLL</text:p>
          </table:table-cell>
          <table:table-cell office:value-type="float" office:value="0.75" calcext:value-type="float">
            <text:p>0,7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753966eb-870d-4aa2-a0aa-9460d94905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libgobject-2.0.so.0</text:p>
          </table:table-cell>
          <table:table-cell office:value-type="float" office:value="0.71" calcext:value-type="float">
            <text:p>0,7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b022ee9-80ac-4a28-bbcf-22128a61ec8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shared/unointerfaceproxy.cxx:42</text:p>
            <text:p/>
          </table:table-cell>
          <table:table-cell office:value-type="string" calcext:value-type="string">
            <text:p>pThis-&gt;pCppI-&gt;release();</text:p>
            <text:p/>
          </table:table-cell>
          <table:table-cell office:value-type="string" calcext:value-type="string">
            <text:p>Save,ExportDirectToPDF,SelectAll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::SolverSettings::DeleteAllNamedRanges()</text:p>
          </table:table-cell>
          <table:table-cell office:value-type="float" office:value="0.7" calcext:value-type="float">
            <text:p>0,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0dae2c6-f759-4ecc-8f10-8db3c4316c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SolverSettings.cxx:468</text:p>
            <text:p>sc/source/core/data/SolverSettings.cxx:461</text:p>
            <text:p>sc/source/core/data/SolverSettings.cxx:311</text:p>
            <text:p>sal/rtl/ustring.cxx:1177</text:p>
            <text:p>C:/Program Files (x86)/Microsoft Visual Studio/2019/Community/VC/Tools/MSVC/14.29.30133/include/vector:1765</text:p>
            <text:p>sc/source/core/data/SolverSettings.cxx:417</text:p>
            <text:p>sc/source/ui/miscdlgs/optsolver.cxx:533</text:p>
            <text:p>sc/source/core/data/SolverSettings.cxx:309</text:p>
            <text:p>sc/source/ui/miscdlgs/optsolver.cxx:566</text:p>
            <text:p>sc/source/ui/miscdlgs/optsolver.cxx:549</text:p>
            <text:p>vcl/source/app/salvtables.cxx:2916</text:p>
            <text:p/>
          </table:table-cell>
          <table:table-cell office:value-type="string" calcext:value-type="string">
            <text:p>if (pData &amp;&amp; pData-&gt;GetName().startsWith('solver_'))</text:p>
            <text:p>{</text:p>
            <text:p>DeleteAllNamedRanges();</text:p>
            <text:p>{</text:p>
            <text:p/>
            <text:p>{</text:p>
            <text:p>m_pSolverSettings-&gt;SetEngineOptions(maProperties);</text:p>
            <text:p>{</text:p>
            <text:p>SaveSolverSettings();</text:p>
            <text:p>{</text:p>
            <text:p>IMPL_LINK(SalInstanceButton, ClickHdl, ::Button*, pButton, void)</text:p>
            <text:p/>
          </table:table-cell>
          <table:table-cell office:value-type="string" calcext:value-type="string">
            <text:p>Copy,Paste,ClearContents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StyleNameMapper::GetPoolIdFromUIName(rtl::OUString const &amp;,SwGetPoolIdFromName)</text:p>
          </table:table-cell>
          <table:table-cell office:value-type="float" office:value="0.7" calcext:value-type="float">
            <text:p>0,7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20/08/18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c97d8049-c5dd-4c90-9807-526459b6e4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tyleNameMapper.cxx:440</text:p>
            <text:p>sw/source/core/doc/SwStyleNameMapper.cxx:438</text:p>
            <text:p>sw/source/core/doc/SwStyleNameMapper.cxx:256</text:p>
            <text:p>comphelper/source/misc/solarmutex.cxx:56</text:p>
            <text:p>sw/source/core/doc/SwStyleNameMapper.cxx:255</text:p>
            <text:p>sw/source/core/unocore/unosett.cxx:482</text:p>
            <text:p>cppu/source/typelib/typelib.cxx:2169</text:p>
            <text:p>sw/source/core/unocore/unosett.cxx:403</text:p>
            <text:p>xmloff/source/text/txtftne.cxx:201</text:p>
            <text:p>xmloff/source/core/xmlexp.cxx:917</text:p>
            <text:p>xmloff/source/text/txtftne.cxx:198</text:p>
            <text:p/>
          </table:table-cell>
          <table:table-cell office:value-type="string" calcext:value-type="string">
            <text:p>NameToIdHash::const_iterator aIter = rHashMap.find(rName);</text:p>
            <text:p>{</text:p>
            <text:p>sal_uInt16 nId = GetPoolIdFromUIName ( rName, eFlags );</text:p>
            <text:p>m_nThreadId = std::this_thread::get_id();</text:p>
            <text:p>{</text:p>
            <text:p>SwStyleNameMapper::FillProgName(</text:p>
            <text:p>typelib_typedescription_release( reinterpret_cast&lt;typelib_TypeDescription *&gt;(pRef) );</text:p>
            <text:p>{</text:p>
            <text:p>Any aAny = rPropSet-&gt;getPropertyValue(sProperty);</text:p>
            <text:p>AddAttribute(nPrefixKey, GetXMLToken(eName), rValue);</text:p>
            <text:p>{</text:p>
            <text:p/>
          </table:table-cell>
          <table:table-cell office:value-type="string" calcext:value-type="string">
            <text:p>SwBackspace,Copy,PasteUnformatted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ableNode::DelFrames(SwRootFrame const *)</text:p>
          </table:table-cell>
          <table:table-cell office:value-type="float" office:value="0.7" calcext:value-type="float">
            <text:p>0,7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19/12/05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46e17f92-a770-44e1-8bba-d6c324c10f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tbl.cxx:2467</text:p>
            <text:p>sw/source/core/txtnode/ndtxt.cxx:1860</text:p>
            <text:p>sw/source/core/docnode/ndtbl.cxx:2462</text:p>
            <text:p>sw/source/core/undo/untbl.cxx:276</text:p>
            <text:p>sw/source/core/undo/untbl.cxx:270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3</text:p>
            <text:p>sw/source/core/undo/docundo.cxx:696</text:p>
            <text:p/>
          </table:table-cell>
          <table:table-cell office:value-type="string" calcext:value-type="string">
            <text:p>SwIterator&lt;SwTabFrame,SwFormat&gt; aIter( *(m_pTable-&gt;GetFrameFormat()) );</text:p>
            <text:p>pTextField =</text:p>
            <text:p>{</text:p>
            <text:p>pTableNd-&gt;DelFrames(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W8Export::RestoreMacroCmds()</text:p>
          </table:table-cell>
          <table:table-cell office:value-type="float" office:value="0.69" calcext:value-type="float">
            <text:p>0,69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18/07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fe5196a-324b-4676-a169-ba666563a5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4137</text:p>
            <text:p>sw/source/filter/ww8/wrtww8.cxx:3176</text:p>
            <text:p>sw/source/filter/ww8/wrtww8.cxx:3249</text:p>
            <text:p>sw/source/filter/ww8/wrtww8.cxx:3638</text:p>
            <text:p>sw/source/filter/ww8/wrtww8.cxx:3480</text:p>
            <text:p>sw/source/filter/ww8/wrtww8.cxx:3828</text:p>
            <text:p>sw/source/filter/writer/writer.cxx:470</text:p>
            <text:p>sw/source/filter/writer/writer.cxx:212</text:p>
            <text:p>sw/source/filter/writer/writer.cxx:249</text:p>
            <text:p>sw/source/filter/ww8/wrtww8.cxx:3935</text:p>
            <text:p>sw/source/filter/basflt/shellio.cxx:872</text:p>
            <text:p/>
          </table:table-cell>
          <table:table-cell office:value-type="string" calcext:value-type="string">
            <text:p>uno::Reference &lt; io::XStream &gt; xSrcStream =</text:p>
            <text:p>RestoreMacroCmds();</text:p>
            <text:p>WriteFkpPlcUsw();                   // FKP, PLC, ...</text:p>
            <text:p>StoreDoc1();</text:p>
            <text:p>ErrCode err = ExportDocument_Impl();</text:p>
            <text:p>ErrCode nErrorCode = WriteStorageImpl();</text:p>
            <text:p>ErrCode nRet = WriteStorage();</text:p>
            <text:p>nResult = Write( rPaM, *aRef, pFName );</text:p>
            <text:p>return Write( rPam, *rMedium.GetOutStream(), pFileName );</text:p>
            <text:p>ErrCode nRet = StgWriter::Write( rPaM, rMed, pFileName );</text:p>
            <text:p>nError = rxWriter-&gt;Write( *pPam, *m_pMedium, pRealFileName );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RecursionHelper::PushFormulaGroup(ScFormulaCell *)</text:p>
          </table:table-cell>
          <table:table-cell office:value-type="float" office:value="0.68" calcext:value-type="float">
            <text:p>0,68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19/12/1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8eab0e3-3108-4aee-a305-4191ba357a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cursionhelper.cxx:129</text:p>
            <text:p>sc/source/core/data/formulacell.cxx:4601</text:p>
            <text:p>sc/source/core/tool/recursionhelper.cxx:115</text:p>
            <text:p>sc/source/core/data/formulacell.cxx:1617</text:p>
            <text:p>sc/source/core/data/column.cxx:644</text:p>
            <text:p>sc/source/core/data/formulacell.cxx:1501</text:p>
            <text:p>sc/source/core/tool/interpr4.cxx:200</text:p>
            <text:p>sc/source/core/tool/interpr4.cxx:2166</text:p>
            <text:p>sc/source/core/tool/interpr4.cxx:2091</text:p>
            <text:p>sc/source/core/tool/interpr5.cxx:1550</text:p>
            <text:p>sc/source/core/tool/interpr5.cxx:1539</text:p>
            <text:p/>
          </table:table-cell>
          <table:table-cell office:value-type="string" calcext:value-type="string">
            <text:p>if (mxGroup)</text:p>
            <text:p>{</text:p>
            <text:p>{</text:p>
            <text:p>ScFormulaGroupCycleCheckGuard aCycleCheckGuard(rRecursionHelper, this);</text:p>
            <text:p>return GetCellValue(aPos.first, aPos.second);</text:p>
            <text:p>{</text:p>
            <text:p>FormulaError nErr = pFCell-&gt;GetErrCode();</text:p>
            <text:p>if ( nFuncFmtType == nCurFmtType )</text:p>
            <text:p>{</text:p>
            <text:p>fVal2 = GetDouble();</text:p>
            <text:p>{</text:p>
            <text:p/>
          </table:table-cell>
          <table:table-cell office:value-type="string" calcext:value-type="string">
            <text:p>GoUp,GoUp,GoUp,GoU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`eh vector destructor iterator'(void *,unsigned __int64,unsigned __int64,void (*)(void *))</text:p>
          </table:table-cell>
          <table:table-cell office:value-type="float" office:value="0.66" calcext:value-type="float">
            <text:p>0,66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18/03/1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894b9dc-39b3-4626-875a-a268afa2762a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>C:/Program Files (x86)/Microsoft Visual Studio/2019/Community/VC/Tools/MSVC/14.29.30133/include/vector:711</text:p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>C:/Program Files (x86)/Microsoft Visual Studio/2019/Community/VC/Tools/MSVC/14.29.30133/include/vector:711</text:p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>C:/Program Files (x86)/Microsoft Visual Studio/2019/Community/VC/Tools/MSVC/14.29.30133/include/vector:711</text:p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WebHtml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xmlSkipBlankChars</text:p>
          </table:table-cell>
          <table:table-cell office:value-type="float" office:value="0.65" calcext:value-type="float">
            <text:p>0,6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3/07/2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dc7f44ea-a563-479c-88cb-a70bb292fba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home/buildslave/build/workdir/UnpackedTarball/libxml2/parser.c:2180</text:p>
            <text:p>/home/buildslave/build/workdir/UnpackedTarball/libxml2/parser.c:10656</text:p>
            <text:p>/home/buildslave/build/workdir/UnpackedTarball/libxml2/parser.c:10814</text:p>
            <text:p>/home/buildslave/build/workdir/UnpackedTarball/libxml2/parser.c:8625</text:p>
            <text:p>/home/buildslave/build/workdir/UnpackedTarball/libxml2/parser.c:1155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ocs::CReverseCmap::Init(edocs::TT_FONT_CMAP_FORMAT_4_TABLE *)</text:p>
          </table:table-cell>
          <table:table-cell office:value-type="float" office:value="0.64" calcext:value-type="float">
            <text:p>0,64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17/02/15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ea9e12aa-c051-4305-a12a-f442dd7235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DWriteTextRenderer.cxx:206</text:p>
            <text:p>vcl/win/gdi/DWriteTextRenderer.cxx:206</text:p>
            <text:p>vcl/win/gdi/DWriteTextRenderer.cxx:206</text:p>
            <text:p>vcl/win/gdi/DWriteTextRenderer.cxx:206</text:p>
            <text:p>vcl/win/gdi/DWriteTextRenderer.cxx:206</text:p>
            <text:p>vcl/win/gdi/DWriteTextRenderer.cxx:194</text:p>
            <text:p>vcl/win/gdi/DWriteTextRenderer.cxx:194</text:p>
            <text:p>C:/cygwin64/home/buildslave/r/workdir/UnpackedTarball/harfbuzz/src/hb-ot-shape.cc:1214</text:p>
            <text:p>C:/cygwin64/home/buildslave/r/workdir/UnpackedTarball/harfbuzz/src/hb-ot-shape.cc:1230</text:p>
            <text:p>C:/cygwin64/home/buildslave/r/workdir/UnpackedTarball/harfbuzz/src/hb-machinery.hh:215</text:p>
            <text:p>vcl/win/gdi/salprn.cxx:1596</text:p>
            <text:p/>
          </table:table-cell>
          <table:table-cell office:value-type="string" calcext:value-type="string">
            <text:p>hr = BindDC(hDC);</text:p>
            <text:p>hr = BindDC(hDC);</text:p>
            <text:p>hr = BindDC(hDC);</text:p>
            <text:p>hr = BindDC(hDC);</text:p>
            <text:p>hr = BindDC(hDC);</text:p>
            <text:p>bResult = performRender(rLayout, rGraphics, hDC, bRetry, bRenderingModeNatural);</text:p>
            <text:p>bResult = performRender(rLayout, rGraphics, hDC, bRetry, bRenderingModeNatural);</text:p>
            <text:p/>
            <text:p/>
            <text:p/>
            <text:p>nRet = ::EndPage( hDC );</text:p>
            <text:p/>
          </table:table-cell>
          <table:table-cell office:value-type="string" calcext:value-type="string">
            <text:p>PrintPreview,Open,PrintPreview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truct HWND__ * ImplGetParentHwnd(struct HWND__ *)</text:p>
          </table:table-cell>
          <table:table-cell office:value-type="float" office:value="0.64" calcext:value-type="float">
            <text:p>0,64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9c9a45d2-6f27-4885-a6c6-beb33303db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1</text:p>
            <text:p>vcl/win/window/salframe.cxx:1115</text:p>
            <text:p>vcl/win/window/salframe.cxx:1129</text:p>
            <text:p>sal/osl/w32/mutex.cxx:83</text:p>
            <text:p>vcl/win/window/salframe.cxx:1128</text:p>
            <text:p>vcl/source/gdi/salgdilayout.cxx:40</text:p>
            <text:p>sal/osl/w32/mutex.cxx:78</text:p>
            <text:p>vcl/source/window/window.cxx:820</text:p>
            <text:p>vcl/source/outdev/outdev.cxx:705</text:p>
            <text:p>i18nlangtag/source/isolang/mslangid.cxx:238</text:p>
            <text:p>vcl/source/gdi/salgdilayout.cxx:38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{</text:p>
            <text:p>return GetWindowPtr( ImplGetParentHwnd( mhWnd ) );</text:p>
            <text:p>LeaveCriticalSection(pMutexImpl);</text:p>
            <text:p>{</text:p>
            <text:p>SalFrame *pParent = GetParent();</text:p>
            <text:p>{</text:p>
            <text:p>{</text:p>
            <text:p>return ( AcquireGraphics() &amp;&amp; (mpGraphics-&gt;GetLayout() &amp; SalLayoutFlags::BiDiRtl) );</text:p>
            <text:p>{</text:p>
            <text:p>{</text:p>
            <text:p/>
          </table:table-cell>
          <table:table-cell office:value-type="string" calcext:value-type="string">
            <text:p>TableDialog,EntireRow,OptionsTreeDialog,DeleteRow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ntObj::GetTextSize(SwDrawTextInfo &amp;)</text:p>
          </table:table-cell>
          <table:table-cell office:value-type="float" office:value="0.63" calcext:value-type="float">
            <text:p>0,6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365e675-a450-4bb2-8097-0040b5d046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55</text:p>
            <text:p>sw/source/core/txtnode/fntcache.cxx:1539</text:p>
            <text:p>sw/source/core/txtnode/swfont.cxx:1006</text:p>
            <text:p>sal/rtl/ustring.cxx:1177</text:p>
            <text:p>include/o3tl/cow_wrapper.hxx:207</text:p>
            <text:p>sw/source/core/txtnode/fntcache.cxx:387</text:p>
            <text:p>sal/rtl/strtmpl.hxx:744</text:p>
            <text:p>include/rtl/ustring.hxx:1760</text:p>
            <text:p>sw/source/core/text/inftxt.cxx:428</text:p>
            <text:p>sw/source/core/text/portxt.cxx:513</text:p>
            <text:p>sw/source/core/text/portxt.cxx:512</text:p>
            <text:p/>
          </table:table-cell>
          <table:table-cell office:value-type="string" calcext:value-type="string">
            <text:p>aTextSize.setWidth(aKernArray[sal_Int32(nMsrLn) - 1]);</text:p>
            <text:p>{</text:p>
            <text:p>aTextSize = pLastFont-&gt;GetTextSize( rInf );</text:p>
            <text:p>{</text:p>
            <text:p>delete m_pimpl;</text:p>
            <text:p>if ( !bBrowse &amp;&amp; rIDSA.get(DocumentSettingId::ADD_EXT_LEADING) )</text:p>
            <text:p>{</text:p>
            <text:p>{ return !(operator == ( rStr1, rStr2 )); }</text:p>
            <text:p>return SwPosSize(m_pFnt-&gt;GetTextSize_( aDrawInf ));</text:p>
            <text:p>SwPosSize aSize = rInf.GetTextSize();</text:p>
            <text:p>{</text:p>
            <text:p/>
          </table:table-cell>
          <table:table-cell office:value-type="string" calcext:value-type="string">
            <text:p>LeftPara,CenterPara,LeftPara,CenterPara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0.61" calcext:value-type="float">
            <text:p>0,61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5ba1b04c-4b90-49a6-8dd1-dfb9b49063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09</text:p>
            <text:p>sc/source/core/data/column.cxx:301</text:p>
            <text:p>sc/source/core/data/table2.cxx:2733</text:p>
            <text:p>sc/source/core/data/table2.cxx:2725</text:p>
            <text:p>sc/source/ui/view/viewfunc.cxx:301</text:p>
            <text:p>sc/source/ui/view/cellsh.cxx:109</text:p>
            <text:p/>
          </table:table-cell>
          <table:table-cell office:value-type="string" calcext:value-type="string">
            <text:p>ScMultiSelIter aMultiIter( rMark.GetMultiSelData(), nCol );</text:p>
            <text:p>{</text:p>
            <text:p>bIsEditable = !HasAttribSelection( rMark, HasAttrFlags::Protected );</text:p>
            <text:p>{</text:p>
            <text:p>bRet = rDoc.IsSelectionEditable( rMark, pOnlyNotBecauseOfMatrix );</text:p>
            <text:p>bool bEditable = pTabViewShell-&gt;SelectionEditable( &amp;bOnlyNotBecauseOfMatrix );</text:p>
            <text:p/>
          </table:table-cell>
          <table:table-cell office:value-type="string" calcext:value-type="string">
            <text:p>Copy,Copy,Past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pdateCheck::waitForUpdateCheckFinished()</text:p>
          </table:table-cell>
          <table:table-cell office:value-type="float" office:value="0.61" calcext:value-type="float">
            <text:p>0,61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a34edbbc-40b2-420f-8361-51902b3bf96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9</text:p>
            <text:p>framework/source/services/desktop.cxx:1635</text:p>
            <text:p>framework/source/services/desktop.cxx:282</text:p>
            <text:p>framework/source/services/desktop.cxx:186</text:p>
            <text:p>framework/source/dispatch/closedispatcher.cxx:406</text:p>
            <text:p>vcl/source/window/event.cxx:298</text:p>
            <text:p>framework/source/dispatch/closedispatcher.cxx:247</text:p>
            <text:p/>
          </table:table-cell>
          <table:table-cell office:value-type="string" calcext:value-type="string"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>}</text:p>
            <text:p>{</text:p>
            <text:p/>
          </table:table-cell>
          <table:table-cell office:value-type="string" calcext:value-type="string">
            <text:p>Delete,Delete,Sav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VkGpu::destroyResources()</text:p>
          </table:table-cell>
          <table:table-cell office:value-type="float" office:value="0.59" calcext:value-type="float">
            <text:p>0,59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dcacbfd-18a8-4a0f-b800-5d0313f43e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Gpu.cpp:265</text:p>
            <text:p>C:/cygwin64/home/buildslave/r/workdir/UnpackedTarball/skia/src/gpu/ganesh/vk/GrVkGpu.cpp:295</text:p>
            <text:p>C:/cygwin64/home/buildslave/r/workdir/UnpackedTarball/skia/src/gpu/ganesh/GrDirectContext.cpp:143</text:p>
            <text:p>C:/cygwin64/home/buildslave/r/workdir/UnpackedTarball/skia/src/gpu/ganesh/GrDirectContext.cpp:159</text:p>
            <text:p>C:/cygwin64/home/buildslave/r/workdir/UnpackedTarball/skia/include/private/base/SkTArray.h:625</text:p>
            <text:p>C:/cygwin64/home/buildslave/r/workdir/UnpackedTarball/skia/src/gpu/ganesh/GrDirectContextPriv.cpp:49</text:p>
            <text:p>C:/cygwin64/home/buildslave/r/workdir/UnpackedTarball/skia/src/gpu/ganesh/vk/GrVkCommandBuffer.cpp:654</text:p>
            <text:p>C:/cygwin64/home/buildslave/r/workdir/UnpackedTarball/skia/src/gpu/ganesh/vk/GrVkResourceProvider.cpp:455</text:p>
            <text:p>C:/cygwin64/home/buildslave/r/workdir/UnpackedTarball/skia/src/gpu/ganesh/Device.cpp:1260</text:p>
            <text:p>C:/cygwin64/home/buildslave/r/workdir/UnpackedTarball/skia/src/image/SkSurface_Gpu.cpp:232</text:p>
            <text:p>C:/cygwin64/home/buildslave/r/workdir/UnpackedTarball/skia/tools/sk_app/VulkanWindowContext.cpp:58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FontDialog,ParagraphDialog,ParagraphDialog,Pag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TMLParser::StripTrailingPara()</text:p>
          </table:table-cell>
          <table:table-cell office:value-type="float" office:value="0.59" calcext:value-type="float">
            <text:p>0,59</text:p>
          </table:table-cell>
          <table:table-cell office:value-type="float" office:value="1396" calcext:value-type="float">
            <text:p>1396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10f3e83-98ee-427e-a82c-1fbcd7f2a8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520</text:p>
            <text:p>sw/source/filter/html/htmlgrin.cxx:1450</text:p>
            <text:p>sw/source/filter/html/htmlsect.cxx:510</text:p>
            <text:p>sw/source/filter/html/htmlctxt.cxx:396</text:p>
            <text:p>sw/source/filter/html/htmlctxt.cxx:373</text:p>
            <text:p>sw/source/filter/html/htmlsect.cxx:407</text:p>
            <text:p>sw/source/filter/html/swhtml.cxx:1667</text:p>
            <text:p>svtools/source/svrtf/svparser.cxx:439</text:p>
            <text:p>C:/Program Files (x86)/Microsoft Visual Studio/2019/Community/VC/Tools/MSVC/14.29.30133/include/xtree:678</text:p>
            <text:p>svtools/source/svhtml/parhtml.cxx:1409</text:p>
            <text:p>sal/rtl/strtmpl.hxx:744</text:p>
            <text:p/>
          </table:table-cell>
          <table:table-cell office:value-type="string" calcext:value-type="string">
            <text:p>m_pPam-&gt;SetMark();</text:p>
            <text:p>{</text:p>
            <text:p>StripTrailingPara();</text:p>
            <text:p>EndSection();</text:p>
            <text:p>{</text:p>
            <text:p>EndContext(xCntxt.get());</text:p>
            <text:p>EndDivision();</text:p>
            <text:p>}</text:p>
            <text:p/>
            <text:p>nNextCh = GetNextChar();</text:p>
            <text:p>{</text:p>
            <text:p/>
          </table:table-cell>
          <table:table-cell office:value-type="string" calcext:value-type="string">
            <text:p>UpdateInputFields,Paste,Cut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GetFrameWeld()</text:p>
          </table:table-cell>
          <table:table-cell office:value-type="float" office:value="0.59" calcext:value-type="float">
            <text:p>0,59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18/07/2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e7a9a07-b848-4469-b17f-f6f12d5a6b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892</text:p>
            <text:p>vcl/source/window/window2.cxx:891</text:p>
            <text:p>sw/source/uibase/dbui/dbmgr.cxx:1894</text:p>
            <text:p>sw/source/uibase/dbui/dbmgr.cxx:1885</text:p>
            <text:p>sw/source/uibase/dbui/mmconfigitem.cxx:845</text:p>
            <text:p>vcl/source/window/mouse.cxx:610</text:p>
            <text:p>sw/source/uibase/dbui/mmconfigitem.cxx:842</text:p>
            <text:p>sw/source/ui/dbui/mmaddressblockpage.cxx:269</text:p>
            <text:p>vcl/win/app/salinst.cxx:151</text:p>
            <text:p>cppuhelper/source/weak.cxx:546</text:p>
            <text:p>cppuhelper/source/implbase.cxx:193</text:p>
            <text:p/>
          </table:table-cell>
          <table:table-cell office:value-type="string" calcext:value-type="string">
            <text:p>SalFrame* pFrame = ImplGetFrame();</text:p>
            <text:p>{</text:p>
            <text:p>weld::Window* pWindow = pView ? pView-&gt;GetFrameWeld() : nullptr;</text:p>
            <text:p>{</text:p>
            <text:p>m_pImpl-&gt;m_xConnection.reset(</text:p>
            <text:p>mpWindowImpl-&gt;mpFrame-&gt;SetPointer( ImplGetMousePointer() );</text:p>
            <text:p>{</text:p>
            <text:p>rConfig.GetResultSet();</text:p>
            <text:p>comphelper::SolarMutex::doAcquire( nLockCount );</text:p>
            <text:p>}</text:p>
            <text:p>Reference&lt;XInterface&gt; const xDelegator_(xDelegator);</text:p>
            <text:p/>
          </table:table-cell>
          <table:table-cell office:value-type="string" calcext:value-type="string">
            <text:p>SwBackspace,SwBackspace,SwBackspace,MailMergeWiza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FindPageFrame()</text:p>
          </table:table-cell>
          <table:table-cell office:value-type="float" office:value="0.58" calcext:value-type="float">
            <text:p>0,58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e731790d-ba7a-4036-86ca-6efe7bd3c7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6</text:p>
            <text:p>sw/source/core/layout/ftnfrm.cxx:1142</text:p>
            <text:p>sw/source/core/layout/ftnfrm.cxx:1164</text:p>
            <text:p>sw/source/core/layout/ftnfrm.cxx:1163</text:p>
            <text:p>sw/source/core/layout/ftnfrm.cxx:2456</text:p>
            <text:p>sw/source/core/layout/ftnfrm.cxx:2434</text:p>
            <text:p>sw/source/core/txtnode/atrftn.cxx:538</text:p>
            <text:p>sw/source/core/text/txtfrm.cxx:844</text:p>
            <text:p>sw/source/core/text/txtfrm.cxx:878</text:p>
            <text:p>sw/source/core/text/txtfrm.cxx:851</text:p>
            <text:p>sw/source/core/layout/ssfrm.cxx:578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pPage = pBoss-&gt;FindPageFrame();</text:p>
            <text:p>const SwFootnoteFrame *pRet = const_cast&lt;SwFootnoteBossFrame*&gt;(this)-&gt;FindFirstFootnote();</text:p>
            <text:p>{</text:p>
            <text:p>SwFootnoteFrame* pFootnote = const_cast&lt;SwFootnoteFrame*&gt;(pBoss-&gt;FindFirstFootnote( pContent ));</text:p>
            <text:p>{</text:p>
            <text:p>pPage-&gt;UpdateFootnoteNum();</text:p>
            <text:p>pTextFootnote-&gt;DelFrames(&amp;rLayout);</text:p>
            <text:p>sw::RemoveFootnotesForNode(*getRootFrame(), *pNode, nullptr);</text:p>
            <text:p>{</text:p>
            <text:p>SwFrame::DestroyFrame(pFrame);</text:p>
            <text:p/>
          </table:table-cell>
          <table:table-cell office:value-type="string" calcext:value-type="string">
            <text:p>Delete,Delete,SwBackspace,InsertRowsBefor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oc::ChgAnchor(SdrMarkList const &amp;,RndStdIds,bool,bool)</text:p>
          </table:table-cell>
          <table:table-cell office:value-type="float" office:value="0.57" calcext:value-type="float">
            <text:p>0,57</text:p>
          </table:table-cell>
          <table:table-cell office:value-type="float" office:value="1531" calcext:value-type="float">
            <text:p>1531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f8cb1e2-ba80-4bb5-af06-df906f86c5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782</text:p>
            <text:p>vcl/source/app/scheduler.cxx:231</text:p>
            <text:p>sfx2/source/control/bindings.cxx:666</text:p>
            <text:p>sw/source/core/doc/docfly.cxx:720</text:p>
            <text:p>sw/source/core/frmedt/feshview.cxx:2407</text:p>
            <text:p>sw/source/core/frmedt/feshview.cxx:2399</text:p>
            <text:p>sw/source/core/frmedt/feshview.cxx:809</text:p>
            <text:p>sw/source/core/frmedt/feshview.cxx:785</text:p>
            <text:p>sw/source/uibase/wrtsh/select.cxx:761</text:p>
            <text:p>sw/source/uibase/wrtsh/select.cxx:759</text:p>
            <text:p>sw/source/uibase/docvw/edtwin.cxx:4855</text:p>
            <text:p/>
          </table:table-cell>
          <table:table-cell office:value-type="string" calcext:value-type="string">
            <text:p>const Point aNewPoint = ( pOldAnchorFrame-&gt;IsVertical() ||</text:p>
            <text:p>{</text:p>
            <text:p>pImpl-&gt;aAutoTimer.Start();</text:p>
            <text:p>{</text:p>
            <text:p>if( GetDoc()-&gt;ChgAnchor( rMrkList, eAnchorId, bSameOnly, bPosCorr ))</text:p>
            <text:p>{</text:p>
            <text:p>ChgAnchor( RndStdIds::FLY_AT_PARA, true );</text:p>
            <text:p>{</text:p>
            <text:p>SwFEShell::EndDrag();</text:p>
            <text:p>{</text:p>
            <text:p>g_bFrameDrag = false;</text:p>
            <text:p/>
          </table:table-cell>
          <table:table-cell office:value-type="string" calcext:value-type="string">
            <text:p>SwBackspace,Copy,SwBackspac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cuuc73.dll</text:p>
          </table:table-cell>
          <table:table-cell office:value-type="float" office:value="0.56" calcext:value-type="float">
            <text:p>0,5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3/09/0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70d649b-3c0a-4056-bd4e-05b3a98f05f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reakit.cxx:124</text:p>
            <text:p>i18npool/source/ordinalsuffix/ordinalsuffix.cxx:72</text:p>
            <text:p>C:/Program Files (x86)/Microsoft Visual Studio/2019/Community/VC/Tools/MSVC/14.29.30133/include/xstring:1670</text:p>
            <text:p>C:/Program Files (x86)/Microsoft Visual Studio/2019/Community/VC/Tools/MSVC/14.29.30133/include/xstring:1669</text:p>
            <text:p>editeng/source/misc/svxacorr.cxx:520</text:p>
            <text:p>sw/source/core/text/txtfrm.cxx:1348</text:p>
            <text:p>editeng/source/misc/svxacorr.cxx:469</text:p>
            <text:p>editeng/source/misc/svxacorr.cxx:1643</text:p>
            <text:p>sw/source/core/crsr/pam.cxx:113</text:p>
            <text:p>sw/source/core/edit/edws.cxx:280</text:p>
            <text:p>sw/source/core/edit/edws.cxx:257</text:p>
            <text:p/>
          </table:table-cell>
          <table:table-cell office:value-type="string" calcext:value-type="string">
            <text:p>nScript = SvtLanguageOptions::GetI18NScriptTypeOfLanguage( GetAppLanguage() );</text:p>
            <text:p>{</text:p>
            <text:p/>
            <text:p/>
            <text:p>std::u16string_view sEnd = rTxt.subView(nNumEnd + 1, nEndPos - nNumEnd - 1);</text:p>
            <text:p>return pos.first-&gt;GetLang(pos.second, bNoChar ? 0 : 1, nScript);</text:p>
            <text:p>{</text:p>
            <text:p>FnSetINetAttr( rDoc, rTxt, nCapLttrPos, nInsPos, eLang ) ) ||</text:p>
            <text:p>: nNode( rNode ), nContent( &amp;rNode, nContentOffset )</text:p>
            <text:p>rACorr.DoAutoCorrect( aSwAutoCorrDoc,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DelSection::RedoImpl(sw::UndoRedoContext &amp;)</text:p>
          </table:table-cell>
          <table:table-cell office:value-type="float" office:value="0.56" calcext:value-type="float">
            <text:p>0,56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603b14e5-e33b-4ebe-941e-b217175505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415</text:p>
            <text:p>sw/source/core/undo/unsect.cxx:570</text:p>
            <text:p>sw/source/core/crsr/viscrs.cxx:581</text:p>
            <text:p>sw/source/core/undo/unsect.cxx:566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3</text:p>
            <text:p>sw/source/core/undo/docundo.cxx:696</text:p>
            <text:p/>
          </table:table-cell>
          <table:table-cell office:value-type="string" calcext:value-type="string">
            <text:p>rDoc.DelSectionFormat( pNd-&gt;GetSection().GetFormat() );</text:p>
            <text:p>{</text:p>
            <text:p>m_pTitleSectionUpdated-&gt;RedoImpl(rContext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bRet = SdrUndoManager::UndoWithContext(context);</text:p>
            <text:p/>
          </table:table-cell>
          <table:table-cell office:value-type="string" calcext:value-type="string">
            <text:p>Sidebar,PageNumberWizard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uSelection::MouseButtonDown(MouseEvent const &amp;)</text:p>
          </table:table-cell>
          <table:table-cell office:value-type="float" office:value="0.55" calcext:value-type="float">
            <text:p>0,55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aef46429-b33b-428a-9c3b-315e3bffae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sel.cxx:205</text:p>
            <text:p>svx/source/svdraw/svditer.cxx:87</text:p>
            <text:p>svx/source/svdraw/svditer.cxx:87</text:p>
            <text:p>sc/source/ui/drawfunc/fusel.cxx:70</text:p>
            <text:p>sc/source/ui/view/gridwin3.cxx:59</text:p>
            <text:p>sc/source/ui/view/gridwin.cxx:2003</text:p>
            <text:p>vcl/source/window/event.cxx:53</text:p>
            <text:p>vcl/source/window/event.cxx:56</text:p>
            <text:p>sc/source/ui/view/gridwin.cxx:1825</text:p>
            <text:p>sc/source/ui/view/gridwin.cxx:1805</text:p>
            <text:p>vcl/source/window/mouse.cxx:161</text:p>
            <text:p/>
          </table:table-cell>
          <table:table-cell office:value-type="string" calcext:value-type="string">
            <text:p>rViewShell.FakeButtonUp( rViewShell.GetViewData().GetActivePart() );</text:p>
            <text:p>{</text:p>
            <text:p>{</text:p>
            <text:p>{</text:p>
            <text:p>bRet = pDraw-&gt;MouseButtonDown( rMEvt );</text:p>
            <text:p>if ( !bCrossPointer &amp;&amp; DrawMouseButtonDown(rMEvt) )</text:p>
            <text:p>{</text:p>
            <text:p>bDone = mpWindowImpl-&gt;mpParent-&gt;CompatPreNotify( rNEvt );</text:p>
            <text:p>{</text:p>
            <text:p>HandleMouseButtonDown(rMEvt, aState);</text:p>
            <text:p>mpWindowImpl-&gt;mpFrameData-&gt;mnMouseMoveId = Application::PostUserEvent( LINK( mpWindowImpl-&gt;mpFrameWindow, Window, ImplGenerateMouseMoveHdl ), nullptr, true );</text:p>
            <text:p/>
          </table:table-cell>
          <table:table-cell office:value-type="string" calcext:value-type="string">
            <text:p>Close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FlyBase::InsFly(sw::UndoRedoContext &amp;,bool)</text:p>
          </table:table-cell>
          <table:table-cell office:value-type="float" office:value="0.55" calcext:value-type="float">
            <text:p>0,55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4cf672f3-99aa-4505-b394-2ea4a30cec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145</text:p>
            <text:p>sw/source/core/undo/undobj1.cxx:99</text:p>
            <text:p>sw/source/core/undo/undobj.cxx:225</text:p>
            <text:p>svl/source/undo/undo.cxx:1328</text:p>
            <text:p>svl/source/undo/undo.cxx:1328</text:p>
            <text:p>svl/source/undo/undo.cxx:1326</text:p>
            <text:p>svl/source/undo/undo.cxx:1328</text:p>
            <text:p>svl/source/undo/undo.cxx:1326</text:p>
            <text:p>svl/source/undo/undo.cxx:1328</text:p>
            <text:p>svl/source/undo/undo.cxx:1326</text:p>
            <text:p>svl/source/undo/undo.cxx:712</text:p>
            <text:p/>
          </table:table-cell>
          <table:table-cell office:value-type="string" calcext:value-type="string">
            <text:p>pCNd-&gt;GetTextNode()-&gt;InsertItem(aFormat, m_nContentPos, m_nContentPos, SetAttrMode::NOHINTEXPAND);</text:p>
            <text:p>{</text:p>
            <text:p>UndoImpl(*pContext);</text:p>
            <text:p>void SfxListUndoAction::UndoWithContext( SfxUndoContext&amp; i_context )</text:p>
            <text:p>void SfxListUndoAction::UndoWithContext( SfxUndoContext&amp; i_context )</text:p>
            <text:p/>
            <text:p>void SfxListUndoAction::UndoWithContext( SfxUndoContext&amp; i_context )</text:p>
            <text:p/>
            <text:p>void SfxListUndoAction::UndoWithContext( SfxUndoContext&amp; i_context )</text:p>
            <text:p/>
            <text:p>// nowadays ...</text:p>
            <text:p/>
          </table:table-cell>
          <table:table-cell office:value-type="string" calcext:value-type="string">
            <text:p>Paste,SetAnchorToChar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ox::ThemeExport::write(rtl::OUString const &amp;,model::Theme const &amp;)</text:p>
          </table:table-cell>
          <table:table-cell office:value-type="float" office:value="0.54" calcext:value-type="float">
            <text:p>0,5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3/09/18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86d099f2-1a17-44a4-9c4a-e7d3ca4098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export/ThemeExport.cxx:62</text:p>
            <text:p>sc/source/filter/excel/excdoc.cxx:881</text:p>
            <text:p>framework/inc/properties.h:120</text:p>
            <text:p>cppu/source/uno/copy.hxx:127</text:p>
            <text:p>sal/osl/w32/mutex.cxx:37</text:p>
            <text:p>sal/osl/w32/mutex.cxx:78</text:p>
            <text:p>comphelper/source/misc/solarmutex.cxx:78</text:p>
            <text:p>comphelper/source/misc/solarmutex.cxx:61</text:p>
            <text:p>framework/source/helper/statusindicatorfactory.cxx:513</text:p>
            <text:p>framework/source/uielement/statusindicatorinterfacewrapper.cxx:98</text:p>
            <text:p>cppuhelper/source/weak.cxx:224</text:p>
            <text:p/>
          </table:table-cell>
          <table:table-cell office:value-type="string" calcext:value-type="string">
            <text:p>mpFS-&gt;startElementNS(XML_a, XML_clrScheme, XML_name, pColorSet-&gt;getName());</text:p>
            <text:p>aThemeExport.write(sThemeDocumentPath, *pTheme);</text:p>
            <text:p>aOldValue.clear();</text:p>
            <text:p>{</text:p>
            <text:p>pMutexImpl = static_cast&lt;CRITICAL_SECTION*&gt;(calloc(sizeof(CRITICAL_SECTION), 1));</text:p>
            <text:p>{</text:p>
            <text:p>m_aMutex.release();</text:p>
            <text:p>{</text:p>
            <text:p>}</text:p>
            <text:p>}</text:p>
            <text:p>{</text:p>
            <text:p/>
          </table:table-cell>
          <table:table-cell office:value-type="string" calcext:value-type="string">
            <text:p>GoUp,GoUp,GoUp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View::SetSelection(ESelection const &amp;)</text:p>
          </table:table-cell>
          <table:table-cell office:value-type="float" office:value="0.53" calcext:value-type="float">
            <text:p>0,53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de814e83-ca43-4d25-b4ad-f1c06f1d71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64</text:p>
            <text:p>editeng/source/editeng/editdoc.cxx:2087</text:p>
            <text:p>editeng/source/editeng/editview.cxx:306</text:p>
            <text:p>editeng/source/editeng/editview.cxx:257</text:p>
            <text:p>sc/source/ui/app/inputhdl.cxx:2660</text:p>
            <text:p>sc/source/ui/app/inputhdl.cxx:2679</text:p>
            <text:p>sc/source/ui/app/scmod.cxx:1454</text:p>
            <text:p>svx/source/dialog/weldeditview.cxx:271</text:p>
            <text:p>sc/source/ui/app/scmod.cxx:1451</text:p>
            <text:p>sc/source/ui/app/inputwin.cxx:1696</text:p>
            <text:p>sc/source/ui/app/inputwin.cxx:1685</text:p>
            <text:p/>
          </table:table-cell>
          <table:table-cell office:value-type="string" calcext:value-type="string">
            <text:p>const ContentNode* pNode = pImpEditView-&gt;pEditEngine-&gt;GetEditDoc().GetEndPaM().GetNode();</text:p>
            <text:p>{</text:p>
            <text:p>aSelection.nEndPara = pImpEditView-&gt;pEditEngine-&gt;GetEditDoc().GetPos( pImpEditView-&gt;GetEditSelection().Max().GetNode() );</text:p>
            <text:p>{</text:p>
            <text:p>pEditView-&gt;SetSelection( rSel );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/>
          </table:table-cell>
          <table:table-cell office:value-type="string" calcext:value-type="string">
            <text:p>SpellDialog,FontHeight,FontHeight,Spell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GetWhich(unsigned short, bool) const</text:p>
          </table:table-cell>
          <table:table-cell office:value-type="float" office:value="0.52" calcext:value-type="float">
            <text:p>0,52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17/09/1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7211be79-6c68-4abc-8619-a5cb471acc8e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vl/source/items/itempool.cxx:899</text:p>
            <text:p>svl/source/items/itemset.cxx:839</text:p>
            <text:p>include/svl/itemset.hxx:152</text:p>
            <text:p>sfx2/source/doc/docfile.cxx:2355</text:p>
            <text:p>sfx2/source/doc/docfile.cxx:1175</text:p>
            <text:p>sfx2/source/doc/objstor.cxx:664</text:p>
            <text:p>sfx2/source/doc/sfxbasemodel.cxx:1794</text:p>
            <text:p>sfx2/source/doc/sfxbasemodel.cxx:1685</text:p>
            <text:p>framework/source/services/autorecovery.cxx:3384</text:p>
            <text:p>framework/source/services/autorecovery.cxx:3789</text:p>
            <text:p>framework/source/services/autorecovery.cxx:1339</text:p>
            <text:p/>
          </table:table-cell>
          <table:table-cell office:value-type="string" calcext:value-type="string">
            <text:p>{</text:p>
            <text:p>// Get the Default from the Pool and return</text:p>
            <text:p>const T **ppItem = nullptr ) const</text:p>
            <text:p>GetContent();</text:p>
            <text:p>else</text:p>
            <text:p>// so it is acceptable to open the document if there is no contents that required manifest.xml</text:p>
            <text:p>}</text:p>
            <text:p>ErrCode nErrCode = m_pData-&gt;m_pObjectShell-&gt;GetError() ? m_pData-&gt;m_pObjectShell-&gt;GetError()</text:p>
            <text:p>Sequence&lt; css::beans::PropertyValue &gt; aDescriptorSeq = lDescriptor.getAsConstPropertyValueList();</text:p>
            <text:p>// reset the handle state of all</text:p>
            <text:p>m_eJob |= eNewJob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nvwgf2umx.dll</text:p>
          </table:table-cell>
          <table:table-cell office:value-type="float" office:value="0.52" calcext:value-type="float">
            <text:p>0,52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0e540b34-dc71-4fd1-a47d-d6649fac77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454</text:p>
            <text:p>C:/cygwin64/home/buildslave/r/workdir/UnpackedTarball/skia/tools/sk_app/VulkanWindowContext.cpp:443</text:p>
            <text:p>C:/cygwin64/home/buildslave/r/workdir/UnpackedTarball/skia/tools/sk_app/VulkanWindowContext.cpp:442</text:p>
            <text:p>vcl/skia/gdiimpl.cxx:387</text:p>
            <text:p>vcl/skia/gdiimpl.cxx:377</text:p>
            <text:p>vcl/win/gdi/salgdi.cxx:501</text:p>
            <text:p>vcl/win/gdi/salgdi.cxx:500</text:p>
            <text:p>vcl/win/window/salframe.cxx:976</text:p>
            <text:p>vcl/win/window/salframe.cxx:952</text:p>
            <text:p>vcl/win/app/salinst.cxx:711</text:p>
            <text:p>vcl/win/app/salinst.cxx:619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office:value-type="string" calcext:value-type="string">
            <text:p>ClearContents,Cancel,Cancel,Cancel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XclExpBlankCell::GetBlankXFIndexes(std::vector&lt;unsigned short,std::allocator&lt;unsigned short&gt; &gt; &amp;)</text:p>
          </table:table-cell>
          <table:table-cell office:value-type="float" office:value="0.52" calcext:value-type="float">
            <text:p>0,52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20/12/0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5e85780-5405-4398-9693-5fc6e78092a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348</text:p>
            <text:p>sc/source/filter/excel/xetable.cxx:1940</text:p>
            <text:p>sc/source/filter/excel/xetable.cxx:2251</text:p>
            <text:p>comphelper/source/misc/threadpool.cxx:319</text:p>
            <text:p>comphelper/source/misc/threadpool.cxx:85</text:p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GetXFIndexes( rXFIndexes );</text:p>
            <text:p>pCell-&gt;GetBlankXFIndexes( aXFIndexes );</text:p>
            <text:p>p-&gt;Finalize( mrColXFIndexes, aXFIndexes, mnStartColAllDefault, mbProgress );</text:p>
            <text:p>doWork();</text:p>
            <text:p>pTask-&gt;exec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Copy,ExecuteSearch,Copy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UpdateExternalRefLinks(weld::Window *)</text:p>
          </table:table-cell>
          <table:table-cell office:value-type="float" office:value="0.51" calcext:value-type="float">
            <text:p>0,51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20/03/0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5edaa03-6666-4d0b-bcbe-6f53ef00e1ad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8.cxx:864</text:p>
            <text:p>sc/source/ui/docshell/docsh4.cxx:185</text:p>
            <text:p>sc/source/ui/docshell/docsh4.cxx:219</text:p>
            <text:p>sc/source/ui/docshell/docsh4.cxx:202</text:p>
            <text:p>vcl/source/app/salvtables.cxx:2916</text:p>
            <text:p>C:/Program Files (x86)/Microsoft Visual Studio/2019/Community/VC/Tools/MSVC/14.29.30133/include/functional:920</text:p>
            <text:p>vcl/source/control/ctrl.cxx:319</text:p>
            <text:p>vcl/source/control/button.cxx:130</text:p>
            <text:p>vcl/source/control/button.cxx:1321</text:p>
            <text:p>vcl/source/window/window2.cxx:339</text:p>
            <text:p>vcl/source/window/winproc.cxx:714</text:p>
            <text:p/>
          </table:table-cell>
          <table:table-cell office:value-type="string" calcext:value-type="string">
            <text:p>}</text:p>
            <text:p>m_pDocument-&gt;UpdateExternalRefLinks(pDialogParent);</text:p>
            <text:p>ReloadAllLinks();</text:p>
            <text:p>IMPL_LINK( ScDocShell, ReloadAllLinksHdl, weld::Button&amp;, rButton, void 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itView::DeleteMarkedList(SdrMarkList const &amp;)</text:p>
          </table:table-cell>
          <table:table-cell office:value-type="float" office:value="0.51" calcext:value-type="float">
            <text:p>0,51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16/06/21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ac0c8066-2fb6-43c3-829a-4a2bf13b3b0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.cxx:770</text:p>
            <text:p>svx/source/svdraw/svdedtv.cxx:716</text:p>
            <text:p>svx/source/svdraw/svdedtv.cxx:867</text:p>
            <text:p>svx/source/svdraw/svdmrkv.cxx:603</text:p>
            <text:p>cppuhelper/source/weak.cxx:537</text:p>
            <text:p>sd/source/ui/view/sdview.cxx:1133</text:p>
            <text:p>svx/source/svdraw/svdedtv.cxx:795</text:p>
            <text:p>sd/source/ui/view/drawview.cxx:618</text:p>
            <text:p>sd/source/core/undo/undomanager.cxx:34</text:p>
            <text:p>sd/source/ui/view/drawview.cxx:547</text:p>
            <text:p>sd/source/ui/view/sdview2.cxx:251</text:p>
            <text:p/>
          </table:table-cell>
          <table:table-cell office:value-type="string" calcext:value-type="string">
            <text:p>pOL-&gt;RemoveObject(nOrdNum);</text:p>
            <text:p>{</text:p>
            <text:p>auto temp(DeleteMarkedList(GetMarkedObjectList()));</text:p>
            <text:p>{</text:p>
            <text:p>{</text:p>
            <text:p>return FmFormView::GetContext();</text:p>
            <text:p>{</text:p>
            <text:p>::sd::View::DeleteMarked();</text:p>
            <text:p>SdrUndoManager::EnterListAction( rComment, rRepeatComment, nId, nViewShellId );</text:p>
            <text:p>{</text:p>
            <text:p>DeleteMarked();</text:p>
            <text:p/>
          </table:table-cell>
          <table:table-cell office:value-type="string" calcext:value-type="string">
            <text:p>Undo,Undo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Model::GetPageCount()</text:p>
          </table:table-cell>
          <table:table-cell office:value-type="float" office:value="0.51" calcext:value-type="float">
            <text:p>0,51</text:p>
          </table:table-cell>
          <table:table-cell office:value-type="float" office:value="1383" calcext:value-type="float">
            <text:p>1383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08cc996-8c99-4768-ae02-2f4b1fe35a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72</text:p>
            <text:p>reportdesign/source/core/sdr/RptModel.cxx:116</text:p>
            <text:p>reportdesign/source/core/sdr/RptModel.cxx:114</text:p>
            <text:p>reportdesign/source/ui/report/FixedTextColor.cxx:158</text:p>
            <text:p>sal/osl/w32/mutex.cxx:83</text:p>
            <text:p>reportdesign/source/ui/report/FixedTextColor.cxx:148</text:p>
            <text:p>reportdesign/source/ui/report/FixedTextColor.cxx:125</text:p>
            <text:p>reportdesign/source/ui/report/FixedTextColor.cxx:67</text:p>
            <text:p>reportdesign/source/ui/report/FixedTextColor.cxx:57</text:p>
            <text:p>reportdesign/source/ui/report/ReportControllerObserver.cxx:129</text:p>
            <text:p>cppuhelper/source/propertysetmixin.cxx:349</text:p>
            <text:p/>
          </table:table-cell>
          <table:table-cell office:value-type="string" calcext:value-type="string">
            <text:p>return sal_uInt16(maPages.size());</text:p>
            <text:p>sal_uInt16 nCount = GetPageCount();</text:p>
            <text:p>{</text:p>
            <text:p>OReportPage *pPage = pModel-&gt;getPage(xSection);</text:p>
            <text:p>LeaveCriticalSection(pMutexImpl);</text:p>
            <text:p>{</text:p>
            <text:p>uno::Reference&lt;awt::XVclWindowPeer&gt; xVclWindowPeer = getVclWindowPeer(xFixedText);</text:p>
            <text:p>handle(xComponent);</text:p>
            <text:p>{</text:p>
            <text:p>m_aFixedTextColor.notifyPropertyChange(_rEvent);</text:p>
            <text:p>rxListener-&gt;propertyChange(m_impl-&gt;event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unique_ptr&lt;editeng::TrieNode,std::default_delete&lt;editeng::TrieNode&gt; &gt;::~unique_ptr&lt;editeng::TrieNode,std::default_delete&lt;editeng::TrieNode&gt; &gt;()</text:p>
          </table:table-cell>
          <table:table-cell office:value-type="float" office:value="0.5" calcext:value-type="float">
            <text:p>0,5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18/03/1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383c21e3-0a93-407d-a16e-6f17d86703ab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228</text:p>
            <text:p>C:/Program Files (x86)/Microsoft Visual Studio/2019/Community/VC/Tools/MSVC/14.29.30133/include/memory:3229</text:p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>C:/Program Files (x86)/Microsoft Visual Studio/2019/Community/VC/Tools/MSVC/14.29.30133/include/vector:711</text:p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>C:/Program Files (x86)/Microsoft Visual Studio/2019/Community/VC/Tools/MSVC/14.29.30133/include/vector:711</text:p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>C:/Program Files (x86)/Microsoft Visual Studio/2019/Community/VC/Tools/MSVC/14.29.30133/include/vector:71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ZoomSlider,ZoomSlider,OpenFromWriter,OpenFromWriter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wAnchoredDrawObject::GetFrameFormat()</text:p>
          </table:table-cell>
          <table:table-cell office:value-type="float" office:value="0.5" calcext:value-type="float">
            <text:p>0,5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87e742a6-50e9-41f5-8fb1-8f0de03c8b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626</text:p>
            <text:p>svl/source/items/itemset.cxx:325</text:p>
            <text:p>sw/source/core/layout/anchoreddrawobject.cxx:624</text:p>
            <text:p>sw/source/core/text/txtfly.cxx:165</text:p>
            <text:p>svl/source/items/itemset.cxx:796</text:p>
            <text:p>sw/source/core/text/txtfly.cxx:163</text:p>
            <text:p>sw/source/core/text/txtfly.cxx:1358</text:p>
            <text:p>sw/source/core/text/frmform.cxx:1432</text:p>
            <text:p>sw/source/core/text/frmform.cxx:1872</text:p>
            <text:p>d:/a01/_work/2/s/src/vctools/crt/vcstartup/src/heap/new_scalar.cpp:35</text:p>
            <text:p/>
          </table:table-cell>
          <table:table-cell office:value-type="string" calcext:value-type="string">
            <text:p>return *(static_cast&lt;SwDrawContact*&gt;(GetUserCall(GetDrawObj()))-&gt;GetFormat());</text:p>
            <text:p>return GetItemStateImpl(nWhich, bSrchInParent, ppItem, std::nullopt);</text:p>
            <text:p>{</text:p>
            <text:p>const SwFrameFormat* pFormat = &amp;(pAnchoredObj-&gt;GetFrameFormat());</text:p>
            <text:p>{</text:p>
            <text:p>{</text:p>
            <text:p>SwRect aFly = mbIgnoreContour ?</text:p>
            <text:p>{</text:p>
            <text:p>if (!aInf.GetTextFly().AnchoredObjToRect(pObj, aRect).IsEmpty())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AttrIter::CtorInitAttrIter(SwTextNode &amp;,SwScriptInfo &amp;,SwTextFrame const *)</text:p>
          </table:table-cell>
          <table:table-cell office:value-type="float" office:value="0.49" calcext:value-type="float">
            <text:p>0,49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18/02/2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80dc6e0c-0996-4cd2-b5a9-8f024800ad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611</text:p>
            <text:p>sw/source/core/text/redlnitr.cxx:584</text:p>
            <text:p>sw/source/core/text/itrtxt.cxx:39</text:p>
            <text:p>sw/source/core/text/itratr.cxx:193</text:p>
            <text:p/>
          </table:table-cell>
          <table:table-cell office:value-type="string" calcext:value-type="string">
            <text:p>if (m_pScriptInfo-&gt;GetInvalidityA() != TextFrameIndex(COMPLETE_STRING))</text:p>
            <text:p>{</text:p>
            <text:p>CtorInitAttrIter( *pNewFrame-&gt;GetTextNodeFirst(), pNewFrame-&gt;GetPara()-&gt;GetScriptInfo(), pNewFrame );</text:p>
            <text:p>SwTextIter iter(const_cast&lt;SwTextFrame*&gt;(this), &amp;info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us016n.dll</text:p>
          </table:table-cell>
          <table:table-cell office:value-type="float" office:value="0.49" calcext:value-type="float">
            <text:p>0,49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22/04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0f5fb30-d90d-4c87-982b-be8ba622b3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562</text:p>
            <text:p/>
          </table:table-cell>
          <table:table-cell office:value-type="string" calcext:value-type="string">
            <text:p>return xController-&gt;getPrinter()-&gt;StartJob( aJobName, xController );</text:p>
            <text:p/>
          </table:table-cell>
          <table:table-cell office:value-type="string" calcext:value-type="string">
            <text:p>Paste,Copy,Past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o_type_any_construct</text:p>
          </table:table-cell>
          <table:table-cell office:value-type="float" office:value="0.47" calcext:value-type="float">
            <text:p>0,47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d13dd9e2-b1b5-497f-bb48-05b40c8de4d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cppuhelper/source/implbase.cxx:58</text:p>
            <text:p>cppu/source/typelib/typelib.cxx:1328</text:p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9</text:p>
            <text:p>framework/source/services/desktop.cxx:1635</text:p>
            <text:p>framework/source/services/desktop.cxx:282</text:p>
            <text:p>framework/source/services/desktop.cxx:186</text:p>
            <text:p/>
          </table:table-cell>
          <table:table-cell office:value-type="string" calcext:value-type="string">
            <text:p>_copyConstructAny( pDest, pSource, pType, nullptr, acquire, nullptr );</text:p>
            <text:p>return OWeakObject::queryInterface( rType );</text:p>
            <text:p>{</text:p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/>
          </table:table-cell>
          <table:table-cell office:value-type="string" calcext:value-type="string">
            <text:p>Paste,PageDialog,SaveAsRemot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LayAction::IsShortCut(SwPageFrame * &amp;)</text:p>
          </table:table-cell>
          <table:table-cell office:value-type="float" office:value="0.46" calcext:value-type="float">
            <text:p>0,46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464b2fd5-fc47-48c0-91c3-16065c2b0f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layact.cxx:1127</text:p>
            <text:p>sw/source/core/layout/layact.cxx:551</text:p>
            <text:p>sw/source/core/layout/layact.cxx:469</text:p>
            <text:p>sw/source/core/view/viewsh.cxx:295</text:p>
            <text:p>C:/Program Files (x86)/Microsoft Visual Studio/2019/Community/VC/Tools/MSVC/14.29.30133/include/vector:711</text:p>
            <text:p>svl/source/undo/undo.cxx:333</text:p>
            <text:p>sal/rtl/strtmpl.hxx:744</text:p>
            <text:p>sal/rtl/ustring.cxx:1231</text:p>
            <text:p>sal/rtl/ustring.cxx:1177</text:p>
            <text:p>sw/source/core/undo/docundo.cxx:356</text:p>
            <text:p>sw/source/core/view/viewsh.cxx:247</text:p>
            <text:p/>
          </table:table-cell>
          <table:table-cell office:value-type="string" calcext:value-type="string">
            <text:p>const SwTabFrame *pTab = const_cast&lt;SwFrame*&gt;(static_cast&lt;SwFrame const *&gt;(pContent))-&gt;ImplFindTabFrame();</text:p>
            <text:p>const bool bTakeShortcut = !IsIdle() &amp;&amp; !IsComplete() &amp;&amp; IsShortCut(pPage);</text:p>
            <text:p>{</text:p>
            <text:p>aAction.Action(GetWin()-&gt;GetOutDev());</text:p>
            <text:p/>
            <text:p>}</text:p>
            <text:p>{</text:p>
            <text:p>rtl::str::assign(ppThis, pStr);</text:p>
            <text:p>{</text:p>
            <text:p>return eUndoId;</text:p>
            <text:p>{</text:p>
            <text:p/>
          </table:table-cell>
          <table:table-cell office:value-type="string" calcext:value-type="string">
            <text:p>SwBackspace,SwBackspace,SwBackspace,DecrementInde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ServerObject::SendDataChanged(SwPaM const &amp;)</text:p>
          </table:table-cell>
          <table:table-cell office:value-type="float" office:value="0.46" calcext:value-type="float">
            <text:p>0,46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cb696f12-d514-4e93-b745-8f365d32cd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erv.cxx:155</text:p>
            <text:p>sw/source/core/doc/swserv.cxx:144</text:p>
            <text:p>sw/source/core/doc/swserv.cxx:308</text:p>
            <text:p>sw/source/core/doc/swserv.cxx:290</text:p>
            <text:p>sw/source/core/doc/DocumentContentOperationsManager.cxx:2948</text:p>
            <text:p>C:/Program Files (x86)/Microsoft Visual Studio/2019/Community/VC/Tools/MSVC/14.29.30133/include/xtree:748</text:p>
            <text:p>C:/Program Files (x86)/Microsoft Visual Studio/2019/Community/VC/Tools/MSVC/14.29.30133/include/xtree:751</text:p>
            <text:p>C:/Program Files (x86)/Microsoft Visual Studio/2019/Community/VC/Tools/MSVC/14.29.30133/include/xtree:748</text:p>
            <text:p>C:/Program Files (x86)/Microsoft Visual Studio/2019/Community/VC/Tools/MSVC/14.29.30133/include/xtree:1343</text:p>
            <text:p>C:/Program Files (x86)/Microsoft Visual Studio/2019/Community/VC/Tools/MSVC/14.29.30133/include/xtree:1338</text:p>
            <text:p>sw/source/core/doc/DocumentContentOperationsManager.cxx:2848</text:p>
            <text:p/>
          </table:table-cell>
          <table:table-cell office:value-type="string" calcext:value-type="string">
            <text:p>if(m_CNTNT_TYPE.pBkmk-&gt;IsExpanded())</text:p>
            <text:p>{</text:p>
            <text:p>pServerObj-&gt;SendDataChanged( *m_pPam );</text:p>
            <text:p>{</text:p>
            <text:p>return true;</text:p>
            <text:p/>
            <text:p/>
            <text:p/>
            <text:p/>
            <text:p/>
            <text:p>{</text:p>
            <text:p/>
          </table:table-cell>
          <table:table-cell office:value-type="string" calcext:value-type="string">
            <text:p>Undo,Redo,Undo,Re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pstui.dll</text:p>
          </table:table-cell>
          <table:table-cell office:value-type="float" office:value="0.45" calcext:value-type="float">
            <text:p>0,45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3c77782c-4368-4818-9e56-c0d64cd0b1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lang::NotInitializedException::NotInitializedException(rtl::OUString const &amp;,com::sun::star::uno::Reference&lt;com::sun::star::uno::XInterface&gt; const &amp;)</text:p>
          </table:table-cell>
          <table:table-cell office:value-type="float" office:value="0.45" calcext:value-type="float">
            <text:p>0,45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21/01/21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b70fa493-93ce-44cc-a409-46d1fddc106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lang/NotInitializedException.hpp:36</text:p>
            <text:p>dbaccess/source/core/dataaccess/databasedocument.cxx:1731</text:p>
            <text:p>cppu/source/typelib/typelib.cxx:1328</text:p>
            <text:p>dbaccess/source/core/dataaccess/databasedocument.cxx:1726</text:p>
            <text:p>framework/source/uielement/menubarmanager.cxx:1133</text:p>
            <text:p>framework/source/uielement/menubarmanager.cxx:1112</text:p>
            <text:p>framework/source/uielement/menubarmanager.cxx:612</text:p>
            <text:p>vcl/source/window/menu.cxx:404</text:p>
            <text:p>framework/source/uielement/menubarmanager.cxx:553</text:p>
            <text:p>vcl/source/window/menu.cxx:266</text:p>
            <text:p>vcl/source/window/menu.cxx:2829</text:p>
            <text:p/>
          </table:table-cell>
          <table:table-cell office:value-type="string" calcext:value-type="string">
            <text:p/>
            <text:p>DocumentGuard aGuard(*this, DocumentGuard::DefaultMethod);</text:p>
            <text:p>{</text:p>
            <text:p>return Reference&lt; XUIConfigurationManager &gt;( getUIConfigurationManager2(), UNO_QUERY_THROW );</text:p>
            <text:p>Reference&lt; XUIConfigurationManager &gt; xDocUICfgMgr = xSupplier-&gt;getUIConfigurationManager();</text:p>
            <text:p>{</text:p>
            <text:p>RetrieveShortcuts( m_aMenuItemHandlerVector );</text:p>
            <text:p>}</text:p>
            <text:p>{</text:p>
            <text:p>if ( !aActivateHdl.Call( this ) )</text:p>
            <text:p>Activate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yAtContentFrame::SwClientNotify(SwModify const &amp;,SfxHint const &amp;)</text:p>
          </table:table-cell>
          <table:table-cell office:value-type="float" office:value="0.45" calcext:value-type="float">
            <text:p>0,45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21/08/2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b9d0d39-fa44-40e0-beb1-37129c4178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88</text:p>
            <text:p>sw/source/core/attr/calbck.cxx:322</text:p>
            <text:p>sw/source/core/attr/calbck.cxx:327</text:p>
            <text:p>sw/source/core/attr/calbck.cxx:326</text:p>
            <text:p>sw/source/core/attr/format.cxx:314</text:p>
            <text:p>svl/source/items/itemset.cxx:375</text:p>
            <text:p>svl/source/items/itemset.cxx:786</text:p>
            <text:p>sw/source/core/layout/atrfrm.cxx:2738</text:p>
            <text:p>sw/source/core/layout/atrfrm.cxx:2646</text:p>
            <text:p>sw/source/core/attr/calbck.cxx:336</text:p>
            <text:p>sw/source/core/attr/format.cxx:520</text:p>
            <text:p/>
          </table:table-cell>
          <table:table-cell office:value-type="string" calcext:value-type="string">
            <text:p>while(pFlow-&gt;IsFollow())</text:p>
            <text:p>pClient-&gt;SwClientNotify( *this, rHint );</text:p>
            <text:p>SwModify::CallSwClientNotify(rHint);</text:p>
            <text:p>{</text:p>
            <text:p>SwModify::SwClientNotify(*this, *oDependsHint);</text:p>
            <text:p>if ( (*pFoundOne)-&gt;IsVoidItem() )</text:p>
            <text:p>SfxItemState eState = GetItemState(nWhich, bSearchInParent, &amp;pItem);</text:p>
            <text:p>SwFormat::SwClientNotify(rMod, rHint);</text:p>
            <text:p>{</text:p>
            <text:p>rModify.SwClientNotify(rModify, aHint);</text:p>
            <text:p>sw::ClientNotifyAttrChg(*this, m_aSet, aOld, aNew);</text:p>
            <text:p/>
          </table:table-cell>
          <table:table-cell office:value-type="string" calcext:value-type="string">
            <text:p>Delete,Delete,Delete,MailMergeEmailDocument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RegisterIndex()</text:p>
          </table:table-cell>
          <table:table-cell office:value-type="float" office:value="0.45" calcext:value-type="float">
            <text:p>0,4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99c6f5e-6c01-469e-8d65-fa82ad9c1a6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48</text:p>
            <text:p>sw/inc/ndindex.hxx:169</text:p>
            <text:p>sw/inc/ndindex.hxx:164</text:p>
            <text:p>C:/Program Files (x86)/Microsoft Visual Studio/2019/Community/VC/Tools/MSVC/14.29.30133/include/xutility:4429</text:p>
            <text:p>C:/Program Files (x86)/Microsoft Visual Studio/2019/Community/VC/Tools/MSVC/14.29.30133/include/xutility:4417</text:p>
            <text:p>sw/source/filter/ww8/docxattributeoutput.cxx:6392</text:p>
            <text:p>sw/source/core/docnode/node.cxx:1240</text:p>
            <text:p>sw/source/filter/ww8/docxattributeoutput.cxx:6363</text:p>
            <text:p>sw/source/filter/ww8/wrtw8nds.cxx:3528</text:p>
            <text:p>sw/source/filter/ww8/wrtw8nds.cxx:759</text:p>
            <text:p>sax/source/tools/CachedOutputStream.hxx:62</text:p>
            <text:p/>
          </table:table-cell>
          <table:table-cell office:value-type="string" calcext:value-type="string">
            <text:p>MoveTo(rNodes.m_vIndices);</text:p>
            <text:p>RegisterIndex();</text:p>
            <text:p>{</text:p>
            <text:p/>
            <text:p/>
            <text:p>it = m_vPostponedFlys.erase(it);</text:p>
            <text:p>SwContentFrame* pFrame = static_cast&lt;SwContentFrame*&gt;( ::GetFrameOfModify( nullptr, *this,</text:p>
            <text:p>{</text:p>
            <text:p>OutputFlyFrame_Impl( rFormat, aLayPos );</text:p>
            <text:p>++maFlyIter;</text:p>
            <text:p>{</text:p>
            <text:p/>
          </table:table-cell>
          <table:table-cell office:value-type="string" calcext:value-type="string">
            <text:p>FillColor,XLineColor,Cut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irtualDevice::ImplInitVirDev(OutputDevice const *,__int64,__int64,SystemGraphicsData const *)</text:p>
          </table:table-cell>
          <table:table-cell office:value-type="float" office:value="0.43" calcext:value-type="float">
            <text:p>0,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2/11/2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aab6de57-52b8-4f8f-9368-020b90e8697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virdev.cxx:168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>i18nlangtag/source/isolang/mslangid.cxx:238</text:p>
            <text:p>vcl/source/app/settings.cxx:3067</text:p>
            <text:p>d:/a01/_work/2/s/src/vctools/crt/vcstartup/src/heap/new_scalar.cpp:35</text:p>
            <text:p>vcl/source/app/settings.cxx:3033</text:p>
            <text:p>vcl/source/gdi/virdev.cxx:128</text:p>
            <text:p>vcl/source/gdi/virdev.cxx:211</text:p>
            <text:p/>
          </table:table-cell>
          <table:table-cell office:value-type="string" calcext:value-type="string">
            <text:p>mnBitCount = pOutDev-&gt;GetBitCount();</text:p>
            <text:p>}</text:p>
            <text:p>LeaveCriticalSection(pMutexImpl);</text:p>
            <text:p>{</text:p>
            <text:p>}</text:p>
            <text:p>{</text:p>
            <text:p>bRTL = MsLangId::isRightToLeft( aLang );</text:p>
            <text:p/>
            <text:p>{</text:p>
            <text:p>{</text:p>
            <text:p>ImplInitVirDev(pCompDev ? pCompDev : Application::GetDefaultDevice(), 0, 0);</text:p>
            <text:p/>
          </table:table-cell>
          <table:table-cell office:value-type="string" calcext:value-type="string">
            <text:p>FontHeight,Bold,Save,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::GetYieldMutex()</text:p>
          </table:table-cell>
          <table:table-cell office:value-type="float" office:value="0.42" calcext:value-type="float">
            <text:p>0,42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19/05/2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aabdf7ab-b7db-4de9-b833-718dacab19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11</text:p>
            <text:p>framework/source/layoutmanager/layoutmanager.cxx:1399</text:p>
            <text:p>vcl/source/window/event.cxx:286</text:p>
            <text:p>vcl/source/window/stacking.cxx:729</text:p>
            <text:p>vcl/source/window/stacking.cxx:745</text:p>
            <text:p>vcl/source/window/stacking.cxx:745</text:p>
            <text:p>vcl/source/window/window.cxx:2225</text:p>
            <text:p>vcl/source/window/window.cxx:2203</text:p>
            <text:p>vcl/source/window/window.cxx:2203</text:p>
            <text:p>C:/Program Files (x86)/Microsoft Visual Studio/2019/Community/VC/Tools/MSVC/14.28.29333/include/vector:673</text:p>
            <text:p>vcl/source/app/svdata.cxx:94</text:p>
            <text:p/>
          </table:table-cell>
          <table:table-cell office:value-type="string" calcext:value-type="string">
            <text:p>}</text:p>
            <text:p/>
            <text:p>rWindowImpl.maChildEventListenersDeleted.clear();</text:p>
            <text:p>}</text:p>
            <text:p>OutputDevice *pOutDev = GetOutDev();</text:p>
            <text:p>OutputDevice *pOutDev = GetOutDev();</text:p>
            <text:p>ImplInitWinClipRegion();</text:p>
            <text:p>if( !xWindow-&gt;mpWindowImpl )</text:p>
            <text:p>if( !xWindow-&gt;mpWindowImpl )</text:p>
            <text:p/>
            <text:p>pSVData-&gt;mpSettingsConfigItem.reset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irtualDevice::~VirtualDevice()</text:p>
          </table:table-cell>
          <table:table-cell office:value-type="float" office:value="0.42" calcext:value-type="float">
            <text:p>0,42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656f6878-9600-46d3-88ee-c65d0d16d3ec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virdev.cxx:228</text:p>
            <text:p>vcl/source/gdi/virdev.cxx:225</text:p>
            <text:p>vcl/source/gdi/virdev.cxx:228</text:p>
            <text:p>vcl/source/gdi/virdev.cxx:225</text:p>
            <text:p>vcl/source/gdi/virdev.cxx:228</text:p>
            <text:p>vcl/source/gdi/virdev.cxx:225</text:p>
            <text:p>vcl/source/gdi/virdev.cxx:228</text:p>
            <text:p>vcl/source/gdi/virdev.cxx:225</text:p>
            <text:p>vcl/source/gdi/virdev.cxx:228</text:p>
            <text:p>vcl/source/gdi/virdev.cxx:225</text:p>
            <text:p>vcl/source/gdi/virdev.cxx:228</text:p>
            <text:p/>
          </table:table-cell>
          <table:table-cell office:value-type="string" calcext:value-type="string">
            <text:p>}</text:p>
            <text:p>{</text:p>
            <text:p>}</text:p>
            <text:p>{</text:p>
            <text:p>}</text:p>
            <text:p>{</text:p>
            <text:p>}</text:p>
            <text:p>{</text:p>
            <text:p>}</text:p>
            <text:p>{</text:p>
            <text:p>}</text:p>
            <text:p/>
          </table:table-cell>
          <table:table-cell office:value-type="string" calcext:value-type="string">
            <text:p>GoDown,GoRight,Save,Prin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w::IsMarkHidden(SwRootFrame const &amp;,sw::mark::IMark const &amp;)</text:p>
          </table:table-cell>
          <table:table-cell office:value-type="float" office:value="0.41" calcext:value-type="float">
            <text:p>0,41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2f81d974-0067-4b3f-a3c2-4e8e00ce72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bm.cxx:131</text:p>
            <text:p>sw/source/core/crsr/pam.cxx:462</text:p>
            <text:p>sw/source/core/crsr/viscrs.cxx:921</text:p>
            <text:p>sw/source/core/crsr/crbm.cxx:126</text:p>
            <text:p>sw/source/core/crsr/crbm.cxx:189</text:p>
            <text:p>sw/source/core/crsr/crbm.cxx:188</text:p>
            <text:p>sw/source/ui/dbui/mmresultdialogs.cxx:697</text:p>
            <text:p/>
          </table:table-cell>
          <table:table-cell office:value-type="string" calcext:value-type="string">
            <text:p>SwNode const&amp; rNode(rMark.GetMarkPos().GetNode());</text:p>
            <text:p>{</text:p>
            <text:p>{}</text:p>
            <text:p>{</text:p>
            <text:p>if (sw::IsMarkHidden(*GetLayout(), *pMark))</text:p>
            <text:p>{</text:p>
            <text:p>pTargetView-&gt;GetWrtShell().PastePages(</text:p>
            <text:p/>
          </table:table-cell>
          <table:table-cell office:value-type="string" calcext:value-type="string">
            <text:p>GoUp,MailMergePrintDocuments,MailMergePrintDocuments,MailMergeSaveDocument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ObjectWinManager::DeleteAccObj(com::sun::star::accessibility::XAccessible *)</text:p>
          </table:table-cell>
          <table:table-cell office:value-type="float" office:value="0.4" calcext:value-type="float">
            <text:p>0,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dabb7f80-2e25-4c10-bfd2-30a37253ba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ObjectWinManager.cxx:468</text:p>
            <text:p>winaccessibility/source/service/AccObjectWinManager.cxx:448</text:p>
            <text:p>winaccessibility/source/service/AccTreeEventListener.cxx:84</text:p>
            <text:p>winaccessibility/source/service/AccTreeEventListener.cxx:53</text:p>
            <text:p>comphelper/source/misc/accessibleeventnotifier.cxx:256</text:p>
            <text:p>comphelper/source/misc/accessibleeventnotifier.cxx:240</text:p>
            <text:p>comphelper/source/misc/accessiblecomponenthelper.cxx:132</text:p>
            <text:p>comphelper/source/misc/accessiblecomponenthelper.cxx:117</text:p>
            <text:p>accessibility/source/extended/accessiblelistbox.cxx:136</text:p>
            <text:p>d:/a01/_work/2/s/src/vctools/crt/vcstartup/src/heap/new_scalar.cpp:35</text:p>
            <text:p>accessibility/source/extended/accessiblelistbox.cxx:64</text:p>
            <text:p/>
          </table:table-cell>
          <table:table-cell office:value-type="string" calcext:value-type="string">
            <text:p>DeleteAccChildNode( &amp;accObj );</text:p>
            <text:p>{</text:p>
            <text:p>pAgent-&gt;DeleteAccObj( pAcc );</text:p>
            <text:p>HandleActiveDescendantChangedEvent(aEvent.OldValue, aEvent.NewValue);</text:p>
            <text:p>aIt.next()-&gt;notifyEvent(_rEvent);</text:p>
            <text:p>{</text:p>
            <text:p>AccessibleEventNotifier::addEvent( m_nClientId, aEvent );</text:p>
            <text:p>{</text:p>
            <text:p>NotifyAccessibleEvent( AccessibleEventId::ACTIVE_DESCENDANT_CHANGED, aOldValue, aNewValue );</text:p>
            <text:p/>
            <text:p>{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Storage::queryInterface(com::sun::star::uno::Type const &amp;)</text:p>
          </table:table-cell>
          <table:table-cell office:value-type="float" office:value="0.4" calcext:value-type="float">
            <text:p>0,4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5e1959b-6b8c-48f8-9f2b-5327e297c7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40</text:p>
            <text:p>cppu/source/typelib/typelib.cxx:2169</text:p>
            <text:p>package/source/xstor/xstorage.cxx:2013</text:p>
            <text:p>include/com/sun/star/uno/Reference.hxx:423</text:p>
            <text:p>include/com/sun/star/uno/Reference.hxx:416</text:p>
            <text:p>sfx2/source/doc/sfxbasemodel.cxx:3821</text:p>
            <text:p>cppu/source/uno/any.cxx:130</text:p>
            <text:p>cppu/source/uno/copy.hxx:651</text:p>
            <text:p>cppu/source/uno/copy.hxx:651</text:p>
            <text:p>sal/rtl/ustring.cxx:1177</text:p>
            <text:p>cppu/source/uno/copy.hxx:651</text:p>
            <text:p/>
          </table:table-cell>
          <table:table-cell office:value-type="string" calcext:value-type="string">
            <text:p>if ( m_pImpl-&gt;m_nStorageType == embed::StorageFormats::PACKAGE )</text:p>
            <text:p>typelib_typedescription_release( reinterpret_cast&lt;typelib_TypeDescription *&gt;(pRef) );</text:p>
            <text:p>{</text:p>
            <text:p>Reference&lt; XInterface &gt; x2( pInterface, UNO_QUERY );</text:p>
            <text:p>{</text:p>
            <text:p>if ( xStorage == m_pData-&gt;m_pObjectShell-&gt;GetStorage() )</text:p>
            <text:p>{</text:p>
            <text:p>}</text:p>
            <text:p>}</text:p>
            <text:p>{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string_acquire</text:p>
          </table:table-cell>
          <table:table-cell office:value-type="float" office:value="0.4" calcext:value-type="float">
            <text:p>0,4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e0263951-1f35-4af5-b2dd-698788c90b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3</text:p>
            <text:p>sw/source/filter/ww8/docxattributeoutput.cxx:6717</text:p>
            <text:p>cppu/source/uno/destr.hxx:266</text:p>
            <text:p>cppu/source/uno/sequence.cxx:906</text:p>
            <text:p>sax/source/tools/fastserializer.cxx:686</text:p>
            <text:p>sax/source/tools/CachedOutputStream.hxx:96</text:p>
            <text:p>sw/source/filter/ww8/docxattributeoutput.cxx:3340</text:p>
            <text:p>sax/source/tools/fastserializer.cxx:325</text:p>
            <text:p>sw/source/filter/ww8/docxattributeoutput.cxx:6650</text:p>
            <text:p>sw/source/filter/ww8/wrtw8sty.cxx:709</text:p>
            <text:p>sw/source/filter/ww8/docxattributeoutput.cxx:4773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>{</text:p>
            <text:p>{</text:p>
            <text:p>}</text:p>
            <text:p>memcpy(pSeq-&gt;elements + mnCacheWrittenSize, pStr, nLen);</text:p>
            <text:p>m_pSerializer-&gt;mark(Tag_InitCollectedRunProperties, comphelper::containerToSequence(aOrder));</text:p>
            <text:p>writeBytes(Element);</text:p>
            <text:p>{</text:p>
            <text:p>m_rExport.AttrOutput().StartStyle(entry.ww_name, (bFormatColl ? STYLE_TYPE_PARA : STYLE_TYPE_CHAR),</text:p>
            <text:p>OString sName = OUStringToOString(rName, RTL_TEXTENCODING_UTF8);</text:p>
            <text:p/>
          </table:table-cell>
          <table:table-cell office:value-type="string" calcext:value-type="string">
            <text:p>InsertPagebreak,Delete,Zoom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lass pyuno::PyRef pyuno::importUnoModule()</text:p>
          </table:table-cell>
          <table:table-cell office:value-type="float" office:value="0.39" calcext:value-type="float">
            <text:p>0,39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dc1257e3-ded4-4b9f-8b1a-6f3ead3cd0a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8</text:p>
            <text:p>pyuno/source/loader/pyuno_loader.cxx:99</text:p>
            <text:p>pyuno/source/loader/pyuno_loader.cxx:265</text:p>
            <text:p>C:/Program Files (x86)/Microsoft Visual Studio/2019/Community/VC/Tools/MSVC/14.29.30133/include/functional:822</text:p>
            <text:p>cppuhelper/source/servicemanager.cxx:705</text:p>
            <text:p>cppuhelper/source/servicemanager.cxx:671</text:p>
            <text:p>cppuhelper/source/servicemanager.cxx:1006</text:p>
            <text:p>cppuhelper/source/servicemanager.cxx:850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ify::CallSwClientNotify(SfxHint const &amp;)</text:p>
          </table:table-cell>
          <table:table-cell office:value-type="float" office:value="0.39" calcext:value-type="float">
            <text:p>0,39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f35e46b-6448-4336-8230-79abec247e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320</text:p>
            <text:p>sw/source/core/crsr/bookmark.cxx:267</text:p>
            <text:p>sw/source/core/crsr/bookmark.cxx:424</text:p>
            <text:p>sw/source/core/crsr/bookmark.cxx:265</text:p>
            <text:p>sw/source/core/undo/undobj.cxx:1248</text:p>
            <text:p>sw/source/core/undo/undobj.cxx:902</text:p>
            <text:p>sw/source/core/undo/undel.cxx:231</text:p>
            <text:p>C:/Program Files (x86)/Microsoft Visual Studio/2019/Community/VC/Tools/MSVC/14.29.30133/include/vector:711</text:p>
            <text:p>svl/source/undo/undo.cxx:333</text:p>
            <text:p>sw/source/core/undo/undel.cxx:197</text:p>
            <text:p>sw/source/core/doc/DocumentContentOperationsManager.cxx:4414</text:p>
            <text:p/>
          </table:table-cell>
          <table:table-cell office:value-type="string" calcext:value-type="string">
            <text:p>SwIterator&lt;SwClient,SwModify&gt; aIter(*this);</text:p>
            <text:p>rPos.GetNode().GetTextNode()-&gt;CallSwClientNotify(sw::LegacyModifyHint(&amp;aHint, &amp;aHint));</text:p>
            <text:p>{</text:p>
            <text:p>{</text:p>
            <text:p>pMarkAccess-&gt;deleteMark(pMarkAccess-&gt;getAllMarksBegin()+n, false);</text:p>
            <text:p>{</text:p>
            <text:p>DelContentIndex(*rPam.GetMark(), *rPam.GetPoint(),</text:p>
            <text:p/>
            <text:p>}</text:p>
            <text:p>{</text:p>
            <text:p>m_rDoc.GetIDocumentUndoRedo().AppendUndo(std::make_unique&lt;SwUndoDelete&gt;(rPam, flags));</text:p>
            <text:p/>
          </table:table-cell>
          <table:table-cell office:value-type="string" calcext:value-type="string">
            <text:p>Bold,Underlin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xp2mu.dll</text:p>
          </table:table-cell>
          <table:table-cell office:value-type="float" office:value="0.39" calcext:value-type="float">
            <text:p>0,39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cdd6fa5e-a6a5-49dd-b8e0-0c1e257cea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Delete,Sav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ImplGetWinData()</text:p>
          </table:table-cell>
          <table:table-cell office:value-type="float" office:value="0.39" calcext:value-type="float">
            <text:p>0,39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a68cc631-b5e2-4c23-995b-b4ed235d1d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28</text:p>
            <text:p>vcl/source/window/window.cxx:1227</text:p>
            <text:p>vcl/source/window/winproc.cxx:563</text:p>
            <text:p>vcl/source/gdi/region.cxx:364</text:p>
            <text:p>vcl/source/window/paint.cxx:575</text:p>
            <text:p>C:/Program Files (x86)/Microsoft Visual Studio/2019/Community/VC/Tools/MSVC/14.29.30133/include/xmemory:723</text:p>
            <text:p>vcl/source/window/winproc.cxx:271</text:p>
            <text:p>vcl/source/window/winproc.cxx:2332</text:p>
            <text:p>vcl/source/window/winproc.cxx:2671</text:p>
            <text:p>sal/osl/w32/mutex.cxx:83</text:p>
            <text:p>sal/osl/w32/mutex.cxx:78</text:p>
            <text:p/>
          </table:table-cell>
          <table:table-cell office:value-type="string" calcext:value-type="string">
            <text:p>if (!mpWindowImpl-&gt;mpWinData)</text:p>
            <text:p>{</text:p>
            <text:p>pChild-&gt;ImplGetWinData()-&gt;mbMouseOver = true;</text:p>
            <text:p>Region::~Region() = default;</text:p>
            <text:p>}</text:p>
            <text:p/>
            <text:p>{</text:p>
            <text:p>return ImplHandleMouseEvent( pWindow, NotifyEventType::MOUSEMOVE, false,</text:p>
            <text:p>bRet = ImplHandleSalMouseMove( pWindow, static_cast&lt;SalMouseEvent const *&gt;(pEvent) );</text:p>
            <text:p>LeaveCriticalSection(pMutexImpl);</text:p>
            <text:p>{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::SolverSettings::SaveSolverSettings()</text:p>
          </table:table-cell>
          <table:table-cell office:value-type="float" office:value="0.38" calcext:value-type="float">
            <text:p>0,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12/06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9a1d5b0b-d004-4b31-95f5-550b8f4fda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SolverSettings.cxx:311</text:p>
            <text:p>sc/source/ui/miscdlgs/optsolver.cxx:566</text:p>
            <text:p>sc/source/ui/miscdlgs/optsolver.cxx:548</text:p>
            <text:p>vcl/source/app/salvtables.cxx:2916</text:p>
            <text:p>C:/Program Files (x86)/Microsoft Visual Studio/2019/Community/VC/Tools/MSVC/14.29.30133/include/functional:822</text:p>
            <text:p>vcl/source/control/ctrl.cxx:319</text:p>
            <text:p>vcl/source/control/button.cxx:130</text:p>
            <text:p>vcl/source/control/button.cxx:1321</text:p>
            <text:p>vcl/source/window/window2.cxx:333</text:p>
            <text:p>vcl/source/window/winproc.cxx:714</text:p>
            <text:p>vcl/source/window/winproc.cxx:2353</text:p>
            <text:p/>
          </table:table-cell>
          <table:table-cell office:value-type="string" calcext:value-type="string">
            <text:p>DeleteAllNamedRanges();</text:p>
            <text:p>SaveSolverSettings();</text:p>
            <text:p>IMPL_LINK(ScOptSolverDlg, BtnHdl, weld::Button&amp;, rBtn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mpWindowImpl-&gt;mpFrameData-&gt;mnMouseCode );</text:p>
            <text:p>pChild-&gt;EndTracking();</text:p>
            <text:p>return ImplHandleMouseEvent( pWindow, NotifyEventType::MOUSEBUTTONUP, false,</text:p>
            <text:p/>
          </table:table-cell>
          <table:table-cell office:value-type="string" calcext:value-type="string">
            <text:p>FontHeight,CenterPara,SolverDialog,Solver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dgmm64.dll</text:p>
          </table:table-cell>
          <table:table-cell office:value-type="float" office:value="0.38" calcext:value-type="float">
            <text:p>0,38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19/01/03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d098b127-abf7-47b9-a17a-5857438d40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LineDownSel,LineDownSel,Dele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helper::SimpleReferenceObject::release()</text:p>
          </table:table-cell>
          <table:table-cell office:value-type="float" office:value="0.38" calcext:value-type="float">
            <text:p>0,38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33ed4c0-3781-4b5f-bbec-aab6b892d4c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alhelper/simplereferenceobject.hxx:76</text:p>
            <text:p>include/salhelper/simplereferenceobject.hxx:76</text:p>
            <text:p>sc/source/core/tool/rangenam.cxx:139</text:p>
            <text:p>sc/source/core/tool/rangenam.cxx:138</text:p>
            <text:p>sc/source/core/tool/rangenam.cxx:861</text:p>
            <text:p>sc/source/core/tool/rangenam.cxx:859</text:p>
            <text:p>sc/source/core/tool/rangenam.cxx:831</text:p>
            <text:p>sc/source/core/tool/rangenam.cxx:142</text:p>
            <text:p>sc/source/core/tool/rangenam.cxx:803</text:p>
            <text:p>sc/source/core/data/SolverSettings.cxx:371</text:p>
            <text:p>sc/source/core/data/SolverSettings.cxx:360</text:p>
            <text:p/>
          </table:table-cell>
          <table:table-cell office:value-type="string" calcext:value-type="string">
            <text:p>{ if (osl_atomic_decrement(&amp;m_nCount) == 0) delete this; }</text:p>
            <text:p>{ if (osl_atomic_decrement(&amp;m_nCount) == 0) delete this; }</text:p>
            <text:p>}</text:p>
            <text:p>{</text:p>
            <text:p>m_Data.erase(itr);</text:p>
            <text:p>{</text:p>
            <text:p>erase(aName); // ptr_map won't insert it if a duplicate name exists.</text:p>
            <text:p>{</text:p>
            <text:p>{</text:p>
            <text:p>m_pRangeName-&gt;insert(pNewEntry);</text:p>
            <text:p>{</text:p>
            <text:p/>
          </table:table-cell>
          <table:table-cell office:value-type="string" calcext:value-type="string">
            <text:p>Copy,Paste,Save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ImplPageCache::invalidate()</text:p>
          </table:table-cell>
          <table:table-cell office:value-type="float" office:value="0.38" calcext:value-type="float">
            <text:p>0,3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7f4fc86-22a2-4499-8fdb-70f26d275f2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6</text:p>
            <text:p>vcl/source/gdi/print3.cxx:123</text:p>
            <text:p>vcl/source/gdi/print3.cxx:1060</text:p>
            <text:p>vcl/source/gdi/print3.cxx:1153</text:p>
            <text:p>vcl/source/gdi/print3.cxx:1351</text:p>
            <text:p>vcl/source/gdi/print3.cxx:1346</text:p>
            <text:p>vcl/source/gdi/print3.cxx:728</text:p>
            <text:p>vcl/source/gdi/print3.cxx:582</text:p>
            <text:p>vcl/source/gdi/print3.cxx:562</text:p>
            <text:p>vcl/source/gdi/print3.cxx:576</text:p>
            <text:p>vcl/source/gdi/print3.cxx:333</text:p>
            <text:p/>
          </table:table-cell>
          <table:table-cell office:value-type="string" calcext:value-type="string">
            <text:p>maPageNumbers[i] = -1;</text:p>
            <text:p>{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{</text:p>
            <text:p>i_xController-&gt;printFilteredPage(nPage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ccessibleTextFrame::Notify(SfxHint const &amp;)</text:p>
          </table:table-cell>
          <table:table-cell office:value-type="float" office:value="0.38" calcext:value-type="float">
            <text:p>0,3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3/10/1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56db960-5bbb-4c23-abd0-3254d0b5e7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ccess/acctextframe.cxx:67</text:p>
            <text:p>sw/source/core/access/acctextframe.cxx:65</text:p>
            <text:p>svl/source/notify/broadcast.cxx:221</text:p>
            <text:p>svl/source/notify/broadcast.cxx:209</text:p>
            <text:p>svl/source/notify/broadcast.cxx:189</text:p>
            <text:p>sw/source/core/attr/format.cxx:222</text:p>
            <text:p>cppuhelper/source/weak.cxx:532</text:p>
            <text:p>sw/source/core/layout/atrfrm.cxx:2606</text:p>
            <text:p>sw/source/core/attr/format.cxx:204</text:p>
            <text:p>sw/inc/frameformats.hxx:205</text:p>
            <text:p>sw/inc/frameformats.hxx:200</text:p>
            <text:p/>
          </table:table-cell>
          <table:table-cell office:value-type="string" calcext:value-type="string">
            <text:p>const SwFlyFrameFormat* pFlyFrameFormat = pFlyFrame ? pFlyFrame-&gt;GetFormat() : nullptr;</text:p>
            <text:p>{</text:p>
            <text:p>rpListener-&gt;Notify(rHint);</text:p>
            <text:p>{</text:p>
            <text:p>Broadcast( SfxHint(SfxHintId::Dying) );</text:p>
            <text:p>}</text:p>
            <text:p>{</text:p>
            <text:p>}</text:p>
            <text:p>{</text:p>
            <text:p>delete *it;</text:p>
            <text:p>{</text:p>
            <text:p/>
          </table:table-cell>
          <table:table-cell office:value-type="string" calcext:value-type="string">
            <text:p>SwBackspace,SwBackspace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Module::GetUsrPref(bool)</text:p>
          </table:table-cell>
          <table:table-cell office:value-type="float" office:value="0.38" calcext:value-type="float">
            <text:p>0,38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86d288e2-86ac-4208-8e24-6435c72ae1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app/apphdl.cxx:1114</text:p>
            <text:p>sw/source/uibase/app/apphdl.cxx:1106</text:p>
            <text:p>sw/source/uibase/uiview/viewmdi.cxx:100</text:p>
            <text:p>sw/source/uibase/docvw/PostItMgr.cxx:2137</text:p>
            <text:p>vcl/source/window/window3.cxx:136</text:p>
            <text:p>sw/source/uibase/misc/swruler.cxx:329</text:p>
            <text:p>vcl/source/app/settings.cxx:3033</text:p>
            <text:p>vcl/source/window/window3.cxx:137</text:p>
            <text:p>svtools/source/control/ruler.cxx:2491</text:p>
            <text:p>svx/source/dialog/svxruler.cxx:511</text:p>
            <text:p>svx/source/dialog/svxruler.cxx:813</text:p>
            <text:p/>
          </table:table-cell>
          <table:table-cell office:value-type="string" calcext:value-type="string">
            <text:p>else if(!bWeb &amp;&amp; !m_pUsrPref)</text:p>
            <text:p>{</text:p>
            <text:p>SwMasterUsrPref *pUsrPref = const_cast&lt;SwMasterUsrPref*&gt;(SW_MOD()-&gt;GetUsrPref(bWeb));</text:p>
            <text:p>if (comphelper::LibreOfficeKit::isActive() &amp;&amp; !bEnableMapMode)</text:p>
            <text:p>{</text:p>
            <text:p>nLeft += GetWinOffset() + mpSwWin-&gt;LogicToPixel(Size(GetPageWidth(), 0)).Width();</text:p>
            <text:p>{</text:p>
            <text:p>return GetOutDev()-&gt;LogicToPixel(rLogicSize);</text:p>
            <text:p>{</text:p>
            <text:p>if (mxColumnItem)</text:p>
            <text:p>{</text:p>
            <text:p/>
          </table:table-cell>
          <table:table-cell office:value-type="string" calcext:value-type="string">
            <text:p>Paste,SwBackspace,SwBackspace,Insert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ableFormula::RelNmsToBoxNms(SwTable const &amp;,rtl::OUStringBuffer &amp;,rtl::OUString &amp;,rtl::OUString *,void *)</text:p>
          </table:table-cell>
          <table:table-cell office:value-type="float" office:value="0.38" calcext:value-type="float">
            <text:p>0,3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0863dbc6-636e-427d-91d8-f062ae6c9c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ields/cellfml.cxx:433</text:p>
            <text:p>sal/rtl/strtmpl.hxx:823</text:p>
            <text:p>sw/source/core/fields/cellfml.cxx:429</text:p>
            <text:p>sw/source/core/fields/cellfml.cxx:738</text:p>
            <text:p>sw/source/core/fields/cellfml.cxx:653</text:p>
            <text:p>sw/source/core/fields/cellfml.cxx:600</text:p>
            <text:p>sw/source/core/fields/cellfml.cxx:581</text:p>
            <text:p>sw/source/filter/ww8/wrtw8nds.cxx:2276</text:p>
            <text:p>include/com/sun/star/uno/Sequence.hxx:59</text:p>
            <text:p>sax/source/tools/CachedOutputStream.hxx:96</text:p>
            <text:p>sax/source/tools/CachedOutputStream.hxx:77</text:p>
            <text:p/>
          </table:table-cell>
          <table:table-cell office:value-type="string" calcext:value-type="string">
            <text:p>const SwTableBox *pBox = rTable.GetTableBox(</text:p>
            <text:p>{</text:p>
            <text:p>{</text:p>
            <text:p>(this-&gt;*fnFormula)( *pTable, aStr, sBox, &amp;aFirstBox, pPara );</text:p>
            <text:p>{</text:p>
            <text:p>m_sFormula = ScanString( fnFormula, *pTable, const_cast&lt;void*&gt;(static_cast&lt;void const *&gt;(pNd)) );</text:p>
            <text:p>{</text:p>
            <text:p>pFormula-&gt;PtrToBoxNm( &amp;pTableNode-&gt;GetTable() );</text:p>
            <text:p>{</text:p>
            <text:p>memcpy(pSeq-&gt;elements + mnCacheWrittenSize, pStr, nLen);</text:p>
            <text:p>{</text:p>
            <text:p/>
          </table:table-cell>
          <table:table-cell office:value-type="string" calcext:value-type="string">
            <text:p>Delete,AutoSum,Bold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dhints.dll</text:p>
          </table:table-cell>
          <table:table-cell office:value-type="float" office:value="0.38" calcext:value-type="float">
            <text:p>0,38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6e375e46-9f88-43fa-ad55-f18d823192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42</text:p>
            <text:p>sal/osl/w32/conditn.cxx:54</text:p>
            <text:p>vcl/win/app/salinst.cxx:580</text:p>
            <text:p>vcl/win/app/salinst.cxx:564</text:p>
            <text:p>vcl/source/app/svapp.cxx:379</text:p>
            <text:p>vcl/source/app/svapp.cxx:357</text:p>
            <text:p>desktop/source/app/app.cxx:1592</text:p>
            <text:p>comphelper/source/misc/configuration.cxx:169</text:p>
            <text:p>sal/rtl/ustring.cxx:1177</text:p>
            <text:p>vcl/source/app/svmain.cxx:392</text:p>
            <text:p>desktop/source/app/app.cxx:1244</text:p>
            <text:p/>
          </table:table-cell>
          <table:table-cell office:value-type="string" calcext:value-type="string">
            <text:p>TranslateMessage(&amp;aMsg);</text:p>
            <text:p>return SetEvent(reinterpret_cast&lt;HANDLE&gt;(Condition)) != FALSE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>maListener.clear();</text:p>
            <text:p>{</text:p>
            <text:p>return true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TipOfTheDayDialog::~TipOfTheDayDialog()</text:p>
          </table:table-cell>
          <table:table-cell office:value-type="float" office:value="0.37" calcext:value-type="float">
            <text:p>0,37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20/05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b8f17bb-0c60-4060-9665-14f6057bded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cui/source/dialogs/tipofthedaydlg.cxx:108</text:p>
            <text:p>/opt/rh/devtoolset-7/root/usr/include/c++/7/bits/shared_ptr_base.h:154</text:p>
            <text:p>/opt/rh/devtoolset-7/root/usr/include/c++/7/bits/shared_ptr_base.h:684</text:p>
            <text:p/>
          </table:table-cell>
          <table:table-cell office:value-type="string" calcext:value-type="string">
            <text:p>xChanges-&gt;commit();</text:p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gui::DialogHelper::incBusy()</text:p>
          </table:table-cell>
          <table:table-cell office:value-type="float" office:value="0.37" calcext:value-type="float">
            <text:p>0,37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887a16da-75ea-4042-9e13-6079f18e0b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desktop/source/deployment/gui/dp_gui_dialog2.hxx:83</text:p>
            <text:p>desktop/source/deployment/gui/dp_gui_extensioncmdqueue.cxx:430</text:p>
            <text:p>include/cppuhelper/compbase.hxx:83</text:p>
            <text:p>cppu/source/uno/copy.hxx:578</text:p>
            <text:p>cppu/source/uno/copy.hxx:651</text:p>
            <text:p>cppu/source/uno/copy.hxx:651</text:p>
            <text:p>cppu/source/uno/copy.hxx:547</text:p>
            <text:p>cppu/source/uno/copy.hxx:108</text:p>
            <text:p>include/typelib/typedescription.h:1033</text:p>
            <text:p>cppu/source/uno/copy.hxx:216</text:p>
            <text:p/>
          </table:table-cell>
          <table:table-cell office:value-type="string" calcext:value-type="string">
            <text:p>void            incBusy() { m_aBusy.incBusy(m_pWindow); }</text:p>
            <text:p>void            incBusy() { m_aBusy.incBusy(m_pWindow); }</text:p>
            <text:p>m_pDialogHelper-&gt;incBusy();</text:p>
            <text:p>{ WeakComponentImplHelperBase::acquire(); }</text:p>
            <text:p>::rtl_uString_acquire( *static_cast&lt;rtl_uString **&gt;(pSource) );</text:p>
            <text:p>}</text:p>
            <text:p>}</text:p>
            <text:p>{</text:p>
            <text:p>::uno_type_copyData(</text:p>
            <text:p>{</text:p>
            <text:p>TYPELIB_DANGER_RELEASE( pTypeDescr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MarkArray::SetMarkArea(long,long,bool)</text:p>
          </table:table-cell>
          <table:table-cell office:value-type="float" office:value="0.37" calcext:value-type="float">
            <text:p>0,37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17/01/07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57b68288-431c-41a1-b345-b296c2dd2d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markarr.cxx:120</text:p>
            <text:p>sc/source/core/data/markmulti.cxx:257</text:p>
            <text:p>include/salhelper/simplereferenceobject.hxx:76</text:p>
            <text:p>sc/source/filter/excel/xelink.cxx:1627</text:p>
            <text:p>sc/source/core/data/markmulti.cxx:205</text:p>
            <text:p>sc/source/core/data/markdata.cxx:129</text:p>
            <text:p>sc/source/core/data/markdata.cxx:96</text:p>
            <text:p>sc/source/filter/excel/xelink.cxx:1911</text:p>
            <text:p>sc/source/filter/excel/xelink.cxx:1883</text:p>
            <text:p>sc/source/filter/excel/xeformula.cxx:2082</text:p>
            <text:p>sc/source/filter/excel/xeformula.cxx:2070</text:p>
            <text:p/>
          </table:table-cell>
          <table:table-cell office:value-type="string" calcext:value-type="string">
            <text:p>Search( nStartRow, nIndex );</text:p>
            <text:p>aMultiSelContainer[nColIter].SetMarkArea( nStartRow, nEndRow, bMark );</text:p>
            <text:p>{ if (osl_atomic_decrement(&amp;m_nCount) == 0) delete this; }</text:p>
            <text:p>return ulimit_cast&lt;sal_uInt16&gt;(i);</text:p>
            <text:p>{</text:p>
            <text:p>aMultiSel.SetMarkArea( nStartCol, nEndCol, nStartRow, nEndRow, bMark );</text:p>
            <text:p>if ( !bMarked )</text:p>
            <text:p>xSupbook-&gt;StoreCell_(nSheetId, rCell);</text:p>
            <text:p>{</text:p>
            <text:p>mxData-&gt;mpLinkMgr-&gt;StoreCell(nFileId, aTabName, aRefData.toAbs(GetRoot().GetDoc(), *mxData-&gt;mpScBasePos));</text:p>
            <text:p>{</text:p>
            <text:p/>
          </table:table-cell>
          <table:table-cell office:value-type="string" calcext:value-type="string">
            <text:p>Paste,Copy,Paste,Sav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ClipboardChangeListener::changedContents(com::sun::star::datatransfer::clipboard::ClipboardEvent const &amp;)</text:p>
          </table:table-cell>
          <table:table-cell office:value-type="float" office:value="0.37" calcext:value-type="float">
            <text:p>0,37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ecae68d-3c5f-4eb1-9492-5414d9491a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uivwimp.cxx:299</text:p>
            <text:p>include/comphelper/interfacecontainer4.hxx:304</text:p>
            <text:p>vcl/win/dtrans/WinClipboard.cxx:94</text:p>
            <text:p>vcl/win/dtrans/WinClipboard.cxx:285</text:p>
            <text:p>vcl/win/dtrans/WinClipboard.cxx:367</text:p>
            <text:p>vcl/win/dtrans/WinClipboard.cxx:360</text:p>
            <text:p>vcl/win/dtrans/MtaOleClipb.cxx:726</text:p>
            <text:p>vcl/win/dtrans/MtaOleClipb.cxx:690</text:p>
            <text:p/>
          </table:table-cell>
          <table:table-cell office:value-type="string" calcext:value-type="string">
            <text:p>SwWrtShell&amp; rSh = m_pView-&gt;GetWrtShell();</text:p>
            <text:p>func(xListener);</text:p>
            <text:p>{</text:p>
            <text:p>maClipboardListeners.notifyEach(</text:p>
            <text:p>s_pCWinClipbImpl-&gt;notifyAllClipboardListener();</text:p>
            <text:p>{</text:p>
            <text:p>pInst-&gt;m_pfncClipViewerCallback( );</text:p>
            <text:p>{</text:p>
            <text:p/>
          </table:table-cell>
          <table:table-cell office:value-type="string" calcext:value-type="string">
            <text:p>Paste,Escape,SelectAll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0.37" calcext:value-type="float">
            <text:p>0,37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19a7e73-a0b6-41a9-b49e-0541409bb1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sw/source/core/attr/format.cxx:619</text:p>
            <text:p>sw/source/core/doc/docdesc.cxx:218</text:p>
            <text:p>sw/source/core/doc/docdesc.cxx:240</text:p>
            <text:p>sw/source/core/doc/docdesc.cxx:562</text:p>
            <text:p>svl/source/items/itemset.cxx:160</text:p>
            <text:p>sw/source/core/layout/atrfrm.cxx:168</text:p>
            <text:p>svl/source/items/itemset.cxx:332</text:p>
            <text:p>svl/source/items/itemset.cxx:325</text:p>
            <text:p>svl/source/items/itemset.cxx:324</text:p>
            <text:p>sw/source/uibase/utlui/uitool.cxx:407</text:p>
            <text:p/>
          </table:table-cell>
          <table:table-cell office:value-type="string" calcext:value-type="string">
            <text:p>if ((*aRCnt.GetContentIdx() == *aCnt.GetContentIdx()) ||</text:p>
            <text:p>{</text:p>
            <text:p>}</text:p>
            <text:p>{</text:p>
            <text:p>CopyMasterHeader(rChged, pStashedFirstMasterFormat ? pStashedFirstMasterFormat-&gt;GetHeader() : rMasterHead, rDesc, false, true); // Copy first master</text:p>
            <text:p>if( Count() )</text:p>
            <text:p>if (dynamic_cast&lt;const SwFrame*&gt;(pLast) == nullptr)</text:p>
            <text:p>{</text:p>
            <text:p>return GetItemStateImpl(nWhich, bSrchInParent, ppItem, std::nullopt);</text:p>
            <text:p>{</text:p>
            <text:p>const SfxBoolItem* pRegisterModeItem = rSet.GetItemIfSet(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ype_info::`scalar deleting destructor'(unsigned int)</text:p>
          </table:table-cell>
          <table:table-cell office:value-type="float" office:value="0.36" calcext:value-type="float">
            <text:p>0,36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11bc508-de5d-43af-9e5e-7718d784e7f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Up,GoUp,Delet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wayland-client.so.0</text:p>
          </table:table-cell>
          <table:table-cell office:value-type="float" office:value="0.35" calcext:value-type="float">
            <text:p>0,35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f9c2104-b7a0-46b7-95a4-a0ce923fed2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uplicatePage,Save,SelectAll,DuplicatePag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TMLParser::Continue(HtmlTokenId)</text:p>
          </table:table-cell>
          <table:table-cell office:value-type="float" office:value="0.35" calcext:value-type="float">
            <text:p>0,35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07b9d96-a694-4694-9d76-15cf2de77f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841</text:p>
            <text:p>sal/rtl/strtmpl.hxx:744</text:p>
            <text:p>sal/rtl/ustring.cxx:1183</text:p>
            <text:p>sw/source/uibase/app/docsh.cxx:1086</text:p>
            <text:p>svtools/source/svhtml/parhtml.cxx:280</text:p>
            <text:p>sw/source/filter/html/swhtml.cxx:237</text:p>
            <text:p>include/cppuhelper/compbase.hxx:96</text:p>
            <text:p>d:/a01/_work/2/s/src/vctools/crt/vcstartup/src/heap/new_scalar.cpp:35</text:p>
            <text:p>svl/source/items/stritem.cxx:26</text:p>
            <text:p>svl/source/items/stritem.cxx:25</text:p>
            <text:p>sw/source/core/undo/rolbck.cxx:80</text:p>
            <text:p/>
          </table:table-cell>
          <table:table-cell office:value-type="string" calcext:value-type="string">
            <text:p>m_pPam-&gt;SetMark(); m_pPam-&gt;DeleteMark();</text:p>
            <text:p>{</text:p>
            <text:p>return rtl::str::new_(ppThis);</text:p>
            <text:p>const SvNumberFormatter* pFormatr = m_xDoc-&gt;GetNumberFormatter(false);</text:p>
            <text:p>Continue( HtmlTokenId::NONE );</text:p>
            <text:p>SvParserState eState = xParser-&gt;CallParser();</text:p>
            <text:p>{ return css::uno::Sequence&lt;sal_Int8&gt;(); }</text:p>
            <text:p/>
            <text:p>return new SfxStringItem(*this);</text:p>
            <text:p>{</text:p>
            <text:p>,  m_pAttr( pFormatHt-&gt;Clone() )</text:p>
            <text:p/>
          </table:table-cell>
          <table:table-cell office:value-type="string" calcext:value-type="string">
            <text:p>OpenTemplate,PrinterSetup,InsertTabl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ols::SvRef&lt;writerfilter::dmapper::FieldContext&gt;::SvRef&lt;writerfilter::dmapper::FieldContext&gt;(tools::SvRef&lt;writerfilter::dmapper::FieldContext&gt; const &amp;)</text:p>
          </table:table-cell>
          <table:table-cell office:value-type="float" office:value="0.35" calcext:value-type="float">
            <text:p>0,35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689dbbf-d074-4f13-a007-6cf72d59dd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ref.hxx:44</text:p>
            <text:p>writerfilter/source/dmapper/DomainMapper.cxx:2541</text:p>
            <text:p>writerfilter/source/ooxml/OOXMLPropertySet.cxx:461</text:p>
            <text:p>include/tools/ref.hxx:155</text:p>
            <text:p>writerfilter/source/dmapper/DomainMapperTableManager.cxx:389</text:p>
            <text:p>d:/a01/_work/2/s/src/vctools/crt/vcstartup/src/heap/new_scalar.cpp:35</text:p>
            <text:p>writerfilter/source/dmapper/DomainMapper.cxx:1447</text:p>
            <text:p>writerfilter/source/ooxml/OOXMLPropertySet.cxx:444</text:p>
            <text:p>writerfilter/source/dmapper/DomainMapper.cxx:1445</text:p>
            <text:p>writerfilter/source/ooxml/OOXMLPropertySet.cxx:345</text:p>
            <text:p>writerfilter/source/ooxml/OOXMLPropertySet.cxx:335</text:p>
            <text:p/>
          </table:table-cell>
          <table:table-cell office:value-type="string" calcext:value-type="string">
            <text:p>SvRef(SvRef const &amp; rObj): pObj(rObj.pObj)</text:p>
            <text:p>FieldContextPtr pContext = m_pImpl-&gt;GetTopFieldContext();</text:p>
            <text:p>return new OOXMLPropertySetValue(*this);</text:p>
            <text:p>{</text:p>
            <text:p>}</text:p>
            <text:p/>
            <text:p>sprmWithProps(rSprm, m_pImpl-&gt;GetTopContext());</text:p>
            <text:p>return writerfilter::Reference&lt;Properties&gt;::Pointer_t</text:p>
            <text:p>{</text:p>
            <text:p>pProp-&gt;resolve(rHandler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EndAutoScroll()</text:p>
          </table:table-cell>
          <table:table-cell office:value-type="float" office:value="0.35" calcext:value-type="float">
            <text:p>0,35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9e91c864-9596-400d-9097-95491f46960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381</text:p>
            <text:p>vcl/source/window/window2.cxx:374</text:p>
            <text:p>vcl/source/window/winproc.cxx:1565</text:p>
            <text:p>vcl/source/window/winproc.cxx:1562</text:p>
            <text:p>vcl/source/window/winproc.cxx:1690</text:p>
            <text:p>vcl/source/window/winproc.cxx:1689</text:p>
            <text:p>vcl/source/window/winproc.cxx:2772</text:p>
            <text:p>vcl/source/window/winproc.cxx:2951</text:p>
            <text:p>sal/osl/w32/mutex.cxx:83</text:p>
            <text:p>sal/osl/w32/mutex.cxx:78</text:p>
            <text:p>unotools/source/config/syslocaleoptions.cxx:554</text:p>
            <text:p/>
          </table:table-cell>
          <table:table-cell office:value-type="string" calcext:value-type="string">
            <text:p>pSVData-&gt;maAppData.mpWheelWindow-&gt;ImplStop();</text:p>
            <text:p>{</text:p>
            <text:p>m_pSVData-&gt;mpWinData-&gt;mpAutoScrollWin-&gt;EndAutoScroll();</text:p>
            <text:p>{</text:p>
            <text:p>if (!Setup())</text:p>
            <text:p>{</text:p>
            <text:p>bRet = ImplHandleWheelEvent( pWindow, *static_cast&lt;const SalWheelMouseEvent*&gt;(pEvent));</text:p>
            <text:p>return bRet;</text:p>
            <text:p>LeaveCriticalSection(pMutexImpl);</text:p>
            <text:p>{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tableCall</text:p>
          </table:table-cell>
          <table:table-cell office:value-type="float" office:value="0.35" calcext:value-type="float">
            <text:p>0,3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22/09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72c9402-1234-40fd-9aec-54535a4d1c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90</text:p>
            <text:p>bridges/source/cpp_uno/msvc_win32_arm64/cpp2uno.cxx:255</text:p>
            <text:p>C:/cygwin64/home/buildslave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>linguistic/source/lngsvcmgr.cxx:1004</text:p>
            <text:p>linguistic/source/lngsvcmgr.cxx:1381</text:p>
            <text:p>linguistic/source/lngsvcmgr.cxx:1440</text:p>
            <text:p/>
          </table:table-cell>
          <table:table-cell office:value-type="string" calcext:value-type="string">
            <text:p>TYPELIB_DANGER_GET(&amp;td,</text:p>
            <text:p>uno::TypeDescription aMemberDescr(pInterfaceTD-&gt;ppAllMembers[nMemberPos]);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>GetAvailableGrammarSvcs_Impl();</text:p>
            <text:p>*pAvailLocales = GetAvailLocales(getAvailableServices(rServiceName, lang::Locale())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Sequence&lt;signed char&gt;::realloc(long)</text:p>
          </table:table-cell>
          <table:table-cell office:value-type="float" office:value="0.34" calcext:value-type="float">
            <text:p>0,34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5a6b9b96-e5c7-4113-919d-2a5605a95a1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219</text:p>
            <text:p>vcl/win/dtrans/DOTransferable.cxx:124</text:p>
            <text:p>vcl/win/dtrans/DOTransferable.cxx:482</text:p>
            <text:p>vcl/win/dtrans/DOTransferable.cxx:252</text:p>
            <text:p>vcl/win/window/salframe.cxx:3285</text:p>
            <text:p>vcl/win/window/salframe.cxx:5678</text:p>
            <text:p>vcl/win/window/salframe.cxx:6033</text:p>
            <text:p>vcl/win/app/salinst.cxx:474</text:p>
            <text:p>vcl/win/app/salinst.cxx:543</text:p>
            <text:p>vcl/win/app/salinst.cxx:580</text:p>
            <text:p>desktop/source/app/main.c:49</text:p>
            <text:p/>
          </table:table-cell>
          <table:table-cell office:value-type="string" calcext:value-type="string">
            <text:p>throw ::std::bad_alloc();</text:p>
            <text:p>aByteSequence.realloc( nMemSize );</text:p>
            <text:p>clipDataToByteStream( aFormatEtc.getClipformat( ), stgmedium, byteStream );</text:p>
            <text:p>clipDataStream = getClipboardData( fetc );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SAL_IMPLEMENT_MAIN()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TreeList::IsEntryVisible(SvListView const *,SvTreeListEntry *)</text:p>
          </table:table-cell>
          <table:table-cell office:value-type="float" office:value="0.34" calcext:value-type="float">
            <text:p>0,34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18/11/23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ea54e943-52cc-4099-be96-a582aa0c48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8</text:p>
            <text:p>vcl/source/treelist/treelist.cxx:88</text:p>
            <text:p>vcl/source/treelist/treelistbox.cxx:2107</text:p>
            <text:p>vcl/source/treelist/treelistbox.cxx:2101</text:p>
            <text:p>vcl/source/app/salvtables.cxx:4185</text:p>
            <text:p>vcl/source/window/event.cxx:262</text:p>
            <text:p>vcl/source/window/event.cxx:53</text:p>
            <text:p>vcl/source/window/event.cxx:53</text:p>
            <text:p>vcl/source/window/event.cxx:55</text:p>
            <text:p>vcl/source/window/event.cxx:220</text:p>
            <text:p>vcl/source/window/event.cxx:91</text:p>
            <text:p/>
          </table:table-cell>
          <table:table-cell office:value-type="string" calcext:value-type="string">
            <text:p>pEntry = pEntry-&gt;pParent;</text:p>
            <text:p>{</text:p>
            <text:p>pImpl-&gt;EntrySelected( pEntry, bSelect );</text:p>
            <text:p>{</text:p>
            <text:p>m_xTreeView-&gt;Select(pEntry, true);</text:p>
            <text:p>rLink.Call( aEvent );</text:p>
            <text:p>{</text:p>
            <text:p>{</text:p>
            <text:p>if ( mpWindowImpl-&gt;mpParent &amp;&amp; !ImplIsOverlapWindow() )</text:p>
            <text:p>{</text:p>
            <text:p>}</text:p>
            <text:p/>
          </table:table-cell>
          <table:table-cell office:value-type="string" calcext:value-type="string">
            <text:p>SetDocumentProperties,FormProperties,SwitchControlDesignMode,SwitchControlDesignMo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able::CreateSelection(SwNode const *,SwNode const *,SwSelBoxes &amp;,SwTable::SearchType,bool)</text:p>
          </table:table-cell>
          <table:table-cell office:value-type="float" office:value="0.34" calcext:value-type="float">
            <text:p>0,34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17/12/2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ed092b2-46ab-4901-88f4-319458924c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newtable.cxx:1782</text:p>
            <text:p>sw/source/core/table/swnewtable.cxx:1710</text:p>
            <text:p>sw/source/core/table/swnewtable.cxx:1702</text:p>
            <text:p>sw/source/core/table/swnewtable.cxx:1682</text:p>
            <text:p>sw/source/core/frmedt/tblsel.cxx:181</text:p>
            <text:p>sw/source/core/txtnode/ndtxt.cxx:1860</text:p>
            <text:p>sw/source/core/crsr/crstrvl.cxx:1044</text:p>
            <text:p>sw/source/core/crsr/crstrvl.cxx:1098</text:p>
            <text:p>sw/source/core/frmedt/tblsel.cxx:161</text:p>
            <text:p>sw/source/uibase/shells/tabsh.cxx:1448</text:p>
            <text:p>svl/source/items/itemset.cxx:83</text:p>
            <text:p/>
          </table:table-cell>
          <table:table-cell office:value-type="string" calcext:value-type="string">
            <text:p>rBoxes.insert( pBox );</text:p>
            <text:p>{</text:p>
            <text:p>CreateSelection( pStartNd, pEndNd, rBoxes, eSearch, bChkProtected );</text:p>
            <text:p>if( nRight &gt;= nMax )</text:p>
            <text:p>pTableNd-&gt;GetTable().CreateSelection( rCursor, rBoxes, eSearch, bChkP );</text:p>
            <text:p>pTextField =</text:p>
            <text:p>SwTextField* pTextField = GetTextFieldAtPos(pCursor-&gt;Start(), eMode);</text:p>
            <text:p>if (dynamic_cast&lt;const SwTextInputField*&gt;(GetTextFieldAtCursor(&amp;rCursor, ::sw::GetTextAttrMode::Parent)))</text:p>
            <text:p>{</text:p>
            <text:p>::GetTableSel( rSh, aBoxes, SwTableSearchType::Row );</text:p>
            <text:p>m_ppItems(new SfxPoolItem const *[svl::detail::CountRanges(wids)]{}),</text:p>
            <text:p/>
          </table:table-cell>
          <table:table-cell office:value-type="string" calcext:value-type="string">
            <text:p>Undo,PasteSpecial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_IAIRFDE.DLL</text:p>
          </table:table-cell>
          <table:table-cell office:value-type="float" office:value="0.33" calcext:value-type="float">
            <text:p>0,33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16/10/09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e1274ecb-45e6-4635-8ce7-de490f92d5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4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19</text:p>
            <text:p>vcl/source/gdi/print.cxx:995</text:p>
            <text:p>vcl/source/gdi/print3.cxx:895</text:p>
            <text:p>vcl/source/gdi/print3.cxx:868</text:p>
            <text:p>vcl/source/window/printdlg.cxx:1904</text:p>
            <text:p>C:/Program Files (x86)/Microsoft Visual Studio/2019/Community/VC/Tools/MSVC/14.29.30133/include/xtree:748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EShell::GetShapeBackground()</text:p>
          </table:table-cell>
          <table:table-cell office:value-type="float" office:value="0.33" calcext:value-type="float">
            <text:p>0,3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3/09/28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b3c83843-2ff7-4010-b176-0cb20ffa6e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3314</text:p>
            <text:p>sw/source/core/frmedt/feshview.cxx:3294</text:p>
            <text:p>sw/source/uibase/uiview/viewdraw.cxx:583</text:p>
            <text:p>sw/source/uibase/uiview/viewdraw.cxx:489</text:p>
            <text:p>sw/source/uibase/uiview/viewdraw.cxx:455</text:p>
            <text:p>sw/source/uibase/docvw/edtwin.cxx:5444</text:p>
            <text:p>sw/source/uibase/docvw/edtwin.cxx:5443</text:p>
            <text:p>sw/source/uibase/docvw/edtwin.cxx:3446</text:p>
            <text:p>vcl/inc/salgdi.hxx:84</text:p>
            <text:p>vcl/source/window/window.cxx:880</text:p>
            <text:p>vcl/source/window/mouse.cxx:60</text:p>
            <text:p/>
          </table:table-cell>
          <table:table-cell office:value-type="string" calcext:value-type="string">
            <text:p>const SwFrame* pAnchorFrame =</text:p>
            <text:p>{</text:p>
            <text:p>Color aBackground(pSh-&gt;GetShapeBackground());</text:p>
            <text:p>bReturn = BeginTextEdit( pObj, pPV, m_pEditWin );</text:p>
            <text:p>if (SwDrawContact* pDrawContact = static_cast&lt;SwDrawContact*&gt;(pObject-&gt;GetUserCall()))</text:p>
            <text:p>if ( m_rView.EnterDrawTextMode(aDocPos) )</text:p>
            <text:p>{</text:p>
            <text:p>EnterDrawTextMode(aDocPos);</text:p>
            <text:p>{</text:p>
            <text:p>mpGraphics-&gt;setAntiAlias(bool(mnAntialiasing &amp; AntialiasingFlags::Enable));</text:p>
            <text:p>if( GetOutDev()-&gt;ImplIsAntiparallel() )</text:p>
            <text:p/>
          </table:table-cell>
          <table:table-cell office:value-type="string" calcext:value-type="string">
            <text:p>FontHeight,FontHeight,Bold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rongList::TextInserted(unsigned __int64,unsigned __int64,bool)</text:p>
          </table:table-cell>
          <table:table-cell office:value-type="float" office:value="0.33" calcext:value-type="float">
            <text:p>0,33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17/10/2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0bd5eee2-6322-4c08-843e-050dd23e03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tspell.cxx:205</text:p>
            <text:p>sal/rtl/strtmpl.hxx:962</text:p>
            <text:p>editeng/source/editeng/edtspell.cxx:185</text:p>
            <text:p>editeng/source/editeng/editdoc.cxx:1346</text:p>
            <text:p>editeng/source/editeng/impedit2.cxx:2817</text:p>
            <text:p>svl/source/undo/undo.cxx:919</text:p>
            <text:p>sal/rtl/ustring.cxx:1177</text:p>
            <text:p>editeng/source/editeng/impedit5.cxx:245</text:p>
            <text:p>editeng/source/editeng/impedit2.cxx:2717</text:p>
            <text:p>editeng/source/editeng/editview.cxx:453</text:p>
            <text:p>sal/osl/w32/mutex.cxx:78</text:p>
            <text:p/>
          </table:table-cell>
          <table:table-cell office:value-type="string" calcext:value-type="string">
            <text:p>if (rWrong.mnEnd &gt;= nPos)</text:p>
            <text:p>newConcat&lt;Throw&gt;(ppThis, pLeft-&gt;buffer, pLeft-&gt;length, pRight, nRightLength);</text:p>
            <text:p>{</text:p>
            <text:p>mpWrongList-&gt;TextInserted( nIndex, nNew, bSep );</text:p>
            <text:p>aPaM = aEditDoc.InsertText( aPaM, aLine );</text:p>
            <text:p>{</text:p>
            <text:p>{</text:p>
            <text:p>GetUndoManager().EnterListAction( GetEditEnginePtr()-&gt;GetUndoComment( nId ), OUString(), nId, CreateViewShellId() );</text:p>
            <text:p>{</text:p>
            <text:p>EditPaM aPaM2( pEE-&gt;InsertText( pImpEditView-&gt;GetEditSelection(), rStr ) );</text:p>
            <text:p>{</text:p>
            <text:p/>
          </table:table-cell>
          <table:table-cell office:value-type="string" calcext:value-type="string">
            <text:p>FontHeight,FontHeight,AlignHorizontalCenter,InsertCurrentDate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cr::OPropertyBrowserController::impl_getHandlerForProperty_throw(rtl::OUString const &amp;)</text:p>
          </table:table-cell>
          <table:table-cell office:value-type="float" office:value="0.32" calcext:value-type="float">
            <text:p>0,32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3571be1f-d1f5-4bff-a5df-d02165a69f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896</text:p>
            <text:p>vcl/source/app/salvtables.cxx:1870</text:p>
            <text:p>extensions/source/propctrlr/propcontroller.cxx:895</text:p>
            <text:p>extensions/source/propctrlr/propcontroller.cxx:1344</text:p>
            <text:p>extensions/source/propctrlr/propcontroller.cxx:1339</text:p>
            <text:p>extensions/source/propctrlr/propcontroller.cxx:16707566</text:p>
            <text:p>extensions/source/propctrlr/propcontroller.cxx:1325</text:p>
            <text:p/>
          </table:table-cell>
          <table:table-cell office:value-type="string" calcext:value-type="string">
            <text:p>PropertyHandlerRepository::const_iterator handlerPos = m_aPropertyHandlers.find( _rPropertyName );</text:p>
            <text:p>return m_xDialog-&gt;Execute();</text:p>
            <text:p>{</text:p>
            <text:p>PropertyHandlerRef handler = impl_getHandlerForProperty_throw( rName );</text:p>
            <text:p>{</text:p>
            <text:p>handler-&gt;setPropertyValue( rName, _rValu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Dispatcher::PostMsgHandler(std::unique_ptr&lt;SfxRequest,std::default_delete&lt;SfxRequest&gt; &gt;)</text:p>
          </table:table-cell>
          <table:table-cell office:value-type="float" office:value="0.32" calcext:value-type="float">
            <text:p>0,3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22/02/2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1e3d3ec5-c066-4f04-8aa2-c129ee26bb6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992</text:p>
            <text:p>C:/Program Files (x86)/Microsoft Visual Studio/2019/Community/VC/Tools/MSVC/14.29.30133/include/vector:1765</text:p>
            <text:p>C:/Program Files (x86)/Microsoft Visual Studio/2019/Community/VC/Tools/MSVC/14.29.30133/include/functional:920</text:p>
            <text:p>C:/Program Files (x86)/Microsoft Visual Studio/2019/Community/VC/Tools/MSVC/14.29.30133/include/functional:919</text:p>
            <text:p>sfx2/source/notify/hintpost.cxx:39</text:p>
            <text:p>sfx2/source/notify/hintpost.cxx:39</text:p>
            <text:p>vcl/source/window/winproc.cxx:2857</text:p>
            <text:p>vcl/source/window/winproc.cxx:2654</text:p>
            <text:p>vcl/inc/salframe.hxx:310</text:p>
            <text:p>vcl/inc/salframe.hxx:310</text:p>
            <text:p>vcl/win/window/salframe.cxx:6024</text:p>
            <text:p/>
          </table:table-cell>
          <table:table-cell office:value-type="string" calcext:value-type="string">
            <text:p>Call_Impl( *pSh, *pSlot, *pReq, pReq-&gt;AllowsRecording() ); //! why bRecord?</text:p>
            <text:p/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MailExportFinished,SendMailDocAsPDF,AddressBookSourc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Frame::UpdateDocument_Impl()</text:p>
          </table:table-cell>
          <table:table-cell office:value-type="float" office:value="0.32" calcext:value-type="float">
            <text:p>0,32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b6d4cc4-62c5-4fa6-aea6-b93854a02b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562</text:p>
            <text:p>sfx2/source/control/dispatch.cxx:992</text:p>
            <text:p>C:/Program Files (x86)/Microsoft Visual Studio/2019/Community/VC/Tools/MSVC/14.29.30133/include/vector:1765</text:p>
            <text:p>C:/Program Files (x86)/Microsoft Visual Studio/2019/Community/VC/Tools/MSVC/14.29.30133/include/functional:920</text:p>
            <text:p>C:/Program Files (x86)/Microsoft Visual Studio/2019/Community/VC/Tools/MSVC/14.29.30133/include/functional:919</text:p>
            <text:p>sfx2/source/notify/hintpost.cxx:39</text:p>
            <text:p>sfx2/source/notify/hintpost.cxx:39</text:p>
            <text:p>vcl/source/window/winproc.cxx:2857</text:p>
            <text:p>vcl/win/window/salframe.cxx:5625</text:p>
            <text:p>vcl/win/window/salframe.cxx:6040</text:p>
            <text:p>vcl/source/window/paint.cxx:537</text:p>
            <text:p/>
          </table:table-cell>
          <table:table-cell office:value-type="string" calcext:value-type="string">
            <text:p>if ( pDoc-&gt;IsLoadingFinished() )</text:p>
            <text:p>Call_Impl( *pSh, *pSlot, *pReq, pReq-&gt;AllowsRecording() ); //! why bRecord?</text:p>
            <text:p/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>{</text:p>
            <text:p>nRet = DefWindowProcW( hWnd, nMsg, wParam, lParam );</text:p>
            <text:p>{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wRect::GetBottomDistance(__int64)</text:p>
          </table:table-cell>
          <table:table-cell office:value-type="float" office:value="0.32" calcext:value-type="float">
            <text:p>0,32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1/03/13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bad4c9d0-6827-4214-ba2a-e80ebfe9ab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swrect.cxx:138</text:p>
            <text:p>sw/source/core/text/frmform.cxx:329</text:p>
            <text:p>sw/source/core/text/itratr.cxx:1501</text:p>
            <text:p>sw/source/core/text/frmform.cxx:689</text:p>
            <text:p>sw/source/core/text/frmform.cxx:607</text:p>
            <text:p>sw/source/core/text/frmform.cxx:1288</text:p>
            <text:p>sw/source/core/text/frmform.cxx:1088</text:p>
            <text:p>sw/source/core/text/frmform.cxx:1754</text:p>
            <text:p/>
          </table:table-cell>
          <table:table-cell office:value-type="string" calcext:value-type="string">
            <text:p>tools::Long SwRect::GetBottomDistance( tools::Long nLim ) const { return nLim - m_Point.getY() - m_Size.getHeight();}</text:p>
            <text:p>const tools::Long nRemaining =</text:p>
            <text:p>while (pAnchor-&gt;IsFollow())</text:p>
            <text:p>if ( CalcFollow( nNewOfst ) )   // CalcFollow only at the end, we do a SetOffset there</text:p>
            <text:p>{</text:p>
            <text:p>AdjustFollow_( rLine, nEnd, nStrLen, nNew );</text:p>
            <text:p>{</text:p>
            <text:p>FormatAdjust( rLine, aFrameBreak, nStrLen, rInf.IsStop() );</text:p>
            <text:p/>
          </table:table-cell>
          <table:table-cell office:value-type="string" calcext:value-type="string">
            <text:p>GoLeft,GoLeft,SwBackspace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igPtrArray::Index2Block(int) const</text:p>
          </table:table-cell>
          <table:table-cell office:value-type="float" office:value="0.31" calcext:value-type="float">
            <text:p>0,31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f80fed3-5e60-4c42-be76-a110628ca66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Engine::GetTextLen(long)</text:p>
          </table:table-cell>
          <table:table-cell office:value-type="float" office:value="0.31" calcext:value-type="float">
            <text:p>0,31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46acfd97-5510-4eac-8451-ba5ea16359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51</text:p>
            <text:p>sc/source/ui/app/inputhdl.cxx:2641</text:p>
            <text:p>editeng/source/editeng/editview.cxx:306</text:p>
            <text:p>sc/source/ui/app/inputhdl.cxx:2634</text:p>
            <text:p>sc/source/ui/app/inputhdl.cxx:2679</text:p>
            <text:p>sc/source/ui/app/scmod.cxx:1454</text:p>
            <text:p>svx/source/dialog/weldeditview.cxx:271</text:p>
            <text:p>sc/source/ui/app/scmod.cxx:1451</text:p>
            <text:p>sc/source/ui/app/inputwin.cxx:1696</text:p>
            <text:p>sc/source/ui/app/inputwin.cxx:1685</text:p>
            <text:p>include/vcl/layout.hxx:706</text:p>
            <text:p/>
          </table:table-cell>
          <table:table-cell office:value-type="string" calcext:value-type="string">
            <text:p>return pNode-&gt;Len();</text:p>
            <text:p>sal_Int32 nParLen = pEngine-&gt;GetTextLen(rSel.nStartPara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AlignHorizontalCenter,AlignHorizontalCenter,AlignVCenter,AlignVCente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0.31" calcext:value-type="float">
            <text:p>0,3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71c72278-540b-4578-92ec-ee28b1b24a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drModel::GetMasterPage(unsigned short)</text:p>
          </table:table-cell>
          <table:table-cell office:value-type="float" office:value="0.31" calcext:value-type="float">
            <text:p>0,31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863037e-81c6-43e3-a9e2-31a8c8ba0a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93</text:p>
            <text:p>sd/source/ui/tools/PreviewRenderer.cxx:230</text:p>
            <text:p>sd/source/ui/tools/PreviewRenderer.cxx:202</text:p>
            <text:p>sd/source/ui/tools/PreviewRenderer.cxx:117</text:p>
            <text:p>sal/osl/w32/conditn.cxx:54</text:p>
            <text:p>sd/source/ui/tools/PreviewRenderer.cxx:110</text:p>
            <text:p>sd/source/ui/sidebar/MasterPageContainerProviders.cxx:57</text:p>
            <text:p>vcl/win/app/saltimer.cxx:166</text:p>
            <text:p>sd/source/ui/sidebar/MasterPageContainer.cxx:929</text:p>
            <text:p>vcl/win/app/salinst.cxx:723</text:p>
            <text:p>sd/source/ui/sidebar/MasterPageContainer.cxx:897</text:p>
            <text:p/>
          </table:table-cell>
          <table:table-cell office:value-type="string" calcext:value-type="string">
            <text:p>return maMasterPages[nPgNum].get();</text:p>
            <text:p>mpView-&gt;ShowSdrPage(mpView-&gt;GetModel().GetMasterPage(pPage-&gt;GetPageNum()));</text:p>
            <text:p>{</text:p>
            <text:p>if (Initialize(pPage, aPixelSize, bObeyHighContrastMode))</text:p>
            <text:p>return SetEvent(reinterpret_cast&lt;HANDLE&gt;(Condition)) != FALSE;</text:p>
            <text:p>{</text:p>
            <text:p>aPreview = rRenderer.RenderPage(</text:p>
            <text:p>ImplSalYieldMutexRelease();</text:p>
            <text:p>bool bPreviewModified (rpDescriptor-&gt;UpdatePreview(</text:p>
            <text:p>nRet = SalComWndProc( hWnd, nMsg, wParam, lParam, bDef );</text:p>
            <text:p>{</text:p>
            <text:p/>
          </table:table-cell>
          <table:table-cell office:value-type="string" calcext:value-type="string">
            <text:p>ZoomSlider,ZoomSlider,ZoomSlider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SetParent(vcl::Window *)</text:p>
          </table:table-cell>
          <table:table-cell office:value-type="float" office:value="0.31" calcext:value-type="float">
            <text:p>0,31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71f1c14b-37eb-4d4e-9c12-52a4dc64c3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64</text:p>
            <text:p>vcl/win/app/salinst.cxx:564</text:p>
            <text:p>vcl/source/app/svapp.cxx:379</text:p>
            <text:p>vcl/source/window/stacking.cxx:837</text:p>
            <text:p>toolkit/source/awt/vclxwindows.cxx:2288</text:p>
            <text:p>toolkit/source/awt/vclxwindows.cxx:2262</text:p>
            <text:p>toolkit/source/controls/dialogcontrol.cxx:594</text:p>
            <text:p>bridges/source/cpp_uno/msvc_win32_x86-64/uno2cpp.cxx:214</text:p>
            <text:p>bridges/source/cpp_uno/shared/component.cxx:109</text:p>
            <text:p>cppu/source/typelib/typelib.cxx:387</text:p>
            <text:p>cppu/source/typelib/typelib.cxx:1328</text:p>
            <text:p/>
          </table:table-cell>
          <table:table-cell office:value-type="string" calcext:value-type="string">
            <text:p>if ( mpWindowImpl-&gt;mpBorderWindow )</text:p>
            <text:p>{</text:p>
            <text:p>bool bProcessedEvent = pSVData-&gt;mpDefInst-&gt;DoYield(</text:p>
            <text:p>if( !pNewParent || pNewParent == this )</text:p>
            <text:p>pDlg-&gt;SetParent( pOldParent );</text:p>
            <text:p>{</text:p>
            <text:p>nDone = xDlg-&gt;execute();</text:p>
            <text:p>uRetVal.i =</text:p>
            <text:p>}</text:p>
            <text:p>bool complete(typelib_TypeDescription ** ppTypeDescr, bool initTables) {</text:p>
            <text:p>{</text:p>
            <text:p/>
          </table:table-cell>
          <table:table-cell office:value-type="string" calcext:value-type="string">
            <text:p>MacroDialog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InputHandler::UpdateAdjust(char16_t)</text:p>
          </table:table-cell>
          <table:table-cell office:value-type="float" office:value="0.3" calcext:value-type="float">
            <text:p>0,3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17/10/2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538d525-f98f-46d3-ab3e-a6a05ee993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2398</text:p>
            <text:p>svl/source/items/itemset.cxx:332</text:p>
            <text:p>sc/source/ui/app/inputhdl.cxx:2367</text:p>
            <text:p>sc/source/ui/view/tabvwsha.cxx:787</text:p>
            <text:p>sc/source/ui/view/tabvwsha.cxx:785</text:p>
            <text:p>sc/source/ui/view/formatsh.cxx:617</text:p>
            <text:p>sc/source/ui/view/formatsh.cxx:568</text:p>
            <text:p>sfx2/source/control/shell.cxx:456</text:p>
            <text:p>sc/source/ui/view/formatsh.cxx:899</text:p>
            <text:p>cppu/source/uno/any.cxx:39</text:p>
            <text:p>sal/osl/w32/mutex.cxx:78</text:p>
            <text:p/>
          </table:table-cell>
          <table:table-cell office:value-type="string" calcext:value-type="string">
            <text:p>bool bAsianVertical = pLastPattern &amp;&amp;</text:p>
            <text:p>{</text:p>
            <text:p>{</text:p>
            <text:p>pHdl-&gt;UpdateCellAdjust( eJust );</text:p>
            <text:p>{</text:p>
            <text:p>pTabViewShell-&gt;UpdateInputHandlerCellAdjust( eJust );</text:p>
            <text:p>{</text:p>
            <text:p>(*pFunc)( this, rReq );</text:p>
            <text:p>}</text:p>
            <text:p>_copyConstructAny( pDest, pSource, pType, nullptr, acquire, nullptr );</text:p>
            <text:p>{</text:p>
            <text:p/>
          </table:table-cell>
          <table:table-cell office:value-type="string" calcext:value-type="string">
            <text:p>AlignRight,ToggleMergeCells,AlignBlock,AlignRight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sd::ViewShell::Cancel()</text:p>
          </table:table-cell>
          <table:table-cell office:value-type="float" office:value="0.3" calcext:value-type="float">
            <text:p>0,3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17/12/03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0982af69-992a-4727-9d02-b51d487767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l.cxx:1446</text:p>
            <text:p>sd/source/ui/view/viewshel.cxx:1443</text:p>
            <text:p>sd/source/ui/view/drviews2.cxx:3612</text:p>
            <text:p/>
          </table:table-cell>
          <table:table-cell office:value-type="string" calcext:value-type="string">
            <text:p>rtl::Reference&lt;FuPoor&gt; xTemp( mxCurrentFunction );</text:p>
            <text:p>{</text:p>
            <text:p>if(HasCurrentFunction())</text:p>
            <text:p/>
          </table:table-cell>
          <table:table-cell office:value-type="string" calcext:value-type="string">
            <text:p>Delete,Delete,Save,SaveGraphic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tatic double `anonymous namespace'::GetPercentile(const class std::vector&lt;double,std::allocator&lt;double&gt; &gt; &amp; const, double)</text:p>
          </table:table-cell>
          <table:table-cell office:value-type="float" office:value="0.3" calcext:value-type="float">
            <text:p>0,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84a51a18-6664-4a96-902e-50b4b2e82a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91</text:p>
            <text:p>sc/source/core/data/colorscale.cxx:622</text:p>
            <text:p>sc/source/core/data/colorscale.cxx:476</text:p>
            <text:p>sc/source/core/data/colorscale.cxx:448</text:p>
            <text:p>sc/source/core/data/colorscale.cxx:657</text:p>
            <text:p>C:/Program Files (x86)/Microsoft Visual Studio/2019/Community/VC/Tools/MSVC/14.29.30133/include/xtree:748</text:p>
            <text:p>sc/source/core/data/conditio.cxx:1848</text:p>
            <text:p>sc/source/core/data/conditio.cxx:1833</text:p>
            <text:p>sc/source/core/data/fillinfo.cxx:298</text:p>
            <text:p>sc/source/core/data/fillinfo.cxx:578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>{</text:p>
            <text:p>return getMaxValue();</text:p>
            <text:p>double nValMax = CalcValue(nMin, nMax, itr);</text:p>
            <text:p/>
            <text:p>aData.mxColorScale = rEntry.GetColor(rPos);</text:p>
            <text:p>{</text:p>
            <text:p>ScCondFormatData aData = pCondForm-&gt;GetData(</text:p>
            <text:p>bAnyCondition |= handleConditionalFormat(*pCondFormList, rCondFormats,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o_Environment_invoke</text:p>
          </table:table-cell>
          <table:table-cell office:value-type="float" office:value="0.3" calcext:value-type="float">
            <text:p>0,3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df7116fe-2808-41ef-aa01-290745dbd3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EnvStack.cxx:321</text:p>
            <text:p>bridges/source/cpp_uno/shared/component.cxx:140</text:p>
            <text:p>cppu/source/uno/lbenv.cxx:366</text:p>
            <text:p>cppu/source/uno/EnvStack.cxx:293</text:p>
            <text:p>cppu/source/uno/EnvStack.cxx:321</text:p>
            <text:p>cppu/source/uno/lbenv.cxx:426</text:p>
            <text:p>bridges/source/cpp_uno/shared/unointerfaceproxy.cxx:40</text:p>
            <text:p>cppu/source/uno/lbenv.cxx:366</text:p>
            <text:p>cppu/source/uno/EnvStack.cxx:293</text:p>
            <text:p>cppu/source/uno/EnvStack.cxx:321</text:p>
            <text:p>cppu/source/uno/lbenv.cxx:426</text:p>
            <text:p/>
          </table:table-cell>
          <table:table-cell office:value-type="string" calcext:value-type="string">
            <text:p>uno_Environment_invoke_v(pEnv, pCallee, &amp;param);</text:p>
            <text:p>uno_Environment_invoke(&amp;pExtEnv-&gt;aBase, s_stub_releaseInterface, pExtEnv, pCppI);</text:p>
            <text:p>for ( nPos = pOEntry-&gt;aInterfaces.size(); nPos--; )</text:p>
            <text:p>pCallee(pParam);</text:p>
            <text:p>uno_Environment_invoke_v(pEnv, pCallee, &amp;param);</text:p>
            <text:p>uno_Environment_invoke(&amp;pEnv-&gt;aBase, s_stub_defenv_revokeInterface, pEnv, pInterface);</text:p>
            <text:p>(*pThis-&gt;pBridge-&gt;getCppEnv()-&gt;revokeInterface)(</text:p>
            <text:p>for ( nPos = pOEntry-&gt;aInterfaces.size(); nPos--; )</text:p>
            <text:p>pCallee(pParam);</text:p>
            <text:p>uno_Environment_invoke_v(pEnv, pCallee, &amp;param);</text:p>
            <text:p>uno_Environment_invoke(&amp;pEnv-&gt;aBase, s_stub_defenv_revokeInterface, pEnv, pInterface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ptui::getUsedStyle(com::sun::star::uno::Reference&lt;com::sun::star::report::XReportDefinition&gt; const &amp;)</text:p>
          </table:table-cell>
          <table:table-cell office:value-type="float" office:value="0.29" calcext:value-type="float">
            <text:p>0,29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01abe01e-7fa9-490b-aea2-788bb48dd1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core/sdr/RptObject.cxx:1201</text:p>
            <text:p>C:/cygwin64/home/buildslave/r/workdir/UnpackedTarball/boost/boost/integer/common_factor_rt.hpp:446</text:p>
            <text:p>C:/cygwin64/home/buildslave/r/workdir/UnpackedTarball/boost/boost/rational.hpp:192</text:p>
            <text:p>reportdesign/source/core/sdr/RptObject.cxx:1200</text:p>
            <text:p>reportdesign/inc/RptDef.hxx:83</text:p>
            <text:p>tools/source/generic/fract.cxx:167</text:p>
            <text:p>tools/source/generic/fract.cxx:212</text:p>
            <text:p>reportdesign/inc/RptDef.hxx:81</text:p>
            <text:p>reportdesign/source/ui/report/ReportWindow.cxx:151</text:p>
            <text:p>vcl/source/window/window.cxx:2390</text:p>
            <text:p>reportdesign/source/ui/report/ViewsWindow.cxx:323</text:p>
            <text:p/>
          </table:table-cell>
          <table:table-cell office:value-type="string" calcext:value-type="string">
            <text:p>uno::Reference&lt;container::XNameAccess&gt; xStyles = _xReport-&gt;getStyleFamilies();</text:p>
            <text:p/>
            <text:p/>
            <text:p>{</text:p>
            <text:p>css::uno::Reference&lt;css::beans::XPropertySet&gt; xProp(getUsedStyle(_xReport),css::uno::UNO_QUERY_THROW);</text:p>
            <text:p>{</text:p>
            <text:p>bool bFail = checked_multiply_by(a, b);</text:p>
            <text:p>{</text:p>
            <text:p>sal_Int32 nPaperWidth = getStyleProperty&lt;awt::Size&gt;(m_pView-&gt;getController().getReportDefinition(),PROPERTY_PAPERSIZE).Width;</text:p>
            <text:p>if( !xWindow-&gt;mpWindowImpl )</text:p>
            <text:p>return std::accumulate(m_aSections.begin(), m_aSections.end(), sal_Int32(0),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fileregistration::CheckFileExtRegistration(weld::Window *)</text:p>
          </table:table-cell>
          <table:table-cell office:value-type="float" office:value="0.29" calcext:value-type="float">
            <text:p>0,29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21/08/3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86942c8-c262-4b70-9bb2-f430d4f98f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fileregistration.cxx:166</text:p>
            <text:p>vcl/source/window/winproc.cxx:2857</text:p>
            <text:p>vcl/source/window/winproc.cxx:2654</text:p>
            <text:p>vcl/inc/salframe.hxx:310</text:p>
            <text:p>vcl/inc/salframe.hxx:310</text:p>
            <text:p>vcl/win/window/salframe.cxx:6024</text:p>
            <text:p>vcl/win/window/salframe.cxx:5625</text:p>
            <text:p>vcl/win/window/salframe.cxx:6033</text:p>
            <text:p>vcl/win/window/salframe.cxx:6028</text:p>
            <text:p>vcl/win/app/salinst.cxx:474</text:p>
            <text:p>vcl/win/app/salinst.cxx:470</text:p>
            <text:p/>
          </table:table-cell>
          <table:table-cell office:value-type="string" calcext:value-type="string">
            <text:p>if (IsPathDefaultForClass(pAAR, szExt, szProgId) == S_FALSE)</text:p>
            <text:p>ImplHandleUserEvent( const_cast&lt;ImplSVEvent *&gt;(static_cast&lt;ImplSVEvent const *&gt;(pEvent)) 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>{</text:p>
            <text:p>nRet = SalFrameWndProc( hWnd, nMsg, wParam, lParam, bDef );</text:p>
            <text:p>{</text:p>
            <text:p>LRESULT lResult = DispatchMessageW( pMsg 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0.28" calcext:value-type="float">
            <text:p>0,28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cfb3c38-3b26-4d5a-b2c2-2f55ed1a7d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C:/cygwin64/home/buildslave/r/workdir/UnoApiHeadersTarget/udkapi/normal/com/sun/star/uno/RuntimeException.hpp:39</text:p>
            <text:p>dbaccess/source/ui/control/tabletree.cxx:119</text:p>
            <text:p>vcl/source/window/window2.cxx:1342</text:p>
            <text:p>include/vcl/weld.hxx:596</text:p>
            <text:p>dbaccess/source/ui/control/tabletree.cxx:81</text:p>
            <text:p>dbaccess/source/ui/app/AppDetailPageHelper.cxx:525</text:p>
            <text:p>dbaccess/source/ui/app/AppDetailView.cxx:257</text:p>
            <text:p>dbaccess/source/ui/app/AppControllerGen.cxx:229</text:p>
            <text:p>dbaccess/source/ui/app/AppControllerGen.cxx:211</text:p>
            <text:p>dbaccess/source/ui/app/AppController.cxx:1118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/>
            <text:p>UpdateTableList( _rxConnection, sTables, sViews );</text:p>
            <text:p>pWindow-&gt;queue_resize();</text:p>
            <text:p>m_pWindow-&gt;set_busy_cursor(false);</text:p>
            <text:p>{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>{</text:p>
            <text:p>refreshTables();</text:p>
            <text:p/>
          </table:table-cell>
          <table:table-cell office:value-type="string" calcext:value-type="string">
            <text:p>Save,Save,Print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shared_ptr&lt;weld::MessageDialog&gt;::reset()</text:p>
          </table:table-cell>
          <table:table-cell office:value-type="float" office:value="0.28" calcext:value-type="float">
            <text:p>0,28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2/03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d5e74f0-58bc-4079-b5f0-db5113800b7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672</text:p>
            <text:p>C:/Program Files (x86)/Microsoft Visual Studio/2019/Community/VC/Tools/MSVC/14.29.30133/include/memory:1671</text:p>
            <text:p>C:/Program Files (x86)/Microsoft Visual Studio/2019/Community/VC/Tools/MSVC/14.29.30133/include/functional:920</text:p>
            <text:p>C:/Program Files (x86)/Microsoft Visual Studio/2019/Community/VC/Tools/MSVC/14.29.30133/include/functional:919</text:p>
            <text:p>vcl/source/window/dialog.cxx:1192</text:p>
            <text:p>vcl/source/control/ctrl.cxx:526</text:p>
            <text:p>vcl/win/window/salframe.cxx:1073</text:p>
            <text:p>vcl/source/window/dialog.cxx:1135</text:p>
            <text:p>vcl/source/control/button.cxx:1813</text:p>
            <text:p>vcl/source/control/button.cxx:1802</text:p>
            <text:p>vcl/source/control/button.cxx:1321</text:p>
            <text:p/>
          </table:table-cell>
          <table:table-cell office:value-type="string" calcext:value-type="string">
            <text:p/>
            <text:p/>
            <text:p/>
            <text:p/>
            <text:p>fn(nResult);</text:p>
            <text:p>}</text:p>
            <text:p>bool const ret = PostMessageW(mhWnd, SAL_MSG_USEREVENT, 0, reinterpret_cast&lt;LPARAM&gt;(pData.get()));</text:p>
            <text:p>{</text:p>
            <text:p>xParent-&gt;EndDialog( RET_OK );</text:p>
            <text:p>{</text:p>
            <text:p>Click();</text:p>
            <text:p/>
          </table:table-cell>
          <table:table-cell office:value-type="string" calcext:value-type="string">
            <text:p>HyperlinkDialog,JumpToMark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ammarCheckingIterator::resetIgnoreRules()</text:p>
          </table:table-cell>
          <table:table-cell office:value-type="float" office:value="0.27" calcext:value-type="float">
            <text:p>0,2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48a88a94-03ff-4291-95d3-d76ee6d05ba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guistic/source/gciterator.cxx:893</text:p>
            <text:p>linguistic/source/gciterator.cxx:893</text:p>
            <text:p>C:/cygwin64/home/buildslave/r/workdir/UnpackedTarball/skia/tools/sk_app/VulkanWindowContext.cpp:532</text:p>
            <text:p>linguistic/source/gciterator.cxx:904</text:p>
            <text:p>vcl/skia/gdiimpl.cxx:411</text:p>
            <text:p>vcl/skia/gdiimpl.cxx:547</text:p>
            <text:p>sw/source/core/doc/docnew.cxx:142</text:p>
            <text:p>sw/source/core/doc/DocumentTimerManager.cxx:127</text:p>
            <text:p>vcl/source/app/svdata.cxx:77</text:p>
            <text:p>vcl/skia/gdiimpl.cxx:410</text:p>
            <text:p>vcl/skia/gdiimpl.cxx:404</text:p>
            <text:p/>
          </table:table-cell>
          <table:table-cell office:value-type="string" calcext:value-type="string">
            <text:p>for (auto const&amp; elem : m_aGCReferencesByService)</text:p>
            <text:p>for (auto const&amp; elem : m_aGCReferencesByService)</text:p>
            <text:p/>
            <text:p>{</text:p>
            <text:p>sk_sp&lt;SkSurface&gt; screenSurface = mWindowContext-&gt;getBackbufferSurface();</text:p>
            <text:p>}</text:p>
            <text:p>{</text:p>
            <text:p>if( bIsOnlineSpell &amp;&amp; bIsAutoGrammar &amp;&amp; m_rDoc.StartGrammarChecking( true ) )</text:p>
            <text:p>ImplSVData* ImplGetSVData() {</text:p>
            <text:p>{</text:p>
            <text:p>flushSurfaceToWindowContext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12icd64.dll</text:p>
          </table:table-cell>
          <table:table-cell office:value-type="float" office:value="0.27" calcext:value-type="float">
            <text:p>0,27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20/07/02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d81cd24e-0e52-451e-9920-0d336467d3b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XLineColor,LineDash,LineCap,XLineStyl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GridWindow::FilterSelect(unsigned __int64)</text:p>
          </table:table-cell>
          <table:table-cell office:value-type="float" office:value="0.27" calcext:value-type="float">
            <text:p>0,27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9e848064-19e4-4861-bc3a-53f30411aa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gridwin.cxx:1621</text:p>
            <text:p>sc/source/ui/view/gridwin.cxx:1620</text:p>
            <text:p>sc/source/ui/view/gridwin.cxx:266</text:p>
            <text:p>vcl/source/window/winproc.cxx:2857</text:p>
            <text:p>vcl/source/app/svdata.cxx:77</text:p>
            <text:p>vcl/source/opengl/OpenGLContext.cxx:394</text:p>
            <text:p>vcl/source/window/winproc.cxx:2654</text:p>
            <text:p>vcl/inc/salframe.hxx:310</text:p>
            <text:p>vcl/inc/salframe.hxx:310</text:p>
            <text:p>vcl/win/window/salframe.cxx:6024</text:p>
            <text:p>vcl/win/window/salframe.cxx:5625</text:p>
            <text:p/>
          </table:table-cell>
          <table:table-cell office:value-type="string" calcext:value-type="string">
            <text:p>weld::TreeView&amp; rFilterBox = mpFilterBox-&gt;get_widget();</text:p>
            <text:p>{</text:p>
            <text:p>IMPL_LINK_NOARG(ScFilterListBox, AsyncSelectHdl, void*, void)</text:p>
            <text:p>ImplHandleUserEvent( const_cast&lt;ImplSVEvent *&gt;(static_cast&lt;ImplSVEvent const *&gt;(pEvent)) );</text:p>
            <text:p>ImplSVData* ImplGetSVData() {</text:p>
            <text:p>ImplSVData* pSVData = ImplGetSVData(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>{</text:p>
            <text:p/>
          </table:table-cell>
          <table:table-cell office:value-type="string" calcext:value-type="string">
            <text:p>GoRight,DataSelect,SetInputMode,Cance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View::InsertData(TransferableDataHelper const &amp;,Point const &amp;,signed char &amp;,bool,SotClipboardFormatId,unsigned short,o3tl::strong_int&lt;short,SdrLayerIDTag&gt;)</text:p>
          </table:table-cell>
          <table:table-cell office:value-type="float" office:value="0.27" calcext:value-type="float">
            <text:p>0,2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2/11/23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4aff4800-6716-4845-99a2-4d53879770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sdview3.cxx:1552</text:p>
            <text:p>vcl/source/app/svdata.cxx:77</text:p>
            <text:p>vcl/win/window/salframe.cxx:6025</text:p>
            <text:p>vcl/win/window/salframe.cxx:5625</text:p>
            <text:p>vcl/win/window/salframe.cxx:6040</text:p>
            <text:p>cppu/source/typelib/static_types.cxx:270</text:p>
            <text:p>toolkit/source/controls/unocontroltablemodel.cxx:536</text:p>
            <text:p>vcl/win/window/salframe.cxx:2178</text:p>
            <text:p>toolkit/source/controls/unocontroltablemodel.cxx:536</text:p>
            <text:p>sal/rtl/alloc_global.cxx:51</text:p>
            <text:p>sal/rtl/alloc_global.cxx:50</text:p>
            <text:p/>
          </table:table-cell>
          <table:table-cell office:value-type="string" calcext:value-type="string">
            <text:p>MarkListHasChanged();</text:p>
            <text:p>ImplSVData* ImplGetSVData() {</text:p>
            <text:p>}</text:p>
            <text:p>{</text:p>
            <text:p>nRet = DefWindowProcW( hWnd, nMsg, wParam, lParam );</text:p>
            <text:p>}</text:p>
            <text:p>lcl_setColor( i_color, m_aHeaderBackgroundColor );</text:p>
            <text:p>SetCursor( mhCursor );</text:p>
            <text:p>lcl_setColor( i_color, m_aHeaderBackgroundColor );</text:p>
            <text:p>free (p);</text:p>
            <text:p>{</text:p>
            <text:p/>
          </table:table-cell>
          <table:table-cell office:value-type="string" calcext:value-type="string">
            <text:p>Undo,Undo,Undo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BroadcastAreaSlotMachine::TableSlots::~TableSlots()</text:p>
          </table:table-cell>
          <table:table-cell office:value-type="float" office:value="0.26" calcext:value-type="float">
            <text:p>0,2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19/03/0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13d16cd-ba57-4902-a085-982a810202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bcaslot.cxx:552</text:p>
            <text:p>sc/source/core/data/bcaslot.cxx:549</text:p>
            <text:p>C:/Program Files (x86)/Microsoft Visual Studio/2019/Community/VC/Tools/MSVC/14.29.30133/include/xtree:751</text:p>
            <text:p>C:/Program Files (x86)/Microsoft Visual Studio/2019/Community/VC/Tools/MSVC/14.29.30133/include/xtree:748</text:p>
            <text:p>C:/Program Files (x86)/Microsoft Visual Studio/2019/Community/VC/Tools/MSVC/14.29.30133/include/xtree:750</text:p>
            <text:p>C:/Program Files (x86)/Microsoft Visual Studio/2019/Community/VC/Tools/MSVC/14.29.30133/include/xtree:748</text:p>
            <text:p>C:/Program Files (x86)/Microsoft Visual Studio/2019/Community/VC/Tools/MSVC/14.29.30133/include/xtree:750</text:p>
            <text:p>C:/Program Files (x86)/Microsoft Visual Studio/2019/Community/VC/Tools/MSVC/14.29.30133/include/xtree:748</text:p>
            <text:p>C:/Program Files (x86)/Microsoft Visual Studio/2019/Community/VC/Tools/MSVC/14.29.30133/include/memory:3120</text:p>
            <text:p>C:/Program Files (x86)/Microsoft Visual Studio/2019/Community/VC/Tools/MSVC/14.29.30133/include/memory:3120</text:p>
            <text:p>sc/source/core/data/documen2.cxx:375</text:p>
            <text:p/>
          </table:table-cell>
          <table:table-cell office:value-type="string" calcext:value-type="string">
            <text:p>delete *pp;</text:p>
            <text:p>{</text:p>
            <text:p/>
            <text:p/>
            <text:p/>
            <text:p/>
            <text:p/>
            <text:p/>
            <text:p/>
            <text:p/>
            <text:p>pBASM.reset();       // BroadcastAreaSlotMachine</text:p>
            <text:p/>
          </table:table-cell>
          <table:table-cell office:value-type="string" calcext:value-type="string">
            <text:p>GoDown,Paste,Bold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PresetListBox::FillPresetListBoxImpl&lt;XPatternList,XBitmapEntry&gt;(XPatternList &amp;,unsigned long)</text:p>
          </table:table-cell>
          <table:table-cell office:value-type="float" office:value="0.26" calcext:value-type="float">
            <text:p>0,26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2/03/15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49e4c697-c62d-433d-8a0e-eb38539217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SvxPresetListBox.cxx:76</text:p>
            <text:p>svx/source/tbxctrls/SvxPresetListBox.cxx:73</text:p>
            <text:p>cui/source/tabpages/tparea.cxx:502</text:p>
            <text:p>cui/source/tabpages/tparea.cxx:450</text:p>
            <text:p>cui/source/tabpages/tparea.cxx:424</text:p>
            <text:p>sfx2/source/dialog/tabdlg.cxx:543</text:p>
            <text:p>sfx2/source/dialog/tabdlg.cxx:525</text:p>
            <text:p>vcl/source/app/salvtables.cxx:2725</text:p>
            <text:p>vcl/source/control/tabctrl.cxx:1884</text:p>
            <text:p>vcl/source/control/tabctrl.cxx:1875</text:p>
            <text:p>vcl/source/window/winproc.cxx:707</text:p>
            <text:p/>
          </table:table-cell>
          <table:table-cell office:value-type="string" calcext:value-type="string">
            <text:p>for (tools::Long nIndex = 0; nIndex &lt; pList.Count(); nIndex++, nStartIndex++)</text:p>
            <text:p>{</text:p>
            <text:p>rPatternTab.Construct();</text:p>
            <text:p>{</text:p>
            <text:p>CreatePage(eFillType, *m_xFillTabPage);</text:p>
            <text:p>pTabPage-&gt;ActivatePage(*m_xExampleSet);</text:p>
            <text:p>{</text:p>
            <text:p>IMPL_LINK_NOARG(SalInstanceNotebook, ActivatePageHdl, TabControl*, void)</text:p>
            <text:p>ActivatePage();</text:p>
            <text:p>if ( !nPageId || (nPageId == mnCurPageId) )</text:p>
            <text:p>pChild-&gt;MouseButtonDown( aMEvt );</text:p>
            <text:p/>
          </table:table-cell>
          <table:table-cell office:value-type="string" calcext:value-type="string">
            <text:p>TableDialog,TableDialog,TableDialog,TableDialog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emfplushelper::EmfPlusHelperData::EMFPPlusDrawPolygon(basegfx::B2DPolyPolygon const &amp;,unsigned long)</text:p>
          </table:table-cell>
          <table:table-cell office:value-type="float" office:value="0.25" calcext:value-type="float">
            <text:p>0,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22/03/2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1f49b11-7eca-40fe-851d-3356fa94fdd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rawinglayer/source/tools/emfphelperdata.cxx:622</text:p>
            <text:p>C:/Program Files (x86)/Microsoft Visual Studio/2019/Community/VC/Tools/MSVC/14.29.30133/include/vector:1179</text:p>
            <text:p>drawinglayer/source/tools/emfppath.cxx:129</text:p>
            <text:p>drawinglayer/source/tools/emfphelperdata.cxx:1321</text:p>
            <text:p>sc/source/ui/view/tabview3.cxx:540</text:p>
            <text:p/>
          </table:table-cell>
          <table:table-cell office:value-type="string" calcext:value-type="string">
            <text:p>&amp;&amp; (pen-&gt;customEndCap-&gt;polygon.begin()-&gt;count() &gt; 1))</text:p>
            <text:p/>
            <text:p>aPolygon.clear();</text:p>
            <text:p>EMFPPlusDrawPolygon(path.GetPolygon(*this, true, (flags &amp; 0x2000)), flags);</text:p>
            <text:p>pImp-&gt;SelectionChanged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dm.dll</text:p>
          </table:table-cell>
          <table:table-cell office:value-type="float" office:value="0.25" calcext:value-type="float">
            <text:p>0,25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16/12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9951e1f-6f93-4d78-befe-a97692c553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Print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Frame::CallCallback(SalEvent,void const *)</text:p>
          </table:table-cell>
          <table:table-cell office:value-type="float" office:value="0.25" calcext:value-type="float">
            <text:p>0,25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c5f2213d-feaa-4768-b87d-6f21bf8c921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inc/salframe.hxx:310</text:p>
            <text:p>vcl/inc/salframe.hxx:310</text:p>
            <text:p>vcl/win/window/salframe.cxx:4252</text:p>
            <text:p>vcl/win/window/salframe.cxx:4214</text:p>
            <text:p>vcl/win/window/salframe.cxx:5918</text:p>
            <text:p>vcl/win/window/salframe.cxx:5625</text:p>
            <text:p>vcl/win/window/salframe.cxx:6033</text:p>
            <text:p>vcl/win/window/salframe.cxx:6028</text:p>
            <text:p>vcl/win/window/salframe.cxx:5625</text:p>
            <text:p>vcl/win/app/salinst.cxx:500</text:p>
            <text:p>sal/osl/w32/conditn.cxx:54</text:p>
            <text:p/>
          </table:table-cell>
          <table:table-cell office:value-type="string" calcext:value-type="string">
            <text:p>{ return m_pProc &amp;&amp; m_pProc( m_pWindow, nEvent, pEvent ); }</text:p>
            <text:p>{ return m_pProc &amp;&amp; m_pProc( m_pWindow, nEvent, pEvent ); }</text:p>
            <text:p>pFrame-&gt;CallCallback(nSalEvent, nullptr);</text:p>
            <text:p>{</text:p>
            <text:p>ImplHandleSettingsChangeMsg( hWnd, nMsg, wParam, lParam );</text:p>
            <text:p>{</text:p>
            <text:p>nRet = SalFrameWndProc( hWnd, nMsg, wParam, lParam, bDef );</text:p>
            <text:p>{</text:p>
            <text:p>{</text:p>
            <text:p>if (!PeekMessageW(&amp;aMsg, nullptr, 0, 0, PM_REMOVE))</text:p>
            <text:p>return SetEvent(reinterpret_cast&lt;HANDLE&gt;(Condition)) != FALSE;</text:p>
            <text:p/>
          </table:table-cell>
          <table:table-cell office:value-type="string" calcext:value-type="string">
            <text:p>Paste,Undo,Paste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st1cu.dll</text:p>
          </table:table-cell>
          <table:table-cell office:value-type="float" office:value="0.25" calcext:value-type="float">
            <text:p>0,25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40a57693-2eed-4dbe-9cbc-14bb35456b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ave,Print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SwPosition::SwPosition(SwNode const &amp;,o3tl::strong_int&lt;long,Tag_SwNodeOffset&gt;)</text:p>
          </table:table-cell>
          <table:table-cell office:value-type="float" office:value="0.25" calcext:value-type="float">
            <text:p>0,2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3/02/1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eb46a2a9-841e-4672-87f0-be77dfa691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103</text:p>
            <text:p>sw/source/core/crsr/pam.cxx:104</text:p>
            <text:p>sw/source/core/doc/DocumentRedlineManager.cxx:1257</text:p>
            <text:p/>
          </table:table-cell>
          <table:table-cell office:value-type="string" calcext:value-type="string">
            <text:p>: nNode( rNode, nDiff ), nContent( GetNode().GetContentNode() )</text:p>
            <text:p>{</text:p>
            <text:p>SwPosition aPos(rNode);</text:p>
            <text:p/>
          </table:table-cell>
          <table:table-cell office:value-type="string" calcext:value-type="string">
            <text:p>Copy,Paste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ui::OJoinTableView::addConnection(dbaui::OTableConnection *,bool)</text:p>
          </table:table-cell>
          <table:table-cell office:value-type="float" office:value="0.24" calcext:value-type="float">
            <text:p>0,24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2cec471-4dbb-4bb1-854b-d72787e51e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JoinTableView.cxx:1542</text:p>
            <text:p>dbaccess/source/ui/querydesign/QueryTabConnUndoAction.cxx:58</text:p>
            <text:p>dbaccess/source/ui/querydesign/QueryTabConnUndoAction.cxx:57</text:p>
            <text:p>svl/source/undo/undo.cxx:826</text:p>
            <text:p>svl/source/undo/undo.cxx:775</text:p>
            <text:p>dbaccess/source/ui/misc/singledoccontroller.cxx:155</text:p>
            <text:p>dbaccess/source/ui/querydesign/JoinController.cxx:247</text:p>
            <text:p>dbaccess/source/ui/querydesign/JoinController.cxx:212</text:p>
            <text:p>dbaccess/source/ui/querydesign/querycontroller.cxx:609</text:p>
            <text:p>cppu/source/typelib/typelib.cxx:2169</text:p>
            <text:p>cppu/source/typelib/typelib.cxx:1328</text:p>
            <text:p/>
          </table:table-cell>
          <table:table-cell office:value-type="string" calcext:value-type="string">
            <text:p>_pConnection-&gt;InvalidateConnection();</text:p>
            <text:p>static_cast&lt;OQueryTableView*&gt;(m_pOwner.get())-&gt;GetConnection(m_pConnection);</text:p>
            <text:p>{</text:p>
            <text:p>pAction-&gt;Redo();</text:p>
            <text:p>const SfxUndoArray* pUndoArray = i_currentLevel ? m_xData-&gt;pActUndoArray : &amp;m_xData-&gt;maUndoArray;</text:p>
            <text:p>GetUndoManager().Redo();</text:p>
            <text:p>OJoinController_BASE::Execute(_nId,aArgs);</text:p>
            <text:p>{</text:p>
            <text:p>OJoinController::Execute(_nId,aArgs);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TreeView::get_text(SvTreeListEntry *,int)</text:p>
          </table:table-cell>
          <table:table-cell office:value-type="float" office:value="0.24" calcext:value-type="float">
            <text:p>0,24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19/10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571b1cf0-9185-437d-ab66-cbbad1e482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270</text:p>
            <text:p>vcl/source/app/salvtables.cxx:4258</text:p>
            <text:p>vcl/source/app/salvtables.cxx:4844</text:p>
            <text:p>vcl/source/app/salvtables.cxx:4842</text:p>
            <text:p>sc/source/ui/miscdlgs/acredlin.cxx:1788</text:p>
            <text:p>sc/source/ui/miscdlgs/acredlin.cxx:1742</text:p>
            <text:p>vcl/source/app/salvtables.cxx:5192</text:p>
            <text:p>C:/Program Files (x86)/Microsoft Visual Studio/2019/Community/VC/Tools/MSVC/14.29.30133/include/algorithm:7264</text:p>
            <text:p>C:/Program Files (x86)/Microsoft Visual Studio/2019/Community/VC/Tools/MSVC/14.29.30133/include/algorithm:7298</text:p>
            <text:p>sal/osl/w32/mutex.cxx:83</text:p>
            <text:p>C:/Program Files (x86)/Microsoft Visual Studio/2019/Community/VC/Tools/MSVC/14.29.30133/include/algorithm:7295</text:p>
            <text:p/>
          </table:table-cell>
          <table:table-cell office:value-type="string" calcext:value-type="string">
            <text:p>return static_cast&lt;SvLBoxString&amp;&gt;(rItem).GetText();</text:p>
            <text:p>{</text:p>
            <text:p>return get_text(rVclIter.iter, col);</text:p>
            <text:p>{</text:p>
            <text:p>return ScGlobal::GetCaseCollator().compareString(rTreeView.get_text(rLeft, nSortCol),</text:p>
            <text:p>{</text:p>
            <text:p>IMPL_LINK(SalInstanceTreeView, CompareHdl, const SvSortData&amp;, rSortData, sal_Int32)</text:p>
            <text:p/>
            <text:p/>
            <text:p>LeaveCriticalSection(pMutexImpl);</text:p>
            <text:p/>
            <text:p/>
          </table:table-cell>
          <table:table-cell office:value-type="string" calcext:value-type="string">
            <text:p>FormatPaintbrush,FormatPaintbrush,FormatPaintbrush,FormatPaintbrus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Request::Done_Impl(SfxItemSet const *)</text:p>
          </table:table-cell>
          <table:table-cell office:value-type="float" office:value="0.24" calcext:value-type="float">
            <text:p>0,24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18/08/14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19fa4e3b-4d22-4c59-88c5-71f4a900c3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request.cxx:590</text:p>
            <text:p>C:/Program Files (x86)/Microsoft Visual Studio/2019/Community/VC/Tools/MSVC/14.29.30133/include/xtree:748</text:p>
            <text:p>C:/Program Files (x86)/Microsoft Visual Studio/2019/Community/VC/Tools/MSVC/14.29.30133/include/xtree:751</text:p>
            <text:p>C:/Program Files (x86)/Microsoft Visual Studio/2019/Community/VC/Tools/MSVC/14.29.30133/include/xtree:748</text:p>
            <text:p>C:/Program Files (x86)/Microsoft Visual Studio/2019/Community/VC/Tools/MSVC/14.29.30133/include/xtree:1343</text:p>
            <text:p>sfx2/source/control/request.cxx:556</text:p>
            <text:p>sfx2/source/control/request.cxx:487</text:p>
            <text:p>sfx2/source/control/request.cxx:486</text:p>
            <text:p>sw/source/uibase/shells/basesh.cxx:2756</text:p>
            <text:p>cppu/source/typelib/typelib.cxx:1328</text:p>
            <text:p>sal/rtl/ustring.cxx:1178</text:p>
            <text:p/>
          </table:table-cell>
          <table:table-cell office:value-type="string" calcext:value-type="string">
            <text:p>const sal_uInt16 nWhich(rPool.GetWhich(pImpl-&gt;pSlot-&gt;GetSlotId()));</text:p>
            <text:p/>
            <text:p/>
            <text:p/>
            <text:p/>
            <text:p>{</text:p>
            <text:p>Done_Impl( pArgs.get() );</text:p>
            <text:p>{</text:p>
            <text:p>rReq.Done();</text:p>
            <text:p>{</text:p>
            <text:p>return rtl::str::release(pThis);</text:p>
            <text:p/>
          </table:table-cell>
          <table:table-cell office:value-type="string" calcext:value-type="string">
            <text:p>UpdateInputFields,MacroRecorder,InsertTable,TableCellBackground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ui::OTableConnection::InvalidateConnection()</text:p>
          </table:table-cell>
          <table:table-cell office:value-type="float" office:value="0.23" calcext:value-type="float">
            <text:p>0,23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bac48144-0af9-48b0-8c41-56c63122f2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Connection.cxx:158</text:p>
            <text:p>dbaccess/source/ui/querydesign/JoinTableView.cxx:1542</text:p>
            <text:p>dbaccess/source/ui/querydesign/QueryTabConnUndoAction.cxx:58</text:p>
            <text:p>svl/source/undo/undo.cxx:826</text:p>
            <text:p>svl/source/undo/undo.cxx:786</text:p>
            <text:p>dbaccess/source/ui/misc/singledoccontroller.cxx:155</text:p>
            <text:p>dbaccess/source/ui/querydesign/JoinController.cxx:247</text:p>
            <text:p>dbaccess/source/ui/querydesign/querycontroller.cxx:609</text:p>
            <text:p>dbaccess/source/ui/browser/genericcontroller.cxx:989</text:p>
            <text:p>dbaccess/source/ui/browser/genericcontroller.cxx:594</text:p>
            <text:p>svtools/source/uno/toolboxcontroller.cxx:352</text:p>
            <text:p/>
          </table:table-cell>
          <table:table-cell office:value-type="string" calcext:value-type="string">
            <text:p>m_pParent-&gt;Invalidate( rcBounding, InvalidateFlags::NoChildren );</text:p>
            <text:p>_pConnection-&gt;InvalidateConnection();</text:p>
            <text:p>static_cast&lt;OQueryTableView*&gt;(m_pOwner.get())-&gt;GetConnection(m_pConnection);</text:p>
            <text:p>pAction-&gt;Redo();</text:p>
            <text:p>return ImplRedo( nullptr );</text:p>
            <text:p>GetUndoManager().Redo();</text:p>
            <text:p>OJoinController_BASE::Execute(_nId,aArgs);</text:p>
            <text:p>OJoinController::Execute(_nId,aArgs);</text:p>
            <text:p>Execute( nFeatureId, aArgs );</text:p>
            <text:p>executeChecked(_aURL,aArgs);</text:p>
            <text:p>xDispatch-&gt;dispatch( aTargetURL, aArg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inFontInstance::ImplGetGlyphBoundRect(unsigned int,tools::Rectangle &amp;,bool)</text:p>
          </table:table-cell>
          <table:table-cell office:value-type="float" office:value="0.23" calcext:value-type="float">
            <text:p>0,2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3/03/01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13ddb9da-7e0e-4385-a9ea-511881fa42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font.cxx:1162</text:p>
            <text:p>sal/rtl/ustring.cxx:1177</text:p>
            <text:p>vcl/source/outdev/text.cxx:1446</text:p>
            <text:p>vcl/source/gdi/sallayout.cxx:145</text:p>
            <text:p>vcl/source/gdi/sallayout.cxx:231</text:p>
            <text:p>C:/cygwin64/home/buildslave/r/workdir/UnpackedTarball/boost/boost/integer/common_factor_rt.hpp:446</text:p>
            <text:p>tools/source/generic/fract.cxx:177</text:p>
            <text:p>vcl/source/outdev/text.cxx:2356</text:p>
            <text:p>sal/rtl/strtmpl.hxx:823</text:p>
            <text:p>svtools/source/control/ruler.cxx:342</text:p>
            <text:p>svtools/source/control/ruler.cxx:590</text:p>
            <text:p/>
          </table:table-cell>
          <table:table-cell office:value-type="string" calcext:value-type="string">
            <text:p>HDC hDC = m_pGraphics-&gt;getHDC();</text:p>
            <text:p>{</text:p>
            <text:p>}</text:p>
            <text:p>{</text:p>
            <text:p>if (pGlyph-&gt;GetGlyphBoundRect(pGlyphFont, aRectangle))</text:p>
            <text:p/>
            <text:p>i *= r;</text:p>
            <text:p>bRet = pSalLayout-&gt;GetBoundRect(aPixelRect);</text:p>
            <text:p>{</text:p>
            <text:p>rRenderContext.GetTextBoundRect(aRect, rText, 0, 0, -1, 0, {}, {}, pTextLayout);</text:p>
            <text:p>ImplVDrawText(rRenderContext, nHorizontalLocation, nCenter, aNumString, nMin, nMax);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d::CustomAnimationPane::onSelect()</text:p>
          </table:table-cell>
          <table:table-cell office:value-type="float" office:value="0.22" calcext:value-type="float">
            <text:p>0,22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17/03/13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adfbc036-d946-409a-a536-3e7deea4cd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511</text:p>
            <text:p>sd/source/ui/animations/CustomAnimationPane.cxx:2488</text:p>
            <text:p>sd/source/ui/animations/CustomAnimationList.cxx:876</text:p>
            <text:p>sal/rtl/alloc_global.cxx:51</text:p>
            <text:p>cppuhelper/source/weak.cxx:224</text:p>
            <text:p/>
          </table:table-cell>
          <table:table-cell office:value-type="string" calcext:value-type="string">
            <text:p>Reference&lt; XShape &gt; xShape( pEffect-&gt;getTargetShape() );</text:p>
            <text:p>{</text:p>
            <text:p>Select();</text:p>
            <text:p>free (p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riterfilter::dmapper::DomainMapper_Impl::StartOrEndBookmark(rtl::OUString const &amp;)</text:p>
          </table:table-cell>
          <table:table-cell office:value-type="float" office:value="0.22" calcext:value-type="float">
            <text:p>0,22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16/11/11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3d409aeb-efbb-4af6-b098-3a7ae16a77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8449</text:p>
            <text:p>sal/rtl/ustring.cxx:1183</text:p>
            <text:p>sal/rtl/ustring.cxx:1182</text:p>
            <text:p>writerfilter/source/dmapper/DomainMapper_Impl.cxx:8409</text:p>
            <text:p>writerfilter/source/dmapper/DomainMapper.cxx:328</text:p>
            <text:p>cppu/source/typelib/typelib.cxx:2169</text:p>
            <text:p>cppu/source/typelib/typelib.cxx:1328</text:p>
            <text:p>cppu/source/typelib/typelib.cxx:2169</text:p>
            <text:p>cppu/source/uno/any.cxx:131</text:p>
            <text:p>writerfilter/source/dmapper/DomainMapper.cxx:282</text:p>
            <text:p>writerfilter/source/rtftok/rtfreferenceproperties.cxx:30</text:p>
            <text:p/>
          </table:table-cell>
          <table:table-cell office:value-type="string" calcext:value-type="string">
            <text:p>xCursor-&gt;gotoRange( xTextAppend-&gt;getEnd(), true );</text:p>
            <text:p>return rtl::str::new_(ppThis);</text:p>
            <text:p>{</text:p>
            <text:p>{</text:p>
            <text:p>m_pImpl-&gt;StartOrEndBookmark( sStringValue );</text:p>
            <text:p>typelib_typedescription_release( reinterpret_cast&lt;typelib_TypeDescription *&gt;(pRef) );</text:p>
            <text:p>{</text:p>
            <text:p>typelib_typedescription_release( reinterpret_cast&lt;typelib_TypeDescription *&gt;(pRef) );</text:p>
            <text:p>_destructAny( pValue, release );</text:p>
            <text:p>{</text:p>
            <text:p>rHandler.attribute(rAttribute.first, *rAttribute.second);</text:p>
            <text:p/>
          </table:table-cell>
          <table:table-cell office:value-type="string" calcext:value-type="string">
            <text:p>UpdateInputFields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putDevice::SetTextColor(Color const &amp;)</text:p>
          </table:table-cell>
          <table:table-cell office:value-type="float" office:value="0.21" calcext:value-type="float">
            <text:p>0,2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8040a9f8-bd53-4d91-9323-a366d1467a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719</text:p>
            <text:p>vcl/source/outdev/text.cxx:717</text:p>
            <text:p>vcl/source/window/menubarwindow.cxx:1060</text:p>
            <text:p>vcl/source/window/menubarwindow.cxx:1027</text:p>
            <text:p>vcl/source/window/menubarwindow.cxx:1092</text:p>
            <text:p>vcl/source/window/menubarwindow.cxx:1084</text:p>
            <text:p>vcl/source/window/event.cxx:42</text:p>
            <text:p>vcl/source/window/event.cxx:41</text:p>
            <text:p>vcl/source/app/svapp.cxx:698</text:p>
            <text:p>vcl/source/app/svapp.cxx:693</text:p>
            <text:p>vcl/source/window/winproc.cxx:2853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{</text:p>
            <text:p>rRenderContext.SetTextColor(rStyleSettings.GetMenuBarTextColor());</text:p>
            <text:p>{</text:p>
            <text:p>ApplySettings(*GetOutDev());</text:p>
            <text:p>{</text:p>
            <text:p>CompatDataChanged( rDCEvt );</text:p>
            <text:p>{</text:p>
            <text:p>pFrame-&gt;NotifyAllChildren( rDCEvt );</text:p>
            <text:p>{</text:p>
            <text:p>ImplHandleSalSettings( nEvent );</text:p>
            <text:p/>
          </table:table-cell>
          <table:table-cell office:value-type="string" calcext:value-type="string">
            <text:p>Past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Format::~SwFrameFormat()</text:p>
          </table:table-cell>
          <table:table-cell office:value-type="float" office:value="0.2" calcext:value-type="float">
            <text:p>0,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17/11/2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5aafae72-445f-464e-a53c-a08c217633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579</text:p>
            <text:p>sw/source/core/layout/atrfrm.cxx:2578</text:p>
            <text:p>sw/source/core/layout/pagedesc.cxx:145</text:p>
            <text:p>sw/source/core/layout/pagedesc.cxx:144</text:p>
            <text:p>sw/source/core/doc/docnew.cxx:498</text:p>
            <text:p>svx/source/svdraw/svdoutl.cxx:67</text:p>
            <text:p>C:/Program Files (x86)/Microsoft Visual Studio/2019/Community/VC/Tools/MSVC/14.29.30133/include/vector:752</text:p>
            <text:p>sw/source/core/doc/docnew.cxx:402</text:p>
            <text:p>include/rtl/ref.hxx:196</text:p>
            <text:p>sw/source/uibase/app/docshini.cxx:444</text:p>
            <text:p>sw/source/uibase/app/docshini.cxx:431</text:p>
            <text:p/>
          </table:table-cell>
          <table:table-cell office:value-type="string" calcext:value-type="string">
            <text:p>if( !GetDoc()-&gt;IsInDtor())</text:p>
            <text:p>{</text:p>
            <text:p>}</text:p>
            <text:p>{</text:p>
            <text:p>delete pPageDesc;</text:p>
            <text:p>mxWeakTextObj = const_cast&lt; SdrTextObj* &gt;(pObj);</text:p>
            <text:p/>
            <text:p>{</text:p>
            <text:p>pOld-&gt;release();</text:p>
            <text:p>m_xDoc.clear();       // we don't have the Doc anymore!!</text:p>
            <text:p>{</text:p>
            <text:p/>
          </table:table-cell>
          <table:table-cell office:value-type="string" calcext:value-type="string">
            <text:p>SaveAs,InsertPagebreak,EditCurrentRegion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penGLHelper::LoadShaders(rtl::OUString const &amp;,rtl::OUString const &amp;,rtl::OUString const &amp;,std::basic_string_view&lt;char,std::char_traits&lt;char&gt; &gt;,std::basic_string_view&lt;char,std::char_traits&lt;char&gt; &gt;)</text:p>
          </table:table-cell>
          <table:table-cell office:value-type="float" office:value="0.2" calcext:value-type="float">
            <text:p>0,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2/05/03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45db22c9-1c19-4155-8b65-e7462f8bcea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Helper.cxx:385</text:p>
            <text:p>cppu/source/uno/destr.hxx:308</text:p>
            <text:p>vcl/source/opengl/OpenGLHelper.cxx:377</text:p>
            <text:p>vcl/source/opengl/OpenGLHelper.cxx:523</text:p>
            <text:p>sal/rtl/ustring.cxx:1226</text:p>
            <text:p>slideshow/source/engine/opengl/TransitionImpl.cxx:607</text:p>
            <text:p>slideshow/source/engine/opengl/TransitionImpl.cxx:606</text:p>
            <text:p>slideshow/source/engine/opengl/TransitionImpl.cxx:138</text:p>
            <text:p>cppu/source/uno/sequence.cxx:906</text:p>
            <text:p>slideshow/source/engine/opengl/TransitionerImpl.cxx:846</text:p>
            <text:p>sal/osl/w32/mutex.cxx:83</text:p>
            <text:p/>
          </table:table-cell>
          <table:table-cell office:value-type="string" calcext:value-type="string">
            <text:p>GLint ProgramID = glCreateProgram();</text:p>
            <text:p>{</text:p>
            <text:p>{</text:p>
            <text:p>return LoadShaders(rVertexShaderName, rFragmentShaderName, OUString(), '', '');</text:p>
            <text:p>rtl::str::newFromStr_WithLength(ppThis, pCharStr, nLen, allocExtra);</text:p>
            <text:p>return OpenGLHelper::LoadShaders( 'basicVertexShader', 'basicFragmentShader' );</text:p>
            <text:p>{</text:p>
            <text:p>m_nProgramObject = makeShader();</text:p>
            <text:p>{</text:p>
            <text:p>} else {</text:p>
            <text:p>LeaveCriticalSection(pMutexImpl);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3"/>
        </table:table-row>
        <table:table-row table:style-name="ro14">
          <table:table-cell office:value-type="string" calcext:value-type="string">
            <text:p>std::_Tree&lt;std::_Tmap_traits&lt;rtl::OUString,rtl::Reference&lt;configmgr::Node&gt;,LengthContentsCompare,std::allocator&lt;std::pair&lt;rtl::OUString const ,rtl::Reference&lt;configmgr::Node&gt; &gt; &gt;,0&gt; &gt;::_Find_lower_bound&lt;rtl::OUString&gt;(rtl::OUString const &amp;)</text:p>
          </table:table-cell>
          <table:table-cell office:value-type="float" office:value="0.2" calcext:value-type="float">
            <text:p>0,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9ba1803d-f0e9-4a0c-b5d8-cd2a6a834e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607</text:p>
            <text:p>configmgr/source/node.cxx:65</text:p>
            <text:p>configmgr/source/node.cxx:63</text:p>
            <text:p>configmgr/source/access.cxx:379</text:p>
            <text:p>include/salhelper/simplereferenceobject.hxx:76</text:p>
            <text:p>configmgr/source/access.cxx:1353</text:p>
            <text:p>configmgr/source/access.cxx:402</text:p>
            <text:p>configmgr/source/access.cxx:397</text:p>
            <text:p>framework/source/uielement/uicommanddescription.cxx:318</text:p>
            <text:p/>
          </table:table-cell>
          <table:table-cell office:value-type="string" calcext:value-type="string">
            <text:p/>
            <text:p>NodeMap::const_iterator i(members.find(name));</text:p>
            <text:p>rtl::Reference&lt; Node &gt; Node::getMember(OUString const &amp; name) {</text:p>
            <text:p>rtl::Reference&lt; Node &gt; node(getNode()-&gt;getMember(name));</text:p>
            <text:p>{ if (osl_atomic_decrement(&amp;m_nCount) == 0) delete this; }</text:p>
            <text:p>if (getNode()-&gt;kind() == Node::KIND_LOCALIZED_PROPERTY &amp;&amp;</text:p>
            <text:p>if (!getByNameFast(aName, value))</text:p>
            <text:p>{</text:p>
            <text:p>xNameAccess-&gt;getByName( 'IsExperimental' )  &gt;&gt;= aCmdToInfo.bIsExperimental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ccessibility::AccessibleBrowseBoxBase::AccessibleBrowseBoxBase(com::sun::star::uno::Reference&lt;com::sun::star::accessibility::XAccessible&gt;,vcl::IAccessibleTableProvider &amp;,com::sun::star::uno::Reference&lt;com::sun::star::awt::XWindow&gt;,AccessibleBrowseBoxObjT</text:p>
          </table:table-cell>
          <table:table-cell office:value-type="float" office:value="0.19" calcext:value-type="float">
            <text:p>0,1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3/01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d7dee35-c745-4111-8595-400a8b569d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ccessibility/source/extended/AccessibleBrowseBoxBase.cxx:61</text:p>
            <text:p>accessibility/source/extended/AccessibleBrowseBoxBase.cxx:65</text:p>
            <text:p>accessibility/source/extended/AccessibleBrowseBox.cxx:44</text:p>
            <text:p>accessibility/source/extended/AccessibleBrowseBox.cxx:308</text:p>
            <text:p>accessibility/source/extended/AccessibleBrowseBox.cxx:299</text:p>
            <text:p>winaccessibility/source/service/AccEventListener.cxx:229</text:p>
            <text:p>winaccessibility/source/service/AccEventListener.cxx:220</text:p>
            <text:p>winaccessibility/source/service/AccObjectWinManager.cxx:490</text:p>
            <text:p>winaccessibility/source/service/AccObjectWinManager.cxx:448</text:p>
            <text:p>winaccessibility/source/service/AccObjectWinManager.cxx:435</text:p>
            <text:p>winaccessibility/source/service/AccObjectWinManager.cxx:434</text:p>
            <text:p/>
          </table:table-cell>
          <table:table-cell office:value-type="string" calcext:value-type="string">
            <text:p>maName( rBrowseBox.GetAccessibleObjectName( eObjType ) ),</text:p>
            <text:p>{</text:p>
            <text:p>: AccessibleBrowseBoxBase( _rxParent, _rBrowseBox,nullptr, AccessibleBrowseBoxObjType::BrowseBox ),</text:p>
            <text:p>m_xContext = new AccessibleBrowseBox( m_xParent, this, m_rBrowseBox );</text:p>
            <text:p>{</text:p>
            <text:p>css::uno::Reference&lt;XAccessibleEventBroadcaster&gt; const xBroadcaster(</text:p>
            <text:p>{</text:p>
            <text:p>pListener-&gt;RemoveMeFromBroadcaster(false);</text:p>
            <text:p>{</text:p>
            <text:p>DeleteAccObj(pTmpXAcc);</text:p>
            <text:p>DeleteChildrenAccObj(pTmpXAcc);</text:p>
            <text:p/>
          </table:table-cell>
          <table:table-cell office:value-type="string" calcext:value-type="string">
            <text:p>Print,Delete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InsSection::UndoImpl(sw::UndoRedoContext &amp;)</text:p>
          </table:table-cell>
          <table:table-cell office:value-type="float" office:value="0.19" calcext:value-type="float">
            <text:p>0,19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8634b110-082a-40ba-9afb-5524b85586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143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3</text:p>
            <text:p>sw/source/core/undo/docundo.cxx:696</text:p>
            <text:p>sw/source/core/crsr/viscrs.cxx:921</text:p>
            <text:p>sw/source/core/edit/edundo.cxx:141</text:p>
            <text:p>sfx2/source/bastyp/progress.cxx:137</text:p>
            <text:p>sw/source/core/edit/edundo.cxx:106</text:p>
            <text:p/>
          </table:table-cell>
          <table:table-cell office:value-type="string" calcext:value-type="string">
            <text:p>SwNodeIndex aIdx( *pNd );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bRet = SdrUndoManager::UndoWithContext(context);</text:p>
            <text:p>{}</text:p>
            <text:p>bRet = GetDoc()-&gt;GetIDocumentUndoRedo().UndoWithOffset(nOffset) || bRet;</text:p>
            <text:p>}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ableCpyTable::UndoImpl(sw::UndoRedoContext &amp;)</text:p>
          </table:table-cell>
          <table:table-cell office:value-type="float" office:value="0.19" calcext:value-type="float">
            <text:p>0,19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16/09/28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c77a48fb-af02-4224-92f1-d234b917a9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2371</text:p>
            <text:p>C:/cygwin64/home/buildslave/r/workdir/UnpackedTarball/boost/libs/locale/src/boost/locale/shared/message.cpp:160</text:p>
            <text:p>include/framework/desktop.hxx:127</text:p>
            <text:p>cppu/source/uno/copy.hxx:247</text:p>
            <text:p>cppu/source/uno/copy.hxx:127</text:p>
            <text:p>sw/source/core/txtnode/ndtxt.cxx:1860</text:p>
            <text:p>sw/source/core/crsr/viscrs.cxx:581</text:p>
            <text:p>sw/source/core/undo/untbl.cxx:2358</text:p>
            <text:p>sw/source/core/undo/undobj.cxx:225</text:p>
            <text:p>svl/source/undo/undo.cxx:1331</text:p>
            <text:p>svl/source/undo/undo.cxx:1331</text:p>
            <text:p/>
          </table:table-cell>
          <table:table-cell office:value-type="string" calcext:value-type="string">
            <text:p>SwTableBox* pBox = pTableNd-&gt;GetTable().GetTableBox( nSttPos );</text:p>
            <text:p/>
            <text:p>{ OWeakObject::acquire(); }</text:p>
            <text:p>_acquire( pDestAny-&gt;pReserved, acquire );</text:p>
            <text:p>{</text:p>
            <text:p>pTextField =</text:p>
            <text:p>SwTextInputField* pCurTextInputFieldAtCursor =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psmonvk64.dll</text:p>
          </table:table-cell>
          <table:table-cell office:value-type="float" office:value="0.18" calcext:value-type="float">
            <text:p>0,18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/08/05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aea66d3c-169b-4856-9fd6-69010c6ee12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ResourceProvider.cpp:443</text:p>
            <text:p>C:/cygwin64/home/buildslave/r/workdir/UnpackedTarball/skia/src/gpu/ganesh/vk/GrVkGpu.cpp:453</text:p>
            <text:p>C:/cygwin64/home/buildslave/r/workdir/UnpackedTarball/skia/src/gpu/ganesh/Device.cpp:1260</text:p>
            <text:p>C:/cygwin64/home/buildslave/r/workdir/UnpackedTarball/skia/tools/sk_app/VulkanWindowContext.cpp:598</text:p>
            <text:p>vcl/skia/gdiimpl.cxx:426</text:p>
            <text:p>vcl/skia/gdiimpl.cxx:547</text:p>
            <text:p>vcl/skia/gdiimpl.cxx:410</text:p>
            <text:p>vcl/skia/gdiimpl.cxx:404</text:p>
            <text:p>vcl/skia/gdiimpl.cxx:269</text:p>
            <text:p>vcl/skia/gdiimpl.cxx:268</text:p>
            <text:p>vcl/source/app/scheduler.cxx:480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}</text:p>
            <text:p>{</text:p>
            <text:p>flushSurfaceToWindowContext();</text:p>
            <text:p>mpGraphics-&gt;performFlush();</text:p>
            <text:p>{</text:p>
            <text:p>pTask-&gt;Invoke(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FEGDRV.DLL</text:p>
          </table:table-cell>
          <table:table-cell office:value-type="float" office:value="0.18" calcext:value-type="float">
            <text:p>0,18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3/12/12</text:p>
          </table:table-cell>
          <table:table-cell office:value-type="string" calcext:value-type="string">
            <text:p>67423cd3-ab3a-4df9-a11b-fc6d4a8e7d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Delete,Undo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0.18" calcext:value-type="float">
            <text:p>0,18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caf1c94f-4a4c-4471-9bee-b37e787a06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195</text:p>
            <text:p>sc/source/core/data/document.cxx:6845</text:p>
            <text:p>sc/source/ui/docshell/docsh.cxx:281</text:p>
            <text:p>sal/rtl/ustring.cxx:1178</text:p>
            <text:p>sal/rtl/ustring.cxx:1177</text:p>
            <text:p>sfx2/source/doc/objstor.cxx:3154</text:p>
            <text:p>sfx2/source/doc/docfile.cxx:4136</text:p>
            <text:p>sfx2/source/doc/objserv.cxx:2173</text:p>
            <text:p>sfx2/source/doc/objserv.cxx:2166</text:p>
            <text:p>sfx2/source/doc/objserv.cxx:576</text:p>
            <text:p>vcl/source/app/svdata.cxx:77</text:p>
            <text:p/>
          </table:table-cell>
          <table:table-cell office:value-type="string" calcext:value-type="string">
            <text:p>uno::Reference&lt; io::XStream &gt; xStream(</text:p>
            <text:p>if ( HasColNotes(nCol, nTab) )</text:p>
            <text:p>if (m_pDocument-&gt;HasTabNotes(nTab)) //TODO:</text:p>
            <text:p>return rtl::str::release(pThis);</text:p>
            <text:p>{</text:p>
            <text:p>}</text:p>
            <text:p>{</text:p>
            <text:p>bool bSignSuccess = GetMedium()-&gt;SignContents_Impl(pDialogParent, true, HasValidSignatures());</text:p>
            <text:p>{</text:p>
            <text:p>SignScriptingContent(pDialogParent);</text:p>
            <text:p>ImplSVData* ImplGetSVData() {</text:p>
            <text:p/>
          </table:table-cell>
          <table:table-cell office:value-type="string" calcext:value-type="string">
            <text:p>RunMacro,OptionsTreeDialog,MacroOrganizer,MacroSignatur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OXChange::UndoImpl(sw::UndoRedoContext &amp;)</text:p>
          </table:table-cell>
          <table:table-cell office:value-type="float" office:value="0.18" calcext:value-type="float">
            <text:p>0,18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20/06/05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9ac8d936-94be-4b9a-b324-be0476c596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TOXChange.cxx:63</text:p>
            <text:p>sw/source/core/undo/SwUndoTOXChange.cxx:61</text:p>
            <text:p>sw/source/core/undo/undobj.cxx:225</text:p>
            <text:p>svl/source/undo/undo.cxx:1331</text:p>
            <text:p>svl/source/undo/undo.cxx:1331</text:p>
            <text:p>svl/source/undo/undo.cxx:715</text:p>
            <text:p>sw/source/core/bastyp/index.cxx:213</text:p>
            <text:p>sw/source/core/crsr/crsrsh.cxx:1253</text:p>
            <text:p>sw/source/core/undo/docundo.cxx:696</text:p>
            <text:p>sw/source/core/crsr/viscrs.cxx:921</text:p>
            <text:p>sw/source/core/edit/edundo.cxx:141</text:p>
            <text:p/>
          </table:table-cell>
          <table:table-cell office:value-type="string" calcext:value-type="string">
            <text:p>SwTOXBase &amp; rTOX(GetTOX(rDoc, m_nNodeIndex)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bRet = SdrUndoManager::UndoWithContext(context);</text:p>
            <text:p>{}</text:p>
            <text:p>bRet = GetDoc()-&gt;GetIDocumentUndoRedo().UndoWithOffset(nOffset) || bRet;</text:p>
            <text:p/>
          </table:table-cell>
          <table:table-cell office:value-type="string" calcext:value-type="string">
            <text:p>SwBackspace,SwBackspace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mon_clang64.dll</text:p>
          </table:table-cell>
          <table:table-cell office:value-type="float" office:value="0.16" calcext:value-type="float">
            <text:p>0,16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17/10/23</text:p>
          </table:table-cell>
          <table:table-cell office:value-type="string" calcext:value-type="string">
            <text:p>23/12/07</text:p>
          </table:table-cell>
          <table:table-cell office:value-type="string" calcext:value-type="string">
            <text:p>8b4b7068-21f6-4ab8-8cab-7832b9b72f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CurIndex,UpdateCurIndex,Save,ExportDirec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::ImplSetText(rtl::OUString const &amp;,Selection const *)</text:p>
          </table:table-cell>
          <table:table-cell office:value-type="float" office:value="0.16" calcext:value-type="float">
            <text:p>0,16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e4a83922-5a0b-4cd6-9585-041c37bc9c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903</text:p>
            <text:p>vcl/source/control/edit.cxx:901</text:p>
            <text:p>vcl/source/control/edit.cxx:2584</text:p>
            <text:p>vcl/source/control/edit.cxx:2578</text:p>
            <text:p>vcl/source/app/salvtables.cxx:3408</text:p>
            <text:p>vcl/source/app/salvtables.cxx:3406</text:p>
            <text:p>sd/source/ui/dlg/BulletAndPositionDlg.cxx:566</text:p>
            <text:p>sd/source/ui/dlg/BulletAndPositionDlg.cxx:1281</text:p>
            <text:p>sd/source/ui/dlg/BulletAndPositionDlg.cxx:401</text:p>
            <text:p>sd/source/ui/dlg/BulletAndPositionDlg.cxx:396</text:p>
            <text:p>svl/source/items/itemset.cxx:375</text:p>
            <text:p/>
          </table:table-cell>
          <table:table-cell office:value-type="string" calcext:value-type="string">
            <text:p>if ( ( rText.getLength() &gt; mnMaxTextLen ) ||</text:p>
            <text:p>{</text:p>
            <text:p>ImplSetText( rStr, &amp;aNewSel );</text:p>
            <text:p>{</text:p>
            <text:p>m_xEntry-&gt;SetText(rText);</text:p>
            <text:p>{</text:p>
            <text:p>m_xPrefixED-&gt;set_text(aNumFmtArr[nLvl]-&gt;GetPrefix());</text:p>
            <text:p>if (ePosAndSpaceMode == SvxNumberFormat::LABEL_ALIGNMENT)</text:p>
            <text:p>{</text:p>
            <text:p>InitControls();</text:p>
            <text:p>if ( (*pFoundOne)-&gt;IsVoidItem() )</text:p>
            <text:p/>
          </table:table-cell>
          <table:table-cell office:value-type="string" calcext:value-type="string">
            <text:p>Text,OutlineBullet,Text,OutlineBulle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ObjectShell::GetModel()</text:p>
          </table:table-cell>
          <table:table-cell office:value-type="float" office:value="0.16" calcext:value-type="float">
            <text:p>0,16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9a23ac14-29ec-45cc-b506-40aca81c1f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839</text:p>
            <text:p>sfx2/source/doc/objxtor.cxx:838</text:p>
            <text:p>sw/source/core/unocore/unoport.cxx:431</text:p>
            <text:p>sw/source/core/access/AccessibilityCheck.cxx:506</text:p>
            <text:p>cppu/source/uno/copy.hxx:127</text:p>
            <text:p>cppu/source/uno/copy.hxx:288</text:p>
            <text:p>cppu/source/uno/any.cxx:72</text:p>
            <text:p>cppu/source/typelib/typelib.cxx:2169</text:p>
            <text:p>sw/source/core/access/AccessibilityCheck.cxx:443</text:p>
            <text:p>sw/source/core/access/AccessibilityCheck.cxx:588</text:p>
            <text:p>sw/source/core/access/AccessibilityCheck.cxx:570</text:p>
            <text:p/>
          </table:table-cell>
          <table:table-cell office:value-type="string" calcext:value-type="string">
            <text:p>return GetBaseModel();</text:p>
            <text:p>{</text:p>
            <text:p>GetPropertyValue( pValues[nProp], *pEntry, &amp;rUnoCursor, pSet );</text:p>
            <text:p>uno::Reference&lt;style::XStyleFamiliesSupplier&gt; xStyleFamiliesSupplier(</text:p>
            <text:p>{</text:p>
            <text:p>_copyConstructAnyFromData( pDestAny, pSource, pType, pTypeDescr, acquire, mapping );</text:p>
            <text:p>_copyConstructAny( pDest, pSource, pType, nullptr, acquire, nullptr );</text:p>
            <text:p>typelib_typedescription_release( reinterpret_cast&lt;typelib_TypeDescription *&gt;(pRef) );</text:p>
            <text:p>{</text:p>
            <text:p>checkTextRange(xRun, xParagraph, pTextNode, nStart);</text:p>
            <text:p>{</text:p>
            <text:p/>
          </table:table-cell>
          <table:table-cell office:value-type="string" calcext:value-type="string">
            <text:p>SwBackspace,SwBackspace,SaveAs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unsigned long create_dir_recursively_(struct _rtl_uString *, <text:s/>*, void *)</text:p>
          </table:table-cell>
          <table:table-cell office:value-type="float" office:value="0.16" calcext:value-type="float">
            <text:p>0,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95b3734a-919b-49b9-829f-b63df06c6190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_dirvol.cxx:598</text:p>
            <text:p>sal/osl/w32/file_dirvol.cxx:608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/>
          </table:table-cell>
          <table:table-cell office:value-type="string" calcext:value-type="string">
            <text:p>DWORD w32_error = create_dir_with_callback(</text:p>
            <text:p>w32_error = create_dir_recursively_(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uggestMgr::ngsuggest(std::vector&lt;std::basic_string&lt;char,std::char_traits&lt;char&gt;,std::allocator&lt;char&gt; &gt;,std::allocator&lt;std::basic_string&lt;char,std::char_traits&lt;char&gt;,std::allocator&lt;char&gt; &gt; &gt; &gt; &amp;,char const *,std::vector&lt;HashMgr *,std::allocator&lt;HashMgr *&gt; &gt;</text:p>
          </table:table-cell>
          <table:table-cell office:value-type="float" office:value="0.16" calcext:value-type="float">
            <text:p>0,16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17/06/0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84e288e5-64ed-450c-bc7c-d66608da61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hunspell/src/hunspell/suggestmgr.cxx:1237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Frame::RecalcAllLines()</text:p>
          </table:table-cell>
          <table:table-cell office:value-type="float" office:value="0.16" calcext:value-type="float">
            <text:p>0,16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18/02/11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3df1a364-e371-4496-a454-597644dc5b7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3900</text:p>
            <text:p>sw/source/core/layout/layact.cxx:1793</text:p>
            <text:p>sw/source/core/layout/layact.cxx:1648</text:p>
            <text:p>sw/source/core/layout/layact.cxx:793</text:p>
            <text:p>sw/source/core/layout/layact.cxx:469</text:p>
            <text:p>sw/source/core/view/viewsh.cxx:295</text:p>
            <text:p>sw/source/core/crsr/crsrsh.cxx:798</text:p>
            <text:p>sw/source/core/doc/docnum.cxx:2629</text:p>
            <text:p>sw/source/core/view/viewsh.cxx:247</text:p>
            <text:p>sw/source/core/crsr/crsrsh.cxx:264</text:p>
            <text:p>sw/source/core/crsr/crsrsh.cxx:245</text:p>
            <text:p/>
          </table:table-cell>
          <table:table-cell office:value-type="string" calcext:value-type="string">
            <text:p>const SwFormatLineNumber &amp;rLineNum = GetTextNodeForParaProps()-&gt;GetSwAttrSet().GetLineNumber();</text:p>
            <text:p>const_cast&lt;SwTextFrame*&gt;(static_cast&lt;const SwTextFrame*&gt;(pContent))-&gt;RecalcAllLines();</text:p>
            <text:p>bChanged |= FormatLayout( m_pImp-&gt;GetShell()-&gt;GetOut(), pLow, bAddRect );</text:p>
            <text:p>if ( !FormatContent( pPg ) )</text:p>
            <text:p>{</text:p>
            <text:p>aAction.Action(GetWin()-&gt;GetOutDev());</text:p>
            <text:p>SwNode const&amp; rNode(*rStart.GetNodes()[i]);</text:p>
            <text:p>{</text:p>
            <text:p>{</text:p>
            <text:p>SwViewShell::EndAction( bIdleEnd );   // have SwViewShell go first</text:p>
            <text:p>{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setPosSizePixel(__int64,__int64,__int64,__int64,PosSizeFlags)</text:p>
          </table:table-cell>
          <table:table-cell office:value-type="float" office:value="0.16" calcext:value-type="float">
            <text:p>0,16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2451f6f-ef4e-4e78-b77d-3dd9044101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2781</text:p>
            <text:p>vcl/source/app/svdata.cxx:77</text:p>
            <text:p>comphelper/source/misc/solarmutex.cxx:56</text:p>
            <text:p>vcl/source/window/window.cxx:2671</text:p>
            <text:p>toolkit/source/awt/vclxwindow.cxx:974</text:p>
            <text:p>toolkit/source/awt/vclxwindow.cxx:965</text:p>
            <text:p>framework/source/layoutmanager/layoutmanager.cxx:2345</text:p>
            <text:p>vcl/win/app/salinst.cxx:155</text:p>
            <text:p>C:/Program Files (x86)/Microsoft Visual Studio/2019/Community/VC/Tools/MSVC/14.29.30133/include/xmemory:953</text:p>
            <text:p>framework/source/layoutmanager/layoutmanager.cxx:2270</text:p>
            <text:p>cppu/source/uno/any.cxx:130</text:p>
            <text:p/>
          </table:table-cell>
          <table:table-cell office:value-type="string" calcext:value-type="string">
            <text:p>pWindow-&gt;mpWindowImpl-&gt;mpFrame-&gt;GetClientSize(nWidth, nHeight);</text:p>
            <text:p>ImplSVData* ImplGetSVData() {</text:p>
            <text:p>m_nThreadId = std::this_thread::get_id();</text:p>
            <text:p>{</text:p>
            <text:p>GetWindow()-&gt;setPosSizePixel( X, Y, Width, Height, static_cast&lt;PosSizeFlags&gt;(Flags) );</text:p>
            <text:p>{</text:p>
            <text:p>xContainerWindow-&gt;setPosSize( 0, 0, rContainerSize.Width, rContainerSize.Height, awt::PosSize::SIZE );</text:p>
            <text:p>{</text:p>
            <text:p/>
            <text:p>bGotRequestedBorderSpace = implts_resizeContainerWindow( aRequestedSize, aComponentPos );</text:p>
            <text:p>{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hpc6r093.DLL</text:p>
          </table:table-cell>
          <table:table-cell office:value-type="float" office:value="0.15" calcext:value-type="float">
            <text:p>0,1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b7f01c23-9142-43f7-b4a1-3edb274181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Draw.cpp:1143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lPolygon::ImplPolygon(basegfx::B2DPolygon const &amp;)</text:p>
          </table:table-cell>
          <table:table-cell office:value-type="float" office:value="0.15" calcext:value-type="float">
            <text:p>0,1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19/03/19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e049b091-e85d-47a5-8604-ffd30d7202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poly.cxx:372</text:p>
            <text:p>tools/source/generic/poly.cxx:371</text:p>
            <text:p>svx/source/xoutdev/_xpoly.cxx:822</text:p>
            <text:p>svx/source/xoutdev/_xpoly.cxx:823</text:p>
            <text:p>svx/source/svdraw/svdopath.cxx:170</text:p>
            <text:p>svx/source/svdraw/svdopath.cxx:142</text:p>
            <text:p>svx/source/svdraw/svdopath.cxx:577</text:p>
            <text:p>svx/source/svdraw/svdopath.cxx:545</text:p>
            <text:p>svx/source/svdraw/svdopath.cxx:2083</text:p>
            <text:p>include/o3tl/cow_wrapper.hxx:204</text:p>
            <text:p>svx/source/svdraw/svdopath.cxx:1632</text:p>
            <text:p/>
          </table:table-cell>
          <table:table-cell office:value-type="string" calcext:value-type="string">
            <text:p>const bool bCurve(rPolygon.areControlPointsUsed());</text:p>
            <text:p>{</text:p>
            <text:p>: pImpXPolygon( tools::Polygon( rPolygon ).GetSize() )</text:p>
            <text:p>{</text:p>
            <text:p>const XPolygon aTmpXP(rPO.GetPathPoly().getB2DPolygon(nPoly));</text:p>
            <text:p>{</text:p>
            <text:p>const_cast&lt;ImpPathForDragAndCreate*&gt;(this)-&gt;mpSdrPathDragData.reset( new ImpSdrPathDragData(mrSdrPathObject,*pHdl,bMultiPointDrag,rDrag) );</text:p>
            <text:p>{</text:p>
            <text:p>bool bRetval(aDragAndCreate.beginPathDrag(rDrag));</text:p>
            <text:p>{</text:p>
            <text:p>maPathPolygon = rSource.GetPathPoly();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mdds::mtv::soa::multi_type_vector&lt;sc::CellNodeTraits&gt;::begin()</text:p>
          </table:table-cell>
          <table:table-cell office:value-type="float" office:value="0.15" calcext:value-type="float">
            <text:p>0,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23/12/12</text:p>
          </table:table-cell>
          <table:table-cell office:value-type="string" calcext:value-type="string">
            <text:p>7ec0de91-2e4f-4b20-bd39-b736a5a4f7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mdds/include/mdds/multi_type_vector/soa/main_def.inl:3723</text:p>
            <text:p>C:/Program Files (x86)/Microsoft Visual Studio/2019/Community/VC/Tools/MSVC/14.29.30133/include/vector:805</text:p>
            <text:p>C:/cygwin64/home/buildslave/r/workdir/UnpackedTarball/mdds/include/mdds/multi_type_vector/soa/main_def.inl:3720</text:p>
            <text:p>sc/source/core/data/column3.cxx:1170</text:p>
            <text:p>sc/source/core/data/table3.cxx:290</text:p>
            <text:p>sc/source/core/data/table3.cxx:279</text:p>
            <text:p>sc/source/core/data/column3.cxx:1169</text:p>
            <text:p>sc/source/core/data/table3.cxx:512</text:p>
            <text:p>sal/rtl/ustring.cxx:1177</text:p>
            <text:p>cppu/source/uno/destr.hxx:312</text:p>
            <text:p/>
          </table:table-cell>
          <table:table-cell office:value-type="string" calcext:value-type="string">
            <text:p/>
            <text:p/>
            <text:p/>
            <text:p>rBlockPos.miCellNotePos = maCellNotes.begin();</text:p>
            <text:p>maOrderIndices.push_back(i+nStart);</text:p>
            <text:p>{</text:p>
            <text:p>{</text:p>
            <text:p>pCol-&gt;InitBlockPosition(aBlockPos);</text:p>
            <text:p>{</text:p>
            <text:p>::rtl_uString_release( *static_cast&lt;rtl_uString **&gt;(pValue) );</text:p>
            <text:p/>
          </table:table-cell>
          <table:table-cell office:value-type="string" calcext:value-type="string">
            <text:p>OpenFromCal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putDevice::InitFont()</text:p>
          </table:table-cell>
          <table:table-cell office:value-type="float" office:value="0.15" calcext:value-type="float">
            <text:p>0,15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88023bd6-5cea-4fab-a6df-a5cbbbf170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font.cxx:660</text:p>
            <text:p>vcl/source/outdev/font.cxx:657</text:p>
            <text:p>vcl/source/outdev/text.cxx:899</text:p>
            <text:p>vcl/source/outdev/text.cxx:898</text:p>
            <text:p>vcl/source/app/salvtables.cxx:427</text:p>
            <text:p>svx/source/xoutdev/xtable.cxx:229</text:p>
            <text:p>vcl/source/app/salvtables.cxx:425</text:p>
            <text:p>svx/source/tbxctrls/tbcontrl.cxx:4394</text:p>
            <text:p>svx/source/tbxctrls/tbcontrl.cxx:4387</text:p>
            <text:p>svx/source/tbxctrls/tbcontrl.cxx:4298</text:p>
            <text:p>d:/a01/_work/2/s/src/vctools/crt/vcstartup/src/heap/new_scalar.cpp:35</text:p>
            <text:p/>
          </table:table-cell>
          <table:table-cell office:value-type="string" calcext:value-type="string">
            <text:p>if (!ImplNewFont())</text:p>
            <text:p>{</text:p>
            <text:p>if (!InitFont())</text:p>
            <text:p>{</text:p>
            <text:p>return Size(m_xWidget-&gt;GetTextWidth(rText), m_xWidget-&gt;GetTextHeight());</text:p>
            <text:p>{</text:p>
            <text:p>{</text:p>
            <text:p>auto nColorTextWidth = m_xButton-&gt;get_pixel_size(rEntry.GetName()).Width();</text:p>
            <text:p>{</text:p>
            <text:p>LockWidthRequest(CalcBestWidthRequest());</text:p>
            <text:p/>
            <text:p/>
          </table:table-cell>
          <table:table-cell office:value-type="string" calcext:value-type="string">
            <text:p>ExportToPDF,Expor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str::newConcat&lt;_rtl_uString&gt;(_rtl_uString * *,_rtl_uString *,_rtl_uString *)</text:p>
          </table:table-cell>
          <table:table-cell office:value-type="float" office:value="0.15" calcext:value-type="float">
            <text:p>0,1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1/09/1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dffcb02-d875-4500-a3de-c9f406624e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69</text:p>
            <text:p>sal/rtl/strtmpl.hxx:744</text:p>
            <text:p>sal/rtl/ustring.cxx:1183</text:p>
            <text:p>sal/rtl/strtmpl.hxx:967</text:p>
            <text:p>sal/rtl/ustring.cxx:1247</text:p>
            <text:p>sal/rtl/ustring.cxx:1246</text:p>
            <text:p>include/rtl/ustring.hxx:3374</text:p>
            <text:p>C:/Program Files (x86)/Microsoft Visual Studio/2019/Community/VC/Tools/MSVC/14.29.30133/include/xhash:1503</text:p>
            <text:p>sw/source/core/doc/DocumentListsManager.cxx:67</text:p>
            <text:p>include/rtl/ustring.hxx:3372</text:p>
            <text:p>sw/source/core/doc/number.cxx:891</text:p>
            <text:p/>
          </table:table-cell>
          <table:table-cell office:value-type="string" calcext:value-type="string">
            <text:p>if ( !pRight || !pRight-&gt;length )</text:p>
            <text:p>{</text:p>
            <text:p>return rtl::str::new_(ppThis);</text:p>
            <text:p>{</text:p>
            <text:p>rtl::str::newConcat(ppThis, pLeft, pRight);</text:p>
            <text:p>{</text:p>
            <text:p>rtl_uString_newConcat( &amp;pNewData, pData, pOtherData );</text:p>
            <text:p/>
            <text:p>auto aListIter = maLists.find( sListId );</text:p>
            <text:p>{</text:p>
            <text:p>aParagraphStyleListString += rParagraphStyle-&gt;GetName();</text:p>
            <text:p/>
          </table:table-cell>
          <table:table-cell office:value-type="string" calcext:value-type="string">
            <text:p>ZoomSlider,ZoomSlider,Bold,Bol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otStorage::OpenSotStream(rtl::OUString const &amp;,StreamMode)</text:p>
          </table:table-cell>
          <table:table-cell office:value-type="float" office:value="0.15" calcext:value-type="float">
            <text:p>0,15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9/03/27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ceebfe90-0f0a-4c23-8a5f-6954456a40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ot/source/sdstor/storage.cxx:536</text:p>
            <text:p>sot/source/sdstor/storage.cxx:534</text:p>
            <text:p>sd/source/filter/sdpptwrp.cxx:166</text:p>
            <text:p>sd/source/filter/sdpptwrp.cxx:146</text:p>
            <text:p>sd/source/ui/docshell/docshel4.cxx:484</text:p>
            <text:p>sd/source/ui/docshell/docshel4.cxx:456</text:p>
            <text:p>sfx2/source/doc/objstor.cxx:761</text:p>
            <text:p>sal/rtl/ustring.cxx:1177</text:p>
            <text:p>sal/rtl/alloc_global.cxx:50</text:p>
            <text:p>cppuhelper/inc/compbase2.hxx:82</text:p>
            <text:p>sfx2/source/bastyp/fltfnc.cxx:761</text:p>
            <text:p/>
          </table:table-cell>
          <table:table-cell office:value-type="string" calcext:value-type="string">
            <text:p>if( m_pOwnStg )</text:p>
            <text:p>{</text:p>
            <text:p>tools::SvRef&lt;SotStorageStream&gt; pDocStream(pStorage-&gt;OpenSotStream( 'PowerPoint Document' , StreamMode::STD_READ ));</text:p>
            <text:p>{</text:p>
            <text:p>bRet = SdPPTFilter( rMedium, *this ).Import();</text:p>
            <text:p>{</text:p>
            <text:p>bOk = ConvertFrom(*pMedium);</text:p>
            <text:p>{</text:p>
            <text:p>{</text:p>
            <text:p>virtual void SAL_CALL release() noexcept override { OWeakObject::release(); }</text:p>
            <text:p>return pFilter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endMD2(struct `anonymous-namespace'::DigestContextMD2 *)</text:p>
          </table:table-cell>
          <table:table-cell office:value-type="float" office:value="0.15" calcext:value-type="float">
            <text:p>0,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10/2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829498e8-3ca2-4b22-8e74-df844481e2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digest.cxx:314</text:p>
            <text:p>sal/osl/w32/mutex.cxx:63</text:p>
            <text:p>sal/osl/w32/mutex.cxx:58</text:p>
            <text:p>sd/source/ui/remotecontrol/ImagePreparer.cxx:97</text:p>
            <text:p>sal/osl/w32/mutex.cxx:78</text:p>
            <text:p>comphelper/source/misc/solarmutex.cxx:78</text:p>
            <text:p>vcl/source/edit/vclmedit.cxx:1448</text:p>
            <text:p>comphelper/source/misc/solarmutex.cxx:61</text:p>
            <text:p>vcl/win/app/salinst.cxx:160</text:p>
            <text:p>sd/source/ui/remotecontrol/ImagePreparer.cxx:80</text:p>
            <text:p>sd/source/ui/remotecontrol/ImagePreparer.cxx:70</text:p>
            <text:p/>
          </table:table-cell>
          <table:table-cell office:value-type="string" calcext:value-type="string">
            <text:p>updateMD2(ctx);</text:p>
            <text:p>EnterCriticalSection(pMutexImpl);</text:p>
            <text:p>{</text:p>
            <text:p>pTransmitter-&gt;addMessage( aBuffer,</text:p>
            <text:p>{</text:p>
            <text:p>m_aMutex.release();</text:p>
            <text:p>pImpVclMEdit-&gt;GetTextWindow()-&gt;SetAutoFocusHide( bHide );</text:p>
            <text:p>{</text:p>
            <text:p>sal_uInt32 nCount = comphelper::SolarMutex::doRelease( bUnlockAll );</text:p>
            <text:p>{</text:p>
            <text:p>sendPreview( mnSendingSlid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&lt;lambda_ec39675278aaae1b2778098c7bc1b5b6&gt;::operator()(long)</text:p>
          </table:table-cell>
          <table:table-cell office:value-type="float" office:value="0.15" calcext:value-type="float">
            <text:p>0,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2/11/15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4e81ba58-c64b-490d-b505-f81738260f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miscdlgs/optsolver.cxx:582</text:p>
            <text:p>sc/source/ui/miscdlgs/optsolver.cxx:579</text:p>
            <text:p>vcl/source/window/dialog.cxx:1192</text:p>
            <text:p>C:/Program Files (x86)/Microsoft Visual Studio/2019/Community/VC/Tools/MSVC/14.29.30133/include/xtree:748</text:p>
            <text:p>vcl/source/window/event.cxx:264</text:p>
            <text:p>vcl/source/window/dialog.cxx:1135</text:p>
            <text:p>vcl/source/window/dialog.cxx:1453</text:p>
            <text:p>vcl/source/control/ctrl.cxx:306</text:p>
            <text:p>vcl/source/window/dialog.cxx:1439</text:p>
            <text:p>vcl/source/control/button.cxx:130</text:p>
            <text:p>vcl/source/control/ctrl.cxx:499</text:p>
            <text:p/>
          </table:table-cell>
          <table:table-cell office:value-type="string" calcext:value-type="string">
            <text:p>maEngine = m_xOptDlg-&gt;GetEngine();</text:p>
            <text:p>weld::DialogController::runAsync(m_xOptDlg, [this](sal_Int32 nResult){</text:p>
            <text:p>fn(nResult);</text:p>
            <text:p/>
            <text:p>}</text:p>
            <text:p>{</text:p>
            <text:p>EndDialog(nResponse);</text:p>
            <text:p>vcl::Window::CallEventListeners(nEvent, pData);</text:p>
            <text:p>{</text:p>
            <text:p>ImplCallEventListenersAndHandler( VclEventId::ButtonClick, [this] () { maClickHdl.Call(this); } );</text:p>
            <text:p>{</text:p>
            <text:p/>
          </table:table-cell>
          <table:table-cell office:value-type="string" calcext:value-type="string">
            <text:p>Paste,Save,SolverDialog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PopupWindowListBox::ActivateHdl(weld::TreeView &amp;)</text:p>
          </table:table-cell>
          <table:table-cell office:value-type="float" office:value="0.15" calcext:value-type="float">
            <text:p>0,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0571ef98-5e60-4ca8-8757-475ca9f662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lboxctrl.cxx:205</text:p>
            <text:p>svx/source/tbxctrls/lboxctrl.cxx:203</text:p>
            <text:p>svx/source/tbxctrls/lboxctrl.cxx:136</text:p>
            <text:p>svx/source/tbxctrls/lboxctrl.cxx:136</text:p>
            <text:p>vcl/source/window/event.cxx:296</text:p>
            <text:p>vcl/source/window/event.cxx:192</text:p>
            <text:p>vcl/source/treelist/svimpbox.cxx:645</text:p>
            <text:p>vcl/source/window/event.cxx:192</text:p>
            <text:p>vcl/source/window/event.cxx:476</text:p>
            <text:p>vcl/source/treelist/svimpbox.cxx:2570</text:p>
            <text:p>vcl/source/window/seleng.cxx:172</text:p>
            <text:p/>
          </table:table-cell>
          <table:table-cell office:value-type="string" calcext:value-type="string">
            <text:p>m_xControl-&gt;EndPopupMode();</text:p>
            <text:p>{</text:p>
            <text:p>IMPL_LINK(SvxPopupWindowListBox, MousePressHdl, const MouseEvent&amp;, rMEvt, bool)</text:p>
            <text:p>IMPL_LINK(SvxPopupWindowListBox, MousePressHdl, const MouseEvent&amp;, rMEvt, bool)</text:p>
            <text:p>rLink.Call( aEvent );</text:p>
            <text:p>if (ImplIsOverlapWindow() || parentNotDialogControl(this) || bTopLevelFloatingWindow)</text:p>
            <text:p>}</text:p>
            <text:p>if (ImplIsOverlapWindow() || parentNotDialogControl(this) || bTopLevelFloatingWindow)</text:p>
            <text:p>if ( xWindow-&gt;isDisposed() )</text:p>
            <text:p>{</text:p>
            <text:p>pFunctionSet-&gt;SetCursorAtPoint( aPos );</text:p>
            <text:p/>
          </table:table-cell>
          <table:table-cell office:value-type="string" calcext:value-type="string">
            <text:p>Undo,Undo,Re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ControlsManager::SetPageBreakControl(SwPageFrame const *)</text:p>
          </table:table-cell>
          <table:table-cell office:value-type="float" office:value="0.15" calcext:value-type="float">
            <text:p>0,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94b2c79b-6778-4a60-96bb-6b2b3ab1c0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FrameControlsManager.cxx:130</text:p>
            <text:p>sw/source/core/text/txtfrm.cxx:1361</text:p>
            <text:p>sw/source/uibase/docvw/FrameControlsManager.cxx:117</text:p>
            <text:p>sw/source/core/layout/paintfrm.cxx:3920</text:p>
            <text:p>sw/source/core/layout/paintfrm.cxx:3892</text:p>
            <text:p>sw/source/core/layout/paintfrm.cxx:3560</text:p>
            <text:p>vcl/source/outdev/map.cxx:49</text:p>
            <text:p>vcl/source/outdev/map.cxx:187</text:p>
            <text:p>vcl/source/outdev/map.cxx:722</text:p>
            <text:p>vcl/source/gdi/virdev.cxx:357</text:p>
            <text:p>vcl/source/outdev/outdev.cxx:217</text:p>
            <text:p/>
          </table:table-cell>
          <table:table-cell office:value-type="string" calcext:value-type="string">
            <text:p>const SwViewOption* pViewOpt = m_pEditWin-&gt;GetView().GetWrtShell().GetViewOptions();</text:p>
            <text:p>{</text:p>
            <text:p>{</text:p>
            <text:p>rMngr.SetPageBreakControl( this );</text:p>
            <text:p>{</text:p>
            <text:p>pPage-&gt;PaintBreak();</text:p>
            <text:p>{</text:p>
            <text:p>{</text:p>
            <text:p>}</text:p>
            <text:p>if( InnerImplSetOutputSizePixel(rNewSize, bErase, pBuffer) )</text:p>
            <text:p>*moSettings = rSettings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::IsInProtectSect()</text:p>
          </table:table-cell>
          <table:table-cell office:value-type="float" office:value="0.15" calcext:value-type="float">
            <text:p>0,1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a6330fb-adfc-4bd5-88e3-a3852d0368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442</text:p>
            <text:p>sw/source/core/frmedt/fetab.cxx:2078</text:p>
            <text:p>sw/source/uibase/docvw/edtwin.cxx:3956</text:p>
            <text:p>sw/source/uibase/docvw/edtwin.cxx:3932</text:p>
            <text:p>sw/source/uibase/docvw/edtwin.cxx:4228</text:p>
            <text:p>vcl/source/window/window.cxx:880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const SwSectionNode* pSectNd = pNd-&gt;FindSectionNode();</text:p>
            <text:p>{</text:p>
            <text:p>if ( SwTab::COL_NONE != (nMouseTabCol = rShell.WhichMouseTabCol( rDocPoint ) ) &amp;&amp;</text:p>
            <text:p>&amp;&amp; (!pCursorField || pCursorField != aFieldAtPos.pFndTextAttr-&gt;GetFormatField().GetField()))</text:p>
            <text:p>if (!bIsDocReadOnly &amp;&amp; bInsWin &amp;&amp; !m_pApplyTempl &amp;&amp; !rSh.IsInSelect() &amp;&amp; changeMousePointer(aDocPt))</text:p>
            <text:p>mpGraphics-&gt;setAntiAlias(bool(mnAntialiasing &amp; AntialiasingFlags::Enable));</text:p>
            <text:p>if( GetOutDev()-&gt;ImplIsAntiparallel() )</text:p>
            <text:p>{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SwBackspace,Repeat,Repeat,Repea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SpellDialogChildWindow::GetNextWrongSentence(bool)</text:p>
          </table:table-cell>
          <table:table-cell office:value-type="float" office:value="0.15" calcext:value-type="float">
            <text:p>0,15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16/12/20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7743f634-8b96-401f-9216-5043f81a58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ialog/SwSpellDialogChildWindow.cxx:415</text:p>
            <text:p>sw/source/uibase/dialog/SwSpellDialogChildWindow.cxx:166</text:p>
            <text:p>cui/source/dialogs/SpellDialog.cxx:1004</text:p>
            <text:p>vcl/source/window/mouse.cxx:158</text:p>
            <text:p>vcl/source/window/window.cxx:2437</text:p>
            <text:p>svl/source/items/itemset.cxx:332</text:p>
            <text:p>sal/rtl/ustring.cxx:1177</text:p>
            <text:p>C:/Program Files (x86)/Microsoft Visual Studio/2019/Community/VC/Tools/MSVC/14.29.30133/include/vector:712</text:p>
            <text:p>cui/source/dialogs/SpellDialog.cxx:1567</text:p>
            <text:p>vcl/source/control/ctrl.cxx:526</text:p>
            <text:p>svl/source/undo/undo.cxx:983</text:p>
            <text:p/>
          </table:table-cell>
          <table:table-cell office:value-type="string" calcext:value-type="string">
            <text:p>LockFocusNotification( false );</text:p>
            <text:p>{</text:p>
            <text:p>SpellPortions aSentence = bUseSavedSentence ? m_aSavedSentence : rParent.GetNextWrongSentence( bRecheck );</text:p>
            <text:p>{</text:p>
            <text:p>{</text:p>
            <text:p>{</text:p>
            <text:p>{</text:p>
            <text:p/>
            <text:p>const sal_Int32 nTextLen = m_xEditEngine-&gt;GetTextLen(0);</text:p>
            <text:p>}</text:p>
            <text:p>return nCount;</text:p>
            <text:p/>
          </table:table-cell>
          <table:table-cell office:value-type="string" calcext:value-type="string">
            <text:p>LanguageStatus,LanguageStatus,LanguageStatus,SpellingAndGramma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riterfilter::dmapper::DomainMapper_Impl::appendTextPortion(rtl::OUString const &amp;,tools::SvRef&lt;writerfilter::dmapper::PropertyMap&gt; const &amp;)</text:p>
          </table:table-cell>
          <table:table-cell office:value-type="float" office:value="0.15" calcext:value-type="float">
            <text:p>0,15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7c2ca918-e41b-4015-8b76-ef28fa50dc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3054</text:p>
            <text:p>C:/cygwin64/home/buildslave/r/workdir/CustomTarget/writerfilter/source/ooxml/OOXMLFactory_generated.cxx:108</text:p>
            <text:p>include/tools/ref.hxx:155</text:p>
            <text:p>sal/rtl/strtmpl.hxx:836</text:p>
            <text:p>writerfilter/source/dmapper/DomainMapper_Impl.cxx:2977</text:p>
            <text:p>writerfilter/source/dmapper/DomainMapper.cxx:4508</text:p>
            <text:p>sal/rtl/strtmpl.hxx:1353</text:p>
            <text:p>sal/rtl/ustring.cxx:1177</text:p>
            <text:p>sax/source/fastparser/fastparser.cxx:1300</text:p>
            <text:p>sal/rtl/strtmpl.hxx:1306</text:p>
            <text:p>writerfilter/source/dmapper/DomainMapper.cxx:4105</text:p>
            <text:p/>
          </table:table-cell>
          <table:table-cell office:value-type="string" calcext:value-type="string">
            <text:p>uno::Reference&lt; text::XTextCursor &gt; xTOCTextCursor = xTextAppend-&gt;getEnd()-&gt;getText( )-&gt;createTextCursor( );</text:p>
            <text:p/>
            <text:p>{</text:p>
            <text:p>Copy((*ppThis)-&gt;buffer, pCharStr, nLen);</text:p>
            <text:p>{</text:p>
            <text:p>m_pImpl-&gt;appendTextPortion( sText, pContext );</text:p>
            <text:p>}</text:p>
            <text:p>{</text:p>
            <text:p>}</text:p>
            <text:p>{</text:p>
            <text:p>{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0.14" calcext:value-type="float">
            <text:p>0,14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0851b80-4e32-4df3-b77c-410d3bd0f7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breakpad/src/client/windows/handler/exception_handler.cc:725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ScViewFunc::SetPrintRanges(bool,rtl::OUString const *,rtl::OUString const *,rtl::OUString const *,bool)</text:p>
          </table:table-cell>
          <table:table-cell office:value-type="float" office:value="0.14" calcext:value-type="float">
            <text:p>0,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90869829-172c-4f16-9f3d-34210b929e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2.cxx:1157</text:p>
            <text:p>vcl/source/window/paint.cxx:537</text:p>
            <text:p>vcl/source/window/paint.cxx:623</text:p>
            <text:p/>
          </table:table-cell>
          <table:table-cell office:value-type="string" calcext:value-type="string">
            <text:p>SfxBindings&amp; rBindings = GetViewData().GetBindings();</text:p>
            <text:p>{</text:p>
            <text:p>}</text:p>
            <text:p/>
          </table:table-cell>
          <table:table-cell office:value-type="string" calcext:value-type="string">
            <text:p>DefinePrintArea,Print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lcl_SelectByContentTypeAndAddress(class SwContentTree *, class weld::TreeView &amp; const, ContentTypeId, const void *)</text:p>
          </table:table-cell>
          <table:table-cell office:value-type="float" office:value="0.14" calcext:value-type="float">
            <text:p>0,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2/11/2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4ce18b22-de63-467c-9672-ff48d6f363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605</text:p>
            <text:p>sw/source/uibase/utlui/content.cxx:3948</text:p>
            <text:p>sw/source/uibase/utlui/content.cxx:3764</text:p>
            <text:p>sw/source/uibase/utlui/content.cxx:3209</text:p>
            <text:p>sw/source/uibase/utlui/content.cxx:3193</text:p>
            <text:p>svl/source/notify/SfxBroadcaster.cxx:40</text:p>
            <text:p>sw/source/uibase/uiview/viewsrch.cxx:247</text:p>
            <text:p>cppu/source/uno/copy.hxx:127</text:p>
            <text:p>cppu/source/uno/copy.hxx:288</text:p>
            <text:p>include/com/sun/star/uno/Type.h:70</text:p>
            <text:p>cppu/source/uno/any.cxx:39</text:p>
            <text:p/>
          </table:table-cell>
          <table:table-cell office:value-type="string" calcext:value-type="string">
            <text:p>p = static_cast&lt;const SwTextAttr*&gt;(pCnt-&gt;GetINetAttr());</text:p>
            <text:p>lcl_SelectByContentTypeAndAddress(this, *m_xTreeView, ContentTypeId::URLFIELD,</text:p>
            <text:p>{</text:p>
            <text:p>UpdateTracking();</text:p>
            <text:p>{</text:p>
            <text:p>pListener-&gt;Notify(*this, rHint);</text:p>
            <text:p>GetDocShell()-&gt;Broadcast(SfxHint(SfxHintId::SwNavigatorUpdateTracking));</text:p>
            <text:p>{</text:p>
            <text:p>_copyConstructAnyFromData( pDestAny, pSource, pType, pTypeDescr, acquire, mapping );</text:p>
            <text:p>{ ::rtl_freeMemory( pMem ); }</text:p>
            <text:p>_copyConstructAny( pDest, pSource, pType, nullptr, acquire, nullptr );</text:p>
            <text:p/>
          </table:table-cell>
          <table:table-cell office:value-type="string" calcext:value-type="string">
            <text:p>EditHyperlink,ExecuteSearch,EditHyperlink,ExecuteSearch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td::basic_string&lt;char,std::char_traits&lt;char&gt;,std::allocator&lt;char&gt; &gt;::basic_string&lt;char,std::char_traits&lt;char&gt;,std::allocator&lt;char&gt; &gt;(std::basic_string&lt;char,std::char_traits&lt;char&gt;,std::allocator&lt;char&gt; &gt; const &amp;)</text:p>
          </table:table-cell>
          <table:table-cell office:value-type="float" office:value="0.14" calcext:value-type="float">
            <text:p>0,14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19/04/0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07bdedc0-2b87-4d66-b9ab-7c0e569fcc3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2454</text:p>
            <text:p>C:/Program Files (x86)/Microsoft Visual Studio/2019/Community/VC/Tools/MSVC/14.29.30133/include/xstring:2451</text:p>
            <text:p>C:/cygwin64/home/buildslave/r/workdir/UnpackedTarball/boost/boost/throw_exception.hpp:103</text:p>
            <text:p>C:/cygwin64/home/buildslave/r/workdir/UnpackedTarball/boost/boost/throw_exception.hpp:171</text:p>
            <text:p>C:/cygwin64/home/buildslave/r/workdir/UnpackedTarball/boost/boost/throw_exception.hpp:169</text:p>
            <text:p>sfx2/source/doc/autoredactdialog.cxx:409</text:p>
            <text:p/>
          </table:table-cell>
          <table:table-cell office:value-type="string" calcext:value-type="string">
            <text:p/>
            <text:p/>
            <text:p/>
            <text:p/>
            <text:p/>
            <text:p>boost::property_tree::read_json(sPathStr, aTargetsJSON);</text:p>
            <text:p/>
          </table:table-cell>
          <table:table-cell office:value-type="string" calcext:value-type="string">
            <text:p>TableEvents,Validation,ManageXMLSource,AutoRedactDoc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vx::SvxShowCharSetItemAcc::getAccessibleParent()</text:p>
          </table:table-cell>
          <table:table-cell office:value-type="float" office:value="0.14" calcext:value-type="float">
            <text:p>0,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11/07</text:p>
          </table:table-cell>
          <table:table-cell office:value-type="string" calcext:value-type="string">
            <text:p>23/12/11</text:p>
          </table:table-cell>
          <table:table-cell office:value-type="string" calcext:value-type="string">
            <text:p>85cde91e-b409-4a3d-a686-8550e26611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charmapacc.cxx:404</text:p>
            <text:p>winaccessibility/source/UAccCOM/MAccessible.cxx:1007</text:p>
            <text:p/>
          </table:table-cell>
          <table:table-cell office:value-type="string" calcext:value-type="string">
            <text:p>return mpParent-&gt;m_pParent;</text:p>
            <text:p>pvarChild-&gt;vt = VT_DISPATCH;</text:p>
            <text:p/>
          </table:table-cell>
          <table:table-cell office:value-type="string" calcext:value-type="string">
            <text:p>Paste,CharFontName,Delete,InsertSymbo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List::ValidateListTree(SwDoc const &amp;)</text:p>
          </table:table-cell>
          <table:table-cell office:value-type="float" office:value="0.14" calcext:value-type="float">
            <text:p>0,1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2/02/21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a8349c03-bf6a-46e7-a730-09d78a5f7f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list.cxx:131</text:p>
            <text:p>sw/source/core/doc/list.cxx:130</text:p>
            <text:p>sw/source/core/doc/docnum.cxx:2633</text:p>
            <text:p>sw/source/core/doc/docnum.cxx:2629</text:p>
            <text:p>sw/source/core/doc/docnum.cxx:858</text:p>
            <text:p>sw/source/core/doc/docnum.cxx:796</text:p>
            <text:p>sw/source/core/doc/docnum.cxx:1108</text:p>
            <text:p>sw/source/uibase/app/docstyle.cxx:1658</text:p>
            <text:p>editeng/source/items/numitem.cxx:336</text:p>
            <text:p>sw/source/uibase/app/docstyle.cxx:1458</text:p>
            <text:p>sw/source/uibase/app/docst.cxx:619</text:p>
            <text:p/>
          </table:table-cell>
          <table:table-cell office:value-type="string" calcext:value-type="string">
            <text:p>for ( auto&amp; rNumberTree : maListTrees )</text:p>
            <text:p>{</text:p>
            <text:p>rNmTable[ n ]-&gt;Validate(*this);</text:p>
            <text:p>{</text:p>
            <text:p>rDoc.UpdateNumRule();</text:p>
            <text:p>{</text:p>
            <text:p>::lcl_ChgNumRule( *this, rRule );</text:p>
            <text:p>m_rDoc.ChgNumRuleFormats( aSetRule );</text:p>
            <text:p>{</text:p>
            <text:p>{</text:p>
            <text:p>m_xTmp-&gt;SetItemSet( aTmpSet );</text:p>
            <text:p/>
          </table:table-cell>
          <table:table-cell office:value-type="string" calcext:value-type="string">
            <text:p>Bold,SwBackspace,Sav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eld::DialogController::response(int)</text:p>
          </table:table-cell>
          <table:table-cell office:value-type="float" office:value="0.14" calcext:value-type="float">
            <text:p>0,14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216eb7f4-0029-4bf3-bed9-cb89e16ddc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661</text:p>
            <text:p>include/vcl/weld.hxx:2661</text:p>
            <text:p>cui/source/dialogs/tipofthedaydlg.cxx:245</text:p>
            <text:p>cui/source/dialogs/tipofthedaydlg.cxx:245</text:p>
            <text:p>vcl/source/app/salvtables.cxx:3099</text:p>
            <text:p>vcl/source/control/fixedhyper.cxx:97</text:p>
            <text:p>vcl/source/window/event.cxx:53</text:p>
            <text:p>vcl/source/window/event.cxx:56</text:p>
            <text:p>vcl/source/control/fixedhyper.cxx:94</text:p>
            <text:p>vcl/source/window/winproc.cxx:720</text:p>
            <text:p>vcl/source/outdev/fill.cxx:39</text:p>
            <text:p/>
          </table:table-cell>
          <table:table-cell office:value-type="string" calcext:value-type="string">
            <text:p>void response(int nResponse) { getDialog()-&gt;response(nResponse); }</text:p>
            <text:p>void response(int nResponse) { getDialog()-&gt;response(nResponse); }</text:p>
            <text:p>IMPL_LINK(TipOfTheDayDialog, OnLinkClick, weld::LinkButton&amp;, rButton, bool)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{</text:p>
            <text:p>bDone = mpWindowImpl-&gt;mpParent-&gt;CompatPreNotify( rNEvt );</text:p>
            <text:p>{</text:p>
            <text:p>pChild-&gt;MouseButtonUp( aMEvt );</text:p>
            <text:p>maFillColor = COL_TRANSPARENT;</text:p>
            <text:p/>
          </table:table-cell>
          <table:table-cell office:value-type="string" calcext:value-type="string">
            <text:p>ToolbarMode,ToolbarMode,ToolbarMode,ToolbarMo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AutoFormat::DeleteJoinCurNextPara(SwTextFrame const*, bool)</text:p>
          </table:table-cell>
          <table:table-cell office:value-type="float" office:value="0.13" calcext:value-type="float">
            <text:p>0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11/20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d5ff9aae-61f5-47eb-8aa0-6a3f1ed4f49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graphics-hook64.dll</text:p>
          </table:table-cell>
          <table:table-cell office:value-type="float" office:value="0.13" calcext:value-type="float">
            <text:p>0,13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16/12/22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a10d8b84-b7c9-437f-950a-78d89bc5440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325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SwBackspace,SwBackspace,SwBackspac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lGetSVData()</text:p>
          </table:table-cell>
          <table:table-cell office:value-type="float" office:value="0.13" calcext:value-type="float">
            <text:p>0,1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8/03/0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9cf9765-19f6-4c73-85ae-82a356c33a8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7</text:p>
            <text:p>sal/osl/w32/mutex.cxx:78</text:p>
            <text:p>vcl/win/app/salinst.cxx:531</text:p>
            <text:p>sal/osl/w32/conditn.cxx:54</text:p>
            <text:p>vcl/source/app/svdata.cxx:77</text:p>
            <text:p>vcl/win/app/salinst.cxx:482</text:p>
            <text:p>vcl/win/app/salinst.cxx:580</text:p>
            <text:p>vcl/win/app/salinst.cxx:564</text:p>
            <text:p>vcl/source/app/svapp.cxx:379</text:p>
            <text:p>vcl/source/app/svapp.cxx:357</text:p>
            <text:p>desktop/source/app/app.cxx:1592</text:p>
            <text:p/>
          </table:table-cell>
          <table:table-cell office:value-type="string" calcext:value-type="string">
            <text:p>ImplSVData* ImplGetSVData() {</text:p>
            <text:p>{</text:p>
            <text:p>switch (GetMessageW(&amp;aMsg, nullptr, 0, 0))</text:p>
            <text:p>return SetEvent(reinterpret_cast&lt;HANDLE&gt;(Condition)) != FALSE;</text:p>
            <text:p>ImplSVData* ImplGetSVData() {</text:p>
            <text:p>{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Delete,SaveAs,Save,ExportDirectToPD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MUC51KQ.DLL</text:p>
          </table:table-cell>
          <table:table-cell office:value-type="float" office:value="0.13" calcext:value-type="float">
            <text:p>0,13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16/12/14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34d64959-722e-4d78-821e-17b659dd8b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tatic void writerfilter::dmapper::PopFieldmark(class std::stack&lt;writerfilter::dmapper::TextAppendContext,std::deque&lt;writerfilter::dmapper::TextAppendContext,std::allocator&lt;writerfilter::dmapper::TextAppendContext&gt; &gt; &gt; &amp; const, const class com::sun::star:</text:p>
          </table:table-cell>
          <table:table-cell office:value-type="float" office:value="0.13" calcext:value-type="float">
            <text:p>0,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a240049-d20b-4959-87a6-561f8dedb7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7009</text:p>
            <text:p>writerfilter/source/dmapper/DomainMapper_Impl.cxx:7003</text:p>
            <text:p>writerfilter/source/dmapper/DomainMapper_Impl.cxx:8340</text:p>
            <text:p>sal/rtl/ustring.cxx:509</text:p>
            <text:p>sal/rtl/ustring.cxx:395</text:p>
            <text:p>writerfilter/source/dmapper/DomainMapper_Impl.cxx:8155</text:p>
            <text:p>writerfilter/source/dmapper/DomainMapper.cxx:3932</text:p>
            <text:p>writerfilter/source/ooxml/OOXMLParserState.cxx:222</text:p>
            <text:p>writerfilter/source/ooxml/OOXMLFastContextHandler.cxx:394</text:p>
            <text:p>writerfilter/source/dmapper/DomainMapper.cxx:3877</text:p>
            <text:p>writerfilter/source/ooxml/OOXMLFastContextHandler.cxx:570</text:p>
            <text:p/>
          </table:table-cell>
          <table:table-cell office:value-type="string" calcext:value-type="string">
            <text:p>xCursor-&gt;gotoRange(rTextAppendStack.top().xInsertPosition, false);</text:p>
            <text:p>{</text:p>
            <text:p>PopFieldmark(m_aTextAppendStack, xCrsr, pContext-&gt;GetFieldId());</text:p>
            <text:p>nDestChars = rtl_convertTextToUnicode( hConverter, nullptr,</text:p>
            <text:p>{</text:p>
            <text:p>{</text:p>
            <text:p>m_pImpl-&gt;PopFieldContext();</text:p>
            <text:p>{</text:p>
            <text:p>mpParserState-&gt;resolvePostponedBreak(*mpStream);</text:p>
            <text:p>{</text:p>
            <text:p>mpStream-&gt;text(&amp;cFieldEnd, 1);</text:p>
            <text:p/>
          </table:table-cell>
          <table:table-cell office:value-type="string" calcext:value-type="string">
            <text:p>UpdateInputFields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EraseText(SwContentIndex const &amp;,long,SwInsertFlags)</text:p>
          </table:table-cell>
          <table:table-cell office:value-type="float" office:value="0.13" calcext:value-type="float">
            <text:p>0,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3/03/31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da70d454-40c6-4ff0-bbb4-7fdde6eee7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784</text:p>
            <text:p>sw/source/core/fields/ddetbl.cxx:155</text:p>
            <text:p>sw/source/core/fields/ddefld.cxx:320</text:p>
            <text:p>sw/inc/ddefld.hxx:102</text:p>
            <text:p>sw/source/core/doc/DocumentFieldsManager.cxx:396</text:p>
            <text:p>sw/source/core/frmedt/fecopy.cxx:1134</text:p>
            <text:p>sw/source/uibase/dochdl/swdtflvr.cxx:3858</text:p>
            <text:p>sw/source/uibase/dochdl/swdtflvr.cxx:1805</text:p>
            <text:p>sw/source/uibase/dochdl/swdtflvr.cxx:1685</text:p>
            <text:p>sw/source/uibase/shells/basesh.cxx:367</text:p>
            <text:p>C:/cygwin64/home/buildslave/r/workdir/SdiTarget/sw/sdi/swslots.hxx:2219</text:p>
            <text:p/>
          </table:table-cell>
          <table:table-cell office:value-type="string" calcext:value-type="string">
            <text:p>const sal_Int32 nCnt = (nCount==SAL_MAX_INT32)</text:p>
            <text:p>pTextNode-&gt;EraseText( aCntIdx );</text:p>
            <text:p>pTable-&gt;ChangeContent();</text:p>
            <text:p>{ UpdateDDE(false); };</text:p>
            <text:p>pFieldType-&gt;UpdateFields();</text:p>
            <text:p>GetDoc()-&gt;getIDocumentFieldsAccess().UpdateFields(false);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/>
            <text:p/>
          </table:table-cell>
          <table:table-cell office:value-type="string" calcext:value-type="string">
            <text:p>BorderOuter,BorderInner,Copy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Position::SwPosition(SwNode const&amp;, o3tl::strong_int&lt;int, Tag_SwNodeOffset&gt;)</text:p>
          </table:table-cell>
          <table:table-cell office:value-type="float" office:value="0.12" calcext:value-type="float">
            <text:p>0,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89bc4e33-7147-4a26-8997-e63ad0e3afe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ave,PageNumberWizard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_hashCode</text:p>
          </table:table-cell>
          <table:table-cell office:value-type="float" office:value="0.12" calcext:value-type="float">
            <text:p>0,12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a29ab71b-bf17-4bec-9a98-ba0329700d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003</text:p>
            <text:p>cppu/source/typelib/typelib.cxx:2232</text:p>
            <text:p>cppu/source/typelib/typelib.cxx:1918</text:p>
            <text:p>cppu/source/typelib/typelib.cxx:2212</text:p>
            <text:p>bridges/source/cpp_uno/msvc_win32_arm64/cpp2uno.cxx:290</text:p>
            <text:p>C:/cygwin64/home/buildslave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/>
          </table:table-cell>
          <table:table-cell office:value-type="string" calcext:value-type="string">
            <text:p>return rtl::str::hashCode(pStr);</text:p>
            <text:p>WeakMap_Impl::const_iterator aIt = rInit.maWeakMap.find( pName-&gt;buffer );</text:p>
            <text:p>typelib_typedescriptionreference_getByName( &amp;pTDR, pName );</text:p>
            <text:p>typelib_typedescription_getByName( ppRet, pRef-&gt;pTypeName );</text:p>
            <text:p>TYPELIB_DANGER_GET(&amp;td,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iterateCodePoints</text:p>
          </table:table-cell>
          <table:table-cell office:value-type="float" office:value="0.12" calcext:value-type="float">
            <text:p>0,12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16/11/17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46c0417a-3650-4858-bcf3-bd2a438a29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781</text:p>
            <text:p>i18npool/source/breakiterator/breakiterator_unicode.cxx:367</text:p>
            <text:p>i18npool/source/breakiterator/breakiterator_unicode.cxx:356</text:p>
            <text:p>i18npool/source/breakiterator/breakiteratorImpl.cxx:71</text:p>
            <text:p>i18nlangtag/source/isolang/mslangid.cxx:366</text:p>
            <text:p>svl/source/config/languageoptions.cxx:42</text:p>
            <text:p>svl/source/config/languageoptions.cxx:93</text:p>
            <text:p>svl/source/config/languageoptions.cxx:92</text:p>
            <text:p>sw/source/core/bastyp/breakit.cxx:124</text:p>
            <text:p>svl/source/items/itemset.cxx:796</text:p>
            <text:p>sw/source/core/txtnode/thints.cxx:3532</text:p>
            <text:p/>
          </table:table-cell>
          <table:table-cell office:value-type="string" calcext:value-type="string">
            <text:p>auto const cp = o3tl::iterateCodePoints(</text:p>
            <text:p>Text.iterateCodePoints(&amp;nStartPos, -1);</text:p>
            <text:p>{</text:p>
            <text:p>return LBI-&gt;previousCharacters( Text, nStartPos, rLocale, nCharacterIteratorMode, nCount, nDone);</text:p>
            <text:p>{</text:p>
            <text:p>{</text:p>
            <text:p>return FromSvtScriptTypeToI18N( GetScriptTypeOfLanguage( nLang ) );</text:p>
            <text:p>{</text:p>
            <text:p>nScript = SvtLanguageOptions::GetI18NScriptTypeOfLanguage( GetAppLanguage() );</text:p>
            <text:p>{</text:p>
            <text:p>nRet = static_cast&lt;const SvxLanguageItem&amp;&gt;(GetSwAttrSet().Get( nWhichId )).GetLanguage(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`anonymous namespace'::PSCSDFPropsQuickHelp(const class HelpEvent &amp; const, class SwWrtShell &amp; const)</text:p>
          </table:table-cell>
          <table:table-cell office:value-type="float" office:value="0.12" calcext:value-type="float">
            <text:p>0,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3d57861d-9f5a-4443-94f7-5e24bcbf5e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2.cxx:112</text:p>
            <text:p>C:/Program Files (x86)/Microsoft Visual Studio/2019/Community/VC/Tools/MSVC/14.29.30133/include/vector:1765</text:p>
            <text:p>C:/Program Files (x86)/Microsoft Visual Studio/2019/Community/VC/Tools/MSVC/14.29.30133/include/vector:1755</text:p>
            <text:p>sw/source/uibase/docvw/edtwin2.cxx:99</text:p>
            <text:p>sw/source/uibase/docvw/edtwin2.cxx:316</text:p>
            <text:p>C:/Program Files (x86)/Microsoft Visual Studio/2019/Community/VC/Tools/MSVC/14.29.30133/include/xtree:748</text:p>
            <text:p>vcl/source/window/event.cxx:298</text:p>
            <text:p>vcl/source/window/event.cxx:192</text:p>
            <text:p>vcl/source/window/event.cxx:476</text:p>
            <text:p>vcl/source/window/event.cxx:55</text:p>
            <text:p>vcl/source/window/event.cxx:53</text:p>
            <text:p/>
          </table:table-cell>
          <table:table-cell office:value-type="string" calcext:value-type="string">
            <text:p>if (!aPos.GetContentNode()-&gt;IsTextNode())</text:p>
            <text:p/>
            <text:p/>
            <text:p>{</text:p>
            <text:p>if (PSCSDFPropsQuickHelp(rEvt, rSh))</text:p>
            <text:p/>
            <text:p>}</text:p>
            <text:p>if (ImplIsOverlapWindow() || parentNotDialogControl(this) || bTopLevelFloatingWindow)</text:p>
            <text:p>if ( xWindow-&gt;isDisposed() )</text:p>
            <text:p>if ( mpWindowImpl-&gt;mpParent &amp;&amp; !ImplIsOverlapWindow() )</text:p>
            <text:p>{</text:p>
            <text:p/>
          </table:table-cell>
          <table:table-cell office:value-type="string" calcext:value-type="string">
            <text:p>ThemeDialog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lass rtl::OUString dp_registry::backend::bundle::`anonymous namespace'::BackendImpl::PackageImpl::getTextFromURL(const class com::sun::star::uno::Reference&lt;com::sun::star::ucb::XCommandEnvironment&gt; &amp; const, const class rtl::OUString &amp; const)</text:p>
          </table:table-cell>
          <table:table-cell office:value-type="float" office:value="0.12" calcext:value-type="float">
            <text:p>0,1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3/12/09</text:p>
          </table:table-cell>
          <table:table-cell office:value-type="string" calcext:value-type="string">
            <text:p>e902d56c-c2f6-4277-9d88-b20e3d6b864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41</text:p>
            <text:p>desktop/source/deployment/registry/package/dp_package.cxx:955</text:p>
            <text:p>desktop/source/deployment/registry/package/dp_package.cxx:936</text:p>
            <text:p>desktop/source/deployment/gui/dp_gui_extlistbox.cxx:96</text:p>
            <text:p>desktop/source/deployment/gui/dp_gui_extlistbox.cxx:90</text:p>
            <text:p>desktop/source/deployment/gui/dp_gui_extlistbox.cxx:899</text:p>
            <text:p>desktop/source/deployment/gui/dp_gui_extlistbox.cxx:895</text:p>
            <text:p>desktop/source/deployment/gui/dp_gui_dialog2.cxx:528</text:p>
            <text:p>desktop/source/deployment/gui/dp_gui_theextmgr.cxx:316</text:p>
            <text:p>sal/rtl/ustring.cxx:1211</text:p>
            <text:p>desktop/source/deployment/gui/dp_gui_theextmgr.cxx:291</text:p>
            <text:p/>
          </table:table-cell>
          <table:table-cell office:value-type="string" calcext:value-type="string">
            <text:p>{</text:p>
            <text:p>sLicense = getTextFromURL( Reference&lt; ucb::XCommandEnvironment &gt;(), aFullURL);</text:p>
            <text:p>}</text:p>
            <text:p>m_sLicenseText = xPackage-&gt;getLicenseText();</text:p>
            <text:p>{</text:p>
            <text:p>TEntry_Impl pEntry = std::make_shared&lt;Entry_Impl&gt;( xPackage, eState, bLocked );</text:p>
            <text:p>{</text:p>
            <text:p>}</text:p>
            <text:p>getDialogHelper()-&gt;addPackageToList( xPackage );</text:p>
            <text:p>{</text:p>
            <text:p>{</text:p>
            <text:p/>
          </table:table-cell>
          <table:table-cell office:value-type="string" calcext:value-type="string">
            <text:p>FontHeight,FontHeight,SelectAll,Font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::theme::updateSdrObject(model::ColorSet const &amp;,SdrObject *)</text:p>
          </table:table-cell>
          <table:table-cell office:value-type="float" office:value="0.12" calcext:value-type="float">
            <text:p>0,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3/09/06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6045bbad-6dd6-48aa-b0eb-f129d8122e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heme/ThemeColorChanger.cxx:114</text:p>
            <text:p>sw/source/core/model/ThemeColorChanger.cxx:247</text:p>
            <text:p>sw/source/core/model/ThemeColorChanger.cxx:241</text:p>
            <text:p>sw/source/core/model/ThemeColorChanger.cxx:245</text:p>
            <text:p>sw/source/core/model/ThemeColorChanger.cxx:462</text:p>
            <text:p>sw/source/core/model/ThemeColorChanger.cxx:349</text:p>
            <text:p>C:/Program Files (x86)/Microsoft Visual Studio/2019/Community/VC/Tools/MSVC/14.29.30133/include/functional:920</text:p>
            <text:p>C:/Program Files (x86)/Microsoft Visual Studio/2019/Community/VC/Tools/MSVC/14.29.30133/include/functional:935</text:p>
            <text:p>C:/Program Files (x86)/Microsoft Visual Studio/2019/Community/VC/Tools/MSVC/14.29.30133/include/functional:919</text:p>
            <text:p>vcl/source/window/dialog.cxx:1192</text:p>
            <text:p>C:/Program Files (x86)/Microsoft Visual Studio/2019/Community/VC/Tools/MSVC/14.29.30133/include/memory:2051</text:p>
            <text:p/>
          </table:table-cell>
          <table:table-cell office:value-type="string" calcext:value-type="string">
            <text:p>uno::Reference&lt;container::XEnumeration&gt; xPortions = xParagraph-&gt;createEnumeration();</text:p>
            <text:p>svx::theme::updateSdrObject(mrColorSet, pObject);</text:p>
            <text:p>updateParagraphAttributes(pNode-&gt;GetTextNode());</text:p>
            <text:p>{</text:p>
            <text:p>aModelTraverser.traverse();</text:p>
            <text:p>{</text:p>
            <text:p/>
            <text:p/>
            <text:p/>
            <text:p>fn(nResult);</text:p>
            <text:p/>
            <text:p/>
          </table:table-cell>
          <table:table-cell office:value-type="string" calcext:value-type="string">
            <text:p>Them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Rect::GetBottomDistance(long)</text:p>
          </table:table-cell>
          <table:table-cell office:value-type="float" office:value="0.12" calcext:value-type="float">
            <text:p>0,1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d25ebfd2-cb35-4b17-8418-c7d3d9dfb7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swrect.cxx:138</text:p>
            <text:p>sw/source/core/text/frmform.cxx:329</text:p>
            <text:p>sw/source/core/text/frmform.cxx:689</text:p>
            <text:p>sw/source/core/text/frmform.cxx:1288</text:p>
            <text:p>sw/source/core/text/frmform.cxx:1754</text:p>
            <text:p>sw/source/core/text/widorp.hxx:79</text:p>
            <text:p>sw/source/core/text/frmform.cxx:1862</text:p>
            <text:p>sw/source/core/text/frmform.cxx:2066</text:p>
            <text:p>sw/source/core/layout/calcmove.cxx:1531</text:p>
            <text:p>sw/source/core/layout/calcmove.cxx:388</text:p>
            <text:p>sw/source/core/layout/objectformattertxtfrm.cxx:935</text:p>
            <text:p/>
          </table:table-cell>
          <table:table-cell office:value-type="string" calcext:value-type="string">
            <text:p>tools::Long SwRect::GetBottomDistance( tools::Long nLim ) const { return nLim - m_Point.getY() - m_Size.getHeight();}</text:p>
            <text:p>const tools::Long nRemaining =</text:p>
            <text:p>if ( CalcFollow( nNewOfst ) )   // CalcFollow only at the end, we do a SetOffset there</text:p>
            <text:p>AdjustFollow_( rLine, nEnd, nStrLen, nNew );</text:p>
            <text:p>FormatAdjust( rLine, aFrameBreak, nStrLen, rInf.IsStop() );</text:p>
            <text:p>}</text:p>
            <text:p>Format_( aLine, aInf );</text:p>
            <text:p>FormatImpl(pRenderContext, aAccess.GetPara(), intersectingObjs);</text:p>
            <text:p>Format(getRootFrame()-&gt;GetCurrShell()-&gt;GetOut());</text:p>
            <text:p>MakeAll(pRenderContext);</text:p>
            <text:p>_rAnchorTextFrame.Calc(_rAnchorTextFrame.getRootFrame()-&gt;GetCurrShell()-&gt;GetOut()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xmlreader::XmlReader::handleSkippedText(xmlreader::Span *,int *)</text:p>
          </table:table-cell>
          <table:table-cell office:value-type="float" office:value="0.12" calcext:value-type="float">
            <text:p>0,12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17/11/07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5f06a2b8-7e18-4fc6-bf68-d9363bbf2c73</text:p>
          </table:table-cell>
          <table:table-cell office:value-type="string" calcext:value-type="string">
            <text:p>EXCEPTION_IN_PAGE_ERROR_READ / STATUS_NO_SUCH_DEVIC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reader/source/xmlreader.cxx:723</text:p>
            <text:p>xmlreader/source/xmlreader.cxx:716</text:p>
            <text:p>vcl/source/window/builder.cxx:2760</text:p>
            <text:p/>
          </table:table-cell>
          <table:table-cell office:value-type="string" calcext:value-type="string">
            <text:p>pos_ = i + 1;</text:p>
            <text:p>XmlReader::Result XmlReader::handleSkippedText(Span * data, int * nsId) {</text:p>
            <text:p>xmlreader::XmlReader::Result res = reader.nextItem(</text:p>
            <text:p/>
          </table:table-cell>
          <table:table-cell office:value-type="string" calcext:value-type="string">
            <text:p>Paste,Paste,Paste,Orientati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fxBroadcaster::RemoveListener(SfxListener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8/05/19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1e3df0d8-8730-4dd7-a9a1-5e19f801df4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GoRight,SwBackspace,Save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SfxObjectShell::GetFirst(std::function&lt;bool (SfxObjectShell const*)&gt; const&amp;, bool)</text:p>
          </table:table-cell>
          <table:table-cell office:value-type="float" office:value="0.11" calcext:value-type="float">
            <text:p>0,1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4dd0716-aeaa-4abd-9a99-d12890a9217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1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EmbeddedObjectContainer::CommitImageSubStorage()</text:p>
          </table:table-cell>
          <table:table-cell office:value-type="float" office:value="0.11" calcext:value-type="float">
            <text:p>0,1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18/05/14</text:p>
          </table:table-cell>
          <table:table-cell office:value-type="string" calcext:value-type="string">
            <text:p>23/12/11</text:p>
          </table:table-cell>
          <table:table-cell office:value-type="string" calcext:value-type="string">
            <text:p>411a1a8d-c4a9-4c05-b4c5-3bf2cf37c0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embeddedobjectcontainer.cxx:138</text:p>
            <text:p>cppu/source/typelib/typelib.cxx:1328</text:p>
            <text:p>comphelper/source/container/embeddedobjectcontainer.cxx:137</text:p>
            <text:p>comphelper/source/container/embeddedobjectcontainer.cxx:169</text:p>
            <text:p>include/rtl/ustring.hxx:604</text:p>
            <text:p>comphelper/source/container/embeddedobjectcontainer.cxx:127</text:p>
            <text:p>comphelper/source/container/embeddedobjectcontainer.cxx:126</text:p>
            <text:p>reportdesign/source/core/api/ReportDefinition.cxx:2009</text:p>
            <text:p>include/rtl/ustring.hxx:604</text:p>
            <text:p>include/com/sun/star/uno/Any.hxx:80</text:p>
            <text:p>sal/rtl/strtmpl.hxx:836</text:p>
            <text:p/>
          </table:table-cell>
          <table:table-cell office:value-type="string" calcext:value-type="string">
            <text:p>if ( !pImpl-&gt;mxImageStorage )</text:p>
            <text:p>{</text:p>
            <text:p>{</text:p>
            <text:p>CommitImageSubStorage();</text:p>
            <text:p>}</text:p>
            <text:p>ReleaseImageSubStorage();</text:p>
            <text:p>{</text:p>
            <text:p>m_pImpl-&gt;m_pObjectContainer-&gt;SwitchPersistence(xStorage);</text:p>
            <text:p>}</text:p>
            <text:p>}</text:p>
            <text:p>Copy((*ppThis)-&gt;buffer, pCharStr, nLen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PObject::ParseFilters(rtl::OUString &amp;,std::vector&lt;com::sun::star::sheet::DataPilotFieldFilter,std::allocator&lt;com::sun::star::sheet::DataPilotFieldFilter&gt; &gt; &amp;,std::vector&lt;short,std::allocator&lt;short&gt; &gt; &amp;,std::basic_string_view&lt;char16_t,std::char_traits&lt;c</text:p>
          </table:table-cell>
          <table:table-cell office:value-type="float" office:value="0.11" calcext:value-type="float">
            <text:p>0,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3/06/09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97880780-5be9-49fd-ba1e-6f3b152106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pobject.cxx:1743</text:p>
            <text:p>C:/Program Files (x86)/Microsoft Visual Studio/2019/Community/VC/Tools/MSVC/14.29.30133/include/vector:1755</text:p>
            <text:p>sal/rtl/ustring.cxx:1177</text:p>
            <text:p>include/svl/sharedstring.hxx:76</text:p>
            <text:p>include/svl/sharedstring.hxx:72</text:p>
            <text:p>sc/source/core/tool/interpr4.cxx:2421</text:p>
            <text:p>C:/Program Files (x86)/Microsoft Visual Studio/2019/Community/VC/Tools/MSVC/14.29.30133/include/vector:765</text:p>
            <text:p>sc/source/core/data/dpobject.cxx:1730</text:p>
            <text:p>sc/source/core/tool/interpr2.cxx:3706</text:p>
            <text:p>sc/source/core/tool/interpr2.cxx:3553</text:p>
            <text:p>sc/source/core/tool/interpr4.cxx:4494</text:p>
            <text:p/>
          </table:table-cell>
          <table:table-cell office:value-type="string" calcext:value-type="string">
            <text:p>uno::Reference&lt;container::XNameAccess&gt; xDimsName = xSource-&gt;getDimensions();</text:p>
            <text:p/>
            <text:p>{</text:p>
            <text:p>rtl_uString_acquire(mpDataIgnoreCase);</text:p>
            <text:p>{</text:p>
            <text:p>}</text:p>
            <text:p/>
            <text:p>{</text:p>
            <text:p>if (!pDPObj-&gt;ParseFilters(aDataFieldName, aFilters, aFilterFuncs, aFilterStr))</text:p>
            <text:p>{</text:p>
            <text:p>case ocGetPivotData     : ScGetPivotData();             break;</text:p>
            <text:p/>
          </table:table-cell>
          <table:table-cell office:value-type="string" calcext:value-type="string">
            <text:p>GoLeft,Cancel,NumberFormatCurrency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OutlineViewShell::UpdateTitleObject(SdPage *,Paragraph const *)</text:p>
          </table:table-cell>
          <table:table-cell office:value-type="float" office:value="0.11" calcext:value-type="float">
            <text:p>0,11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9/01/13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231ac756-a5a4-4304-8ea3-e890b83abe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outlnvsh.cxx:1568</text:p>
            <text:p>sd/source/ui/view/outlnvsh.cxx:1565</text:p>
            <text:p>sd/source/ui/view/outlview.cxx:1440</text:p>
            <text:p>sd/source/ui/view/outlview.cxx:1429</text:p>
            <text:p>sd/source/ui/view/outlview.cxx:1700</text:p>
            <text:p>sd/source/ui/view/outlview.cxx:1699</text:p>
            <text:p>sd/source/ui/view/outlview.cxx:160</text:p>
            <text:p>C:/Program Files (x86)/Microsoft Visual Studio/2019/Community/VC/Tools/MSVC/14.29.30133/include/memory:2047</text:p>
            <text:p>C:/Program Files (x86)/Microsoft Visual Studio/2019/Community/VC/Tools/MSVC/14.29.30133/include/memory:2046</text:p>
            <text:p>sd/source/ui/framework/factories/BasicViewFactory.cxx:251</text:p>
            <text:p>sd/source/ui/framework/factories/BasicViewFactory.cxx:204</text:p>
            <text:p/>
          </table:table-cell>
          <table:table-cell office:value-type="string" calcext:value-type="string">
            <text:p>::Outliner&amp;         rOutliner = pOlView-&gt;GetOutliner();</text:p>
            <text:p>if( !pPage || !pPara )</text:p>
            <text:p>mrOutlineViewShell.UpdateTitleObject( pPage, pPara );</text:p>
            <text:p>{</text:p>
            <text:p>mrView.EndModelChange();</text:p>
            <text:p>{</text:p>
            <text:p>}</text:p>
            <text:p/>
            <text:p/>
            <text:p>}</text:p>
            <text:p>{</text:p>
            <text:p/>
          </table:table-cell>
          <table:table-cell office:value-type="string" calcext:value-type="string">
            <text:p>Paste,Copy,Copy,Past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kDraw::drawRect(SkRect const &amp;,SkPaint const &amp;,SkMatrix const *,SkRect const *)</text:p>
          </table:table-cell>
          <table:table-cell office:value-type="float" office:value="0.11" calcext:value-type="float">
            <text:p>0,1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1/04/13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6c089503-78f3-468d-801c-7693b2dbef58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Draw.cpp:637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ExecuteSearch,GoRight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lyFrame::IsFlySplitAllowed()</text:p>
          </table:table-cell>
          <table:table-cell office:value-type="float" office:value="0.11" calcext:value-type="float">
            <text:p>0,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09/10</text:p>
          </table:table-cell>
          <table:table-cell office:value-type="string" calcext:value-type="string">
            <text:p>23/12/12</text:p>
          </table:table-cell>
          <table:table-cell office:value-type="string" calcext:value-type="string">
            <text:p>af629e2f-9b0a-4118-b04b-bedf32bfbc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669</text:p>
            <text:p>sw/source/core/layout/fly.cxx:663</text:p>
            <text:p>sw/source/core/layout/findfrm.cxx:314</text:p>
            <text:p>sw/source/core/layout/findfrm.cxx:309</text:p>
            <text:p>sw/source/core/layout/findfrm.cxx:371</text:p>
            <text:p>sw/source/core/layout/findfrm.cxx:349</text:p>
            <text:p>sw/source/core/layout/findfrm.cxx:106</text:p>
            <text:p>sw/source/core/layout/flycnt.cxx:1721</text:p>
            <text:p>sw/source/core/layout/flycnt.cxx:1712</text:p>
            <text:p>sw/source/core/layout/layact.cxx:554</text:p>
            <text:p>sw/source/core/layout/layact.cxx:469</text:p>
            <text:p/>
          </table:table-cell>
          <table:table-cell office:value-type="string" calcext:value-type="string">
            <text:p>const IDocumentSettingAccess&amp; rIDSA = GetFormat()-&gt;getIDocumentSettingAccess();</text:p>
            <text:p>{</text:p>
            <text:p>if (pFlyFrame-&gt;IsFlySplitAllowed())</text:p>
            <text:p>{</text:p>
            <text:p>p = lcl_FindLayoutFrame( pFrame, bFwd );</text:p>
            <text:p>{</text:p>
            <text:p>pLayLeaf = pLayLeaf-&gt;GetNextLayoutLeaf();</text:p>
            <text:p>if (!pFly-&gt;ContainsContent() &amp;&amp; !pFly-&gt;IsDeleteForbidden())</text:p>
            <text:p>{</text:p>
            <text:p>m_pRoot-&gt;DeleteEmptyFlys();</text:p>
            <text:p>{</text:p>
            <text:p/>
          </table:table-cell>
          <table:table-cell office:value-type="string" calcext:value-type="string">
            <text:p>Open,Undo,Undo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OnlineAccessibilityCheck::resetAndQueue(SwNode *,bool)</text:p>
          </table:table-cell>
          <table:table-cell office:value-type="float" office:value="0.11" calcext:value-type="float">
            <text:p>0,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9cd4d0aa-6bfa-4c20-a293-dd8b12772d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OnlineAccessibilityCheck.cxx:308</text:p>
            <text:p>sw/source/core/txtnode/OnlineAccessibilityCheck.cxx:299</text:p>
            <text:p>sw/source/core/access/AccessibilityIssue.cxx:300</text:p>
            <text:p>C:/Program Files (x86)/Microsoft Visual Studio/2019/Community/VC/Tools/MSVC/14.29.30133/include/xtree:748</text:p>
            <text:p>sw/source/core/access/AccessibilityIssue.cxx:163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>vcl/source/control/button.cxx:1321</text:p>
            <text:p/>
          </table:table-cell>
          <table:table-cell office:value-type="string" calcext:value-type="string">
            <text:p>pNode-&gt;getAccessibilityCheckStatus().reset();</text:p>
            <text:p>{</text:p>
            <text:p>m_pDoc-&gt;getOnlineAccessibilityCheck()-&gt;resetAndQueue(m_pNode);</text:p>
            <text:p/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/>
          </table:table-cell>
          <table:table-cell office:value-type="string" calcext:value-type="string">
            <text:p>SwBackspace,SidebarDeck.PropertyDeck,SidebarDeck.A11yCheckDeck,SidebarDeck.A11yCheckDeck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SwXTextDocument::render(long,com::sun::star::uno::Any const &amp;,com::sun::star::uno::Sequence&lt;com::sun::star::beans::PropertyValue&gt; const 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8/10/03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4f97975c-9588-4d4f-ae46-94bd66daac0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3047</text:p>
            <text:p>sfx2/source/view/viewprn.cxx:274</text:p>
            <text:p>vcl/source/gdi/print3.cxx:1081</text:p>
            <text:p/>
          </table:table-cell>
          <table:table-cell office:value-type="string" calcext:value-type="string">
            <text:p>m_pRenderData-&gt;ViewOptionAdjustStop();</text:p>
            <text:p>mxRenderable-&gt;render( i_nPage, getSelectionObject(), aJobOptions );</text:p>
            <text:p>printPage( i_nUnfilteredPage );</text:p>
            <text:p/>
          </table:table-cell>
          <table:table-cell office:value-type="string" calcext:value-type="string">
            <text:p>Print,Print,PrintPreview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ditView::ShowCursor(bool, bool, bool)</text:p>
          </table:table-cell>
          <table:table-cell office:value-type="float" office:value="0.1" calcext:value-type="float">
            <text:p>0,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17/12/0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fdd5de82-deb8-4645-93da-e7080fe3411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Left,GoUp,GoRight,ShowRo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sAnchoredObjShown(SwTextFrame const&amp;, SwFormatAnchor const&amp;)</text:p>
          </table:table-cell>
          <table:table-cell office:value-type="float" office:value="0.1" calcext:value-type="float">
            <text:p>0,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9/07/2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9daa966b-6dd2-4982-ab38-82df7f328b1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Copy,SwBackspace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vcompiler64.dll</text:p>
          </table:table-cell>
          <table:table-cell office:value-type="float" office:value="0.1" calcext:value-type="float">
            <text:p>0,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/07/10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dc23890f-12d4-40e1-b285-60efd95a2c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Preview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OleEmbeddedObject::doVerb(long)</text:p>
          </table:table-cell>
          <table:table-cell office:value-type="float" office:value="0.1" calcext:value-type="float">
            <text:p>0,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acdf2d1c-cbe7-436c-9e88-ca35cf2c07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embed.cxx:868</text:p>
            <text:p>d:/a01/_work/2/s/src/vctools/crt/vcstartup/src/heap/new_scalar.cpp:35</text:p>
            <text:p>sal/osl/w32/mutex.cxx:83</text:p>
            <text:p>sal/osl/w32/mutex.cxx:78</text:p>
            <text:p>embeddedobj/source/msole/oleembed.cxx:1033</text:p>
            <text:p>embeddedobj/source/msole/oleembed.cxx:824</text:p>
            <text:p>sfx2/source/view/ipclient.cxx:971</text:p>
            <text:p/>
          </table:table-cell>
          <table:table-cell office:value-type="string" calcext:value-type="string">
            <text:p>m_pOleComponent-&gt;SetHostName( m_aContainerName );</text:p>
            <text:p/>
            <text:p>LeaveCriticalSection(pMutexImpl);</text:p>
            <text:p>{</text:p>
            <text:p>}</text:p>
            <text:p>{</text:p>
            <text:p>m_xImp-&gt;m_xObject-&gt;doVerb( nVerb );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tatic <text:s/>`dp_registry::backend::Package::isRegistered'::`1'::catch$13()</text:p>
          </table:table-cell>
          <table:table-cell office:value-type="float" office:value="0.1" calcext:value-type="float">
            <text:p>0,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1/09/22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256e0b95-55b5-43bf-bd58-ac9dfda2223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dp_backend.cxx:592</text:p>
            <text:p>desktop/source/deployment/registry/dp_backend.cxx:591</text:p>
            <text:p>desktop/source/deployment/registry/dp_backend.cxx:589</text:p>
            <text:p>desktop/source/deployment/registry/dp_backend.cxx:589</text:p>
            <text:p>desktop/source/deployment/registry/dp_backend.cxx:578</text:p>
            <text:p>desktop/source/deployment/registry/dp_backend.cxx:578</text:p>
            <text:p/>
          </table:table-cell>
          <table:table-cell office:value-type="string" calcext:value-type="string">
            <text:p>throw;</text:p>
            <text:p>catch (const deployment::DeploymentException &amp;) {</text:p>
            <text:p>throw;</text:p>
            <text:p>throw;</text:p>
            <text:p>return isRegistered_( guard,</text:p>
            <text:p>return isRegistered_( guard,</text:p>
            <text:p/>
          </table:table-cell>
          <table:table-cell office:value-type="string" calcext:value-type="string">
            <text:p>CharBackColor,Undo,CharBackColor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Frame::GetAutoPos(SwRect &amp;,SwPosition const &amp;)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90ba07e2-c9bf-4c58-989f-39801871ac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frmcrsr.cxx:371</text:p>
            <text:p>C:/cygwin64/home/buildslave/r/workdir/UnpackedTarball/skia/src/gpu/ganesh/GrOpFlushState.h:35</text:p>
            <text:p>C:/cygwin64/home/buildslave/r/workdir/UnpackedTarball/skia/src/gpu/ganesh/text/GrAtlasManager.h:108</text:p>
            <text:p>C:/cygwin64/home/buildslave/r/workdir/UnpackedTarball/skia/src/gpu/ganesh/GrDrawingManager.cpp:216</text:p>
            <text:p>C:/cygwin64/home/buildslave/r/workdir/UnpackedTarball/skia/src/gpu/ganesh/GrOpFlushState.h:35</text:p>
            <text:p>C:/cygwin64/home/buildslave/r/workdir/UnpackedTarball/skia/src/gpu/ganesh/text/GrAtlasManager.h:108</text:p>
            <text:p>vcl/source/app/svdata.cxx:77</text:p>
            <text:p>vcl/win/window/salframe.cxx:6025</text:p>
            <text:p>C:/cygwin64/home/buildslave/r/workdir/UnpackedTarball/skia/src/gpu/ganesh/SurfaceDrawContext.h:211</text:p>
            <text:p>vcl/win/window/salframe.cxx:6040</text:p>
            <text:p>vcl/source/app/svdata.cxx:77</text:p>
            <text:p/>
          </table:table-cell>
          <table:table-cell office:value-type="string" calcext:value-type="string">
            <text:p>TextFrameIndex const nOffset = MapModelToViewPos(rPos);</text:p>
            <text:p/>
            <text:p/>
            <text:p/>
            <text:p/>
            <text:p/>
            <text:p>ImplSVData* ImplGetSVData() {</text:p>
            <text:p>}</text:p>
            <text:p/>
            <text:p>nRet = DefWindowProcW( hWnd, nMsg, wParam, lParam );</text:p>
            <text:p>ImplSVData* ImplGetSVData() {</text:p>
            <text:p/>
          </table:table-cell>
          <table:table-cell office:value-type="string" calcext:value-type="string">
            <text:p>FormProperties,ControlProperties,TransformDialog,Transform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Slot::SwTextSlot(SwTextSizeInfo const *,SwLinePortion const *,bool,bool,rtl::OUString const &amp;)</text:p>
          </table:table-cell>
          <table:table-cell office:value-type="float" office:value="0.1" calcext:value-type="float">
            <text:p>0,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18/03/08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9c64a2bc-3a26-449e-bd96-fcd1bf8cbd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nftxt.cxx:1832</text:p>
            <text:p>sw/source/core/text/itrcrsr.cxx:1663</text:p>
            <text:p>sw/source/core/text/frmcrsr.cxx:604</text:p>
            <text:p>sw/source/core/layout/trvlfrm.cxx:591</text:p>
            <text:p>sw/source/core/layout/trvlfrm.cxx:79</text:p>
            <text:p>sw/source/core/layout/trvlfrm.cxx:200</text:p>
            <text:p>sw/source/core/layout/trvlfrm.cxx:452</text:p>
            <text:p>sw/source/core/crsr/crstrvl.cxx:1366</text:p>
            <text:p>sw/source/core/frmedt/fetab.cxx:2102</text:p>
            <text:p>sw/source/uibase/docvw/edtwin.cxx:3943</text:p>
            <text:p>sw/source/uibase/docvw/edtwin.cxx:4165</text:p>
            <text:p/>
          </table:table-cell>
          <table:table-cell office:value-type="string" calcext:value-type="string">
            <text:p>{</text:p>
            <text:p>nX = nX - nPreWidth;</text:p>
            <text:p>TextFrameIndex nOffset = aLine.GetModelPositionForViewPoint(pPos, rPoint, bChgFrame, pCMS);</text:p>
            <text:p>if ( pFrame-&gt;getFrameArea().Contains( rPoint ) )</text:p>
            <text:p>if ( pFly &amp;&amp; bBackgroundMatches &amp;&amp;</text:p>
            <text:p>if ( GetSortedObjs() )</text:p>
            <text:p>if ( pPage )</text:p>
            <text:p>SwNode* pEndNd = rOutlNds[ nEndPos ];</text:p>
            <text:p>SwTab SwFEShell::WhichMouseTabCol( const Point &amp;rPt ) const</text:p>
            <text:p>}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srDNIeCertStore.dll</text:p>
          </table:table-cell>
          <table:table-cell office:value-type="float" office:value="0.1" calcext:value-type="float">
            <text:p>0,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16/10/12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eea5c1a1-329c-4db4-8154-4f5da9cb9d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security/source/xmlsec/mscrypt/securityenvironment_mscryptimpl.cxx:353</text:p>
            <text:p>sal/osl/w32/mutex.cxx:78</text:p>
            <text:p>xmlsecurity/source/xmlsec/mscrypt/securityenvironment_mscryptimpl.cxx:297</text:p>
            <text:p>xmlsecurity/source/dialogs/certificatechooser.cxx:179</text:p>
            <text:p>toolkit/source/awt/vclxwindow.cxx:427</text:p>
            <text:p>vcl/source/window/dialog.cxx:813</text:p>
            <text:p>vcl/source/window/event.cxx:220</text:p>
            <text:p>vcl/source/window/window.cxx:2399</text:p>
            <text:p>xmlsecurity/source/dialogs/certificatechooser.cxx:136</text:p>
            <text:p>xmlsecurity/source/dialogs/digitalsignaturesdialog.cxx:409</text:p>
            <text:p>C:/Program Files (x86)/Microsoft Visual Studio/2019/Community/VC/Tools/MSVC/14.29.30133/include/xtree:748</text:p>
            <text:p/>
          </table:table-cell>
          <table:table-cell office:value-type="string" calcext:value-type="string">
            <text:p>CertCloseStore( hSystemKeyStore, CERT_CLOSE_STORE_CHECK_FLAG ) ;</text:p>
            <text:p>{</text:p>
            <text:p>{</text:p>
            <text:p>xCerts = secEnvironment-&gt;getPersonalCertificates();</text:p>
            <text:p>{</text:p>
            <text:p>SystemWindow::StateChanged( nType );</text:p>
            <text:p>{</text:p>
            <text:p>CallEventListeners( mpWindowImpl-&gt;mbVisible ? VclEventId::WindowShow : VclEventId::WindowHide );</text:p>
            <text:p>{</text:p>
            <text:p>if (aChooser.run() == RET_OK)</text:p>
            <text:p/>
            <text:p/>
          </table:table-cell>
          <table:table-cell office:value-type="string" calcext:value-type="string">
            <text:p>Signatu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cl::Window::GetWindowExtentsRelative(vcl::Window const*) const</text:p>
          </table:table-cell>
          <table:table-cell office:value-type="float" office:value="0.09" calcext:value-type="float">
            <text:p>0,0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91acb584-3204-4f5e-84f9-d8476d57caf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rint,GoUp,Delet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VkBuffer::onUpdateData(void const *,unsigned __int64,unsigned __int64,bool)</text:p>
          </table:table-cell>
          <table:table-cell office:value-type="float" office:value="0.09" calcext:value-type="float">
            <text:p>0,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9/23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185168fd-9808-4af8-95d3-a54641e331d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Buffer.cpp:330</text:p>
            <text:p>C:/cygwin64/home/buildslave/r/workdir/UnpackedTarball/skia/src/gpu/ganesh/GrResourceProvider.cpp:663</text:p>
            <text:p>C:/cygwin64/home/buildslave/r/workdir/UnpackedTarball/skia/src/gpu/ganesh/GrFragmentProcessor.cpp:70</text:p>
            <text:p>C:/cygwin64/home/buildslave/r/workdir/UnpackedTarball/skia/src/gpu/ganesh/vk/GrVkPipelineStateDataManager.cpp:53</text:p>
            <text:p>C:/cygwin64/home/buildslave/r/workdir/UnpackedTarball/skia/src/gpu/ganesh/GrFragmentProcessor.cpp:74</text:p>
            <text:p>C:/cygwin64/home/buildslave/r/workdir/UnpackedTarball/skia/src/gpu/ganesh/vk/GrVkPipelineState.cpp:97</text:p>
            <text:p>C:/cygwin64/home/buildslave/r/workdir/UnpackedTarball/skia/src/gpu/ganesh/vk/GrVkOpsRenderPass.cpp:655</text:p>
            <text:p>C:/cygwin64/home/buildslave/r/workdir/UnpackedTarball/skia/src/gpu/ganesh/ops/GrMeshDrawOp.cpp:20</text:p>
            <text:p>C:/cygwin64/home/buildslave/r/workdir/UnpackedTarball/skia/src/gpu/ganesh/GrOpsRenderPass.cpp:203</text:p>
            <text:p>C:/cygwin64/home/buildslave/r/workdir/UnpackedTarball/skia/src/gpu/ganesh/GrOpsRenderPass.cpp:96</text:p>
            <text:p>C:/cygwin64/home/buildslave/r/workdir/UnpackedTarball/skia/src/gpu/ganesh/ops/FillRectOp.cpp:31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Engine::Command(CommandEvent const &amp;,EditView *)</text:p>
          </table:table-cell>
          <table:table-cell office:value-type="float" office:value="0.09" calcext:value-type="float">
            <text:p>0,09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17/04/18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72d5b770-6eec-4846-880d-8a1b7329b1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488</text:p>
            <text:p>editeng/source/editeng/impedit3.cxx:430</text:p>
            <text:p>editeng/source/editeng/impedit2.cxx:342</text:p>
            <text:p>sc/source/ui/app/inputhdl.cxx:4166</text:p>
            <text:p>sfx2/source/view/frame2.cxx:166</text:p>
            <text:p>sc/source/ui/app/inputhdl.cxx:4067</text:p>
            <text:p>sc/source/ui/view/gridwin.cxx:3106</text:p>
            <text:p>vcl/source/window/event.cxx:56</text:p>
            <text:p>vcl/source/window/event.cxx:53</text:p>
            <text:p>sc/source/ui/view/gridwin.cxx:2935</text:p>
            <text:p>sc/source/ui/app/inputhdl.cxx:4067</text:p>
            <text:p/>
          </table:table-cell>
          <table:table-cell office:value-type="string" calcext:value-type="string">
            <text:p>const EditLine&amp; rLine = pParaPortion-&gt;GetLines()[nLine];</text:p>
            <text:p>FormatDoc();</text:p>
            <text:p>{</text:p>
            <text:p>}</text:p>
            <text:p>return Window::PreNotify( rNEvt );</text:p>
            <text:p>{</text:p>
            <text:p>pHdl-&gt;InputCommand( rCEvt );</text:p>
            <text:p>bDone = mpWindowImpl-&gt;mpParent-&gt;CompatPreNotify( rNEvt );</text:p>
            <text:p>{</text:p>
            <text:p>return Window::PreNotify( rNEvt );</text:p>
            <text:p>{</text:p>
            <text:p/>
          </table:table-cell>
          <table:table-cell office:value-type="string" calcext:value-type="string">
            <text:p>EditAnnotation,Save,EditAnnotation,EditAnno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outliner::ViewIteratorImpl::GotoNextText()</text:p>
          </table:table-cell>
          <table:table-cell office:value-type="float" office:value="0.09" calcext:value-type="float">
            <text:p>0,09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19/04/08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0a68f22c-459d-488b-9ff3-3fdd9352dd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OutlinerIterator.cxx:582</text:p>
            <text:p>sd/source/ui/view/OutlinerIterator.cxx:723</text:p>
            <text:p>sd/source/ui/view/OutlinerIterator.cxx:719</text:p>
            <text:p>sd/source/ui/view/Outliner.cxx:1254</text:p>
            <text:p>vcl/source/outdev/clipping.cxx:38</text:p>
            <text:p>vcl/source/gdi/region.cxx:364</text:p>
            <text:p>editeng/source/editeng/impedit.cxx:658</text:p>
            <text:p>editeng/source/editeng/impedit.cxx:1173</text:p>
            <text:p>editeng/source/editeng/editview.cxx:530</text:p>
            <text:p>editeng/source/editeng/impedit.cxx:463</text:p>
            <text:p>editeng/source/editeng/editview.cxx:509</text:p>
            <text:p/>
          </table:table-cell>
          <table:table-cell office:value-type="string" calcext:value-type="string">
            <text:p>maPosition.mxObject = moObjectIterator-&gt;Next();</text:p>
            <text:p>ViewIteratorImpl::GotoNextText();</text:p>
            <text:p>{</text:p>
            <text:p>++maObjectIterator;</text:p>
            <text:p>return PixelToLogic( maRegion );</text:p>
            <text:p>Region::~Region() = default;</text:p>
            <text:p>}</text:p>
            <text:p>{</text:p>
            <text:p>}</text:p>
            <text:p>{</text:p>
            <text:p>{</text:p>
            <text:p/>
          </table:table-cell>
          <table:table-cell office:value-type="string" calcext:value-type="string">
            <text:p>ZoomSlider,ZoomSlider,ZoomSlider,ExecuteSearc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dp_manager::ExtensionManager::getExtensionsWithSameIdentifier'::`1'::catch$12()</text:p>
          </table:table-cell>
          <table:table-cell office:value-type="float" office:value="0.09" calcext:value-type="float">
            <text:p>0,0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3/12/11</text:p>
          </table:table-cell>
          <table:table-cell office:value-type="string" calcext:value-type="string">
            <text:p>0060b274-109c-434a-beb7-9b041571984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9</text:p>
            <text:p>desktop/source/deployment/manager/dp_extensionmanager.cxx:348</text:p>
            <text:p>desktop/source/deployment/manager/dp_extensionmanager.cxx:345</text:p>
            <text:p>desktop/source/deployment/manager/dp_extensionmanager.cxx:345</text:p>
            <text:p>desktop/source/deployment/manager/dp_extensionmanager.cxx:333</text:p>
            <text:p>desktop/source/deployment/manager/dp_extensionmanager.cxx:333</text:p>
            <text:p>desktop/source/deployment/manager/dp_manager.cxx:1054</text:p>
            <text:p>desktop/source/deployment/manager/dp_manager.cxx:1054</text:p>
            <text:p>desktop/source/deployment/manager/dp_manager.cxx:1054</text:p>
            <text:p>desktop/source/deployment/manager/dp_manager.cxx:1054</text:p>
            <text:p>desktop/source/deployment/manager/dp_extensionmanager.cxx:333</text:p>
            <text:p/>
          </table:table-cell>
          <table:table-cell office:value-type="string" calcext:value-type="string">
            <text:p>throw;</text:p>
            <text:p>{</text:p>
            <text:p>throw;</text:p>
            <text:p>throw;</text:p>
            <text:p>throw lang::IllegalArgumentException(</text:p>
            <text:p>throw lang::IllegalArgumentException(</text:p>
            <text:p>return getDeployedPackage_( id, fileName, xCmdEnv );</text:p>
            <text:p>return getDeployedPackage_( id, fileName, xCmdEnv );</text:p>
            <text:p>return getDeployedPackage_( id, fileName, xCmdEnv );</text:p>
            <text:p>return getDeployedPackage_( id, fileName, xCmdEnv );</text:p>
            <text:p>throw lang::IllegalArgumentException(</text:p>
            <text:p/>
          </table:table-cell>
          <table:table-cell office:value-type="string" calcext:value-type="string">
            <text:p>GoRight,GoUp,SetInputMode,GoU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Shape::ForceMetricTo100th_mm(basegfx::B2DHomMatrix 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31180fa8-e9a1-4742-bda1-bdfe91c914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unodraw/unoshape.cxx:522</text:p>
            <text:p>svx/source/unodraw/unoshape.cxx:2584</text:p>
            <text:p>cppu/source/typelib/static_types.cxx:270</text:p>
            <text:p>cppu/source/typelib/static_types.cxx:270</text:p>
            <text:p>svx/source/unodraw/unoshape.cxx:2545</text:p>
            <text:p>svx/source/unodraw/unoshape.cxx:1638</text:p>
            <text:p>sal/rtl/strtmpl.hxx:836</text:p>
            <text:p>svx/source/unodraw/unoshape.cxx:1627</text:p>
            <text:p>svx/source/unodraw/unoshape.cxx:1622</text:p>
            <text:p>svx/source/unodraw/unoshape.cxx:1618</text:p>
            <text:p>xmloff/source/draw/shapeexport.cxx:1505</text:p>
            <text:p/>
          </table:table-cell>
          <table:table-cell office:value-type="string" calcext:value-type="string">
            <text:p>MapUnit eMapUnit = GetSdrObject()-&gt;getSdrModelFromSdrObject().GetItemPool().GetMetric(0);</text:p>
            <text:p>ForceMetricTo100th_mm(aNewHomogenMatrix);</text:p>
            <text:p>}</text:p>
            <text:p>}</text:p>
            <text:p>{</text:p>
            <text:p>if( !getPropertyValueImpl( PropertyName, pMap, aAny ) )</text:p>
            <text:p>Copy((*ppThis)-&gt;buffer, pCharStr, nLen);</text:p>
            <text:p>{</text:p>
            <text:p>return _getPropertyValue( PropertyName );</text:p>
            <text:p>{</text:p>
            <text:p>aAny = xPropSet-&gt;getPropertyValue('Transformation');</text:p>
            <text:p/>
          </table:table-cell>
          <table:table-cell office:value-type="string" calcext:value-type="string">
            <text:p>Mo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nchoredDrawObject::MakeObjPosAnchoredAtPara()</text:p>
          </table:table-cell>
          <table:table-cell office:value-type="float" office:value="0.09" calcext:value-type="float">
            <text:p>0,09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63a53abc-df15-4353-be1b-e2aeb65974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392</text:p>
            <text:p>sw/inc/ndtxt.hxx:779</text:p>
            <text:p>sw/source/core/txtnode/ndtxt.cxx:4781</text:p>
            <text:p>sw/source/core/txtnode/ndtxt.cxx:4777</text:p>
            <text:p>sw/source/core/crsr/crsrsh.cxx:809</text:p>
            <text:p>sw/source/core/crsr/crsrsh.cxx:795</text:p>
            <text:p>sw/source/core/crsr/crsrsh.cxx:914</text:p>
            <text:p>sw/source/core/crsr/crsrsh.cxx:897</text:p>
            <text:p>sw/source/core/layout/anchoreddrawobject.cxx:378</text:p>
            <text:p>sw/source/core/layout/anchoreddrawobject.cxx:317</text:p>
            <text:p>cppuhelper/source/weak.cxx:546</text:p>
            <text:p/>
          </table:table-cell>
          <table:table-cell table:style-name="ce3" office:value-type="string" calcext:value-type="string">
            <text:p>= static_cast&lt;const SwTextFrame*&gt;(GetAnchorFrameContainingAnchPos())-&gt;IsAnyJoinLocked();</text:p>
            <text:p>{</text:p>
            <text:p>const SwSectionNode* pSectNd = FindSectionNode();</text:p>
            <text:p>{</text:p>
            <text:p>if (rNode.GetTextNode()-&gt;IsHidden())</text:p>
            <text:p>{</text:p>
            <text:p>if (auto const ret = ::EndsWith(*pStartNode); ret != StartsWith::None)</text:p>
            <text:p>{</text:p>
            <text:p>{</text:p>
            <text:p>MakeObjPosAnchoredAtPara();</text:p>
            <text:p>}</text:p>
            <text:p/>
          </table:table-cell>
          <table:table-cell office:value-type="string" calcext:value-type="string">
            <text:p>Undo,Paste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Formatter::InsertPortion(SwTextFormatInfo &amp;,SwLinePortion *)</text:p>
          </table:table-cell>
          <table:table-cell office:value-type="float" office:value="0.09" calcext:value-type="float">
            <text:p>0,0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7/06/12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bfd46cd7-3be8-4e73-8875-40b3fc2d17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form2.cxx:340</text:p>
            <text:p>sw/source/core/text/itrform2.cxx:315</text:p>
            <text:p>sw/source/core/text/itrform2.cxx:768</text:p>
            <text:p>sw/source/core/text/itrform2.cxx:378</text:p>
            <text:p>sw/source/core/text/itrform2.cxx:1960</text:p>
            <text:p>sw/source/core/layout/wsfrm.cxx:1498</text:p>
            <text:p>sw/source/core/text/itrform2.cxx:1887</text:p>
            <text:p>sw/source/core/text/frmform.cxx:1311</text:p>
            <text:p>sw/source/core/text/frmform.cxx:1296</text:p>
            <text:p>sw/source/core/text/frmform.cxx:1671</text:p>
            <text:p>sw/source/core/text/porlay.cxx:1831</text:p>
            <text:p/>
          </table:table-cell>
          <table:table-cell office:value-type="string" calcext:value-type="string">
            <text:p>pLast-&gt;Insert( pPor );</text:p>
            <text:p>{</text:p>
            <text:p>InsertPortion( rInf, pPor );</text:p>
            <text:p>{</text:p>
            <text:p>BuildPortions( GetInfo() );</text:p>
            <text:p>RemoveFromLayout();</text:p>
            <text:p>{</text:p>
            <text:p>TextFrameIndex const nNewStart = rLine.FormatLine( rLine.GetStart() );</text:p>
            <text:p>{</text:p>
            <text:p>bFormat = FormatLine( rLine, bPrev );</text:p>
            <text:p>}</text:p>
            <text:p/>
          </table:table-cell>
          <table:table-cell office:value-type="string" calcext:value-type="string">
            <text:p>CharRightSel,SwBackspace,Paste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Ptr&lt;avmedia::priv::MediaChildWindow&gt;::disposeAndClear()</text:p>
          </table:table-cell>
          <table:table-cell office:value-type="float" office:value="0.09" calcext:value-type="float">
            <text:p>0,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75344de2-1550-4a1e-8751-5c124ee175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7</text:p>
            <text:p>include/vcl/vclptr.hxx:201</text:p>
            <text:p>avmedia/source/viewer/mediawindow_impl.cxx:403</text:p>
            <text:p>sal/rtl/alloc_global.cxx:51</text:p>
            <text:p>sal/rtl/ustring.cxx:1178</text:p>
            <text:p>cppuhelper/inc/compbase2.hxx:82</text:p>
            <text:p>avmedia/source/viewer/mediawindow_impl.cxx:191</text:p>
            <text:p>avmedia/source/viewer/mediawindow_impl.cxx:400</text:p>
            <text:p>avmedia/source/viewer/mediawindow_impl.cxx:252</text:p>
            <text:p>vcl/source/graphic/Manager.cxx:222</text:p>
            <text:p>avmedia/source/viewer/mediawindow_impl.cxx:219</text:p>
            <text:p/>
          </table:table-cell>
          <table:table-cell office:value-type="string" calcext:value-type="string">
            <text:p>aTmp-&gt;disposeOnce();</text:p>
            <text:p>{</text:p>
            <text:p>mpChildWindow.disposeAndClear();</text:p>
            <text:p>free (p);</text:p>
            <text:p>return rtl::str::release(pThis);</text:p>
            <text:p>virtual void SAL_CALL release() noexcept override { OWeakObject::release(); }</text:p>
            <text:p>}</text:p>
            <text:p>{</text:p>
            <text:p>onURLChanged();</text:p>
            <text:p>}</text:p>
            <text:p>{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writerfilter::dmapper::DomainMapper_Impl::appendTextPortion(rtl::OUString const&amp;, tools::SvRef&lt;writerfilter::dmapper::PropertyMap&gt; const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3/01/18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6f42e756-619c-4cdf-b5f3-ad426f1971a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home/buildslave/build/workdir/UnpackedTarball/libxml2/parser.c:11584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ffixMgr::lookup(char const *,unsigned __int64)</text:p>
          </table:table-cell>
          <table:table-cell office:value-type="float" office:value="0.08" calcext:value-type="float">
            <text:p>0,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23b15d04-5895-40c6-8a4a-46b50334ee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hunspell/src/hunspell/affixmgr.cxx:3648</text:p>
            <text:p>C:/cygwin64/home/buildslave/r/workdir/UnpackedTarball/hunspell/src/hunspell/affentry.cxx:671</text:p>
            <text:p>C:/cygwin64/home/buildslave/r/workdir/UnpackedTarball/hunspell/src/hunspell/affentry.cxx:626</text:p>
            <text:p>C:/cygwin64/home/buildslave/r/workdir/UnpackedTarball/hunspell/src/hunspell/affixmgr.cxx:2806</text:p>
            <text:p>d:/a01/_work/2/s/src/vctools/crt/vcstartup/src/heap/new_scalar.cpp:35</text:p>
            <text:p>C:/cygwin64/home/buildslave/r/workdir/UnpackedTarball/hunspell/src/hunspell/affixmgr.cxx:2719</text:p>
            <text:p>C:/cygwin64/home/buildslave/r/workdir/UnpackedTarball/hunspell/src/hunspell/affixmgr.cxx:3117</text:p>
            <text:p>C:/cygwin64/home/buildslave/r/workdir/UnpackedTarball/hunspell/src/hunspell/affixmgr.cxx:3109</text:p>
            <text:p>C:/cygwin64/home/buildslave/r/workdir/UnpackedTarball/hunspell/src/hunspell/hunspell.cxx:860</text:p>
            <text:p>sal/rtl/ustring.cxx:1177</text:p>
            <text:p>C:/Program Files (x86)/Microsoft Visual Studio/2019/Community/VC/Tools/MSVC/14.29.30133/include/xmemory:94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>{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SbaTableQueryBrowser::getEntryFromContainer(com::sun::star::uno::Reference&lt;com::sun::star::container::XNameAccess&gt; const 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9/03/29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30b4d65f-54c1-41f1-bd17-0b1e125447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2718</text:p>
            <text:p>dbaccess/source/ui/browser/unodatbr.cxx:2715</text:p>
            <text:p>dbaccess/source/ui/browser/unodatbr.cxx:2810</text:p>
            <text:p>include/o3tl/cow_wrapper.hxx:204</text:p>
            <text:p>dbaccess/source/ui/browser/unodatbr.cxx:2804</text:p>
            <text:p>connectivity/source/sdbcx/VCollection.cxx:430</text:p>
            <text:p>connectivity/source/sdbcx/VCollection.cxx:425</text:p>
            <text:p>connectivity/source/sdbcx/VCollection.cxx:399</text:p>
            <text:p>connectivity/source/sdbcx/VCollection.cxx:393</text:p>
            <text:p>dbaccess/source/ui/app/AppControllerDnD.cxx:111</text:p>
            <text:p>sal/rtl/ustring.cxx:1182</text:p>
            <text:p/>
          </table:table-cell>
          <table:table-cell office:value-type="string" calcext:value-type="string">
            <text:p>weld::TreeView&amp; rTreeView = m_pTreeView-&gt;GetWidget();</text:p>
            <text:p>{</text:p>
            <text:p>std::unique_ptr&lt;weld::TreeIter&gt; xContainer = getEntryFromContainer(xNames);</text:p>
            <text:p>{</text:p>
            <text:p>{</text:p>
            <text:p>aListenerLoop.next()-&gt;elementRemoved(aEvent);</text:p>
            <text:p>{</text:p>
            <text:p>dropImpl(m_pElements-&gt;findColumn(elementName));</text:p>
            <text:p>{</text:p>
            <text:p>xDrop-&gt;dropByName(sTableName);</text:p>
            <text:p>{</text:p>
            <text:p/>
          </table:table-cell>
          <table:table-cell office:value-type="string" calcext:value-type="string">
            <text:p>HelpIndex,UpdateInputFields,UpdateInputFields,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indAnchor(SwFrame const *,Point const &amp;,bool)</text:p>
          </table:table-cell>
          <table:table-cell office:value-type="float" office:value="0.08" calcext:value-type="float">
            <text:p>0,08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1e69270c-d2ff-4614-ad26-7fad612ef2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090</text:p>
            <text:p>svl/source/undo/undo.cxx:370</text:p>
            <text:p>sw/source/core/layout/flycnt.cxx:1086</text:p>
            <text:p>sw/source/core/doc/docfly.cxx:865</text:p>
            <text:p>d:/a01/_work/2/s/src/vctools/crt/vcstartup/src/heap/new_scalar.cpp:35</text:p>
            <text:p>C:/Program Files (x86)/Microsoft Visual Studio/2019/Community/VC/Tools/MSVC/14.29.30133/include/vector:1216</text:p>
            <text:p>sw/source/core/doc/docfly.cxx:720</text:p>
            <text:p>sw/source/core/unocore/unodraw.cxx:1246</text:p>
            <text:p>svx/source/unodraw/unoshape.cxx:1627</text:p>
            <text:p>sw/source/core/unocore/unodraw.cxx:1812</text:p>
            <text:p>sw/source/core/unocore/unodraw.cxx:1753</text:p>
            <text:p/>
          </table:table-cell>
          <table:table-cell office:value-type="string" calcext:value-type="string">
            <text:p>if ( pOldAnch-&gt;IsContentFrame() )</text:p>
            <text:p>return ImplIsUndoEnabled_Lock();</text:p>
            <text:p>{</text:p>
            <text:p>pNewAnchorFrame = ::FindAnchor( pOldAnchorFrame, aPt );</text:p>
            <text:p/>
            <text:p/>
            <text:p>{</text:p>
            <text:p>pDoc-&gt;ChgAnchor( aList, static_cast&lt;RndStdIds&gt;(nAnchor),</text:p>
            <text:p>{</text:p>
            <text:p>{</text:p>
            <text:p>aRet = _getPropAtAggrObj( rPropertyName );</text:p>
            <text:p/>
          </table:table-cell>
          <table:table-cell office:value-type="string" calcext:value-type="string">
            <text:p>Open,UpdateInputFields,InsertDo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Column::SetError(long,FormulaError)</text:p>
          </table:table-cell>
          <table:table-cell office:value-type="float" office:value="0.08" calcext:value-type="float">
            <text:p>0,0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0/11/06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5f657311-df09-4452-9872-1287c967c5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3.cxx:3021</text:p>
            <text:p>sc/source/ui/view/cellsh.cxx:1323</text:p>
            <text:p>vcl/win/window/salframe.cxx:6040</text:p>
            <text:p>C:/cygwin64/home/buildslave/r/workdir/UnpackedTarball/mdds/include/mdds/multi_type_vector/soa/main_def.inl:1024</text:p>
            <text:p>sc/source/core/data/column3.cxx:3021</text:p>
            <text:p>sc/source/core/data/documen4.cxx:253</text:p>
            <text:p>vcl/inc/salgdi.hxx:89</text:p>
            <text:p>vcl/inc/salgdi.hxx:84</text:p>
            <text:p>sc/source/ui/view/viewfun2.cxx:2275</text:p>
            <text:p>sc/source/ui/view/viewfun2.cxx:2251</text:p>
            <text:p>sc/source/ui/view/cellsh1.cxx:2350</text:p>
            <text:p/>
          </table:table-cell>
          <table:table-cell office:value-type="string" calcext:value-type="string">
            <text:p>if (!GetDoc().ValidRow(nRow))</text:p>
            <text:p>}</text:p>
            <text:p>nRet = DefWindowProcW( hWnd, nMsg, wParam, lParam );</text:p>
            <text:p/>
            <text:p>if (!GetDoc().ValidRow(nRow))</text:p>
            <text:p>SetError( nVCol, nVRow, nVTab, FormulaError::NotAvailable );</text:p>
            <text:p>GetImpl()-&gt;setAntiAlias(bNew);</text:p>
            <text:p>{</text:p>
            <text:p>bool    bExact =</text:p>
            <text:p>{</text:p>
            <text:p>pTabViewShell-&gt;Solve( rItem.GetData() );</text:p>
            <text:p/>
          </table:table-cell>
          <table:table-cell office:value-type="string" calcext:value-type="string">
            <text:p>Undo,Save,GoalSeekDialog,GoalSee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TMLParser::InsertImage()</text:p>
          </table:table-cell>
          <table:table-cell office:value-type="float" office:value="0.08" calcext:value-type="float">
            <text:p>0,0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8/07/05</text:p>
          </table:table-cell>
          <table:table-cell office:value-type="string" calcext:value-type="string">
            <text:p>23/12/10</text:p>
          </table:table-cell>
          <table:table-cell office:value-type="string" calcext:value-type="string">
            <text:p>e19e807c-783b-48a9-a4d2-11827ccfd3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468</text:p>
            <text:p>include/rtl/stringconcat.hxx:195</text:p>
            <text:p>include/rtl/stringconcat.hxx:195</text:p>
            <text:p>sal/rtl/ustring.cxx:1177</text:p>
            <text:p>svtools/source/svhtml/parhtml.cxx:1624</text:p>
            <text:p>sw/source/filter/html/htmlcss1.cxx:558</text:p>
            <text:p>sal/rtl/strtmpl.hxx:714</text:p>
            <text:p>svl/source/items/itemset.cxx:184</text:p>
            <text:p>include/rtl/stringconcat.hxx:195</text:p>
            <text:p>sal/rtl/ustring.cxx:1177</text:p>
            <text:p>sw/source/filter/html/htmlsect.cxx:383</text:p>
            <text:p/>
          </table:table-cell>
          <table:table-cell office:value-type="string" calcext:value-type="string">
            <text:p>!m_aBulletGrfs[GetNumInfo().GetDepth()-1].isEmpty() &amp;&amp;</text:p>
            <text:p>C* addData( C* buffer ) const SAL_RETURNS_NONNULL { return ToStringHelper&lt; T2 &gt;()( ToStringHelper&lt; T1 &gt;()( buffer, left ), right ); }</text:p>
            <text:p>C* addData( C* buffer ) const SAL_RETURNS_NONNULL { return ToStringHelper&lt; T2 &gt;()( ToStringHelper&lt; T1 &gt;()( buffer, left ), right ); }</text:p>
            <text:p>{</text:p>
            <text:p>}</text:p>
            <text:p>sal_Int32 nPos = nLen &gt; 4 ? rClass.lastIndexOf( '-' ) : -1;</text:p>
            <text:p>{</text:p>
            <text:p>m_pWhichRanges.reset(); // for invariant-testing</text:p>
            <text:p>C* addData( C* buffer ) const SAL_RETURNS_NONNULL { return ToStringHelper&lt; T2 &gt;()( ToStringHelper&lt; T1 &gt;()( buffer, left ), right ); }</text:p>
            <text:p>{</text:p>
            <text:p>}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wTextCursor::GetModelPositionForViewPoint(SwPosition *,Point const &amp;,bool,SwCursorMoveState *)</text:p>
          </table:table-cell>
          <table:table-cell office:value-type="float" office:value="0.08" calcext:value-type="float">
            <text:p>0,0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702cae96-d0fb-4014-b192-c1a7ef4b0c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crsr.cxx:1771</text:p>
            <text:p/>
          </table:table-cell>
          <table:table-cell office:value-type="string" calcext:value-type="string">
            <text:p>true; pLine = pLine-&gt;GetNext())</text:p>
            <text:p/>
          </table:table-cell>
          <table:table-cell office:value-type="string" calcext:value-type="string">
            <text:p>GoUp,CharRightSel,CharRightSel,CharRightSe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Container::setLayoutAllocation(vcl::Window &amp;,Point const &amp;,Size const 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2/06/01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f479fa8d-3f40-409c-b9a1-5417e9b37c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layout.cxx:97</text:p>
            <text:p>vcl/source/control/InterimItemWindow.cxx:99</text:p>
            <text:p>vcl/source/window/window.cxx:2296</text:p>
            <text:p>vcl/source/app/svdata.cxx:77</text:p>
            <text:p>vcl/win/app/saltimer.cxx:48</text:p>
            <text:p>vcl/win/app/saltimer.cxx:40</text:p>
            <text:p>vcl/win/app/saltimer.cxx:75</text:p>
            <text:p>vcl/source/window/window.cxx:2191</text:p>
            <text:p>sw/source/uibase/docvw/HeaderFooterWin.cxx:572</text:p>
            <text:p>sw/source/uibase/docvw/HeaderFooterWin.cxx:572</text:p>
            <text:p>vcl/source/app/scheduler.cxx:480</text:p>
            <text:p/>
          </table:table-cell>
          <table:table-cell office:value-type="string" calcext:value-type="string">
            <text:p>VclAlign eHalign = rChild.get_halign();</text:p>
            <text:p>VclContainer::setLayoutAllocation(*pChild, Point(0, 0), GetSizePixel());</text:p>
            <text:p>ImplCallResize();</text:p>
            <text:p>ImplSVData* ImplGetSVData() {</text:p>
            <text:p>KillTimer( pInst-&gt;mhComWnd, m_aWmTimerId );</text:p>
            <text:p>{</text:p>
            <text:p>ImplStop();</text:p>
            <text:p>{</text:p>
            <text:p>IMPL_LINK_NOARG(SwHeaderFooterWin, FadeHandler, Timer *, void)</text:p>
            <text:p>IMPL_LINK_NOARG(SwHeaderFooterWin, FadeHandler, Timer *, void)</text:p>
            <text:p>pTask-&gt;Invoke();</text:p>
            <text:p/>
          </table:table-cell>
          <table:table-cell table:number-columns-repeated="16374"/>
        </table:table-row>
        <table:table-row table:style-name="ro14">
          <table:table-cell office:value-type="string" calcext:value-type="string">
            <text:p>sd::slidesorter::SlideSorter::ReleaseListeners()</text:p>
          </table:table-cell>
          <table:table-cell office:value-type="float" office:value="0.07" calcext:value-type="float">
            <text:p>0,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3/02/17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7a6d793e-432d-4701-96de-6964644ac4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shell/SlideSorter.cxx:259</text:p>
            <text:p>sd/source/ui/slidesorter/shell/SlideSorter.cxx:258</text:p>
            <text:p>sd/source/ui/slidesorter/shell/SlideSorter.cxx:177</text:p>
            <text:p>sd/source/ui/slidesorter/shell/SlideSorter.cxx:174</text:p>
            <text:p>C:/Program Files (x86)/Microsoft Visual Studio/2019/Community/VC/Tools/MSVC/14.29.30133/include/memory:1169</text:p>
            <text:p>C:/Program Files (x86)/Microsoft Visual Studio/2019/Community/VC/Tools/MSVC/14.29.30133/include/memory:1614</text:p>
            <text:p>C:/Program Files (x86)/Microsoft Visual Studio/2019/Community/VC/Tools/MSVC/14.29.30133/include/memory:1613</text:p>
            <text:p>sd/source/ui/slidesorter/shell/SlideSorterViewShell.cxx:171</text:p>
            <text:p>sd/source/ui/slidesorter/shell/SlideSorterViewShell.cxx:171</text:p>
            <text:p/>
          </table:table-cell>
          <table:table-cell office:value-type="string" calcext:value-type="string">
            <text:p>void SlideSorter::CreateModelViewController()</text:p>
            <text:p/>
            <text:p>view::SlideSorterView&amp; SlideSorter::GetView() const</text:p>
            <text:p>return *mpSlideSorterModel;</text:p>
            <text:p/>
            <text:p/>
            <text:p/>
            <text:p>mpSlideSorter = SlideSorter::CreateSlideSorter(</text:p>
            <text:p>mpSlideSorter = SlideSorter::CreateSlideSorter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mdhsail64.dll</text:p>
          </table:table-cell>
          <table:table-cell office:value-type="float" office:value="0.07" calcext:value-type="float">
            <text:p>0,0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12/07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c56312f4-102a-4148-b96c-5d4b7f365f7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23</text:p>
            <text:p>C:/cygwin64/home/buildslave/r/workdir/UnoApiHeadersTarget/udkapi/normal/com/sun/star/uno/RuntimeException.hpp:39</text:p>
            <text:p>vcl/source/window/window.cxx:1059</text:p>
            <text:p>sal/osl/w32/mutex.cxx:83</text:p>
            <text:p>sal/osl/w32/mutex.cxx:78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>i18nlangtag/source/isolang/mslangid.cxx:238</text:p>
            <text:p>vcl/source/app/settings.cxx:3067</text:p>
            <text:p/>
          </table:table-cell>
          <table:table-cell office:value-type="string" calcext:value-type="string">
            <text:p>{</text:p>
            <text:p/>
            <text:p>throw RuntimeException(</text:p>
            <text:p>LeaveCriticalSection(pMutexImpl);</text:p>
            <text:p>{</text:p>
            <text:p>}</text:p>
            <text:p>LeaveCriticalSection(pMutexImpl);</text:p>
            <text:p>{</text:p>
            <text:p>}</text:p>
            <text:p>{</text:p>
            <text:p>bRTL = MsLangId::isRightToLeft( aLang );</text:p>
            <text:p/>
          </table:table-cell>
          <table:table-cell office:value-type="string" calcext:value-type="string">
            <text:p>SwBackspace,SwBackspace,SwBackspace,UpdateCurIndex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_IAIRHAE.DLL</text:p>
          </table:table-cell>
          <table:table-cell office:value-type="float" office:value="0.07" calcext:value-type="float">
            <text:p>0,0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6/12/10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5492774a-7c39-4b77-9132-56efad7c33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4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19</text:p>
            <text:p>vcl/source/gdi/print.cxx:995</text:p>
            <text:p>vcl/source/gdi/print3.cxx:895</text:p>
            <text:p>vcl/source/gdi/print3.cxx:868</text:p>
            <text:p>vcl/source/window/printdlg.cxx:1904</text:p>
            <text:p>C:/Program Files (x86)/Microsoft Visual Studio/2019/Community/VC/Tools/MSVC/14.29.30133/include/xtree:748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/>
          </table:table-cell>
          <table:table-cell office:value-type="string" calcext:value-type="string">
            <text:p>Save,Save,Sav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dds::mtv::soa::multi_type_vector&lt;sc::BroadcasterTraits&gt;::begin()</text:p>
          </table:table-cell>
          <table:table-cell office:value-type="float" office:value="0.07" calcext:value-type="float">
            <text:p>0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11/05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254fbaf2-04fb-49e9-a6cb-a65f7fd1fe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mdds/include/mdds/multi_type_vector/soa/main_def.inl:3702</text:p>
            <text:p>C:/cygwin64/home/buildslave/r/workdir/UnpackedTarball/mdds/include/mdds/multi_type_vector/soa/main_def.inl:3699</text:p>
            <text:p>sc/source/core/data/colcontainer.cxx:41</text:p>
            <text:p>sc/source/core/data/table1.cxx:348</text:p>
            <text:p>sc/source/core/data/documen9.cxx:497</text:p>
            <text:p>sc/source/core/data/documen2.cxx:382</text:p>
            <text:p>sc/source/core/data/documen2.cxx:347</text:p>
            <text:p>sc/source/ui/undo/undoblk.cxx:941</text:p>
            <text:p>C:/Program Files (x86)/Microsoft Visual Studio/2019/Community/VC/Tools/MSVC/14.29.30133/include/vector:712</text:p>
            <text:p>C:/Program Files (x86)/Microsoft Visual Studio/2019/Community/VC/Tools/MSVC/14.29.30133/include/vector:711</text:p>
            <text:p>svl/source/undo/undo.cxx:1318</text:p>
            <text:p/>
          </table:table-cell>
          <table:table-cell office:value-type="string" calcext:value-type="string">
            <text:p/>
            <text:p/>
            <text:p>aCols[nIdx]-&gt;PrepareBroadcastersForDestruction();</text:p>
            <text:p>}</text:p>
            <text:p>maTabs.clear();</text:p>
            <text:p>Clear( true );              // true = from destructor (needed for SdrModel::ClearModel)</text:p>
            <text:p>{</text:p>
            <text:p>pRedoDoc.reset();</text:p>
            <text:p/>
            <text:p/>
            <text:p>}</text:p>
            <text:p/>
          </table:table-cell>
          <table:table-cell office:value-type="string" calcext:value-type="string">
            <text:p>GoLeft,GoLeft,GoLeft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VbaRange::Address(com::sun::star::uno::Any const &amp;,com::sun::star::uno::Any const &amp;,com::sun::star::uno::Any const &amp;,com::sun::star::uno::Any const &amp;,com::sun::star::uno::Any cons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3/03/23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52312f6b-92e1-477f-91f4-2e382124a9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ba/vbarange.cxx:2145</text:p>
            <text:p>cppu/source/uno/any.cxx:130</text:p>
            <text:p>cppu/source/uno/assign.hxx:432</text:p>
            <text:p>sc/source/ui/vba/vbarange.cxx:2103</text:p>
            <text:p>bridges/source/cpp_uno/msvc_win32_x86-64/uno2cpp.cxx:214</text:p>
            <text:p>include/rtl/ustring.hxx:505</text:p>
            <text:p>bridges/source/cpp_uno/shared/component.cxx:109</text:p>
            <text:p>d:/a01/_work/2/s/src/vctools/crt/vcstartup/src/heap/new_scalar.cpp:35</text:p>
            <text:p>cppu/source/typelib/typelib.cxx:387</text:p>
            <text:p>cppu/source/typelib/typelib.cxx:2383</text:p>
            <text:p>cppu/source/typelib/typelib.cxx:2382</text:p>
            <text:p/>
          </table:table-cell>
          <table:table-cell office:value-type="string" calcext:value-type="string">
            <text:p>if ( RowAbsolute.hasValue() )</text:p>
            <text:p>{</text:p>
            <text:p>void * pQueried = _queryInterface( *static_cast&lt;void **&gt;(pSource),</text:p>
            <text:p>{</text:p>
            <text:p>uRetVal.i =</text:p>
            <text:p>sal_Unicode* end = c.addData( pData-&gt;buffer );</text:p>
            <text:p>}</text:p>
            <text:p/>
            <text:p>bool complete(typelib_TypeDescription ** ppTypeDescr, bool initTables) {</text:p>
            <text:p>return complete(ppTypeDescr, true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Dispatcher::FindServer_(unsigned short,SfxSlotServer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9/12/0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ccc4aa0d-1a0e-4ed8-8c16-4fa3fe88e3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1597</text:p>
            <text:p>sfx2/source/control/dispatch.cxx:1990</text:p>
            <text:p>comphelper/source/misc/solarmutex.cxx:53</text:p>
            <text:p>vcl/win/app/salinst.cxx:151</text:p>
            <text:p>sfx2/source/control/dispatch.cxx:1987</text:p>
            <text:p>sfx2/source/control/unoctitm.cxx:764</text:p>
            <text:p>framework/source/services/urltransformer.cxx:62</text:p>
            <text:p>sal/rtl/ustring.cxx:1178</text:p>
            <text:p>sal/rtl/ustring.cxx:1177</text:p>
            <text:p>sfx2/source/control/unoctitm.cxx:755</text:p>
            <text:p>sfx2/source/control/unoctitm.cxx:279</text:p>
            <text:p/>
          </table:table-cell>
          <table:table-cell office:value-type="string" calcext:value-type="string">
            <text:p>SfxInterface *pIFace = pObjShell-&gt;GetInterface();</text:p>
            <text:p>if ( GetShellAndSlot_Impl( nSID, &amp;pShell, &amp;pSlot, false, true ) )</text:p>
            <text:p>{</text:p>
            <text:p>comphelper::SolarMutex::doAcquire( nLockCount );</text:p>
            <text:p>{</text:p>
            <text:p>SfxItemState eState = pDispatcher ? pDispatcher-&gt;QueryState( GetId(), aState ) : SfxItemState::DONTCARE;</text:p>
            <text:p>{</text:p>
            <text:p>return rtl::str::release(pThis);</text:p>
            <text:p>{</text:p>
            <text:p>{</text:p>
            <text:p>pImpl-&gt;addStatusListener( aListener, aURL );</text:p>
            <text:p/>
          </table:table-cell>
          <table:table-cell office:value-type="string" calcext:value-type="string">
            <text:p>FontHeight,Bold,CommonAlignRight,Print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_Tree&lt;std::_Tmap_traits&lt;rtl::OUString,std::unique_ptr&lt;ScRangeData,std::default_delete&lt;ScRangeData&gt; &gt;,std::less&lt;rtl::OUString&gt;,std::allocator&lt;std::pair&lt;rtl::OUString const ,std::unique_ptr&lt;ScRangeData,std::default_delete&lt;ScRangeData&gt; &gt; &gt; &gt;,0&gt; &gt;::_Find</text:p>
          </table:table-cell>
          <table:table-cell office:value-type="float" office:value="0.07" calcext:value-type="float">
            <text:p>0,0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1/08/04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61d4d666-6feb-497d-993f-db10e57d4b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61</text:p>
            <text:p>C:/Program Files (x86)/Microsoft Visual Studio/2019/Community/VC/Tools/MSVC/14.29.30133/include/xtree:1360</text:p>
            <text:p>sc/source/core/tool/rangenam.cxx:831</text:p>
            <text:p>sc/source/core/tool/rangenam.cxx:142</text:p>
            <text:p>sc/source/core/tool/rangenam.cxx:803</text:p>
            <text:p>sc/source/core/data/SolverSettings.cxx:371</text:p>
            <text:p>sc/source/core/data/SolverSettings.cxx:360</text:p>
            <text:p>sc/source/core/data/SolverSettings.cxx:313</text:p>
            <text:p>sal/rtl/ustring.cxx:1177</text:p>
            <text:p>C:/Program Files (x86)/Microsoft Visual Studio/2019/Community/VC/Tools/MSVC/14.29.30133/include/vector:1765</text:p>
            <text:p>sc/source/core/data/SolverSettings.cxx:417</text:p>
            <text:p/>
          </table:table-cell>
          <table:table-cell office:value-type="string" calcext:value-type="string">
            <text:p/>
            <text:p/>
            <text:p>erase(aName); // ptr_map won't insert it if a duplicate name exists.</text:p>
            <text:p>{</text:p>
            <text:p>{</text:p>
            <text:p>m_pRangeName-&gt;insert(pNewEntry);</text:p>
            <text:p>{</text:p>
            <text:p>WriteParamValue(SP_OBJ_CELL, m_sObjCell);</text:p>
            <text:p>{</text:p>
            <text:p/>
            <text:p>{</text:p>
            <text:p/>
          </table:table-cell>
          <table:table-cell office:value-type="string" calcext:value-type="string">
            <text:p>ClearContents,SolverDialog,Undo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TreeListBox::ImplEditEntry(SvTreeListEntry *)</text:p>
          </table:table-cell>
          <table:table-cell office:value-type="float" office:value="0.07" calcext:value-type="float">
            <text:p>0,0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0/02/03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2ec02a5d-fe5d-495d-a251-93f0ff6fd6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429</text:p>
            <text:p>vcl/source/window/window.cxx:820</text:p>
            <text:p>vcl/source/window/mouse.cxx:544</text:p>
            <text:p>vcl/source/treelist/svimpbox.cxx:2900</text:p>
            <text:p>vcl/source/app/scheduler.cxx:480</text:p>
            <text:p>vcl/source/app/scheduler.cxx:330</text:p>
            <text:p>vcl/win/app/saltimer.cxx:165</text:p>
            <text:p>vcl/win/app/salinst.cxx:523</text:p>
            <text:p>sal/osl/w32/conditn.cxx:54</text:p>
            <text:p>vcl/source/app/svdata.cxx:77</text:p>
            <text:p>vcl/win/app/salinst.cxx:482</text:p>
            <text:p/>
          </table:table-cell>
          <table:table-cell office:value-type="string" calcext:value-type="string">
            <text:p>nNextTabPos = pNextTab-&gt;GetPos();</text:p>
            <text:p>{</text:p>
            <text:p>if( GetOutDev()-&gt;ImplIsAntiparallel() )</text:p>
            <text:p>m_pView-&gt;ImplEditEntry( pEntry );</text:p>
            <text:p>pTask-&gt;Invoke();</text:p>
            <text:p>{</text:p>
            <text:p>CallCallback();</text:p>
            <text:p>pTimer-&gt;ImplHandleElapsedTimer();</text:p>
            <text:p>return SetEvent(reinterpret_cast&lt;HANDLE&gt;(Condition)) != FALSE;</text:p>
            <text:p>ImplSVData* ImplGetSVData() {</text:p>
            <text:p>{</text:p>
            <text:p/>
          </table:table-cell>
          <table:table-cell office:value-type="string" calcext:value-type="string">
            <text:p>MacroDialog,Macro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RemoveDrawObj(SwAnchoredObjec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6/12/01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8441f515-88db-4e9e-a71e-333f2444eb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2599</text:p>
            <text:p>sw/source/core/layout/fly.cxx:2596</text:p>
            <text:p>sw/source/core/draw/dcontact.cxx:1133</text:p>
            <text:p>sw/source/core/draw/dcontact.cxx:1105</text:p>
            <text:p>sw/source/core/draw/dcontact.cxx:1010</text:p>
            <text:p>sw/source/core/draw/dcontact.cxx:970</text:p>
            <text:p>sw/source/core/doc/docdraw.cxx:505</text:p>
            <text:p>C:/Program Files (x86)/Microsoft Visual Studio/2019/Community/VC/Tools/MSVC/14.29.30133/include/vector:1736</text:p>
            <text:p>sw/source/core/doc/docdraw.cxx:439</text:p>
            <text:p>sw/source/core/draw/dview.cxx:992</text:p>
            <text:p>sw/source/core/draw/dview.cxx:961</text:p>
            <text:p/>
          </table:table-cell>
          <table:table-cell office:value-type="string" calcext:value-type="string">
            <text:p>SwViewShell* pSh = getRootFrame()-&gt;GetCurrShell();</text:p>
            <text:p>{</text:p>
            <text:p>DisconnectFromLayout( false );</text:p>
            <text:p>{</text:p>
            <text:p>Changed_( rObj, eType, &amp;rOldBoundRect );    //Attention, possibly suicidal!</text:p>
            <text:p>{</text:p>
            <text:p>pContact-&gt;Changed(*pObj, SdrUserCallType::Delete, pObj-&gt;GetLastBoundRect() );</text:p>
            <text:p/>
            <text:p>{</text:p>
            <text:p>if ( pDoc-&gt;DeleteSelection( *this ) )</text:p>
            <text:p>{</text:p>
            <text:p/>
          </table:table-cell>
          <table:table-cell office:value-type="string" calcext:value-type="string">
            <text:p>Copy,Delete,Pas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PaM::HasHiddenSections()</text:p>
          </table:table-cell>
          <table:table-cell office:value-type="float" office:value="0.07" calcext:value-type="float">
            <text:p>0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ff72089f-e8fa-405a-a2d8-fbcf225667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1020</text:p>
            <text:p>sw/source/core/crsr/crsrsh.cxx:3745</text:p>
            <text:p>sw/source/core/crsr/crsrsh.cxx:3725</text:p>
            <text:p>sw/source/core/edit/eddel.cxx:140</text:p>
            <text:p>C:/Program Files (x86)/Microsoft Visual Studio/2019/Community/VC/Tools/MSVC/14.29.30133/include/xtree:1343</text:p>
            <text:p>sw/source/core/view/vdraw.cxx:56</text:p>
            <text:p>sw/source/core/edit/eddel.cxx:135</text:p>
            <text:p>sw/source/uibase/wrtsh/delete.cxx:317</text:p>
            <text:p>cppu/source/uno/copy.hxx:127</text:p>
            <text:p>cppu/source/uno/copy.hxx:288</text:p>
            <text:p>cppu/source/uno/any.cxx:39</text:p>
            <text:p/>
          </table:table-cell>
          <table:table-cell office:value-type="string" calcext:value-type="string">
            <text:p>if (pFormat-&gt;GetSection()-&gt;IsHidden())</text:p>
            <text:p>if (rCursor.HasHiddenSections())</text:p>
            <text:p>{</text:p>
            <text:p>if (HasHiddenSections() &amp;&amp;</text:p>
            <text:p/>
            <text:p>}</text:p>
            <text:p>{</text:p>
            <text:p>Delete(isReplaceHeuristic);</text:p>
            <text:p>{</text:p>
            <text:p>_copyConstructAnyFromData( pDestAny, pSource, pType, pTypeDescr, acquire, mapping );</text:p>
            <text:p>_copyConstructAny( pDest, pSource, pType, nullptr, acquire, nullptr );</text:p>
            <text:p/>
          </table:table-cell>
          <table:table-cell office:value-type="string" calcext:value-type="string">
            <text:p>Redo,Paste,Pas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able::GetTableNode()</text:p>
          </table:table-cell>
          <table:table-cell office:value-type="float" office:value="0.07" calcext:value-type="float">
            <text:p>0,07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17/01/23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4c62c4a0-b6f3-4fac-97cc-1c02da8cf4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329</text:p>
            <text:p>sw/source/core/attr/calbck.cxx:167</text:p>
            <text:p>sw/source/core/docnode/ndtbl.cxx:3927</text:p>
            <text:p>sw/source/core/docnode/nodes.cxx:1318</text:p>
            <text:p>sw/source/core/text/txtfrm.cxx:1887</text:p>
            <text:p>sw/source/core/table/swtable.cxx:2303</text:p>
            <text:p>sw/source/core/attr/calbck.cxx:167</text:p>
            <text:p>sw/source/core/docnode/ndtbl.cxx:3908</text:p>
            <text:p>sw/source/core/docnode/ndcopy.cxx:265</text:p>
            <text:p>svl/source/notify/broadcast.cxx:210</text:p>
            <text:p>svl/source/notify/broadcast.cxx:209</text:p>
            <text:p/>
          </table:table-cell>
          <table:table-cell office:value-type="string" calcext:value-type="string">
            <text:p>return !GetTabSortBoxes().empty() ?</text:p>
            <text:p>if(!pClient-&gt;GetInfo( rInfo ))</text:p>
            <text:p>if( !pFormat-&gt;IsDefault() &amp;&amp; IsUsed( *pFormat ) &amp;&amp;</text:p>
            <text:p>(*pIdx) = aTmp;</text:p>
            <text:p>{</text:p>
            <text:p>}</text:p>
            <text:p>if(!pClient-&gt;GetInfo( rInfo ))</text:p>
            <text:p>{</text:p>
            <text:p>sTableName = rDoc.GetUniqueTableName();</text:p>
            <text:p>Normalize();</text:p>
            <text:p>{</text:p>
            <text:p/>
          </table:table-cell>
          <table:table-cell office:value-type="string" calcext:value-type="string">
            <text:p>Cut,Paste,Cut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oid std::vector&lt;mdds::mtv::base_element_block *,std::allocator&lt;mdds::mtv::base_element_block *&gt; &gt;::_Change_array(class mdds::mtv::base_element_block * *, const unsigned __int64, const unsigned __int64)</text:p>
          </table:table-cell>
          <table:table-cell office:value-type="float" office:value="0.07" calcext:value-type="float">
            <text:p>0,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3/01/25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122af5c3-b90d-4a13-8030-3c03678d0ec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36</text:p>
            <text:p>d:/a01/_work/2/s/src/vctools/crt/vcstartup/src/heap/throw_bad_alloc.cpp:35</text:p>
            <text:p>d:/a01/_work/2/s/src/vctools/crt/vcstartup/src/heap/new_scalar.cpp:48</text:p>
            <text:p>C:/Program Files (x86)/Microsoft Visual Studio/2019/Community/VC/Tools/MSVC/14.29.30133/include/xmemory:238</text:p>
            <text:p>C:/Program Files (x86)/Microsoft Visual Studio/2019/Community/VC/Tools/MSVC/14.29.30133/include/xmemory:230</text:p>
            <text:p>C:/Program Files (x86)/Microsoft Visual Studio/2019/Community/VC/Tools/MSVC/14.29.30133/include/vector:1307</text:p>
            <text:p>C:/Program Files (x86)/Microsoft Visual Studio/2019/Community/VC/Tools/MSVC/14.29.30133/include/vector:1299</text:p>
            <text:p>sc/source/core/data/table1.cxx:2759</text:p>
            <text:p>sc/source/core/data/table1.cxx:2753</text:p>
            <text:p>sc/source/core/data/table2.cxx:1345</text:p>
            <text:p>sc/source/core/data/table2.cxx:131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aCol.resize( rDocument.GetSheetLimits(), static_cast&lt; size_t &gt;( nScCol + 1 ) );</text:p>
            <text:p>{</text:p>
            <text:p>aCol[i].CopyToColumn(rCxt, nRow1, nRow2, bToUndoDoc ? nFlags : nTempFlags, bMarked,</text:p>
            <text:p>{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Types.dll</text:p>
          </table:table-cell>
          <table:table-cell office:value-type="float" office:value="0.07" calcext:value-type="float">
            <text:p>0,07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cf437d15-8e34-43f1-a1b6-bc5bab6485f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Edit,ControlProperties,SelectObject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(anonymous namespace)::SwXParagraphEnumerationImpl::NextElement_Impl()</text:p>
          </table:table-cell>
          <table:table-cell office:value-type="float" office:value="0.06" calcext:value-type="float">
            <text:p>0,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/01/11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a577494-e679-4f12-a82c-0183748128b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1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GoLeft,GoLeft,SwBackspace,SaveAs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writerfilter::dmapper::DomainMapper_Impl::StartIndexSectionChecked(rtl::OUString const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10/23</text:p>
          </table:table-cell>
          <table:table-cell office:value-type="string" calcext:value-type="string">
            <text:p>23/12/10</text:p>
          </table:table-cell>
          <table:table-cell office:value-type="string" calcext:value-type="string">
            <text:p>3b45c232-2f93-4531-8b93-ce33040cf84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home/buildslave/build/workdir/UnpackedTarball/libxml2/parser.c:9638</text:p>
            <text:p>/home/buildslave/build/workdir/UnpackedTarball/libxml2/parser.c:11549</text:p>
            <text:p/>
          </table:table-cell>
          <table:table-cell office:value-type="string" calcext:value-type="string"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sExtraData(SwDoc const *)</text:p>
          </table:table-cell>
          <table:table-cell office:value-type="float" office:value="0.06" calcext:value-type="float">
            <text:p>0,0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7/07/1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97209c6-93c9-4c6d-9015-f8c4488c08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894</text:p>
            <text:p>sw/source/core/layout/frmtool.cxx:3891</text:p>
            <text:p>sw/source/core/view/viewsh.cxx:286</text:p>
            <text:p>vcl/source/window/window3.cxx:137</text:p>
            <text:p>svtools/source/control/ruler.cxx:2491</text:p>
            <text:p>svx/source/dialog/svxruler.cxx:511</text:p>
            <text:p>svx/source/dialog/svxruler.cxx:813</text:p>
            <text:p>svx/source/dialog/svxruler.cxx:1157</text:p>
            <text:p>sw/inc/ndtxt.hxx:779</text:p>
            <text:p>sw/source/core/txtnode/ndtxt.cxx:4781</text:p>
            <text:p>sw/source/core/txtnode/ndtxt.cxx:4777</text:p>
            <text:p/>
          </table:table-cell>
          <table:table-cell office:value-type="string" calcext:value-type="string">
            <text:p>rInf.IsCountInFlys() ||</text:p>
            <text:p>{</text:p>
            <text:p>const bool bExtraData = ::IsExtraData( GetDoc() );</text:p>
            <text:p>return GetOutDev()-&gt;LogicToPixel(rLogicSize);</text:p>
            <text:p>{</text:p>
            <text:p>if (mxColumnItem)</text:p>
            <text:p>{</text:p>
            <text:p>UpdatePara();</text:p>
            <text:p>{</text:p>
            <text:p>const SwSectionNode* pSectNd = FindSectionNode();</text:p>
            <text:p>{</text:p>
            <text:p/>
          </table:table-cell>
          <table:table-cell office:value-type="string" calcext:value-type="string">
            <text:p>Print,JumpToNextUnprotected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dds::mtv::soa::multi_type_vector&lt;sc::CellStoreTraits&gt;::get_const_iterator(unsigned __int64)</text:p>
          </table:table-cell>
          <table:table-cell office:value-type="float" office:value="0.06" calcext:value-type="float">
            <text:p>0,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9/1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d7d4e05f-ff82-4e76-a0ec-528ebe5665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mdds/include/mdds/multi_type_vector/soa/main.hpp:1425</text:p>
            <text:p>C:/cygwin64/home/buildslave/r/workdir/UnpackedTarball/mdds/include/mdds/multi_type_vector/soa/main_def.inl:540</text:p>
            <text:p>sc/source/core/data/document.cxx:4817</text:p>
            <text:p>sc/source/core/data/document.cxx:5851</text:p>
            <text:p>sc/source/core/data/column.cxx:640</text:p>
            <text:p>sc/source/core/data/column.cxx:639</text:p>
            <text:p>sc/source/ui/view/gridwin.cxx:5691</text:p>
            <text:p>sc/source/ui/view/gridwin5.cxx:193</text:p>
            <text:p>sc/source/ui/view/tabvwshf.cxx:69</text:p>
            <text:p>svx/source/svdraw/svdview.cxx:299</text:p>
            <text:p>sc/source/ui/view/gridwin.cxx:5672</text:p>
            <text:p/>
          </table:table-cell>
          <table:table-cell office:value-type="string" calcext:value-type="string">
            <text:p/>
            <text:p/>
            <text:p>{</text:p>
            <text:p>while (IsVerOverlapped(rCol, rRow, nTab))</text:p>
            <text:p>std::pair&lt;sc::CellStoreType::const_iterator,size_t&gt; aPos = maCells.position(nRow);</text:p>
            <text:p>{</text:p>
            <text:p>bool bFound = lcl_GetHyperlinkCell(rDoc, nPosX, nPosY, nTab, aCell, sURL);</text:p>
            <text:p>mpNoteMarker.reset(new ScNoteMarker(pLeft, pRight, pBottom, pDiagonal,</text:p>
            <text:p>const SfxItemSet* pReqArgs = rReq.GetArgs();</text:p>
            <text:p>{</text:p>
            <text:p>{</text:p>
            <text:p/>
          </table:table-cell>
          <table:table-cell office:value-type="string" calcext:value-type="string">
            <text:p>DataFilterAutoFilter,DataFilterAutoFilter,DataFilterAutoFil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ValidNewTabName(rtl::OUString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3344f34-955e-4aa8-bf68-f7193bfd9a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82</text:p>
            <text:p>sc/source/core/data/document.cxx:377</text:p>
            <text:p>sc/source/ui/dbgui/scendlg.cxx:143</text:p>
            <text:p>vcl/source/window/event.cxx:220</text:p>
            <text:p>sc/source/ui/dbgui/scendlg.cxx:129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>vcl/source/control/button.cxx:1321</text:p>
            <text:p/>
          </table:table-cell>
          <table:table-cell office:value-type="string" calcext:value-type="string">
            <text:p>for (const auto&amp; a : maTabs)</text:p>
            <text:p>{</text:p>
            <text:p>else if ( !bIsEdit &amp;&amp; !rDoc.ValidNewTabName( aName ) )</text:p>
            <text:p>{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/>
          </table:table-cell>
          <table:table-cell office:value-type="string" calcext:value-type="string">
            <text:p>Paste,ScenarioManager,ScenarioManager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Object::getUnoShape()</text:p>
          </table:table-cell>
          <table:table-cell office:value-type="float" office:value="0.06" calcext:value-type="float">
            <text:p>0,0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7/05/31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da746b4f-b50b-4d9d-b684-4c4900155a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923</text:p>
            <text:p>svx/source/svdraw/svdobj.cxx:2867</text:p>
            <text:p>sc/source/filter/xml/xmlexprt.cxx:3268</text:p>
            <text:p>sc/source/core/data/dociter.cxx:1156</text:p>
            <text:p>sc/source/core/data/dociter.cxx:1130</text:p>
            <text:p>sc/source/core/data/dociter.cxx:1243</text:p>
            <text:p>sc/source/core/data/dociter.cxx:1113</text:p>
            <text:p>C:/cygwin64/home/buildslave/r/workdir/UnpackedTarball/mdds/include/mdds/multi_type_vector/soa/main_def.inl:3505</text:p>
            <text:p>C:/cygwin64/home/buildslave/r/workdir/UnpackedTarball/mdds/include/mdds/multi_type_vector/soa/main_def.inl:3501</text:p>
            <text:p>sc/source/filter/xml/XMLExportIterator.cxx:714</text:p>
            <text:p>sc/source/filter/xml/xmlexprt.cxx:3134</text:p>
            <text:p/>
          </table:table-cell>
          <table:table-cell office:value-type="string" calcext:value-type="string">
            <text:p>pPageCandidate = getSdrModelFromSdrObject().GetPage(0);</text:p>
            <text:p>{</text:p>
            <text:p>WriteAnnotation(aCell);</text:p>
            <text:p>for (++r.maPos; r.maPos != r.maEnd; ++r.maPos)</text:p>
            <text:p>{</text:p>
            <text:p>if (SkipInvalidInRow())</text:p>
            <text:p>Advance();</text:p>
            <text:p/>
            <text:p/>
            <text:p>HasAnnotation( aCell );</text:p>
            <text:p>{</text:p>
            <text:p/>
          </table:table-cell>
          <table:table-cell office:value-type="string" calcext:value-type="string">
            <text:p>RenameTable,GoToEndOfRow,ClearContent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_Tree_val&lt;std::_Tree_simple_types&lt;std::pair&lt;rtl::OUString const ,std::unique_ptr&lt;ScRangeData,std::default_delete&lt;ScRangeData&gt; &gt; &gt; &gt; &gt;::_Insert_node(std::_Tree_id&lt;std::_Tree_node&lt;std::pair&lt;rtl::OUString const ,std::unique_ptr&lt;ScRangeData,std::default_</text:p>
          </table:table-cell>
          <table:table-cell office:value-type="float" office:value="0.06" calcext:value-type="float">
            <text:p>0,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626ffb00-9548-456f-b18a-17a2de34fa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680</text:p>
            <text:p>C:/Program Files (x86)/Microsoft Visual Studio/2019/Community/VC/Tools/MSVC/14.29.30133/include/map:165</text:p>
            <text:p>C:/Program Files (x86)/Microsoft Visual Studio/2019/Community/VC/Tools/MSVC/14.29.30133/include/map:164</text:p>
            <text:p>sc/source/core/tool/rangenam.cxx:833</text:p>
            <text:p>sc/source/core/tool/rangenam.cxx:142</text:p>
            <text:p>sc/source/core/tool/rangenam.cxx:803</text:p>
            <text:p>sc/source/core/data/SolverSettings.cxx:371</text:p>
            <text:p>sal/rtl/ustring.cxx:1212</text:p>
            <text:p>sc/source/core/data/SolverSettings.cxx:360</text:p>
            <text:p>sc/source/core/data/SolverSettings.cxx:314</text:p>
            <text:p>sc/source/core/data/SolverSettings.cxx:417</text:p>
            <text:p/>
          </table:table-cell>
          <table:table-cell office:value-type="string" calcext:value-type="string">
            <text:p/>
            <text:p/>
            <text:p/>
            <text:p>m_Data.insert(std::make_pair(aName, std::unique_ptr&lt;ScRangeData&gt;(p)));</text:p>
            <text:p>{</text:p>
            <text:p>{</text:p>
            <text:p>m_pRangeName-&gt;insert(pNewEntry);</text:p>
            <text:p>rtl::str::newFromStr_WithLength(ppThis, pCharStr, nLen);</text:p>
            <text:p>{</text:p>
            <text:p>WriteParamValue(SP_OBJ_TYPE, OUString::number(m_eObjType));</text:p>
            <text:p>{</text:p>
            <text:p/>
          </table:table-cell>
          <table:table-cell office:value-type="string" calcext:value-type="string">
            <text:p>Paste,ToggleMergeCells,Save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MLExportPropertyMapper::Filter_(SvXMLExport const &amp;,com::sun::star::uno::Reference&lt;com::sun::star::beans::XPropertySet&gt; const &amp;,bool,bool)</text:p>
          </table:table-cell>
          <table:table-cell office:value-type="float" office:value="0.06" calcext:value-type="float">
            <text:p>0,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95c26c55-78b9-42e5-a421-ac83987973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style/xmlexppr.cxx:534</text:p>
            <text:p>C:/cygwin64/home/buildslave/r/workdir/UnoApiHeadersTarget/udkapi/normal/com/sun/star/beans/XPropertySet.hpp:311</text:p>
            <text:p>xmloff/source/style/xmlexppr.cxx:530</text:p>
            <text:p>xmloff/source/style/xmlexppr.cxx:517</text:p>
            <text:p>xmloff/source/style/xmlexppr.cxx:506</text:p>
            <text:p>reportdesign/source/filter/xml/xmlExport.cxx:1116</text:p>
            <text:p>sal/rtl/alloc_global.cxx:51</text:p>
            <text:p>sal/rtl/alloc_global.cxx:50</text:p>
            <text:p>cppu/source/typelib/typelib.cxx:1328</text:p>
            <text:p>cppu/source/typelib/typelib.cxx:2169</text:p>
            <text:p>reportdesign/source/filter/xml/xmlExport.cxx:1093</text:p>
            <text:p/>
          </table:table-cell>
          <table:table-cell office:value-type="string" calcext:value-type="string">
            <text:p>Reference&lt; XPropertySetInfo &gt; xInfo( xPropSet-&gt;getPropertySetInfo() );</text:p>
            <text:p/>
            <text:p>{</text:p>
            <text:p>return Filter_(rExport, rPropSet, false, bEnableFoFontFamily);</text:p>
            <text:p>while (xNext-&gt;mpImpl-&gt;mxNextMapper.is())</text:p>
            <text:p>::std::vector&lt;XMLPropertyState&gt; aPropertyStates(m_xCellStylesExportPropertySetMapper-&gt;Filter(*this, _xProp));</text:p>
            <text:p>free (p);</text:p>
            <text:p>{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Copy,SetDocumentProperties,Save,Configur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FindFlyFrame()</text:p>
          </table:table-cell>
          <table:table-cell office:value-type="float" office:value="0.06" calcext:value-type="float">
            <text:p>0,0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0/08/27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0355fb30-9604-4f3f-84ae-bd1d18a723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1143</text:p>
            <text:p>sw/source/core/inc/frame.hxx:1142</text:p>
            <text:p>sw/source/core/layout/flylay.cxx:1094</text:p>
            <text:p>sw/source/core/layout/flylay.cxx:1081</text:p>
            <text:p>sw/source/core/layout/anchoreddrawobject.cxx:933</text:p>
            <text:p>sw/source/core/layout/anchoreddrawobject.cxx:925</text:p>
            <text:p>sw/source/core/layout/anchoreddrawobject.cxx:429</text:p>
            <text:p>sw/source/core/layout/anchoreddrawobject.cxx:317</text:p>
            <text:p>sw/source/core/layout/flycnt.cxx:331</text:p>
            <text:p>C:/Program Files (x86)/Microsoft Visual Studio/2019/Community/VC/Tools/MSVC/14.29.30133/include/vector:805</text:p>
            <text:p>sw/source/core/layout/anchoreddrawobject.cxx:246</text:p>
            <text:p/>
          </table:table-cell>
          <table:table-cell office:value-type="string" calcext:value-type="string">
            <text:p>return IsInFly() ? const_cast&lt;SwFrame*&gt;(this)-&gt;ImplFindFlyFrame() : nullptr;</text:p>
            <text:p>{</text:p>
            <text:p>SwFlyFrame* pFlyFrame = const_cast&lt;SwFlyFrame*&gt;(_rNewObj.GetAnchorFrame()-&gt;FindFlyFrame());</text:p>
            <text:p>{</text:p>
            <text:p>RegisterAtPage(*pPageFrame);</text:p>
            <text:p>{</text:p>
            <text:p>SetVertPosOrientFrame ( aObjPositioning.GetVertPosOrientFrame() );</text:p>
            <text:p>MakeObjPosAnchoredAtPara();</text:p>
            <text:p>{</text:p>
            <text:p/>
            <text:p>{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istorySetFormat::SetInDoc(SwDoc *,bool)</text:p>
          </table:table-cell>
          <table:table-cell office:value-type="float" office:value="0.06" calcext:value-type="float">
            <text:p>0,06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12/12</text:p>
          </table:table-cell>
          <table:table-cell office:value-type="string" calcext:value-type="string">
            <text:p>b83b2849-e893-4a10-995b-253ee00600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167</text:p>
            <text:p>sw/source/core/undo/rolbck.cxx:166</text:p>
            <text:p>sw/source/core/undo/untblk.cxx:364</text:p>
            <text:p>sw/source/core/crsr/viscrs.cxx:581</text:p>
            <text:p>sw/source/core/undo/untblk.cxx:257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>sw/source/core/bastyp/index.cxx:213</text:p>
            <text:p/>
          </table:table-cell>
          <table:table-cell office:value-type="string" calcext:value-type="string">
            <text:p>SwNode * pNode = pDoc-&gt;GetNodes()[ m_nNodeIndex ];</text:p>
            <text:p>{</text:p>
            <text:p>m_pHistory-&gt;TmpRollback(&amp;rDoc, 0, false);</text:p>
            <text:p>SwTextInputField* pCurTextInputFieldAtCursor =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Init(nIdx);</text:p>
            <text:p/>
          </table:table-cell>
          <table:table-cell office:value-type="string" calcext:value-type="string">
            <text:p>PasteUnformatted,Undo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asctl::DialogWindow::dispose()</text:p>
          </table:table-cell>
          <table:table-cell office:value-type="float" office:value="0.05" calcext:value-type="float">
            <text:p>0,0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1/05/26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0e8347e0-5c91-4d94-85ef-90172441f5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3.cxx:108</text:p>
            <text:p>basctl/source/basicide/baside3.cxx:107</text:p>
            <text:p>toolkit/source/awt/vclxwindow.cxx:927</text:p>
            <text:p>toolkit/source/awt/vclxwindow.cxx:908</text:p>
            <text:p>toolkit/source/helper/unowrapper.cxx:239</text:p>
            <text:p>cppuhelper/source/weak.cxx:546</text:p>
            <text:p>include/com/sun/star/uno/Reference.hxx:73</text:p>
            <text:p>toolkit/source/helper/unowrapper.cxx:227</text:p>
            <text:p>vcl/source/window/window.cxx:216</text:p>
            <text:p>basctl/source/basicide/layout.cxx:178</text:p>
            <text:p>vcl/source/window/window.cxx:141</text:p>
            <text:p/>
          </table:table-cell>
          <table:table-cell office:value-type="string" calcext:value-type="string">
            <text:p>m_pEditor.reset();</text:p>
            <text:p>{</text:p>
            <text:p>pWindow.disposeAndClear();</text:p>
            <text:p>{</text:p>
            <text:p>xComp-&gt;dispose();</text:p>
            <text:p>}</text:p>
            <text:p>{</text:p>
            <text:p>{</text:p>
            <text:p>pWrapper-&gt;WindowDestroyed( this );</text:p>
            <text:p>aSplitter.disposeAndClear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nfigmgr::Access::getAllChildren()</text:p>
          </table:table-cell>
          <table:table-cell office:value-type="float" office:value="0.05" calcext:value-type="float">
            <text:p>0,0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d501106a-6e15-4efc-bba4-e6a2e5c1c9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access.cxx:1470</text:p>
            <text:p>configmgr/source/access.cxx:1426</text:p>
            <text:p>include/salhelper/simplereferenceobject.hxx:76</text:p>
            <text:p>configmgr/source/access.cxx:1367</text:p>
            <text:p>configmgr/source/childaccess.cxx:242</text:p>
            <text:p>C:/Program Files (x86)/Microsoft Visual Studio/2019/Community/VC/Tools/MSVC/14.29.30133/include/xtree:748</text:p>
            <text:p>include/salhelper/simplereferenceobject.hxx:76</text:p>
            <text:p>configmgr/source/childaccess.cxx:230</text:p>
            <text:p>configmgr/source/access.cxx:393</text:p>
            <text:p>configmgr/source/access.cxx:402</text:p>
            <text:p>configmgr/source/access.cxx:397</text:p>
            <text:p/>
          </table:table-cell>
          <table:table-cell office:value-type="string" calcext:value-type="string">
            <text:p>for (auto const&amp; member : members)</text:p>
            <text:p>std::vector&lt; rtl::Reference&lt; ChildAccess &gt; &gt; children(</text:p>
            <text:p>{ if (osl_atomic_decrement(&amp;m_nCount) == 0) delete this; }</text:p>
            <text:p>rtl::Reference&lt; ChildAccess &gt; Access::getChild(OUString const &amp; name) {</text:p>
            <text:p>rtl::Reference&lt; ChildAccess &gt; child(getChild('*' + locale));</text:p>
            <text:p/>
            <text:p>{ if (osl_atomic_decrement(&amp;m_nCount) == 0) delete this; }</text:p>
            <text:p>{</text:p>
            <text:p>return true;</text:p>
            <text:p>if (!getByNameFast(aName, value))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picker::win32::vista::VistaFilePickerImpl::impl_sta_ShowDialogModal(fpicker::win32::vista::Reques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2/03/18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52be3cce-4b56-4bf1-b7d6-562b9d0c28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63</text:p>
            <text:p>sal/rtl/strtmpl.hxx:744</text:p>
            <text:p>sal/rtl/ustring.cxx:1231</text:p>
            <text:p>fpicker/source/win32/requests.hxx:61</text:p>
            <text:p>sal/rtl/strtmpl.hxx:744</text:p>
            <text:p>fpicker/source/win32/VistaFilePickerImpl.cxx:872</text:p>
            <text:p>fpicker/source/win32/VistaFilePickerImpl.cxx:324</text:p>
            <text:p>d:/a01/_work/2/s/src/vctools/crt/vcstartup/src/heap/new_scalar.cpp:35</text:p>
            <text:p>C:/Program Files (x86)/Microsoft Visual Studio/2019/Community/VC/Tools/MSVC/14.29.30133/include/list:327</text:p>
            <text:p>C:/Program Files (x86)/Microsoft Visual Studio/2019/Community/VC/Tools/MSVC/14.29.30133/include/unordered_map:107</text:p>
            <text:p>fpicker/source/win32/VistaFilePickerImpl.cxx:254</text:p>
            <text:p/>
          </table:table-cell>
          <table:table-cell office:value-type="string" calcext:value-type="string">
            <text:p>pHandlerImpl-&gt;stopListening();</text:p>
            <text:p>{</text:p>
            <text:p>rtl::str::assign(ppThis, pStr);</text:p>
            <text:p>}</text:p>
            <text:p>{</text:p>
            <text:p>{</text:p>
            <text:p>impl_sta_ShowDialogModal(rRequest);</text:p>
            <text:p/>
            <text:p/>
            <text:p/>
            <text:p>{</text:p>
            <text:p/>
          </table:table-cell>
          <table:table-cell office:value-type="string" calcext:value-type="string">
            <text:p>InsertDoc,InsertDoc,SaveAs,SaveAs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lideshow::internal::ShapeAttributeLayer::isRotationAngleValid()</text:p>
          </table:table-cell>
          <table:table-cell office:value-type="float" office:value="0.05" calcext:value-type="float">
            <text:p>0,0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1/03/04</text:p>
          </table:table-cell>
          <table:table-cell office:value-type="string" calcext:value-type="string">
            <text:p>23/12/11</text:p>
          </table:table-cell>
          <table:table-cell office:value-type="string" calcext:value-type="string">
            <text:p>cfd23b40-c691-4307-97c9-d5c8e3d5df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shapeattributelayer.cxx:370</text:p>
            <text:p>cppu/source/uno/any.cxx:130</text:p>
            <text:p>cppu/source/typelib/typelib.cxx:1328</text:p>
            <text:p>cppuhelper/source/weak.cxx:546</text:p>
            <text:p>cppuhelper/source/weak.cxx:537</text:p>
            <text:p>slideshow/source/engine/box2dtools.cxx:687</text:p>
            <text:p>slideshow/source/engine/box2dtools.cxx:435</text:p>
            <text:p/>
          </table:table-cell>
          <table:table-cell office:value-type="string" calcext:value-type="string">
            <text:p>return mbRotationAngleValid || ( haveChild() &amp;&amp; mpChild-&gt;isRotationAngleValid() );</text:p>
            <text:p>{</text:p>
            <text:p>{</text:p>
            <text:p>}</text:p>
            <text:p>{</text:p>
            <text:p>{</text:p>
            <text:p>Box2DBodySharedPtr pBox2DBody = createStaticBody(pShape);</text:p>
            <text:p/>
          </table:table-cell>
          <table:table-cell office:value-type="string" calcext:value-type="string">
            <text:p>SlideChangeWindow,SummaryPage,SlideChangeWindow,ModifyPag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bool vcl::pngWrite(class SvStream &amp; const, const class BitmapEx &amp; const, int, bool, bool, const class std::vector&lt;vcl::PngChunk,std::allocator&lt;vcl::PngChunk&gt; &gt; &amp; const)</text:p>
          </table:table-cell>
          <table:table-cell office:value-type="float" office:value="0.05" calcext:value-type="float">
            <text:p>0,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7/18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74a493a8-e537-4ce7-84b1-39d475552f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png/PngImageWriter.cxx:132</text:p>
            <text:p>sal/rtl/ustrbuf.cxx:38</text:p>
            <text:p>sal/rtl/ustring.cxx:1177</text:p>
            <text:p>unotools/source/misc/fontdefs.cxx:465</text:p>
            <text:p/>
          </table:table-cell>
          <table:table-cell office:value-type="string" calcext:value-type="string">
            <text:p>auto eScanlineFormat = pAccess-&gt;GetScanlineFormat();</text:p>
            <text:p>rtl::str::stringbuffer_newFromStr_WithLength(newStr, value, count);</text:p>
            <text:p>{</text:p>
            <text:p>}</text:p>
            <text:p/>
          </table:table-cell>
          <table:table-cell office:value-type="string" calcext:value-type="string">
            <text:p>Undo,Redo,SelectObject,ExportTo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wFormatRuby::operator==(SfxPoolItem cons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233209ef-a8c6-40e3-80b8-59a56a282f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mtatr2.cxx:443</text:p>
            <text:p>sw/source/core/txtnode/fmtatr2.cxx:441</text:p>
            <text:p>include/svl/poolitem.hxx:185</text:p>
            <text:p>include/svl/poolitem.hxx:185</text:p>
            <text:p>sw/source/core/doc/docruby.cxx:117</text:p>
            <text:p/>
          </table:table-cell>
          <table:table-cell office:value-type="string" calcext:value-type="string">
            <text:p>return m_sRubyText == static_cast&lt;const SwFormatRuby&amp;&gt;(rAttr).m_sRubyText &amp;&amp;</text:p>
            <text:p>{</text:p>
            <text:p>{ return !(*this == rItem); }</text:p>
            <text:p>{ return !(*this == rItem); }</text:p>
            <text:p>if( aCheckEntry.GetRubyAttr() != pEntry-&gt;GetRubyAttr() )</text:p>
            <text:p/>
          </table:table-cell>
          <table:table-cell office:value-type="string" calcext:value-type="string">
            <text:p>Escape,Escape,Save,Ruby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MailMergeWizard::UpdateRoadmap()</text:p>
          </table:table-cell>
          <table:table-cell office:value-type="float" office:value="0.05" calcext:value-type="float">
            <text:p>0,0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6dc2070b-a79e-43ba-a77a-60ba9fde9b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dbui/mailmergewizard.cxx:203</text:p>
            <text:p>sal/rtl/ustring.cxx:1178</text:p>
            <text:p>sfx2/source/dialog/filedlghelper.cxx:1198</text:p>
            <text:p>sal/rtl/alloc_global.cxx:51</text:p>
            <text:p>sw/source/ui/dbui/mailmergewizard.cxx:191</text:p>
            <text:p>sw/source/ui/dbui/mmdocselectpage.cxx:162</text:p>
            <text:p>C:/Program Files (x86)/Microsoft Visual Studio/2019/Community/VC/Tools/MSVC/14.29.30133/include/xtree:748</text:p>
            <text:p>vcl/source/window/event.cxx:264</text:p>
            <text:p>sw/source/ui/dbui/mmdocselectpage.cxx:115</text:p>
            <text:p>vcl/source/app/salvtables.cxx:2916</text:p>
            <text:p>vcl/source/app/salvtables.cxx:2916</text:p>
            <text:p/>
          </table:table-cell>
          <table:table-cell office:value-type="string" calcext:value-type="string">
            <text:p>const sal_uInt16 nCurPage = m_xAssistant-&gt;get_current_page();</text:p>
            <text:p>return rtl::str::release(pThis);</text:p>
            <text:p>}</text:p>
            <text:p>free (p);</text:p>
            <text:p>{</text:p>
            <text:p>m_pWizard-&gt;UpdateRoadmap();</text:p>
            <text:p/>
            <text:p>}</text:p>
            <text:p>{</text:p>
            <text:p>IMPL_LINK(SalInstanceButton, ClickHdl, ::Button*, pButton, void)</text:p>
            <text:p>IMPL_LINK(SalInstanceButton, ClickHdl, ::Button*, pButton, void)</text:p>
            <text:p/>
          </table:table-cell>
          <table:table-cell office:value-type="string" calcext:value-type="string">
            <text:p>SaveAs,UpdateInputFields,AutoPilotAddressDataSource,MailMergeWiza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GetTextAttrForCharAt(long,unsigned short)</text:p>
          </table:table-cell>
          <table:table-cell office:value-type="float" office:value="0.05" calcext:value-type="float">
            <text:p>0,0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7ef5b2d1-8e2f-425b-bd7b-379fe4c493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3160</text:p>
            <text:p>sw/source/core/txtnode/ndtxt.cxx:3158</text:p>
            <text:p>sw/source/core/undo/undobj1.cxx:248</text:p>
            <text:p>sw/source/core/undo/undobj1.cxx:213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>sw/source/core/bastyp/index.cxx:213</text:p>
            <text:p>sw/source/core/crsr/crsrsh.cxx:1253</text:p>
            <text:p/>
          </table:table-cell>
          <table:table-cell office:value-type="string" calcext:value-type="string">
            <text:p>if ( HasHints() )</text:p>
            <text:p>{</text:p>
            <text:p>SwTextFlyCnt* const pAttr = static_cast&lt;SwTextFlyCnt*&gt;(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Init(nIdx);</text:p>
            <text:p>m_pCurrentCursor-&gt;SwSelPaintRects::Show();</text:p>
            <text:p/>
          </table:table-cell>
          <table:table-cell office:value-type="string" calcext:value-type="string">
            <text:p>Paste,Paste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ableAutoFormat::UndoRedo(bool,sw::UndoRedoContex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8/01/0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2849589a-3d00-4f36-8ef9-f4ad53ccaf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432</text:p>
            <text:p>sw/source/core/undo/untbl.cxx:1427</text:p>
            <text:p>sw/source/core/undo/undobj.cxx:225</text:p>
            <text:p>sal/osl/w32/mutex.cxx:83</text:p>
            <text:p>svl/source/undo/undo.cxx:715</text:p>
            <text:p>sw/source/core/crsr/crsrsh.cxx:1253</text:p>
            <text:p>sw/source/core/undo/docundo.cxx:696</text:p>
            <text:p>sw/source/core/crsr/viscrs.cxx:921</text:p>
            <text:p>sw/source/core/edit/edundo.cxx:141</text:p>
            <text:p>sfx2/source/bastyp/progress.cxx:137</text:p>
            <text:p>sw/source/core/edit/edundo.cxx:106</text:p>
            <text:p/>
          </table:table-cell>
          <table:table-cell office:value-type="string" calcext:value-type="string">
            <text:p>SwTable&amp; table = pTableNd-&gt;GetTable();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>bRet = SdrUndoManager::UndoWithContext(context);</text:p>
            <text:p>{}</text:p>
            <text:p>bRet = GetDoc()-&gt;GetIDocumentUndoRedo().UndoWithOffset(nOffset) || bRet;</text:p>
            <text:p>}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XText::getString()</text:p>
          </table:table-cell>
          <table:table-cell office:value-type="float" office:value="0.05" calcext:value-type="float">
            <text:p>0,0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5daeb3af-26a8-46dc-a73b-4134a9daf7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text.cxx:893</text:p>
            <text:p>sw/source/core/unocore/unochart.cxx:1595</text:p>
            <text:p>vcl/win/app/salinst.cxx:155</text:p>
            <text:p>sw/source/core/doc/DocumentChartDataProviderManager.cxx:52</text:p>
            <text:p>sw/source/core/unocore/unochart.cxx:1554</text:p>
            <text:p>sw/source/core/doc/tblrwcl.cxx:629</text:p>
            <text:p>sal/rtl/alloc_global.cxx:51</text:p>
            <text:p>sal/rtl/alloc_global.cxx:50</text:p>
            <text:p/>
          </table:table-cell>
          <table:table-cell office:value-type="string" calcext:value-type="string">
            <text:p>const rtl::Reference&lt; SwXTextCursor &gt; xRet = createXTextCursor();</text:p>
            <text:p>const sal_Int32 nLen = pDataSeq-&gt;getTextualData().getLength();</text:p>
            <text:p>{</text:p>
            <text:p>return maChartDataProviderImplRef.get();</text:p>
            <text:p>{</text:p>
            <text:p>pPCD-&gt;AddRowCols( *this, rBoxes, nCnt, bBehind );</text:p>
            <text:p>free (p);</text:p>
            <text:p>{</text:p>
            <text:p/>
          </table:table-cell>
          <table:table-cell office:value-type="string" calcext:value-type="string">
            <text:p>Crop,MergeCells,Crop,InsertRowsBefor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essibility::ChildrenManager::RemoveFocus()</text:p>
          </table:table-cell>
          <table:table-cell office:value-type="float" office:value="0.04" calcext:value-type="float">
            <text:p>0,0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8/08/28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064e9b7f-b9e8-44d9-b01e-c4a5779795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ChildrenManager.cxx:104</text:p>
            <text:p>svx/source/accessibility/ChildrenManager.cxx:103</text:p>
            <text:p>sd/source/ui/accessibility/AccessibleDrawDocumentView.cxx:716</text:p>
            <text:p>sd/source/ui/accessibility/AccessibleDrawDocumentView.cxx:714</text:p>
            <text:p>sd/source/ui/accessibility/AccessibleDocumentViewBase.cxx:565</text:p>
            <text:p>sd/source/ui/accessibility/AccessibleDocumentViewBase.cxx:562</text:p>
            <text:p>toolkit/source/helper/listenermultiplexer.cxx:59</text:p>
            <text:p>toolkit/source/awt/vclxwindow.cxx:627</text:p>
            <text:p>d:/a01/_work/2/s/src/vctools/crt/vcstartup/src/heap/new_scalar.cpp:35</text:p>
            <text:p>toolkit/source/awt/vclxwindow.cxx:427</text:p>
            <text:p>vcl/source/window/event.cxx:262</text:p>
            <text:p/>
          </table:table-cell>
          <table:table-cell office:value-type="string" calcext:value-type="string">
            <text:p>mpImpl-&gt;RemoveFocus ();</text:p>
            <text:p>{</text:p>
            <text:p>mpChildrenManager-&gt;RemoveFocus();</text:p>
            <text:p>{</text:p>
            <text:p>Deactivated ();</text:p>
            <text:p>{</text:p>
            <text:p>IMPL_LISTENERMULTIPLEXER_LISTENERMETHOD( FocusListenerMultiplexer, css::awt::XFocusListener, focusLost, css::awt::FocusEvent )</text:p>
            <text:p>mpImpl-&gt;getFocusListeners().focusLost( aEvent );</text:p>
            <text:p/>
            <text:p>{</text:p>
            <text:p>rLink.Call( aEvent );</text:p>
            <text:p/>
          </table:table-cell>
          <table:table-cell office:value-type="string" calcext:value-type="string">
            <text:p>Undo,Delete,Italic,Itali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uiConfigGroupListBox::FillScriptList(com::sun::star::uno::Reference&lt;com::sun::star::script::browse::XBrowseNode&gt; const&amp;, weld::TreeIter const*)</text:p>
          </table:table-cell>
          <table:table-cell office:value-type="float" office:value="0.04" calcext:value-type="float">
            <text:p>0,0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2/02/12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29966b06-ecc2-49db-adf2-9edadda9154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MacroDialog,SwitchControlDesignMode,ControlProperti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gio-2.0.so.0</text:p>
          </table:table-cell>
          <table:table-cell office:value-type="float" office:value="0.04" calcext:value-type="float">
            <text:p>0,0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10/17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f3b1d816-1043-4451-a3aa-3df35e42a9c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DBManager::MergeMailFiles(SwWrtShell*, SwMergeDescriptor const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8/04/24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13806456-fd0c-4642-aa54-0014ee03135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MailMergePrevEntry,MailMergeCreateDocuments,MailMergePrintDocuments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asctl::Shell::GetState(SfxItemSe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0/02/09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d4bacbe9-6ea1-4ae6-8a35-5ead95e6ba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s1.cxx:916</text:p>
            <text:p>d:/a01/_work/2/s/src/vctools/crt/vcstartup/src/heap/new_scalar.cpp:35</text:p>
            <text:p>C:/Program Files (x86)/Microsoft Visual Studio/2019/Community/VC/Tools/MSVC/14.29.30133/include/vector:797</text:p>
            <text:p>C:/Program Files (x86)/Microsoft Visual Studio/2019/Community/VC/Tools/MSVC/14.29.30133/include/vector:765</text:p>
            <text:p>sal/rtl/ustring.cxx:1177</text:p>
            <text:p>sal/rtl/ustring.cxx:1177</text:p>
            <text:p>sfx2/source/control/unoctitm.cxx:366</text:p>
            <text:p>sfx2/source/control/unoctitm.cxx:177</text:p>
            <text:p>sal/osl/w32/mutex.cxx:78</text:p>
            <text:p>comphelper/source/misc/solarmutex.cxx:78</text:p>
            <text:p>vcl/win/app/salinst.cxx:160</text:p>
            <text:p/>
          </table:table-cell>
          <table:table-cell office:value-type="string" calcext:value-type="string">
            <text:p>rSet.Put(SfxBoolItem(nWh, pModulLayout-&gt;IsWatchWindowVisible()));</text:p>
            <text:p/>
            <text:p/>
            <text:p/>
            <text:p>{</text:p>
            <text:p>{</text:p>
            <text:p>}</text:p>
            <text:p>: pImpl( new SfxDispatchController_Impl( this, &amp;rBindings, pDispat, pSlot, rURL ))</text:p>
            <text:p>{</text:p>
            <text:p>m_aMutex.release();</text:p>
            <text:p>sal_uInt32 nCount = comphelper::SolarMutex::doRelease( bUnlockAll );</text:p>
            <text:p/>
          </table:table-cell>
          <table:table-cell office:value-type="string" calcext:value-type="string">
            <text:p>FormProperties,FormProperties,GroupBox,MacroOrganiz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ockingWindow::SetFloatingMode(bool)</text:p>
          </table:table-cell>
          <table:table-cell office:value-type="float" office:value="0.04" calcext:value-type="float">
            <text:p>0,0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7/09/21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dca0996a-6c1e-405b-814f-cd847c229c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ockwin.cxx:776</text:p>
            <text:p>include/rtl/instance.hxx:398</text:p>
            <text:p>vcl/source/app/svdata.cxx:318</text:p>
            <text:p>vcl/source/window/dockwin.cxx:400</text:p>
            <text:p>vcl/source/window/dockwin.cxx:396</text:p>
            <text:p>sfx2/source/sidebar/SidebarDockingWindow.cxx:82</text:p>
            <text:p>sfx2/source/sidebar/SidebarDockingWindow.cxx:76</text:p>
            <text:p>toolkit/source/helper/unowrapper.cxx:245</text:p>
            <text:p>cppuhelper/source/implbase.cxx:118</text:p>
            <text:p>cppu/source/uno/any.cxx:130</text:p>
            <text:p>toolkit/source/helper/unowrapper.cxx:227</text:p>
            <text:p/>
          </table:table-cell>
          <table:table-cell office:value-type="string" calcext:value-type="string">
            <text:p>mpImplData-&gt;maMaxOutSize = mpFloatWin-&gt;GetMaxOutputSizePixel();</text:p>
            <text:p>static T &amp; get() {</text:p>
            <text:p>ImplSVData* pSVData = ImplGetSVData();</text:p>
            <text:p>SetFloatingMode(false);</text:p>
            <text:p>{</text:p>
            <text:p>SfxDockingWindow::dispose();</text:p>
            <text:p>{</text:p>
            <text:p>pClient.disposeAndClear();</text:p>
            <text:p>}</text:p>
            <text:p>{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Font::EqualIgnoreColor(ImplFont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2/11/2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ef315565-5edb-4aaa-b3b9-4ffacf1bae7b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font.cxx:1039</text:p>
            <text:p>vcl/source/font/font.cxx:1028</text:p>
            <text:p>include/o3tl/cow_wrapper.hxx:362</text:p>
            <text:p>include/o3tl/cow_wrapper.hxx:361</text:p>
            <text:p>sw/source/core/txtnode/fntcache.cxx:1896</text:p>
            <text:p>sw/source/core/txtnode/fntcache.cxx:1852</text:p>
            <text:p>sw/source/core/txtnode/swfont.cxx:880</text:p>
            <text:p>sw/source/core/txtnode/swfont.cxx:877</text:p>
            <text:p>sw/source/core/txtnode/swfont.cxx:910</text:p>
            <text:p>sw/source/core/layout/trvlfrm.cxx:544</text:p>
            <text:p>sw/source/core/txtnode/swfont.cxx:894</text:p>
            <text:p/>
          </table:table-cell>
          <table:table-cell office:value-type="string" calcext:value-type="string">
            <text:p>||  (meAlign          != rOther.meAlign) )</text:p>
            <text:p>{</text:p>
            <text:p>return a.same_object(b) || *a == *b;</text:p>
            <text:p>{</text:p>
            <text:p>while ( pFntObj &amp;&amp; !( pFntObj-&gt;m_aFont == *static_cast&lt;vcl::Font const *&gt;(pOwn) &amp;&amp;</text:p>
            <text:p>{</text:p>
            <text:p>SwFntAccess aFntAccess( m_nFontCacheId, m_nFontIndex, this, pSh, true );</text:p>
            <text:p>{</text:p>
            <text:p>ChgFnt( pSh, rOut );</text:p>
            <text:p>{</text:p>
            <text:p>{</text:p>
            <text:p/>
          </table:table-cell>
          <table:table-cell office:value-type="string" calcext:value-type="string">
            <text:p>GoLeft,GoRight,SwBackspace,ResetAttribut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swsock.dll</text:p>
          </table:table-cell>
          <table:table-cell office:value-type="float" office:value="0.04" calcext:value-type="float">
            <text:p>0,0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55199894-9628-4e9b-a2b9-b101affc239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7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} catch (css::uno::RuntimeException const &amp;) {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putDevice::PixelToLogic(Size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1bbd0354-d17e-4858-9802-47e95a26b8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map.cxx:1152</text:p>
            <text:p>vcl/source/window/window3.cxx:167</text:p>
            <text:p>vcl/source/window/window3.cxx:166</text:p>
            <text:p>sc/source/ui/view/notemark.cxx:177</text:p>
            <text:p>svx/source/sdr/overlay/overlayobjectlist.cxx:39</text:p>
            <text:p>sc/source/ui/view/notemark.cxx:170</text:p>
            <text:p>include/o3tl/deleter.hxx:46</text:p>
            <text:p>sc/source/ui/view/gridwin.cxx:444</text:p>
            <text:p>sc/source/ui/view/gridwin.cxx:438</text:p>
            <text:p>sc/source/ui/view/tabview5.cxx:203</text:p>
            <text:p>svl/source/notify/SfxBroadcaster.cxx:57</text:p>
            <text:p/>
          </table:table-cell>
          <table:table-cell office:value-type="string" calcext:value-type="string">
            <text:p>if ( !mbMap )</text:p>
            <text:p>return GetOutDev()-&gt;PixelToLogic(rDeviceSize);</text:p>
            <text:p>{</text:p>
            <text:p>const Size aPixelSize = m_pWindow-&gt;PixelToLogic(Size(1, 1));</text:p>
            <text:p>{</text:p>
            <text:p>{</text:p>
            <text:p>void operator()(T* p) noexcept { suppress_fun_call_w_exception(delete p); }</text:p>
            <text:p>mpNoteMarker.reset();</text:p>
            <text:p>{</text:p>
            <text:p>pGridWin[i].disposeAndClear();</text:p>
            <text:p>}</text:p>
            <text:p/>
          </table:table-cell>
          <table:table-cell office:value-type="string" calcext:value-type="string">
            <text:p>GoLeft,Copy,Paste,SaveAs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kDraw::drawBitmap(SkBitmap const &amp;,SkMatrix const &amp;,SkRect const *,SkSamplingOptions const &amp;,SkPaint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1/12/14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896b9896-c769-47d7-809c-bdec4cf54cd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Draw.cpp:1143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Delete,Delet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Chart2Positioner::calcGlueState(short, long)</text:p>
          </table:table-cell>
          <table:table-cell office:value-type="float" office:value="0.04" calcext:value-type="float">
            <text:p>0,0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1/10/01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2825d407-4a68-46d2-adda-51349b83117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chart2uno.cxx:629</text:p>
            <text:p>sc/source/ui/unoobj/chart2uno.cxx:610</text:p>
            <text:p>sc/source/ui/unoobj/chart2uno.cxx:604</text:p>
            <text:p>sc/source/ui/unoobj/chart2uno.cxx:506</text:p>
            <text:p>sc/source/ui/unoobj/chart2uno.cxx:721</text:p>
            <text:p>sc/source/ui/unoobj/chart2uno.cxx:714</text:p>
            <text:p>sc/source/ui/unoobj/chart2uno.cxx:1495</text:p>
            <text:p>include/rtl/ustring.hxx:602</text:p>
            <text:p>cppu/source/uno/sequence.cxx:619</text:p>
            <text:p>cppu/source/uno/copy.hxx:181</text:p>
            <text:p>cppu/source/uno/copy.hxx:127</text:p>
            <text:p/>
          </table:table-cell>
          <table:table-cell office:value-type="string" calcext:value-type="string">
            <text:p>for (SCROW nRow = nRow1; nRow &lt;= nRow2; ++nRow)</text:p>
            <text:p>{</text:p>
            <text:p>calcGlueState(nC, nR);</text:p>
            <text:p>{</text:p>
            <text:p>glueState();</text:p>
            <text:p>{</text:p>
            <text:p>const Chart2PositionMap* pChartMap = aChPositioner.getPositionMap();</text:p>
            <text:p>std::swap(pData, str.pData);</text:p>
            <text:p>std::free( pSeq );</text:p>
            <text:p>::rtl_uString_acquire( *static_cast&lt;rtl_uString **&gt;(pSource) );</text:p>
            <text:p>{</text:p>
            <text:p/>
          </table:table-cell>
          <table:table-cell office:value-type="string" calcext:value-type="string">
            <text:p>Save,ObjectMenue,Save,ObjectMenu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&lt;lambda_b74fd2576ab7902b8282066bf5d85886&gt;::operator()(long)</text:p>
          </table:table-cell>
          <table:table-cell office:value-type="float" office:value="0.04" calcext:value-type="float">
            <text:p>0,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d354b2d8-3f6e-4ab3-8953-66fa69401e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txtnum.cxx:217</text:p>
            <text:p>sw/source/uibase/shells/txtnum.cxx:203</text:p>
            <text:p>vcl/source/window/dialog.cxx:1192</text:p>
            <text:p>svl/source/items/itemset.cxx:183</text:p>
            <text:p>sal/rtl/ustring.cxx:1177</text:p>
            <text:p>sfx2/source/dialog/tabdlg.cxx:660</text:p>
            <text:p>svl/source/items/itemset.cxx:246</text:p>
            <text:p>vcl/source/window/dialog.cxx:1135</text:p>
            <text:p>sfx2/source/dialog/tabdlg.cxx:361</text:p>
            <text:p>vcl/source/app/salvtables.cxx:2916</text:p>
            <text:p>vcl/source/app/salvtables.cxx:2916</text:p>
            <text:p/>
          </table:table-cell>
          <table:table-cell office:value-type="string" calcext:value-type="string">
            <text:p>aSetRule.SetSvxRule(rSetRule, GetShell().GetDoc());</text:p>
            <text:p>pDlg-&gt;StartExecuteAsync([aSet, pDlg, pNumRuleAtCurrentSelection, pRequest, this](sal_Int32 nResult){</text:p>
            <text:p>fn(nResult);</text:p>
            <text:p>delete[] m_ppItems;</text:p>
            <text:p>{</text:p>
            <text:p>return bEnd;</text:p>
            <text:p>m_pPool-&gt;Remove( *pItemToClear );</text:p>
            <text:p>{</text:p>
            <text:p>IMPL_LINK_NOARG(SfxTabDialogController, OkHdl, weld::Button&amp;, void)</text:p>
            <text:p>IMPL_LINK(SalInstanceButton, ClickHdl, ::Button*, pButton, void)</text:p>
            <text:p>IMPL_LINK(SalInstanceButton, ClickHdl, ::Button*, pButton, void)</text:p>
            <text:p/>
          </table:table-cell>
          <table:table-cell office:value-type="string" calcext:value-type="string">
            <text:p>Paste,StyleApply,Size,Siz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t::AsyncPickerAction::OnActionDone(void *)</text:p>
          </table:table-cell>
          <table:table-cell office:value-type="float" office:value="0.04" calcext:value-type="float">
            <text:p>0,0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0/02/16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941c5afd-3121-4595-92f7-14a1e9c214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office/asyncfilepicker.cxx:142</text:p>
            <text:p>fpicker/source/office/asyncfilepicker.cxx:130</text:p>
            <text:p>fpicker/source/office/asyncfilepicker.cxx:119</text:p>
            <text:p>fpicker/source/office/asyncfilepicker.cxx:65</text:p>
            <text:p>fpicker/source/office/iodlg.cxx:1632</text:p>
            <text:p>unotools/source/config/confignode.cxx:383</text:p>
            <text:p>fpicker/source/office/iodlg.cxx:1618</text:p>
            <text:p>fpicker/source/office/iodlg.cxx:1698</text:p>
            <text:p>fpicker/source/office/iodlg.cxx:1695</text:p>
            <text:p>fpicker/source/office/PlacesListBox.cxx:109</text:p>
            <text:p>vcl/source/treelist/treelistbox.cxx:2111</text:p>
            <text:p/>
          </table:table-cell>
          <table:table-cell office:value-type="string" calcext:value-type="string">
            <text:p>m_pDialog-&gt;onAsyncOperationFinished();</text:p>
            <text:p>{</text:p>
            <text:p>OnActionDone( reinterpret_cast&lt; void* &gt;( eResult ) );</text:p>
            <text:p>{</text:p>
            <text:p>m_pCurrentAsyncAction-&gt;execute(rURL, rFilter, bReallyAsync ? nMinTimeout : -1, nMaxTimeout, GetDenyList());</text:p>
            <text:p>if ( splitLastFromConfigurationPath(_rPath, sParentPath, sLocalName) )</text:p>
            <text:p>{</text:p>
            <text:p>executeAsync( AsyncPickerAction::eOpenURL, _rURL, getMostCurrentFilter( m_xImpl ) );</text:p>
            <text:p>{</text:p>
            <text:p>updateView();</text:p>
            <text:p>SelectHdl();</text:p>
            <text:p/>
          </table:table-cell>
          <table:table-cell office:value-type="string" calcext:value-type="string">
            <text:p>PrintPreview,EditHeaderAndFooter,Sav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olBox::ApplyBackgroundSettings(OutputDevice &amp;,StyleSettings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3/03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8c934b6f-6079-4e31-bfa5-18a7d027da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.cxx:1205</text:p>
            <text:p>vcl/source/window/window2.cxx:428</text:p>
            <text:p>vcl/win/gdi/salnativewidgets-luna.cxx:103</text:p>
            <text:p>vcl/source/window/event.cxx:41</text:p>
            <text:p>vcl/source/outdev/text.cxx:717</text:p>
            <text:p>vcl/source/window/toolbox.cxx:1189</text:p>
            <text:p>vcl/source/window/toolbox.cxx:1194</text:p>
            <text:p>vcl/source/window/toolbox.cxx:1250</text:p>
            <text:p>vcl/source/window/toolbox.cxx:3835</text:p>
            <text:p>vcl/source/window/toolbox.cxx:3824</text:p>
            <text:p>vcl/source/window/event.cxx:42</text:p>
            <text:p/>
          </table:table-cell>
          <table:table-cell office:value-type="string" calcext:value-type="string">
            <text:p>|| (GetAlign() == WindowAlign::Bottom &amp;&amp; !Application::GetSettings().GetStyleSettings().GetPersonaFooter().IsEmpty()))</text:p>
            <text:p>SetPointFont(rRenderContext, rFont);</text:p>
            <text:p>}</text:p>
            <text:p>{</text:p>
            <text:p>{</text:p>
            <text:p>rRenderContext.SetTextColor(aColor);</text:p>
            <text:p>{</text:p>
            <text:p>ApplyBackgroundSettings(*GetOutDev(), rStyleSettings);</text:p>
            <text:p>ImplInitSettings( true, true, true );</text:p>
            <text:p>{</text:p>
            <text:p>CompatDataChanged( rDCEvt );</text:p>
            <text:p/>
          </table:table-cell>
          <table:table-cell office:value-type="string" calcext:value-type="string">
            <text:p>SwBackspace,SwBackspace,Save,Print</text:p>
          </table:table-cell>
          <table:table-cell table:number-columns-repeated="16373"/>
        </table:table-row>
        <table:table-row table:style-name="ro14">
          <table:table-cell office:value-type="string" calcext:value-type="string">
            <text:p>tools::IsMappedWebDAVPath(rtl::OUString const &amp;,rtl::OUString *)</text:p>
          </table:table-cell>
          <table:table-cell office:value-type="float" office:value="0.04" calcext:value-type="float">
            <text:p>0,0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8/24</text:p>
          </table:table-cell>
          <table:table-cell office:value-type="string" calcext:value-type="string">
            <text:p>23/12/09</text:p>
          </table:table-cell>
          <table:table-cell office:value-type="string" calcext:value-type="string">
            <text:p>75e74c1e-a1bd-4e57-921f-98466c6ba6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fsys/fileutil.cxx:47</text:p>
            <text:p>cppu/source/typelib/typelib.cxx:1328</text:p>
            <text:p>cppu/source/typelib/typelib.cxx:2169</text:p>
            <text:p>tools/source/fsys/fileutil.cxx:45</text:p>
            <text:p>framework/source/loadenv/loadenv.cxx:255</text:p>
            <text:p>cppu/source/typelib/typelib.cxx:2169</text:p>
            <text:p>comphelper/source/misc/configuration.cxx:169</text:p>
            <text:p>cppu/source/uno/any.cxx:131</text:p>
            <text:p>framework/source/loadenv/loadenv.cxx:168</text:p>
            <text:p/>
          </table:table-cell>
          <table:table-cell office:value-type="string" calcext:value-type="string">
            <text:p>if (rURL.startsWithIgnoreAsciiCase('file:'))</text:p>
            <text:p>{</text:p>
            <text:p>typelib_typedescription_release( reinterpret_cast&lt;typelib_TypeDescription *&gt;(pRef) );</text:p>
            <text:p>{</text:p>
            <text:p>|| !tools::IsMappedWebDAVPath(sURL, &amp;aRealURL))</text:p>
            <text:p>typelib_typedescription_release( reinterpret_cast&lt;typelib_TypeDescription *&gt;(pRef) );</text:p>
            <text:p>maListener.clear();</text:p>
            <text:p>_destructAny( pValue, release );</text:p>
            <text:p>aEnv.startLoading(sURL,</text:p>
            <text:p/>
          </table:table-cell>
          <table:table-cell office:value-type="string" calcext:value-type="string">
            <text:p>UpdateInputFields,NewDo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riterfilter::dmapper::DomainMapper_Impl::PushTextBoxContent()</text:p>
          </table:table-cell>
          <table:table-cell office:value-type="float" office:value="0.04" calcext:value-type="float">
            <text:p>0,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6/14</text:p>
          </table:table-cell>
          <table:table-cell office:value-type="string" calcext:value-type="string">
            <text:p>23/12/12</text:p>
          </table:table-cell>
          <table:table-cell office:value-type="string" calcext:value-type="string">
            <text:p>aeebdf0a-0a42-47d7-ae55-9b29d91f36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5341</text:p>
            <text:p>sal/rtl/ustring.cxx:1193</text:p>
            <text:p>oox/source/core/contexthandler2.cxx:153</text:p>
            <text:p>cppuhelper/source/weak.cxx:224</text:p>
            <text:p>writerfilter/source/ooxml/OOXMLFastContextHandler.cxx:2061</text:p>
            <text:p>writerfilter/source/ooxml/OOXMLFastContextHandler.cxx:2053</text:p>
            <text:p>writerfilter/source/ooxml/OOXMLFastContextHandler.cxx:201</text:p>
            <text:p>cppuhelper/source/weak.cxx:224</text:p>
            <text:p>writerfilter/source/ooxml/OOXMLFastContextHandler.cxx:163</text:p>
            <text:p>sax/source/fastparser/fastparser.cxx:470</text:p>
            <text:p>sax/source/fastparser/fastparser.cxx:417</text:p>
            <text:p/>
          </table:table-cell>
          <table:table-cell office:value-type="string" calcext:value-type="string">
            <text:p>uno::Reference&lt;text::XTextAppendAndConvert&gt;(m_aTextAppendStack.top().xTextAppend,</text:p>
            <text:p>{</text:p>
            <text:p>mxContextStack-&gt;emplace_back();</text:p>
            <text:p>{</text:p>
            <text:p>mpStream-&gt;startTextBoxContent();</text:p>
            <text:p>{</text:p>
            <text:p>lcl_startFastElement(Element, Attribs);</text:p>
            <text:p>{</text:p>
            <text:p>{</text:p>
            <text:p>xContext-&gt;startFastElement( nElementToken, xAttr )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odelToViewHelper::ModelToViewHelper(SwTextNode const&amp;, SwRootFrame const*, ExpandMode)</text:p>
          </table:table-cell>
          <table:table-cell office:value-type="float" office:value="0.03" calcext:value-type="float">
            <text:p>0,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3/29</text:p>
          </table:table-cell>
          <table:table-cell office:value-type="string" calcext:value-type="string">
            <text:p>23/12/10</text:p>
          </table:table-cell>
          <table:table-cell office:value-type="string" calcext:value-type="string">
            <text:p>be910395-4814-461a-9c6a-336fed583fee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InsertPara,UnicodeNotationToggle,UnicodeNotationToggl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DrawView::SyncForGrid(SdrObject*)</text:p>
          </table:table-cell>
          <table:table-cell office:value-type="float" office:value="0.03" calcext:value-type="float">
            <text:p>0,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/09/04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a58f88d3-3107-472e-b30f-cf15026eed4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EditAnnotation,EditAnnotation,ShowNo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heduler::CallbackTaskScheduling()</text:p>
          </table:table-cell>
          <table:table-cell office:value-type="float" office:value="0.03" calcext:value-type="float">
            <text:p>0,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9/23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c37138bc-6b2d-433d-942b-61d1c02301d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cheduler.cxx:373</text:p>
            <text:p>vcl/source/app/svdata.cxx:77</text:p>
            <text:p>comphelper/source/misc/solarmutex.cxx:56</text:p>
            <text:p>comphelper/source/misc/solarmutex.cxx:53</text:p>
            <text:p>vcl/source/app/scheduler.cxx:330</text:p>
            <text:p>vcl/win/app/saltimer.cxx:165</text:p>
            <text:p>vcl/win/app/salinst.cxx:690</text:p>
            <text:p>vcl/win/app/salinst.cxx:619</text:p>
            <text:p>vcl/win/app/salinst.cxx:723</text:p>
            <text:p>vcl/win/app/salinst.cxx:474</text:p>
            <text:p>vcl/win/app/salinst.cxx:470</text:p>
            <text:p/>
          </table:table-cell>
          <table:table-cell office:value-type="string" calcext:value-type="string">
            <text:p>const Timer *timer = dynamic_cast&lt;Timer*&gt;( pSchedulerData-&gt;mpTask );</text:p>
            <text:p>ImplSVData* ImplGetSVData() {</text:p>
            <text:p>m_nThreadId = std::this_thread::get_id();</text:p>
            <text:p>{</text:p>
            <text:p>{</text:p>
            <text:p>CallCallback();</text:p>
            <text:p>pTimer-&gt;ImplHandleTimerEvent( wParam );</text:p>
            <text:p>{</text:p>
            <text:p>nRet = SalComWndProc( hWnd, nMsg, wParam, lParam, bDef );</text:p>
            <text:p>LRESULT lResult = DispatchMessageW( pMsg );</text:p>
            <text:p>{</text:p>
            <text:p/>
          </table:table-cell>
          <table:table-cell office:value-type="string" calcext:value-type="string">
            <text:p>GoRight,GoRight,GoLeft,GoLef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RangeName::insert(ScRangeData*, bool)</text:p>
          </table:table-cell>
          <table:table-cell office:value-type="float" office:value="0.03" calcext:value-type="float">
            <text:p>0,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1a9de462-23d3-4c5d-bdfc-320d00fafc2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olverDialog,Cancel,Cancel,Solver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HistoryBookmark::SetInDoc(SwDoc*, bool)</text:p>
          </table:table-cell>
          <table:table-cell office:value-type="float" office:value="0.03" calcext:value-type="float">
            <text:p>0,0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23e75f16-d50f-4ac8-9157-ec624c514be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FormatColumns,CharLeftSel,Copy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pphelp.dll</text:p>
          </table:table-cell>
          <table:table-cell office:value-type="float" office:value="0.03" calcext:value-type="float">
            <text:p>0,0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7/09/09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56bc093d-e792-4d21-a7eb-743c57696f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seWizards,Undo,FormDesignTools,GridUs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ass std::_Vector_iterator&lt;std::_Vector_val&lt;std::_Simple_types&lt;SvxConfigEntry *&gt; &gt; &gt; std::vector&lt;SvxConfigEntry *,std::allocator&lt;SvxConfigEntry *&gt; &gt;::insert(class std::_Vector_const_iterator&lt;std::_Vector_val&lt;std::_Simple_types&lt;SvxConfigEntry *&gt; &gt; &gt;, clas</text:p>
          </table:table-cell>
          <table:table-cell office:value-type="float" office:value="0.03" calcext:value-type="float">
            <text:p>0,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11/23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3c66a80c-ac0a-40cd-a34f-78621da7f7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842</text:p>
            <text:p>C:/Program Files (x86)/Microsoft Visual Studio/2019/Community/VC/Tools/MSVC/14.29.30133/include/vector:841</text:p>
            <text:p>cui/source/customize/cfg.cxx:1563</text:p>
            <text:p>cppu/source/uno/destr.hxx:288</text:p>
            <text:p>sal/rtl/ustring.cxx:1177</text:p>
            <text:p>cui/source/customize/cfg.cxx:1465</text:p>
            <text:p>vcl/source/control/listbox.cxx:1008</text:p>
            <text:p>cui/source/customize/cfg.cxx:1520</text:p>
            <text:p>cui/source/customize/cfg.cxx:1510</text:p>
            <text:p>cui/source/customize/SvxMenuConfigPage.cxx:356</text:p>
            <text:p>cui/source/customize/SvxMenuConfigPage.cxx:355</text:p>
            <text:p/>
          </table:table-cell>
          <table:table-cell office:value-type="string" calcext:value-type="string">
            <text:p/>
            <text:p/>
            <text:p>pEntries-&gt;insert( iter, pNewEntryData );</text:p>
            <text:p>std::free( pSeq );</text:p>
            <text:p>{</text:p>
            <text:p>return toret;</text:p>
            <text:p>{</text:p>
            <text:p>{</text:p>
            <text:p>toret = AppendEntry( pNewEntryData, nTarget );</text:p>
            <text:p>int nPos = AddFunction(-1, /*bAllowDuplicates*/ false);</text:p>
            <text:p>{</text:p>
            <text:p/>
          </table:table-cell>
          <table:table-cell office:value-type="string" calcext:value-type="string">
            <text:p>LanguageStatus,MoreDictionaries,AdditionsDialog,Configur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OPropertySetHelper::getFastPropertyValue(long)</text:p>
          </table:table-cell>
          <table:table-cell office:value-type="float" office:value="0.03" calcext:value-type="float">
            <text:p>0,0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8/11/26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6239814b-23d3-4bb9-9da2-4a8e23db5d5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23</text:p>
            <text:p>cppuhelper/source/propshlp.cxx:491</text:p>
            <text:p>cppu/source/typelib/typelib.cxx:1328</text:p>
            <text:p>cppu/source/uno/any.cxx:131</text:p>
            <text:p>cppuhelper/source/weak.cxx:224</text:p>
            <text:p>cppuhelper/source/propshlp.cxx:61</text:p>
            <text:p>cppuhelper/source/propshlp.cxx:483</text:p>
            <text:p>chart2/source/tools/OPropertySet.cxx:385</text:p>
            <text:p>chart2/source/tools/OPropertySet.cxx:384</text:p>
            <text:p>chart2/source/controller/sidebar/ChartLinePanel.cxx:245</text:p>
            <text:p>svx/source/sidebar/line/LinePropertyPanelBase.cxx:338</text:p>
            <text:p/>
          </table:table-cell>
          <table:table-cell office:value-type="string" calcext:value-type="string">
            <text:p>{</text:p>
            <text:p>throw UnknownPropertyException(OUString::number(nHandle));</text:p>
            <text:p>{</text:p>
            <text:p>_destructAny( pValue, release );</text:p>
            <text:p>{</text:p>
            <text:p>{</text:p>
            <text:p>{</text:p>
            <text:p>::cppu::OPropertySetHelper::setFastPropertyValue( nHandle, rValue );</text:p>
            <text:p>{</text:p>
            <text:p>xPropSet-&gt;setPropertyValue('LineJoint', css::uno::Any(pItem-&gt;GetValue()));</text:p>
            <text:p>setLineJoint(pItem.get()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AppDetailPageHelper::describeCurrentSelectionForControl(weld::TreeView const &amp;,com::sun::star::uno::Sequence&lt;com::sun::star::sdb::application::NamedDatabaseObject&gt;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6/23</text:p>
          </table:table-cell>
          <table:table-cell office:value-type="string" calcext:value-type="string">
            <text:p>23/12/11</text:p>
          </table:table-cell>
          <table:table-cell office:value-type="string" calcext:value-type="string">
            <text:p>30583b20-45ca-4c99-86ef-c80f360f74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app/AppDetailPageHelper.cxx:294</text:p>
            <text:p>sal/osl/w32/mutex.cxx:83</text:p>
            <text:p>sal/osl/w32/mutex.cxx:78</text:p>
            <text:p>cppu/source/typelib/typelib.cxx:1598</text:p>
            <text:p>sal/osl/w32/mutex.cxx:83</text:p>
            <text:p>sal/osl/w32/mutex.cxx:78</text:p>
            <text:p>cppu/source/typelib/static_types.cxx:320</text:p>
            <text:p>dbaccess/source/ui/app/AppDetailPageHelper.cxx:291</text:p>
            <text:p>dbaccess/source/ui/app/AppController.cxx:2266</text:p>
            <text:p>dbaccess/source/ui/app/AppController.cxx:2264</text:p>
            <text:p>dbaccess/source/ui/control/dbtreelistbox.cxx:411</text:p>
            <text:p/>
          </table:table-cell>
          <table:table-cell office:value-type="string" calcext:value-type="string">
            <text:p>if (&amp;m_aLists[i]-&gt;GetWidget() == &amp;rControl)</text:p>
            <text:p>LeaveCriticalSection(pMutexImpl);</text:p>
            <text:p>{</text:p>
            <text:p>}</text:p>
            <text:p>LeaveCriticalSection(pMutexImpl);</text:p>
            <text:p>{</text:p>
            <text:p>}</text:p>
            <text:p>{</text:p>
            <text:p>getContainer()-&gt;describeCurrentSelectionForControl(rControl, aSelection);</text:p>
            <text:p>{</text:p>
            <text:p>aEvent.Selection = new SelectionSupplier(m_pContextMenuProvider-&gt;getCurrentSelection(*m_xTreeView));</text:p>
            <text:p/>
          </table:table-cell>
          <table:table-cell office:value-type="string" calcext:value-type="string">
            <text:p>GoUp,GoRight,GoUp,Save</text:p>
          </table:table-cell>
          <table:table-cell table:number-columns-repeated="16373"/>
        </table:table-row>
        <table:table-row table:style-name="ro14">
          <table:table-cell office:value-type="string" calcext:value-type="string">
            <text:p>EditEngine::HasText()</text:p>
          </table:table-cell>
          <table:table-cell office:value-type="float" office:value="0.03" calcext:value-type="float">
            <text:p>0,0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eb07fee7-f80b-44a7-a9e7-fd384b141d7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987</text:p>
            <text:p>editeng/source/editeng/impedit.cxx:2373</text:p>
            <text:p>cppu/source/typelib/typelib.cxx:2169</text:p>
            <text:p>sal/osl/w32/mutex.cxx:83</text:p>
            <text:p>editeng/source/editeng/impedit.cxx:2296</text:p>
            <text:p>vcl/win/dtrans/sourcecontext.cxx:101</text:p>
            <text:p>C:/Program Files (x86)/Microsoft Visual Studio/2019/Community/VC/Tools/MSVC/14.29.30133/include/xstring:2342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return pImpEditEngine-&gt;ImplHasText();</text:p>
            <text:p>if (pEditEngine-&gt;HasText())   // #88630# SC is removing the content when switching the task</text:p>
            <text:p>typelib_typedescription_release( reinterpret_cast&lt;typelib_TypeDescription *&gt;(pRef) );</text:p>
            <text:p>LeaveCriticalSection(pMutexImpl);</text:p>
            <text:p>{</text:p>
            <text:p>listener-&gt;dragDropEnd( e);</text:p>
            <text:p/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FontHeight,Bold,Bold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UndoDelPage::restoreFillBitmap()</text:p>
          </table:table-cell>
          <table:table-cell office:value-type="float" office:value="0.03" calcext:value-type="float">
            <text:p>0,0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f9e12c27-9254-4a3e-9267-d360f91302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505</text:p>
            <text:p>svx/source/svdraw/svdpage.cxx:1644</text:p>
            <text:p>svx/source/svdraw/svdpage.cxx:1675</text:p>
            <text:p>svx/source/svdraw/svdundo.cxx:1500</text:p>
            <text:p>svx/source/svdraw/svdundo.cxx:1433</text:p>
            <text:p>svx/source/svdraw/svdundo.cxx:1431</text:p>
            <text:p>svl/source/undo/undo.cxx:1323</text:p>
            <text:p>svl/source/undo/undo.cxx:1321</text:p>
            <text:p>svl/source/undo/undo.cxx:1323</text:p>
            <text:p>svl/source/undo/undo.cxx:1321</text:p>
            <text:p>svl/source/undo/undo.cxx:1323</text:p>
            <text:p/>
          </table:table-cell>
          <table:table-cell office:value-type="string" calcext:value-type="string">
            <text:p>if (pStyleSheet-&gt;GetListenerCount() == 1)</text:p>
            <text:p>GetViewContact().ActionChanged();</text:p>
            <text:p>mpMasterPageDescriptor-&gt;SetVisibleLayers(rNew);</text:p>
            <text:p>{</text:p>
            <text:p>restoreFillBitmap();</text:p>
            <text:p>{</text:p>
            <text:p>maUndoActions[--i].pAction-&gt;Undo();</text:p>
            <text:p>{</text:p>
            <text:p>maUndoActions[--i].pAction-&gt;Undo();</text:p>
            <text:p>{</text:p>
            <text:p>maUndoActions[--i].pAction-&gt;Undo(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lass com::sun::star::uno::Reference&lt;com::sun::star::text::XTextContent&gt; `anonymous namespace'::SwXParagraphEnumerationImpl::NextElement_Impl()</text:p>
          </table:table-cell>
          <table:table-cell office:value-type="float" office:value="0.03" calcext:value-type="float">
            <text:p>0,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5/31</text:p>
          </table:table-cell>
          <table:table-cell office:value-type="string" calcext:value-type="string">
            <text:p>23/12/11</text:p>
          </table:table-cell>
          <table:table-cell office:value-type="string" calcext:value-type="string">
            <text:p>139f375e-e376-4007-92f0-3fb4945341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626</text:p>
            <text:p>vcl/source/app/svdata.cxx:77</text:p>
            <text:p>comphelper/source/misc/solarmutex.cxx:56</text:p>
            <text:p>sw/source/core/unocore/unoobj2.cxx:554</text:p>
            <text:p>sw/source/core/unocore/unoobj2.cxx:663</text:p>
            <text:p>sal/osl/w32/conditn.cxx:51</text:p>
            <text:p>vcl/win/app/salinst.cxx:163</text:p>
            <text:p>sw/source/core/unocore/unoobj2.cxx:659</text:p>
            <text:p>bridges/source/cpp_uno/msvc_win32_x86-64/uno2cpp.cxx:214</text:p>
            <text:p>cppu/source/typelib/typelib.cxx:387</text:p>
            <text:p>cppu/source/typelib/typelib.cxx:2383</text:p>
            <text:p/>
          </table:table-cell>
          <table:table-cell office:value-type="string" calcext:value-type="string">
            <text:p>if (rUnoCursor.Start()-&gt;GetNodeIndex() &gt; m_nEndIndex)</text:p>
            <text:p>ImplSVData* ImplGetSVData() {</text:p>
            <text:p>m_nThreadId = std::this_thread::get_id();</text:p>
            <text:p>{</text:p>
            <text:p>m_xNextPara = NextElement_Impl();</text:p>
            <text:p>{</text:p>
            <text:p>m_condition.set();</text:p>
            <text:p>{</text:p>
            <text:p>uRetVal.i =</text:p>
            <text:p>bool complete(typelib_TypeDescription ** ppTypeDescr, bool initTables) {</text:p>
            <text:p>return complete(ppTypeDescr, true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`anonymous namespace'::ApplyStyle::ApplyHdl(class LinkParamNone *)</text:p>
          </table:table-cell>
          <table:table-cell office:value-type="float" office:value="0.03" calcext:value-type="float">
            <text:p>0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291d15c-1b81-4a4c-8d83-be15f4f1e7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app/docst.cxx:611</text:p>
            <text:p>vcl/source/control/edit.cxx:2597</text:p>
            <text:p>vcl/source/control/edit.cxx:2597</text:p>
            <text:p>sal/rtl/ustring.cxx:1178</text:p>
            <text:p>sal/rtl/ustring.cxx:1177</text:p>
            <text:p>include/vcl/weld.hxx:1575</text:p>
            <text:p>include/vcl/weld.hxx:1575</text:p>
            <text:p>include/vcl/weld.hxx:1575</text:p>
            <text:p>sw/source/uibase/app/docst.cxx:585</text:p>
            <text:p>sw/source/ui/dialog/swdlgfact.cxx:356</text:p>
            <text:p>vcl/source/app/salvtables.cxx:2916</text:p>
            <text:p/>
          </table:table-cell>
          <table:table-cell office:value-type="string" calcext:value-type="string">
            <text:p>pView-&gt;GetViewFrame().GetBindings().Invalidate(aInval);</text:p>
            <text:p>{</text:p>
            <text:p>{</text:p>
            <text:p>return rtl::str::release(pThis);</text:p>
            <text:p>{</text:p>
            <text:p>void save_state() { m_eSavedValue = get_state(); }</text:p>
            <text:p>void save_state() { m_eSavedValue = get_state(); }</text:p>
            <text:p>void save_state() { m_eSavedValue = get_state(); }</text:p>
            <text:p>{</text:p>
            <text:p>IMPL_LINK_NOARG(AbstractApplyTabController_Impl, ApplyHdl, weld::Button&amp;, void)</text:p>
            <text:p>IMPL_LINK(SalInstanceButton, ClickHdl, ::Button*, pButton, void)</text:p>
            <text:p/>
          </table:table-cell>
          <table:table-cell office:value-type="string" calcext:value-type="string">
            <text:p>CurrentFootnoteDialog,PageDialog,PageDialog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EShell::Copy(SwDoc &amp;,rtl::OUString const *)</text:p>
          </table:table-cell>
          <table:table-cell office:value-type="float" office:value="0.03" calcext:value-type="float">
            <text:p>0,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1/09/20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b628675b-a0a3-42c6-a691-532b509173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copy.cxx:199</text:p>
            <text:p>sal/osl/w32/mutex.cxx:83</text:p>
            <text:p>C:/Program Files (x86)/Microsoft Visual Studio/2019/Community/VC/Tools/MSVC/14.29.30133/include/vector:711</text:p>
            <text:p>sal/osl/w32/mutex.cxx:83</text:p>
            <text:p>C:/Program Files (x86)/Microsoft Visual Studio/2019/Community/VC/Tools/MSVC/14.29.30133/include/vector:711</text:p>
            <text:p>svl/source/undo/undo.cxx:333</text:p>
            <text:p>svl/source/undo/undo.cxx:356</text:p>
            <text:p>svx/source/svdraw/svdmodel.cxx:536</text:p>
            <text:p>sw/source/core/undo/docundo.cxx:160</text:p>
            <text:p>sw/source/core/undo/docundo.cxx:152</text:p>
            <text:p>sw/source/core/doc/docfmt.cxx:1633</text:p>
            <text:p/>
          </table:table-cell>
          <table:table-cell office:value-type="string" calcext:value-type="string">
            <text:p>SwFrameFormat *pFormat = pContact-&gt;GetFormat();</text:p>
            <text:p>LeaveCriticalSection(pMutexImpl);</text:p>
            <text:p/>
            <text:p>LeaveCriticalSection(pMutexImpl);</text:p>
            <text:p/>
            <text:p>}</text:p>
            <text:p>}</text:p>
            <text:p>{</text:p>
            <text:p>pSdrModel-&gt;EnableUndo(bDoUndo);</text:p>
            <text:p>{</text:p>
            <text:p>}</text:p>
            <text:p/>
          </table:table-cell>
          <table:table-cell office:value-type="string" calcext:value-type="string">
            <text:p>Copy,Paste,SetAnchorToChar,Cut</text:p>
          </table:table-cell>
          <table:table-cell table:number-columns-repeated="16373"/>
        </table:table-row>
        <table:table-row table:style-name="ro14">
          <table:table-cell office:value-type="string" calcext:value-type="string">
            <text:p>sw::mark::MarkBase::GetMarkEnd()</text:p>
          </table:table-cell>
          <table:table-cell office:value-type="float" office:value="0.03" calcext:value-type="float">
            <text:p>0,0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9087aa9b-5333-4f0d-aba6-ad75b2179f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bookmark.hxx:70</text:p>
            <text:p>sw/source/core/inc/bookmark.hxx:69</text:p>
            <text:p>sw/source/core/doc/swserv.cxx:157</text:p>
            <text:p>sw/source/core/doc/swserv.cxx:144</text:p>
            <text:p>sw/source/core/doc/swserv.cxx:308</text:p>
            <text:p>sw/source/core/doc/swserv.cxx:290</text:p>
            <text:p>sw/source/core/doc/DocumentContentOperationsManager.cxx:4395</text:p>
            <text:p>sw/source/core/doc/DocumentContentOperationsManager.cxx:4350</text:p>
            <text:p>sw/source/core/doc/DocumentContentOperationsManager.cxx:4340</text:p>
            <text:p/>
          </table:table-cell>
          <table:table-cell office:value-type="string" calcext:value-type="string">
            <text:p>if( !IsExpanded() ) return GetMarkPos();</text:p>
            <text:p>{</text:p>
            <text:p>bCall = *pStt &lt;= m_CNTNT_TYPE.pBkmk-&gt;GetMarkEnd()</text:p>
            <text:p>{</text:p>
            <text:p>pServerObj-&gt;SendDataChanged( *m_pPam );</text:p>
            <text:p>{</text:p>
            <text:p>}</text:p>
            <text:p>{</text:p>
            <text:p>bool const bSuccess( DeleteRangeImplImpl(aDelPam, flags) );</text:p>
            <text:p/>
          </table:table-cell>
          <table:table-cell office:value-type="string" calcext:value-type="string">
            <text:p>Undo,Undo,InsertPara,SelectAl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mark::MarkBase::GetMarkStart()</text:p>
          </table:table-cell>
          <table:table-cell office:value-type="float" office:value="0.03" calcext:value-type="float">
            <text:p>0,0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7/07/22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fc460eae-a205-4d5a-855c-a45fd549b1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bookmark.hxx:63</text:p>
            <text:p>sw/source/core/inc/bookmark.hxx:61</text:p>
            <text:p>sw/source/core/crsr/bookmark.cxx:295</text:p>
            <text:p>sw/source/core/crsr/bookmark.cxx:294</text:p>
            <text:p>sw/source/core/doc/docbm.cxx:1468</text:p>
            <text:p>sw/source/core/doc/docbm.cxx:1467</text:p>
            <text:p>sw/source/core/text/itrform2.cxx:1268</text:p>
            <text:p>vcl/source/font/font.cxx:1039</text:p>
            <text:p>vcl/source/outdev/font.cxx:100</text:p>
            <text:p>vcl/source/font/font.cxx:1039</text:p>
            <text:p>C:/Program Files (x86)/Microsoft Visual Studio/2019/Community/VC/Tools/MSVC/14.29.30133/include/algorithm:7238</text:p>
            <text:p/>
          </table:table-cell>
          <table:table-cell office:value-type="string" calcext:value-type="string">
            <text:p>if ( GetMarkPos( ) &lt; GetOtherMarkPos( ) )</text:p>
            <text:p>{</text:p>
            <text:p>return GetMarkStart() &lt;= rPos &amp;&amp; rPos &lt; GetMarkEnd();</text:p>
            <text:p>{</text:p>
            <text:p>auto itFieldmark = find_if(</text:p>
            <text:p>{</text:p>
            <text:p>sw::mark::IFieldmark *pBM = pFrame-&gt;GetDoc().getIDocumentMarkAccess()-&gt;getInnerFieldmarkFor(aPosition);</text:p>
            <text:p>||  (meAlign          != rOther.meAlign) )</text:p>
            <text:p>}</text:p>
            <text:p>||  (meAlign          != rOther.meAlign) )</text:p>
            <text:p/>
            <text:p/>
          </table:table-cell>
          <table:table-cell office:value-type="string" calcext:value-type="string">
            <text:p>SwBackspace,SwBackspace,SelectAll,Sort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yncPlusIconOverlay64.dll</text:p>
          </table:table-cell>
          <table:table-cell office:value-type="float" office:value="0.03" calcext:value-type="float">
            <text:p>0,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9/07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6a2c6f7e-ebb8-4a5b-a3d6-0f41d80277c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queue_resize(StateChangedType)</text:p>
          </table:table-cell>
          <table:table-cell office:value-type="float" office:value="0.03" calcext:value-type="float">
            <text:p>0,0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6/12/14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6c7fa58f-c827-47de-a7d8-98a7c4723ef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1370</text:p>
            <text:p>d:/a01/_work/2/s/src/vctools/crt/vcstartup/src/heap/throw_bad_alloc.cpp:35</text:p>
            <text:p>vcl/source/window/window2.cxx:446</text:p>
            <text:p>d:/a01/_work/2/s/src/vctools/crt/vcstartup/src/heap/new_scalar.cpp:48</text:p>
            <text:p>vcl/source/window/window2.cxx:1374</text:p>
            <text:p>include/o3tl/cow_wrapper.hxx:303</text:p>
            <text:p>include/o3tl/cow_wrapper.hxx:300</text:p>
            <text:p>vcl/source/font/font.cxx:384</text:p>
            <text:p>vcl/source/window/window2.cxx:1342</text:p>
            <text:p>vcl/source/window/window2.cxx:488</text:p>
            <text:p>vcl/source/control/ctrl.cxx:425</text:p>
            <text:p/>
          </table:table-cell>
          <table:table-cell office:value-type="string" calcext:value-type="string">
            <text:p>{</text:p>
            <text:p/>
            <text:p>if (mpWindowImpl &amp;&amp; mpWindowImpl-&gt;mpControlFont)</text:p>
            <text:p/>
            <text:p>bool bSomeoneCares = queue_ungrouped_resize(this);</text:p>
            <text:p>impl_t* pimpl = new impl_t(m_pimpl-&gt;m_value);</text:p>
            <text:p>{</text:p>
            <text:p>SetUnderline( rFont.GetUnderline() );</text:p>
            <text:p>pWindow-&gt;queue_resize();</text:p>
            <text:p>aFont.Merge(GetControlFont());</text:p>
            <text:p>ApplyControlFont(rRenderContext, GetCanonicalFont(rStyleSettings));</text:p>
            <text:p/>
          </table:table-cell>
          <table:table-cell office:value-type="string" calcext:value-type="string">
            <text:p>Delete,Delete,Bold,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XMLStyleExport::exportStyle(com::sun::star::uno::Reference&lt;com::sun::star::style::XStyle&gt; const &amp;,rtl::OUString const &amp;,rtl::Reference&lt;SvXMLExportPropertyMapper&gt; const &amp;,com::sun::star::uno::Reference&lt;com::sun::star::container::XNameAccess&gt; const &amp;,rtl::O</text:p>
          </table:table-cell>
          <table:table-cell office:value-type="float" office:value="0.03" calcext:value-type="float">
            <text:p>0,0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6/11/19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cf3ced74-28ea-4de0-9206-4896d936cb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style/styleexp.cxx:172</text:p>
            <text:p>sal/rtl/ustring.cxx:1182</text:p>
            <text:p>cppu/source/uno/sequence.cxx:185</text:p>
            <text:p>include/comphelper/compbase.hxx:69</text:p>
            <text:p>cppu/source/uno/copy.hxx:127</text:p>
            <text:p>sal/osl/w32/mutex.cxx:83</text:p>
            <text:p>include/comphelper/compbase.hxx:69</text:p>
            <text:p>cppu/source/uno/assign.hxx:427</text:p>
            <text:p>cppu/source/typelib/typelib.cxx:1328</text:p>
            <text:p>cppu/source/typelib/typelib.cxx:2169</text:p>
            <text:p>xmloff/source/style/styleexp.cxx:161</text:p>
            <text:p/>
          </table:table-cell>
          <table:table-cell office:value-type="string" calcext:value-type="string">
            <text:p>if( xPropSetInfo-&gt;hasPropertyByName( gsIsPhysical ) )</text:p>
            <text:p>{</text:p>
            <text:p>rtl_uString_new( &amp;pElements[nPos] );</text:p>
            <text:p>virtual void SAL_CALL acquire() noexcept override { OWeakObject::acquire(); }</text:p>
            <text:p>{</text:p>
            <text:p>LeaveCriticalSection(pMutexImpl);</text:p>
            <text:p>virtual void SAL_CALL acquire() noexcept override { OWeakObject::acquire(); }</text:p>
            <text:p>return true;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cl_TableParamToItemSet(SfxItemSet&amp;, SwWrtShell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5/29</text:p>
          </table:table-cell>
          <table:table-cell office:value-type="string" calcext:value-type="string">
            <text:p>23/12/12</text:p>
          </table:table-cell>
          <table:table-cell office:value-type="string" calcext:value-type="string">
            <text:p>bf80c35a-0977-4e4f-a422-c5d065303b0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TableDialog,TableDialog,Undo,Table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curl.so.4</text:p>
          </table:table-cell>
          <table:table-cell office:value-type="float" office:value="0.02" calcext:value-type="float">
            <text:p>0,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/12/29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b42f175b-6c08-4da4-8e93-799bf3037dfc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ellVertCenter,CenterPara,SaveAs,OpenRemo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ptui::DlgEdFunc::checkMovementAllowed(MouseEvent const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05/16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c0c31634-d9ed-4861-8e2d-cba305675f5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baccess::ORowSetBase::impl_getValue(long)</text:p>
          </table:table-cell>
          <table:table-cell office:value-type="float" office:value="0.02" calcext:value-type="float">
            <text:p>0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1f77fbd4-bab4-44cd-bcab-2b040e0559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Base.cxx:206</text:p>
            <text:p>cppuhelper/source/weak.cxx:292</text:p>
            <text:p>dbaccess/source/core/api/RowSetBase.cxx:1286</text:p>
            <text:p>dbaccess/source/core/api/RowSetBase.cxx:194</text:p>
            <text:p>dbaccess/source/core/api/RowSetBase.cxx:295</text:p>
            <text:p>dbaccess/source/core/api/datacolumn.cxx:168</text:p>
            <text:p>connectivity/source/commontools/DateConversion.cxx:491</text:p>
            <text:p>cppuhelper/source/weak.cxx:224</text:p>
            <text:p>connectivity/source/commontools/formattedcolumnvalue.cxx:202</text:p>
            <text:p>connectivity/source/commontools/formattedcolumnvalue.cxx:273</text:p>
            <text:p>connectivity/source/commontools/formattedcolumnvalue.cxx:265</text:p>
            <text:p/>
          </table:table-cell>
          <table:table-cell office:value-type="string" calcext:value-type="string">
            <text:p>bool bValidCurrentRow = ( !m_aCurrentRow.isNull() &amp;&amp; m_aCurrentRow != m_pCache-&gt;getEnd() &amp;&amp; m_aCurrentRow-&gt;is() );</text:p>
            <text:p>Reference&lt;XInterface &gt; x( xDelegator );</text:p>
            <text:p>::connectivity::checkDisposed(m_rBHelper.bDisposed);</text:p>
            <text:p>{</text:p>
            <text:p>return getValue(columnIndex).getDouble();</text:p>
            <text:p>return m_xRow-&gt;getDouble(m_nPos);</text:p>
            <text:p>double fValue = xVariant-&gt;getDouble();</text:p>
            <text:p>{</text:p>
            <text:p>}</text:p>
            <text:p>sStringValue = DBTypeConversion::getFormattedValue(</text:p>
            <text:p>{</text:p>
            <text:p/>
          </table:table-cell>
          <table:table-cell office:value-type="string" calcext:value-type="string">
            <text:p>Paste,Paste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ramework::CloseDispatcher::impl_asyncCallback(LinkParamNone *)</text:p>
          </table:table-cell>
          <table:table-cell office:value-type="float" office:value="0.02" calcext:value-type="float">
            <text:p>0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7/04/05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89b77c2a-d554-4dcc-9344-dce628f1a9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dispatch/closedispatcher.cxx:430</text:p>
            <text:p>sal/osl/w32/mutex.cxx:83</text:p>
            <text:p>framework/source/dispatch/closedispatcher.cxx:222</text:p>
            <text:p>framework/source/dispatch/closedispatcher.cxx:135</text:p>
            <text:p>framework/source/services/dispatchhelper.cxx:163</text:p>
            <text:p>framework/source/services/dispatchhelper.cxx:127</text:p>
            <text:p>framework/source/services/dispatchhelper.cxx:120</text:p>
            <text:p>cppuhelper/inc/compbase2.hxx:82</text:p>
            <text:p>framework/source/services/dispatchhelper.cxx:88</text:p>
            <text:p>framework/source/layoutmanager/layoutmanager.cxx:2550</text:p>
            <text:p>framework/source/layoutmanager/layoutmanager.cxx:2539</text:p>
            <text:p/>
          </table:table-cell>
          <table:table-cell office:value-type="string" calcext:value-type="string">
            <text:p>}</text:p>
            <text:p>LeaveCriticalSection(pMutexImpl);</text:p>
            <text:p>impl_asyncCallback(nullptr);</text:p>
            <text:p>{</text:p>
            <text:p>xNotifyDispatch-&gt;dispatchWithNotification(aURL, aArguments, xListener);</text:p>
            <text:p>{</text:p>
            <text:p>return executeDispatch(xDispatch, aURL, true, lArguments);</text:p>
            <text:p>virtual void SAL_CALL release() noexcept override { OWeakObject::release(); }</text:p>
            <text:p>{</text:p>
            <text:p>xDispatcher-&gt;executeDispatch(</text:p>
            <text:p>{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rBufferAllocPool::~GrBufferAllocPool()</text:p>
          </table:table-cell>
          <table:table-cell office:value-type="float" office:value="0.02" calcext:value-type="float">
            <text:p>0,0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/11/24</text:p>
          </table:table-cell>
          <table:table-cell office:value-type="string" calcext:value-type="string">
            <text:p>23/12/10</text:p>
          </table:table-cell>
          <table:table-cell office:value-type="string" calcext:value-type="string">
            <text:p>8aca6089-56ba-4627-b650-5fe3f0dae5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GrBufferAllocPool.cpp:111</text:p>
            <text:p>C:/cygwin64/home/buildslave/r/workdir/UnpackedTarball/skia/src/gpu/ganesh/GrOpFlushState.h:35</text:p>
            <text:p>C:/cygwin64/home/buildslave/r/workdir/UnpackedTarball/skia/src/gpu/ganesh/text/GrAtlasManager.h:108</text:p>
            <text:p>C:/cygwin64/home/buildslave/r/workdir/UnpackedTarball/skia/src/gpu/ganesh/GrDrawingManager.cpp:216</text:p>
            <text:p>C:/cygwin64/home/buildslave/r/workdir/UnpackedTarball/skia/src/gpu/ganesh/GrOpFlushState.h:35</text:p>
            <text:p>C:/cygwin64/home/buildslave/r/workdir/UnpackedTarball/skia/src/gpu/ganesh/text/GrAtlasManager.h:108</text:p>
            <text:p>vcl/source/outdev/nativecontrols.cxx:26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if ( !mpGraphics &amp;&amp; !AcquireGraphics() )</text:p>
            <text:p/>
          </table:table-cell>
          <table:table-cell office:value-type="string" calcext:value-type="string">
            <text:p>Abo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3tl::operator==&lt;ImplFont,o3tl::UnsafeRefCountingPolicy&gt;(o3tl::cow_wrapper&lt;ImplFont,o3tl::UnsafeRefCountingPolicy&gt; const &amp;,o3tl::cow_wrapper&lt;ImplFont,o3tl::UnsafeRefCountingPolicy&gt;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/07/19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bcf47adf-f74a-49a6-a928-5a1ca186cd39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cow_wrapper.hxx:362</text:p>
            <text:p>include/o3tl/cow_wrapper.hxx:361</text:p>
            <text:p>sw/source/core/txtnode/fntcache.cxx:1896</text:p>
            <text:p>sw/source/core/txtnode/fntcache.cxx:1852</text:p>
            <text:p>sw/source/core/txtnode/swfont.cxx:880</text:p>
            <text:p>sw/source/core/txtnode/swfont.cxx:877</text:p>
            <text:p>sw/source/core/txtnode/swfont.cxx:910</text:p>
            <text:p>sw/source/core/layout/trvlfrm.cxx:544</text:p>
            <text:p>sw/source/core/txtnode/swfont.cxx:894</text:p>
            <text:p>sw/source/core/text/itrcrsr.cxx:1847</text:p>
            <text:p>sw/source/core/txtnode/swfont.cxx:652</text:p>
            <text:p/>
          </table:table-cell>
          <table:table-cell office:value-type="string" calcext:value-type="string">
            <text:p>return a.same_object(b) || *a == *b;</text:p>
            <text:p>{</text:p>
            <text:p>while ( pFntObj &amp;&amp; !( pFntObj-&gt;m_aFont == *static_cast&lt;vcl::Font const *&gt;(pOwn) &amp;&amp;</text:p>
            <text:p>{</text:p>
            <text:p>SwFntAccess aFntAccess( m_nFontCacheId, m_nFontIndex, this, pSh, true );</text:p>
            <text:p>{</text:p>
            <text:p>ChgFnt( pSh, rOut );</text:p>
            <text:p>{</text:p>
            <text:p>{</text:p>
            <text:p>static_cast&lt;SwTextSizeInfo*&gt;(m_pInf)-&gt;SelectFont();</text:p>
            <text:p>m_aLeftBorder = rFont.m_aLeftBorder;</text:p>
            <text:p/>
          </table:table-cell>
          <table:table-cell office:value-type="string" calcext:value-type="string">
            <text:p>Delete,CharFontNam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cModule::GetColorConfig()</text:p>
          </table:table-cell>
          <table:table-cell office:value-type="float" office:value="0.02" calcext:value-type="float">
            <text:p>0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7/04/05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96487877-8834-4b2e-a883-5633e77566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scmod.cxx:889</text:p>
            <text:p/>
          </table:table-cell>
          <table:table-cell office:value-type="string" calcext:value-type="string">
            <text:p>if ( !m_pColorConfig )</text:p>
            <text:p/>
          </table:table-cell>
          <table:table-cell office:value-type="string" calcext:value-type="string">
            <text:p>ZoomSlider,ZoomSlider,ZoomSlider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View::InvalidateSplit()</text:p>
          </table:table-cell>
          <table:table-cell office:value-type="float" office:value="0.02" calcext:value-type="float">
            <text:p>0,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1/11/26</text:p>
          </table:table-cell>
          <table:table-cell office:value-type="string" calcext:value-type="string">
            <text:p>23/12/11</text:p>
          </table:table-cell>
          <table:table-cell office:value-type="string" calcext:value-type="string">
            <text:p>ce6fa7c0-bc63-4337-84ba-6b7bf7508a2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.cxx:2220</text:p>
            <text:p>sc/source/ui/view/tabview.cxx:2213</text:p>
            <text:p>sc/source/ui/view/tabview3.cxx:2010</text:p>
            <text:p>include/rtl/ustring.hxx:368</text:p>
            <text:p>sc/source/ui/view/tabview3.cxx:1820</text:p>
            <text:p>sc/source/ui/view/tabview3.cxx:1712</text:p>
            <text:p>svx/source/svdraw/svdmrkv.cxx:1507</text:p>
            <text:p>sc/source/ui/view/tabvwsh4.cxx:643</text:p>
            <text:p>svx/source/svdraw/svdview.cxx:1403</text:p>
            <text:p>sc/source/ui/view/tabview3.cxx:1709</text:p>
            <text:p>sc/source/ui/unoobj/viewuno.cxx:722</text:p>
            <text:p/>
          </table:table-cell>
          <table:table-cell office:value-type="string" calcext:value-type="string">
            <text:p>pHSplitter-&gt;SetFixed( aViewData.GetHSplitMode() == SC_SPLIT_FIX );</text:p>
            <text:p>{</text:p>
            <text:p>InvalidateSplit();</text:p>
            <text:p>rtl_uString_newFromLiteral(</text:p>
            <text:p>{</text:p>
            <text:p>SetTabNo( nTab );</text:p>
            <text:p>{</text:p>
            <text:p>ResetDrawDragMode();        // switch off Mirror / Rotate</text:p>
            <text:p>else if (HasMarkedPoints()) UnmarkAllPoints(); // Marked, not Markable!</text:p>
            <text:p>{</text:p>
            <text:p>pViewSh-&gt;MarkRange( rRanges[ 0 ] );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ViewShell::GetUndoState(SfxItemSe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7/06/13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d9a1538e-143e-400c-9d12-3eecc3514ac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wshb.cxx:822</text:p>
            <text:p>cppu/source/uno/any.cxx:120</text:p>
            <text:p>sfx2/source/view/sfxbasecontroller.cxx:716</text:p>
            <text:p>d:/a01/_work/2/s/src/vctools/crt/vcstartup/src/heap/new_scalar.cpp:35</text:p>
            <text:p>sc/source/ui/view/tabvwshb.cxx:816</text:p>
            <text:p>sfx2/source/control/shell.cxx:492</text:p>
            <text:p>sfx2/source/view/viewsh.cxx:1516</text:p>
            <text:p>sfx2/source/control/shell.cxx:467</text:p>
            <text:p>sfx2/source/control/dispatch.cxx:1992</text:p>
            <text:p>comphelper/source/misc/solarmutex.cxx:53</text:p>
            <text:p>vcl/win/app/salinst.cxx:151</text:p>
            <text:p/>
          </table:table-cell>
          <table:table-cell office:value-type="string" calcext:value-type="string">
            <text:p>ScUndoManager* pScUndoManager = dynamic_cast&lt;ScUndoManager*&gt;(pUndoManager);</text:p>
            <text:p>_copyConstructAny( pDest, pSource, pTypeDescr-&gt;pWeakRef, pTypeDescr, nullptr, mapping );</text:p>
            <text:p>{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{</text:p>
            <text:p>comphelper::SolarMutex::doAcquire( nLockCount );</text:p>
            <text:p/>
          </table:table-cell>
          <table:table-cell office:value-type="string" calcext:value-type="string">
            <text:p>Size,BasicShapes.ellipse,DrawText,FontworkGalleryFloater</text:p>
          </table:table-cell>
          <table:table-cell table:number-columns-repeated="16373"/>
        </table:table-row>
        <table:table-row table:style-name="ro14">
          <table:table-cell office:value-type="string" calcext:value-type="string">
            <text:p>SdrEdgeObj::applySpecialDrag(SdrDragSta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3881da5c-5bcb-44e7-8b7f-56eb8c916ab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1889</text:p>
            <text:p>svx/source/svdraw/svdobj.cxx:496</text:p>
            <text:p>svx/source/svdraw/svddrgmt.cxx:1319</text:p>
            <text:p>svx/source/svdraw/svddrgmt.cxx:1271</text:p>
            <text:p>svx/source/svdraw/svddrgv.cxx:529</text:p>
            <text:p>svx/source/toolbars/fontworkbar.cxx:213</text:p>
            <text:p>sw/source/core/frmedt/feshview.cxx:778</text:p>
            <text:p>sw/source/core/frmedt/feshview.cxx:773</text:p>
            <text:p>sw/source/uibase/docvw/edtwin.cxx:4406</text:p>
            <text:p/>
          </table:table-cell>
          <table:table-cell office:value-type="string" calcext:value-type="string">
            <text:p>SdrEdgeObj* pOriginalEdge = dynamic_cast&lt; SdrEdgeObj* &gt;(rDragStat.GetHdl()-&gt;GetObj());</text:p>
            <text:p>{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>{</text:p>
            <text:p>rSh.Drag( &amp;aDocPt, rMEvt.IsShift()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ObjEditView::SdrBeginTextEdit(SdrObject *,SdrPageView *,vcl::Window *,bool,SdrOutliner *,OutlinerView *,bool,bool,bool)</text:p>
          </table:table-cell>
          <table:table-cell office:value-type="float" office:value="0.02" calcext:value-type="float">
            <text:p>0,0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7/04/24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be6950e2-3752-4cbf-80bf-1b7de33c8c0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xv.cxx:1513</text:p>
            <text:p>svx/source/svdraw/svdedxv.cxx:1232</text:p>
            <text:p>sw/source/uibase/uiview/viewdraw.cxx:571</text:p>
            <text:p>sw/source/uibase/uiview/viewdraw.cxx:489</text:p>
            <text:p>sw/source/uibase/uiview/viewdraw.cxx:455</text:p>
            <text:p>sw/source/uibase/docvw/edtwin.cxx:5444</text:p>
            <text:p>sw/source/uibase/docvw/edtwin.cxx:5443</text:p>
            <text:p>sw/source/uibase/docvw/edtwin.cxx:3446</text:p>
            <text:p>svl/source/items/itemset.cxx:470</text:p>
            <text:p>vcl/inc/salgdi.hxx:84</text:p>
            <text:p>vcl/source/window/window.cxx:880</text:p>
            <text:p/>
          </table:table-cell>
          <table:table-cell office:value-type="string" calcext:value-type="string">
            <text:p>mpLocalTextEditUndoManager = createLocalTextUndoManager();</text:p>
            <text:p>{</text:p>
            <text:p>bool bRet(pSdrView-&gt;SdrBeginTextEdit( pToBeActivated, pPV, pWin, true, pOutliner.release(), nullptr, false, false, false ));</text:p>
            <text:p>bReturn = BeginTextEdit( pObj, pPV, m_pEditWin );</text:p>
            <text:p>if (SwDrawContact* pDrawContact = static_cast&lt;SwDrawContact*&gt;(pObject-&gt;GetUserCall()))</text:p>
            <text:p>if ( m_rView.EnterDrawTextMode(aDocPos) )</text:p>
            <text:p>{</text:p>
            <text:p>EnterDrawTextMode(aDocPos);</text:p>
            <text:p>*ppFnd = rItem.Clone(m_pPool);</text:p>
            <text:p>{</text:p>
            <text:p>mpGraphics-&gt;setAntiAlias(bool(mnAntialiasing &amp; AntialiasingFlags::Enable));</text:p>
            <text:p/>
          </table:table-cell>
          <table:table-cell office:value-type="string" calcext:value-type="string">
            <text:p>OpenFromWriter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Application::OfaExec_Impl(SfxReque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7/02/06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ad4e8045-9a50-490c-8d4d-6ad1ef8b81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serv.cxx:1472</text:p>
            <text:p>basic/source/uno/scriptcont.cxx:1191</text:p>
            <text:p>cppu/source/uno/copy.hxx:247</text:p>
            <text:p>basic/source/uno/scriptcont.cxx:1191</text:p>
            <text:p>cppu/source/uno/assign.hxx:427</text:p>
            <text:p>d:/a01/_work/2/s/src/vctools/crt/vcstartup/src/heap/new_scalar.cpp:35</text:p>
            <text:p>sfx2/source/appl/appserv.cxx:1432</text:p>
            <text:p>sfx2/source/control/shell.cxx:456</text:p>
            <text:p>sfx2/source/control/shell.cxx:442</text:p>
            <text:p>basctl/source/basicide/basobj3.cxx:411</text:p>
            <text:p>basctl/source/basicide/basobj3.cxx:370</text:p>
            <text:p/>
          </table:table-cell>
          <table:table-cell office:value-type="string" calcext:value-type="string">
            <text:p>SfxViewFrame* pView = lcl_getBasicIDEViewFrame( nullptr );</text:p>
            <text:p>IMPLEMENT_FORWARD_XINTERFACE2( SfxScriptLibrary, SfxLibrary, SfxScriptLibrary_BASE );</text:p>
            <text:p>_acquire( pDestAny-&gt;pReserved, acquire );</text:p>
            <text:p>IMPLEMENT_FORWARD_XINTERFACE2( SfxScriptLibrary, SfxLibrary, SfxScriptLibrary_BASE );</text:p>
            <text:p>return true;</text:p>
            <text:p/>
            <text:p>{</text:p>
            <text:p>(*pFunc)( this, rReq );</text:p>
            <text:p>{</text:p>
            <text:p>SfxGetpApp()-&gt;ExecuteSlot( aRequest );</text:p>
            <text:p>{</text:p>
            <text:p/>
          </table:table-cell>
          <table:table-cell office:value-type="string" calcext:value-type="string">
            <text:p>SwitchControlDesignMode,SwitchControlDesignMode,FormProperties,SwitchControlDesignMo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lass std::shared_ptr&lt;LanguageTagImpl&gt; &amp; const `anonymous namespace'::theSystemLocale()</text:p>
          </table:table-cell>
          <table:table-cell office:value-type="float" office:value="0.02" calcext:value-type="float">
            <text:p>0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73608ed9-8489-4bc6-9e7a-5d4ababdea0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10</text:p>
            <text:p>i18nlangtag/source/languagetag/languagetag.cxx:810</text:p>
            <text:p>comphelper/source/misc/solarmutex.cxx:53</text:p>
            <text:p>C:/Program Files (x86)/Microsoft Visual Studio/2019/Community/VC/Tools/MSVC/14.29.30133/include/xstring:1670</text:p>
            <text:p>C:/Program Files (x86)/Microsoft Visual Studio/2019/Community/VC/Tools/MSVC/14.29.30133/include/xstring:1669</text:p>
            <text:p>editeng/source/misc/svxacorr.cxx:3016</text:p>
            <text:p>tools/source/datetime/systemdatetime.cxx:105</text:p>
            <text:p>editeng/source/misc/svxacorr.cxx:2993</text:p>
            <text:p>editeng/source/misc/svxacorr.cxx:3115</text:p>
            <text:p>editeng/source/misc/svxacorr.cxx:2039</text:p>
            <text:p>editeng/source/misc/svxacorr.cxx:1983</text:p>
            <text:p/>
          </table:table-cell>
          <table:table-cell office:value-type="string" calcext:value-type="string">
            <text:p>{</text:p>
            <text:p>pImpl = theSystemLocale();</text:p>
            <text:p>{</text:p>
            <text:p/>
            <text:p/>
            <text:p>OUString sWord( rTxt.substr(nCalcStt, rChk.getLength() - left_wildcard) );</text:p>
            <text:p>}</text:p>
            <text:p>{</text:p>
            <text:p>if( const SvxAutocorrWord *pTmp = WordMatches( &amp;elem.second, rTxt, rStt, nEndPos ) )</text:p>
            <text:p>return nullptr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lass SwNode * GoPreviousWithFrame(class SwNodeIndex *, const class SwFlowFrame * *)</text:p>
          </table:table-cell>
          <table:table-cell office:value-type="float" office:value="0.02" calcext:value-type="float">
            <text:p>0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7/04</text:p>
          </table:table-cell>
          <table:table-cell office:value-type="string" calcext:value-type="string">
            <text:p>23/12/12</text:p>
          </table:table-cell>
          <table:table-cell office:value-type="string" calcext:value-type="string">
            <text:p>673e105d-acd8-484b-ab6f-c23104dfe0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2lay.cxx:118</text:p>
            <text:p>sw/source/core/docnode/node2lay.cxx:103</text:p>
            <text:p>sw/source/core/docnode/node2lay.cxx:149</text:p>
            <text:p>sw/source/core/layout/frmtool.cxx:3793</text:p>
            <text:p>sw/source/core/doc/docfld.cxx:1090</text:p>
            <text:p>include/rtl/instance.hxx:398</text:p>
            <text:p>vcl/source/app/scheduler.cxx:232</text:p>
            <text:p>vcl/source/app/scheduler.cxx:231</text:p>
            <text:p>sw/source/core/doc/docfld.cxx:1065</text:p>
            <text:p>sw/source/core/txtnode/thints.cxx:3123</text:p>
            <text:p>sw/source/core/txtnode/ndtxt.cxx:1826</text:p>
            <text:p/>
          </table:table-cell>
          <table:table-cell office:value-type="string" calcext:value-type="string">
            <text:p>pFound = SwIterator&lt;SwFrame,SwFormat&gt;(*static_cast&lt;SwTableNode*&gt;(pNd)-&gt;GetTable().GetFrameFormat()).First();</text:p>
            <text:p>{</text:p>
            <text:p>if (SwNode *const pNode = GoPreviousWithFrame(&amp;idx, &amp;pFlow))</text:p>
            <text:p>{</text:p>
            <text:p>pFrame = ::sw::FindNeighbourFrameForNode(rTextNd);</text:p>
            <text:p>static T &amp; get() {</text:p>
            <text:p>ImplSVData* pSVData = ImplGetSVData();</text:p>
            <text:p>{</text:p>
            <text:p>{</text:p>
            <text:p>rDoc.getIDocumentFieldsAccess().InsDelFieldInFieldLst(true, *pTextField);</text:p>
            <text:p>if ( pTextInputField == nullptr &amp;&amp; rTextAttr.End() != nullptr )</text:p>
            <text:p/>
          </table:table-cell>
          <table:table-cell office:value-type="string" calcext:value-type="string">
            <text:p>UpdateInputFields,InsertTabl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dp_gui::ExtensionCmdQueue::Thread::execute'::`1'::catch$47()</text:p>
          </table:table-cell>
          <table:table-cell office:value-type="float" office:value="0.02" calcext:value-type="float">
            <text:p>0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12/07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b40eb86e-17eb-4016-960d-023e0a03820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06</text:p>
            <text:p>desktop/source/deployment/gui/dp_gui_extensioncmdqueue.cxx:782</text:p>
            <text:p>desktop/source/deployment/gui/dp_gui_extensioncmdqueue.cxx:779</text:p>
            <text:p>cppuhelper/source/interfacecontainer.cxx:426</text:p>
            <text:p>desktop/source/deployment/gui/dp_gui_extensioncmdqueue.cxx:741</text:p>
            <text:p>desktop/source/deployment/registry/dp_backend.cxx:658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registry/dp_backend.cxx:658</text:p>
            <text:p/>
          </table:table-cell>
          <table:table-cell office:value-type="string" calcext:value-type="string">
            <text:p>xBox-&gt;set_title(m_pDialogHelper-&gt;getFrameWeld()-&gt;get_title());</text:p>
            <text:p>{</text:p>
            <text:p>continue;</text:p>
            <text:p>}</text:p>
            <text:p>_addExtension( currentCmdEnv, pEntry-&gt;m_sExtensionURL, pEntry-&gt;m_sRepository, pEntry-&gt;m_bWarnUser );</text:p>
            <text:p>throw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throw;</text:p>
            <text:p/>
          </table:table-cell>
          <table:table-cell office:value-type="string" calcext:value-type="string">
            <text:p>SwBackspace,SwBackspace,Paste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truct _object * list_subscript(struct PyListObject *, struct _object *)</text:p>
          </table:table-cell>
          <table:table-cell office:value-type="float" office:value="0.02" calcext:value-type="float">
            <text:p>0,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2/04</text:p>
          </table:table-cell>
          <table:table-cell office:value-type="string" calcext:value-type="string">
            <text:p>23/12/08</text:p>
          </table:table-cell>
          <table:table-cell office:value-type="string" calcext:value-type="string">
            <text:p>3ac5bdd6-fa10-47b9-badf-663bae51983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python3/Objects/listobject.c:2824</text:p>
            <text:p>C:/cygwin64/home/buildslave/r/workdir/UnpackedTarball/python3/Python/ceval.c:4963</text:p>
            <text:p>C:/cygwin64/home/buildslave/r/workdir/UnpackedTarball/python3/Objects/obmalloc.c:1896</text:p>
            <text:p>C:/cygwin64/home/buildslave/r/workdir/UnpackedTarball/python3/Python/ceval.c:1584</text:p>
            <text:p>C:/cygwin64/home/buildslave/r/workdir/UnpackedTarball/python3/Objects/frameobject.c:625</text:p>
            <text:p>C:/cygwin64/home/buildslave/r/workdir/UnpackedTarball/python3/Objects/call.c:284</text:p>
            <text:p>C:/cygwin64/home/buildslave/r/workdir/UnpackedTarball/python3/Objects/call.c:411</text:p>
            <text:p>C:/cygwin64/home/buildslave/r/workdir/UnpackedTarball/python3/Python/errors.c:932</text:p>
            <text:p>C:/cygwin64/home/buildslave/r/workdir/UnpackedTarball/python3/Objects/call.c:1260</text:p>
            <text:p>C:/cygwin64/home/buildslave/r/workdir/UnpackedTarball/python3/Objects/object.c:1322</text:p>
            <text:p>C:/cygwin64/home/buildslave/r/workdir/UnpackedTarball/python3/Include/cpython/abstract.h:12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runFilter&lt;`anonymous namespace'::ErodeOp,0&gt;(class Bitmap &amp; const, const long, const bool, bool, unsigned char)</text:p>
          </table:table-cell>
          <table:table-cell office:value-type="float" office:value="0.02" calcext:value-type="float">
            <text:p>0,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11/06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63aa146d-2f0f-4d22-87e0-44983852aa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BitmapBasicMorphologyFilter.cxx:242</text:p>
            <text:p>vcl/source/bitmap/BitmapBasicMorphologyFilter.cxx:227</text:p>
            <text:p>vcl/source/bitmap/BitmapBasicMorphologyFilter.cxx:364</text:p>
            <text:p>vcl/source/bitmap/BitmapBasicMorphologyFilter.cxx:340</text:p>
            <text:p>vcl/source/bitmap/BitmapBasicMorphologyFilter.cxx:335</text:p>
            <text:p>vcl/source/bitmap/bitmapfilter.cxx:22</text:p>
            <text:p>vcl/source/gdi/mapmod.cxx:69</text:p>
            <text:p>vcl/source/bitmap/bitmap.cxx:1264</text:p>
            <text:p>vcl/source/bitmap/BitmapEx.cxx:288</text:p>
            <text:p>vcl/source/bitmap/bitmapfilter.cxx:21</text:p>
            <text:p>drawinglayer/source/primitive2d/GlowSoftEgdeShadowTools.cxx:59</text:p>
            <text:p/>
          </table:table-cell>
          <table:table-cell office:value-type="string" calcext:value-type="string">
            <text:p>const sal_Int32 nLastIndex = pReadAccess-&gt;Height() - 1;</text:p>
            <text:p>{</text:p>
            <text:p>runFilter&lt;0&gt;(bitmapCopy, m_eOp, m_nRadius, m_bUseValueOutside, m_nValueOutside);</text:p>
            <text:p>{</text:p>
            <text:p>Bitmap result = filter(rBitmapEx.GetBitmap());</text:p>
            <text:p>BitmapEx aTmpBmpEx(rFilter.execute(rBmpEx));</text:p>
            <text:p>{</text:p>
            <text:p>{</text:p>
            <text:p>SetSizePixel(maBitmap.GetSizePixel());</text:p>
            <text:p>{</text:p>
            <text:p>BitmapFilter::Filter(mask, BitmapErodeFilter(-fErodeDilateRadius, 0xFF));</text:p>
            <text:p/>
          </table:table-cell>
          <table:table-cell office:value-type="string" calcext:value-type="string">
            <text:p>GoDownSel,Paste,SaveAs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TreeListBox::Select(SvTreeListEntry *,bool)</text:p>
          </table:table-cell>
          <table:table-cell office:value-type="float" office:value="0.02" calcext:value-type="float">
            <text:p>0,0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7/07/24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3c501467-5ea3-4dcc-b8ff-3b6e9f7658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103</text:p>
            <text:p>vcl/source/app/salvtables.cxx:4185</text:p>
            <text:p>sw/source/ui/fldui/fldvar.cxx:469</text:p>
            <text:p>sw/source/ui/fldui/fldvar.cxx:682</text:p>
            <text:p>sw/source/ui/fldui/fldvar.cxx:217</text:p>
            <text:p>sw/source/ui/fldui/fldvar.cxx:193</text:p>
            <text:p>vcl/source/app/salvtables.cxx:5293</text:p>
            <text:p>vcl/source/treelist/treelistbox.cxx:2111</text:p>
            <text:p>vcl/source/treelist/svimpbox.cxx:614</text:p>
            <text:p>vcl/source/treelist/svimpbox.cxx:2578</text:p>
            <text:p>vcl/source/window/seleng.cxx:172</text:p>
            <text:p/>
          </table:table-cell>
          <table:table-cell office:value-type="string" calcext:value-type="string">
            <text:p>bool bRetVal = SelectListEntry( pEntry, bSelect );</text:p>
            <text:p>m_xTreeView-&gt;Select(pEntry, true);</text:p>
            <text:p>m_xFormatLB-&gt;select(static_cast&lt;int&gt;(pType-&gt;GetType()));</text:p>
            <text:p>SubTypeHdl(pLB);</text:p>
            <text:p>UpdateSubType();    // initialise selection-listboxes</text:p>
            <text:p>IMPL_LINK_NOARG(SwFieldVarPage, TypeHdl, weld::TreeView&amp;, void)</text:p>
            <text:p>IMPL_LINK_NOARG(SalInstanceTreeView, SelectHdl, SvTreeListBox*, void)</text:p>
            <text:p>SelectHdl();</text:p>
            <text:p>m_pView-&gt;Select( m_pCursor );</text:p>
            <text:p>pImp-&gt;SetCursor( pNewCursor, bDontSelectAtCursor );</text:p>
            <text:p>pFunctionSet-&gt;SetCursorAtPoint( aPos );</text:p>
            <text:p/>
          </table:table-cell>
          <table:table-cell office:value-type="string" calcext:value-type="string">
            <text:p>Copy,InsertFiel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GetNextSctLeaf(MakePageType)</text:p>
          </table:table-cell>
          <table:table-cell office:value-type="float" office:value="0.02" calcext:value-type="float">
            <text:p>0,0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3/12/12</text:p>
          </table:table-cell>
          <table:table-cell office:value-type="string" calcext:value-type="string">
            <text:p>6d53e0d1-08f4-4067-82f0-2afcc77e3d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1646</text:p>
            <text:p>sw/source/core/layout/wsfrm.cxx:2642</text:p>
            <text:p>sw/source/core/layout/flowfrm.cxx:2062</text:p>
            <text:p>sw/source/core/layout/wsfrm.cxx:1517</text:p>
            <text:p>sw/source/core/layout/sectfrm.cxx:2177</text:p>
            <text:p>sw/source/core/layout/flowfrm.cxx:2003</text:p>
            <text:p>sw/source/core/layout/calcmove.cxx:1349</text:p>
            <text:p>sw/source/core/layout/wsfrm.cxx:2642</text:p>
            <text:p>sw/source/core/layout/sectfrm.cxx:2167</text:p>
            <text:p>sw/source/core/layout/wsfrm.cxx:1517</text:p>
            <text:p>tools/source/datetime/ttime.cxx:473</text:p>
            <text:p/>
          </table:table-cell>
          <table:table-cell office:value-type="string" calcext:value-type="string">
            <text:p>if( !pUp-&gt;IsColBodyFrame() ||</text:p>
            <text:p>{</text:p>
            <text:p>SwLayoutFrame *pNewUpper =</text:p>
            <text:p>{</text:p>
            <text:p>aRectFnSet.GetBottom(getFrameArea()) ) &gt; 0 )</text:p>
            <text:p>{</text:p>
            <text:p>MoveFwd( bMakePage, false );</text:p>
            <text:p>{</text:p>
            <text:p>SwRectFnSet aRectFnSet(pFrame);</text:p>
            <text:p>{</text:p>
            <text:p>QueryPerformanceCounter(&amp;nPerformanceCount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t rtl::str::indexOfStr_WithLength&lt;char16_t&gt;(char16_t const*, int, char16_t const*, int)</text:p>
          </table:table-cell>
          <table:table-cell office:value-type="float" office:value="0.01" calcext:value-type="float">
            <text:p>0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3/04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7bfa5b15-21f7-4159-84e8-1404ea069ed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About,About,Hyphenate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SdrPageWindow::GetPaintWindow() const</text:p>
          </table:table-cell>
          <table:table-cell office:value-type="float" office:value="0.01" calcext:value-type="float">
            <text:p>0,0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9/04/25</text:p>
          </table:table-cell>
          <table:table-cell office:value-type="string" calcext:value-type="string">
            <text:p>23/12/09</text:p>
          </table:table-cell>
          <table:table-cell office:value-type="string" calcext:value-type="string">
            <text:p>d35a107e-41e2-41e0-b56b-c293facd10e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1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OpenFromCal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TextFrame::GetTextNodeFirst() const</text:p>
          </table:table-cell>
          <table:table-cell office:value-type="float" office:value="0.01" calcext:value-type="float">
            <text:p>0,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12/31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b7a3e0a9-c342-4ee3-8181-fbafb5ac261c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ut,Cut,Pas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rashReporter::addKeyValue(rtl::OUString const &amp;,rtl::OUString const &amp;,CrashReporter::tAddKeyHandling)</text:p>
          </table:table-cell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6/24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52f65236-773e-450e-999e-e246fe395d27</text:p>
          </table:table-cell>
          <table:table-cell office:value-type="string" calcext:value-type="string">
            <text:p>0x00000000 / 0x00000001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app/crashreport.cxx:130</text:p>
            <text:p>sal/rtl/ustring.cxx:1178</text:p>
            <text:p>sal/rtl/ustring.cxx:1177</text:p>
            <text:p>vcl/source/app/svapp.cxx:277</text:p>
            <text:p>vcl/source/outdev/font.cxx:652</text:p>
            <text:p>vcl/source/outdev/font.cxx:700</text:p>
            <text:p>C:/cygwin64/home/buildslave/r/workdir/UnpackedTarball/harfbuzz/src/hb-sanitize.hh:244</text:p>
            <text:p>C:/cygwin64/home/buildslave/r/workdir/UnpackedTarball/harfbuzz/src/hb-aat-layout.cc:74</text:p>
            <text:p>vcl/source/outdev/font.cxx:686</text:p>
            <text:p>vcl/source/outdev/font.cxx:177</text:p>
            <text:p>vcl/source/outdev/font.cxx:175</text:p>
            <text:p/>
          </table:table-cell>
          <table:table-cell office:value-type="string" calcext:value-type="string">
            <text:p>}</text:p>
            <text:p>return rtl::str::release(pThis);</text:p>
            <text:p>{</text:p>
            <text:p>SalAbort( rErrorText, dumpCore );</text:p>
            <text:p>Application::Abort(aError);</text:p>
            <text:p>ImplInitFontList();</text:p>
            <text:p/>
            <text:p/>
            <text:p>{</text:p>
            <text:p>if (!ImplNewFont())</text:p>
            <text:p>{</text:p>
            <text:p/>
          </table:table-cell>
          <table:table-cell office:value-type="string" calcext:value-type="string">
            <text:p>EditHeaderAndFooter,SaveAs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ui::OParameterUpdateHelper::updateString(long,rtl::OUString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/06/03</text:p>
          </table:table-cell>
          <table:table-cell office:value-type="string" calcext:value-type="string">
            <text:p>23/12/20</text:p>
          </table:table-cell>
          <table:table-cell office:value-type="string" calcext:value-type="string">
            <text:p>8054c831-fb6b-4c28-8eaf-c81ab4dfa0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misc/UpdateHelperImpl.hxx:41</text:p>
            <text:p>dbaccess/source/ui/misc/UpdateHelperImpl.hxx:40</text:p>
            <text:p>dbaccess/source/ui/misc/DExport.cxx:378</text:p>
            <text:p>svtools/source/svhtml/parhtml.cxx:1409</text:p>
            <text:p>dbaccess/source/ui/misc/DExport.cxx:273</text:p>
            <text:p>dbaccess/source/ui/misc/HtmlReader.cxx:165</text:p>
            <text:p>dbaccess/source/ui/misc/HtmlReader.cxx:100</text:p>
            <text:p>svtools/source/svhtml/parhtml.cxx:296</text:p>
            <text:p>svtools/source/svhtml/parhtml.cxx:280</text:p>
            <text:p>dbaccess/source/ui/misc/HtmlReader.cxx:91</text:p>
            <text:p>dbaccess/source/ui/misc/HtmlReader.cxx:88</text:p>
            <text:p/>
          </table:table-cell>
          <table:table-cell office:value-type="string" calcext:value-type="string">
            <text:p>m_xParameters-&gt;setString(_nPos, _sValue);</text:p>
            <text:p>{</text:p>
            <text:p>m_pUpdateHelper-&gt;updateString(nPos,m_sTextToken);</text:p>
            <text:p>nNextCh = GetNextChar();</text:p>
            <text:p>{</text:p>
            <text:p>insertValueIntoColumn();</text:p>
            <text:p>{</text:p>
            <text:p>NextToken( nToken );</text:p>
            <text:p>Continue( HtmlTokenId::NONE );</text:p>
            <text:p>SvParserState  eParseState = HTMLParser::CallParser();</text:p>
            <text:p>{</text:p>
            <text:p/>
          </table:table-cell>
          <table:table-cell office:value-type="string" calcext:value-type="string">
            <text:p>Copy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alleryTheme::GetGraphic(unsigned long,Graphic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/12/10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0a913193-7b39-469e-b415-f979d21c0b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gallery2/galtheme.cxx:318</text:p>
            <text:p>vcl/source/gdi/impgraph.cxx:970</text:p>
            <text:p>vcl/source/graphic/Manager.cxx:222</text:p>
            <text:p>sal/rtl/ustring.cxx:1182</text:p>
            <text:p>vcl/source/graphic/Manager.cxx:192</text:p>
            <text:p>vcl/source/graphic/Manager.cxx:242</text:p>
            <text:p>svx/source/gallery2/galtheme.cxx:312</text:p>
            <text:p>svx/source/gallery2/galmisc.cxx:393</text:p>
            <text:p>sot/source/base/exchange.cxx:52</text:p>
            <text:p>svx/source/gallery2/galmisc.cxx:382</text:p>
            <text:p>svx/source/gallery2/galmisc.cxx:479</text:p>
            <text:p/>
          </table:table-cell>
          <table:table-cell office:value-type="string" calcext:value-type="string">
            <text:p>const INetURLObject aURL( ImplGetURL( pObject ) );</text:p>
            <text:p>{</text:p>
            <text:p>}</text:p>
            <text:p>{</text:p>
            <text:p>{</text:p>
            <text:p>registerGraphic(pReturn);</text:p>
            <text:p>{</text:p>
            <text:p>if (mpTheme &amp;&amp; mpTheme-&gt;GetGraphic(mnObjectPos, aGraphic))</text:p>
            <text:p>{</text:p>
            <text:p>{</text:p>
            <text:p>InitData( false );</text:p>
            <text:p/>
          </table:table-cell>
          <table:table-cell office:value-type="string" calcext:value-type="string">
            <text:p>Delete,Delete,Delet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ibrdf_init_storage_list</text:p>
          </table:table-cell>
          <table:table-cell office:value-type="float" office:value="0.01" calcext:value-type="float">
            <text:p>0,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/02/23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1eb5a20b-384f-49d9-af11-f9b1988aee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redland/src/rdf_storage_list.c:994</text:p>
            <text:p>C:/cygwin64/home/buildslave/r/workdir/UnpackedTarball/redland/src/rdf_init.c:312</text:p>
            <text:p>C:/cygwin64/home/buildslave/r/workdir/UnpackedTarball/redland/src/rdf_init.c:153</text:p>
            <text:p>unoxml/source/rdf/librdf_repository.cxx:888</text:p>
            <text:p>unoxml/source/rdf/librdf_repository.cxx:883</text:p>
            <text:p>unoxml/source/rdf/librdf_repository.cxx:2463</text:p>
            <text:p>unoxml/source/rdf/librdf_repository.cxx:2462</text:p>
            <text:p>cppuhelper/source/servicemanager.cxx:722</text:p>
            <text:p>cppuhelper/source/servicemanager.cxx:720</text:p>
            <text:p>cppuhelper/source/servicemanager.cxx:694</text:p>
            <text:p>cppuhelper/source/servicemanager.cxx:685</text:p>
            <text:p/>
          </table:table-cell>
          <table:table-cell office:value-type="string" calcext:value-type="string">
            <text:p/>
            <text:p/>
            <text:p/>
            <text:p>m_pWorld.reset(m_TypeConverter.createWorld_Lock(),</text:p>
            <text:p>{</text:p>
            <text:p>return cppu::acquire(new librdf_Repository(context));</text:p>
            <text:p>{</text:p>
            <text:p>css::uno::Reference&lt;css::uno::XInterface&gt; inst(</text:p>
            <text:p>{</text:p>
            <text:p>inst = doCreateInstanceWithArguments(context, arguments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x_fastparser::FastSaxParser::setTokenHandler(com::sun::star::uno::Reference&lt;com::sun::star::xml::sax::XFastTokenHandler&gt;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3/04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e1e33f7e-e65d-4281-95a7-980afbe2cc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fastparser/fastparser.cxx:1481</text:p>
            <text:p>sw/source/core/edit/acorrect.cxx:397</text:p>
            <text:p>cppu/source/typelib/typelib.cxx:1328</text:p>
            <text:p>sal/rtl/ustring.cxx:1178</text:p>
            <text:p>cppuhelper/inc/compbase2.hxx:82</text:p>
            <text:p>C:/cygwin64/home/buildslave/r/workdir/UnoApiHeadersTarget/offapi/normal/com/sun/star/i18n/CharacterClassification.hpp:38</text:p>
            <text:p>svl/source/items/itemset.cxx:325</text:p>
            <text:p>comphelper/source/processfactory/processfactory.cxx:76</text:p>
            <text:p>sal/rtl/ustring.cxx:1177</text:p>
            <text:p>i18nlangtag/source/languagetag/languagetag.cxx:598</text:p>
            <text:p>C:/cygwin64/home/buildslave/r/workdir/UnoApiHeadersTarget/offapi/normal/com/sun/star/i18n/CharacterClassification.hpp:31</text:p>
            <text:p/>
          </table:table-cell>
          <table:table-cell office:value-type="string" calcext:value-type="string">
            <text:p>mpImpl-&gt;setTokenHandler(Handler);</text:p>
            <text:p>const SvxAutocorrWord* pFnd = rACorrect.SearchWordsInList(</text:p>
            <text:p>{</text:p>
            <text:p>return rtl::str::release(pThis);</text:p>
            <text:p>virtual void SAL_CALL release() noexcept override { OWeakObject::release(); }</text:p>
            <text:p/>
            <text:p>return GetItemStateImpl(nWhich, bSrchInParent, ppItem, std::nullopt);</text:p>
            <text:p>Reference&lt; XMultiServiceFactory&gt; xReturn = localProcessFactory.get();</text:p>
            <text:p>{</text:p>
            <text:p>LanguageTag::~LanguageTag() {}</text:p>
            <text:p/>
            <text:p/>
          </table:table-cell>
          <table:table-cell office:value-type="string" calcext:value-type="string">
            <text:p>ControlCod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RangeName::insert(ScRangeData *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/01/20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b99b8989-7d44-46f4-b7a1-bed50d8ea6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angenam.cxx:812</text:p>
            <text:p>sc/source/core/tool/rangenam.cxx:142</text:p>
            <text:p>sc/source/core/tool/rangenam.cxx:803</text:p>
            <text:p>sc/source/core/data/SolverSettings.cxx:371</text:p>
            <text:p>sc/source/core/data/SolverSettings.cxx:360</text:p>
            <text:p>sc/source/core/data/SolverSettings.cxx:313</text:p>
            <text:p>sc/source/core/data/SolverSettings.cxx:417</text:p>
            <text:p>sc/source/ui/miscdlgs/optsolver.cxx:533</text:p>
            <text:p>sc/source/core/data/SolverSettings.cxx:309</text:p>
            <text:p>sc/source/ui/miscdlgs/optsolver.cxx:566</text:p>
            <text:p>sc/source/ui/miscdlgs/optsolver.cxx:549</text:p>
            <text:p/>
          </table:table-cell>
          <table:table-cell office:value-type="string" calcext:value-type="string">
            <text:p>IndexDataType::iterator itr = std::find(</text:p>
            <text:p>{</text:p>
            <text:p>{</text:p>
            <text:p>m_pRangeName-&gt;insert(pNewEntry);</text:p>
            <text:p>{</text:p>
            <text:p>WriteParamValue(SP_OBJ_CELL, m_sObjCell);</text:p>
            <text:p>{</text:p>
            <text:p>m_pSolverSettings-&gt;SetEngineOptions(maProperties);</text:p>
            <text:p>{</text:p>
            <text:p>SaveSolverSettings();</text:p>
            <text:p>{</text:p>
            <text:p/>
          </table:table-cell>
          <table:table-cell office:value-type="string" calcext:value-type="string">
            <text:p>Undo,Redo,Cancel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ViewShell::Execute(SfxReque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/12/13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c50b313d-ad0a-44c6-b09f-59d7749f7039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wsh3.cxx:183</text:p>
            <text:p>svl/source/items/itempool.cxx:636</text:p>
            <text:p>sal/rtl/ustring.cxx:1177</text:p>
            <text:p>sal/rtl/ustring.cxx:1177</text:p>
            <text:p>sc/source/ui/view/tabvwsha.cxx:531</text:p>
            <text:p>cppu/source/uno/copy.hxx:127</text:p>
            <text:p>cppu/source/uno/copy.hxx:288</text:p>
            <text:p>cppu/source/uno/any.cxx:39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switch ( nSlot )</text:p>
            <text:p>{</text:p>
            <text:p>{</text:p>
            <text:p>{</text:p>
            <text:p>nWhich = aIter.NextWhich();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m_aMutex.release();</text:p>
            <text:p>{</text:p>
            <text:p/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SfxObjectShell::getDocProperties()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17/11/29</text:p>
          </table:table-cell>
          <table:table-cell table:style-name="ce4" office:value-type="string" calcext:value-type="string">
            <text:p>23/12/15</text:p>
          </table:table-cell>
          <table:table-cell table:style-name="ce2" office:value-type="string" calcext:value-type="string">
            <text:p>967c273c-2379-4a85-bc63-064624d4a021</text:p>
          </table:table-cell>
          <table:table-cell table:style-name="ce2" office:value-type="string" calcext:value-type="string">
            <text:p>EXCEPTION_ACCESS_VIOLATION_READ</text:p>
          </table:table-cell>
          <table:table-cell table:style-name="ce2" office:value-type="string" calcext:value-type="string">
            <text:p>windows</text:p>
          </table:table-cell>
          <table:table-cell table:style-name="ce2" office:value-type="string" calcext:value-type="string">
            <text:p>sfx2/source/doc/objmisc.cxx:163</text:p>
            <text:p>sfx2/source/view/viewprn.cxx:352</text:p>
            <text:p>vcl/source/gdi/print3.cxx:578</text:p>
            <text:p>vcl/source/gdi/print3.cxx:316</text:p>
            <text:p>vcl/source/window/winproc.cxx:2857</text:p>
            <text:p>vcl/inc/salframe.hxx:310</text:p>
            <text:p>vcl/win/window/salframe.cxx:5926</text:p>
            <text:p>vcl/win/window/salframe.cxx:6033</text:p>
            <text:p>vcl/win/app/salinst.cxx:505</text:p>
            <text:p>vcl/win/app/salinst.cxx:580</text:p>
            <text:p>vcl/source/app/svapp.cxx:463</text:p>
            <text:p/>
          </table:table-cell>
          <table:table-cell table:style-name="ce2" office:value-type="string" calcext:value-type="string">
            <text:p>uno::Reference&lt;document::XDocumentPropertiesSupplier&gt; xDPS(</text:p>
            <text:p>uno::Reference&lt;document::XDocumentProperties&gt; xDocProps(mpObjectShell-&gt;getDocProperties());</text:p>
            <text:p>FinishPrintJob(xController);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ImplYield(true, false);</text:p>
            <text:p/>
          </table:table-cell>
          <table:table-cell table:style-name="ce2" office:value-type="string" calcext:value-type="string">
            <text:p>DeleteRows,Print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TabDialogController::~SfxTabDialogController()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9/02/25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7c469fdd-6ebe-4495-b16e-8a71f285b5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tabdlg.cxx:737</text:p>
            <text:p>sal/rtl/ustring.cxx:1177</text:p>
            <text:p>sfx2/source/dialog/tabdlg.cxx:715</text:p>
            <text:p>C:/Program Files (x86)/Microsoft Visual Studio/2019/Community/VC/Tools/MSVC/14.29.30133/include/memory:2047</text:p>
            <text:p>sw/source/uibase/uiview/view0.cxx:740</text:p>
            <text:p>sw/source/uibase/shells/textsh1.cxx:1292</text:p>
            <text:p>vcl/source/window/paint.cxx:537</text:p>
            <text:p>vcl/source/window/paint.cxx:623</text:p>
            <text:p>vcl/source/gdi/region.cxx:364</text:p>
            <text:p>vcl/source/window/paint.cxx:575</text:p>
            <text:p>C:/Program Files (x86)/Microsoft Visual Studio/2019/Community/VC/Tools/MSVC/14.29.30133/include/memory:2051</text:p>
            <text:p/>
          </table:table-cell>
          <table:table-cell table:style-name="ce2" office:value-type="string" calcext:value-type="string">
            <text:p>}</text:p>
            <text:p>{</text:p>
            <text:p>{</text:p>
            <text:p/>
            <text:p>}</text:p>
            <text:p>GetView().ExecNumberingOutline(GetPool());</text:p>
            <text:p>{</text:p>
            <text:p>}</text:p>
            <text:p>Region::~Region() = default;</text:p>
            <text:p>}</text:p>
            <text:p/>
            <text:p/>
          </table:table-cell>
          <table:table-cell office:value-type="string" calcext:value-type="string">
            <text:p>Copy,Delete,Paste,ChapterNumbering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ImpSdrPathDragData::ImpSdrPathDragData(const class SdrPathObj &amp; const, const class SdrHdl &amp; const, bool, const class SdrDragStat &amp; const)</text:p>
          </table:table-cell>
          <table:table-cell office:value-type="float" office:value="0.01" calcext:value-type="float">
            <text:p>0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11/12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f49506a8-8c24-4f1d-8f32-2cc53ecc00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197</text:p>
            <text:p>svx/source/svdraw/svdopath.cxx:142</text:p>
            <text:p>svx/source/svdraw/svdopath.cxx:577</text:p>
            <text:p>svx/source/svdraw/svdopath.cxx:545</text:p>
            <text:p>svx/source/svdraw/svdopath.cxx:2083</text:p>
            <text:p>include/o3tl/cow_wrapper.hxx:204</text:p>
            <text:p>svx/source/svdraw/svdopath.cxx:1632</text:p>
            <text:p>svx/source/svdraw/svdopath.cxx:1630</text:p>
            <text:p>svx/source/svdraw/svddrgmt.cxx:1319</text:p>
            <text:p>svx/source/svdraw/svddrgmt.cxx:1271</text:p>
            <text:p>svx/source/svdraw/svddrgv.cxx:529</text:p>
            <text:p/>
          </table:table-cell>
          <table:table-cell office:value-type="string" calcext:value-type="string">
            <text:p>bPrevIsControl=!bBegPnt &amp;&amp; !bPrevIsBegPnt &amp;&amp; aTmpXP.GetFlags(nPrevPnt)==PolyFlags::Control;</text:p>
            <text:p>{</text:p>
            <text:p>const_cast&lt;ImpPathForDragAndCreate*&gt;(this)-&gt;mpSdrPathDragData.reset( new ImpSdrPathDragData(mrSdrPathObject,*pHdl,bMultiPointDrag,rDrag) );</text:p>
            <text:p>{</text:p>
            <text:p>bool bRetval(aDragAndCreate.beginPathDrag(rDrag));</text:p>
            <text:p>{</text:p>
            <text:p>maPathPolygon = rSource.GetPathPoly();</text:p>
            <text:p>{</text:p>
            <text:p>mxClone-&gt;applySpecialDrag(DragStat());</text:p>
            <text:p>{</text:p>
            <text:p>mpCurrentSdrDragMethod-&gt;MoveSdrDrag(aPnt); // this call already makes a Hide()/Show combination</text:p>
            <text:p/>
          </table:table-cell>
          <table:table-cell office:value-type="string" calcext:value-type="string">
            <text:p>Paste,Delete,Undo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DocumentLayoutManager::DelLayoutFormat(SwFrameFormat *)</text:p>
          </table:table-cell>
          <table:table-cell office:value-type="float" office:value="0.01" calcext:value-type="float">
            <text:p>0,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/07/13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e7e2b34d-7a95-47a8-ae76-59bdef64a86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LayoutManager.cxx:231</text:p>
            <text:p>cppu/source/uno/any.cxx:131</text:p>
            <text:p>cppu/source/uno/any.cxx:130</text:p>
            <text:p>sw/source/core/unocore/unodraw.cxx:901</text:p>
            <text:p>sw/source/core/doc/DocumentLayoutManager.cxx:193</text:p>
            <text:p>sw/source/core/unocore/unodraw.cxx:2191</text:p>
            <text:p>cppu/source/typelib/typelib.cxx:2169</text:p>
            <text:p>sw/source/core/unocore/unodraw.cxx:2157</text:p>
            <text:p>writerfilter/source/dmapper/GraphicImport.cxx:868</text:p>
            <text:p>editeng/source/uno/unoipset.cxx:57</text:p>
            <text:p>writerfilter/source/dmapper/GraphicImport.cxx:1465</text:p>
            <text:p/>
          </table:table-cell>
          <table:table-cell office:value-type="string" calcext:value-type="string">
            <text:p>pFormat-&gt;DelFrames();</text:p>
            <text:p>_destructAny( pValue, release );</text:p>
            <text:p>{</text:p>
            <text:p>return (*xAggTunnel)-&gt;getSomething(rId);</text:p>
            <text:p>{</text:p>
            <text:p>pFormat-&gt;GetDoc()-&gt;getIDocumentLayoutAccess().DelLayoutFormat( pFormat );</text:p>
            <text:p>typelib_typedescription_release( reinterpret_cast&lt;typelib_TypeDescription *&gt;(pRef) );</text:p>
            <text:p>{</text:p>
            <text:p>xShapeComponent-&gt;dispose( );</text:p>
            <text:p>{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ageFrame::FindFirstBodyContent()</text:p>
          </table:table-cell>
          <table:table-cell office:value-type="float" office:value="0.01" calcext:value-type="float">
            <text:p>0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9ad922d7-4500-46d6-baaf-58cf4dc608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pagefrm.hxx:355</text:p>
            <text:p>sw/source/core/inc/pagefrm.hxx:354</text:p>
            <text:p>sw/source/core/layout/pagechg.cxx:1365</text:p>
            <text:p>sw/source/core/layout/pagechg.cxx:1334</text:p>
            <text:p>sw/source/core/layout/pagechg.cxx:1425</text:p>
            <text:p>sw/source/core/layout/flowfrm.cxx:998</text:p>
            <text:p>sw/source/core/layout/flowfrm.cxx:1116</text:p>
            <text:p>sw/source/core/layout/flowfrm.cxx:2062</text:p>
            <text:p>sw/source/core/inc/frame.hxx:958</text:p>
            <text:p>sw/source/core/layout/findfrm.cxx:1515</text:p>
            <text:p>sw/source/core/layout/findfrm.cxx:1435</text:p>
            <text:p/>
          </table:table-cell>
          <table:table-cell office:value-type="string" calcext:value-type="string">
            <text:p>SwLayoutFrame *pBody = FindBodyCont();</text:p>
            <text:p>{</text:p>
            <text:p>if (pSibling-&gt;FindFirstBodyContent())</text:p>
            <text:p>{</text:p>
            <text:p>if( doInsertPage( pRoot, &amp;pSibling, pFormat, pDesc, bFootnote, &amp;pPage ) )</text:p>
            <text:p>const SwPageDesc *pNewDesc= ( pNewFlow &amp;&amp; !pNewFlow-&gt;IsFollow() )</text:p>
            <text:p>InsertPage( pPg, false );</text:p>
            <text:p>SwLayoutFrame *pNewUpper =</text:p>
            <text:p>{</text:p>
            <text:p>else if (!(_pLayoutFrame-&gt;IsInFootnote() &amp;&amp; (IsTabFrame() || IsInTab())))</text:p>
            <text:p>const SwFrame* pHeaderFooter = pSection-&gt;FindFooterOrHeader();</text:p>
            <text:p/>
          </table:table-cell>
          <table:table-cell office:value-type="string" calcext:value-type="string">
            <text:p>Undo,GoToEndOfLine,Sav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HasHiddenCharAttribute(bool)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3/05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8dae4226-d3e1-4b27-93b4-3b0999d465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txt.hxx:780</text:p>
            <text:p>sw/inc/ndtxt.hxx:779</text:p>
            <text:p>sw/source/core/text/txtfrm.cxx:1420</text:p>
            <text:p>C:/cygwin64/home/buildslave/r/workdir/UnpackedTarball/skia/src/core/SkBlitter_ARGB32.cpp:673</text:p>
            <text:p>C:/cygwin64/home/buildslave/r/workdir/UnpackedTarball/skia/src/core/SkBlitter.cpp:808</text:p>
            <text:p>C:/cygwin64/home/buildslave/r/workdir/UnpackedTarball/skia/src/core/SkBlitter_Sprite.cpp:26</text:p>
            <text:p>C:/cygwin64/home/buildslave/r/workdir/UnpackedTarball/skia/src/core/SkBlitter_Sprite.cpp:95</text:p>
            <text:p>C:/cygwin64/home/buildslave/r/workdir/UnpackedTarball/skia/src/core/SkBlitter_Sprite.cpp:223</text:p>
            <text:p>C:/cygwin64/home/buildslave/r/workdir/UnpackedTarball/skia/src/core/SkMatrix.cpp:1664</text:p>
            <text:p>sw/source/core/text/txtfrm.cxx:1361</text:p>
            <text:p>sw/source/core/doc/docedt.cxx:755</text:p>
            <text:p/>
          </table:table-cell>
          <table:table-cell office:value-type="string" calcext:value-type="string">
            <text:p>if ( m_bRecalcHiddenCharFlags )</text:p>
            <text:p>{</text:p>
            <text:p>bHiddenCharsHidePara = static_cast&lt;SwTextNode const*&gt;(SwFrame::GetDep())-&gt;HasHiddenCharAttribute( true );</text:p>
            <text:p/>
            <text:p/>
            <text:p/>
            <text:p/>
            <text:p/>
            <text:p/>
            <text:p>{</text:p>
            <text:p>pPam-&gt;GetMark()-&gt;Assign( m_aNodeIdx, m_nWordStart + m_nWordLen );</text:p>
            <text:p/>
          </table:table-cell>
          <table:table-cell office:value-type="string" calcext:value-type="string">
            <text:p>Hyphena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Shell::ExecIdx(SfxRequest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8/09/11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77b8ce58-d775-475a-83ec-31c5fdc856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textidx.cxx:228</text:p>
            <text:p>cppu/source/uno/copy.hxx:127</text:p>
            <text:p>cppu/source/uno/copy.hxx:288</text:p>
            <text:p>cppu/source/uno/any.cxx:39</text:p>
            <text:p>sal/osl/w32/mutex.cxx:78</text:p>
            <text:p>comphelper/source/misc/solarmutex.cxx:78</text:p>
            <text:p>cppu/source/uno/prim.hxx:144</text:p>
            <text:p>cppu/source/uno/assign.hxx:401</text:p>
            <text:p>cppu/source/typelib/typelib.cxx:1328</text:p>
            <text:p>cppu/source/typelib/typelib.cxx:2169</text:p>
            <text:p>sw/source/uibase/shells/textidx.cxx:43</text:p>
            <text:p/>
          </table:table-cell>
          <table:table-cell table:style-name="ce2" office:value-type="string" calcext:value-type="string">
            <text:p>}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m_aMutex.release();</text:p>
            <text:p>{</text:p>
            <text:p>if (_type_equals( pDestType, pSourceType ))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StyleApply,StyleApply,OpenHyperlinkOnCursor,InsertIndexesEntr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Insert::UndoImpl(sw::UndoRedoContex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/10/31</text:p>
          </table:table-cell>
          <table:table-cell office:value-type="string" calcext:value-type="string">
            <text:p>23/12/10</text:p>
          </table:table-cell>
          <table:table-cell office:value-type="string" calcext:value-type="string">
            <text:p>7d13071b-10a7-4032-893f-19c8137491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ins.cxx:230</text:p>
            <text:p>sw/source/core/undo/unins.cxx:205</text:p>
            <text:p>sw/source/core/undo/undobj.cxx:225</text:p>
            <text:p>sal/osl/w32/mutex.cxx:83</text:p>
            <text:p>svl/source/undo/undo.cxx:715</text:p>
            <text:p>sw/source/core/crsr/crsrsh.cxx:1253</text:p>
            <text:p>sw/source/core/undo/docundo.cxx:696</text:p>
            <text:p>sw/source/core/crsr/viscrs.cxx:921</text:p>
            <text:p>sw/source/core/edit/edundo.cxx:141</text:p>
            <text:p>sfx2/source/bastyp/progress.cxx:137</text:p>
            <text:p>sw/source/core/edit/edundo.cxx:106</text:p>
            <text:p/>
          </table:table-cell>
          <table:table-cell table:style-name="ce2" office:value-type="string" calcext:value-type="string">
            <text:p>SwNodeIndex aNd( pTmpDoc-&gt;GetNodes(), m_nNode);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>bRet = SdrUndoManager::UndoWithContext(context);</text:p>
            <text:p>{}</text:p>
            <text:p>bRet = GetDoc()-&gt;GetIDocumentUndoRedo().UndoWithOffset(nOffset) || bRet;</text:p>
            <text:p>}</text:p>
            <text:p>{</text:p>
            <text:p/>
          </table:table-cell>
          <table:table-cell office:value-type="string" calcext:value-type="string">
            <text:p>FullScreen,Escape,ViewDataSourceBrowser,Undo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SystemChildWindow::ImplInitSysChild(vcl::Window *,__int64,SystemWindowData *,bool)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22/09/30</text:p>
          </table:table-cell>
          <table:table-cell table:style-name="ce4" office:value-type="string" calcext:value-type="string">
            <text:p>23/12/17</text:p>
          </table:table-cell>
          <table:table-cell table:style-name="ce2" office:value-type="string" calcext:value-type="string">
            <text:p>2fe65d2e-72a5-4467-b293-f83535bf95ba</text:p>
          </table:table-cell>
          <table:table-cell table:style-name="ce2" office:value-type="string" calcext:value-type="string">
            <text:p>EXCEPTION_ACCESS_VIOLATION_READ</text:p>
          </table:table-cell>
          <table:table-cell table:style-name="ce2" office:value-type="string" calcext:value-type="string">
            <text:p>windows</text:p>
          </table:table-cell>
          <table:table-cell table:style-name="ce2" office:value-type="string" calcext:value-type="string">
            <text:p>vcl/source/window/syschild.cxx:89</text:p>
            <text:p>vcl/source/window/syschild.cxx:88</text:p>
            <text:p>avmedia/source/viewer/mediawindow_impl.cxx:404</text:p>
            <text:p>sal/rtl/alloc_global.cxx:51</text:p>
            <text:p>sal/rtl/ustring.cxx:1178</text:p>
            <text:p>cppuhelper/inc/compbase2.hxx:82</text:p>
            <text:p>avmedia/source/viewer/mediawindow_impl.cxx:191</text:p>
            <text:p>avmedia/source/viewer/mediawindow_impl.cxx:400</text:p>
            <text:p>avmedia/source/viewer/mediawindow_impl.cxx:252</text:p>
            <text:p>vcl/source/graphic/Manager.cxx:222</text:p>
            <text:p>avmedia/source/viewer/mediawindow_impl.cxx:219</text:p>
            <text:p/>
          </table:table-cell>
          <table:table-cell table:style-name="ce2" office:value-type="string" calcext:value-type="string">
            <text:p>mpWindowImpl-&gt;mpSysObj = ImplGetSVData()-&gt;mpDefInst-&gt;CreateObject( pParent-&gt;ImplGetFrame(), pData, bShow );</text:p>
            <text:p>{</text:p>
            <text:p>mpChildWindow.reset(VclPtr&lt;MediaChildWindow&gt;::Create(this));</text:p>
            <text:p>free (p);</text:p>
            <text:p>return rtl::str::release(pThis);</text:p>
            <text:p>virtual void SAL_CALL release() noexcept override { OWeakObject::release(); }</text:p>
            <text:p>}</text:p>
            <text:p>{</text:p>
            <text:p>onURLChanged();</text:p>
            <text:p>}</text:p>
            <text:p>{</text:p>
            <text:p/>
          </table:table-cell>
          <table:table-cell table:style-name="ce2" office:value-type="string" calcext:value-type="string">
            <text:p>NextPage,NextPage,NextPage,NextPage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calcext:value-type="string">
            <text:p>vcl::font::PhysicalFontCollection::ImplFindFontFamilyBySearchName(rtl::OUString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1/17</text:p>
          </table:table-cell>
          <table:table-cell office:value-type="string" calcext:value-type="string">
            <text:p>23/12/14</text:p>
          </table:table-cell>
          <table:table-cell office:value-type="string" calcext:value-type="string">
            <text:p>a87e2f10-5dc2-47f8-b520-d263c20b984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PhysicalFontCollection.cxx:310</text:p>
            <text:p>sal/rtl/ustring.cxx:1177</text:p>
            <text:p>vcl/source/font/PhysicalFontCollection.cxx:1276</text:p>
            <text:p>svtools/source/misc/acceleratorexecute.cxx:16707566</text:p>
            <text:p>cppu/source/uno/copy.hxx:127</text:p>
            <text:p>cppu/source/uno/copy.hxx:288</text:p>
            <text:p>cppu/source/uno/any.cxx:72</text:p>
            <text:p>vcl/inc/TextLayoutCache.hxx:64</text:p>
            <text:p>C:/Program Files (x86)/Microsoft Visual Studio/2019/Community/VC/Tools/MSVC/14.29.30133/include/list:1467</text:p>
            <text:p>vcl/source/text/TextLayoutCache.cxx:64</text:p>
            <text:p>sw/source/core/text/porlay.cxx:1138</text:p>
            <text:p/>
          </table:table-cell>
          <table:table-cell table:style-name="ce2" office:value-type="string" calcext:value-type="string">
            <text:p>PhysicalFontFamilies::const_iterator it = maPhysicalFontFamilies.find( rSearchName );</text:p>
            <text:p>{</text:p>
            <text:p>}</text:p>
            <text:p>{</text:p>
            <text:p>_copyConstructAnyFromData( pDestAny, pSource, pType, pTypeDescr, acquire, mapping );</text:p>
            <text:p>_copyConstructAny( pDest, pSource, pType, nullptr, acquire, nullptr );</text:p>
            <text:p>= rtl_ustr_hashCode_WithLength(str.getStr(), std::min&lt;size_t&gt;(100, str.getLength()));</text:p>
            <text:p/>
            <text:p>auto it = map-&gt;find(rString);</text:p>
            <text:p>{</text:p>
            <text:p/>
          </table:table-cell>
          <table:table-cell office:value-type="string" calcext:value-type="string">
            <text:p>VRuler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ImplScroll(tools::Rectangle const &amp;,__int64,__int64,ScrollFlags)</text:p>
          </table:table-cell>
          <table:table-cell office:value-type="float" office:value="0.01" calcext:value-type="float">
            <text:p>0,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09/16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1a7f5fd9-b968-4e36-ba0e-6dbd75845cb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637</text:p>
            <text:p>vcl/source/window/window.cxx:2953</text:p>
            <text:p>sc/source/core/data/table2.cxx:3546</text:p>
            <text:p>vcl/source/outdev/map.cxx:639</text:p>
            <text:p>sc/source/ui/view/gridwin.cxx:4991</text:p>
            <text:p>sc/source/ui/view/gridwin.cxx:4986</text:p>
            <text:p>sc/source/ui/view/tabview.cxx:1369</text:p>
            <text:p>sc/source/ui/view/tabview.cxx:1218</text:p>
            <text:p>vcl/win/app/saltimer.cxx:64</text:p>
            <text:p>vcl/source/app/scheduler.cxx:258</text:p>
            <text:p>vcl/source/window/paint.cxx:1202</text:p>
            <text:p/>
          </table:table-cell>
          <table:table-cell table:style-name="ce2" office:value-type="string" calcext:value-type="string">
            <text:p>{</text:p>
            <text:p>ImplScroll( GetOutputRectPixel(),</text:p>
            <text:p>nRangeStart = nRangeEnd;        // next range</text:p>
            <text:p>{</text:p>
            <text:p>Scroll( nDifX, nDifY, ScrollFlags::Children );</text:p>
            <text:p>{</text:p>
            <text:p>pGridWin[SC_SPLIT_BOTTOMLEFT]-&gt;ScrollPixel( 0, nDiff );</text:p>
            <text:p>ScrollY( nDelta, (pScroll == aVScrollTop.get()) ? SC_SPLIT_TOP : SC_SPLIT_BOTTOM, bUpdate );</text:p>
            <text:p>{</text:p>
            <text:p>rSchedCtx.mpSalTimer-&gt;Start( nMS );</text:p>
            <text:p>{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ZipPackageStream::`scalar deleting destructor'(unsigned int)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09/02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4ab24ba4-e0b4-4cc0-9ff3-7fb30516a8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333</text:p>
            <text:p>C:/Program Files (x86)/Microsoft Visual Studio/2019/Community/VC/Tools/MSVC/14.29.30133/include/list:327</text:p>
            <text:p>package/source/zippackage/ZipPackage.cxx:158</text:p>
            <text:p>package/source/zippackage/ZipPackage.cxx:157</text:p>
            <text:p>package/source/xstor/xstorage.cxx:302</text:p>
            <text:p>package/source/xstor/xstorage.cxx:1851</text:p>
            <text:p>package/source/xstor/xstorage.cxx:1793</text:p>
            <text:p>package/source/xstor/xstorage.cxx:3934</text:p>
            <text:p>cppuhelper/source/weak.cxx:211</text:p>
            <text:p>package/source/xstor/xstorage.cxx:3923</text:p>
            <text:p>sfx2/source/doc/objstor.cxx:1991</text:p>
            <text:p/>
          </table:table-cell>
          <table:table-cell table:style-name="ce2" office:value-type="string" calcext:value-type="string">
            <text:p/>
            <text:p/>
            <text:p>}</text:p>
            <text:p>{</text:p>
            <text:p>m_xPackage.clear();</text:p>
            <text:p>delete m_pImpl;</text:p>
            <text:p>{</text:p>
            <text:p>InternalDispose( true );</text:p>
            <text:p>return ::cppu::queryInterface(</text:p>
            <text:p>{</text:p>
            <text:p>xOld-&gt;dispose();</text:p>
            <text:p/>
          </table:table-cell>
          <table:table-cell office:value-type="string" calcext:value-type="string">
            <text:p>Delete,Delete,Print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hart::RangeSelectionListener::done(com::sun::star::sheet::RangeSelectionEvent const&amp;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/06/13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2c6a2ae6-bc47-4c2e-8adc-3e6c52220b49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/>
          <table:table-cell table:style-name="ce2"/>
          <table:table-cell office:value-type="string" calcext:value-type="string">
            <text:p>OpenFromCalc,InsertObjectChar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ditView::GetEditEngine() const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/11/21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16955c64-a599-4efe-93a4-d4478fd3d4ef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/>
          <table:table-cell table:style-name="ce2"/>
          <table:table-cell office:value-type="string" calcext:value-type="string">
            <text:p>Cance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etFlyFromMarked(SdrMarkList const*, SwViewShell*)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10/23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b07c6df4-cf92-4bde-b256-156e7585d62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/>
          <table:table-cell table:style-name="ce2"/>
          <table:table-cell office:value-type="string" calcext:value-type="string">
            <text:p>Escape,Escape,Escape,Escap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fxUndoManager::AddUndoAction(std::unique_ptr&lt;SfxUndoAction, std::default_delete&lt;SfxUndoAction&gt; &gt;, bool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3/04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82a43dd9-cd57-4bb7-afc4-27e9240647a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/>
          <table:table-cell table:style-name="ce2"/>
          <table:table-cell table:number-columns-repeated="16374"/>
        </table:table-row>
        <table:table-row table:style-name="ro1">
          <table:table-cell office:value-type="string" calcext:value-type="string">
            <text:p>BRUIC16A.DL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1/10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a8c8afdc-7ab5-4f74-a78c-38d9f5725e2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/>
          <table:table-cell table:style-name="ce2"/>
          <table:table-cell office:value-type="string" calcext:value-type="string">
            <text:p>Open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ccess::ORowSetDataColumn::getFastPropertyValue(com::sun::star::uno::Any &amp;,long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23/12/10</text:p>
          </table:table-cell>
          <table:table-cell office:value-type="string" calcext:value-type="string">
            <text:p>27503720-305d-46d3-9fd0-68df4806196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CRowSetDataColumn.cxx:115</text:p>
            <text:p>cppuhelper/source/propshlp.cxx:557</text:p>
            <text:p>cppuhelper/source/propshlp.cxx:277</text:p>
            <text:p>dbaccess/source/core/api/SingleSelectQueryComposer.cxx:1641</text:p>
            <text:p>dbaccess/source/core/api/SingleSelectQueryComposer.cxx:462</text:p>
            <text:p>forms/source/runtime/formoperations.cxx:1733</text:p>
            <text:p>forms/source/runtime/formoperations.cxx:1618</text:p>
            <text:p>forms/source/runtime/formoperations.cxx:758</text:p>
            <text:p>svx/source/form/formfeaturedispatcher.cxx:144</text:p>
            <text:p>forms/source/helper/formnavigation.cxx:294</text:p>
            <text:p>forms/source/solar/control/navtoolbar.cxx:132</text:p>
            <text:p/>
          </table:table-cell>
          <table:table-cell table:style-name="ce2" office:value-type="string" calcext:value-type="string">
            <text:p>throw WrappedTargetRuntimeException('Could not retrieve column value: ' + e.Message,</text:p>
            <text:p>getFastPropertyValue( aRet, nHandle );</text:p>
            <text:p>return getFastPropertyValue( nHandle );</text:p>
            <text:p>const Any aValue = column-&gt;getPropertyValue(PROPERTY_VALUE);</text:p>
            <text:p>setConditionByColumn(column,andCriteria,F_tmp,filterOperator);</text:p>
            <text:p>f();</text:p>
            <text:p>impl_doActionInSQLContext_throw( std::move(aAction), RID_STR_COULD_NOT_SET_FILTER );</text:p>
            <text:p>impl_executeAutoFilter_throw();</text:p>
            <text:p>xFormOperations-&gt;execute( nFormFeature );</text:p>
            <text:p>aInfo-&gt;second.xDispatcher-&gt;dispatch( aInfo-&gt;second.aURL, aEmptyArgs );</text:p>
            <text:p>m_pDispatcher-&gt;dispatch( nFeatureId );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LanguageTag::convertToLanguageType(com::sun::star::lang::Locale const &amp;,bool)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8/06/05</text:p>
          </table:table-cell>
          <table:table-cell office:value-type="string" calcext:value-type="string">
            <text:p>23/12/15</text:p>
          </table:table-cell>
          <table:table-cell office:value-type="string" calcext:value-type="string">
            <text:p>b8b21d4a-6e9f-4484-a4e9-b1724878eb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2823</text:p>
            <text:p>include/o3tl/cow_wrapper.hxx:300</text:p>
            <text:p>vcl/source/font/font.cxx:194</text:p>
            <text:p>i18nlangtag/source/languagetag/languagetag.cxx:2822</text:p>
            <text:p>drawinglayer/source/primitive2d/textlayoutdevice.cxx:378</text:p>
            <text:p>drawinglayer/source/processor2d/vclprocessor2d.cxx:185</text:p>
            <text:p/>
          </table:table-cell>
          <table:table-cell table:style-name="ce2" office:value-type="string" calcext:value-type="string">
            <text:p>if (rLocale.Language.isEmpty() &amp;&amp; !bResolveSystem)</text:p>
            <text:p>{</text:p>
            <text:p>mpImplFont-&gt;SetPitch( ePitch );</text:p>
            <text:p>{</text:p>
            <text:p>aRetval.SetLanguage(LanguageTag::convertToLanguageType(rLocale, false));</text:p>
            <text:p>if (aFont.GetFontHeight() &lt;= 0)</text:p>
            <text:p/>
          </table:table-cell>
          <table:table-cell office:value-type="string" calcext:value-type="string">
            <text:p>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enu::RemoveEventListener(Link&lt;VclMenuEvent &amp;,void&gt;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4/09</text:p>
          </table:table-cell>
          <table:table-cell office:value-type="string" calcext:value-type="string">
            <text:p>23/12/13</text:p>
          </table:table-cell>
          <table:table-cell office:value-type="string" calcext:value-type="string">
            <text:p>42991c7d-71fd-4256-a56c-db31a314b7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.cxx:414</text:p>
            <text:p>comphelper/source/misc/solarmutex.cxx:53</text:p>
            <text:p>vcl/win/app/salinst.cxx:151</text:p>
            <text:p>vcl/source/window/menu.cxx:413</text:p>
            <text:p>toolkit/source/awt/vclxmenu.cxx:59</text:p>
            <text:p>bridges/source/cpp_uno/shared/unointerfaceproxy.cxx:42</text:p>
            <text:p>cppu/source/uno/lbenv.cxx:366</text:p>
            <text:p>cppu/source/uno/EnvStack.cxx:293</text:p>
            <text:p>cppu/source/uno/EnvStack.cxx:280</text:p>
            <text:p>cppu/source/uno/EnvStack.cxx:321</text:p>
            <text:p>cppu/source/uno/EnvStack.cxx:317</text:p>
            <text:p/>
          </table:table-cell>
          <table:table-cell table:style-name="ce2" office:value-type="string" calcext:value-type="string">
            <text:p>maEventListeners.remove( rEventListener );</text:p>
            <text:p>{</text:p>
            <text:p>comphelper::SolarMutex::doAcquire( nLockCount );</text:p>
            <text:p>{</text:p>
            <text:p>mpMenu-&gt;RemoveEventListener( LINK( this, VCLXMenu, MenuEventListener ) );</text:p>
            <text:p>pThis-&gt;pCppI-&gt;release();</text:p>
            <text:p>for ( nPos = pOEntry-&gt;aInterfaces.size(); nPos--; )</text:p>
            <text:p>pCallee(pParam);</text:p>
            <text:p>{</text:p>
            <text:p>uno_Environment_invoke_v(pEnv, pCallee, &amp;param);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3tl::cow_wrapper&lt;ImpXPolygon,o3tl::UnsafeRefCountingPolicy&gt;::release()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10/16</text:p>
          </table:table-cell>
          <table:table-cell office:value-type="string" calcext:value-type="string">
            <text:p>23/12/09</text:p>
          </table:table-cell>
          <table:table-cell office:value-type="string" calcext:value-type="string">
            <text:p>c35ee662-8c91-43ea-b835-e726eaa5439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cow_wrapper.hxx:205</text:p>
            <text:p>include/o3tl/cow_wrapper.hxx:204</text:p>
            <text:p>include/o3tl/cow_wrapper.hxx:328</text:p>
            <text:p>include/o3tl/cow_wrapper.hxx:328</text:p>
            <text:p>svx/source/xoutdev/_xpoly.cxx:430</text:p>
            <text:p>svx/source/xoutdev/_xpoly.cxx:427</text:p>
            <text:p>svx/source/svdraw/svdopath.cxx:2092</text:p>
            <text:p>include/o3tl/cow_wrapper.hxx:204</text:p>
            <text:p>svx/source/svdraw/svdopath.cxx:1630</text:p>
            <text:p>svx/source/svdraw/svddrgmt.cxx:1319</text:p>
            <text:p>svx/source/svdraw/svddrgmt.cxx:1271</text:p>
            <text:p/>
          </table:table-cell>
          <table:table-cell table:style-name="ce2" office:value-type="string" calcext:value-type="string">
            <text:p>if( m_pimpl &amp;&amp; !MTPolicy::decrementCount(m_pimpl-&gt;m_ref_count) )</text:p>
            <text:p>{</text:p>
            <text:p>pointer           operator-&gt;()       { return &amp;make_unique(); }</text:p>
            <text:p>pointer           operator-&gt;()       { return &amp;make_unique(); }</text:p>
            <text:p>if( nPos &gt;= pImpXPolygon-&gt;nSize )</text:p>
            <text:p>{</text:p>
            <text:p>bRetval = aDragAndCreate.endPathDrag(rDrag);</text:p>
            <text:p>{</text:p>
            <text:p>{</text:p>
            <text:p>mxClone-&gt;applySpecialDrag(DragStat());</text:p>
            <text:p>{</text:p>
            <text:p/>
          </table:table-cell>
          <table:table-cell office:value-type="string" calcext:value-type="string">
            <text:p>SwBackspace,SwBackspace,InsertAnnotation,Lin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ometadata.dl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10/17</text:p>
          </table:table-cell>
          <table:table-cell office:value-type="string" calcext:value-type="string">
            <text:p>23/12/12</text:p>
          </table:table-cell>
          <table:table-cell office:value-type="string" calcext:value-type="string">
            <text:p>008b328c-549c-408a-a8e2-91539447a0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38</text:p>
            <text:p>C:/cygwin64/home/buildslave/r/workdir/UnpackedTarball/skia/include/private/base/SkTArray.h:625</text:p>
            <text:p>sal/rtl/alloc_global.cxx:34</text:p>
            <text:p>external/skia/source/SkMemory_malloc.cxx:58</text:p>
            <text:p/>
          </table:table-cell>
          <table:table-cell table:style-name="ce2" office:value-type="string" calcext:value-type="string">
            <text:p>return malloc (n);</text:p>
            <text:p/>
            <text:p>{</text:p>
            <text:p>p = rtl_allocateMemory(size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::contact::ObjectContactOfPageView::Invoke()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/04/29</text:p>
          </table:table-cell>
          <table:table-cell office:value-type="string" calcext:value-type="string">
            <text:p>23/12/16</text:p>
          </table:table-cell>
          <table:table-cell office:value-type="string" calcext:value-type="string">
            <text:p>fa4609d6-0b82-45b6-a8f2-f008e944c7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contact/objectcontactofpageview.cxx:102</text:p>
            <text:p>include/rtl/instance.hxx:398</text:p>
            <text:p>vcl/win/app/salinst.cxx:778</text:p>
            <text:p>vcl/source/app/scheduler.cxx:480</text:p>
            <text:p>vcl/source/app/scheduler.cxx:330</text:p>
            <text:p>vcl/win/app/saltimer.cxx:165</text:p>
            <text:p>vcl/win/app/salinst.cxx:523</text:p>
            <text:p>vcl/win/app/salinst.cxx:580</text:p>
            <text:p>vcl/win/app/salinst.cxx:564</text:p>
            <text:p>vcl/source/app/svapp.cxx:379</text:p>
            <text:p>vcl/source/app/svapp.cxx:357</text:p>
            <text:p/>
          </table:table-cell>
          <table:table-cell table:style-name="ce2" office:value-type="string" calcext:value-type="string">
            <text:p>pCandidate-&gt;triggerLazyInvalidate();</text:p>
            <text:p>static T &amp; get() {</text:p>
            <text:p>return true;</text:p>
            <text:p>pTask-&gt;Invoke();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/>
          </table:table-cell>
          <table:table-cell table:style-name="ce2" office:value-type="string" calcext:value-type="string">
            <text:p>Gallery,InsertAVMedia,InsertAVMedia,LineEndStyl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::ExtrusionBar::~ExtrusionBar(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28d4d0e7-ea19-448d-9d9b-c3048ae569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oolbars/extrusionbar.cxx:82</text:p>
            <text:p>svx/source/toolbars/extrusionbar.cxx:81</text:p>
            <text:p>sw/source/uibase/sidebar/WriterInspectorTextPanel.cxx:753</text:p>
            <text:p>sw/source/core/text/txtfrm.cxx:1361</text:p>
            <text:p>sw/source/uibase/sidebar/WriterInspectorTextPanel.cxx:753</text:p>
            <text:p>sw/source/core/crsr/crsrsh.cxx:2881</text:p>
            <text:p>sw/source/core/crsr/crsrsh.cxx:2873</text:p>
            <text:p>sw/source/core/crsr/callnk.cxx:220</text:p>
            <text:p>C:/Program Files (x86)/Microsoft Visual Studio/2019/Community/VC/Tools/MSVC/14.29.30133/include/xtree:1294</text:p>
            <text:p>C:/Program Files (x86)/Microsoft Visual Studio/2019/Community/VC/Tools/MSVC/14.29.30133/include/xtree:1343</text:p>
            <text:p>C:/Program Files (x86)/Microsoft Visual Studio/2019/Community/VC/Tools/MSVC/14.29.30133/include/xtree:1338</text:p>
            <text:p/>
          </table:table-cell>
          <table:table-cell office:value-type="string" calcext:value-type="string">
            <text:p>SetRepeatTarget(nullptr);</text:p>
            <text:p>{</text:p>
            <text:p>IMPL_LINK(WriterInspectorTextPanel, AttrChangedNotify, LinkParamNone*, pLink, void)</text:p>
            <text:p>{</text:p>
            <text:p>IMPL_LINK(WriterInspectorTextPanel, AttrChangedNotify, LinkParamNone*, pLink, void)</text:p>
            <text:p>m_aChgLnk.Call(nullptr);</text:p>
            <text:p>{</text:p>
            <text:p>if (m_rShell.ActionPend())</text:p>
            <text:p/>
            <text:p/>
            <text:p/>
            <text:p/>
          </table:table-cell>
          <table:table-cell table:style-name="ce2" office:value-type="string" calcext:value-type="string">
            <text:p>GoRight,GoRight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MLNumFmtExport::SvXMLNumFmtExport(SvXMLExport &amp;,com::sun::star::uno::Reference&lt;com::sun::star::util::XNumberFormatsSupplier&gt;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/07/31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e2ae15dd-a844-4a95-bf3d-05ac67d722a0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style-name="ce2" office:value-type="string" calcext:value-type="string">
            <text:p>xmloff/source/style/xmlnumfe.cxx:236</text:p>
            <text:p>xmloff/source/style/xmlnumfe.cxx:217</text:p>
            <text:p>xmloff/source/core/xmlexp.cxx:588</text:p>
            <text:p>include/cppuhelper/implbase.hxx:113</text:p>
            <text:p>cppu/source/uno/copy.hxx:247</text:p>
            <text:p>cppu/source/uno/copy.hxx:127</text:p>
            <text:p>cppu/source/uno/copy.hxx:288</text:p>
            <text:p>vcl/source/app/svdata.cxx:77</text:p>
            <text:p>comphelper/source/misc/solarmutex.cxx:56</text:p>
            <text:p>xmloff/source/core/xmlexp.cxx:574</text:p>
            <text:p>sc/source/filter/xml/xmlexprt.cxx:5388</text:p>
            <text:p/>
          </table:table-cell>
          <table:table-cell table:style-name="ce2" office:value-type="string" calcext:value-type="string">
            <text:p>m_pUsedList.reset(new SvXMLNumUsedList_Impl);</text:p>
            <text:p>{</text:p>
            <text:p>mpNumExport.reset( new SvXMLNumFmtExport(*this, mxNumberFormatsSupplier) );</text:p>
            <text:p>void SAL_CALL acquire() SAL_NOEXCEPT override { OWeakObject::acquire(); }</text:p>
            <text:p>_acquire( pDestAny-&gt;pReserved, acquire );</text:p>
            <text:p>{</text:p>
            <text:p>_copyConstructAnyFromData( pDestAny, pSource, pType, pTypeDescr, acquire, mapping );</text:p>
            <text:p>ImplSVData* ImplGetSVData() {</text:p>
            <text:p>m_nThreadId = std::this_thread::get_id();</text:p>
            <text:p>{</text:p>
            <text:p>SvXMLExport::setSourceDocument( xComponent );</text:p>
            <text:p/>
          </table:table-cell>
          <table:table-cell table:style-name="ce2" office:value-type="string" calcext:value-type="string">
            <text:p>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XShape::setPropertyValue(rtl::OUString const &amp;,com::sun::star::uno::Any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/02/18</text:p>
          </table:table-cell>
          <table:table-cell office:value-type="string" calcext:value-type="string">
            <text:p>23/12/18</text:p>
          </table:table-cell>
          <table:table-cell office:value-type="string" calcext:value-type="string">
            <text:p>c239f69d-6b36-4c35-866f-e8ef0dc09d7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draw.cxx:1313</text:p>
            <text:p>cppuhelper/source/weak.cxx:224</text:p>
            <text:p>C:/cygwin64/home/buildslave/r/workdir/UnoApiHeadersTarget/udkapi/normal/com/sun/star/beans/UnknownPropertyException.hpp:36</text:p>
            <text:p>svx/source/unodraw/unoshape.cxx:1636</text:p>
            <text:p>svx/source/unodraw/unoshape.cxx:1627</text:p>
            <text:p>cppu/source/typelib/typelib.cxx:2169</text:p>
            <text:p>sal/rtl/strtmpl.hxx:836</text:p>
            <text:p>sal/rtl/strtmpl.hxx:823</text:p>
            <text:p>sal/rtl/ustring.cxx:1212</text:p>
            <text:p>sal/rtl/ustring.cxx:1211</text:p>
            <text:p>sw/source/core/unocore/unodraw.cxx:1077</text:p>
            <text:p/>
          </table:table-cell>
          <table:table-cell office:value-type="string" calcext:value-type="string">
            <text:p>pFlyFormat-&gt;DelFrames();</text:p>
            <text:p>{</text:p>
            <text:p/>
            <text:p>throw beans::UnknownPropertyException( PropertyName, static_cast&lt;cppu::OWeakObject*&gt;(this));</text:p>
            <text:p>{</text:p>
            <text:p>typelib_typedescription_release( reinterpret_cast&lt;typelib_TypeDescription *&gt;(pRef) );</text:p>
            <text:p>Copy((*ppThis)-&gt;buffer, pCharStr, nLen);</text:p>
            <text:p>{</text:p>
            <text:p>rtl::str::newFromStr_WithLength(ppThis, pCharStr, nLen);</text:p>
            <text:p>{</text:p>
            <text:p>{</text:p>
            <text:p/>
          </table:table-cell>
          <table:table-cell office:value-type="string" calcext:value-type="string">
            <text:p>UpdateInputFields,Bold,UpdateInputFields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vcl::PDFWriterImpl::~PDFWriterImpl(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01/26</text:p>
          </table:table-cell>
          <table:table-cell office:value-type="string" calcext:value-type="string">
            <text:p>23/12/12</text:p>
          </table:table-cell>
          <table:table-cell office:value-type="string" calcext:value-type="string">
            <text:p>778b2caa-b6c9-433a-b58b-5700afad9c76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dfwriter_impl.cxx:1350</text:p>
            <text:p>include/vcl/vclreferencebase.hxx:43</text:p>
            <text:p>sw/source/core/txtnode/fntcache.cxx:908</text:p>
            <text:p>cppu/source/uno/copy.hxx:288</text:p>
            <text:p>cppu/source/uno/any.cxx:72</text:p>
            <text:p>cppu/source/typelib/typelib.cxx:2169</text:p>
            <text:p>cppu/source/uno/any.cxx:131</text:p>
            <text:p/>
          </table:table-cell>
          <table:table-cell office:value-type="string" calcext:value-type="string">
            <text:p>}</text:p>
            <text:p>delete this;</text:p>
            <text:p>(*s_pFntObjPixOut.get()) = rInf.GetpOut();</text:p>
            <text:p>_copyConstructAnyFromData( pDestAny, pSource, pType, pTypeDescr, acquire, mapping );</text:p>
            <text:p>_copyConstructAny( pDest, pSource, pType, nullptr, acquire, nullptr );</text:p>
            <text:p>typelib_typedescription_release( reinterpret_cast&lt;typelib_TypeDescription *&gt;(pRef) );</text:p>
            <text:p>_destructAny( pValue, release );</text:p>
            <text:p/>
          </table:table-cell>
          <table:table-cell office:value-type="string" calcext:value-type="string">
            <text:p>Copy,Paste,SaveAs,ExportToPDF</text:p>
          </table:table-cell>
          <table:table-cell table:number-columns-repeated="16373"/>
        </table:table-row>
      </table:table>
      <table:named-expressions/>
      <table:database-ranges>
        <table:database-range table:name="__Anonymous_Sheet_DB__0" table:target-range-address="crashes_7_6_4_1.A1:crashes_7_6_4_1.K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1T12:42:50.675411102</dc:date>
    <meta:editing-duration>PT7M8S</meta:editing-duration>
    <meta:editing-cycles>1</meta:editing-cycles>
    <meta:document-statistic meta:table-count="1" meta:cell-count="5595" meta:object-count="0"/>
    <meta:generator>LibreOfficeDev/24.8.0.0.alpha0$Linux_X86_64 LibreOffice_project/fc5c81ced846adae2dbaccf78105d47b01d92269</meta:generator>
  </office:meta>
</office:document-meta>
</file>