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94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8.784cm"/>
    </style:style>
    <style:style style:name="co8" style:family="table-column">
      <style:table-column-properties fo:break-before="auto" style:column-width="8.613cm"/>
    </style:style>
    <style:style style:name="co9" style:family="table-column">
      <style:table-column-properties fo:break-before="auto" style:column-width="13.619cm"/>
    </style:style>
    <style:style style:name="co10" style:family="table-column">
      <style:table-column-properties fo:break-before="auto" style:column-width="16.9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605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6.3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crashes_24_2_1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mergedlo.dll</text:p>
          </table:table-cell>
          <table:table-cell office:value-type="float" office:value="776.34" calcext:value-type="float">
            <text:p>776,34</text:p>
          </table:table-cell>
          <table:table-cell office:value-type="float" office:value="2193157" calcext:value-type="float">
            <text:p>2193157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522dab3-1f0b-4a5c-8be9-df5068e6f36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Down,Delete,Delete,SaveA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107.6" calcext:value-type="float">
            <text:p>107,6</text:p>
          </table:table-cell>
          <table:table-cell office:value-type="float" office:value="302476" calcext:value-type="float">
            <text:p>302476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b4b1283-9029-4fae-9fdb-e67b678857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1</text:p>
            <text:p>svl/source/items/itemset.cxx:796</text:p>
            <text:p>sc/source/core/data/documen4.cxx:811</text:p>
            <text:p>sc/source/core/data/fillinfo.cxx:726</text:p>
            <text:p/>
          </table:table-cell>
          <table:table-cell office:value-type="string" calcext:value-type="string">
            <text:p>implCleanupItemEntry(*GetPool(), *aEntry);</text:p>
            <text:p>{</text:p>
            <text:p/>
            <text:p>!(pBrushItem = pStartCond-&gt;GetItemIfSet(ATTR_BACKGROUND)) )</text:p>
            <text:p/>
          </table:table-cell>
          <table:table-cell office:value-type="string" calcext:value-type="string">
            <text:p>BackgroundColor,Delete,Delet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Application::GetSidebarTheme()</text:p>
          </table:table-cell>
          <table:table-cell office:value-type="float" office:value="104.36" calcext:value-type="float">
            <text:p>104,36</text:p>
          </table:table-cell>
          <table:table-cell office:value-type="float" office:value="267901" calcext:value-type="float">
            <text:p>267901</text:p>
          </table:table-cell>
          <table:table-cell office:value-type="string" calcext:value-type="string">
            <text:p>17/03/0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9521de6-ea13-4273-bbf8-9a3fb385ce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.cxx:547</text:p>
            <text:p>sfx2/source/sidebar/Theme.cxx:180</text:p>
            <text:p>sfx2/source/sidebar/SidebarController.cxx:314</text:p>
            <text:p>cppuhelper/source/implbase.cxx:104</text:p>
            <text:p>sfx2/source/sidebar/SidebarController.cxx:366</text:p>
            <text:p>sfx2/source/sidebar/Theme.cxx:169</text:p>
            <text:p>cppuhelper/source/implbase.cxx:104</text:p>
            <text:p>cppuhelper/source/implbase.cxx:79</text:p>
            <text:p>sfx2/source/appl/appdata.cxx:106</text:p>
            <text:p>sfx2/source/appl/app.cxx:203</text:p>
            <text:p>sfx2/source/appl/appinit.cxx:103</text:p>
            <text:p/>
          </table:table-cell>
          <table:table-cell office:value-type="string" calcext:value-type="string">
            <text:p>{</text:p>
            <text:p/>
            <text:p/>
            <text:p>disposing();</text:p>
            <text:p>{</text:p>
            <text:p>{</text:p>
            <text:p>disposing();</text:p>
            <text:p>dispose();</text:p>
            <text:p>if ( !pTemplates )</text:p>
            <text:p>void SfxApplication::SetLastDir_Impl</text:p>
            <text:p>}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igvk64.dll</text:p>
          </table:table-cell>
          <table:table-cell office:value-type="float" office:value="99.91" calcext:value-type="float">
            <text:p>99,91</text:p>
          </table:table-cell>
          <table:table-cell office:value-type="float" office:value="139668" calcext:value-type="float">
            <text:p>139668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1fc081a-46c7-402c-9c53-4444b3d290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base/SkTArray.h:623</text:p>
            <text:p>sal/rtl/alloc_global.cxx:30</text:p>
            <text:p>sal/rtl/alloc_global.cxx:26</text:p>
            <text:p>E:/r/workdir/UnpackedTarball/skia/src/gpu/ganesh/vk/GrVkCommandBuffer.h:113</text:p>
            <text:p>E:/r/workdir/UnpackedTarball/skia/src/base/SkContainers.cpp:62</text:p>
            <text:p>E:/r/workdir/UnpackedTarball/skia/src/gpu/ganesh/vk/GrVkCommandBuffer.cpp:618</text:p>
            <text:p/>
          </table:table-cell>
          <table:table-cell office:value-type="string" calcext:value-type="string">
            <text:p/>
            <text:p>return malloc (n);</text:p>
            <text:p>{</text:p>
            <text:p/>
            <text:p/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89.89" calcext:value-type="float">
            <text:p>89,89</text:p>
          </table:table-cell>
          <table:table-cell office:value-type="float" office:value="253773" calcext:value-type="float">
            <text:p>253773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2c19a680-402b-4466-bda5-514c66de90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GoUp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86.18" calcext:value-type="float">
            <text:p>86,18</text:p>
          </table:table-cell>
          <table:table-cell office:value-type="float" office:value="242953" calcext:value-type="float">
            <text:p>242953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5a42eb4-9e10-4e04-bbe1-8b1ad3f2c0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ToggleMergeCells,ToggleMergeCells,ToggleMergeCells,ToggleMergeCell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lo.dll</text:p>
          </table:table-cell>
          <table:table-cell office:value-type="float" office:value="59.72" calcext:value-type="float">
            <text:p>59,72</text:p>
          </table:table-cell>
          <table:table-cell office:value-type="float" office:value="168777" calcext:value-type="float">
            <text:p>168777</text:p>
          </table:table-cell>
          <table:table-cell office:value-type="string" calcext:value-type="string">
            <text:p>16/06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328cab7-a384-41a4-9f1a-fe31da011f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961</text:p>
            <text:p>vcl/win/window/salframe.cxx:6068</text:p>
            <text:p>vcl/win/app/salinst.cxx:506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break;</text:p>
            <text:p>rDef = false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AlignHorizontalCenter,FontHeight,AlignLeft,SortDescending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google_breakpad::ExceptionHandler::HandlePureVirtualCall()</text:p>
          </table:table-cell>
          <table:table-cell office:value-type="float" office:value="47.56" calcext:value-type="float">
            <text:p>47,56</text:p>
          </table:table-cell>
          <table:table-cell office:value-type="float" office:value="133924" calcext:value-type="float">
            <text:p>133924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6d4647a-dfd9-4aaa-9e43-3792769e4bb5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FontHeight,PrintPreview,Print,ClosePrevie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di32full.dll</text:p>
          </table:table-cell>
          <table:table-cell office:value-type="float" office:value="33.13" calcext:value-type="float">
            <text:p>33,13</text:p>
          </table:table-cell>
          <table:table-cell office:value-type="float" office:value="92595" calcext:value-type="float">
            <text:p>92595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fb55af4-7740-4ca2-98ae-cd726ffe28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GoLeft,GoRight,GoR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23.52" calcext:value-type="float">
            <text:p>23,52</text:p>
          </table:table-cell>
          <table:table-cell office:value-type="float" office:value="56817" calcext:value-type="float">
            <text:p>56817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567f13f-761d-4768-ae8c-459f7657d4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svl/source/passwordcontainer/passwordcontainer.cxx:771</text:p>
            <text:p>cppu/source/uno/any.cxx:131</text:p>
            <text:p>cppu/source/uno/any.cxx:130</text:p>
            <text:p>cppu/source/typelib/typelib.cxx:1327</text:p>
            <text:p>svl/source/passwordcontainer/passwordcontainer.cxx:770</text:p>
            <text:p>svl/source/passwordcontainer/passwordcontainer.cxx:710</text:p>
            <text:p>uui/source/passwordcontainer.cxx:173</text:p>
            <text:p>E:/r/workdir/UnoApiHeadersTarget/offapi/normal/com/sun/star/task/PasswordContainer.hpp:38</text:p>
            <text:p>cppu/source/uno/any.cxx:131</text:p>
            <text:p>E:/r/workdir/UnoApiHeadersTarget/udkapi/normal/com/sun/star/lang/XTypeProvider.hpp:65</text:p>
            <text:p/>
          </table:table-cell>
          <table:table-cell office:value-type="string" calcext:value-type="string">
            <text:p>_acquire( pDestAny-&gt;pReserved, acquire );</text:p>
            <text:p>std::unique_lock aGuard( mMutex );</text:p>
            <text:p>_destructAny( pValue, release );</text:p>
            <text:p>{</text:p>
            <text:p>{</text:p>
            <text:p>{</text:p>
            <text:p>return find( aURL, u'', false, aHandler );</text:p>
            <text:p>aRec = m_xPasswordContainer-&gt;find(rURL, xIH);</text:p>
            <text:p/>
            <text:p>_destructAny( pValue, release );</text:p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Broadcaster::Broadcast(SfxHint const &amp;)</text:p>
          </table:table-cell>
          <table:table-cell office:value-type="float" office:value="23.31" calcext:value-type="float">
            <text:p>23,31</text:p>
          </table:table-cell>
          <table:table-cell office:value-type="float" office:value="64802" calcext:value-type="float">
            <text:p>64802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1ca2d5a-36db-494d-96ed-e86730c0ed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docshell/docsh3.cxx:95</text:p>
            <text:p>sc/source/ui/undo/undodat.cxx:687</text:p>
            <text:p>svl/source/undo/undo.cxx:715</text:p>
            <text:p>comphelper/source/misc/solarmutex.cxx:78</text:p>
            <text:p>svl/source/undo/undo.cxx:672</text:p>
            <text:p>sc/source/ui/view/tabvwshb.cxx:803</text:p>
            <text:p>cppu/source/typelib/typelib.cxx:1327</text:p>
            <text:p>cppu/source/typelib/typelib.cxx:2168</text:p>
            <text:p>sc/source/ui/view/tabvwshb.cxx:723</text:p>
            <text:p/>
          </table:table-cell>
          <table:table-cell office:value-type="string" calcext:value-type="string">
            <text:p>size_t nSize = m_Listeners.size();</text:p>
            <text:p>{</text:p>
            <text:p>Broadcast( SfxHint( SfxHintId::ScDataChanged ) );</text:p>
            <text:p>pDocShell-&gt;PostDataChanged();</text:p>
            <text:p>pAction-&gt;UndoWithContext( *i_contextOrNull );</text:p>
            <text:p>m_aMutex.release();</text:p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<text:s/>`com::sun::star::document::DocumentProperties::create'::`1'::catch$14()</text:p>
          </table:table-cell>
          <table:table-cell office:value-type="float" office:value="23.24" calcext:value-type="float">
            <text:p>23,24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0fb9a7b-6967-45c3-832a-1cf127ebd41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document/DocumentProperties.hpp:47</text:p>
            <text:p>E:/r/workdir/UnoApiHeadersTarget/offapi/normal/com/sun/star/document/DocumentProperties.hpp:46</text:p>
            <text:p>E:/r/workdir/UnoApiHeadersTarget/offapi/normal/com/sun/star/document/DocumentProperties.hpp:44</text:p>
            <text:p>E:/r/workdir/UnpackedTarball/harfbuzz/src/OT/Layout/GPOS/PairPosFormat1.hh:121</text:p>
            <text:p>E:/r/workdir/UnoApiHeadersTarget/offapi/normal/com/sun/star/document/DocumentProperties.hpp:44</text:p>
            <text:p>E:/r/workdir/UnpackedTarball/harfbuzz/src/hb-sanitize.hh:244</text:p>
            <text:p>cppuhelper/source/tdmgr.cxx:588</text:p>
            <text:p>cppuhelper/source/tdmgr.cxx:588</text:p>
            <text:p>cppuhelper/source/tdmgr.cxx:588</text:p>
            <text:p>cppuhelper/source/tdmgr.cxx:588</text:p>
            <text:p>E:/r/workdir/UnpackedTarball/skia/src/core/SkBitmapDevice.cpp:33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if (access-&gt;getByHierarchicalName(rTypeName ) &gt;&gt;= xTD)</text:p>
            <text:p>if (access-&gt;getByHierarchicalName(rTypeName ) &gt;&gt;= xTD)</text:p>
            <text:p>if (access-&gt;getByHierarchicalName(rTypeName ) &gt;&gt;= xTD)</text:p>
            <text:p>if (access-&gt;getByHierarchicalName(rTypeName ) &gt;&gt;= xTD)</text:p>
            <text:p/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kiaCompatibleDC::getAsImageDiff(SkiaCompatibleDC const &amp;)</text:p>
          </table:table-cell>
          <table:table-cell office:value-type="float" office:value="17.5" calcext:value-type="float">
            <text:p>17,5</text:p>
          </table:table-cell>
          <table:table-cell office:value-type="float" office:value="24279" calcext:value-type="float">
            <text:p>24279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eff579c-4ba2-49a2-ba90-5085dfdcc5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70</text:p>
            <text:p>vcl/skia/win/gdiimpl.cxx:108</text:p>
            <text:p>vcl/win/gdi/salgdi.cxx:570</text:p>
            <text:p>vcl/skia/win/gdiimpl.cxx:104</text:p>
            <text:p>vcl/win/gdi/salnativewidgets-luna.cxx:1380</text:p>
            <text:p>vcl/source/outdev/outdev.cxx:528</text:p>
            <text:p>vcl/source/gdi/salgdilayout.cxx:808</text:p>
            <text:p>vcl/source/outdev/nativecontrols.cxx:288</text:p>
            <text:p>vcl/source/app/settings.cxx:2432</text:p>
            <text:p>vcl/source/window/menubarwindow.cxx:883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>drawOutDevDirect(rOutDev, aPosAry);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setupPersonaHeaderFooter( PERSONA_HEADER, mxData-&gt;maPersonaHeaderFooter, mxData-&gt;maPersonaHeaderBitmap, mxData-&gt;maPersonaMenuBarTextColor );</text:p>
            <text:p>pBuffer-&gt;DrawNativeControl(ControlType::Menubar, ControlPart::Entire, aCtrlRegion,</text:p>
            <text:p/>
          </table:table-cell>
          <table:table-cell office:value-type="string" calcext:value-type="string">
            <text:p>Paste,SwBackspace,Print,OptionsTreeDialog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__scrt_throw_std_bad_alloc()</text:p>
          </table:table-cell>
          <table:table-cell office:value-type="float" office:value="17.42" calcext:value-type="float">
            <text:p>17,42</text:p>
          </table:table-cell>
          <table:table-cell office:value-type="float" office:value="38748" calcext:value-type="float">
            <text:p>38748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556f947-4abb-486b-86ef-ebc64972407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include/formula/token.hxx:210</text:p>
            <text:p/>
          </table:table-cell>
          <table:table-cell office:value-type="string" calcext:value-type="string">
            <text:p/>
            <text:p>virtual FormulaToken*       Clone() const { return new FormulaToken(*this); }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amdvlk64.dll</text:p>
          </table:table-cell>
          <table:table-cell office:value-type="float" office:value="15.6" calcext:value-type="float">
            <text:p>15,6</text:p>
          </table:table-cell>
          <table:table-cell office:value-type="float" office:value="21915" calcext:value-type="float">
            <text:p>21915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9506a07-aeab-4d9d-82f4-68995990a2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base/SkTArray.h:623</text:p>
            <text:p>sal/rtl/alloc_global.cxx:30</text:p>
            <text:p>sal/rtl/alloc_global.cxx:26</text:p>
            <text:p>E:/r/workdir/UnpackedTarball/skia/src/gpu/ganesh/vk/GrVkCommandBuffer.h:113</text:p>
            <text:p>E:/r/workdir/UnpackedTarball/skia/src/gpu/ganesh/vk/GrVkCommandBuffer.cpp:618</text:p>
            <text:p/>
          </table:table-cell>
          <table:table-cell office:value-type="string" calcext:value-type="string">
            <text:p/>
            <text:p>return malloc (n);</text:p>
            <text:p>{</text:p>
            <text:p/>
            <text:p/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RUNTIME140_1.dll</text:p>
          </table:table-cell>
          <table:table-cell office:value-type="float" office:value="15.18" calcext:value-type="float">
            <text:p>15,18</text:p>
          </table:table-cell>
          <table:table-cell office:value-type="float" office:value="21148" calcext:value-type="float">
            <text:p>21148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1c1c39b-a502-4123-bc8f-cd5ec588c46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6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{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About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igPtrArray::Index2Block(long)</text:p>
          </table:table-cell>
          <table:table-cell office:value-type="float" office:value="15.17" calcext:value-type="float">
            <text:p>15,17</text:p>
          </table:table-cell>
          <table:table-cell office:value-type="float" office:value="11697" calcext:value-type="float">
            <text:p>11697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75fc2ac-35a1-4367-b5d7-8d973f1861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rolbck.cxx:167</text:p>
            <text:p>sw/source/core/undo/rolbck.cxx:166</text:p>
            <text:p>sw/source/core/undo/untblk.cxx:364</text:p>
            <text:p>sw/source/core/crsr/viscrs.cxx:581</text:p>
            <text:p>sw/source/core/undo/untblk.cxx:257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/>
          </table:table-cell>
          <table:table-cell office:value-type="string" calcext:value-type="string">
            <text:p>if( p-&gt;nStart &lt;= pos &amp;&amp; p-&gt;nEnd &gt;= pos )</text:p>
            <text:p>SwNode * pNode = pDoc-&gt;GetNodes()[ m_nNodeIndex ];</text:p>
            <text:p>{</text:p>
            <text:p>m_pHistory-&gt;TmpRollback(&amp;rDoc, 0, false);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/>
          </table:table-cell>
          <table:table-cell office:value-type="string" calcext:value-type="string">
            <text:p>Undo,Save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Index::SwNodeIndex(SwNode *)</text:p>
          </table:table-cell>
          <table:table-cell office:value-type="float" office:value="15.05" calcext:value-type="float">
            <text:p>15,05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9ceba85-8dc4-48d1-99a0-856693c797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inc/ndindex.hxx:75</text:p>
            <text:p>sw/source/core/crsr/pam.cxx:104</text:p>
            <text:p>sw/source/core/crsr/pam.cxx:575</text:p>
            <text:p>sw/source/core/undo/unins.cxx:232</text:p>
            <text:p>sw/source/core/undo/undobj.cxx:225</text:p>
            <text:p>svl/source/undo/undo.cxx:715</text:p>
            <text:p>sw/source/core/undo/docundo.cxx:700</text:p>
            <text:p>sw/source/core/undo/docundo.cxx:735</text:p>
            <text:p>sw/source/core/edit/edundo.cxx:141</text:p>
            <text:p>sw/source/uibase/wrtsh/wrtundo.cxx:45</text:p>
            <text:p/>
          </table:table-cell>
          <table:table-cell office:value-type="string" calcext:value-type="string">
            <text:p>SwNodeIndex(SwNode* pNode) : m_pNode(pNode) { RegisterIndex(); }</text:p>
            <text:p>: SwNodeIndex( nDiff ? *rNd.GetNodes()[ rNd.GetIndex() + nDiff ] : rNd ) {}</text:p>
            <text:p>{</text:p>
            <text:p>{</text:p>
            <text:p>SwPaM aPaM( *pCNd, m_nContent );</text:p>
            <text:p>UndoImpl(*pContext);</text:p>
            <text:p>pAction-&gt;UndoWithContext( *i_contextOrNull );</text:p>
            <text:p>bRet = SdrUndoManager::UndoWithContext(context);</text:p>
            <text:p>return impl_DoUndoRedo(UndoOrRedoType::Undo, nUndoOffset);</text:p>
            <text:p>bRet = GetDoc()-&gt;GetIDocumentUndoRedo().UndoWithOffset(nOffset) || bRet;</text:p>
            <text:p>SwEditShell::Undo(nCnt, nOffse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&lt;name omitted&gt;</text:p>
          </table:table-cell>
          <table:table-cell office:value-type="float" office:value="15.03" calcext:value-type="float">
            <text:p>15,0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24/01/1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979b18b-cf2d-47e0-af8d-041902167c7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inc/bparr.hxx:105</text:p>
            <text:p>sw/source/core/doc/docbm.cxx:2105</text:p>
            <text:p>sw/source/core/txtnode/ndtxt.cxx:2432</text:p>
            <text:p>sw/source/core/txtnode/ndtxt.cxx:2389</text:p>
            <text:p>sw/source/core/doc/DocumentContentOperationsManager.cxx:2898</text:p>
            <text:p>sw/source/core/crsr/bookmark.cxx:189</text:p>
            <text:p>sw/source/core/doc/docbm.cxx:688</text:p>
            <text:p>sw/source/core/doc/docbm.cxx:761</text:p>
            <text:p>sw/source/core/undo/rolbck.cxx:800</text:p>
            <text:p>sw/source/core/undo/undobj.cxx:225</text:p>
            <text:p>svl/source/undo/undo.cxx:1331</text:p>
            <text:p/>
          </table:table-cell>
          <table:table-cell office:value-type="string" calcext:value-type="string">
            <text:p>return *m_pBlock-&gt;pBigArr;</text:p>
            <text:p/>
            <text:p>auto aInsHint = sw::MakeInsertText(*this, aPos, nLen);</text:p>
            <text:p>return InsertText(rStr, rIdx.nContent, nMode);</text:p>
            <text:p>OUString const ins(pNode-&gt;InsertText(rStr, rPos, nInsertMode));</text:p>
            <text:p>io_rDoc.getIDocumentContentOperations().InsertString(aStartPaM, startChar);</text:p>
            <text:p>pMark-&gt;InitDoc(m_rDoc, eMode, pSepPos);</text:p>
            <text:p>pMark = makeMark(rPaM, rName,</text:p>
            <text:p>rMarksAccess.makeFieldBookmark(pam, m_sName, m_sType, &amp;sepPos);</text:p>
            <text:p>UndoImpl(*pContext);</text:p>
            <text:p>maUndoActions[--i].pAction-&gt;UndoWithContext( i_context );</text:p>
            <text:p/>
          </table:table-cell>
          <table:table-cell office:value-type="string" calcext:value-type="string">
            <text:p>Delete,SwBackspace,SwBackspac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4.63" calcext:value-type="float">
            <text:p>14,63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8544919-1795-4606-9b84-313dc0c373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98</text:p>
            <text:p>sw/inc/ndindex.hxx:65</text:p>
            <text:p>sw/source/core/layout/frmtool.cxx:3792</text:p>
            <text:p>sw/source/core/frmedt/fefly1.cxx:1031</text:p>
            <text:p>sfx2/source/control/bindings.cxx:284</text:p>
            <text:p>sfx2/source/view/viewfrm.cxx:3609</text:p>
            <text:p>sw/source/uibase/wrtsh/select.cxx:67</text:p>
            <text:p>sw/source/core/frmedt/fefly1.cxx:1016</text:p>
            <text:p>sw/source/uibase/uiview/viewdraw.cxx:179</text:p>
            <text:p>svx/source/tbxctrls/tbxcolorupdate.cxx:103</text:p>
            <text:p>vcl/source/app/svdata.cxx:77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>: SwNodeIndex( rNds[ nIdx ] ) {}</text:p>
            <text:p>{</text:p>
            <text:p>const SwFrame* pFrame = aPam.GetPointContentNode()-&gt;getLayoutFrame(GetLayout(), nullptr, nullptr);</text:p>
            <text:p>}</text:p>
            <text:p>{</text:p>
            <text:p>SwWordCountWrapper *pWrdCnt = static_cast&lt;SwWordCountWrapper*&gt;(GetView().GetViewFrame().GetChildWindow(SwWordCountWrapper::GetChildWindowId()));</text:p>
            <text:p>{</text:p>
            <text:p>m_pWrtShell-&gt;SwFEShell::InsertDrawObj( *pObj, aPos );</text:p>
            <text:p>{</text:p>
            <text:p>ImplSVData* ImplGetSVData() {</text:p>
            <text:p/>
          </table:table-cell>
          <table:table-cell office:value-type="string" calcext:value-type="string">
            <text:p>FontworkGalleryFloa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sl_acquireMutex</text:p>
          </table:table-cell>
          <table:table-cell office:value-type="float" office:value="13.77" calcext:value-type="float">
            <text:p>13,77</text:p>
          </table:table-cell>
          <table:table-cell office:value-type="float" office:value="38842" calcext:value-type="float">
            <text:p>38842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6830735-7060-4449-9eeb-eb728cded3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600</text:p>
            <text:p>svl/source/undo/undo.cxx:599</text:p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sfx2/source/control/bindings.cxx:1177</text:p>
            <text:p>sfx2/source/control/shell.cxx:467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/>
            <text:p>{</text:p>
            <text:p>(*pFunc)( this, aSet );</text:p>
            <text:p>}</text:p>
            <text:p>{</text:p>
            <text:p/>
          </table:table-cell>
          <table:table-cell office:value-type="string" calcext:value-type="string">
            <text:p>Copy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3.49" calcext:value-type="float">
            <text:p>13,49</text:p>
          </table:table-cell>
          <table:table-cell office:value-type="float" office:value="37130" calcext:value-type="float">
            <text:p>37130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67c7c85-3c7a-4cc5-8eae-5d016f28e5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3.42" calcext:value-type="float">
            <text:p>13,42</text:p>
          </table:table-cell>
          <table:table-cell office:value-type="float" office:value="24832" calcext:value-type="float">
            <text:p>24832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b52a96b-783f-487d-a84b-3ed9dc5ab9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47</text:p>
            <text:p>sw/inc/calbck.hxx:393</text:p>
            <text:p>sw/source/core/draw/dcontact.cxx:1930</text:p>
            <text:p>vcl/source/gdi/region.cxx:1043</text:p>
            <text:p>svl/source/items/itemset.cxx:683</text:p>
            <text:p>svl/source/items/itemset.cxx:682</text:p>
            <text:p>sw/source/core/draw/dcontact.cxx:1796</text:p>
            <text:p>sw/source/core/draw/dcontact.cxx:1449</text:p>
            <text:p>sw/source/core/draw/dcontact.cxx:1419</text:p>
            <text:p>sw/source/core/attr/calbck.cxx:321</text:p>
            <text:p>sw/source/core/attr/calbck.cxx:326</text:p>
            <text:p/>
          </table:table-cell>
          <table:table-cell office:value-type="string" calcext:value-type="string">
            <text:p>auto iterFirst(pMergedPara-&gt;extents.cbegin());</text:p>
            <text:p>if (sw::detail::internal_dyn_cast&lt;TElementType&gt;(pCurrent) == nullptr)</text:p>
            <text:p>bAdd = IsAnchoredObjShown(*static_cast&lt;SwTextFrame*&gt;(pFrame), *pAnch);</text:p>
            <text:p>mpRegionBand = std::move(pNew);</text:p>
            <text:p>const sal_uInt16 nOffset(GetRanges().getOffsetFromWhich(nWhich));</text:p>
            <text:p>{</text:p>
            <text:p>{</text:p>
            <text:p>ConnectToLayout(pNewAnchorFormat);</text:p>
            <text:p>{</text:p>
            <text:p>pClient-&gt;SwClientNotify( *this, rHint );</text:p>
            <text:p>SwModify::CallSwClientNotify(rHint);</text:p>
            <text:p/>
          </table:table-cell>
          <table:table-cell office:value-type="string" calcext:value-type="string">
            <text:p>CenterPara,Copy,DrawText,Past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2.98" calcext:value-type="float">
            <text:p>12,98</text:p>
          </table:table-cell>
          <table:table-cell office:value-type="float" office:value="20498" calcext:value-type="float">
            <text:p>20498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2dcd2f7b-be48-40f1-b55a-d4067f24be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401</text:p>
            <text:p>sw/source/uibase/shells/tabsh.cxx:974</text:p>
            <text:p>vcl/source/window/event.cxx:383</text:p>
            <text:p>vcl/source/window/winproc.cxx:205</text:p>
            <text:p/>
          </table:table-cell>
          <table:table-cell office:value-type="string" calcext:value-type="string">
            <text:p>SfxItemSet::SfxItemSet( const SfxItemSet&amp; rASet )</text:p>
            <text:p>if (!pSource-&gt;isRegisteredAtPool())</text:p>
            <text:p>ItemSetToTableParam( aSet, rSh );</text:p>
            <text:p>{</text:p>
            <text:p>{</text:p>
            <text:p/>
          </table:table-cell>
          <table:table-cell office:value-type="string" calcext:value-type="string">
            <text:p>SwBackspace,SwBackspace,GoDown,InsertRowsBefor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manager::PackageManagerImpl::create(com::sun::star::uno::Reference&lt;com::sun::star::uno::XComponentContext&gt; const &amp;,rtl::OUString const &amp;)</text:p>
          </table:table-cell>
          <table:table-cell office:value-type="float" office:value="12.88" calcext:value-type="float">
            <text:p>12,88</text:p>
          </table:table-cell>
          <table:table-cell office:value-type="float" office:value="32496" calcext:value-type="float">
            <text:p>32496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a5689a1-6d55-47b6-860d-0af08e66f3e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manager.cxx:445</text:p>
            <text:p>desktop/source/deployment/manager/dp_managerfac.cxx:140</text:p>
            <text:p>desktop/source/deployment/manager/dp_extensionmanager.cxx:1105</text:p>
            <text:p>comphelper/source/misc/backupfilehelper.cxx:392</text:p>
            <text:p>comphelper/source/misc/backupfilehelper.cxx:2268</text:p>
            <text:p>comphelper/source/misc/backupfilehelper.cxx:1662</text:p>
            <text:p>desktop/source/app/app.cxx:1669</text:p>
            <text:p>desktop/source/app/app.cxx:1602</text:p>
            <text:p>vcl/source/app/svmain.cxx:204</text:p>
            <text:p>desktop/source/app/sofficemain.cxx:94</text:p>
            <text:p>desktop/source/app/main.c:49</text:p>
            <text:p/>
          </table:table-cell>
          <table:table-cell office:value-type="string" calcext:value-type="string">
            <text:p>throw lang::WrappedTargetRuntimeException(</text:p>
            <text:p>xRet.set( PackageManagerImpl::create( m_xComponentContext, context ) );</text:p>
            <text:p>uno::Sequence&lt;Reference&lt;css::deployment::XPackage&gt; &gt; userExt =</text:p>
            <text:p>xAllPackages = m_xExtensionManager-&gt;getAllExtensions(uno::Reference&lt; task::XAbortChannel &gt;(),</text:p>
            <text:p>if (aExtensionInfo.createTempFile(aTempURL))</text:p>
            <text:p>tryPush_extensionInfo(aPackURL);</text:p>
            <text:p/>
            <text:p>// if this run of the office is triggered by restart, some additional actions should be done</text:p>
            <text:p>try // to point bundled OpenSSL to some system certificate file</text:p>
            <text:p>return SVMain();</text:p>
            <text:p>SAL_IMPLEMENT_MAIN()</text:p>
            <text:p/>
          </table:table-cell>
          <table:table-cell office:value-type="string" calcext:value-type="string">
            <text:p>Paste,Paste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release</text:p>
          </table:table-cell>
          <table:table-cell office:value-type="float" office:value="12.49" calcext:value-type="float">
            <text:p>12,49</text:p>
          </table:table-cell>
          <table:table-cell office:value-type="float" office:value="34809" calcext:value-type="float">
            <text:p>34809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5da01bb-fca3-4088-852f-b580a0793c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58</text:p>
            <text:p>sal/rtl/ustring.cxx:1157</text:p>
            <text:p>sal/rtl/ustring.cxx:1138</text:p>
            <text:p>C:/Program Files (x86)/Microsoft Visual Studio/2019/Community/VC/Tools/MSVC/14.29.30133/include/vector:1752</text:p>
            <text:p>unotools/source/i18n/localedatawrapper.cxx:90</text:p>
            <text:p>vcl/source/app/settings.cxx:2907</text:p>
            <text:p>vcl/source/app/settings.cxx:2906</text:p>
            <text:p>C:/Program Files (x86)/Microsoft Visual Studio/2019/Community/VC/Tools/MSVC/14.29.30133/include/xmemory:298</text:p>
            <text:p>C:/Program Files (x86)/Microsoft Visual Studio/2019/Community/VC/Tools/MSVC/14.29.30133/include/xmemory:294</text:p>
            <text:p>vcl/source/app/svmain.cxx:572</text:p>
            <text:p>vcl/source/app/svmain.cxx:447</text:p>
            <text:p/>
          </table:table-cell>
          <table:table-cell office:value-type="string" calcext:value-type="string">
            <text:p>return rtl::str::release(pThis);</text:p>
            <text:p>{</text:p>
            <text:p>}</text:p>
            <text:p/>
            <text:p>}</text:p>
            <text:p>mpLocaleDataWrapper.reset();</text:p>
            <text:p>{</text:p>
            <text:p/>
            <text:p/>
            <text:p>pSVData-&gt;maAppData.mxSettings.reset();</text:p>
            <text:p>{</text:p>
            <text:p/>
          </table:table-cell>
          <table:table-cell office:value-type="string" calcext:value-type="string">
            <text:p>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sl_releaseMutex</text:p>
          </table:table-cell>
          <table:table-cell office:value-type="float" office:value="12.48" calcext:value-type="float">
            <text:p>12,48</text:p>
          </table:table-cell>
          <table:table-cell office:value-type="float" office:value="35177" calcext:value-type="float">
            <text:p>3517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2361577-8726-4d91-a3ec-cad8e3a3b196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sal/osl/w32/mutex.cxx:78</text:p>
            <text:p>desktop/source/app/crashreport.cxx:130</text:p>
            <text:p>sal/rtl/ustring.cxx:1158</text:p>
            <text:p>sal/rtl/ustring.cxx:1157</text:p>
            <text:p>vcl/source/app/svapp.cxx:315</text:p>
            <text:p>vcl/source/outdev/font.cxx:652</text:p>
            <text:p>vcl/source/outdev/font.cxx:700</text:p>
            <text:p>include/i18nlangtag/languagetag.hxx:114</text:p>
            <text:p>i18nlangtag/source/languagetag/languagetag.cxx:1042</text:p>
            <text:p>i18nlangtag/source/languagetag/languagetag.cxx:1078</text:p>
            <text:p/>
          </table:table-cell>
          <table:table-cell office:value-type="string" calcext:value-type="string">
            <text:p>LeaveCriticalSection(pMutexImpl);</text:p>
            <text:p>{</text:p>
            <text:p>}</text:p>
            <text:p>return rtl::str::release(pThis);</text:p>
            <text:p>{</text:p>
            <text:p>SalAbort( rErrorText, dumpCore );</text:p>
            <text:p>Application::Abort(aError);</text:p>
            <text:p>ImplInitFontList();</text:p>
            <text:p>LanguageTag(LanguageTag const &amp;) = default;</text:p>
            <text:p>{</text:p>
            <text:p>{</text:p>
            <text:p/>
          </table:table-cell>
          <table:table-cell office:value-type="string" calcext:value-type="string">
            <text:p>OpenFromCalc,OpenFromCalc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cPoolHelper::GetFormTable()</text:p>
          </table:table-cell>
          <table:table-cell office:value-type="float" office:value="12.48" calcext:value-type="float">
            <text:p>12,48</text:p>
          </table:table-cell>
          <table:table-cell office:value-type="float" office:value="34249" calcext:value-type="float">
            <text:p>34249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938a351-10f3-4d64-9dc5-f9b2d3c92e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0</text:p>
            <text:p>sc/source/core/data/poolhelp.cxx:69</text:p>
            <text:p>sc/source/core/tool/compiler.cxx:1882</text:p>
            <text:p>sc/source/core/tool/compiler.cxx:1896</text:p>
            <text:p>sc/source/core/data/formulacell.cxx:991</text:p>
            <text:p/>
          </table:table-cell>
          <table:table-cell office:value-type="string" calcext:value-type="string">
            <text:p>if (!pFormTable)</text:p>
            <text:p>{</text:p>
            <text:p>mpFormatter(pContext ? pContext-&gt;GetFormatTable() : rDoc.GetFormatTable()),</text:p>
            <text:p>{</text:p>
            <text:p>ScCompiler aComp( rDocument, aPos, *pCode, eGrammar, false, false, pContext );</text:p>
            <text:p/>
          </table:table-cell>
          <table:table-cell office:value-type="string" calcext:value-type="string">
            <text:p>GoToStart,Save,GoToEndOfData,GoToEndOfDat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Line::CalcTextSize(ParaPortion &amp;)</text:p>
          </table:table-cell>
          <table:table-cell office:value-type="float" office:value="11.86" calcext:value-type="float">
            <text:p>11,86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17/05/2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875b8ef-e474-48b3-9a74-7149b38f6a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1000</text:p>
            <text:p>editeng/source/editeng/impedit3.cxx:1361</text:p>
            <text:p>editeng/source/editeng/impedit3.cxx:387</text:p>
            <text:p>editeng/source/editeng/impedit3.cxx:4196</text:p>
            <text:p>editeng/source/editeng/impedit2.cxx:448</text:p>
            <text:p>svx/source/svdraw/svdedxv.cxx:2013</text:p>
            <text:p>sd/source/ui/view/viewshel.cxx:646</text:p>
            <text:p>sd/source/ui/view/drviews4.cxx:844</text:p>
            <text:p>sd/source/ui/view/sdwindow.cxx:262</text:p>
            <text:p>vcl/source/window/winproc.cxx:225</text:p>
            <text:p>vcl/source/window/winproc.cxx:1207</text:p>
            <text:p/>
          </table:table-cell>
          <table:table-cell office:value-type="string" calcext:value-type="string">
            <text:p>{</text:p>
            <text:p>//  A feature is not wrapped:</text:p>
            <text:p>bool ImpEditEngine::IsPageOverflow( ) const</text:p>
            <text:p>CalcHeight( pPPortion );</text:p>
            <text:p>mpIMEInfos-&gt;CopyAttribs( pData-&gt;GetTextAttr(), pData-&gt;GetText().getLength() );</text:p>
            <text:p>rMEvt.GetModifier());</text:p>
            <text:p/>
            <text:p>}</text:p>
            <text:p>mpViewShell-&gt;Command(rCEvt, this);</text:p>
            <text:p>return false;</text:p>
            <text:p>if ( nSVEvent == NotifyEventType::KEYINPUT )</text:p>
            <text:p/>
          </table:table-cell>
          <table:table-cell office:value-type="string" calcext:value-type="string">
            <text:p>Copy,Paste,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11.61" calcext:value-type="float">
            <text:p>11,61</text:p>
          </table:table-cell>
          <table:table-cell office:value-type="float" office:value="13984" calcext:value-type="float">
            <text:p>13984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ca314dc-046c-4656-b10b-ef1bd1eaf8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46</text:p>
            <text:p>sw/source/uibase/docvw/FrameControlsManager.cxx:70</text:p>
            <text:p>sw/source/core/layout/frmtool.cxx:1444</text:p>
            <text:p>sw/source/core/undo/undel.cxx:1132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for ( const auto&amp; rCtrl : m_aControls[eType] )</text:p>
            <text:p>{</text:p>
            <text:p>sw::RecreateStartTextFrames(*pStartNode);</text:p>
            <text:p/>
          </table:table-cell>
          <table:table-cell office:value-type="string" calcext:value-type="string">
            <text:p>PasteUnformatted,Copy,Paste,InsertFormul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allocateMemory</text:p>
          </table:table-cell>
          <table:table-cell office:value-type="float" office:value="11.15" calcext:value-type="float">
            <text:p>11,15</text:p>
          </table:table-cell>
          <table:table-cell office:value-type="float" office:value="27872" calcext:value-type="float">
            <text:p>27872</text:p>
          </table:table-cell>
          <table:table-cell office:value-type="string" calcext:value-type="string">
            <text:p>17/05/1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73e079f-ea5f-4e18-9b6e-74e631a928d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38</text:p>
            <text:p>external/skia/source/SkMemory_malloc.cxx:58</text:p>
            <text:p>E:/r/workdir/UnpackedTarball/skia/tools/sk_app/win/RasterWindowContext_win.cpp:59</text:p>
            <text:p>E:/r/workdir/UnpackedTarball/skia/tools/sk_app/win/RasterWindowContext_win.cpp:98</text:p>
            <text:p>vcl/skia/win/gdiimpl.cxx:52</text:p>
            <text:p>vcl/skia/gdiimpl.cxx:302</text:p>
            <text:p>vcl/skia/gdiimpl.cxx:311</text:p>
            <text:p>vcl/skia/gdiimpl.cxx:311</text:p>
            <text:p>vcl/skia/gdiimpl.cxx:311</text:p>
            <text:p>vcl/skia/gdiimpl.cxx:311</text:p>
            <text:p>vcl/skia/gdiimpl.cxx:311</text:p>
            <text:p/>
          </table:table-cell>
          <table:table-cell office:value-type="string" calcext:value-type="string">
            <text:p>return realloc (p, n);</text:p>
            <text:p>p = rtl_allocateMemory(size);</text:p>
            <text:p/>
            <text:p/>
            <text:p>switch (forceRaster ? RenderRaster : renderMethodToUse())</text:p>
            <text:p>void SkiaSalGraphicsImpl::createSurface()</text:p>
            <text:p>setCanvasScalingAndClipping();</text:p>
            <text:p>setCanvasScalingAndClipping();</text:p>
            <text:p>setCanvasScalingAndClipping();</text:p>
            <text:p>setCanvasScalingAndClipping();</text:p>
            <text:p>setCanvasScalingAndClipping(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rtl_uString_acquire</text:p>
          </table:table-cell>
          <table:table-cell office:value-type="float" office:value="10.89" calcext:value-type="float">
            <text:p>10,89</text:p>
          </table:table-cell>
          <table:table-cell office:value-type="float" office:value="30861" calcext:value-type="float">
            <text:p>30861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d0bee94-1a0f-49f2-8379-127e33c8341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53</text:p>
            <text:p>editeng/source/misc/svxacorr.cxx:554</text:p>
            <text:p>editeng/source/misc/svxacorr.cxx:497</text:p>
            <text:p>sal/rtl/ustring.cxx:1157</text:p>
            <text:p>editeng/source/misc/svxacorr.cxx:545</text:p>
            <text:p>sw/source/core/edit/autofmt.cxx:2249</text:p>
            <text:p>sw/source/core/draw/dpage.cxx:78</text:p>
            <text:p/>
          </table:table-cell>
          <table:table-cell office:value-type="string" calcext:value-type="string">
            <text:p>return rtl::str::acquire(pThis);</text:p>
            <text:p>OUString aOrigTxt = rTxt;</text:p>
            <text:p>bool isDigit = rCC.isDigit(rTxt, i);</text:p>
            <text:p>{</text:p>
            <text:p>{</text:p>
            <text:p>pATst-&gt;FnSetINetAttr(aACorrDoc, *pText, sal_Int32(nLastBlank), sal_Int32(nPos), eLang)) ||</text:p>
            <text:p>return pClonedSwDPage;</text:p>
            <text:p/>
          </table:table-cell>
          <table:table-cell office:value-type="string" calcext:value-type="string">
            <text:p>FontDialog,LanguageStatus,NavigationBar,AutoFormatRedlineAppl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Hdl::SetSelected(bool)</text:p>
          </table:table-cell>
          <table:table-cell office:value-type="float" office:value="10.62" calcext:value-type="float">
            <text:p>10,62</text:p>
          </table:table-cell>
          <table:table-cell office:value-type="float" office:value="30049" calcext:value-type="float">
            <text:p>30049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c2c2941-1a00-4f2c-945e-721075c8e2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707</text:p>
            <text:p>vcl/source/window/window.cxx:1742</text:p>
            <text:p>vcl/inc/salgdi.hxx:88</text:p>
            <text:p>vcl/inc/salgdi.hxx:83</text:p>
            <text:p>vcl/source/window/window.cxx:881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>}</text:p>
            <text:p>GetImpl()-&gt;setAntiAlias(bNew);</text:p>
            <text:p>{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>{</text:p>
            <text:p/>
          </table:table-cell>
          <table:table-cell office:value-type="string" calcext:value-type="string">
            <text:p>Paste,Past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helper::Thread::launch()</text:p>
          </table:table-cell>
          <table:table-cell office:value-type="float" office:value="9.38" calcext:value-type="float">
            <text:p>9,38</text:p>
          </table:table-cell>
          <table:table-cell office:value-type="float" office:value="26256" calcext:value-type="float">
            <text:p>26256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55444f1-6627-4610-aefd-8264c657bcf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thread.cxx:28</text:p>
            <text:p>sc/source/filter/excel/xetable.cxx:2295</text:p>
            <text:p>sc/source/filter/excel/xetable.cxx:2787</text:p>
            <text:p>sc/source/filter/excel/excdoc.cxx:799</text:p>
            <text:p>sc/source/filter/excel/expop2.cxx:109</text:p>
            <text:p>sc/source/filter/excel/excel.cxx:318</text:p>
            <text:p>sc/source/filter/excel/excel.cxx:415</text:p>
            <text:p>vcl/win/window/salframe.cxx:6085</text:p>
            <text:p>vcl/win/window/salframe.cxx:6192</text:p>
            <text:p>vcl/win/app/salinst.cxx:506</text:p>
            <text:p>vcl/win/app/salinst.cxx:581</text:p>
            <text:p/>
          </table:table-cell>
          <table:table-cell office:value-type="string" calcext:value-type="string">
            <text:p>throw std::runtime_error('osl::Thread::create failed');</text:p>
            <text:p>rPool.pushTask( std::move(aTasks[ i ]) );</text:p>
            <text:p>maRowBfr.Finalize( aDefRowData, aColXFIndexes, nStartColAllDefault );</text:p>
            <text:p>maTableList.GetRecord( nTab )-&gt;Write( aXclStrm );</text:p>
            <text:p>pExcDoc-&gt;Write( aOut );     // wechstreamen</text:p>
            <text:p>eRet = aFilter.Write();</text:p>
            <text:p>ErrCode eRet = lcl_ExportExcelBiff(rMedium, pDocument, pMedStrm, eFormat == ExpBiff8, eNach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/>
          </table:table-cell>
          <table:table-cell office:value-type="string" calcext:value-type="string">
            <text:p>Copy,Copy,PasteSpecial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perator new(unsigned __int64)</text:p>
          </table:table-cell>
          <table:table-cell office:value-type="float" office:value="9.33" calcext:value-type="float">
            <text:p>9,33</text:p>
          </table:table-cell>
          <table:table-cell office:value-type="float" office:value="22072" calcext:value-type="float">
            <text:p>22072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173282e-d423-4fe1-9c07-879fea4698f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01/_work/2/s/src/vctools/crt/vcstartup/src/heap/new_scalar.cpp:35</text:p>
            <text:p>sw/source/core/text/redlnitr.cxx:525</text:p>
            <text:p>vcl/source/font/font.cxx:1028</text:p>
            <text:p>sw/source/core/text/redlnitr.cxx:512</text:p>
            <text:p>sw/source/core/text/redlnitr.cxx:614</text:p>
            <text:p>sw/source/core/layout/trvlfrm.cxx:544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>sw/source/core/text/itrcrsr.cxx:157</text:p>
            <text:p/>
          </table:table-cell>
          <table:table-cell office:value-type="string" calcext:value-type="string">
            <text:p/>
            <text:p>m_pFont = new SwFont( aFontAccess.Get()-&gt;GetFont() );</text:p>
            <text:p/>
            <text:p>{</text:p>
            <text:p>InitFontAndAttrHandler(</text:p>
            <text:p>const SwContentFrame *pCnt = GetContentPos( rPoint, true );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>{</text:p>
            <text:p/>
          </table:table-cell>
          <table:table-cell office:value-type="string" calcext:value-type="string">
            <text:p>UpdateInputFields,VRul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9.26" calcext:value-type="float">
            <text:p>9,26</text:p>
          </table:table-cell>
          <table:table-cell office:value-type="float" office:value="26212" calcext:value-type="float">
            <text:p>26212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67259e9-6169-4077-beb7-1041634b9c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Copy,Paste,Presentati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9.08" calcext:value-type="float">
            <text:p>9,08</text:p>
          </table:table-cell>
          <table:table-cell office:value-type="float" office:value="12927" calcext:value-type="float">
            <text:p>12927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6c0a725-48ca-412e-b13b-f38284f2df98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9.07" calcext:value-type="float">
            <text:p>9,07</text:p>
          </table:table-cell>
          <table:table-cell office:value-type="float" office:value="14855" calcext:value-type="float">
            <text:p>14855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bfe36e9-069c-4fb0-98c9-48213fb061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JumpToNextUnprotected,JumpToNextUnprotected,GoDown,GoLef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SaveSection::SaveSection(SwNodeIndex const &amp;)</text:p>
          </table:table-cell>
          <table:table-cell office:value-type="float" office:value="8.89" calcext:value-type="float">
            <text:p>8,89</text:p>
          </table:table-cell>
          <table:table-cell office:value-type="float" office:value="24692" calcext:value-type="float">
            <text:p>24692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2b7bbc6-1ede-4eef-8e34-40119e0ef0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.cxx:1277</text:p>
            <text:p>svl/source/items/itemset.cxx:1152</text:p>
            <text:p>sw/source/core/undo/undobj.cxx:1276</text:p>
            <text:p>sw/source/core/undo/undobj1.cxx:231</text:p>
            <text:p>sw/source/core/undo/undobj1.cxx:213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1331</text:p>
            <text:p>svl/source/undo/undo.cxx:1329</text:p>
            <text:p/>
          </table:table-cell>
          <table:table-cell office:value-type="string" calcext:value-type="string">
            <text:p>SwNodeRange aRg( rSttIdx.GetNode(), *rSttIdx.GetNode().EndOfSectionNode() );</text:p>
            <text:p>const sal_uInt16 nOffset(GetRanges().getOffsetFromWhich(nWhich));</text:p>
            <text:p>{</text:p>
            <text:p>SaveSection( *rContent.GetContentIdx() 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maUndoActions[--i].pAction-&gt;UndoWithContext( i_context 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RenderData::ViewOptionAdjustStop()</text:p>
          </table:table-cell>
          <table:table-cell office:value-type="float" office:value="8.51" calcext:value-type="float">
            <text:p>8,51</text:p>
          </table:table-cell>
          <table:table-cell office:value-type="float" office:value="23668" calcext:value-type="float">
            <text:p>23668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7526468c-40d5-41f1-a58a-3d472a2ca95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3050</text:p>
            <text:p>cppu/source/uno/destr.hxx:266</text:p>
            <text:p>sal/rtl/ustring.cxx:1158</text:p>
            <text:p>sw/source/uibase/uno/unotxdoc.cxx:2920</text:p>
            <text:p>sfx2/source/view/viewprn.cxx:274</text:p>
            <text:p>sfx2/source/view/viewprn.cxx:266</text:p>
            <text:p>vcl/source/gdi/print3.cxx:1081</text:p>
            <text:p>vcl/source/gdi/print3.cxx:1153</text:p>
            <text:p>cppu/source/typelib/typelib.cxx:1327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{</text:p>
            <text:p>return rtl::str::release(pThis);</text:p>
            <text:p>{</text:p>
            <text:p>mxRenderable-&gt;render( i_nPage, getSelectionObject(), aJobOptions );</text:p>
            <text:p>{</text:p>
            <text:p>printPage( i_nUnfilteredPage );</text:p>
            <text:p>PrinterController::PageSize aPageSize = getPageFile( i_nFilteredPage, o_rMtf, i_bMayUseCache );</text:p>
            <text:p>{</text:p>
            <text:p/>
          </table:table-cell>
          <table:table-cell office:value-type="string" calcext:value-type="string">
            <text:p>Print,Print,PrintPreview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8.01" calcext:value-type="float">
            <text:p>8,01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6d0e2b7c-7cd4-48b0-aa67-cd7f669f73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27</text:p>
            <text:p>sw/source/core/doc/docfmt.cxx:708</text:p>
            <text:p>sw/source/core/layout/newfrm.cxx:542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4</text:p>
            <text:p>sw/source/core/attr/calbck.cxx:143</text:p>
            <text:p>sw/source/core/view/vnew.cxx:277</text:p>
            <text:p>sw/source/uibase/uiview/view.cxx:1186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pFrame-&gt;DestroyImpl();</text:p>
            <text:p/>
            <text:p/>
            <text:p>}</text:p>
            <text:p>{</text:p>
            <text:p>{</text:p>
            <text:p>m_pWrtShell.reset(); // reset here so that it is not accessible by the following dtors.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linerView::SetAttribs(SfxItemSet const &amp;)</text:p>
          </table:table-cell>
          <table:table-cell office:value-type="float" office:value="7.72" calcext:value-type="float">
            <text:p>7,72</text:p>
          </table:table-cell>
          <table:table-cell office:value-type="float" office:value="13193" calcext:value-type="float">
            <text:p>13193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d6fda87-c9c1-408a-9fe8-ed3dd3b293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svx/source/svdraw/svdedxv.cxx:2419</text:p>
            <text:p>sw/source/uibase/shells/drwtxtsh.cxx:473</text:p>
            <text:p>E:/r/workdir/SdiTarget/sw/sdi/swslots.hxx:10388</text:p>
            <text:p>sfx2/source/control/dispatch.cxx:254</text:p>
            <text:p>sfx2/source/control/dispatch.cxx:753</text:p>
            <text:p>sfx2/source/control/bindings.cxx:1059</text:p>
            <text:p>sfx2/source/control/unoctitm.cxx:688</text:p>
            <text:p>sfx2/source/control/unoctitm.cxx:250</text:p>
            <text:p>framework/source/uielement/generictoolbarcontroller.cxx:330</text:p>
            <text:p>vcl/source/window/winproc.cxx:2851</text:p>
            <text:p/>
          </table:table-cell>
          <table:table-cell office:value-type="string" calcext:value-type="string">
            <text:p>bool bUpdate = pOwner-&gt;pEditEngine-&gt;SetUpdateLayout( false );</text:p>
            <text:p>mpTextEditOutlinerView-&gt;SetAttribs(rSet);</text:p>
            <text:p>m_pSdrView-&gt;SetAttributes(aNewAttr);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pExecuteInfo-&gt;xDispatch-&gt;dispatch( pExecuteInfo-&gt;aTargetURL, pExecuteInfo-&gt;aArgs );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CellVertBottom,CellVertTop,ParaspaceIncrease,CellVertTo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RedlineAcceptPanel::SwRedlineAcceptPanel(weld::Widget *)</text:p>
          </table:table-cell>
          <table:table-cell office:value-type="float" office:value="7.64" calcext:value-type="float">
            <text:p>7,64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2773a3d-7b18-4c6f-8be9-bee372f5ca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37</text:p>
            <text:p>sw/source/uibase/sidebar/SwPanelFactory.cxx:166</text:p>
            <text:p>cppu/source/uno/assign.hxx:427</text:p>
            <text:p>framework/source/uifactory/uielementfactorymanager.cxx:440</text:p>
            <text:p>cppu/source/uno/any.cxx:131</text:p>
            <text:p>cppu/source/typelib/typelib.cxx:2168</text:p>
            <text:p>framework/source/uifactory/uielementfactorymanager.cxx:402</text:p>
            <text:p>sfx2/source/sidebar/SidebarController.cxx:1015</text:p>
            <text:p>include/vcl/weldutils.hxx:55</text:p>
            <text:p>include/vcl/weldutils.hxx:55</text:p>
            <text:p>sfx2/source/sidebar/SidebarController.cxx:980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true;</text:p>
            <text:p>return xUIElementFactory-&gt;createUIElement( ResourceURL, Args );</text:p>
            <text:p>_destructAny( pValue, release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{</text:p>
            <text:p>{</text:p>
            <text:p/>
          </table:table-cell>
          <table:table-cell office:value-type="string" calcext:value-type="string">
            <text:p>SwBackspace,Paste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7.64" calcext:value-type="float">
            <text:p>7,64</text:p>
          </table:table-cell>
          <table:table-cell office:value-type="float" office:value="14157" calcext:value-type="float">
            <text:p>14157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432d840-e4e1-46e8-a6cc-29862c9934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5</text:p>
            <text:p>sw/source/core/doc/doccorr.cxx:339</text:p>
            <text:p>sw/source/core/doc/CntntIdxStore.cxx:202</text:p>
            <text:p>sw/source/core/doc/CntntIdxStore.cxx:140</text:p>
            <text:p>sw/source/core/txtnode/ndtxt.cxx:433</text:p>
            <text:p>sw/source/core/doc/DocumentContentOperationsManager.cxx:3558</text:p>
            <text:p>C:/Program Files (x86)/Microsoft Visual Studio/2019/Community/VC/Tools/MSVC/14.29.30133/include/xmemory:1621</text:p>
            <text:p>svl/source/undo/undo.cxx:935</text:p>
            <text:p>svl/source/undo/undo.cxx:919</text:p>
            <text:p>sal/rtl/ustring.cxx:1157</text:p>
            <text:p>sw/source/core/undo/docundo.cxx:298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/>
            <text:p>}</text:p>
            <text:p>{</text:p>
            <text:p>{</text:p>
            <text:p>return eUndoId;</text:p>
            <text:p/>
          </table:table-cell>
          <table:table-cell office:value-type="string" calcext:value-type="string">
            <text:p>InsertPagebreak,SwBackspace,Undo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_chkstk</text:p>
          </table:table-cell>
          <table:table-cell office:value-type="float" office:value="7.57" calcext:value-type="float">
            <text:p>7,57</text:p>
          </table:table-cell>
          <table:table-cell office:value-type="float" office:value="21347" calcext:value-type="float">
            <text:p>21347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c937758-0e4f-414e-8009-19f79e0dd59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w/source/core/txtnode/fntcache.cxx:414</text:p>
            <text:p>sw/source/core/txtnode/fntcache.cxx:574</text:p>
            <text:p>sw/source/core/txtnode/swfont.cxx:901</text:p>
            <text:p>sw/source/core/txtnode/swfont.cxx:893</text:p>
            <text:p>sw/source/core/txtnode/swfont.cxx:926</text:p>
            <text:p>sw/source/core/layout/trvlfrm.cxx:567</text:p>
            <text:p>sw/source/core/txtnode/swfont.cxx:910</text:p>
            <text:p>sw/source/core/text/itrcrsr.cxx:1861</text:p>
            <text:p>i18nlangtag/source/languagetag/languagetag.cxx:2437</text:p>
            <text:p>sw/source/core/txtnode/fntcache.cxx:1896</text:p>
            <text:p/>
          </table:table-cell>
          <table:table-cell office:value-type="string" calcext:value-type="string">
            <text:p/>
            <text:p>{</text:p>
            <text:p>CreateScrFont( *pSh, rOut );</text:p>
            <text:p>pLastFont-&gt;SetDevFont( pSh, rOut );</text:p>
            <text:p>{</text:p>
            <text:p>ChgFnt( pSh, rOut );</text:p>
            <text:p>{</text:p>
            <text:p>{</text:p>
            <text:p>static_cast&lt;SwTextSizeInfo*&gt;(m_pInf)-&gt;SelectFont();</text:p>
            <text:p>return !operator==( rLanguageTag);</text:p>
            <text:p>while ( pFntObj &amp;&amp; !( pFntObj-&gt;m_aFont == *static_cast&lt;vcl::Font const *&gt;(pOwn) &amp;&amp;</text:p>
            <text:p/>
          </table:table-cell>
          <table:table-cell office:value-type="string" calcext:value-type="string">
            <text:p>UpdateInputFields,Paste,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7.47" calcext:value-type="float">
            <text:p>7,47</text:p>
          </table:table-cell>
          <table:table-cell office:value-type="float" office:value="7485" calcext:value-type="float">
            <text:p>7485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b74da55-93f1-49be-ade7-d7e05d76b4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56</text:p>
            <text:p>sw/inc/pam.hxx:238</text:p>
            <text:p>sw/source/uibase/sidebar/WriterInspectorTextPanel.cxx:756</text:p>
            <text:p>sw/source/uibase/sidebar/WriterInspectorTextPanel.cxx:756</text:p>
            <text:p>sw/source/core/crsr/crsrsh.cxx:245</text:p>
            <text:p>sw/source/uibase/sidebar/WriterInspectorTextPanel.cxx:756</text:p>
            <text:p>sw/source/uibase/wrtsh/select.cxx:374</text:p>
            <text:p>sw/source/uibase/wrtsh/select.cxx:336</text:p>
            <text:p>sw/source/uibase/wrtsh/select.cxx:334</text:p>
            <text:p>sw/source/uibase/docvw/edtwin.cxx:2890</text:p>
            <text:p>sw/source/uibase/docvw/edtwin.cxx:2875</text:p>
            <text:p/>
          </table:table-cell>
          <table:table-cell office:value-type="string" calcext:value-type="string">
            <text:p>IMPL_LINK(WriterInspectorTextPanel, AttrChangedNotify, LinkParamNone*, pLink, void)</text:p>
            <text:p>m_pMark-&gt;Assign( *GetPointNode().GetNodes()[SwNodeOffset(0)] );</text:p>
            <text:p>IMPL_LINK(WriterInspectorTextPanel, AttrChangedNotify, LinkParamNone*, pLink, void)</text:p>
            <text:p>IMPL_LINK(WriterInspectorTextPanel, AttrChangedNotify, LinkParamNone*, pLink, void)</text:p>
            <text:p>{</text:p>
            <text:p>IMPL_LINK(WriterInspectorTextPanel, AttrChangedNotify, LinkParamNone*, pLink, void)</text:p>
            <text:p>GetChgLnk().Call(nullptr);</text:p>
            <text:p>ResetSelect(pPt,false);</text:p>
            <text:p>{</text:p>
            <text:p>g_bNoInterrupt = false;</text:p>
            <text:p>* Determines if the current position has a clickable url over a background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7.24" calcext:value-type="float">
            <text:p>7,24</text:p>
          </table:table-cell>
          <table:table-cell office:value-type="float" office:value="20155" calcext:value-type="float">
            <text:p>20155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913abde-4377-4dd3-9c99-b5fae8a153c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12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:/Program Files (x86)/Microsoft Visual Studio/2019/Community/VC/Tools/MSVC/14.29.30133/include/vector:1742</text:p>
            <text:p>unoidl/source/unoidlprovider.cxx:1344</text:p>
            <text:p>sal/rtl/strtmpl.hxx:744</text:p>
            <text:p>sal/rtl/ustring.cxx:1163</text:p>
            <text:p>sal/rtl/ustring.cxx:1162</text:p>
            <text:p/>
          </table:table-cell>
          <table:table-cell office:value-type="string" calcext:value-type="string">
            <text:p>_acquire( pDestAny-&gt;pReserved, acquire );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/>
            <text:p>}</text:p>
            <text:p>{</text:p>
            <text:p>return rtl::str::new_(ppThis);</text:p>
            <text:p>{</text:p>
            <text:p/>
          </table:table-cell>
          <table:table-cell office:value-type="string" calcext:value-type="string">
            <text:p>Open,OptionsTreeDialog,MoreDictionaries,Additions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gvk32.dll</text:p>
          </table:table-cell>
          <table:table-cell office:value-type="float" office:value="7.19" calcext:value-type="float">
            <text:p>7,19</text:p>
          </table:table-cell>
          <table:table-cell office:value-type="float" office:value="9468" calcext:value-type="float">
            <text:p>9468</text:p>
          </table:table-cell>
          <table:table-cell office:value-type="string" calcext:value-type="string">
            <text:p>20/08/0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e016da4-6566-47f9-9e87-ad73af74239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skia/gdiimpl.cxx:411</text:p>
            <text:p>vcl/skia/gdiimpl.cxx:404</text:p>
            <text:p>vcl/win/window/salframe.cxx:2214</text:p>
            <text:p>vcl/win/window/salframe.cxx:2214</text:p>
            <text:p>vcl/source/app/salvtables.cxx:105</text:p>
            <text:p>vcl/source/window/window.cxx:2967</text:p>
            <text:p>vcl/source/window/paint.cxx:1347</text:p>
            <text:p>vcl/source/window/paint.cxx:1275</text:p>
            <text:p>vcl/source/app/help.cxx:445</text:p>
            <text:p>vcl/source/app/timer.cxx:75</text:p>
            <text:p/>
          </table:table-cell>
          <table:table-cell office:value-type="string" calcext:value-type="string">
            <text:p/>
            <text:p>sk_sp&lt;SkSurface&gt; screenSurface = mWindowContext-&gt;getBackbufferSurface();</text:p>
            <text:p>flushSurfaceToWindowContext();</text:p>
            <text:p>mpLocalGraphics-&gt;Flush();</text:p>
            <text:p>mpLocalGraphics-&gt;Flush();</text:p>
            <text:p>void SalFrame::Flush(const tools::Rectangle&amp;) { Flush(); }</text:p>
            <text:p>mxOwnerWindow-&gt;mpWindowImpl-&gt;mpFrame-&gt;Flush( GetOutputRectPixel() );</text:p>
            <text:p>GetOutDev()-&gt;Flush();</text:p>
            <text:p>mpWindowImpl-&gt;mpBorderWindow-&gt;PaintImmediately();</text:p>
            <text:p>IMPL_LINK( HelpTextWindow, TimerHdl, Timer*, pTimer, void)</text:p>
            <text:p>maInvokeHandler.Call( this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6.79" calcext:value-type="float">
            <text:p>6,79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7b17ebe-d71f-48fe-922e-16bf52e5ff2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OpenFromWriter,Print,PrinterSet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freeMemory</text:p>
          </table:table-cell>
          <table:table-cell office:value-type="float" office:value="6.66" calcext:value-type="float">
            <text:p>6,66</text:p>
          </table:table-cell>
          <table:table-cell office:value-type="float" office:value="18494" calcext:value-type="float">
            <text:p>1849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46d460e-c422-4cb3-89e8-13ee83adf9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43</text:p>
            <text:p>sal/rtl/alloc_global.cxx:42</text:p>
            <text:p>E:/r/workdir/UnpackedTarball/skia/src/core/SkMallocPixelRef.cpp:49</text:p>
            <text:p>E:/r/workdir/UnpackedTarball/skia/src/core/SkBitmap.cpp:63</text:p>
            <text:p>E:/r/workdir/UnpackedTarball/skia/src/core/SkBitmapDevice.h:48</text:p>
            <text:p>E:/r/workdir/UnpackedTarball/skia/src/core/SkCanvas.cpp:460</text:p>
            <text:p>E:/r/workdir/UnpackedTarball/skia/src/core/SkCanvas.cpp:444</text:p>
            <text:p>vcl/source/app/svdata.cxx:77</text:p>
            <text:p>comphelper/source/misc/solarmutex.cxx:56</text:p>
            <text:p>E:/r/workdir/UnpackedTarball/skia/src/image/SkSurface_Raster.h:30</text:p>
            <text:p>vcl/win/app/salinst.cxx:151</text:p>
            <text:p/>
          </table:table-cell>
          <table:table-cell office:value-type="string" calcext:value-type="string">
            <text:p>free (p);</text:p>
            <text:p>{</text:p>
            <text:p/>
            <text:p/>
            <text:p/>
            <text:p/>
            <text:p/>
            <text:p>ImplSVData* ImplGetSVData() {</text:p>
            <text:p>m_nThreadId = std::this_thread::get_id();</text:p>
            <text:p/>
            <text:p>comphelper::SolarMutex::doAcquire( nLockCount );</text:p>
            <text:p/>
          </table:table-cell>
          <table:table-cell office:value-type="string" calcext:value-type="string">
            <text:p>GoDownSel,GoDownSel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6.14" calcext:value-type="float">
            <text:p>6,14</text:p>
          </table:table-cell>
          <table:table-cell office:value-type="float" office:value="3527" calcext:value-type="float">
            <text:p>3527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da1c2e82-11f2-4022-8691-294a2ac38cd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gdi/virdev.cxx:163</text:p>
            <text:p>unotools/source/config/syslocaleoptions.cxx:557</text:p>
            <text:p>sal/osl/w32/mutex.cxx:78</text:p>
            <text:p>unotools/source/config/syslocaleoptions.cxx:564</text:p>
            <text:p>i18nlangtag/source/isolang/mslangid.cxx:238</text:p>
            <text:p>vcl/source/app/settings.cxx:3071</text:p>
            <text:p>include/comphelper/sequence.hxx:251</text:p>
            <text:p/>
          </table:table-cell>
          <table:table-cell office:value-type="string" calcext:value-type="string">
            <text:p>{</text:p>
            <text:p/>
            <text:p/>
            <text:p/>
            <text:p>throw css::uno::RuntimeException(</text:p>
            <text:p>}</text:p>
            <text:p>{</text:p>
            <text:p>}</text:p>
            <text:p>{</text:p>
            <text:p>bRTL = MsLangId::isRightToLeft( aLang );</text:p>
            <text:p>return DstType(i_Sequence.begin(), i_Sequence.end());</text:p>
            <text:p/>
          </table:table-cell>
          <table:table-cell office:value-type="string" calcext:value-type="string">
            <text:p>CharRightSel,CharRightSel,Color,Sav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bool lcl_InnerCalcLayout(class SwFrame *, __int64, bool)</text:p>
          </table:table-cell>
          <table:table-cell office:value-type="float" office:value="6.03" calcext:value-type="float">
            <text:p>6,03</text:p>
          </table:table-cell>
          <table:table-cell office:value-type="float" office:value="5534" calcext:value-type="float">
            <text:p>5534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8b7ab19-2f04-4bab-af02-a482424cb3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792</text:p>
            <text:p>sw/source/core/layout/tabfrm.cxx:1791</text:p>
            <text:p>sw/source/core/layout/tabfrm.cxx:1853</text:p>
            <text:p>sw/source/core/layout/tabfrm.cxx:1838</text:p>
            <text:p>sw/source/core/layout/tabfrm.cxx:2971</text:p>
            <text:p/>
          </table:table-cell>
          <table:table-cell office:value-type="string" calcext:value-type="string">
            <text:p>vcl::RenderContext* pRenderContext = pFrame-&gt;getRootFrame()-&gt;GetCurrShell() ? pFrame-&gt;getRootFrame()-&gt;GetCurrShell()-&gt;GetOut() : nullptr;</text:p>
            <text:p>{</text:p>
            <text:p>if ( ++nLoopControlRuns_2 &gt; nLoopControlMax )</text:p>
            <text:p>{</text:p>
            <text:p>::lcl_RecalcRow(*static_cast&lt;SwRowFrame*&gt;(GetFollow()-&gt;Lower()),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PathForDragAndCreate::beginPathDrag(SdrDragStat const &amp;)</text:p>
          </table:table-cell>
          <table:table-cell office:value-type="float" office:value="5.94" calcext:value-type="float">
            <text:p>5,94</text:p>
          </table:table-cell>
          <table:table-cell office:value-type="float" office:value="4586" calcext:value-type="float">
            <text:p>4586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763bdc26-f5eb-4fe9-bfe5-798c8895c4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C:/Program Files (x86)/Microsoft Visual Studio/2019/Community/VC/Tools/MSVC/14.29.30133/include/memory:3230</text:p>
            <text:p>svx/source/svdraw/svdmodel.cxx:403</text:p>
            <text:p>sal/rtl/strtmpl.hxx:744</text:p>
            <text:p>sal/rtl/ustring.cxx:1211</text:p>
            <text:p>svx/source/svdraw/svddrgmt.cxx:1395</text:p>
            <text:p>svx/source/svdraw/svddrgmt.cxx:1338</text:p>
            <text:p>svx/source/svdraw/svddrgv.cxx:553</text:p>
            <text:p>sw/source/core/frmedt/feshview.cxx:773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/>
            <text:p>m_pCurrentUndoGroup.reset(new SdrUndoGroup(*this));</text:p>
            <text:p>{</text:p>
            <text:p>rtl::str::assign(ppThis, pStr);</text:p>
            <text:p>bRet = pObj-&gt;applySpecialDrag(DragStat());</text:p>
            <text:p>{</text:p>
            <text:p>bRet = mpCurrentSdrDragMethod-&gt;EndSdrDrag(bCopy);</text:p>
            <text:p>pView-&gt;EndDragObj();</text:p>
            <text:p/>
          </table:table-cell>
          <table:table-cell office:value-type="string" calcext:value-type="string">
            <text:p>SwBackspace,Delete,Copy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Application::GetSolarMutex()</text:p>
          </table:table-cell>
          <table:table-cell office:value-type="float" office:value="5.93" calcext:value-type="float">
            <text:p>5,93</text:p>
          </table:table-cell>
          <table:table-cell office:value-type="float" office:value="16519" calcext:value-type="float">
            <text:p>16519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b229f40-543b-45aa-919c-7435e3c33b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vapp.cxx:492</text:p>
            <text:p>vcl/source/app/svapp.cxx:490</text:p>
            <text:p>sfx2/source/control/unoctitm.cxx:198</text:p>
            <text:p>sfx2/source/control/unoctitm.cxx:190</text:p>
            <text:p>bridges/source/cpp_uno/shared/unointerfaceproxy.cxx:42</text:p>
            <text:p>cppu/source/uno/lbenv.cxx:366</text:p>
            <text:p>cppu/source/uno/EnvStack.cxx:293</text:p>
            <text:p>cppu/source/uno/EnvStack.cxx:280</text:p>
            <text:p>cppu/source/uno/EnvStack.cxx:321</text:p>
            <text:p>cppu/source/uno/EnvStack.cxx:317</text:p>
            <text:p/>
          </table:table-cell>
          <table:table-cell office:value-type="string" calcext:value-type="string">
            <text:p>return *(pSVData-&gt;mpDefInst-&gt;GetYieldMutex());</text:p>
            <text:p>{</text:p>
            <text:p>SolarMutexGuard aGuard;</text:p>
            <text:p>{</text:p>
            <text:p>pThis-&gt;pCppI-&gt;release();</text:p>
            <text:p>for ( nPos = pOEntry-&gt;aInterfaces.size(); nPos--; )</text:p>
            <text:p>pCallee(pParam);</text:p>
            <text:p>{</text:p>
            <text:p>uno_Environment_invoke_v(pEnv, pCallee, &amp;param);</text:p>
            <text:p>{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5.51" calcext:value-type="float">
            <text:p>5,51</text:p>
          </table:table-cell>
          <table:table-cell office:value-type="float" office:value="4224" calcext:value-type="float">
            <text:p>4224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5a644da-49d2-40b7-926a-d80e04a289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912</text:p>
            <text:p>svl/source/items/itemprop.cxx:194</text:p>
            <text:p>D:/a/_work/1/s/src/vctools/crt/vcstartup/src/heap/new_scalar.cpp:35</text:p>
            <text:p>sw/source/core/layout/frmtool.cxx:1501</text:p>
            <text:p>sw/source/core/layout/frmtool.cxx:2186</text:p>
            <text:p>sw/source/core/layout/frmtool.cxx:2034</text:p>
            <text:p>sw/source/core/undo/undel.cxx:1172</text:p>
            <text:p/>
          </table:table-cell>
          <table:table-cell office:value-type="string" calcext:value-type="string">
            <text:p>pActualSection.reset(pActualSection-&gt;GetUpper());</text:p>
            <text:p>throw UnknownPropertyException(rName);</text:p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5.51" calcext:value-type="float">
            <text:p>5,51</text:p>
          </table:table-cell>
          <table:table-cell office:value-type="float" office:value="15168" calcext:value-type="float">
            <text:p>15168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d0a69fe-5446-4c91-baeb-956f621a967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C:/Program Files (x86)/Microsoft Visual Studio/2019/Community/VC/Tools/MSVC/14.29.30133/include/vector:1630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pInfo-&gt;pBackground  = pBackground;</text:p>
            <text:p/>
            <text:p/>
            <text:p/>
          </table:table-cell>
          <table:table-cell office:value-type="string" calcext:value-type="string">
            <text:p>Undo,SearchDialog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SectionFrame::Notify(SfxHint const &amp;)</text:p>
          </table:table-cell>
          <table:table-cell office:value-type="float" office:value="5.33" calcext:value-type="float">
            <text:p>5,33</text:p>
          </table:table-cell>
          <table:table-cell office:value-type="float" office:value="4108" calcext:value-type="float">
            <text:p>4108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2fcd55c1-51a9-48eb-b66e-5d1913a4dd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3</text:p>
            <text:p>sw/source/core/layout/sectfrm.cxx:2600</text:p>
            <text:p>svl/source/notify/broadcast.cxx:219</text:p>
            <text:p>svl/source/notify/broadcast.cxx:207</text:p>
            <text:p>sw/source/core/docnode/section.cxx:733</text:p>
            <text:p>sw/source/core/attr/calbck.cxx:335</text:p>
            <text:p>svl/source/items/itemset.cxx:683</text:p>
            <text:p>sw/source/core/attr/format.cxx:611</text:p>
            <text:p>sw/source/core/attr/calbck.cxx:153</text:p>
            <text:p>svl/source/items/itemset.cxx:1893</text:p>
            <text:p>sw/source/core/attr/format.cxx:527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GetNotifier().Broadcast(sw::LegacyModifyHint(pItem, pItem));</text:p>
            <text:p>rModify.SwClientNotify(rModify, aHint);</text:p>
            <text:p>const sal_uInt16 nOffset(GetRanges().getOffsetFromWhich(nWhich));</text:p>
            <text:p>sw::ClientNotifyAttrChg(*this, m_aSet, aOld, aNew);</text:p>
            <text:p>while(m_pWriterListeners)</text:p>
            <text:p>{</text:p>
            <text:p>{</text:p>
            <text:p/>
          </table:table-cell>
          <table:table-cell office:value-type="string" calcext:value-type="string">
            <text:p>ExportTo,Delete,InsertMultiIndex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5.16" calcext:value-type="float">
            <text:p>5,16</text:p>
          </table:table-cell>
          <table:table-cell office:value-type="float" office:value="14539" calcext:value-type="float">
            <text:p>14539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5a1ae16-be41-4b50-b80f-51044ff165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tBorderStyle,Copy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assign</text:p>
          </table:table-cell>
          <table:table-cell office:value-type="float" office:value="5.13" calcext:value-type="float">
            <text:p>5,13</text:p>
          </table:table-cell>
          <table:table-cell office:value-type="float" office:value="14322" calcext:value-type="float">
            <text:p>14322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8be108f-c4a8-4ef1-88c2-a48fd584196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1</text:p>
            <text:p>svx/source/svdraw/svdotext.cxx:2143</text:p>
            <text:p>svx/source/svdraw/svdotext.cxx:1414</text:p>
            <text:p>svx/source/svdraw/svdoedge.cxx:1947</text:p>
            <text:p>include/svx/svdobj.hxx:448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47</text:p>
            <text:p>sw/source/core/frmedt/feshview.cxx:742</text:p>
            <text:p/>
          </table:table-cell>
          <table:table-cell office:value-type="string" calcext:value-type="string">
            <text:p>rtl::str::assign(ppThis, pStr);</text:p>
            <text:p>{</text:p>
            <text:p>SdrText* pText = getActiveText();</text:p>
            <text:p>SdrEdgeObj* pOriginalEdge = dynamic_cast&lt; SdrEdgeObj* &gt;(rDragStat.GetHdl()-&gt;GetObj());</text:p>
            <text:p>return static_cast&lt;T*&gt;(newObj.get()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/>
          </table:table-cell>
          <table:table-cell office:value-type="string" calcext:value-type="string">
            <text:p>Delete,SwBackspace,GoRight,Delet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TextAdjuster::CalcRightMargin(SwLineLayout *,__int64)</text:p>
          </table:table-cell>
          <table:table-cell office:value-type="float" office:value="5" calcext:value-type="float">
            <text:p>5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76fb9d8-bc90-4313-8fbb-3b9595a50a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90</text:p>
            <text:p>C:/Program Files (x86)/Microsoft Visual Studio/2019/Community/VC/Tools/MSVC/14.29.30133/include/xmemory:797</text:p>
            <text:p>sw/source/core/text/itradj.cxx:285</text:p>
            <text:p>E:/r/workdir/UnpackedTarball/skia/src/core/SkGlyphRunPainter.cpp:158</text:p>
            <text:p>E:/r/workdir/UnpackedTarball/skia/src/core/SkDraw_text.cpp:53</text:p>
            <text:p/>
          </table:table-cell>
          <table:table-cell office:value-type="string" calcext:value-type="string">
            <text:p>pLast-&gt;Append( pRight );</text:p>
            <text:p/>
            <text:p>CalcRightMargin( pCurrent, nReal );</text:p>
            <text:p/>
            <text:p/>
            <text:p/>
          </table:table-cell>
          <table:table-cell office:value-type="string" calcext:value-type="string">
            <text:p>Zoom50Perce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View::ShowCursor(bool,bool,bool)</text:p>
          </table:table-cell>
          <table:table-cell office:value-type="float" office:value="4.97" calcext:value-type="float">
            <text:p>4,97</text:p>
          </table:table-cell>
          <table:table-cell office:value-type="float" office:value="12748" calcext:value-type="float">
            <text:p>12748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38cf169-a404-46de-9eaf-bce2050287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21</text:p>
            <text:p>editeng/source/editeng/editeng.cxx:1468</text:p>
            <text:p>editeng/source/editeng/editview.cxx:520</text:p>
            <text:p>sc/source/ui/app/inputhdl.cxx:2769</text:p>
            <text:p>sc/source/ui/app/inputhdl.cxx:2746</text:p>
            <text:p>sc/source/ui/app/inputhdl.cxx:4513</text:p>
            <text:p>sc/source/ui/app/inputhdl.cxx:4502</text:p>
            <text:p>sc/source/ui/app/inputwin.cxx:1917</text:p>
            <text:p>sc/source/ui/app/inputwin.cxx:1917</text:p>
            <text:p>editeng/source/editeng/impedit2.cxx:777</text:p>
            <text:p>editeng/source/editeng/impedit2.cxx:774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>{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maEditDoc.SetModified( true );</text:p>
            <text:p>{</text:p>
            <text:p/>
          </table:table-cell>
          <table:table-cell office:value-type="string" calcext:value-type="string">
            <text:p>InsertColumnsBefore,PasteUnformatted,Copy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Adjuster::CalcFlyAdjust(SwLineLayout *)</text:p>
          </table:table-cell>
          <table:table-cell office:value-type="float" office:value="4.92" calcext:value-type="float">
            <text:p>4,92</text:p>
          </table:table-cell>
          <table:table-cell office:value-type="float" office:value="13658" calcext:value-type="float">
            <text:p>13658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b426734-a5c2-4121-bede-7b509df3cc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626</text:p>
            <text:p>sw/source/core/text/itrtxt.hxx:253</text:p>
            <text:p>sw/source/core/text/itrcrsr.cxx:1339</text:p>
            <text:p>editeng/source/items/svxfont.cxx:67</text:p>
            <text:p>sw/source/core/text/porlay.cxx:1885</text:p>
            <text:p>sw/source/core/text/redlnitr.cxx:552</text:p>
            <text:p>svl/source/items/itemset.cxx:683</text:p>
            <text:p>svl/source/items/itemset.cxx:682</text:p>
            <text:p>include/svl/itemset.hxx:206</text:p>
            <text:p>svl/source/items/itemset.cxx:1185</text:p>
            <text:p>svl/source/items/itemset.cxx:1893</text:p>
            <text:p/>
          </table:table-cell>
          <table:table-cell office:value-type="string" calcext:value-type="string">
            <text:p>if ( pPos-&gt;IsMultiPortion() &amp;&amp; static_cast&lt;SwMultiPortion*&gt;(pPos)-&gt;HasTabulator() )</text:p>
            <text:p>const_cast&lt;SwTextAdjuster*&gt;(this)-&gt;CalcAdjLine( m_pCurr );</text:p>
            <text:p>GetAdjusted();</text:p>
            <text:p>SetLanguage(rFont.GetLanguage());</text:p>
            <text:p>{</text:p>
            <text:p>m_pFont-&gt;SetActual( m_pScriptInfo-&gt;WhichFont(TextFrameIndex(0)) );</text:p>
            <text:p>const sal_uInt16 nOffset(GetRanges().getOffsetFromWhich(nWhich));</text:p>
            <text:p>{</text:p>
            <text:p>return GetItemState_ForWhichID(SfxItemState::UNKNOWN, nWhich, bSrchInParent, ppItem);</text:p>
            <text:p>}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_RtlUserThreadStart</text:p>
          </table:table-cell>
          <table:table-cell office:value-type="float" office:value="4.78" calcext:value-type="float">
            <text:p>4,78</text:p>
          </table:table-cell>
          <table:table-cell office:value-type="float" office:value="13465" calcext:value-type="float">
            <text:p>13465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8e12cac-737d-4db1-b466-2dcc08b84ee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Printer::AcquireGraphics()</text:p>
          </table:table-cell>
          <table:table-cell office:value-type="float" office:value="4.76" calcext:value-type="float">
            <text:p>4,76</text:p>
          </table:table-cell>
          <table:table-cell office:value-type="float" office:value="13216" calcext:value-type="float">
            <text:p>13216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9c49475-6bf1-4aba-b23e-07bc633878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31</text:p>
            <text:p>vcl/source/gdi/print.cxx:467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29</text:p>
            <text:p>vcl/source/outdev/font.cxx:340</text:p>
            <text:p>vcl/source/outdev/font.cxx:339</text:p>
            <text:p>vcl/source/window/winproc.cxx:2847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OutputDevice::ImplClearAllFontData(bNewFontLists);</text:p>
            <text:p>{</text:p>
            <text:p>ImplHandleSalSettings( nEvent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4.23" calcext:value-type="float">
            <text:p>4,23</text:p>
          </table:table-cell>
          <table:table-cell office:value-type="float" office:value="11448" calcext:value-type="float">
            <text:p>11448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70f2423-e35a-4735-b1e6-6cd8d24d37c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Text,CenterPara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opLevelWindowLocker::incBusy(weld::Widget const *)</text:p>
          </table:table-cell>
          <table:table-cell office:value-type="float" office:value="3.93" calcext:value-type="float">
            <text:p>3,93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00e54e1-488f-4e19-901f-2f6143e2f2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81</text:p>
            <text:p>vcl/source/window/dialog.cxx:1657</text:p>
            <text:p>E:/r/workdir/UnoApiHeadersTarget/udkapi/normal/com/sun/star/lang/WrappedTargetException.hpp:25</text:p>
            <text:p>desktop/source/deployment/gui/dp_gui_extensioncmdqueue.cxx:430</text:p>
            <text:p>cppu/source/uno/copy.hxx:651</text:p>
            <text:p>cppu/source/uno/copy.hxx:651</text:p>
            <text:p>cppu/source/uno/copy.hxx:547</text:p>
            <text:p>cppu/source/uno/copy.hxx:651</text:p>
            <text:p>include/cppuhelper/compbase.hxx:83</text:p>
            <text:p>cppu/source/uno/copy.hxx:651</text:p>
            <text:p>cppu/source/uno/copy.hxx:108</text:p>
            <text:p/>
          </table:table-cell>
          <table:table-cell office:value-type="string" calcext:value-type="string">
            <text:p>m_xImpl-&gt;m_aBusyStack.push(aTopLevels);</text:p>
            <text:p>{</text:p>
            <text:p/>
            <text:p>m_pDialogHelper-&gt;incBusy();</text:p>
            <text:p>}</text:p>
            <text:p>}</text:p>
            <text:p>{</text:p>
            <text:p>}</text:p>
            <text:p>{ WeakComponentImplHelperBase::acquire(); }</text:p>
            <text:p>}</text:p>
            <text:p>::uno_type_copyData(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.89" calcext:value-type="float">
            <text:p>3,89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426a726-69d3-4621-968c-87079f2726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ctrl.cxx:298</text:p>
            <text:p>vcl/source/control/listbox.cxx:907</text:p>
            <text:p>vcl/source/window/paint.cxx:781</text:p>
            <text:p>vcl/source/control/ctrl.cxx:485</text:p>
            <text:p>vcl/source/control/listbox.cxx:906</text:p>
            <text:p>vcl/source/control/listbox.cxx:189</text:p>
            <text:p>vcl/source/control/imp_listbox.cxx:722</text:p>
            <text:p>vcl/source/control/imp_listbox.cxx:686</text:p>
            <text:p>vcl/source/control/imp_listbox.cxx:1133</text:p>
            <text:p>vcl/source/window/window.cxx:821</text:p>
            <text:p/>
          </table:table-cell>
          <table:table-cell office:value-type="string" calcext:value-type="string">
            <text:p>IMPL_LINK_NOARG(CustomAnimationPane, UpdateAnimationLB, weld::ComboBox&amp;, void)</text:p>
            <text:p>vcl::Window::CallEventListeners(nEvent, pData);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>{</text:p>
            <text:p/>
          </table:table-cell>
          <table:table-cell office:value-type="string" calcext:value-type="string">
            <text:p>Presentation,Presentation,Cut,PresentationCurrentSli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OutputSizePixel()</text:p>
          </table:table-cell>
          <table:table-cell office:value-type="float" office:value="3.81" calcext:value-type="float">
            <text:p>3,81</text:p>
          </table:table-cell>
          <table:table-cell office:value-type="float" office:value="3427" calcext:value-type="float">
            <text:p>3427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7ffcc60-b6bb-4354-a29b-2adb548648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weak.cxx:224</text:p>
            <text:p>vcl/source/treelist/transfer.cxx:2159</text:p>
            <text:p>sd/source/ui/view/sdwindow.cxx:690</text:p>
            <text:p>sd/source/ui/view/sdview2.cxx:318</text:p>
            <text:p>sd/source/ui/view/sdview2.cxx:270</text:p>
            <text:p>sd/source/ui/view/drviewse.cxx:883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ZoomMode,SelectObject,ZoomMod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3.64" calcext:value-type="float">
            <text:p>3,64</text:p>
          </table:table-cell>
          <table:table-cell office:value-type="float" office:value="2803" calcext:value-type="float">
            <text:p>2803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ab82640-ece8-45c5-9699-ec2ef4403f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0</text:p>
            <text:p>sw/source/uibase/sidebar/WriterInspectorTextPanel.cxx:537</text:p>
            <text:p>svx/source/sidebar/inspector/InspectorTextPanel.cxx:129</text:p>
            <text:p>sw/source/uibase/sidebar/WriterInspectorTextPanel.cxx:756</text:p>
            <text:p>sw/source/core/crsr/crsrsh.cxx:914</text:p>
            <text:p>sw/source/uibase/sidebar/WriterInspectorTextPanel.cxx:756</text:p>
            <text:p>sw/source/uibase/sidebar/WriterInspectorTextPanel.cxx:756</text:p>
            <text:p>sw/inc/pam.hxx:238</text:p>
            <text:p>sw/source/uibase/sidebar/WriterInspectorTextPanel.cxx:756</text:p>
            <text:p>sw/source/uibase/sidebar/WriterInspectorTextPanel.cxx:756</text:p>
            <text:p>sw/source/core/crsr/crsrsh.cxx:245</text:p>
            <text:p/>
          </table:table-cell>
          <table:table-cell office:value-type="string" calcext:value-type="string">
            <text:p>mpListBoxStyles-&gt;freeze();</text:p>
            <text:p>{</text:p>
            <text:p>{</text:p>
            <text:p>IMPL_LINK(WriterInspectorTextPanel, AttrChangedNotify, LinkParamNone*, pLink, void)</text:p>
            <text:p>if (auto const ret = ::EndsWith(*pStartNode); ret != StartsWith::None)</text:p>
            <text:p>IMPL_LINK(WriterInspectorTextPanel, AttrChangedNotify, LinkParamNone*, pLink, void)</text:p>
            <text:p>IMPL_LINK(WriterInspectorTextPanel, AttrChangedNotify, LinkParamNone*, pLink, void)</text:p>
            <text:p>m_pMark-&gt;Assign( *GetPointNode().GetNodes()[SwNodeOffset(0)] );</text:p>
            <text:p>IMPL_LINK(WriterInspectorTextPanel, AttrChangedNotify, LinkParamNone*, pLink, void)</text:p>
            <text:p>IMPL_LINK(WriterInspectorTextPanel, AttrChangedNotify, LinkParamNone*, pLink, void)</text:p>
            <text:p>{</text:p>
            <text:p/>
          </table:table-cell>
          <table:table-cell office:value-type="string" calcext:value-type="string">
            <text:p>InsertLinebreak,Paste,Strikeou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ListView::SelectListEntry(SvTreeListEntry *,bool)</text:p>
          </table:table-cell>
          <table:table-cell office:value-type="float" office:value="3.63" calcext:value-type="float">
            <text:p>3,63</text:p>
          </table:table-cell>
          <table:table-cell office:value-type="float" office:value="6079" calcext:value-type="float">
            <text:p>6079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08f04b5-4704-49ca-8e5f-4900c7bbcf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box.cxx:2106</text:p>
            <text:p>vcl/source/app/salvtables.cxx:4177</text:p>
            <text:p>dbaccess/source/ui/app/AppDetailView.cxx:94</text:p>
            <text:p>vcl/source/app/salvtables.cxx:736</text:p>
            <text:p>vcl/source/app/salvtables.cxx:821</text:p>
            <text:p>vcl/source/window/event.cxx:262</text:p>
            <text:p>vcl/source/window/event.cxx:91</text:p>
            <text:p>vcl/source/window/window.cxx:3921</text:p>
            <text:p>vcl/source/window/mouse.cxx:383</text:p>
            <text:p>vcl/source/treelist/svimpbox.cxx:1936</text:p>
            <text:p/>
          </table:table-cell>
          <table:table-cell office:value-type="string" calcext:value-type="string">
            <text:p>SvViewDataEntry* pViewData = GetViewData( pEntry );</text:p>
            <text:p>bool bRetVal = SelectListEntry( pEntry, bSelect );</text:p>
            <text:p>m_xTreeView-&gt;Select(pEntry, true);</text:p>
            <text:p>IMPL_LINK_NOARG(OTasksWindow, FocusInHdl, weld::Widget&amp;, void)</text:p>
            <text:p>m_aFocusInHdl.Call(*this);</text:p>
            <text:p>IMPL_LINK(SalInstanceWidget, EventListener, VclWindowEvent&amp;, rEvent, void)</text:p>
            <text:p>rLink.Call( aEvent );</text:p>
            <text:p>}</text:p>
            <text:p>return PreNotify( rNEvt );</text:p>
            <text:p>if ( !ImplCallPreNotify( aNEvt ) &amp;&amp; !xWindow-&gt;isDisposed() )</text:p>
            <text:p>m_pView-&gt;GrabFocus(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winspool.drv</text:p>
          </table:table-cell>
          <table:table-cell office:value-type="float" office:value="3.6" calcext:value-type="float">
            <text:p>3,6</text:p>
          </table:table-cell>
          <table:table-cell office:value-type="float" office:value="9945" calcext:value-type="float">
            <text:p>9945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4b7d79e-8b9e-4a0a-8e6b-8063c78a7a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19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Copy,Paste,Sav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UndoRemoveObj::Undo()</text:p>
          </table:table-cell>
          <table:table-cell office:value-type="float" office:value="3.51" calcext:value-type="float">
            <text:p>3,51</text:p>
          </table:table-cell>
          <table:table-cell office:value-type="float" office:value="9736" calcext:value-type="float">
            <text:p>973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911684a-4162-4271-946a-97a61ec540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6</text:p>
            <text:p>sd/source/core/undo/undoobjects.cxx:133</text:p>
            <text:p>svl/source/undo/undo.cxx:1323</text:p>
            <text:p>svl/source/undo/undo.cxx:717</text:p>
            <text:p>svx/source/svdraw/sdrundomanager.cxx:61</text:p>
            <text:p>sd/source/ui/view/viewshel.cxx:1251</text:p>
            <text:p>sd/source/ui/view/drviewse.cxx:1448</text:p>
            <text:p>E:/r/workdir/SdiTarget/sd/sdi/sdslots.hxx:1533</text:p>
            <text:p>sfx2/source/control/dispatch.cxx:254</text:p>
            <text:p>sfx2/source/control/dispatch.cxx:753</text:p>
            <text:p>sfx2/source/control/bindings.cxx:1059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DelObj::Undo();</text:p>
            <text:p>maUndoActions[--i].pAction-&gt;Undo();</text:p>
            <text:p>pAction-&gt;Undo();</text:p>
            <text:p>return SfxUndoManager::Undo();</text:p>
            <text:p>pUndoManager-&gt;Undo();</text:p>
            <text:p>ImpSidUndo(rReq);</text:p>
            <text:p/>
            <text:p>(*pFunc)(&amp;rShell, rReq);</text:p>
            <text:p>Call_Impl( rShell, rSlot, rReq, SfxCallMode::RECORD==(eCallMode&amp;SfxCallMode::RECORD) );</text:p>
            <text:p>}</text:p>
            <text:p/>
          </table:table-cell>
          <table:table-cell office:value-type="string" calcext:value-type="string">
            <text:p>BasicShapes.rectangle,HandoutMod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ocument::GetEditPool()</text:p>
          </table:table-cell>
          <table:table-cell office:value-type="float" office:value="3.48" calcext:value-type="float">
            <text:p>3,48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659500d-138a-4e76-82fa-39d41096d2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42</text:p>
            <text:p>sc/source/ui/app/inputwin.cxx:1535</text:p>
            <text:p>sc/source/ui/app/inputwin.cxx:1347</text:p>
            <text:p>sc/source/ui/app/inputwin.cxx:1345</text:p>
            <text:p>sc/source/ui/app/inputwin.cxx:1320</text:p>
            <text:p>vcl/source/outdev/wallpaper.cxx:92</text:p>
            <text:p>sc/source/ui/app/inputwin.cxx:1313</text:p>
            <text:p>vcl/source/app/salvtables.cxx:6400</text:p>
            <text:p>vcl/source/app/salvtables.cxx:6400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SetFillColor( aOldFillColor );</text:p>
            <text:p>{</text:p>
            <text:p>IMPL_LINK(SalInstanceDrawingArea, PaintHdl, target_and_area, aPayload, void)</text:p>
            <text:p>IMPL_LINK(SalInstanceDrawingArea, PaintHdl, target_and_area, aPayload, void)</text:p>
            <text:p/>
          </table:table-cell>
          <table:table-cell office:value-type="string" calcext:value-type="string">
            <text:p>PrintPreview,PageFormatDialog,Print,Close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harAttribList::InsertAttrib(EditCharAttrib *)</text:p>
          </table:table-cell>
          <table:table-cell office:value-type="float" office:value="3.42" calcext:value-type="float">
            <text:p>3,42</text:p>
          </table:table-cell>
          <table:table-cell office:value-type="float" office:value="9673" calcext:value-type="float">
            <text:p>9673</text:p>
          </table:table-cell>
          <table:table-cell office:value-type="string" calcext:value-type="string">
            <text:p>16/06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bbe5902-1545-456e-85aa-7c12a3cea6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2754</text:p>
            <text:p>editeng/source/editeng/editdoc.cxx:223</text:p>
            <text:p>editeng/source/editeng/editdoc.cxx:2731</text:p>
            <text:p>editeng/source/editeng/editdoc.cxx:2312</text:p>
            <text:p>editeng/source/editeng/impedit2.cxx:2892</text:p>
            <text:p>editeng/source/editeng/editview.cxx:1317</text:p>
            <text:p>sc/source/ui/view/tabvwshe.cxx:222</text:p>
            <text:p>sc/source/ui/view/tabvwshe.cxx:132</text:p>
            <text:p>sc/source/ui/view/tabvwshe.cxx:121</text:p>
            <text:p>sc/source/ui/view/cellsh1.cxx:2828</text:p>
            <text:p>vcl/source/outdev/bitmap.cxx:288</text:p>
            <text:p/>
          </table:table-cell>
          <table:table-cell office:value-type="string" calcext:value-type="string">
            <text:p>if (rCurAttrib.GetStart() &gt; nStart)</text:p>
            <text:p>{</text:p>
            <text:p>{</text:p>
            <text:p>aPaM.GetNode()-&gt;GetCharAttribs().InsertAttrib( pAttrib );</text:p>
            <text:p>aPaM = maEditDoc.InsertFeature( aPaM, rItem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{</text:p>
            <text:p>pTabViewShell-&gt;InsertURL( rName, rURL, rTarget, nType );</text:p>
            <text:p>{</text:p>
            <text:p/>
          </table:table-cell>
          <table:table-cell office:value-type="string" calcext:value-type="string">
            <text:p>PrintPreview,PagebreakMode,NormalViewMode,Hyperlink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DrawViewShell::GetMenuState(SfxItemSet &amp;)</text:p>
          </table:table-cell>
          <table:table-cell office:value-type="float" office:value="3.33" calcext:value-type="float">
            <text:p>3,33</text:p>
          </table:table-cell>
          <table:table-cell office:value-type="float" office:value="9222" calcext:value-type="float">
            <text:p>9222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61a57a8-e7e8-4cd7-acf8-4ff41b425b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cppu/source/uno/copy.hxx:288</text:p>
            <text:p>cppu/source/uno/any.cxx:72</text:p>
            <text:p>cppu/source/typelib/typelib.cxx:2129</text:p>
            <text:p>sal/osl/w32/mutex.cxx:83</text:p>
            <text:p>sal/osl/w32/mutex.cxx:78</text:p>
            <text:p>comphelper/source/misc/solarmutex.cxx:61</text:p>
            <text:p>cppuhelper/source/implbase.cxx:69</text:p>
            <text:p>svl/source/items/itemset.cxx:1850</text:p>
            <text:p>sfx2/source/control/bindings.cxx:1177</text:p>
            <text:p>sal/rtl/ustring.cxx:1157</text:p>
            <text:p/>
          </table:table-cell>
          <table:table-cell office:value-type="string" calcext:value-type="string">
            <text:p>SdrLayerIDSet aVisibleLayers = pPage-&gt;TRG_GetMasterPageVisibleLayers();</text:p>
            <text:p>_copyConstructAnyFromData( pDestAny, pSource, pType, pTypeDescr, acquire, mapping );</text:p>
            <text:p>_copyConstructAny( pDest, pSource, pType, nullptr, acquire, nullptr );</text:p>
            <text:p>}</text:p>
            <text:p>LeaveCriticalSection(pMutexImpl);</text:p>
            <text:p>{</text:p>
            <text:p>{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Undo,Undo,Presentation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SfxItemSet(SfxItemSet const &amp;)</text:p>
          </table:table-cell>
          <table:table-cell office:value-type="float" office:value="3.32" calcext:value-type="float">
            <text:p>3,32</text:p>
          </table:table-cell>
          <table:table-cell office:value-type="float" office:value="9357" calcext:value-type="float">
            <text:p>935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8224c4c-fcb1-434d-97cf-76d744843a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7</text:p>
            <text:p>svl/source/items/itemset.cxx:485</text:p>
            <text:p>sw/source/uibase/docvw/HeaderFooterWin.cxx:502</text:p>
            <text:p>sal/rtl/ustring.cxx:1157</text:p>
            <text:p>sw/source/uibase/docvw/HeaderFooterWin.cxx:484</text:p>
            <text:p>sw/source/uibase/docvw/HeaderFooterWin.cxx:567</text:p>
            <text:p>sw/source/uibase/docvw/HeaderFooterWin.cxx:567</text:p>
            <text:p>vcl/source/control/menubtn.cxx:240</text:p>
            <text:p>vcl/source/control/ctrl.cxx:485</text:p>
            <text:p>vcl/source/control/button.cxx:1547</text:p>
            <text:p>vcl/source/control/menubtn.cxx:236</text:p>
            <text:p/>
          </table:table-cell>
          <table:table-cell office:value-type="string" calcext:value-type="string">
            <text:p>: m_pPool( rASet.m_pPool )</text:p>
            <text:p>{</text:p>
            <text:p>SfxItemSet aSet( pHFFormat-&gt;GetAttrSet() );</text:p>
            <text:p>{</text:p>
            <text:p>{</text:p>
            <text:p>IMPL_LINK(SwHeaderFooterWin, SelectHdl, const OUString&amp;, rIdent, void)</text:p>
            <text:p>IMPL_LINK(SwHeaderFooterWin, SelectHdl, const OUString&amp;, rIdent, void)</text:p>
            <text:p>maSelectHdl.Call( this );</text:p>
            <text:p>{</text:p>
            <text:p>}</text:p>
            <text:p>{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Shell::UpdateCursor(unsigned short,bool)</text:p>
          </table:table-cell>
          <table:table-cell office:value-type="float" office:value="3.23" calcext:value-type="float">
            <text:p>3,23</text:p>
          </table:table-cell>
          <table:table-cell office:value-type="float" office:value="8578" calcext:value-type="float">
            <text:p>8578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6f21bd8e-f70f-4cf0-b396-e58e525c5c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07</text:p>
            <text:p>sw/source/core/layout/frmtool.cxx:3792</text:p>
            <text:p>sw/source/core/text/txtfrm.cxx:1466</text:p>
            <text:p>sw/source/core/bastyp/index.cxx:139</text:p>
            <text:p>sw/source/core/crsr/crsrsh.cxx:1180</text:p>
            <text:p>sw/source/core/crsr/crsrsh.cxx:1049</text:p>
            <text:p>sw/source/uibase/wrtsh/delete.cxx:498</text:p>
            <text:p>cppu/source/uno/copy.hxx:127</text:p>
            <text:p>cppu/source/uno/prim.hxx:144</text:p>
            <text:p>sw/source/uibase/wrtsh/delete.cxx:286</text:p>
            <text:p>sw/source/uibase/shells/basesh.cxx:241</text:p>
            <text:p/>
          </table:table-cell>
          <table:table-cell office:value-type="string" calcext:value-type="string">
            <text:p>pFrame-&gt;Calc(GetOut());</text:p>
            <text:p>{</text:p>
            <text:p>return pos.first-&gt;GetLang(pos.second, bNoChar ? 0 : 1, nScript, bNoneIfNoHyphenation);</text:p>
            <text:p>Remove();</text:p>
            <text:p>return bRet;</text:p>
            <text:p>{</text:p>
            <text:p>SetCursor(&amp;aTmpPt);</text:p>
            <text:p>{</text:p>
            <text:p>{</text:p>
            <text:p>{</text:p>
            <text:p>rSh.DelRight(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Broadcaster::AddListener(SfxListener &amp;)</text:p>
          </table:table-cell>
          <table:table-cell office:value-type="float" office:value="3.22" calcext:value-type="float">
            <text:p>3,22</text:p>
          </table:table-cell>
          <table:table-cell office:value-type="float" office:value="8806" calcext:value-type="float">
            <text:p>8806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3551e1b-3704-49f1-aa2d-b8112cc53b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2</text:p>
            <text:p>svl/source/notify/SfxBroadcaster.cxx:74</text:p>
            <text:p>svl/source/notify/lstner.cxx:94</text:p>
            <text:p>svl/source/notify/lstner.cxx:80</text:p>
            <text:p>svx/source/svdraw/svdmrkv.cxx:188</text:p>
            <text:p>svx/source/svdraw/svdmrkv.cxx:182</text:p>
            <text:p>svx/source/svdraw/svdpoev.cxx:51</text:p>
            <text:p>svx/source/svdraw/svdedxv.cxx:75</text:p>
            <text:p>svx/source/svdraw/svdedxv.cxx:90</text:p>
            <text:p>svx/source/svdraw/svdxcgv.cxx:62</text:p>
            <text:p>vcl/source/gdi/virdev.cxx:254</text:p>
            <text:p/>
          </table:table-cell>
          <table:table-cell office:value-type="string" calcext:value-type="string">
            <text:p>size_t targetPosition = m_RemovedPositions.back();</text:p>
            <text:p>{</text:p>
            <text:p>rBroadcaster.AddListener(*this);</text:p>
            <text:p>{</text:p>
            <text:p>StartListening(rSdrModel);</text:p>
            <text:p>{</text:p>
            <text:p>:   SdrEditView(rSdrModel, pOut)</text:p>
            <text:p>: SdrGlueEditView(rSdrModel, pOut)</text:p>
            <text:p>{</text:p>
            <text:p>{</text:p>
            <text:p>{</text:p>
            <text:p/>
          </table:table-cell>
          <table:table-cell office:value-type="string" calcext:value-type="string">
            <text:p>Paste,Size,Presentation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_app::VulkanWindowContext::getBackbufferSurface()</text:p>
          </table:table-cell>
          <table:table-cell office:value-type="float" office:value="3.09" calcext:value-type="float">
            <text:p>3,09</text:p>
          </table:table-cell>
          <table:table-cell office:value-type="float" office:value="3989" calcext:value-type="float">
            <text:p>3989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c5f4848-302f-4b89-a82f-558a5dc8b9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win/window/salframe.cxx:6192</text:p>
            <text:p>framework/source/layoutmanager/layoutmanager.cxx:2306</text:p>
            <text:p>vcl/skia/gdiimpl.cxx:411</text:p>
            <text:p>vcl/skia/gdiimpl.cxx:550</text:p>
            <text:p>vcl/source/app/svdata.cxx:77</text:p>
            <text:p>comphelper/source/misc/solarmutex.cxx:56</text:p>
            <text:p>vcl/source/app/svdata.cxx:77</text:p>
            <text:p>comphelper/source/misc/solarmutex.cxx:53</text:p>
            <text:p>vcl/skia/gdiimpl.cxx:410</text:p>
            <text:p>vcl/skia/gdiimpl.cxx:404</text:p>
            <text:p/>
          </table:table-cell>
          <table:table-cell office:value-type="string" calcext:value-type="string">
            <text:p/>
            <text:p>nRet = SalFrameWndProc( hWnd, nMsg, wParam, lParam, bDef );</text:p>
            <text:p>return bLayouted;</text:p>
            <text:p>sk_sp&lt;SkSurface&gt; screenSurface = mWindowContext-&gt;getBackbufferSurface();</text:p>
            <text:p>}</text:p>
            <text:p>ImplSVData* ImplGetSVData() {</text:p>
            <text:p>m_nThreadId = std::this_thread::get_id();</text:p>
            <text:p>ImplSVData* ImplGetSVData() {</text:p>
            <text:p>{</text:p>
            <text:p>{</text:p>
            <text:p>flushSurfaceToWindowContext();</text:p>
            <text:p/>
          </table:table-cell>
          <table:table-cell office:value-type="string" calcext:value-type="string">
            <text:p>SwBackspace,SwBackspace,GoRight,ShiftBackspac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3.08" calcext:value-type="float">
            <text:p>3,08</text:p>
          </table:table-cell>
          <table:table-cell office:value-type="float" office:value="8428" calcext:value-type="float">
            <text:p>8428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62978c85-4cef-42f7-a9aa-4154fbc811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68</text:p>
            <text:p>cppu/source/uno/copy.hxx:260</text:p>
            <text:p>cppu/source/uno/any.cxx:39</text:p>
            <text:p>vbahelper/source/vbahelper/vbaapplicationbase.cxx:368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lib_typedescriptionreference_release</text:p>
          </table:table-cell>
          <table:table-cell office:value-type="float" office:value="3.01" calcext:value-type="float">
            <text:p>3,01</text:p>
          </table:table-cell>
          <table:table-cell office:value-type="float" office:value="8427" calcext:value-type="float">
            <text:p>8427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f30699d-cf3c-4c9f-89ae-0e0fca6997c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8</text:p>
            <text:p>cppu/source/uno/any.cxx:131</text:p>
            <text:p>cppu/source/uno/any.cxx:130</text:p>
            <text:p>bridges/source/cpp_uno/msvc_shared/except.cxx:198</text:p>
            <text:p>cppu/source/typelib/typelib.cxx:2007</text:p>
            <text:p>bridges/source/cpp_uno/msvc_shared/except.cxx:173</text:p>
            <text:p>bridges/source/cpp_uno/msvc_shared/cpp2uno.cxx:165</text:p>
            <text:p>bridges/source/cpp_uno/msvc_shared/cpp2uno.cxx:351</text:p>
            <text:p>sal/osl/w32/mutex.cxx:83</text:p>
            <text:p>sal/osl/w32/mutex.cxx:78</text:p>
            <text:p>linguistic/source/lngopt.cxx:258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>typelib_typedescription_release( *ppRet );</text:p>
            <text:p>{</text:p>
            <text:p>msvc_raiseException(&amp;aUnoExc, pThis-&gt;getBridge()-&gt;getUno2Cpp()); // has to destruct the any</text:p>
            <text:p>return eRet;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UpdateAll,SpellingAndGramma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keFrames(SwDoc *,SwNode &amp;,SwNode &amp;)</text:p>
          </table:table-cell>
          <table:table-cell office:value-type="float" office:value="3" calcext:value-type="float">
            <text:p>3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d3b99d1c-a56b-4c4a-baf7-fba54d13a5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56</text:p>
            <text:p>sw/source/core/undo/undel.cxx:1172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undo/docundo.cxx:700</text:p>
            <text:p>sw/source/core/undo/docundo.cxx:735</text:p>
            <text:p>sw/source/core/edit/edundo.cxx:141</text:p>
            <text:p>sw/source/uibase/wrtsh/wrtundo.cxx:45</text:p>
            <text:p>sw/source/uibase/shells/basesh.cxx:655</text:p>
            <text:p/>
          </table:table-cell>
          <table:table-cell office:value-type="string" calcext:value-type="string">
            <text:p>SwFootnoteFrame* pFootnoteFrame = pUpper-&gt;FindFootnoteFrame();</text:p>
            <text:p>::MakeFrames(&amp;rDoc, start, end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bRet = SdrUndoManager::UndoWithContext(context);</text:p>
            <text:p>return impl_DoUndoRedo(UndoOrRedoType::Undo, nUndoOffset);</text:p>
            <text:p>bRet = GetDoc()-&gt;GetIDocumentUndoRedo().UndoWithOffset(nOffset) || bRet;</text:p>
            <text:p>SwEditShell::Undo(nCnt, nOffset);</text:p>
            <text:p>rWrtShell.Do(SwWrtShell::UNDO, nCnt, nUndoOffset);</text:p>
            <text:p/>
          </table:table-cell>
          <table:table-cell office:value-type="string" calcext:value-type="string">
            <text:p>Delete,DeleteTable,DeleteTable,Undo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NodeIndex::operator=(SwNode const &amp;)</text:p>
          </table:table-cell>
          <table:table-cell office:value-type="float" office:value="3" calcext:value-type="float">
            <text:p>3</text:p>
          </table:table-cell>
          <table:table-cell office:value-type="float" office:value="8154" calcext:value-type="float">
            <text:p>8154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29006d83-0cdb-46bf-8db4-ceeeb39c30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5</text:p>
            <text:p>sw/inc/ndindex.hxx:164</text:p>
            <text:p>sw/source/core/undo/rolbck.cxx:682</text:p>
            <text:p>C:/Program Files (x86)/Microsoft Visual Studio/2019/Community/VC/Tools/MSVC/14.29.30133/include/vector:1723</text:p>
            <text:p>sw/source/core/undo/rolbck.cxx:643</text:p>
            <text:p>sw/source/core/undo/rolbck.cxx:1203</text:p>
            <text:p>sw/source/core/undo/rolbck.cxx:1196</text:p>
            <text:p>sw/source/core/undo/undel.cxx:1056</text:p>
            <text:p/>
          </table:table-cell>
          <table:table-cell office:value-type="string" calcext:value-type="string">
            <text:p>if (&amp;GetNodes() != &amp;rNd.GetNodes())</text:p>
            <text:p>{</text:p>
            <text:p>*oPam-&gt;GetMark() = pMark-&gt;GetOtherMarkPos();</text:p>
            <text:p/>
            <text:p>{</text:p>
            <text:p>pHHt-&gt;SetInDoc( pDoc, false );</text:p>
            <text:p>{</text:p>
            <text:p>m_pHistory-&gt;Rollback(&amp;rDoc);</text:p>
            <text:p/>
          </table:table-cell>
          <table:table-cell office:value-type="string" calcext:value-type="string">
            <text:p>Cut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CallEventListeners(VclEventId,void *)</text:p>
          </table:table-cell>
          <table:table-cell office:value-type="float" office:value="2.9" calcext:value-type="float">
            <text:p>2,9</text:p>
          </table:table-cell>
          <table:table-cell office:value-type="float" office:value="6855" calcext:value-type="float">
            <text:p>6855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c724245-ff3e-4664-bd9f-2d395293e0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C:/Program Files (x86)/Microsoft Visual Studio/2019/Community/VC/Tools/MSVC/14.29.30133/include/functional:1043</text:p>
            <text:p>vcl/source/window/event.cxx:220</text:p>
            <text:p>vcl/source/window/window.cxx:158</text:p>
            <text:p>vcl/source/window/event.cxx:220</text:p>
            <text:p>vcl/source/window/window.cxx:142</text:p>
            <text:p>vcl/source/window/floatwin.cxx:228</text:p>
            <text:p>include/rtl/instance.hxx:398</text:p>
            <text:p>vcl/source/window/floatwin.cxx:205</text:p>
            <text:p>vcl/source/app/help.cxx:254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/>
            <text:p>{</text:p>
            <text:p>CallEventListeners( VclEventId::ObjectDying );</text:p>
            <text:p>{</text:p>
            <text:p>{</text:p>
            <text:p>SystemWindow::dispose();</text:p>
            <text:p>static T &amp; get() {</text:p>
            <text:p>{</text:p>
            <text:p>pHelpWin.disposeAndClear();</text:p>
            <text:p/>
          </table:table-cell>
          <table:table-cell office:value-type="string" calcext:value-type="string">
            <text:p>Delete,TableCellBackgroundColor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View::CompleteAutoCorrect(vcl::Window const *)</text:p>
          </table:table-cell>
          <table:table-cell office:value-type="float" office:value="2.88" calcext:value-type="float">
            <text:p>2,88</text:p>
          </table:table-cell>
          <table:table-cell office:value-type="float" office:value="6391" calcext:value-type="float">
            <text:p>6391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48e5f54-a8f9-4b73-8c73-6b0449110d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61</text:p>
            <text:p>editeng/source/editeng/editview.cxx:860</text:p>
            <text:p>sc/source/ui/app/inputhdl.cxx:3140</text:p>
            <text:p>sal/rtl/ustring.cxx:1162</text:p>
            <text:p>framework/source/layoutmanager/helpers.cxx:97</text:p>
            <text:p>vcl/source/window/toolbox2.cxx:1316</text:p>
            <text:p>sal/rtl/ustring.cxx:1157</text:p>
            <text:p>framework/source/layoutmanager/toolbarlayoutmanager.cxx:983</text:p>
            <text:p>sal/osl/w32/mutex.cxx:83</text:p>
            <text:p>C:/Program Files (x86)/Microsoft Visual Studio/2019/Community/VC/Tools/MSVC/14.29.30133/include/xtree:742</text:p>
            <text:p>vcl/source/window/event.cxx:298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{</text:p>
            <text:p>aToolbarName.clear();</text:p>
            <text:p>return pItem-&gt;maCommandStr;</text:p>
            <text:p>{</text:p>
            <text:p>}</text:p>
            <text:p>LeaveCriticalSection(pMutexImpl);</text:p>
            <text:p/>
            <text:p>}</text:p>
            <text:p/>
          </table:table-cell>
          <table:table-cell office:value-type="string" calcext:value-type="string">
            <text:p>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Pool::GetDefaultItem(unsigned short)</text:p>
          </table:table-cell>
          <table:table-cell office:value-type="float" office:value="2.86" calcext:value-type="float">
            <text:p>2,86</text:p>
          </table:table-cell>
          <table:table-cell office:value-type="float" office:value="7845" calcext:value-type="float">
            <text:p>7845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e7c8115-28da-4c67-9b4a-563031cf24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55</text:p>
            <text:p>svx/source/svdraw/svdotext.cxx:2022</text:p>
            <text:p>svx/source/svdraw/svdotext.cxx:2019</text:p>
            <text:p>svx/source/sdr/primitive2d/sdrattributecreator.cxx:531</text:p>
            <text:p>svx/source/sdr/primitive2d/sdrattributecreator.cxx:527</text:p>
            <text:p>svx/source/sdr/primitive2d/sdrattributecreator.cxx:823</text:p>
            <text:p>svx/source/sdr/primitive2d/sdrattributecreator.cxx:812</text:p>
            <text:p>svx/source/sdr/contact/viewcontactofsdrcaptionobj.cxx:62</text:p>
            <text:p>svx/source/sdr/contact/viewcontact.cxx:238</text:p>
            <text:p>D:/a/_work/1/s/src/vctools/crt/vcstartup/src/heap/new_scalar.cpp:35</text:p>
            <text:p>C:/Program Files (x86)/Microsoft Visual Studio/2019/Community/VC/Tools/MSVC/14.29.30133/include/deque:971</text:p>
            <text:p/>
          </table:table-cell>
          <table:table-cell office:value-type="string" calcext:value-type="string">
            <text:p>SfxPoolItem* pDefault = pImpl-&gt;maPoolDefaults[nPos];</text:p>
            <text:p>OUString aNextLinkName = rSet.Get(SDRATTR_TEXT_CHAINNEXTNAME).GetValue();</text:p>
            <text:p>{</text:p>
            <text:p>bool bChainable = rTextObj.IsChainable();</text:p>
            <text:p>{</text:p>
            <text:p>aText = createNewSdrTextAttribute(rSet, *pText);</text:p>
            <text:p>{</text:p>
            <text:p>const drawinglayer::attribute::SdrLineFillEffectsTextAttribute aAttribute(</text:p>
            <text:p>createViewIndependentPrimitive2DSequence(xNew);</text:p>
            <text:p/>
            <text:p/>
            <text:p/>
          </table:table-cell>
          <table:table-cell office:value-type="string" calcext:value-type="string">
            <text:p>Cancel,TableDeselectAll,Move,HideColumn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VclPtr&lt;VirtualDevice&gt;::disposeAndClear()</text:p>
          </table:table-cell>
          <table:table-cell office:value-type="float" office:value="2.86" calcext:value-type="float">
            <text:p>2,86</text:p>
          </table:table-cell>
          <table:table-cell office:value-type="float" office:value="7372" calcext:value-type="float">
            <text:p>7372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4851e89-067f-40f9-93b9-a23ba4f583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1</text:p>
            <text:p>vcl/source/window/window.cxx:142</text:p>
            <text:p>vcl/source/window/syswin.cxx:100</text:p>
            <text:p>vcl/source/window/syswin.cxx:99</text:p>
            <text:p>vcl/source/window/dialog.cxx:589</text:p>
            <text:p>E:/r/workdir/UnpackedTarball/harfbuzz/src/hb-kern.hh:135</text:p>
            <text:p>E:/r/workdir/UnpackedTarball/skia/src/core/SkPixmap.cpp:42</text:p>
            <text:p>vcl/source/window/dialog.cxx:589</text:p>
            <text:p/>
          </table:table-cell>
          <table:table-cell office:value-type="string" calcext:value-type="string">
            <text:p>::rtl::Reference&lt;reference_type&gt; aTmp(std::move(m_rInnerRef));</text:p>
            <text:p>{</text:p>
            <text:p>mpWindowImpl-&gt;mpFrameData-&gt;mpBuffer.disposeAndClear();</text:p>
            <text:p>{</text:p>
            <text:p>disposeOnce();</text:p>
            <text:p>{</text:p>
            <text:p>ImplInitDialog( pParent, nStyle, eFlag );</text:p>
            <text:p/>
            <text:p/>
            <text:p>ImplInitDialog( pParent, nStyle, eFlag );</text:p>
            <text:p/>
          </table:table-cell>
          <table:table-cell office:value-type="string" calcext:value-type="string">
            <text:p>Bold,PageStyleName,SelectAll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2.81" calcext:value-type="float">
            <text:p>2,81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9493da0-6922-49ac-a3c3-5d9ecb4891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sw/source/core/txtnode/fntcache.cxx:1378</text:p>
            <text:p>cppu/source/uno/copy.hxx:127</text:p>
            <text:p>cppu/source/uno/any.cxx:39</text:p>
            <text:p>configmgr/source/childaccess.cxx:261</text:p>
            <text:p>include/salhelper/simplereferenceobject.hxx:76</text:p>
            <text:p>configmgr/source/access.cxx:386</text:p>
            <text:p>sal/rtl/ustring.cxx:1158</text:p>
            <text:p>sal/rtl/ustring.cxx:1157</text:p>
            <text:p>cppu/source/typelib/typelib.cxx:1327</text:p>
            <text:p>cppu/source/uno/any.cxx:131</text:p>
            <text:p/>
          </table:table-cell>
          <table:table-cell office:value-type="string" calcext:value-type="string">
            <text:p>while (i &lt; nLen &amp;&amp; rKernArray[i] == rKernArray[nPrevIdx])</text:p>
            <text:p>sw::Justify::SpaceDistribution(aKernArray, rInf.GetText(), sal_Int32(rInf.GetIdx()),</text:p>
            <text:p>{</text:p>
            <text:p>_copyConstructAny( pDest, pSource, pType, nullptr, acquire, nullptr );</text:p>
            <text:p>return true;</text:p>
            <text:p>{ if (osl_atomic_decrement(&amp;m_nCount) == 0) delete this; }</text:p>
            <text:p>}</text:p>
            <text:p>return rtl::str::release(pThis);</text:p>
            <text:p>{</text:p>
            <text:p>{</text:p>
            <text:p>_destructAny( pValue, release );</text:p>
            <text:p/>
          </table:table-cell>
          <table:table-cell office:value-type="string" calcext:value-type="string">
            <text:p>Copy,Delete,Paste,InsertFormul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WeakReferenceHelper::get()</text:p>
          </table:table-cell>
          <table:table-cell office:value-type="float" office:value="2.73" calcext:value-type="float">
            <text:p>2,73</text:p>
          </table:table-cell>
          <table:table-cell office:value-type="float" office:value="7501" calcext:value-type="float">
            <text:p>7501</text:p>
          </table:table-cell>
          <table:table-cell office:value-type="string" calcext:value-type="string">
            <text:p>16/09/0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2efb477-0920-4f4c-ba56-c083152b5d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544</text:p>
            <text:p>include/unotools/weakref.hxx:121</text:p>
            <text:p>sd/source/ui/func/futext.cxx:1054</text:p>
            <text:p>cppuhelper/source/weak.cxx:184</text:p>
            <text:p>sd/source/ui/func/futext.cxx:989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vcl/win/gdi/salnativewidgets-luna.cxx:1207</text:p>
            <text:p>vcl/source/gdi/region.cxx:364</text:p>
            <text:p/>
          </table:table-cell>
          <table:table-cell office:value-type="string" calcext:value-type="string">
            <text:p>if( m_pImpl &amp;&amp; m_pImpl-&gt;m_XWeakConnectionPoint.is() )</text:p>
            <text:p>css::uno::Reference&lt;css::uno::XInterface&gt; xInterface = WeakReferenceHelper::get();</text:p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keySize = rNativeBoundingRegion.GetSize();</text:p>
            <text:p>Region::~Region() = default;</text:p>
            <text:p/>
          </table:table-cell>
          <table:table-cell office:value-type="string" calcext:value-type="string">
            <text:p>Italic,BasicShapes.round-rectangle,FillColor,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hichRangesContainer::getOffsetFromWhich(unsigned short)</text:p>
          </table:table-cell>
          <table:table-cell office:value-type="float" office:value="2.67" calcext:value-type="float">
            <text:p>2,6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8db3651-85d5-4ab2-b7f4-46477cc4eb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894</text:p>
            <text:p>svl/source/items/itemset.cxx:1893</text:p>
            <text:p>svl/source/items/itemset.cxx:1152</text:p>
            <text:p>svl/source/items/itemset.cxx:1150</text:p>
            <text:p>sc/source/core/data/attarray.cxx:1292</text:p>
            <text:p>sc/source/core/data/attarray.cxx:1288</text:p>
            <text:p>sc/source/ui/view/output.cxx:2018</text:p>
            <text:p>sc/source/ui/view/output.cxx:1200</text:p>
            <text:p>vcl/source/gdi/mapmod.cxx:161</text:p>
            <text:p>vcl/source/outdev/map.cxx:636</text:p>
            <text:p>sc/source/ui/view/output.cxx:2012</text:p>
            <text:p/>
          </table:table-cell>
          <table:table-cell office:value-type="string" calcext:value-type="string">
            <text:p>if (empty())</text:p>
            <text:p>{</text:p>
            <text:p>const sal_uInt16 nOffset(GetRanges().getOffsetFromWhich(nWhich));</text:p>
            <text:p>{</text:p>
            <text:p>const ScMergeAttr* pMerge = &amp;pPattern-&gt;GetItem( ATTR_MERGE );</text:p>
            <text:p>{</text:p>
            <text:p>else if (mpDoc-&gt;HasAttrib(nRefEndX, nRefEndY, nTab, HasAttrFlags::Merged))</text:p>
            <text:p>bool bCellContrast = mbUseStyleColor &amp;&amp; rStyleSettings.GetHighContrastMode();</text:p>
            <text:p>{</text:p>
            <text:p>if ( maMapMode == rNewMapMode )</text:p>
            <text:p>{</text:p>
            <text:p/>
          </table:table-cell>
          <table:table-cell office:value-type="string" calcext:value-type="string">
            <text:p>GoRight,GoLeft,GoLeft,GoLef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2.63" calcext:value-type="float">
            <text:p>2,63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3f0ae3d-db17-41b3-9cc4-fc4df7c770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74</text:p>
            <text:p/>
          </table:table-cell>
          <table:table-cell office:value-type="string" calcext:value-type="string">
            <text:p>SwPosition* const pEnd = pRedl-&gt;End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dbaccess::ModifyLock::~ModifyLock()</text:p>
          </table:table-cell>
          <table:table-cell office:value-type="float" office:value="2.61" calcext:value-type="float">
            <text:p>2,61</text:p>
          </table:table-cell>
          <table:table-cell office:value-type="float" office:value="7259" calcext:value-type="float">
            <text:p>725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51ed02e-3809-45f3-b216-a159d6c46a2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60</text:p>
            <text:p>dbaccess/source/core/dataaccess/databasedocument.cxx:614</text:p>
            <text:p>framework/source/services/autorecovery.cxx:3149</text:p>
            <text:p>dbaccess/source/core/dataaccess/databasedocument.cxx:614</text:p>
            <text:p>framework/source/services/autorecovery.cxx:3149</text:p>
            <text:p>dbaccess/source/core/dataaccess/databasedocument.cxx:614</text:p>
            <text:p>framework/source/services/autorecovery.cxx:3149</text:p>
            <text:p>framework/source/services/autorecovery.cxx:3212</text:p>
            <text:p>framework/source/services/autorecovery.cxx:3173</text:p>
            <text:p>dbaccess/source/core/dataaccess/databasedocument.cxx:614</text:p>
            <text:p/>
          </table:table-cell>
          <table:table-cell office:value-type="string" calcext:value-type="string">
            <text:p>m_rComponent.unlockModify();</text:p>
            <text:p>impl_storeToStorage_throw( xTargetStorage, i_MediaDescriptor, aGuard );</text:p>
            <text:p>xDocRecover-&gt;storeToRecoveryFile(rInfo.NewTempURL,</text:p>
            <text:p>impl_storeToStorage_throw( xTargetStorage, i_MediaDescriptor, aGuard );</text:p>
            <text:p>xDocRecover-&gt;storeToRecoveryFile(rInfo.NewTempURL,</text:p>
            <text:p>impl_storeToStorage_throw( xTargetStorage, i_MediaDescriptor, aGuard );</text:p>
            <text:p>xDocRecover-&gt;storeToRecoveryFile(rInfo.NewTempURL,</text:p>
            <text:p>}</text:p>
            <text:p>break;</text:p>
            <text:p>impl_storeToStorage_throw( xTargetStorage, i_MediaDescriptor, aGuard );</text:p>
            <text:p/>
          </table:table-cell>
          <table:table-cell office:value-type="string" calcext:value-type="string">
            <text:p>ControlProperties,EditDoc,EditDoc,SwitchControlDesignMod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2.54" calcext:value-type="float">
            <text:p>2,54</text:p>
          </table:table-cell>
          <table:table-cell office:value-type="float" office:value="7048" calcext:value-type="float">
            <text:p>7048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fc5f3b3-fa55-4725-a983-1af35bbcba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34</text:p>
            <text:p>cppu/source/typelib/typelib.cxx:2168</text:p>
            <text:p>sal/osl/w32/mutex.cxx:83</text:p>
            <text:p>vcl/win/dtrans/sourcecontext.cxx:101</text:p>
            <text:p>vcl/win/dtrans/FmtFilter.cxx:405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typelib_typedescription_release( reinterpret_cast&lt;typelib_TypeDescription *&gt;(pRef) );</text:p>
            <text:p>LeaveCriticalSection(pMutexImpl);</text:p>
            <text:p>listener-&gt;dragDropEnd( e);</text:p>
            <text:p>Sequence&lt; sal_Int8 &gt; aBitmapStream(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FontDialog,InsertPage,FontHeight,Underlin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rtl::str::release&lt;_rtl_uString&gt;(_rtl_uString *)</text:p>
          </table:table-cell>
          <table:table-cell office:value-type="float" office:value="2.43" calcext:value-type="float">
            <text:p>2,43</text:p>
          </table:table-cell>
          <table:table-cell office:value-type="float" office:value="1859" calcext:value-type="float">
            <text:p>1859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4c1211c-8bf1-47b0-98d5-304babd2875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c/source/core/data/markarr.cxx:41</text:p>
            <text:p>C:/Program Files (x86)/Microsoft Visual Studio/2019/Community/VC/Tools/MSVC/14.29.30133/include/vector:1765</text:p>
            <text:p>C:/Program Files (x86)/Microsoft Visual Studio/2019/Community/VC/Tools/MSVC/14.29.30133/include/vector:1764</text:p>
            <text:p>sc/source/ui/unoobj/docuno.cxx:1952</text:p>
            <text:p>vcl/source/window/paint.cxx:575</text:p>
            <text:p>vcl/source/app/svdata.cxx:77</text:p>
            <text:p>vcl/source/opengl/OpenGLContext.cxx:394</text:p>
            <text:p>vcl/source/window/paint.cxx:248</text:p>
            <text:p/>
          </table:table-cell>
          <table:table-cell office:value-type="string" calcext:value-type="string">
            <text:p>{</text:p>
            <text:p>{</text:p>
            <text:p/>
            <text:p/>
            <text:p>nTab = pPrintFuncCache-&gt;GetTabForPage( maValidPages.at( nRenderer )-1 );</text:p>
            <text:p>}</text:p>
            <text:p>ImplSVData* ImplGetSVData() {</text:p>
            <text:p>ImplSVData* pSVData = ImplGetSVData();</text:p>
            <text:p>{</text:p>
            <text:p/>
          </table:table-cell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StateHistory_Impl(SfxItemSet &amp;)</text:p>
          </table:table-cell>
          <table:table-cell office:value-type="float" office:value="2.36" calcext:value-type="float">
            <text:p>2,36</text:p>
          </table:table-cell>
          <table:table-cell office:value-type="float" office:value="6562" calcext:value-type="float">
            <text:p>6562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6e5df69-148b-4108-b4d9-42ea146b25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sfx2/source/control/bindings.cxx:1177</text:p>
            <text:p>sfx2/source/control/shell.cxx:467</text:p>
            <text:p>E:/r/workdir/SdiTarget/sc/sdi/scslots.hxx:4330</text:p>
            <text:p>E:/r/workdir/SdiTarget/sc/sdi/scslots.hxx:4330</text:p>
            <text:p>sfx2/source/control/bindings.cxx:260</text:p>
            <text:p>vcl/win/app/saltimer.cxx:57</text:p>
            <text:p/>
          </table:table-cell>
          <table:table-cell office:value-type="string" calcext:value-type="string">
            <text:p>pShUndoMgr-&gt;GetRedoActionCount() == 0 &amp;&amp;</text:p>
            <text:p/>
            <text:p/>
            <text:p>{</text:p>
            <text:p>(*pFunc)( this, aSet );</text:p>
            <text:p>}</text:p>
            <text:p>{</text:p>
            <text:p/>
            <text:p/>
            <text:p>if ( rDispat.FillState_( *pMsgServer, *pSet, pRealSlot ) )</text:p>
            <text:p>DeleteTimerQueueTimer( nullptr, hTimer, INVALID_HANDLE_VALUE );</text:p>
            <text:p/>
          </table:table-cell>
          <table:table-cell office:value-type="string" calcext:value-type="string">
            <text:p>Save,SpellDialog,Delet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new_WithLength</text:p>
          </table:table-cell>
          <table:table-cell office:value-type="float" office:value="2.27" calcext:value-type="float">
            <text:p>2,27</text:p>
          </table:table-cell>
          <table:table-cell office:value-type="float" office:value="6275" calcext:value-type="float">
            <text:p>6275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b903ccf3-515b-4f19-af80-01ec1b4f764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4</text:p>
            <text:p>sal/rtl/ustring.cxx:1173</text:p>
            <text:p>sdext/source/pdfimport/tree/imagecontainer.cxx:49</text:p>
            <text:p>cppu/source/uno/data.cxx:268</text:p>
            <text:p>sdext/source/pdfimport/tree/imagecontainer.cxx:141</text:p>
            <text:p>sdext/source/pdfimport/tree/imagecontainer.cxx:114</text:p>
            <text:p>sdext/source/pdfimport/tree/drawtreevisiting.cxx:351</text:p>
            <text:p>sdext/source/pdfimport/tree/drawtreevisiting.cxx:271</text:p>
            <text:p>sdext/source/pdfimport/tree/drawtreevisiting.cxx:257</text:p>
            <text:p>sdext/source/pdfimport/tree/drawtreevisiting.cxx:369</text:p>
            <text:p>sdext/source/pdfimport/tree/drawtreevisiting.cxx:385</text:p>
            <text:p/>
          </table:table-cell>
          <table:table-cell office:value-type="string" calcext:value-type="string">
            <text:p>rtl::str::new_WithLength(ppThis, nLen);</text:p>
            <text:p>{</text:p>
            <text:p>OUStringBuffer aBuf( (i_nBufferLength+1) * 4 / 3 );</text:p>
            <text:p>return _assignData(</text:p>
            <text:p>rContext.rEmitter.write( encodeBase64( aData.getConstArray(), aData.getLength() ));</text:p>
            <text:p>{</text:p>
            <text:p>m_rEmitContext.rImages.writeBase64EncodedStream( elem.Image, m_rEmitContext);</text:p>
            <text:p>(*this_it)-&gt;visitedBy( *this, this_it );</text:p>
            <text:p>{</text:p>
            <text:p>(*this_it)-&gt;visitedBy( *this, this_it );</text:p>
            <text:p>(*this_it)-&gt;visitedBy( *this, this_it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.27" calcext:value-type="float">
            <text:p>2,27</text:p>
          </table:table-cell>
          <table:table-cell office:value-type="float" office:value="4621" calcext:value-type="float">
            <text:p>4621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1c437b6-fafc-43e6-9d87-1426ec7806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7</text:p>
            <text:p>cppu/source/uno/any.cxx:72</text:p>
            <text:p>C:/Program Files (x86)/Microsoft Visual Studio/2019/Community/VC/Tools/MSVC/14.29.30133/include/xutility:4072</text:p>
            <text:p>sfx2/source/view/classificationhelper.cxx:475</text:p>
            <text:p>sc/source/ui/view/viewfun3.cxx:876</text:p>
            <text:p>sc/source/ui/view/cliputil.cxx:106</text:p>
            <text:p>sfx2/source/view/frame2.cxx:149</text:p>
            <text:p>sfx2/source/view/frame2.cxx:136</text:p>
            <text:p>vcl/source/window/event.cxx:56</text:p>
            <text:p>vcl/source/window/event.cxx:56</text:p>
            <text:p>sc/source/ui/view/cliputil.cxx:50</text:p>
            <text:p/>
          </table:table-cell>
          <table:table-cell office:value-type="string" calcext:value-type="string">
            <text:p>pClipDoc-&gt;GetClipStart( nClipStartX, nClipStartY );</text:p>
            <text:p>_copyConstructAny( pDest, pSource, pType, nullptr, acquire, nullptr );</text:p>
            <text:p/>
            <text:p>{</text:p>
            <text:p>{</text:p>
            <text:p>pTabViewShell-&gt;PasteFromClip( nFlags, pClipDoc,</text:p>
            <text:p>SfxViewShell* pShell = pView ? pView-&gt;GetViewShell() : nullptr;</text:p>
            <text:p>{</text:p>
            <text:p>bDone = mpWindowImpl-&gt;mpParent-&gt;CompatPreNotify( rNEvt 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.23" calcext:value-type="float">
            <text:p>2,2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80e7075-1c2b-4eac-8007-15ec93bc07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45</text:p>
            <text:p>sw/source/core/attr/calbck.cxx:335</text:p>
            <text:p>sw/source/core/attr/format.cxx:611</text:p>
            <text:p>D:/a/_work/1/s/src/vctools/crt/vcstartup/src/heap/new_scalar.cpp:35</text:p>
            <text:p>C:/Program Files (x86)/Microsoft Visual Studio/2019/Community/VC/Tools/MSVC/14.29.30133/include/vector:698</text:p>
            <text:p>svl/source/undo/undo.cxx:333</text:p>
            <text:p>sw/source/core/attr/format.cxx:527</text:p>
            <text:p>sw/source/core/doc/docfmt.cxx:474</text:p>
            <text:p>svl/source/items/itemset.cxx:792</text:p>
            <text:p>sw/source/core/doc/docfmt.cxx:470</text:p>
            <text:p>sw/source/core/layout/flycnt.cxx:1442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/>
            <text:p/>
            <text:p>}</text:p>
            <text:p>{</text:p>
            <text:p>rFormat.SetFormatAttr( rSet );</text:p>
            <text:p>SfxPoolItem const* pNew(implCreateItemEntry(*GetPool(), &amp;rItem, nWhich, bPassingOwnership));</text:p>
            <text:p>{</text:p>
            <text:p>pFormat-&gt;GetDoc()-&gt;SetAttr( aAnch, *pFormat );</text:p>
            <text:p/>
          </table:table-cell>
          <table:table-cell office:value-type="string" calcext:value-type="string">
            <text:p>PageUpSel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OutputData::SetClipMarks(ScOutputData::OutputAreaParam &amp;,ScCellInfo *,SvxCellHorJustify,__int64)</text:p>
          </table:table-cell>
          <table:table-cell office:value-type="float" office:value="2.19" calcext:value-type="float">
            <text:p>2,1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6140601-5fe3-4470-95e7-92010d0f29f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3267</text:p>
            <text:p>sc/source/ui/view/output2.cxx:3256</text:p>
            <text:p>sc/source/ui/view/output2.cxx:3079</text:p>
            <text:p>sal/rtl/strtmpl.hxx:1572</text:p>
            <text:p>svl/source/numbers/zformat.cxx:4581</text:p>
            <text:p>sc/source/core/data/column.cxx:603</text:p>
            <text:p>sc/source/core/data/column.cxx:579</text:p>
            <text:p>sc/source/core/data/column.cxx:574</text:p>
            <text:p>sc/source/core/data/documen2.cxx:590</text:p>
            <text:p>sc/source/ui/view/spellcheckcontext.cxx:283</text:p>
            <text:p>i18npool/source/characterclassification/cclass_unicode.cxx:136</text:p>
            <text:p/>
          </table:table-cell>
          <table:table-cell office:value-type="string" calcext:value-type="string">
            <text:p>pClipMarkCell-&gt;nClipMark |= ScClipMark::Left;</text:p>
            <text:p>{</text:p>
            <text:p>SetClipMarks( aAreaParam, pClipMarkCell, eOutHorJust, nLayoutSign );</text:p>
            <text:p>auto* const pBuf = static_cast&lt;Char_T&lt;rtl_tString&gt;*&gt;(alloca(nBuf * sizeof(Char_T&lt;rtl_tString&gt;)));</text:p>
            <text:p>bRes |= ImpNumberFillWithThousands(sStr, rNumber, k, j, nIx, // Fill with . if needed</text:p>
            <text:p>{</text:p>
            <text:p>return GetCellValue(aPos.first, aPos.second);</text:p>
            <text:p>{</text:p>
            <text:p>return pTable-&gt;GetRefCellValue(rPos.Col(), rPos.Row());</text:p>
            <text:p>ScRefCellValue aCell(*pDoc, ScAddress(nCol, nRow, mnTab));</text:p>
            <text:p>return static_cast&lt;sal_Int16&gt;(u_charDirection(Text.iterateCodePoints(&amp;nPos, 0))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d::runtime_error::runtime_error(char const *)</text:p>
          </table:table-cell>
          <table:table-cell office:value-type="float" office:value="2.09" calcext:value-type="float">
            <text:p>2,09</text:p>
          </table:table-cell>
          <table:table-cell office:value-type="float" office:value="2582" calcext:value-type="float">
            <text:p>2582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7a62e77-6902-4f85-a331-62390c33cdb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C:/Program Files (x86)/Microsoft Visual Studio/2019/Community/VC/Tools/MSVC/14.29.30133/include/mutex:257</text:p>
            <text:p>E:/r/workdir/UnpackedTarball/boost/libs/locale/src/boost/locale/shared/message.cpp:101</text:p>
            <text:p>E:/r/workdir/UnpackedTarball/boost/libs/locale/src/boost/locale/shared/message.cpp:100</text:p>
            <text:p>E:/r/workdir/UnpackedTarball/boost/libs/locale/src/boost/locale/shared/message.cpp:551</text:p>
            <text:p>C:/Program Files (x86)/Microsoft Visual Studio/2019/Community/VC/Tools/MSVC/14.29.30133/include/xstring:3124</text:p>
            <text:p>C:/Program Files (x86)/Microsoft Visual Studio/2019/Community/VC/Tools/MSVC/14.29.30133/include/xstring:3118</text:p>
            <text:p>E:/r/workdir/UnpackedTarball/boost/libs/locale/src/boost/locale/shared/message.cpp:532</text:p>
            <text:p>E:/r/workdir/UnpackedTarball/boost/libs/locale/src/boost/locale/shared/message.cpp:511</text:p>
            <text:p>C:/Program Files (x86)/Microsoft Visual Studio/2019/Community/VC/Tools/MSVC/14.29.30133/include/vector:792</text:p>
            <text:p>C:/Program Files (x86)/Microsoft Visual Studio/2019/Community/VC/Tools/MSVC/14.29.30133/include/xstring:321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Hdaodbc.dl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3/13</text:p>
          </table:table-cell>
          <table:table-cell office:value-type="string" calcext:value-type="string">
            <text:p>939c3ba8-c8b5-4dc9-aff9-b40cf73a96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odbc/OResultSet.cxx:1703</text:p>
            <text:p>connectivity/source/commontools/TSkipDeletedSet.cxx:113</text:p>
            <text:p>connectivity/source/drivers/odbc/OResultSet.cxx:1784</text:p>
            <text:p>connectivity/source/drivers/odbc/OResultSet.cxx:805</text:p>
            <text:p>dbaccess/source/core/api/resultset.cxx:719</text:p>
            <text:p>dbaccess/source/core/api/StaticSet.cxx:78</text:p>
            <text:p>dbaccess/source/core/api/StaticSet.cxx:118</text:p>
            <text:p>dbaccess/source/core/api/RowSetCache.cxx:1676</text:p>
            <text:p>dbaccess/source/core/api/RowSetCache.cxx:975</text:p>
            <text:p>dbaccess/source/core/api/RowSetCache.cxx:1163</text:p>
            <text:p>dbaccess/source/core/api/RowSetBase.cxx:948</text:p>
            <text:p/>
          </table:table-cell>
          <table:table-cell office:value-type="string" calcext:value-type="string">
            <text:p>m_nCurrentFetchState = N3SQLFetch(m_aStatementHandle);</text:p>
            <text:p>bDataFound = m_pHelper-&gt;move(_eCursorPosition, _nOffset, _bRetrieveData);</text:p>
            <text:p>return (m_pSkipDeletedSet != nullptr)</text:p>
            <text:p>return moveImpl(IResultSetHelper::NEXT,1);</text:p>
            <text:p>return m_xDelegatorResultSet-&gt;next();</text:p>
            <text:p>bRet = m_xDriverSet-&gt;next();</text:p>
            <text:p>if(m_aSetIter == m_aSet.end() &amp;&amp; !fetchRow())</text:p>
            <text:p>_bCheck = m_xCacheSet-&gt;next();</text:p>
            <text:p>bCheck = fill(aIter, aEnd, nPos, bCheck); // refill the region we don't need anymore</text:p>
            <text:p>moveWindow();</text:p>
            <text:p>bRet = m_pCache-&gt;relative(rows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struct _object * call_function(struct _ts *, struct _object * * *, __int64, struct _object *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3/05</text:p>
          </table:table-cell>
          <table:table-cell office:value-type="string" calcext:value-type="string">
            <text:p>22a6dd14-0e29-4531-97f9-d4101795928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ceval.c:4963</text:p>
            <text:p>E:/r/workdir/UnpackedTarball/python3/Python/ceval.c:3469</text:p>
            <text:p>E:/r/workdir/UnpackedTarball/python3/Objects/frameobject.c:692</text:p>
            <text:p>E:/r/workdir/UnpackedTarball/python3/Objects/call.c:284</text:p>
            <text:p>E:/r/workdir/UnpackedTarball/python3/Objects/call.c:411</text:p>
            <text:p>E:/r/workdir/UnpackedTarball/python3/Objects/dictobject.c:836</text:p>
            <text:p>E:/r/workdir/UnpackedTarball/python3/Objects/unicodeobject.c:11684</text:p>
            <text:p>E:/r/workdir/UnpackedTarball/python3/Objects/typeobject.c:3092</text:p>
            <text:p>E:/r/workdir/UnpackedTarball/python3/Objects/call.c:850</text:p>
            <text:p>E:/r/workdir/UnpackedTarball/python3/Objects/typeobject.c:1506</text:p>
            <text:p>E:/r/workdir/UnpackedTarball/python3/Objects/typeobject.c:644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gc32.dll</text:p>
          </table:table-cell>
          <table:table-cell office:value-type="float" office:value="1.99" calcext:value-type="float">
            <text:p>1,99</text:p>
          </table:table-cell>
          <table:table-cell office:value-type="float" office:value="5327" calcext:value-type="float">
            <text:p>5327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6d5505d-7d1e-461f-8562-c1509596bb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Pipeline.cpp:554</text:p>
            <text:p>E:/r/workdir/UnpackedTarball/skia/src/gpu/ganesh/vk/GrVkPipeline.cpp:580</text:p>
            <text:p>E:/r/workdir/UnpackedTarball/skia/src/gpu/ganesh/vk/GrVkResourceProvider.cpp:103</text:p>
            <text:p>E:/r/workdir/UnpackedTarball/skia/src/gpu/ganesh/vk/GrVkPipelineStateBuilder.cpp:326</text:p>
            <text:p>E:/r/workdir/UnpackedTarball/skia/src/gpu/ganesh/vk/GrVkPipelineStateBuilder.cpp:48</text:p>
            <text:p>E:/r/workdir/UnpackedTarball/skia/src/gpu/ganesh/vk/GrVkPipelineStateCache.cpp:123</text:p>
            <text:p>E:/r/workdir/UnpackedTarball/skia/src/gpu/ganesh/vk/GrVkPipelineStateCache.cpp:97</text:p>
            <text:p>E:/r/workdir/UnpackedTarball/skia/src/gpu/ganesh/vk/GrVkOpsRenderPass.cpp:644</text:p>
            <text:p>E:/r/workdir/UnpackedTarball/skia/src/gpu/ganesh/GrOpsRenderPass.cpp:96</text:p>
            <text:p>E:/r/workdir/UnpackedTarball/skia/src/gpu/ganesh/GrOpFlushState.cpp:65</text:p>
            <text:p>E:/r/workdir/UnpackedTarball/skia/src/gpu/ganesh/ops/AtlasTextOp.cpp:35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pcrt4.dll</text:p>
          </table:table-cell>
          <table:table-cell office:value-type="float" office:value="1.96" calcext:value-type="float">
            <text:p>1,96</text:p>
          </table:table-cell>
          <table:table-cell office:value-type="float" office:value="5416" calcext:value-type="float">
            <text:p>5416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35216f8-0165-458e-87b6-4c8c84f789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fxViewShell::GetFrameWeld()</text:p>
          </table:table-cell>
          <table:table-cell office:value-type="float" office:value="1.96" calcext:value-type="float">
            <text:p>1,96</text:p>
          </table:table-cell>
          <table:table-cell office:value-type="float" office:value="3988" calcext:value-type="float">
            <text:p>3988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4438650-31bb-4c76-8cf7-f38b89e6d1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3890</text:p>
            <text:p>sfx2/source/view/viewsh.cxx:3889</text:p>
            <text:p>sw/source/uibase/app/docsh2.cxx:432</text:p>
            <text:p>vcl/win/window/salframe.cxx:6184</text:p>
            <text:p>vcl/win/window/salframe.cxx:6184</text:p>
            <text:p>cppu/source/uno/copy.hxx:127</text:p>
            <text:p>cppu/source/uno/copy.hxx:288</text:p>
            <text:p>cppu/source/uno/any.cxx:39</text:p>
            <text:p>sal/osl/w32/mutex.cxx:83</text:p>
            <text:p>cppu/source/uno/prim.hxx:144</text:p>
            <text:p>cppu/source/uno/assign.hxx:401</text:p>
            <text:p/>
          </table:table-cell>
          <table:table-cell office:value-type="string" calcext:value-type="string">
            <text:p>return pWindow ? pWindow-&gt;GetFrameWeld() : nullptr;</text:p>
            <text:p>{</text:p>
            <text:p>VclPtr&lt;SfxAbstractTabDialog&gt; pDlg = pFact-&gt;CreateAutoCorrTabDialog(GetView()-&gt;GetFrameWeld(), &amp;aSet);</text:p>
            <text:p>}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LeaveCriticalSection(pMutexImpl);</text:p>
            <text:p>{</text:p>
            <text:p>if (_type_equals( pDestType, pSourceType ))</text:p>
            <text:p/>
          </table:table-cell>
          <table:table-cell office:value-type="string" calcext:value-type="string">
            <text:p>Print,SaveAs,SaveAs,AutoCorrectDlg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dui70.dll</text:p>
          </table:table-cell>
          <table:table-cell office:value-type="float" office:value="1.95" calcext:value-type="float">
            <text:p>1,95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0ae10cc-09d2-4269-9859-b708eb2c87d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xml/xmltransformationi.cxx:309</text:p>
            <text:p/>
          </table:table-cell>
          <table:table-cell office:value-type="string" calcext:value-type="string">
            <text:p>maColumns.insert(aIter.toInt32());</text:p>
            <text:p/>
          </table:table-cell>
          <table:table-cell office:value-type="string" calcext:value-type="string">
            <text:p>Save,Escape,Sav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PrinterController::createProgressDialog()</text:p>
          </table:table-cell>
          <table:table-cell office:value-type="float" office:value="1.94" calcext:value-type="float">
            <text:p>1,94</text:p>
          </table:table-cell>
          <table:table-cell office:value-type="float" office:value="4611" calcext:value-type="float">
            <text:p>4611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da26902-2bd3-455e-b6f7-e141460749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5</text:p>
            <text:p>sal/rtl/ustring.cxx:1158</text:p>
            <text:p>sal/rtl/ustring.cxx:1157</text:p>
            <text:p>vcl/source/gdi/print3.cxx:1734</text:p>
            <text:p>vcl/source/gdi/print3.cxx:707</text:p>
            <text:p>vcl/source/gdi/print3.cxx:582</text:p>
            <text:p>vcl/source/gdi/print3.cxx:562</text:p>
            <text:p>vcl/source/gdi/print3.cxx:576</text:p>
            <text:p>vcl/source/gdi/print3.cxx:333</text:p>
            <text:p>sw/source/core/doc/DocumentDeviceManager.cxx:57</text:p>
            <text:p>vcl/source/gdi/print3.cxx:326</text:p>
            <text:p/>
          </table:table-cell>
          <table:table-cell office:value-type="string" calcext:value-type="string">
            <text:p>if (!mpImplData-&gt;mxProgress)</text:p>
            <text:p>return rtl::str::release(pThis);</text:p>
            <text:p>{</text:p>
            <text:p>{</text:p>
            <text:p>i_xController-&gt;createProgressDialog(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destroyContext()</text:p>
          </table:table-cell>
          <table:table-cell office:value-type="float" office:value="1.93" calcext:value-type="float">
            <text:p>1,93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94b5c0b-456b-4659-b374-879f1d25c3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src/core/SkCanvas.cpp:444</text:p>
            <text:p>E:/r/workdir/UnpackedTarball/skia/tools/sk_app/VulkanWindowContext.cpp:447</text:p>
            <text:p>vcl/skia/gdiimpl.cxx:387</text:p>
            <text:p>vcl/skia/gdiimpl.cxx:377</text:p>
            <text:p>vcl/win/gdi/salgdi.cxx:501</text:p>
            <text:p>vcl/win/gdi/salgdi.cxx:500</text:p>
            <text:p>vcl/win/window/salframe.cxx:984</text:p>
            <text:p>vcl/win/window/salframe.cxx:960</text:p>
            <text:p>vcl/win/app/salinst.cxx:712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atic <text:s/>`dp_manager::ExtensionManager::getAllExtensions'::`1'::catch$42()</text:p>
          </table:table-cell>
          <table:table-cell office:value-type="float" office:value="1.9" calcext:value-type="float">
            <text:p>1,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7d5388c7-fbe1-4088-93f1-2cff6e32c57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cppu/source/uno/copy.hxx:586</text:p>
            <text:p/>
          </table:table-cell>
          <table:table-cell office:value-type="string" calcext:value-type="string">
            <text:p>} catch (const uno::RuntimeException &amp;) {</text:p>
            <text:p>throw;</text:p>
            <text:p>throw;</text:p>
            <text:p>uno::Sequence&lt;Reference&lt;css::deployment::XPackage&gt; &gt; userExt =</text:p>
            <text:p>_copyConstructAny(</text:p>
            <text:p/>
          </table:table-cell>
          <table:table-cell office:value-type="string" calcext:value-type="string">
            <text:p>UpdateInputFields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Pool::unregisterSfxPoolItem(SfxPoolItem const &amp;)</text:p>
          </table:table-cell>
          <table:table-cell office:value-type="float" office:value="1.83" calcext:value-type="float">
            <text:p>1,8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93fb44c-f84a-4992-aa13-f42b0d2fac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1141</text:p>
            <text:p>svl/source/items/itempool.cxx:1115</text:p>
            <text:p>svl/source/items/itemset.cxx:636</text:p>
            <text:p>svl/source/items/itemset.cxx:562</text:p>
            <text:p>svl/source/items/itemset.cxx:55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18</text:p>
            <text:p>svl/source/undo/undo.cxx:1317</text:p>
            <text:p/>
          </table:table-cell>
          <table:table-cell office:value-type="string" calcext:value-type="string">
            <text:p>registeredSfxPoolItems* pSet(ppRegisteredSfxPoolItems[nIndex]);</text:p>
            <text:p>{</text:p>
            <text:p>for (auto&amp; rCandidate : *this)</text:p>
            <text:p>ClearAllItemsImpl();</text:p>
            <text:p>{</text:p>
            <text:p/>
            <text:p/>
            <text:p/>
            <text:p/>
            <text:p>}</text:p>
            <text:p>{</text:p>
            <text:p/>
          </table:table-cell>
          <table:table-cell office:value-type="string" calcext:value-type="string">
            <text:p>SwBackspace,CharBackColor,SearchDialog,SaveA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fxItemSet::~SfxItemSet()</text:p>
          </table:table-cell>
          <table:table-cell office:value-type="float" office:value="1.77" calcext:value-type="float">
            <text:p>1,77</text:p>
          </table:table-cell>
          <table:table-cell office:value-type="float" office:value="4982" calcext:value-type="float">
            <text:p>4982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4615ae9-5aea-43ab-9328-fea986071f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556</text:p>
            <text:p>sc/source/core/tool/editutil.cxx:562</text:p>
            <text:p>sc/source/core/data/fillinfo.cxx:1084</text:p>
            <text:p>sc/source/core/data/fillinfo.cxx:1082</text:p>
            <text:p>sc/source/ui/view/gridwin4.cxx:602</text:p>
            <text:p/>
          </table:table-cell>
          <table:table-cell office:value-type="string" calcext:value-type="string">
            <text:p>{</text:p>
            <text:p>{</text:p>
            <text:p>mpRowInfo[ nIdx ].freeCellInfo();</text:p>
            <text:p>{</text:p>
            <text:p>}</text:p>
            <text:p/>
          </table:table-cell>
          <table:table-cell office:value-type="string" calcext:value-type="string">
            <text:p>Paste,Sav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1.75" calcext:value-type="float">
            <text:p>1,75</text:p>
          </table:table-cell>
          <table:table-cell office:value-type="float" office:value="4831" calcext:value-type="float">
            <text:p>4831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9083069-e796-461e-b8d4-237db360e69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3</text:p>
            <text:p>svtools/source/dialogs/colrdlg.cxx:146</text:p>
            <text:p>svtools/source/dialogs/colrdlg.cxx:138</text:p>
            <text:p>svtools/source/misc/dialogclosedlistener.cxx:45</text:p>
            <text:p>C:/Program Files (x86)/Microsoft Visual Studio/2019/Community/VC/Tools/MSVC/14.29.30133/include/functional:822</text:p>
            <text:p>vcl/source/window/dialog.cxx:1192</text:p>
            <text:p>vcl/source/window/dialog.cxx:1453</text:p>
            <text:p>vcl/source/window/dialog.cxx:1438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/>
          </table:table-cell>
          <table:table-cell office:value-type="string" calcext:value-type="string">
            <text:p>throw RuntimeException(</text:p>
            <text:p>Reference&lt; XPropertyAccess &gt; xPropertyAccess( mxDialog, UNO_QUERY_THROW );</text:p>
            <text:p>IMPL_LINK( SvColorDialog, DialogClosedHdl, css::ui::dialogs::DialogClosedEvent*, pEvent, void )</text:p>
            <text:p>m_aDialogClosedLink.Call( &amp;aEvt );</text:p>
            <text:p/>
            <text:p>fn(nResult);</text:p>
            <text:p>EndDialog(nResponse);</text:p>
            <text:p>IMPL_LINK(Dialog, ResponseHdl, Button*, pButton, void)</text:p>
            <text:p/>
            <text:p>callHandler();</text:p>
            <text:p>ImplCallEventListenersAndHandler( VclEventId::ButtonClick, [this] () { maClickHdl.Call(this); } );</text:p>
            <text:p/>
          </table:table-cell>
          <table:table-cell office:value-type="string" calcext:value-type="string">
            <text:p>LineWidth,LineWidth,LineWidth,FillColor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HistoryBookmark::SetInDoc(SwDoc *,bool)</text:p>
          </table:table-cell>
          <table:table-cell office:value-type="float" office:value="1.65" calcext:value-type="float">
            <text:p>1,65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0fb14d8-c36e-450d-a646-e60a1a7084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6</text:p>
            <text:p>svl/source/notify/broadcast.cxx:221</text:p>
            <text:p>svl/source/notify/broadcast.cxx:207</text:p>
            <text:p>C:/Program Files (x86)/Microsoft Visual Studio/2019/Community/VC/Tools/MSVC/14.29.30133/include/vector:1723</text:p>
            <text:p>sw/source/core/undo/rolbck.cxx:643</text:p>
            <text:p>sw/source/core/undo/rolbck.cxx:1203</text:p>
            <text:p>sw/source/core/undo/rolbck.cxx:1196</text:p>
            <text:p>sw/source/core/undo/undel.cxx:1056</text:p>
            <text:p/>
          </table:table-cell>
          <table:table-cell office:value-type="string" calcext:value-type="string">
            <text:p>oPam.emplace(pMark-&gt;GetMarkPos());</text:p>
            <text:p>}</text:p>
            <text:p>{</text:p>
            <text:p/>
            <text:p>{</text:p>
            <text:p>pHHt-&gt;SetInDoc( pDoc, false );</text:p>
            <text:p>{</text:p>
            <text:p>m_pHistory-&gt;Rollback(&amp;rDoc);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::FuText::SetInEditMode(MouseEvent const &amp;,bool)</text:p>
          </table:table-cell>
          <table:table-cell office:value-type="float" office:value="1.62" calcext:value-type="float">
            <text:p>1,62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e95c0fd-3c89-4fa9-a221-0972fa9a5e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4</text:p>
            <text:p>cppuhelper/source/weak.cxx:184</text:p>
            <text:p>sd/source/ui/func/futext.cxx:989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C:/Program Files (x86)/Microsoft Visual Studio/2019/Community/VC/Tools/MSVC/14.29.30133/include/memory:1104</text:p>
            <text:p>vcl/win/gdi/salnativewidgets-luna.cxx:1207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/>
            <text:p>keySize = rNativeBoundingRegion.GetSize();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Cut,Text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tatic bool `anonymous namespace'::IsAllHiddenRow(const class SwRowFrame &amp; const, const class SwTabFrame &amp; const)</text:p>
          </table:table-cell>
          <table:table-cell office:value-type="float" office:value="1.62" calcext:value-type="float">
            <text:p>1,6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8e58ed4-d436-47a9-8d8e-d0071e4daf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41</text:p>
            <text:p>sw/source/core/layout/tabfrm.cxx:4278</text:p>
            <text:p>sw/source/core/layout/tabfrm.cxx:1538</text:p>
            <text:p>sw/source/core/layout/tabfrm.cxx:1581</text:p>
            <text:p>sw/source/core/layout/tabfrm.cxx:1552</text:p>
            <text:p>sw/source/core/layout/tabfrm.cxx:3082</text:p>
            <text:p/>
          </table:table-cell>
          <table:table-cell office:value-type="string" calcext:value-type="string">
            <text:p>if (!IsAllHiddenCell(*static_cast&lt;SwCellFrame const*&gt;(pCell), rRow, rTab))</text:p>
            <text:p>pUp-&gt;Shrink( getFrameArea().Height() );</text:p>
            <text:p>{</text:p>
            <text:p>isAllHidden = IsAllHiddenRow(*static_cast&lt;SwRowFrame *&gt;(pRow), *this);</text:p>
            <text:p>{</text:p>
            <text:p>Join(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VclBuilder::VclBuilder(vcl::Window *,rtl::OUString const &amp;,rtl::OUString const &amp;,rtl::OUString,com::sun::star::uno::Reference&lt;com::sun::star::frame::XFrame&gt;,bool,NotebookBarAddonsItem const *)</text:p>
          </table:table-cell>
          <table:table-cell office:value-type="float" office:value="1.61" calcext:value-type="float">
            <text:p>1,6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989a7fd-2b3b-4ea1-a4b3-bc3c0a9df70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473</text:p>
            <text:p>vcl/source/window/builder.cxx:473</text:p>
            <text:p>vcl/source/app/salvtables.cxx:7078</text:p>
            <text:p/>
          </table:table-cell>
          <table:table-cell office:value-type="string" calcext:value-type="string">
            <text:p>xmlreader::XmlReader reader(sUIDir + sUIFile);</text:p>
            <text:p>xmlreader::XmlReader reader(sUIDir + sUIFile);</text:p>
            <text:p>, m_xBuilder(new VclBuilder(pParent, rUIRoot, rUIFile, {}, rFrame, false))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.57" calcext:value-type="float">
            <text:p>1,57</text:p>
          </table:table-cell>
          <table:table-cell office:value-type="float" office:value="4035" calcext:value-type="float">
            <text:p>4035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7a22452c-5369-47f8-9f7a-0442507eb5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5</text:p>
            <text:p>sw/source/uibase/uno/unotxdoc.cxx:339</text:p>
            <text:p>cppu/source/uno/copy.hxx:247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{</text:p>
            <text:p>_acquire( pDestAny-&gt;pReserved, acquire );</text:p>
            <text:p/>
          </table:table-cell>
          <table:table-cell office:value-type="string" calcext:value-type="string">
            <text:p>FontHeight,FontHeight,FontHeigh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araPortion::MarkInvalid(long,long)</text:p>
          </table:table-cell>
          <table:table-cell office:value-type="float" office:value="1.54" calcext:value-type="float">
            <text:p>1,54</text:p>
          </table:table-cell>
          <table:table-cell office:value-type="float" office:value="4215" calcext:value-type="float">
            <text:p>4215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ec1cce5-ea36-438e-90d7-82a93a005f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4</text:p>
            <text:p>vcl/source/window/paint.cxx:781</text:p>
            <text:p>vcl/source/control/ctrl.cxx:485</text:p>
            <text:p>svx/source/dialog/weldeditview.cxx:1674</text:p>
            <text:p>editeng/source/editeng/impedit2.cxx:2709</text:p>
            <text:p>editeng/source/editeng/impedit2.cxx:721</text:p>
            <text:p>editeng/source/editeng/editeng.cxx:1489</text:p>
            <text:p>editeng/source/editeng/editeng.cxx:1488</text:p>
            <text:p>sc/source/ui/app/inputhdl.cxx:4664</text:p>
            <text:p>sal/rtl/strtmpl.hxx:823</text:p>
            <text:p/>
          </table:table-cell>
          <table:table-cell office:value-type="string" calcext:value-type="string">
            <text:p>if ( !bInvalid )</text:p>
            <text:p>}</text:p>
            <text:p>{</text:p>
            <text:p>{</text:p>
            <text:p>Invalidate();</text:p>
            <text:p>{</text:p>
            <text:p>aPaM = ImpInsertText( aEmptySel, rText );</text:p>
            <text:p>pImpEditEngine-&gt;SetText( rText );</text:p>
            <text:p>{</text:p>
            <text:p>pView-&gt;GetEditEngine()-&gt;SetText( aFormText );</text:p>
            <text:p>{</text:p>
            <text:p/>
          </table:table-cell>
          <table:table-cell office:value-type="string" calcext:value-type="string">
            <text:p>SelectAll,SelectAll,SelectAll,Function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lo.dll</text:p>
          </table:table-cell>
          <table:table-cell office:value-type="float" office:value="1.52" calcext:value-type="float">
            <text:p>1,52</text:p>
          </table:table-cell>
          <table:table-cell office:value-type="float" office:value="4095" calcext:value-type="float">
            <text:p>4095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d1dc3225-ae76-4156-ba02-d97ea2259d2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viewshe2.cxx:394</text:p>
            <text:p>sd/source/ui/view/drviews1.cxx:303</text:p>
            <text:p>sd/source/ui/view/drviews1.cxx:302</text:p>
            <text:p>sd/source/ui/view/drviewse.cxx:1164</text:p>
            <text:p>C:/Program Files (x86)/Microsoft Visual Studio/2019/Community/VC/Tools/MSVC/14.29.30133/include/vector:752</text:p>
            <text:p>sd/source/ui/view/drviewse.cxx:736</text:p>
            <text:p>sfx2/source/control/shell.cxx:456</text:p>
            <text:p>sfx2/source/control/shell.cxx:442</text:p>
            <text:p>sd/source/ui/view/drviews5.cxx:124</text:p>
            <text:p>sd/source/ui/view/drviews5.cxx:100</text:p>
            <text:p>sd/source/ui/view/sdwindow.cxx:819</text:p>
            <text:p/>
          </table:table-cell>
          <table:table-cell office:value-type="string" calcext:value-type="string">
            <text:p>pView-&gt;VisAreaChanged(GetActiveWindow()-&gt;GetOutDev());</text:p>
            <text:p>ViewShell::SetZoomRect( rZoomRect );</text:p>
            <text:p>{</text:p>
            <text:p>SetZoomRect( ::tools::Rectangle( aPagePos, aPageSize ) );</text:p>
            <text:p/>
            <text:p>{</text:p>
            <text:p>(*pFunc)( this, rReq );</text:p>
            <text:p>{</text:p>
            <text:p>ExecuteSlot( aReq );</text:p>
            <text:p>{</text:p>
            <text:p>mpViewShell-&gt;ArrangeGUIElements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rawView::SyncForGrid(SdrObject *)</text:p>
          </table:table-cell>
          <table:table-cell office:value-type="float" office:value="1.51" calcext:value-type="float">
            <text:p>1,51</text:p>
          </table:table-cell>
          <table:table-cell office:value-type="float" office:value="2488" calcext:value-type="float">
            <text:p>2488</text:p>
          </table:table-cell>
          <table:table-cell office:value-type="string" calcext:value-type="string">
            <text:p>19/09/1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c7b31c1-d107-4be5-a6f8-895c638c61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drawview.cxx:941</text:p>
            <text:p>sc/source/ui/view/tabview5.cxx:702</text:p>
            <text:p>sal/rtl/ustring.cxx:115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333</text:p>
            <text:p>sc/source/ui/view/drawview.cxx:915</text:p>
            <text:p>sc/source/ui/docshell/docfunc.cxx:1308</text:p>
            <text:p>sc/source/ui/docshell/docfunc.cxx:1289</text:p>
            <text:p>sc/source/ui/view/cellsh1.cxx:2602</text:p>
            <text:p>E:/r/workdir/UnpackedTarball/skia/include/private/base/SkTArray.h:623</text:p>
            <text:p/>
          </table:table-cell>
          <table:table-cell office:value-type="string" calcext:value-type="string">
            <text:p>const tools::Rectangle aObjRect(pObj-&gt;GetLogicRect());</text:p>
            <text:p>}</text:p>
            <text:p>{</text:p>
            <text:p/>
            <text:p/>
            <text:p>}</text:p>
            <text:p>{</text:p>
            <text:p>pDrawView-&gt;SyncForGrid( pNote-&gt;GetCaption());</text:p>
            <text:p>{</text:p>
            <text:p>rData.GetDocShell()-&gt;GetDocFunc().ShowNote( aPos, bShowNote );</text:p>
            <text:p/>
            <text:p/>
          </table:table-cell>
          <table:table-cell office:value-type="string" calcext:value-type="string">
            <text:p>Save,Bold,Save,ShowNo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.48" calcext:value-type="float">
            <text:p>1,48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50d82c9-82af-4aa6-8cf9-fb98a7c04f1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53</text:p>
            <text:p>E:/r/workdir/UnpackedTarball/mdds/include/mdds/multi_type_vector/util.hpp:149</text:p>
            <text:p>E:/r/workdir/UnpackedTarball/mdds/include/mdds/multi_type_vector/soa/main_def.inl:535</text:p>
            <text:p>E:/r/workdir/UnpackedTarball/mdds/include/mdds/multi_type_vector/soa/main_def.inl:3699</text:p>
            <text:p>sc/source/core/data/column3.cxx:1165</text:p>
            <text:p>E:/r/workdir/UnpackedTarball/mdds/include/mdds/multi_type_vector/soa/main_def.inl:523</text:p>
            <text:p>sc/inc/mtvfunctions.hxx:478</text:p>
            <text:p>sc/source/core/data/table2.cxx:718</text:p>
            <text:p>sc/source/core/data/mtvelements.cxx:10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rBlockPos.miSparklinePos = maSparklines.begin();</text:p>
            <text:p/>
            <text:p>PositionType aPos = rStore.position(nStart);</text:p>
            <text:p>{</text:p>
            <text:p>return &amp;it-&gt;second;</text:p>
            <text:p/>
          </table:table-cell>
          <table:table-cell office:value-type="string" calcext:value-type="string">
            <text:p>Cancel,Cancel,Cancel,DeleteCel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soa::multi_type_vector&lt;sc::CellStoreTraits&gt;::cbegin()</text:p>
          </table:table-cell>
          <table:table-cell office:value-type="float" office:value="1.46" calcext:value-type="float">
            <text:p>1,4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3/09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8a03cf2-4ac9-40e0-b3ce-e851001b3c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39</text:p>
            <text:p>E:/r/workdir/UnpackedTarball/mdds/include/mdds/multi_type_vector/soa/main_def.inl:3736</text:p>
            <text:p>sc/source/core/data/table1.cxx:609</text:p>
            <text:p>C:/Program Files (x86)/Microsoft Visual Studio/2019/Community/VC/Tools/MSVC/14.29.30133/include/vector:698</text:p>
            <text:p>sc/source/core/data/table1.cxx:597</text:p>
            <text:p>sc/source/core/data/documen2.cxx:616</text:p>
            <text:p>sc/source/core/data/documen2.cxx:613</text:p>
            <text:p>sc/source/ui/view/printfun.cxx:719</text:p>
            <text:p>sc/source/ui/view/printfun.cxx:708</text:p>
            <text:p>sc/source/ui/view/printfun.cxx:2491</text:p>
            <text:p>sc/source/ui/view/printfun.cxx:2463</text:p>
            <text:p/>
          </table:table-cell>
          <table:table-cell office:value-type="string" calcext:value-type="string">
            <text:p/>
            <text:p/>
            <text:p>if (!aCol[i].IsEmptyData())</text:p>
            <text:p/>
            <text:p>{</text:p>
            <text:p>bool bAny = pTable-&gt;GetPrintArea( rEndCol, rEndRow, bNotes, /*bCalcHiddens*/false);</text:p>
            <text:p>{</text:p>
            <text:p>if (!rDoc.GetPrintArea( nPrintTab, nEndCol, nEndRow, bNotes ))</text:p>
            <text:p>{</text:p>
            <text:p>if (bAreaOk)</text:p>
            <text:p>{</text:p>
            <text:p/>
          </table:table-cell>
          <table:table-cell office:value-type="string" calcext:value-type="string">
            <text:p>GoDown,GoDown,PrintPreview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SwUndoId lcl_GetSwUndoId(const class SwFrameFormat *)</text:p>
          </table:table-cell>
          <table:table-cell office:value-type="float" office:value="1.44" calcext:value-type="float">
            <text:p>1,44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00eb219-e711-44cb-a748-0235cd3bfd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38</text:p>
            <text:p>E:/r/workdir/UnpackedTarball/boost/libs/locale/src/boost/locale/shared/message.cpp:518</text:p>
            <text:p>sal/rtl/ustring.cxx:1148</text:p>
            <text:p>sal/rtl/ustring.cxx:449</text:p>
            <text:p>svl/source/notify/broadcast.cxx:86</text:p>
            <text:p>svl/source/notify/broadcast.cxx:208</text:p>
            <text:p>sw/source/core/doc/DocumentLayoutManager.cxx:193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/>
            <text:p>return rtl::str::Alloc&lt;rtl_uString&gt;(nLen);</text:p>
            <text:p>*ppThis = rtl_uString_ImplAlloc( nLen );</text:p>
            <text:p>{</text:p>
            <text:p>Normalize(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icopyConstructSequence(_sal_Sequence *,_typelib_TypeDescriptionReference *,void (*)(void *),_uno_Mapping *)</text:p>
          </table:table-cell>
          <table:table-cell office:value-type="float" office:value="1.43" calcext:value-type="float">
            <text:p>1,43</text:p>
          </table:table-cell>
          <table:table-cell office:value-type="float" office:value="3957" calcext:value-type="float">
            <text:p>3957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3445e03-389c-45c3-9659-cd6029b0f38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408</text:p>
            <text:p>cppu/source/uno/copy.hxx:402</text:p>
            <text:p>cppu/source/uno/copy.hxx:231</text:p>
            <text:p>cppu/source/uno/copy.hxx:127</text:p>
            <text:p>cppu/source/uno/copy.hxx:288</text:p>
            <text:p>cppu/source/uno/any.cxx:72</text:p>
            <text:p>vcl/source/treelist/transfer.cxx:433</text:p>
            <text:p>sal/rtl/string.cxx:546</text:p>
            <text:p>include/cppuhelper/implbase.hxx:113</text:p>
            <text:p>cppu/source/uno/copy.hxx:247</text:p>
            <text:p>cppuhelper/source/implbase_ex.cxx:155</text:p>
            <text:p/>
          </table:table-cell>
          <table:table-cell office:value-type="string" calcext:value-type="string">
            <text:p>osl_atomic_increment( &amp;pSource-&gt;nRefCount );</text:p>
            <text:p>{</text:p>
            <text:p>*static_cast&lt;uno_Sequence **&gt;(pDestAny-&gt;pData) = copyConstructSequence(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maAny;</text:p>
            <text:p>{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/>
          </table:table-cell>
          <table:table-cell office:value-type="string" calcext:value-type="string">
            <text:p>Save,Delete,Delete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ComponentInterface(bool)</text:p>
          </table:table-cell>
          <table:table-cell office:value-type="float" office:value="1.41" calcext:value-type="float">
            <text:p>1,41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5d3231b-976e-4fdd-be77-e9d17e3c87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149</text:p>
            <text:p>vcl/source/window/window.cxx:3148</text:p>
            <text:p>vcl/source/app/salvtables.cxx:1578</text:p>
            <text:p>vcl/source/app/salvtables.cxx:1577</text:p>
            <text:p>desktop/source/deployment/gui/dp_gui_extensioncmdqueue.cxx:391</text:p>
            <text:p>salhelper/source/simplereferenceobject.cxx:49</text:p>
            <text:p>sal/rtl/alloc_global.cxx:43</text:p>
            <text:p>cppu/source/uno/copy.hxx:651</text:p>
            <text:p>cppu/source/uno/copy.hxx:547</text:p>
            <text:p>cppu/source/uno/copy.hxx:108</text:p>
            <text:p>cppu/source/uno/copy.hxx:578</text:p>
            <text:p/>
          </table:table-cell>
          <table:table-cell office:value-type="string" calcext:value-type="string">
            <text:p>if ( !mpWindowImpl-&gt;mxWindowPeer.is() &amp;&amp; bCreate )</text:p>
            <text:p>{</text:p>
            <text:p>css::uno::Reference&lt;css::awt::XWindow&gt; xWindow(m_xWindow-&gt;GetComponentInterface(),</text:p>
            <text:p>{</text:p>
            <text:p>uno::Reference&lt; ui::dialogs::XExecutableDialog &gt; xDialog(</text:p>
            <text:p>{</text:p>
            <text:p>free (p);</text:p>
            <text:p>}</text:p>
            <text:p>{</text:p>
            <text:p>::uno_type_copyData(</text:p>
            <text:p>::rtl_uString_acquire( *static_cast&lt;rtl_uString **&gt;(pSource)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drEditView::SetMarkedObjRect(tools::Rectangle const &amp;)</text:p>
          </table:table-cell>
          <table:table-cell office:value-type="float" office:value="1.4" calcext:value-type="float">
            <text:p>1,4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77998e3-9847-4255-a951-20547272be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>C:/Program Files (x86)/Microsoft Visual Studio/2019/Community/VC/Tools/MSVC/14.29.30133/include/vector:784</text:p>
            <text:p>D:/a/_work/1/s/src/vctools/crt/vcstartup/src/heap/new_scalar.cpp:35</text:p>
            <text:p>svx/source/dialog/rulritem.cxx:134</text:p>
            <text:p>svl/source/items/itemset.cxx:562</text:p>
            <text:p/>
          </table:table-cell>
          <table:table-cell office:value-type="string" calcext:value-type="string">
            <text:p>SdrObject* pO=pM-&gt;GetMarkedSdrObj();</text:p>
            <text:p/>
            <text:p/>
            <text:p>{</text:p>
            <text:p>rSh.SetObjRect( aRect );</text:p>
            <text:p/>
            <text:p/>
            <text:p>return new SvxLongLRSpaceItem(*this);</text:p>
            <text:p>ClearAllItemsImpl();</text:p>
            <text:p/>
          </table:table-cell>
          <table:table-cell office:value-type="string" calcext:value-type="string">
            <text:p>DrawText,Gallery,Gallery,Draw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1.37" calcext:value-type="float">
            <text:p>1,37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a56a8af-4888-4718-b221-405d0b4400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32</text:p>
            <text:p>sw/source/core/layout/frmtool.cxx:3911</text:p>
            <text:p>sw/source/core/crsr/swcrsr.cxx:2000</text:p>
            <text:p>sw/source/core/crsr/viscrs.cxx:1099</text:p>
            <text:p>sw/source/core/crsr/viscrs.cxx:1071</text:p>
            <text:p>sw/source/core/crsr/crsrsh.cxx:517</text:p>
            <text:p>sfx2/source/control/bindings.cxx:657</text:p>
            <text:p>sw/source/uibase/wrtsh/move.cxx:171</text:p>
            <text:p>sw/source/uibase/wrtsh/move.cxx:155</text:p>
            <text:p>sw/source/uibase/docvw/edtwin.cxx:695</text:p>
            <text:p>vcl/source/app/scheduler.cxx:480</text:p>
            <text:p/>
          </table:table-cell>
          <table:table-cell office:value-type="string" calcext:value-type="string">
            <text:p>DoSetBidiLevelUpDown(); // calculate cursor bidi level</text:p>
            <text:p>return pMinFrame;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eturn SwCursorShell::Down(nCount);</text:p>
            <text:p>ShellMoveCursor aTmp( this, bSelect );</text:p>
            <text:p>rSh.Down( true );</text:p>
            <text:p>pTask-&gt;Invoke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.36" calcext:value-type="float">
            <text:p>1,36</text:p>
          </table:table-cell>
          <table:table-cell office:value-type="float" office:value="2767" calcext:value-type="float">
            <text:p>2767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dc88ed5-c43f-451b-a5ef-a027197b0ae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307</text:p>
            <text:p>sw/source/core/crsr/swcrsr.cxx:1777</text:p>
            <text:p>vcl/skia/gdiimpl.cxx:456</text:p>
            <text:p>vcl/source/window/paint.cxx:537</text:p>
            <text:p>vcl/source/window/paint.cxx:623</text:p>
            <text:p>sw/inc/ndindex.hxx:65</text:p>
            <text:p>sw/source/core/crsr/swcrsr.cxx:1741</text:p>
            <text:p>sw/source/core/crsr/crsrsh.cxx:370</text:p>
            <text:p>sw/source/core/crsr/viscrs.cxx:907</text:p>
            <text:p>sw/source/core/crsr/viscrs.cxx:921</text:p>
            <text:p>sw/source/uibase/wrtsh/wrtsh1.cxx:2324</text:p>
            <text:p/>
          </table:table-cell>
          <table:table-cell office:value-type="string" calcext:value-type="string">
            <text:p>for (auto const&amp; e : rMerged.extents)</text:p>
            <text:p>beforeIndex = pFrame-&gt;MapModelToViewPos(*GetPoint());</text:p>
            <text:p>{</text:p>
            <text:p>{</text:p>
            <text:p>}</text:p>
            <text:p>: SwNodeIndex( rNds[ nIdx ] ) {}</text:p>
            <text:p>{</text:p>
            <text:p>bRet = pShellCursor-&gt;LeftRight( bLeft, nCnt, nMode, bVisualAllowed,</text:p>
            <text:p>, SwSelPaintRects(rCShell)</text:p>
            <text:p>{}</text:p>
            <text:p>SwCursorShell::Left(1, SwCursorSkipMode::Chars);</text:p>
            <text:p/>
          </table:table-cell>
          <table:table-cell office:value-type="string" calcext:value-type="string">
            <text:p>Delete,Delete,Delete,InsertAnno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1.35" calcext:value-type="float">
            <text:p>1,35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63fe61b-4a5d-4737-b12e-f6012d6fd3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66</text:p>
            <text:p>vcl/win/app/salinst.cxx:160</text:p>
            <text:p>cppu/source/uno/sequence.cxx:317</text:p>
            <text:p>cppu/source/uno/sequence.cxx:681</text:p>
            <text:p>cppu/source/uno/sequence.cxx:660</text:p>
            <text:p>cppcanvas/source/mtfrenderer/textaction.cxx:463</text:p>
            <text:p>cppcanvas/source/mtfrenderer/textaction.cxx:1142</text:p>
            <text:p>C:/Program Files (x86)/Microsoft Visual Studio/2019/Community/VC/Tools/MSVC/14.29.30133/include/xutility:5816</text:p>
            <text:p>canvas/source/vcl/textlayout.cxx:339</text:p>
            <text:p>sal/rtl/ustring.cxx:1157</text:p>
            <text:p>cppcanvas/source/mtfrenderer/textaction.cxx:1202</text:p>
            <text:p/>
          </table:table-cell>
          <table:table-cell office:value-type="string" calcext:value-type="string">
            <text:p>*ppSeq = pSeq;</text:p>
            <text:p>sal_uInt32 nCount = comphelper::SolarMutex::doRelease( bUnlockAll );</text:p>
            <text:p>{</text:p>
            <text:p>ret = icopyConstructFromElements(</text:p>
            <text:p>{</text:p>
            <text:p>uno::Sequence&lt; sal_Bool &gt; aKashidaPositions(aOrigKashidaPositions.getArray() + rSubset.mnSubsetBegin,</text:p>
            <text:p>createSubsetLayout( xTextLayout,</text:p>
            <text:p/>
            <text:p>return maText;</text:p>
            <text:p>{</text:p>
            <text:p>return rOrigContext.Length;</text:p>
            <text:p/>
          </table:table-cell>
          <table:table-cell office:value-type="string" calcext:value-type="string">
            <text:p>PresentationCurrentSlide,PresentationCurrentSlid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urrShell::CurrShell(SwViewShell *)</text:p>
          </table:table-cell>
          <table:table-cell office:value-type="float" office:value="1.34" calcext:value-type="float">
            <text:p>1,34</text:p>
          </table:table-cell>
          <table:table-cell office:value-type="float" office:value="3464" calcext:value-type="float">
            <text:p>3464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d382284-7311-4445-8093-0711fd46bf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2</text:p>
            <text:p>sw/source/core/crsr/pam.cxx:613</text:p>
            <text:p>sw/source/core/layout/newfrm.cxx:325</text:p>
            <text:p>sw/source/core/view/viewsh.cxx:293</text:p>
            <text:p>sw/source/filter/writer/writer.cxx:129</text:p>
            <text:p>sw/source/filter/writer/writer.cxx:121</text:p>
            <text:p>sw/source/filter/writer/writer.cxx:500</text:p>
            <text:p>sfx2/source/doc/docfile.cxx:967</text:p>
            <text:p>sw/source/core/view/viewsh.cxx:261</text:p>
            <text:p>sw/source/core/edit/edws.cxx:104</text:p>
            <text:p>sw/source/core/edit/edws.cxx:99</text:p>
            <text:p/>
          </table:table-cell>
          <table:table-cell office:value-type="string" calcext:value-type="string">
            <text:p>pRoot-&gt;mpCurrShells-&gt;insert( this );</text:p>
            <text:p>SwPaM::~SwPaM() {}</text:p>
            <text:p>{</text:p>
            <text:p>CurrShell aCurr( this );</text:p>
            <text:p>m_pCurrentPam.reset();</text:p>
            <text:p>{</text:p>
            <text:p>ResetWriter();</text:p>
            <text:p>return pImpl-&gt;xStorage;</text:p>
            <text:p>{</text:p>
            <text:p>rCurrentShell.EndAction();</text:p>
            <text:p>for(SwViewShell&amp; rCurrentShell : GetRingContainer())</text:p>
            <text:p/>
          </table:table-cell>
          <table:table-cell office:value-type="string" calcext:value-type="string">
            <text:p>GoRight,Save,Copy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x_fastparser::FastSerializerHelper::endDocument()</text:p>
          </table:table-cell>
          <table:table-cell office:value-type="float" office:value="1.33" calcext:value-type="float">
            <text:p>1,33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23/02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766fec1-bc25-402b-9529-85f94f7445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tools/fshelper.cxx:44</text:p>
            <text:p>sax/source/tools/fshelper.cxx:42</text:p>
            <text:p>oox/source/core/xmlfilterbase.cxx:705</text:p>
            <text:p>include/rtl/instance.hxx:609</text:p>
            <text:p>vcl/source/window/paint.cxx:623</text:p>
            <text:p>cppu/source/uno/copy.hxx:82</text:p>
            <text:p>cppu/source/uno/any.cxx:72</text:p>
            <text:p>cppu/source/typelib/typelib.cxx:1327</text:p>
            <text:p>cppu/source/uno/any.cxx:130</text:p>
            <text:p>sc/source/ui/unoobj/docuno.cxx:1358</text:p>
            <text:p>E:/r/workdir/UnpackedTarball/boost/boost/property_tree/json_parser/detail/write.hpp:42</text:p>
            <text:p/>
          </table:table-cell>
          <table:table-cell office:value-type="string" calcext:value-type="string">
            <text:p>xSerializer-&gt;endDocument();</text:p>
            <text:p>{</text:p>
            <text:p>pCoreProps-&gt;endDocument();</text:p>
            <text:p>}</text:p>
            <text:p>}</text:p>
            <text:p>{</text:p>
            <text:p>_copyConstructAny( pDest, pSource, pType, nullptr, acquire, nullptr );</text:p>
            <text:p>{</text:p>
            <text:p>{</text:p>
            <text:p>}</text:p>
            <text:p/>
            <text:p/>
          </table:table-cell>
          <table:table-cell office:value-type="string" calcext:value-type="string">
            <text:p>AlignHorizontalCenter,AlignHorizontalCenter,SaveAs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1.31" calcext:value-type="float">
            <text:p>1,31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007dd348-7344-4e4a-8bee-3b28ba687e1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1.31" calcext:value-type="float">
            <text:p>1,31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33a5331-63a3-4fca-a6ea-00c267c55f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Copy,PasteSpecial,Move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1.26" calcext:value-type="float">
            <text:p>1,26</text:p>
          </table:table-cell>
          <table:table-cell office:value-type="float" office:value="3416" calcext:value-type="float">
            <text:p>3416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6a133a5-7caf-4f4e-b821-f4e73eecfcaa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ExportDirectToPDF,ExportDirectToPDF,Abou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1.26" calcext:value-type="float">
            <text:p>1,26</text:p>
          </table:table-cell>
          <table:table-cell office:value-type="float" office:value="3521" calcext:value-type="float">
            <text:p>3521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cfcef41-1cc3-49c6-99e0-ceff75361cad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>E:/r/workdir/UnpackedTarball/mdds/include/mdds/multi_type_vector/soa/main_def.inl:3883</text:p>
            <text:p/>
          </table:table-cell>
          <table:table-cell office:value-type="string" calcext:value-type="string">
            <text:p/>
            <text:p/>
            <text:p/>
          </table:table-cell>
          <table:table-cell office:value-type="string" calcext:value-type="string">
            <text:p>GoRight,JumpToNextUnprotected,JumpToNextUnprotected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OutputData::DrawRefMark(short,long,short,long,Color const &amp;,bool)</text:p>
          </table:table-cell>
          <table:table-cell office:value-type="float" office:value="1.26" calcext:value-type="float">
            <text:p>1,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4/02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5ad20a8-d11c-4bb4-93db-0c3036d80b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.cxx:2018</text:p>
            <text:p>sc/source/ui/view/output.cxx:1200</text:p>
            <text:p>vcl/source/gdi/mapmod.cxx:161</text:p>
            <text:p>vcl/source/outdev/map.cxx:636</text:p>
            <text:p>sc/source/ui/view/output.cxx:2012</text:p>
            <text:p>sc/source/ui/view/gridwin4.cxx:987</text:p>
            <text:p/>
          </table:table-cell>
          <table:table-cell office:value-type="string" calcext:value-type="string">
            <text:p>else if (mpDoc-&gt;HasAttrib(nRefEndX, nRefEndY, nTab, HasAttrFlags::Merged))</text:p>
            <text:p>bool bCellContrast = mbUseStyleColor &amp;&amp; rStyleSettings.GetHighContrastMode();</text:p>
            <text:p>{</text:p>
            <text:p>if ( maMapMode == rNewMapMode )</text:p>
            <text:p>{</text:p>
            <text:p>lcl_DrawHighlight( aOutputData, mrViewData, rHigh 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1.23" calcext:value-type="float">
            <text:p>1,23</text:p>
          </table:table-cell>
          <table:table-cell office:value-type="float" office:value="3358" calcext:value-type="float">
            <text:p>3358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8567222-a675-4d91-8e68-a20653a9d7d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NumericField,ControlProperties,SwitchControlDesignMod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::Command(CommandEvent const &amp;)</text:p>
          </table:table-cell>
          <table:table-cell office:value-type="float" office:value="1.21" calcext:value-type="float">
            <text:p>1,21</text:p>
          </table:table-cell>
          <table:table-cell office:value-type="float" office:value="3371" calcext:value-type="float">
            <text:p>3371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3bb477b1-13b0-4bb6-89ca-dbcc83fb59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2152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aRect.SetLeft( aDX[2*(nIndex+mpIMEInfos-&gt;nPos)] + mnXOffset + ImplGetExtraXOffset()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CharPreviewFontName,CharPreviewFontName,CharPreviewFontName,CharEndPreviewFontNam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tatic class com::sun::star::uno::Reference&lt;com::sun::star::beans::XPropertySet&gt; writerfilter::dmapper::lcl_GetRangeProperties(bool, class writerfilter::dmapper::DomainMapper_Impl &amp; const, const class com::sun::star::uno::Reference&lt;com::sun::star::text::X</text:p>
          </table:table-cell>
          <table:table-cell office:value-type="float" office:value="1.21" calcext:value-type="float">
            <text:p>1,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78b1035a-afa9-4eab-aa75-96f10d8a75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PropertyMap.cxx:1122</text:p>
            <text:p>writerfilter/source/dmapper/PropertyMap.cxx:1116</text:p>
            <text:p>writerfilter/source/dmapper/PropertyMap.cxx:1788</text:p>
            <text:p>sw/source/uibase/app/docsh.cxx:1077</text:p>
            <text:p>sw/source/uibase/app/docsh.cxx:1077</text:p>
            <text:p>writerfilter/source/dmapper/DomainMapper.cxx:3654</text:p>
            <text:p>writerfilter/source/dmapper/DomainMapper.cxx:3630</text:p>
            <text:p>writerfilter/source/rtftok/rtfdocumentimpl.cxx:752</text:p>
            <text:p>writerfilter/source/rtftok/rtfdocumentimpl.cxx:3684</text:p>
            <text:p/>
          </table:table-cell>
          <table:table-cell office:value-type="string" calcext:value-type="string">
            <text:p>xRangeProperties.set( xEnum-&gt;nextElement(), uno::UNO_QUERY_THROW );</text:p>
            <text:p>{</text:p>
            <text:p>uno::Reference&lt; beans::XPropertySet &gt; xRangeProperties( lcl_GetRangeProperties( m_bIsFirstSection, rDM_Impl, m_xStartingRange ) );</text:p>
            <text:p>const SvNumberFormatter* pFormatr = m_xDoc-&gt;GetNumberFormatter(false);</text:p>
            <text:p>const SvNumberFormatter* pFormatr = m_xDoc-&gt;GetNumberFormatter(false);</text:p>
            <text:p>pSectionContext-&gt;CloseSectionGroup( *m_pImpl );</text:p>
            <text:p>{</text:p>
            <text:p>Mapper().endSectionGroup();</text:p>
            <text:p>sectBreak(true);</text:p>
            <text:p/>
          </table:table-cell>
          <table:table-cell office:value-type="string" calcext:value-type="string">
            <text:p>Delete,Delete,Sav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W8Export::RestoreMacroCmds()</text:p>
          </table:table-cell>
          <table:table-cell office:value-type="float" office:value="1.19" calcext:value-type="float">
            <text:p>1,19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d976246-a0be-4a2d-a5f8-4a9492884fe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140</text:p>
            <text:p>sw/source/filter/ww8/wrtw8num.cxx:600</text:p>
            <text:p>sw/source/filter/ww8/wrtww8.cxx:4134</text:p>
            <text:p>sw/source/filter/ww8/wrtww8.cxx:3177</text:p>
            <text:p>sw/source/filter/ww8/wrtww8.cxx:3248</text:p>
            <text:p>sw/source/filter/ww8/wrtww8.cxx:3108</text:p>
            <text:p>sw/source/filter/ww8/wrtww8.cxx:3641</text:p>
            <text:p>svl/source/items/itempool.cxx:933</text:p>
            <text:p>sw/source/filter/ww8/wrtww8.cxx:3365</text:p>
            <text:p>sw/source/filter/ww8/wrtww8.cxx:3481</text:p>
            <text:p>sw/source/filter/ww8/wrtww8.cxx:3411</text:p>
            <text:p/>
          </table:table-cell>
          <table:table-cell office:value-type="string" calcext:value-type="string">
            <text:p>uno::Reference &lt; io::XStream &gt; xSrcStream =</text:p>
            <text:p>{</text:p>
            <text:p>{</text:p>
            <text:p>RestoreMacroCmds();</text:p>
            <text:p>m_pFib-&gt;m_fcMac = Strm().Tell();        // End of all texts</text:p>
            <text:p>{</text:p>
            <text:p>StoreDoc1();</text:p>
            <text:p>{</text:p>
            <text:p>for (const SfxPoolItem* pItem : rDoc.GetAttrPool().GetItemSurrogates(RES_URL))</text:p>
            <text:p>ErrCode err = ExportDocument_Impl(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utoFormat::EnsureFormatted(SwTextFrame const &amp;)</text:p>
          </table:table-cell>
          <table:table-cell office:value-type="float" office:value="1.18" calcext:value-type="float">
            <text:p>1,18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ef1b409-5b40-4693-af89-ad5406fede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vl/source/undo/undo.cxx:317</text:p>
            <text:p>sw/source/core/layout/frmtool.cxx:3792</text:p>
            <text:p>sw/source/core/edit/autofmt.cxx:242</text:p>
            <text:p>sw/source/core/edit/autofmt.cxx:343</text:p>
            <text:p>sw/source/core/edit/autofmt.cxx:300</text:p>
            <text:p>sw/source/core/edit/autofmt.cxx:2395</text:p>
            <text:p>sw/source/core/crsr/findtxt.cxx:693</text:p>
            <text:p>sw/source/core/crsr/pam.cxx:109</text:p>
            <text:p>sw/source/core/bastyp/index.cxx:139</text:p>
            <text:p>sw/source/core/bastyp/index.cxx:80</text:p>
            <text:p/>
          </table:table-cell>
          <table:table-cell office:value-type="string" calcext:value-type="string">
            <text:p>if( m_aFlags.bAFormatByInput &amp;&amp; !pFrame-&gt;isFrameAreaDefinitionValid() )</text:p>
            <text:p>{</text:p>
            <text:p>{</text:p>
            <text:p>{</text:p>
            <text:p>m_pCurTextFrame = GetFrame( *m_pCurTextNd );</text:p>
            <text:p>{</text:p>
            <text:p>GoNextPara();</text:p>
            <text:p>if (pPostItMgr &amp;&amp; pPostItMgr-&gt;SearchReplace(</text:p>
            <text:p>{</text:p>
            <text:p>Remove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ScriptInfo::selectHiddenTextProperty(SwTextNode const &amp;,MultiSelection &amp;,std::vector&lt;std::pair&lt;sw::mark::IBookmark const *,SwScriptInfo::MarkKind&gt;,std::allocator&lt;std::pair&lt;sw::mark::IBookmark const *,SwScriptInfo::MarkKind&gt; &gt; &gt; *)</text:p>
          </table:table-cell>
          <table:table-cell office:value-type="float" office:value="1.15" calcext:value-type="float">
            <text:p>1,15</text:p>
          </table:table-cell>
          <table:table-cell office:value-type="float" office:value="1369" calcext:value-type="float">
            <text:p>1369</text:p>
          </table:table-cell>
          <table:table-cell office:value-type="string" calcext:value-type="string">
            <text:p>20/12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de40511e-a80c-4db1-ab2f-c1efbbb335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lay.cxx:2852</text:p>
            <text:p>sw/source/core/text/porlay.cxx:1245</text:p>
            <text:p>cppu/source/uno/copy.hxx:127</text:p>
            <text:p>cppu/source/uno/copy.hxx:288</text:p>
            <text:p>cppu/source/uno/any.cxx:39</text:p>
            <text:p>configmgr/source/access.cxx:386</text:p>
            <text:p>sal/rtl/ustring.cxx:1158</text:p>
            <text:p>vcl/inc/TextLayoutCache.hxx:64</text:p>
            <text:p>sal/rtl/ustring.cxx:1157</text:p>
            <text:p>C:/Program Files (x86)/Microsoft Visual Studio/2019/Community/VC/Tools/MSVC/14.29.30133/include/list:1458</text:p>
            <text:p>vcl/source/text/TextLayoutCache.cxx:64</text:p>
            <text:p/>
          </table:table-cell>
          <table:table-cell office:value-type="string" calcext:value-type="string">
            <text:p>const sw::mark::IBookmark* pBookmark = dynamic_cast&lt;const sw::mark::IBookmark*&gt;(pMark);</text:p>
            <text:p>CalcHiddenRanges(rNode, aHiddenMulti, &amp;bookmarks);</text:p>
            <text:p>{</text:p>
            <text:p>_copyConstructAnyFromData( pDestAny, pSource, pType, pTypeDescr, acquire, mapping );</text:p>
            <text:p>_copyConstructAny( pDest, pSource, pType, nullptr, acquire, nullptr );</text:p>
            <text:p>}</text:p>
            <text:p>return rtl::str::release(pThis);</text:p>
            <text:p>= rtl_ustr_hashCode_WithLength(str.getStr(), std::min&lt;size_t&gt;(100, str.getLength()));</text:p>
            <text:p>{</text:p>
            <text:p/>
            <text:p>auto it = map-&gt;find(rString);</text:p>
            <text:p/>
          </table:table-cell>
          <table:table-cell office:value-type="string" calcext:value-type="string">
            <text:p>FontHeight,FontHeight,LeftPara,FontHeigh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omctl32.dll</text:p>
          </table:table-cell>
          <table:table-cell office:value-type="float" office:value="1.14" calcext:value-type="float">
            <text:p>1,14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de735fcd-d237-4c8a-84a5-2af757bb80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ole32.dll</text:p>
          </table:table-cell>
          <table:table-cell office:value-type="float" office:value="1.14" calcext:value-type="float">
            <text:p>1,14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3801d66-2fac-4f4e-9a1d-fcf253b4c3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MtaOleClipb.cxx:685</text:p>
            <text:p/>
          </table:table-cell>
          <table:table-cell office:value-type="string" calcext:value-type="string">
            <text:p>return pInst-&gt;run( );</text:p>
            <text:p/>
          </table:table-cell>
          <table:table-cell office:value-type="string" calcext:value-type="string">
            <text:p>Copy,Paste,Save,Sav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uno_any_destruct</text:p>
          </table:table-cell>
          <table:table-cell office:value-type="float" office:value="1.13" calcext:value-type="float">
            <text:p>1,13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18/02/2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dde07c8-f94e-4c5f-8a66-784b9f768da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131</text:p>
            <text:p>sfx2/source/doc/sfxbasemodel.cxx:1801</text:p>
            <text:p>sw/source/ui/dbui/mmlayoutpage.cxx:111</text:p>
            <text:p/>
          </table:table-cell>
          <table:table-cell office:value-type="string" calcext:value-type="string">
            <text:p>_destructAny( pValue, release );</text:p>
            <text:p>{</text:p>
            <text:p>xStore-&gt;storeToURL( m_sExampleURL, aValues   );</text:p>
            <text:p/>
          </table:table-cell>
          <table:table-cell office:value-type="string" calcext:value-type="string">
            <text:p>GoDown,GoDown,GoDown,MailMerge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utl::UCBContentHelper::IsYounger'::`1'::catch$52()</text:p>
          </table:table-cell>
          <table:table-cell office:value-type="float" office:value="1.12" calcext:value-type="float">
            <text:p>1,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fecbb0b-f033-4642-be5e-a820c0c291a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return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TableNdsChg::UndoImpl(sw::UndoRedoContext &amp;)</text:p>
          </table:table-cell>
          <table:table-cell office:value-type="float" office:value="1.12" calcext:value-type="float">
            <text:p>1,12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c02729c-db05-4f45-b6fd-fabd35e5b7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3</text:p>
            <text:p>E:/r/workdir/UnpackedTarball/boost/libs/locale/src/boost/locale/shared/message.cpp:619</text:p>
            <text:p>sw/source/core/crsr/viscrs.cxx:581</text:p>
            <text:p>sw/source/core/undo/untbl.cxx:1657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crsr/crsrsh.cxx:1253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pTableNd-&gt;GetTable().SwitchFormulasToInternalRepresentation();</text:p>
            <text:p/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::IsInWordWT(short,SwRootFrame const *)</text:p>
          </table:table-cell>
          <table:table-cell office:value-type="float" office:value="1.09" calcext:value-type="float">
            <text:p>1,09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f5bcdc7-f685-4a48-baa2-c66c9523af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61</text:p>
            <text:p>svl/source/items/cenumitm.cxx:138</text:p>
            <text:p>sw/source/core/frmedt/feshview.cxx:1138</text:p>
            <text:p>sw/source/uibase/shells/textsh1.cxx:2215</text:p>
            <text:p>C:/Program Files (x86)/Microsoft Visual Studio/2019/Community/VC/Tools/MSVC/14.29.30133/include/vector:784</text:p>
            <text:p>D:/a/_work/1/s/src/vctools/crt/vcstartup/src/heap/new_scalar.cpp:35</text:p>
            <text:p>sfx2/source/doc/zoomitem.cxx:52</text:p>
            <text:p>sfx2/source/doc/zoomitem.cxx:51</text:p>
            <text:p>svl/source/items/itemset.cxx:792</text:p>
            <text:p>sw/source/uibase/uiview/view2.cxx:2178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HideWrapper w(pLayout, pTextNd, nPtPos);</text:p>
            <text:p>{</text:p>
            <text:p>return nullptr != ::GetFlyFromMarked( &amp;Imp()-&gt;GetDrawView()-&gt;GetMarkedObjectList(),</text:p>
            <text:p>bool bWord = rSh.IsInWord( nWordType ) || rSh.IsStartWord( nWordType ) || rSh.IsEndWord( nWordType );</text:p>
            <text:p/>
            <text:p/>
            <text:p>return new SvxZoomItem( *this );</text:p>
            <text:p>{</text:p>
            <text:p>SfxPoolItem const* pNew(implCreateItemEntry(*GetPool(), &amp;rItem, nWhich, bPassingOwnership));</text:p>
            <text:p>}</text:p>
            <text:p/>
            <text:p/>
          </table:table-cell>
          <table:table-cell office:value-type="string" calcext:value-type="string">
            <text:p>GoDown,GoDown,GoDown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tk-3.so.0</text:p>
          </table:table-cell>
          <table:table-cell office:value-type="float" office:value="1.02" calcext:value-type="float">
            <text:p>1,02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21/07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71c0a28-9a2b-48b5-ad3b-a56e17c6b1c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ut,AlignHorizontalCenter,AlignHorizontalCenter,AlignHorizontalCen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ventCache.dll</text:p>
          </table:table-cell>
          <table:table-cell office:value-type="float" office:value="1.01" calcext:value-type="float">
            <text:p>1,01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78f3ceea-b5f2-463b-96c5-547f10c947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1</text:p>
            <text:p>winaccessibility/source/UAccCOM/MAccessible.h:63</text:p>
            <text:p>C:/Program Files (x86)/Microsoft Visual Studio/2019/Community/VC/Tools/MSVC/14.29.30133/atlmfc/include/atlcom.h:2926</text:p>
            <text:p>winaccessibility/source/UAccCOM/MAccessible.cxx:1728</text:p>
            <text:p/>
          </table:table-cell>
          <table:table-cell office:value-type="string" calcext:value-type="string">
            <text:p>{</text:p>
            <text:p>BEGIN_COM_MAP(CMAccessible)</text:p>
            <text:p/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SalFrame::GetParent()</text:p>
          </table:table-cell>
          <table:table-cell office:value-type="float" office:value="1.01" calcext:value-type="float">
            <text:p>1,01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688da6b5-b356-496e-89e8-0a423938db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37</text:p>
            <text:p>vcl/source/gdi/salgdilayout.cxx:40</text:p>
            <text:p>vcl/source/window/syswin.cxx:674</text:p>
            <text:p>vcl/source/app/salvtables.cxx:1690</text:p>
            <text:p>vcl/source/window/printdlg.cxx:813</text:p>
            <text:p>vcl/source/window/printdlg.cxx:673</text:p>
            <text:p>vcl/source/gdi/print3.cxx:514</text:p>
            <text:p>vcl/source/gdi/print3.cxx:514</text:p>
            <text:p>vcl/source/gdi/print3.cxx:574</text:p>
            <text:p>vcl/source/gdi/print3.cxx:316</text:p>
            <text:p>vcl/source/window/winproc.cxx:2851</text:p>
            <text:p/>
          </table:table-cell>
          <table:table-cell office:value-type="string" calcext:value-type="string">
            <text:p>return GetWindowPtr( ImplGetParentHwnd( mhWnd ) );</text:p>
            <text:p>SalFrame *pParent = GetParent();</text:p>
            <text:p>SalFrameGeometry g = pWin-&gt;mpWindowImpl-&gt;mpFrame-&gt;GetGeometry();</text:p>
            <text:p>pSysWin-&gt;SetWindowState(rStr);</text:p>
            <text:p>m_xDialog-&gt;set_window_state(aValue);</text:p>
            <text:p>readFromSettings();</text:p>
            <text:p>PrintDialog aDlg(xController-&gt;getWindow(), xController);</text:p>
            <text:p>PrintDialog aDlg(xController-&gt;getWindow(), xController);</text:p>
            <text:p>if (PreparePrintJob(xController, i_rInitSetup))</text:p>
            <text:p>IMPL_LINK_NOARG(PrintJobAsync, ExecJob, void*, void)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SwBackspace,Save,PrintPreview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ccessibility::AccessibleControlShape::notifyEvent(com::sun::star::accessibility::AccessibleEventObject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0</text:p>
          </table:table-cell>
          <table:table-cell office:value-type="string" calcext:value-type="string">
            <text:p>039fe29d-20b2-41e7-b627-fe51685595b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AccessibleControlShape.cxx:42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}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ConfigureDialog,Open,Open,SelectionModeBlock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WeakImplHelper&lt;com::sun::star::linguistic2::XDictionaryEntry&gt;::acquir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9</text:p>
          </table:table-cell>
          <table:table-cell office:value-type="string" calcext:value-type="string">
            <text:p>2fe9e8f0-c4c9-47cd-8b0d-49bbfe265d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cppu/source/uno/sequence.cxx:551</text:p>
            <text:p>sal/rtl/strtmpl.hxx:1270</text:p>
            <text:p>linguistic/source/misc.cxx:186</text:p>
            <text:p>sal/rtl/strtmpl.hxx:1306</text:p>
            <text:p>linguistic/source/misc.cxx:144</text:p>
            <text:p>linguistic/source/spelldta.cxx:99</text:p>
            <text:p>linguistic/source/spelldta.cxx:66</text:p>
            <text:p>linguistic/source/spelldsp.cxx:684</text:p>
            <text:p>sal/rtl/ustring.cxx:1211</text:p>
            <text:p>sal/rtl/ustring.cxx:1210</text:p>
            <text:p/>
          </table:table-cell>
          <table:table-cell office:value-type="string" calcext:value-type="string">
            <text:p>void SAL_CALL acquire() SAL_NOEXCEPT override { OWeakObject::acquire(); }</text:p>
            <text:p>_acquire( pDestElements[nPos], acquire );</text:p>
            <text:p>Copy(pBuf + offset, pStr, len);</text:p>
            <text:p>return nDist;</text:p>
            <text:p>{</text:p>
            <text:p>{</text:p>
            <text:p>if (!aEntryTxt.isEmpty()  &amp;&amp;  aEntryTxt.getLength() &gt; 1  &amp;&amp;  LevDistance( rText, aEntryTxt ) &lt;= 2)</text:p>
            <text:p>{</text:p>
            <text:p>SearchSimilarText( aChkWord, nLanguage, xDList, aDicListProps );</text:p>
            <text:p>rtl::str::assign(ppThis, pStr);</text:p>
            <text:p>{</text:p>
            <text:p/>
          </table:table-cell>
          <table:table-cell office:value-type="string" calcext:value-type="string">
            <text:p>Bold,Copy,Paste,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framework::OReadMenuHandler::endElement(rtl::OUString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8</text:p>
          </table:table-cell>
          <table:table-cell office:value-type="string" calcext:value-type="string">
            <text:p>6d830e7c-437e-4265-b2a0-80a262e449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fwe/xml/menudocumenthandler.cxx:496</text:p>
            <text:p>C:/Program Files (x86)/Microsoft Visual Studio/2019/Community/VC/Tools/MSVC/14.29.30133/include/xtree:1354</text:p>
            <text:p>framework/source/fwe/xml/menudocumenthandler.cxx:478</text:p>
            <text:p>framework/source/fwe/xml/menudocumenthandler.cxx:425</text:p>
            <text:p>sal/rtl/strtmpl.hxx:744</text:p>
            <text:p>sal/rtl/ustring.cxx:1157</text:p>
            <text:p>framework/source/fwe/xml/xmlnamespaces.cxx:132</text:p>
            <text:p>framework/source/fwe/xml/menudocumenthandler.cxx:407</text:p>
            <text:p>framework/source/fwe/xml/menudocumenthandler.cxx:272</text:p>
            <text:p>sal/rtl/ustring.cxx:449</text:p>
            <text:p>framework/source/fwe/xml/xmlnamespaces.cxx:100</text:p>
            <text:p/>
          </table:table-cell>
          <table:table-cell office:value-type="string" calcext:value-type="string">
            <text:p>m_xReader-&gt;endElement( aName );</text:p>
            <text:p/>
            <text:p>{</text:p>
            <text:p>m_xReader-&gt;endElement( aName );</text:p>
            <text:p>{</text:p>
            <text:p>{</text:p>
            <text:p>}</text:p>
            <text:p>{</text:p>
            <text:p>m_xReader-&gt;endElement( aName );</text:p>
            <text:p>*ppThis = rtl_uString_ImplAlloc( nLen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dds::mtv::noncopyable_managed_element_block&lt;50,SvtBroadcaster,mdds::mtv::delayed_delete_vector&gt;::`scalar deleting destructor'(unsigned 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4</text:p>
          </table:table-cell>
          <table:table-cell office:value-type="string" calcext:value-type="string">
            <text:p>c7973372-f8e0-4d15-8aef-76d1e9e2a2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types.hpp:589</text:p>
            <text:p>E:/r/workdir/UnpackedTarball/mdds/include/mdds/multi_type_vector/types.hpp:589</text:p>
            <text:p>E:/r/workdir/UnpackedTarball/mdds/include/mdds/multi_type_vector/block_funcs.hpp:95</text:p>
            <text:p>E:/r/workdir/UnpackedTarball/mdds/include/mdds/multi_type_vector/soa/main_def.inl:4596</text:p>
            <text:p>E:/r/workdir/UnpackedTarball/mdds/include/mdds/multi_type_vector/block_funcs.hpp:86</text:p>
            <text:p>E:/r/workdir/UnpackedTarball/mdds/include/mdds/multi_type_vector/soa/main_def.inl:448</text:p>
            <text:p>E:/r/workdir/UnpackedTarball/mdds/include/mdds/multi_type_vector/soa/main_def.inl:447</text:p>
            <text:p>sc/source/core/data/column.cxx:100</text:p>
            <text:p>sc/source/core/data/column.cxx:98</text:p>
            <text:p>sc/source/core/data/colcontainer.cxx:42</text:p>
            <text:p>sc/source/core/data/table1.cxx:34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}</text:p>
            <text:p>{</text:p>
            <text:p>aCols[nIdx].reset();</text:p>
            <text:p>}</text:p>
            <text:p/>
          </table:table-cell>
          <table:table-cell office:value-type="string" calcext:value-type="string">
            <text:p>Save,Bold,Bold,Bol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soa::multi_type_vector&lt;sc::CellTextAttrTraits&gt;::delete_element_blocks(unsigned __int64,unsigned __int64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1</text:p>
          </table:table-cell>
          <table:table-cell office:value-type="string" calcext:value-type="string">
            <text:p>af51bc68-f443-4e13-aa47-e1a6401d99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448</text:p>
            <text:p>E:/r/workdir/UnpackedTarball/mdds/include/mdds/multi_type_vector/soa/main_def.inl:447</text:p>
            <text:p>sc/source/core/data/column3.cxx:246</text:p>
            <text:p>sc/source/core/data/column3.cxx:239</text:p>
            <text:p>sc/source/core/data/column.cxx:99</text:p>
            <text:p>sc/source/core/data/column.cxx:98</text:p>
            <text:p>sc/source/core/data/colcontainer.cxx:42</text:p>
            <text:p>sc/source/core/data/table1.cxx:349</text:p>
            <text:p>sc/source/core/data/documen9.cxx:496</text:p>
            <text:p>sc/source/core/data/documen2.cxx:382</text:p>
            <text:p>sc/source/core/data/documen2.cxx:347</text:p>
            <text:p/>
          </table:table-cell>
          <table:table-cell office:value-type="string" calcext:value-type="string">
            <text:p/>
            <text:p/>
            <text:p>maCellTextAttrs.clear();</text:p>
            <text:p>{</text:p>
            <text:p>FreeAll();</text:p>
            <text:p>{</text:p>
            <text:p>aCols[nIdx].reset();</text:p>
            <text:p>}</text:p>
            <text:p>maTabs.clear();</text:p>
            <text:p>Clear( true );              // true = from destructor (needed for SdrModel::ClearModel)</text:p>
            <text:p>{</text:p>
            <text:p/>
          </table:table-cell>
          <table:table-cell office:value-type="string" calcext:value-type="string">
            <text:p>Cancel,Save,Sav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ouseMotionListenerMultiplexer::mouseDragged(com::sun::star::awt::MouseEvent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4</text:p>
          </table:table-cell>
          <table:table-cell office:value-type="string" calcext:value-type="string">
            <text:p>e9b74354-4350-40d0-b70a-f600d29976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kit/source/helper/listenermultiplexer.cxx:97</text:p>
            <text:p>toolkit/source/helper/listenermultiplexer.cxx:97</text:p>
            <text:p>toolkit/source/awt/vclxwindow.cxx:722</text:p>
            <text:p>toolkit/source/awt/vclxwindow.cxx:720</text:p>
            <text:p>D:/a/_work/1/s/src/vctools/crt/vcstartup/src/heap/new_scalar.cpp:35</text:p>
            <text:p>toolkit/source/awt/vclxwindow.cxx:426</text:p>
            <text:p>vcl/source/window/event.cxx:262</text:p>
            <text:p>vcl/source/window/event.cxx:220</text:p>
            <text:p>vcl/source/window/event.cxx:476</text:p>
            <text:p>vcl/source/window/window2.cxx:341</text:p>
            <text:p>vcl/source/window/event.cxx:53</text:p>
            <text:p/>
          </table:table-cell>
          <table:table-cell office:value-type="string" calcext:value-type="string">
            <text:p>IMPL_LISTENERMULTIPLEXER_LISTENERMETHOD( MouseMotionListenerMultiplexer, css::awt::XMouseMotionListener, mouseDragged, css::awt::MouseEvent )</text:p>
            <text:p>IMPL_LISTENERMULTIPLEXER_LISTENERMETHOD( MouseMotionListenerMultiplexer, css::awt::XMouseMotionListener, mouseDragged, css::awt::MouseEvent )</text:p>
            <text:p>mpImpl-&gt;getMouseMotionListeners().mouseDragged( aEvent );</text:p>
            <text:p>mpImpl-&gt;getMouseMotionListeners().mouseMoved( aEvent );</text:p>
            <text:p/>
            <text:p>{</text:p>
            <text:p>rLink.Call( aEvent );</text:p>
            <text:p>{</text:p>
            <text:p>if ( xWindow-&gt;isDisposed() )</text:p>
            <text:p>return Tracking( aTEvt );</text:p>
            <text:p>{</text:p>
            <text:p/>
          </table:table-cell>
          <table:table-cell office:value-type="string" calcext:value-type="string">
            <text:p>DeleteRows,Sav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Expander::get_expanded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8</text:p>
          </table:table-cell>
          <table:table-cell office:value-type="string" calcext:value-type="string">
            <text:p>4435a688-4dbf-4d31-b9d9-bc0aa7f7df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6170</text:p>
            <text:p>vcl/inc/salframe.hxx:310</text:p>
            <text:p>vcl/inc/salframe.hxx:310</text:p>
            <text:p>vcl/win/window/salframe.cxx:6085</text:p>
            <text:p>E:/r/workdir/UnpackedTarball/skia/tools/sk_app/win/RasterWindowContext_win.cpp:88</text:p>
            <text:p>vcl/win/window/salframe.cxx:5784</text:p>
            <text:p>vcl/win/window/salframe.cxx:6192</text:p>
            <text:p>vcl/win/window/salframe.cxx:6187</text:p>
            <text:p>vcl/win/window/salframe.cxx:6184</text:p>
            <text:p>vcl/win/window/salframe.cxx:6184</text:p>
            <text:p>vcl/win/app/salinst.cxx:475</text:p>
            <text:p/>
          </table:table-cell>
          <table:table-cell office:value-type="string" calcext:value-type="string">
            <text:p>bool SalInstanceExpander::get_expanded() const { return m_xExpander-&gt;get_expanded(); }</text:p>
            <text:p>{ return m_pProc &amp;&amp; m_pProc( m_pWindow, nEvent, pEvent ); }</text:p>
            <text:p>{ return m_pProc &amp;&amp; m_pProc( m_pWindow, nEvent, pEvent ); }</text:p>
            <text:p>ImplHandleUserEvent( hWnd, lParam );</text:p>
            <text:p/>
            <text:p>{</text:p>
            <text:p>nRet = SalFrameWndProc( hWnd, nMsg, wParam, lParam, bDef );</text:p>
            <text:p>{</text:p>
            <text:p>}</text:p>
            <text:p>}</text:p>
            <text:p>LRESULT lResult = DispatchMessageW( pMsg );</text:p>
            <text:p/>
          </table:table-cell>
          <table:table-cell office:value-type="string" calcext:value-type="string">
            <text:p>SaveACopy,SaveAs,SaveAs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TreeView::thaw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7</text:p>
          </table:table-cell>
          <table:table-cell office:value-type="string" calcext:value-type="string">
            <text:p>2ff88d39-cb76-4827-aec7-a7b00bf71f2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935</text:p>
            <text:p>vcl/source/app/salvtables.cxx:3931</text:p>
            <text:p>xmlsecurity/source/dialogs/certificatechooser.cxx:258</text:p>
            <text:p>vcl/source/window/event.cxx:264</text:p>
            <text:p>vcl/source/window/event.cxx:220</text:p>
            <text:p>vcl/source/window/window.cxx:2401</text:p>
            <text:p>xmlsecurity/source/dialogs/certificatechooser.cxx:70</text:p>
            <text:p>xmlsecurity/source/dialogs/certificatechooser.cxx:133</text:p>
            <text:p>xmlsecurity/source/component/documentdigitalsignatures.cxx:714</text:p>
            <text:p>cppu/source/uno/any.cxx:131</text:p>
            <text:p>cppu/source/typelib/typelib.cxx:1327</text:p>
            <text:p/>
          </table:table-cell>
          <table:table-cell office:value-type="string" calcext:value-type="string">
            <text:p>m_xTreeView-&gt;GetModel()-&gt;EnableInvalidate(true);</text:p>
            <text:p>{</text:p>
            <text:p>m_xCertLB-&gt;thaw();</text:p>
            <text:p>}</text:p>
            <text:p>{</text:p>
            <text:p>CallEventListeners( mpWindowImpl-&gt;mbVisible ? VclEventId::WindowShow : VclEventId::WindowHide );</text:p>
            <text:p>CertificateHighlightHdl(*m_xCertLB);</text:p>
            <text:p>{</text:p>
            <text:p>if (aChooser-&gt;run() != RET_OK)</text:p>
            <text:p>_destructAny( pValue, release );</text:p>
            <text:p>{</text:p>
            <text:p/>
          </table:table-cell>
          <table:table-cell office:value-type="string" calcext:value-type="string">
            <text:p>XLineColor,Text,Text,Strikeo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AttrArray::GetLastVisibleAttr(long &amp;,long,bool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8</text:p>
          </table:table-cell>
          <table:table-cell office:value-type="string" calcext:value-type="string">
            <text:p>7b599d78-28e1-4e55-9e56-a75fc058e8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1971</text:p>
            <text:p>sc/source/core/data/attarray.cxx:1960</text:p>
            <text:p>sc/source/core/data/table1.cxx:656</text:p>
            <text:p>sc/source/core/data/table1.cxx:597</text:p>
            <text:p>sc/source/ui/view/tabview4.cxx:408</text:p>
            <text:p>sc/source/ui/view/tabview4.cxx:397</text:p>
            <text:p>sc/source/ui/view/tabview.cxx:1073</text:p>
            <text:p>sc/source/ui/view/tabview.cxx:1073</text:p>
            <text:p>vcl/source/window/event.cxx:296</text:p>
            <text:p>vcl/source/control/scrbar.cxx:1295</text:p>
            <text:p>vcl/source/window/event.cxx:216</text:p>
            <text:p/>
          </table:table-cell>
          <table:table-cell office:value-type="string" calcext:value-type="string">
            <text:p>if ( nLastData == rDocument.MaxRow() )</text:p>
            <text:p>{</text:p>
            <text:p>if (aCol[i].GetLastVisibleAttr( nLastRow, bSkipEmpty ))</text:p>
            <text:p>{</text:p>
            <text:p>rDoc.GetTableArea( nTab, nUsedX, nUsedY );     //! cached !!!!!!!!!!!!!!!</text:p>
            <text:p>{</text:p>
            <text:p>IMPL_LINK_NOARG(ScTabView, EndScrollHdl, const MouseEvent&amp;, bool)</text:p>
            <text:p>IMPL_LINK_NOARG(ScTabView, EndScrollHdl, const MouseEvent&amp;, bool)</text:p>
            <text:p>rLink.Call( aEvent );</text:p>
            <text:p>ImplCallEventListenersAndHandler( VclEventId::ScrollbarScroll, [this] () { maScrollHdl.Call(this); } );</text:p>
            <text:p>return bRet;</text:p>
            <text:p/>
          </table:table-cell>
          <table:table-cell office:value-type="string" calcext:value-type="string">
            <text:p>DataSort,DataSort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AttrArray::Search(long,unsigned int &amp;,std::optional&lt;long&gt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4</text:p>
          </table:table-cell>
          <table:table-cell office:value-type="string" calcext:value-type="string">
            <text:p>61fe910f-e15e-400a-87df-c458437ed8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221</text:p>
            <text:p>sc/source/core/data/attarray.cxx:1447</text:p>
            <text:p>sc/source/ui/view/tabview4.cxx:216</text:p>
            <text:p>sal/rtl/digest.cxx:1393</text:p>
            <text:p>sc/source/ui/view/select.cxx:497</text:p>
            <text:p>sc/source/ui/view/select.cxx:423</text:p>
            <text:p>vcl/source/window/seleng.cxx:342</text:p>
            <text:p>vcl/source/window/seleng.cxx:56</text:p>
            <text:p>vcl/source/app/timer.cxx:75</text:p>
            <text:p>vcl/source/app/scheduler.cxx:480</text:p>
            <text:p>vcl/win/app/saltimer.cxx:165</text:p>
            <text:p/>
          </table:table-cell>
          <table:table-cell office:value-type="string" calcext:value-type="string">
            <text:p>if (mvData[i].nEndRow &lt; nRow)</text:p>
            <text:p>Search( nRow, nIndex );</text:p>
            <text:p>if (rDoc.HasAttrib(nCurX, nCurY, nCurZ, HasAttrFlags::Merged))</text:p>
            <text:p>}</text:p>
            <text:p>pView-&gt;UpdateRef( nPosX, nPosY, m_pViewData-&gt;GetTabNo() );</text:p>
            <text:p>SetCursorAtCell( nPosX, nPosY, bScroll );</text:p>
            <text:p>pFunctionSet-&gt;SetCursorAtPoint( rMEvt.GetPosPixel() );</text:p>
            <text:p>IMPL_LINK_NOARG(SelectionEngine, ImpWatchDog, Timer *, void)</text:p>
            <text:p>maInvokeHandler.Call( this );</text:p>
            <text:p>pTask-&gt;Invoke();</text:p>
            <text:p>CallCallback();</text:p>
            <text:p/>
          </table:table-cell>
          <table:table-cell office:value-type="string" calcext:value-type="string">
            <text:p>DataDataPilotRun,DataDataPilotRun,DataDataPilotRun,DataDataPilotRu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2::sidebar::SidebarController::LinkStubWindowEventHandler(void *,VclWindowEven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2</text:p>
          </table:table-cell>
          <table:table-cell office:value-type="string" calcext:value-type="string">
            <text:p>0b47382c-c350-4e6a-bd93-bab439dc9e42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sidebar/SidebarController.cxx:1030</text:p>
            <text:p>vcl/source/window/event.cxx:262</text:p>
            <text:p>vcl/source/app/idle.cxx:35</text:p>
            <text:p>vcl/source/window/event.cxx:220</text:p>
            <text:p>vcl/source/window/window.cxx:2294</text:p>
            <text:p>include/vcl/layout.hxx:818</text:p>
            <text:p>vcl/source/window/dockwin.cxx:845</text:p>
            <text:p>vcl/source/window/dockwin.cxx:825</text:p>
            <text:p>vcl/source/window/window.cxx:2193</text:p>
            <text:p>vcl/source/window/splitwin.cxx:772</text:p>
            <text:p>vcl/source/window/splitwin.cxx:679</text:p>
            <text:p/>
          </table:table-cell>
          <table:table-cell office:value-type="string" calcext:value-type="string">
            <text:p>IMPL_LINK(SidebarController, WindowEventHandler, VclWindowEvent&amp;, rEvent, void)</text:p>
            <text:p>rLink.Call( aEvent );</text:p>
            <text:p>{</text:p>
            <text:p>{</text:p>
            <text:p>ImplCallMove();</text:p>
            <text:p>{</text:p>
            <text:p>if (::isLayoutEnabled(this))</text:p>
            <text:p>{</text:p>
            <text:p>{</text:p>
            <text:p>rItem.mpWindow-&gt;Show(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newItem_Callback(SfxPoolItem const &amp;)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988497a4-994a-48b8-a8e8-1d4961cfcb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33</text:p>
            <text:p>vcl/win/app/salinst.cxx:160</text:p>
            <text:p>svl/source/items/itempool.cxx:832</text:p>
            <text:p>sw/inc/frmfmt.hxx:156</text:p>
            <text:p>sw/source/core/doc/textboxhelper.cxx:429</text:p>
            <text:p>sw/inc/frmfmt.hxx:154</text:p>
            <text:p>sw/source/core/layout/paintfrm.cxx:7865</text:p>
            <text:p>sw/source/core/layout/paintfrm.cxx:7844</text:p>
            <text:p>sw/source/core/txtnode/fntcache.cxx:2189</text:p>
            <text:p>sw/source/core/txtnode/fntcache.cxx:2141</text:p>
            <text:p>sw/source/core/txtnode/fntcache.cxx:917</text:p>
            <text:p/>
          </table:table-cell>
          <table:table-cell office:value-type="string" calcext:value-type="string">
            <text:p>if (!IsInRange(rItem.Which()) &amp;&amp; pImpl-&gt;mpSecondary)</text:p>
            <text:p>sal_uInt32 nCount = comphelper::SolarMutex::doRelease( bUnlockAll );</text:p>
            <text:p>{</text:p>
            <text:p>CallSwClientNotify(sw::FindSdrObjectHint(pObject));</text:p>
            <text:p>return nullptr;</text:p>
            <text:p>{</text:p>
            <text:p>SdrObject* pObject = pShape-&gt;FindRealSdrObject();</text:p>
            <text:p>{</text:p>
            <text:p>if( GetFrame()-&gt;GetBackgroundBrush( aFillAttributes, pItem, pCol, aOrigBackRect, false, /*bConsiderTextBox=*/true ) )</text:p>
            <text:p>{</text:p>
            <text:p>bool bChgColor = rInf.ApplyAutoColor( pTmpFont );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mStructureNode::GetSubNode(unsigned in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3</text:p>
          </table:table-cell>
          <table:table-cell office:value-type="string" calcext:value-type="string">
            <text:p>68b6ec4b-0eac-4720-80b6-d486de09a2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node.cxx:439</text:p>
            <text:p>starmath/source/visitors.cxx:2233</text:p>
            <text:p>starmath/source/visitors.cxx:2607</text:p>
            <text:p>starmath/inc/visitors.hxx:511</text:p>
            <text:p>starmath/source/visitors.cxx:2201</text:p>
            <text:p>starmath/source/visitors.cxx:2607</text:p>
            <text:p>starmath/source/visitors.cxx:1909</text:p>
            <text:p>starmath/source/visitors.cxx:1865</text:p>
            <text:p>starmath/source/cursor.cxx:1351</text:p>
            <text:p>starmath/source/cursor.cxx:1314</text:p>
            <text:p>starmath/source/cursor.cxx:306</text:p>
            <text:p/>
          </table:table-cell>
          <table:table-cell office:value-type="string" calcext:value-type="string">
            <text:p>return maSubNodes[nIndex];</text:p>
            <text:p>pNode-&gt;GetSubNode( 0 )-&gt;GetSubNode( 1 )-&gt;Accept(this);</text:p>
            <text:p>pChild-&gt;Accept( this );</text:p>
            <text:p>if( pNode ) pNode-&gt;Accept( this );</text:p>
            <text:p>LineToText( pNum );</text:p>
            <text:p>pChild-&gt;Accept( this );</text:p>
            <text:p>pChild-&gt;Accept( this );</text:p>
            <text:p>pNode-&gt;Accept( this );</text:p>
            <text:p>SmNodeToTextVisitor(mpTree, formula);</text:p>
            <text:p>EndEdit();</text:p>
            <text:p>FinishEdit(std::move(pLineList), pLineParent, nLineOffset, PosAfterDelete);</text:p>
            <text:p/>
          </table:table-cell>
          <table:table-cell office:value-type="string" calcext:value-type="string">
            <text:p>BackgroundColor,Save,Save,InsertObjectStarMath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<text:s/>`dbaccess::ODatabaseContext::getByName'::`1'::catch$26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04</text:p>
          </table:table-cell>
          <table:table-cell office:value-type="string" calcext:value-type="string">
            <text:p>56f9eac9-0ffb-4b5e-95f6-fcc986e5064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databasecontext.cxx:637</text:p>
            <text:p>dbaccess/source/core/dataaccess/databasecontext.cxx:636</text:p>
            <text:p>dbaccess/source/core/dataaccess/databasecontext.cxx:633</text:p>
            <text:p>dbaccess/source/core/dataaccess/databasecontext.cxx:633</text:p>
            <text:p>dbaccess/source/core/dataaccess/databasecontext.cxx:624</text:p>
            <text:p/>
          </table:table-cell>
          <table:table-cell office:value-type="string" calcext:value-type="string">
            <text:p>throw;</text:p>
            <text:p>{   // let these exceptions through</text:p>
            <text:p>throw;</text:p>
            <text:p>throw;</text:p>
            <text:p>xExistent = loadObjectFromURL( _rName, sURL );</text:p>
            <text:p/>
          </table:table-cell>
          <table:table-cell office:value-type="string" calcext:value-type="string">
            <text:p>MailMergeWizar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int dictview_traverse(struct _PyDictViewObject *, <text:s/>*, void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4</text:p>
          </table:table-cell>
          <table:table-cell office:value-type="string" calcext:value-type="string">
            <text:p>0245cb7e-a760-47ca-b6c8-e6b55480e9a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dictobject.c:4003</text:p>
            <text:p>E:/r/workdir/UnpackedTarball/python3/Objects/tupleobject.c:376</text:p>
            <text:p>E:/r/workdir/UnpackedTarball/python3/Objects/dictobject.c:2891</text:p>
            <text:p>E:/r/workdir/UnpackedTarball/python3/Python/compile.c:1225</text:p>
            <text:p>E:/r/workdir/UnpackedTarball/python3/Python/compile.c:1325</text:p>
            <text:p>E:/r/workdir/UnpackedTarball/python3/Python/compile.c:1342</text:p>
            <text:p>E:/r/workdir/UnpackedTarball/python3/Python/compile.c:4910</text:p>
            <text:p>E:/r/workdir/UnpackedTarball/python3/Objects/obmalloc.c:1896</text:p>
            <text:p>E:/r/workdir/UnpackedTarball/python3/Python/compile.c:844</text:p>
            <text:p>E:/r/workdir/UnpackedTarball/python3/Python/compile.c:5014</text:p>
            <text:p>E:/r/workdir/UnpackedTarball/python3/Python/compile.c:367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IntrospectionAccessStatic_Impl::checkPropertyArraysSize(long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3</text:p>
          </table:table-cell>
          <table:table-cell office:value-type="string" calcext:value-type="string">
            <text:p>1a7c5ea7-718f-4e67-b870-afb887d1df4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oc/source/inspect/introspection.cxx:617</text:p>
            <text:p>E:/r/workdir/UnoApiHeadersTarget/udkapi/normal/com/sun/star/beans/UnknownPropertyException.hpp:36</text:p>
            <text:p>E:/r/workdir/UnoApiHeadersTarget/udkapi/normal/com/sun/star/beans/UnknownPropertyException.hpp:36</text:p>
            <text:p>svx/source/unodraw/unoshape.cxx:1509</text:p>
            <text:p>sal/osl/w32/mutex.cxx:78</text:p>
            <text:p>comphelper/source/misc/solarmutex.cxx:78</text:p>
            <text:p>cppu/source/typelib/typelib.cxx:2168</text:p>
            <text:p>sal/rtl/ustring.cxx:1158</text:p>
            <text:p>sal/rtl/ustring.cxx:1157</text:p>
            <text:p>svx/source/unodraw/unoshape.cxx:1470</text:p>
            <text:p>sd/source/ui/unoidl/unoobj.cxx:636</text:p>
            <text:p/>
          </table:table-cell>
          <table:table-cell office:value-type="string" calcext:value-type="string">
            <text:p>}</text:p>
            <text:p/>
            <text:p/>
            <text:p>throw beans::UnknownPropertyException( rPropertyName, getXWeak());</text:p>
            <text:p>{</text:p>
            <text:p>m_aMutex.release();</text:p>
            <text:p>typelib_typedescription_release( reinterpret_cast&lt;typelib_TypeDescription *&gt;(pRef) );</text:p>
            <text:p>return rtl::str::release(pThis);</text:p>
            <text:p>{</text:p>
            <text:p>{</text:p>
            <text:p>mpShape-&gt;_setPropertyValue(aPropertyName, aValue);</text:p>
            <text:p/>
          </table:table-cell>
          <table:table-cell office:value-type="string" calcext:value-type="string">
            <text:p>InsertSignatureLine,Delete,InsertSignature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configmgr::`anonymous namespace'::writeItemListValue&lt;rtl::OUString&gt;(struct configmgr::TempFile &amp; const, const class com::sun::star::uno::Any &amp; const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0</text:p>
          </table:table-cell>
          <table:table-cell office:value-type="string" calcext:value-type="string">
            <text:p>2873a809-99d3-452a-a810-77efbb0ff5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writemodfile.cxx:225</text:p>
            <text:p>configmgr/source/writemodfile.cxx:270</text:p>
            <text:p>sal/rtl/ustring.cxx:1157</text:p>
            <text:p>configmgr/source/type.cxx:151</text:p>
            <text:p>configmgr/source/writemodfile.cxx:231</text:p>
            <text:p>configmgr/source/writemodfile.cxx:326</text:p>
            <text:p>configmgr/source/writemodfile.cxx:284</text:p>
            <text:p>configmgr/source/writemodfile.cxx:418</text:p>
            <text:p>D:/a/_work/1/s/src/vctools/crt/vcstartup/src/heap/new_scalar.cpp:35</text:p>
            <text:p>E:/r/workdir/UnpackedTarball/boost/boost/unordered/unordered_map.hpp:203</text:p>
            <text:p>configmgr/source/writemodfile.cxx:408</text:p>
            <text:p/>
          </table:table-cell>
          <table:table-cell office:value-type="string" calcext:value-type="string">
            <text:p>writeValueContent_(handle, i);</text:p>
            <text:p>writeItemListValue&lt; OUString &gt;(handle, value);</text:p>
            <text:p>{</text:p>
            <text:p>return TYPE_HEXBINARY_LIST;</text:p>
            <text:p>void writeValue(TempFile &amp;handle, Type type, css::uno::Any const &amp; value) {</text:p>
            <text:p>writeValue(handle, type, prop-&gt;getValue(components));</text:p>
            <text:p>{</text:p>
            <text:p>writeNode(components, handle, parent, nodeName, node);</text:p>
            <text:p/>
            <text:p/>
            <text:p>{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uc.dl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1</text:p>
          </table:table-cell>
          <table:table-cell office:value-type="string" calcext:value-type="string">
            <text:p>f3c9ed6d-21cc-453e-be77-fe8d9b9de0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lignTop,AlignTop,WrapTex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maAllocator_T::AllocateMemory(VkMemoryRequirements const &amp;,bool,bool,VkBuffer_T *,VkImage_T *,unsigned int,VmaAllocationCreateInfo const &amp;,VmaSuballocationType,unsigned __int64,VmaAllocation_T * *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3/10</text:p>
          </table:table-cell>
          <table:table-cell office:value-type="string" calcext:value-type="string">
            <text:p>815241b0-7b38-4f91-af72-bce9244c019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hird_party/vulkanmemoryallocator/include/vk_mem_alloc.h:15107</text:p>
            <text:p>package/source/xstor/xstorage.cxx:2412</text:p>
            <text:p>package/source/xstor/xstorage.cxx:2410</text:p>
            <text:p>package/source/xstor/xstorage.cxx:2407</text:p>
            <text:p>package/source/xstor/xstorage.cxx:2407</text:p>
            <text:p>package/source/xstor/xstorage.cxx:2337</text:p>
            <text:p>E:/r/workdir/UnpackedTarball/skia/src/gpu/ganesh/vk/GrVkImage.h:89</text:p>
            <text:p>package/source/xstor/xstorage.cxx:2337</text:p>
            <text:p>E:/r/workdir/UnpackedTarball/skia/src/gpu/ganesh/GrTextureProxy.cpp:100</text:p>
            <text:p>E:/r/workdir/UnpackedTarball/skia/src/gpu/ganesh/vk/GrVkCaps.cpp:1750</text:p>
            <text:p>E:/r/workdir/UnpackedTarball/skia/src/gpu/ganesh/GrBackendUtils.cpp:109</text:p>
            <text:p/>
          </table:table-cell>
          <table:table-cell office:value-type="string" calcext:value-type="string">
            <text:p/>
            <text:p>throw;</text:p>
            <text:p>{</text:p>
            <text:p>throw;</text:p>
            <text:p>throw;</text:p>
            <text:p>throw io::IOException( THROW_WHERE ); // TODO: access_denied</text:p>
            <text:p/>
            <text:p>throw io::IOException( THROW_WHERE ); // TODO: access_denied</text:p>
            <text:p/>
            <text:p/>
            <text:p/>
            <text:p/>
          </table:table-cell>
          <table:table-cell office:value-type="string" calcext:value-type="string">
            <text:p>MacroDialog,Save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UndoGroup::Undo()</text:p>
          </table:table-cell>
          <table:table-cell office:value-type="float" office:value="0.99" calcext:value-type="float">
            <text:p>0,99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15a519d-ccd7-4f14-bc6a-04310d25b10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5</text:p>
            <text:p>cppu/source/uno/any.cxx:39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/>
            <text:p>m_aMutex.release();</text:p>
            <text:p/>
            <text:p>{</text:p>
            <text:p>pUndoManager-&gt;UndoWithContext(aUndoRedoContext);</text:p>
            <text:p>{</text:p>
            <text:p/>
          </table:table-cell>
          <table:table-cell office:value-type="string" calcext:value-type="string">
            <text:p>Paste,Copy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0.99" calcext:value-type="float">
            <text:p>0,99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c5649e3-5f08-4081-9ebe-7dfc4991d8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5</text:p>
            <text:p>sw/source/filter/html/htmlgrin.cxx:183</text:p>
            <text:p>sw/source/filter/html/htmlgrin.cxx:607</text:p>
            <text:p>sw/source/filter/html/swhtml.cxx:5489</text:p>
            <text:p>sw/source/filter/html/htmlctxt.cxx:762</text:p>
            <text:p>sw/inc/ndindex.hxx:164</text:p>
            <text:p>sal/rtl/ustring.cxx:1157</text:p>
            <text:p>sw/source/filter/html/htmlsect.cxx:383</text:p>
            <text:p>C:/Program Files (x86)/Microsoft Visual Studio/2019/Community/VC/Tools/MSVC/14.29.30133/include/vector:794</text:p>
            <text:p>sw/source/core/docnode/node.cxx:2022</text:p>
            <text:p>sw/source/core/txtnode/ndtxt.cxx:1695</text:p>
            <text:p/>
          </table:table-cell>
          <table:table-cell office:value-type="string" calcext:value-type="string">
            <text:p>if (aAnchor.GetAnchorId() == RndStdIds::FLY_AS_CHAR &amp;&amp; !m_pPam-&gt;GetPointNode().GetTextNode())</text:p>
            <text:p>{</text:p>
            <text:p>SetAnchorAndAdjustment( eVertOri, eHoriOri, aPropInfo, aFrameSet );</text:p>
            <text:p>{</text:p>
            <text:p>}</text:p>
            <text:p>{</text:p>
            <text:p>{</text:p>
            <text:p>}</text:p>
            <text:p/>
            <text:p>{</text:p>
            <text:p>ChkCondColl();</text:p>
            <text:p/>
          </table:table-cell>
          <table:table-cell office:value-type="string" calcext:value-type="string">
            <text:p>Paste,Delete,Paste,OpenFromCal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WClient.dll</text:p>
          </table:table-cell>
          <table:table-cell office:value-type="float" office:value="0.96" calcext:value-type="float">
            <text:p>0,96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f99fd84-16f5-4fdd-81bd-95dd761340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01</text:p>
            <text:p>E:/r/workdir/UnpackedTarball/skia/tools/sk_app/VulkanWindowContext.cpp:448</text:p>
            <text:p>E:/r/workdir/UnpackedTarball/skia/tools/sk_app/VulkanWindowContext.cpp:447</text:p>
            <text:p>vcl/skia/SkiaHelper.cxx:834</text:p>
            <text:p>vcl/skia/SkiaHelper.cxx:833</text:p>
            <text:p>vcl/source/app/svmain.cxx:625</text:p>
            <text:p>vcl/source/app/svmain.cxx:447</text:p>
            <text:p>vcl/source/app/svmain.cxx:254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GoRight,GoRight,SortAscending,Sa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0.94" calcext:value-type="float">
            <text:p>0,94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8a2fc89d-e0dd-4fcd-bed8-5ee5cff34dbe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50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Signatur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Format::FindSdrObject()</text:p>
          </table:table-cell>
          <table:table-cell office:value-type="float" office:value="0.94" calcext:value-type="float">
            <text:p>0,94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94aaeb1-1c10-41fb-958f-425a859fd4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56</text:p>
            <text:p>sw/source/core/doc/textboxhelper.cxx:429</text:p>
            <text:p>sw/inc/frmfmt.hxx:154</text:p>
            <text:p>sw/source/core/frmedt/feshview.cxx:308</text:p>
            <text:p>C:/Program Files (x86)/Microsoft Visual Studio/2019/Community/VC/Tools/MSVC/14.29.30133/include/xtree:1335</text:p>
            <text:p>sw/source/core/crsr/crsrsh.cxx:2774</text:p>
            <text:p>sw/source/core/frmedt/feshview.cxx:162</text:p>
            <text:p>sw/source/uibase/docvw/edtwin.cxx:3330</text:p>
            <text:p>vcl/inc/salgdi.hxx:83</text:p>
            <text:p>vcl/source/window/window.cxx:881</text:p>
            <text:p>vcl/source/window/mouse.cxx:60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Shape = pShapeFormat-&gt;FindSdrObject();</text:p>
            <text:p/>
            <text:p>}</text:p>
            <text:p>{</text:p>
            <text:p>= rSh.SelectObj(aDocPos, aMEvt.IsMod1() ? SW_ENTER_GROUP : 0);</text:p>
            <text:p>{</text:p>
            <text:p>mpGraphics-&gt;setAntiAlias(bool(mnAntialiasing &amp; AntialiasingFlags::Enable));</text:p>
            <text:p>if( GetOutDev()-&gt;ImplIsAntiparallel() )</text:p>
            <text:p/>
          </table:table-cell>
          <table:table-cell office:value-type="string" calcext:value-type="string">
            <text:p>Undo,SelectAll,Undo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ibstdc++.so.6</text:p>
          </table:table-cell>
          <table:table-cell office:value-type="float" office:value="0.93" calcext:value-type="float">
            <text:p>0,93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fe7c50e-a752-4990-86d3-6a5bbb7484fe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w/source/core/edit/edws.cxx:101</text:p>
            <text:p>sw/source/filter/basflt/shellio.cxx:871</text:p>
            <text:p>sw/source/uibase/app/docsh.cxx:547</text:p>
            <text:p>sfx2/source/doc/objstor.cxx:3169</text:p>
            <text:p>sfx2/source/doc/objstor.cxx:1445</text:p>
            <text:p>sfx2/source/doc/objstor.cxx:2578</text:p>
            <text:p>sfx2/source/doc/objstor.cxx:2648</text:p>
            <text:p>sfx2/source/doc/sfxbasemodel.cxx:1658</text:p>
            <text:p>sfx2/source/doc/guisaveas.cxx:1408</text:p>
            <text:p>sfx2/source/doc/objserv.cxx:968</text:p>
            <text:p>sfx2/source/control/dispatch.cxx:253</text:p>
            <text:p/>
          </table:table-cell>
          <table:table-cell office:value-type="string" calcext:value-type="string">
            <text:p>if( auto pEditShell = dynamic_cast&lt;SwEditShell *&gt;(&amp;rCurrentShell))</text:p>
            <text:p>if( m_pMedium )</text:p>
            <text:p>if( bIsModified )</text:p>
            <text:p>else if( !bOk )</text:p>
            <text:p>SotClipboardFormatId nFormat = rMedium.GetFilter()-&gt;GetFormat();</text:p>
            <text:p>pArgs[nEnd-1].Name = sStream;</text:p>
            <text:p/>
            <text:p>{</text:p>
            <text:p>{</text:p>
            <text:p>// Introduce a status indicator for GUI operation</text:p>
            <text:p>SfxExecFunc pFunc = rSlot.GetExecFnc();</text:p>
            <text:p/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0.93" calcext:value-type="float">
            <text:p>0,93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484704b-c755-4abf-a5f1-85a8b4390f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88</text:p>
            <text:p>editeng/source/editeng/impedit3.cxx:4346</text:p>
            <text:p>C:/Program Files (x86)/Microsoft Visual Studio/2019/Community/VC/Tools/MSVC/14.29.30133/include/functional:821</text:p>
            <text:p/>
          </table:table-cell>
          <table:table-cell office:value-type="string" calcext:value-type="string">
            <text:p>aPaM2 = pImpEditView-&gt;pEditEngine-&gt;pImpEditEngine-&gt;CreateEditPaM(aP2);</text:p>
            <text:p>if (GetVerJustification(i) != SvxCellVerJustify::Block)</text:p>
            <text:p/>
            <text:p/>
          </table:table-cell>
          <table:table-cell office:value-type="string" calcext:value-type="string">
            <text:p>Paste,SelectAll,FontHeight,FontHeigh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fxStyleSheetIterator::Find(rtl::OUString const &amp;)</text:p>
          </table:table-cell>
          <table:table-cell office:value-type="float" office:value="0.93" calcext:value-type="float">
            <text:p>0,9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5192c65-7bba-4bfb-8a1f-ab2143e238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521</text:p>
            <text:p>vcl/source/outdev/map.cxx:174</text:p>
            <text:p>svl/source/items/style.cxx:518</text:p>
            <text:p>svl/source/items/style.cxx:685</text:p>
            <text:p>svl/source/items/style.cxx:683</text:p>
            <text:p>sc/source/ui/view/printfun.cxx:175</text:p>
            <text:p>sc/source/ui/view/printfun.cxx:225</text:p>
            <text:p>sc/source/ui/view/tabview2.cxx:1693</text:p>
            <text:p/>
          </table:table-cell>
          <table:table-cell office:value-type="string" calcext:value-type="string">
            <text:p>std::vector&lt;sal_Int32&gt; positions =</text:p>
            <text:p>{</text:p>
            <text:p>{</text:p>
            <text:p>return aIter.Find(rName);</text:p>
            <text:p>{</text:p>
            <text:p>SfxStyleSheetBase* pStyleSheet  = pStylePool-&gt;Find(</text:p>
            <text:p>Construct( pOptions );</text:p>
            <text:p>ScPrintFunc aPrintFunc( pDocSh, pDocSh-&gt;GetPrinter(), nTab, 0,0,nullptr, nullptr, pNewData.get() );</text:p>
            <text:p/>
          </table:table-cell>
          <table:table-cell office:value-type="string" calcext:value-type="string">
            <text:p>PagebreakMode,NormalViewMode,FormatC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0.92" calcext:value-type="float">
            <text:p>0,92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7a87a5f-c852-402c-9a50-b827345f94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00</text:p>
            <text:p>formula/source/ui/dlg/formula.cxx:424</text:p>
            <text:p>editeng/source/editeng/editview.cxx:292</text:p>
            <text:p>formula/source/ui/dlg/formula.cxx:371</text:p>
            <text:p>formula/source/ui/dlg/formula.cxx:1390</text:p>
            <text:p>formula/source/ui/dlg/formula.cxx:1365</text:p>
            <text:p>formula/source/ui/dlg/formula.cxx:1442</text:p>
            <text:p>vcl/source/window/event.cxx:262</text:p>
            <text:p>vcl/source/window/event.cxx:220</text:p>
            <text:p>vcl/source/control/ctrl.cxx:298</text:p>
            <text:p>vcl/source/edit/vclmedit.cxx:496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pImpEditView-&gt;DrawSelectionXOR(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{</text:p>
            <text:p>vcl::Window::CallEventListeners(nEvent, pData);</text:p>
            <text:p>}</text:p>
            <text:p/>
          </table:table-cell>
          <table:table-cell office:value-type="string" calcext:value-type="string">
            <text:p>GoLeft,Cancel,Cancel,Cance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0.92" calcext:value-type="float">
            <text:p>0,9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6ad9f3c-5727-4a34-9143-ce34b7c9df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frmedt/tblsel.cxx:2079</text:p>
            <text:p>sw/source/core/docnode/ndtbl1.cxx:257</text:p>
            <text:p>sw/source/core/docnode/ndtbl1.cxx:357</text:p>
            <text:p>sw/source/core/docnode/ndtbl1.cxx:351</text:p>
            <text:p>sw/source/uibase/shells/tabsh.cxx:1479</text:p>
            <text:p>svl/source/items/itemset.cxx:1850</text:p>
            <text:p>sfx2/source/control/bindings.cxx:1177</text:p>
            <text:p>sw/source/uibase/shells/tabsh.cxx:1305</text:p>
            <text:p>sfx2/source/control/bindings.cxx:260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{</text:p>
            <text:p>ForEach_FndLineCopyCol( const_cast&lt;SwTableLines&amp;&gt;(rTable.GetTabLines()), &amp;aTmpPara );</text:p>
            <text:p>::lcl_CollectLines( aRowArr, rCursor, false );</text:p>
            <text:p>{</text:p>
            <text:p>std::unique_ptr&lt;SwFormatRowSplit&gt; pSplit = rSh.GetRowSplit();</text:p>
            <text:p>{</text:p>
            <text:p>}</text:p>
            <text:p>{</text:p>
            <text:p>if ( rDispat.FillState_( *pMsgServer, *pSet, pRealSlot ) )</text:p>
            <text:p/>
          </table:table-cell>
          <table:table-cell office:value-type="string" calcext:value-type="string">
            <text:p>SwBackspace,SwBackspace,SwBackspace,Repea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0.9" calcext:value-type="float">
            <text:p>0,9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dbda4db-f2ae-48b8-b03a-337bee3b7e9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6</text:p>
            <text:p>sal/rtl/strtmpl.hxx:823</text:p>
            <text:p>sal/rtl/ustring.cxx:1192</text:p>
            <text:p>sal/rtl/ustring.cxx:1191</text:p>
            <text:p>i18npool/source/transliteration/transliteration_body.cxx:163</text:p>
            <text:p>C:/Program Files (x86)/Microsoft Visual Studio/2019/Community/VC/Tools/MSVC/14.29.30133/include/xhash:562</text:p>
            <text:p>i18npool/inc/characterclassificationImpl.hxx:78</text:p>
            <text:p>i18npool/source/transliteration/transliteration_body.cxx:96</text:p>
            <text:p>i18npool/source/characterclassification/cclass_unicode.cxx:73</text:p>
            <text:p>i18npool/source/characterclassification/characterclassificationImpl.cxx:154</text:p>
            <text:p>i18npool/source/characterclassification/characterclassificationImpl.cxx:48</text:p>
            <text:p/>
          </table:table-cell>
          <table:table-cell office:value-type="string" calcext:value-type="string">
            <text:p>Copy((*ppThis)-&gt;buffer, pCharStr, nLen);</text:p>
            <text:p>{</text:p>
            <text:p>rtl::str::newFromStr_WithLength(ppThis, pCharStr, nLen);</text:p>
            <text:p>{</text:p>
            <text:p>return OUString(out, j);</text:p>
            <text:p/>
            <text:p>bool equals(const css::lang::Locale&amp; rLocale) const {</text:p>
            <text:p>{</text:p>
            <text:p>return transToUpper-&gt;transliterateString2String(Text, nPos, nCount);</text:p>
            <text:p>{</text:p>
            <text:p>return getLocaleSpecificCharacterClassification(rLocale)-&gt;toUpper(Text, nPos, nCount, rLocale);</text:p>
            <text:p/>
          </table:table-cell>
          <table:table-cell office:value-type="string" calcext:value-type="string">
            <text:p>Sav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rawBaseShell::ValidatePosition(SvxSwFrameValidation &amp;)</text:p>
          </table:table-cell>
          <table:table-cell office:value-type="float" office:value="0.89" calcext:value-type="float">
            <text:p>0,89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fdc4c74-ec17-4688-aec4-238048c636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65</text:p>
            <text:p>vcl/source/control/fmtfield.cxx:589</text:p>
            <text:p>vcl/source/app/salvtables.cxx:5819</text:p>
            <text:p>vcl/source/app/salvtables.cxx:5819</text:p>
            <text:p>sw/source/uibase/shells/drwbassh.cxx:1064</text:p>
            <text:p>cui/source/tabpages/swpossizetabpage.cxx:1166</text:p>
            <text:p>vcl/source/window/event.cxx:262</text:p>
            <text:p>vcl/source/window/event.cxx:53</text:p>
            <text:p>vcl/source/window/event.cxx:53</text:p>
            <text:p>vcl/source/window/event.cxx:41</text:p>
            <text:p>vcl/source/window/event.cxx:220</text:p>
            <text:p/>
          </table:table-cell>
          <table:table-cell office:value-type="string" calcext:value-type="string">
            <text:p>SwWrtShell *pSh = &amp;GetShell();</text:p>
            <text:p>{</text:p>
            <text:p>unsigned int SalInstanceSpinButton::get_digits() const { return m_rFormatter.GetDecimalDigits(); }</text:p>
            <text:p>unsigned int SalInstanceSpinButton::get_digits() const { return m_rFormatter.GetDecimalDigits(); }</text:p>
            <text:p>{</text:p>
            <text:p>m_aValidateLink.Call(aVal);</text:p>
            <text:p>rLink.Call( aEvent );</text:p>
            <text:p>{</text:p>
            <text:p>{</text:p>
            <text:p>{</text:p>
            <text:p>{</text:p>
            <text:p/>
          </table:table-cell>
          <table:table-cell office:value-type="string" calcext:value-type="string">
            <text:p>Cut,Signature,Size,Siz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OWeakObject::release()</text:p>
          </table:table-cell>
          <table:table-cell office:value-type="float" office:value="0.88" calcext:value-type="float">
            <text:p>0,88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d9e8305-4379-4f69-945b-4ba79aeb70b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4</text:p>
            <text:p>desktop/source/deployment/registry/package/dp_package.cxx:541</text:p>
            <text:p>desktop/source/deployment/registry/package/dp_package.cxx:955</text:p>
            <text:p>cppuhelper/inc/compbase2.hxx:82</text:p>
            <text:p>desktop/source/deployment/registry/package/dp_package.cxx:940</text:p>
            <text:p>desktop/source/deployment/gui/dp_gui_extlistbox.cxx:96</text:p>
            <text:p>desktop/source/deployment/gui/dp_gui_extlistbox.cxx:90</text:p>
            <text:p>desktop/source/deployment/gui/dp_gui_extlistbox.cxx:898</text:p>
            <text:p>sal/rtl/ustring.cxx:1192</text:p>
            <text:p>sal/rtl/ustring.cxx:1191</text:p>
            <text:p>vcl/source/control/edit.cxx:2577</text:p>
            <text:p/>
          </table:table-cell>
          <table:table-cell office:value-type="string" calcext:value-type="string">
            <text:p>{</text:p>
            <text:p>{</text:p>
            <text:p>sLicense = getTextFromURL( Reference&lt; ucb::XCommandEnvironment &gt;(), aFullURL);</text:p>
            <text:p>virtual void SAL_CALL release() noexcept override { OWeakObject::release(); }</text:p>
            <text:p>{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maText.toString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ShouldObjectBeSelected(Point const &amp;)</text:p>
          </table:table-cell>
          <table:table-cell office:value-type="float" office:value="0.86" calcext:value-type="float">
            <text:p>0,86</text:p>
          </table:table-cell>
          <table:table-cell office:value-type="float" office:value="2386" calcext:value-type="float">
            <text:p>2386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d0e90b0-591a-4620-99bb-2ad20a5762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319</text:p>
            <text:p>cppu/source/uno/any.cxx:130</text:p>
            <text:p>unotools/source/config/securityoptions.cxx:342</text:p>
            <text:p>sw/source/core/frmedt/feshview.cxx:1294</text:p>
            <text:p>sw/source/uibase/docvw/edtwin.cxx:3320</text:p>
            <text:p>vcl/inc/salgdi.hxx:83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{</text:p>
            <text:p>return bSet;</text:p>
            <text:p>{</text:p>
            <text:p>bool bShould = rSh.ShouldObjectBeSelected(aDocPos);</text:p>
            <text:p>{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SetObjectToBackground,FillColor,Cut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0.85" calcext:value-type="float">
            <text:p>0,8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e67b0cdf-dea3-4edc-9f30-db32b02f33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18</text:p>
            <text:p>sw/source/ui/index/swuiidxmrk.cxx:1818</text:p>
            <text:p>vcl/source/app/salvtables.cxx:6797</text:p>
            <text:p>vcl/source/control/combobox.cxx:506</text:p>
            <text:p>vcl/source/window/mouse.cxx:196</text:p>
            <text:p>vcl/source/control/combobox.cxx:505</text:p>
            <text:p>vcl/source/control/combobox.cxx:442</text:p>
            <text:p>vcl/source/control/combobox.cxx:359</text:p>
            <text:p>vcl/source/control/imp_listbox.cxx:722</text:p>
            <text:p>vcl/source/control/imp_listbox.cxx:686</text:p>
            <text:p>vcl/source/control/imp_listbox.cxx:1133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MPL_LINK_NOARG(SalInstanceComboBoxWithEdit, SelectHdl, ::ComboBox&amp;, void)</text:p>
            <text:p>ImplCallEventListenersAndHandler( VclEventId::ComboboxSelect, [this] () { m_pImpl-&gt;m_SelectHdl.Call(*this); } );</text:p>
            <text:p>{</text:p>
            <text:p>{</text:p>
            <text:p>m_rThis.Select();</text:p>
            <text:p>{</text:p>
            <text:p>maSelectHdl.Call( nullptr );</text:p>
            <text:p>{</text:p>
            <text:p>ImplCallSelect();</text:p>
            <text:p/>
          </table:table-cell>
          <table:table-cell office:value-type="string" calcext:value-type="string">
            <text:p>Copy,Copy,UpdateCurIndex,UpdateCurIndex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nuFloatingWindow::LinkStubPopupEnd(void *,FloatingWindow *)</text:p>
          </table:table-cell>
          <table:table-cell office:value-type="float" office:value="0.81" calcext:value-type="float">
            <text:p>0,81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e16185a-2abe-458c-a8f6-703ac27814d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3</text:p>
            <text:p>vcl/source/window/floatwin.cxx:623</text:p>
            <text:p>vcl/source/window/winproc.cxx:2851</text:p>
            <text:p>sal/osl/w32/mutex.cxx:78</text:p>
            <text:p>unotools/source/config/syslocaleoptions.cxx:557</text:p>
            <text:p>sal/osl/w32/mutex.cxx:83</text:p>
            <text:p>sal/osl/w32/mutex.cxx:78</text:p>
            <text:p>unotools/source/config/syslocaleoptions.cxx:564</text:p>
            <text:p>i18nlangtag/source/isolang/mslangid.cxx:238</text:p>
            <text:p>vcl/source/app/settings.cxx:3071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{</text:p>
            <text:p>}</text:p>
            <text:p>LeaveCriticalSection(pMutexImpl);</text:p>
            <text:p>{</text:p>
            <text:p>}</text:p>
            <text:p>{</text:p>
            <text:p>bRTL = MsLangId::isRightToLeft( aLang );</text:p>
            <text:p/>
          </table:table-cell>
          <table:table-cell office:value-type="string" calcext:value-type="string">
            <text:p>DeleteTable,GoUp,GoUp,DeleteTab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SimpleUndo::EndUndo()</text:p>
          </table:table-cell>
          <table:table-cell office:value-type="float" office:value="0.81" calcext:value-type="float">
            <text:p>0,81</text:p>
          </table:table-cell>
          <table:table-cell office:value-type="float" office:value="2191" calcext:value-type="float">
            <text:p>2191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54737d4e-7479-43cb-a88e-b43989a766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ase.cxx:130</text:p>
            <text:p>sc/source/ui/undo/undobase.cxx:272</text:p>
            <text:p>sc/source/ui/undo/undobase.cxx:126</text:p>
            <text:p>svl/source/undo/undo.cxx:715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>cppu/source/typelib/typelib.cxx:2168</text:p>
            <text:p/>
          </table:table-cell>
          <table:table-cell office:value-type="string" calcext:value-type="string">
            <text:p>DisableUndoGuard aGuard(pDocShell);</text:p>
            <text:p>ShowBlock();</text:p>
            <text:p>{</text:p>
            <text:p>pAction-&gt;UndoWithContext( *i_contextOrNull );</text:p>
            <text:p/>
            <text:p>m_aMutex.release();</text:p>
            <text:p/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Paste,Paste,FillDown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0.79" calcext:value-type="float">
            <text:p>0,79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4f31f3a-9ff1-472e-bde7-c0d00d05a5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10</text:p>
            <text:p>sc/source/core/data/column.cxx:302</text:p>
            <text:p>sc/source/core/data/table2.cxx:2770</text:p>
            <text:p>sc/source/core/data/table2.cxx:2762</text:p>
            <text:p>sc/source/ui/view/viewfunc.cxx:301</text:p>
            <text:p>sc/source/ui/view/cellsh.cxx:109</text:p>
            <text:p>D:/a/_work/1/s/src/vctools/crt/vcstartup/src/heap/new_scalar.cpp:35</text:p>
            <text:p>svl/source/items/itemset.cxx:630</text:p>
            <text:p>svl/source/items/itemset.cxx:567</text:p>
            <text:p>svl/source/items/itemset.cxx:1850</text:p>
            <text:p>sc/source/ui/view/cellsh.cxx:103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bRet = rDoc.IsSelectionEditable( rMark, pOnlyNotBecauseOfMatrix );</text:p>
            <text:p>bool bEditable = pTabViewShell-&gt;SelectionEditable( &amp;bOnlyNotBecauseOfMatrix );</text:p>
            <text:p/>
            <text:p>{</text:p>
            <text:p>delete[] m_ppItems;</text:p>
            <text:p>{</text:p>
            <text:p>{</text:p>
            <text:p/>
          </table:table-cell>
          <table:table-cell office:value-type="string" calcext:value-type="string">
            <text:p>Copy,StatusSelectionModeExp,ZoomSlider,ZoomSlid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ine::GetText(LineEnd)</text:p>
          </table:table-cell>
          <table:table-cell office:value-type="float" office:value="0.77" calcext:value-type="float">
            <text:p>0,77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d4bdf34c-7062-45dc-9d48-23734c88a0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75</text:p>
            <text:p>editeng/source/editeng/editeng.cxx:574</text:p>
            <text:p>sc/source/ui/app/inputhdl.cxx:4511</text:p>
            <text:p>sc/source/ui/app/inputhdl.cxx:4502</text:p>
            <text:p>sc/source/ui/app/scmod.cxx:1458</text:p>
            <text:p>sc/source/ui/app/scmod.cxx:1455</text:p>
            <text:p>sc/source/ui/app/inputwin.cxx:1813</text:p>
            <text:p>sc/source/ui/app/inputwin.cxx:1715</text:p>
            <text:p>include/vcl/layout.hxx:681</text:p>
            <text:p>include/vcl/layout.hxx:680</text:p>
            <text:p>vcl/source/window/winproc.cxx:229</text:p>
            <text:p/>
          </table:table-cell>
          <table:table-cell office:value-type="string" calcext:value-type="string">
            <text:p>return pImpEditEngine-&gt;GetEditDoc().GetText( eEnd );</text:p>
            <text:p>{</text:p>
            <text:p>aCurrentText = pView-&gt;GetEditEngine()-&gt;GetText();   // Also remember the string</text:p>
            <text:p>if ( !pView )</text:p>
            <text:p>pHdl-&gt;InputChanged( pView, false );</text:p>
            <text:p>{</text:p>
            <text:p>SC_MOD()-&gt;InputChanged( m_xEditView.get() );</text:p>
            <text:p>{</text:p>
            <text:p>if (m_aCommandHdl.Call(rEvent))</text:p>
            <text:p>{</text:p>
            <text:p>pChild-&gt;Command( aCEvt );</text:p>
            <text:p/>
          </table:table-cell>
          <table:table-cell office:value-type="string" calcext:value-type="string">
            <text:p>Save,ExecuteSearch,ExecuteSearch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struct HWND__ * ImplGetParentHwnd(struct HWND__ *)</text:p>
          </table:table-cell>
          <table:table-cell office:value-type="float" office:value="0.77" calcext:value-type="float">
            <text:p>0,77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89c8758-bd93-458c-94c2-34fb730dd6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9</text:p>
            <text:p>vcl/win/window/salframe.cxx:1123</text:p>
            <text:p>vcl/win/window/salframe.cxx:1137</text:p>
            <text:p>vcl/win/window/salframe.cxx:1136</text:p>
            <text:p>vcl/source/gdi/salgdilayout.cxx:40</text:p>
            <text:p>vcl/source/window/window.cxx:821</text:p>
            <text:p>vcl/source/outdev/outdev.cxx:707</text:p>
            <text:p>vcl/source/gdi/salgdilayout.cxx:38</text:p>
            <text:p>vcl/source/window/floatwin.cxx:497</text:p>
            <text:p>vcl/inc/salgdi.hxx:88</text:p>
            <text:p>vcl/source/window/floatwin.cxx:482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{</text:p>
            <text:p>SalFrame *pParent = GetParent();</text:p>
            <text:p>{</text:p>
            <text:p>return ( AcquireGraphics() &amp;&amp; (mpGraphics-&gt;GetLayout() &amp; SalLayoutFlags::BiDiRtl) );</text:p>
            <text:p>{</text:p>
            <text:p>return pReference-&gt;OutputToAbsoluteScreenPixel(</text:p>
            <text:p>GetImpl()-&gt;setAntiAlias(bNew);</text:p>
            <text:p>{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object-2.0.so.0</text:p>
          </table:table-cell>
          <table:table-cell office:value-type="float" office:value="0.76" calcext:value-type="float">
            <text:p>0,76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6e06d90-66d9-4586-82bc-d614060412a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,GoUp,GoDown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TableHeadline::UndoImpl(sw::UndoRedoContext &amp;)</text:p>
          </table:table-cell>
          <table:table-cell office:value-type="float" office:value="0.75" calcext:value-type="float">
            <text:p>0,75</text:p>
          </table:table-cell>
          <table:table-cell office:value-type="float" office:value="1862" calcext:value-type="float">
            <text:p>1862</text:p>
          </table:table-cell>
          <table:table-cell office:value-type="string" calcext:value-type="string">
            <text:p>17/06/0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0a4d2d8-ee3b-466e-81e7-488a6ddcdd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864</text:p>
            <text:p>sw/source/core/undo/untbl.cxx:859</text:p>
            <text:p>sw/source/core/undo/undobj.cxx:225</text:p>
            <text:p>svl/source/undo/undo.cxx:1331</text:p>
            <text:p>svl/source/undo/undo.cxx:715</text:p>
            <text:p>sw/source/core/crsr/crsrsh.cxx:1253</text:p>
            <text:p>svl/source/undo/undo.cxx:672</text:p>
            <text:p>sw/source/core/undo/docundo.cxx:700</text:p>
            <text:p>sw/source/core/crsr/viscrs.cxx:907</text:p>
            <text:p>sw/source/core/edit/edundo.cxx:141</text:p>
            <text:p>sfx2/source/view/viewfrm.cxx:1317</text:p>
            <text:p/>
          </table:table-cell>
          <table:table-cell office:value-type="string" calcext:value-type="string">
            <text:p>rDoc.SetRowsToRepeat( pTNd-&gt;GetTable(), m_nOldHeadline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, SwSelPaintRects(rCShell)</text:p>
            <text:p>bRet = GetDoc()-&gt;GetIDocumentUndoRedo().UndoWithOffset(nOffset) || bRet;</text:p>
            <text:p>auto pInfoBar = AppendInfoBar('securitywarn', SfxResId(STR_HIDDENINFO_CONTAINS).replaceAll('\n\n', ' '),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ntObj::GetTextSize(SwDrawTextInfo &amp;)</text:p>
          </table:table-cell>
          <table:table-cell office:value-type="float" office:value="0.74" calcext:value-type="float">
            <text:p>0,74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977411c-fe40-45b5-84e8-9257a4989b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cppu/source/uno/any.cxx:131</text:p>
            <text:p>sw/source/core/txtnode/fntcache.cxx:1539</text:p>
            <text:p>sw/source/core/txtnode/swfont.cxx:1022</text:p>
            <text:p>vcl/source/font/font.cxx:1030</text:p>
            <text:p>include/o3tl/cow_wrapper.hxx:362</text:p>
            <text:p>include/o3tl/cow_wrapper.hxx:204</text:p>
            <text:p>sal/rtl/strtmpl.hxx:744</text:p>
            <text:p>include/rtl/ustring.hxx:1749</text:p>
            <text:p>sw/source/core/text/inftxt.cxx:428</text:p>
            <text:p>sw/source/core/text/portxt.cxx:550</text:p>
            <text:p/>
          </table:table-cell>
          <table:table-cell office:value-type="string" calcext:value-type="string">
            <text:p>aTextSize.setWidth(aKernArray[sal_Int32(nMsrLn) - 1]);</text:p>
            <text:p>_destructAny( pValue, release );</text:p>
            <text:p>{</text:p>
            <text:p>aTextSize = pLastFont-&gt;GetTextSize( rInf );</text:p>
            <text:p>{</text:p>
            <text:p>return a.same_object(b) || *a == *b;</text:p>
            <text:p>{</text:p>
            <text:p>{</text:p>
            <text:p>{ return !(operator == ( rStr1, rStr2 )); }</text:p>
            <text:p>return SwPosSize(m_pFnt-&gt;GetTextSize_( aDrawInf ));</text:p>
            <text:p>SwPosSize aSize = rInf.GetTextSize();</text:p>
            <text:p/>
          </table:table-cell>
          <table:table-cell office:value-type="string" calcext:value-type="string">
            <text:p>PageDownSel,PageDownSel,PageDownSel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unsigned int build_argv(struct engine_gpg *, const char *)</text:p>
          </table:table-cell>
          <table:table-cell office:value-type="float" office:value="0.73" calcext:value-type="float">
            <text:p>0,7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4/01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63f666b-dff7-4206-86ec-50aff9b97b9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gpgmepp/src/engine-gpg.c:1199</text:p>
            <text:p>E:/r/workdir/UnpackedTarball/gpgmepp/src/engine-gpg.c:1691</text:p>
            <text:p>E:/r/workdir/UnpackedTarball/gpgmepp/src/engine-gpg.c:3339</text:p>
            <text:p>E:/r/workdir/UnpackedTarball/gpgmepp/src/engine.c:878</text:p>
            <text:p>E:/r/workdir/UnpackedTarball/gpgmepp/src/keylist.c:1161</text:p>
            <text:p>E:/r/workdir/UnpackedTarball/gpgmepp/lang/cpp/src/context.cpp:541</text:p>
            <text:p>xmlsecurity/source/gpg/SecurityEnvironment.cxx:104</text:p>
            <text:p>xmlsecurity/source/gpg/SecurityEnvironment.cxx:135</text:p>
            <text:p>cui/source/options/optgenrl.cxx:311</text:p>
            <text:p>cui/source/options/optgenrl.cxx:231</text:p>
            <text:p>cui/source/options/optgenrl.cxx:3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GpgME::Error err = m_ctx-&gt;startKeyListing('', bPrivateOnly );</text:p>
            <text:p>return getCertificatesImpl( true );</text:p>
            <text:p>uno::Sequence&lt;uno::Reference&lt;security::XCertificate&gt;&gt; xCertificates = xSE-&gt;getPersonalCertificates();</text:p>
            <text:p>InitCryptography();</text:p>
            <text:p>return std::make_unique&lt;SvxGeneralTabPage&gt;( pPage, pController, *rAttrSet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0.71" calcext:value-type="float">
            <text:p>0,71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eee7f5e-6a9a-46d2-9eee-9c281b7aae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crsr/annotationmark.cxx:53</text:p>
            <text:p>sw/source/core/doc/docbm.cxx:688</text:p>
            <text:p>C:/Program Files (x86)/Microsoft Visual Studio/2019/Community/VC/Tools/MSVC/14.29.30133/include/xtree:1335</text:p>
            <text:p>sw/source/core/edit/edfld.cxx:160</text:p>
            <text:p>sw/source/core/bastyp/index.cxx:194</text:p>
            <text:p>sw/source/core/doc/docbm.cxx:573</text:p>
            <text:p>sw/source/core/doc/docbm.cxx:845</text:p>
            <text:p>sw/source/core/doc/docbm.cxx:844</text:p>
            <text:p>sw/source/uibase/wrtsh/wrtsh2.cxx:133</text:p>
            <text:p>C:/Program Files (x86)/Microsoft Visual Studio/2019/Community/VC/Tools/MSVC/14.29.30133/include/vector:1742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{</text:p>
            <text:p>pMark-&gt;InitDoc(m_rDoc, eMode, pSepPos);</text:p>
            <text:p/>
            <text:p>return bSuccess;</text:p>
            <text:p>m_pContentNode = rIdx.m_pContentNode;</text:p>
            <text:p>{</text:p>
            <text:p>return makeMark(rPaM, rName, IDocumentMarkAccess::MarkType::ANNOTATIONMARK,</text:p>
            <text:p>{</text:p>
            <text:p>pMarksAccess-&gt;makeAnnotationMark( *pAnnotationTextRange, OUString() );</text:p>
            <text:p/>
            <text:p/>
          </table:table-cell>
          <table:table-cell office:value-type="string" calcext:value-type="string">
            <text:p>PageUp,PageUp,PageUp,InsertAnno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0.7" calcext:value-type="float">
            <text:p>0,7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979459a-335d-47a2-b0b6-52861cfc5d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text/redlnitr.cxx:584</text:p>
            <text:p>sw/source/core/text/itrtxt.cxx:39</text:p>
            <text:p>sw/source/core/text/itratr.cxx:193</text:p>
            <text:p/>
          </table:table-cell>
          <table:table-cell office:value-type="string" calcext:value-type="string">
            <text:p>if (m_pScriptInfo-&gt;GetInvalidityA() != TextFrameIndex(COMPLETE_STRING))</text:p>
            <text:p>{</text:p>
            <text:p>CtorInitAttrIter( *pNewFrame-&gt;GetTextNodeFirst(), pNewFrame-&gt;GetPara()-&gt;GetScriptInfo(), pNewFrame );</text:p>
            <text:p>SwTextIter iter(const_cast&lt;SwTextFrame*&gt;(this), &amp;info);</text:p>
            <text:p/>
          </table:table-cell>
          <table:table-cell office:value-type="string" calcext:value-type="string">
            <text:p>SwBackspace,RemoveBullets,RemoveBullets,LeftPar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StyleNameMapper::GetPoolIdFromUIName(rtl::OUString const &amp;,SwGetPoolIdFromName)</text:p>
          </table:table-cell>
          <table:table-cell office:value-type="float" office:value="0.7" calcext:value-type="float">
            <text:p>0,7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3c251b6-a509-4227-aa88-caf8473ff8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tyleNameMapper.cxx:440</text:p>
            <text:p>sw/source/core/doc/SwStyleNameMapper.cxx:438</text:p>
            <text:p>sw/source/core/unocore/unocrsrhelper.cxx:780</text:p>
            <text:p>cppu/source/uno/sequence.cxx:785</text:p>
            <text:p>sw/source/core/unocore/unocrsrhelper.cxx:324</text:p>
            <text:p>sw/source/core/unocore/unoobj.cxx:2058</text:p>
            <text:p>sw/source/core/bastyp/index.cxx:139</text:p>
            <text:p>sw/source/core/unocore/unoobj2.cxx:559</text:p>
            <text:p>cppu/source/uno/sequence.cxx:424</text:p>
            <text:p>sal/rtl/ustring.cxx:1157</text:p>
            <text:p>cppu/source/uno/sequence.cxx:317</text:p>
            <text:p/>
          </table:table-cell>
          <table:table-cell office:value-type="string" calcext:value-type="string">
            <text:p>NameToIdHash::const_iterator aIter = rHashMap.find(rName);</text:p>
            <text:p>{</text:p>
            <text:p>aCharStyles.getArray()[aCharStyles.getLength() - 1] =</text:p>
            <text:p>{</text:p>
            <text:p>{</text:p>
            <text:p>(void)SwUnoCursorHelper::getCursorPropertyValue(</text:p>
            <text:p>Remove();</text:p>
            <text:p>auto aNewCursor(rUnoCursor.GetDoc().CreateUnoCursor(*pStart));</text:p>
            <text:p>::rtl_uString_acquire(</text:p>
            <text:p>{</text:p>
            <text:p>{</text:p>
            <text:p/>
          </table:table-cell>
          <table:table-cell office:value-type="string" calcext:value-type="string">
            <text:p>Save,Copy,Paste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std::_Func_impl_no_alloc&lt;`slideshow::internal::AnimationCommandNode::activate_st'::`2'::&lt;lambda_1&gt;,void&gt;::_Do_call()</text:p>
          </table:table-cell>
          <table:table-cell office:value-type="float" office:value="0.67" calcext:value-type="float">
            <text:p>0,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49e3647e-de3b-4e1c-bf0f-2e8d98b9e5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lideshow/source/engine/delayevent.cxx:31</text:p>
            <text:p>slideshow/source/engine/delayevent.cxx:27</text:p>
            <text:p>slideshow/source/engine/eventqueue.cxx:208</text:p>
            <text:p>slideshow/source/engine/slideshowimpl.cxx:2105</text:p>
            <text:p>vcl/win/app/saltimer.cxx:41</text:p>
            <text:p>sd/source/ui/slideshow/slideshowimpl.cxx:1765</text:p>
            <text:p>vcl/source/app/scheduler.cxx:480</text:p>
            <text:p>vcl/source/app/scheduler.cxx:330</text:p>
            <text:p>vcl/win/app/saltimer.cxx:165</text:p>
            <text:p/>
          </table:table-cell>
          <table:table-cell office:value-type="string" calcext:value-type="string">
            <text:p/>
            <text:p/>
            <text:p>maFunc();</text:p>
            <text:p>{</text:p>
            <text:p>event.pEvent-&gt;fire();</text:p>
            <text:p>maEventQueue.process();</text:p>
            <text:p>SalData *const pSalData = GetSalData();</text:p>
            <text:p>if( !xShow-&gt;update(fUpdate) )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::SolverSettings::DeleteAllNamedRanges()</text:p>
          </table:table-cell>
          <table:table-cell office:value-type="float" office:value="0.66" calcext:value-type="float">
            <text:p>0,66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d553a55-ac73-40e1-83ee-893f35368a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471</text:p>
            <text:p>sc/source/core/data/SolverSettings.cxx:465</text:p>
            <text:p>sc/source/core/data/SolverSettings.cxx:311</text:p>
            <text:p>sal/rtl/ustring.cxx:1157</text:p>
            <text:p>C:/Program Files (x86)/Microsoft Visual Studio/2019/Community/VC/Tools/MSVC/14.29.30133/include/vector:1752</text:p>
            <text:p>sc/source/core/data/SolverSettings.cxx:421</text:p>
            <text:p>sc/source/ui/miscdlgs/optsolver.cxx:533</text:p>
            <text:p>sc/source/core/data/SolverSettings.cxx:309</text:p>
            <text:p>sc/source/ui/miscdlgs/optsolver.cxx:566</text:p>
            <text:p>vcl/source/control/ctrl.cxx:503</text:p>
            <text:p>sc/source/ui/miscdlgs/optsolver.cxx:549</text:p>
            <text:p/>
          </table:table-cell>
          <table:table-cell office:value-type="string" calcext:value-type="string">
            <text:p>ScRangeData* pData = m_pRangeName-&gt;findByIndex(i);</text:p>
            <text:p>{</text:p>
            <text:p>DeleteAllNamedRanges();</text:p>
            <text:p>{</text:p>
            <text:p/>
            <text:p>{</text:p>
            <text:p>m_pSolverSettings-&gt;SetEngineOptions(maProperties);</text:p>
            <text:p>{</text:p>
            <text:p>SaveSolverSettings();</text:p>
            <text:p>aResultRectangle = PixelToLogic(tools::Rectangle(GetPosPixel(), GetSizePixel()), MapMode(MapUnit::MapTwip));</text:p>
            <text:p>{</text:p>
            <text:p/>
          </table:table-cell>
          <table:table-cell office:value-type="string" calcext:value-type="string">
            <text:p>Copy,Paste,ClearContents,Solv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,std::source_location)</text:p>
          </table:table-cell>
          <table:table-cell office:value-type="float" office:value="0.65" calcext:value-type="float">
            <text:p>0,6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fe635f5-de8a-495a-bfb6-4212f5e679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E:/r/workdir/UnoApiHeadersTarget/udkapi/normal/com/sun/star/beans/UnknownPropertyException.hpp:36</text:p>
            <text:p>configmgr/source/access.cxx:1098</text:p>
            <text:p>configmgr/source/access.cxx:1093</text:p>
            <text:p>configmgr/source/readwriteaccess.cxx:91</text:p>
            <text:p>cui/source/options/connpooloptions.cxx:247</text:p>
            <text:p>cui/source/options/connpooloptions.cxx:228</text:p>
            <text:p>vcl/source/treelist/treelistbox.cxx:2114</text:p>
            <text:p>vcl/source/treelist/svimpbox.cxx:616</text:p>
            <text:p>vcl/source/treelist/svimpbox.cxx:581</text:p>
            <text:p>vcl/source/treelist/svimpbox.cxx:2596</text:p>
            <text:p/>
          </table:table-cell>
          <table:table-cell office:value-type="string" calcext:value-type="string">
            <text:p/>
            <text:p/>
            <text:p>throw css::beans::UnknownPropertyException(</text:p>
            <text:p>{</text:p>
            <text:p>{ return getRoot()-&gt;getPropertyByHierarchicalName(aHierarchicalName); }</text:p>
            <text:p>css::beans::Property aProperty = m_xReadWriteAccess-&gt;getPropertyByHierarchicalName(aConfigPath + '/Enable');</text:p>
            <text:p>{</text:p>
            <text:p>SelectHdl();</text:p>
            <text:p>m_pView-&gt;Select( m_pCursor );</text:p>
            <text:p>{</text:p>
            <text:p>pImp-&gt;SetCursor( pNewCursor, bDontSelectAtCursor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TMLParser::StripTrailingPara()</text:p>
          </table:table-cell>
          <table:table-cell office:value-type="float" office:value="0.65" calcext:value-type="float">
            <text:p>0,65</text:p>
          </table:table-cell>
          <table:table-cell office:value-type="float" office:value="1599" calcext:value-type="float">
            <text:p>1599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bc275bd-d359-40ba-93be-2fc762eb9a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1520</text:p>
            <text:p>svtools/source/svhtml/parhtml.cxx:1320</text:p>
            <text:p>sal/rtl/strtmpl.hxx:744</text:p>
            <text:p>sal/rtl/ustring.cxx:1163</text:p>
            <text:p>sw/source/filter/html/htmlgrin.cxx:1450</text:p>
            <text:p>sw/source/filter/html/htmltab.cxx:3863</text:p>
            <text:p>svl/source/items/itemset.cxx:567</text:p>
            <text:p>svl/source/items/itemset.cxx:683</text:p>
            <text:p>svl/source/items/itemset.cxx:567</text:p>
            <text:p>svl/source/items/itemset.cxx:556</text:p>
            <text:p>sw/source/core/docnode/node.cxx:146</text:p>
            <text:p/>
          </table:table-cell>
          <table:table-cell office:value-type="string" calcext:value-type="string">
            <text:p>m_pPam-&gt;SetMark();</text:p>
            <text:p>switch( nRet )</text:p>
            <text:p>{</text:p>
            <text:p>return rtl::str::new_(ppThis);</text:p>
            <text:p>{</text:p>
            <text:p>StripTrailingPara();</text:p>
            <text:p>delete[] m_ppItems;</text:p>
            <text:p>const sal_uInt16 nOffset(GetRanges().getOffsetFromWhich(nWhich));</text:p>
            <text:p>delete[] m_ppItems;</text:p>
            <text:p>{</text:p>
            <text:p>}</text:p>
            <text:p/>
          </table:table-cell>
          <table:table-cell office:value-type="string" calcext:value-type="string">
            <text:p>SwBackspace,UpdateInputFields,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FindPageFrame()</text:p>
          </table:table-cell>
          <table:table-cell office:value-type="float" office:value="0.64" calcext:value-type="float">
            <text:p>0,64</text:p>
          </table:table-cell>
          <table:table-cell office:value-type="float" office:value="1385" calcext:value-type="float">
            <text:p>1385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bc1de42-bc86-4c7a-8f6a-955015f37e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6</text:p>
            <text:p>sw/source/core/objectpositioning/anchoredobjectposition.cxx:829</text:p>
            <text:p>sal/rtl/ustring.cxx:1158</text:p>
            <text:p>sal/rtl/ustring.cxx:1157</text:p>
            <text:p>svx/source/svdraw/svdobj.cxx:1531</text:p>
            <text:p>sw/source/core/layout/anchoreddrawobject.cxx:770</text:p>
            <text:p>sw/source/core/objectpositioning/tocntntanchoredobjectposition.cxx:1111</text:p>
            <text:p>sw/source/core/layout/anchoreddrawobject.cxx:426</text:p>
            <text:p>sw/source/core/draw/dcontact.cxx:2672</text:p>
            <text:p>sw/source/core/layout/frmtool.cxx:137</text:p>
            <text:p>sw/source/core/layout/anchoreddrawobject.cxx:317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const bool bEvenPage = !rPageAlignLayFrame.OnRightPage();</text:p>
            <text:p>return rtl::str::release(pThis);</text:p>
            <text:p>{</text:p>
            <text:p>SendUserCall(SdrUserCallType::MoveOnly,aBoundRect0);</text:p>
            <text:p>DrawObj()-&gt;Move( Size( 0, nDiff ) );</text:p>
            <text:p>SwTwips nRelPosX = CalcRelPosX( *pHoriOrientFrame, aEnvOfObj,</text:p>
            <text:p>aObjPositioning.CalcPosition();</text:p>
            <text:p>return GetReferencedObj().GetLayer();</text:p>
            <text:p>{</text:p>
            <text:p>MakeObjPosAnchoredAtPara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HCore.dll</text:p>
          </table:table-cell>
          <table:table-cell office:value-type="float" office:value="0.62" calcext:value-type="float">
            <text:p>0,62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2c0ed442-a8cb-4e76-bd27-ef3bfd941a3e</text:p>
          </table:table-cell>
          <table:table-cell office:value-type="string" calcext:value-type="string">
            <text:p>0xc0150010 / 0x00000001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SearchDialog,EditHyperlink,EditHyperlin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clCpuBackEnd64.dll</text:p>
          </table:table-cell>
          <table:table-cell office:value-type="float" office:value="0.61" calcext:value-type="float">
            <text:p>0,61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17/12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002046b-e8bf-4e06-83fb-ee873cb4303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wUndoDelSection::RedoImpl(sw::UndoRedoContext &amp;)</text:p>
          </table:table-cell>
          <table:table-cell office:value-type="float" office:value="0.61" calcext:value-type="float">
            <text:p>0,61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db5ad868-27b6-4ae9-8b71-fda72c5a3f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crsr/crsrsh.cxx:1253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UpdateCheck::waitForUpdateCheckFinished()</text:p>
          </table:table-cell>
          <table:table-cell office:value-type="float" office:value="0.61" calcext:value-type="float">
            <text:p>0,61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7300d2f-e515-43f2-8137-60ecf722951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Copy,Copy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rVkGpu::destroyResources()</text:p>
          </table:table-cell>
          <table:table-cell office:value-type="float" office:value="0.6" calcext:value-type="float">
            <text:p>0,6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d05909c-b8b6-4473-bd69-1fbb0d478a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6</text:p>
            <text:p>E:/r/workdir/UnpackedTarball/skia/src/gpu/ganesh/vk/GrVkGpu.cpp:296</text:p>
            <text:p>E:/r/workdir/UnpackedTarball/skia/src/gpu/ganesh/GrDirectContext.cpp:187</text:p>
            <text:p>E:/r/workdir/UnpackedTarball/skia/src/gpu/ganesh/GrDirectContext.cpp:203</text:p>
            <text:p>E:/r/workdir/UnpackedTarball/skia/src/gpu/ganesh/vk/GrVkCommandPool.cpp:96</text:p>
            <text:p>E:/r/workdir/UnpackedTarball/skia/src/gpu/ganesh/GrDirectContextPriv.cpp:51</text:p>
            <text:p>E:/r/workdir/UnpackedTarball/skia/include/private/base/SkTArray.h:623</text:p>
            <text:p>E:/r/workdir/UnpackedTarball/skia/src/gpu/ganesh/Device.cpp:1191</text:p>
            <text:p>E:/r/workdir/UnpackedTarball/skia/src/gpu/ganesh/GrDirectContext.cpp:525</text:p>
            <text:p>E:/r/workdir/UnpackedTarball/skia/src/gpu/ganesh/vk/GrVkGpu.cpp:454</text:p>
            <text:p>E:/r/workdir/UnpackedTarball/skia/tools/sk_app/VulkanWindowContext.cpp:58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FontHeight,AlignHorizontalCenter,AlignVCenter,AlignVCen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DocShell::Load(SfxMedium &amp;)</text:p>
          </table:table-cell>
          <table:table-cell office:value-type="float" office:value="0.6" calcext:value-type="float">
            <text:p>0,6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18/02/14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9d2bd062-80f4-4bd1-ac0d-62ed1fb656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642</text:p>
            <text:p>sc/source/ui/docshell/docsh.cxx:599</text:p>
            <text:p>sfx2/source/doc/objstor.cxx:3305</text:p>
            <text:p>sfx2/source/doc/objstor.cxx:3277</text:p>
            <text:p>sfx2/source/doc/objstor.cxx:703</text:p>
            <text:p>cppuhelper/source/implbase_ex.cxx:181</text:p>
            <text:p>cppu/source/uno/copy.hxx:127</text:p>
            <text:p>cppu/source/typelib/typelib.cxx:1327</text:p>
            <text:p>include/framework/desktop.hxx:127</text:p>
            <text:p>cppu/source/uno/copy.hxx:127</text:p>
            <text:p>cppu/source/uno/any.cxx:131</text:p>
            <text:p/>
          </table:table-cell>
          <table:table-cell office:value-type="string" calcext:value-type="string">
            <text:p>ScOrcusFilters* pOrcus = ScFormatFilter::Get().GetOrcusFilters();</text:p>
            <text:p>{</text:p>
            <text:p>return Load( rMedium );</text:p>
            <text:p>{</text:p>
            <text:p>bOk = xStorage.is() &amp;&amp; LoadOwnFormat( *pMed );</text:p>
            <text:p>bool found = recursivelyFindType(</text:p>
            <text:p>{</text:p>
            <text:p>{</text:p>
            <text:p>{ OWeakObject::acquire(); }</text:p>
            <text:p>{</text:p>
            <text:p>_destructAny( pValue, release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std::_Func_impl_no_alloc&lt;`SdrMediaObj::getSnapshot'::`5'::&lt;lambda_1&gt;,void,com::sun::star::uno::Reference&lt;com::sun::star::media::XPlayer&gt; const &amp;&gt;::_Do_call(const class com::sun::star::uno::Reference&lt;com::sun::star::media::XPlayer&gt; &amp; const)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3c3fe0e0-c314-412c-a542-58c53d3755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avmedia/source/viewer/mediawindow.cxx:435</text:p>
            <text:p>sal/rtl/alloc_global.cxx:43</text:p>
            <text:p>sal/rtl/alloc_global.cxx:42</text:p>
            <text:p>svx/source/svdraw/svdomedia.cxx:203</text:p>
            <text:p>svx/source/svdraw/svdomedia.cxx:160</text:p>
            <text:p>svx/source/sdr/contact/viewcontactofsdrmediaobj.cxx:119</text:p>
            <text:p>svx/source/sdr/contact/viewcontactofsdrmediaobj.cxx:100</text:p>
            <text:p>svx/source/sdr/contact/viewcontact.cxx:238</text:p>
            <text:p>svx/source/sdr/contact/viewcontact.cxx:233</text:p>
            <text:p>svx/source/sdr/contact/viewobjectcontact.cxx:313</text:p>
            <text:p/>
          </table:table-cell>
          <table:table-cell office:value-type="string" calcext:value-type="string">
            <text:p/>
            <text:p>xPreferredPixelSizeListener-&gt;callPlayerWindowSizeAvailable(xPlayer);</text:p>
            <text:p>free (p);</text:p>
            <text:p>{</text:p>
            <text:p>avmedia::MediaWindow::grabFrame(aRealURL, sReferer, sMimeType, m_xImpl-&gt;m_xPlayerListener);</text:p>
            <text:p>{</text:p>
            <text:p>const drawinglayer::primitive2d::Primitive2DReference xRetval(</text:p>
            <text:p>{</text:p>
            <text:p>createViewIndependentPrimitive2DSequence(xNew);</text:p>
            <text:p>{</text:p>
            <text:p>GetViewContact().getViewIndependentPrimitive2DContainer(xRetval);</text:p>
            <text:p/>
          </table:table-cell>
          <table:table-cell office:value-type="string" calcext:value-type="string">
            <text:p>Color,Color,InsertAVMedia,InsertAVMedi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hgAnchor(SdrMarkList const &amp;,RndStdIds,bool,bool)</text:p>
          </table:table-cell>
          <table:table-cell office:value-type="float" office:value="0.59" calcext:value-type="float">
            <text:p>0,59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7c812a8-e62c-4b10-855e-7b08aad9b2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782</text:p>
            <text:p>sw/source/core/doc/docfly.cxx:720</text:p>
            <text:p>sw/source/core/frmedt/feshview.cxx:2251</text:p>
            <text:p>sw/source/core/frmedt/feshview.cxx:2243</text:p>
            <text:p>sw/source/core/frmedt/feshview.cxx:778</text:p>
            <text:p>sw/source/core/frmedt/feshview.cxx:754</text:p>
            <text:p>sw/source/uibase/wrtsh/select.cxx:817</text:p>
            <text:p>sw/source/uibase/wrtsh/select.cxx:815</text:p>
            <text:p>sw/source/uibase/docvw/edtwin.cxx:4889</text:p>
            <text:p>vcl/source/window/event.cxx:295</text:p>
            <text:p>vcl/source/gdi/region.cxx:364</text:p>
            <text:p/>
          </table:table-cell>
          <table:table-cell office:value-type="string" calcext:value-type="string">
            <text:p>const Point aNewPoint = ( pOldAnchorFrame-&gt;IsVertical() ||</text:p>
            <text:p>{</text:p>
            <text:p>if( GetDoc()-&gt;ChgAnchor( rMrkList, eAnchorId, bSameOnly, bPosCorr ))</text:p>
            <text:p>{</text:p>
            <text:p>ChgAnchor( RndStdIds::FLY_AT_PARA, true );</text:p>
            <text:p>{</text:p>
            <text:p>SwFEShell::EndDrag();</text:p>
            <text:p>{</text:p>
            <text:p>g_bFrameDrag = false;</text:p>
            <text:p>if( rWindowImpl.maChildEventListenersDeleted.find(rLink) == rWindowImpl.maChildEventListenersDeleted.end() )</text:p>
            <text:p>Region::~Region() = default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NodeIndex::RegisterIndex()</text:p>
          </table:table-cell>
          <table:table-cell office:value-type="float" office:value="0.59" calcext:value-type="float">
            <text:p>0,5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c09e9b1-7799-4b5c-8496-388bdb68357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37</text:p>
            <text:p>sw/inc/ndindex.hxx:169</text:p>
            <text:p>sw/inc/ndindex.hxx:164</text:p>
            <text:p>sw/source/core/undo/rolbck.cxx:682</text:p>
            <text:p>svl/source/notify/broadcast.cxx:90</text:p>
            <text:p>C:/Program Files (x86)/Microsoft Visual Studio/2019/Community/VC/Tools/MSVC/14.29.30133/include/vector:1723</text:p>
            <text:p>sw/source/core/undo/rolbck.cxx:643</text:p>
            <text:p>sw/source/core/undo/rolbck.cxx:1203</text:p>
            <text:p>sw/source/core/undo/rolbck.cxx:1196</text:p>
            <text:p>sw/source/core/undo/undel.cxx:1056</text:p>
            <text:p>sal/rtl/strtmpl.hxx:1353</text:p>
            <text:p/>
          </table:table-cell>
          <table:table-cell office:value-type="string" calcext:value-type="string">
            <text:p>if(!rNodes.m_vIndices)</text:p>
            <text:p>RegisterIndex();</text:p>
            <text:p>{</text:p>
            <text:p>*oPam-&gt;GetMark() = pMark-&gt;GetOtherMarkPos();</text:p>
            <text:p>std::erase_if(maListeners, [] (SvtListener* p) { return isDeletedPtr(p); });</text:p>
            <text:p/>
            <text:p>{</text:p>
            <text:p>pHHt-&gt;SetInDoc( pDoc, false );</text:p>
            <text:p>{</text:p>
            <text:p>m_pHistory-&gt;Rollback(&amp;rDoc);</text:p>
            <text:p>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d::_Hashtable&lt;unsigned int, std::pair&lt;unsigned int const, comphelper::OInterfaceContainerHelper4&lt;com::sun::star::accessibility::XAccessibleEventListener&gt; &gt;, std::allocator&lt;std::pair&lt;unsigned int const, comphelper::OInterfaceContainerHelper4&lt;com::sun::st</text:p>
          </table:table-cell>
          <table:table-cell office:value-type="float" office:value="0.58" calcext:value-type="float">
            <text:p>0,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4/02/12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abdd87df-a877-4b2c-b404-2dd25f37a51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gcc-toolset-12/root/usr/include/c++/12/bits/hashtable_policy.h:1270</text:p>
            <text:p>/opt/rh/gcc-toolset-12/root/usr/include/c++/12/bits/unordered_map.h:869</text:p>
            <text:p>editeng/source/accessibility/AccessibleImageBullet.cxx:87</text:p>
            <text:p>editeng/source/accessibility/AccessibleImageBullet.cxx:91</text:p>
            <text:p>include/com/sun/star/uno/Reference.hxx:114</text:p>
            <text:p>include/com/sun/star/uno/Reference.hxx:114</text:p>
            <text:p>vcl/source/app/svmain.cxx:619</text:p>
            <text:p>vcl/source/app/svmain.cxx:254</text:p>
            <text:p>desktop/source/app/sofficemain.cxx:94</text:p>
            <text:p>desktop/source/app/main.c:51</text:p>
            <text:p/>
          </table:table-cell>
          <table:table-cell office:value-type="string" calcext:value-type="string">
            <text:p/>
            <text:p/>
            <text:p>::comphelper::AccessibleEventNotifier::revokeClient( getNotifierClientId() );</text:p>
            <text:p>}</text:p>
            <text:p>_pInterface-&gt;release();</text:p>
            <text:p>_pInterface-&gt;release();</text:p>
            <text:p>comphelper::AccessibleEventNotifier::shutdown();</text:p>
            <text:p>DeInitVCL();</text:p>
            <text:p>return SVMain();</text:p>
            <text:p>int ret = soffice_main();</text:p>
            <text:p/>
          </table:table-cell>
          <table:table-cell office:value-type="string" calcext:value-type="string">
            <text:p>Copy,Copy,Save,Abou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dr::table::SdrTableRTFParser::FillTable()</text:p>
          </table:table-cell>
          <table:table-cell office:value-type="float" office:value="0.58" calcext:value-type="float">
            <text:p>0,58</text:p>
          </table:table-cell>
          <table:table-cell office:value-type="float" office:value="1613" calcext:value-type="float">
            <text:p>1613</text:p>
          </table:table-cell>
          <table:table-cell office:value-type="string" calcext:value-type="string">
            <text:p>16/08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428c286-d184-4bec-82e1-dc38e9cbf8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289</text:p>
            <text:p>svl/source/undo/undo.cxx:445</text:p>
            <text:p>svl/source/undo/undo.cxx:436</text:p>
            <text:p>editeng/source/outliner/outliner.cxx:1086</text:p>
            <text:p>svx/source/table/tablertfimporter.cxx:498</text:p>
            <text:p>svx/source/sdr/contact/viewcontactofsdrpage.cxx:474</text:p>
            <text:p>svx/source/table/tablertfimporter.cxx:496</text:p>
            <text:p>sd/source/ui/view/sdview3.cxx:1610</text:p>
            <text:p>sal/rtl/ustring.cxx:1158</text:p>
            <text:p>sd/source/ui/view/sdview3.cxx:1470</text:p>
            <text:p/>
          </table:table-cell>
          <table:table-cell office:value-type="string" calcext:value-type="string">
            <text:p>sal_Int32 nWidth = maColumnEdges[nCol] - nLastEdge;</text:p>
            <text:p>}</text:p>
            <text:p>{</text:p>
            <text:p>{</text:p>
            <text:p>aParser.Read( rStream );</text:p>
            <text:p>:   ViewContactOfPageSubObject(rParentViewContactOfSdrPage),</text:p>
            <text:p>{</text:p>
            <text:p>CreateTableFromRTF(*xStm, pModel);</text:p>
            <text:p>return rtl::str::release(pThis);</text:p>
            <text:p>bReturn = PasteRTFTable( xStm, pPage, nPasteOptions 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nvwgf2umx.dll</text:p>
          </table:table-cell>
          <table:table-cell office:value-type="float" office:value="0.56" calcext:value-type="float">
            <text:p>0,56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a10f03d-07a7-4679-8266-e9bcb109d6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src/core/SkCanvas.cpp:444</text:p>
            <text:p>E:/r/workdir/UnpackedTarball/skia/tools/sk_app/VulkanWindowContext.cpp:447</text:p>
            <text:p>vcl/skia/gdiimpl.cxx:387</text:p>
            <text:p>vcl/skia/gdiimpl.cxx:377</text:p>
            <text:p>vcl/win/gdi/salgdi.cxx:501</text:p>
            <text:p>vcl/win/gdi/salgdi.cxx:500</text:p>
            <text:p>vcl/win/window/salframe.cxx:984</text:p>
            <text:p>vcl/win/window/salframe.cxx:960</text:p>
            <text:p>vcl/win/app/salinst.cxx:712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/>
          </table:table-cell>
          <table:table-cell office:value-type="string" calcext:value-type="string">
            <text:p>SwBackspace,Save,GoUp,GoLef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0.56" calcext:value-type="float">
            <text:p>0,5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f3d985af-17fc-44b4-ace4-1f92cc643c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2</text:p>
            <text:p>C:/Program Files (x86)/Microsoft Visual Studio/2019/Community/VC/Tools/MSVC/14.29.30133/include/vector:698</text:p>
            <text:p>C:/Program Files (x86)/Microsoft Visual Studio/2019/Community/VC/Tools/MSVC/14.29.30133/include/vector:698</text:p>
            <text:p>svl/source/undo/undo.cxx:333</text:p>
            <text:p>sw/source/core/attr/format.cxx:619</text:p>
            <text:p>sw/source/core/doc/docdesc.cxx:218</text:p>
            <text:p>sw/source/core/doc/docdesc.cxx:318</text:p>
            <text:p>sw/source/core/doc/docdesc.cxx:586</text:p>
            <text:p>svl/source/items/itemset.cxx:792</text:p>
            <text:p>sw/source/core/layout/atrfrm.cxx:168</text:p>
            <text:p>svl/source/items/itemset.cxx:683</text:p>
            <text:p/>
          </table:table-cell>
          <table:table-cell office:value-type="string" calcext:value-type="string">
            <text:p>if ((*aRCnt.GetContentIdx() == *aLCnt.GetContentIdx()) ||</text:p>
            <text:p/>
            <text:p/>
            <text:p>}</text:p>
            <text:p>{</text:p>
            <text:p>}</text:p>
            <text:p>{</text:p>
            <text:p>CopyMasterFooter(rChged, pStashedFirstMasterFoot ? pStashedFirstMasterFoot-&gt;GetFooter() : rMasterFoot, rDesc, false, true); // Copy first master</text:p>
            <text:p>SfxPoolItem const* pNew(implCreateItemEntry(*GetPool(), &amp;rItem, nWhich, bPassingOwnership));</text:p>
            <text:p>if (dynamic_cast&lt;const SwFrame*&gt;(pLast) == nullptr)</text:p>
            <text:p>const sal_uInt16 nOffset(GetRanges().getOffsetFromWhich(nWhich));</text:p>
            <text:p/>
          </table:table-cell>
          <table:table-cell office:value-type="string" calcext:value-type="string">
            <text:p>TableDialog,Save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UnoType&lt;com::sun::star::uno::RuntimeException&gt;::get()</text:p>
          </table:table-cell>
          <table:table-cell office:value-type="float" office:value="0.55" calcext:value-type="float">
            <text:p>0,5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18/06/1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8878570e-00a0-4d84-aba6-678e401ceca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E:/r/workdir/UnoApiHeadersTarget/offapi/normal/com/sun/star/datatransfer/XMimeContentType.hpp:38</text:p>
            <text:p>C:/Program Files (x86)/Microsoft Visual Studio/2019/Community/VC/Tools/MSVC/14.29.30133/include/xtree:530</text:p>
            <text:p>vcl/win/dtrans/DOTransferable.cxx:550</text:p>
            <text:p>vcl/win/dtrans/DOTransferable.cxx:236</text:p>
            <text:p>cui/source/dialogs/hltpbase.cxx:471</text:p>
            <text:p>C:/Program Files (x86)/Microsoft Visual Studio/2019/Community/VC/Tools/MSVC/14.29.30133/include/vector:784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return byteStreamToAny( clipDataStream, aFlavor.DataType );</text:p>
            <text:p>free (p);</text:p>
            <text:p/>
            <text:p/>
            <text:p>{</text:p>
            <text:p>{</text:p>
            <text:p>if (xTransferable-&gt;getTransferData(aFlavor) &gt;&gt;= aClipBoardConentent)</text:p>
            <text:p/>
            <text:p/>
          </table:table-cell>
          <table:table-cell office:value-type="string" calcext:value-type="string">
            <text:p>EditDoc,Hyperlink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lcl_SelectByContentTypeAndAddress(class SwContentTree *, class weld::TreeView &amp; const, ContentTypeId, const void *)</text:p>
          </table:table-cell>
          <table:table-cell office:value-type="float" office:value="0.55" calcext:value-type="float">
            <text:p>0,55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03bc6a2-b514-450e-bcfc-9d3a4fffaa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73</text:p>
            <text:p>sw/source/uibase/utlui/content.cxx:4316</text:p>
            <text:p>sw/source/core/view/viewsh.cxx:680</text:p>
            <text:p>sw/source/uibase/utlui/content.cxx:4132</text:p>
            <text:p>sw/source/uibase/utlui/content.cxx:3576</text:p>
            <text:p>sw/source/uibase/utlui/glbltree.cxx:1181</text:p>
            <text:p>sw/source/uibase/utlui/content.cxx:3560</text:p>
            <text:p>svl/source/notify/SfxBroadcaster.cxx:40</text:p>
            <text:p>sw/source/uibase/uiview/viewsrch.cxx:247</text:p>
            <text:p>configmgr/source/rootaccess.cxx:207</text:p>
            <text:p>cppu/source/uno/any.cxx:39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{</text:p>
            <text:p>{</text:p>
            <text:p>UpdateTracking();</text:p>
            <text:p>UpdateTracking();</text:p>
            <text:p>{</text:p>
            <text:p>pListener-&gt;Notify(*this, rHint);</text:p>
            <text:p>GetDocShell()-&gt;Broadcast(SfxHint(SfxHintId::SwNavigatorUpdateTracking));</text:p>
            <text:p>const rtl::Reference&lt; Node &gt; &amp; RootAccess::getNode() {</text:p>
            <text:p>_copyConstructAny( pDest, pSource, pType, nullptr, acquire, nullptr );</text:p>
            <text:p/>
          </table:table-cell>
          <table:table-cell office:value-type="string" calcext:value-type="string">
            <text:p>ExecuteSearch,Copy,ExecuteSearch,ExecuteSearc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s016n.dll</text:p>
          </table:table-cell>
          <table:table-cell office:value-type="float" office:value="0.55" calcext:value-type="float">
            <text:p>0,55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22/04/1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c7acb9f-c10d-4929-b63f-1f04a6e8c4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RowsBefore,Save,PagebreakMod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mplGetWinData()</text:p>
          </table:table-cell>
          <table:table-cell office:value-type="float" office:value="0.55" calcext:value-type="float">
            <text:p>0,55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9085c09-cc1b-42ba-9c94-abad19164d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9</text:p>
            <text:p>vcl/source/window/window.cxx:1228</text:p>
            <text:p>vcl/source/window/winproc.cxx:563</text:p>
            <text:p>vcl/source/window/winproc.cxx:271</text:p>
            <text:p>vcl/source/window/winproc.cxx:2332</text:p>
            <text:p>vcl/source/window/winproc.cxx:2665</text:p>
            <text:p>sal/osl/w32/mutex.cxx:83</text:p>
            <text:p>sal/osl/w32/mutex.cxx:78</text:p>
            <text:p>unotools/source/config/syslocaleoptions.cxx:557</text:p>
            <text:p>sal/osl/w32/mutex.cxx:83</text:p>
            <text:p>sal/osl/w32/mutex.cxx:78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>{</text:p>
            <text:p>return ImplHandleMouseEvent( pWindow, NotifyEventType::MOUSEMOVE, false,</text:p>
            <text:p>bRet = ImplHandleSalMouseMove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/>
          </table:table-cell>
          <table:table-cell office:value-type="string" calcext:value-type="string">
            <text:p>Paste,Rotate180,Rotate180,ToggleObjectRotateMod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RegistFlys(SwPageFrame *,SwLayoutFrame const *)</text:p>
          </table:table-cell>
          <table:table-cell office:value-type="float" office:value="0.54" calcext:value-type="float">
            <text:p>0,54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641bcda-d39c-4ce7-8f4e-cb2c7d1d08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14</text:p>
            <text:p>sw/source/core/layout/frmtool.cxx:3213</text:p>
            <text:p>sw/source/core/docnode/ndtbl.cxx:2457</text:p>
            <text:p>sw/source/filter/html/htmltab.cxx:4750</text:p>
            <text:p>sw/source/core/doc/htmltbl.cxx:170</text:p>
            <text:p>sw/source/filter/html/swhtml.cxx:5089</text:p>
            <text:p>sw/source/filter/html/htmltab.cxx:5159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d-&gt;MakeOwnFrames();</text:p>
            <text:p>, m_nRightMargin( nRMargin )</text:p>
            <text:p>const SwTwips nWidth = SwHTMLTableLayout::GetBrowseWidth( *m_xDoc );</text:p>
            <text:p>xSaveStruct-&gt;MakeTable(nBrowseWidth, *m_pPam-&gt;GetPoint(), m_xDoc.get()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0.54" calcext:value-type="float">
            <text:p>0,5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c682f87-6c47-4ae4-8e9c-b2f920b333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89</text:p>
            <text:p>sw/source/core/attr/calbck.cxx:321</text:p>
            <text:p>sw/source/core/attr/calbck.cxx:326</text:p>
            <text:p>sw/source/core/attr/format.cxx:314</text:p>
            <text:p>sw/source/core/layout/atrfrm.cxx:2743</text:p>
            <text:p>sw/source/core/attr/calbck.cxx:335</text:p>
            <text:p>sw/source/core/attr/format.cxx:520</text:p>
            <text:p>sw/source/core/doc/textboxhelper.cxx:1292</text:p>
            <text:p>sw/source/core/doc/textboxhelper.cxx:930</text:p>
            <text:p>sw/source/core/doc/textboxhelper.cxx:152</text:p>
            <text:p>sw/source/core/unocore/unodraw.cxx:1181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SwModify::SwClientNotify(*this, *oDependsHint);</text:p>
            <text:p>SwFormat::SwClientNotify(rMod, rHint);</text:p>
            <text:p>rModify.SwClientNotify(rModify, aHint);</text:p>
            <text:p>sw::ClientNotifyAttrChg(*this, m_aSet, aOld, aNew);</text:p>
            <text:p>pFormat-&gt;SetFormatAttr(pShape-&gt;GetAnchor());</text:p>
            <text:p>changeAnchor(pShape, pObj);</text:p>
            <text:p>syncProperty(pShape, RES_FRM_SIZE, MID_FRMSIZE_SIZE, uno::Any(xShape-&gt;getSize()), pObject);</text:p>
            <text:p>SwTextBoxHelper::create(pFormat, pObj);</text:p>
            <text:p/>
          </table:table-cell>
          <table:table-cell office:value-type="string" calcext:value-type="string">
            <text:p>MailMergeSaveDocuments,ViewDataSourceBrowser,ViewDataSourceBrowser,MailMergeSaveDocu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Storage::queryInterface(com::sun::star::uno::Type const &amp;)</text:p>
          </table:table-cell>
          <table:table-cell office:value-type="float" office:value="0.52" calcext:value-type="float">
            <text:p>0,52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58f73b8-321e-4a9e-887a-4de1163a18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5</text:p>
            <text:p>package/source/xstor/xstorage.cxx:2018</text:p>
            <text:p>include/com/sun/star/uno/Reference.hxx:422</text:p>
            <text:p>dbaccess/source/core/dataaccess/ModelImpl.cxx:753</text:p>
            <text:p>include/com/sun/star/uno/Reference.hxx:416</text:p>
            <text:p>dbaccess/source/core/dataaccess/databasedocument.cxx:1210</text:p>
            <text:p>C:/Program Files (x86)/Microsoft Visual Studio/2019/Community/VC/Tools/MSVC/14.29.30133/include/list:322</text:p>
            <text:p>dbaccess/source/core/dataaccess/databasedocument.cxx:299</text:p>
            <text:p>dbaccess/source/core/dataaccess/databasedocument.cxx:1192</text:p>
            <text:p>dbaccess/source/core/dataaccess/databasedocument.cxx:1252</text:p>
            <text:p>cppu/source/typelib/typelib.cxx:1327</text:p>
            <text:p/>
          </table:table-cell>
          <table:table-cell office:value-type="string" calcext:value-type="string">
            <text:p>if ( m_pImpl-&gt;m_nStorageType == embed::StorageFormats::PACKAGE )</text:p>
            <text:p>{</text:p>
            <text:p>Reference&lt; XInterface &gt; x1( _pInterface, UNO_QUERY );</text:p>
            <text:p>{</text:p>
            <text:p>{</text:p>
            <text:p>if ( xCurrentStorage.is() &amp;&amp; xCurrentStorage != _rxTargetStorage )</text:p>
            <text:p/>
            <text:p>return aMutableDescriptor.getPropertyValues();</text:p>
            <text:p>{</text:p>
            <text:p>impl_storeToStorage_throw( xTargetStorage, aMediaDescriptor, aGuard );</text:p>
            <text:p>{</text:p>
            <text:p/>
          </table:table-cell>
          <table:table-cell office:value-type="string" calcext:value-type="string">
            <text:p>Delete,Delete,Delet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ImplPageCache::invalidate()</text:p>
          </table:table-cell>
          <table:table-cell office:value-type="float" office:value="0.52" calcext:value-type="float">
            <text:p>0,52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85f3ac3-3a68-479b-b1f8-d0abb781df5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0</text:p>
            <text:p>vcl/source/gdi/print3.cxx:1153</text:p>
            <text:p>vcl/source/gdi/print3.cxx:1351</text:p>
            <text:p>cppu/source/uno/destr.hxx:266</text:p>
            <text:p>vcl/source/outdev/stack.cxx:95</text:p>
            <text:p>vcl/source/gdi/print3.cxx:1346</text:p>
            <text:p>vcl/source/gdi/print3.cxx:728</text:p>
            <text:p>vcl/source/gdi/print3.cxx:582</text:p>
            <text:p>vcl/source/gdi/print3.cxx:562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{</text:p>
            <text:p>{</text:p>
            <text:p>i_xController-&gt;printFilteredPage(nPage);</text:p>
            <text:p>{</text:p>
            <text:p>return xController-&gt;getPrinter()-&gt;StartJob( aJobName, xController 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osl::ClearableGuard&lt;osl::Mutex&gt;::clear()</text:p>
          </table:table-cell>
          <table:table-cell office:value-type="float" office:value="0.51" calcext:value-type="float">
            <text:p>0,51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19/08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159e1c7-b22a-43bb-bffe-6caf98c631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sl/mutex.hxx:203</text:p>
            <text:p>include/osl/mutex.hxx:196</text:p>
            <text:p>embeddedobj/source/msole/oleembed.cxx:580</text:p>
            <text:p>embeddedobj/source/msole/oleembed.cxx:579</text:p>
            <text:p>embeddedobj/source/msole/oleembed.cxx:566</text:p>
            <text:p/>
          </table:table-cell>
          <table:table-cell office:value-type="string" calcext:value-type="string">
            <text:p>pT-&gt;release();</text:p>
            <text:p>{</text:p>
            <text:p>aGuard.clear();</text:p>
            <text:p>{</text:p>
            <text:p>m_pOleComponent-&gt;RunObject(); // Should not fail, the object already was active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utoFormat::DeleteLeadingTrailingBlanks(bool,bool)</text:p>
          </table:table-cell>
          <table:table-cell office:value-type="float" office:value="0.51" calcext:value-type="float">
            <text:p>0,5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20/05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bf670c9-00ff-423c-95fd-9a101951ae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1092</text:p>
            <text:p>sw/source/core/edit/autofmt.cxx:1167</text:p>
            <text:p>sw/source/core/edit/autofmt.cxx:1084</text:p>
            <text:p>sw/source/core/edit/autofmt.cxx:1898</text:p>
            <text:p>sw/source/core/layout/frmtool.cxx:3792</text:p>
            <text:p>i18npool/source/characterclassification/cclass_unicode.cxx:216</text:p>
            <text:p>unotools/source/i18n/charclass.cxx:400</text:p>
            <text:p>sw/source/core/edit/autofmt.cxx:698</text:p>
            <text:p>sw/source/core/edit/autofmt.cxx:1882</text:p>
            <text:p>sw/source/core/edit/autofmt.cxx:2625</text:p>
            <text:p>sw/source/core/crsr/findtxt.cxx:693</text:p>
            <text:p/>
          </table:table-cell>
          <table:table-cell office:value-type="string" calcext:value-type="string">
            <text:p>TextFrameIndex nPos(GetLeadingBlanks(m_pCurTextFrame-&gt;GetText()));</text:p>
            <text:p>DeleteSelImpl(rDelPam, rDelPam);</text:p>
            <text:p>{</text:p>
            <text:p>DeleteLeadingTrailingBlanks( true, false );</text:p>
            <text:p>{</text:p>
            <text:p>cclass_Unicode::getCharacterType( const OUString&amp; Text, sal_Int32 nPos, const Locale&amp; /*rLocale*/ ) {</text:p>
            <text:p>return xCC-&gt;getCharacterType( rStr, nPos, getMyLocale() );</text:p>
            <text:p>return rStr;</text:p>
            <text:p>{</text:p>
            <text:p>break;</text:p>
            <text:p>if (pPostItMgr &amp;&amp; pPostItMgr-&gt;SearchReplace(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o_type_any_construct</text:p>
          </table:table-cell>
          <table:table-cell office:value-type="float" office:value="0.51" calcext:value-type="float">
            <text:p>0,51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3602b98-d640-4e1f-8398-1d6c4ee2e16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E:/r/workdir/UnoApiHeadersTarget/offapi/normal/com/sun/star/sdbc/SQLException.hpp:44</text:p>
            <text:p>E:/r/workdir/UnoApiHeadersTarget/offapi/normal/com/sun/star/sdbc/SQLException.hpp:45</text:p>
            <text:p>connectivity/source/drivers/odbc/OTools.cxx:352</text:p>
            <text:p>sal/rtl/strtmpl.hxx:744</text:p>
            <text:p>bridges/source/cpp_uno/msvc_shared/cpp2uno.cxx:218</text:p>
            <text:p>connectivity/source/drivers/odbc/OTools.cxx:308</text:p>
            <text:p>connectivity/source/drivers/odbc/ODatabaseMetaData.cxx:1015</text:p>
            <text:p>connectivity/source/drivers/odbc/ODatabaseMetaData.cxx:1008</text:p>
            <text:p>dbaccess/source/ui/querydesign/QueryDesignView.cxx:2781</text:p>
            <text:p>cppu/source/uno/EnvStack.cxx:294</text:p>
            <text:p/>
          </table:table-cell>
          <table:table-cell office:value-type="string" calcext:value-type="string">
            <text:p>_copyConstructAny( pDest, pSource, pType, nullptr, acquire, nullptr );</text:p>
            <text:p/>
            <text:p/>
            <text:p>throw SQLException( OUString(reinterpret_cast&lt;char *&gt;(szErrorMessage), pcbErrorMsg, _nTextEncoding),</text:p>
            <text:p>{</text:p>
            <text:p>{</text:p>
            <text:p>{</text:p>
            <text:p>OTools::GetInfo(m_pConnection,m_aConnectionHandle,SQL_GROUP_BY,nValue,*this);</text:p>
            <text:p>OTools::GetInfo(m_pConnection,m_aConnectionHandle,SQL_GROUP_BY,nValue,*this);</text:p>
            <text:p>bUseAlias = bUseAlias || !xMeta-&gt;supportsGroupByUnrelated();</text:p>
            <text:p>s_setCurrent(hld);</text:p>
            <text:p/>
          </table:table-cell>
          <table:table-cell office:value-type="string" calcext:value-type="string">
            <text:p>AutoPilotAddressDataSource,InsertExternalDataSource,Calculate,InsertExternalDataSour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phelper::SolarMutex::doRelease(bool)</text:p>
          </table:table-cell>
          <table:table-cell office:value-type="float" office:value="0.5" calcext:value-type="float">
            <text:p>0,5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19/02/2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492c345-a1bc-4216-8ae0-4234a96b833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78</text:p>
            <text:p>D:/a/_work/1/s/src/vctools/crt/vcstartup/src/heap/throw_bad_alloc.cpp:35</text:p>
            <text:p>D:/a/_work/1/s/src/vctools/crt/vcstartup/src/heap/new_scalar.cpp:48</text:p>
            <text:p>C:/Program Files (x86)/Microsoft Visual Studio/2019/Community/VC/Tools/MSVC/14.29.30133/include/xmemory:229</text:p>
            <text:p>C:/Program Files (x86)/Microsoft Visual Studio/2019/Community/VC/Tools/MSVC/14.29.30133/include/xmemory:221</text:p>
            <text:p>C:/Program Files (x86)/Microsoft Visual Studio/2019/Community/VC/Tools/MSVC/14.29.30133/include/vector:1294</text:p>
            <text:p>C:/Program Files (x86)/Microsoft Visual Studio/2019/Community/VC/Tools/MSVC/14.29.30133/include/vector:1286</text:p>
            <text:p>comphelper/source/streaming/memorystream.cxx:255</text:p>
            <text:p>comphelper/source/streaming/memorystream.cxx:254</text:p>
            <text:p>cppuhelper/source/servicemanager.cxx:705</text:p>
            <text:p>cppuhelper/source/servicemanager.cxx:703</text:p>
            <text:p/>
          </table:table-cell>
          <table:table-cell office:value-type="string" calcext:value-type="string">
            <text:p>m_aMutex.release();</text:p>
            <text:p/>
            <text:p/>
            <text:p/>
            <text:p/>
            <text:p/>
            <text:p/>
            <text:p>return cppu::acquire(new ::comphelper::UNOMemoryStream());</text:p>
            <text:p>{</text:p>
            <text:p>return css::uno::Reference&lt;css::uno::XInterface&gt;(</text:p>
            <text:p>{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AttrArray::HasAttrib(long,HasAttrFlags,long *,long *)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2/24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e645b688-f301-479f-bd8a-46ef25903c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1437</text:p>
            <text:p>sc/source/ui/view/output.cxx:2018</text:p>
            <text:p>sc/source/ui/view/gridwin4.cxx:276</text:p>
            <text:p>sc/source/ui/view/gridwin4.cxx:987</text:p>
            <text:p>sc/source/ui/view/gridwin4.cxx:590</text:p>
            <text:p>sc/source/ui/view/gridwin4.cxx:458</text:p>
            <text:p>vcl/source/window/paint.cxx:313</text:p>
            <text:p>vcl/source/window/paint.cxx:617</text:p>
            <text:p>vcl/source/window/paint.cxx:552</text:p>
            <text:p>vcl/source/window/paint.cxx:623</text:p>
            <text:p>vcl/source/window/paint.cxx:552</text:p>
            <text:p/>
          </table:table-cell>
          <table:table-cell office:value-type="string" calcext:value-type="string">
            <text:p>if (mvData.empty())</text:p>
            <text:p>else if (mpDoc-&gt;HasAttrib(nRefEndX, nRefEndY, nTab, HasAttrFlags::Merged))</text:p>
            <text:p>rOutputData.DrawRefMark(</text:p>
            <text:p>lcl_DrawHighlight( aOutputData, mrViewData, rHigh );</text:p>
            <text:p>DrawContent(*GetOutDev(), aTabInfo, aOutputData, bLogicText);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TempWindow-&gt;ImplCallPaint(m_pChildRegion.get(), m_nPaintFlags);</text:p>
            <text:p>}</text:p>
            <text:p>pTempWindow-&gt;ImplCallPaint(m_pChildRegion.get(), m_nPaintFlags);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0.5" calcext:value-type="float">
            <text:p>0,5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b891df6-9965-4b9a-8cba-ff6f87ffe4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sc/source/core/data/colorscale.cxx:476</text:p>
            <text:p>sc/source/core/data/colorscale.cxx:448</text:p>
            <text:p>sc/source/core/data/colorscale.cxx:657</text:p>
            <text:p>sc/source/core/data/conditio.cxx:1862</text:p>
            <text:p>sc/source/core/data/conditio.cxx:1847</text:p>
            <text:p>sc/source/core/data/fillinfo.cxx:297</text:p>
            <text:p>sc/source/core/data/fillinfo.cxx:289</text:p>
            <text:p>sc/source/core/data/fillinfo.cxx:572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{</text:p>
            <text:p>return getMaxValue();</text:p>
            <text:p>double nValMax = CalcValue(nMin, nMax, itr);</text:p>
            <text:p>aData.mxColorScale = rEntry.GetColor(rPos);</text:p>
            <text:p>{</text:p>
            <text:p>ScCondFormatData aData = pCondForm-&gt;GetData(</text:p>
            <text:p>{</text:p>
            <text:p>bAnyCondition |= handleConditionalFormat(*pCondFormList, rCondFormats,</text:p>
            <text:p/>
          </table:table-cell>
          <table:table-cell office:value-type="string" calcext:value-type="string">
            <text:p>Copy,Paste,Undo,PasteUnformatte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anguageTag::convertFromRtlLocale()</text:p>
          </table:table-cell>
          <table:table-cell office:value-type="float" office:value="0.49" calcext:value-type="float">
            <text:p>0,4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4/02/0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ae6a6dc-d7a5-4377-83bc-55111e23f07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545</text:p>
            <text:p>D:/a/_work/1/s/src/vctools/crt/vcstartup/src/heap/new_scalar.cpp:35</text:p>
            <text:p>vcl/source/font/font.cxx:1050</text:p>
            <text:p>sw/source/core/text/redlnitr.cxx:525</text:p>
            <text:p>sw/source/core/text/redlnitr.cxx:512</text:p>
            <text:p>sw/source/core/text/redlnitr.cxx:614</text:p>
            <text:p>sw/source/core/layout/trvlfrm.cxx:567</text:p>
            <text:p>sw/source/core/text/redlnitr.cxx:584</text:p>
            <text:p>sw/source/core/text/itrtxt.cxx:39</text:p>
            <text:p>sw/source/core/text/itrcrsr.cxx:158</text:p>
            <text:p>sw/source/core/text/itratr.cxx:83</text:p>
            <text:p/>
          </table:table-cell>
          <table:table-cell office:value-type="string" calcext:value-type="string">
            <text:p>OString aStr = OUStringToOString(maLocale.Language, RTL_TEXTENCODING_UTF8) + '_' + OUStringToOString(Concat2View(maLocale.Country + maLocale.Variant),</text:p>
            <text:p/>
            <text:p>||  (maStyleName    != rOther.maStyleName) )</text:p>
            <text:p>m_pFont = new SwFont( aFontAccess.Get()-&gt;GetFont() );</text:p>
            <text:p>{</text:p>
            <text:p>InitFontAndAttrHandler(</text:p>
            <text:p>{</text:p>
            <text:p>{</text:p>
            <text:p>CtorInitAttrIter( *pNewFrame-&gt;GetTextNodeFirst(), pNewFrame-&gt;GetPara()-&gt;GetScriptInfo(), pNewFrame );</text:p>
            <text:p>CtorInitTextIter( pNewFrame, pNewInf );</text:p>
            <text:p>{</text:p>
            <text:p/>
          </table:table-cell>
          <table:table-cell office:value-type="string" calcext:value-type="string">
            <text:p>UpdateInputFields,Paste,Copy,Cro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string_acquire</text:p>
          </table:table-cell>
          <table:table-cell office:value-type="float" office:value="0.49" calcext:value-type="float">
            <text:p>0,49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65c7ba0-df22-4d05-a4d2-f6d9cde851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2</text:p>
            <text:p>sw/source/filter/ww8/docxattributeoutput.cxx:6743</text:p>
            <text:p>E:/r/workdir/UnoApiHeadersTarget/udkapi/normal/com/sun/star/uno/RuntimeException.hpp:90</text:p>
            <text:p>cppu/source/uno/destr.hxx:266</text:p>
            <text:p>cppu/source/uno/sequence.cxx:907</text:p>
            <text:p>sax/source/tools/fastserializer.cxx:685</text:p>
            <text:p>sax/source/tools/CachedOutputStream.hxx:96</text:p>
            <text:p>sw/source/filter/ww8/docxattributeoutput.cxx:3350</text:p>
            <text:p>sax/source/tools/CachedOutputStream.hxx:77</text:p>
            <text:p>sw/source/filter/ww8/wrtw8sty.cxx:709</text:p>
            <text:p>sw/source/filter/ww8/docxattributeoutput.cxx:4786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/>
            <text:p>{</text:p>
            <text:p>idestroySequence(sequence, type, nullptr, release);</text:p>
            <text:p>}</text:p>
            <text:p>memcpy(pSeq-&gt;elements + mnCacheWrittenSize, pStr, nLen);</text:p>
            <text:p>m_pSerializer-&gt;mark(Tag_InitCollectedRunProperties, comphelper::containerToSequence(aOrder));</text:p>
            <text:p>{</text:p>
            <text:p>m_rExport.AttrOutput().StartStyle(entry.ww_name, (bFormatColl ? STYLE_TYPE_PARA : STYLE_TYPE_CHAR),</text:p>
            <text:p>OString sName = OUStringToOString(rName, RTL_TEXTENCODING_UTF8);</text:p>
            <text:p/>
          </table:table-cell>
          <table:table-cell office:value-type="string" calcext:value-type="string">
            <text:p>GoToStartOfDoc,ZoomSlider,ZoomSlider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ox::ThemeExport::write(rtl::OUString const &amp;,model::Theme const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ce6d530c-93e8-4189-abe0-5d05336f64b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ThemeExport.cxx:62</text:p>
            <text:p>sc/source/filter/excel/excdoc.cxx:879</text:p>
            <text:p>vcl/source/app/svdata.cxx:77</text:p>
            <text:p>vcl/source/opengl/OpenGLContext.cxx:394</text:p>
            <text:p>sal/osl/w32/mutex.cxx:78</text:p>
            <text:p>sal/osl/w32/conditn.cxx:54</text:p>
            <text:p>sal/osl/w32/conditn.cxx:51</text:p>
            <text:p>sal/osl/w32/mutex.cxx:63</text:p>
            <text:p>vcl/win/app/salinst.cxx:524</text:p>
            <text:p>sal/osl/w32/mutex.cxx:58</text:p>
            <text:p>comphelper/source/misc/solarmutex.cxx:56</text:p>
            <text:p/>
          </table:table-cell>
          <table:table-cell office:value-type="string" calcext:value-type="string">
            <text:p>mpFS-&gt;startElementNS(XML_a, XML_clrScheme, XML_name, pColorSet-&gt;getName());</text:p>
            <text:p>aThemeExport.write(sThemeDocumentPath, *pTheme);</text:p>
            <text:p>ImplSVData* ImplGetSVData() {</text:p>
            <text:p>ImplSVData* pSVData = ImplGetSVData();</text:p>
            <text:p>{</text:p>
            <text:p>return SetEvent(reinterpret_cast&lt;HANDLE&gt;(Condition)) != FALSE;</text:p>
            <text:p>{</text:p>
            <text:p>EnterCriticalSection(pMutexImpl);</text:p>
            <text:p>pTimer-&gt;ImplHandleElapsedTimer();</text:p>
            <text:p>{</text:p>
            <text:p>m_nThreadId = std::this_thread::get_id();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ptui::OViewsWindow::EndDragObj(bool,rptui::OSectionView const *,Point const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18/09/27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f57c55c3-cb2b-4d8d-805b-25595d3a9e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ViewsWindow.cxx:1242</text:p>
            <text:p>sal/osl/w32/mutex.cxx:78</text:p>
            <text:p>comphelper/source/misc/solarmutex.cxx:78</text:p>
            <text:p>vcl/win/window/salframe.cxx:1081</text:p>
            <text:p>vcl/win/window/salframe.cxx:1080</text:p>
            <text:p>reportdesign/source/ui/report/ViewsWindow.cxx:1188</text:p>
            <text:p>reportdesign/source/ui/report/dlgedfunc.cxx:535</text:p>
            <text:p>reportdesign/source/ui/report/dlgedfunc.cxx:727</text:p>
            <text:p>vcl/source/window/event.cxx:56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aPrevious = VCLPoint(xRC-&gt;getPosition());</text:p>
            <text:p>{</text:p>
            <text:p>m_aMutex.release();</text:p>
            <text:p>bool const ret = PostMessageW(mhWnd, SAL_MSG_USEREVENT, 0, reinterpret_cast&lt;LPARAM&gt;(pData.get()));</text:p>
            <text:p>{</text:p>
            <text:p>{</text:p>
            <text:p>m_pParent-&gt;getSectionWindow()-&gt;getViewsWindow()-&gt;EndDragObj( bControlKeyPressed, &amp;m_rView, aPnt );</text:p>
            <text:p>checkMovementAllowed(rMEvt);</text:p>
            <text:p>bDone = mpWindowImpl-&gt;mpParent-&gt;CompatPreNotify( rNEvt 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OptionsTreeDialog,OptionsTreeDialog,UpdateInputFields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nchoredDrawObject::GetObjBoundRect()</text:p>
          </table:table-cell>
          <table:table-cell office:value-type="float" office:value="0.48" calcext:value-type="float">
            <text:p>0,48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16/09/1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c076024a-c8f1-4a30-957f-13360fd74d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97</text:p>
            <text:p>sw/source/core/layout/fly.cxx:1215</text:p>
            <text:p>svl/source/items/itemset.cxx:1150</text:p>
            <text:p>sw/source/core/layout/anchoreddrawobject.cxx:662</text:p>
            <text:p>sw/source/core/layout/anchoredobject.cxx:573</text:p>
            <text:p>sw/source/core/layout/anchoredobject.cxx:691</text:p>
            <text:p>sw/source/core/layout/anchoreddrawobject.cxx:611</text:p>
            <text:p>sw/source/core/layout/anchoredobject.cxx:564</text:p>
            <text:p>sw/source/core/layout/anchoredobject.cxx:398</text:p>
            <text:p>sw/source/core/layout/anchoredobject.cxx:388</text:p>
            <text:p>sw/source/core/layout/anchoredobject.cxx:638</text:p>
            <text:p/>
          </table:table-cell>
          <table:table-cell office:value-type="string" calcext:value-type="string">
            <text:p>nWidth = GetPageFrame( )-&gt;GetBoundRect( GetPageFrame()-&gt;getRootFrame()-&gt;GetCurrShell()-&gt;GetOut() ).SVRect().GetWidth();</text:p>
            <text:p>pNewSet-&gt;ClearItem( nWhich );</text:p>
            <text:p>{</text:p>
            <text:p>{</text:p>
            <text:p>maObjRectWithSpaces = GetObjBoundRect();</text:p>
            <text:p>{</text:p>
            <text:p>SwPageFrame* pPageFrameOfAnchor = FindPageFrameOfAnchor();</text:p>
            <text:p>{</text:p>
            <text:p>NotifyBackground( GetPageFrame(), GetObjRectWithSpaces(), PrepareHint::FlyFrameLeave );</text:p>
            <text:p>{</text:p>
            <text:p>pAnchoredObj-&gt;InvalidateObjPosForConsiderWrapInfluence();</text:p>
            <text:p/>
          </table:table-cell>
          <table:table-cell office:value-type="string" calcext:value-type="string">
            <text:p>Delete,Delete,Color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ing_newFromStr</text:p>
          </table:table-cell>
          <table:table-cell office:value-type="float" office:value="0.47" calcext:value-type="float">
            <text:p>0,47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d5836381-c1c9-4b62-be58-6806160f5c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86</text:p>
            <text:p>sal/rtl/ustring.cxx:1185</text:p>
            <text:p>include/rtl/ustring.hxx:297</text:p>
            <text:p>include/rtl/ustring.hxx:297</text:p>
            <text:p>extensions/source/ole/oleobjw.cxx:542</text:p>
            <text:p>extensions/source/ole/oleobjw.cxx:434</text:p>
            <text:p>basic/source/classes/sbunoobj.cxx:2088</text:p>
            <text:p>basic/source/classes/sbunoobj.cxx:1983</text:p>
            <text:p>svl/source/notify/SfxBroadcaster.cxx:40</text:p>
            <text:p>include/rtl/ustrbuf.hxx:995</text:p>
            <text:p>basic/source/sbx/sbxvar.cxx:155</text:p>
            <text:p/>
          </table:table-cell>
          <table:table-cell office:value-type="string" calcext:value-type="string">
            <text:p>rtl::str::newFromStr(ppThis, pCharStr);</text:p>
            <text:p>{</text:p>
            <text:p>{ rtl_uString_newFromStr(&amp;pData, value); }</text:p>
            <text:p>{ rtl_uString_newFromStr(&amp;pData, value); }</text:p>
            <text:p>throw RuntimeException(OUString(o3tl::toU(excepinfo.bstrDescription)));</text:p>
            <text:p>{</text:p>
            <text:p>aRetAny = mxInvocation-&gt;getValue( pProp-&gt;GetName() );</text:p>
            <text:p>{</text:p>
            <text:p>pListener-&gt;Notify(*this, rHint);</text:p>
            <text:p>if (l &gt; o3tl::make_unsigned(std::numeric_limits&lt;sal_Int32&gt;::max() - pData-&gt;length))</text:p>
            <text:p>pSave-&gt;Broadcast( SbxHint( nHintId, this ) );</text:p>
            <text:p/>
          </table:table-cell>
          <table:table-cell office:value-type="string" calcext:value-type="string">
            <text:p>Copy,SelectAll,Paste,RunBasi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TreeView::get_iter_first(weld::TreeIter &amp;)</text:p>
          </table:table-cell>
          <table:table-cell office:value-type="float" office:value="0.47" calcext:value-type="float">
            <text:p>0,47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cd7b9a7-cdd3-4b77-a9a7-6b992ef3a2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682</text:p>
            <text:p>cui/source/options/treeopt.cxx:534</text:p>
            <text:p>vcl/win/app/salinst.cxx:151</text:p>
            <text:p>vcl/win/app/salinst.cxx:565</text:p>
            <text:p>vcl/source/app/svapp.cxx:390</text:p>
            <text:p>sal/osl/w32/mutex.cxx:78</text:p>
            <text:p>cui/source/options/treeopt.cxx:530</text:p>
            <text:p>sfx2/source/appl/appserv.cxx:1470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rVclIter.iter = m_xTreeView-&gt;GetEntry(0);</text:p>
            <text:p>bool bEntry = xTreeLB-&gt;get_iter_first(*xEntry);</text:p>
            <text:p>comphelper::SolarMutex::doAcquire( nLockCount );</text:p>
            <text:p>{</text:p>
            <text:p>bool bProcessedEvent = pSVData-&gt;mpDefInst-&gt;DoYield(</text:p>
            <text:p>{</text:p>
            <text:p>{</text:p>
            <text:p>pDlg.disposeAndClear(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OptionsTreeDialog,AdditionsDialog,OptionsTreeDialog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__int64 ImplSalDispatchMessage(const struct tagMSG *)</text:p>
          </table:table-cell>
          <table:table-cell office:value-type="float" office:value="0.47" calcext:value-type="float">
            <text:p>0,47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92b194d-aafc-4b38-acfc-33e9c329c84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90</text:p>
            <text:p>vcl/source/window/dialog.cxx:1078</text:p>
            <text:p>vcl/source/window/dialog.cxx:1064</text:p>
            <text:p>vcl/source/app/salvtables.cxx:1882</text:p>
            <text:p>vcl/source/gdi/print3.cxx:515</text:p>
            <text:p>C:/Program Files (x86)/Microsoft Visual Studio/2019/Community/VC/Tools/MSVC/14.29.30133/include/memory:1104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asegfx::BGradient::operator=(basegfx::BGradient const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3/09/23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8b96f60f-0594-49cf-a288-8805c479d9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idebar/SlideBackground.cxx:768</text:p>
            <text:p>sd/source/ui/sidebar/SlideBackground.cxx:400</text:p>
            <text:p>sd/source/ui/sidebar/SlideBackground.cxx:1031</text:p>
            <text:p>sd/source/ui/sidebar/SlideBackground.cxx:1028</text:p>
            <text:p>vcl/source/app/salvtables.cxx:6596</text:p>
            <text:p>C:/Program Files (x86)/Microsoft Visual Studio/2019/Community/VC/Tools/MSVC/14.29.30133/include/functional:822</text:p>
            <text:p>vcl/source/control/ctrl.cxx:311</text:p>
            <text:p>vcl/source/control/listbox.cxx:189</text:p>
            <text:p>vcl/source/control/listbox.cxx:167</text:p>
            <text:p>vcl/source/control/imp_listbox.cxx:722</text:p>
            <text:p>vcl/win/window/salframe.cxx:1077</text:p>
            <text:p/>
          </table:table-cell>
          <table:table-cell office:value-type="string" calcext:value-type="string">
            <text:p>aGradient = pGradListItem-&gt;GetGradientList()-&gt;GetGradient(0)-&gt;GetGradient();</text:p>
            <text:p>const basegfx::BGradient aBGradient = GetGradientSetOrDefault();</text:p>
            <text:p>Update();</text:p>
            <text:p>IMPL_LINK_NOARG(SlideBackground, FillStyleModifyHdl, weld::ComboBox&amp;, void)</text:p>
            <text:p>IMPL_LINK_NOARG(SalInstanceComboBoxWithoutEdit, SelectHdl, ListBox&amp;, void)</text:p>
            <text:p/>
            <text:p>callHandler();</text:p>
            <text:p>Select();</text:p>
            <text:p>IMPL_LINK_NOARG(ListBox, ImplSelectHdl, LinkParamNone*, void)</text:p>
            <text:p>maSelectHdl.Call( nullptr );</text:p>
            <text:p>}</text:p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class std::_Tree_const_iterator&lt;std::_Tree_val&lt;std::_Tree_simple_types&lt;std::pair&lt;rtl::OString const ,vcl::filter::PDFElement *&gt; &gt; &gt; &gt; std::_Tree&lt;std::_Tmap_traits&lt;rtl::OString,vcl::filter::PDFElement *,std::less&lt;rtl::OString&gt;,std::allocator&lt;std::pair&lt;rtl:</text:p>
          </table:table-cell>
          <table:table-cell office:value-type="float" office:value="0.45" calcext:value-type="float">
            <text:p>0,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4/02/10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a173bd59-d37d-41b0-86c8-4ba094dd7f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7</text:p>
            <text:p>C:/Program Files (x86)/Microsoft Visual Studio/2019/Community/VC/Tools/MSVC/14.29.30133/include/xtree:1366</text:p>
            <text:p>vcl/source/filter/ipdf/pdfdocument.cxx:2282</text:p>
            <text:p>vcl/source/filter/ipdf/pdfdocument.cxx:1989</text:p>
            <text:p>C:/Program Files (x86)/Microsoft Visual Studio/2019/Community/VC/Tools/MSVC/14.29.30133/include/memory:2036</text:p>
            <text:p>vcl/source/filter/ipdf/pdfdocument.cxx:1975</text:p>
            <text:p>vcl/source/filter/ipdf/pdfdocument.cxx:2006</text:p>
            <text:p>vcl/source/gdi/pdfwriter_impl.cxx:9111</text:p>
            <text:p/>
          </table:table-cell>
          <table:table-cell office:value-type="string" calcext:value-type="string">
            <text:p/>
            <text:p/>
            <text:p>return m_pDictionaryElement-&gt;LookupElement(rDictionaryKey);</text:p>
            <text:p>pRoot = dynamic_cast&lt;PDFReferenceElement*&gt;(pTrailer-&gt;Lookup('Root'_ostr));</text:p>
            <text:p/>
            <text:p>{</text:p>
            <text:p>PDFObjectElement* pCatalog = GetCatalog();</text:p>
            <text:p>std::vector&lt;filter::PDFObjectElement*&gt; aPages = pPDFDocument-&gt;GetPages();</text:p>
            <text:p/>
          </table:table-cell>
          <table:table-cell office:value-type="string" calcext:value-type="string">
            <text:p>UpdateInputFields,Save,SaveAs,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519d4b4b-9b29-46f7-80ef-afed4f3c013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97</text:p>
            <text:p>editeng/source/editeng/editview.cxx:1317</text:p>
            <text:p>sc/source/ui/view/tabvwshe.cxx:222</text:p>
            <text:p>sc/source/ui/view/tabvwshe.cxx:132</text:p>
            <text:p>sc/source/ui/view/tabvwshe.cxx:121</text:p>
            <text:p>sc/source/ui/view/cellsh1.cxx:2828</text:p>
            <text:p>vcl/win/window/salframe.cxx:6199</text:p>
            <text:p>sal/rtl/strtmpl.hxx:1270</text:p>
            <text:p>sal/rtl/strtmpl.hxx:1270</text:p>
            <text:p>tools/source/fsys/urlobj.cxx:464</text:p>
            <text:p>svl/source/items/itemset.cxx:571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{</text:p>
            <text:p>pTabViewShell-&gt;InsertURL( rName, rURL, rTarget, nType );</text:p>
            <text:p>nRet = DefWindowProcW( hWnd, nMsg, wParam, lParam );</text:p>
            <text:p>Copy(pBuf + offset, pStr, len);</text:p>
            <text:p>Copy(pBuf + offset, pStr, len);</text:p>
            <text:p>rTheText.append( getHexDigit(nOctet &amp; 15) );</text:p>
            <text:p>m_pWhichRanges.reset();</text:p>
            <text:p/>
          </table:table-cell>
          <table:table-cell office:value-type="string" calcext:value-type="string">
            <text:p>FormatPaintbrush,FormatPaintbrush,OptionsTreeDialog,Hyperlink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Dispatcher::Execute(unsigned short,SfxCallMode,SfxPoolItem const * *,unsigned short,SfxPoolItem const * *)</text:p>
          </table:table-cell>
          <table:table-cell office:value-type="float" office:value="0.45" calcext:value-type="float">
            <text:p>0,45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e8137f2f-dc98-4d5b-ad39-013f7f7f79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837</text:p>
            <text:p>sd/source/ui/slidesorter/controller/SlsInsertionIndicatorHandler.cxx:162</text:p>
            <text:p>sfx2/source/control/dispatch.cxx:836</text:p>
            <text:p>sd/source/ui/slidesorter/controller/SlsSelectionFunction.cxx:1045</text:p>
            <text:p>sd/source/ui/slidesorter/controller/SlsSelectionFunction.cxx:729</text:p>
            <text:p>sd/source/ui/slidesorter/controller/SlsSelectionFunction.cxx:970</text:p>
            <text:p>sd/source/ui/slidesorter/controller/SlsSelectionFunction.cxx:839</text:p>
            <text:p>sd/source/ui/slidesorter/controller/SlsSelectionFunction.cxx:623</text:p>
            <text:p>sd/source/ui/slidesorter/controller/SlsSelectionFunction.cxx:618</text:p>
            <text:p>sd/source/ui/slidesorter/controller/SlsSelectionFunction.cxx:328</text:p>
            <text:p>sd/source/ui/slidesorter/controller/SlsSelectionFunction.cxx:321</text:p>
            <text:p/>
          </table:table-cell>
          <table:table-cell office:value-type="string" calcext:value-type="string">
            <text:p>if ( IsLocked() )</text:p>
            <text:p>mpInsertionIndicatorOverlay-&gt;Show();</text:p>
            <text:p>{</text:p>
            <text:p>mrSlideSorter.GetViewShell()-&gt;GetDispatcher()-&gt;Execute(</text:p>
            <text:p>mbIsLeaving = rEvent.IsLeaveWindow()</text:p>
            <text:p>{</text:p>
            <text:p>bIsProcessed = ProcessButtonDownEvent(rDescriptor);</text:p>
            <text:p>ProcessEvent(aEventDescriptor);</text:p>
            <text:p>{</text:p>
            <text:p>ProcessMouseEvent(BUTTON_DOWN, rEvent);</text:p>
            <text:p>{</text:p>
            <text:p/>
          </table:table-cell>
          <table:table-cell office:value-type="string" calcext:value-type="string">
            <text:p>FontHeight,CharFontName,Italic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ruct VclBuilder::WinAndId * std::vector&lt;VclBuilder::WinAndId,std::allocator&lt;VclBuilder::WinAndId&gt; &gt;::_Emplace_reallocate&lt;rtl::OUString const &amp;,VclPtr&lt;vcl::Window&gt; &amp;,bool &amp;&gt;(struct VclBuilder::WinAndId *, const class rtl::OUString &amp; const, class VclPtr&lt;v</text:p>
          </table:table-cell>
          <table:table-cell office:value-type="float" office:value="0.45" calcext:value-type="float">
            <text:p>0,4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4/02/10</text:p>
          </table:table-cell>
          <table:table-cell office:value-type="string" calcext:value-type="string">
            <text:p>24/02/29</text:p>
          </table:table-cell>
          <table:table-cell office:value-type="string" calcext:value-type="string">
            <text:p>5d8b106f-e958-4674-b11a-00d20b9ef24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792</text:p>
            <text:p>E:/r/workdir/UnoApiHeadersTarget/offapi/normal/com/sun/star/setup/UpdateCheckConfig.hpp:38</text:p>
            <text:p>xmlreader/source/xmlreader.cxx:708</text:p>
            <text:p>E:/r/workdir/UnoApiHeadersTarget/offapi/normal/com/sun/star/setup/UpdateCheckConfig.hpp:38</text:p>
            <text:p>sal/rtl/string.cxx:546</text:p>
            <text:p>vcl/source/window/builder.cxx:2871</text:p>
            <text:p>vcl/source/window/stacking.cxx:164</text:p>
            <text:p>sal/rtl/string.cxx:546</text:p>
            <text:p>vcl/source/window/syswin.cxx:999</text:p>
            <text:p>vcl/source/window/window2.cxx:1346</text:p>
            <text:p>vcl/source/window/window2.cxx:155</text:p>
            <text:p/>
          </table:table-cell>
          <table:table-cell office:value-type="string" calcext:value-type="string">
            <text:p/>
            <text:p/>
            <text:p>void XmlReader::handleElementEnd() {</text:p>
            <text:p/>
            <text:p>{</text:p>
            <text:p>}</text:p>
            <text:p>{</text:p>
            <text:p>{</text:p>
            <text:p>{</text:p>
            <text:p>pWindow-&gt;queue_resize();</text:p>
            <text:p>ImplWinData* pWinData = ImplGetWinData(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tableCall</text:p>
          </table:table-cell>
          <table:table-cell office:value-type="float" office:value="0.45" calcext:value-type="float">
            <text:p>0,45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060581f2-49f6-4150-8d29-99191a50af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E:/r/workdir/AsmObject/bridges/source/cpp_uno/msvc_win32_arm64/vtableslotcall.asm:4106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1440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pyuno::PyRef pyuno::importUnoModule()</text:p>
          </table:table-cell>
          <table:table-cell office:value-type="float" office:value="0.43" calcext:value-type="float">
            <text:p>0,43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ca905d6-25d5-42e5-a541-83d5f78a3a4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78</text:p>
            <text:p>pyuno/source/module/pyuno_runtime.cxx:1006</text:p>
            <text:p>pyuno/source/module/pyuno_runtime.cxx:871</text:p>
            <text:p>pyuno/source/loader/pyuno_loader.cxx:88</text:p>
            <text:p>pyuno/source/loader/pyuno_loader.cxx:99</text:p>
            <text:p>pyuno/source/loader/pyuno_loader.cxx:265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6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4"/>
        </table:table-row>
        <table:table-row table:style-name="ro13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0.43" calcext:value-type="float">
            <text:p>0,43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5b4cd8d-cf35-418b-a2f9-11b1db2aa0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3</text:p>
            <text:p>sal/rtl/strtmpl.hxx:823</text:p>
            <text:p>sw/source/core/fields/cellfml.cxx:429</text:p>
            <text:p>sw/source/core/fields/cellfml.cxx:741</text:p>
            <text:p>sw/source/core/fields/cellfml.cxx:653</text:p>
            <text:p>sw/source/core/fields/cellfml.cxx:600</text:p>
            <text:p>sw/source/core/fields/cellfml.cxx:581</text:p>
            <text:p>sw/source/filter/ww8/wrtw8nds.cxx:2380</text:p>
            <text:p>editeng/source/items/borderline.cxx:526</text:p>
            <text:p>editeng/source/items/borderline.cxx:525</text:p>
            <text:p>sw/source/filter/writer/wrtswtbl.cxx:211</text:p>
            <text:p/>
          </table:table-cell>
          <table:table-cell table:style-name="ce3" office:value-type="string" calcext:value-type="string">
            <text:p>const SwTableBox *pBox = rTable.GetTableBox(</text:p>
            <text:p>{</text:p>
            <text:p>{</text:p>
            <text:p>(this-&gt;*fnFormula)( *pTable, aStr, sBox, nullptr, pPara );</text:p>
            <text:p>{</text:p>
            <text:p>m_sFormula = ScanString( fnFormula, *pTable, const_cast&lt;void*&gt;(static_cast&lt;void const *&gt;(pNd)) );</text:p>
            <text:p>{</text:p>
            <text:p>pFormula-&gt;PtrToBoxNm( &amp;pTableNode-&gt;GetTable() );</text:p>
            <text:p>sal_uInt16 nIn = static_cast&lt;sal_uInt16&gt;(BigInt::Scale( m_aWidthImpl.GetLine2( m_nWidth ), m_nMult, m_nDiv ));</text:p>
            <text:p>{</text:p>
            <text:p>const sal_uInt16 nDist = pBorderLine-&gt;GetInWidth() ? pBorderLine-&gt;GetDistance()</text:p>
            <text:p/>
          </table:table-cell>
          <table:table-cell office:value-type="string" calcext:value-type="string">
            <text:p>StyleApply,Undo,FontDialog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nvalidate(InvalidateFlags)</text:p>
          </table:table-cell>
          <table:table-cell office:value-type="float" office:value="0.43" calcext:value-type="float">
            <text:p>0,43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cfdfcc4c-29b8-4360-b011-45d14650dc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svx/source/svdraw/svdpntv.cxx:827</text:p>
            <text:p>svx/source/svdraw/svdpntv.cxx:818</text:p>
            <text:p>svx/source/svdraw/svdpntv.cxx:355</text:p>
            <text:p>svx/source/svdraw/svdpntv.cxx:350</text:p>
            <text:p>svx/source/svdraw/svdpntv.cxx:189</text:p>
            <text:p>svx/source/svdraw/svdpntv.cxx:184</text:p>
            <text:p>svx/source/dialog/dlgctl3d.cxx:66</text:p>
            <text:p>svx/source/dialog/dlgctl3d.cxx:62</text:p>
            <text:p>chart2/source/controller/dialogs/tp_3D_SceneIllumination.cxx:254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nvalidateOneWin(pPaintWindow-&gt;GetOutputDevice());</text:p>
            <text:p>{</text:p>
            <text:p>InvalidateAllWin();</text:p>
            <text:p>{</text:p>
            <text:p>ClearPageView();</text:p>
            <text:p>{</text:p>
            <text:p>mp3DView.reset();</text:p>
            <text:p>{</text:p>
            <text:p>}</text:p>
            <text:p/>
          </table:table-cell>
          <table:table-cell office:value-type="string" calcext:value-type="string">
            <text:p>DataDataPilotRun,Remove,DataDataPilotRun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ine::GetParagraphCount()</text:p>
          </table:table-cell>
          <table:table-cell office:value-type="float" office:value="0.41" calcext:value-type="float">
            <text:p>0,41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a41351d-7b0d-4cce-b951-ea44a991e7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65</text:p>
            <text:p>editeng/source/editeng/editview.cxx:307</text:p>
            <text:p>sc/source/ui/app/inputhdl.cxx:2661</text:p>
            <text:p>sc/source/ui/app/inputhdl.cxx:2706</text:p>
            <text:p>sc/source/ui/app/scmod.cxx:1451</text:p>
            <text:p>svx/source/dialog/weldeditview.cxx:271</text:p>
            <text:p>sc/source/ui/app/scmod.cxx:1448</text:p>
            <text:p>sc/source/ui/app/inputwin.cxx:1709</text:p>
            <text:p>sc/source/ui/app/inputwin.cxx:1698</text:p>
            <text:p>include/vcl/layout.hxx:706</text:p>
            <text:p/>
          </table:table-cell>
          <table:table-cell office:value-type="string" calcext:value-type="string">
            <text:p>return pImpEditEngine-&gt;maEditDoc.Count();</text:p>
            <text:p>sal_Int32 nCount = pEngine-&gt;GetParagraphCount(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SpellDialog,WrapText,DecrementIndent,IncrementInden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0.41" calcext:value-type="float">
            <text:p>0,4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b4e98e8-5c96-440b-b732-54c47079aa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18</text:p>
            <text:p>include/comphelper/interfacecontainer4.hxx:304</text:p>
            <text:p>vcl/win/dtrans/WinClipboard.cxx:106</text:p>
            <text:p>vcl/win/dtrans/WinClipboard.cxx:297</text:p>
            <text:p>vcl/win/dtrans/WinClipboard.cxx:379</text:p>
            <text:p>vcl/win/dtrans/WinClipboard.cxx:372</text:p>
            <text:p>vcl/win/dtrans/MtaOleClipb.cxx:725</text:p>
            <text:p>vcl/win/dtrans/MtaOleClipb.cxx:689</text:p>
            <text:p/>
          </table:table-cell>
          <table:table-cell office:value-type="string" calcext:value-type="string">
            <text:p>m_pView-&gt;m_bPasteSpecialState = aDataHelper.GetXTransferable().is() &amp;&amp;</text:p>
            <text:p>func(xListener);</text:p>
            <text:p>{</text:p>
            <text:p>maClipboardListeners.notifyEach(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office:value-type="string" calcext:value-type="string">
            <text:p>OpenHyperlinkOnCurs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0.41" calcext:value-type="float">
            <text:p>0,41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f590732-ceb3-43d1-8fb8-d0a2b529d1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C:/Program Files (x86)/Microsoft Visual Studio/2019/Community/VC/Tools/MSVC/14.29.30133/include/vector:698</text:p>
            <text:p>svl/source/undo/undo.cxx:333</text:p>
            <text:p>sw/source/core/attr/format.cxx:619</text:p>
            <text:p>sw/source/core/doc/docdesc.cxx:218</text:p>
            <text:p>sw/source/core/doc/docdesc.cxx:240</text:p>
            <text:p>sw/source/core/doc/docdesc.cxx:562</text:p>
            <text:p>svl/source/items/itemset.cxx:682</text:p>
            <text:p>sw/source/core/attr/swatrset.cxx:363</text:p>
            <text:p>cppuhelper/source/weak.cxx:546</text:p>
            <text:p>cppuhelper/source/weak.cxx:463</text:p>
            <text:p/>
          </table:table-cell>
          <table:table-cell office:value-type="string" calcext:value-type="string">
            <text:p>if ((*aRCnt.GetContentIdx() == *aCnt.GetContentIdx()) ||</text:p>
            <text:p/>
            <text:p>}</text:p>
            <text:p>{</text:p>
            <text:p>}</text:p>
            <text:p>{</text:p>
            <text:p>CopyMasterHeader(rChged, pStashedFirstMasterFormat ? pStashedFirstMasterFormat-&gt;GetHeader() : rMasterHead, rDesc, false, true); // Copy first master</text:p>
            <text:p>{</text:p>
            <text:p>const SwTableBoxFormula* pBoxFormula = GetItemIfSet( RES_BOXATR_FORMULA, false );</text:p>
            <text:p>}</text:p>
            <text:p>Reference&lt; XInterface &gt; xInt( rWeakRef.get() );</text:p>
            <text:p/>
          </table:table-cell>
          <table:table-cell office:value-type="string" calcext:value-type="string">
            <text:p>SpacePara1,ParagraphDialog,InsertPageFooter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inSalTimer::ImplStop()</text:p>
          </table:table-cell>
          <table:table-cell office:value-type="float" office:value="0.41" calcext:value-type="float">
            <text:p>0,41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18/03/17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a14cb5ca-0af6-40ed-b991-08dd5d6d25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57</text:p>
            <text:p>vcl/win/app/saltimer.cxx:40</text:p>
            <text:p>vcl/win/app/saltimer.cxx:75</text:p>
            <text:p>vcl/win/app/salinst.cxx:559</text:p>
            <text:p>vcl/win/app/saltimer.cxx:113</text:p>
            <text:p>vcl/win/app/saltimer.cxx:64</text:p>
            <text:p>vcl/source/app/scheduler.cxx:258</text:p>
            <text:p>vcl/source/app/idle.cxx:53</text:p>
            <text:p>vcl/source/app/idle.cxx:35</text:p>
            <text:p>vcl/source/window/paint.cxx:819</text:p>
            <text:p>vcl/source/window/window2.cxx:1304</text:p>
            <text:p/>
          </table:table-cell>
          <table:table-cell office:value-type="string" calcext:value-type="string">
            <text:p>DeleteTimerQueueTimer( nullptr, hTimer, INVALID_HANDLE_VALUE );</text:p>
            <text:p>{</text:p>
            <text:p>ImplStop();</text:p>
            <text:p>{</text:p>
            <text:p>if ( pInst &amp;&amp; !pInst-&gt;IsMainThread() )</text:p>
            <text:p>{</text:p>
            <text:p>rSchedCtx.mpSalTimer-&gt;Start( nMS );</text:p>
            <text:p>Task::StartTimer(nPeriod);</text:p>
            <text:p>{</text:p>
            <text:p>ImplInvalidateFrameRegion( nullptr, nFlags );</text:p>
            <text:p>{</text:p>
            <text:p/>
          </table:table-cell>
          <table:table-cell office:value-type="string" calcext:value-type="string">
            <text:p>Paste,SwBackspace,SpellingAndGrammarDialog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url_strnequal</text:p>
          </table:table-cell>
          <table:table-cell office:value-type="float" office:value="0.4" calcext:value-type="float">
            <text:p>0,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3/09/0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1912212d-75db-4bc4-8ead-db507f3eb274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curl/lib/strcase.c:121</text:p>
            <text:p>/home/buildslave/build/workdir/UnpackedTarball/curl/lib/transfer.c:108</text:p>
            <text:p>/home/buildslave/build/workdir/UnpackedTarball/curl/lib/http.c:2236</text:p>
            <text:p>/home/buildslave/build/workdir/UnpackedTarball/curl/lib/http.c:3213</text:p>
            <text:p>/home/buildslave/build/workdir/UnpackedTarball/curl/lib/multi.c:1558</text:p>
            <text:p>/home/buildslave/build/workdir/UnpackedTarball/curl/lib/multi.c:2702</text:p>
            <text:p>/home/buildslave/build/workdir/UnpackedTarball/curl/lib/easy.c:671</text:p>
            <text:p>/home/buildslave/build/workdir/UnpackedTarball/libcmis/src/libcmis/http-session.cxx:770</text:p>
            <text:p>/home/buildslave/build/workdir/UnpackedTarball/libcmis/src/libcmis/http-session.cxx:556</text:p>
            <text:p>/home/buildslave/build/workdir/UnpackedTarball/libcmis/src/libcmis/oauth2-handler.cxx:137</text:p>
            <text:p>/home/buildslave/build/workdir/UnpackedTarball/libcmis/src/libcmis/onedrive-session.cxx:8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About,OptionsTreeDialog,OpenRemo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CalcLineWidth(ParaPortion *,EditLine *,bool)</text:p>
          </table:table-cell>
          <table:table-cell office:value-type="float" office:value="0.39" calcext:value-type="float">
            <text:p>0,39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71e0c201-97d7-4ab2-bb17-528504065b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452</text:p>
            <text:p>sc/source/core/data/segmenttree.cxx:250</text:p>
            <text:p>editeng/source/editeng/impedit2.cxx:3435</text:p>
            <text:p>editeng/source/editeng/impedit2.cxx:3422</text:p>
            <text:p>sc/source/core/data/table2.cxx:3429</text:p>
            <text:p>editeng/source/editeng/impedit2.cxx:3373</text:p>
            <text:p>editeng/source/editeng/impedit2.cxx:3360</text:p>
            <text:p>sc/source/ui/view/viewdata.cxx:1897</text:p>
            <text:p>sc/source/ui/view/viewdata.cxx:1850</text:p>
            <text:p>sc/source/ui/app/inputhdl.cxx:2830</text:p>
            <text:p>editeng/source/editeng/editeng.cxx:996</text:p>
            <text:p/>
          </table:table-cell>
          <table:table-cell office:value-type="string" calcext:value-type="string">
            <text:p>switch ( rTextPortion.GetKind() )</text:p>
            <text:p>auto [it,found] = maSegments.search_tree(nPos, rData.mnValue, &amp;rData.mnPos1, &amp;rData.mnPos2);</text:p>
            <text:p>{</text:p>
            <text:p>nCurWidth += CalcLineWidth( pPortion, &amp;rLine, bIgnoreExtraSpace );</text:p>
            <text:p>if (ValidRow(nStartRow) &amp;&amp; ValidRow(nEndRow) &amp;&amp; pRowFlags)</text:p>
            <text:p>nMaxWidth = std::max(nMaxWidth, CalcParaWidth(nPara, bIgnoreExtraSpace));</text:p>
            <text:p>{</text:p>
            <text:p>tools::Long nTextWidth = pEngine-&gt;CalcTextWidth();</text:p>
            <text:p>{</text:p>
            <text:p>rViewData.EditGrowX(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UpdateDocument_Impl()</text:p>
          </table:table-cell>
          <table:table-cell office:value-type="float" office:value="0.39" calcext:value-type="float">
            <text:p>0,39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75f86618-84e7-4039-b4e8-e01bbcfd69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3617</text:p>
            <text:p>sfx2/source/view/viewfrm.cxx:3615</text:p>
            <text:p>sfx2/source/view/viewfrm.cxx:839</text:p>
            <text:p>sfx2/source/control/objface.cxx:182</text:p>
            <text:p>svl/source/items/itemset.cxx:1893</text:p>
            <text:p>svl/source/items/itemset.cxx:683</text:p>
            <text:p>sfx2/source/appl/appuno.cxx:869</text:p>
            <text:p>sal/osl/w32/mutex.cxx:83</text:p>
            <text:p>sal/osl/w32/mutex.cxx:78</text:p>
            <text:p>comphelper/source/misc/solarmutex.cxx:78</text:p>
            <text:p>vcl/win/app/salinst.cxx:137</text:p>
            <text:p/>
          </table:table-cell>
          <table:table-cell office:value-type="string" calcext:value-type="string">
            <text:p>if ( pDoc-&gt;IsLoadingFinished() )</text:p>
            <text:p>{</text:p>
            <text:p>UpdateDocument_Impl();</text:p>
            <text:p>}</text:p>
            <text:p>{</text:p>
            <text:p>const sal_uInt16 nOffset(GetRanges().getOffsetFromWhich(nWhich));</text:p>
            <text:p>else if (aName == sReplaceable)</text:p>
            <text:p>LeaveCriticalSection(pMutexImpl);</text:p>
            <text:p>{</text:p>
            <text:p>m_aMutex.release();</text:p>
            <text:p>if (m_aMutex.tryToAcquire(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SetDirFlags(bool)</text:p>
          </table:table-cell>
          <table:table-cell office:value-type="float" office:value="0.39" calcext:value-type="float">
            <text:p>0,39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b60a8f5-e1d5-4765-9e53-ab6cec7ed9d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578</text:p>
            <text:p>sw/source/core/layout/findfrm.cxx:1564</text:p>
            <text:p>sw/source/core/layout/findfrm.cxx:1578</text:p>
            <text:p>sw/source/core/layout/findfrm.cxx:1564</text:p>
            <text:p>sw/source/core/layout/findfrm.cxx:1578</text:p>
            <text:p>sw/source/core/layout/findfrm.cxx:1564</text:p>
            <text:p>sw/source/core/layout/findfrm.cxx:1578</text:p>
            <text:p>sw/source/core/layout/findfrm.cxx:1564</text:p>
            <text:p>sw/source/core/layout/findfrm.cxx:1578</text:p>
            <text:p>sw/source/core/layout/findfrm.cxx:1564</text:p>
            <text:p>sw/source/core/layout/findfrm.cxx:1578</text:p>
            <text:p/>
          </table:table-cell>
          <table:table-cell office:value-type="string" calcext:value-type="string"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Modify::CallSwClientNotify(SfxHint const &amp;)</text:p>
          </table:table-cell>
          <table:table-cell office:value-type="float" office:value="0.39" calcext:value-type="float">
            <text:p>0,39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08029e70-367c-4a02-8169-c8a650a3c5f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319</text:p>
            <text:p>sw/source/core/attr/calbck.cxx:326</text:p>
            <text:p>sw/source/core/attr/calbck.cxx:325</text:p>
            <text:p>sw/source/uibase/app/docstyle.cxx:2941</text:p>
            <text:p>vcl/inc/skia/gdiimpl.hxx:382</text:p>
            <text:p>E:/r/workdir/UnpackedTarball/skia/src/core/SkBitmapDevice.cpp:362</text:p>
            <text:p>vcl/source/app/svdata.cxx:77</text:p>
            <text:p>E:/r/workdir/UnpackedTarball/skia/src/core/SkCanvas.cpp:1721</text:p>
            <text:p>vcl/skia/gdiimpl.cxx:491</text:p>
            <text:p>sw/source/uibase/app/docstyle.cxx:2833</text:p>
            <text:p>sfx2/source/styles/StyleManager.cxx:21</text:p>
            <text:p/>
          </table:table-cell>
          <table:table-cell office:value-type="string" calcext:value-type="string">
            <text:p>SwIterator&lt;SwClient,SwModify&gt; aIter(*this);</text:p>
            <text:p>SwModify::CallSwClientNotify(rHint);</text:p>
            <text:p>{</text:p>
            <text:p>const bool bUsed = bOrganizer || rDoc.IsUsed(*pColl) || IsUsedInComments(pColl-&gt;GetName());</text:p>
            <text:p>SkPaint paint;</text:p>
            <text:p/>
            <text:p>ImplSVData* ImplGetSVData() {</text:p>
            <text:p/>
            <text:p>{</text:p>
            <text:p>{</text:p>
            <text:p>SfxStyleSheetBase* pStyle = pPool-&gt;First(eFamily);</text:p>
            <text:p/>
          </table:table-cell>
          <table:table-cell office:value-type="string" calcext:value-type="string">
            <text:p>OptionsTreeDialog,Undo,InsertGraphic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AttrArray::Search(long,unsigned __int64 &amp;,std::optional&lt;long&gt;)</text:p>
          </table:table-cell>
          <table:table-cell office:value-type="float" office:value="0.38" calcext:value-type="float">
            <text:p>0,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889099b6-7639-4948-aa01-1ea853bd7c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221</text:p>
            <text:p>sc/source/core/data/attarray.cxx:1419</text:p>
            <text:p>sc/source/core/data/attarray.cxx:1411</text:p>
            <text:p>sc/source/core/data/column.cxx:313</text:p>
            <text:p>sc/source/core/data/column.cxx:302</text:p>
            <text:p>sc/source/core/data/table2.cxx:2770</text:p>
            <text:p>sc/source/ui/view/viewfunc.cxx:301</text:p>
            <text:p>C:/Program Files (x86)/Microsoft Visual Studio/2019/Community/VC/Tools/MSVC/14.29.30133/include/xtree:742</text:p>
            <text:p>sc/source/ui/view/cellsh.cxx:109</text:p>
            <text:p>D:/a/_work/1/s/src/vctools/crt/vcstartup/src/heap/new_scalar.cpp:35</text:p>
            <text:p>svl/source/items/itemset.cxx:630</text:p>
            <text:p/>
          </table:table-cell>
          <table:table-cell office:value-type="string" calcext:value-type="string">
            <text:p>if (mvData[i].nEndRow &lt; nRow)</text:p>
            <text:p>Search( nRow1, nStartIndex );</text:p>
            <text:p>{</text:p>
            <text:p>if (pAttrArray-&gt;HasAttrib( nTop, nBottom, nMask ))</text:p>
            <text:p>{</text:p>
            <text:p>bIsEditable = !HasAttribSelection( rMark, HasAttrFlags::Protected );</text:p>
            <text:p>bRet = rDoc.IsSelectionEditable( rMark, pOnlyNotBecauseOfMatrix );</text:p>
            <text:p/>
            <text:p>bool bEditable = pTabViewShell-&gt;SelectionEditable( &amp;bOnlyNotBecauseOfMatrix );</text:p>
            <text:p/>
            <text:p>{</text:p>
            <text:p/>
          </table:table-cell>
          <table:table-cell office:value-type="string" calcext:value-type="string">
            <text:p>Paste,Save,ExecuteSearch,ExecuteSearc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dhints.dll</text:p>
          </table:table-cell>
          <table:table-cell office:value-type="float" office:value="0.38" calcext:value-type="float">
            <text:p>0,38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557946f-4319-478f-85d6-1da47571d8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vcl/win/app/salinst.cxx:543</text:p>
            <text:p>sal/osl/w32/conditn.cxx:54</text:p>
            <text:p>vcl/win/app/salinst.cxx:581</text:p>
            <text:p>vcl/win/app/salinst.cxx:565</text:p>
            <text:p>vcl/source/app/svapp.cxx:390</text:p>
            <text:p>vcl/source/app/svapp.cxx:368</text:p>
            <text:p>desktop/source/app/app.cxx:1605</text:p>
            <text:p>sal/rtl/ustring.cxx:1157</text:p>
            <text:p>vcl/source/app/svmain.cxx:417</text:p>
            <text:p>desktop/source/app/app.cxx:1254</text:p>
            <text:p/>
          </table:table-cell>
          <table:table-cell office:value-type="string" calcext:value-type="string">
            <text:p>{</text:p>
            <text:p>TranslateMessage(&amp;aMsg);</text:p>
            <text:p>return SetEvent(reinterpret_cast&lt;HANDLE&gt;(Condition)) != FALSE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{</text:p>
            <text:p>return true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p_gui::DialogHelper::incBusy()</text:p>
          </table:table-cell>
          <table:table-cell office:value-type="float" office:value="0.37" calcext:value-type="float">
            <text:p>0,37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e2db5c5-9244-471c-98bc-29bc3ccc3f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desktop/source/deployment/gui/dp_gui_dialog2.hxx:83</text:p>
            <text:p>desktop/source/deployment/gui/dp_gui_extensioncmdqueue.cxx:430</text:p>
            <text:p>cppu/source/uno/copy.hxx:651</text:p>
            <text:p>cppu/source/uno/copy.hxx:651</text:p>
            <text:p>cppu/source/uno/copy.hxx:547</text:p>
            <text:p>cppu/source/uno/copy.hxx:651</text:p>
            <text:p>include/cppuhelper/compbase.hxx:83</text:p>
            <text:p>cppu/source/uno/copy.hxx:651</text:p>
            <text:p>cppu/source/uno/copy.hxx:108</text:p>
            <text:p>cppu/source/uno/copy.hxx:216</text:p>
            <text:p/>
          </table:table-cell>
          <table:table-cell office:value-type="string" calcext:value-type="string">
            <text:p>void            incBusy() { m_aBusy.incBusy(m_pWindow); }</text:p>
            <text:p>void            incBusy() { m_aBusy.incBusy(m_pWindow); }</text:p>
            <text:p>m_pDialogHelper-&gt;incBusy();</text:p>
            <text:p>}</text:p>
            <text:p>}</text:p>
            <text:p>{</text:p>
            <text:p>}</text:p>
            <text:p>{ WeakComponentImplHelperBase::acquire(); }</text:p>
            <text:p>}</text:p>
            <text:p>::uno_type_copyData(</text:p>
            <text:p>TYPELIB_DANGER_RELEASE( pTypeDescr );</text:p>
            <text:p/>
          </table:table-cell>
          <table:table-cell office:value-type="string" calcext:value-type="string">
            <text:p>Bold,Italic,LeftPara,Insert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ine::GetTextLen(long)</text:p>
          </table:table-cell>
          <table:table-cell office:value-type="float" office:value="0.37" calcext:value-type="float">
            <text:p>0,37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5036afd0-f76b-4c37-bc86-36c3a55c9a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3</text:p>
            <text:p>sc/source/ui/app/inputhdl.cxx:2668</text:p>
            <text:p>editeng/source/editeng/editview.cxx:307</text:p>
            <text:p>sc/source/ui/app/inputhdl.cxx:2661</text:p>
            <text:p>sc/source/ui/app/inputhdl.cxx:2706</text:p>
            <text:p>sc/source/ui/app/scmod.cxx:1451</text:p>
            <text:p>svx/source/dialog/weldeditview.cxx:271</text:p>
            <text:p>sc/source/ui/app/scmod.cxx:1448</text:p>
            <text:p>sc/source/ui/app/inputwin.cxx:1709</text:p>
            <text:p>sc/source/ui/app/inputwin.cxx:1698</text:p>
            <text:p>include/vcl/layout.hxx:706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Save,Bold,FontHeight,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_IAIRGDE.DLL</text:p>
          </table:table-cell>
          <table:table-cell office:value-type="float" office:value="0.37" calcext:value-type="float">
            <text:p>0,37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16/09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28dff6b-9845-4fd9-a1c0-068838ab81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6</text:p>
            <text:p>vcl/win/gdi/salprn.cxx:329</text:p>
            <text:p>vcl/win/gdi/salprn.cxx:1146</text:p>
            <text:p>vcl/source/gdi/print.cxx:1017</text:p>
            <text:p>vcl/source/gdi/print.cxx:993</text:p>
            <text:p>vcl/source/gdi/print3.cxx:895</text:p>
            <text:p>vcl/source/gdi/print3.cxx:868</text:p>
            <text:p>vcl/source/window/printdlg.cxx:1894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NotebookBarContextChangeEventListener::disposing(com::sun::star::lang::EventObject const &amp;)</text:p>
          </table:table-cell>
          <table:table-cell office:value-type="float" office:value="0.36" calcext:value-type="float">
            <text:p>0,3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7f6d08c-8fa9-48ef-8a2f-abd204a6a4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notebookbar.cxx:299</text:p>
            <text:p>vcl/source/control/notebookbar.cxx:298</text:p>
            <text:p>comphelper/source/container/interfacecontainer2.cxx:280</text:p>
            <text:p>comphelper/source/container/interfacecontainer2.cxx:409</text:p>
            <text:p>comphelper/source/container/interfacecontainer2.cxx:386</text:p>
            <text:p>framework/source/services/frame.cxx:2110</text:p>
            <text:p>framework/source/dispatch/windowcommanddispatch.cxx:75</text:p>
            <text:p>cppuhelper/source/implbase.cxx:104</text:p>
            <text:p>framework/source/services/frame.cxx:3246</text:p>
            <text:p>cppuhelper/source/implbase.cxx:90</text:p>
            <text:p>framework/source/services/frame.cxx:1733</text:p>
            <text:p/>
          </table:table-cell>
          <table:table-cell office:value-type="string" calcext:value-type="string">
            <text:p>mpParent.clear();</text:p>
            <text:p>{</text:p>
            <text:p>xLst-&gt;disposing( rEvt );</text:p>
            <text:p>ppListenerContainers[i]-&gt;disposeAndClear( rEvt );</text:p>
            <text:p>{</text:p>
            <text:p>m_aListenerContainer.disposeAndClear( aEvent );</text:p>
            <text:p>aReadLock.unlock();</text:p>
            <text:p>disposing();</text:p>
            <text:p>{</text:p>
            <text:p>{</text:p>
            <text:p>dispo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Model::GetMasterPage(unsigned short)</text:p>
          </table:table-cell>
          <table:table-cell office:value-type="float" office:value="0.36" calcext:value-type="float">
            <text:p>0,36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d4f3eec-bdc1-401e-b9ca-98e14397a1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9</text:p>
            <text:p>sd/source/ui/tools/PreviewRenderer.cxx:230</text:p>
            <text:p>sd/source/ui/tools/PreviewRenderer.cxx:202</text:p>
            <text:p>sd/source/ui/tools/PreviewRenderer.cxx:117</text:p>
            <text:p>sal/osl/w32/conditn.cxx:54</text:p>
            <text:p>sd/source/ui/tools/PreviewRenderer.cxx:110</text:p>
            <text:p>sd/source/ui/sidebar/MasterPageContainerProviders.cxx:57</text:p>
            <text:p>sd/source/ui/sidebar/MasterPageContainer.cxx:929</text:p>
            <text:p>sd/source/ui/sidebar/MasterPageContainer.cxx:897</text:p>
            <text:p>sd/source/ui/sidebar/MasterPageContainerQueue.cxx:226</text:p>
            <text:p>vcl/win/app/saltimer.cxx:64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{</text:p>
            <text:p>if (Initialize(pPage, aPixelSize, bObeyHighContrastMode))</text:p>
            <text:p>return SetEvent(reinterpret_cast&lt;HANDLE&gt;(Condition)) != FALSE;</text:p>
            <text:p>{</text:p>
            <text:p>aPreview = rRenderer.RenderPage(</text:p>
            <text:p>bool bPreviewModified (rpDescriptor-&gt;UpdatePreview(</text:p>
            <text:p>{</text:p>
            <text:p>pContainer-&gt;UpdateDescriptor(aRequest.mpDescriptor,false,true,true);</text:p>
            <text:p>{</text:p>
            <text:p/>
          </table:table-cell>
          <table:table-cell office:value-type="string" calcext:value-type="string">
            <text:p>DeletePage,DeletePage,DeletePage,DeletePag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Clipboard()</text:p>
          </table:table-cell>
          <table:table-cell office:value-type="float" office:value="0.36" calcext:value-type="float">
            <text:p>0,36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7137ba8-3ed2-4f55-8946-2301a5e8e3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451</text:p>
            <text:p>vcl/source/window/window.cxx:3450</text:p>
            <text:p>sc/source/ui/view/tabvwshc.cxx:531</text:p>
            <text:p>sc/source/ui/view/tabvwshc.cxx:525</text:p>
            <text:p>sc/source/ui/app/scmod.cxx:711</text:p>
            <text:p>cppu/source/typelib/typelib.cxx:2168</text:p>
            <text:p>cppu/source/uno/any.cxx:131</text:p>
            <text:p>cppu/source/uno/any.cxx:130</text:p>
            <text:p>sc/source/ui/app/scmod.cxx:702</text:p>
            <text:p>sc/source/core/data/document.cxx:2612</text:p>
            <text:p>sc/source/ui/docshell/docsh.cxx:1068</text:p>
            <text:p/>
          </table:table-cell>
          <table:table-cell office:value-type="string" calcext:value-type="string">
            <text:p>if (!mpWindowImpl-&gt;mpFrameData)</text:p>
            <text:p>{</text:p>
            <text:p>xClipboard = pWin-&gt;GetClipboard();</text:p>
            <text:p>{</text:p>
            <text:p>xTransferable.set(ScTabViewShell::GetClipData(pViewShell-&gt;GetViewData().GetActiveWin()));</text:p>
            <text:p>typelib_typedescription_release( reinterpret_cast&lt;typelib_TypeDescription *&gt;(pRef) );</text:p>
            <text:p>_destructAny( pValue, release );</text:p>
            <text:p>{</text:p>
            <text:p>{</text:p>
            <text:p>ScDocument* pClipDoc = ScModule::GetClipDoc();</text:p>
            <text:p>if (m_pDocument-&gt;IsClipboardSource()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Sequence&lt;signed char&gt;::realloc(long)</text:p>
          </table:table-cell>
          <table:table-cell office:value-type="float" office:value="0.35" calcext:value-type="float">
            <text:p>0,3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f94e063-4ede-4271-9139-2b092045fd3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219</text:p>
            <text:p>vcl/win/dtrans/FmtFilter.cxx:208</text:p>
            <text:p>vcl/win/dtrans/DOTransferable.cxx:488</text:p>
            <text:p>vcl/win/dtrans/DOTransferable.cxx:252</text:p>
            <text:p>vcl/source/treelist/transfer.cxx:1450</text:p>
            <text:p>vcl/source/treelist/transfer.cxx:2047</text:p>
            <text:p>vcl/source/treelist/transfer.cxx:2065</text:p>
            <text:p>vcl/source/treelist/transfer.cxx:1538</text:p>
            <text:p>vcl/source/treelist/transfer.cxx:1778</text:p>
            <text:p>vcl/source/treelist/transfer.cxx:1707</text:p>
            <text:p>sw/source/uibase/dochdl/swdtflvr.cxx:2905</text:p>
            <text:p/>
          </table:table-cell>
          <table:table-cell office:value-type="string" calcext:value-type="string">
            <text:p>throw ::std::bad_alloc();</text:p>
            <text:p>return ooBmpStream;</text:p>
            <text:p>byteStream = WinDIBToOOBMP(byteStream);</text:p>
            <text:p>clipDataStream = getClipboardData( fetc );</text:p>
            <text:p>aRet = mxTransfer-&gt;getTransferData(rFlavor);</text:p>
            <text:p>const Any aAny = GetAny(rFlavor, rDestDoc);</text:p>
            <text:p>Sequence&lt;sal_Int8&gt; aSeq = GetSequence(rFlavor, OUString());</text:p>
            <text:p>bool bRet(GetSotStorageStream(rFlavor, xStm));</text:p>
            <text:p>return bRet;</text:p>
            <text:p>return( SotExchange::GetFormatDataFlavor( nFormat, aFlavor ) &amp;&amp; GetGraphic( aFlavor, rGraphic ) );</text:p>
            <text:p>if(pPt &amp;&amp; bNeedToSelectBeforePaste)</text:p>
            <text:p/>
          </table:table-cell>
          <table:table-cell office:value-type="string" calcext:value-type="string">
            <text:p>Delete,Delete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UnoType&lt;com::sun::star::lang::DisposedException&gt;::get()</text:p>
          </table:table-cell>
          <table:table-cell office:value-type="float" office:value="0.35" calcext:value-type="float">
            <text:p>0,3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75213cc-3dbd-4808-86ba-79bacc9e329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>vcl/source/window/floatwin.cxx:666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0.34" calcext:value-type="float">
            <text:p>0,34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4f393d0-181e-4c7c-beec-a667c8ab6c2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InputHandler::UpdateAdjust(char16_t)</text:p>
          </table:table-cell>
          <table:table-cell office:value-type="float" office:value="0.34" calcext:value-type="float">
            <text:p>0,34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17/10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7801de4-ed16-49cb-83d1-2186669a83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2425</text:p>
            <text:p>sc/source/ui/app/inputhdl.cxx:2394</text:p>
            <text:p>sc/source/ui/view/tabvwsha.cxx:805</text:p>
            <text:p>sc/source/ui/view/tabvwsha.cxx:803</text:p>
            <text:p>sc/source/ui/view/formatsh.cxx:618</text:p>
            <text:p>sfx2/source/control/objface.cxx:188</text:p>
            <text:p>sc/source/ui/view/formatsh.cxx:569</text:p>
            <text:p>sfx2/source/control/shell.cxx:456</text:p>
            <text:p>sc/source/ui/view/formatsh.cxx:900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bool bAsianVertical = pLastPattern &amp;&amp;</text:p>
            <text:p>{</text:p>
            <text:p>pHdl-&gt;UpdateCellAdjust( eJust );</text:p>
            <text:p>{</text:p>
            <text:p>pTabViewShell-&gt;UpdateInputHandlerCellAdjust( eJust );</text:p>
            <text:p>{</text:p>
            <text:p>{</text:p>
            <text:p>(*pFunc)( this, rReq );</text:p>
            <text:p>}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MergeCells,AlignVCenter,AlignHorizontalCenter,AlignHorizontalCenter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0.33" calcext:value-type="float">
            <text:p>0,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3c390fa3-78b9-4a99-8b81-1205fe4dd6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9</text:p>
            <text:p>vcl/source/window/dialog.cxx:1064</text:p>
            <text:p>vcl/source/app/salvtables.cxx:1882</text:p>
            <text:p>extensions/source/propctrlr/propcontroller.cxx:898</text:p>
            <text:p>extensions/source/propctrlr/propcontroller.cxx:1347</text:p>
            <text:p>extensions/source/propctrlr/propcontroller.cxx:1342</text:p>
            <text:p>extensions/source/propctrlr/propcontroller.cxx:16707566</text:p>
            <text:p>extensions/source/propctrlr/propcontroller.cxx:1328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{</text:p>
            <text:p>return m_xDialog-&gt;Execute();</text:p>
            <text:p>{</text:p>
            <text:p>PropertyHandlerRef handler = impl_getHandlerForProperty_throw( rName );</text:p>
            <text:p>{</text:p>
            <text:p>handler-&gt;setPropertyValue( rName, _rValue );</text:p>
            <text:p/>
          </table:table-cell>
          <table:table-cell office:value-type="string" calcext:value-type="string">
            <text:p>Copy,Copy,OptionsTreeDialog,Configur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shared_ptr&lt;weld::MessageDialog&gt;::reset()</text:p>
          </table:table-cell>
          <table:table-cell office:value-type="float" office:value="0.33" calcext:value-type="float">
            <text:p>0,3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22/03/11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28ca5bde-170e-4a97-923d-e82ce6b49a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2</text:p>
            <text:p>sal/osl/w32/mutex.cxx:83</text:p>
            <text:p>vcl/win/window/salframe.cxx:1081</text:p>
            <text:p>vcl/source/window/dialog.cxx:1135</text:p>
            <text:p>vcl/source/control/button.cxx:1813</text:p>
            <text:p>vcl/source/control/button.cxx:1802</text:p>
            <text:p>vcl/source/control/button.cxx:1321</text:p>
            <text:p/>
          </table:table-cell>
          <table:table-cell office:value-type="string" calcext:value-type="string">
            <text:p/>
            <text:p/>
            <text:p/>
            <text:p/>
            <text:p>fn(nResult);</text:p>
            <text:p>LeaveCriticalSection(pMutexImpl);</text:p>
            <text:p>bool const ret = PostMessageW(mhWnd, SAL_MSG_USEREVENT, 0, reinterpret_cast&lt;LPARAM&gt;(pData.get()));</text:p>
            <text:p>{</text:p>
            <text:p>xParent-&gt;EndDialog( RET_OK );</text:p>
            <text:p>{</text:p>
            <text:p>Click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SetParent(vcl::Window *)</text:p>
          </table:table-cell>
          <table:table-cell office:value-type="float" office:value="0.33" calcext:value-type="float">
            <text:p>0,33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d9e5f8c-80b5-4b25-89bb-9a8e08c52d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4</text:p>
            <text:p>vcl/win/app/salinst.cxx:565</text:p>
            <text:p>vcl/source/app/svapp.cxx:390</text:p>
            <text:p>vcl/source/app/svdata.cxx:77</text:p>
            <text:p>vcl/source/window/stacking.cxx:837</text:p>
            <text:p>toolkit/source/awt/vclxwindows.cxx:2288</text:p>
            <text:p>toolkit/source/awt/vclxwindows.cxx:2262</text:p>
            <text:p>toolkit/source/controls/dialogcontrol.cxx:594</text:p>
            <text:p>bridges/source/cpp_uno/msvc_win32_x86-64/uno2cpp.cxx:214</text:p>
            <text:p>cppuhelper/source/weak.cxx:546</text:p>
            <text:p>D:/a/_work/1/s/src/vctools/crt/vcstartup/src/heap/new_scalar.cpp:35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mplSVData* ImplGetSVData() {</text:p>
            <text:p>if( !pNewParent || pNewParent == this )</text:p>
            <text:p>pDlg-&gt;SetParent( pOldParent );</text:p>
            <text:p>{</text:p>
            <text:p>nDone = xDlg-&gt;execute();</text:p>
            <text:p>uRetVal.i =</text:p>
            <text:p>}</text:p>
            <text:p/>
            <text:p/>
          </table:table-cell>
          <table:table-cell office:value-type="string" calcext:value-type="string">
            <text:p>PatternField,ControlProperties,ViewFormAsGrid,Version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TableNumFormat::UndoImpl(sw::UndoRedoContext &amp;)</text:p>
          </table:table-cell>
          <table:table-cell office:value-type="float" office:value="0.32" calcext:value-type="float">
            <text:p>0,32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96feaa2-4823-4eaf-a303-3ad5a51f30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146</text:p>
            <text:p>sw/source/core/undo/untbl.cxx:2125</text:p>
            <text:p>sw/source/core/undo/undobj.cxx:225</text:p>
            <text:p>svl/source/undo/undo.cxx:1331</text:p>
            <text:p>svl/source/undo/undo.cxx:715</text:p>
            <text:p>sw/source/core/crsr/crsrsh.cxx:1253</text:p>
            <text:p>svl/source/undo/undo.cxx:672</text:p>
            <text:p>sw/source/core/undo/docundo.cxx:700</text:p>
            <text:p>sw/source/core/crsr/viscrs.cxx:907</text:p>
            <text:p>sw/source/core/edit/edundo.cxx:141</text:p>
            <text:p>sfx2/source/view/viewfrm.cxx:1317</text:p>
            <text:p/>
          </table:table-cell>
          <table:table-cell office:value-type="string" calcext:value-type="string">
            <text:p>if( pTextNd-&gt;HasSwAttrSet() )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, SwSelPaintRects(rCShell)</text:p>
            <text:p>bRet = GetDoc()-&gt;GetIDocumentUndoRedo().UndoWithOffset(nOffset) || bRet;</text:p>
            <text:p>auto pInfoBar = AppendInfoBar('securitywarn', SfxResId(STR_HIDDENINFO_CONTAINS).replaceAll('\n\n', ' '),</text:p>
            <text:p/>
          </table:table-cell>
          <table:table-cell office:value-type="string" calcext:value-type="string">
            <text:p>InsertRowsAfter,Paste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0.31" calcext:value-type="float">
            <text:p>0,3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108f239f-fc80-4233-8330-8b8464527a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hpygidudm.dll</text:p>
          </table:table-cell>
          <table:table-cell office:value-type="float" office:value="0.3" calcext:value-type="float">
            <text:p>0,3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7a294b1-2b7b-448d-b99b-9d43fb10f1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aveAs,Prin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0.3" calcext:value-type="float">
            <text:p>0,3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0781087-0bdb-4843-a09c-ea4d5b2eb34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85</text:p>
            <text:p>E:/r/workdir/UnpackedTarball/skia/src/gpu/ganesh/GrOpFlushState.h:35</text:p>
            <text:p/>
          </table:table-cell>
          <table:table-cell office:value-type="string" calcext:value-type="string">
            <text:p>MarkListHasChanged();</text:p>
            <text:p/>
            <text:p/>
          </table:table-cell>
          <table:table-cell office:value-type="string" calcext:value-type="string">
            <text:p>InsertGraphic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l31cu.dll</text:p>
          </table:table-cell>
          <table:table-cell office:value-type="float" office:value="0.29" calcext:value-type="float">
            <text:p>0,29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ca10d047-8096-42dc-b980-35b2f12616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ste,PrintPreview,PrinterSet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18npool::transliteration_commonclass::getName()</text:p>
          </table:table-cell>
          <table:table-cell office:value-type="float" office:value="0.29" calcext:value-type="float">
            <text:p>0,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29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09353ca5-ed72-4313-9f1b-80b1bda20e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transliteration/transliteration_commonclass.cxx:37</text:p>
            <text:p>i18npool/source/transliteration/transliteration_commonclass.cxx:36</text:p>
            <text:p>E:/r/workdir/UnpackedTarball/skia/tools/sk_app/VulkanWindowContext.cpp:537</text:p>
            <text:p>vcl/skia/gdiimpl.cxx:411</text:p>
            <text:p>vcl/skia/gdiimpl.cxx:550</text:p>
            <text:p>vcl/source/app/svdata.cxx:77</text:p>
            <text:p>comphelper/source/misc/solarmutex.cxx:56</text:p>
            <text:p>comphelper/source/misc/solarmutex.cxx:53</text:p>
            <text:p>vcl/skia/gdiimpl.cxx:410</text:p>
            <text:p>vcl/skia/gdiimpl.cxx:404</text:p>
            <text:p>vcl/skia/gdiimpl.cxx:269</text:p>
            <text:p/>
          </table:table-cell>
          <table:table-cell office:value-type="string" calcext:value-type="string">
            <text:p>return OUString::createFromAscii(transliterationName);</text:p>
            <text:p>{</text:p>
            <text:p/>
            <text:p>sk_sp&lt;SkSurface&gt; screenSurface = mWindowContext-&gt;getBackbufferSurface();</text:p>
            <text:p>}</text:p>
            <text:p>ImplSVData* ImplGetSVData() {</text:p>
            <text:p>m_nThreadId = std::this_thread::get_id();</text:p>
            <text:p>{</text:p>
            <text:p>{</text:p>
            <text:p>flushSurfaceToWindowContext();</text:p>
            <text:p>mpGraphics-&gt;performFlush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icl0fgp.dll</text:p>
          </table:table-cell>
          <table:table-cell office:value-type="float" office:value="0.29" calcext:value-type="float">
            <text:p>0,29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16/10/12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24087319-6b62-4e14-8a33-0dd26266dd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UndoPageList::SdrUndoPageList(SdrPage &amp;)</text:p>
          </table:table-cell>
          <table:table-cell office:value-type="float" office:value="0.29" calcext:value-type="float">
            <text:p>0,2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79a054a-df94-4e6f-97b5-669123fb47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368</text:p>
            <text:p>svx/source/svdraw/svdundo.cxx:1369</text:p>
            <text:p>svx/source/svdraw/svdundo.cxx:1379</text:p>
            <text:p>svx/source/svdraw/svdundo.cxx:1381</text:p>
            <text:p>svx/source/svdraw/svdundo.cxx:1760</text:p>
            <text:p>svx/source/svdraw/svdundo.cxx:1759</text:p>
            <text:p>sd/source/ui/view/outlview.cxx:602</text:p>
            <text:p>sal/rtl/ustring.cxx:115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333</text:p>
            <text:p/>
          </table:table-cell>
          <table:table-cell office:value-type="string" calcext:value-type="string">
            <text:p>: SdrUndoPage(rNewPg)</text:p>
            <text:p>{</text:p>
            <text:p>: SdrUndoPageList(rNewPg)</text:p>
            <text:p>{</text:p>
            <text:p>return std::make_unique&lt;SdrUndoDelPage&gt;(rPage);</text:p>
            <text:p>{</text:p>
            <text:p>AddUndo(mrDoc.GetSdrUndoFactory().CreateUndoDeletePage(*pPage));</text:p>
            <text:p>{</text:p>
            <text:p/>
            <text:p/>
            <text:p>}</text:p>
            <text:p/>
          </table:table-cell>
          <table:table-cell office:value-type="string" calcext:value-type="string">
            <text:p>OutlineRight,OutlineRight,Undo,OutlineR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SwTextShell::ExecEnterNum'::`32'::&lt;lambda_1&gt;::operator()(long)</text:p>
          </table:table-cell>
          <table:table-cell office:value-type="float" office:value="0.29" calcext:value-type="float">
            <text:p>0,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e1eafaa7-3c42-4b63-98c9-96f334e1bd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xtnum.cxx:242</text:p>
            <text:p>vcl/source/gdi/regionband.cxx:95</text:p>
            <text:p>vcl/source/window/event.cxx:220</text:p>
            <text:p>vcl/source/window/window.cxx:2401</text:p>
            <text:p>vcl/source/app/svdata.cxx:77</text:p>
            <text:p>sw/source/uibase/shells/txtnum.cxx:244</text:p>
            <text:p>vcl/source/window/dialog.cxx:1192</text:p>
            <text:p>vcl/source/window/dialog.cxx:1135</text:p>
            <text:p>vcl/source/app/salvtables.cxx:2918</text:p>
            <text:p>vcl/source/control/ctrl.cxx:298</text:p>
            <text:p>vcl/source/app/salvtables.cxx:2918</text:p>
            <text:p/>
          </table:table-cell>
          <table:table-cell office:value-type="string" calcext:value-type="string">
            <text:p>GetShell().DelNumRules();</text:p>
            <text:p>delete pBand;</text:p>
            <text:p>{</text:p>
            <text:p>CallEventListeners( mpWindowImpl-&gt;mbVisible ? VclEventId::WindowShow : VclEventId::WindowHide );</text:p>
            <text:p>ImplSVData* ImplGetSVData() {</text:p>
            <text:p>});</text:p>
            <text:p>fn(nResult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/>
          </table:table-cell>
          <table:table-cell office:value-type="string" calcext:value-type="string">
            <text:p>ResetAttributes,ResetAttributes,Size,Siz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AccessibilityIssue::quickFixIssue()</text:p>
          </table:table-cell>
          <table:table-cell office:value-type="float" office:value="0.29" calcext:value-type="float">
            <text:p>0,2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ab0ceb7d-77b6-48a5-a43e-42e412fdad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essibilityIssue.cxx:385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/>
          </table:table-cell>
          <table:table-cell office:value-type="string" calcext:value-type="string">
            <text:p>m_pDoc-&gt;getOnlineAccessibilityCheck()-&gt;resetAndQueue(m_pNode);</text:p>
            <text:p/>
            <text:p>}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/>
          </table:table-cell>
          <table:table-cell office:value-type="string" calcext:value-type="string">
            <text:p>Undo,Redo,Undo,Expor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lyAtContentFrame::MakeAll(OutputDevice *)</text:p>
          </table:table-cell>
          <table:table-cell office:value-type="float" office:value="0.29" calcext:value-type="float">
            <text:p>0,29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16/07/3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df0d71f-f705-4b95-9c0f-d3158e0620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425</text:p>
            <text:p>sw/source/core/layout/flycnt.cxx:332</text:p>
            <text:p>sw/source/core/layout/calcmove.cxx:388</text:p>
            <text:p>sw/source/core/layout/calcmove.cxx:260</text:p>
            <text:p>sw/source/core/layout/trvlfrm.cxx:574</text:p>
            <text:p>sw/source/core/layout/frmtool.cxx:2696</text:p>
            <text:p>sw/source/core/layout/trvlfrm.cxx:567</text:p>
            <text:p>sw/source/core/layout/trvlfrm.cxx:83</text:p>
            <text:p>sw/source/core/layout/trvlfrm.cxx:212</text:p>
            <text:p>basegfx/source/matrix/b2dhommatrix.cxx:65</text:p>
            <text:p>vcl/source/bitmap/bitmap.cxx:150</text:p>
            <text:p/>
          </table:table-cell>
          <table:table-cell office:value-type="string" calcext:value-type="string">
            <text:p>const bool bAnchoredAtMaster(!rAnchPosAnchorFrame.IsFollow());</text:p>
            <text:p>{</text:p>
            <text:p>MakeAll(pRenderContext);</text:p>
            <text:p>{</text:p>
            <text:p>Calc(pRenderContext);</text:p>
            <text:p>if ( dynamic_cast&lt;const SwVirtFlyDrawObj*&gt;( pObj) ==  nullptr )</text:p>
            <text:p>{</text:p>
            <text:p>!pFly-&gt;IsProtected() ) &amp;&amp;</text:p>
            <text:p>bRet = lcl_GetModelPositionForViewPoint_Objects( this, false, pPos, rPoint, pCMS );</text:p>
            <text:p>mfValues[a][b] = internal::implGetDefaultValue(a, b);</text:p>
            <text:p>{</text:p>
            <text:p/>
          </table:table-cell>
          <table:table-cell office:value-type="string" calcext:value-type="string">
            <text:p>BringToFront,BringToFront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ControlsManager::SetPageBreakControl(SwPageFrame const *)</text:p>
          </table:table-cell>
          <table:table-cell office:value-type="float" office:value="0.29" calcext:value-type="float">
            <text:p>0,2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1ab9e707-e1ea-405c-a85c-11647c5c55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FrameControlsManager.cxx:130</text:p>
            <text:p>svl/source/items/itemset.cxx:1152</text:p>
            <text:p>sw/source/uibase/docvw/FrameControlsManager.cxx:117</text:p>
            <text:p>sw/source/core/layout/paintfrm.cxx:3921</text:p>
            <text:p>sw/source/core/layout/paintfrm.cxx:3893</text:p>
            <text:p>sw/source/core/layout/paintfrm.cxx:3561</text:p>
            <text:p>vcl/source/outdev/map.cxx:133</text:p>
            <text:p>vcl/source/outdev/map.cxx:702</text:p>
            <text:p>vcl/source/gdi/virdev.cxx:207</text:p>
            <text:p>vcl/source/gdi/virdev.cxx:356</text:p>
            <text:p>vcl/source/gdi/region.cxx:364</text:p>
            <text:p/>
          </table:table-cell>
          <table:table-cell office:value-type="string" calcext:value-type="string">
            <text:p>const SwViewOption* pViewOpt = m_pEditWin-&gt;GetView().GetWrtShell().GetViewOptions();</text:p>
            <text:p>const sal_uInt16 nOffset(GetRanges().getOffsetFromWhich(nWhich));</text:p>
            <text:p>{</text:p>
            <text:p>rMngr.SetPageBreakControl( this );</text:p>
            <text:p>{</text:p>
            <text:p>pPage-&gt;PaintBreak();</text:p>
            <text:p>aX *= BigInt( rScale.GetDenominator() );</text:p>
            <text:p>mnOutOffLogicX = ImplPixelToLogic( mnOutOffOrigX, mnDPIX,</text:p>
            <text:p>{</text:p>
            <text:p>{</text:p>
            <text:p>Region::~Region() = default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::GetTableBox(o3tl::strong_int&lt;long,Tag_SwNodeOffset&gt;)</text:p>
          </table:table-cell>
          <table:table-cell office:value-type="float" office:value="0.29" calcext:value-type="float">
            <text:p>0,2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fea082a-cc7e-4a04-a772-fb8288d55c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441</text:p>
            <text:p>sw/source/core/table/swtable.cxx:1397</text:p>
            <text:p>sw/source/core/undo/untbl.cxx:1343</text:p>
            <text:p>sw/source/core/undo/untbl.cxx:1192</text:p>
            <text:p>sw/source/core/undo/untbl.cxx:1037</text:p>
            <text:p>sw/source/core/undo/untbl.cxx:1016</text:p>
            <text:p>sw/source/core/undo/untbl.cxx:1977</text:p>
            <text:p>cppu/source/uno/copy.hxx:127</text:p>
            <text:p>sw/source/core/txtnode/ndtxt.cxx:1880</text:p>
            <text:p>sw/source/core/crsr/viscrs.cxx:581</text:p>
            <text:p>sw/source/core/undo/untbl.cxx:1859</text:p>
            <text:p/>
          </table:table-cell>
          <table:table-cell office:value-type="string" calcext:value-type="string">
            <text:p>if (m_TabSortContentBoxes[ --n ]-&gt;GetSttIdx() == nSttIdx)</text:p>
            <text:p>{</text:p>
            <text:p>SwTableBox* pBox = rTable.GetTableBox(m_nStartNode);</text:p>
            <text:p>m_pBox-&gt;CreateNew(rTable, *pNew, rSTable);</text:p>
            <text:p>m_pLine-&gt;CreateNew(rTable, aParent, *this);</text:p>
            <text:p>{</text:p>
            <text:p>m_pSaveTable-&gt;CreateNew( pTableNd-&gt;GetTable(), true, false );</text:p>
            <text:p>{</text:p>
            <text:p>pTextField =</text:p>
            <text:p>SwTextInputField* pCurTextInputFieldAtCursor =</text:p>
            <text:p>{</text:p>
            <text:p/>
          </table:table-cell>
          <table:table-cell office:value-type="string" calcext:value-type="string">
            <text:p>Undo,Past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etUserCall(SdrObject const *)</text:p>
          </table:table-cell>
          <table:table-cell office:value-type="float" office:value="0.28" calcext:value-type="float">
            <text:p>0,28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20/06/13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207268a-6bdd-4f98-b550-48aa234c77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74</text:p>
            <text:p>sw/source/core/draw/dcontact.cxx:172</text:p>
            <text:p>sw/source/core/view/vdraw.cxx:220</text:p>
            <text:p>svl/source/items/itemset.cxx:1152</text:p>
            <text:p>sw/source/core/layout/pagechg.cxx:2430</text:p>
            <text:p>sw/source/core/layout/pagechg.cxx:2121</text:p>
            <text:p>sw/source/core/layout/pagechg.cxx:1505</text:p>
            <text:p>sw/source/core/layout/pagechg.cxx:1544</text:p>
            <text:p>sw/source/core/layout/pagechg.cxx:1511</text:p>
            <text:p>sw/source/core/layout/layact.cxx:686</text:p>
            <text:p>sw/source/core/layout/layact.cxx:469</text:p>
            <text:p/>
          </table:table-cell>
          <table:table-cell office:value-type="string" calcext:value-type="string">
            <text:p>while ( !pObj-&gt;GetUserCall() &amp;&amp; nullptr != (pTmp = pObj-&gt;getParentSdrObjectFromSdrObject()) )</text:p>
            <text:p>{</text:p>
            <text:p>const SwContact *pCont = GetUserCall(pObj.get());</text:p>
            <text:p>const sal_uInt16 nOffset(GetRanges().getOffsetFromWhich(nWhich));</text:p>
            <text:p>::AdjustSizeChgNotify( this );</text:p>
            <text:p>{</text:p>
            <text:p>pDel-&gt;Cut();</text:p>
            <text:p>RemovePage( &amp;pPage, SwRemoveResult::Prev );</text:p>
            <text:p>{</text:p>
            <text:p>m_pRoot-&gt;RemoveSuperfluous(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0.28" calcext:value-type="float">
            <text:p>0,28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5176c904-18c2-460e-845e-6760466977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PageView::FindPageWindow(OutputDevice const &amp;)</text:p>
          </table:table-cell>
          <table:table-cell office:value-type="float" office:value="0.28" calcext:value-type="float">
            <text:p>0,28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17/08/1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bde80ea-ef2a-4893-b225-4d7e46d11c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v.cxx:74</text:p>
            <text:p>sc/source/ui/view/gridwin.cxx:7212</text:p>
            <text:p>sc/source/ui/view/gridwin.cxx:7207</text:p>
            <text:p>sc/source/ui/view/gridwin.cxx:6554</text:p>
            <text:p/>
          </table:table-cell>
          <table:table-cell office:value-type="string" calcext:value-type="string">
            <text:p>if(&amp;(pPageWindow-&gt;GetPaintWindow().GetOutputDevice()) == &amp;rOutDev)</text:p>
            <text:p>SdrPageWindow* pPageWin = pPV-&gt;FindPageWindow( *GetOutDev() );</text:p>
            <text:p>{</text:p>
            <text:p>rtl::Reference&lt;sdr::overlay::OverlayManager&gt; xOverlayManager = getOverlayManager();</text:p>
            <text:p/>
          </table:table-cell>
          <table:table-cell office:value-type="string" calcext:value-type="string">
            <text:p>JumpToTable,JumpToTable,JumpToTabl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si2m.dll</text:p>
          </table:table-cell>
          <table:table-cell office:value-type="float" office:value="0.28" calcext:value-type="float">
            <text:p>0,28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17/10/01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7077b048-55f8-44da-803c-82d23ccf67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lib-2.0.so.0</text:p>
          </table:table-cell>
          <table:table-cell office:value-type="float" office:value="0.27" calcext:value-type="float">
            <text:p>0,2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21/08/1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3dcdf21-35e7-4376-983b-aa9aa9e71e6b</text:p>
          </table:table-cell>
          <table:table-cell office:value-type="string" calcext:value-type="string">
            <text:p>SIGTRAP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hart::Diagram::getBaseCoordinateSystems()</text:p>
          </table:table-cell>
          <table:table-cell office:value-type="float" office:value="0.27" calcext:value-type="float">
            <text:p>0,2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1509cda1-8e3b-4516-b37c-eaabf8487d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Diagram.cxx:617</text:p>
            <text:p>chart2/source/model/main/Diagram.cxx:616</text:p>
            <text:p>chart2/source/model/main/Diagram.cxx:1365</text:p>
            <text:p>sal/osl/w32/mutex.cxx:83</text:p>
            <text:p>chart2/source/model/main/Diagram.cxx:1361</text:p>
            <text:p>chart2/source/tools/ThreeDHelper.cxx:668</text:p>
            <text:p>chart2/source/model/main/Diagram.cxx:2157</text:p>
            <text:p>chart2/source/controller/dialogs/ChartTypeDialogController.cxx:333</text:p>
            <text:p>chart2/source/model/main/Diagram.cxx:2152</text:p>
            <text:p>chart2/source/controller/dialogs/tp_ChartType.cxx:185</text:p>
            <text:p>chart2/source/controller/dialogs/tp_3D_SceneIllumination.cxx:333</text:p>
            <text:p/>
          </table:table-cell>
          <table:table-cell office:value-type="string" calcext:value-type="string">
            <text:p>MutexGuard aGuard( m_aMutex );</text:p>
            <text:p>{</text:p>
            <text:p>for( rtl::Reference&lt; BaseCoordinateSystem &gt; const &amp; coords : getBaseCoordinateSystems() )</text:p>
            <text:p>LeaveCriticalSection(pMutexImpl);</text:p>
            <text:p>{</text:p>
            <text:p>std::vector&lt; rtl::Reference&lt; DataSeries &gt; &gt; aSeriesList =</text:p>
            <text:p>ThreeDHelper::getRoundedEdgesAndObjectLines( this, nRoundedEdges, nObjectLines );</text:p>
            <text:p>}</text:p>
            <text:p>{</text:p>
            <text:p>if (ThreeDLookScheme aThreeDLookScheme = xDiagram-&gt;detectScheme();</text:p>
            <text:p>pInfo-&gt;aLightSource.nDiffuseColor = a3DLightAttributes.Get(SDRATTR_3DSCENE_LIGHTCOLOR_8).GetValue();</text:p>
            <text:p/>
          </table:table-cell>
          <table:table-cell office:value-type="string" calcext:value-type="string">
            <text:p>Undo,Undo,InsertObject,ObjectMenu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Engine::SetUpdateLayout(bool,bool)</text:p>
          </table:table-cell>
          <table:table-cell office:value-type="float" office:value="0.27" calcext:value-type="float">
            <text:p>0,27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22/10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8942c47-6310-46b7-a892-2d20bc16e3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468</text:p>
            <text:p>editeng/source/editeng/editeng.cxx:1467</text:p>
            <text:p>sc/source/ui/app/inputhdl.cxx:3224</text:p>
            <text:p>cppu/source/uno/any.cxx:131</text:p>
            <text:p>cppu/source/uno/any.cxx:131</text:p>
            <text:p>cppuhelper/source/weak.cxx:224</text:p>
            <text:p>sfx2/source/view/viewsh.cxx:2512</text:p>
            <text:p>sc/source/ui/app/inputhdl.cxx:3098</text:p>
            <text:p>sc/source/ui/view/tabview3.cxx:2897</text:p>
            <text:p>sc/source/ui/view/tabview3.cxx:2871</text:p>
            <text:p>sc/source/ui/view/tabvwsh4.cxx:254</text:p>
            <text:p/>
          </table:table-cell>
          <table:table-cell office:value-type="string" calcext:value-type="string">
            <text:p>bool bPrevUpdateLayout = pImpEditEngine-&gt;SetUpdateLayout( bUpdate );</text:p>
            <text:p>{</text:p>
            <text:p>const bool bUpdateLayout = mpEditEngine-&gt;SetUpdateLayout( true );</text:p>
            <text:p>_destructAny( pValue, release );</text:p>
            <text:p>_destructAny( pValue, release );</text:p>
            <text:p>{</text:p>
            <text:p>{</text:p>
            <text:p>{</text:p>
            <text:p>pHdl-&gt;EnterHandler();</text:p>
            <text:p>{</text:p>
            <text:p>ActivateView( false, false );</text:p>
            <text:p/>
          </table:table-cell>
          <table:table-cell office:value-type="string" calcext:value-type="string">
            <text:p>Paste,Copy,GoDown,GoDownBlock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MUC51H5.DLL</text:p>
          </table:table-cell>
          <table:table-cell office:value-type="float" office:value="0.27" calcext:value-type="float">
            <text:p>0,27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35144c9-c45b-41eb-acd7-af4f133e64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WebHtml,ExportTo,ExportDirectToEPUB,NewHtmlDo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TabControl::UpdateStatus()</text:p>
          </table:table-cell>
          <table:table-cell office:value-type="float" office:value="0.27" calcext:value-type="float">
            <text:p>0,27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6c744831-351d-468f-85ed-623a0d618c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cont.cxx:343</text:p>
            <text:p>sc/source/ui/view/tabcont.cxx:342</text:p>
            <text:p>sc/source/ui/view/tabview3.cxx:2837</text:p>
            <text:p>sc/source/ui/view/tabview3.cxx:2901</text:p>
            <text:p>sc/source/ui/view/tabview3.cxx:2871</text:p>
            <text:p>sc/source/ui/view/tabvwsh4.cxx:254</text:p>
            <text:p>sc/source/ui/view/tabvwsh4.cxx:230</text:p>
            <text:p>sfx2/source/control/dispatch.cxx:660</text:p>
            <text:p>sfx2/source/control/dispatch.cxx:625</text:p>
            <text:p>sfx2/source/appl/app.cxx:250</text:p>
            <text:p>sfx2/source/appl/app.cxx:235</text:p>
            <text:p/>
          </table:table-cell>
          <table:table-cell office:value-type="string" calcext:value-type="string">
            <text:p>ScDocument&amp; rDoc = pViewData-&gt;GetDocument();</text:p>
            <text:p>{</text:p>
            <text:p>pTabControl-&gt;UpdateStatus();                        // true = active</text:p>
            <text:p>PaintExtras();</text:p>
            <text:p>{</text:p>
            <text:p>ActivateView( false, false );</text:p>
            <text:p>{</text:p>
            <text:p>(*(xImp-&gt;aStack.rbegin() + i))-&gt;DoDeactivate_Impl(xImp-&gt;pFrame, bMDI);</text:p>
            <text:p>{</text:p>
            <text:p>pOldFrame-&gt;DoDeactivate( bTaskActivate, pFrame );</text:p>
            <text:p>{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ellFrame::GetModelPositionForViewPoint(SwPosition *,Point &amp;,SwCursorMoveState *,bool)</text:p>
          </table:table-cell>
          <table:table-cell office:value-type="float" office:value="0.27" calcext:value-type="float">
            <text:p>0,2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e61ae39-9931-4198-8745-eb96105a62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549</text:p>
            <text:p>sw/source/core/layout/trvlfrm.cxx:181</text:p>
            <text:p>sw/source/core/layout/trvlfrm.cxx:181</text:p>
            <text:p>sw/source/core/layout/trvlfrm.cxx:181</text:p>
            <text:p>sw/source/core/layout/trvlfrm.cxx:223</text:p>
            <text:p>sw/inc/calbck.hxx:393</text:p>
            <text:p>C:/Program Files (x86)/Microsoft Visual Studio/2019/Community/VC/Tools/MSVC/14.29.30133/include/vector:1742</text:p>
            <text:p>sw/source/core/layout/frmtool.cxx:3911</text:p>
            <text:p>sw/source/core/layout/trvlfrm.cxx:477</text:p>
            <text:p>sw/source/core/crsr/crsrsh.cxx:1074</text:p>
            <text:p>svx/source/svdraw/svdmark.cxx:585</text:p>
            <text:p/>
          </table:table-cell>
          <table:table-cell office:value-type="string" calcext:value-type="string">
            <text:p>pCnt-&gt;GetModelPositionForViewPoint( pPos, rPoint, pCMS );</text:p>
            <text:p>( bContentCheck || pFrame-&gt;GetModelPositionForViewPoint( pPos, rPoint, pCMS ) ) &amp;&amp; !bSplitFly )</text:p>
            <text:p>( bContentCheck || pFrame-&gt;GetModelPositionForViewPoint( pPos, rPoint, pCMS ) ) &amp;&amp; !bSplitFly )</text:p>
            <text:p>( bContentCheck || pFrame-&gt;GetModelPositionForViewPoint( pPos, rPoint, pCMS ) ) &amp;&amp; !bSplitFly )</text:p>
            <text:p>if (!SwLayoutFrame::GetModelPositionForViewPoint(&amp;aTextPos, aPoint, pCMS))</text:p>
            <text:p>if (sw::detail::internal_dyn_cast&lt;TElementType&gt;(pCurrent) == nullptr)</text:p>
            <text:p/>
            <text:p>return pMinFrame;</text:p>
            <text:p>pPage-&gt;SwPageFrame::GetModelPositionForViewPoint( pPos, rPoint, pCMS, bTestBackground );</text:p>
            <text:p>int bRet = CRSR_POSOLD |</text:p>
            <text:p>{</text:p>
            <text:p/>
          </table:table-cell>
          <table:table-cell office:value-type="string" calcext:value-type="string">
            <text:p>SwBackspace,Save,TransformDialog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_destructData(void *,_typelib_TypeDescriptionReference *,_typelib_TypeDescription *,void (*)(void *))</text:p>
          </table:table-cell>
          <table:table-cell office:value-type="float" office:value="0.26" calcext:value-type="float">
            <text:p>0,2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33ec3fd-cea3-4bea-9cc1-1946909639e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destr.hxx:308</text:p>
            <text:p>cppu/source/uno/sequence.cxx:619</text:p>
            <text:p>cppu/source/typelib/typelib.cxx:2168</text:p>
            <text:p>sal/osl/w32/mutex.cxx:63</text:p>
            <text:p>sal/osl/w32/mutex.cxx:58</text:p>
            <text:p>vcl/source/control/fmtfield.cxx:595</text:p>
            <text:p>cppu/source/uno/any.cxx:130</text:p>
            <text:p>vcl/source/filter/FilterConfigItem.cxx:301</text:p>
            <text:p>vcl/source/control/fmtfield.cxx:589</text:p>
            <text:p>vcl/source/app/salvtables.cxx:5819</text:p>
            <text:p>vcl/source/app/salvtables.cxx:5819</text:p>
            <text:p/>
          </table:table-cell>
          <table:table-cell office:value-type="string" calcext:value-type="string">
            <text:p>{</text:p>
            <text:p>std::free( pSeq );</text:p>
            <text:p>typelib_typedescription_release( reinterpret_cast&lt;typelib_TypeDescription *&gt;(pRef) );</text:p>
            <text:p>EnterCriticalSection(pMutexImpl);</text:p>
            <text:p>{</text:p>
            <text:p>GetOrCreateFormatter()-&gt;GetFormatSpecialInfo(m_nFormatKey, bThousand, IsRed, nPrecision, nLeadingCnt);</text:p>
            <text:p>{</text:p>
            <text:p>return nRetValue;</text:p>
            <text:p>{</text:p>
            <text:p>unsigned int SalInstanceSpinButton::get_digits() const { return m_rFormatter.GetDecimalDigits(); }</text:p>
            <text:p>unsigned int SalInstanceSpinButton::get_digits() const { return m_rFormatter.GetDecimalDigits(); }</text:p>
            <text:p/>
          </table:table-cell>
          <table:table-cell office:value-type="string" calcext:value-type="string">
            <text:p>ExportT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putDevice::InitFont()</text:p>
          </table:table-cell>
          <table:table-cell office:value-type="float" office:value="0.26" calcext:value-type="float">
            <text:p>0,2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e70617a-c4da-4844-abe3-dfa8cf4a0a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outdev/font.cxx:657</text:p>
            <text:p>vcl/source/outdev/text.cxx:649</text:p>
            <text:p>vcl/source/outdev/text.cxx:648</text:p>
            <text:p>vcl/source/app/salvtables.cxx:426</text:p>
            <text:p>svx/source/xoutdev/xtable.cxx:229</text:p>
            <text:p>vcl/source/app/salvtables.cxx:424</text:p>
            <text:p>svx/source/tbxctrls/tbcontrl.cxx:4409</text:p>
            <text:p>svx/source/tbxctrls/tbcontrl.cxx:4402</text:p>
            <text:p>svx/source/tbxctrls/tbcontrl.cxx:4313</text:p>
            <text:p>D:/a/_work/1/s/src/vctools/crt/vcstartup/src/heap/new_scalar.cpp:35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/>
          </table:table-cell>
          <table:table-cell office:value-type="string" calcext:value-type="string">
            <text:p>SwBackspace,Save,SwBackspac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WrtShell::CalcAndSetScale(svt::EmbeddedObjectRef &amp;,SwRect const *,SwRect const *,bool)</text:p>
          </table:table-cell>
          <table:table-cell office:value-type="float" office:value="0.26" calcext:value-type="float">
            <text:p>0,26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5db8a73-d313-413c-8f76-33c4f4a0e3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wrtsh1.cxx:754</text:p>
            <text:p>svl/source/items/itemset.cxx:567</text:p>
            <text:p>svl/source/items/itemset.cxx:556</text:p>
            <text:p>sw/source/core/txtnode/thints.cxx:2369</text:p>
            <text:p>cppu/source/typelib/static_types.cxx:270</text:p>
            <text:p>sw/source/core/ole/ndole.cxx:1318</text:p>
            <text:p>sw/source/core/ole/ndole.cxx:1061</text:p>
            <text:p>svl/source/items/itemset.cxx:1150</text:p>
            <text:p>sw/source/core/layout/flowfrm.cxx:1713</text:p>
            <text:p>sw/source/core/layout/frmtool.cxx:928</text:p>
            <text:p>sw/source/core/layout/calcmove.cxx:1200</text:p>
            <text:p/>
          </table:table-cell>
          <table:table-cell office:value-type="string" calcext:value-type="string">
            <text:p>SwRect aRect( pFlyPrtRect ? *pFlyPrtRect</text:p>
            <text:p>delete[] m_ppItems;</text:p>
            <text:p>{</text:p>
            <text:p>}</text:p>
            <text:p>}</text:p>
            <text:p>{</text:p>
            <text:p>}</text:p>
            <text:p>{</text:p>
            <text:p>const SwPageFrame* pPageFrame = m_rThis.FindPageFrame();</text:p>
            <text:p>pFESh-&gt;CalcAndSetScale( xObj,</text:p>
            <text:p>nUpper -= aRectFnSet.GetHeight(getFrameArea()) - aRectFnSet.GetHeight(getFramePrintArea());</text:p>
            <text:p/>
          </table:table-cell>
          <table:table-cell office:value-type="string" calcext:value-type="string">
            <text:p>ConvertTextToTable,InsertObjectChart,Copy,UnfloatFram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com::sun::star::uno::DeploymentException::DeploymentException(rtl::OUString const &amp;,com::sun::star::uno::Reference&lt;com::sun::star::uno::XInterface&gt; const &amp;,std::source_location)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2/07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ec23be06-fa80-41c5-9694-9293df411ee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DeploymentException.hpp:40</text:p>
            <text:p>E:/r/workdir/UnoApiHeadersTarget/udkapi/normal/com/sun/star/uno/DeploymentException.hpp:39</text:p>
            <text:p>E:/r/workdir/UnoApiHeadersTarget/udkapi/normal/com/sun/star/uri/ExternalUriReferenceTranslator.hpp:43</text:p>
            <text:p>E:/r/workdir/UnoApiHeadersTarget/udkapi/normal/com/sun/star/uri/ExternalUriReferenceTranslator.hpp:42</text:p>
            <text:p>E:/r/workdir/UnoApiHeadersTarget/udkapi/normal/com/sun/star/uri/ExternalUriReferenceTranslator.hpp:41</text:p>
            <text:p>E:/r/workdir/UnoApiHeadersTarget/udkapi/normal/com/sun/star/uri/ExternalUriReferenceTranslator.hpp:41</text:p>
            <text:p>E:/r/workdir/UnoApiHeadersTarget/udkapi/normal/com/sun/star/uri/ExternalUriReferenceTranslator.hpp:41</text:p>
            <text:p>E:/r/workdir/UnoApiHeadersTarget/udkapi/normal/com/sun/star/uri/ExternalUriReferenceTranslator.hpp:3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mfplushelper::EmfPlusHelperData::EMFPPlusDrawPolygon(basegfx::B2DPolyPolygon const &amp;,unsigned long)</text:p>
          </table:table-cell>
          <table:table-cell office:value-type="float" office:value="0.25" calcext:value-type="float">
            <text:p>0,2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22/03/2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80c76c35-16e5-45b0-89f6-c1ecc61cf2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tools/emfphelperdata.cxx:609</text:p>
            <text:p>C:/Program Files (x86)/Microsoft Visual Studio/2019/Community/VC/Tools/MSVC/14.29.30133/include/vector:1166</text:p>
            <text:p>drawinglayer/source/tools/emfppath.cxx:129</text:p>
            <text:p>drawinglayer/source/tools/emfphelperdata.cxx:1322</text:p>
            <text:p/>
          </table:table-cell>
          <table:table-cell office:value-type="string" calcext:value-type="string">
            <text:p>&amp;&amp; (pen-&gt;customStartCap-&gt;polygon.begin()-&gt;count() &gt; 1))</text:p>
            <text:p/>
            <text:p>aPolygon.clear();</text:p>
            <text:p>EMFPPlusDrawPolygon(path.GetPolygon(*this, true, (flags &amp; 0x2000)), flags);</text:p>
            <text:p/>
          </table:table-cell>
          <table:table-cell office:value-type="string" calcext:value-type="string">
            <text:p>DeleteRows,DeleteRows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TreeView::get_text(SvTreeListEntry *,int)</text:p>
          </table:table-cell>
          <table:table-cell office:value-type="float" office:value="0.25" calcext:value-type="float">
            <text:p>0,25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9/10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8b7ab8b-c4fb-4147-9be3-1d9e684f7a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62</text:p>
            <text:p>vcl/source/app/salvtables.cxx:4250</text:p>
            <text:p>vcl/source/app/salvtables.cxx:4849</text:p>
            <text:p>vcl/source/app/salvtables.cxx:4847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app/salvtables.cxx:5197</text:p>
            <text:p>vcl/source/treelist/treelist.cxx:1437</text:p>
            <text:p>vcl/source/treelist/treelist.cxx:797</text:p>
            <text:p>vcl/source/treelist/treelist.cxx:788</text:p>
            <text:p>vcl/source/treelist/svtabbx.cxx:562</text:p>
            <text:p/>
          </table:table-cell>
          <table:table-cell office:value-type="string" calcext:value-type="string">
            <text:p>return static_cast&lt;SvLBoxString&amp;&gt;(rItem).GetText();</text:p>
            <text:p>{</text:p>
            <text:p>return get_text(rVclIter.iter, col);</text:p>
            <text:p>{</text:p>
            <text:p/>
            <text:p/>
            <text:p>IMPL_LINK(SalInstanceTreeView, CompareHdl, const SvSortData&amp;, rSortData, sal_Int32)</text:p>
            <text:p>nCompare = Compare( pEntry, pTempEntry );</text:p>
            <text:p>GetInsertionPos( pEntry, pParent, nPos );</text:p>
            <text:p>{</text:p>
            <text:p>sal_uInt32 n = SvTabListBox::Insert( pEnt, pPar, nPos );</text:p>
            <text:p/>
          </table:table-cell>
          <table:table-cell office:value-type="string" calcext:value-type="string">
            <text:p>DevelopmentToolsDockingWindo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Delete::UndoImpl(sw::UndoRedoContext &amp;)</text:p>
          </table:table-cell>
          <table:table-cell office:value-type="float" office:value="0.25" calcext:value-type="float">
            <text:p>0,2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5dd53e1d-32bf-4fa7-908e-18c6d9efda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el.cxx:872</text:p>
            <text:p>svl/source/items/itemset.cxx:1150</text:p>
            <text:p>sw/source/core/txtnode/ndtxt.cxx:4171</text:p>
            <text:p>sw/source/core/txtnode/ndtxt.cxx:4168</text:p>
            <text:p>sw/source/core/docnode/ndnum.cxx:45</text:p>
            <text:p>sw/source/core/txtnode/ndtxt.cxx:5318</text:p>
            <text:p>sw/source/core/docnode/ndnum.cxx:40</text:p>
            <text:p>sw/source/core/txtnode/ndtxt.cxx:1674</text:p>
            <text:p>sw/source/core/txtnode/ndtxt.cxx:4118</text:p>
            <text:p>sw/source/core/undo/rolbck.cxx:262</text:p>
            <text:p>sw/source/core/undo/rolbck.cxx:167</text:p>
            <text:p/>
          </table:table-cell>
          <table:table-cell office:value-type="string" calcext:value-type="string">
            <text:p>SwNodeIndex aIdx(rDoc.GetNodes(), nCalcStt);</text:p>
            <text:p>{</text:p>
            <text:p>if ( GetAttrOutlineLevel() &gt; 0 )</text:p>
            <text:p>{</text:p>
            <text:p>if (!pTextNd || !pTextNd-&gt;IsOutlineStateChanged())</text:p>
            <text:p>}</text:p>
            <text:p>{</text:p>
            <text:p>const int nNewLevel = pNewColl &amp;&amp; pNewColl-&gt;IsAssignedToListLevelOfOutlineStyle() ?</text:p>
            <text:p>ChgTextCollUpdateNum( pOldColl, static_cast&lt;SwTextFormatColl *&gt;(pNewColl) );</text:p>
            <text:p>SwTextNode * pTextNd = pDoc-&gt;GetNodes()[ m_nNodeIndex ]-&gt;GetTextNode();</text:p>
            <text:p>SwNode * pNode = pDoc-&gt;GetNodes()[ m_nNodeIndex ];</text:p>
            <text:p/>
          </table:table-cell>
          <table:table-cell office:value-type="string" calcext:value-type="string">
            <text:p>SwBackspace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putDevice::SetTextColor(Color const &amp;)</text:p>
          </table:table-cell>
          <table:table-cell office:value-type="float" office:value="0.24" calcext:value-type="float">
            <text:p>0,24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97027b9f-c37c-459b-a218-82707041be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469</text:p>
            <text:p>vcl/source/outdev/text.cxx:467</text:p>
            <text:p>vcl/source/window/menubarwindow.cxx:1060</text:p>
            <text:p>vcl/source/window/menubarwindow.cxx:1027</text:p>
            <text:p>vcl/source/window/menubarwindow.cxx:1092</text:p>
            <text:p>vcl/source/window/menubarwindow.cxx:1084</text:p>
            <text:p>vcl/source/window/event.cxx:42</text:p>
            <text:p>vcl/source/window/event.cxx:41</text:p>
            <text:p>vcl/source/app/svapp.cxx:709</text:p>
            <text:p>vcl/source/app/svapp.cxx:704</text:p>
            <text:p>vcl/source/window/winproc.cxx:2847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office:value-type="string" calcext:value-type="string">
            <text:p>UpdateInputFields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nchoredObject::FindAnchorCharFrame()</text:p>
          </table:table-cell>
          <table:table-cell office:value-type="float" office:value="0.24" calcext:value-type="float">
            <text:p>0,24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8a9e990-89b2-4d2d-a8e0-2e1230622d0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object.cxx:720</text:p>
            <text:p>sw/source/core/layout/anchoredobject.cxx:714</text:p>
            <text:p>sw/source/core/draw/dcontact.cxx:943</text:p>
            <text:p>svl/source/items/itemset.cxx:1893</text:p>
            <text:p>svl/source/items/itemset.cxx:1152</text:p>
            <text:p>sw/source/core/draw/dcontact.cxx:935</text:p>
            <text:p>sw/source/core/draw/dcontact.cxx:1127</text:p>
            <text:p>sw/source/core/draw/dcontact.cxx:1104</text:p>
            <text:p>sw/source/core/draw/dcontact.cxx:1009</text:p>
            <text:p>sw/source/core/draw/dcontact.cxx:969</text:p>
            <text:p>sw/source/core/doc/docdraw.cxx:508</text:p>
            <text:p/>
          </table:table-cell>
          <table:table-cell office:value-type="string" calcext:value-type="string">
            <text:p>if (const SwFrameFormat* pFormat = GetFrameFormat())</text:p>
            <text:p>{</text:p>
            <text:p>SwPageFrame* pPageFrame = pAnchoredObj-&gt;FindPageFrameOfAnchor();</text:p>
            <text:p>{</text:p>
            <text:p>const sal_uInt16 nOffset(GetRanges().getOffsetFromWhich(nWhich));</text:p>
            <text:p>{</text:p>
            <text:p>lcl_NotifyBackgroundOfObj( *this, rObj, pOldBoundRect );</text:p>
            <text:p>{</text:p>
            <text:p>Changed_( rObj, eType, &amp;rOldBoundRect );    //Attention, possibly suicidal!</text:p>
            <text:p>{</text:p>
            <text:p>pContact-&gt;Changed(*pObj, SdrUserCallType::Delete, pObj-&gt;GetLastBoundRect() );</text:p>
            <text:p/>
          </table:table-cell>
          <table:table-cell office:value-type="string" calcext:value-type="string">
            <text:p>Undo,Copy,Paste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EShell::IsFrameSelected()</text:p>
          </table:table-cell>
          <table:table-cell office:value-type="float" office:value="0.24" calcext:value-type="float">
            <text:p>0,2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16/11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6386afe7-a57f-46a1-b669-b971ef1994e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135</text:p>
            <text:p>sw/source/core/frmedt/feshview.cxx:1134</text:p>
            <text:p>sw/source/uibase/dochdl/swdtflvr.cxx:2071</text:p>
            <text:p>sw/source/uibase/dochdl/swdtflvr.cxx:1701</text:p>
            <text:p>sw/source/uibase/dochdl/swdtflvr.cxx:1686</text:p>
            <text:p>vcl/source/treelist/transfer.cxx:1316</text:p>
            <text:p>sal/osl/w32/mutex.cxx:83</text:p>
            <text:p>sot/source/base/formats.cxx:1333</text:p>
            <text:p>sot/source/base/formats.cxx:1478</text:p>
            <text:p>cppuhelper/source/weak.cxx:224</text:p>
            <text:p>sw/source/uibase/dochdl/swdtflvr.cxx:1358</text:p>
            <text:p/>
          </table:table-cell>
          <table:table-cell office:value-type="string" calcext:value-type="string">
            <text:p>if ( !Imp()-&gt;HasDrawView() )</text:p>
            <text:p>{</text:p>
            <text:p>if( !bPasteSelection &amp;&amp; rSh.IsFrameSelected() )</text:p>
            <text:p>{</text:p>
            <text:p>return EXCHG_INOUT_ACTION_NONE != nAction &amp;&amp;</text:p>
            <text:p>}</text:p>
            <text:p>LeaveCriticalSection(pMutexImpl);</text:p>
            <text:p>{</text:p>
            <text:p>nUserAction = GetTransferableAction_Impl(</text:p>
            <text:p>{</text:p>
            <text:p>uno::Sequence&lt;beans::PropertyValue&gt; aEvent{ aPropertyValue }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Polygon::ImplPolygon(basegfx::B2DPolygon const &amp;)</text:p>
          </table:table-cell>
          <table:table-cell office:value-type="float" office:value="0.23" calcext:value-type="float">
            <text:p>0,2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18d6621-78e1-45e4-892a-a2c72ef885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72</text:p>
            <text:p>tools/source/generic/poly.cxx:371</text:p>
            <text:p>svx/source/xoutdev/_xpoly.cxx:822</text:p>
            <text:p>svx/source/xoutdev/_xpoly.cxx:823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/>
          </table:table-cell>
          <table:table-cell office:value-type="string" calcext:value-type="string">
            <text:p>const bool bCurve(rPolygon.areControlPointsUsed(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{</text:p>
            <text:p>maPathPolygon = rSource.GetPathPoly();</text:p>
            <text:p/>
          </table:table-cell>
          <table:table-cell office:value-type="string" calcext:value-type="string">
            <text:p>SpellingAndGrammarDialog,SwBackspace,FontDialog,Lin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TabView::CellContentChanged()</text:p>
          </table:table-cell>
          <table:table-cell office:value-type="float" office:value="0.23" calcext:value-type="float">
            <text:p>0,23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/04/2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c55674f-4117-4b69-8b43-78e10436b6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3.cxx:521</text:p>
            <text:p>sc/source/ui/view/tabview3.cxx:520</text:p>
            <text:p>sc/source/ui/view/cellsh1.cxx:3160</text:p>
            <text:p>C:/Program Files (x86)/Microsoft Visual Studio/2019/Community/VC/Tools/MSVC/14.29.30133/include/vector:1352</text:p>
            <text:p>C:/Program Files (x86)/Microsoft Visual Studio/2019/Community/VC/Tools/MSVC/14.29.30133/include/vector:1326</text:p>
            <text:p>sc/source/ui/view/formatsh.cxx:247</text:p>
            <text:p>svtools/source/misc/acceleratorexecute.cxx:282</text:p>
            <text:p>svtools/source/misc/acceleratorexecute.cxx:16707566</text:p>
            <text:p>svtools/source/misc/acceleratorexecute.cxx:282</text:p>
            <text:p>E:/r/workdir/UnpackedTarball/mdds/include/mdds/multi_type_vector/soa/main_def.inl:540</text:p>
            <text:p>include/rtl/ustring.hxx:1746</text:p>
            <text:p/>
          </table:table-cell>
          <table:table-cell office:value-type="string" calcext:value-type="string">
            <text:p>SfxBindings&amp; rBindings = aViewData.GetBindings();</text:p>
            <text:p>{</text:p>
            <text:p>}</text:p>
            <text:p/>
            <text:p/>
            <text:p>}</text:p>
            <text:p>sCommand = xDocCfg-&gt;getCommandByKeyEvent(aKey);</text:p>
            <text:p>sCommand = xDocCfg-&gt;getCommandByKeyEvent(aKey);</text:p>
            <text:p/>
            <text:p>{ return rStr1.equals(rStr2); }</text:p>
            <text:p/>
          </table:table-cell>
          <table:table-cell office:value-type="string" calcext:value-type="string">
            <text:p>InsertContents,InsertContents,InsertContents,InsertCont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::animation::PrimitiveAnimation::prepareNextEvent()</text:p>
          </table:table-cell>
          <table:table-cell office:value-type="float" office:value="0.23" calcext:value-type="float">
            <text:p>0,23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16/11/22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c67bf37d-6f4e-4605-80b8-6ef6a46620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animation/animationstate.cxx:66</text:p>
            <text:p>vcl/source/app/scheduler.cxx:231</text:p>
            <text:p>svx/source/sdr/animation/scheduler.cxx:94</text:p>
            <text:p>svx/source/sdr/animation/scheduler.cxx:75</text:p>
            <text:p>svx/source/sdr/animation/scheduler.cxx:68</text:p>
            <text:p>svx/source/sdr/animation/scheduler.cxx:62</text:p>
            <text:p>vcl/source/app/scheduler.cxx:480</text:p>
            <text:p>vcl/source/app/scheduler.cxx:330</text:p>
            <text:p>vcl/win/app/saltimer.cxx:165</text:p>
            <text:p>vcl/win/app/salinst.cxx:691</text:p>
            <text:p>vcl/win/app/salinst.cxx:620</text:p>
            <text:p/>
          </table:table-cell>
          <table:table-cell office:value-type="string" calcext:value-type="string">
            <text:p>const double fCurrentTime(mrVOContact.GetObjectContact().getPrimitiveAnimator().GetTime());</text:p>
            <text:p>{</text:p>
            <text:p>rpCandidate-&gt;Trigger(mnTime);</text:p>
            <text:p>{</text:p>
            <text:p>triggerEvents();</text:p>
            <text:p>{</text:p>
            <text:p>pTask-&gt;Invoke();</text:p>
            <text:p>{</text:p>
            <text:p>CallCallback();</text:p>
            <text:p>pTimer-&gt;ImplHandleTimerEvent( wParam );</text:p>
            <text:p>{</text:p>
            <text:p/>
          </table:table-cell>
          <table:table-cell office:value-type="string" calcext:value-type="string">
            <text:p>GoDownSel,GoDownSel,GoDownSel,GoDownSe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* cppu::queryDeepNoXInterface(const struct _typelib_TypeDescriptionReference *, struct cppu::class_data *, void *)</text:p>
          </table:table-cell>
          <table:table-cell office:value-type="float" office:value="0.23" calcext:value-type="float">
            <text:p>0,23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22/06/13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37a9c0b4-00d3-44e3-bd27-5f4bdbae1c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194</text:p>
            <text:p>cppuhelper/source/implbase_ex.cxx:346</text:p>
            <text:p>include/cppuhelper/compbase.hxx:80</text:p>
            <text:p>E:/r/workdir/UnoApiHeadersTarget/offapi/normal/com/sun/star/document/DocumentProperties.hpp:44</text:p>
            <text:p>sfx2/source/doc/doctempl.cxx:1573</text:p>
            <text:p>sfx2/source/control/templatelocalview.cxx:106</text:p>
            <text:p>sfx2/source/dialog/backingwindow.cxx:601</text:p>
            <text:p>sfx2/source/dialog/backingwindow.cxx:581</text:p>
            <text:p>vcl/source/app/salvtables.cxx:3171</text:p>
            <text:p>vcl/source/window/event.cxx:262</text:p>
            <text:p>vcl/source/control/ctrl.cxx:305</text:p>
            <text:p/>
          </table:table-cell>
          <table:table-cell office:value-type="string" calcext:value-type="string">
            <text:p>throw RuntimeException( msg );</text:p>
            <text:p>void * p = queryDeepNoXInterface( pTDR, cd, that );</text:p>
            <text:p>{ return WeakComponentImplHelper_query(aType, cd::get(), this, this); }</text:p>
            <text:p/>
            <text:p>uno::Reference&lt; XPersist &gt; xInfo( document::DocumentProperties::create(xContext), UNO_QUERY );</text:p>
            <text:p>sal_uInt16 nCount = mpDocTemplates-&gt;GetRegionCount();</text:p>
            <text:p>initializeLocalView();</text:p>
            <text:p>IMPL_LINK( BackingWindow, ToggleHdl, weld::Toggleable&amp;, rButton, void )</text:p>
            <text:p>IMPL_LINK(SalInstanceToggleButton, ToggleListener, VclWindowEvent&amp;, rEvent, void)</text:p>
            <text:p>rLink.Call( aEvent );</text:p>
            <text:p>Control::CallEventListeners( nEvent );</text:p>
            <text:p/>
          </table:table-cell>
          <table:table-cell office:value-type="string" calcext:value-type="string">
            <text:p>Open,Open,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no_type_sequence_destroy</text:p>
          </table:table-cell>
          <table:table-cell office:value-type="float" office:value="0.23" calcext:value-type="float">
            <text:p>0,23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7d87dd08-3e22-41e9-ba94-2cc2928a09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906</text:p>
            <text:p>vcl/win/gdi/salvd.cxx:65</text:p>
            <text:p>vcl/win/gdi/salvd.cxx:35</text:p>
            <text:p>vcl/win/gdi/salvd.cxx:202</text:p>
            <text:p>vcl/win/gdi/salvd.cxx:198</text:p>
            <text:p>vcl/source/gdi/virdev.cxx:283</text:p>
            <text:p>vcl/source/window/stacking.cxx:648</text:p>
            <text:p>vcl/source/gdi/virdev.cxx:254</text:p>
            <text:p>vcl/source/gdi/virdev.cxx:357</text:p>
            <text:p>vcl/source/gdi/wall.cxx:257</text:p>
            <text:p>vcl/source/gdi/wall.cxx:257</text:p>
            <text:p/>
          </table:table-cell>
          <table:table-cell office:value-type="string" calcext:value-type="string">
            <text:p>{</text:p>
            <text:p>hBitmap = CreateDIBSection( hDC, &amp;aBitmapInfo,</text:p>
            <text:p>{</text:p>
            <text:p>HBITMAP hNewBmp = ImplCreateVirDevBitmap(getHDC(), nDX, nDY, mnBitCount,</text:p>
            <text:p>{</text:p>
            <text:p>bRet = mpVirDev-&gt;SetSize( nNewWidth, nNewHeight );</text:p>
            <text:p>WindowHitTest nHitTest = ImplHitTest( rFramePos );</text:p>
            <text:p>{</text:p>
            <text:p>if( InnerImplSetOutputSizePixel(rNewSize, bErase, pBuffer) )</text:p>
            <text:p>Wallpaper&amp; Wallpaper::operator=( const Wallpaper&amp; ) = default;</text:p>
            <text:p>Wallpaper&amp; Wallpaper::operator=( const Wallpaper&amp; ) = default;</text:p>
            <text:p/>
          </table:table-cell>
          <table:table-cell office:value-type="string" calcext:value-type="string">
            <text:p>FontHeight,Save,FillColor,FillColor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vTreeListEntry::GetFirstItem(SvLBoxItemType)</text:p>
          </table:table-cell>
          <table:table-cell office:value-type="float" office:value="0.21" calcext:value-type="float">
            <text:p>0,2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b71c2c1-ee6a-4849-b242-45d594c24d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entry.cxx:183</text:p>
            <text:p>vcl/source/treelist/treelistentry.cxx:182</text:p>
            <text:p>vcl/source/treelist/treelistbox.cxx:1578</text:p>
            <text:p>vcl/source/treelist/treelistbox.cxx:1577</text:p>
            <text:p>vcl/source/app/salvtables.cxx:4275</text:p>
            <text:p>vcl/source/app/salvtables.cxx:4272</text:p>
            <text:p>svx/source/gallery2/galbrws2.cxx:879</text:p>
            <text:p/>
          </table:table-cell>
          <table:table-cell office:value-type="string" calcext:value-type="string">
            <text:p>ItemsType::iterator it = std::find_if(m_Items.begin(), m_Items.end(), FindByType(eType));</text:p>
            <text:p>{</text:p>
            <text:p>SvLBoxString* pItem = static_cast&lt;SvLBoxString*&gt;(pEntry-&gt;GetFirstItem(SvLBoxItemType::String));</text:p>
            <text:p>{</text:p>
            <text:p>m_xTreeView-&gt;SetEntryText(pEntry, rText);</text:p>
            <text:p>{</text:p>
            <text:p>mxListView-&gt;set_text(rEntry, sItemTextTitle);</text:p>
            <text:p/>
          </table:table-cell>
          <table:table-cell office:value-type="string" calcext:value-type="string">
            <text:p>Save,GoUp,AlignRight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ZUIWN7.DLL</text:p>
          </table:table-cell>
          <table:table-cell office:value-type="float" office:value="0.2" calcext:value-type="float">
            <text:p>0,2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16/11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0b47c2e-99e5-49a7-b7ec-b2df6873a1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SwBackspace,SwBackspac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YieldMutex::doRelease(bool)</text:p>
          </table:table-cell>
          <table:table-cell office:value-type="float" office:value="0.2" calcext:value-type="float">
            <text:p>0,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8/06/28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47b8180-0472-4cbc-8eca-d8b3b4a2e3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160</text:p>
            <text:p>vcl/win/app/salinst.cxx:155</text:p>
            <text:p>include/rtl/instance.hxx:609</text:p>
            <text:p>C:/Program Files (x86)/Microsoft Visual Studio/2019/Community/VC/Tools/MSVC/14.29.30133/include/memory:3196</text:p>
            <text:p>C:/Program Files (x86)/Microsoft Visual Studio/2019/Community/VC/Tools/MSVC/14.29.30133/include/vector:1442</text:p>
            <text:p>C:/Program Files (x86)/Microsoft Visual Studio/2019/Community/VC/Tools/MSVC/14.29.30133/include/vector:1436</text:p>
            <text:p>framework/source/uielement/menubarmanager.cxx:153</text:p>
            <text:p>framework/source/uielement/menubarmanager.cxx:142</text:p>
            <text:p>comphelper/source/misc/compbase.cxx:26</text:p>
            <text:p>comphelper/source/misc/compbase.cxx:17</text:p>
            <text:p>framework/source/uielement/menubarmanager.cxx:440</text:p>
            <text:p/>
          </table:table-cell>
          <table:table-cell office:value-type="string" calcext:value-type="string">
            <text:p>sal_uInt32 nCount = comphelper::SolarMutex::doRelease( bUnlockAll );</text:p>
            <text:p>{</text:p>
            <text:p>}</text:p>
            <text:p/>
            <text:p/>
            <text:p/>
            <text:p>m_aMenuItemHandlerVector.clear();</text:p>
            <text:p>{</text:p>
            <text:p>disposing(aGuard);</text:p>
            <text:p>WeakComponentImplHelperBase::~WeakComponentImplHelperBase() {}</text:p>
            <text:p>menuItemHandler-&gt;xSubMenuManager-&gt;dispose();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ScOptSolverDlg::BtnHdl'::`16'::&lt;lambda_1&gt;::operator()(long)</text:p>
          </table:table-cell>
          <table:table-cell office:value-type="float" office:value="0.2" calcext:value-type="float">
            <text:p>0,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89d2983-ed5d-4393-9f7e-b8d19ccbf4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optsolver.cxx:582</text:p>
            <text:p>sc/source/ui/miscdlgs/optsolver.cxx:586</text:p>
            <text:p>vcl/source/window/dialog.cxx:1192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3</text:p>
            <text:p>vcl/source/control/ctrl.cxx:298</text:p>
            <text:p>vcl/source/window/dialog.cxx:1439</text:p>
            <text:p>vcl/source/control/button.cxx:130</text:p>
            <text:p>vcl/source/control/ctrl.cxx:485</text:p>
            <text:p/>
          </table:table-cell>
          <table:table-cell office:value-type="string" calcext:value-type="string">
            <text:p>maEngine = m_xOptDlg-&gt;GetEngine();</text:p>
            <text:p>});</text:p>
            <text:p>fn(nResult);</text:p>
            <text:p/>
            <text:p>}</text:p>
            <text:p>{</text:p>
            <text:p>EndDialog(nResponse);</text:p>
            <text:p>vcl::Window::CallEventListeners(nEvent, pData);</text:p>
            <text:p>{</text:p>
            <text:p>ImplCallEventListenersAndHandler( VclEventId::ButtonClick, [this] () { maClickHdl.Call(this); } );</text:p>
            <text:p>{</text:p>
            <text:p/>
          </table:table-cell>
          <table:table-cell office:value-type="string" calcext:value-type="string">
            <text:p>SolverDialog,SolverDialog,SolverDialog,Solv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UndoInsSection::UndoImpl(sw::UndoRedoContex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11d39f7-db99-422a-962f-7a6f5b8389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143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crsr/crsrsh.cxx:1253</text:p>
            <text:p>svl/source/undo/undo.cxx:672</text:p>
            <text:p>sw/source/core/undo/docundo.cxx:700</text:p>
            <text:p>sw/source/core/crsr/pam.cxx:462</text:p>
            <text:p>sw/source/core/crsr/viscrs.cxx:907</text:p>
            <text:p>sw/source/core/crsr/viscrs.cxx:921</text:p>
            <text:p/>
          </table:table-cell>
          <table:table-cell office:value-type="string" calcext:value-type="string">
            <text:p>SwNodeIndex aIdx( *pNd );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, SwSelPaintRects(rCShell)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ccess::OptimisticSet::columnValuesUpdated(std::vector&lt;connectivity::ORowSetValue,std::allocator&lt;connectivity::ORowSetValue&gt; &gt; &amp;,std::vector&lt;connectivity::ORowSetValue,std::allocator&lt;connectivity::ORowSetValue&gt; &gt; const &amp;)</text:p>
          </table:table-cell>
          <table:table-cell office:value-type="float" office:value="0.19" calcext:value-type="float">
            <text:p>0,1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e3ee53a7-7456-4e14-9a5d-205cfc84fbe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OptimisticSet.cxx:497</text:p>
            <text:p>dbaccess/source/core/api/OptimisticSet.cxx:479</text:p>
            <text:p>dbaccess/source/core/api/RowSetCache.cxx:1281</text:p>
            <text:p>cppuhelper/source/weak.cxx:546</text:p>
            <text:p>C:/Program Files (x86)/Microsoft Visual Studio/2019/Community/VC/Tools/MSVC/14.29.30133/include/xutility:4083</text:p>
            <text:p>C:/Program Files (x86)/Microsoft Visual Studio/2019/Community/VC/Tools/MSVC/14.29.30133/include/vector:1166</text:p>
            <text:p>sal/osl/w32/mutex.cxx:63</text:p>
            <text:p>sal/osl/w32/mutex.cxx:58</text:p>
            <text:p>dbaccess/source/core/api/RowSet.cxx:1116</text:p>
            <text:p>dbaccess/source/core/api/RowSetCache.cxx:1261</text:p>
            <text:p>dbaccess/source/core/api/RowSet.cxx:852</text:p>
            <text:p/>
          </table:table-cell>
          <table:table-cell office:value-type="string" calcext:value-type="string">
            <text:p>o_aCachedRow[aFind-&gt;second.nPosition].setSigned(i_aRow[aFind-&gt;second.nPosition].isSigned());</text:p>
            <text:p>{</text:p>
            <text:p>if ( m_aMatrixIter != aIter &amp;&amp; aIter-&gt;is() &amp;&amp; m_xCacheSet-&gt;columnValuesUpdated(**aIter,rCurrentRow) )</text:p>
            <text:p>}</text:p>
            <text:p/>
            <text:p/>
            <text:p>EnterCriticalSection(pMutexImpl);</text:p>
            <text:p>{</text:p>
            <text:p>_rGuard.reset();</text:p>
            <text:p>{</text:p>
            <text:p>bool bInserted = m_pCache-&gt;insertRow(aBookmarks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View::Undo()</text:p>
          </table:table-cell>
          <table:table-cell office:value-type="float" office:value="0.19" calcext:value-type="float">
            <text:p>0,19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e6244120-c087-43b5-aba7-84dcf84e26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635</text:p>
            <text:p>editeng/source/editeng/editview.cxx:634</text:p>
            <text:p>E:/r/workdir/SdiTarget/sc/sdi/scslots.hxx:4329</text:p>
            <text:p>E:/r/workdir/SdiTarget/sc/sdi/scslots.hxx:4329</text:p>
            <text:p>sfx2/source/control/dispatch.cxx:254</text:p>
            <text:p>sfx2/source/control/dispatch.cxx:215</text:p>
            <text:p>sfx2/source/control/bindings.cxx:1059</text:p>
            <text:p>D:/a/_work/1/s/src/vctools/crt/vcstartup/src/heap/new_scalar.cpp:35</text:p>
            <text:p>D:/a/_work/1/s/src/vctools/crt/vcstartup/src/heap/new_scalar.cpp:35</text:p>
            <text:p>sfx2/source/control/bindings.cxx:973</text:p>
            <text:p>sfx2/source/control/unoctitm.cxx:688</text:p>
            <text:p/>
          </table:table-cell>
          <table:table-cell office:value-type="string" calcext:value-type="string">
            <text:p>pImpEditView-&gt;pEditEngine-&gt;Undo( this );</text:p>
            <text:p>{</text:p>
            <text:p/>
            <text:p/>
            <text:p>(*pFunc)(&amp;rShell, rReq);</text:p>
            <text:p>{</text:p>
            <text:p>}</text:p>
            <text:p/>
            <text:p/>
            <text:p>{</text:p>
            <text:p>pDispatcher-&gt;GetBindings()-&gt;Execute_Impl( aReq, pSlot, pShell );</text:p>
            <text:p/>
          </table:table-cell>
          <table:table-cell office:value-type="string" calcext:value-type="string">
            <text:p>GoRight,GoRight,Copy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Preview::CalcPages()</text:p>
          </table:table-cell>
          <table:table-cell office:value-type="float" office:value="0.19" calcext:value-type="float">
            <text:p>0,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3/06/19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bbd98156-6bc0-4f16-8bb7-1e8ac932d17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preview.cxx:265</text:p>
            <text:p>sc/source/ui/view/preview.cxx:211</text:p>
            <text:p>sc/source/ui/view/prevwsh.cxx:765</text:p>
            <text:p>D:/a/_work/1/s/src/vctools/crt/vcstartup/src/heap/new_scalar.cpp:35</text:p>
            <text:p>D:/a/_work/1/s/src/vctools/crt/vcstartup/src/heap/new_scalar.cpp:35</text:p>
            <text:p>sc/source/ui/view/prevwsh.cxx:762</text:p>
            <text:p>sfx2/source/control/shell.cxx:492</text:p>
            <text:p>framework/source/dispatch/dispatchprovider.cxx:237</text:p>
            <text:p>sfx2/source/view/viewsh.cxx:2512</text:p>
            <text:p>sfx2/source/control/dispatch.cxx:1625</text:p>
            <text:p>sfx2/source/control/shell.cxx:467</text:p>
            <text:p/>
          </table:table-cell>
          <table:table-cell office:value-type="string" calcext:value-type="string">
            <text:p>nPages[i] = nThisTab;</text:p>
            <text:p>{</text:p>
            <text:p>SCTAB nTab      = pPreview-&gt;GetTab();</text:p>
            <text:p/>
            <text:p/>
            <text:p>{</text:p>
            <text:p>(*pFunc)( this, aSet );</text:p>
            <text:p>{</text:p>
            <text:p>{</text:p>
            <text:p>bIsServerShell = !pViewSh || !pViewSh-&gt;GetUIActiveClient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0.19" calcext:value-type="float">
            <text:p>0,19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6e463ea6-4447-4cf3-9639-82a8cbb1c85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352</text:p>
            <text:p>cppu/source/typelib/typelib.cxx:1327</text:p>
            <text:p>sal/rtl/alloc_global.cxx:43</text:p>
            <text:p>E:/r/workdir/UnpackedTarball/mdds/include/mdds/multi_type_vector/soa/main_def.inl:3720</text:p>
            <text:p>sc/source/core/data/column2.cxx:2276</text:p>
            <text:p>sfx2/source/doc/docfile.cxx:4282</text:p>
            <text:p>sfx2/source/doc/objserv.cxx:2242</text:p>
            <text:p>sfx2/source/doc/objserv.cxx:2235</text:p>
            <text:p>sfx2/source/doc/objserv.cxx:579</text:p>
            <text:p>vcl/source/app/svdata.cxx:77</text:p>
            <text:p>vcl/win/window/salframe.cxx:6184</text:p>
            <text:p/>
          </table:table-cell>
          <table:table-cell office:value-type="string" calcext:value-type="string">
            <text:p>uno::Reference&lt; io::XStream &gt; xStream(</text:p>
            <text:p>{</text:p>
            <text:p>free (p);</text:p>
            <text:p/>
            <text:p>if (maCellNotes.block_size() == 1 &amp;&amp; maCellNotes.begin()-&gt;type == sc::element_type_empty)</text:p>
            <text:p>{</text:p>
            <text:p>bool bSignSuccess = GetMedium()-&gt;SignContents_Impl(pDialogParent, true, HasValidSignatures());</text:p>
            <text:p>{</text:p>
            <text:p>bHaveWeSigned |= SignScriptingContent(pDialogParent);</text:p>
            <text:p>ImplSVData* ImplGetSVData() {</text:p>
            <text:p>}</text:p>
            <text:p/>
          </table:table-cell>
          <table:table-cell office:value-type="string" calcext:value-type="string">
            <text:p>OptionsTreeDialog,RunMacro,BasicIDEAppear,MacroSignatur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::ImplSetText(rtl::OUString const &amp;,Selection const *)</text:p>
          </table:table-cell>
          <table:table-cell office:value-type="float" office:value="0.18" calcext:value-type="float">
            <text:p>0,18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831d52e-4a62-400a-ba80-5da1622ca8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892</text:p>
            <text:p>vcl/source/control/edit.cxx:2560</text:p>
            <text:p>vcl/source/app/salvtables.cxx:3400</text:p>
            <text:p>sd/source/ui/dlg/BulletAndPositionDlg.cxx:566</text:p>
            <text:p>sd/source/ui/dlg/BulletAndPositionDlg.cxx:396</text:p>
            <text:p>sd/source/ui/dlg/BulletAndPositionDlg.cxx:214</text:p>
            <text:p>sd/source/ui/dlg/sddlgfact.cxx:569</text:p>
            <text:p>sd/source/ui/func/fuolbull.cxx:89</text:p>
            <text:p>sd/source/ui/func/fuolbull.cxx:55</text:p>
            <text:p>sd/source/ui/view/drviews2.cxx:1537</text:p>
            <text:p>E:/r/workdir/SdiTarget/sd/sdi/sdgslots.hxx:1525</text:p>
            <text:p/>
          </table:table-cell>
          <table:table-cell office:value-type="string" calcext:value-type="string">
            <text:p>if ( ( rText.getLength() &gt; mnMaxTextLen ) ||</text:p>
            <text:p>ImplSetText( rStr, &amp;aNewSel );</text:p>
            <text:p>m_xEntry-&gt;SetText(rText);</text:p>
            <text:p>m_xPrefixED-&gt;set_text(aNumFmtArr[nLvl]-&gt;GetPrefix());</text:p>
            <text:p>InitControls();</text:p>
            <text:p>Reset(&amp;rSet);</text:p>
            <text:p>return VclPtr&lt;AbstractSvxBulletAndPositionDlg_Impl&gt;::Create(std::make_unique&lt;SvxBulletAndPositionDlg&gt;(pParent, *pAttr, pView));</text:p>
            <text:p>ScopedVclPtr&lt;AbstractSvxBulletAndPositionDlg&gt; pDlg(pFact-&gt;CreateSvxBulletAndPositionDlg(mpViewShell-&gt;GetFrameWeld(), &amp;aNewAttr, mpView));</text:p>
            <text:p>return xFunc;</text:p>
            <text:p>SetCurrentFunction( FuBulletAndPosition::Create( this, GetActiveWindow(), mpDrawView.get(), GetDoc(), rReq ) );</text:p>
            <text:p/>
            <text:p/>
          </table:table-cell>
          <table:table-cell office:value-type="string" calcext:value-type="string">
            <text:p>Bold,Save,Save,OutlineBulle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fpsmonvk64.dll</text:p>
          </table:table-cell>
          <table:table-cell office:value-type="float" office:value="0.18" calcext:value-type="float">
            <text:p>0,18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bae8085-27e0-4cc9-acac-4513497cfa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ResourceProvider.cpp:443</text:p>
            <text:p>E:/r/workdir/UnpackedTarball/skia/src/gpu/ganesh/vk/GrVkGpu.cpp:454</text:p>
            <text:p>E:/r/workdir/UnpackedTarball/skia/src/gpu/ganesh/Device.cpp:1191</text:p>
            <text:p>E:/r/workdir/UnpackedTarball/skia/tools/sk_app/VulkanWindowContext.cpp:604</text:p>
            <text:p>vcl/skia/gdiimpl.cxx:429</text:p>
            <text:p>vcl/skia/gdiimpl.cxx:550</text:p>
            <text:p>vcl/skia/gdiimpl.cxx:410</text:p>
            <text:p>vcl/skia/gdiimpl.cxx:404</text:p>
            <text:p>vcl/skia/gdiimpl.cxx:269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Graphics-&gt;performFlush();</text:p>
            <text:p>pTask-&gt;Invoke(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ListBox::InsertEntry(rtl::OUString const &amp;,long)</text:p>
          </table:table-cell>
          <table:table-cell office:value-type="float" office:value="0.18" calcext:value-type="float">
            <text:p>0,18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6f049d72-c4c4-4d73-9e63-0996f77fc3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listbox.cxx:946</text:p>
            <text:p>vcl/source/control/listbox.cxx:945</text:p>
            <text:p>vcl/source/app/salvtables.cxx:6491</text:p>
            <text:p>sal/rtl/ustring.cxx:1232</text:p>
            <text:p>vcl/source/app/salvtables.cxx:6487</text:p>
            <text:p>vcl/source/window/printdlg.cxx:891</text:p>
            <text:p>vcl/source/window/printdlg.cxx:848</text:p>
            <text:p>vcl/source/window/printdlg.cxx:1942</text:p>
            <text:p>vcl/source/window/printdlg.cxx:1927</text:p>
            <text:p>vcl/source/control/listbox.cxx:907</text:p>
            <text:p>vcl/source/window/paint.cxx:781</text:p>
            <text:p/>
          </table:table-cell>
          <table:table-cell office:value-type="string" calcext:value-type="string">
            <text:p>sal_Int32 nRealPos = mpImplLB-&gt;InsertEntry( nPos + mpImplLB-&gt;GetEntryList().GetMRUCount(), rStr );</text:p>
            <text:p>{</text:p>
            <text:p>nInsertedAt = m_xComboBox-&gt;InsertEntry(rStr, nInsertPos);</text:p>
            <text:p>rtl::str::ensureCapacity(ppThis, size);</text:p>
            <text:p>{</text:p>
            <text:p>mxPaperSizeBox-&gt;append_text(aPaperName);</text:p>
            <text:p>{</text:p>
            <text:p>setPaperSizes();</text:p>
            <text:p>{</text:p>
            <text:p>ImplCallEventListenersAndHandler( VclEventId::ListboxSelect, [this] () { maSelectHdl.Call(*this); } );</text:p>
            <text:p>{</text:p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0.18" calcext:value-type="float">
            <text:p>0,18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aa1c9da-47f2-47e7-aae2-8cd6a8a4cd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9</text:p>
            <text:p/>
          </table:table-cell>
          <table:table-cell office:value-type="string" calcext:value-type="string">
            <text:p>rBindings.Invalidate( SID_DELETE_PRINTAREA );</text:p>
            <text:p/>
          </table:table-cell>
          <table:table-cell office:value-type="string" calcext:value-type="string">
            <text:p>SetBorderStyle,DefinePrintArea,Copy,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ObjectShell::GetModel()</text:p>
          </table:table-cell>
          <table:table-cell office:value-type="float" office:value="0.18" calcext:value-type="float">
            <text:p>0,18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bea5abb-de70-45e0-86bc-290d22903a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42</text:p>
            <text:p>sfx2/source/doc/objxtor.cxx:841</text:p>
            <text:p>sw/source/core/unocore/unoport.cxx:430</text:p>
            <text:p>sw/source/core/access/AccessibilityCheck.cxx:545</text:p>
            <text:p>cppuhelper/source/implbase_ex.cxx:155</text:p>
            <text:p>cppu/source/uno/copy.hxx:127</text:p>
            <text:p>cppu/source/uno/copy.hxx:288</text:p>
            <text:p>cppu/source/uno/any.cxx:72</text:p>
            <text:p>cppu/source/typelib/typelib.cxx:2168</text:p>
            <text:p>sw/source/core/access/AccessibilityCheck.cxx:482</text:p>
            <text:p>sw/source/core/access/AccessibilityCheck.cxx:626</text:p>
            <text:p/>
          </table:table-cell>
          <table:table-cell office:value-type="string" calcext:value-type="string">
            <text:p>return GetBaseModel();</text:p>
            <text:p>{</text:p>
            <text:p>throw beans::UnknownPropertyException( 'Unknown property: ' + pPropertyNames[nProp], getXWeak() );</text:p>
            <text:p>uno::Reference&lt;style::XStyleFamiliesSupplier&gt; xStyleFamiliesSupplier(</text:p>
            <text:p>type_entry * pEntries = getTypeEntries( cd );</text:p>
            <text:p>{</text:p>
            <text:p>_copyConstructAnyFromData( pDestAny, pSource, pType, pTypeDescr, acquire, mapping );</text:p>
            <text:p>_copyConstructAny( pDest, pSource, pType, nullptr, acquire, nullptr );</text:p>
            <text:p>typelib_typedescription_release( reinterpret_cast&lt;typelib_TypeDescription *&gt;(pRef) );</text:p>
            <text:p>{</text:p>
            <text:p>checkTextRange(xRun, xParagraph, pTextNode, nStart);</text:p>
            <text:p/>
          </table:table-cell>
          <table:table-cell office:value-type="string" calcext:value-type="string">
            <text:p>GoLeft,GoLeft,Save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unsigned long create_dir_recursively_(struct _rtl_uString *, <text:s/>*, void *)</text:p>
          </table:table-cell>
          <table:table-cell office:value-type="float" office:value="0.18" calcext:value-type="float">
            <text:p>0,1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36d045d-8687-478c-9a9c-4c23df22d84b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file_dirvol.cxx:598</text:p>
            <text:p>sal/osl/w32/file_dirvol.cxx:608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>sal/osl/w32/file_dirvol.cxx:616</text:p>
            <text:p/>
          </table:table-cell>
          <table:table-cell office:value-type="string" calcext:value-type="string">
            <text:p>DWORD w32_error = create_dir_with_callback(</text:p>
            <text:p>w32_error = create_dir_recursively_(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>return create_dir_recursively_(dir_path, aDirectoryCreationCallbackFunc, pData);</text:p>
            <text:p/>
          </table:table-cell>
          <table:table-cell office:value-type="string" calcext:value-type="string">
            <text:p>GoUp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MemoryStream::GetData(void *,unsigned __int64)</text:p>
          </table:table-cell>
          <table:table-cell office:value-type="float" office:value="0.18" calcext:value-type="float">
            <text:p>0,18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17/02/08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19780da6-143d-411b-9061-c50c691687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572</text:p>
            <text:p>tools/source/stream/stream.cxx:1566</text:p>
            <text:p>tools/source/stream/stream.cxx:1120</text:p>
            <text:p>tools/source/stream/stream.cxx:1115</text:p>
            <text:p>tools/source/stream/stream.cxx:1805</text:p>
            <text:p>include/tools/stream.hxx:538</text:p>
            <text:p>tools/source/stream/stream.cxx:1115</text:p>
            <text:p>include/tools/stream.hxx:537</text:p>
            <text:p>vcl/source/treelist/transfer.cxx:134</text:p>
            <text:p>tools/source/stream/stream.cxx:1503</text:p>
            <text:p>vcl/source/treelist/transfer.cxx:114</text:p>
            <text:p/>
          </table:table-cell>
          <table:table-cell office:value-type="string" calcext:value-type="string">
            <text:p>memcpy( pData, pBuf+nPos, nCount );</text:p>
            <text:p>{</text:p>
            <text:p>nCount = GetData( pData,nCount);</text:p>
            <text:p>{</text:p>
            <text:p>std::size_t nWasRead = rStrm.ReadBytes(pStr-&gt;buffer, nLen);</text:p>
            <text:p>return OStringToOUString(read_uInt16_lenPrefixed_uInt8s_ToOString(rStrm), eEnc);</text:p>
            <text:p>{</text:p>
            <text:p>{</text:p>
            <text:p>const OUString displayName = rIStm.ReadUniOrByteString(osl_getThreadTextEncoding());</text:p>
            <text:p>{</text:p>
            <text:p>{</text:p>
            <text:p/>
          </table:table-cell>
          <table:table-cell office:value-type="string" calcext:value-type="string">
            <text:p>GoLeft,GoRightSel,GoRightSel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lyFrame::IsFlySplitAllowed()</text:p>
          </table:table-cell>
          <table:table-cell office:value-type="float" office:value="0.18" calcext:value-type="float">
            <text:p>0,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3/09/10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a41aa088-3c8a-4395-8fad-7c2147428d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670</text:p>
            <text:p>sw/source/core/layout/fly.cxx:664</text:p>
            <text:p>sw/source/core/layout/findfrm.cxx:314</text:p>
            <text:p>sw/source/core/layout/findfrm.cxx:309</text:p>
            <text:p>sw/source/core/layout/findfrm.cxx:371</text:p>
            <text:p>sw/source/core/layout/findfrm.cxx:349</text:p>
            <text:p>sw/source/core/layout/findfrm.cxx:106</text:p>
            <text:p>sw/source/core/layout/flycnt.cxx:1722</text:p>
            <text:p>sw/source/core/layout/flycnt.cxx:1713</text:p>
            <text:p>sw/source/core/layout/layact.cxx:554</text:p>
            <text:p>sw/source/core/layout/layact.cxx:469</text:p>
            <text:p/>
          </table:table-cell>
          <table:table-cell office:value-type="string" calcext:value-type="string">
            <text:p>const IDocumentSettingAccess&amp; rIDSA = GetFormat()-&gt;getIDocumentSettingAccess();</text:p>
            <text:p>{</text:p>
            <text:p>if (pFlyFrame-&gt;IsFlySplitAllowed())</text:p>
            <text:p>{</text:p>
            <text:p>p = lcl_FindLayoutFrame( pFrame, bFwd );</text:p>
            <text:p>{</text:p>
            <text:p>pLayLeaf = pLayLeaf-&gt;GetNextLayoutLeaf();</text:p>
            <text:p>if (!pFly-&gt;ContainsContent() &amp;&amp; !pFly-&gt;IsDeleteForbidden())</text:p>
            <text:p>{</text:p>
            <text:p>m_pRoot-&gt;DeleteEmptyFlys();</text:p>
            <text:p>{</text:p>
            <text:p/>
          </table:table-cell>
          <table:table-cell office:value-type="string" calcext:value-type="string">
            <text:p>SwBackspace,SwBackspace,Undo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phelper::OCommonAccessibleComponent::ensureAlive()</text:p>
          </table:table-cell>
          <table:table-cell office:value-type="float" office:value="0.17" calcext:value-type="float">
            <text:p>0,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91da0c80-7588-4989-af7f-035c88b65a3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accessiblecomponenthelper.cxx:140</text:p>
            <text:p>accessibility/source/standard/accessiblemenubasecomponent.cxx:647</text:p>
            <text:p>toolkit/source/awt/vclxaccessiblecomponent.cxx:165</text:p>
            <text:p>toolkit/source/awt/vclxaccessiblecomponent.cxx:124</text:p>
            <text:p>toolkit/source/awt/vclxaccessiblecomponent.cxx:114</text:p>
            <text:p>vcl/source/window/event.cxx:296</text:p>
            <text:p>vcl/source/window/window.cxx:1327</text:p>
            <text:p>vcl/source/window/window.cxx:1343</text:p>
            <text:p>vcl/source/window/window.cxx:2324</text:p>
            <text:p>vcl/source/window/window.cxx:2340</text:p>
            <text:p>vcl/source/window/floatwin.cxx:826</text:p>
            <text:p/>
          </table:table-cell>
          <table:table-cell office:value-type="string" calcext:value-type="string">
            <text:p>throw DisposedException();</text:p>
            <text:p>OExternalLockGuard aGuard( this );</text:p>
            <text:p>uno::Reference&lt;XAccessibleContext&gt; xChildContext = xAcc-&gt;getAccessibleContext();</text:p>
            <text:p>ProcessWindowChildEvent( rEvent );</text:p>
            <text:p>IMPL_LINK( VCLXAccessibleComponent, WindowChildEventListener, VclWindowEvent&amp;, rEvent, void )</text:p>
            <text:p>rLink.Call( aEvent );</text:p>
            <text:p>CallEventListeners( VclEventId::WindowShow, this );</text:p>
            <text:p>pWindow-&gt;ImplSetReallyVisible();</text:p>
            <text:p>ImplSetReallyVisible();</text:p>
            <text:p>mpWindowImpl-&gt;mpBorderWindow-&gt;Show( true, nFlags );</text:p>
            <text:p>mpWindowImpl-&gt;mpFrameData-&gt;mbHasFocus = true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rypt32.dll</text:p>
          </table:table-cell>
          <table:table-cell office:value-type="float" office:value="0.17" calcext:value-type="float">
            <text:p>0,17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b4c55e41-fddb-4a95-b835-a027dc9cbc3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FuInsertChart::FuInsertChart(ScTabViewShell &amp;,vcl::Window *,ScDrawView *,SdrModel *,SfxRequest &amp;,Link&lt;com::sun::star::ui::dialogs::DialogClosedEvent *,void&gt; const &amp;)</text:p>
          </table:table-cell>
          <table:table-cell office:value-type="float" office:value="0.17" calcext:value-type="float">
            <text:p>0,1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167349b-150c-4566-96ef-16234f0272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ins2.cxx:507</text:p>
            <text:p>include/rtl/ustring.hxx:1746</text:p>
            <text:p>svl/source/items/itemset.cxx:1150</text:p>
            <text:p>sc/source/core/data/patattr.cxx:1407</text:p>
            <text:p>include/rtl/instance.hxx:398</text:p>
            <text:p>vcl/source/app/scheduler.cxx:232</text:p>
            <text:p>vcl/source/app/timer.cxx:87</text:p>
            <text:p/>
          </table:table-cell>
          <table:table-cell office:value-type="string" calcext:value-type="string">
            <text:p>awt::Size aSz = xObj-&gt;getVisualAreaSize( nAspect );</text:p>
            <text:p>{ return rStr1.equals(rStr2); }</text:p>
            <text:p>{</text:p>
            <text:p>LanguageType eLang = getLanguageType(GetItemSet());</text:p>
            <text:p>static T &amp; get() {</text:p>
            <text:p>ImplSVData* pSVData = ImplGetSVData();</text:p>
            <text:p>Task::StartTimer(mnTimeout);</text:p>
            <text:p/>
          </table:table-cell>
          <table:table-cell office:value-type="string" calcext:value-type="string">
            <text:p>ResetAttributes,IconSetFormatDialog,FormatCellDialog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::overlay::OverlayManagerBuffered::ImpBufferTimerHandler(Timer *)</text:p>
          </table:table-cell>
          <table:table-cell office:value-type="float" office:value="0.17" calcext:value-type="float">
            <text:p>0,17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20/03/01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3acf43e3-1588-4e90-9b3e-2ebb170332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overlay/overlaymanagerbuffered.cxx:216</text:p>
            <text:p>vcl/win/app/saltimer.cxx:40</text:p>
            <text:p>vcl/win/app/saltimer.cxx:83</text:p>
            <text:p>vcl/win/app/saltimer.cxx:113</text:p>
            <text:p>vcl/source/app/scheduler.cxx:480</text:p>
            <text:p>vcl/source/app/scheduler.cxx:330</text:p>
            <text:p>vcl/win/app/saltimer.cxx:165</text:p>
            <text:p>vcl/win/app/salinst.cxx:524</text:p>
            <text:p>sal/osl/w32/conditn.cxx:54</text:p>
            <text:p>vcl/source/app/svdata.cxx:77</text:p>
            <text:p>vcl/win/app/salinst.cxx:483</text:p>
            <text:p/>
          </table:table-cell>
          <table:table-cell office:value-type="string" calcext:value-type="string">
            <text:p>vcl::Cursor* pCursor = rWindow.GetCursor();</text:p>
            <text:p>{</text:p>
            <text:p>CreateTimerQueueTimer(&amp;m_nTimerId, nullptr, SalTimerProc, this,</text:p>
            <text:p>if ( pInst &amp;&amp; !pInst-&gt;IsMainThread() )</text:p>
            <text:p>pTask-&gt;Invoke();</text:p>
            <text:p>{</text:p>
            <text:p>CallCallback();</text:p>
            <text:p>pTimer-&gt;ImplHandleElapsedTimer();</text:p>
            <text:p>return SetEvent(reinterpret_cast&lt;HANDLE&gt;(Condition)) != FALSE;</text:p>
            <text:p>ImplSVData* ImplGetSVData() {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table::SdrTableRTFParser::ProcToken(RtfImportInfo *)</text:p>
          </table:table-cell>
          <table:table-cell office:value-type="float" office:value="0.17" calcext:value-type="float">
            <text:p>0,17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18/02/1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d3b8bd1-dc77-4f26-9ba3-b3df44925b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473</text:p>
            <text:p>C:/Program Files (x86)/Microsoft Visual Studio/2019/Community/VC/Tools/MSVC/14.29.30133/include/vector:788</text:p>
            <text:p>svx/source/table/tablertfimporter.cxx:386</text:p>
            <text:p>svx/source/table/tablertfimporter.cxx:174</text:p>
            <text:p>svx/source/table/tablertfimporter.cxx:174</text:p>
            <text:p>editeng/source/editeng/eertfpar.cxx:224</text:p>
            <text:p>sal/rtl/ustring.cxx:1192</text:p>
            <text:p>editeng/source/editeng/eertfpar.cxx:174</text:p>
            <text:p>svtools/source/svrtf/parrtf.cxx:685</text:p>
            <text:p>editeng/source/rtf/svxrtf.cxx:114</text:p>
            <text:p>editeng/source/rtf/svxrtf.cxx:113</text:p>
            <text:p/>
          </table:table-cell>
          <table:table-cell office:value-type="string" calcext:value-type="string">
            <text:p>NextRow();</text:p>
            <text:p/>
            <text:p>{</text:p>
            <text:p>IMPL_LINK( SdrTableRTFParser, RTFImportHdl, RtfImportInfo&amp;, rInfo, void )</text:p>
            <text:p>IMPL_LINK( SdrTableRTFParser, RTFImportHdl, RtfImportInfo&amp;, rInfo, void )</text:p>
            <text:p>mpEditEngine-&gt;CallRtfImportHandler(aImportInfo);</text:p>
            <text:p>rtl::str::newFromStr_WithLength(ppThis, pCharStr, nLen);</text:p>
            <text:p>{</text:p>
            <text:p>NextToken( nToken );</text:p>
            <text:p>SvRTFParser::Continue( nToken );</text:p>
            <text:p>{</text:p>
            <text:p/>
          </table:table-cell>
          <table:table-cell office:value-type="string" calcext:value-type="string">
            <text:p>Copy,Past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vxGridTabPage::SvxGridTabPage(weld::Container *,weld::DialogController *,SfxItemSet const &amp;)</text:p>
          </table:table-cell>
          <table:table-cell office:value-type="float" office:value="0.17" calcext:value-type="float">
            <text:p>0,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267eb226-d81d-441e-bd98-395b104f2b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optgrid.cxx:165</text:p>
            <text:p>svx/source/dialog/optgrid.cxx:140</text:p>
            <text:p>svx/source/dialog/optgrid.cxx:198</text:p>
            <text:p>sc/source/ui/app/scmod.cxx:2116</text:p>
            <text:p>sc/source/ui/app/scmod.cxx:2096</text:p>
            <text:p>cui/source/options/treeopt.cxx:1334</text:p>
            <text:p/>
          </table:table-cell>
          <table:table-cell office:value-type="string" calcext:value-type="string">
            <text:p>OUString aModuleName = vcl::CommandInfoProvider::GetModuleIdentifier(pCurrent-&gt;GetFrame().GetFrameInterface());</text:p>
            <text:p>{</text:p>
            <text:p>return std::make_unique&lt;SvxGridTabPage&gt;(pPage, pController, rAttrSet);</text:p>
            <text:p>xRet = SvxGridTabPage::Create(pPage, pController, rSet);</text:p>
            <text:p>{</text:p>
            <text:p>pPageInfo-&gt;m_xPage = pGroupInfo-&gt;m_pModule-&gt;CreateTabPage(pPageInfo-&gt;m_nPageId, xTabBox.get(), this, *pGroupInfo-&gt;m_pInItemSet);</text:p>
            <text:p/>
          </table:table-cell>
          <table:table-cell office:value-type="string" calcext:value-type="string">
            <text:p>OptionsTreeDialog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::FindSctFrame()</text:p>
          </table:table-cell>
          <table:table-cell office:value-type="float" office:value="0.17" calcext:value-type="float">
            <text:p>0,17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0/08/30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7dd02c2e-a839-4652-a8c1-0d5e033f58c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1125</text:p>
            <text:p>sw/source/core/inc/frame.hxx:1124</text:p>
            <text:p>sw/source/core/layout/ftnfrm.cxx:1111</text:p>
            <text:p>sw/source/core/layout/ftnfrm.cxx:1792</text:p>
            <text:p>sw/source/core/layout/ftnfrm.cxx:1791</text:p>
            <text:p>sw/source/core/layout/ftnfrm.cxx:2701</text:p>
            <text:p>sw/source/core/layout/ftnfrm.cxx:2673</text:p>
            <text:p>sw/source/core/layout/sectfrm.cxx:1938</text:p>
            <text:p>sw/source/core/layout/flowfrm.cxx:2065</text:p>
            <text:p>sw/source/core/layout/wsfrm.cxx:1547</text:p>
            <text:p>sw/source/core/layout/sectfrm.cxx:2175</text:p>
            <text:p/>
          </table:table-cell>
          <table:table-cell office:value-type="string" calcext:value-type="string">
            <text:p>return IsInSct() ? ImplFindSctFrame() : nullptr;</text:p>
            <text:p>{</text:p>
            <text:p>pBoss = pRet-&gt;GetRef()-&gt;FindFootnoteBossFrame();</text:p>
            <text:p>SwFootnoteFrame *pFootnote = _pOld-&gt;FindFirstFootnote();</text:p>
            <text:p>{</text:p>
            <text:p>pNewBoss-&gt;CollectFootnotes( pStart, pOldBoss, aFootnoteArr, true );</text:p>
            <text:p>{</text:p>
            <text:p>pSect-&gt;GetUpper()-&gt;MoveLowerFootnotes( pNxtContent, pOldBoss,</text:p>
            <text:p>SwLayoutFrame *pNewUpper =</text:p>
            <text:p>{</text:p>
            <text:p>SwRectFnSet aRectFnSet(this);</text:p>
            <text:p/>
          </table:table-cell>
          <table:table-cell office:value-type="string" calcext:value-type="string">
            <text:p>Copy,AddDirect,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Frame::RecalcAllLines()</text:p>
          </table:table-cell>
          <table:table-cell office:value-type="float" office:value="0.17" calcext:value-type="float">
            <text:p>0,17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b77f8a7-30df-4159-9d00-484a624d0a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4001</text:p>
            <text:p>sw/source/core/layout/layact.cxx:1793</text:p>
            <text:p>sw/source/core/layout/layact.cxx:1655</text:p>
            <text:p>sw/source/core/layout/layact.cxx:793</text:p>
            <text:p>sw/source/core/layout/layact.cxx:469</text:p>
            <text:p>sw/source/core/layout/layact.cxx:389</text:p>
            <text:p>sw/source/core/layout/layact.cxx:364</text:p>
            <text:p>sw/source/core/layout/layact.cxx:2352</text:p>
            <text:p>sfx2/source/view/viewsh.cxx:3046</text:p>
            <text:p>sw/source/core/text/txtcache.cxx:186</text:p>
            <text:p>sw/source/core/layout/layact.cxx:2314</text:p>
            <text:p/>
          </table:table-cell>
          <table:table-cell office:value-type="string" calcext:value-type="string">
            <text:p>const SwFormatLineNumber &amp;rLineNum = GetTextNodeForParaProps()-&gt;GetSwAttrSet().GetLineNumber();</text:p>
            <text:p>const_cast&lt;SwTextFrame*&gt;(static_cast&lt;const SwTextFrame*&gt;(pContent))-&gt;RecalcAllLines();</text:p>
            <text:p>return bChanged;</text:p>
            <text:p>if ( !FormatContent( pPg ) )</text:p>
            <text:p>{</text:p>
            <text:p>InternalAction(pRenderContext);</text:p>
            <text:p>{</text:p>
            <text:p>aAction.Action(m_pImp-&gt;GetShell()-&gt;GetOut());</text:p>
            <text:p>{</text:p>
            <text:p>}</text:p>
            <text:p>{</text:p>
            <text:p/>
          </table:table-cell>
          <table:table-cell office:value-type="string" calcext:value-type="string">
            <text:p>Delete,Delete,Delete,SearchDialog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0.16" calcext:value-type="float">
            <text:p>0,1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95ab7e2-58e0-4589-a4c0-9492e033f43e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vcl/win/window/salframe.cxx:6192</text:p>
            <text:p>vcl/win/window/salframe.cxx:6192</text:p>
            <text:p/>
          </table:table-cell>
          <table:table-cell office:value-type="string" calcext:value-type="string">
            <text:p/>
            <text:p>nRet = SalFrameWndProc( hWnd, nMsg, wParam, lParam, bDef );</text:p>
            <text:p>nRet = SalFrameWndProc( hWnd, nMsg, wParam, lParam, bDef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nvopencl.dll</text:p>
          </table:table-cell>
          <table:table-cell office:value-type="float" office:value="0.16" calcext:value-type="float">
            <text:p>0,1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8a2154ba-3015-4e00-9522-a6c6285ecde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0</text:p>
            <text:p>D:/a/_work/1/s/src/vctools/crt/vcstartup/src/heap/new_scalar.cpp:35</text:p>
            <text:p>opencl/source/openclwrapper.cxx:147</text:p>
            <text:p>sc/source/core/opencl/formulagroupcl.cxx:2585</text:p>
            <text:p>sal/rtl/ustring.cxx:1144</text:p>
            <text:p>sc/source/core/opencl/formulagroupcl.cxx:2486</text:p>
            <text:p>sc/source/core/opencl/formulagroupcl.cxx:2574</text:p>
            <text:p>sc/source/core/opencl/formulagroupcl.cxx:2810</text:p>
            <text:p/>
          </table:table-cell>
          <table:table-cell office:value-type="string" calcext:value-type="string">
            <text:p>initializeCommandQueue(gpuEnv);</text:p>
            <text:p/>
            <text:p>{</text:p>
            <text:p>openclwrapper::setKernelEnv(&amp;kEnv);</text:p>
            <text:p>}</text:p>
            <text:p>mnResultSize(nResultSize) {}</text:p>
            <text:p>{</text:p>
            <text:p>pDynamicKernel-&gt;CreateKernel();</text:p>
            <text:p/>
          </table:table-cell>
          <table:table-cell office:value-type="string" calcext:value-type="string">
            <text:p>GoDown,GoLeft,ClearContents,GoToStartOfRo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putDevice::Pop()</text:p>
          </table:table-cell>
          <table:table-cell office:value-type="float" office:value="0.16" calcext:value-type="float">
            <text:p>0,1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16/12/02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24c11c38-8716-468e-8dbb-d49d187a69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96</text:p>
            <text:p>vcl/source/gdi/print3.cxx:1392</text:p>
            <text:p>vcl/source/gdi/print3.cxx:728</text:p>
            <text:p>vcl/source/gdi/print3.cxx:562</text:p>
            <text:p>vcl/source/gdi/print3.cxx:576</text:p>
            <text:p>vcl/source/gdi/print3.cxx:333</text:p>
            <text:p>sfx2/source/view/viewprn.cxx:626</text:p>
            <text:p>sfx2/source/doc/printhelper.cxx:731</text:p>
            <text:p>include/vcl/threadex.hxx:114</text:p>
            <text:p>vcl/source/helper/threadex.cxx:47</text:p>
            <text:p>sfx2/source/doc/sfxbasemodel.cxx:1580</text:p>
            <text:p/>
          </table:table-cell>
          <table:table-cell office:value-type="string" calcext:value-type="string">
            <text:p>if( mpMetaFile )</text:p>
            <text:p>mpImplData-&gt;mxPrinter-&gt;Pop();</text:p>
            <text:p>i_xController-&gt;printFilteredPage(nPage);</text:p>
            <text:p>return xController-&gt;getPrinter()-&gt;StartJob( aJobName, xController );</text:p>
            <text:p>ExecutePrintJob(xController);</text:p>
            <text:p>ImplPrintJob(i_xController, i_rInitSetup);</text:p>
            <text:p>Printer::PrintJob( GetPrinterController(), aJobSetup );</text:p>
            <text:p>pView-&gt;ExecPrint( aCheckedArgs, true, false );</text:p>
            <text:p>m_func();</text:p>
            <text:p>doIt();</text:p>
            <text:p>vcl::solarthread::syncExecute([this, &amp;rOptions]() { m_pData-&gt;m_xPrintable-&gt;print(rOptions); });</text:p>
            <text:p/>
          </table:table-cell>
          <table:table-cell office:value-type="string" calcext:value-type="string">
            <text:p>SaveAs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0.16" calcext:value-type="float">
            <text:p>0,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a30a355-4270-424d-934f-195c25fd30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51</text:p>
            <text:p>include/rtl/instance.hxx:607</text:p>
            <text:p>sal/rtl/ustring.cxx:1148</text:p>
            <text:p>sal/rtl/ustring.cxx:449</text:p>
            <text:p>E:/r/workdir/UnpackedTarball/boost/boost/locale/message.hpp:471</text:p>
            <text:p>sal/rtl/ustring.cxx:1157</text:p>
            <text:p>unotools/source/i18n/resmgr.cxx:234</text:p>
            <text:p>unotools/source/misc/syslocale.cxx:144</text:p>
            <text:p>unotools/source/i18n/resmgr.cxx:212</text:p>
            <text:p>sal/rtl/ustring.cxx:1157</text:p>
            <text:p>sw/source/uibase/uno/unotxdoc.cxx:4076</text:p>
            <text:p/>
          </table:table-cell>
          <table:table-cell office:value-type="string" calcext:value-type="string">
            <text:p>std::unique_ptr&lt;weld::TreeIter&gt; xEntry(mxLbTree-&gt;make_iterator());</text:p>
            <text:p>static T instance = InitData()();</text:p>
            <text:p>return rtl::str::Alloc&lt;rtl_uString&gt;(nLen);</text:p>
            <text:p>*ppThis = rtl_uString_ImplAlloc( nLen );</text:p>
            <text:p/>
            <text:p>{</text:p>
            <text:p>}</text:p>
            <text:p>}</text:p>
            <text:p>{</text:p>
            <text:p>{</text:p>
            <text:p>m_sDrawingObjects = SwResId(STR_CONTENT_TYPE_DRAWOBJECT);</text:p>
            <text:p/>
          </table:table-cell>
          <table:table-cell office:value-type="string" calcext:value-type="string">
            <text:p>Save,HyperlinkDialog,HyperlinkDialog,Hyperlink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PopupWindowListBox::ActivateHdl(weld::TreeView &amp;)</text:p>
          </table:table-cell>
          <table:table-cell office:value-type="float" office:value="0.16" calcext:value-type="float">
            <text:p>0,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9af183e7-2651-4d03-8cfb-6cdbafbbae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lboxctrl.cxx:205</text:p>
            <text:p>svx/source/tbxctrls/lboxctrl.cxx:203</text:p>
            <text:p>svx/source/tbxctrls/lboxctrl.cxx:136</text:p>
            <text:p>svx/source/tbxctrls/lboxctrl.cxx:136</text:p>
            <text:p>vcl/source/window/event.cxx:296</text:p>
            <text:p>vcl/source/window/event.cxx:216</text:p>
            <text:p>vcl/source/treelist/svimpbox.cxx:646</text:p>
            <text:p>vcl/source/window/event.cxx:216</text:p>
            <text:p>vcl/source/window/event.cxx:476</text:p>
            <text:p>vcl/source/treelist/svimpbox.cxx:2588</text:p>
            <text:p>vcl/source/window/seleng.cxx:172</text:p>
            <text:p/>
          </table:table-cell>
          <table:table-cell office:value-type="string" calcext:value-type="string">
            <text:p>m_xControl-&gt;EndPopupMode();</text:p>
            <text:p>{</text:p>
            <text:p>IMPL_LINK(SvxPopupWindowListBox, MousePressHdl, const MouseEvent&amp;, rMEvt, bool)</text:p>
            <text:p>IMPL_LINK(SvxPopupWindowListBox, MousePressHdl, const MouseEvent&amp;, rMEvt, bool)</text:p>
            <text:p>rLink.Call( aEvent );</text:p>
            <text:p>return bRet;</text:p>
            <text:p>m_pView-&gt;OnCurrentEntryChanged();</text:p>
            <text:p>return bRet;</text:p>
            <text:p>if ( xWindow-&gt;isDisposed() )</text:p>
            <text:p>{</text:p>
            <text:p>pFunctionSet-&gt;SetCursorAtPoint( aPos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0.16" calcext:value-type="float">
            <text:p>0,16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54c3f69c-21f1-461f-aef7-bed4a24453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cppu/source/uno/sequence.cxx:660</text:p>
            <text:p>package/source/zipapi/ThreadedDeflater.cxx:81</text:p>
            <text:p>package/source/zipapi/ZipOutputEntry.cxx:361</text:p>
            <text:p>sal/rtl/string.cxx:546</text:p>
            <text:p>package/source/zipapi/ZipOutputStream.cxx:373</text:p>
            <text:p>package/source/zipapi/ZipOutputEntry.cxx:359</text:p>
            <text:p>package/source/zippackage/ZipPackageStream.cxx:809</text:p>
            <text:p>cppu/source/uno/sequence.cxx:743</text:p>
            <text:p>package/source/zippackage/ZipPackageStream.cxx:457</text:p>
            <text:p>package/source/zippackage/ZipPackageFolder.cxx:327</text:p>
            <text:p/>
          </table:table-cell>
          <table:table-cell office:value-type="string" calcext:value-type="string">
            <text:p>std::copy_n(std::cbegin(inBuffer) + (batchSize - MaxBlockSize), MaxBlockSize,</text:p>
            <text:p>{</text:p>
            <text:p>{</text:p>
            <text:p>deflater.deflateWrite(xInStream,</text:p>
            <text:p>{</text:p>
            <text:p>}</text:p>
            <text:p>{</text:p>
            <text:p>aZipEntry.writeStream(xStream);</text:p>
            <text:p>{</text:p>
            <text:p>{</text:p>
            <text:p>if (!rInfo.pStream-&gt;saveChild(rPath + rShortName, rManList, rZipOut,</text:p>
            <text:p/>
          </table:table-cell>
          <table:table-cell office:value-type="string" calcext:value-type="string">
            <text:p>ConfigureDialog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64f6bbf-a08c-4419-bcd0-02cd6e4baae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27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Print,SaveAs,Delet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0.15" calcext:value-type="float">
            <text:p>0,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ec4516a6-c18f-4fee-a4d4-f5285e32a1d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>std::vector&lt;Reference&lt;css::deployment::XPackage&gt; &gt; listExtensions =</text:p>
            <text:p/>
          </table:table-cell>
          <table:table-cell office:value-type="string" calcext:value-type="string">
            <text:p>About,ConfigureDialog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<text:s/>`OStorage::removeElement'::`1'::catch$80()</text:p>
          </table:table-cell>
          <table:table-cell office:value-type="float" office:value="0.15" calcext:value-type="float">
            <text:p>0,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e533b0b5-1602-4bfc-8916-596bd63215f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802</text:p>
            <text:p>package/source/xstor/xstorage.cxx:2800</text:p>
            <text:p>package/source/xstor/xstorage.cxx:2797</text:p>
            <text:p>package/source/xstor/xstorage.cxx:2797</text:p>
            <text:p>package/source/xstor/xstorage.cxx:2779</text:p>
            <text:p>package/source/xstor/xstorage.cxx:2779</text:p>
            <text:p>D:/a/_work/1/s/src/vctools/crt/vcstartup/src/heap/new_scalar.cpp:35</text:p>
            <text:p>configmgr/source/access.cxx:2038</text:p>
            <text:p>configmgr/source/access.cxx:2035</text:p>
            <text:p>include/salhelper/simplereferenceobject.hxx:76</text:p>
            <text:p>configmgr/source/access.cxx:2062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m_pImpl-&gt;RemoveElement(aElementName, pElement);</text:p>
            <text:p>m_pImpl-&gt;RemoveElement(aElementName, pElement);</text:p>
            <text:p/>
            <text:p>cachedChildren_[name] = child.get();</text:p>
            <text:p>{</text:p>
            <text:p>{ if (osl_atomic_decrement(&amp;m_nCount) == 0) delete this; }</text:p>
            <text:p>return createUnmodifiedChild(name,node);</text:p>
            <text:p/>
          </table:table-cell>
          <table:table-cell office:value-type="string" calcext:value-type="string">
            <text:p>MailMergeWizar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Font::IsOutline()</text:p>
          </table:table-cell>
          <table:table-cell office:value-type="float" office:value="0.15" calcext:value-type="float">
            <text:p>0,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3/01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45397dc-52b8-4504-9e29-6f69440d88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.cxx:943</text:p>
            <text:p>drawinglayer/source/primitive2d/textlayoutdevice.cxx:387</text:p>
            <text:p>sw/source/uibase/docvw/HeaderFooterWin.cxx:365</text:p>
            <text:p>vcl/source/app/svdata.cxx:77</text:p>
            <text:p>vcl/win/app/salinst.cxx:629</text:p>
            <text:p>vcl/win/app/salinst.cxx:620</text:p>
            <text:p>vcl/win/app/salinst.cxx:724</text:p>
            <text:p>sw/source/uibase/docvw/HeaderFooterWin.cxx:572</text:p>
            <text:p>vcl/source/app/scheduler.cxx:480</text:p>
            <text:p>vcl/source/app/scheduler.cxx:330</text:p>
            <text:p>vcl/win/app/saltimer.cxx:165</text:p>
            <text:p/>
          </table:table-cell>
          <table:table-cell office:value-type="string" calcext:value-type="string">
            <text:p>bool Font::IsOutline() const { return mpImplFont-&gt;mbOutline; }</text:p>
            <text:p>const attribute::FontAttribute aRetval(</text:p>
            <text:p>FontAttribute aFontAttr = drawinglayer::primitive2d::getFontAttributeFromVclFont(aFontSize, m_xVirDev-&gt;GetFont(), false, false);</text:p>
            <text:p>ImplSVData* ImplGetSVData() {</text:p>
            <text:p>if (ImplGetSVData()-&gt;mbDeInit)</text:p>
            <text:p>{</text:p>
            <text:p>nRet = SalComWndProc( hWnd, nMsg, wParam, lParam, bDef );</text:p>
            <text:p>IMPL_LINK_NOARG(SwHeaderFooterWin, FadeHandler, Timer *, void)</text:p>
            <text:p>pTask-&gt;Invoke();</text:p>
            <text:p>{</text:p>
            <text:p>CallCallback();</text:p>
            <text:p/>
          </table:table-cell>
          <table:table-cell office:value-type="string" calcext:value-type="string">
            <text:p>SwBackspace,Save,SelectAll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dp_gui::ExtensionCmdQueue::Thread::execute()</text:p>
          </table:table-cell>
          <table:table-cell office:value-type="float" office:value="0.14" calcext:value-type="float">
            <text:p>0,14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e0d1f0ee-9ef4-4f60-9448-f4177972d5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/osl/w32/thread.cxx:361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bool lcl_getCountFromResultSet(long &amp; const, const struct SwDSParam *)</text:p>
          </table:table-cell>
          <table:table-cell office:value-type="float" office:value="0.14" calcext:value-type="float">
            <text:p>0,14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ca712284-adab-47bf-b6ff-6484b38e64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fx2/source/bastyp/progress.cxx:121</text:p>
            <text:p>sw/source/uibase/dbui/dbmgr.cxx:179</text:p>
            <text:p>sw/source/uibase/dbui/dbmgr.cxx:1262</text:p>
            <text:p>cppuhelper/source/weak.cxx:546</text:p>
            <text:p>cppuhelper/source/weak.cxx:537</text:p>
            <text:p>cppuhelper/source/weak.cxx:546</text:p>
            <text:p>cppu/source/uno/copy.hxx:548</text:p>
            <text:p>cppuhelper/source/weak.cxx:537</text:p>
            <text:p>cppuhelper/source/weak.cxx:282</text:p>
            <text:p>cppu/source/uno/copy.hxx:247</text:p>
            <text:p/>
          </table:table-cell>
          <table:table-cell office:value-type="string" calcext:value-type="string">
            <text:p>rCount = pParam-&gt;aSelection.getLength();</text:p>
            <text:p>Resume();</text:p>
            <text:p>{</text:p>
            <text:p>lcl_getCountFromResultSet( nRecordCount, m_pImpl-&gt;pMergeData.get() );</text:p>
            <text:p>}</text:p>
            <text:p>{</text:p>
            <text:p>}</text:p>
            <text:p>switch (pType-&gt;eTypeClass)</text:p>
            <text:p>{</text:p>
            <text:p>Reference&lt;XInterface &gt; x( xDelegator );</text:p>
            <text:p>_acquire( pDestAny-&gt;pReserved, acquire );</text:p>
            <text:p/>
          </table:table-cell>
          <table:table-cell office:value-type="string" calcext:value-type="string">
            <text:p>UpdateInputFields,MailMergeWizard,MailMergeCreateDocuments,MailMergeCreateDocum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0.14" calcext:value-type="float">
            <text:p>0,1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5a04c8b-e722-4061-befc-a725d526e7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51</text:p>
            <text:p>comphelper/source/misc/solarmutex.cxx:53</text:p>
            <text:p>vcl/source/treelist/treelist.cxx:1237</text:p>
            <text:p>vcl/source/treelist/treelistbox.cxx:3323</text:p>
            <text:p>vcl/source/treelist/treelistbox.cxx:3317</text:p>
            <text:p>vcl/source/treelist/treelist.cxx:924</text:p>
            <text:p>vcl/source/treelist/treelist.cxx:912</text:p>
            <text:p>vcl/source/app/salvtables.cxx:4749</text:p>
            <text:p>sw/source/uibase/misc/redlndlg.cxx:747</text:p>
            <text:p>sw/source/uibase/misc/redlndlg.cxx:551</text:p>
            <text:p>sw/source/uibase/misc/redlndlg.cxx:495</text:p>
            <text:p/>
          </table:table-cell>
          <table:table-cell office:value-type="string" calcext:value-type="string">
            <text:p>m_pImpl-&gt;ActionRemoving( pEntry1 );</text:p>
            <text:p>{</text:p>
            <text:p>{</text:p>
            <text:p>SvListView::ModelNotification( nActionId, pEntry1, pEntry2, nPos );</text:p>
            <text:p>{</text:p>
            <text:p>Broadcast(SvListAction::REMOVING, const_cast&lt;SvTreeListEntry*&gt;(pEntry));</text:p>
            <text:p>{</text:p>
            <text:p>m_xTreeView-&gt;RemoveEntry(rVclIter.iter);</text:p>
            <text:p>rTreeView.remove(*pIter);</text:p>
            <text:p>RemoveParents(nStart, i - 1);</text:p>
            <text:p>{</text:p>
            <text:p/>
          </table:table-cell>
          <table:table-cell office:value-type="string" calcext:value-type="string">
            <text:p>Paste,Undo,PasteRowsBefor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SetAttrListLevel(int)</text:p>
          </table:table-cell>
          <table:table-cell office:value-type="float" office:value="0.14" calcext:value-type="float">
            <text:p>0,14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df57d08-a407-47e5-99f4-1a5791f966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257</text:p>
            <text:p>sw/source/core/undo/rolbck.cxx:174</text:p>
            <text:p>sw/source/core/txtnode/ndtxt.cxx:4249</text:p>
            <text:p>sw/source/core/undo/unnum.cxx:179</text:p>
            <text:p>sw/source/core/undo/unnum.cxx:169</text:p>
            <text:p>sw/source/core/undo/undobj.cxx:225</text:p>
            <text:p>sal/osl/w32/mutex.cxx:83</text:p>
            <text:p>svl/source/undo/undo.cxx:715</text:p>
            <text:p>sw/source/core/crsr/crsrsh.cxx:1253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SetAttr( aNewListLevelItem );</text:p>
            <text:p>static_cast&lt;SwTableNode*&gt;(pNode)-&gt;GetTable().GetFrameFormat()-&gt;SetFormatAttr(</text:p>
            <text:p>if ( nLevel &lt; 0 || nLevel &gt;= MAXLEVEL )</text:p>
            <text:p>pNd-&gt;SetAttrListLevel( rNode.level 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HD_drv_video.so</text:p>
          </table:table-cell>
          <table:table-cell office:value-type="float" office:value="0.13" calcext:value-type="float">
            <text:p>0,13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20/10/27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4fb87562-fb59-4936-8c21-1696f08932b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CuiConfigGroupListBox::FillScriptList(com::sun::star::uno::Reference&lt;com::sun::star::script::browse::XBrowseNode&gt; const &amp;,weld::TreeIter const *)</text:p>
          </table:table-cell>
          <table:table-cell office:value-type="float" office:value="0.13" calcext:value-type="float">
            <text:p>0,1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aa19857-1a0c-48f4-b5b4-67b5dc0acc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util.cxx:582</text:p>
            <text:p>vcl/source/window/event.cxx:261</text:p>
            <text:p>cui/source/customize/cfgutil.cxx:513</text:p>
            <text:p>cui/source/customize/cfgutil.cxx:1009</text:p>
            <text:p>C:/Program Files (x86)/Microsoft Visual Studio/2019/Community/VC/Tools/MSVC/14.29.30133/include/vector:698</text:p>
            <text:p>vcl/source/treelist/treelist.cxx:963</text:p>
            <text:p>cui/source/customize/cfgutil.cxx:999</text:p>
            <text:p>vcl/source/app/salvtables.cxx:5366</text:p>
            <text:p>vcl/source/app/salvtables.cxx:5355</text:p>
            <text:p>vcl/source/app/salvtables.cxx:5339</text:p>
            <text:p>vcl/source/treelist/treelistbox.cxx:2045</text:p>
            <text:p/>
          </table:table-cell>
          <table:table-cell office:value-type="string" calcext:value-type="string">
            <text:p>if ( rxNode-&gt;getType() == browse::BrowseNodeTypes::CONTAINER )</text:p>
            <text:p>if( rWindowImpl.maEventListenersDeleted.find(rLink) == rWindowImpl.maEventListenersDeleted.end() )</text:p>
            <text:p>{</text:p>
            <text:p>FillScriptList(rootNode, &amp;rIter);</text:p>
            <text:p/>
            <text:p>return true;</text:p>
            <text:p>{</text:p>
            <text:p>bool bRet = signal_expanding(rIter);</text:p>
            <text:p>{</text:p>
            <text:p>IMPL_LINK_NOARG(SalInstanceTreeView, ExpandingHdl, SvTreeListBox*, bool)</text:p>
            <text:p>bool bExpandAllowed = pParent-&gt;HasChildren() &amp;&amp; ExpandingHdl();</text:p>
            <text:p/>
          </table:table-cell>
          <table:table-cell office:value-type="string" calcext:value-type="string">
            <text:p>UpdateInputFields,RunMacr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0f07cb2-3026-4d30-8dc3-b3263bbb6a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2</text:p>
            <text:p>unotools/source/misc/eventlisteneradapter.cxx:89</text:p>
            <text:p>unotools/source/misc/eventlisteneradapter.cxx:85</text:p>
            <text:p>cppuhelper/source/interfacecontainer.cxx:272</text:p>
            <text:p>cppuhelper/source/interfacecontainer.cxx:254</text:p>
            <text:p>cppuhelper/source/interfacecontainer.cxx:424</text:p>
            <text:p>cppuhelper/source/implbase.cxx:103</text:p>
            <text:p>cppu/source/uno/any.cxx:131</text:p>
            <text:p>cppu/source/typelib/typelib.cxx:1327</text:p>
            <text:p>cppu/source/typelib/typelib.cxx:2168</text:p>
            <text:p>cppu/source/uno/any.cxx:131</text:p>
            <text:p/>
          </table:table-cell>
          <table:table-cell office:value-type="string" calcext:value-type="string">
            <text:p>m_xKeys.clear();</text:p>
            <text:p>m_pAdapter-&gt;_disposing(_rSource);</text:p>
            <text:p>{</text:p>
            <text:p>xLst-&gt;disposing( rEvt );</text:p>
            <text:p>{</text:p>
            <text:p>ppListenerContainers[i]-&gt;disposeAndClear( rEvt );</text:p>
            <text:p>rBHelper.aLC.disposeAndClear( aEvt );</text:p>
            <text:p>_destructAny( pValue, release );</text:p>
            <text:p>{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ConfigureDialog,OptionsTreeDialog,ConfigureDialog,OptionsTree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KernArray::get(unsigned int)</text:p>
          </table:table-cell>
          <table:table-cell office:value-type="float" office:value="0.13" calcext:value-type="float">
            <text:p>0,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3/06/27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12781437-845a-4234-86a9-7549b81143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kernarray.hxx:60</text:p>
            <text:p>sw/source/core/txtnode/justify.cxx:131</text:p>
            <text:p>sw/source/core/txtnode/fntcache.cxx:1378</text:p>
            <text:p>sw/source/core/txtnode/swfont.cxx:1144</text:p>
            <text:p>sw/source/core/text/inftxt.cxx:730</text:p>
            <text:p/>
          </table:table-cell>
          <table:table-cell office:value-type="string" calcext:value-type="string">
            <text:p>return std::round(static_cast&lt;double&gt;(m_aDXArray[nIndex]) / m_nSubUnitFactor);</text:p>
            <text:p>while (i &lt; nLen &amp;&amp; rKernArray[i] == rKernArray[nPrevIdx])</text:p>
            <text:p>sw::Justify::SpaceDistribution(aKernArray, rInf.GetText(), sal_Int32(rInf.GetIdx()),</text:p>
            <text:p>pLastFont-&gt;DrawText( rInf );</text:p>
            <text:p>m_pFnt-&gt;DrawText_( aDrawInf );</text:p>
            <text:p/>
          </table:table-cell>
          <table:table-cell office:value-type="string" calcext:value-type="string">
            <text:p>Save,DeleteRows,Save,InsertFormul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spcap64.dll</text:p>
          </table:table-cell>
          <table:table-cell office:value-type="float" office:value="0.13" calcext:value-type="float">
            <text:p>0,13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6b982d56-b46b-446d-a083-dba49e49f8e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tatic class std::optional&lt;com::sun::star::chart2::Symbol&gt; chart::getSymbolPropertiesFromPropertySet(const class com::sun::star::uno::Reference&lt;com::sun::star::beans::XPropertySet&gt; &amp; const)</text:p>
          </table:table-cell>
          <table:table-cell office:value-type="float" office:value="0.13" calcext:value-type="float">
            <text:p>0,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3/10/2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bf635e1-f5a2-477f-a5fe-e619e92523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view/main/VDataSeries.cxx:776</text:p>
            <text:p>chart2/source/view/main/VDataSeries.cxx:772</text:p>
            <text:p>chart2/source/view/main/VDataSeries.cxx:800</text:p>
            <text:p>chart2/source/view/main/VDataSeries.cxx:794</text:p>
            <text:p>chart2/source/view/charttypes/AreaChart.cxx:791</text:p>
            <text:p>chart2/source/model/main/BaseCoordinateSystem.cxx:363</text:p>
            <text:p>chart2/source/model/main/BaseCoordinateSystem.cxx:357</text:p>
            <text:p>sal/rtl/ustring.cxx:1158</text:p>
            <text:p>sal/rtl/ustring.cxx:1157</text:p>
            <text:p>chart2/source/view/axes/VCoordinateSystem.cxx:551</text:p>
            <text:p>chart2/source/view/charttypes/AreaChart.cxx:565</text:p>
            <text:p/>
          </table:table-cell>
          <table:table-cell office:value-type="string" calcext:value-type="string">
            <text:p>if( xProp-&gt;getPropertyValue('Symbol') &gt;&gt;= aSymbolProps )</text:p>
            <text:p>{</text:p>
            <text:p>m_oSymbolProperties_AttributedPoint</text:p>
            <text:p>{</text:p>
            <text:p>Symbol* pSymbolProperties = m_bSymbol ? pSeries-&gt;getSymbolProperties( nIndex ) : nullptr;</text:p>
            <text:p>rAny = (*aFound).second;</text:p>
            <text:p>{</text:p>
            <text:p>return rtl::str::release(pThis);</text:p>
            <text:p>{</text:p>
            <text:p>m_xCooSysModel-&gt;getPropertyValue( 'SwapXAndYAxis' ) &gt;&gt;= bSwapXAndY;</text:p>
            <text:p>{</text:p>
            <text:p/>
          </table:table-cell>
          <table:table-cell office:value-type="string" calcext:value-type="string">
            <text:p>Redo,Redo,Un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ItemPropertySet::getPropertyValue(SfxItemPropertyMapEntry const *,SfxItemSet const &amp;,bool,bool)</text:p>
          </table:table-cell>
          <table:table-cell office:value-type="float" office:value="0.13" calcext:value-type="float">
            <text:p>0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2/07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30c9e87d-95a7-4091-8f55-40e09d345d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ipset.cxx:68</text:p>
            <text:p>editeng/source/uno/unoipset.cxx:57</text:p>
            <text:p>svx/source/unodraw/unoshape.cxx:1840</text:p>
            <text:p>svx/source/sdr/properties/attributeproperties.cxx:234</text:p>
            <text:p>svx/source/unodraw/unoshape.cxx:1785</text:p>
            <text:p>svx/source/unodraw/unoshape.cxx:1640</text:p>
            <text:p>cppu/source/uno/copy.hxx:247</text:p>
            <text:p>cppu/source/uno/copy.hxx:288</text:p>
            <text:p>cppu/source/typelib/typelib.cxx:1327</text:p>
            <text:p>C:/Program Files (x86)/Microsoft Visual Studio/2019/Community/VC/Tools/MSVC/14.29.30133/include/vector:1203</text:p>
            <text:p>svx/source/unodraw/unoshape.cxx:1601</text:p>
            <text:p/>
          </table:table-cell>
          <table:table-cell office:value-type="string" calcext:value-type="string">
            <text:p>const MapUnit eMapUnit = pPool ? pPool-&gt;GetMetric(pMap-&gt;nWID) : MapUnit::Map100thMM;</text:p>
            <text:p>{</text:p>
            <text:p>aAny = SvxItemPropertySet_getPropertyValue( pMap, aSet );</text:p>
            <text:p>DefaultProperties::GetObjectItemSet();</text:p>
            <text:p>{</text:p>
            <text:p>aAny = GetAnyForItem( aSet, pMap );</text:p>
            <text:p>_acquire( pDestAny-&gt;pReserved, acquire );</text:p>
            <text:p>_copyConstructAnyFromData( pDestAny, pSource, pType, pTypeDescr, acquire, mapping );</text:p>
            <text:p>{</text:p>
            <text:p/>
            <text:p>{</text:p>
            <text:p/>
          </table:table-cell>
          <table:table-cell office:value-type="string" calcext:value-type="string">
            <text:p>Move,Save,Mo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abFrame::MakeAll(OutputDevice *)</text:p>
          </table:table-cell>
          <table:table-cell office:value-type="float" office:value="0.13" calcext:value-type="float">
            <text:p>0,13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a74b823-b837-4e11-8888-77c52ade15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2464</text:p>
            <text:p>svl/source/items/itemset.cxx:556</text:p>
            <text:p>sw/source/core/layout/tabfrm.cxx:2067</text:p>
            <text:p>sw/source/core/layout/calcmove.cxx:388</text:p>
            <text:p>sw/source/core/layout/calcmove.cxx:260</text:p>
            <text:p>sw/source/core/layout/calcmove.cxx:266</text:p>
            <text:p>sw/source/core/layout/calcmove.cxx:260</text:p>
            <text:p>sw/source/core/layout/calcmove.cxx:266</text:p>
            <text:p>sw/source/core/layout/calcmove.cxx:260</text:p>
            <text:p>sw/source/core/layout/calcmove.cxx:630</text:p>
            <text:p>D:/a/_work/1/s/src/vctools/crt/vcstartup/src/heap/new_scalar.cpp:35</text:p>
            <text:p/>
          </table:table-cell>
          <table:table-cell office:value-type="string" calcext:value-type="string">
            <text:p>&amp;&amp; GetFollow()-&gt;ShouldBwdMoved(GetUpper(), bDummy))</text:p>
            <text:p>{</text:p>
            <text:p>{</text:p>
            <text:p>MakeAll(pRenderContext);</text:p>
            <text:p>{</text:p>
            <text:p>GetUpper()-&gt;Calc(pRenderContext);</text:p>
            <text:p>{</text:p>
            <text:p>GetUpper()-&gt;Calc(pRenderContext);</text:p>
            <text:p>{</text:p>
            <text:p>GetUpper()-&gt;Calc(getRootFrame()-&gt;GetCurrShell()-&gt;GetOut());</text:p>
            <text:p/>
            <text:p/>
          </table:table-cell>
          <table:table-cell office:value-type="string" calcext:value-type="string">
            <text:p>InsertRowsAfter,Undo,InsertRowsAfter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Cursor::GetModelPositionForViewPoint(SwPosition *,Point const &amp;,bool,SwCursorMoveState *)</text:p>
          </table:table-cell>
          <table:table-cell office:value-type="float" office:value="0.13" calcext:value-type="float">
            <text:p>0,13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62da56a9-6ff6-4335-838b-7ff12ed60b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crsr.cxx:1785</text:p>
            <text:p>include/svl/itemset.hxx:204</text:p>
            <text:p>sw/source/core/text/atrstck.cxx:168</text:p>
            <text:p>sal/rtl/ustring.cxx:1199</text:p>
            <text:p>sw/source/core/text/itrcrsr.cxx:1337</text:p>
            <text:p>sw/source/core/text/itrcrsr.cxx:1682</text:p>
            <text:p>i18nlangtag/source/languagetag/languagetag.cxx:2437</text:p>
            <text:p>sw/source/core/text/redlnitr.cxx:565</text:p>
            <text:p>svl/source/items/itemset.cxx:1893</text:p>
            <text:p>svl/source/items/itemset.cxx:683</text:p>
            <text:p>svl/source/items/itemset.cxx:682</text:p>
            <text:p/>
          </table:table-cell>
          <table:table-cell office:value-type="string" calcext:value-type="string">
            <text:p>true; pLine = pLine-&gt;GetNext())</text:p>
            <text:p>{</text:p>
            <text:p>bool bRet = SfxItemState::SET == pSet-&gt;GetItemState( nWhich, bInParent, &amp;pItem );</text:p>
            <text:p>rtl::str::newFromSubString(ppThis, pFrom, beginIndex, count);</text:p>
            <text:p>{</text:p>
            <text:p>return GetModelPositionForViewPoint( pPos, Point( GetLineStart() + nX, rPoint.Y() ),</text:p>
            <text:p>return !operator==( rLanguageTag);</text:p>
            <text:p>if( !m_aFontCacheIds[SwFontScript::CJK] ) nTmp = SwFontScript::CJK;</text:p>
            <text:p>{</text:p>
            <text:p>const sal_uInt16 nOffset(GetRanges().getOffsetFromWhich(nWhich)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XTextDocument::render(long,com::sun::star::uno::Any const &amp;,com::sun::star::uno::Sequence&lt;com::sun::star::beans::PropertyValue&gt;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8/10/03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5a62244-7fd1-4f5e-bfd3-caf6f0f85e4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050</text:p>
            <text:p>filter/source/pdf/pdfexport.cxx:178</text:p>
            <text:p>filter/source/pdf/pdfexport.cxx:1089</text:p>
            <text:p>filter/source/pdf/pdffilter.cxx:181</text:p>
            <text:p>filter/source/pdf/pdffilter.cxx:246</text:p>
            <text:p>sfx2/source/doc/objstor.cxx:2614</text:p>
            <text:p>sfx2/source/doc/objstor.cxx:1621</text:p>
            <text:p>sfx2/source/doc/objstor.cxx:3116</text:p>
            <text:p>sfx2/source/doc/objstor.cxx:2906</text:p>
            <text:p>sfx2/source/doc/objserv.cxx:320</text:p>
            <text:p>sfx2/source/doc/sfxbasemodel.cxx:3203</text:p>
            <text:p/>
          </table:table-cell>
          <table:table-cell office:value-type="string" calcext:value-type="string">
            <text:p>m_pRenderData-&gt;ViewOptionAdjustStop();</text:p>
            <text:p>rRenderable-&gt;render( nCurrentRenderer, rSelection, rRenderOptions );</text:p>
            <text:p>bRet = ExportSelection( aPDFWriter, xRenderable, aSelection, aRangeEnum, aRenderOptions, nPageCount );</text:p>
            <text:p>bRet = aExport.Export( aTempFile.GetURL(), aFilterData );</text:p>
            <text:p>const bool bRet = implExport( rDescriptor );</text:p>
            <text:p>return xFilter-&gt;filter( aArgs );</text:p>
            <text:p>bOk = ExportTo( rMedium );</text:p>
            <text:p>if ( !pNewFile-&gt;GetErrorCode() &amp;&amp; SaveTo_Impl( *pNewFile, nullptr ) )</text:p>
            <text:p>if (PreDoSaveAs_Impl(aURL.GetMainURL(INetURLObject::DecodeMechanism::NONE), aFilterName,</text:p>
            <text:p>bOk = CommonSaveAs_Impl(INetURLObject(aFileName), aFilterName, rItemSet, rArgs);</text:p>
            <text:p>bool bRet = m_pData-&gt;m_pObjectShell-&gt;APISaveAs_Impl(sURL, *pItemSet, seqArguments);</text:p>
            <text:p/>
          </table:table-cell>
          <table:table-cell office:value-type="string" calcext:value-type="string">
            <text:p>Print,Print,PrintPreview,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Builder::handleObject(vcl::Window *,std::map&lt;rtl::OUString,rtl::OUString,std::less&lt;rtl::OUString&gt;,std::allocator&lt;std::pair&lt;rtl::OUString const ,rtl::OUString&gt; &gt; &gt; *,xmlreader::XmlReader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1/27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f025001d-c5f1-471f-b6c3-7e979d5cd59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3721</text:p>
            <text:p>sal/rtl/string.cxx:401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}</text:p>
            <text:p>{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ccess::ODatabaseDocument::getUIConfigurationManager()</text:p>
          </table:table-cell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2/14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37c9811c-6453-44ae-bb9b-58ee3d0a499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databasedocument.cxx:1710</text:p>
            <text:p>dbaccess/source/core/dataaccess/databasedocument.cxx:1709</text:p>
            <text:p>framework/source/uifactory/menubarfactory.cxx:109</text:p>
            <text:p>D:/a/_work/1/s/src/vctools/crt/vcstartup/src/heap/new_scalar.cpp:35</text:p>
            <text:p>framework/source/uifactory/menubarfactory.cxx:69</text:p>
            <text:p>framework/source/uifactory/toolbarfactory.cxx:70</text:p>
            <text:p>framework/source/uifactory/uielementfactorymanager.cxx:440</text:p>
            <text:p>cppu/source/uno/copy.hxx:651</text:p>
            <text:p>cppu/source/uno/copy.hxx:651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return Reference&lt; XUIConfigurationManager &gt;( getUIConfigurationManager2(), UNO_QUERY_THROW );</text:p>
            <text:p>{</text:p>
            <text:p>xCfgMgr = xUIConfigurationManagerSupplier-&gt;getUIConfigurationManager();</text:p>
            <text:p/>
            <text:p>{</text:p>
            <text:p>CreateUIElement(ResourceURL, Args, u'private:resource/toolbar/', xToolBar, m_xContext);</text:p>
            <text:p>return xUIElementFactory-&gt;createUIElement( ResourceURL, Args );</text:p>
            <text:p>}</text:p>
            <text:p>}</text:p>
            <text:p>{</text:p>
            <text:p>sal_uInt32 nCount = comphelper::SolarMutex::doRelease( bUnlockAll );</text:p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rGpu::executeFlushInfo(SkSpan&lt;GrSurfaceProxy *&gt;,SkSurfaces::BackendSurfaceAccess,GrFlushInfo const &amp;,skgpu::MutableTextureState const *)</text:p>
          </table:table-cell>
          <table:table-cell office:value-type="float" office:value="0.12" calcext:value-type="float">
            <text:p>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2/04</text:p>
          </table:table-cell>
          <table:table-cell office:value-type="string" calcext:value-type="string">
            <text:p>24/02/29</text:p>
          </table:table-cell>
          <table:table-cell office:value-type="string" calcext:value-type="string">
            <text:p>c98ae379-14e6-4737-8955-67abea0e0e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Gpu.cpp:729</text:p>
            <text:p>sal/rtl/alloc_global.cxx:43</text:p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5</text:p>
            <text:p>E:/r/workdir/UnpackedTarball/skia/src/gpu/ganesh/GrOpFlushState.h:35</text:p>
            <text:p/>
          </table:table-cell>
          <table:table-cell office:value-type="string" calcext:value-type="string">
            <text:p/>
            <text:p>free (p);</text:p>
            <text:p/>
            <text:p/>
            <text:p/>
            <text:p/>
            <text:p/>
          </table:table-cell>
          <table:table-cell office:value-type="string" calcext:value-type="string">
            <text:p>GoUp,GoUp,GoLeft,GoLef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ustr_hashCode</text:p>
          </table:table-cell>
          <table:table-cell office:value-type="float" office:value="0.12" calcext:value-type="float">
            <text:p>0,12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8d044878-d8d0-4f71-bc56-17ae4247c6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983</text:p>
            <text:p>cppu/source/typelib/typelib.cxx:2231</text:p>
            <text:p>cppu/source/typelib/typelib.cxx:1917</text:p>
            <text:p>cppu/source/typelib/typelib.cxx:2211</text:p>
            <text:p>bridges/source/cpp_uno/msvc_win32_arm64/cpp2uno.cxx:290</text:p>
            <text:p>E:/r/workdir/AsmObject/bridges/source/cpp_uno/msvc_win32_arm64/vtableslotcall.asm:4106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electionEngine::Reset()</text:p>
          </table:table-cell>
          <table:table-cell office:value-type="float" office:value="0.12" calcext:value-type="float">
            <text:p>0,1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03654c2-cb60-4807-856c-3283d34c851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eleng.cxx:361</text:p>
            <text:p>sc/source/ui/view/gridwin.cxx:2218</text:p>
            <text:p>sc/source/ui/view/gridwin.cxx:1832</text:p>
            <text:p>vcl/source/window/winproc.cxx:707</text:p>
            <text:p>vcl/source/window/winproc.cxx:2340</text:p>
            <text:p>vcl/source/window/winproc.cxx:2685</text:p>
            <text:p>vcl/inc/salframe.hxx:310</text:p>
            <text:p>vcl/win/window/salframe.cxx:3317</text:p>
            <text:p>vcl/win/window/salframe.cxx:5837</text:p>
            <text:p>vcl/win/window/salframe.cxx:6192</text:p>
            <text:p>vcl/win/app/salinst.cxx:475</text:p>
            <text:p/>
          </table:table-cell>
          <table:table-cell office:value-type="string" calcext:value-type="string">
            <text:p>aWTimer.Stop();</text:p>
            <text:p>mrViewData.GetView()-&gt;GetSelEngine()-&gt;Reset();</text:p>
            <text:p>FakeButtonUp(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lResult = DispatchMessageW( pMsg );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fxBaseModel::getTitle()</text:p>
          </table:table-cell>
          <table:table-cell office:value-type="float" office:value="0.12" calcext:value-type="float">
            <text:p>0,12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8/08/0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5f7c94f9-d256-4f99-a6c7-cac53e928f0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4060</text:p>
            <text:p>cppu/source/uno/any.cxx:131</text:p>
            <text:p>include/com/sun/star/uno/Reference.hxx:74</text:p>
            <text:p>sfx2/source/doc/sfxbasemodel.cxx:4023</text:p>
            <text:p>comphelper/source/misc/documentinfo.cxx:56</text:p>
            <text:p>comphelper/source/misc/documentinfo.cxx:71</text:p>
            <text:p>cppu/source/uno/any.cxx:131</text:p>
            <text:p>include/com/sun/star/uno/Reference.hxx:424</text:p>
            <text:p>comphelper/source/misc/documentinfo.cxx:62</text:p>
            <text:p>ucb/source/ucp/tdoc/tdoc_docmgr.cxx:439</text:p>
            <text:p/>
          </table:table-cell>
          <table:table-cell office:value-type="string" calcext:value-type="string">
            <text:p>if ( m_pData-&gt;m_pObjectShell-&gt;IsReadOnlyUI() || (pMedium &amp;&amp; pMedium-&gt;IsReadOnly()) )</text:p>
            <text:p>_destructAny( pValue, release );</text:p>
            <text:p>return BaseReference::iquery(pInterface, interface_type::static_type());</text:p>
            <text:p>{</text:p>
            <text:p>return xTitle-&gt;getTitle();</text:p>
            <text:p>sTitle = lcl_getTitle( _rxDocument );</text:p>
            <text:p>_destructAny( pValue, release );</text:p>
            <text:p>return (x1._pInterface == x2._pInterface);</text:p>
            <text:p>{</text:p>
            <text:p>OUString aTitle = comphelper::DocumentInfo::getDocumentTitle( xModel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helper::SimpleReferenceObject::operator delete(void *)</text:p>
          </table:table-cell>
          <table:table-cell office:value-type="float" office:value="0.11" calcext:value-type="float">
            <text:p>0,11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8/04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7a8f1fba-e40c-4094-93ae-79a79ab191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helper/source/simplereferenceobject.cxx:4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xtree:74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c/source/filter/excel/excdoc.cxx:135</text:p>
            <text:p/>
          </table:table-cell>
          <table:table-cell office:value-type="string" calcext:value-type="string">
            <text:p>{</text:p>
            <text:p/>
            <text:p/>
            <text:p/>
            <text:p/>
            <text:p/>
            <text:p/>
            <text:p/>
            <text:p/>
            <text:p/>
            <text:p>}</text:p>
            <text:p/>
          </table:table-cell>
          <table:table-cell office:value-type="string" calcext:value-type="string">
            <text:p>BackgroundColor,Copy,Background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lcl_MoveRowContent(class SwRowFrame &amp; const, class SwRowFrame &amp; const)</text:p>
          </table:table-cell>
          <table:table-cell office:value-type="float" office:value="0.11" calcext:value-type="float">
            <text:p>0,1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2ef8a53a-bdba-4738-9ebb-d48ca0c9f5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480</text:p>
            <text:p>sw/source/core/layout/tabfrm.cxx:952</text:p>
            <text:p>sw/source/core/layout/tabfrm.cxx:925</text:p>
            <text:p>sw/source/core/layout/tabfrm.cxx:2188</text:p>
            <text:p/>
          </table:table-cell>
          <table:table-cell office:value-type="string" calcext:value-type="string">
            <text:p>if ( pDestCell-&gt;GetTabBox()-&gt;getRowSpan() &lt; 1 )</text:p>
            <text:p>lcl_MoveRowContent( *pFollowFlowLine, *static_cast&lt;SwRowFrame*&gt;(pLastLine) );</text:p>
            <text:p>{</text:p>
            <text:p>RemoveFollowFlowLine();</text:p>
            <text:p/>
          </table:table-cell>
          <table:table-cell office:value-type="string" calcext:value-type="string">
            <text:p>Undo,DeleteRows,DeleteRows,InsertRowsAf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ield::GetTypeId()</text:p>
          </table:table-cell>
          <table:table-cell office:value-type="float" office:value="0.11" calcext:value-type="float">
            <text:p>0,1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16/10/27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c761bd27-6232-4530-87da-81bb4e37ad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fldbas.cxx:264</text:p>
            <text:p>sw/source/core/fields/fldbas.cxx:261</text:p>
            <text:p>sw/source/ui/fldui/fldedt.cxx:262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>vcl/source/window/window2.cxx:341</text:p>
            <text:p/>
          </table:table-cell>
          <table:table-cell office:value-type="string" calcext:value-type="string">
            <text:p>switch (m_pType-&gt;Which())</text:p>
            <text:p>{</text:p>
            <text:p>IMPL_LINK(SwFieldEditDlg, NextPrevHdl, weld::Button&amp;, rButton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>return Tracking( aTEvt );</text:p>
            <text:p/>
          </table:table-cell>
          <table:table-cell office:value-type="string" calcext:value-type="string">
            <text:p>Paste,Paste,Past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Slot::SwTextSlot(SwTextSizeInfo const *,SwLinePortion const *,bool,bool,rtl::OUString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2b85015-6c21-4790-9854-c9dc20e330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1964</text:p>
            <text:p>sw/source/core/txtnode/swfont.cxx:910</text:p>
            <text:p>sw/source/core/text/itratr.cxx:175</text:p>
            <text:p>sw/source/core/text/inftxt.cxx:1961</text:p>
            <text:p>sw/source/core/text/itrcrsr.cxx:1698</text:p>
            <text:p>sw/source/core/text/porlay.cxx:1885</text:p>
            <text:p>sw/source/core/text/redlnitr.cxx:552</text:p>
            <text:p>svl/source/items/itemset.cxx:1185</text:p>
            <text:p>svl/source/items/itemset.cxx:1893</text:p>
            <text:p>svl/source/items/itemset.cxx:1185</text:p>
            <text:p>svl/source/items/itemset.cxx:1150</text:p>
            <text:p/>
          </table:table-cell>
          <table:table-cell office:value-type="string" calcext:value-type="string">
            <text:p>bOn = pPor-&gt;GetExpText( *pNew, aText );</text:p>
            <text:p>{</text:p>
            <text:p>m_pFont-&gt;ChgPhysFnt( m_pViewShell, *pOut );</text:p>
            <text:p>{</text:p>
            <text:p>SwTextSlot aDiffText( &amp;aSizeInf, pPor, false, false );</text:p>
            <text:p>{</text:p>
            <text:p>m_pFont-&gt;SetActual( m_pScriptInfo-&gt;WhichFont(TextFrameIndex(0)) );</text:p>
            <text:p>}</text:p>
            <text:p>{</text:p>
            <text:p>}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WrtShell::SetInsMode(bool)</text:p>
          </table:table-cell>
          <table:table-cell office:value-type="float" office:value="0.11" calcext:value-type="float">
            <text:p>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2/07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8807287d-4ecf-49da-a5de-f776f34c6b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select.cxx:740</text:p>
            <text:p>sw/source/uibase/wrtsh/select.cxx:717</text:p>
            <text:p>sw/source/uibase/uiview/view2.cxx:2419</text:p>
            <text:p>cppu/source/uno/any.cxx:39</text:p>
            <text:p>sal/osl/w32/mutex.cxx:83</text:p>
            <text:p>comphelper/source/misc/solarmutex.cxx:78</text:p>
            <text:p>comphelper/source/misc/solarmutex.cxx:61</text:p>
            <text:p>cppu/source/uno/prim.hxx:144</text:p>
            <text:p>cppu/source/uno/assign.hxx:401</text:p>
            <text:p>cppu/source/typelib/typelib.cxx:1327</text:p>
            <text:p>cppu/source/typelib/typelib.cxx:2168</text:p>
            <text:p/>
          </table:table-cell>
          <table:table-cell office:value-type="string" calcext:value-type="string">
            <text:p>GetView().GetViewFrame().GetBindings().SetState( aTmp );</text:p>
            <text:p>{</text:p>
            <text:p>rSh.ToggleInsMode();</text:p>
            <text:p>_copyConstructAny( pDest, pSource, pType, nullptr, acquire, nullptr );</text:p>
            <text:p>LeaveCriticalSection(pMutexImpl);</text:p>
            <text:p>m_aMutex.release();</text:p>
            <text:p>{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InsertMode,InsertMode,InsertMode,InsertMo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oid std::vector&lt;ScRange,std::allocator&lt;ScRange&gt; &gt;::_Assign_range&lt;ScRange *&gt;(class ScRange *, class ScRange *, struct std::forward_iterator_tag)</text:p>
          </table:table-cell>
          <table:table-cell office:value-type="float" office:value="0.11" calcext:value-type="float">
            <text:p>0,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2/11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5f7cdd5-7b2b-4448-add9-9e05ad01c3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151</text:p>
            <text:p>C:/Program Files (x86)/Microsoft Visual Studio/2019/Community/VC/Tools/MSVC/14.29.30133/include/vector:1125</text:p>
            <text:p>sc/source/core/tool/rangelst.cxx:1065</text:p>
            <text:p>sc/source/core/tool/rangelst.cxx:1064</text:p>
            <text:p>sc/source/filter/oox/SparklineFragment.cxx:253</text:p>
            <text:p>sal/rtl/digest.cxx:373</text:p>
            <text:p>oox/source/core/contexthandler2.cxx:178</text:p>
            <text:p>oox/source/core/contexthandler2.cxx:167</text:p>
            <text:p>oox/source/core/contexthandler2.cxx:220</text:p>
            <text:p>oox/source/core/contexthandler2.cxx:219</text:p>
            <text:p>sax/source/fastparser/fastparser.cxx:514</text:p>
            <text:p/>
          </table:table-cell>
          <table:table-cell office:value-type="string" calcext:value-type="string">
            <text:p/>
            <text:p/>
            <text:p>maRanges = rList.maRanges;</text:p>
            <text:p>{</text:p>
            <text:p>rLastSparkline.m_aInputRange = aRange;</text:p>
            <text:p>memcpy(p, d, nDatLen);</text:p>
            <text:p>onCharacters( aChars );</text:p>
            <text:p>{</text:p>
            <text:p>implEndElement( nElement );</text:p>
            <text:p>{</text:p>
            <text:p>pContext-&gt;endFastElement( nElementToken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allium_drv_video.so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18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e75a2a67-654a-4d24-8a1a-b0f28cd15ab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lor,Color,Color,InsertPag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dditionsItem::AdditionsItem(weld::Widget *,AdditionsDialog *,AdditionInfo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/05/18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14c14e59-9f9e-4ec0-8d44-b16746a00e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633</text:p>
            <text:p>cui/source/dialogs/AdditionsDialog.cxx:303</text:p>
            <text:p>cui/source/dialogs/AdditionsDialog.cxx:288</text:p>
            <text:p>cui/source/dialogs/AdditionsDialog.cxx:343</text:p>
            <text:p>cui/source/dialogs/AdditionsDialog.cxx:320</text:p>
            <text:p>cui/source/dialogs/AdditionsDialog.cxx:416</text:p>
            <text:p>cui/source/dialogs/AdditionsDialog.cxx:395</text:p>
            <text:p>salhelper/source/thread.cxx:39</text:p>
            <text:p>include/osl/thread.hxx:189</text:p>
            <text:p>include/osl/thread.hxx:187</text:p>
            <text:p>sal/osl/w32/thread.cxx:67</text:p>
            <text:p/>
          </table:table-cell>
          <table:table-cell office:value-type="string" calcext:value-type="string">
            <text:p>if (additionInfo.sName.getLength() &gt; maxExtensionNameLength)</text:p>
            <text:p>auto newItem = std::make_shared&lt;AdditionsItem&gt;(m_pAdditionsDialog-&gt;m_xContentGrid.get(),</text:p>
            <text:p>{</text:p>
            <text:p>Append(rInfo);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/>
          </table:table-cell>
          <table:table-cell office:value-type="string" calcext:value-type="string">
            <text:p>FontDialogForParagraph,Hyphenate,MoreDictionaries,Additions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1006GC.DLL</text:p>
          </table:table-cell>
          <table:table-cell office:value-type="float" office:value="0.1" calcext:value-type="float">
            <text:p>0,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7/08/14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2cc839ab-e046-4f61-a7d2-817c31b9357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losePreview,DeleteCell,AlignHorizontalCenter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Command(CommandEvent const &amp;,EditView *)</text:p>
          </table:table-cell>
          <table:table-cell office:value-type="float" office:value="0.1" calcext:value-type="float">
            <text:p>0,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17/04/18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3b3243f0-5eb1-408b-bc61-d6ee4df8db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461</text:p>
            <text:p>vcl/source/window/event.cxx:56</text:p>
            <text:p>vcl/source/window/event.cxx:53</text:p>
            <text:p>sc/source/ui/view/gridwin.cxx:3024</text:p>
            <text:p>sc/source/ui/view/gridwin.cxx:3134</text:p>
            <text:p>vcl/source/window/winproc.cxx:229</text:p>
            <text:p>vcl/source/window/winproc.cxx:205</text:p>
            <text:p>vcl/source/window/winproc.cxx:1424</text:p>
            <text:p>vcl/source/window/winproc.cxx:1340</text:p>
            <text:p>vcl/source/window/winproc.cxx:2857</text:p>
            <text:p>vcl/source/window/winproc.cxx:2648</text:p>
            <text:p/>
          </table:table-cell>
          <table:table-cell office:value-type="string" calcext:value-type="string">
            <text:p>EditSelection aNewSel = EditPaM( mpIMEInfos-&gt;aPos.GetNode(), mpIMEInfos-&gt;aPos.GetIndex()+pData-&gt;GetCursorPos() );</text:p>
            <text:p>bDone = mpWindowImpl-&gt;mpParent-&gt;CompatPreNotify( rNEvt );</text:p>
            <text:p>{</text:p>
            <text:p>return Window::PreNotify( rNEvt );</text:p>
            <text:p>{</text:p>
            <text:p>pChild-&gt;Command( aCEvt );</text:p>
            <text:p>{</text:p>
            <text:p>return !ImplCallCommand( pChild, CommandEventId::ExtTextInput, &amp;aData );</text:p>
            <text:p>{</text:p>
            <text:p>bRet = ImplHandleExtTextInput( pWindow,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ConvertSelection(long,long,long,long)</text:p>
          </table:table-cell>
          <table:table-cell office:value-type="float" office:value="0.1" calcext:value-type="float">
            <text:p>0,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4b558f22-f307-4bfb-af44-ead4b5b44a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775</text:p>
            <text:p>editeng/source/editeng/editview.cxx:268</text:p>
            <text:p>editeng/source/editeng/editdoc.cxx:2049</text:p>
            <text:p>editeng/source/editeng/editview.cxx:307</text:p>
            <text:p>sc/source/ui/app/inputhdl.cxx:2687</text:p>
            <text:p>editeng/source/editeng/editview.cxx:307</text:p>
            <text:p>sc/source/ui/app/inputhdl.cxx:2706</text:p>
            <text:p>sc/source/ui/app/scmod.cxx:1451</text:p>
            <text:p>svx/source/dialog/weldeditview.cxx:271</text:p>
            <text:p>sc/source/ui/app/scmod.cxx:1448</text:p>
            <text:p>sc/source/ui/app/inputwin.cxx:1709</text:p>
            <text:p/>
          </table:table-cell>
          <table:table-cell office:value-type="string" calcext:value-type="string">
            <text:p>nIndex = pNode-&gt;Len();</text:p>
            <text:p>EditSelection aNewSelection( pImpEditView-&gt;pEditEngine-&gt;pImpEditEngine-&gt;ConvertSelection(</text:p>
            <text:p>{</text:p>
            <text:p>aSelection.nEndPara = pImpEditView-&gt;pEditEngine-&gt;GetEditDoc().GetPos( pImpEditView-&gt;GetEditSelection().Max().GetNode() );</text:p>
            <text:p>pEditView-&gt;SetSelection( rSel );</text:p>
            <text:p>aSelection.nEndPara = pImpEditView-&gt;pEditEngine-&gt;GetEditDoc().GetPos( pImpEditView-&gt;GetEditSelection().Max().GetNode() );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/>
          </table:table-cell>
          <table:table-cell office:value-type="string" calcext:value-type="string">
            <text:p>SplitCell,Validation,SetOptimalColumnWidth,Valid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lSalCreateObject(WinSalInstance *,WinSalFrame *)</text:p>
          </table:table-cell>
          <table:table-cell office:value-type="float" office:value="0.1" calcext:value-type="float">
            <text:p>0,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9eea5ad-1445-4b5c-88ec-a9b4637be9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obj.cxx:458</text:p>
            <text:p>vcl/win/window/salobj.cxx:411</text:p>
            <text:p>vcl/win/app/salinst.cxx:681</text:p>
            <text:p>vcl/win/app/salinst.cxx:620</text:p>
            <text:p>vcl/win/app/salinst.cxx:724</text:p>
            <text:p>sal/osl/w32/mutex.cxx:83</text:p>
            <text:p>i18nlangtag/source/isolang/mslangid.cxx:238</text:p>
            <text:p>vcl/source/app/settings.cxx:3071</text:p>
            <text:p>i18nlangtag/source/isolang/mslangid.cxx:238</text:p>
            <text:p>vcl/source/window/syschild.cxx:89</text:p>
            <text:p>avmedia/source/viewer/mediawindow_impl.cxx:404</text:p>
            <text:p/>
          </table:table-cell>
          <table:table-cell office:value-type="string" calcext:value-type="string">
            <text:p>HWND hWnd = CreateWindowExW( 0, SAL_OBJECT_CLASSNAMEW, L'',</text:p>
            <text:p>{</text:p>
            <text:p>CASE_NOYIELDLOCK_RESULT( SAL_MSG_CREATEOBJECT, ImplSalCreateObject(</text:p>
            <text:p>{</text:p>
            <text:p>nRet = SalComWndProc( hWnd, nMsg, wParam, lParam, bDef );</text:p>
            <text:p>LeaveCriticalSection(pMutexImpl);</text:p>
            <text:p>{</text:p>
            <text:p>bRTL = MsLangId::isRightToLeft( aLang );</text:p>
            <text:p>{</text:p>
            <text:p>mpWindowImpl-&gt;mpSysObj = ImplGetSVData()-&gt;mpDefInst-&gt;CreateObject( pParent-&gt;ImplGetFrame(), pData, bShow );</text:p>
            <text:p>mpChildWindow.reset(VclPtr&lt;MediaChildWindow&gt;::Create(this)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Set(SfxItemSet const &amp;,bool)</text:p>
          </table:table-cell>
          <table:table-cell office:value-type="float" office:value="0.1" calcext:value-type="float">
            <text:p>0,1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949aec5-516d-4a9b-bbe9-1146c82105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03</text:p>
            <text:p>D:/a/_work/1/s/src/vctools/crt/vcstartup/src/heap/new_scalar.cpp:35</text:p>
            <text:p>sc/source/core/data/attarray.cxx:1024</text:p>
            <text:p>C:/Program Files (x86)/Microsoft Visual Studio/2019/Community/VC/Tools/MSVC/14.29.30133/include/vector:752</text:p>
            <text:p>sc/source/core/data/markdata.cxx:551</text:p>
            <text:p>sc/source/core/data/column.cxx:333</text:p>
            <text:p>sc/source/core/data/markdata.cxx:482</text:p>
            <text:p>sc/source/core/data/document.cxx:5061</text:p>
            <text:p>sc/source/core/data/document.cxx:5050</text:p>
            <text:p>sc/source/ui/unoobj/cellsuno.cxx:1430</text:p>
            <text:p>sc/source/ui/unoobj/cellsuno.cxx:1421</text:p>
            <text:p/>
          </table:table-cell>
          <table:table-cell office:value-type="string" calcext:value-type="string">
            <text:p>sal_uInt16 nWhich1 = aIter1.FirstWhich();</text:p>
            <text:p/>
            <text:p>rState.pItemSet-&gt;Set( rThisSet, bDeep );</text:p>
            <text:p/>
            <text:p>aVec.push_back( aSpan);</text:p>
            <text:p>pAttrArray-&gt;MergePatternArea( nTop, nBottom, rState, bDeep );</text:p>
            <text:p>{</text:p>
            <text:p>maTabs[rTab]-&gt;MergeSelectionPattern( aState, rMark, bDeep );</text:p>
            <text:p>{</text:p>
            <text:p>pCurrentDeep = rDoc.CreateSelectionPattern( *GetMarkData() );</text:p>
            <text:p>}</text:p>
            <text:p/>
          </table:table-cell>
          <table:table-cell office:value-type="string" calcext:value-type="string">
            <text:p>OpenFromCalc,OpenFromCal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PoolItem::areSame(SfxPoolItem const *,SfxPoolItem const *)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13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d534f433-4d62-447c-8d97-8cdd1d8b8d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poolitem.cxx:655</text:p>
            <text:p>svl/source/items/poolitem.cxx:643</text:p>
            <text:p>sc/source/core/data/attarray.cxx:2190</text:p>
            <text:p>sc/source/core/data/attarray.cxx:2130</text:p>
            <text:p>sc/source/core/data/dociter.cxx:1715</text:p>
            <text:p>sc/source/ui/unoobj/cellsuno.cxx:9142</text:p>
            <text:p>cppu/source/typelib/typelib.cxx:1327</text:p>
            <text:p>sc/source/ui/unoobj/cellsuno.cxx:9135</text:p>
            <text:p>sc/source/ui/unoobj/cellsuno.cxx:5612</text:p>
            <text:p>sc/source/ui/unoobj/cellsuno.cxx:5608</text:p>
            <text:p>sc/source/filter/xml/xmlexprt.cxx:2546</text:p>
            <text:p/>
          </table:table-cell>
          <table:table-cell office:value-type="string" calcext:value-type="string">
            <text:p>if (pItem1-&gt;Which() != pItem2-&gt;Which())</text:p>
            <text:p>{</text:p>
            <text:p>bEqual = SfxPoolItem::areSame( pThisPattern, pOtherPattern );</text:p>
            <text:p>{</text:p>
            <text:p>while ( nIterEndCol &lt; nEndCol &amp;&amp;</text:p>
            <text:p>ScAttrRectIterator aIter( rDoc, nTab,</text:p>
            <text:p>{</text:p>
            <text:p>{</text:p>
            <text:p>return new ScUniqueCellFormatsObj( pDocSh, aRange );</text:p>
            <text:p>{</text:p>
            <text:p>uno::Reference&lt;container::XIndexAccess&gt; xFormatRangesIndex(xCellFormatRanges-&gt;getUniqueCellFormatRanges());</text:p>
            <text:p/>
          </table:table-cell>
          <table:table-cell office:value-type="string" calcext:value-type="string">
            <text:p>GoRight,GoRight,GoLeft,Sav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class `anonymous-namespace'::UpdateRefGroupBoundChecker std::for_each&lt;mdds::mtv::soa::detail::iterator_base&lt;mdds::mtv::soa::multi_type_vector&lt;sc::CellStoreTraits&gt;::iterator_trait&gt;,`anonymous namespace'::UpdateRefGroupBoundChecker&gt;(class mdds::mtv::</text:p>
          </table:table-cell>
          <table:table-cell office:value-type="float" office:value="0.1" calcext:value-type="float">
            <text:p>0,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9/2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de9e5afb-c96f-4b9d-8176-66e4a900278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algorithm:233</text:p>
            <text:p>C:/Program Files (x86)/Microsoft Visual Studio/2019/Community/VC/Tools/MSVC/14.29.30133/include/algorithm:228</text:p>
            <text:p>sc/source/core/data/column.cxx:2383</text:p>
            <text:p/>
          </table:table-cell>
          <table:table-cell office:value-type="string" calcext:value-type="string">
            <text:p/>
            <text:p/>
            <text:p>std::for_each(maCells.begin(), maCells.end(), aBoundChecker);</text:p>
            <text:p/>
          </table:table-cell>
          <table:table-cell office:value-type="string" calcext:value-type="string">
            <text:p>EditDoc,EditDoc,OptionsTreeDialog,InsertRowsBefor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CheckParentsOnDelete(class SbxObject *, class SbxArray *)</text:p>
          </table:table-cell>
          <table:table-cell office:value-type="float" office:value="0.1" calcext:value-type="float">
            <text:p>0,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2/06/22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a6cb20ed-cb89-49c0-910d-b6789639a6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obj.cxx:89</text:p>
            <text:p>basic/source/sbx/sbxobj.cxx:88</text:p>
            <text:p>basic/source/sbx/sbxobj.cxx:107</text:p>
            <text:p>C:/Program Files (x86)/Microsoft Visual Studio/2019/Community/VC/Tools/MSVC/14.29.30133/include/memory:3198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basic/source/basmgr/basmgr.cxx:812</text:p>
            <text:p>basic/source/basmgr/basicmanagerrepository.cxx:260</text:p>
            <text:p>basic/source/basmgr/basicmanagerrepository.cxx:257</text:p>
            <text:p>sfx2/source/appl/appquit.cxx:70</text:p>
            <text:p>sfx2/source/appl/app.cxx:179</text:p>
            <text:p/>
          </table:table-cell>
          <table:table-cell office:value-type="string" calcext:value-type="string">
            <text:p>for (sal_uInt32 i = 0; i &lt; p-&gt;Count(); i++)</text:p>
            <text:p>{</text:p>
            <text:p>CheckParentsOnDelete( this, pProps.get() );</text:p>
            <text:p/>
            <text:p/>
            <text:p/>
            <text:p>}</text:p>
            <text:p>GetSbData()-&gt;pAppBasMgr = std::move(_pBasicManager);</text:p>
            <text:p>{</text:p>
            <text:p>BasicManagerRepository::resetApplicationBasicManager();</text:p>
            <text:p>Deinitialize();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::ParaLineSpacingControl::Initialize()</text:p>
          </table:table-cell>
          <table:table-cell office:value-type="float" office:value="0.1" calcext:value-type="float">
            <text:p>0,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f76adad9-8c4c-4bf5-96e4-bd1b3e1ac5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paragraph/ParaLineSpacingControl.cxx:154</text:p>
            <text:p>svx/source/sidebar/paragraph/ParaLineSpacingControl.cxx:97</text:p>
            <text:p>svx/source/sidebar/paragraph/ParaLineSpacingPopup.cxx:73</text:p>
            <text:p>svtools/source/uno/popupwindowcontroller.cxx:222</text:p>
            <text:p>framework/source/uielement/toolbarmanager.cxx:1772</text:p>
            <text:p>framework/source/uielement/toolbarmanager.cxx:1749</text:p>
            <text:p>vcl/source/window/toolbox.cxx:3257</text:p>
            <text:p>vcl/source/window/winproc.cxx:707</text:p>
            <text:p>vcl/source/window/winproc.cxx:2340</text:p>
            <text:p>vcl/source/window/winproc.cxx:2685</text:p>
            <text:p>vcl/inc/salframe.hxx:310</text:p>
            <text:p/>
          </table:table-cell>
          <table:table-cell office:value-type="string" calcext:value-type="string">
            <text:p>switch( eInter )</text:p>
            <text:p>Initialize();</text:p>
            <text:p>mxInterimPopover = VclPtr&lt;InterimToolbarPopup&gt;::Create(</text:p>
            <text:p>VclPtr&lt;vcl::Window&gt; pWin = createVclPopupWindow( pItemWindow ? pItemWindow : pToolBox );</text:p>
            <text:p>Reference&lt; XWindow &gt; xWin = xController-&gt;createPopupWindow();</text:p>
            <text:p>IMPL_LINK_NOARG(ToolBarManager, DropdownClick, ToolBox *, void)</text:p>
            <text:p>mpData-&gt;maDropdownClickHdl.Call( this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/>
          </table:table-cell>
          <table:table-cell office:value-type="string" calcext:value-type="string">
            <text:p>GoLeft,SwBackspace,CenterPara,CenterPar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ccessibleMap::InvalidatePosOrSize(SwFrame const *,SdrObject const *,vcl::Window *,SwRect const &amp;)</text:p>
          </table:table-cell>
          <table:table-cell office:value-type="float" office:value="0.1" calcext:value-type="float">
            <text:p>0,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e205a817-cc27-4406-aa4a-2a186c49f6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map.cxx:2269</text:p>
            <text:p>basegfx/source/matrix/b2dhommatrix.cxx:176</text:p>
            <text:p>svx/source/sdr/overlay/overlaymanager.cxx:184</text:p>
            <text:p>cppuhelper/source/weak.cxx:203</text:p>
            <text:p>cppuhelper/source/weak.cxx:389</text:p>
            <text:p>cppuhelper/source/weak.cxx:478</text:p>
            <text:p>sw/source/core/access/accmap.cxx:2265</text:p>
            <text:p>sw/source/core/access/accmap.cxx:2522</text:p>
            <text:p>sw/source/core/access/accmap.cxx:2459</text:p>
            <text:p>sw/source/core/crsr/crsrsh.cxx:2359</text:p>
            <text:p>sw/source/core/inc/frame.hxx:1109</text:p>
            <text:p/>
          </table:table-cell>
          <table:table-cell office:value-type="string" calcext:value-type="string">
            <text:p>if( !aFrameOrObj.IsAccessible( GetShell()-&gt;IsPreview() ) )</text:p>
            <text:p>if(!::basegfx::fTools::equal(fValueA, fValueB))</text:p>
            <text:p>}</text:p>
            <text:p>}</text:p>
            <text:p>{</text:p>
            <text:p>m_pImpl-&gt;release();</text:p>
            <text:p>{</text:p>
            <text:p>aIter = mpFrameMap-&gt;find( aFrameOrObj.GetSwFrame() );</text:p>
            <text:p>{</text:p>
            <text:p>Imp()-&gt;InvalidateAccessibleCursorPosition( pFrame );</text:p>
            <text:p>return IsInTab() ? ImplFindTabFrame() : nullptr;</text:p>
            <text:p/>
          </table:table-cell>
          <table:table-cell office:value-type="string" calcext:value-type="string">
            <text:p>Delete,Delete,Dele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AnchoredDrawObject::MakeObjPosAnchoredAtPara()</text:p>
          </table:table-cell>
          <table:table-cell office:value-type="float" office:value="0.1" calcext:value-type="float">
            <text:p>0,1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63e9ad7b-41a7-46e6-a72b-7891409520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2</text:p>
            <text:p>sw/source/core/crsr/crsrsh.cxx:795</text:p>
            <text:p>sw/source/core/layout/anchoreddrawobject.cxx:378</text:p>
            <text:p>sw/source/core/layout/anchoreddrawobject.cxx:317</text:p>
            <text:p>sw/source/core/layout/anchoreddrawobject.cxx:246</text:p>
            <text:p>sw/source/core/draw/dcontact.cxx:1546</text:p>
            <text:p>sw/source/core/draw/dcontact.cxx:1419</text:p>
            <text:p>sw/source/core/attr/calbck.cxx:321</text:p>
            <text:p>sw/source/core/layout/atrfrm.cxx:243</text:p>
            <text:p>sw/source/core/attr/calbck.cxx:326</text:p>
            <text:p>sw/source/core/attr/calbck.cxx:325</text:p>
            <text:p/>
          </table:table-cell>
          <table:table-cell table:style-name="ce2" office:value-type="string" calcext:value-type="string">
            <text:p>= static_cast&lt;const SwTextFrame*&gt;(GetAnchorFrameContainingAnchPos())-&gt;IsAnyJoinLocked();</text:p>
            <text:p>{</text:p>
            <text:p>{</text:p>
            <text:p>MakeObjPosAnchoredAtPara();</text:p>
            <text:p>{</text:p>
            <text:p>GetAnchoredObj(GetMaster())-&gt;MakeObjPos();</text:p>
            <text:p>{</text:p>
            <text:p>pClient-&gt;SwClientNotify( *this, rHint );</text:p>
            <text:p>{</text:p>
            <text:p>SwModify::CallSwClientNotify(rHint);</text:p>
            <text:p>{</text:p>
            <text:p/>
          </table:table-cell>
          <table:table-cell office:value-type="string" calcext:value-type="string">
            <text:p>SwBackspace,SwBackspac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lit_row_lcd16_opaque(unsigned int * const,unsigned short const * const,unsigned int,int,unsigned int)</text:p>
          </table:table-cell>
          <table:table-cell office:value-type="float" office:value="0.09" calcext:value-type="float">
            <text:p>0,0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1/07/28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fe2de350-3e72-4f19-bf4e-431856dcfd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litter_ARGB32.cpp:399</text:p>
            <text:p>E:/r/workdir/UnpackedTarball/skia/src/core/SkBlitter_ARGB32.cpp:648</text:p>
            <text:p>E:/r/workdir/UnpackedTarball/skia/src/core/SkBlitter_ARGB32.cpp:829</text:p>
            <text:p>E:/r/workdir/UnpackedTarball/skia/src/base/SkArenaAlloc.h:138</text:p>
            <text:p>E:/r/workdir/UnpackedTarball/skia/src/core/SkDraw_text.cpp:118</text:p>
            <text:p>E:/r/workdir/UnpackedTarball/skia/src/base/SkArenaAlloc.h:147</text:p>
            <text:p>E:/r/workdir/UnpackedTarball/skia/src/opts/SkRasterPipeline_opts.h:4575</text:p>
            <text:p>E:/r/workdir/UnpackedTarball/skia/src/shaders/SkImageShader.cpp:316</text:p>
            <text:p>sal/rtl/alloc_global.cxx:30</text:p>
            <text:p>E:/r/workdir/UnpackedTarball/skia/src/core/SkBlitter.cpp:798</text:p>
            <text:p>sal/rtl/alloc_global.cxx:26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return malloc (n);</text:p>
            <text:p/>
            <text:p>{</text:p>
            <text:p/>
          </table:table-cell>
          <table:table-cell office:value-type="string" calcext:value-type="string">
            <text:p>OpenFromCalc,OpenFromCal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BROHLB1A.DLL</text:p>
          </table:table-cell>
          <table:table-cell office:value-type="float" office:value="0.09" calcext:value-type="float">
            <text:p>0,09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57a77c33-eb7a-4018-bc06-d9f211dd9e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Paste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ccess::ODatabaseModelImpl::release()</text:p>
          </table:table-cell>
          <table:table-cell office:value-type="float" office:value="0.09" calcext:value-type="float">
            <text:p>0,0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2/03/10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5dcaa37b-3646-4a66-9fc0-3bed75c2b1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dataaccess/ModelImpl.cxx:1010</text:p>
            <text:p>dbaccess/source/core/dataaccess/databasedocument.cxx:1845</text:p>
            <text:p>cppuhelper/source/implbase.cxx:104</text:p>
            <text:p>dbaccess/source/core/dataaccess/databasedocument.cxx:1855</text:p>
            <text:p>cppuhelper/source/implbase.cxx:79</text:p>
            <text:p>C:/Program Files (x86)/Microsoft Visual Studio/2019/Community/VC/Tools/MSVC/14.29.30133/include/xtree:745</text:p>
            <text:p>cppuhelper/source/weak.cxx:230</text:p>
            <text:p>cppuhelper/source/weak.cxx:230</text:p>
            <text:p>cppuhelper/source/weak.cxx:230</text:p>
            <text:p>C:/Program Files (x86)/Microsoft Visual Studio/2019/Community/VC/Tools/MSVC/14.29.30133/include/deque:1476</text:p>
            <text:p>C:/Program Files (x86)/Microsoft Visual Studio/2019/Community/VC/Tools/MSVC/14.29.30133/include/xmemory:905</text:p>
            <text:p/>
          </table:table-cell>
          <table:table-cell office:value-type="string" calcext:value-type="string">
            <text:p>m_rDBContext.removeFromTerminateListener(*this);</text:p>
            <text:p>m_pImpl.clear();</text:p>
            <text:p>disposing();</text:p>
            <text:p>::cppu::WeakComponentImplHelperBase::dispose();</text:p>
            <text:p>dispose();</text:p>
            <text:p/>
            <text:p>delete this;</text:p>
            <text:p>delete this;</text:p>
            <text:p>delete this;</text:p>
            <text:p/>
            <text:p/>
            <text:p/>
          </table:table-cell>
          <table:table-cell office:value-type="string" calcext:value-type="string">
            <text:p>RunMacro,UpdateInputFields,OpenFromWriter,ChangeDatabaseField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MLExportPropertyMapper::Filter_(SvXMLExport const &amp;,com::sun::star::uno::Reference&lt;com::sun::star::beans::XPropertySet&gt; const &amp;,bool,bool)</text:p>
          </table:table-cell>
          <table:table-cell office:value-type="float" office:value="0.09" calcext:value-type="float">
            <text:p>0,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3/01/31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5272e5cd-224b-41ee-a9e1-2e721cfaa3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xmlexppr.cxx:534</text:p>
            <text:p>sal/osl/w32/mutex.cxx:78</text:p>
            <text:p>include/rtl/instance.hxx:609</text:p>
            <text:p>E:/r/workdir/UnoApiHeadersTarget/udkapi/normal/com/sun/star/beans/XPropertySet.hpp:311</text:p>
            <text:p>xmloff/source/style/xmlexppr.cxx:530</text:p>
            <text:p>xmloff/source/style/xmlexppr.cxx:517</text:p>
            <text:p>xmloff/source/style/xmlexppr.cxx:504</text:p>
            <text:p>reportdesign/source/filter/xml/xmlExport.cxx:1117</text:p>
            <text:p>sal/rtl/alloc_global.cxx:43</text:p>
            <text:p>sal/rtl/alloc_global.cxx:42</text:p>
            <text:p>cppu/source/typelib/typelib.cxx:1327</text:p>
            <text:p/>
          </table:table-cell>
          <table:table-cell office:value-type="string" calcext:value-type="string">
            <text:p>Reference&lt; XPropertySetInfo &gt; xInfo( xPropSet-&gt;getPropertySetInfo() );</text:p>
            <text:p>{</text:p>
            <text:p>}</text:p>
            <text:p/>
            <text:p>{</text:p>
            <text:p>return Filter_(rExport, rPropSet, false, bEnableFoFontFamily);</text:p>
            <text:p>xNext = rMapper;</text:p>
            <text:p>::std::vector&lt;XMLPropertyState&gt; aPropertyStates(m_xCellStylesExportPropertySetMapper-&gt;Filter(*this, _xProp));</text:p>
            <text:p>free (p);</text:p>
            <text:p>{</text:p>
            <text:p>{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ontentTree::BringEntryToAttention(weld::TreeIter const &amp;)</text:p>
          </table:table-cell>
          <table:table-cell office:value-type="float" office:value="0.09" calcext:value-type="float">
            <text:p>0,0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3/03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707adab7-b43f-4709-890e-165d28916c8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6110</text:p>
            <text:p>vcl/source/treelist/svimpbox.cxx:783</text:p>
            <text:p>vcl/inc/treeglue.hxx:127</text:p>
            <text:p>vcl/inc/treeglue.hxx:125</text:p>
            <text:p>sw/source/uibase/utlui/content.cxx:6019</text:p>
            <text:p>sw/source/uibase/utlui/content.cxx:1207</text:p>
            <text:p>sw/source/uibase/utlui/content.cxx:1195</text:p>
            <text:p>vcl/source/window/event.cxx:296</text:p>
            <text:p>vcl/source/window/event.cxx:41</text:p>
            <text:p>vcl/source/window/event.cxx:216</text:p>
            <text:p>vcl/source/window/event.cxx:476</text:p>
            <text:p/>
          </table:table-cell>
          <table:table-cell office:value-type="string" calcext:value-type="string">
            <text:p>if (const SwTextAttr* pTextAttr =</text:p>
            <text:p>SvTreeListEntry* pEntry = m_pView-&gt;NextVisible(m_pStartEntry, nTemp);</text:p>
            <text:p>pTargetEntry = PosOverBody(rPos) ? pImpl-&gt;GetEntry(rPos) : nullptr;</text:p>
            <text:p>{</text:p>
            <text:p>{</text:p>
            <text:p>BringEntryToAttention(*xEntry);</text:p>
            <text:p>{</text:p>
            <text:p>rLink.Call( aEvent );</text:p>
            <text:p>{</text:p>
            <text:p>return bRet;</text:p>
            <text:p>if ( xWindow-&gt;isDisposed() )</text:p>
            <text:p/>
          </table:table-cell>
          <table:table-cell office:value-type="string" calcext:value-type="string">
            <text:p>GoLeft,Italic,Italic,BackCol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ows.StateRepositoryPS.dll</text:p>
          </table:table-cell>
          <table:table-cell office:value-type="float" office:value="0.09" calcext:value-type="float">
            <text:p>0,09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8/02/06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4c7ff59e-5dcd-4dbc-8b31-8f2c84edb3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ndMailDocAsOOo,SendMailDocAsMS,MailExportFinished,OpenFromWrit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mm.dll</text:p>
          </table:table-cell>
          <table:table-cell office:value-type="float" office:value="0.09" calcext:value-type="float">
            <text:p>0,09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9/11/04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c788597a-6231-4609-b059-de61a089862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Print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Any::Any(com::sun::star::uno::Any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bfbac6e8-e666-4676-9c1e-1420313438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95</text:p>
            <text:p>include/com/sun/star/uno/Any.hxx:94</text:p>
            <text:p>connectivity/source/commontools/FValue.cxx:397</text:p>
            <text:p>connectivity/source/commontools/FValue.cxx:324</text:p>
            <text:p>include/connectivity/FValue.hxx:99</text:p>
            <text:p>include/connectivity/FValue.hxx:97</text:p>
            <text:p>dbaccess/source/core/api/RowSetBase.cxx:1179</text:p>
            <text:p>dbaccess/source/core/api/RowSetBase.cxx:1167</text:p>
            <text:p>dbaccess/source/core/api/RowSetBase.cxx:1054</text:p>
            <text:p>dbaccess/source/core/api/RowSetBase.cxx:1027</text:p>
            <text:p>dbaccess/source/core/api/RowSetBase.cxx:447</text:p>
            <text:p/>
          </table:table-cell>
          <table:table-cell office:value-type="string" calcext:value-type="string">
            <text:p>::uno_type_any_construct( this, rAny.pData, rAny.pType, cpp_acquire );</text:p>
            <text:p>{</text:p>
            <text:p>m_aValue.m_pValue   = new Any(*static_cast&lt;Any*&gt;(_rRH.m_aValue.m_pValue));</text:p>
            <text:p>{</text:p>
            <text:p>operator=(_rRH);</text:p>
            <text:p>{</text:p>
            <text:p>dataColumn-&gt;fireValueChange(_rOldRow.is() ? (*_rOldRow)[i+1] : ::connectivity::ORowSetValue());</text:p>
            <text:p>{</text:p>
            <text:p>firePropertyChange(_rOldValues);</text:p>
            <text:p>{</text:p>
            <text:p>setCurrentRow( true, true, aOldValues, aGuard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UnoType&lt;com::sun::star::beans::UnknownPropertyException&gt;::get()</text:p>
          </table:table-cell>
          <table:table-cell office:value-type="float" office:value="0.08" calcext:value-type="float">
            <text:p>0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2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6ad4107-46f2-47be-9aba-375cccdb981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comprehensive/com/sun/star/beans/UnknownPropertyException.hpp:40</text:p>
            <text:p>E:/r/workdir/UnoApiHeadersTarget/udkapi/comprehensive/com/sun/star/beans/UnknownPropertyException.hpp:39</text:p>
            <text:p>cppuhelper/source/propshlp.cxx:491</text:p>
            <text:p>cppu/source/typelib/typelib.cxx:2168</text:p>
            <text:p>chart2/source/controller/sidebar/ChartLinePanel.cxx:63</text:p>
            <text:p>cppuhelper/source/propshlp.cxx:61</text:p>
            <text:p>cppuhelper/source/propshlp.cxx:483</text:p>
            <text:p>chart2/source/tools/OPropertySet.cxx:384</text:p>
            <text:p>chart2/source/tools/OPropertySet.cxx:383</text:p>
            <text:p>chart2/source/controller/sidebar/ChartLinePanel.cxx:245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UnknownPropertyException(OUString::number(nHandle));</text:p>
            <text:p>typelib_typedescription_release( reinterpret_cast&lt;typelib_TypeDescription *&gt;(pRef) );</text:p>
            <text:p>return aCID;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/>
          </table:table-cell>
          <table:table-cell office:value-type="string" calcext:value-type="string">
            <text:p>InsertObjectChart,LineCap,LineCap,InsertRowsBefor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X4J_U.DLL</text:p>
          </table:table-cell>
          <table:table-cell office:value-type="float" office:value="0.08" calcext:value-type="float">
            <text:p>0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2588a74c-b094-4027-bb4b-98e603c797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FontHeight,Bold,SaveAs,Prin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KOAX7J_X.DLL</text:p>
          </table:table-cell>
          <table:table-cell office:value-type="float" office:value="0.08" calcext:value-type="float">
            <text:p>0,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7da67d9f-a81f-4035-80f0-3d56418280c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sal/rtl/ustring.cxx:1157</text:p>
            <text:p>C:/Program Files (x86)/Microsoft Visual Studio/2019/Community/VC/Tools/MSVC/14.29.30133/include/xtree:1286</text:p>
            <text:p>C:/Program Files (x86)/Microsoft Visual Studio/2019/Community/VC/Tools/MSVC/14.29.30133/include/xtree:1280</text:p>
            <text:p>vcl/source/window/builder.cxx:1068</text:p>
            <text:p>vcl/source/window/builder.cxx:2225</text:p>
            <text:p>vcl/source/window/window2.cxx:1346</text:p>
            <text:p/>
          </table:table-cell>
          <table:table-cell office:value-type="string" calcext:value-type="string">
            <text:p>{</text:p>
            <text:p>{</text:p>
            <text:p/>
            <text:p/>
            <text:p>rMap.erase(aFind);</text:p>
            <text:p>}</text:p>
            <text:p>pWindow-&gt;queue_resize();</text:p>
            <text:p/>
          </table:table-cell>
          <table:table-cell office:value-type="string" calcext:value-type="string">
            <text:p>UpdateInputFields,ToolbarModeUI,ToolbarMode,PrintDefaul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Compiler::AnnotateTrimOnDoubleRefs()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/09/2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f9c95d2b-43f7-461b-8513-fca2afe538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compiler.cxx:6598</text:p>
            <text:p>sc/source/core/tool/compiler.cxx:6474</text:p>
            <text:p>formula/source/core/api/FormulaCompiler.cxx:1896</text:p>
            <text:p>formula/source/core/api/FormulaCompiler.cxx:1853</text:p>
            <text:p>formula/source/core/api/FormulaCompiler.cxx:2052</text:p>
            <text:p>formula/source/core/api/FormulaCompiler.cxx:2051</text:p>
            <text:p>formula/source/core/api/FormulaCompiler.cxx:2067</text:p>
            <text:p>formula/source/core/api/FormulaCompiler.cxx:2066</text:p>
            <text:p>formula/source/core/api/FormulaCompiler.cxx:2101</text:p>
            <text:p>formula/source/core/api/FormulaCompiler.cxx:2129</text:p>
            <text:p>formula/source/core/api/FormulaCompiler.cxx:2112</text:p>
            <text:p/>
          </table:table-cell>
          <table:table-cell office:value-type="string" calcext:value-type="string">
            <text:p>if (lhsType == svDoubleRef &amp;&amp; rhsType == svDoubleRef)</text:p>
            <text:p>{</text:p>
            <text:p>AnnotateOperands();</text:p>
            <text:p>pArgArray = static_cast&lt;FormulaToken***&gt;(alloca(sizeof(FormulaToken**)*FORMULA_MAXPARAMSII));</text:p>
            <text:p>Factor();</text:p>
            <text:p>{</text:p>
            <text:p>RangeLine();</text:p>
            <text:p>{</text:p>
            <text:p>IntersectionLine();</text:p>
            <text:p>UnionLine();</text:p>
            <text:p>{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EditView::ReplaceObjectAtView(SdrObject *,SdrPageView &amp;,SdrObject *,bool)</text:p>
          </table:table-cell>
          <table:table-cell office:value-type="float" office:value="0.08" calcext:value-type="float">
            <text:p>0,08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b69dbb89-ae77-466a-a230-b97019b531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.cxx:1051</text:p>
            <text:p>vcl/source/gdi/impgraph.cxx:1375</text:p>
            <text:p>svx/source/svdraw/svdograf.cxx:135</text:p>
            <text:p>svx/source/svdraw/svdobj.cxx:1013</text:p>
            <text:p>svx/source/svdraw/svdotext.cxx:1840</text:p>
            <text:p>svx/source/sdr/contact/viewcontactofsdrobj.cxx:104</text:p>
            <text:p>svx/source/svdraw/svdedtv.cxx:1022</text:p>
            <text:p>svx/source/core/extedit.cxx:201</text:p>
            <text:p>include/o3tl/string_view.hxx:456</text:p>
            <text:p>svx/source/core/extedit.cxx:185</text:p>
            <text:p>svx/source/core/extedit.cxx:57</text:p>
            <text:p/>
          </table:table-cell>
          <table:table-cell office:value-type="string" calcext:value-type="string">
            <text:p>pOL-&gt;ReplaceObject(pNewObj,pOldObj-&gt;GetOrdNum());</text:p>
            <text:p>{</text:p>
            <text:p>auto const &amp; rVectorGraphicDataPtr = mpGraphicObject-&gt;GetGraphic().getVectorGraphicData();</text:p>
            <text:p>if ((getSdrModelFromSdrObject().isLocked()) || utl::ConfigManager::IsFuzzing())</text:p>
            <text:p>{</text:p>
            <text:p>pTextObj-&gt;GetTextAniKind();</text:p>
            <text:p>{</text:p>
            <text:p>m_pView-&gt;ReplaceObjectAtView(pOldObj.get(), *pPageView, pNewObj.get());</text:p>
            <text:p>inline auto trim(std::string_view str) { return trim&lt;&gt;(str); }</text:p>
            <text:p>{</text:p>
            <text:p>pData-&gt;Update( newGraphic );</text:p>
            <text:p/>
          </table:table-cell>
          <table:table-cell office:value-type="string" calcext:value-type="string">
            <text:p>DeletePage,ExternalEdit,DeletePage,InsertGraphi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Object::getUnoShape()</text:p>
          </table:table-cell>
          <table:table-cell office:value-type="float" office:value="0.08" calcext:value-type="float">
            <text:p>0,0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7/05/3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439a80a3-e8f0-43a3-bd94-4a8d2c8edd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913</text:p>
            <text:p>svx/source/svdraw/svdobj.cxx:2857</text:p>
            <text:p>svx/source/unodraw/unoshape.cxx:3988</text:p>
            <text:p>svx/source/unodraw/unoshape.cxx:3987</text:p>
            <text:p>sc/source/filter/xcl97/xcl97rec.cxx:592</text:p>
            <text:p>C:/Program Files (x86)/Microsoft Visual Studio/2019/Community/VC/Tools/MSVC/14.29.30133/include/vector:1723</text:p>
            <text:p>sc/source/filter/xcl97/xcl97rec.cxx:589</text:p>
            <text:p>sc/source/filter/xcl97/xcl97rec.cxx:629</text:p>
            <text:p>sc/source/filter/excel/xeescher.cxx:205</text:p>
            <text:p>sc/source/filter/xcl97/xcl97rec.cxx:611</text:p>
            <text:p>sc/source/filter/excel/xeescher.cxx:1667</text:p>
            <text:p/>
          </table:table-cell>
          <table:table-cell office:value-type="string" calcext:value-type="string">
            <text:p>pPageCandidate = getSdrModelFromSdrObject().GetPage(0);</text:p>
            <text:p>{</text:p>
            <text:p>uno::Reference&lt; drawing::XShape &gt; xShape( pObj-&gt;getUnoShape(), uno::UNO_QUERY );</text:p>
            <text:p>{</text:p>
            <text:p>Reference&lt; XShape &gt; aXShape = GetXShapeForSdrObject( pCaption );</text:p>
            <text:p/>
            <text:p>{</text:p>
            <text:p>lcl_FillProps( aPropOpt, pCaption, bVisible );</text:p>
            <text:p>tools::Rectangle r = rRoot.GetDoc().GetMMRect( nCol,nRow,nCol,nRow,nTab );</text:p>
            <text:p>if( !rPropOpt.GetOpt( ESCHER_Prop_fNoFillHitTest, nValue ) )</text:p>
            <text:p>mnObjId = rRoot.GetObjectManager().AddObj( std::make_unique&lt;XclObjComment&gt;( rRoot.GetObjectManager(), pCaption-&gt;GetLogicRect(), pOPO-&gt;GetTextObject(), pCaption, mbVisible, maScPos, maCommentFrom, maCommentTo ) );</text:p>
            <text:p/>
          </table:table-cell>
          <table:table-cell office:value-type="string" calcext:value-type="string">
            <text:p>Mo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<text:s/>`std::_Hash&lt;std::_Umap_traits&lt;rtl::OUString,`anonymous namespace'::Bootstrap_Impl *,std::_Uhash_compare&lt;rtl::OUString,std::hash&lt;rtl::OUString&gt;,std::equal_to&lt;rtl::OUString&gt; &gt;,std::allocator&lt;std::pair&lt;rtl::OUString const ,`anonymous namespace'::Boot</text:p>
          </table:table-cell>
          <table:table-cell office:value-type="float" office:value="0.08" calcext:value-type="float">
            <text:p>0,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1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9fd203f-1007-4969-b572-07b2e5576e6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271</text:p>
            <text:p>connectivity/source/drivers/odbc/ODatabaseMetaDataResultSet.cxx:1196</text:p>
            <text:p>connectivity/source/drivers/odbc/ODatabaseMetaDataResultSet.cxx:1212</text:p>
            <text:p>connectivity/source/drivers/odbc/ODatabaseMetaDataResultSet.cxx:1210</text:p>
            <text:p>connectivity/source/drivers/odbc/ODatabaseMetaData.cxx:356</text:p>
            <text:p>cppu/source/uno/any.cxx:39</text:p>
            <text:p>dbaccess/source/ui/relationdesign/RelationController.cxx:298</text:p>
            <text:p>dbaccess/source/ui/relationdesign/RelationController.cxx:280</text:p>
            <text:p>include/osl/thread.hxx:189</text:p>
            <text:p>sal/osl/w32/thread.cxx:67</text:p>
            <text:p>sal/osl/w32/thread.cxx:58</text:p>
            <text:p/>
          </table:table-cell>
          <table:table-cell office:value-type="string" calcext:value-type="string">
            <text:p>rtl_impl_convertUStringToString(ppThis, pUStr, nULen, eTextEncoding,</text:p>
            <text:p>SQLRETURN nRetcode = N3SQLForeignKeys(m_aStatementHandle,</text:p>
            <text:p>openForeignKeys(Any(),nullptr,nullptr,catalog, schema == '%' ? &amp;schema : nullptr, &amp;table);</text:p>
            <text:p>{</text:p>
            <text:p>pResult-&gt;openImportedKeys(m_bUseCatalog ? catalog : Any(),schema,table);</text:p>
            <text:p>_copyConstructAny( pDest, pSource, pType, nullptr, acquire, nullptr );</text:p>
            <text:p>Reference&lt; XResultSet &gt; xResult = m_xMetaData-&gt;getImportedKeys(aCatalog, sSchema,sTable);</text:p>
            <text:p>{</text:p>
            <text:p>pObj-&gt;run();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ugs1u.dll</text:p>
          </table:table-cell>
          <table:table-cell office:value-type="float" office:value="0.08" calcext:value-type="float">
            <text:p>0,08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244d78b-b06d-4324-a6a1-37c05faf11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Down,GoDown,Print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eadFootFrame::SwHeadFootFrame(SwFrameFormat *,SwFrame *,SwFrameType)</text:p>
          </table:table-cell>
          <table:table-cell office:value-type="float" office:value="0.08" calcext:value-type="float">
            <text:p>0,0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e604563-ec22-49c9-9fca-4836e9c31a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hffrm.cxx:109</text:p>
            <text:p>D:/a/_work/1/s/src/vctools/crt/vcstartup/src/heap/new_scalar.cpp:35</text:p>
            <text:p>sw/source/core/layout/hffrm.cxx:98</text:p>
            <text:p>sw/source/core/layout/hffrm.cxx:709</text:p>
            <text:p>sw/source/core/layout/pagechg.cxx:575</text:p>
            <text:p>sw/source/core/attr/calbck.cxx:321</text:p>
            <text:p>svl/source/notify/broadcast.cxx:204</text:p>
            <text:p>sw/source/core/attr/calbck.cxx:326</text:p>
            <text:p>sw/source/core/attr/calbck.cxx:325</text:p>
            <text:p>sw/source/core/attr/format.cxx:314</text:p>
            <text:p>svl/source/items/itemset.cxx:1893</text:p>
            <text:p/>
          </table:table-cell>
          <table:table-cell office:value-type="string" calcext:value-type="string">
            <text:p>SwNodeOffset nIndex = rCnt.GetContentIdx()-&gt;GetIndex();</text:p>
            <text:p/>
            <text:p>{</text:p>
            <text:p>SwHeaderFrame *pH = new SwHeaderFrame( const_cast&lt;SwFrameFormat*&gt;(rH.GetHeaderFormat()), this );</text:p>
            <text:p>PrepareHeader();</text:p>
            <text:p>pClient-&gt;SwClientNotify( *this, rHint );</text:p>
            <text:p>}</text:p>
            <text:p>SwModify::CallSwClientNotify(rHint);</text:p>
            <text:p>{</text:p>
            <text:p>SwModify::SwClientNotify(*this, *oDependsHint);</text:p>
            <text:p>{</text:p>
            <text:p/>
          </table:table-cell>
          <table:table-cell office:value-type="string" calcext:value-type="string">
            <text:p>Paste,Delete,RightPara,LeftPara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Node::GetTextAttrForCharAt(long,unsigned short)</text:p>
          </table:table-cell>
          <table:table-cell office:value-type="float" office:value="0.08" calcext:value-type="float">
            <text:p>0,08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d63d4f3-6809-4821-8506-52bfc94c34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80</text:p>
            <text:p>svl/source/items/itemset.cxx:1893</text:p>
            <text:p>sw/source/core/txtnode/ndtxt.cxx:3178</text:p>
            <text:p>sw/source/core/undo/undobj1.cxx:248</text:p>
            <text:p>sw/source/core/undo/undobj.cxx:156</text:p>
            <text:p>sw/source/core/undo/undobj1.cxx:213</text:p>
            <text:p>sw/source/core/undo/undobj1.cxx:429</text:p>
            <text:p>sw/source/core/undo/undobj1.cxx:427</text:p>
            <text:p>sw/source/core/doc/DocumentLayoutManager.cxx:238</text:p>
            <text:p>svl/source/undo/undo.cxx:935</text:p>
            <text:p>sw/source/core/doc/DocumentLayoutManager.cxx:193</text:p>
            <text:p/>
          </table:table-cell>
          <table:table-cell office:value-type="string" calcext:value-type="string">
            <text:p>if ( HasHints() )</text:p>
            <text:p>{</text:p>
            <text:p>{</text:p>
            <text:p>SwTextFlyCnt* const pAttr = static_cast&lt;SwTextFlyCnt*&gt;(</text:p>
            <text:p>{</text:p>
            <text:p>{</text:p>
            <text:p>DelFly( pDoc );</text:p>
            <text:p>{</text:p>
            <text:p>m_rDoc.GetIDocumentUndoRedo().AppendUndo( std::make_unique&lt;SwUndoDelLayFormat&gt;( pFormat ));</text:p>
            <text:p>}</text:p>
            <text:p>{</text:p>
            <text:p/>
          </table:table-cell>
          <table:table-cell office:value-type="string" calcext:value-type="string">
            <text:p>Undo,Copy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Container::setLayoutAllocation(vcl::Window &amp;,Point const &amp;,Size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22/06/01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e0de1f2e-f94a-4c29-b8cc-4394ceb3e3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layout.cxx:97</text:p>
            <text:p>vcl/source/control/InterimItemWindow.cxx:99</text:p>
            <text:p>vcl/source/window/window.cxx:2298</text:p>
            <text:p>vcl/win/app/saltimer.cxx:48</text:p>
            <text:p>vcl/source/app/svdata.cxx:77</text:p>
            <text:p>vcl/win/app/saltimer.cxx:89</text:p>
            <text:p>vcl/win/app/salinst.cxx:559</text:p>
            <text:p>vcl/source/window/window.cxx:2193</text:p>
            <text:p>sw/source/uibase/docvw/HeaderFooterWin.cxx:572</text:p>
            <text:p>sw/source/uibase/docvw/HeaderFooterWin.cxx:572</text:p>
            <text:p>vcl/source/app/scheduler.cxx:480</text:p>
            <text:p/>
          </table:table-cell>
          <table:table-cell office:value-type="string" calcext:value-type="string">
            <text:p>VclAlign eHalign = rChild.get_halign();</text:p>
            <text:p>VclContainer::setLayoutAllocation(*pChild, Point(0, 0), GetSizePixel());</text:p>
            <text:p>ImplCallResize();</text:p>
            <text:p>KillTimer( pInst-&gt;mhComWnd, m_aWmTimerId );</text:p>
            <text:p>ImplSVData* ImplGetSVData() {</text:p>
            <text:p>SetTimer( GetSalData()-&gt;mpInstance-&gt;mhComWnd, m_aWmTimerId,</text:p>
            <text:p>{</text:p>
            <text:p>{</text:p>
            <text:p>IMPL_LINK_NOARG(SwHeaderFooterWin, FadeHandler, Timer *, void)</text:p>
            <text:p>IMPL_LINK_NOARG(SwHeaderFooterWin, FadeHandler, Timer *, void)</text:p>
            <text:p>pTask-&gt;Invoke(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void GrVkSemaphore::~GrVkSemaphore()</text:p>
          </table:table-cell>
          <table:table-cell office:value-type="float" office:value="0.08" calcext:value-type="float">
            <text:p>0,0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/11/11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707d7697-34fa-458b-ae9c-1a2a52a2d7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57</text:p>
            <text:p>E:/r/workdir/UnpackedTarball/skia/src/gpu/ganesh/GrWaitRenderTask.h:14</text:p>
            <text:p>E:/r/workdir/UnpackedTarball/skia/src/gpu/ganesh/ops/OpsTask.cpp:413</text:p>
            <text:p>E:/r/workdir/UnpackedTarball/skia/src/gpu/ganesh/GrDrawingManager.cpp:303</text:p>
            <text:p>E:/r/workdir/UnpackedTarball/skia/src/gpu/ganesh/GrResourceAllocator.cpp:45</text:p>
            <text:p>E:/r/workdir/UnpackedTarball/skia/src/gpu/ganesh/GrDrawingManager.cpp:196</text:p>
            <text:p>E:/r/workdir/UnpackedTarball/skia/src/gpu/ganesh/Device.cpp:95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elete,Save,Print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mdxc64.dll</text:p>
          </table:table-cell>
          <table:table-cell office:value-type="float" office:value="0.07" calcext:value-type="float">
            <text:p>0,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3/04/27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ab33217c-2db3-440f-8a2f-624a037f53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rBackColor,FontHeight,FontHeight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mandCategoryListBox::addChildren(weld::TreeIter const *,com::sun::star::uno::Reference&lt;com::sun::star::script::browse::XBrowseNode&gt; const &amp;,CuiConfigFunctionListBox *,rtl::OUString const &amp;,SaveInData *,std::vector&lt;std::unique_ptr&lt;weld::TreeIter,std::de</text:p>
          </table:table-cell>
          <table:table-cell office:value-type="float" office:value="0.07" calcext:value-type="float">
            <text:p>0,0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20/06/02</text:p>
          </table:table-cell>
          <table:table-cell office:value-type="string" calcext:value-type="string">
            <text:p>24/03/01</text:p>
          </table:table-cell>
          <table:table-cell office:value-type="string" calcext:value-type="string">
            <text:p>4243117c-81e9-4690-963c-e5a9f6d576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ommandCategoryListBox.cxx:530</text:p>
            <text:p>comphelper/source/misc/solarmutex.cxx:61</text:p>
            <text:p>vcl/win/app/salinst.cxx:160</text:p>
            <text:p>vcl/win/app/salinst.cxx:155</text:p>
            <text:p>vcl/source/treelist/treelistbox.cxx:3362</text:p>
            <text:p>vcl/source/treelist/treelistbox.cxx:3317</text:p>
            <text:p>vcl/source/treelist/treelist.cxx:817</text:p>
            <text:p>vcl/source/app/salvtables.cxx:3709</text:p>
            <text:p>vcl/source/app/salvtables.cxx:3675</text:p>
            <text:p>vcl/source/app/salvtables.cxx:4032</text:p>
            <text:p>vcl/source/app/salvtables.cxx:4031</text:p>
            <text:p/>
          </table:table-cell>
          <table:table-cell office:value-type="string" calcext:value-type="string">
            <text:p>child-&gt;acquire();</text:p>
            <text:p>{</text:p>
            <text:p>sal_uInt32 nCount = comphelper::SolarMutex::doRelease( bUnlockAll );</text:p>
            <text:p>{</text:p>
            <text:p>}</text:p>
            <text:p>{</text:p>
            <text:p>Broadcast( SvListAction::INSERTED, pEntry );</text:p>
            <text:p>m_xTreeView-&gt;Insert(pEntry, iter, nInsertPos);</text:p>
            <text:p>{</text:p>
            <text:p>do_insert(pParent, pos, pStr, pId, pIconName, pImageSurface, bChildrenOnDemand, pRet, false);</text:p>
            <text:p>{</text:p>
            <text:p/>
          </table:table-cell>
          <table:table-cell office:value-type="string" calcext:value-type="string">
            <text:p>Config,SwitchControlDesignMode,ControlProperties,Configur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reflection::theCoreReflection::get(com::sun::star::uno::Reference&lt;com::sun::star::uno::XComponentContext&gt;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980d9ad8-b987-445d-add0-bd06c4c14f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comprehensive/com/sun/star/reflection/theCoreReflection.hpp:36</text:p>
            <text:p>cppu/source/typelib/typelib.cxx:1327</text:p>
            <text:p>stoc/source/corereflection/criface.cxx:155</text:p>
            <text:p>E:/r/workdir/UnoApiHeadersTarget/udkapi/normal/com/sun/star/uno/RuntimeException.hpp:91</text:p>
            <text:p>E:/r/workdir/UnoApiHeadersTarget/udkapi/comprehensive/com/sun/star/reflection/theCoreReflection.hpp:30</text:p>
            <text:p>cppuhelper/source/propertysetmixin.cxx:712</text:p>
            <text:p>cppu/source/typelib/typelib.cxx:2168</text:p>
            <text:p>cppu/source/uno/any.cxx:131</text:p>
            <text:p>cppuhelper/source/propertysetmixin.cxx:711</text:p>
            <text:p>cppuhelper/source/propertysetmixin.cxx:663</text:p>
            <text:p>C:/Program Files (x86)/Microsoft Visual Studio/2019/Community/VC/Tools/MSVC/14.29.30133/include/vector:771</text:p>
            <text:p/>
          </table:table-cell>
          <table:table-cell office:value-type="string" calcext:value-type="string">
            <text:p/>
            <text:p>{</text:p>
            <text:p>}</text:p>
            <text:p/>
            <text:p/>
            <text:p>return css::uno::Reference&lt; css::reflection::XIdlClass &gt;(</text:p>
            <text:p>typelib_typedescription_release( reinterpret_cast&lt;typelib_TypeDescription *&gt;(pRef) );</text:p>
            <text:p>_destructAny( pValue, release );</text:p>
            <text:p>{</text:p>
            <text:p>css::uno::Reference&lt; css::reflection::XIdlClass &gt; optional(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egration Engine.dll</text:p>
          </table:table-cell>
          <table:table-cell office:value-type="float" office:value="0.07" calcext:value-type="float">
            <text:p>0,0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7/03/07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bb62b77b-a2f3-4bce-bbe4-9a18102e3b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geDown,Save,SearchDialog,SwBackspac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drObjList::sort(std::vector&lt;long,std::allocator&lt;long&gt; &gt;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2/09/04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5b43394a-7237-4d03-abce-2727091c921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684</text:p>
            <text:p>svx/source/svdraw/svdpage.cxx:578</text:p>
            <text:p>svx/source/unodraw/unopage.cxx:334</text:p>
            <text:p>cppu/source/uno/sequence.cxx:785</text:p>
            <text:p>svx/source/unodraw/unopage.cxx:327</text:p>
            <text:p>xmloff/source/draw/shapeexport.cxx:1073</text:p>
            <text:p>vcl/win/app/salinst.cxx:160</text:p>
            <text:p>xmloff/source/draw/shapeexport.cxx:1015</text:p>
            <text:p>sw/source/filter/xml/wrtxml.cxx:211</text:p>
            <text:p/>
          </table:table-cell>
          <table:table-cell office:value-type="string" calcext:value-type="string">
            <text:p>aNewList[i]-&gt;SetOrdNum(i);</text:p>
            <text:p>{</text:p>
            <text:p>mpPage-&gt;sort(newOrder);</text:p>
            <text:p>{</text:p>
            <text:p>{</text:p>
            <text:p>xShapes3-&gt;sort(aNewOrder);</text:p>
            <text:p>sal_uInt32 nCount = comphelper::SolarMutex::doRelease( bUnlockAll );</text:p>
            <text:p>{</text:p>
            <text:p>xmloff::FixZOrder(xDPS-&gt;getDrawPage(), sw::GetZOrderLayer(m_pDoc-&gt;getIDocumentDrawModelAccess())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earchAndParseThread::Search()</text:p>
          </table:table-cell>
          <table:table-cell office:value-type="float" office:value="0.07" calcext:value-type="float">
            <text:p>0,0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1/06/02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568053d3-8f1e-46a8-8cd5-fb40f85d2b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36</text:p>
            <text:p>cui/source/dialogs/AdditionsDialog.cxx:320</text:p>
            <text:p>cui/source/dialogs/AdditionsDialog.cxx:416</text:p>
            <text:p>cui/source/dialogs/AdditionsDialog.cxx:39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&amp;&amp; !textSearch.searchForward(sExtensionDescription))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SpellingAndGrammarDialog,MoreDictionaries,Additions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DialogController::EndDialog(int)</text:p>
          </table:table-cell>
          <table:table-cell office:value-type="float" office:value="0.07" calcext:value-type="float">
            <text:p>0,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10/30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d7a7da76-e271-40e5-88ff-3cf512a5e1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ialog/basedlgs.cxx:147</text:p>
            <text:p>sfx2/source/dialog/basedlgs.cxx:146</text:p>
            <text:p>sw/source/ui/fldui/fldtdlg.cxx:124</text:p>
            <text:p>vcl/source/control/ctrl.cxx:503</text:p>
            <text:p>E:/r/workdir/UnoApiHeadersTarget/offapi/normal/com/sun/star/datatransfer/dnd/DragGestureEvent.hpp:38</text:p>
            <text:p>vcl/source/app/salvtables.cxx:2918</text:p>
            <text:p>vcl/source/control/ctrl.cxx:29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/>
          </table:table-cell>
          <table:table-cell office:value-type="string" calcext:value-type="string">
            <text:p>if (!m_xDialog-&gt;get_visible())</text:p>
            <text:p>{</text:p>
            <text:p>SfxTabDialogController::EndDialog(RET_CLOSE);</text:p>
            <text:p>aResultRectangle = PixelToLogic(tools::Rectangle(GetPosPixel(), GetSizePixel()), MapMode(MapUnit::MapTwip));</text:p>
            <text:p/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Merg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ViewFrame::ReleaseObjectShell_Impl()</text:p>
          </table:table-cell>
          <table:table-cell office:value-type="float" office:value="0.07" calcext:value-type="float">
            <text:p>0,0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06540b8d-f393-4a4e-9e61-cdb6a560e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69</text:p>
            <text:p>sfx2/source/view/viewfrm.cxx:1966</text:p>
            <text:p>sfx2/source/view/viewfrm.cxx:1960</text:p>
            <text:p>sfx2/source/view/viewfrm.cxx:1188</text:p>
            <text:p>sfx2/source/view/frame.cxx:138</text:p>
            <text:p>sfx2/source/view/sfxbasecontroller.cxx:928</text:p>
            <text:p>sfx2/source/view/sfxbasecontroller.cxx:870</text:p>
            <text:p>framework/source/services/frame.cxx:1493</text:p>
            <text:p>vcl/win/app/salinst.cxx:160</text:p>
            <text:p>framework/source/services/frame.cxx:1426</text:p>
            <text:p>framework/source/services/frame.cxx:1704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{</text:p>
            <text:p>GetDispatcher()-&gt;Lock(true);</text:p>
            <text:p>m_pImpl-&gt;pCurrentViewFrame-&gt;Close();</text:p>
            <text:p>rFrame.GetFrame().DoClose_Impl();</text:p>
            <text:p>{</text:p>
            <text:p>xOldController-&gt;dispose();</text:p>
            <text:p>sal_uInt32 nCount = comphelper::SolarMutex::doRelease( bUnlockAll );</text:p>
            <text:p>{</text:p>
            <text:p>if ( ! setComponent(nullptr,nullptr) )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kgpu::ganesh::OpsTask::gatherProxyIntervals(GrResourceAllocator *)</text:p>
          </table:table-cell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09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9c9036ed-9401-4aec-8065-28696101bfb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ops/OpsTask.cpp:937</text:p>
            <text:p>E:/r/workdir/UnpackedTarball/skia/src/gpu/ganesh/GrRenderTaskCluster.cpp:187</text:p>
            <text:p>E:/r/workdir/UnpackedTarball/skia/src/gpu/ganesh/GrDrawingManager.cpp:401</text:p>
            <text:p>E:/r/workdir/UnpackedTarball/skia/src/gpu/ganesh/GrOpFlushState.cpp:32</text:p>
            <text:p>E:/r/workdir/UnpackedTarball/skia/src/gpu/ganesh/GrDrawingManager.cpp:168</text:p>
            <text:p>vcl/source/outdev/nativecontrols.cxx:290</text:p>
            <text:p/>
          </table:table-cell>
          <table:table-cell office:value-type="string" calcext:value-type="string">
            <text:p/>
            <text:p/>
            <text:p/>
            <text:p/>
            <text:p/>
            <text:p>return bRet;</text:p>
            <text:p/>
          </table:table-cell>
          <table:table-cell office:value-type="string" calcext:value-type="string">
            <text:p>Save,GoUp,ClearContents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com::sun::star::uno::Reference&lt;com::sun::star::awt::XWindow&gt; `anonymous namespace'::PopupMenuToolbarController::createPopupWindow()</text:p>
          </table:table-cell>
          <table:table-cell office:value-type="float" office:value="0.07" calcext:value-type="float">
            <text:p>0,0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48f748be-2399-4b3b-a1ee-ba3b6423db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popuptoolbarcontroller.cxx:208</text:p>
            <text:p>framework/source/uielement/popuptoolbarcontroller.cxx:186</text:p>
            <text:p>sfx2/source/sidebar/SidebarToolBox.cxx:198</text:p>
            <text:p>vcl/source/window/toolbox.cxx:3257</text:p>
            <text:p>vcl/source/window/event.cxx:53</text:p>
            <text:p>vcl/source/window/winproc.cxx:707</text:p>
            <text:p>vcl/source/window/winproc.cxx:271</text:p>
            <text:p>vcl/source/window/winproc.cxx:2340</text:p>
            <text:p>vcl/source/window/winproc.cxx:2685</text:p>
            <text:p>sal/osl/w32/mutex.cxx:83</text:p>
            <text:p>sal/osl/w32/mutex.cxx:78</text:p>
            <text:p/>
          </table:table-cell>
          <table:table-cell office:value-type="string" calcext:value-type="string">
            <text:p>sal_uInt16 nId = xPopupMenu-&gt;execute(</text:p>
            <text:p>{</text:p>
            <text:p>IMPL_LINK(SidebarToolBox, DropDownClickHandler, ToolBox*, pToolBox, void)</text:p>
            <text:p>mpData-&gt;maDropdownClickHdl.Call( this );</text:p>
            <text:p>{</text:p>
            <text:p>pChild-&gt;MouseButtonDown( aMEvt 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/>
          </table:table-cell>
          <table:table-cell office:value-type="string" calcext:value-type="string">
            <text:p>Save,Copy,Paste,OpenFromWri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<text:s/>`OCommonEmbeddedObject::changeState'::`1'::catch$15()</text:p>
          </table:table-cell>
          <table:table-cell office:value-type="float" office:value="0.07" calcext:value-type="float">
            <text:p>0,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8e782018-62d5-4d2d-8d83-872c725de89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commonembedding/embedobj.cxx:527</text:p>
            <text:p>embeddedobj/source/commonembedding/embedobj.cxx:522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>embeddedobj/source/commonembedding/embedobj.cxx:519</text:p>
            <text:p/>
          </table:table-cell>
          <table:table-cell office:value-type="string" calcext:value-type="string">
            <text:p>throw;</text:p>
            <text:p>{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>SwitchStateTo_Impl( nNewState );</text:p>
            <text:p/>
          </table:table-cell>
          <table:table-cell office:value-type="string" calcext:value-type="string">
            <text:p>Copy,Paste,Undo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SwUndoUpdateSection::UndoImpl(class sw::UndoRedoContext &amp; const)</text:p>
          </table:table-cell>
          <table:table-cell office:value-type="float" office:value="0.07" calcext:value-type="float">
            <text:p>0,0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40eb0c3e-b0a7-43a9-bcc1-e579a8d17f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71</text:p>
            <text:p>sw/source/core/undo/unsect.cxx:465</text:p>
            <text:p>sw/source/core/undo/undobj.cxx:225</text:p>
            <text:p>svl/source/undo/undo.cxx:1331</text:p>
            <text:p>svl/source/undo/undo.cxx:715</text:p>
            <text:p>sw/source/core/crsr/crsrsh.cxx:1253</text:p>
            <text:p>svl/source/undo/undo.cxx:672</text:p>
            <text:p>sw/source/core/undo/docundo.cxx:700</text:p>
            <text:p>sw/source/core/crsr/pam.cxx:462</text:p>
            <text:p>sw/source/core/crsr/viscrs.cxx:907</text:p>
            <text:p>sw/source/core/crsr/viscrs.cxx:921</text:p>
            <text:p/>
          </table:table-cell>
          <table:table-cell office:value-type="string" calcext:value-type="string">
            <text:p>SwSection&amp; rNdSect = pSectNd-&gt;GetSection(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, SwSelPaintRects(rCShell)</text:p>
            <text:p>{}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vector&lt;rtl::OUString,std::allocator&lt;rtl::OUString&gt; &gt;::_Tidy()</text:p>
          </table:table-cell>
          <table:table-cell office:value-type="float" office:value="0.07" calcext:value-type="float">
            <text:p>0,0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6/08/24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e316d00c-e8e7-4d38-ada8-f27b22bb49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51</text:p>
            <text:p>C:/Program Files (x86)/Microsoft Visual Studio/2019/Community/VC/Tools/MSVC/14.29.30133/include/vector:1742</text:p>
            <text:p>sal/rtl/ustring.cxx:1158</text:p>
            <text:p>C:/Program Files (x86)/Microsoft Visual Studio/2019/Community/VC/Tools/MSVC/14.29.30133/include/memory:31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>return rtl::str::release(pThis);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InsertObjectChart,InsertObjectChart,Copy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istorySetFormat::SetInDoc(SwDoc *,bool)</text:p>
          </table:table-cell>
          <table:table-cell office:value-type="float" office:value="0.07" calcext:value-type="float">
            <text:p>0,0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831703bc-02b3-4d6a-a671-69795aa3b6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167</text:p>
            <text:p>sw/source/core/undo/rolbck.cxx:166</text:p>
            <text:p>sw/source/core/undo/untblk.cxx:364</text:p>
            <text:p>sw/source/core/crsr/viscrs.cxx:581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crsr/crsrsh.cxx:1253</text:p>
            <text:p>svl/source/undo/undo.cxx:672</text:p>
            <text:p/>
          </table:table-cell>
          <table:table-cell office:value-type="string" calcext:value-type="string">
            <text:p>SwNode * pNode = pDoc-&gt;GetNodes()[ m_nNodeIndex ];</text:p>
            <text:p>{</text:p>
            <text:p>m_pHistory-&gt;TmpRollback(&amp;rDoc, 0, false);</text:p>
            <text:p>SwTextInputField* pCurTextInputFieldAtCursor =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able::NewSetTabCols(Parm &amp;,SwTabCols const &amp;,SwTabCols const &amp;,SwTableBox const *,bool)</text:p>
          </table:table-cell>
          <table:table-cell office:value-type="float" office:value="0.07" calcext:value-type="float">
            <text:p>0,07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6/12/2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e0126de8-6269-4c7c-9a65-f226dc75f2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1195</text:p>
            <text:p>sw/source/core/table/swtable.cxx:1172</text:p>
            <text:p>sw/source/core/table/swtable.cxx:929</text:p>
            <text:p>vcl/source/app/scheduler.cxx:231</text:p>
            <text:p>sw/source/core/table/swtable.cxx:830</text:p>
            <text:p>sw/source/core/docnode/ndtbl.cxx:2925</text:p>
            <text:p>sw/source/core/docnode/ndtbl.cxx:2919</text:p>
            <text:p>sw/source/core/docnode/ndtbl.cxx:2781</text:p>
            <text:p>sw/source/core/frmedt/fetab.cxx:2250</text:p>
            <text:p>sw/source/core/frmedt/fetab.cxx:2244</text:p>
            <text:p>sw/source/uibase/uiview/viewtab.cxx:968</text:p>
            <text:p/>
          </table:table-cell>
          <table:table-cell office:value-type="string" calcext:value-type="string">
            <text:p>nNewPos = rNew[i] - rParm.rNew.GetLeft();</text:p>
            <text:p>{</text:p>
            <text:p>NewSetTabCols( aParm, rNew, rOld, pStart, bCurRowOnly );</text:p>
            <text:p>{</text:p>
            <text:p>{</text:p>
            <text:p>rTab.SetTabCols( rNew, rOld, pStart, bCurRowOnly );</text:p>
            <text:p>{</text:p>
            <text:p>SetTabCols(rTab, rNew, aOld, pBox, bCurRowOnly );</text:p>
            <text:p>GetDoc()-&gt;SetTabCols( rNew, bCurRowOnly, static_cast&lt;const SwCellFrame*&gt;(pBox) );</text:p>
            <text:p>{</text:p>
            <text:p>rSh.SetMouseTabCols( aTabCols, bSingleLine,</text:p>
            <text:p/>
          </table:table-cell>
          <table:table-cell office:value-type="string" calcext:value-type="string">
            <text:p>Undo,TableDialog,Copy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libatk-bridge-2.0.so.0</text:p>
          </table:table-cell>
          <table:table-cell office:value-type="float" office:value="0.06" calcext:value-type="float">
            <text:p>0,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11/19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85388504-1fcc-452e-913f-c9b2a91130ba</text:p>
          </table:table-cell>
          <table:table-cell office:value-type="string" calcext:value-type="string">
            <text:p>SIGSEGV /SEGV_ACC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sal/osl/unx/thread.cxx:625</text:p>
            <text:p>vcl/unx/gtk3/gtkdata.cxx:391</text:p>
            <text:p>vcl/source/app/svapp.cxx:465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9</text:p>
            <text:p>desktop/source/app/main.c:47</text:p>
            <text:p>desktop/source/app/main.c:47</text:p>
            <text:p/>
          </table:table-cell>
          <table:table-cell office:value-type="string" calcext:value-type="string">
            <text:p>if (pEntry == nullptr)</text:p>
            <text:p>SolarMutexReleaser aReleaser;</text:p>
            <text:p/>
            <text:p>{</text:p>
            <text:p>Application::PostUserEvent( LINK( this, Desktop, EnableAcceptors_Impl) );</text:p>
            <text:p>{</text:p>
            <text:p>OUStringToOString(e.Message, RTL_TEXTENCODING_UTF8).getStr());</text:p>
            <text:p>SAL_IMPLEMENT_MAIN()</text:p>
            <text:p>#endif // NOTEST_xmlCleanupParser</text:p>
            <text:p>#endif // NOTEST_xmlCleanupParser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asctl::Shell::GetState(SfxItemSe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0/02/09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ba37ea45-ed5e-4b36-800b-3b0bd3937a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1.cxx:916</text:p>
            <text:p>include/rtl/instance.hxx:398</text:p>
            <text:p>D:/a/_work/1/s/src/vctools/crt/vcstartup/src/heap/new_scalar.cpp:35</text:p>
            <text:p>vcl/source/app/scheduler.cxx:231</text:p>
            <text:p>C:/Program Files (x86)/Microsoft Visual Studio/2019/Community/VC/Tools/MSVC/14.29.30133/include/vector:784</text:p>
            <text:p>sfx2/source/control/bindings.cxx:470</text:p>
            <text:p>include/cppuhelper/implbase.hxx:169</text:p>
            <text:p>sfx2/source/control/bindings.cxx:1768</text:p>
            <text:p>D:/a/_work/1/s/src/vctools/crt/vcstartup/src/heap/new_scalar.cpp:35</text:p>
            <text:p>D:/a/_work/1/s/src/vctools/crt/vcstartup/src/heap/new_scalar.cpp:35</text:p>
            <text:p>basctl/source/basicide/basides1.cxx:839</text:p>
            <text:p/>
          </table:table-cell>
          <table:table-cell office:value-type="string" calcext:value-type="string">
            <text:p>rSet.Put(SfxBoolItem(nWh, pModulLayout-&gt;IsWatchWindowVisible()));</text:p>
            <text:p>static T &amp; get() {</text:p>
            <text:p/>
            <text:p>{</text:p>
            <text:p/>
            <text:p>return GetStateCache(nId, nullptr);</text:p>
            <text:p>void SAL_CALL acquire() SAL_NOEXCEPT override { BaseClass::acquire(); }</text:p>
            <text:p>pCache-&gt;SetInternalDispatch( xRet );</text:p>
            <text:p/>
            <text:p/>
            <text:p>{</text:p>
            <text:p/>
          </table:table-cell>
          <table:table-cell office:value-type="string" calcext:value-type="string">
            <text:p>BasicIDEAppea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TextObj::getActiveText()</text:p>
          </table:table-cell>
          <table:table-cell office:value-type="float" office:value="0.06" calcext:value-type="float">
            <text:p>0,0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12/20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8752069d-808d-474f-bc69-2ff80ae5f8b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143</text:p>
            <text:p>svx/source/svdraw/svdotext.cxx:1414</text:p>
            <text:p>svx/source/svdraw/svdoedge.cxx:1947</text:p>
            <text:p>include/svx/svdobj.hxx:448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47</text:p>
            <text:p>sw/source/core/frmedt/feshview.cxx:742</text:p>
            <text:p>sw/source/uibase/docvw/edtwin.cxx:4437</text:p>
            <text:p/>
          </table:table-cell>
          <table:table-cell office:value-type="string" calcext:value-type="string">
            <text:p>{</text:p>
            <text:p>SdrText* pText = getActiveText();</text:p>
            <text:p>SdrEdgeObj* pOriginalEdge = dynamic_cast&lt; SdrEdgeObj* &gt;(rDragStat.GetHdl()-&gt;GetObj());</text:p>
            <text:p>return static_cast&lt;T*&gt;(newObj.get()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Italic,FontHeight,FontHeigh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ItemSet::ClearAllItemsImpl()</text:p>
          </table:table-cell>
          <table:table-cell office:value-type="float" office:value="0.06" calcext:value-type="float">
            <text:p>0,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1261aa2d-c7de-4270-91dc-1dc1a7ca7e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643</text:p>
            <text:p>svl/source/items/itemset.cxx:562</text:p>
            <text:p>svl/source/items/itemset.cxx:556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088</text:p>
            <text:p>C:/Program Files (x86)/Microsoft Visual Studio/2019/Community/VC/Tools/MSVC/14.29.30133/include/memory:3090</text:p>
            <text:p>svl/source/undo/undo.cxx:325</text:p>
            <text:p>svl/source/undo/undo.cxx:317</text:p>
            <text:p/>
          </table:table-cell>
          <table:table-cell office:value-type="string" calcext:value-type="string">
            <text:p>implCleanupItemEntry(*GetPool(), rCandidate);</text:p>
            <text:p>ClearAllItemsImpl();</text:p>
            <text:p>{</text:p>
            <text:p/>
            <text:p/>
            <text:p/>
            <text:p/>
            <text:p/>
            <text:p/>
            <text:p>m_aUndoActionsCleanup.clear();</text:p>
            <text:p>{</text:p>
            <text:p/>
          </table:table-cell>
          <table:table-cell office:value-type="string" calcext:value-type="string">
            <text:p>CommonAlignJustified,PageDialog,CharFontName,FontHeigh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_Destroy_range&lt;std::allocator&lt;std::shared_ptr&lt;rtl::OUString&gt; &gt; &gt;(std::shared_ptr&lt;rtl::OUString&gt; *,std::shared_ptr&lt;rtl::OUString&gt; * const,std::allocator&lt;std::shared_ptr&lt;rtl::OUString&gt; &gt;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2/01/06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a0625c5e-df31-410c-8ec1-3040f4d4134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tools/source/control/ctrlbox.cxx:428</text:p>
            <text:p>svx/source/tbxctrls/tbcontrl.cxx:431</text:p>
            <text:p>svx/source/tbxctrls/tbcontrl.cxx:3490</text:p>
            <text:p>framework/source/uielement/toolbarmanager.cxx:1017</text:p>
            <text:p>framework/source/uielement/toolbarmanager.cxx:830</text:p>
            <text:p>comphelper/source/misc/solarmutex.cxx:56</text:p>
            <text:p>sal/osl/w32/mutex.cxx:78</text:p>
            <text:p/>
          </table:table-cell>
          <table:table-cell office:value-type="string" calcext:value-type="string">
            <text:p/>
            <text:p/>
            <text:p/>
            <text:p/>
            <text:p>}</text:p>
            <text:p>m_xWidget.reset();</text:p>
            <text:p>m_xVclBox.disposeAndClear();</text:p>
            <text:p>xComponent-&gt;dispose();</text:p>
            <text:p>RemoveControllers();</text:p>
            <text:p>m_nThreadId = std::this_thread::get_id();</text:p>
            <text:p>{</text:p>
            <text:p/>
          </table:table-cell>
          <table:table-cell office:value-type="string" calcext:value-type="string">
            <text:p>PrintPreview,ClosePreview,BackgroundColor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vxNumberFormat::SvxNumberFormat(SvxNumberFormat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7/01/1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e4b80287-bad2-4a14-90b7-3075e105f5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items/numitem.cxx:193</text:p>
            <text:p>editeng/source/items/numitem.cxx:195</text:p>
            <text:p>sw/source/core/doc/number.cxx:203</text:p>
            <text:p>sw/source/core/doc/number.cxx:207</text:p>
            <text:p>sw/source/uibase/wrtsh/wrtsh1.cxx:1597</text:p>
            <text:p>sw/inc/calbck.hxx:393</text:p>
            <text:p>C:/Program Files (x86)/Microsoft Visual Studio/2019/Community/VC/Tools/MSVC/14.29.30133/include/vector:1742</text:p>
            <text:p>sw/source/core/layout/frmtool.cxx:3911</text:p>
            <text:p/>
          </table:table-cell>
          <table:table-cell office:value-type="string" calcext:value-type="string">
            <text:p>SvxNumberType(rFormat),</text:p>
            <text:p>{</text:p>
            <text:p>SvxNumberFormat(rFormat),</text:p>
            <text:p>{</text:p>
            <text:p>SwNumFormat aFormat( aNumRule.Get( nLvl ) );</text:p>
            <text:p>if (sw::detail::internal_dyn_cast&lt;TElementType&gt;(pCurrent) == nullptr)</text:p>
            <text:p/>
            <text:p>return pMinFrame;</text:p>
            <text:p/>
          </table:table-cell>
          <table:table-cell office:value-type="string" calcext:value-type="string">
            <text:p>DefaultNumbering,DefaultNumbering,DefaultNumbering,DefaultNumberin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ontentTree::RequestingChildren(weld::TreeIter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a47bdd5-15a6-40de-aa17-37b3d76499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2311</text:p>
            <text:p>sw/source/uibase/utlui/content.cxx:2208</text:p>
            <text:p>sw/source/uibase/utlui/content.cxx:2507</text:p>
            <text:p>vcl/source/treelist/treelistbox.cxx:1613</text:p>
            <text:p>vcl/source/app/salvtables.cxx:4515</text:p>
            <text:p>sw/source/uibase/utlui/content.cxx:2418</text:p>
            <text:p>sw/source/uibase/utlui/content.cxx:2923</text:p>
            <text:p>C:/Program Files (x86)/Microsoft Visual Studio/2019/Community/VC/Tools/MSVC/14.29.30133/include/xmemory:298</text:p>
            <text:p>include/rtl/instance.hxx:398</text:p>
            <text:p>sw/source/uibase/utlui/content.cxx:2831</text:p>
            <text:p>sw/source/uibase/utlui/navipi.cxx:173</text:p>
            <text:p/>
          </table:table-cell>
          <table:table-cell office:value-type="string" calcext:value-type="string">
            <text:p>bool bHidden = pCnt-&gt;GetSectionFormat()-&gt;GetSection()-&gt;IsHidden();</text:p>
            <text:p>{</text:p>
            <text:p>if (RequestingChildren(rParent))</text:p>
            <text:p>short nWidth = pImpl-&gt;UpdateContextBmpWidthVector( pEntry, static_cast&lt;short&gt;(aSize.Width()) );</text:p>
            <text:p>{</text:p>
            <text:p>{</text:p>
            <text:p>Expand(*xEntry, &amp;aNodesToExpand);</text:p>
            <text:p/>
            <text:p>static T &amp; get() {</text:p>
            <text:p>{</text:p>
            <text:p>m_xContentTree-&gt;Display( true );</text:p>
            <text:p/>
          </table:table-cell>
          <table:table-cell office:value-type="string" calcext:value-type="string">
            <text:p>Delete,Delete,InsertPagebreak,Design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EShell::IsGroupSelected(bool)</text:p>
          </table:table-cell>
          <table:table-cell office:value-type="float" office:value="0.06" calcext:value-type="float">
            <text:p>0,0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5895765-b268-47c6-941b-c5ef85e42e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33</text:p>
            <text:p>sw/source/core/frmedt/feshview.cxx:2322</text:p>
            <text:p>sw/source/uibase/shells/drwbassh.cxx:774</text:p>
            <text:p>sw/source/uibase/shells/drwbassh.cxx:744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>sfx2/source/control/bindings.cxx:1219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!pObj-&gt;Is3DObj() &amp;&amp;</text:p>
            <text:p>{</text:p>
            <text:p>if ( !rSh.IsGroupSelected(true) || bProtected || !rSh.IsUnGroupAllowed() )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Bold,Save,Save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ootnoteBossFrame::MakeFootnoteCont()</text:p>
          </table:table-cell>
          <table:table-cell office:value-type="float" office:value="0.06" calcext:value-type="float">
            <text:p>0,0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0/01/3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50e66a4a-a063-41ba-9648-5c94a6ffa7c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041</text:p>
            <text:p>sw/source/core/layout/ftnfrm.cxx:1038</text:p>
            <text:p>sw/source/core/layout/ftnfrm.cxx:747</text:p>
            <text:p>sw/source/core/layout/ftnfrm.cxx:2803</text:p>
            <text:p>sw/source/core/layout/trvlfrm.cxx:1825</text:p>
            <text:p>sw/source/core/layout/calcmove.cxx:630</text:p>
            <text:p>sw/source/core/layout/ftnfrm.cxx:2769</text:p>
            <text:p>sw/source/core/layout/flowfrm.cxx:2017</text:p>
            <text:p>sw/source/core/text/frmform.cxx:387</text:p>
            <text:p>sw/source/core/layout/flowfrm.cxx:2006</text:p>
            <text:p>sw/source/core/layout/calcmove.cxx:1830</text:p>
            <text:p/>
          </table:table-cell>
          <table:table-cell office:value-type="string" calcext:value-type="string">
            <text:p>SwFootnoteContFrame *pNew = new SwFootnoteContFrame( GetFormat()-&gt;GetDoc()-&gt;GetDfltFrameFormat(), this );</text:p>
            <text:p>{</text:p>
            <text:p>pCont = pBoss-&gt;MakeFootnoteCont();</text:p>
            <text:p>SwLayoutFrame *pNewUpper =</text:p>
            <text:p>{</text:p>
            <text:p>GetUpper()-&gt;Calc(getRootFrame()-&gt;GetCurrShell()-&gt;GetOut());</text:p>
            <text:p>{</text:p>
            <text:p>return static_cast&lt;SwContentFrame&amp;&gt;(m_rThis).MoveFootnoteCntFwd( bMakePage, pOldBoss );</text:p>
            <text:p>if(!comphelper::LibreOfficeKit::isActive())</text:p>
            <text:p>{</text:p>
            <text:p>if ( !bMovedFwd &amp;&amp; !MoveFwd( bMakePage, false ) )</text:p>
            <text:p/>
          </table:table-cell>
          <table:table-cell office:value-type="string" calcext:value-type="string">
            <text:p>SwBackspace,Undo,Undo,InsertFootno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GetText()</text:p>
          </table:table-cell>
          <table:table-cell office:value-type="float" office:value="0.06" calcext:value-type="float">
            <text:p>0,0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7/04/19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043fc8bf-0e32-4103-b1fc-d2b9c825ea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3061</text:p>
            <text:p>vcl/source/window/window.cxx:3059</text:p>
            <text:p>vcl/source/app/salvtables.cxx:1574</text:p>
            <text:p>vcl/source/app/salvtables.cxx:1574</text:p>
            <text:p>desktop/source/deployment/gui/dp_gui_extensioncmdqueue.cxx:806</text:p>
            <text:p>desktop/source/deployment/gui/dp_gui_extensioncmdqueue.cxx:782</text:p>
            <text:p>desktop/source/deployment/gui/dp_gui_extensioncmdqueue.cxx:779</text:p>
            <text:p>desktop/source/deployment/gui/dp_gui_extensioncmdqueue.cxx:741</text:p>
            <text:p>desktop/source/deployment/gui/dp_gui_extensioncmdqueue.cxx:741</text:p>
            <text:p>D:/a/_work/1/s/src/vctools/crt/vcstartup/src/startup/exe_common.inl:59</text:p>
            <text:p>desktop/source/deployment/gui/dp_gui_extensioncmdqueue.cxx:741</text:p>
            <text:p/>
          </table:table-cell>
          <table:table-cell office:value-type="string" calcext:value-type="string">
            <text:p>return mpWindowImpl-&gt;maText;</text:p>
            <text:p>{</text:p>
            <text:p>OUString SalInstanceWindow::get_title() const { return m_xWindow-&gt;GetText(); }</text:p>
            <text:p>OUString SalInstanceWindow::get_title() const { return m_xWindow-&gt;GetText(); }</text:p>
            <text:p>xBox-&gt;set_title(m_pDialogHelper-&gt;getFrameWeld()-&gt;get_title());</text:p>
            <text:p>{</text:p>
            <text:p>continue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/>
            <text:p>_addExtension( currentCmdEnv, pEntry-&gt;m_sExtensionURL, pEntry-&gt;m_sRepository, pEntry-&gt;m_bWarnUser );</text:p>
            <text:p/>
          </table:table-cell>
          <table:table-cell office:value-type="string" calcext:value-type="string">
            <text:p>SelectAll,FontHeight,CharFontName,SelectAl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OK19NV.DLL</text:p>
          </table:table-cell>
          <table:table-cell office:value-type="float" office:value="0.05" calcext:value-type="float">
            <text:p>0,0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7/01/28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75f9ccb1-9ade-469c-ab4b-619eb8302d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basic::SfxLibraryContainer::implStoreLibrary(basic::SfxLibrary *,std::basic_string_view&lt;char16_t,std::char_traits&lt;char16_t&gt; &gt;,com::sun::star::uno::Reference&lt;com::sun::star::embed::XStorage&gt; const &amp;,std::basic_string_view&lt;char16_t,std::char_traits&lt;char16_t</text:p>
          </table:table-cell>
          <table:table-cell office:value-type="float" office:value="0.05" calcext:value-type="float">
            <text:p>0,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de1652f6-610f-495a-ac32-d055da5df5c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uno/namecont.cxx:1450</text:p>
            <text:p>basic/source/uno/namecont.cxx:1450</text:p>
            <text:p>basic/source/uno/namecont.cxx:1450</text:p>
            <text:p>basic/source/uno/namecont.cxx:1450</text:p>
            <text:p>basic/source/uno/namecont.cxx:1450</text:p>
            <text:p>basic/source/uno/namecont.cxx:1450</text:p>
            <text:p>basic/source/uno/namecont.cxx:1450</text:p>
            <text:p>basic/source/uno/namecont.cxx:16707566</text:p>
            <text:p>D:/a/_work/1/s/src/vctools/crt/vcstartup/src/gs/amd64/gshandlereh4.cpp:73</text:p>
            <text:p>basic/source/uno/namecont.cxx:2762</text:p>
            <text:p/>
          </table:table-cell>
          <table:table-cell office:value-type="string" calcext:value-type="string">
            <text:p>xSFI-&gt;createFolder( aLibDirPath );</text:p>
            <text:p>xSFI-&gt;createFolder( aLibDirPath );</text:p>
            <text:p>xSFI-&gt;createFolder( aLibDirPath );</text:p>
            <text:p>xSFI-&gt;createFolder( aLibDirPath );</text:p>
            <text:p>xSFI-&gt;createFolder( aLibDirPath );</text:p>
            <text:p>xSFI-&gt;createFolder( aLibDirPath );</text:p>
            <text:p>xSFI-&gt;createFolder( aLibDirPath );</text:p>
            <text:p/>
            <text:p>implStoreLibrary( pImplLib, Name, xDummyStor, URL, xToUseSFI, Handler 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DBTableDecorator::getInfoHelper()</text:p>
          </table:table-cell>
          <table:table-cell office:value-type="float" office:value="0.05" calcext:value-type="float">
            <text:p>0,0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6/09/19</text:p>
          </table:table-cell>
          <table:table-cell office:value-type="string" calcext:value-type="string">
            <text:p>24/03/02</text:p>
          </table:table-cell>
          <table:table-cell office:value-type="string" calcext:value-type="string">
            <text:p>000876b3-ab8b-4eca-89dd-59e0eef960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TableDeco.cxx:338</text:p>
            <text:p>dbaccess/source/core/api/TableDeco.cxx:335</text:p>
            <text:p>dbaccess/source/core/api/TableDeco.cxx:536</text:p>
            <text:p>dbaccess/source/ui/browser/unodatbr.cxx:477</text:p>
            <text:p>cppuhelper/source/weak.cxx:546</text:p>
            <text:p>cppuhelper/source/weak.cxx:292</text:p>
            <text:p>svx/source/fmcomp/fmgridif.cxx:752</text:p>
            <text:p>dbaccess/source/ui/browser/unodatbr.cxx:465</text:p>
            <text:p>dbaccess/source/ui/browser/unodatbr.cxx:2369</text:p>
            <text:p>sal/rtl/ustring.cxx:1157</text:p>
            <text:p>dbaccess/source/ui/browser/unodatbr.cxx:1061</text:p>
            <text:p/>
          </table:table-cell>
          <table:table-cell office:value-type="string" calcext:value-type="string">
            <text:p>Reference&lt;XPropertySetInfo&gt; xInfo = xProp-&gt;getPropertySetInfo();</text:p>
            <text:p>{</text:p>
            <text:p>return ::cppu::OPropertySetHelper::createPropertySetInfo(getInfoHelper());</text:p>
            <text:p>Reference&lt; XPropertySetInfo &gt; xPSI( pData-&gt;xObjectProperties-&gt;getPropertySetInfo(), UNO_SET_THROW );</text:p>
            <text:p>}</text:p>
            <text:p>Reference&lt;XInterface &gt; x( xDelegator );</text:p>
            <text:p>}</text:p>
            <text:p>{</text:p>
            <text:p>InitializeForm( xProp );</text:p>
            <text:p>{</text:p>
            <text:p>return !pData-&gt;sAccessor.isEmpty() ? pData-&gt;sAccessor : GetEntryText(rDataSourceEntry);</text:p>
            <text:p/>
          </table:table-cell>
          <table:table-cell office:value-type="string" calcext:value-type="string">
            <text:p>Delete,Open,Open,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hudsightvk64.dll</text:p>
          </table:table-cell>
          <table:table-cell office:value-type="float" office:value="0.05" calcext:value-type="float">
            <text:p>0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/01/05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1beabb29-2ccc-4e77-b4e6-f8d230d312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ResourceProvider.cpp:443</text:p>
            <text:p>E:/r/workdir/UnpackedTarball/skia/src/gpu/ganesh/vk/GrVkGpu.cpp:454</text:p>
            <text:p>E:/r/workdir/UnpackedTarball/skia/src/gpu/ganesh/Device.cpp:1191</text:p>
            <text:p>E:/r/workdir/UnpackedTarball/skia/tools/sk_app/VulkanWindowContext.cpp:604</text:p>
            <text:p>vcl/skia/gdiimpl.cxx:429</text:p>
            <text:p>vcl/skia/gdiimpl.cxx:550</text:p>
            <text:p>vcl/skia/gdiimpl.cxx:410</text:p>
            <text:p>vcl/skia/gdiimpl.cxx:404</text:p>
            <text:p>vcl/skia/gdiimpl.cxx:269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Graphics-&gt;performFlush();</text:p>
            <text:p>pTask-&gt;Invoke(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XPJ_X.DLL</text:p>
          </table:table-cell>
          <table:table-cell office:value-type="float" office:value="0.05" calcext:value-type="float">
            <text:p>0,0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9/06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bd2c1fb-c575-41d8-8290-5ee6040496c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MapMode::operator=(MapMode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7/04/02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3a244a62-c45e-410f-9f7d-50b8fdb220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mapmod.cxx:156</text:p>
            <text:p>vcl/source/gdi/mapmod.cxx:156</text:p>
            <text:p>vcl/source/bitmap/BitmapEx.cxx:174</text:p>
            <text:p>vcl/source/bitmap/BitmapEx.cxx:174</text:p>
            <text:p>vcl/source/app/settings.cxx:2413</text:p>
            <text:p>cppu/source/uno/constr.hxx:91</text:p>
            <text:p>include/o3tl/cow_wrapper.hxx:362</text:p>
            <text:p>vcl/source/app/settings.cxx:2354</text:p>
            <text:p>vcl/source/app/settings.cxx:2432</text:p>
            <text:p>vcl/source/app/settings.cxx:2431</text:p>
            <text:p>vcl/source/window/toolbox.cxx:1205</text:p>
            <text:p/>
          </table:table-cell>
          <table:table-cell office:value-type="string" calcext:value-type="string">
            <text:p>MapMode&amp; MapMode::operator=( const MapMode&amp; ) = default;</text:p>
            <text:p>MapMode&amp; MapMode::operator=( const MapMode&amp; ) = default;</text:p>
            <text:p>BitmapEx&amp; BitmapEx::operator=( const BitmapEx&amp; ) = default;</text:p>
            <text:p>BitmapEx&amp; BitmapEx::operator=( const BitmapEx&amp; ) = default;</text:p>
            <text:p>rHeaderFooterBitmap = readBitmapEx( gallery + aName );</text:p>
            <text:p>::rtl_uString_new( static_cast&lt;rtl_uString **&gt;(pMem) );</text:p>
            <text:p>return a.same_object(b) || *a == *b;</text:p>
            <text:p>{</text:p>
            <text:p>setupPersonaHeaderFooter( PERSONA_HEADER, mxData-&gt;maPersonaHeaderFooter, mxData-&gt;maPersonaHeaderBitmap, mxData-&gt;maPersonaMenuBarTextColor );</text:p>
            <text:p>{</text:p>
            <text:p>|| (GetAlign() == WindowAlign::Bottom &amp;&amp; !Application::GetSettings().GetStyleSettings().GetPersonaFooter().IsEmpty()))</text:p>
            <text:p/>
          </table:table-cell>
          <table:table-cell office:value-type="string" calcext:value-type="string">
            <text:p>Delete,Copy,Paste,SpellingAndGramma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Notify_Background(SdrObject const *,SwPageFrame *,SwRect const &amp;,PrepareHint,bool)</text:p>
          </table:table-cell>
          <table:table-cell office:value-type="float" office:value="0.05" calcext:value-type="float">
            <text:p>0,0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3b781edf-9bbe-4600-b5b8-d01dd839da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552</text:p>
            <text:p>sw/source/core/layout/pagechg.cxx:1697</text:p>
            <text:p>sw/source/core/layout/pagechg.cxx:1559</text:p>
            <text:p>sw/source/core/layout/flylay.cxx:801</text:p>
            <text:p>sw/source/core/layout/pagechg.cxx:569</text:p>
            <text:p>sw/source/core/layout/flylay.cxx:739</text:p>
            <text:p>sw/source/core/attr/calbck.cxx:321</text:p>
            <text:p>svl/source/notify/broadcast.cxx:86</text:p>
            <text:p>sw/source/core/attr/calbck.cxx:326</text:p>
            <text:p>sw/source/core/attr/calbck.cxx:325</text:p>
            <text:p>sw/source/core/layout/pagechg.cxx:1730</text:p>
            <text:p/>
          </table:table-cell>
          <table:table-cell office:value-type="string" calcext:value-type="string">
            <text:p>if ( pFlyFrame &amp;&amp; pAnchor-&gt;GetUpper() &amp;&amp; pAnchor-&gt;IsInTab() )//MA_FLY_HEIGHT</text:p>
            <text:p>}</text:p>
            <text:p>{</text:p>
            <text:p>NotifyBackground( pOldPage, aOld, PrepareHint::FlyFrameLeave );</text:p>
            <text:p>InvalidatePrt_();</text:p>
            <text:p>{</text:p>
            <text:p>pClient-&gt;SwClientNotify( *this, rHint );</text:p>
            <text:p>{</text:p>
            <text:p>SwModify::CallSwClientNotify(rHint);</text:p>
            <text:p>{</text:p>
            <text:p>pFormat-&gt;CallSwClientNotify(sw::LegacyModifyHint(nullptr, &amp;rAnch));</text:p>
            <text:p/>
          </table:table-cell>
          <table:table-cell office:value-type="string" calcext:value-type="string">
            <text:p>StyleApply,gotoEnd,insertPara,Design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putDevice::Push(vcl::PushFlags)</text:p>
          </table:table-cell>
          <table:table-cell office:value-type="float" office:value="0.05" calcext:value-type="float">
            <text:p>0,0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/04/12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3ef939ce-83fc-4e0d-9049-1b03480265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34</text:p>
            <text:p>vcl/source/outdev/stack.cxx:33</text:p>
            <text:p>sw/source/ui/chrdlg/drpcps.cxx:425</text:p>
            <text:p>C:/Program Files (x86)/Microsoft Visual Studio/2019/Community/VC/Tools/MSVC/14.29.30133/include/vector:752</text:p>
            <text:p>sw/source/ui/chrdlg/drpcps.cxx:388</text:p>
            <text:p>sw/source/ui/chrdlg/drpcps.cxx:272</text:p>
            <text:p>sw/source/ui/chrdlg/drpcps.cxx:592</text:p>
            <text:p>sfx2/source/dialog/tabdlg.cxx:926</text:p>
            <text:p>sfx2/source/dialog/tabdlg.cxx:903</text:p>
            <text:p>sfx2/source/dialog/tabdlg.cxx:999</text:p>
            <text:p>sfx2/source/dialog/tabdlg.cxx:998</text:p>
            <text:p/>
          </table:table-cell>
          <table:table-cell office:value-type="string" calcext:value-type="string">
            <text:p>if (mpMetaFile)</text:p>
            <text:p>{</text:p>
            <text:p>calcFontHeightAnyAscent(GetDrawingArea()-&gt;get_ref_device(), maFont, nHeight, nAscent);</text:p>
            <text:p/>
            <text:p>{</text:p>
            <text:p>maTextSize = CalcTextSize();</text:p>
            <text:p>m_aPict.SetValues(m_xTextEdit-&gt;get_text(),</text:p>
            <text:p>pDataObject-&gt;xTabPage-&gt;Reset(m_pSet.get());</text:p>
            <text:p>{</text:p>
            <text:p>CreatePages();</text:p>
            <text:p>{</text:p>
            <text:p/>
          </table:table-cell>
          <table:table-cell office:value-type="string" calcext:value-type="string">
            <text:p>EditStyl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Entry::get_text()</text:p>
          </table:table-cell>
          <table:table-cell office:value-type="float" office:value="0.05" calcext:value-type="float">
            <text:p>0,0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345e5ae1-c70b-4030-baf8-f3ca45422d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404</text:p>
            <text:p>vcl/source/app/salvtables.cxx:3404</text:p>
            <text:p>cui/source/dialogs/AdditionsDialog.cxx:336</text:p>
            <text:p>cui/source/dialogs/AdditionsDialog.cxx:320</text:p>
            <text:p>cui/source/dialogs/AdditionsDialog.cxx:416</text:p>
            <text:p>cui/source/dialogs/AdditionsDialog.cxx:39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OUString SalInstanceEntry::get_text() const { return m_xEntry-&gt;GetText(); }</text:p>
            <text:p>OUString SalInstanceEntry::get_text() const { return m_xEntry-&gt;GetText(); }</text:p>
            <text:p>&amp;&amp; !textSearch.searchForward(sExtensionDescription))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UpdateInputFields,OptionsTreeDialog,MoreDictionaries,Additions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ImpUpdateChainLinks(class SdrTextObj *, class std::basic_string_view&lt;char16_t,std::char_traits&lt;char16_t&gt; &gt;)</text:p>
          </table:table-cell>
          <table:table-cell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12/28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d1baffc4-d793-4f83-91d3-102aa7a5aa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008</text:p>
            <text:p>svx/source/svdraw/svdotext.cxx:1997</text:p>
            <text:p>svx/source/svdraw/svdotext.cxx:2029</text:p>
            <text:p>svx/source/sdr/primitive2d/sdrattributecreator.cxx:531</text:p>
            <text:p>svx/source/sdr/primitive2d/sdrattributecreator.cxx:527</text:p>
            <text:p>svx/source/sdr/primitive2d/sdrattributecreator.cxx:823</text:p>
            <text:p>svx/source/sdr/primitive2d/sdrattributecreator.cxx:812</text:p>
            <text:p>svx/source/sdr/contact/viewcontactofsdrrectobj.cxx:44</text:p>
            <text:p>svx/source/sdr/contact/viewcontact.cxx:238</text:p>
            <text:p>svx/source/sdr/contact/viewcontactofsdrrectobj.cxx:34</text:p>
            <text:p>svx/source/svdraw/svdorect.cxx:49</text:p>
            <text:p/>
          </table:table-cell>
          <table:table-cell office:value-type="string" calcext:value-type="string">
            <text:p>SdrTextObj *pNextTextObj = DynCastSdrTextObj</text:p>
            <text:p>{</text:p>
            <text:p>ImpUpdateChainLinks(const_cast&lt;SdrTextObj *&gt;(this), aNextLinkName);</text:p>
            <text:p>bool bChainable = rTextObj.IsChainable();</text:p>
            <text:p>{</text:p>
            <text:p>aText = createNewSdrTextAttribute(rSet, *pText);</text:p>
            <text:p>{</text:p>
            <text:p>const drawinglayer::attribute::SdrLineFillEffectsTextAttribute aAttribute(</text:p>
            <text:p>createViewIndependentPrimitive2DSequence(xNew);</text:p>
            <text:p>{</text:p>
            <text:p>return std::make_unique&lt;sdr::contact::ViewContactOfSdrRectObj&gt;(*this);</text:p>
            <text:p/>
          </table:table-cell>
          <table:table-cell office:value-type="string" calcext:value-type="string">
            <text:p>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_Hash&lt;std::_Umap_traits&lt;SalLayoutGlyphsCache::CachedGlyphsKey,std::_List_iterator&lt;std::_List_val&lt;std::_List_simple_types&lt;std::pair&lt;SalLayoutGlyphsCache::CachedGlyphsKey,SalLayoutGlyphs&gt; &gt; &gt; &gt;,std::_Uhash_compare&lt;SalLayoutGlyphsCache::CachedGlyphsKey,</text:p>
          </table:table-cell>
          <table:table-cell office:value-type="float" office:value="0.05" calcext:value-type="float">
            <text:p>0,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2/09/15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c9caf67c-50a3-4ed0-a0c8-f9ecd357b1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1670</text:p>
            <text:p>C:/Program Files (x86)/Microsoft Visual Studio/2019/Community/VC/Tools/MSVC/14.29.30133/include/xhash:1640</text:p>
            <text:p>C:/Program Files (x86)/Microsoft Visual Studio/2019/Community/VC/Tools/MSVC/14.29.30133/include/xhash:679</text:p>
            <text:p>include/o3tl/lru_map.hxx:226</text:p>
            <text:p>vcl/source/gdi/impglyphitem.cxx:460</text:p>
            <text:p>include/rtl/ustring.hxx:1954</text:p>
            <text:p>vcl/source/font/fontcache.cxx:84</text:p>
            <text:p>vcl/source/font/fontcache.cxx:39</text:p>
            <text:p>C:/Program Files (x86)/Microsoft Visual Studio/2019/Community/VC/Tools/MSVC/14.29.30133/include/xhash:1509</text:p>
            <text:p>C:/Program Files (x86)/Microsoft Visual Studio/2019/Community/VC/Tools/MSVC/14.29.30133/include/list:1458</text:p>
            <text:p>include/o3tl/lru_map.hxx:252</text:p>
            <text:p/>
          </table:table-cell>
          <table:table-cell office:value-type="string" calcext:value-type="string">
            <text:p/>
            <text:p/>
            <text:p/>
            <text:p>mLruMap[it-&gt;first] = it;</text:p>
            <text:p>mCachedGlyphs.insert(std::make_pair(key, std::move(glyphs)));</text:p>
            <text:p>{</text:p>
            <text:p>if (rA.maItalicMatrix != rB.maItalicMatrix)</text:p>
            <text:p>{</text:p>
            <text:p/>
            <text:p/>
            <text:p>mLruList.splice(mLruList.begin(), mLruList, i-&gt;second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Parser&lt;HtmlTokenId&gt;::GetNextChar()</text:p>
          </table:table-cell>
          <table:table-cell office:value-type="float" office:value="0.05" calcext:value-type="float">
            <text:p>0,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5d7c51df-624a-4d31-af7a-b9dc715812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svrtf/svparser.cxx:193</text:p>
            <text:p>svtools/source/svhtml/parhtml.cxx:272</text:p>
            <text:p>editeng/source/editeng/eehtml.cxx:84</text:p>
            <text:p>sal/textenc/textcvt.cxx:125</text:p>
            <text:p>svtools/source/svrtf/svparser.cxx:167</text:p>
            <text:p>editeng/source/editeng/eehtml.cxx:68</text:p>
            <text:p>editeng/source/editeng/impedit4.cxx:169</text:p>
            <text:p>editeng/source/editeng/impedit4.cxx:164</text:p>
            <text:p>editeng/source/editeng/impedit4.cxx:98</text:p>
            <text:p>svl/source/undo/undo.cxx:436</text:p>
            <text:p>editeng/source/editeng/impedit2.cxx:713</text:p>
            <text:p/>
          </table:table-cell>
          <table:table-cell office:value-type="string" calcext:value-type="string">
            <text:p>if( bSwitchToUCS2 &amp;&amp; 0 == rInput.Tell() )</text:p>
            <text:p>nNextCh = GetNextChar();</text:p>
            <text:p>_eState = HTMLParser::CallParser();</text:p>
            <text:p>{</text:p>
            <text:p>pImplData-&gt;hContext =</text:p>
            <text:p>{</text:p>
            <text:p>SvParserState eState = xPrsr-&gt;CallParser(pEditEngine, aSel.Max());</text:p>
            <text:p>{</text:p>
            <text:p>aPaM = ReadHTML( rInput, rBaseURL, rSel, pHTTPHeaderAttrs );</text:p>
            <text:p>{</text:p>
            <text:p>EditPaM aStartPaM = RemoveText();</text:p>
            <text:p/>
          </table:table-cell>
          <table:table-cell office:value-type="string" calcext:value-type="string">
            <text:p>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vxRuler::SetActive(bool)</text:p>
          </table:table-cell>
          <table:table-cell office:value-type="float" office:value="0.05" calcext:value-type="float">
            <text:p>0,0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7/10/09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0185a36b-2ea8-4e61-9dd8-3638062a1b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svxruler.cxx:1635</text:p>
            <text:p>svx/source/dialog/svxruler.cxx:1635</text:p>
            <text:p>sw/source/uibase/uiview/view.cxx:1765</text:p>
            <text:p>sw/source/uibase/uiview/view.cxx:1732</text:p>
            <text:p>svl/source/notify/SfxBroadcaster.cxx:40</text:p>
            <text:p>sfx2/source/doc/objmisc.cxx:463</text:p>
            <text:p>sfx2/source/doc/objmisc.cxx:448</text:p>
            <text:p>vcl/source/window/dialog.cxx:1679</text:p>
            <text:p>vcl/source/window/dialog.cxx:1657</text:p>
            <text:p>sfx2/source/appl/sfxhelp.cxx:1319</text:p>
            <text:p/>
          </table:table-cell>
          <table:table-cell office:value-type="string" calcext:value-type="string">
            <text:p>{</text:p>
            <text:p>{</text:p>
            <text:p>m_pHRuler-&gt;SetActive( !bModal );</text:p>
            <text:p>{</text:p>
            <text:p>pListener-&gt;Notify(*this, rHint);</text:p>
            <text:p>Broadcast( SfxHint( SfxHintId::ModeChanged ) );</text:p>
            <text:p>{</text:p>
            <text:p>a-&gt;ImplGetFrame()-&gt;NotifyModalHierarchy(true);</text:p>
            <text:p>{</text:p>
            <text:p>aBusy.incBusy(pWidget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Copy(SwDoc &amp;,rtl::OUString const *)</text:p>
          </table:table-cell>
          <table:table-cell office:value-type="float" office:value="0.05" calcext:value-type="float">
            <text:p>0,0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0366bbcd-b011-46b6-858b-fb33adfdae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199</text:p>
            <text:p>sw/source/core/attr/format.cxx:527</text:p>
            <text:p>sw/source/core/doc/fmtcol.cxx:427</text:p>
            <text:p>sw/source/core/attr/format.cxx:783</text:p>
            <text:p>sw/source/core/attr/format.cxx:319</text:p>
            <text:p>sw/source/core/doc/docfmt.cxx:1363</text:p>
            <text:p>C:/Program Files (x86)/Microsoft Visual Studio/2019/Community/VC/Tools/MSVC/14.29.30133/include/vector:698</text:p>
            <text:p>svl/source/undo/undo.cxx:317</text:p>
            <text:p>svl/source/undo/undo.cxx:356</text:p>
            <text:p>svx/source/svdraw/svdmodel.cxx:543</text:p>
            <text:p>sw/source/core/undo/docundo.cxx:161</text:p>
            <text:p/>
          </table:table-cell>
          <table:table-cell office:value-type="string" calcext:value-type="string">
            <text:p>SwFrameFormat *pFormat = pContact-&gt;GetFormat();</text:p>
            <text:p>{</text:p>
            <text:p>const bool bRet = SwFormatColl::SetFormatAttr( rSet );</text:p>
            <text:p>if( GetFormat(n)-&gt;HasName( rName ) )</text:p>
            <text:p>{</text:p>
            <text:p>}</text:p>
            <text:p/>
            <text:p>{</text:p>
            <text:p>}</text:p>
            <text:p>{</text:p>
            <text:p>pSdrModel-&gt;EnableUndo(bDoUndo);</text:p>
            <text:p/>
          </table:table-cell>
          <table:table-cell office:value-type="string" calcext:value-type="string">
            <text:p>Undo,Undo,Undo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TMLWriter::GetCSS1Selector(SwFormat const *,rtl::OString &amp;,rtl::OUString &amp;,unsigned short &amp;,rtl::OUString *)</text:p>
          </table:table-cell>
          <table:table-cell office:value-type="float" office:value="0.05" calcext:value-type="float">
            <text:p>0,0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7/06/05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05db5943-8d81-421e-a763-fecf4f8015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css1atr.cxx:610</text:p>
            <text:p>sw/source/filter/html/css1atr.cxx:602</text:p>
            <text:p>sw/source/filter/html/htmlatr.cxx:241</text:p>
            <text:p>sal/rtl/string.cxx:546</text:p>
            <text:p>svtools/source/svhtml/htmlout.cxx:480</text:p>
            <text:p>sw/source/filter/html/htmlatr.cxx:238</text:p>
            <text:p>sw/source/filter/html/htmlatr.cxx:1583</text:p>
            <text:p>sw/source/filter/html/htmlatr.cxx:1573</text:p>
            <text:p>sw/source/filter/html/htmlatr.cxx:1776</text:p>
            <text:p>sw/source/filter/html/htmlatr.cxx:1741</text:p>
            <text:p>sw/source/filter/html/htmlatr.cxx:2465</text:p>
            <text:p/>
          </table:table-cell>
          <table:table-cell office:value-type="string" calcext:value-type="string">
            <text:p>bool bChrFormat = RES_CHRFMT==pFormat-&gt;Which();</text:p>
            <text:p>{</text:p>
            <text:p>sal_uInt16 nDeep = SwHTMLWriter::GetCSS1Selector( pFormat, aToken, aClass,</text:p>
            <text:p>{</text:p>
            <text:p>}</text:p>
            <text:p>{</text:p>
            <text:p>pFormatInfo = new SwHTMLFormatInfo(&amp;rFormat, m_pDoc, m_pTemplate, m_bOutStyles);</text:p>
            <text:p>{</text:p>
            <text:p>const SwHTMLFormatInfo *pFormatInfo = GetFormatInfo( *pFormat, rFormatInfos );</text:p>
            <text:p>{</text:p>
            <text:p>aEndPosLst.Insert( pHt-&gt;GetAttr(), nStrPos + nOffset,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inSalTimer::ImplStart(unsigned __int64)</text:p>
          </table:table-cell>
          <table:table-cell office:value-type="float" office:value="0.05" calcext:value-type="float">
            <text:p>0,0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8/12/27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782148a0-7ba2-4aa5-960f-106486e6c5a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timer.cxx:83</text:p>
            <text:p>vcl/win/app/saltimer.cxx:64</text:p>
            <text:p>vcl/win/app/salinst.cxx:475</text:p>
            <text:p>vcl/win/app/salinst.cxx:471</text:p>
            <text:p>vcl/win/app/salinst.cxx:544</text:p>
            <text:p>vcl/win/app/salinst.cxx:581</text:p>
            <text:p>vcl/win/app/salinst.cxx:565</text:p>
            <text:p>vcl/source/app/svapp.cxx:390</text:p>
            <text:p>vcl/source/window/dialog.cxx:1078</text:p>
            <text:p>vcl/source/window/dialog.cxx:1064</text:p>
            <text:p>vcl/source/app/salvtables.cxx:1882</text:p>
            <text:p/>
          </table:table-cell>
          <table:table-cell office:value-type="string" calcext:value-type="string">
            <text:p>CreateTimerQueueTimer(&amp;m_nTimerId, nullptr, SalTimerProc, this,</text:p>
            <text:p>{</text:p>
            <text:p>LRESULT lResult = DispatchMessageW( pMsg );</text:p>
            <text:p>{</text:p>
            <text:p>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libgio-2.0.so.0</text:p>
          </table:table-cell>
          <table:table-cell office:value-type="float" office:value="0.04" calcext:value-type="float">
            <text:p>0,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6eaefdd1-3183-4224-8511-00062bfe17d5</text:p>
          </table:table-cell>
          <table:table-cell office:value-type="string" calcext:value-type="string">
            <text:p>SIGBUS / 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data.cxx:391</text:p>
            <text:p>vcl/source/app/svapp.cxx:465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9</text:p>
            <text:p>desktop/source/app/main.c:47</text:p>
            <text:p>desktop/source/app/main.c:47</text:p>
            <text:p/>
          </table:table-cell>
          <table:table-cell office:value-type="string" calcext:value-type="string">
            <text:p>SolarMutexReleaser aReleaser;</text:p>
            <text:p/>
            <text:p>{</text:p>
            <text:p>Application::PostUserEvent( LINK( this, Desktop, EnableAcceptors_Impl) );</text:p>
            <text:p>{</text:p>
            <text:p>OUStringToOString(e.Message, RTL_TEXTENCODING_UTF8).getStr());</text:p>
            <text:p>SAL_IMPLEMENT_MAIN()</text:p>
            <text:p>#endif // NOTEST_xmlCleanupParser</text:p>
            <text:p>#endif // NOTEST_xmlCleanupParser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ccess::ORowSet::insertRow()</text:p>
          </table:table-cell>
          <table:table-cell office:value-type="float" office:value="0.04" calcext:value-type="float">
            <text:p>0,0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9/10/0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30ee2f2-1205-4527-b00f-19fe9eccd5c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828</text:p>
            <text:p>forms/source/component/DatabaseForm.cxx:3412</text:p>
            <text:p>forms/source/runtime/formoperations.cxx:1309</text:p>
            <text:p>forms/source/runtime/formoperations.cxx:923</text:p>
            <text:p>forms/source/component/DatabaseForm.cxx:3407</text:p>
            <text:p>forms/source/runtime/formoperations.cxx:873</text:p>
            <text:p>forms/source/runtime/formoperations.cxx:858</text:p>
            <text:p>forms/source/runtime/formoperations.cxx:823</text:p>
            <text:p>sal/osl/w32/mutex.cxx:63</text:p>
            <text:p>sal/osl/w32/mutex.cxx:83</text:p>
            <text:p>include/o3tl/cow_wrapper.hxx:328</text:p>
            <text:p/>
          </table:table-cell>
          <table:table-cell office:value-type="string" calcext:value-type="string">
            <text:p>{</text:p>
            <text:p>xUpdate-&gt;insertRow();</text:p>
            <text:p>return lcl_safeGetPropertyValue_throw( m_xCursorProperties, PROPERTY_ISNEW, false );</text:p>
            <text:p>}</text:p>
            <text:p>{</text:p>
            <text:p>m_xUpdateCursor-&gt;insertRow();</text:p>
            <text:p>{</text:p>
            <text:p>if ( !impl_commitCurrentRecord_throw() )</text:p>
            <text:p>EnterCriticalSection(pMutexImpl);</text:p>
            <text:p>LeaveCriticalSection(pMutexImpl);</text:p>
            <text:p>pointer           operator-&gt;()       { return &amp;make_unique(); }</text:p>
            <text:p/>
          </table:table-cell>
          <table:table-cell office:value-type="string" calcext:value-type="string">
            <text:p>FirstRecord,RecSave,AbsoluteRecord,AbsoluteRecor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YSJ_U.DLL</text:p>
          </table:table-cell>
          <table:table-cell office:value-type="float" office:value="0.04" calcext:value-type="float">
            <text:p>0,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7/10/1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a38d478-acba-47ee-a806-2da936ccfa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calingFactor,ScalingFactor,ScalingFactor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dds::mtv::element_block_funcs&lt;mdds::mtv::noncopyable_managed_element_block&lt;56,sc::SparklineCell,mdds::mtv::delayed_delete_vector&gt; &gt;::delete_block(mdds::mtv::base_element_block const *)</text:p>
          </table:table-cell>
          <table:table-cell office:value-type="float" office:value="0.04" calcext:value-type="float">
            <text:p>0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12/1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0df6f34f-ca81-4d4c-9bf3-ef894779ae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block_funcs.hpp:94</text:p>
            <text:p>E:/r/workdir/UnpackedTarball/mdds/include/mdds/multi_type_vector/block_funcs.hpp:86</text:p>
            <text:p>E:/r/workdir/UnpackedTarball/mdds/include/mdds/multi_type_vector/soa/main_def.inl:448</text:p>
            <text:p>E:/r/workdir/UnpackedTarball/mdds/include/mdds/multi_type_vector/soa/main_def.inl:447</text:p>
            <text:p>sc/source/core/data/column3.cxx:250</text:p>
            <text:p>sc/source/core/data/column3.cxx:239</text:p>
            <text:p>sc/source/core/data/column.cxx:99</text:p>
            <text:p>sc/source/core/data/column.cxx:98</text:p>
            <text:p>sc/source/core/data/colcontainer.cxx:42</text:p>
            <text:p>sc/source/core/data/table1.cxx:349</text:p>
            <text:p>sc/source/core/data/documen9.cxx:496</text:p>
            <text:p/>
          </table:table-cell>
          <table:table-cell office:value-type="string" calcext:value-type="string">
            <text:p/>
            <text:p/>
            <text:p/>
            <text:p/>
            <text:p>maSparklines.clear();</text:p>
            <text:p>{</text:p>
            <text:p>FreeAll();</text:p>
            <text:p>{</text:p>
            <text:p>aCols[nIdx].reset();</text:p>
            <text:p>}</text:p>
            <text:p>maTabs.clear();</text:p>
            <text:p/>
          </table:table-cell>
          <table:table-cell office:value-type="string" calcext:value-type="string">
            <text:p>GoUp,GoUp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swsock.dll</text:p>
          </table:table-cell>
          <table:table-cell office:value-type="float" office:value="0.04" calcext:value-type="float">
            <text:p>0,0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a74128e-e397-4b10-9bdc-7458a8fb586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oox::xls::SheetDataBuffer::finalizeImport()</text:p>
          </table:table-cell>
          <table:table-cell office:value-type="float" office:value="0.04" calcext:value-type="float">
            <text:p>0,0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e6b5316b-1e2e-41f8-aed2-4da02c45ab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sheetdatabuffer.cxx:490</text:p>
            <text:p/>
          </table:table-cell>
          <table:table-cell office:value-type="string" calcext:value-type="string">
            <text:p>for ( const auto&amp; [rCol, rRowStyles] : maStylesPerColumn )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48E100.DLL</text:p>
          </table:table-cell>
          <table:table-cell office:value-type="float" office:value="0.04" calcext:value-type="float">
            <text:p>0,0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af9e6470-3567-4b8a-a436-b16ed36648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SalLayoutGlyphsCache::CachedGlyphsKey::~CachedGlyphsKey()</text:p>
          </table:table-cell>
          <table:table-cell office:value-type="float" office:value="0.04" calcext:value-type="float">
            <text:p>0,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/10/1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8ed3f00d-73d9-4a44-8f53-4e6e0b49e04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8</text:p>
            <text:p>C:/Program Files (x86)/Microsoft Visual Studio/2019/Community/VC/Tools/MSVC/14.29.30133/include/list:322</text:p>
            <text:p>include/o3tl/lru_map.hxx:178</text:p>
            <text:p>include/o3tl/lru_map.hxx:173</text:p>
            <text:p>C:/Program Files (x86)/Microsoft Visual Studio/2019/Community/VC/Tools/MSVC/14.29.30133/include/optional:103</text:p>
            <text:p>C:/Program Files (x86)/Microsoft Visual Studio/2019/Community/VC/Tools/MSVC/14.29.30133/include/optional:101</text:p>
            <text:p>vcl/source/helper/lazydelete.cxx:51</text:p>
            <text:p>vcl/source/helper/lazydelete.cxx:47</text:p>
            <text:p>vcl/source/app/svmain.cxx:469</text:p>
            <text:p>vcl/source/app/svmain.cxx:447</text:p>
            <text:p>vcl/source/app/svmain.cxx:254</text:p>
            <text:p/>
          </table:table-cell>
          <table:table-cell office:value-type="string" calcext:value-type="string">
            <text:p/>
            <text:p/>
            <text:p>list_t().swap(mLruList);</text:p>
            <text:p>{</text:p>
            <text:p/>
            <text:p/>
            <text:p>deinitDelete-&gt;doCleanup();</text:p>
            <text:p>{</text:p>
            <text:p>vcl::DeleteOnDeinitBase::ImplDeleteOnDeInit();</text:p>
            <text:p>{</text:p>
            <text:p>DeInitVCL();</text:p>
            <text:p/>
          </table:table-cell>
          <table:table-cell office:value-type="string" calcext:value-type="string">
            <text:p>GoDown,GoDown,Save,Qui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TableInfo::~ScTableInfo()</text:p>
          </table:table-cell>
          <table:table-cell office:value-type="float" office:value="0.04" calcext:value-type="float">
            <text:p>0,0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65197ee-5d67-4fb7-b745-e3dc9c743a2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1084</text:p>
            <text:p>sc/source/ui/view/gridwin4.cxx:602</text:p>
            <text:p>sc/source/ui/view/gridwin4.cxx:458</text:p>
            <text:p>vcl/source/window/paint.cxx:313</text:p>
            <text:p>vcl/source/window/paint.cxx:617</text:p>
            <text:p>vcl/source/window/paint.cxx:1335</text:p>
            <text:p>sc/source/ui/view/gridwin.cxx:5071</text:p>
            <text:p>sc/source/ui/view/tabview.cxx:1345</text:p>
            <text:p>sc/source/ui/view/tabview.cxx:1276</text:p>
            <text:p>sc/source/ui/view/tabview.cxx:1058</text:p>
            <text:p>vcl/source/app/salvtables.cxx:2598</text:p>
            <text:p/>
          </table:table-cell>
          <table:table-cell office:value-type="string" calcext:value-type="string">
            <text:p>mpRowInfo[ nIdx ].freeCellInfo();</text:p>
            <text:p>}</text:p>
            <text:p>Draw( nX1,nY1,nX2,nY2, ScUpdateMode::Marks ); // don't continue with painting</text:p>
            <text:p>m_pWindow-&gt;Paint(*m_pWindow-&gt;GetOutDev(), m_aPaintRect);</text:p>
            <text:p>aHelper.DoPaint(pRegion);</text:p>
            <text:p>pUpdateWindow-&gt;ImplCallPaint(nullptr, pUpdateWindow-&gt;mpWindowImpl-&gt;mnPaintFlags);</text:p>
            <text:p>DrawAfterScroll();</text:p>
            <text:p>pGridWin[SC_SPLIT_BOTTOMRIGHT]-&gt;ScrollPixel( nDiff, 0 );</text:p>
            <text:p>ScrollX( nDelta, (pScroll == aHScrollLeft.get()) ? SC_SPLIT_LEFT : SC_SPLIT_RIGHT, bUpdate );</text:p>
            <text:p>IMPL_LINK_NOARG(ScTabView, HScrollRightHdl, weld::Scrollbar&amp;, void)</text:p>
            <text:p>IMPL_LINK_NOARG(SalInstanceScrollbar, ScrollHdl, ScrollBar*, void) { signal_adjustment_changed(); }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cViewFunc::PasteDataFormat(SotClipboardFormatId,com::sun::star::uno::Reference&lt;com::sun::star::datatransfer::XTransferable&gt; const &amp;,short,long,Point const *,bool,bool)</text:p>
          </table:table-cell>
          <table:table-cell office:value-type="float" office:value="0.04" calcext:value-type="float">
            <text:p>0,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8/09/08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6ff48a8c-f0d6-4199-ba96-1048cecb7bf3</text:p>
          </table:table-cell>
          <table:table-cell office:value-type="string" calcext:value-type="string">
            <text:p>EXCEPTION_IN_PAGE_ERROR_READ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5.cxx:403</text:p>
            <text:p>sal/rtl/string.cxx:546</text:p>
            <text:p>cppuhelper/inc/compbase2.hxx:82</text:p>
            <text:p>sal/rtl/alloc_global.cxx:43</text:p>
            <text:p>C:/Program Files (x86)/Microsoft Visual Studio/2019/Community/VC/Tools/MSVC/14.29.30133/include/xtree:742</text:p>
            <text:p>sc/source/ui/view/viewfun5.cxx:81</text:p>
            <text:p>sc/source/ui/view/viewfun3.cxx:748</text:p>
            <text:p/>
          </table:table-cell>
          <table:table-cell office:value-type="string" calcext:value-type="string">
            <text:p>VclPtr&lt;AbstractScImportAsciiDlg&gt; pDlg(</text:p>
            <text:p>{</text:p>
            <text:p>virtual void SAL_CALL release() noexcept override { OWeakObject::release(); }</text:p>
            <text:p>free (p);</text:p>
            <text:p/>
            <text:p>{</text:p>
            <text:p>bRet = PasteDataFormat( nFormatId, aDataHelper.GetTransferable(),</text:p>
            <text:p/>
          </table:table-cell>
          <table:table-cell office:value-type="string" calcext:value-type="string">
            <text:p>GoDown,GoDown,Paste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ObjGroup::GetLayer()</text:p>
          </table:table-cell>
          <table:table-cell office:value-type="float" office:value="0.04" calcext:value-type="float">
            <text:p>0,0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3/02</text:p>
          </table:table-cell>
          <table:table-cell office:value-type="string" calcext:value-type="string">
            <text:p>69128173-10b4-46d3-9c5c-c2fa5c7a023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grp.cxx:180</text:p>
            <text:p>svx/source/svdraw/svdogrp.cxx:175</text:p>
            <text:p>sw/source/core/frmedt/feshview.cxx:1387</text:p>
            <text:p>cppu/source/uno/any.cxx:130</text:p>
            <text:p>unotools/source/config/securityoptions.cxx:342</text:p>
            <text:p>sw/source/core/frmedt/feshview.cxx:1294</text:p>
            <text:p>sw/source/uibase/docvw/edtwin.cxx:3320</text:p>
            <text:p>vcl/inc/salgdi.hxx:88</text:p>
            <text:p>vcl/inc/salgdi.hxx:83</text:p>
            <text:p>vcl/source/window/mouse.cxx:60</text:p>
            <text:p>vcl/source/window/event.cxx:53</text:p>
            <text:p/>
          </table:table-cell>
          <table:table-cell office:value-type="string" calcext:value-type="string">
            <text:p>SdrLayerID nLay1(pObject-&gt;GetLayer());</text:p>
            <text:p>{</text:p>
            <text:p>SwVirtFlyDrawObj* pDrawObj = dynamic_cast&lt;SwVirtFlyDrawObj*&gt;(pCandidate);</text:p>
            <text:p>{</text:p>
            <text:p>return bSet;</text:p>
            <text:p>{</text:p>
            <text:p>bool bShould = rSh.ShouldObjectBeSelected(aDocPos);</text:p>
            <text:p>GetImpl()-&gt;setAntiAlias(bNew);</text:p>
            <text:p>{</text:p>
            <text:p>if( GetOutDev()-&gt;ImplIsAntiparallel() )</text:p>
            <text:p>{</text:p>
            <text:p/>
          </table:table-cell>
          <table:table-cell office:value-type="string" calcext:value-type="string">
            <text:p>EnterGroup,EnterGroup,EnterGroup,XLine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`anonymous namespace'::OTableContainerListener::elementReplaced(const struct com::sun::star::container::ContainerEvent &amp; const)</text:p>
          </table:table-cell>
          <table:table-cell office:value-type="float" office:value="0.04" calcext:value-type="float">
            <text:p>0,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/01/18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e17944b3-6eb5-4f83-981f-54620f3756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TTableHelper.cxx:91</text:p>
            <text:p>connectivity/source/commontools/TTableHelper.cxx:86</text:p>
            <text:p>connectivity/source/sdbcx/VCollection.cxx:524</text:p>
            <text:p>connectivity/source/sdbcx/VTable.cxx:256</text:p>
            <text:p>connectivity/source/drivers/hsqldb/HTable.cxx:357</text:p>
            <text:p>connectivity/source/drivers/hsqldb/HTable.cxx:329</text:p>
            <text:p>dbaccess/source/core/api/TableDeco.cxx:405</text:p>
            <text:p>vcl/win/app/salinst.cxx:586</text:p>
            <text:p>vcl/win/app/salinst.cxx:565</text:p>
            <text:p>vcl/source/app/svapp.cxx:390</text:p>
            <text:p>connectivity/source/commontools/dbtools.cxx:806</text:p>
            <text:p/>
          </table:table-cell>
          <table:table-cell office:value-type="string" calcext:value-type="string">
            <text:p>m_pComponent-&gt;refreshKeys();</text:p>
            <text:p>{</text:p>
            <text:p>aListenerLoop.next()-&gt;elementReplaced(aEvent);</text:p>
            <text:p>m_pTables-&gt;renameObject(sOldComposedName,newName);</text:p>
            <text:p>::connectivity::OTable_TYPEDEF::rename(newName);</text:p>
            <text:p>{</text:p>
            <text:p>xRename-&gt;rename(_rNewName);</text:p>
            <text:p>return bDidWork;</text:p>
            <text:p>{</text:p>
            <text:p>bool bProcessedEvent = pSVData-&gt;mpDefInst-&gt;DoYield(</text:p>
            <text:p>{</text:p>
            <text:p/>
          </table:table-cell>
          <table:table-cell office:value-type="string" calcext:value-type="string">
            <text:p>Delete,Label,Edit,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void svt::`anonymous namespace'::EmbedEventListener_Impl::queryClosing(const struct com::sun::star::lang::EventObject &amp; const, unsigned char)</text:p>
          </table:table-cell>
          <table:table-cell office:value-type="float" office:value="0.04" calcext:value-type="float">
            <text:p>0,0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22f784bb-212b-4bf8-adaf-c3a21839e9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misc/embedhlp.cxx:214</text:p>
            <text:p>sal/osl/w32/mutex.cxx:78</text:p>
            <text:p>comphelper/source/container/interfacecontainer2.cxx:61</text:p>
            <text:p>svtools/source/misc/embedhlp.cxx:210</text:p>
            <text:p>embeddedobj/source/msole/olemisc.cxx:470</text:p>
            <text:p>embeddedobj/source/msole/olemisc.cxx:441</text:p>
            <text:p>comphelper/source/container/embeddedobjectcontainer.cxx:206</text:p>
            <text:p>sfx2/source/doc/objxtor.cxx:315</text:p>
            <text:p>sfx2/source/doc/objxtor.cxx:287</text:p>
            <text:p>sfx2/source/view/viewfrm.cxx:1167</text:p>
            <text:p>sfx2/source/view/viewfrm.cxx:1966</text:p>
            <text:p/>
          </table:table-cell>
          <table:table-cell office:value-type="string" calcext:value-type="string">
            <text:p>if ( pObject &amp;&amp; pObject-&gt;IsLocked() &amp;&amp; Source.Source == pObject-&gt;GetObject() )</text:p>
            <text:p>{</text:p>
            <text:p>}</text:p>
            <text:p>{</text:p>
            <text:p>static_cast&lt;util::XCloseListener*&gt;(pIterator.next())-&gt;queryClosing( aSource, bDeliverOwnership );</text:p>
            <text:p>{</text:p>
            <text:p>xClose-&gt;close( true );</text:p>
            <text:p>pImpl-&gt;mxObjectContainer-&gt;CloseEmbeddedObjects();</text:p>
            <text:p>{</text:p>
            <text:p>}</text:p>
            <text:p>ReleaseObjectShell_Impl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_Tree_val&lt;std::_Tree_simple_types&lt;std::pair&lt;rtl::OUString const ,std::unique_ptr&lt;ScRangeData,std::default_delete&lt;ScRangeData&gt; &gt; &gt; &gt; &gt;::_Insert_node(std::_Tree_id&lt;std::_Tree_node&lt;std::pair&lt;rtl::OUString const ,std::unique_ptr&lt;ScRangeData,std::default_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a94471cc-d8a0-40f0-ac59-4c14a86d9b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672</text:p>
            <text:p>C:/Program Files (x86)/Microsoft Visual Studio/2019/Community/VC/Tools/MSVC/14.29.30133/include/map:163</text:p>
            <text:p>sc/source/core/tool/rangenam.cxx:834</text:p>
            <text:p>sc/source/core/tool/rangenam.cxx:142</text:p>
            <text:p>sc/source/core/tool/rangenam.cxx:804</text:p>
            <text:p>sc/source/core/data/SolverSettings.cxx:375</text:p>
            <text:p>sc/source/core/data/SolverSettings.cxx:362</text:p>
            <text:p>sc/source/core/data/SolverSettings.cxx:313</text:p>
            <text:p>sal/rtl/ustring.cxx:1157</text:p>
            <text:p>C:/Program Files (x86)/Microsoft Visual Studio/2019/Community/VC/Tools/MSVC/14.29.30133/include/vector:1752</text:p>
            <text:p>sc/source/core/data/SolverSettings.cxx:421</text:p>
            <text:p/>
          </table:table-cell>
          <table:table-cell office:value-type="string" calcext:value-type="string">
            <text:p/>
            <text:p/>
            <text:p>m_Data.insert(std::make_pair(aName, std::unique_ptr&lt;ScRangeData&gt;(p)));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/>
            <text:p>{</text:p>
            <text:p/>
          </table:table-cell>
          <table:table-cell office:value-type="string" calcext:value-type="string">
            <text:p>FontHeight,FontHeight,InsertAnnotation,Solv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form::NavigatorTree::IsHiddenControl(FmEntryData const *)</text:p>
          </table:table-cell>
          <table:table-cell office:value-type="float" office:value="0.04" calcext:value-type="float">
            <text:p>0,0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1/09/13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64b5e16b-5e24-4ee7-bac8-f913a334e6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navigatortree.cxx:1910</text:p>
            <text:p>vcl/source/app/salvtables.cxx:4863</text:p>
            <text:p>svx/source/form/navigatortree.cxx:1907</text:p>
            <text:p>svx/source/form/navigatortree.cxx:242</text:p>
            <text:p>svx/source/form/navigatortree.cxx:261</text:p>
            <text:p>cppu/source/uno/copy.hxx:548</text:p>
            <text:p>svx/source/form/navigatortree.cxx:259</text:p>
            <text:p>svx/source/form/navigatortree.cxx:291</text:p>
            <text:p>cppu/source/uno/copy.hxx:548</text:p>
            <text:p>svx/source/form/navigatortree.cxx:291</text:p>
            <text:p>vcl/source/app/salvtables.cxx:5256</text:p>
            <text:p/>
          </table:table-cell>
          <table:table-cell office:value-type="string" calcext:value-type="string">
            <text:p>Reference&lt; XPropertySet &gt; xProperties( pEntryData-&gt;GetPropertySet() );</text:p>
            <text:p>return *pStr;</text:p>
            <text:p>{</text:p>
            <text:p>bool bHasNonHidden = std::any_of(m_arrCurrentSelection.begin(), m_arrCurrentSelection.end(),</text:p>
            <text:p>if ( !implAllowExchange( _nAction, &amp;bHasNonHidden ) )</text:p>
            <text:p>switch (pType-&gt;eTypeClass)</text:p>
            <text:p>{</text:p>
            <text:p>IMPL_LINK(NavigatorTree, DragBeginHdl, bool&amp;, rUnsetDragIcon, bool)</text:p>
            <text:p>switch (pType-&gt;eTypeClass)</text:p>
            <text:p>IMPL_LINK(NavigatorTree, DragBeginHdl, bool&amp;, rUnsetDragIcon, bool)</text:p>
            <text:p>IMPL_LINK_NOARG(SalInstanceTreeView, StartDragHdl, SvTreeListBox*, bool)</text:p>
            <text:p/>
          </table:table-cell>
          <table:table-cell office:value-type="string" calcext:value-type="string">
            <text:p>Undo,Undo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Shell::GetTOXCount()</text:p>
          </table:table-cell>
          <table:table-cell office:value-type="float" office:value="0.04" calcext:value-type="float">
            <text:p>0,04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7/05/27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b2f6abd8-1c28-4a90-a581-54b60de254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tox.cxx:222</text:p>
            <text:p>sw/source/uibase/uiview/viewstat.cxx:281</text:p>
            <text:p>svl/source/items/itemset.cxx:567</text:p>
            <text:p>svl/source/items/itemset.cxx:1850</text:p>
            <text:p>sfx2/source/control/bindings.cxx:1177</text:p>
            <text:p>sw/source/uibase/uiview/viewstat.cxx:64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>sfx2/source/control/bindings.cxx:1219</text:p>
            <text:p/>
          </table:table-cell>
          <table:table-cell office:value-type="string" calcext:value-type="string">
            <text:p>if( SectionType::ToxContent == pSect-&gt;GetType() &amp;&amp;</text:p>
            <text:p>if(!m_pWrtShell-&gt;GetTOXCount())</text:p>
            <text:p>delete[] m_ppItems;</text:p>
            <text:p>{</text:p>
            <text:p>}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/>
          </table:table-cell>
          <table:table-cell office:value-type="string" calcext:value-type="string">
            <text:p>Redo,Redo,Re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ViewShellImp::StartAction()</text:p>
          </table:table-cell>
          <table:table-cell office:value-type="float" office:value="0.04" calcext:value-type="float">
            <text:p>0,04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7/04/10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fb75082-4e1e-4544-bedd-6fe55e6c21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draw.cxx:51</text:p>
            <text:p>sw/source/core/crsr/callnk.cxx:249</text:p>
            <text:p>sw/source/core/crsr/crsrsh.cxx:237</text:p>
            <text:p>sw/source/core/view/vdraw.cxx:50</text:p>
            <text:p>sw/source/uibase/wrtsh/select.cxx:741</text:p>
            <text:p>sw/source/uibase/wrtsh/select.cxx:717</text:p>
            <text:p>sw/source/uibase/uiview/view2.cxx:2419</text:p>
            <text:p>cppu/source/uno/any.cxx:39</text:p>
            <text:p>sal/osl/w32/mutex.cxx:83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if ( HasDrawView() )</text:p>
            <text:p>{</text:p>
            <text:p>m_nLeftFramePos = SwCallLink::getLayoutFrame( GetLayout(), *rNd.GetTextNode(), m_nCurrentContent, true );</text:p>
            <text:p>{</text:p>
            <text:p>StartAction();</text:p>
            <text:p>{</text:p>
            <text:p>rSh.ToggleInsMode();</text:p>
            <text:p>_copyConstructAny( pDest, pSource, pType, nullptr, acquire, nullptr );</text:p>
            <text:p>LeaveCriticalSection(pMutexImpl);</text:p>
            <text:p>{</text:p>
            <text:p>m_aMutex.release();</text:p>
            <text:p/>
          </table:table-cell>
          <table:table-cell office:value-type="string" calcext:value-type="string">
            <text:p>SwBackspace,InsertGraphic,SaveAs,ExportDirectToPDF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avmedia::priv::MediaWindowImpl::setURL(rtl::OUString const &amp;,rtl::OUString const &amp;,rtl::OUString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732d840d-8606-40d3-8580-1e78aa916ca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avmedia/source/viewer/mediawindow_impl.cxx:251</text:p>
            <text:p>vcl/source/graphic/Manager.cxx:222</text:p>
            <text:p>avmedia/source/viewer/mediawindow_impl.cxx:219</text:p>
            <text:p>avmedia/source/viewer/mediawindow_impl.cxx:312</text:p>
            <text:p>avmedia/source/framework/mediaitem.cxx:87</text:p>
            <text:p>avmedia/source/viewer/mediawindow_impl.cxx:299</text:p>
            <text:p>svx/source/sdr/contact/viewobjectcontactofsdrmediaobj.cxx:44</text:p>
            <text:p>svx/source/sdr/contact/viewobjectcontactofsdrmediaobj.cxx:36</text:p>
            <text:p>svx/source/sdr/contact/viewcontactofsdrmediaobj.cxx:40</text:p>
            <text:p>svx/source/sdr/contact/viewcontactofsdrmediaobj.cxx:39</text:p>
            <text:p>svx/source/svdraw/sdrhittesthelper.cxx:77</text:p>
            <text:p/>
          </table:table-cell>
          <table:table-cell office:value-type="string" calcext:value-type="string">
            <text:p>mxPlayer = createPlayer((!mTempFileURL.isEmpty()) ? mTempFileURL : maFileURL, rReferer, &amp;m_sMimeType );</text:p>
            <text:p>}</text:p>
            <text:p>{</text:p>
            <text:p>setURL(rItem.getURL(), rItem.getTempURL(), rItem.getReferer());</text:p>
            <text:p>, m_pImpl( new Impl(nMaskSet) )</text:p>
            <text:p>}</text:p>
            <text:p>executeMediaItem( rMediaItem );</text:p>
            <text:p>{</text:p>
            <text:p>return *( new ViewObjectContactOfSdrMediaObj( rObjectContact, *this, static_cast&lt; SdrMediaObj&amp; &gt;( GetSdrObject() ).getMediaProperties() ) );</text:p>
            <text:p>{</text:p>
            <text:p>const sdr::contact::ViewObjectContact&amp; rVOC = rObject.GetViewContact().GetViewObjectContact(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cppu_detail_getUnoType(com::sun::star::uno::RuntimeException const *)</text:p>
          </table:table-cell>
          <table:table-cell office:value-type="float" office:value="0.03" calcext:value-type="float">
            <text:p>0,0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bc167f3-c59a-48df-9fb8-e19d1d5db38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window/window.cxx:1060</text:p>
            <text:p>i18nlangtag/source/isolang/mslangid.cxx:238</text:p>
            <text:p>vcl/source/app/settings.cxx:3071</text:p>
            <text:p>vcl/source/app/svdata.cxx:77</text:p>
            <text:p>vcl/source/app/svapp.cxx:1406</text:p>
            <text:p>vcl/source/window/window.cxx:943</text:p>
            <text:p>vcl/source/window/dialog.cxx:477</text:p>
            <text:p>vcl/source/window/dialog.cxx:446</text:p>
            <text:p/>
          </table:table-cell>
          <table:table-cell office:value-type="string" calcext:value-type="string">
            <text:p/>
            <text:p/>
            <text:p/>
            <text:p>throw RuntimeException(</text:p>
            <text:p>{</text:p>
            <text:p>bRTL = MsLangId::isRightToLeft( aLang );</text:p>
            <text:p>ImplSVData* ImplGetSVData() {</text:p>
            <text:p>ImplSVData* pSVData = ImplGetSVData();</text:p>
            <text:p>{</text:p>
            <text:p>ImplInit( pParent, (nStyle &amp; (WB_MOVEABLE | WB_SIZEABLE | WB_STANDALONE)) | WB_CLOSEABLE, nullptr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eleteTargetDevice(tagDVTARGETDEVICE *)</text:p>
          </table:table-cell>
          <table:table-cell office:value-type="float" office:value="0.03" calcext:value-type="float">
            <text:p>0,0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1581d15a-8f56-4d2c-82c9-bb735b9fe44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ImplHelper.cxx:170</text:p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E:/r/workdir/UnoApiHeadersTarget/offapi/normal/com/sun/star/datatransfer/XMimeContentType.hpp:38</text:p>
            <text:p>C:/Program Files (x86)/Microsoft Visual Studio/2019/Community/VC/Tools/MSVC/14.29.30133/include/xtree:530</text:p>
            <text:p>vcl/win/dtrans/DOTransferable.cxx:550</text:p>
            <text:p>vcl/win/dtrans/DOTransferable.cxx:236</text:p>
            <text:p>vcl/source/edit/textview.cxx:940</text:p>
            <text:p/>
          </table:table-cell>
          <table:table-cell office:value-type="string" calcext:value-type="string">
            <text:p>CoTaskMemFree( ptd );</text:p>
            <text:p>static css::uno::Type const &amp; get() {</text:p>
            <text:p/>
            <text:p/>
            <text:p>return byteStreamToAny( clipDataStream, aFlavor.DataType );</text:p>
            <text:p>free (p);</text:p>
            <text:p/>
            <text:p/>
            <text:p>{</text:p>
            <text:p>{</text:p>
            <text:p>css::uno::Any aData = xDataObj-&gt;getTransferData( aFlavor );</text:p>
            <text:p/>
          </table:table-cell>
          <table:table-cell office:value-type="string" calcext:value-type="string">
            <text:p>LineWidth,Undo,SwitchControlDesignMode,SwitchControlDesignMod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::ImplRepaint(OutputDevice &amp;,tools::Rectangle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1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f174a4e-2594-414e-a5ac-1ae501e84a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618</text:p>
            <text:p>vcl/source/outdev/wallpaper.cxx:73</text:p>
            <text:p>vcl/source/window/paint.cxx:1596</text:p>
            <text:p>vcl/source/control/edit.cxx:467</text:p>
            <text:p>vcl/source/window/paint.cxx:313</text:p>
            <text:p>vcl/source/outdev/wallpaper.cxx:65</text:p>
            <text:p>vcl/source/window/paint.cxx:1625</text:p>
            <text:p>vcl/source/control/edit.cxx:399</text:p>
            <text:p>vcl/source/window/paint.cxx:248</text:p>
            <text:p>vcl/source/window/paint.cxx:617</text:p>
            <text:p>vcl/source/window/paint.cxx:552</text:p>
            <text:p/>
          </table:table-cell>
          <table:table-cell office:value-type="string" calcext:value-type="string">
            <text:p>aRect.SetLeft( aDX[2 * (nIndex + mpIMEInfos-&gt;nPos)] + mnXOffset + ImplGetExtraXOffset() );</text:p>
            <text:p>DrawColorWallpaper(  nX, nY, nWidth, nHeight, rWallpaper );</text:p>
            <text:p>{</text:p>
            <text:p>{</text:p>
            <text:p>m_pWindow-&gt;Paint(*m_pWindow-&gt;GetOutDev(), m_aPaintRect);</text:p>
            <text:p>{</text:p>
            <text:p>GetOutDev()-&gt;SetRasterOp(RasterOp::OverPaint);</text:p>
            <text:p>rRenderContext.SetFillColor(rStyleSettings.GetFieldColor());</text:p>
            <text:p>{</text:p>
            <text:p>aHelper.DoPaint(pRegion);</text:p>
            <text:p>pTempWindow-&gt;ImplCallPaint(m_pChildRegion.get(), m_nPaintFlags);</text:p>
            <text:p/>
          </table:table-cell>
          <table:table-cell office:value-type="string" calcext:value-type="string">
            <text:p>Bold,Bold,Undo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anguageTag::LanguageTag(LanguageTag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7950f0ba-6474-4ab4-85aa-e51a974164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i18nlangtag/languagetag.hxx:114</text:p>
            <text:p>C:/Program Files (x86)/Microsoft Visual Studio/2019/Community/VC/Tools/MSVC/14.29.30133/include/vector:1752</text:p>
            <text:p>C:/Program Files (x86)/Microsoft Visual Studio/2019/Community/VC/Tools/MSVC/14.29.30133/include/vector:1742</text:p>
            <text:p>vcl/source/gdi/CommonSalLayout.cxx:58</text:p>
            <text:p>vcl/source/gdi/CommonSalLayout.cxx:55</text:p>
            <text:p>vcl/source/gdi/impglyphitem.cxx:463</text:p>
            <text:p>include/rtl/ustring.hxx:1954</text:p>
            <text:p>vcl/source/font/fontcache.cxx:84</text:p>
            <text:p>vcl/source/font/fontcache.cxx:39</text:p>
            <text:p>C:/Program Files (x86)/Microsoft Visual Studio/2019/Community/VC/Tools/MSVC/14.29.30133/include/xhash:1509</text:p>
            <text:p>C:/Program Files (x86)/Microsoft Visual Studio/2019/Community/VC/Tools/MSVC/14.29.30133/include/list:1458</text:p>
            <text:p/>
          </table:table-cell>
          <table:table-cell office:value-type="string" calcext:value-type="string">
            <text:p>LanguageTag(LanguageTag const &amp;) = default;</text:p>
            <text:p/>
            <text:p/>
            <text:p>}</text:p>
            <text:p>{</text:p>
            <text:p>return &amp;mCachedGlyphs.begin()-&gt;second;</text:p>
            <text:p>{</text:p>
            <text:p>if (rA.maItalicMatrix != rB.maItalicMatrix)</text:p>
            <text:p>{</text:p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enuBarWindow::ImplCreatePopup(bool)</text:p>
          </table:table-cell>
          <table:table-cell office:value-type="float" office:value="0.03" calcext:value-type="float">
            <text:p>0,0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6/12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21f368e1-5411-472d-9687-f9d51a6e4e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barwindow.cxx:340</text:p>
            <text:p>sal/rtl/ustring.cxx:1138</text:p>
            <text:p>vcl/source/window/menubarwindow.cxx:276</text:p>
            <text:p>vcl/source/window/menubarwindow.cxx:536</text:p>
            <text:p>vcl/source/window/menubarwindow.cxx:450</text:p>
            <text:p>vcl/source/window/menubarwindow.cxx:403</text:p>
            <text:p>vcl/source/window/menubarwindow.cxx:391</text:p>
            <text:p>vcl/source/window/winproc.cxx:707</text:p>
            <text:p>vcl/source/window/paint.cxx:575</text:p>
            <text:p>vcl/source/window/winproc.cxx:271</text:p>
            <text:p>vcl/source/window/winproc.cxx:2340</text:p>
            <text:p/>
          </table:table-cell>
          <table:table-cell office:value-type="string" calcext:value-type="string">
            <text:p>if ( m_pActivePopup-&gt;ImplGetFloatingWindow() )</text:p>
            <text:p>}</text:p>
            <text:p>{</text:p>
            <text:p>ImplCreatePopup( bSelectEntry );</text:p>
            <text:p>{</text:p>
            <text:p>}</text:p>
            <text:p>{</text:p>
            <text:p>pChild-&gt;MouseButtonDown( aMEvt );</text:p>
            <text:p>}</text:p>
            <text:p>{</text:p>
            <text:p>return ImplHandleMouseEvent( pWindow, NotifyEventType::MOUSEBUTTONDOWN, false,</text:p>
            <text:p/>
          </table:table-cell>
          <table:table-cell office:value-type="string" calcext:value-type="string">
            <text:p>OpenFromCalc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cModule::GetColorConfig()</text:p>
          </table:table-cell>
          <table:table-cell office:value-type="float" office:value="0.03" calcext:value-type="float">
            <text:p>0,0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1f9b2591-fadc-402c-8798-f00823f919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scmod.cxx:902</text:p>
            <text:p>sc/source/ui/app/scmod.cxx:901</text:p>
            <text:p>sc/source/core/tool/viewopti.cxx:113</text:p>
            <text:p>sc/source/ui/view/viewdata.cxx:788</text:p>
            <text:p>tools/source/generic/fract.cxx:491</text:p>
            <text:p>vcl/source/gdi/virdev.cxx:207</text:p>
            <text:p>sc/source/ui/view/viewdata.cxx:822</text:p>
            <text:p>sc/source/ui/app/transobj.cxx:410</text:p>
            <text:p/>
          </table:table-cell>
          <table:table-cell office:value-type="string" calcext:value-type="string">
            <text:p>if ( !m_pColorConfig )</text:p>
            <text:p>{</text:p>
            <text:p>aDocCol = SC_MOD()-&gt;GetColorConfig().GetColorValue(svtools::DOCCOLOR).nColor;</text:p>
            <text:p>maOptions   (pDocSh ? pDocSh-&gt;GetDocument().GetViewOptions() : DefaultOptions()),</text:p>
            <text:p>{</text:p>
            <text:p>{</text:p>
            <text:p>{</text:p>
            <text:p>PaintToDev( pVirtDev, *m_pDoc, 1.0, aReducedBlock );</text:p>
            <text:p/>
          </table:table-cell>
          <table:table-cell office:value-type="string" calcext:value-type="string">
            <text:p>PrintPreview,ClearContents,Delete,Prin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::opencl::SlidingFunctionBase::GenerateArg(char const *,int,std::vector&lt;std::shared_ptr&lt;sc::opencl::DynamicKernelArgument&gt;,std::allocator&lt;std::shared_ptr&lt;sc::opencl::DynamicKernelArgument&gt; &gt; &gt; &amp;,sc::opencl::outputstream &amp;,sc::opencl::SlidingFunctionBase</text:p>
          </table:table-cell>
          <table:table-cell office:value-type="float" office:value="0.03" calcext:value-type="float">
            <text:p>0,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6338d395-ec80-4688-8364-95a6a0a136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opencl/opbase.cxx:230</text:p>
            <text:p>C:/Program Files (x86)/Microsoft Visual Studio/2019/Community/VC/Tools/MSVC/14.29.30133/include/ostream:771</text:p>
            <text:p>sc/source/core/opencl/opbase.cxx:228</text:p>
            <text:p>sc/source/core/opencl/op_statistical.cxx:675</text:p>
            <text:p>C:/Program Files (x86)/Microsoft Visual Studio/2019/Community/VC/Tools/MSVC/14.29.30133/include/ostream:771</text:p>
            <text:p>C:/Program Files (x86)/Microsoft Visual Studio/2019/Community/VC/Tools/MSVC/14.29.30133/include/ostream:79</text:p>
            <text:p>sc/source/core/opencl/formulagroupcl.cxx:1757</text:p>
            <text:p>sc/source/core/opencl/formulagroupcl.cxx:2533</text:p>
            <text:p>sal/rtl/ustring.cxx:1144</text:p>
            <text:p>sc/source/core/opencl/formulagroupcl.cxx:2486</text:p>
            <text:p>sc/source/core/opencl/formulagroupcl.cxx:2506</text:p>
            <text:p/>
          </table:table-cell>
          <table:table-cell office:value-type="string" calcext:value-type="string">
            <text:p>FormulaToken *token = vSubArguments[arg]-&gt;GetFormulaToken();</text:p>
            <text:p/>
            <text:p>{</text:p>
            <text:p>GenerateArg( 'c', 3, vSubArguments, ss );</text:p>
            <text:p/>
            <text:p/>
            <text:p>rArg-&gt;GenSlidingWindowFunction(ss);</text:p>
            <text:p>mSyms.DumpSlidingWindowFunctions(decl);</text:p>
            <text:p>}</text:p>
            <text:p>mnResultSize(nResultSize) {}</text:p>
            <text:p>{</text:p>
            <text:p/>
          </table:table-cell>
          <table:table-cell office:value-type="string" calcext:value-type="string">
            <text:p>Undo,Undo,Copy,Copy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fxBaseModel::storeToURL(rtl::OUString const &amp;,com::sun::star::uno::Sequence&lt;com::sun::star::beans::PropertyValue&gt;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792662dd-512f-4516-9c8f-6758112ebce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1802</text:p>
            <text:p/>
          </table:table-cell>
          <table:table-cell office:value-type="string" calcext:value-type="string">
            <text:p>SfxModelGuard aGuard( *this );</text:p>
            <text:p/>
          </table:table-cell>
          <table:table-cell office:value-type="string" calcext:value-type="string">
            <text:p>UpdateInputFields,Paste,SendMailDocAsPDF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tatic void lcl_PreprocessRowsInCells(class SwTabFrame &amp; const, class SwRowFrame &amp; const, class SwRowFrame &amp; const, __int64)</text:p>
          </table:table-cell>
          <table:table-cell office:value-type="float" office:value="0.03" calcext:value-type="float">
            <text:p>0,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7/31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228e882a-b859-44ec-9fe6-0a7660efe99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608</text:p>
            <text:p>sw/source/core/layout/tabfrm.cxx:508</text:p>
            <text:p>sw/source/core/layout/tabfrm.cxx:689</text:p>
            <text:p>sw/source/core/layout/tabfrm.cxx:651</text:p>
            <text:p>sw/source/core/layout/tabfrm.cxx:1422</text:p>
            <text:p>sw/source/core/layout/tabfrm.cxx:1062</text:p>
            <text:p>sw/source/core/layout/tabfrm.cxx:2886</text:p>
            <text:p/>
          </table:table-cell>
          <table:table-cell office:value-type="string" calcext:value-type="string">
            <text:p>pCurrFollowFlowLineCell = static_cast&lt;SwCellFrame*&gt;(pCurrFollowFlowLineCell-&gt;GetNext());</text:p>
            <text:p>{</text:p>
            <text:p>lcl_PreprocessRowsInCells( rTab, rLastLine, rFollowLine, nRemainingSpaceForLastRow );</text:p>
            <text:p>{</text:p>
            <text:p>bRet = lcl_RecalcSplitLine(*pLastRow, *pFollowRow, nRemainingSpaceForLastRow, nShrink, rIsFootnoteGrowth);</text:p>
            <text:p>{</text:p>
            <text:p>const bool bSplitError = !Split(nDeadLine, bTryToSplit,</text:p>
            <text:p/>
          </table:table-cell>
          <table:table-cell office:value-type="string" calcext:value-type="string">
            <text:p>DeleteRows,DeleteRows,InsertRowsBefore,Cu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EditWin::MouseMove(MouseEvent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7/01/21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a0c2d178-3e4e-409e-bc55-8af20659b9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4130</text:p>
            <text:p>vcl/inc/salgdi.hxx:88</text:p>
            <text:p>vcl/inc/salgdi.hxx:83</text:p>
            <text:p>vcl/source/window/mouse.cxx:60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SwTextNode* pTextNode = m_pSavedOutlineFrame-&gt;GetTextNodeFirst();</text:p>
            <text:p>GetImpl()-&gt;setAntiAlias(bNew);</text:p>
            <text:p>{</text:p>
            <text:p>if( GetOutDev()-&gt;ImplIsAntiparallel() )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SwBackspace,SwBackspace,SwBackspace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lyFrame::GetContour(tools::PolyPolygon &amp;,bool)</text:p>
          </table:table-cell>
          <table:table-cell office:value-type="float" office:value="0.03" calcext:value-type="float">
            <text:p>0,0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7/09/16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b383dee2-be03-4576-a324-98a77d61cc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2941</text:p>
            <text:p>E:/r/workdir/UnpackedTarball/skia/src/core/SkCanvas.cpp:2027</text:p>
            <text:p>D:/a/_work/1/s/src/vctools/crt/vcstartup/src/heap/new_scalar.cpp:35</text:p>
            <text:p>sw/source/core/doc/notxtfrm.cxx:257</text:p>
            <text:p>sw/source/core/layout/ssfrm.cxx:695</text:p>
            <text:p>sw/source/core/bastyp/swrect.cxx:89</text:p>
            <text:p>sw/source/core/doc/notxtfrm.cxx:215</text:p>
            <text:p>sw/source/core/layout/paintfrm.cxx:3807</text:p>
            <text:p>sw/source/core/bastyp/swrect.cxx:89</text:p>
            <text:p>sw/source/core/layout/paintfrm.cxx:3705</text:p>
            <text:p>sw/source/core/layout/paintfrm.cxx:3807</text:p>
            <text:p/>
          </table:table-cell>
          <table:table-cell office:value-type="string" calcext:value-type="string">
            <text:p>vcl::RenderContext* pRenderContext = getRootFrame()-&gt;GetCurrShell()-&gt;GetOut();</text:p>
            <text:p/>
            <text:p/>
            <text:p>!pSh-&gt;GetWin() ) &amp;&amp;</text:p>
            <text:p>(aRect.*fnRect-&gt;fnSetRight)( nRight );</text:p>
            <text:p>*this = SwRect( left, top, right - left, bottom - top );</text:p>
            <text:p>{</text:p>
            <text:p>pFrame-&gt;PaintSwFrame( rRenderContext, aPaintRect );</text:p>
            <text:p>*this = SwRect( left, top, right - left, bottom - top );</text:p>
            <text:p>{</text:p>
            <text:p>pFrame-&gt;PaintSwFrame( rRenderContext, aPaintRect );</text:p>
            <text:p/>
          </table:table-cell>
          <table:table-cell office:value-type="string" calcext:value-type="string">
            <text:p>Paste,ResetAttributes,SwBackspace,UnfloatFram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oid SkImageShader::~SkImageShader()</text:p>
          </table:table-cell>
          <table:table-cell office:value-type="float" office:value="0.03" calcext:value-type="float">
            <text:p>0,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29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75bff9e5-f160-452f-a6c9-90b2c768f9d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shaders/SkImageShader.h:35</text:p>
            <text:p>E:/r/workdir/UnpackedTarball/skia/src/core/SkPaint.cpp:60</text:p>
            <text:p>E:/r/workdir/UnpackedTarball/skia/src/core/SkDraw.cpp:376</text:p>
            <text:p>E:/r/workdir/UnpackedTarball/skia/src/core/SkSpriteBlitter_ARGB32.cpp:44</text:p>
            <text:p>E:/r/workdir/UnpackedTarball/skia/src/base/SkArenaAlloc.h:138</text:p>
            <text:p>E:/r/workdir/UnpackedTarball/skia/src/base/SkArenaAlloc.cpp:35</text:p>
            <text:p>E:/r/workdir/UnpackedTarball/skia/src/core/SkDraw.cpp:376</text:p>
            <text:p>E:/r/workdir/UnpackedTarball/skia/src/core/SkRasterPipelineBlitter.cpp:410</text:p>
            <text:p>E:/r/workdir/UnpackedTarball/skia/src/core/SkRasterPipelineBlitter.cpp:371</text:p>
            <text:p>E:/r/workdir/UnpackedTarball/skia/src/core/SkScan.cpp:48</text:p>
            <text:p>E:/r/workdir/UnpackedTarball/skia/src/core/SkScan.cpp:10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shShell.dll</text:p>
          </table:table-cell>
          <table:table-cell office:value-type="float" office:value="0.02" calcext:value-type="float">
            <text:p>0,0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e0dff478-1ae4-44e6-a4c6-8ac9f3f843a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,Presentation,Presentation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::sun::star::uno::BaseReference::operator&lt;(com::sun::star::uno::BaseReference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/04/12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336318bd-90ed-4446-b615-5a16ea11db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436</text:p>
            <text:p>include/com/sun/star/uno/Reference.hxx:74</text:p>
            <text:p>include/com/sun/star/uno/Reference.hxx:435</text:p>
            <text:p>svx/source/form/fmshimp.cxx:2595</text:p>
            <text:p>cppuhelper/source/weak.cxx:224</text:p>
            <text:p>unotools/source/config/configitem.cxx:648</text:p>
            <text:p>svx/source/form/fmshimp.cxx:2573</text:p>
            <text:p>svx/source/form/fmshimp.cxx:901</text:p>
            <text:p>svx/source/form/fmshimp.cxx:855</text:p>
            <text:p>cppuhelper/source/implbase.cxx:104</text:p>
            <text:p>cppuhelper/source/implbase.cxx:90</text:p>
            <text:p/>
          </table:table-cell>
          <table:table-cell office:value-type="string" calcext:value-type="string">
            <text:p>if (_pInterface == rRef._pInterface)</text:p>
            <text:p>return BaseReference::iquery(pInterface, interface_type::static_type());</text:p>
            <text:p>{</text:p>
            <text:p>auto wasSelectedPos = m_aCurrentSelection.find( Element );</text:p>
            <text:p>{</text:p>
            <text:p>}</text:p>
            <text:p>{</text:p>
            <text:p>RemoveElement_Lock(m_xForms);</text:p>
            <text:p>{</text:p>
            <text:p>disposing();</text:p>
            <text:p>{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configmgr::Access::initBroadcasterAndChanges(configmgr::Modifications::Node const &amp;,configmgr::Broadcaster *,std::vector&lt;com::sun::star::util::ElementChange,std::allocator&lt;com::sun::star::util::ElementChange&gt; &gt; *)</text:p>
          </table:table-cell>
          <table:table-cell office:value-type="float" office:value="0.02" calcext:value-type="float">
            <text:p>0,0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ac39eea1-6cff-4997-9465-1201aead3b9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access.cxx:1938</text:p>
            <text:p>svx/source/unodraw/unoshape.cxx:2555</text:p>
            <text:p>svx/source/unodraw/unoshape.cxx:2555</text:p>
            <text:p>svx/source/unodraw/unoshape.cxx:1612</text:p>
            <text:p>svx/source/unodraw/unoshape.cxx:1612</text:p>
            <text:p>cppu/source/typelib/typelib.cxx:2168</text:p>
            <text:p>xmloff/source/draw/shapeexport.cxx:1468</text:p>
            <text:p/>
          </table:table-cell>
          <table:table-cell office:value-type="string" calcext:value-type="string">
            <text:p>for (auto const&amp; propertyChangeListenerElement : j-&gt;second)</text:p>
            <text:p>ForceMetricTo100th_mm(aNewHomogenMatrix);</text:p>
            <text:p>ForceMetricTo100th_mm(aNewHomogenMatrix);</text:p>
            <text:p>if( !getPropertyValueImpl( PropertyName, pMap, aAny ) )</text:p>
            <text:p>if( !getPropertyValueImpl( PropertyName, pMap, aAny ) )</text:p>
            <text:p>typelib_typedescription_release( reinterpret_cast&lt;typelib_TypeDescription *&gt;(pRef) );</text:p>
            <text:p>ImpExportNewTrans_GetB2DHomMatrix(aMatrix, xPropSet);</text:p>
            <text:p/>
          </table:table-cell>
          <table:table-cell office:value-type="string" calcext:value-type="string">
            <text:p>FreezePanesRow,FreezePanesRow,Move,Mov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dbaccess::ORowSet::execute_NoApprove_NoNewConn(osl::ResettableGuard&lt;osl::Mutex&gt;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82e70a9f-d267-4670-869c-6903556be3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.cxx:2001</text:p>
            <text:p/>
          </table:table-cell>
          <table:table-cell office:value-type="string" calcext:value-type="string">
            <text:p>xResultSet = m_xStatement-&gt;executeQuery();</text:p>
            <text:p/>
          </table:table-cell>
          <table:table-cell office:value-type="string" calcext:value-type="string">
            <text:p>Undo,Delete,ListBox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tools::implUpdateObject(com::sun::star::uno::Reference&lt;com::sun::star::sdbc::XRowUpdate&gt; const &amp;,long,com::sun::star::uno::Any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/12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fb25ff75-4612-4f46-b0c5-cab078f98e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commontools/dbtools.cxx:1505</text:p>
            <text:p>cppuhelper/source/component.cxx:105</text:p>
            <text:p>cppuhelper/source/component.cxx:67</text:p>
            <text:p>connectivity/source/commontools/dbtools.cxx:1429</text:p>
            <text:p>dbaccess/source/core/api/RowSet.cxx:781</text:p>
            <text:p>cppu/source/uno/copy.hxx:127</text:p>
            <text:p>dbaccess/source/core/api/datacolumn.cxx:393</text:p>
            <text:p>cppuhelper/source/propshlp.cxx:523</text:p>
            <text:p>E:/r/workdir/UnoApiHeadersTarget/udkapi/comprehensive/com/sun/star/lang/XComponent.hpp:70</text:p>
            <text:p>C:/Program Files (x86)/Microsoft Visual Studio/2019/Community/VC/Tools/MSVC/14.29.30133/include/list:317</text:p>
            <text:p>cppu/source/uno/copy.hxx:127</text:p>
            <text:p/>
          </table:table-cell>
          <table:table-cell office:value-type="string" calcext:value-type="string">
            <text:p>_rxUpdatedObject-&gt;updateBinaryStream(_nColumnIndex, *xStream, (*xStream)-&gt;available());</text:p>
            <text:p>OWeakAggObject::release();</text:p>
            <text:p>{</text:p>
            <text:p>{</text:p>
            <text:p>if (!::dbtools::implUpdateObject(this, columnIndex, aNewValue))</text:p>
            <text:p>{</text:p>
            <text:p>m_xRowUpdate-&gt;updateObject(m_nPos, x);</text:p>
            <text:p>setFastPropertyValue_NoBroadcast( nHandle, aConvertedVal );</text:p>
            <text:p/>
            <text:p/>
            <text:p>{</text:p>
            <text:p/>
          </table:table-cell>
          <table:table-cell office:value-type="string" calcext:value-type="string">
            <text:p>RunBasic,Save,Escape,Escap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rawinglayer::processor2d::VclPixelProcessor2D::processBasePrimitive2D(drawinglayer::primitive2d::BasePrimitive2D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6/09/09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061eb87b-ebcd-440e-b57b-add037f0fd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ocessor2d/vclpixelprocessor2d.cxx:212</text:p>
            <text:p>include/salhelper/simplereferenceobject.hxx:76</text:p>
            <text:p>configmgr/source/access.cxx:386</text:p>
            <text:p>drawinglayer/source/processor2d/baseprocessor2d.cxx:68</text:p>
            <text:p>drawinglayer/source/processor2d/vclpixelprocessor2d.cxx:382</text:p>
            <text:p>basegfx/source/matrix/b2dhommatrix.cxx:50</text:p>
            <text:p>basegfx/source/matrix/b2dhommatrix.cxx:176</text:p>
            <text:p>basegfx/source/matrix/b2dhommatrix.cxx:166</text:p>
            <text:p>drawinglayer/source/primitive2d/polygonprimitive2d.cxx:302</text:p>
            <text:p>drawinglayer/source/processor2d/baseprocessor2d.cxx:68</text:p>
            <text:p>drawinglayer/source/processor2d/vclpixelprocessor2d.cxx:382</text:p>
            <text:p/>
          </table:table-cell>
          <table:table-cell office:value-type="string" calcext:value-type="string">
            <text:p>processPolygonHairlinePrimitive2D(</text:p>
            <text:p>{ if (osl_atomic_decrement(&amp;m_nCount) == 0) delete this; }</text:p>
            <text:p>}</text:p>
            <text:p>processBasePrimitive2D(*rCandidate);</text:p>
            <text:p>}</text:p>
            <text:p>if(!::basegfx::fTools::equal(fDefault, fValueAB))</text:p>
            <text:p>if(!::basegfx::fTools::equal(fValueA, fValueB))</text:p>
            <text:p>{</text:p>
            <text:p>!= maLastInverseObjectToViewTransformation)</text:p>
            <text:p>processBasePrimitive2D(*rCandidate);</text:p>
            <text:p>}</text:p>
            <text:p/>
          </table:table-cell>
          <table:table-cell office:value-type="string" calcext:value-type="string">
            <text:p>InsertRowsBefore,Undo,Cut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frm::SlotHandler::executeAttribute(SfxItemSet const &amp;,SfxItemSet &amp;,SfxPoolItem const *,SvtScriptType)</text:p>
          </table:table-cell>
          <table:table-cell office:value-type="float" office:value="0.02" calcext:value-type="float">
            <text:p>0,0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7/04/11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bfef8f4a-bad0-4cf9-a8ef-85db101cab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richtext/rtattributehandler.cxx:293</text:p>
            <text:p>editeng/source/editeng/impedit5.cxx:311</text:p>
            <text:p>forms/source/richtext/rtattributehandler.cxx:291</text:p>
            <text:p>forms/source/richtext/richtextvclcontrol.cxx:73</text:p>
            <text:p>svl/source/items/itemset.cxx:556</text:p>
            <text:p>forms/source/richtext/parametrizedattributedispatcher.cxx:111</text:p>
            <text:p>forms/source/richtext/richtextvclcontrol.cxx:71</text:p>
            <text:p>forms/source/richtext/parametrizedattributedispatcher.cxx:121</text:p>
            <text:p>svx/source/form/fmtextcontrolfeature.cxx:77</text:p>
            <text:p>svx/source/form/fmtextcontrolfeature.cxx:73</text:p>
            <text:p>svx/source/form/fmtextcontrolshell.cxx:873</text:p>
            <text:p/>
          </table:table-cell>
          <table:table-cell office:value-type="string" calcext:value-type="string">
            <text:p>std::unique_ptr&lt;SfxPoolItem&gt; pCorrectWich(_pAdditionalArg-&gt;CloneSetWhich(getWhich()));</text:p>
            <text:p>{</text:p>
            <text:p>if ( _pAdditionalArg )</text:p>
            <text:p>if ( !m_pImpl-&gt;executeAttribute( getView().GetAttribs(), aToApplyAttributes, _nAttributeId, _pArgument, m_pImpl-&gt;getSelectedScriptType() ) )</text:p>
            <text:p>{</text:p>
            <text:p>}</text:p>
            <text:p>{</text:p>
            <text:p>m_pMasterDispatcher-&gt;executeAttribute( m_nAttributeId, pConvertedArgument );</text:p>
            <text:p>m_xDispatcher-&gt;dispatch( m_aFeatureURL, _rArgs );</text:p>
            <text:p>{</text:p>
            <text:p>aFeaturePos-&gt;second-&gt;dispatch( aArgs );</text:p>
            <text:p/>
          </table:table-cell>
          <table:table-cell office:value-type="string" calcext:value-type="string">
            <text:p>SwitchControlDesignMode,ControlProperties,SwitchControlDesignMode,CharFontNam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etVirtualUpper(SwFrame const *,Point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fc031731-d9d1-49ef-bbc2-04aec575a8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571</text:p>
            <text:p>sw/source/core/layout/frmtool.cxx:3567</text:p>
            <text:p>sw/source/core/layout/frmtool.cxx:3614</text:p>
            <text:p>sw/source/core/layout/frmtool.cxx:3599</text:p>
            <text:p>sw/source/core/text/txtfly.cxx:679</text:p>
            <text:p>sw/source/core/layout/anchoredobject.cxx:565</text:p>
            <text:p>sw/source/core/layout/fly.cxx:3111</text:p>
            <text:p>sw/source/core/text/txtfly.cxx:639</text:p>
            <text:p>sw/source/core/text/txtfly.cxx:950</text:p>
            <text:p>toolkit/source/awt/vclxwindows.cxx:2586</text:p>
            <text:p>sw/source/core/text/txtfly.cxx:875</text:p>
            <text:p/>
          </table:table-cell>
          <table:table-cell office:value-type="string" calcext:value-type="string">
            <text:p>if( !pFrame-&gt;getFrameArea().Contains( rPos ) )</text:p>
            <text:p>{</text:p>
            <text:p>pFrame = GetVirtualUpper( pFrame, aPos );</text:p>
            <text:p>{</text:p>
            <text:p>bool bEvade = !mpCurrAnchoredObj ||</text:p>
            <text:p>if ( mbObjRectWithSpacesValid &amp;&amp;</text:p>
            <text:p>{</text:p>
            <text:p>{</text:p>
            <text:p>if (GetTop(pAnchoredObj, m_pCurrFrame-&gt;IsInFootnote(), bFooterHeader))</text:p>
            <text:p>SolarMutexGuard aGuard;</text:p>
            <text:p>{</text:p>
            <text:p/>
          </table:table-cell>
          <table:table-cell office:value-type="string" calcext:value-type="string">
            <text:p>SwBackspace,InsertLinebreak,Save,PrintPr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rVkImage::Resource::freeGPUData()</text:p>
          </table:table-cell>
          <table:table-cell office:value-type="float" office:value="0.02" calcext:value-type="float">
            <text:p>0,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/03/02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5257cefa-dff2-437b-bd00-5ae442b8751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Image.cpp:628</text:p>
            <text:p>E:/r/workdir/UnpackedTarball/skia/src/gpu/ganesh/vk/GrVkImage.cpp:601</text:p>
            <text:p>E:/r/workdir/UnpackedTarball/skia/src/gpu/ganesh/vk/GrVkImage.cpp:611</text:p>
            <text:p>E:/r/workdir/UnpackedTarball/skia/src/gpu/ganesh/GrGpuResource.cpp:53</text:p>
            <text:p>E:/r/workdir/UnpackedTarball/skia/src/gpu/ganesh/GrResourceCache.cpp:390</text:p>
            <text:p>E:/r/workdir/UnpackedTarball/skia/src/gpu/ganesh/GrGpuResource.cpp:53</text:p>
            <text:p>E:/r/workdir/UnpackedTarball/skia/src/gpu/ganesh/GrResourceCache.cpp:467</text:p>
            <text:p>E:/r/workdir/UnpackedTarball/skia/src/gpu/ganesh/GrResourceCache.cpp:103</text:p>
            <text:p>E:/r/workdir/UnpackedTarball/skia/src/gpu/ganesh/GrGpuBuffer.cpp:19</text:p>
            <text:p>E:/r/workdir/UnpackedTarball/skia/src/gpu/ganesh/GrGpuResource.cpp:33</text:p>
            <text:p>E:/r/workdir/UnpackedTarball/skia/src/gpu/ganesh/vk/GrVkBuffer.cpp:17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mpEditEngine::ParaAttribsChanged(ContentNode const *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0/01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04d8c25-a7c0-4d31-88a7-3dd8e78367a0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777</text:p>
            <text:p>editeng/source/editeng/impedit2.cxx:774</text:p>
            <text:p>editeng/source/editeng/impedit5.cxx:715</text:p>
            <text:p>D:/a/_work/1/s/src/vctools/crt/vcstartup/src/heap/new_scalar.cpp:35</text:p>
            <text:p>editeng/source/editeng/impedit5.cxx:681</text:p>
            <text:p>editeng/source/outliner/outleeng.cxx:191</text:p>
            <text:p>editeng/source/outliner/outleeng.cxx:184</text:p>
            <text:p>editeng/source/outliner/outliner.cxx:737</text:p>
            <text:p>svl/source/undo/undo.cxx:333</text:p>
            <text:p>E:/r/workdir/UnoApiHeadersTarget/offapi/normal/com/sun/star/linguistic2/LinguServiceManager.hpp:38</text:p>
            <text:p>editeng/source/outliner/outliner.cxx:720</text:p>
            <text:p/>
          </table:table-cell>
          <table:table-cell office:value-type="string" calcext:value-type="string">
            <text:p>maEditDoc.SetModified( true );</text:p>
            <text:p>{</text:p>
            <text:p>ParaAttribsChanged( pNode );</text:p>
            <text:p/>
            <text:p>ContentNode* pNode = maEditDoc.GetObject( nPara );</text:p>
            <text:p>EditEngine::SetParaAttribs( nPara, rSet );</text:p>
            <text:p>Paragraph* pPara = pOwner-&gt;pParaList-&gt;GetParagraph( nPara );</text:p>
            <text:p>pEditEngine-&gt;SetParaAttribs( nPara, aAttrs );</text:p>
            <text:p>}</text:p>
            <text:p/>
            <text:p>Paragraph* pPara = pParaList-&gt;GetParagraph( nPara );</text:p>
            <text:p/>
          </table:table-cell>
          <table:table-cell office:value-type="string" calcext:value-type="string">
            <text:p>ClearContents,ClearContents,InsertRowsBefor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ox::xls::CellStyle::createCellStyle()</text:p>
          </table:table-cell>
          <table:table-cell office:value-type="float" office:value="0.02" calcext:value-type="float">
            <text:p>0,0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/04/11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103edfe5-3b1b-4726-8548-7e32a48361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oox/stylesbuffer.cxx:2572</text:p>
            <text:p>sc/source/filter/oox/stylesbuffer.cxx:2768</text:p>
            <text:p>sc/source/filter/oox/worksheethelper.cxx:1627</text:p>
            <text:p>sc/source/filter/oox/worksheetfragment.cxx:616</text:p>
            <text:p>oox/source/core/fastparser.cxx:121</text:p>
            <text:p>oox/source/core/fastparser.cxx:129</text:p>
            <text:p>oox/source/core/xmlfilterbase.cxx:416</text:p>
            <text:p>sc/source/filter/oox/workbookfragment.cxx:250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bool bDefStyle = maModel.isDefaultStyle();</text:p>
            <text:p>rxCellStyle-&gt;createCellStyle();</text:p>
            <text:p>mrSheetGlob.initializeWorksheetImport();</text:p>
            <text:p>initializeWorksheetImport();</text:p>
            <text:p>mxParser-&gt;parseStream( rInputSource );</text:p>
            <text:p>parseStream( aInputSource );</text:p>
            <text:p>rParser.parseStream(xInStrm, aFragmentPath);</text:p>
            <text:p>mrWorkbookHandler.importOoxFragment( mxHandler, *xParser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DownSel,SaveAs,Copy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liner::ClearModifyFlag()</text:p>
          </table:table-cell>
          <table:table-cell office:value-type="float" office:value="0.02" calcext:value-type="float">
            <text:p>0,0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8/09/02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6f0f1e9d-a2f1-4e25-83df-f22b2e06ab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in2.cxx:93</text:p>
            <text:p>sd/source/ui/view/Outliner.cxx:369</text:p>
            <text:p>sd/source/ui/dlg/SpellDialogChildWindow.cxx:68</text:p>
            <text:p>cui/source/dialogs/SpellDialog.cxx:1005</text:p>
            <text:p>include/toolkit/helper/listenermultiplexer.hxx:111</text:p>
            <text:p>cppuhelper/source/weak.cxx:224</text:p>
            <text:p>toolkit/source/awt/vclxwindow.cxx:869</text:p>
            <text:p>cui/source/dialogs/SpellDialog.cxx:1637</text:p>
            <text:p>C:/Program Files (x86)/Microsoft Visual Studio/2019/Community/VC/Tools/MSVC/14.29.30133/include/memory:1617</text:p>
            <text:p>vcl/source/gdi/region.cxx:1431</text:p>
            <text:p>vcl/source/gdi/region.cxx:1431</text:p>
            <text:p/>
          </table:table-cell>
          <table:table-cell office:value-type="string" calcext:value-type="string">
            <text:p>pEditEngine-&gt;ClearModifyFlag();</text:p>
            <text:p>ClearModifyFlag();</text:p>
            <text:p>aResult = mpSdOutliner-&gt;GetNextSpellSentence();</text:p>
            <text:p>SpellPortions aSentence = bUseSavedSentence ? m_aSavedSentence : rParent.GetNextWrongSentence( bRecheck );</text:p>
            <text:p>return maListeners.getLength(g);</text:p>
            <text:p>{</text:p>
            <text:p>}</text:p>
            <text:p>const sal_Int32 nTextLen = m_xEditEngine-&gt;GetTextLen(0);</text:p>
            <text:p/>
            <text:p>Region&amp; vcl::Region::operator=( const vcl::Region&amp; ) = default;</text:p>
            <text:p>Region&amp; vcl::Region::operator=( const vcl::Region&amp; ) = default;</text:p>
            <text:p/>
          </table:table-cell>
          <table:table-cell office:value-type="string" calcext:value-type="string">
            <text:p>SpellDialog,SpellOnline,SpellDialog,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tl_string2UString</text:p>
          </table:table-cell>
          <table:table-cell office:value-type="float" office:value="0.02" calcext:value-type="float">
            <text:p>0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8/04/19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e9a23c0-d243-4542-af71-a424763b33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559</text:p>
            <text:p>tools/source/stream/stream.cxx:1566</text:p>
            <text:p>tools/source/stream/stream.cxx:1120</text:p>
            <text:p>vcl/source/treelist/transfer.cxx:148</text:p>
            <text:p>sal/rtl/string.cxx:551</text:p>
            <text:p>cppu/source/uno/destr.hxx:288</text:p>
            <text:p>cppu/source/uno/destr.hxx:266</text:p>
            <text:p>cppu/source/uno/sequence.cxx:907</text:p>
            <text:p>vcl/source/treelist/transfer.cxx:114</text:p>
            <text:p>cppu/source/uno/sequence.cxx:906</text:p>
            <text:p>vcl/source/treelist/transfer.cxx:1313</text:p>
            <text:p/>
          </table:table-cell>
          <table:table-cell office:value-type="string" calcext:value-type="string">
            <text:p>rtl_string2UString_status( ppThis, pStr, nLen, eTextEncoding,</text:p>
            <text:p>{</text:p>
            <text:p>nCount = GetData( pData,nCount);</text:p>
            <text:p>}</text:p>
            <text:p>{</text:p>
            <text:p>std::free( pSeq );</text:p>
            <text:p>{</text:p>
            <text:p>idestroySequence(sequence, type, nullptr, release);</text:p>
            <text:p>{</text:p>
            <text:p>{</text:p>
            <text:p>break;</text:p>
            <text:p/>
          </table:table-cell>
          <table:table-cell office:value-type="string" calcext:value-type="string">
            <text:p>GoRight,GoRight,AlignHorizontalCenter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bxArray::Find(rtl::OUString const &amp;,SbxClassType)</text:p>
          </table:table-cell>
          <table:table-cell office:value-type="float" office:value="0.02" calcext:value-type="float">
            <text:p>0,0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7419a899-978a-47e6-a3e1-465e14240a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sbx/sbxarray.cxx:293</text:p>
            <text:p>basic/source/sbx/sbxarray.cxx:276</text:p>
            <text:p>basic/source/sbx/sbxobj.cxx:328</text:p>
            <text:p>basic/source/sbx/sbxobj.cxx:310</text:p>
            <text:p>basic/source/sbx/sbxobj.cxx:399</text:p>
            <text:p>basic/source/sbx/sbxobj.cxx:397</text:p>
            <text:p>basic/source/classes/sb.cxx:1062</text:p>
            <text:p>sal/rtl/strtmpl.hxx:744</text:p>
            <text:p>basic/source/classes/sb.cxx:1052</text:p>
            <text:p>basic/source/basmgr/basmgr.cxx:1390</text:p>
            <text:p>cppu/source/uno/any.cxx:72</text:p>
            <text:p/>
          </table:table-cell>
          <table:table-cell office:value-type="string" calcext:value-type="string">
            <text:p>&amp;&amp; (rEntry.mpVar-&gt;GetName(SbxNameType::CaseInsensitive) == aNameCI))</text:p>
            <text:p>{</text:p>
            <text:p>SbxVariable* pOld = pArray-&gt;Find( pVar-&gt;GetName(), pVar-&gt;GetClass() );</text:p>
            <text:p>{</text:p>
            <text:p>SbxArray* pArray = FindVar( pVar, nIdx );</text:p>
            <text:p>{</text:p>
            <text:p>SbxObject::Insert( pVar );</text:p>
            <text:p>{</text:p>
            <text:p>{</text:p>
            <text:p>pStandardLib-&gt;Insert( xUnoObj.get() );</text:p>
            <text:p>_copyConstructAny( pDest, pSource, pType, nullptr, acquire, nullptr );</text:p>
            <text:p/>
          </table:table-cell>
          <table:table-cell office:value-type="string" calcext:value-type="string">
            <text:p>Undo,InsertGraphic,Undo,Re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::contact::ViewObjectContact::ActionChanged()</text:p>
          </table:table-cell>
          <table:table-cell office:value-type="float" office:value="0.02" calcext:value-type="float">
            <text:p>0,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0ec0833c-d32f-4730-9750-48874bef33a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240</text:p>
            <text:p>svx/source/sdr/contact/viewobjectcontact.cxx:223</text:p>
            <text:p>svx/source/sdr/contact/viewcontact.cxx:201</text:p>
            <text:p>svx/source/sdr/contact/viewcontact.cxx:188</text:p>
            <text:p>svx/source/svdraw/svdedxv.cxx:1329</text:p>
            <text:p>include/rtl/instance.hxx:398</text:p>
            <text:p>vcl/source/app/scheduler.cxx:232</text:p>
            <text:p>vcl/source/app/scheduler.cxx:231</text:p>
            <text:p>vcl/source/app/timer.cxx:87</text:p>
            <text:p>vcl/source/app/timer.cxx:84</text:p>
            <text:p>editeng/source/editeng/editeng.cxx:1921</text:p>
            <text:p/>
          </table:table-cell>
          <table:table-cell office:value-type="string" calcext:value-type="string">
            <text:p>GetObjectContact().InvalidatePartOfView(maObjectRange);</text:p>
            <text:p>{</text:p>
            <text:p>pCandidate-&gt;ActionChanged();</text:p>
            <text:p>{</text:p>
            <text:p>pTextObj-&gt;SetTextAnimationAllowed(false);</text:p>
            <text:p>static T &amp; get() {</text:p>
            <text:p>ImplSVData* pSVData = ImplGetSVData();</text:p>
            <text:p>{</text:p>
            <text:p>Task::StartTimer(mnTimeout);</text:p>
            <text:p>{</text:p>
            <text:p>pImpEditEngine-&gt;StartOnlineSpellTimer();</text:p>
            <text:p/>
          </table:table-cell>
          <table:table-cell office:value-type="string" calcext:value-type="string">
            <text:p>ZoomSlider,ZoomSlider,ZoomSlider,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SpriteBlitter::setup(SkPixmap const &amp;,int,int,SkPaint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3/02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d649175c-2b6f-47a4-a1a5-09dd3595f8e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litter_Sprite.cpp:44</text:p>
            <text:p>E:/r/workdir/UnpackedTarball/skia/src/core/SkBlitter_Sprite.cpp:113</text:p>
            <text:p>E:/r/workdir/UnpackedTarball/skia/src/core/SkRegion.cpp:1453</text:p>
            <text:p>E:/r/workdir/UnpackedTarball/skia/src/core/SkScan.cpp:48</text:p>
            <text:p>E:/r/workdir/UnpackedTarball/skia/src/base/SkArenaAlloc.h:138</text:p>
            <text:p>E:/r/workdir/UnpackedTarball/skia/src/base/SkArenaAlloc.cpp:35</text:p>
            <text:p>E:/r/workdir/UnpackedTarball/skia/src/core/SkDraw.cpp:376</text:p>
            <text:p>vcl/source/gdi/region.cxx:364</text:p>
            <text:p>vcl/source/window/paint.cxx:575</text:p>
            <text:p>E:/r/workdir/UnpackedTarball/skia/src/base/SkArenaAlloc.h:138</text:p>
            <text:p>E:/r/workdir/UnpackedTarball/skia/src/base/SkArenaAlloc.cpp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>Region::~Region() = default;</text:p>
            <text:p>}</text:p>
            <text:p/>
            <text:p/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otStorage::OpenOLEStorage(com::sun::star::uno::Reference&lt;com::sun::star::embed::XStorage&gt; const &amp;,rtl::OUString const &amp;,StreamMode)</text:p>
          </table:table-cell>
          <table:table-cell office:value-type="float" office:value="0.02" calcext:value-type="float">
            <text:p>0,0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b2d3cb1c-8eba-4f7d-9d4a-03eca3eeb17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ot/source/sdstor/storage.cxx:674</text:p>
            <text:p>sal/rtl/ustring.cxx:1206</text:p>
            <text:p>sot/source/sdstor/storage.cxx:662</text:p>
            <text:p>filter/source/msfilter/svxmsbas2.cxx:36</text:p>
            <text:p>filter/source/msfilter/svxmsbas2.cxx:32</text:p>
            <text:p>sd/source/filter/eppt/eppt.cxx:1438</text:p>
            <text:p>sd/source/ui/unoidl/unomodel.cxx:353</text:p>
            <text:p>sd/source/ui/docshell/docshel4.cxx:612</text:p>
            <text:p>sfx2/source/doc/objstor.cxx:1623</text:p>
            <text:p>sal/osl/w32/file_url.cxx:734</text:p>
            <text:p>sal/osl/w32/file_dirvol.cxx:1022</text:p>
            <text:p/>
          </table:table-cell>
          <table:table-cell office:value-type="string" calcext:value-type="string">
            <text:p>uno::Reference &lt; io::XStream &gt; xStream = xStorage-&gt;openStreamElement( rEleName, nEleMode );</text:p>
            <text:p>rtl::str::newFromStr_WithLength(ppThis, pCharStr, nLen, allocExtra);</text:p>
            <text:p>{</text:p>
            <text:p>tools::SvRef&lt;SotStorage&gt; xVBAStg( SotStorage::OpenOLEStorage( xSrcRoot, aDstStgName,</text:p>
            <text:p>{</text:p>
            <text:p>aMSVBas.SaveOrDelMSVBAStorage( true, '_MS_VBA_Overhead' );</text:p>
            <text:p>{</text:p>
            <text:p>static_cast&lt;SdPPTFilter*&gt;(xFilter.get())-&gt;PreSaveBasic();</text:p>
            <text:p>bOk = ConvertTo( rMedium );</text:p>
            <text:p>return nError;</text:p>
            <text:p>}</text:p>
            <text:p/>
          </table:table-cell>
          <table:table-cell office:value-type="string" calcext:value-type="string">
            <text:p>Save,Save,Sav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int http_dav_ucp::debug_callback(void *, curl_infotype, char *, unsigned __int64, void *)</text:p>
          </table:table-cell>
          <table:table-cell office:value-type="float" office:value="0.02" calcext:value-type="float">
            <text:p>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0/31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cc0efefa-a806-4d95-b969-bdaad4ea6d9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/source/ucp/webdav-curl/CurlSession.cxx:285</text:p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{</text:p>
            <text:p>throw;</text:p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office:value-type="string" calcext:value-type="string">
            <text:p>UpdateInputFields,Paste,UpdateInputFields,Pas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sfx2::SvBaseLink::UpdateResult `anonymous namespace'::SwIntrnlSectRefLink::DataChanged(const class rtl::OUString &amp; const, const class com::sun::star::uno::Any &amp; const)</text:p>
          </table:table-cell>
          <table:table-cell office:value-type="float" office:value="0.02" calcext:value-type="float">
            <text:p>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9/11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f0eb8cea-bddb-4d58-9986-684688df32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section.cxx:1196</text:p>
            <text:p>sal/rtl/strtmpl.hxx:744</text:p>
            <text:p>sal/rtl/ustring.cxx:1211</text:p>
            <text:p>D:/a/_work/1/s/src/vctools/crt/vcstartup/src/heap/new_scalar.cpp:35</text:p>
            <text:p>cppu/source/uno/copy.hxx:181</text:p>
            <text:p>cppu/source/uno/any.cxx:39</text:p>
            <text:p>include/com/sun/star/uno/Any.hxx:280</text:p>
            <text:p>sw/source/core/docnode/section.cxx:1088</text:p>
            <text:p>sfx2/source/appl/lnkbase2.cxx:324</text:p>
            <text:p>sfx2/source/appl/lnkbase2.cxx:304</text:p>
            <text:p>sw/source/core/docnode/section.cxx:1456</text:p>
            <text:p/>
          </table:table-cell>
          <table:table-cell office:value-type="string" calcext:value-type="string">
            <text:p>SwNodeIndex aSave( pPam-&gt;GetPoint()-&gt;GetNode(), -1 );</text:p>
            <text:p>{</text:p>
            <text:p>rtl::str::assign(ppThis, pStr);</text:p>
            <text:p/>
            <text:p>::rtl_uString_acquire( *static_cast&lt;rtl_uString **&gt;(pSource) );</text:p>
            <text:p>_copyConstructAny( pDest, pSource, pType, nullptr, acquire, nullptr );</text:p>
            <text:p>::uno_type_any_assign(</text:p>
            <text:p>{</text:p>
            <text:p>UpdateResult eRes = DataChanged(sMimeType, aData);</text:p>
            <text:p>{</text:p>
            <text:p>pLnk-&gt;Update();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wEditWin::KeyInput(KeyEvent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29c68d65-079b-41bf-aa3c-58609c36a1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142</text:p>
            <text:p/>
          </table:table-cell>
          <table:table-cell office:value-type="string" calcext:value-type="string">
            <text:p>if (numfunc::NumDownChangesIndent(rSh))</text:p>
            <text:p/>
          </table:table-cell>
          <table:table-cell office:value-type="string" calcext:value-type="string">
            <text:p>SwBackspace,DeleteTable,Undo,DeleteRows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ToolBox::ImplDrawBackground(OutputDevice &amp;,tools::Rectangle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8/11/0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38d6a31-b27f-4d12-8e2d-7f8afbbfdf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.cxx:511</text:p>
            <text:p>vcl/source/window/toolbox.cxx:474</text:p>
            <text:p>vcl/source/window/toolbox.cxx:3430</text:p>
            <text:p>vcl/source/window/toolbox.cxx:3421</text:p>
            <text:p>vcl/source/window/paint.cxx:313</text:p>
            <text:p/>
          </table:table-cell>
          <table:table-cell office:value-type="string" calcext:value-type="string">
            <text:p>if (!IsBackground() || isHeader || isFooter)</text:p>
            <text:p>{</text:p>
            <text:p>ImplDrawBackground(rRenderContext, rPaintRect);</text:p>
            <text:p>{</text:p>
            <text:p>m_pWindow-&gt;Paint(*m_pWindow-&gt;GetOutDev(), m_aPaintRect);</text:p>
            <text:p/>
          </table:table-cell>
          <table:table-cell office:value-type="string" calcext:value-type="string">
            <text:p>SwBackspace,SwBackspace,SwBackspac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font::PhysicalFontFace::~PhysicalFontFace()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7/15</text:p>
          </table:table-cell>
          <table:table-cell office:value-type="string" calcext:value-type="string">
            <text:p>24/03/11</text:p>
          </table:table-cell>
          <table:table-cell office:value-type="string" calcext:value-type="string">
            <text:p>f0ed9bfe-29a9-4519-bfee-fde9b929a3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PhysicalFontFace.cxx:56</text:p>
            <text:p>vcl/source/font/PhysicalFontFace.cxx:51</text:p>
            <text:p>vcl/source/font/LogicalFontInstance.cxx:59</text:p>
            <text:p>vcl/source/font/LogicalFontInstance.cxx:46</text:p>
            <text:p>C:/Program Files (x86)/Microsoft Visual Studio/2019/Community/VC/Tools/MSVC/14.29.30133/include/list:328</text:p>
            <text:p>C:/Program Files (x86)/Microsoft Visual Studio/2019/Community/VC/Tools/MSVC/14.29.30133/include/list:322</text:p>
            <text:p>include/o3tl/lru_map.hxx:178</text:p>
            <text:p>include/o3tl/lru_map.hxx:173</text:p>
            <text:p>C:/Program Files (x86)/Microsoft Visual Studio/2019/Community/VC/Tools/MSVC/14.29.30133/include/optional:103</text:p>
            <text:p>C:/Program Files (x86)/Microsoft Visual Studio/2019/Community/VC/Tools/MSVC/14.29.30133/include/optional:101</text:p>
            <text:p>vcl/source/helper/lazydelete.cxx:51</text:p>
            <text:p/>
          </table:table-cell>
          <table:table-cell office:value-type="string" calcext:value-type="string">
            <text:p>}</text:p>
            <text:p>{</text:p>
            <text:p>}</text:p>
            <text:p>{</text:p>
            <text:p/>
            <text:p/>
            <text:p>list_t().swap(mLruList);</text:p>
            <text:p>{</text:p>
            <text:p/>
            <text:p/>
            <text:p>deinitDelete-&gt;doCleanup();</text:p>
            <text:p/>
          </table:table-cell>
          <table:table-cell office:value-type="string" calcext:value-type="string">
            <text:p>BackgroundColor,BackgroundCol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nvalidate(tools::Rectangle const &amp;,InvalidateFlags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/09/11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0c52b65b-009c-402e-82b5-9ec7cc9610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54</text:p>
            <text:p>dbaccess/source/ui/querydesign/TableConnection.cxx:164</text:p>
            <text:p>include/rtl/instance.hxx:607</text:p>
            <text:p>sal/rtl/ustring.cxx:1148</text:p>
            <text:p>vcl/source/window/paint.cxx:1153</text:p>
            <text:p>dbaccess/source/ui/querydesign/JoinTableView.cxx:1542</text:p>
            <text:p>sal/rtl/ustring.cxx:375</text:p>
            <text:p>dbaccess/source/ui/querydesign/QueryTabConnUndoAction.cxx:58</text:p>
            <text:p>dbaccess/source/ui/querydesign/QueryTabConnUndoAction.cxx:57</text:p>
            <text:p>svl/source/undo/undo.cxx:826</text:p>
            <text:p>svl/source/undo/undo.cxx:797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tools::Rectangle aBoundingRect( Point(0,0), Point(0,0) );</text:p>
            <text:p>static T instance = InitData()();</text:p>
            <text:p>return rtl::str::Alloc&lt;rtl_uString&gt;(nLen);</text:p>
            <text:p>{</text:p>
            <text:p>_pConnection-&gt;InvalidateConnection();</text:p>
            <text:p>{</text:p>
            <text:p>static_cast&lt;OQueryTableView*&gt;(m_pOwner.get())-&gt;GetConnection(m_pConnection);</text:p>
            <text:p>{</text:p>
            <text:p>pAction-&gt;Redo();</text:p>
            <text:p>{</text:p>
            <text:p/>
          </table:table-cell>
          <table:table-cell office:value-type="string" calcext:value-type="string">
            <text:p>LeftPara,TableDialog,TableDialog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oid std::vector&lt;SfxUndoListener *,std::allocator&lt;SfxUndoListener *&gt; &gt;::_Tidy()</text:p>
          </table:table-cell>
          <table:table-cell office:value-type="float" office:value="0.02" calcext:value-type="float">
            <text:p>0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3/10/20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f239e830-7bf3-404d-88ac-2a92094fd4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52</text:p>
            <text:p>C:/Program Files (x86)/Microsoft Visual Studio/2019/Community/VC/Tools/MSVC/14.29.30133/include/vector:1742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svx/source/svdraw/svdedxv.cxx:1508</text:p>
            <text:p>vcl/source/app/scheduler.cxx:231</text:p>
            <text:p>vcl/source/app/timer.cxx:87</text:p>
            <text:p>vcl/source/app/timer.cxx:84</text:p>
            <text:p>svx/source/svdraw/svdedxv.cxx:1228</text:p>
            <text:p>sd/source/ui/view/sdview.cxx:701</text:p>
            <text:p>cppuhelper/source/weak.cxx:150</text:p>
            <text:p/>
          </table:table-cell>
          <table:table-cell office:value-type="string" calcext:value-type="string">
            <text:p/>
            <text:p/>
            <text:p/>
            <text:p/>
            <text:p>mpLocalTextEditUndoManager = createLocalTextUndoManager();</text:p>
            <text:p>{</text:p>
            <text:p>Task::StartTimer(mnTimeout);</text:p>
            <text:p>{</text:p>
            <text:p>{</text:p>
            <text:p>bool bReturn = FmFormView::SdrBeginTextEdit(</text:p>
            <text:p>{</text:p>
            <text:p/>
          </table:table-cell>
          <table:table-cell office:value-type="string" calcext:value-type="string">
            <text:p>Redo,Redo,Redo,InsertPag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inSalVirtualDevice::SetSize(__int64,__int64)</text:p>
          </table:table-cell>
          <table:table-cell office:value-type="float" office:value="0.02" calcext:value-type="float">
            <text:p>0,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1/05/06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a08ffcfe-9c96-4824-979b-aa547dbb2b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vd.cxx:218</text:p>
            <text:p>vcl/win/gdi/salvd.cxx:198</text:p>
            <text:p>vcl/source/gdi/virdev.cxx:283</text:p>
            <text:p>vcl/source/gdi/virdev.cxx:254</text:p>
            <text:p>vcl/source/gdi/virdev.cxx:357</text:p>
            <text:p>toolkit/source/awt/vclxwindow.cxx:201</text:p>
            <text:p>C:/Program Files (x86)/Microsoft Visual Studio/2019/Community/VC/Tools/MSVC/14.29.30133/include/xtree:742</text:p>
            <text:p>vcl/source/window/event.cxx:298</text:p>
            <text:p>vcl/source/window/event.cxx:216</text:p>
            <text:p>vcl/source/gdi/virdev.cxx:356</text:p>
            <text:p>vcl/source/window/winproc.cxx:1973</text:p>
            <text:p/>
          </table:table-cell>
          <table:table-cell office:value-type="string" calcext:value-type="string">
            <text:p>mpGraphics-&gt;GetImpl()-&gt;Init();</text:p>
            <text:p>{</text:p>
            <text:p>bRet = mpVirDev-&gt;SetSize( nNewWidth, nNewHeight );</text:p>
            <text:p>{</text:p>
            <text:p>if( InnerImplSetOutputSizePixel(rNewSize, bErase, pBuffer) )</text:p>
            <text:p>,maFocusListeners( _rAntiImpl )</text:p>
            <text:p/>
            <text:p>}</text:p>
            <text:p>return bRet;</text:p>
            <text:p>{</text:p>
            <text:p>pWindow-&gt;ImplGetWindowImpl()-&gt;mpFrameData-&gt;mpBuffer-&gt;SetOutputSizePixel(pWindow-&gt;GetOutputSizePixel());</text:p>
            <text:p/>
          </table:table-cell>
          <table:table-cell office:value-type="string" calcext:value-type="string">
            <text:p>DrawText,FontHeight,DrawText,DrawTex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writerfilter::dmapper::PropertyMap::getProperty(writerfilter::dmapper::PropertyIds)</text:p>
          </table:table-cell>
          <table:table-cell office:value-type="float" office:value="0.02" calcext:value-type="float">
            <text:p>0,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b3cb5087-b433-4edd-af95-23a47f5aaa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PropertyMap.cxx:274</text:p>
            <text:p>cppu/source/uno/sequence.cxx:906</text:p>
            <text:p>sal/rtl/ustring.cxx:1158</text:p>
            <text:p>writerfilter/source/dmapper/PropertyMap.cxx:273</text:p>
            <text:p>writerfilter/source/dmapper/DomainMapper_Impl.cxx:4757</text:p>
            <text:p>cppu/source/uno/assign.hxx:102</text:p>
            <text:p>writerfilter/source/dmapper/DomainMapper.cxx:3773</text:p>
            <text:p>writerfilter/source/dmapper/DomainMapper.cxx:3754</text:p>
            <text:p>writerfilter/source/rtftok/rtfdocumentimpl.cxx:2821</text:p>
            <text:p>sal/rtl/strtmpl.hxx:833</text:p>
            <text:p>sal/rtl/strtmpl.hxx:823</text:p>
            <text:p/>
          </table:table-cell>
          <table:table-cell office:value-type="string" calcext:value-type="string">
            <text:p>std::map&lt; PropertyIds, PropValue &gt;::const_iterator aIter = m_vMap.find( eId );</text:p>
            <text:p>{</text:p>
            <text:p>return rtl::str::release(pThis);</text:p>
            <text:p>{</text:p>
            <text:p>std::optional&lt;PropertyMap::Property&gt; aPropMargin = paragraphContext-&gt;getProperty(PROP_PARA_BOTTOM_MARGIN);</text:p>
            <text:p>{</text:p>
            <text:p>m_pImpl-&gt;PushShapeContext( xShape );</text:p>
            <text:p>{</text:p>
            <text:p>Mapper().startShape(xShape);</text:p>
            <text:p>*ppThis = Alloc&lt;rtl_tString&gt;(nLen + allocExtra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FContentContainer::ToXml(IXFStream *)</text:p>
          </table:table-cell>
          <table:table-cell office:value-type="float" office:value="0.02" calcext:value-type="float">
            <text:p>0,0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8/08/09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c6f7a84d-257f-4d82-b03a-db91bc9651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otuswordpro/source/filter/xfilter/xfcontentcontainer.cxx:150</text:p>
            <text:p>lotuswordpro/source/filter/xfilter/xfparagraph.cxx:89</text:p>
            <text:p>lotuswordpro/source/filter/xfilter/xfcontentcontainer.cxx:150</text:p>
            <text:p>lotuswordpro/source/filter/lwpstory.cxx:160</text:p>
            <text:p>lotuswordpro/source/filter/lwppagelayout.cxx:119</text:p>
            <text:p>lotuswordpro/source/filter/lwpdoc.cxx:159</text:p>
            <text:p>lotuswordpro/source/filter/lwpdoc.cxx:828</text:p>
            <text:p>lotuswordpro/source/filter/lwpdoc.cxx:165</text:p>
            <text:p>lotuswordpro/source/filter/lwp9reader.cxx:172</text:p>
            <text:p>lotuswordpro/source/filter/lwp9reader.cxx:89</text:p>
            <text:p>lotuswordpro/source/filter/lwpfilter.cxx:202</text:p>
            <text:p/>
          </table:table-cell>
          <table:table-cell office:value-type="string" calcext:value-type="string">
            <text:p>pContent-&gt;DoToXml(pStrm);</text:p>
            <text:p>XFContentContainer::ToXml(pStrm);</text:p>
            <text:p>pContent-&gt;DoToXml(pStrm);</text:p>
            <text:p>m_xXFContainer-&gt;ToXml(pOutputStream);</text:p>
            <text:p>pStory-&gt;DoParse(pOutputStream); //Do not parse the next story</text:p>
            <text:p>ParseDocContent(pOutputStream);</text:p>
            <text:p>pDoc-&gt;DoParse(pOutputStream);</text:p>
            <text:p>pDocSock-&gt;DoParse(pOutputStream);</text:p>
            <text:p>doc-&gt;Parse(m_pStream);</text:p>
            <text:p>bRet = ParseDocument();</text:p>
            <text:p>const bool bOk = reader.Read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XMLTextFieldExport::ExportFieldAutoStyle(com::sun::star::uno::Reference&lt;com::sun::star::text::XTextField&gt; const &amp;,bool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7/11/03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8177cbbd-cf59-4a23-806a-ba957dad6d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text/txtflde.cxx:770</text:p>
            <text:p>cppu/source/uno/data.cxx:268</text:p>
            <text:p>xmloff/source/text/txtflde.cxx:758</text:p>
            <text:p>xmloff/source/text/txtparae.cxx:1668</text:p>
            <text:p>cppu/source/uno/copy.hxx:288</text:p>
            <text:p>cppu/source/uno/any.cxx:72</text:p>
            <text:p>cppu/source/typelib/typelib.cxx:2168</text:p>
            <text:p>sal/osl/w32/mutex.cxx:83</text:p>
            <text:p>comphelper/source/misc/solarmutex.cxx:45</text:p>
            <text:p>vcl/win/app/salinst.cxx:160</text:p>
            <text:p>E:/r/workdir/UnoApiHeadersTarget/udkapi/normal/com/sun/star/uno/RuntimeException.hpp:90</text:p>
            <text:p/>
          </table:table-cell>
          <table:table-cell office:value-type="string" calcext:value-type="string">
            <text:p>Reference&lt;XText&gt; xOurText = GetToplevelText(rTextField-&gt;getAnchor()-&gt;getText());</text:p>
            <text:p>return _assignData(</text:p>
            <text:p>{</text:p>
            <text:p>exportTextField( xTextField, bAutoStyles, bIsProgress,</text:p>
            <text:p>_copyConstructAnyFromData( pDestAny, pSource, pType, pTypeDescr, acquire, mapping );</text:p>
            <text:p>_copyConstructAny( pDest, pSource, pType, nullptr, acquire, nullptr );</text:p>
            <text:p>typelib_typedescription_release( reinterpret_cast&lt;typelib_TypeDescription *&gt;(pRef) );</text:p>
            <text:p>LeaveCriticalSection(pMutexImpl);</text:p>
            <text:p>}</text:p>
            <text:p>sal_uInt32 nCount = comphelper::SolarMutex::doRelease( bUnlockAll );</text:p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xmlTextWriterStartElement</text:p>
          </table:table-cell>
          <table:table-cell office:value-type="float" office:value="0.02" calcext:value-type="float">
            <text:p>0,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1/10/21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07b34034-5d26-4f43-a9c5-19a4ba4930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893</text:p>
            <text:p>svl/source/items/itemset.cxx:1185</text:p>
            <text:p>svl/source/items/itemset.cxx:1150</text:p>
            <text:p>sw/source/core/undo/undobj1.cxx:300</text:p>
            <text:p>svl/source/items/poolitem.cxx:583</text:p>
            <text:p>sw/source/core/txtnode/ndtxt.cxx:1880</text:p>
            <text:p>sw/source/core/crsr/viscrs.cxx:581</text:p>
            <text:p>svl/source/items/poolitem.cxx:582</text:p>
            <text:p>sw/source/core/undo/undobj1.cxx:215</text:p>
            <text:p>sw/source/core/undo/undobj1.cxx:213</text:p>
            <text:p>sw/source/core/undo/undobj.cxx:225</text:p>
            <text:p/>
          </table:table-cell>
          <table:table-cell office:value-type="string" calcext:value-type="string">
            <text:p>{</text:p>
            <text:p>}</text:p>
            <text:p>{</text:p>
            <text:p>const SwFormatContent&amp; rContent = m_pFrameFormat-&gt;GetContent();</text:p>
            <text:p>(void)xmlTextWriterStartElement(pWriter, BAD_CAST('SfxPoolItem'));</text:p>
            <text:p>pTextField =</text:p>
            <text:p>SwTextInputField* pCurTextInputFieldAtCursor =</text:p>
            <text:p>{</text:p>
            <text:p>m_pFrameFormat-&gt;DelFrames();                 // destroy Frames</text:p>
            <text:p>{</text:p>
            <text:p>UndoImpl(*pContext);</text:p>
            <text:p/>
          </table:table-cell>
          <table:table-cell office:value-type="string" calcext:value-type="string">
            <text:p>Undo,Paste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dbaui::ORelationTableView::AddTabWin(rtl::OUString const &amp;,rtl::OUString const &amp;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baedeb7f-d7b7-4c29-8269-438f178e087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relationdesign/RelationTableView.cxx:294</text:p>
            <text:p>dbaccess/source/ui/dlg/adtabdlg.cxx:91</text:p>
            <text:p>dbaccess/source/ui/relationdesign/RelationTableView.cxx:279</text:p>
            <text:p>dbaccess/source/ui/dlg/adtabdlg.cxx:418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/>
          </table:table-cell>
          <table:table-cell office:value-type="string" calcext:value-type="string">
            <text:p>pNewTabWinData-&gt;ShowAll(false);</text:p>
            <text:p>{</text:p>
            <text:p>{</text:p>
            <text:p>m_rContext.addTableWindow( sSelectedName, sAliasName );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/>
          </table:table-cell>
          <table:table-cell office:value-type="string" calcext:value-type="string">
            <text:p>ControlProperties,FormProperties,Fieldnames,Fieldname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Edit::GetFocus()</text:p>
          </table:table-cell>
          <table:table-cell office:value-type="float" office:value="0.01" calcext:value-type="float">
            <text:p>0,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/09/2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fc77f341-5dba-4a0c-b182-7a30cb1282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1849</text:p>
            <text:p>vcl/source/window/event.cxx:91</text:p>
            <text:p>vcl/source/control/edit.cxx:1841</text:p>
            <text:p>vcl/source/window/mouse.cxx:384</text:p>
            <text:p>vcl/source/window/mouse.cxx:196</text:p>
            <text:p>vcl/source/window/winproc.cxx:2138</text:p>
            <text:p>vcl/source/window/winproc.cxx:2036</text:p>
            <text:p>vcl/source/window/winproc.cxx:2851</text:p>
            <text:p>vcl/win/window/salframe.cxx:6184</text:p>
            <text:p>vcl/source/window/winproc.cxx:2648</text:p>
            <text:p>vcl/inc/salframe.hxx:310</text:p>
            <text:p/>
          </table:table-cell>
          <table:table-cell office:value-type="string" calcext:value-type="string">
            <text:p>SelectionOptions nSelOptions = GetSettings().GetStyleSettings().GetSelectionOptions();</text:p>
            <text:p>}</text:p>
            <text:p>{</text:p>
            <text:p>CompatGetFocus();</text:p>
            <text:p>{</text:p>
            <text:p>}</text:p>
            <text:p>{</text:p>
            <text:p>ImplHandleUserEvent( const_cast&lt;ImplSVEvent *&gt;(static_cast&lt;ImplSVEvent const *&gt;(pEvent)) );</text:p>
            <text:p>}</text:p>
            <text:p>{</text:p>
            <text:p>{ return m_pProc &amp;&amp; m_pProc( m_pWindow, nEvent, pEvent ); }</text:p>
            <text:p/>
          </table:table-cell>
          <table:table-cell office:value-type="string" calcext:value-type="string">
            <text:p>InsertEdit,Undo,TestMode,InsertEdi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hb_ot_shape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02/15</text:p>
          </table:table-cell>
          <table:table-cell office:value-type="string" calcext:value-type="string">
            <text:p>24/03/01</text:p>
          </table:table-cell>
          <table:table-cell office:value-type="string" calcext:value-type="string">
            <text:p>00407527-0997-460a-a99a-e2af724b07f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ot-shape.cc:1230</text:p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/>
            <text:p>throw;</text:p>
            <text:p>} catch (css::uno::RuntimeException const &amp;) {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>return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sContainerWindow(vcl::Window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9/08/02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1896c440-0b50-478d-bfa5-bd037b8861e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layout.hxx:818</text:p>
            <text:p>vcl/source/window/syswin.cxx:1001</text:p>
            <text:p>vcl/source/window/syswin.cxx:999</text:p>
            <text:p>vcl/source/window/syswin.cxx:983</text:p>
            <text:p>vcl/source/window/syswin.cxx:982</text:p>
            <text:p>vcl/source/window/window2.cxx:1346</text:p>
            <text:p>vcl/source/window/window2.cxx:1332</text:p>
            <text:p>vcl/source/window/window2.cxx:1378</text:p>
            <text:p>vcl/source/window/window2.cxx:1374</text:p>
            <text:p>vcl/source/window/window2.cxx:1346</text:p>
            <text:p>vcl/source/window/window2.cxx:1378</text:p>
            <text:p/>
          </table:table-cell>
          <table:table-cell office:value-type="string" calcext:value-type="string">
            <text:p>{</text:p>
            <text:p>return mpImplData &amp;&amp; ::isLayoutEnabled(this);</text:p>
            <text:p>{</text:p>
            <text:p>if (!isLayoutEnabled())</text:p>
            <text:p>{</text:p>
            <text:p>pWindow-&gt;queue_resize();</text:p>
            <text:p>{</text:p>
            <text:p>bool bSomeoneCares = queue_ungrouped_resize(this);</text:p>
            <text:p>{</text:p>
            <text:p>pWindow-&gt;queue_resize();</text:p>
            <text:p>bool bSomeoneCares = queue_ungrouped_resize(this);</text:p>
            <text:p/>
          </table:table-cell>
          <table:table-cell office:value-type="string" calcext:value-type="string">
            <text:p>ChangeFont,ChangeFontSiz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/07/27</text:p>
          </table:table-cell>
          <table:table-cell office:value-type="string" calcext:value-type="string">
            <text:p>24/03/02</text:p>
          </table:table-cell>
          <table:table-cell office:value-type="string" calcext:value-type="string">
            <text:p>26ed483b-e9d5-4be0-bb21-628fb57c99d8</text:p>
          </table:table-cell>
          <table:table-cell office:value-type="string" calcext:value-type="string">
            <text:p>0x80000100 / 0x00000001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LanguageTag::operator!=(LanguageTa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10/26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ea49003e-ebd2-472e-b982-ef2fcbf439f5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2437</text:p>
            <text:p>D:/a/_work/1/s/src/vctools/crt/vcstartup/src/heap/new_scalar.cpp:35</text:p>
            <text:p>sw/source/core/txtnode/fntcache.cxx:387</text:p>
            <text:p>include/rtl/ustring.hxx:1749</text:p>
            <text:p>vcl/source/font/font.cxx:1050</text:p>
            <text:p>sw/source/core/text/redlnitr.cxx:525</text:p>
            <text:p>vcl/source/font/font.cxx:1030</text:p>
            <text:p>include/o3tl/cow_wrapper.hxx:362</text:p>
            <text:p>sw/source/core/text/redlnitr.cxx:512</text:p>
            <text:p>sw/source/core/text/redlnitr.cxx:614</text:p>
            <text:p>sw/source/core/layout/trvlfrm.cxx:567</text:p>
            <text:p/>
          </table:table-cell>
          <table:table-cell office:value-type="string" calcext:value-type="string">
            <text:p>return !operator==( rLanguageTag);</text:p>
            <text:p/>
            <text:p>if ( !bBrowse &amp;&amp; rIDSA.get(DocumentSettingId::ADD_EXT_LEADING) )</text:p>
            <text:p>{ return !(operator == ( rStr1, rStr2 )); }</text:p>
            <text:p>||  (maStyleName    != rOther.maStyleName) )</text:p>
            <text:p>m_pFont = new SwFont( aFontAccess.Get()-&gt;GetFont() );</text:p>
            <text:p>{</text:p>
            <text:p>return a.same_object(b) || *a == *b;</text:p>
            <text:p>{</text:p>
            <text:p>InitFontAndAttrHandler(</text:p>
            <text:p>{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istBox::ImplClickBtnHdl(void *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04/02</text:p>
          </table:table-cell>
          <table:table-cell office:value-type="string" calcext:value-type="string">
            <text:p>24/03/03</text:p>
          </table:table-cell>
          <table:table-cell office:value-type="string" calcext:value-type="string">
            <text:p>18531a9c-1657-45f3-b1cb-2ad8a0cc86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listbox.cxx:254</text:p>
            <text:p>vcl/source/control/listbox.cxx:248</text:p>
            <text:p>vcl/source/window/winproc.cxx:707</text:p>
            <text:p>vcl/source/window/winproc.cxx:271</text:p>
            <text:p>vcl/source/window/winproc.cxx:2340</text:p>
            <text:p>vcl/source/window/winproc.cxx:2685</text:p>
            <text:p>sal/osl/w32/mutex.cxx:83</text:p>
            <text:p>sal/osl/w32/mutex.cxx:78</text:p>
            <text:p>unotools/source/config/syslocaleoptions.cxx:557</text:p>
            <text:p>sal/osl/w32/mutex.cxx:83</text:p>
            <text:p>sal/osl/w32/mutex.cxx:78</text:p>
            <text:p/>
          </table:table-cell>
          <table:table-cell office:value-type="string" calcext:value-type="string">
            <text:p>mpBtn-&gt;SetPressed( true );</text:p>
            <text:p>{</text:p>
            <text:p>pChild-&gt;MouseButtonDown( aMEvt )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>}</text:p>
            <text:p>LeaveCriticalSection(pMutexImpl);</text:p>
            <text:p>{</text:p>
            <text:p/>
          </table:table-cell>
          <table:table-cell office:value-type="string" calcext:value-type="string">
            <text:p>Save,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yImport_Import</text:p>
          </table:table-cell>
          <table:table-cell office:value-type="float" office:value="0.01" calcext:value-type="float">
            <text:p>0,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/10/22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bc785dcf-ef7c-4197-a050-ae8445c9241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import.c:2010</text:p>
            <text:p>pyuno/source/module/pyuno_runtime.cxx:178</text:p>
            <text:p>E:/r/workdir/UnpackedTarball/python3/Objects/stringlib/eq.h:22</text:p>
            <text:p>pyuno/source/module/pyuno_runtime.cxx:176</text:p>
            <text:p>pyuno/source/module/pyuno_runtime.cxx:1006</text:p>
            <text:p>pyuno/source/module/pyuno_runtime.cxx:1003</text:p>
            <text:p>pyuno/source/module/pyuno_runtime.cxx:871</text:p>
            <text:p>E:/r/workdir/UnpackedTarball/python3/Objects/dictobject.c:3394</text:p>
            <text:p>pyuno/source/module/pyuno_runtime.cxx:171</text:p>
            <text:p>pyuno/source/module/pyuno_runtime.cxx:151</text:p>
            <text:p>pyuno/source/module/pyuno_runtime.cxx:350</text:p>
            <text:p/>
          </table:table-cell>
          <table:table-cell office:value-type="string" calcext:value-type="string">
            <text:p/>
            <text:p>PyRef module( PyImport_ImportModule( 'uno' ), SAL_NO_ACQUIRE, NOT_NULL );</text:p>
            <text:p/>
            <text:p>{</text:p>
            <text:p>dictUnoModule = importUnoModule();</text:p>
            <text:p>{</text:p>
            <text:p>unoModule = impl-&gt;cargo-&gt;getUnoModule();</text:p>
            <text:p/>
            <text:p>runtimeImpl = PyDict_GetItemString( globalDict.get() , 'pyuno_runtime' );</text:p>
            <text:p>{</text:p>
            <text:p>getRuntimeImpl( globalDict , runtime );</text:p>
            <text:p/>
          </table:table-cell>
          <table:table-cell office:value-type="string" calcext:value-type="string">
            <text:p>RunMacr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82E100.DLL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10/29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fab2002f-6182-4ac0-9118-aeebf5a0b63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esidentHook64.dll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04/25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f389731a-fcfc-4443-a74c-2f53251d47d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Copy,Past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alInstanceWidget::get_help_id(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/05/16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0ad96dcd-44db-494b-9511-5927b8e154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7</text:p>
            <text:p>vcl/source/app/salvtables.cxx:437</text:p>
            <text:p>sfx2/source/dialog/tabdlg.cxx:843</text:p>
            <text:p>vcl/win/app/salinst.cxx:565</text:p>
            <text:p>vcl/source/app/svapp.cxx:390</text:p>
            <text:p>sfx2/source/dialog/tabdlg.cxx:841</text:p>
            <text:p>sfx2/source/dialog/tabdlg.cxx:728</text:p>
            <text:p>vcl/source/window/dialog.cxx:1064</text:p>
            <text:p>sfx2/source/dialog/tabdlg.cxx:727</text:p>
            <text:p>extensions/source/propctrlr/formcomponenthandler.cxx:2856</text:p>
            <text:p>extensions/source/propctrlr/formcomponenthandler.cxx:1435</text:p>
            <text:p/>
          </table:table-cell>
          <table:table-cell office:value-type="string" calcext:value-type="string">
            <text:p>OUString SalInstanceWidget::get_help_id() const { return m_xWidget-&gt;GetHelpId(); }</text:p>
            <text:p>OUString SalInstanceWidget::get_help_id() const { return m_xWidget-&gt;GetHelpId(); }</text:p>
            <text:p>SvtViewOptions aDlgOpt(EViewType::TabDialog, m_xDialog-&gt;get_help_id());</text:p>
            <text:p>{</text:p>
            <text:p>bool bProcessedEvent = pSVData-&gt;mpDefInst-&gt;DoYield(</text:p>
            <text:p>{</text:p>
            <text:p>SavePosAndId();</text:p>
            <text:p>{</text:p>
            <text:p>{</text:p>
            <text:p>}</text:p>
            <text:p>if ( impl_executeFontDialog_nothrow( _rData, aGuard ) )</text:p>
            <text:p/>
          </table:table-cell>
          <table:table-cell office:value-type="string" calcext:value-type="string">
            <text:p>Undo,Undo,Undo,ControlProperties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cColumn::GetOptimalHeight(sc::RowHeightContext &amp;,long,long,unsigned short,long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3947c45b-bbc4-42f3-a616-7e9b436a6b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2.cxx:913</text:p>
            <text:p/>
          </table:table-cell>
          <table:table-cell office:value-type="string" calcext:value-type="string">
            <text:p>if ( pMerge-&gt;GetRowMerge() &gt; 1 || pFlag-&gt;IsOverlapped() )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RangeData::~ScRangeData(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8/05/2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a29116e7-b603-49a3-af92-fdebf60da9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angenam.cxx:139</text:p>
            <text:p>sc/source/core/tool/rangenam.cxx:138</text:p>
            <text:p>sc/source/core/tool/rangenam.cxx:862</text:p>
            <text:p>sc/source/core/tool/rangenam.cxx:860</text:p>
            <text:p>sc/source/core/tool/rangenam.cxx:832</text:p>
            <text:p>sc/source/core/tool/rangenam.cxx:142</text:p>
            <text:p>sc/source/core/tool/rangenam.cxx:804</text:p>
            <text:p>sc/source/core/data/SolverSettings.cxx:375</text:p>
            <text:p>sc/source/core/data/SolverSettings.cxx:362</text:p>
            <text:p>sc/source/core/data/SolverSettings.cxx:313</text:p>
            <text:p>sal/rtl/ustring.cxx:1157</text:p>
            <text:p/>
          </table:table-cell>
          <table:table-cell office:value-type="string" calcext:value-type="string">
            <text:p>}</text:p>
            <text:p>{</text:p>
            <text:p>m_Data.erase(itr);</text:p>
            <text:p>{</text:p>
            <text:p>erase(aName); // ptr_map won't insert it if a duplicate name exists.</text:p>
            <text:p>{</text:p>
            <text:p>{</text:p>
            <text:p>m_pRangeName-&gt;insert(pNewEntry);</text:p>
            <text:p>{</text:p>
            <text:p>WriteParamValue(SP_OBJ_CELL, m_sObjCell);</text:p>
            <text:p>{</text:p>
            <text:p/>
          </table:table-cell>
          <table:table-cell office:value-type="string" calcext:value-type="string">
            <text:p>ClearContents,SolverDialog,Copy,Solver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drObject::SetUserCall(SdrObjUserCall *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81b254b9-b1cb-4ff1-adfc-393a1fd6023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749</text:p>
            <text:p>sw/source/core/layout/fly.cxx:512</text:p>
            <text:p>sw/source/core/layout/flylay.cxx:962</text:p>
            <text:p>sw/source/core/layout/fly.cxx:363</text:p>
            <text:p>sw/source/core/layout/fly.cxx:329</text:p>
            <text:p>sw/source/core/layout/atrfrm.cxx:2763</text:p>
            <text:p>sw/source/core/doc/DocumentLayoutManager.cxx:231</text:p>
            <text:p>sw/source/core/crsr/crsrsh.cxx:245</text:p>
            <text:p>sw/source/core/doc/DocumentLayoutManager.cxx:193</text:p>
            <text:p>sw/source/core/frmedt/fefly1.cxx:331</text:p>
            <text:p>sw/source/uibase/docvw/UnfloatTableButton.cxx:175</text:p>
            <text:p/>
          </table:table-cell>
          <table:table-cell office:value-type="string" calcext:value-type="string">
            <text:p>m_pUserCall = pUser;</text:p>
            <text:p>pVirtDrawObj-&gt;SetUserCall(nullptr);</text:p>
            <text:p>pToRemove-&gt;SetPageFrame( nullptr );</text:p>
            <text:p>FinitDrawObj();</text:p>
            <text:p>{</text:p>
            <text:p>SwFrame::DestroyFrame(pLast);</text:p>
            <text:p>pFormat-&gt;DelFrames();</text:p>
            <text:p>{</text:p>
            <text:p>{</text:p>
            <text:p>rIDLA.DelLayoutFormat(pFlyFormat);</text:p>
            <text:p>rWrtShell.UnfloatFlyFrame();</text:p>
            <text:p/>
          </table:table-cell>
          <table:table-cell office:value-type="string" calcext:value-type="string">
            <text:p>SwBackspace,Cut,Re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fxStateCache::SetState(SfxItemState,SfxPoolItem const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9/06/19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18d69175-a16b-444d-844b-c134206ffd3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statcach.cxx:326</text:p>
            <text:p>E:/r/workdir/UnpackedTarball/skia/tools/sk_app/VulkanWindowContext.cpp:537</text:p>
            <text:p>vcl/win/window/salframe.cxx:6192</text:p>
            <text:p>sfx2/source/control/statcach.cxx:326</text:p>
            <text:p>vcl/skia/gdiimpl.cxx:411</text:p>
            <text:p>vcl/skia/gdiimpl.cxx:550</text:p>
            <text:p>vcl/source/app/svdata.cxx:77</text:p>
            <text:p>comphelper/source/misc/solarmutex.cxx:56</text:p>
            <text:p>vcl/source/app/svdata.cxx:77</text:p>
            <text:p>comphelper/source/misc/solarmutex.cxx:53</text:p>
            <text:p>vcl/skia/gdiimpl.cxx:410</text:p>
            <text:p/>
          </table:table-cell>
          <table:table-cell office:value-type="string" calcext:value-type="string">
            <text:p>SetState_Impl( eState, pState, bMaybeDirty );</text:p>
            <text:p/>
            <text:p>nRet = SalFrameWndProc( hWnd, nMsg, wParam, lParam, bDef );</text:p>
            <text:p>SetState_Impl( eState, pState, bMaybeDirty );</text:p>
            <text:p>sk_sp&lt;SkSurface&gt; screenSurface = mWindowContext-&gt;getBackbufferSurface();</text:p>
            <text:p>}</text:p>
            <text:p>ImplSVData* ImplGetSVData() {</text:p>
            <text:p>m_nThreadId = std::this_thread::get_id();</text:p>
            <text:p>ImplSVData* ImplGetSVData() {</text:p>
            <text:p>{</text:p>
            <text:p>{</text:p>
            <text:p/>
          </table:table-cell>
          <table:table-cell office:value-type="string" calcext:value-type="string">
            <text:p>OpenFromWriter,OpenFromWriter,OpenFromWriter,OpenFromWri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kSpriteBlitter::SkSpriteBlitter(SkPixmap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1/22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63506c79-4101-475c-83e8-59c5e71d73a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litter_Sprite.cpp:41</text:p>
            <text:p>E:/r/workdir/UnpackedTarball/skia/src/core/SkBlitter_Sprite.cpp:41</text:p>
            <text:p>include/svl/itemset.hxx:206</text:p>
            <text:p>sw/source/core/text/atrstck.cxx:168</text:p>
            <text:p>sw/source/core/text/porlay.cxx:2852</text:p>
            <text:p>sw/source/core/text/porlay.cxx:1245</text:p>
            <text:p>E:/r/workdir/UnpackedTarball/skia/src/base/SkArenaAlloc.h:138</text:p>
            <text:p>E:/r/workdir/UnpackedTarball/skia/src/base/SkArenaAlloc.cpp:35</text:p>
            <text:p>E:/r/workdir/UnpackedTarball/skia/src/core/SkDraw.cpp:376</text:p>
            <text:p>sw/source/core/text/txtfrm.cxx:1994</text:p>
            <text:p>cppu/source/uno/copy.hxx:127</text:p>
            <text:p/>
          </table:table-cell>
          <table:table-cell office:value-type="string" calcext:value-type="string">
            <text:p/>
            <text:p/>
            <text:p>return GetItemState_ForWhichID(SfxItemState::UNKNOWN, nWhich, bSrchInParent, ppItem);</text:p>
            <text:p>bool bRet = SfxItemState::SET == pSet-&gt;GetItemState( nWhich, bInParent, &amp;pItem );</text:p>
            <text:p>const sw::mark::IBookmark* pBookmark = dynamic_cast&lt;const sw::mark::IBookmark*&gt;(pMark);</text:p>
            <text:p>CalcHiddenRanges(rNode, aHiddenMulti, &amp;bookmarks);</text:p>
            <text:p/>
            <text:p/>
            <text:p/>
            <text:p>SwPageFrame *pPage = rFrame.FindPageFrame();</text:p>
            <text:p>{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mCursor::PatchLineList(std::list&lt;SmNode *,std::allocator&lt;SmNode *&gt; &gt; *,std::_List_iterator&lt;std::_List_val&lt;std::_List_simple_types&lt;SmNode *&gt; &gt; &gt;)</text:p>
          </table:table-cell>
          <table:table-cell office:value-type="float" office:value="0.01" calcext:value-type="float">
            <text:p>0,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5d4b4657-df8e-41b6-a2d3-abef8f8762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cursor.cxx:395</text:p>
            <text:p>starmath/source/cursor.cxx:390</text:p>
            <text:p>starmath/source/cursor.cxx:303</text:p>
            <text:p>starmath/source/cursor.cxx:268</text:p>
            <text:p>starmath/source/cursor.cxx:264</text:p>
            <text:p>vcl/source/window/event.cxx:56</text:p>
            <text:p>starmath/source/cursor.cxx:190</text:p>
            <text:p>starmath/source/view.cxx:768</text:p>
            <text:p>starmath/source/view.cxx:703</text:p>
            <text:p>include/vcl/layout.hxx:652</text:p>
            <text:p>vcl/source/window/winproc.cxx:1211</text:p>
            <text:p/>
          </table:table-cell>
          <table:table-cell office:value-type="string" calcext:value-type="string">
            <text:p>next = *aIter;</text:p>
            <text:p>SmCaretPos SmCursor::PatchLineList(SmNodeList* pLineList, SmNodeList::iterator aIter) {</text:p>
            <text:p>PosAfterDelete = PatchLineList(pLineList.get(), patchIt);</text:p>
            <text:p>void SmCursor::Delete(){</text:p>
            <text:p>Delete();</text:p>
            <text:p>bDone = mpWindowImpl-&gt;mpParent-&gt;CompatPreNotify( rNEvt );</text:p>
            <text:p>void SmCursor::DeletePrev(OutputDevice* pDev){</text:p>
            <text:p>rCursor.DeletePrev(&amp;GetOutputDevice());</text:p>
            <text:p>{</text:p>
            <text:p>if (!m_aKeyPressHdl.Call(rKEvt))</text:p>
            <text:p>pChild-&gt;KeyInput( aKeyEvt );</text:p>
            <text:p/>
          </table:table-cell>
          <table:table-cell office:value-type="string" calcext:value-type="string">
            <text:p>SymbolCatalogue,ChangeFont,ChangeFontSize,ChangeDistan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mNodeToTextVisitor::LineToText(SmNode *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/10/21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312a4a88-81f5-41c1-8fcf-426ba3e725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inc/visitors.hxx:511</text:p>
            <text:p>starmath/inc/visitors.hxx:509</text:p>
            <text:p>starmath/source/visitors.cxx:1875</text:p>
            <text:p>starmath/source/visitors.cxx:2326</text:p>
            <text:p>starmath/source/visitors.cxx:1871</text:p>
            <text:p>starmath/source/visitors.cxx:2607</text:p>
            <text:p>starmath/source/visitors.cxx:2588</text:p>
            <text:p>starmath/source/visitors.cxx:2583</text:p>
            <text:p>starmath/source/visitors.cxx:2577</text:p>
            <text:p>starmath/source/visitors.cxx:1909</text:p>
            <text:p>starmath/source/visitors.cxx:1871</text:p>
            <text:p/>
          </table:table-cell>
          <table:table-cell office:value-type="string" calcext:value-type="string">
            <text:p>if( pNode ) pNode-&gt;Accept( this );</text:p>
            <text:p>void LineToText( SmNode* pNode ) {</text:p>
            <text:p>LineToText( pNode-&gt;GetSubNode( 1 ) );</text:p>
            <text:p>{</text:p>
            <text:p>{</text:p>
            <text:p>pChild-&gt;Accept( this );</text:p>
            <text:p>{</text:p>
            <text:p>pChild-&gt;Accept( this );</text:p>
            <text:p>{</text:p>
            <text:p>pChild-&gt;Accept( this 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mStructureNode::GetSubNode(unsigned 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a5ffdf26-6875-4378-b3af-2758f22657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node.cxx:439</text:p>
            <text:p>starmath/source/visitors.cxx:2233</text:p>
            <text:p>starmath/source/visitors.cxx:2229</text:p>
            <text:p>starmath/source/visitors.cxx:2607</text:p>
            <text:p>starmath/source/visitors.cxx:2588</text:p>
            <text:p>starmath/source/visitors.cxx:1909</text:p>
            <text:p>starmath/source/visitors.cxx:1871</text:p>
            <text:p>starmath/source/cursor.cxx:1351</text:p>
            <text:p>starmath/source/cursor.cxx:1325</text:p>
            <text:p>starmath/source/cursor.cxx:1314</text:p>
            <text:p>D:/a/_work/1/s/src/vctools/crt/vcstartup/src/heap/new_scalar.cpp:35</text:p>
            <text:p/>
          </table:table-cell>
          <table:table-cell office:value-type="string" calcext:value-type="string">
            <text:p>return maSubNodes[nIndex];</text:p>
            <text:p>pNode-&gt;GetSubNode( 0 )-&gt;GetSubNode( 1 )-&gt;Accept(this);</text:p>
            <text:p>{</text:p>
            <text:p>pChild-&gt;Accept( this );</text:p>
            <text:p>{</text:p>
            <text:p>pChild-&gt;Accept( this );</text:p>
            <text:p>{</text:p>
            <text:p>SmNodeToTextVisitor(mpTree, formula);</text:p>
            <text:p>void SmCursor::EndEdit(){</text:p>
            <text:p>EndEdit();</text:p>
            <text:p/>
            <text:p/>
          </table:table-cell>
          <table:table-cell office:value-type="string" calcext:value-type="string">
            <text:p>SwBackspace,SwBackspace,SwBackspace,InsertObjectStarMath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atic class SwTextFrame * `anonymous namespace'::GetAdjFrameAtPos(class SwTextFrame *, const struct SwPosition &amp; const, const bool, const bool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3/14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c6de6a1f-360b-47ec-a224-cef4beee0e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frmcrsr.cxx:68</text:p>
            <text:p>C:/PROGRA~2/MIB055~1/2019/COMMUN~1/VC/Tools/MSVC/1429~1.301/Include/functional:822</text:p>
            <text:p>sw/source/core/text/frmcrsr.cxx:66</text:p>
            <text:p>sw/source/core/text/frmcrsr.cxx:710</text:p>
            <text:p>E:/r/workdir/UnpackedTarball/skia/include/private/base/SkTArray.h:216</text:p>
            <text:p>E:/r/workdir/UnpackedTarball/skia/src/gpu/ganesh/GrFragmentProcessor.cpp:64</text:p>
            <text:p>E:/r/workdir/UnpackedTarball/skia/src/gpu/ganesh/ops/OpsTask.cpp:1013</text:p>
            <text:p>E:/r/workdir/UnpackedTarball/skia/src/gpu/ganesh/ops/OpsTask.cpp:456</text:p>
            <text:p>E:/r/workdir/UnpackedTarball/skia/src/gpu/ganesh/ops/OpsTask.cpp:413</text:p>
            <text:p>E:/r/workdir/UnpackedTarball/skia/src/gpu/ganesh/SurfaceDrawContext.cpp:2016</text:p>
            <text:p>E:/r/workdir/UnpackedTarball/skia/src/gpu/ganesh/GrDrawingManager.cpp:1067</text:p>
            <text:p/>
          </table:table-cell>
          <table:table-cell office:value-type="string" calcext:value-type="string">
            <text:p>TextFrameIndex const nOffset = pFrame-&gt;MapModelToViewPos(rPos);</text:p>
            <text:p/>
            <text:p>{</text:p>
            <text:p>SwTextFrame *pFrame = GetAdjFrameAtPos( const_cast&lt;SwTextFrame*&gt;(this), *pPam-&gt;GetPoint(),</text:p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ruct std::pair&lt;std::_List_node&lt;std::pair&lt;unsigned short const ,bool&gt;,void *&gt; *,bool&gt; std::_Hash&lt;std::_Umap_traits&lt;unsigned short,bool,std::_Uhash_compare&lt;unsigned short,std::hash&lt;unsigned short&gt;,std::equal_to&lt;unsigned short&gt; &gt;,std::allocator&lt;std::pair&lt;u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7eb2c9da-2794-4446-a67d-fae42996ae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hash:669</text:p>
            <text:p>C:/Program Files (x86)/Microsoft Visual Studio/2019/Community/VC/Tools/MSVC/14.29.30133/include/xhash:666</text:p>
            <text:p>sfx2/source/control/bindings.cxx:645</text:p>
            <text:p>sfx2/source/control/bindings.cxx:642</text:p>
            <text:p>sc/source/ui/view/tabview3.cxx:523</text:p>
            <text:p>sc/source/ui/view/tabview3.cxx:520</text:p>
            <text:p>sc/source/ui/view/cellsh1.cxx:3160</text:p>
            <text:p>C:/Program Files (x86)/Microsoft Visual Studio/2019/Community/VC/Tools/MSVC/14.29.30133/include/xtree:742</text:p>
            <text:p>vcl/source/window/event.cxx:298</text:p>
            <text:p>vcl/source/window/event.cxx:570</text:p>
            <text:p>vcl/source/window/event.cxx:216</text:p>
            <text:p/>
          </table:table-cell>
          <table:table-cell office:value-type="string" calcext:value-type="string">
            <text:p/>
            <text:p/>
            <text:p>AddSlotToInvalidateSlotsMap_Impl( nId );</text:p>
            <text:p>{</text:p>
            <text:p>rBindings.Invalidate( SID_ATTR_SIZE );      // -&gt; show error message</text:p>
            <text:p>{</text:p>
            <text:p>}</text:p>
            <text:p/>
            <text:p>}</text:p>
            <text:p>Move();</text:p>
            <text:p>return bRet;</text:p>
            <text:p/>
          </table:table-cell>
          <table:table-cell office:value-type="string" calcext:value-type="string">
            <text:p>InsertContents,InsertContents,InsertContents,InsertContent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tListener::BroadcasterDying(SvtBroadcaster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/08/04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851ef668-4468-4e44-8dcb-b741f0a774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listener.cxx:58</text:p>
            <text:p>svl/source/notify/listener.cxx:57</text:p>
            <text:p>svl/source/notify/broadcast.cxx:202</text:p>
            <text:p>E:/r/workdir/UnpackedTarball/mdds/include/mdds/multi_type_vector/types.hpp:589</text:p>
            <text:p>E:/r/workdir/UnpackedTarball/mdds/include/mdds/multi_type_vector/types.hpp:589</text:p>
            <text:p>E:/r/workdir/UnpackedTarball/mdds/include/mdds/multi_type_vector/block_funcs.hpp:95</text:p>
            <text:p>E:/r/workdir/UnpackedTarball/mdds/include/mdds/multi_type_vector/soa/main_def.inl:4596</text:p>
            <text:p>E:/r/workdir/UnpackedTarball/mdds/include/mdds/multi_type_vector/block_funcs.hpp:86</text:p>
            <text:p>E:/r/workdir/UnpackedTarball/mdds/include/mdds/multi_type_vector/soa/main_def.inl:448</text:p>
            <text:p>E:/r/workdir/UnpackedTarball/mdds/include/mdds/multi_type_vector/soa/main_def.inl:447</text:p>
            <text:p>sc/source/core/data/column.cxx:100</text:p>
            <text:p/>
          </table:table-cell>
          <table:table-cell office:value-type="string" calcext:value-type="string">
            <text:p>BroadcastersType::const_iterator it = maBroadcasters.find(&amp;rBroadcaster);</text:p>
            <text:p>{</text:p>
            <text:p>rpListener-&gt;BroadcasterDying(*this);</text:p>
            <text:p/>
            <text:p/>
            <text:p/>
            <text:p/>
            <text:p/>
            <text:p/>
            <text:p/>
            <text:p>}</text:p>
            <text:p/>
          </table:table-cell>
          <table:table-cell office:value-type="string" calcext:value-type="string">
            <text:p>SaveAll,Copy,Paste,SaveAll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TreeList::Insert(SvTreeListEntry *,SvTreeListEntry *,unsigned long)</text:p>
          </table:table-cell>
          <table:table-cell office:value-type="float" office:value="0.01" calcext:value-type="float">
            <text:p>0,0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9/12/17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4aa05fb7-fbbf-4142-9584-599b7d2e3d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792</text:p>
            <text:p>vcl/source/treelist/treelist.cxx:788</text:p>
            <text:p>vcl/source/treelist/svtabbx.cxx:562</text:p>
            <text:p>vcl/source/app/salvtables.cxx:3709</text:p>
            <text:p>sal/rtl/strtmpl.hxx:1270</text:p>
            <text:p>sal/rtl/strtmpl.hxx:1270</text:p>
            <text:p>vcl/source/app/salvtables.cxx:3675</text:p>
            <text:p>vcl/source/app/salvtables.cxx:4032</text:p>
            <text:p>vcl/source/app/salvtables.cxx:4031</text:p>
            <text:p>include/vcl/weld.hxx:1010</text:p>
            <text:p>unotools/source/misc/datetime.cxx:231</text:p>
            <text:p/>
          </table:table-cell>
          <table:table-cell office:value-type="string" calcext:value-type="string">
            <text:p>pParent = pRootItem.get();</text:p>
            <text:p>{</text:p>
            <text:p>sal_uInt32 n = SvTabListBox::Insert( pEnt, pPar, nPos );</text:p>
            <text:p>m_xTreeView-&gt;Insert(pEntry, iter, nInsertPos);</text:p>
            <text:p>Copy(pBuf + offset, pStr, len);</text:p>
            <text:p>Copy(pBuf + offset, pStr, len);</text:p>
            <text:p>{</text:p>
            <text:p>do_insert(pParent, pos, pStr, pId, pIconName, pImageSurface, bChildrenOnDemand, pRet, false);</text:p>
            <text:p>{</text:p>
            <text:p>void append(TreeIter* pRet = nullptr) { insert(-1, pRet); }</text:p>
            <text:p>return GetLocaleData().getDate(GetDateTime(_rDT));</text:p>
            <text:p/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vx::frame::Style::Style(editeng::SvxBorderLine const *,double)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10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633df8cb-0eba-461d-809c-865e9846f7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ramelink.cxx:57</text:p>
            <text:p>sc/source/core/data/fillinfo.cxx:1054</text:p>
            <text:p/>
          </table:table-cell>
          <table:table-cell office:value-type="string" calcext:value-type="string">
            <text:p>Set( pBorder, fScale );</text:p>
            <text:p>rArray.SetCellStyleLeft(   nFirstCol, nFirstRow, svx::frame::Style( pBox-&gt;GetLeft(),   fColScale ) );</text:p>
            <text:p/>
          </table:table-cell>
          <table:table-cell office:value-type="string" calcext:value-type="string">
            <text:p>Paste,Cancel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vxToolbarEntriesListBox::LinkStubKeyInputHdl(void *,KeyEvent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/10/11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78b3e9aa-7f0f-4227-be8a-7f719f7d8c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ToolbarConfigPage.cxx:829</text:p>
            <text:p>cui/source/customize/SvxToolbarConfigPage.cxx:829</text:p>
            <text:p>vcl/source/app/svapp.cxx:776</text:p>
            <text:p>vcl/source/app/svapp.cxx:762</text:p>
            <text:p>vcl/source/window/winproc.cxx:1093</text:p>
            <text:p>vcl/source/window/winproc.cxx:271</text:p>
            <text:p>vcl/source/window/winproc.cxx:1069</text:p>
            <text:p>vcl/source/window/winproc.cxx:2724</text:p>
            <text:p>vcl/source/window/winproc.cxx:2648</text:p>
            <text:p>vcl/inc/salframe.hxx:310</text:p>
            <text:p>vcl/inc/salframe.hxx:310</text:p>
            <text:p/>
          </table:table-cell>
          <table:table-cell office:value-type="string" calcext:value-type="string">
            <text:p>IMPL_LINK(SvxToolbarEntriesListBox, KeyInputHdl, const KeyEvent&amp;, rKeyEvent, bool)</text:p>
            <text:p>IMPL_LINK(SvxToolbarEntriesListBox, KeyInputHdl, const KeyEvent&amp;, rKeyEvent, bool)</text:p>
            <text:p>if( rLink.Call( aEvent ) )</text:p>
            <text:p>{</text:p>
            <text:p>if (nVCLEvent != VclEventId::NONE &amp;&amp; Application::HandleKey(nVCLEvent, pWindow, &amp;aKeyEvent))</text:p>
            <text:p>{</text:p>
            <text:p>{</text:p>
            <text:p>bRet = ImplHandleKey( pWindow, NotifyEventType::KEYINPUT,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Paste,Cancel,InsertSparkline,Configur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CursorShell::GotoOutline(unsigned __int64)</text:p>
          </table:table-cell>
          <table:table-cell office:value-type="float" office:value="0.01" calcext:value-type="float">
            <text:p>0,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/10/17</text:p>
          </table:table-cell>
          <table:table-cell office:value-type="string" calcext:value-type="string">
            <text:p>24/03/10</text:p>
          </table:table-cell>
          <table:table-cell office:value-type="string" calcext:value-type="string">
            <text:p>5341a504-7975-4932-a4d6-8cded2d909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trvl.cxx:1169</text:p>
            <text:p>sw/source/uibase/utlui/content.cxx:3735</text:p>
            <text:p>framework/source/layoutmanager/toolbarlayoutmanager.cxx:983</text:p>
            <text:p>sw/source/uibase/utlui/navipi.cxx:304</text:p>
            <text:p>vcl/source/app/salvtables.cxx:1266</text:p>
            <text:p>vcl/source/app/salvtables.cxx:1266</text:p>
            <text:p>vcl/source/window/toolbox2.cxx:373</text:p>
            <text:p>vcl/source/window/toolbox.cxx:2981</text:p>
            <text:p>vcl/source/window/toolbox.cxx:3386</text:p>
            <text:p>vcl/source/window/window2.cxx:341</text:p>
            <text:p>vcl/source/window/event.cxx:53</text:p>
            <text:p/>
          </table:table-cell>
          <table:table-cell office:value-type="string" calcext:value-type="string">
            <text:p>SwTextNode* pTextNd = rNds.GetOutLineNds()[ nIdx ]-&gt;GetTextNode();</text:p>
            <text:p>pShell-&gt;GotoOutline( nActPos); // If text selection != box selection</text:p>
            <text:p>}</text:p>
            <text:p>m_xContentTree-&gt;ExecCommand(rCommand, bOutlineWithChildren);</text:p>
            <text:p>IMPL_LINK_NOARG(SalInstanceToolbar, ClickHdl, ToolBox*, void)</text:p>
            <text:p>IMPL_LINK_NOARG(SalInstanceToolbar, ClickHdl, ToolBox*, void)</text:p>
            <text:p>maSelectHdl.Call( this );</text:p>
            <text:p>Select();</text:p>
            <text:p>ImplHandleMouseButtonUp( rTEvt.GetMouseEvent(), rTEvt.IsTrackingCanceled() );</text:p>
            <text:p>return Tracking( aTEvt );</text:p>
            <text:p>{</text:p>
            <text:p/>
          </table:table-cell>
          <table:table-cell office:value-type="string" calcext:value-type="string">
            <text:p>ParaspaceDecrease,Save,NewDoc,Navigato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Doc::SetFlyFrameTitle(SwFlyFrameFormat &amp;,rtl::OUString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1/07/01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b6cecda3-4920-4256-9f0b-769026bee0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560</text:p>
            <text:p>sw/source/core/doc/docfly.cxx:554</text:p>
            <text:p>sw/source/core/access/AccessibilityIssue.cxx:280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18</text:p>
            <text:p>vcl/source/app/salvtables.cxx:2918</text:p>
            <text:p>vcl/source/control/button.cxx:130</text:p>
            <text:p>vcl/source/control/ctrl.cxx:485</text:p>
            <text:p>vcl/source/control/button.cxx:129</text:p>
            <text:p/>
          </table:table-cell>
          <table:table-cell office:value-type="string" calcext:value-type="string">
            <text:p>::sw::DrawUndoGuard const drawUndoGuard(GetIDocumentUndoRedo());</text:p>
            <text:p>{</text:p>
            <text:p>m_pDoc-&gt;SetFlyFrameTitle(*pFlyFormat, aTitle);</text:p>
            <text:p/>
            <text:p>}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::DocumentContentOperationsManager::lcl_RstTextAttr(SwNode *,void *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10/25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ba4c82e7-34d0-43c9-a5ff-d9b43c5f1ff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umentContentOperationsManager.cxx:4201</text:p>
            <text:p>sw/source/core/doc/DocumentContentOperationsManager.cxx:4191</text:p>
            <text:p>sw/source/core/docnode/nodes.cxx:2386</text:p>
            <text:p>sw/source/core/doc/DocumentContentOperationsManager.cxx:1910</text:p>
            <text:p>C:/Program Files (x86)/Microsoft Visual Studio/2019/Community/VC/Tools/MSVC/14.29.30133/include/vector:1742</text:p>
            <text:p>svl/source/items/itemset.cxx:1120</text:p>
            <text:p>sw/source/core/layout/frmtool.cxx:3792</text:p>
            <text:p>sw/source/core/text/txtfrm.cxx:415</text:p>
            <text:p>sw/source/core/layout/newfrm.cxx:342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SwContentIndex aSt( pTextNode, 0 );</text:p>
            <text:p>{</text:p>
            <text:p>if( !(*fn)( static_cast&lt;SwNode *&gt;(*pElem++), pArgs ) || ++nStart &gt;= nEnd )</text:p>
            <text:p>rDoc.GetNodes().ForEach( aSt, aEnd, ::sw::DocumentContentOperationsManager::lcl_RstTextAttr, &amp;aPara );</text:p>
            <text:p/>
            <text:p>if( SfxItemState::SET == aIter2.GetItemState( true, &amp;pItem ) )</text:p>
            <text:p>{</text:p>
            <text:p>}</text:p>
            <text:p>pRoot-&gt;mpCurrShells-&gt;erase( this );</text:p>
            <text:p>{</text:p>
            <text:p>}</text:p>
            <text:p/>
          </table:table-cell>
          <table:table-cell office:value-type="string" calcext:value-type="string">
            <text:p>Paste,Copy,Save,SaveAs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HistorySetText::SetInDoc(SwDoc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/05/15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6377746c-e3a9-4026-8a47-55b96fde57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262</text:p>
            <text:p>sw/source/core/undo/rolbck.cxx:251</text:p>
            <text:p>sw/source/core/undo/untblk.cxx:364</text:p>
            <text:p>sw/source/core/crsr/viscrs.cxx:581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crsr/crsrsh.cxx:1253</text:p>
            <text:p>svl/source/undo/undo.cxx:672</text:p>
            <text:p/>
          </table:table-cell>
          <table:table-cell office:value-type="string" calcext:value-type="string">
            <text:p>SwTextNode * pTextNd = pDoc-&gt;GetNodes()[ m_nNodeIndex ]-&gt;GetTextNode();</text:p>
            <text:p>{</text:p>
            <text:p>m_pHistory-&gt;TmpRollback(&amp;rDoc, 0, false);</text:p>
            <text:p>SwTextInputField* pCurTextInputFieldAtCursor =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m_pCurrentCursor-&gt;SwSelPaintRects::Show();</text:p>
            <text:p>{</text:p>
            <text:p/>
          </table:table-cell>
          <table:table-cell office:value-type="string" calcext:value-type="string">
            <text:p>SaveAs,Paste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List::InvalidateListTree()</text:p>
          </table:table-cell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c3983904-f6f3-40b9-8628-4f396b42a3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list.cxx:121</text:p>
            <text:p>sw/source/core/doc/list.cxx:120</text:p>
            <text:p>sw/source/core/doc/docnum.cxx:2635</text:p>
            <text:p>sw/source/core/doc/docnum.cxx:2631</text:p>
            <text:p>sw/source/core/crsr/crsrsh.cxx:257</text:p>
            <text:p>sw/source/core/crsr/crsrsh.cxx:245</text:p>
            <text:p>sw/source/core/edit/edws.cxx:102</text:p>
            <text:p>sw/source/core/edit/edws.cxx:99</text:p>
            <text:p>sw/source/uibase/wrtsh/delete.cxx:396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for ( const auto&amp; rNumberTree : maListTrees )</text:p>
            <text:p>{</text:p>
            <text:p>rNmTable[ n ]-&gt;Validate(*this);</text:p>
            <text:p>{</text:p>
            <text:p>GetDoc()-&gt;UpdateNumRule();</text:p>
            <text:p>{</text:p>
            <text:p>pEditShell-&gt;EndAction();</text:p>
            <text:p>for(SwViewShell&amp; rCurrentShell : GetRingContainer())</text:p>
            <text:p>CloseMark( bRet );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GoDown,GoDown,Cut,Delet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PostItMgr::SwPostItMgr(SwView *)</text:p>
          </table:table-cell>
          <table:table-cell office:value-type="float" office:value="0.01" calcext:value-type="float">
            <text:p>0,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4/03/08</text:p>
          </table:table-cell>
          <table:table-cell office:value-type="string" calcext:value-type="string">
            <text:p>5ecb7b06-e423-4afa-8c91-db0457203a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PostItMgr.cxx:228</text:p>
            <text:p>sw/source/uibase/docvw/PostItMgr.cxx:189</text:p>
            <text:p>sw/source/uibase/uiview/view.cxx:989</text:p>
            <text:p>include/cppuhelper/implbase.hxx:169</text:p>
            <text:p>cppu/source/uno/copy.hxx:247</text:p>
            <text:p>cppu/source/typelib/static_types.cxx:270</text:p>
            <text:p>cppu/source/uno/copy.hxx:288</text:p>
            <text:p>include/cppuhelper/implbase.hxx:113</text:p>
            <text:p>cppu/source/uno/copy.hxx:247</text:p>
            <text:p>cppu/source/uno/copy.hxx:127</text:p>
            <text:p>cppu/source/uno/any.cxx:131</text:p>
            <text:p/>
          </table:table-cell>
          <table:table-cell office:value-type="string" calcext:value-type="string">
            <text:p>StartListening(*static_cast&lt;SwDocStyleSheetPool*&gt;(mpView-&gt;GetDocShell()-&gt;GetStyleSheetPool())-&gt;GetEEStyleSheetPool());</text:p>
            <text:p>pView-&gt;libreOfficeKitViewCallback(LOK_CALLBACK_COMMENT, OString(aPayload));</text:p>
            <text:p>m_pPostItMgr.reset(new SwPostItMgr(this));</text:p>
            <text:p>void SAL_CALL acquire() SAL_NOEXCEPT override { BaseClass::acquire(); }</text:p>
            <text:p>_acquire( pDestAny-&gt;pReserved, acquire );</text:p>
            <text:p>}</text:p>
            <text:p>_copyConstructAnyFromData( pDestAny, pSource, pType, pTypeDescr, acquire, mapping );</text:p>
            <text:p>void SAL_CALL acquire() SAL_NOEXCEPT override { OWeakObject::acquire(); }</text:p>
            <text:p>_acquire( pDestAny-&gt;pReserved, acquire );</text:p>
            <text:p>{</text:p>
            <text:p>_destructAny( pValue, release );</text:p>
            <text:p/>
          </table:table-cell>
          <table:table-cell office:value-type="string" calcext:value-type="string">
            <text:p>SourceView,SourceView,SourceView,SourceView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XTextDocument::getDocumentLanguages(short,short)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/06/27</text:p>
          </table:table-cell>
          <table:table-cell office:value-type="string" calcext:value-type="string">
            <text:p>24/03/05</text:p>
          </table:table-cell>
          <table:table-cell office:value-type="string" calcext:value-type="string">
            <text:p>f6a65984-7f9b-4b5e-bec4-bf578534c8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no/unotxdoc.cxx:3993</text:p>
            <text:p>sal/rtl/string.cxx:664</text:p>
            <text:p>include/rtl/ustring.hxx:1746</text:p>
            <text:p>i18nlangtag/source/languagetag/languagetag.cxx:843</text:p>
            <text:p>sw/source/uibase/uno/unotxdoc.cxx:202</text:p>
            <text:p>cppu/source/uno/copy.hxx:247</text:p>
            <text:p>cppuhelper/source/implbase_ex.cxx:155</text:p>
            <text:p>sw/source/uibase/uno/unotxdoc.cxx:339</text:p>
            <text:p>cppu/source/uno/copy.hxx:247</text:p>
            <text:p>cppu/source/uno/copy.hxx:127</text:p>
            <text:p>cppu/source/typelib/typelib.cxx:1327</text:p>
            <text:p/>
          </table:table-cell>
          <table:table-cell office:value-type="string" calcext:value-type="string">
            <text:p>SdrView *pSdrView = pWrtSh-&gt;GetDrawView();</text:p>
            <text:p>}</text:p>
            <text:p>{ return rStr1.equals(rStr2); }</text:p>
            <text:p>if (pImpl &amp;&amp; pImpl-&gt;maBcp47 == maBcp47)</text:p>
            <text:p>const SwPrintData &amp;rPrintData = pDocShell-&gt;GetDoc()-&gt;getIDocumentDeviceAccess().getPrintData();</text:p>
            <text:p>_acquire( pDestAny-&gt;pReserved, acquire );</text:p>
            <text:p>type_entry * pEntries = getTypeEntries( cd );</text:p>
            <text:p>{</text:p>
            <text:p>_acquire( pDestAny-&gt;pReserved, acquire );</text:p>
            <text:p>{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ask::~Task()</text:p>
          </table:table-cell>
          <table:table-cell office:value-type="float" office:value="0.01" calcext:value-type="float">
            <text:p>0,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7/11/2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c8b64bb6-911d-48f2-8f12-95b2633b45d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cheduler.cxx:661</text:p>
            <text:p>vcl/source/app/scheduler.cxx:656</text:p>
            <text:p>vcl/source/window/window.cxx:542</text:p>
            <text:p>vcl/source/window/window.cxx:142</text:p>
            <text:p>include/vcl/vclptr.hxx:207</text:p>
            <text:p>include/vcl/vclptr.hxx:201</text:p>
            <text:p>vcl/source/window/window.cxx:509</text:p>
            <text:p>vcl/source/outdev/outdev.cxx:141</text:p>
            <text:p>vcl/source/window/window.cxx:142</text:p>
            <text:p>vcl/source/window/floatwin.cxx:228</text:p>
            <text:p>vcl/source/window/floatwin.cxx:205</text:p>
            <text:p/>
          </table:table-cell>
          <table:table-cell office:value-type="string" calcext:value-type="string">
            <text:p>mpSchedulerData-&gt;mpTask = nullptr;</text:p>
            <text:p>{</text:p>
            <text:p>delete mpWindowImpl-&gt;mpFrameData;</text:p>
            <text:p>{</text:p>
            <text:p>aTmp-&gt;disposeOnce();</text:p>
            <text:p>{</text:p>
            <text:p>mpWindowImpl-&gt;mpBorderWindow.disposeAndClear();</text:p>
            <text:p>{</text:p>
            <text:p>{</text:p>
            <text:p>SystemWindow::dispose();</text:p>
            <text:p>{</text:p>
            <text:p/>
          </table:table-cell>
          <table:table-cell office:value-type="string" calcext:value-type="string">
            <text:p>GoLeft,GoUp,GoUp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TYPELIB_DANGER_RELEASE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8/11/08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3431c2f7-e437-46a4-ba22-b3d7465576e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ypelib/typedescription.h:1033</text:p>
            <text:p>include/cppu/unotype.hxx:292</text:p>
            <text:p>E:/r/workdir/UnoApiHeadersTarget/udkapi/normal/com/sun/star/lang/WrappedTargetRuntimeException.hpp:43</text:p>
            <text:p>E:/r/workdir/UnoApiHeadersTarget/udkapi/normal/com/sun/star/lang/WrappedTargetRuntimeException.hpp:42</text:p>
            <text:p>package/source/xstor/xstorage.cxx:2681</text:p>
            <text:p>package/source/xstor/xstorage.cxx:2677</text:p>
            <text:p>package/source/xstor/xstorage.cxx:2674</text:p>
            <text:p>package/source/xstor/xstorage.cxx:2674</text:p>
            <text:p>package/source/xstor/xstorage.cxx:2674</text:p>
            <text:p>package/source/xstor/xstorage.cxx:2654</text:p>
            <text:p>sw/source/uibase/app/docsh.cxx:1077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pElement = m_pImpl-&gt;FindElement( aElementName );</text:p>
            <text:p>const SvNumberFormatter* pFormatr = m_xDoc-&gt;GetNumberFormatter(false);</text:p>
            <text:p/>
          </table:table-cell>
          <table:table-cell office:value-type="string" calcext:value-type="string">
            <text:p>UpdateInputFields,InsertDo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XCShInfo.x86.dll</text:p>
          </table:table-cell>
          <table:table-cell office:value-type="float" office:value="0.01" calcext:value-type="float">
            <text:p>0,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/10/2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00c9ca8c-cc59-41de-a5b0-69079dea65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,GoRight,Save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ZipPackageStream::`scalar deleting destructor'(unsigned int)</text:p>
          </table:table-cell>
          <table:table-cell office:value-type="float" office:value="0.01" calcext:value-type="float">
            <text:p>0,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/09/02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87d1eda6-f51d-499f-a2e6-9c2c5cdf04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8</text:p>
            <text:p>C:/Program Files (x86)/Microsoft Visual Studio/2019/Community/VC/Tools/MSVC/14.29.30133/include/list:322</text:p>
            <text:p>package/source/zippackage/ZipPackage.cxx:161</text:p>
            <text:p>package/source/zippackage/ZipPackage.cxx:160</text:p>
            <text:p>package/source/xstor/xstorage.cxx:302</text:p>
            <text:p>package/source/xstor/xstorage.cxx:251</text:p>
            <text:p>package/source/xstor/xstorage.cxx:1857</text:p>
            <text:p>package/source/xstor/xstorage.cxx:2074</text:p>
            <text:p>package/source/xstor/xstorage.cxx:3936</text:p>
            <text:p>cppu/source/uno/any.cxx:131</text:p>
            <text:p>cppuhelper/source/weak.cxx:224</text:p>
            <text:p/>
          </table:table-cell>
          <table:table-cell office:value-type="string" calcext:value-type="string">
            <text:p/>
            <text:p/>
            <text:p>}</text:p>
            <text:p>{</text:p>
            <text:p>m_xPackage.clear();</text:p>
            <text:p>{</text:p>
            <text:p>delete m_pImpl;</text:p>
            <text:p>}</text:p>
            <text:p>InternalDispose( true );</text:p>
            <text:p>_destructAny( pValue, release );</text:p>
            <text:p>{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nnectivity::mysqlc::OPreparedResultSet::fetchResult()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/02/01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e67a6f92-35ee-4852-bd0f-b048458312e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mysqlc/mysqlc_prepared_resultset.cxx:136</text:p>
            <text:p>connectivity/source/drivers/mysqlc/mysqlc_prepared_resultset.cxx:724</text:p>
            <text:p>dbaccess/source/core/api/resultset.cxx:719</text:p>
            <text:p>dbaccess/source/core/api/StaticSet.cxx:78</text:p>
            <text:p>dbaccess/source/core/api/StaticSet.cxx:203</text:p>
            <text:p>dbaccess/source/core/api/RowSetCache.cxx:736</text:p>
            <text:p>dbaccess/source/core/api/RowSetCache.cxx:419</text:p>
            <text:p>dbaccess/source/core/api/RowSet.cxx:1691</text:p>
            <text:p>dbaccess/source/core/api/RowSet.cxx:1796</text:p>
            <text:p>dbaccess/source/core/api/RowSet.cxx:1555</text:p>
            <text:p>forms/source/component/DatabaseForm.cxx:1141</text:p>
            <text:p/>
          </table:table-cell>
          <table:table-cell office:value-type="string" calcext:value-type="string">
            <text:p>int failure = mysql_stmt_fetch(m_pStmt);</text:p>
            <text:p>bool hasData = fetchResult();</text:p>
            <text:p>return m_xDelegatorResultSet-&gt;next();</text:p>
            <text:p>bRet = m_xDriverSet-&gt;next();</text:p>
            <text:p>bNext = fetchRow();</text:p>
            <text:p>bCheck = m_xCacheSet-&gt;absolute(i);</text:p>
            <text:p>fillMatrix(nNewSt,_nSize);</text:p>
            <text:p>m_pCache-&gt;setFetchSize(m_nFetchSize);</text:p>
            <text:p>Reference&lt; XResultSet &gt; xResultSet( impl_prepareAndExecute_throw() );</text:p>
            <text:p>execute_NoApprove_NoNewConn(aGuard);</text:p>
            <text:p>m_xAggregateAsRowSet-&gt;execut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framework::AddonsOptions_Impl::AddonsOptions_Impl(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07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7e75a90a-0fe9-4e49-86f5-6c5a7be713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fwe/classes/addonsoptions.cxx:435</text:p>
            <text:p>framework/source/fwe/classes/addonsoptions.cxx:374</text:p>
            <text:p>framework/source/fwe/classes/addonsoptions.cxx:1790</text:p>
            <text:p>framework/source/layoutmanager/toolbarlayoutmanager.cxx:1069</text:p>
            <text:p>vcl/source/window/window.cxx:2790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55</text:p>
            <text:p/>
          </table:table-cell>
          <table:table-cell office:value-type="string" calcext:value-type="string">
            <text:p>Sequence&lt;OUString&gt; aNotifySeq { 'AddonUI' };</text:p>
            <text:p>{</text:p>
            <text:p>m_pImpl = std::make_shared&lt;AddonsOptions_Impl&gt;();</text:p>
            <text:p>m_pAddonOptions.reset( new AddonsOptions );</text:p>
            <text:p>pWindow-&gt;ImplPosSizeWindow( nX, nY, nWidth, nHeight, nFlags );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SetParaAttribs(long,SfxItemSet const &amp;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03/08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03d1390d-7fc0-459f-b771-23fcbb160f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681</text:p>
            <text:p>editeng/source/editeng/editeng.cxx:1744</text:p>
            <text:p>editeng/source/editeng/editeng.cxx:1468</text:p>
            <text:p>editeng/source/editeng/editeng.cxx:1743</text:p>
            <text:p>sc/source/core/tool/editutil.cxx:581</text:p>
            <text:p>sc/source/core/tool/editutil.cxx:566</text:p>
            <text:p>sc/source/ui/unoobj/textuno.cxx:185</text:p>
            <text:p>D:/a/_work/1/s/src/vctools/crt/vcstartup/src/heap/new_scalar.cpp:35</text:p>
            <text:p>sc/source/ui/unoobj/textuno.cxx:164</text:p>
            <text:p>editeng/source/uno/unotext.cxx:225</text:p>
            <text:p>editeng/source/uno/unotext.cxx:1682</text:p>
            <text:p/>
          </table:table-cell>
          <table:table-cell office:value-type="string" calcext:value-type="string">
            <text:p>ContentNode* pNode = maEditDoc.GetObject( nPara );</text:p>
            <text:p>pImpEditEngine-&gt;SetParaAttribs( nPara, rSet );</text:p>
            <text:p>bool bPrevUpdateLayout = pImpEditEngine-&gt;SetUpdateLayout( bUpdate );</text:p>
            <text:p>{</text:p>
            <text:p>SetParaAttribs( j, rNewSet );</text:p>
            <text:p>{</text:p>
            <text:p>pHdrEngine-&gt;SetDefaults( aDefaults );</text:p>
            <text:p/>
            <text:p>{</text:p>
            <text:p>::GetSelection( aSelection, mpEditSource-&gt;GetTextForwarder() );</text:p>
            <text:p>: SvxUnoTextRangeBase(pSource, _pSet)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orphologie FR.dl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/08/18</text:p>
          </table:table-cell>
          <table:table-cell office:value-type="string" calcext:value-type="string">
            <text:p>24/03/09</text:p>
          </table:table-cell>
          <table:table-cell office:value-type="string" calcext:value-type="string">
            <text:p>502c2e0d-36b8-4bdc-ac53-2b064c569b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Bold,LeftPara,SwBackspace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mso99Lwin32client.dl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07/21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ff9b187e-545f-4998-88b7-49834ee5320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PopupMenu::PopupMenu(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3/06</text:p>
          </table:table-cell>
          <table:table-cell office:value-type="string" calcext:value-type="string">
            <text:p>c81c56b3-d200-4f28-82ec-318d8bd94b41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.cxx:2704</text:p>
            <text:p>vcl/source/window/toolbox.cxx:1106</text:p>
            <text:p>vcl/source/window/toolbox.cxx:1103</text:p>
            <text:p>vcl/source/window/toolbox.cxx:1271</text:p>
            <text:p>framework/source/uielement/addonstoolbarwrapper.cxx:107</text:p>
            <text:p>D:/a/_work/1/s/src/vctools/crt/vcstartup/src/heap/new_scalar.cpp:35</text:p>
            <text:p>framework/source/uielement/addonstoolbarwrapper.cxx:72</text:p>
            <text:p>framework/source/uifactory/addonstoolbarfactory.cxx:190</text:p>
            <text:p>cppu/source/typelib/typelib.cxx:2168</text:p>
            <text:p>cppu/source/typelib/typelib.cxx:2168</text:p>
            <text:p>framework/source/uifactory/addonstoolbarfactory.cxx:156</text:p>
            <text:p/>
          </table:table-cell>
          <table:table-cell office:value-type="string" calcext:value-type="string">
            <text:p>{</text:p>
            <text:p>mpData.reset(new ImplToolBoxPrivateData);</text:p>
            <text:p>{</text:p>
            <text:p>ImplInitToolBoxData();</text:p>
            <text:p>pToolBar = VclPtr&lt;ToolBox&gt;::Create( pWindow, nStyles );</text:p>
            <text:p/>
            <text:p>{</text:p>
            <text:p>pToolBarWrapper-&gt;initialize( aPropSeq );</text:p>
            <text:p>typelib_typedescription_release( reinterpret_cast&lt;typelib_TypeDescription *&gt;(pRef) );</text:p>
            <text:p>typelib_typedescription_release( reinterpret_cast&lt;typelib_TypeDescription *&gt;(pRef)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EditEngineDefaulter::~ScEditEngineDefaulter()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/12/12</text:p>
          </table:table-cell>
          <table:table-cell office:value-type="string" calcext:value-type="string">
            <text:p>24/03/12</text:p>
          </table:table-cell>
          <table:table-cell office:value-type="string" calcext:value-type="string">
            <text:p>794f8e68-eadd-4340-8f44-6e594f402f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editutil.cxx:562</text:p>
            <text:p>sc/source/core/data/fillinfo.cxx:1084</text:p>
            <text:p>sc/source/core/data/fillinfo.cxx:1082</text:p>
            <text:p>sc/source/ui/view/gridwin4.cxx:602</text:p>
            <text:p/>
          </table:table-cell>
          <table:table-cell office:value-type="string" calcext:value-type="string">
            <text:p>{</text:p>
            <text:p>mpRowInfo[ nIdx ].freeCellInfo();</text:p>
            <text:p>{</text:p>
            <text:p>}</text:p>
            <text:p/>
          </table:table-cell>
          <table:table-cell office:value-type="string" calcext:value-type="string">
            <text:p>GoDownSel,GoDownSel,GoDownSel,Copy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cViewUtil::PutItemScript(SfxItemSet &amp;,SfxItemSet const &amp;,unsigned short,SvtScriptType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/12/26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ff8acad8-e60b-4e27-bed9-1c18d37d447c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util.cxx:52</text:p>
            <text:p>sc/source/ui/view/formatsh.cxx:1279</text:p>
            <text:p>D:/a/_work/1/s/src/vctools/crt/vcstartup/src/heap/new_scalar.cpp:35</text:p>
            <text:p>vcl/source/app/scheduler.cxx:231</text:p>
            <text:p>C:/Program Files (x86)/Microsoft Visual Studio/2019/Community/VC/Tools/MSVC/14.29.30133/include/vector:752</text:p>
            <text:p>sal/rtl/ustring.cxx:1157</text:p>
            <text:p>sal/rtl/ustring.cxx:1157</text:p>
            <text:p>sfx2/source/control/unoctitm.cxx:366</text:p>
            <text:p>sfx2/source/control/bindings.cxx:1768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{</text:p>
            <text:p>ScViewUtil::PutItemScript( rSet, rAttrSet, ATTR_FONT, nScript );</text:p>
            <text:p/>
            <text:p>{</text:p>
            <text:p/>
            <text:p>{</text:p>
            <text:p>{</text:p>
            <text:p>}</text:p>
            <text:p>pCache-&gt;SetInternalDispatch( xRet );</text:p>
            <text:p>{</text:p>
            <text:p>m_aMutex.release();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Outliner::SpellNextDocument()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8/09/2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1c5e266e-0b0b-4c4c-bffe-4623fc7a09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iner.cxx:368</text:p>
            <text:p>sd/source/ui/dlg/SpellDialogChildWindow.cxx:68</text:p>
            <text:p>sal/rtl/ustring.cxx:1157</text:p>
            <text:p>cui/source/dialogs/SpellDialog.cxx:1005</text:p>
            <text:p>svl/source/undo/undo.cxx:859</text:p>
            <text:p>vcl/source/window/window.cxx:2436</text:p>
            <text:p>cui/source/dialogs/SpellDialog.cxx:900</text:p>
            <text:p>editeng/source/editeng/editdoc.cxx:2573</text:p>
            <text:p>cui/source/dialogs/SpellDialog.cxx:1637</text:p>
            <text:p>vcl/source/window/paint.cxx:1202</text:p>
            <text:p>svl/source/undo/undo.cxx:983</text:p>
            <text:p/>
          </table:table-cell>
          <table:table-cell office:value-type="string" calcext:value-type="string">
            <text:p>mpDrawDocument-&gt;GetDocSh()-&gt;SetWaitCursor( false );</text:p>
            <text:p>aResult = mpSdOutliner-&gt;GetNextSpellSentence();</text:p>
            <text:p>{</text:p>
            <text:p>SpellPortions aSentence = bUseSavedSentence ? m_aSavedSentence : rParent.GetNextWrongSentence( bRecheck );</text:p>
            <text:p>}</text:p>
            <text:p>{</text:p>
            <text:p>IMPL_LINK_NOARG(SpellDialog, ModifyHdl, LinkParamNone*, void)</text:p>
            <text:p>SetModified( true );</text:p>
            <text:p>const sal_Int32 nTextLen = m_xEditEngine-&gt;GetTextLen(0);</text:p>
            <text:p>{</text:p>
            <text:p>return nCount;</text:p>
            <text:p/>
          </table:table-cell>
          <table:table-cell office:value-type="string" calcext:value-type="string">
            <text:p>SpellDialog,SpellDialog,SpellDialog,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ootnoteBossFrame::FindFootnoteCont(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10/11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def63250-0b5b-47f9-a641-cc82a3ba8629</text:p>
          </table:table-cell>
          <table:table-cell office:value-type="string" calcext:value-type="string">
            <text:p>EXCEPTION_IN_PAGE_ERROR_EXEC / STATUS_DEVICE_DATA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tnboss.hxx:126</text:p>
            <text:p>sw/source/core/text/widorp.cxx:151</text:p>
            <text:p>sw/source/core/inc/frame.hxx:958</text:p>
            <text:p>svl/source/items/itemset.cxx:1185</text:p>
            <text:p>svl/source/items/itemset.cxx:1150</text:p>
            <text:p>sw/source/core/text/widorp.cxx:72</text:p>
            <text:p>sw/source/core/text/widorp.cxx:107</text:p>
            <text:p>sw/source/core/text/widorp.cxx:230</text:p>
            <text:p>sw/source/core/text/widorp.cxx:279</text:p>
            <text:p>sw/source/core/text/widorp.cxx:217</text:p>
            <text:p>sw/source/core/text/frmform.cxx:1002</text:p>
            <text:p/>
          </table:table-cell>
          <table:table-cell office:value-type="string" calcext:value-type="string">
            <text:p>return const_cast&lt;SwFootnoteBossFrame*&gt;(this)-&gt;FindFootnoteCont();</text:p>
            <text:p>if (SwFootnoteContFrame const*const pCont = pBoss-&gt;FindFootnoteCont())</text:p>
            <text:p>{</text:p>
            <text:p>}</text:p>
            <text:p>{</text:p>
            <text:p>m_bKeep = m_bKeep || !m_pFrame-&gt;GetTextNodeForParaProps()-&gt;GetSwAttrSet().GetSplit().GetValue() ||</text:p>
            <text:p>{</text:p>
            <text:p>if( m_bKeep || IsInside( rLine ) )</text:p>
            <text:p>if ( m_pFrame-&gt;IsVertLR() )</text:p>
            <text:p>bFit = nHeight &gt;= nLineHeight;</text:p>
            <text:p>while( !bBreak &amp;&amp; aLine.Next() )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XBodyText::CreateTextCursor(bool)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/06/14</text:p>
          </table:table-cell>
          <table:table-cell office:value-type="string" calcext:value-type="string">
            <text:p>24/03/14</text:p>
          </table:table-cell>
          <table:table-cell office:value-type="string" calcext:value-type="string">
            <text:p>9bf6c88f-5910-43ae-abee-6482ec7a04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2411</text:p>
            <text:p>sw/source/core/unocore/unotext.cxx:2420</text:p>
            <text:p>sw/source/core/unocore/unotext.cxx:834</text:p>
            <text:p>writerfilter/source/dmapper/DomainMapper_Impl.cxx:1246</text:p>
            <text:p>writerfilter/source/dmapper/DomainMapper.cxx:3623</text:p>
            <text:p>writerfilter/source/ooxml/OOXMLFastContextHandler.cxx:504</text:p>
            <text:p>E:/r/workdir/CustomTarget/writerfilter/source/ooxml/OOXMLFactory_wml.cxx:7902</text:p>
            <text:p>writerfilter/source/ooxml/OOXMLFastContextHandler.cxx:231</text:p>
            <text:p>writerfilter/source/ooxml/OOXMLFastContextHandler.cxx:202</text:p>
            <text:p>sax/source/fastparser/fastparser.cxx:469</text:p>
            <text:p>sax/source/fastparser/fastparser.cxx:1292</text:p>
            <text:p/>
          </table:table-cell>
          <table:table-cell office:value-type="string" calcext:value-type="string">
            <text:p>pTableNode = pCont-&gt;FindTableNode();</text:p>
            <text:p>return CreateTextCursor();</text:p>
            <text:p>const rtl::Reference&lt; SwXTextCursor &gt; xRef = createXTextCursor();</text:p>
            <text:p>pSectionContext_-&gt;SetStart( xTextAppend-&gt;getEnd() );</text:p>
            <text:p>m_pImpl-&gt;PushProperties(CONTEXT_SECTION);</text:p>
            <text:p>mpStream-&gt;startSectionGroup();</text:p>
            <text:p/>
            <text:p>OOXMLFactory::startAction(this);</text:p>
            <text:p>lcl_startFastElement(Element, Attribs);</text:p>
            <text:p>xContext-&gt;startFastElement( nElementToken, xAttr );</text:p>
            <text:p>rEntity.startElement( &amp;rEvent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Builder::handleSizeGroup(xmlreader::XmlReader &amp;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/01/23</text:p>
          </table:table-cell>
          <table:table-cell office:value-type="string" calcext:value-type="string">
            <text:p>24/03/01</text:p>
          </table:table-cell>
          <table:table-cell office:value-type="string" calcext:value-type="string">
            <text:p>317c1165-265a-470c-b44c-c453da95204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3352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4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{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XMLFontStylesContext::FillProperties(rtl::OUString const &amp;,std::vector&lt;XMLPropertyState,std::allocator&lt;XMLPropertyState&gt; &gt; &amp;,long,long,long,long,long)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/08/06</text:p>
          </table:table-cell>
          <table:table-cell office:value-type="string" calcext:value-type="string">
            <text:p>24/03/13</text:p>
          </table:table-cell>
          <table:table-cell office:value-type="string" calcext:value-type="string">
            <text:p>f2d47a51-dd33-452a-85eb-97120c9007bc</text:p>
          </table:table-cell>
          <table:table-cell office:value-type="string" calcext:value-type="string">
            <text:p>EXCEPTION_IN_PAGE_ERROR_READ / STATUS_NO_SUCH_DEVIC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off/source/style/XMLFontStylesContext.cxx:345</text:p>
            <text:p>xmloff/source/text/txtimppr.cxx:97</text:p>
            <text:p>xmloff/source/style/xmlimppr.cxx:240</text:p>
            <text:p>xmloff/source/style/xmlimppr.cxx:136</text:p>
            <text:p>xmloff/source/style/xmlprcon.cxx:45</text:p>
            <text:p>xmloff/source/draw/XMLShapePropertySetContext.cxx:42</text:p>
            <text:p>xmloff/source/draw/XMLGraphicsDefaultStyle.cxx:79</text:p>
            <text:p>xmloff/source/core/xmlimp.cxx:810</text:p>
            <text:p>sax/source/fastparser/fastparser.cxx:469</text:p>
            <text:p>sax/source/fastparser/fastparser.cxx:1012</text:p>
            <text:p>sax/source/fastparser/fastparser.cxx:855</text:p>
            <text:p/>
          </table:table-cell>
          <table:table-cell office:value-type="string" calcext:value-type="string">
            <text:p>const XMLFontStyleContextFontFace *pFontStyle = dynamic_cast&lt;const XMLFontStyleContextFontFace*&gt;(pStyle);// use temp var, PTR_CAST is a bad macro, FindStyleChildContext will be called twice</text:p>
            <text:p>GetImport().GetFontDecls()-&gt;FillProperties(</text:p>
            <text:p>bSet = handleSpecialItem( aNewProperty, rProperties,</text:p>
            <text:p>importXMLAttribute(rProperties, rUnitConverter, rNamespaceMap,</text:p>
            <text:p>mxMapper-&gt;importXML( mrProperties, xAttrList,</text:p>
            <text:p>SvXMLPropertySetContext( rImport, nElement, xAttrList, nFam,</text:p>
            <text:p>return new XMLShapePropertySetContext( GetImport(), nElement, xAttrList, nFamily, GetProperties(), xImpPrMap );</text:p>
            <text:p>auto tmp = pHandler-&gt;createFastChildContext( Element, Attribs );</text:p>
            <text:p>xContext-&gt;startFastElement( nElementToken, xAttr );</text:p>
            <text:p>rEntity.startElement( &amp;rEvent );</text:p>
            <text:p>if (!consume(aEventList))</text:p>
            <text:p/>
          </table:table-cell>
          <table:table-cell office:value-type="string" calcext:value-type="string">
            <text:p>LineDownSel,LineDownSel,Delete,SaveAs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0" table:target-range-address="crashes_24_2_1_2.A1:crashes_24_2_1_2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5T12:55:02.150209255</dc:date>
    <meta:editing-duration>PT6M12S</meta:editing-duration>
    <meta:editing-cycles>2</meta:editing-cycles>
    <meta:generator>LibreOfficeDev/24.8.0.0.alpha0$Linux_X86_64 LibreOffice_project/73713524463aeeb931254a15dab49280a97a035f</meta:generator>
    <meta:document-statistic meta:table-count="1" meta:cell-count="5872" meta:object-count="0"/>
  </office:meta>
</office:document-meta>
</file>