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ontserrat" svg:font-family="Montserrat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2" style:family="table">
      <style:table-properties style:width="17.013cm" fo:margin-left="0cm" table:align="left" fo:background-color="transparent">
        <style:background-image/>
      </style:table-properties>
    </style:style>
    <style:style style:name="Table2.A" style:family="table-column">
      <style:table-column-properties style:column-width="5.503cm"/>
    </style:style>
    <style:style style:name="Table2.B" style:family="table-column">
      <style:table-column-properties style:column-width="11.509cm"/>
    </style:style>
    <style:style style:name="Table2.1" style:family="table-row">
      <style:table-row-properties style:min-row-height="2cm" fo:background-color="transparent">
        <style:background-image/>
      </style:table-row-properties>
    </style:style>
    <style:style style:name="Table2.A1" style:family="table-cell">
      <style:table-cell-properties style:vertical-align="middle" fo:padding="0cm" fo:border="none" style:writing-mode="page"/>
    </style:style>
    <style:style style:name="P1" style:family="paragraph" style:parent-style-name="Standard">
      <style:text-properties style:font-name="Montserrat"/>
    </style:style>
    <style:style style:name="P2" style:family="paragraph" style:parent-style-name="Table_20_Contents">
      <style:paragraph-properties fo:text-align="center" style:justify-single-word="false"/>
      <style:text-properties style:font-name="Montserrat" officeooo:rsid="0014d948" officeooo:paragraph-rsid="0014d948"/>
    </style:style>
    <style:style style:name="P3" style:family="paragraph" style:parent-style-name="Table_20_Contents">
      <style:paragraph-properties fo:text-align="center" style:justify-single-word="false"/>
      <style:text-properties style:font-name="Montserrat" officeooo:rsid="00154f63" officeooo:paragraph-rsid="00154f63"/>
    </style:style>
    <style:style style:name="P4" style:family="paragraph" style:parent-style-name="Table_20_Contents">
      <style:paragraph-properties fo:text-align="center" style:justify-single-word="false"/>
      <style:text-properties style:font-name="Montserrat" officeooo:rsid="00154f63" officeooo:paragraph-rsid="00161fa3"/>
    </style:style>
    <style:style style:name="P5" style:family="paragraph" style:parent-style-name="Heading_20_2">
      <style:text-properties style:font-name="Montserrat" officeooo:rsid="001d0052" officeooo:paragraph-rsid="001d0052"/>
    </style:style>
    <style:style style:name="P6" style:family="paragraph" style:parent-style-name="Heading_20_2">
      <style:text-properties style:font-name="Montserrat"/>
    </style:style>
    <style:style style:name="P7" style:family="paragraph" style:parent-style-name="Text_20_body" style:list-style-name="L1">
      <style:text-properties officeooo:paragraph-rsid="0012ed00"/>
    </style:style>
    <style:style style:name="P8" style:family="paragraph" style:parent-style-name="Text_20_body" style:list-style-name="L1">
      <style:text-properties officeooo:paragraph-rsid="0017fc10"/>
    </style:style>
    <style:style style:name="P9" style:family="paragraph" style:parent-style-name="Text_20_body" style:list-style-name="L1">
      <style:text-properties officeooo:paragraph-rsid="0014d948"/>
    </style:style>
    <style:style style:name="P10" style:family="paragraph" style:parent-style-name="Text_20_body" style:list-style-name="L1">
      <style:text-properties officeooo:paragraph-rsid="0018a310"/>
    </style:style>
    <style:style style:name="P11" style:family="paragraph" style:parent-style-name="Text_20_body" style:list-style-name="L1">
      <style:text-properties officeooo:rsid="0012ed00" officeooo:paragraph-rsid="0018a310"/>
    </style:style>
    <style:style style:name="P12" style:family="paragraph" style:parent-style-name="Text_20_body" style:list-style-name="L3">
      <style:text-properties officeooo:rsid="0014d948" officeooo:paragraph-rsid="0014d948"/>
    </style:style>
    <style:style style:name="P13" style:family="paragraph" style:parent-style-name="Text_20_body">
      <style:text-properties style:font-name="Montserrat" officeooo:paragraph-rsid="000ea326"/>
    </style:style>
    <style:style style:name="P14" style:family="paragraph" style:parent-style-name="Text_20_body">
      <style:text-properties style:font-name="Montserrat" officeooo:rsid="0010fc91" officeooo:paragraph-rsid="0010fc91"/>
    </style:style>
    <style:style style:name="P15" style:family="paragraph" style:parent-style-name="Text_20_body">
      <style:text-properties style:font-name="Montserrat" officeooo:rsid="0012ed00" officeooo:paragraph-rsid="0012ed00"/>
    </style:style>
    <style:style style:name="P16" style:family="paragraph" style:parent-style-name="Text_20_body" style:list-style-name="L2">
      <style:text-properties style:font-name="Montserrat" officeooo:rsid="0018a310" officeooo:paragraph-rsid="0018a310"/>
    </style:style>
    <style:style style:name="P17" style:family="paragraph" style:parent-style-name="Text_20_body" style:list-style-name="L2">
      <style:text-properties style:font-name="Montserrat" officeooo:rsid="0018a310" officeooo:paragraph-rsid="001a9d39"/>
    </style:style>
    <style:style style:name="P18" style:family="paragraph" style:parent-style-name="Text_20_body">
      <style:text-properties style:font-name="Montserrat" fo:font-size="18pt" fo:font-weight="bold" officeooo:rsid="0014d948" officeooo:paragraph-rsid="001a9d39" style:font-name-asian="Noto Serif CJK SC" style:font-size-asian="18pt" style:font-weight-asian="bold" style:font-name-complex="Lohit Devanagari1" style:font-size-complex="18pt" style:font-weight-complex="bold"/>
    </style:style>
    <style:style style:name="P19" style:family="paragraph" style:parent-style-name="Text_20_body" style:list-style-name="L3">
      <style:text-properties style:font-name="Montserrat" officeooo:rsid="0014d948" officeooo:paragraph-rsid="0014d948"/>
    </style:style>
    <style:style style:name="P20" style:family="paragraph" style:parent-style-name="Text_20_body" style:list-style-name="L3">
      <style:text-properties style:font-name="Montserrat" officeooo:rsid="0017fc10" officeooo:paragraph-rsid="0017fc10"/>
    </style:style>
    <style:style style:name="P21" style:family="paragraph" style:parent-style-name="Text_20_body">
      <style:text-properties style:font-name="Montserrat"/>
    </style:style>
    <style:style style:name="P22" style:family="paragraph" style:parent-style-name="Text_20_body">
      <style:text-properties style:font-name="Montserrat" officeooo:rsid="00161fa3" officeooo:paragraph-rsid="00161fa3"/>
    </style:style>
    <style:style style:name="T1" style:family="text">
      <style:text-properties officeooo:rsid="000ce67d"/>
    </style:style>
    <style:style style:name="T2" style:family="text">
      <style:text-properties officeooo:rsid="000ea326"/>
    </style:style>
    <style:style style:name="T3" style:family="text">
      <style:text-properties officeooo:rsid="0010fc91"/>
    </style:style>
    <style:style style:name="T4" style:family="text">
      <style:text-properties officeooo:rsid="0012ed00"/>
    </style:style>
    <style:style style:name="T5" style:family="text">
      <style:text-properties officeooo:rsid="0014d948"/>
    </style:style>
    <style:style style:name="T6" style:family="text">
      <style:text-properties officeooo:rsid="00154f63"/>
    </style:style>
    <style:style style:name="T7" style:family="text">
      <style:text-properties officeooo:rsid="00161fa3"/>
    </style:style>
    <style:style style:name="T8" style:family="text">
      <style:text-properties officeooo:rsid="0018a310"/>
    </style:style>
    <style:style style:name="T9" style:family="text">
      <style:text-properties style:font-name="Montserrat"/>
    </style:style>
    <style:style style:name="T10" style:family="text">
      <style:text-properties style:font-name="Montserrat" officeooo:rsid="0012ed00"/>
    </style:style>
    <style:style style:name="T11" style:family="text">
      <style:text-properties style:font-name="Montserrat" fo:font-weight="normal" officeooo:rsid="0017fc10" style:font-weight-asian="normal" style:font-weight-complex="normal"/>
    </style:style>
    <style:style style:name="T12" style:family="text">
      <style:text-properties style:font-name="Montserrat" fo:font-weight="normal" officeooo:rsid="0018a310" style:font-weight-asian="normal" style:font-weight-complex="normal"/>
    </style:style>
    <style:style style:name="T13" style:family="text">
      <style:text-properties style:font-name="Montserrat" fo:font-weight="normal" officeooo:rsid="001b5345" style:font-weight-asian="normal" style:font-weight-complex="normal"/>
    </style:style>
    <style:style style:name="T14" style:family="text">
      <style:text-properties style:font-name="Montserrat" officeooo:rsid="0014d948"/>
    </style:style>
    <style:style style:name="T15" style:family="text">
      <style:text-properties style:font-name="Montserrat" officeooo:rsid="000ce67d"/>
    </style:style>
    <style:style style:name="T16" style:family="text">
      <style:text-properties style:font-name="Montserrat" officeooo:rsid="001ed564"/>
    </style:style>
    <style:style style:name="T17" style:family="text">
      <style:text-properties officeooo:rsid="001ed564"/>
    </style:style>
    <style:style style:name="T18" style:family="text">
      <style:text-properties fo:font-weight="normal" officeooo:rsid="0017fc10" style:font-weight-asian="normal" style:font-weight-complex="normal"/>
    </style:style>
    <style:style style:name="T19" style:family="text">
      <style:text-properties fo:font-weight="normal" officeooo:rsid="001b5345" style:font-weight-asian="normal" style:font-weight-complex="normal"/>
    </style:style>
    <style:style style:name="T20" style:family="text">
      <style:text-properties fo:font-weight="normal" officeooo:rsid="0018a310" style:font-weight-asian="normal" style:font-weight-complex="normal"/>
    </style:style>
    <style:style style:name="T21" style:family="text">
      <style:text-properties style:font-name="Montserrat"/>
    </style:style>
    <style:style style:name="T22" style:family="text">
      <style:text-properties style:font-name="Montserrat" officeooo:rsid="0012ed00"/>
    </style:style>
    <style:style style:name="T23" style:family="text">
      <style:text-properties style:font-name="Montserrat" fo:font-weight="normal" officeooo:rsid="0017fc10" style:font-weight-asian="normal" style:font-weight-complex="normal"/>
    </style:style>
    <style:style style:name="T24" style:family="text">
      <style:text-properties style:font-name="Montserrat" fo:font-weight="normal" officeooo:rsid="001b5345" style:font-weight-asian="normal" style:font-weight-complex="normal"/>
    </style:style>
    <style:style style:name="T25" style:family="text">
      <style:text-properties style:font-name="Montserrat" fo:font-weight="normal" officeooo:rsid="0018a310" style:font-weight-asian="normal" style:font-weight-complex="normal"/>
    </style:style>
    <style:style style:name="T26" style:family="text">
      <style:text-properties style:font-name="Montserrat" officeooo:rsid="0014d948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2">Cross Platform .NET Binding<text:span text:style-name="T17">s</text:span> for UNO API</text:h>
      <text:h text:style-name="P6" text:outline-level="2"><text:bookmark text:name="problem-description"/>Problem <text:span text:style-name="T1">statement</text:span>:</text:h>
      <text:p text:style-name="P13"><text:span text:style-name="T2">The UNO API allows developers to write code that works with LibreOffice, </text:span><text:span text:style-name="T3">allowing programmatic control over the entire suite. This</text:span> provides a robust platform for creating extensions, <text:span text:style-name="T3">automations</text:span>, and integrati<text:span text:style-name="T3">ons </text:span>with other software systems, <text:span text:style-name="T3">w</text:span>hether <text:span text:style-name="T3">the task at hand is</text:span> manipulating documents, spreadsheets, presentations, <text:span text:style-name="T3">databases,</text:span> or drawing files.</text:p>
      <text:p text:style-name="P14">Developers are allowed the flexibility of taking their pick of one of the various languages supported by the API, such as C++, Java, Python and Basic. This flexibility would only be benefitted with the addition of support for more languages, such as C#/.NET and Rust. Even though C# support exists today, it is not up-to-date in terms of features or portability.</text:p>
      <text:p text:style-name="P14">While not familiar with Rust myself, I am well experienced with C#, having learnt and used it for about 6 years now, and would like to put in the efforts required to upgrade the C#/.NET bindings, so that it could be used on as many .NET supported platforms as possible, as well as utilize the latest language features, such as <text:span text:style-name="T4">generics, </text:span>range<text:span text:style-name="T4">s, syntax enhancements etc.</text:span></text:p>
      <text:h text:style-name="P6" text:outline-level="2"><text:span text:style-name="T5">Current plan</text:span>:</text:h>
      <text:p text:style-name="P15">I am dividing the project into <text:span text:style-name="T8">6</text:span> phases/parts:</text:p>
      <text:list xml:id="list2473682677" text:style-name="L1">
        <text:list-item>
          <text:p text:style-name="P7"><text:span text:style-name="Strong_20_Emphasis"><text:span text:style-name="T10">Understanding the current binding generation process</text:span></text:span></text:p>
          <text:p text:style-name="P8"><text:span text:style-name="Strong_20_Emphasis"><text:span text:style-name="T11">I need to figure out how the current bindings are created and used, i.e. the current standard workflow from build to code of a C# developer working with the UNO bindings. This includes figuring out what can pose problems to an upgrade.</text:span></text:span></text:p>
        </text:list-item>
        <text:list-item>
          <text:p text:style-name="P7"><text:span text:style-name="Strong_20_Emphasis"><text:span text:style-name="T10">Updating the process to support .NET 8</text:span></text:span></text:p>
          <text:p text:style-name="P8"><text:span text:style-name="Strong_20_Emphasis"><text:span text:style-name="T11">Here I upgrade the bindings to use .NET 8. This version was selected as .NETs 5, 6 and 7 are end-of-life (or going to be soon). No changes to the API are made. Once it supports .NET 8, this is what I’ll refer to as the LLAPI (low-level API) as it provides a low level access to the UNO APIs, and the user has to take care of details themselves and use older APIs.</text:span></text:span></text:p>
        </text:list-item>
        <text:list-item>
          <text:p text:style-name="P7"><text:span text:style-name="Strong_20_Emphasis"><text:span text:style-name="T10">Making syntax and other minor improvements</text:span></text:span></text:p>
          <text:p text:style-name="P8"><text:span text:style-name="Strong_20_Emphasis"><text:span text:style-name="T11">Here the LLAPI is subjected to minor improvements in terms of syntax and features, but no major API changes are made.</text:span></text:span></text:p>
        </text:list-item>
        <text:list-item>
          <text:p text:style-name="P9"><text:span text:style-name="Strong_20_Emphasis"><text:span text:style-name="T14">Improving QoL of C# bindings for the end user</text:span></text:span></text:p>
          <text:p text:style-name="P8"><text:soft-page-break/><text:span text:style-name="Strong_20_Emphasis"><text:span text:style-name="T11">I’d like for the LLAPI to have documentation similar to the C++/Java APIs, as well as tests and examples. Another possiblity I’m considering is the creation of a NuGet package from the raw .dlls, making it even easier for developers to integrate these APIs.</text:span></text:span></text:p>
        </text:list-item>
        <text:list-item>
          <text:p text:style-name="P7"><text:span text:style-name="Strong_20_Emphasis"><text:span text:style-name="T10">Creating a more C#-friendly wrapper API </text:span></text:span></text:p>
          <text:p text:style-name="P10"><text:span text:style-name="Strong_20_Emphasis"><text:span text:style-name="T11">Once the LLAPI is done, I’d like to build a high-level wrapper API, or the HLAPI. This would sit on top of the LLAPI and be a separate .dll file, that has a cleaner, more C#-y interface, </text:span></text:span><text:span text:style-name="Strong_20_Emphasis"><text:span text:style-name="T13">s</text:span></text:span><text:span text:style-name="Strong_20_Emphasis"><text:span text:style-name="T12">uch as a LINQ-style fluent interface that doesn’t require explicit casting among other improvements.</text:span></text:span></text:p>
        </text:list-item>
        <text:list-item>
          <text:p text:style-name="P7"><text:span text:style-name="Strong_20_Emphasis"><text:span text:style-name="T10">Adding documentation and examples for HLAPI</text:span></text:span></text:p>
          <text:p text:style-name="P11"><text:span text:style-name="Strong_20_Emphasis"><text:span text:style-name="T12">Similar to the LLAPI, t</text:span></text:span><text:span text:style-name="Strong_20_Emphasis"><text:span text:style-name="T11">he </text:span></text:span><text:span text:style-name="Strong_20_Emphasis"><text:span text:style-name="T12">H</text:span></text:span><text:span text:style-name="Strong_20_Emphasis"><text:span text:style-name="T11">LAPI </text:span></text:span><text:span text:style-name="Strong_20_Emphasis"><text:span text:style-name="T12">also needs </text:span></text:span><text:span text:style-name="Strong_20_Emphasis"><text:span text:style-name="T11">to have </text:span></text:span><text:span text:style-name="Strong_20_Emphasis"><text:span text:style-name="T12">good </text:span></text:span><text:span text:style-name="Strong_20_Emphasis"><text:span text:style-name="T11">documentation, tests and examples, </text:span></text:span><text:span text:style-name="Strong_20_Emphasis"><text:span text:style-name="T12">as well as a </text:span></text:span><text:span text:style-name="Strong_20_Emphasis"><text:span text:style-name="T11">NuGet package.</text:span></text:span></text:p>
        </text:list-item>
      </text:list>
      <text:h text:style-name="P6" text:outline-level="2">End goals of project:</text:h>
      <text:list xml:id="list1049518281" text:style-name="L2">
        <text:list-item>
          <text:p text:style-name="P16">Making the UNO APIs accessible on the latest .NET languages and platforms.</text:p>
        </text:list-item>
        <text:list-item>
          <text:p text:style-name="P16">Two separate APIs for developers to choose from.</text:p>
        </text:list-item>
        <text:list-item>
          <text:p text:style-name="P16">Good documentation, test and example coverage.</text:p>
        </text:list-item>
        <text:list-item>
          <text:p text:style-name="P17">NuGet packages to help end users easily use the APIs.</text:p>
        </text:list-item>
      </text:list>
      <text:p text:style-name="P18">Things I’d like help with:</text:p>
      <text:list xml:id="list1939117439" text:style-name="L3">
        <text:list-item>
          <text:p text:style-name="P19">Understanding the current Makefile-based build system, specifically the part concerned with generating C# bindings.</text:p>
        </text:list-item>
        <text:list-item>
          <text:p text:style-name="P12"><text:a xlink:type="simple" xlink:href="https://bugs.documentfoundation.org/show_bug.cgi?id=148857" text:style-name="Internet_20_link" text:visited-style-name="Visited_20_Internet_20_Link"><text:span text:style-name="T9">https://bugs.documentfoundation.org/show_bug.cgi?id=148857</text:span></text:a><text:span text:style-name="T9">. It seems this bug is a blocker to moving forward with this. I’d like some help understanding what it’s about and how to best proceed with it.</text:span></text:p>
        </text:list-item>
        <text:list-item>
          <text:p text:style-name="P20">Probably a lot more stuff.</text:p>
        </text:list-item>
      </text:list>
      <text:h text:style-name="P6" text:outline-level="2"><text:bookmark text:name="timeline"/>Timeline <text:span text:style-name="T7">of project</text:span>:</text:h>
      <text:p text:style-name="P2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<text:span text:style-name="T6">April 1</text:span> – <text:span text:style-name="T6">May 1</text:span></text:p>
          </table:table-cell>
          <table:table-cell table:style-name="Table2.A1" office:value-type="string">
            <text:p text:style-name="P2">Work on my current EasyHacks, as well as dig through the current binding generation code.</text:p>
          </table:table-cell>
        </table:table-row>
        <table:table-row table:style-name="Table2.1">
          <table:table-cell table:style-name="Table2.A1" office:value-type="string">
            <text:p text:style-name="P3">May 1 – May 26</text:p>
          </table:table-cell>
          <table:table-cell table:style-name="Table2.A1" office:value-type="string">
            <text:p text:style-name="P3">Build good communication with mentor(s), and look into any issues stopping an upgrade to .NET 8.</text:p>
          </table:table-cell>
        </table:table-row>
        <text:soft-page-break/>
        <table:table-row table:style-name="Table2.1">
          <table:table-cell table:style-name="Table2.A1" office:value-type="string">
            <text:p text:style-name="P3">May 27 – June <text:span text:style-name="T7">20</text:span></text:p>
          </table:table-cell>
          <table:table-cell table:style-name="Table2.A1" office:value-type="string">
            <text:p text:style-name="P3">Start upgrading the LLAPI bindings to .NET 8 using new C# features, but ensuring maximum backwards compatibility of code written against the original API.</text:p>
          </table:table-cell>
        </table:table-row>
        <table:table-row table:style-name="Table2.1">
          <table:table-cell table:style-name="Table2.A1" office:value-type="string">
            <text:p text:style-name="P3">June <text:span text:style-name="T7">21</text:span> – Ju<text:span text:style-name="T7">ly 10</text:span></text:p>
            <text:p text:style-name="P3"/>
          </table:table-cell>
          <table:table-cell table:style-name="Table2.A1" office:value-type="string">
            <text:p text:style-name="P4">Writing examples and test code for the LLAPI, <text:span text:style-name="T7">as well as c</text:span>reating good documentation <text:span text:style-name="T7">and</text:span> a NuGet package.</text:p>
          </table:table-cell>
        </table:table-row>
        <table:table-row table:style-name="Table2.1">
          <table:table-cell table:style-name="Table2.A1" office:value-type="string">
            <text:p text:style-name="P3">July <text:span text:style-name="T7">11</text:span> – July <text:span text:style-name="T7">31</text:span></text:p>
          </table:table-cell>
          <table:table-cell table:style-name="Table2.A1" office:value-type="string">
            <text:p text:style-name="P3">Start work on the HLAPI bindings, focusing on modern features and ease-of-use.</text:p>
          </table:table-cell>
        </table:table-row>
        <table:table-row table:style-name="Table2.1">
          <table:table-cell table:style-name="Table2.A1" office:value-type="string">
            <text:p text:style-name="P3"><text:span text:style-name="T7">August 1</text:span> – August 1<text:span text:style-name="T7">9</text:span></text:p>
          </table:table-cell>
          <table:table-cell table:style-name="Table2.A1" office:value-type="string">
            <text:p text:style-name="P4">Writing examples and test code for the <text:span text:style-name="T7">H</text:span>LAPI, <text:span text:style-name="T7">as well as c</text:span>reating good documentation <text:span text:style-name="T7">and</text:span> a NuGet <text:span text:style-name="T7">package.</text:span></text:p>
          </table:table-cell>
        </table:table-row>
        <table:table-row table:style-name="Table2.1">
          <table:table-cell table:style-name="Table2.A1" office:value-type="string">
            <text:p text:style-name="P3">August 19 – August 26</text:p>
          </table:table-cell>
          <table:table-cell table:style-name="Table2.A1" office:value-type="string">
            <text:p text:style-name="P3">Preparing the final project report/write-up, documenting the process as best as possible.</text:p>
          </table:table-cell>
        </table:table-row>
      </table:table>
      <text:p text:style-name="P21"/>
      <text:p text:style-name="P22">This is a very rough guideline of what I imagine the process would be like, taken off the top of my head. I have really no idea on how long each of these phases will really take, so take these lightly, and do suggest more accurate time frames if possible.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ontserrat" svg:font-family="Montserrat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27T13:09:40.446530466</meta:creation-date>
    <dc:date>2024-03-27T16:40:12.414266706</dc:date>
    <meta:editing-duration>PT16M8S</meta:editing-duration>
    <meta:editing-cycles>12</meta:editing-cycles>
    <meta:generator>LibreOffice/7.3.7.2$Linux_X86_64 LibreOffice_project/30$Build-2</meta:generator>
    <meta:document-statistic meta:table-count="1" meta:image-count="0" meta:object-count="0" meta:page-count="3" meta:paragraph-count="44" meta:word-count="787" meta:character-count="4577" meta:non-whitespace-character-count="3839"/>
  </office:meta>
</office:document-meta>
</file>