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f3eb0"/>
    </style:style>
    <style:style style:name="P2" style:family="paragraph" style:parent-style-name="Text_20_body">
      <style:text-properties officeooo:paragraph-rsid="0031e4af"/>
    </style:style>
    <style:style style:name="P3" style:family="paragraph" style:parent-style-name="Text_20_body">
      <style:text-properties officeooo:paragraph-rsid="00336350"/>
    </style:style>
    <style:style style:name="P4" style:family="paragraph" style:parent-style-name="Text_20_body">
      <style:text-properties officeooo:paragraph-rsid="003557bd"/>
    </style:style>
    <style:style style:name="P5" style:family="paragraph" style:parent-style-name="Bullet_20_List" style:list-style-name="BulletedList">
      <style:text-properties officeooo:paragraph-rsid="003c1739"/>
    </style:style>
    <style:style style:name="P6" style:family="paragraph" style:parent-style-name="Bullet_20_List" style:list-style-name="BulletedList">
      <style:text-properties officeooo:paragraph-rsid="003cdc50"/>
    </style:style>
    <style:style style:name="P7" style:family="paragraph" style:parent-style-name="Bullet_20_List" style:list-style-name="BulletedList">
      <style:text-properties officeooo:paragraph-rsid="003da0ca"/>
    </style:style>
    <style:style style:name="P8" style:family="paragraph" style:parent-style-name="Bullet_20_List" style:list-style-name="BulletedList">
      <style:text-properties officeooo:paragraph-rsid="003ee4cb"/>
    </style:style>
    <style:style style:name="P9" style:family="paragraph" style:parent-style-name="Heading_20_3">
      <style:text-properties officeooo:rsid="0020e033" officeooo:paragraph-rsid="0020e033"/>
    </style:style>
    <style:style style:name="P10" style:family="paragraph" style:parent-style-name="Text_20_body" style:list-style-name="L1">
      <style:text-properties officeooo:paragraph-rsid="001f3eb0"/>
    </style:style>
    <style:style style:name="P11" style:family="paragraph" style:parent-style-name="Text_20_body" style:list-style-name="L1">
      <style:text-properties officeooo:paragraph-rsid="002c8963"/>
    </style:style>
    <style:style style:name="P12" style:family="paragraph" style:parent-style-name="Text_20_body" style:list-style-name="L1">
      <style:text-properties officeooo:paragraph-rsid="00363f3a"/>
    </style:style>
    <style:style style:name="P13" style:family="paragraph" style:parent-style-name="Text_20_body" style:list-style-name="L1">
      <style:text-properties officeooo:paragraph-rsid="00312026"/>
    </style:style>
    <style:style style:name="P14" style:family="paragraph" style:parent-style-name="Text_20_body" style:list-style-name="L1">
      <style:text-properties officeooo:paragraph-rsid="00449247"/>
    </style:style>
    <style:style style:name="P15" style:family="paragraph" style:parent-style-name="Text_20_body" style:list-style-name="L1">
      <style:text-properties officeooo:paragraph-rsid="0045fdc1"/>
    </style:style>
    <style:style style:name="P16" style:family="paragraph" style:parent-style-name="Text_20_body" style:list-style-name="L1">
      <style:text-properties officeooo:paragraph-rsid="00469b07"/>
    </style:style>
    <style:style style:name="P17" style:family="paragraph" style:parent-style-name="Text_20_body" style:list-style-name="L1">
      <style:text-properties officeooo:paragraph-rsid="0047a313"/>
    </style:style>
    <style:style style:name="P18" style:family="paragraph" style:parent-style-name="Text_20_body" style:list-style-name="L1">
      <style:text-properties officeooo:paragraph-rsid="00486f96"/>
    </style:style>
    <style:style style:name="P19" style:family="paragraph" style:parent-style-name="Text_20_body">
      <style:text-properties officeooo:paragraph-rsid="0039e7f5"/>
    </style:style>
    <style:style style:name="P20" style:family="paragraph" style:parent-style-name="Text_20_body">
      <style:text-properties officeooo:paragraph-rsid="003acc20"/>
    </style:style>
    <style:style style:name="P21" style:family="paragraph" style:parent-style-name="Text_20_body" style:list-style-name="BulletedList">
      <style:text-properties officeooo:paragraph-rsid="003c1739"/>
    </style:style>
    <style:style style:name="P22" style:family="paragraph" style:parent-style-name="Text_20_body">
      <style:text-properties officeooo:paragraph-rsid="001f3eb0"/>
    </style:style>
    <style:style style:name="P23" style:family="paragraph" style:parent-style-name="Text_20_body">
      <style:text-properties officeooo:paragraph-rsid="0040f101"/>
    </style:style>
    <style:style style:name="P24" style:family="paragraph" style:parent-style-name="Text_20_body">
      <style:text-properties officeooo:paragraph-rsid="0041c036"/>
    </style:style>
    <style:style style:name="P25" style:family="paragraph" style:parent-style-name="Text_20_body">
      <style:text-properties officeooo:paragraph-rsid="00445709"/>
    </style:style>
    <style:style style:name="P26" style:family="paragraph" style:parent-style-name="Text_20_body" style:list-style-name="L1"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449247"/>
    </style:style>
    <style:style style:name="P27" style:family="paragraph" style:parent-style-name="Text_20_body">
      <style:text-properties fo:font-style="italic" officeooo:paragraph-rsid="001f3eb0" style:font-style-asian="italic" style:font-style-complex="italic"/>
    </style:style>
    <style:style style:name="P28" style:family="paragraph" style:parent-style-name="Text_20_body">
      <style:text-properties fo:font-style="italic" officeooo:paragraph-rsid="00363f3a" style:font-style-asian="italic" style:font-style-complex="italic"/>
    </style:style>
    <style:style style:name="P29" style:family="paragraph" style:parent-style-name="Text_20_body">
      <style:text-properties officeooo:paragraph-rsid="00363f3a"/>
    </style:style>
    <style:style style:name="P30" style:family="paragraph" style:parent-style-name="Text_20_body">
      <style:text-properties officeooo:paragraph-rsid="00486f96"/>
    </style:style>
    <style:style style:name="P31" style:family="paragraph" style:parent-style-name="Text_20_body">
      <style:text-properties officeooo:paragraph-rsid="00495244"/>
    </style:style>
    <style:style style:name="P32" style:family="paragraph" style:parent-style-name="Text_20_body">
      <style:text-properties officeooo:paragraph-rsid="004abcfa"/>
    </style:style>
    <style:style style:name="P33" style:family="paragraph" style:parent-style-name="Text_20_body">
      <style:text-properties officeooo:paragraph-rsid="004b3bd0"/>
    </style:style>
    <style:style style:name="T1" style:family="text">
      <style:text-properties officeooo:rsid="0020d80f"/>
    </style:style>
    <style:style style:name="T2" style:family="text">
      <style:text-properties style:use-window-font-color="true" loext:opacity="0%" fo:font-style="normal" fo:font-weight="normal" style:font-style-asian="normal" style:font-weight-asian="normal" style:font-style-complex="normal" style:font-weight-complex="normal"/>
    </style:style>
    <style:style style:name="T3"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4"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5" style:family="text">
      <style:text-properties style:use-window-font-color="true" loext:opacity="0%" fo:font-style="normal" fo:font-weight="normal" officeooo:rsid="0022bcb7" style:font-style-asian="normal" style:font-weight-asian="normal" style:font-style-complex="normal" style:font-weight-complex="normal"/>
    </style:style>
    <style:style style:name="T6" style:family="text">
      <style:text-properties officeooo:rsid="0021ac83"/>
    </style:style>
    <style:style style:name="T7" style:family="text">
      <style:text-properties style:font-name="Liberation Sans1"/>
    </style:style>
    <style:style style:name="T8" style:family="text">
      <style:text-properties style:font-name="Liberation Sans1" style:font-size-complex="12pt"/>
    </style:style>
    <style:style style:name="T9" style:family="text">
      <style:text-properties style:font-name="Liberation Sans1" officeooo:rsid="006bc830" style:font-size-complex="12pt"/>
    </style:style>
    <style:style style:name="T10" style:family="text">
      <style:text-properties style:font-name="Liberation Sans1" officeooo:rsid="0031e4af" style:font-size-complex="12pt"/>
    </style:style>
    <style:style style:name="T11" style:family="text">
      <style:text-properties style:font-name="Liberation Sans1" officeooo:rsid="0042fdbc" style:font-size-complex="12pt"/>
    </style:style>
    <style:style style:name="T12" style:family="text">
      <style:text-properties style:font-name="Liberation Sans1" officeooo:rsid="0047a313"/>
    </style:style>
    <style:style style:name="T13" style:family="text">
      <style:text-properties officeooo:rsid="0065fb3a"/>
    </style:style>
    <style:style style:name="T14" style:family="text">
      <style:text-properties fo:font-weight="normal" officeooo:rsid="0022bcb7" style:font-weight-asian="normal" style:font-weight-complex="normal"/>
    </style:style>
    <style:style style:name="T15" style:family="text">
      <style:text-properties fo:font-weight="normal" officeooo:rsid="00445709" style:font-weight-asian="normal" style:font-weight-complex="normal"/>
    </style:style>
    <style:style style:name="T16" style:family="text">
      <style:text-properties fo:font-weight="normal" officeooo:rsid="0020e033" style:font-style-asian="normal" style:font-weight-asian="normal" style:font-style-complex="normal" style:font-weight-complex="normal"/>
    </style:style>
    <style:style style:name="T17" style:family="text">
      <style:text-properties officeooo:rsid="0020e033"/>
    </style:style>
    <style:style style:name="T18" style:family="text">
      <style:text-properties style:font-weight-asian="normal" style:font-weight-complex="normal"/>
    </style:style>
    <style:style style:name="T19" style:family="text">
      <style:text-properties officeooo:rsid="0022bcb7" style:font-weight-asian="normal" style:font-weight-complex="normal"/>
    </style:style>
    <style:style style:name="T20" style:family="text">
      <style:text-properties officeooo:rsid="0023656e" style:font-weight-asian="normal" style:font-weight-complex="normal"/>
    </style:style>
    <style:style style:name="T21" style:family="text">
      <style:text-properties officeooo:rsid="0039e7f5" style:font-weight-asian="normal" style:font-weight-complex="normal"/>
    </style:style>
    <style:style style:name="T22" style:family="text">
      <style:text-properties officeooo:rsid="003557bd" style:font-weight-asian="normal" style:font-weight-complex="normal"/>
    </style:style>
    <style:style style:name="T23" style:family="text">
      <style:text-properties officeooo:rsid="003acc20" style:font-weight-asian="normal" style:font-weight-complex="normal"/>
    </style:style>
    <style:style style:name="T24" style:family="text">
      <style:text-properties officeooo:rsid="003c1739" style:font-weight-asian="normal" style:font-weight-complex="normal"/>
    </style:style>
    <style:style style:name="T25" style:family="text">
      <style:text-properties officeooo:rsid="003cdc50" style:font-weight-asian="normal" style:font-weight-complex="normal"/>
    </style:style>
    <style:style style:name="T26" style:family="text">
      <style:text-properties officeooo:rsid="003ee4cb" style:font-weight-asian="normal" style:font-weight-complex="normal"/>
    </style:style>
    <style:style style:name="T27" style:family="text">
      <style:text-properties officeooo:rsid="00402340" style:font-weight-asian="normal" style:font-weight-complex="normal"/>
    </style:style>
    <style:style style:name="T28" style:family="text">
      <style:text-properties officeooo:rsid="00469b07" style:font-weight-asian="normal" style:font-weight-complex="normal"/>
    </style:style>
    <style:style style:name="T29" style:family="text">
      <style:text-properties officeooo:rsid="0022bcb7"/>
    </style:style>
    <style:style style:name="T30" style:family="text">
      <style:text-properties officeooo:rsid="0025f595"/>
    </style:style>
    <style:style style:name="T31" style:family="text">
      <style:text-properties officeooo:rsid="0028c81b"/>
    </style:style>
    <style:style style:name="T32" style:family="text">
      <style:text-properties officeooo:rsid="002eefda"/>
    </style:style>
    <style:style style:name="T33" style:family="text">
      <style:text-properties officeooo:rsid="0030b289"/>
    </style:style>
    <style:style style:name="T34" style:family="text">
      <style:text-properties officeooo:rsid="00312026"/>
    </style:style>
    <style:style style:name="T35" style:family="text">
      <style:text-properties officeooo:rsid="003557bd"/>
    </style:style>
    <style:style style:name="T36" style:family="text">
      <style:text-properties officeooo:rsid="003728c6"/>
    </style:style>
    <style:style style:name="T37" style:family="text">
      <style:text-properties officeooo:rsid="0038c671"/>
    </style:style>
    <style:style style:name="T38" style:family="text">
      <style:text-properties officeooo:rsid="0039e7f5"/>
    </style:style>
    <style:style style:name="T39" style:family="text">
      <style:text-properties officeooo:rsid="003acc20"/>
    </style:style>
    <style:style style:name="T40" style:family="text">
      <style:text-properties officeooo:rsid="00402340"/>
    </style:style>
    <style:style style:name="T41" style:family="text">
      <style:text-properties officeooo:rsid="00445709"/>
    </style:style>
    <style:style style:name="T42" style:family="text">
      <style:text-properties officeooo:rsid="0045fdc1"/>
    </style:style>
    <style:style style:name="T43" style:family="text">
      <style:text-properties officeooo:rsid="0047a313"/>
    </style:style>
    <style:style style:name="T44" style:family="text">
      <style:text-properties officeooo:rsid="00486f9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SORT<text:span text:style-name="T36">BY</text:span></text:h>
      <text:p text:style-name="P1"><text:span text:style-name="Label">Summary:</text:span> The SORTBY function sorts the contents of a range or array based on the values from another range or array. The range or array used to sort does not need to appear in results.</text:p>
      <text:p text:style-name="P19"><text:span text:style-name="Label">Syntax:</text:span> <text:span text:style-name="T31">SORT</text:span><text:span text:style-name="T37">BY</text:span>( <text:span text:style-name="Value_20_Type">ForceArray</text:span> <text:span text:style-name="Value_20_Type">Reference|Array</text:span> <text:span text:style-name="Parameter_20_Name">Data</text:span><text:span text:style-name="Parameter_20_Name"><text:span text:style-name="T35">_</text:span></text:span><text:span text:style-name="Parameter_20_Name">Source</text:span> ; <text:span text:style-name="Value_20_Type">ForceArray</text:span> <text:span text:style-name="Value_20_Type">Reference|Array</text:span> <text:span text:style-name="Parameter_20_Name"><text:span text:style-name="T38">By</text:span></text:span><text:span text:style-name="Parameter_20_Name"><text:span text:style-name="T35">_</text:span></text:span><text:span text:style-name="Parameter_20_Name"><text:span text:style-name="T39">a</text:span></text:span><text:span text:style-name="Parameter_20_Name"><text:span text:style-name="T38">rray_1 </text:span></text:span>[ ;<text:span text:style-name="Parameter_20_Name"><text:span text:style-name="T2"> </text:span></text:span><text:span text:style-name="Value_20_Type"><text:span text:style-name="T16">Any</text:span></text:span><text:span text:style-name="Parameter_20_Name"> </text:span><text:span text:style-name="Parameter_20_Name"><text:span text:style-name="T17">S</text:span></text:span><text:span text:style-name="Parameter_20_Name">ort_order</text:span><text:span text:style-name="Parameter_20_Name"><text:span text:style-name="T38">_1</text:span></text:span><text:span text:style-name="Parameter_20_Name"> = </text:span><text:span text:style-name="Parameter_20_Name"><text:span text:style-name="T17">1</text:span></text:span><text:span text:style-name="Parameter_20_Name"><text:span text:style-name="T1"> </text:span></text:span><text:span text:style-name="Parameter_20_Name"><text:span text:style-name="T3">;</text:span></text:span><text:span text:style-name="Parameter_20_Name"><text:span text:style-name="T1"> </text:span></text:span><text:span text:style-name="Value_20_Type"><text:span text:style-name="T1">ForceArray</text:span></text:span><text:span text:style-name="Parameter_20_Name"><text:span text:style-name="T1"> </text:span></text:span><text:span text:style-name="Value_20_Type"><text:span text:style-name="T1">Reference|Array</text:span></text:span><text:span text:style-name="Parameter_20_Name"><text:span text:style-name="T1"> </text:span></text:span><text:span text:style-name="Parameter_20_Name"><text:span text:style-name="T38">By</text:span></text:span><text:span text:style-name="Parameter_20_Name"><text:span text:style-name="T35">_</text:span></text:span><text:span text:style-name="Parameter_20_Name"><text:span text:style-name="T39">a</text:span></text:span><text:span text:style-name="Parameter_20_Name"><text:span text:style-name="T38">rray_2</text:span></text:span> ; <text:span text:style-name="Value_20_Type"><text:span text:style-name="T16">Any</text:span></text:span><text:span text:style-name="Parameter_20_Name"> </text:span><text:span text:style-name="Parameter_20_Name"><text:span text:style-name="T17">S</text:span></text:span><text:span text:style-name="Parameter_20_Name">ort_order</text:span><text:span text:style-name="Parameter_20_Name"><text:span text:style-name="T38">_2</text:span></text:span><text:span text:style-name="Parameter_20_Name"> = </text:span><text:span text:style-name="Parameter_20_Name"><text:span text:style-name="T17">1 </text:span></text:span>] ... )</text:p>
      <text:p text:style-name="P1"><text:span text:style-name="Label">Returns:</text:span><text:span text:style-name="Value_20_Type"> </text:span><text:span text:style-name="Value_20_Type"><text:span text:style-name="T6">ForceArray</text:span></text:span><text:span text:style-name="Value_20_Type"><text:span text:style-name="T13">|</text:span></text:span><text:span text:style-name="Value_20_Type"><text:span text:style-name="T6">Array</text:span></text:span></text:p>
      <text:p text:style-name="P20"><text:span text:style-name="Label">Constraints:</text:span></text:p>
      <text:p text:style-name="P20"><text:span text:style-name="T30">The </text:span><text:span text:style-name="Parameter_20_Name"><text:span text:style-name="T38">By</text:span></text:span><text:span text:style-name="Parameter_20_Name"><text:span text:style-name="T35">_</text:span></text:span><text:span text:style-name="Parameter_20_Name"><text:span text:style-name="T39">a</text:span></text:span><text:span text:style-name="Parameter_20_Name"><text:span text:style-name="T38">rray_</text:span></text:span><text:span text:style-name="Parameter_20_Name"><text:span text:style-name="T39">[n]</text:span></text:span><text:span text:style-name="T30"> arguments must either be one row high, or one column wide.</text:span></text:p>
      <text:p text:style-name="P20">All of the arguments must be the same size.</text:p>
      <text:p text:style-name="P20">If the <text:span text:style-name="Parameter_20_Name"><text:span text:style-name="T17">S</text:span></text:span><text:span text:style-name="Parameter_20_Name">ort_order</text:span><text:span text:style-name="Parameter_20_Name"><text:span text:style-name="T39">_[n]</text:span></text:span> argument<text:span text:style-name="T39">s</text:span> <text:span text:style-name="T39">are</text:span> not -1, or 1, the formula will result in a #VALUE! error. If you leave out the sort order argument, <text:span text:style-name="T39">LibreOffice Calc</text:span> will default to ascending order.</text:p>
      <text:p text:style-name="P1"><text:span text:style-name="Label">Semantics:</text:span></text:p>
      <text:list text:style-name="BulletedList">
        <text:list-item>
          <text:p text:style-name="P5"><text:span text:style-name="Parameter_20_Name">Data</text:span><text:span text:style-name="Parameter_20_Name"><text:span text:style-name="T35">_</text:span></text:span><text:span text:style-name="Parameter_20_Name">Source</text:span>: <text:span text:style-name="Parameter_20_Name"><text:span text:style-name="T4">(required) - The array or range to sort.</text:span></text:span></text:p>
        </text:list-item>
        <text:list-item>
          <text:p text:style-name="P21"><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4">1: </text:span></text:span><text:span text:style-name="Parameter_20_Name"><text:span text:style-name="T4">(required) - The array or range to sort by.</text:span></text:span></text:p>
        </text:list-item>
        <text:list-item>
          <text:p text:style-name="P5"><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1</text:span></text:span><text:span text:style-name="Parameter_20_Name"><text:span text:style-name="T19">: </text:span></text:span><text:span text:style-name="Label"><text:span text:style-name="T14">[optional] - The order to use for sorting. 1 for ascending, -1 for descending. Default is ascending.</text:span></text:span></text:p>
        </text:list-item>
        <text:list-item>
          <text:p text:style-name="P6"><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5">2</text:span></text:span><text:span text:style-name="Parameter_20_Name"><text:span text:style-name="T24">: </text:span></text:span><text:span text:style-name="Label"><text:span text:style-name="T14">[optional]</text:span></text:span><text:span text:style-name="Parameter_20_Name"><text:span text:style-name="T4"> - The array or range to sort by.</text:span></text:span></text:p>
        </text:list-item>
        <text:list-item>
          <text:p text:style-name="P7"><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2</text:span></text:span><text:span text:style-name="Parameter_20_Name"><text:span text:style-name="T19">: </text:span></text:span><text:span text:style-name="Label"><text:span text:style-name="T5">[optional] - The order to use for sorting. 1 for ascending, -1 for descending. Default is ascending.</text:span></text:span></text:p>
        </text:list-item>
        <text:list-item>
          <text:p text:style-name="P8"><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6">[n]</text:span></text:span><text:span text:style-name="Parameter_20_Name"><text:span text:style-name="T24">: </text:span></text:span><text:span text:style-name="Label"><text:span text:style-name="T14">[optional]</text:span></text:span><text:span text:style-name="Parameter_20_Name"><text:span text:style-name="T4"> - The array or range to sort by.</text:span></text:span></text:p>
        </text:list-item>
        <text:list-item>
          <text:p text:style-name="P8"><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text:span text:style-name="Parameter_20_Name"><text:span text:style-name="T19">: </text:span></text:span><text:span text:style-name="Label"><text:span text:style-name="T5">[optional] - The order to use for sorting. 1 for ascending, -1 for descending. Default is ascending.</text:span></text:span></text:p>
        </text:list-item>
      </text:list>
      <text:p text:style-name="P4">A <text:span text:style-name="Parameter_20_Name">Data</text:span><text:span text:style-name="Parameter_20_Name"><text:span text:style-name="T35">_</text:span></text:span><text:span text:style-name="Parameter_20_Name">Source</text:span> can be thought of as a row of values, a column of values, or a combination of rows and columns of values.</text:p>
      <text:p text:style-name="P1">The SORTBY function sorts the contents of a range or array based on the values from another range or array with a formula. The result from SORTBY is a sorted copy of the data which will "spill" onto the worksheet into a range. If values in the source data change, the output from SORTBY will update automatically. </text:p>
      <text:p text:style-name="P23">The SORTBY function takes three primary arguments: <text:span text:style-name="Parameter_20_Name">Data</text:span><text:span text:style-name="Parameter_20_Name"><text:span text:style-name="T35">_</text:span></text:span><text:span text:style-name="Parameter_20_Name">Source</text:spa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6">[n]</text:span></text:span>, and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The first argument, <text:span text:style-name="Parameter_20_Name">Data</text:span><text:span text:style-name="Parameter_20_Name"><text:span text:style-name="T35">_</text:span></text:span><text:span text:style-name="Parameter_20_Name">Source</text:span>, is the range or array to be sorted. The second argument,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1</text:span></text:span>, contains the values to be used for sorting. These values can come from an existing range, or from an array created by a formula. Note that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values do not need to be part of the source data, and do not need to appear in the output. However,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must have dimensions compatible with <text:span text:style-name="Parameter_20_Name">Data</text:span><text:span text:style-name="Parameter_20_Name"><text:span text:style-name="T35">_</text:span></text:span><text:span text:style-name="Parameter_20_Name">Source</text:span>. For example, if <text:span text:style-name="Parameter_20_Name">Data</text:span><text:span text:style-name="Parameter_20_Name"><text:span text:style-name="T35">_</text:span></text:span><text:span text:style-name="Parameter_20_Name">Source</text:span> contains ten rows,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should also contain ten rows. Finally, the optional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argument<text:span text:style-name="T40">s</text:span> determines sort direction. Use 1 for ascending order and -1 for descending order. By default, <text:soft-page-break/>SORTBY will sort in ascending order. To sort by more than one level, provide additional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and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arguments in pairs.</text:p>
      <text:p text:style-name="P24">Unlike the SORT function, the SORTBY function does not have an argument that explicitly controls sorting by rows versus sorting by columns. Instead, the range or array provided for the by_array argument will determine the sort orientation automatically. Whe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is a vertical range, SORTBY sorts vertically by rows. Whe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is a horizontal range, SORTBY sorts horizontally by columns.</text:p>
      <text:p text:style-name="P1"><text:span text:style-name="Label"><text:span text:style-name="T8">Example</text:span></text:span><text:span text:style-name="Label"><text:span text:style-name="T9">s </text:span></text:span><text:span text:style-name="Label"><text:span text:style-name="T10">for SORT</text:span></text:span><text:span text:style-name="Label"><text:span text:style-name="T11">BY</text:span></text:span><text:span text:style-name="Label"><text:span text:style-name="T10"> function</text:span></text:span><text:span text:style-name="Label"><text:span text:style-name="T8">:</text:span></text:span></text:p>
      <text:p text:style-name="P25"><text:span text:style-name="Label"><text:span text:style-name="T15">To sort range1 in ascending order using values in range2:</text:span></text:span></text:p>
      <text:list text:style-name="L1">
        <text:list-item>
          <text:p text:style-name="P10"><text:span text:style-name="Parameter_20_Name">=SORTBY(range1,range2) // sort range1 by range2, ascending</text:span></text:p>
        </text:list-item>
        <text:list-item>
          <text:p text:style-name="P14"><text:span text:style-name="Parameter_20_Name">=SORTBY(range1,range2,1) // sort range1 by range2, ascending</text:span></text:p>
        </text:list-item>
        <text:list-item>
          <text:p text:style-name="P15"><text:span text:style-name="Parameter_20_Name">=SORTBY(B5:B14,C5:C14,</text:span><text:span text:style-name="Parameter_20_Name"><text:span text:style-name="T42">1</text:span></text:span><text:span text:style-name="Parameter_20_Name">) // sort by C5:C14, ascending</text:span></text:p>
          <text:p text:style-name="P26"><text:span text:style-name="Label"><text:span text:style-name="T15">To switch the sort order to descending, use:</text:span></text:span></text:p>
        </text:list-item>
        <text:list-item>
          <text:p text:style-name="P11"><text:span text:style-name="Parameter_20_Name"><text:span text:style-name="T7">=SORTBY(range1,range2,-1) // sort range1 by range2, descending</text:span></text:span></text:p>
        </text:list-item>
        <text:list-item>
          <text:p text:style-name="P15"><text:span text:style-name="Parameter_20_Name"><text:span text:style-name="T7">=SORTBY(B5:B14,C5:C14,-1) // sort by C5:C14, descending</text:span></text:span></text:p>
        </text:list-item>
      </text:list>
      <text:p text:style-name="P27">Sort with arrays:</text:p>
      <text:p text:style-name="P1">The SORTBY function can be used with arrays and array constants as well. In the example below, we sort the first four letters in the alphabet in a custom order using the numeric values in the second array. By default, sort order is ascending:</text:p>
      <text:list text:continue-numbering="true" text:style-name="L1">
        <text:list-item>
          <text:p text:style-name="P11"><text:span text:style-name="Parameter_20_Name"><text:span text:style-name="T7">=SORTBY({"a","b","c","d"},{3,4,2,1}) // returns {"d","c","a","b"}</text:span></text:span></text:p>
        </text:list-item>
      </text:list>
      <text:p text:style-name="P1">Using negative one (-1) for sort order will sort the letters in descending order based on the numeric values in the second array:</text:p>
      <text:list text:continue-numbering="true" text:style-name="L1">
        <text:list-item>
          <text:p text:style-name="P12"><text:span text:style-name="Parameter_20_Name">=SORTBY({"a","b","c","d"},{3,4,2,1},-1) // {"b","a","c","d"}</text:span></text:p>
        </text:list-item>
      </text:list>
      <text:p text:style-name="P29">Ranges and arrays can be mixed. The formula below will sort the values in A1:A5 using the array constant provided:</text:p>
      <text:list text:continue-numbering="true" text:style-name="L1">
        <text:list-item>
          <text:p text:style-name="P12"><text:span text:style-name="Parameter_20_Name">=SORTBY(A1:A5,{3;5;2;1;4})</text:span></text:p>
        </text:list-item>
      </text:list>
      <text:p text:style-name="P28">Sort by two levels:</text:p>
      <text:p text:style-name="P29">To sort a set of data by two levels, the generic formula is:</text:p>
      <text:list text:continue-numbering="true" text:style-name="L1">
        <text:list-item>
          <text:p text:style-name="P16"><text:span text:style-name="Parameter_20_Name">=SORTBY(Data</text:span><text:span text:style-name="Parameter_20_Name"><text:span text:style-name="T35">_</text:span></text:span><text:span text:style-name="Parameter_20_Name">Source, </text:span><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1</text:span></text:span><text:span text:style-name="Parameter_20_Name">, </text:span><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1</text:span></text:span><text:span text:style-name="Parameter_20_Name">, </text:span><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text:span></text:span><text:span text:style-name="Parameter_20_Name"><text:span text:style-name="T28">2</text:span></text:span><text:span text:style-name="Parameter_20_Name">, </text:span><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text:span></text:span><text:span text:style-name="Parameter_20_Name"><text:span text:style-name="T28">2</text:span></text:span><text:span text:style-name="Parameter_20_Name">)</text:span></text:p>
        </text:list-item>
        <text:list-item>
          <text:p text:style-name="P18"><text:span text:style-name="Parameter_20_Name">=SORTBY(B5:D14,D5:D14,1,C5:C14,-1) // </text:span><text:span text:style-name="Parameter_20_Name"><text:span text:style-name="T7">sort by </text:span></text:span><text:span text:style-name="Parameter_20_Name">D5:D14</text:span><text:span text:style-name="Parameter_20_Name"><text:span text:style-name="T7">, </text:span></text:span><text:span text:style-name="Parameter_20_Name">ascending, </text:span><text:span text:style-name="Parameter_20_Name"><text:span text:style-name="T43">then C5:C14, </text:span></text:span><text:span text:style-name="Parameter_20_Name"><text:span text:style-name="T12">descending</text:span></text:span></text:p>
        </text:list-item>
        <text:list-item>
          <text:p text:style-name="P17"><text:span text:style-name="Parameter_20_Name">=SORTBY(B5:</text:span><text:span text:style-name="Parameter_20_Name"><text:span text:style-name="T43">D</text:span></text:span><text:span text:style-name="Parameter_20_Name">14,</text:span><text:span text:style-name="Parameter_20_Name"><text:span text:style-name="T43">F</text:span></text:span><text:span text:style-name="Parameter_20_Name">5:</text:span><text:span text:style-name="Parameter_20_Name"><text:span text:style-name="T43">F</text:span></text:span><text:span text:style-name="Parameter_20_Name">14,1,</text:span><text:span text:style-name="Parameter_20_Name"><text:span text:style-name="T43">G</text:span></text:span><text:span text:style-name="Parameter_20_Name">5:</text:span><text:span text:style-name="Parameter_20_Name"><text:span text:style-name="T43">G</text:span></text:span><text:span text:style-name="Parameter_20_Name">14,-</text:span><text:span text:style-name="Parameter_20_Name"><text:span text:style-name="T43">1</text:span></text:span><text:span text:style-name="Parameter_20_Name">) // </text:span><text:span text:style-name="Parameter_20_Name"><text:span text:style-name="T7">sort by </text:span></text:span><text:span text:style-name="Parameter_20_Name"><text:span text:style-name="T43">F</text:span></text:span><text:span text:style-name="Parameter_20_Name">5:</text:span><text:span text:style-name="Parameter_20_Name"><text:span text:style-name="T43">F</text:span></text:span><text:span text:style-name="Parameter_20_Name">14</text:span><text:span text:style-name="Parameter_20_Name"><text:span text:style-name="T7">, </text:span></text:span><text:span text:style-name="Parameter_20_Name">ascending, </text:span><text:span text:style-name="Parameter_20_Name"><text:span text:style-name="T43">then G5:G14, </text:span></text:span><text:span text:style-name="Parameter_20_Name"><text:span text:style-name="T12">descending</text:span></text:span></text:p>
        </text:list-item>
      </text:list>
      <text:p text:style-name="P30"><text:span text:style-name="Note_20_Label">Note:</text:span></text:p>
      <text:p text:style-name="P31"><text:span text:style-name="T44">LibreOffice Calc</text:span> contains two functions for sorting: SORT and SORTBY. The SORT function is the easier option when data already contains the values needed for sorting. Use SORTBY when the values you need to sort by are not part of the data being sorted.</text:p>
      <text:p text:style-name="P31">All array arguments must have compatible dimensions or SORTBY will return #VALUE!</text:p>
      <text:p text:style-name="P32"><text:soft-page-break/>The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arguments can only be one row or one column.</text:p>
      <text:p text:style-name="P32">The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argument can only be -1 (descending) or 1 (ascending).</text:p>
      <text:p text:style-name="P33">If no value is provided for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SORTBY will sort in ascending order.</text:p>
      <text:p text:style-name="P3"><text:span text:style-name="Label">See also</text:span> <text:span text:style-name="T32">FILTER</text:span> <text:bookmark-ref text:reference-format="chapter" text:ref-name="__RefHeading___Toc65836_430034167">Error: Reference source not found</text:bookmark-ref><text:s/><text:span text:style-name="T32">SORT</text:span> <text:bookmark-ref text:reference-format="chapter" text:ref-name="__RefHeading___Toc65836_430034167">Error: Reference source not found</text:bookmark-re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ote_20_Label" style:display-name="Note Label" style:family="text" style:parent-style-name="Label"/>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3-22T11:09:42.665000000</dc:date>
    <meta:editing-duration>PT2H27M6S</meta:editing-duration>
    <meta:editing-cycles>44</meta:editing-cycles>
    <meta:generator>LibreOfficeDev/24.2.0.0.alpha0$Windows_X86_64 LibreOffice_project/b3fdd999f87312447d03915585812b3a5cd48141</meta:generator>
    <meta:document-statistic meta:table-count="0" meta:image-count="0" meta:object-count="0" meta:page-count="3" meta:paragraph-count="47" meta:word-count="809" meta:character-count="5073" meta:non-whitespace-character-count="4329"/>
  </office:meta>
</office:document-meta>
</file>