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f3eb0"/>
    </style:style>
    <style:style style:name="P2" style:family="paragraph" style:parent-style-name="Text_20_body">
      <style:text-properties officeooo:paragraph-rsid="002c8963"/>
    </style:style>
    <style:style style:name="P3" style:family="paragraph" style:parent-style-name="Text_20_body">
      <style:text-properties officeooo:paragraph-rsid="0031e4af"/>
    </style:style>
    <style:style style:name="P4" style:family="paragraph" style:parent-style-name="Text_20_body">
      <style:text-properties officeooo:paragraph-rsid="0027ad2a"/>
    </style:style>
    <style:style style:name="P5" style:family="paragraph" style:parent-style-name="Text_20_body">
      <style:text-properties officeooo:paragraph-rsid="002ac1e8"/>
    </style:style>
    <style:style style:name="P6" style:family="paragraph" style:parent-style-name="Text_20_body">
      <style:text-properties officeooo:paragraph-rsid="00336350"/>
    </style:style>
    <style:style style:name="P7" style:family="paragraph" style:parent-style-name="Text_20_body">
      <style:text-properties officeooo:paragraph-rsid="003557bd"/>
    </style:style>
    <style:style style:name="P8" style:family="paragraph" style:parent-style-name="Bullet_20_List" style:list-style-name="BulletedList">
      <style:text-properties officeooo:paragraph-rsid="001f3eb0"/>
    </style:style>
    <style:style style:name="P9" style:family="paragraph" style:parent-style-name="Bullet_20_List" style:list-style-name="BulletedList">
      <style:text-properties officeooo:paragraph-rsid="0022bcb7"/>
    </style:style>
    <style:style style:name="P10" style:family="paragraph" style:parent-style-name="Heading_20_3">
      <style:text-properties officeooo:rsid="0020e033" officeooo:paragraph-rsid="0020e033"/>
    </style:style>
    <style:style style:name="P11" style:family="paragraph" style:parent-style-name="Text_20_body">
      <style:text-properties officeooo:rsid="0025f595" officeooo:paragraph-rsid="00336350"/>
    </style:style>
    <style:style style:name="P12" style:family="paragraph" style:parent-style-name="Text_20_body" style:list-style-name="L1">
      <style:text-properties officeooo:paragraph-rsid="001f3eb0"/>
    </style:style>
    <style:style style:name="P13" style:family="paragraph" style:parent-style-name="Text_20_body" style:list-style-name="L1">
      <style:text-properties officeooo:paragraph-rsid="002c8963"/>
    </style:style>
    <style:style style:name="P14" style:family="paragraph" style:parent-style-name="Text_20_body" style:list-style-name="L1">
      <style:text-properties officeooo:paragraph-rsid="002df697"/>
    </style:style>
    <style:style style:name="P15" style:family="paragraph" style:parent-style-name="Text_20_body" style:list-style-name="L1">
      <style:text-properties officeooo:paragraph-rsid="00312026"/>
    </style:style>
    <style:style style:name="P16" style:family="paragraph" style:parent-style-name="Text_20_body" style:list-style-name="L1">
      <style:text-properties officeooo:paragraph-rsid="0031e4af"/>
    </style:style>
    <style:style style:name="P17" style:family="paragraph" style:parent-style-name="Text_20_body" style:list-style-name="L1">
      <style:text-properties officeooo:paragraph-rsid="00363f3a"/>
    </style:style>
    <style:style style:name="T1" style:family="text">
      <style:text-properties officeooo:rsid="0020d80f"/>
    </style:style>
    <style:style style:name="T2" style:family="text">
      <style:text-properties style:use-window-font-color="true" loext:opacity="0%" fo:font-style="normal" fo:font-weight="normal" style:font-style-asian="normal" style:font-weight-asian="normal" style:font-style-complex="normal" style:font-weight-complex="normal"/>
    </style:style>
    <style:style style:name="T3"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4"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5" style:family="text">
      <style:text-properties officeooo:rsid="0021ac83"/>
    </style:style>
    <style:style style:name="T6" style:family="text">
      <style:text-properties style:font-name="Liberation Sans1"/>
    </style:style>
    <style:style style:name="T7" style:family="text">
      <style:text-properties style:font-name="Liberation Sans1" style:font-size-complex="12pt"/>
    </style:style>
    <style:style style:name="T8" style:family="text">
      <style:text-properties style:font-name="Liberation Sans1" officeooo:rsid="006bc830" style:font-size-complex="12pt"/>
    </style:style>
    <style:style style:name="T9" style:family="text">
      <style:text-properties style:font-name="Liberation Sans1" officeooo:rsid="0031e4af" style:font-size-complex="12pt"/>
    </style:style>
    <style:style style:name="T10" style:family="text">
      <style:text-properties officeooo:rsid="0065fb3a"/>
    </style:style>
    <style:style style:name="T11" style:family="text">
      <style:text-properties fo:font-weight="normal" style:font-weight-asian="normal" style:font-weight-complex="normal"/>
    </style:style>
    <style:style style:name="T12" style:family="text">
      <style:text-properties fo:font-weight="normal" officeooo:rsid="0020e033" style:font-style-asian="normal" style:font-weight-asian="normal" style:font-style-complex="normal" style:font-weight-complex="normal"/>
    </style:style>
    <style:style style:name="T13" style:family="text">
      <style:text-properties officeooo:rsid="0020e033"/>
    </style:style>
    <style:style style:name="T14" style:family="text">
      <style:text-properties officeooo:rsid="00222f3b"/>
    </style:style>
    <style:style style:name="T15" style:family="text">
      <style:text-properties style:font-weight-asian="normal" style:font-weight-complex="normal"/>
    </style:style>
    <style:style style:name="T16" style:family="text">
      <style:text-properties officeooo:rsid="0022bcb7" style:font-weight-asian="normal" style:font-weight-complex="normal"/>
    </style:style>
    <style:style style:name="T17" style:family="text">
      <style:text-properties officeooo:rsid="0025f595" style:font-weight-asian="normal" style:font-weight-complex="normal"/>
    </style:style>
    <style:style style:name="T18" style:family="text">
      <style:text-properties officeooo:rsid="0022bcb7"/>
    </style:style>
    <style:style style:name="T19" style:family="text">
      <style:text-properties officeooo:rsid="0025f595"/>
    </style:style>
    <style:style style:name="T20" style:family="text">
      <style:text-properties officeooo:rsid="0027ad2a"/>
    </style:style>
    <style:style style:name="T21" style:family="text">
      <style:text-properties officeooo:rsid="0028c81b"/>
    </style:style>
    <style:style style:name="T22" style:family="text">
      <style:text-properties officeooo:rsid="002ac1e8"/>
    </style:style>
    <style:style style:name="T23" style:family="text">
      <style:text-properties officeooo:rsid="002ba385"/>
    </style:style>
    <style:style style:name="T24" style:family="text">
      <style:text-properties officeooo:rsid="002eefda"/>
    </style:style>
    <style:style style:name="T25" style:family="text">
      <style:text-properties officeooo:rsid="0030b289"/>
    </style:style>
    <style:style style:name="T26" style:family="text">
      <style:text-properties officeooo:rsid="00312026"/>
    </style:style>
    <style:style style:name="T27" style:family="text">
      <style:text-properties officeooo:rsid="003557b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SORT</text:h>
      <text:p text:style-name="P1"><text:span text:style-name="Label">Summary:</text:span> The SORT function sorts the contents of a range or array in ascending or descending order. Values can be sorted by one or more columns. SORT returns a dynamic array of results.</text:p>
      <text:p text:style-name="P7"><text:span text:style-name="Label">Syntax:</text:span> <text:span text:style-name="T21">SORT</text:span>( <text:span text:style-name="Value_20_Type">ForceArray</text:span> <text:span text:style-name="Value_20_Type">Reference|Array</text:span> <text:span text:style-name="Parameter_20_Name">Data</text:span><text:span text:style-name="Parameter_20_Name"><text:span text:style-name="T27">_</text:span></text:span><text:span text:style-name="Parameter_20_Name">Source</text:span> [ ; <text:span text:style-name="Value_20_Type"><text:span text:style-name="T1">Any</text:span></text:span> <text:span text:style-name="Parameter_20_Name"><text:span text:style-name="T13">So</text:span></text:span><text:span text:style-name="Parameter_20_Name">rt_index </text:span><text:span text:style-name="Parameter_20_Name"><text:span text:style-name="T13">= 1</text:span></text:span><text:span text:style-name="Parameter_20_Name"> <text:s/></text:span><text:span text:style-name="Parameter_20_Name"><text:span text:style-name="T2">; </text:span></text:span><text:span text:style-name="Value_20_Type"><text:span text:style-name="T12">Any</text:span></text:span><text:span text:style-name="Parameter_20_Name"> </text:span><text:span text:style-name="Parameter_20_Name"><text:span text:style-name="T13">S</text:span></text:span><text:span text:style-name="Parameter_20_Name">ort_order = </text:span><text:span text:style-name="Parameter_20_Name"><text:span text:style-name="T13">1</text:span></text:span><text:span text:style-name="Parameter_20_Name"><text:span text:style-name="T1"> </text:span></text:span><text:span text:style-name="Parameter_20_Name"><text:span text:style-name="T3">;</text:span></text:span><text:span text:style-name="Parameter_20_Name"><text:span text:style-name="T1"> </text:span></text:span><text:span text:style-name="Value_20_Type"><text:span text:style-name="T1">Logical</text:span></text:span><text:span text:style-name="Parameter_20_Name"><text:span text:style-name="T1"> </text:span></text:span><text:span text:style-name="Parameter_20_Name"><text:span text:style-name="T14">B</text:span></text:span><text:span text:style-name="Parameter_20_Name">y_col</text:span><text:span text:style-name="Parameter_20_Name"><text:span text:style-name="T1"> = FALSE</text:span></text:span> ] )</text:p>
      <text:p text:style-name="P1"><text:span text:style-name="Label">Returns:</text:span><text:span text:style-name="Value_20_Type"> </text:span><text:span text:style-name="Value_20_Type"><text:span text:style-name="T5">ForceArray</text:span></text:span><text:span text:style-name="Value_20_Type"><text:span text:style-name="T10">|</text:span></text:span><text:span text:style-name="Value_20_Type"><text:span text:style-name="T5">Array</text:span></text:span></text:p>
      <text:p text:style-name="P6"><text:span text:style-name="Label">Constraints:</text:span></text:p>
      <text:p text:style-name="P6">SORT returns a #VALUE error if <text:span text:style-name="Parameter_20_Name"><text:span text:style-name="T18">S</text:span></text:span><text:span text:style-name="Parameter_20_Name">ort_index</text:span> is out of range <text:span text:style-name="T19">or </text:span><text:span text:style-name="Parameter_20_Name"><text:span text:style-name="T16">S</text:span></text:span><text:span text:style-name="Parameter_20_Name"><text:span text:style-name="T17">ort_</text:span></text:span><text:span text:style-name="Parameter_20_Name"><text:span text:style-name="T16">order</text:span></text:span> <text:span text:style-name="T19">different then 1 or -1.</text:span></text:p>
      <text:p text:style-name="P11">Since dynamic arrays have limited support for references between workbooks, the SORT function requires both files to be open. If the source workbook is closed, a formula will throw a #REF! error. To fix it, just open the referenced file.</text:p>
      <text:p text:style-name="P1"><text:span text:style-name="Label">Semantics:</text:span></text:p>
      <text:list text:style-name="BulletedList">
        <text:list-item>
          <text:p text:style-name="P8"><text:span text:style-name="Parameter_20_Name">Data</text:span><text:span text:style-name="Parameter_20_Name"><text:span text:style-name="T27">_</text:span></text:span><text:span text:style-name="Parameter_20_Name">Source</text:span>: <text:span text:style-name="Parameter_20_Name"><text:span text:style-name="T4">(required) - Range or array to sort.</text:span></text:span></text:p>
        </text:list-item>
        <text:list-item>
          <text:p text:style-name="P8"><text:span text:style-name="Parameter_20_Name"><text:span text:style-name="T18">S</text:span></text:span><text:span text:style-name="Parameter_20_Name">ort_index</text:span>:- [optional] Column index to use for sorting. Default is 1. </text:p>
        </text:list-item>
        <text:list-item>
          <text:p text:style-name="P9"><text:span text:style-name="Parameter_20_Name"><text:span text:style-name="T16">S</text:span></text:span><text:span text:style-name="Parameter_20_Name"><text:span text:style-name="T15">ort_</text:span></text:span><text:span text:style-name="Parameter_20_Name"><text:span text:style-name="T16">order</text:span></text:span><text:span text:style-name="Label"><text:span text:style-name="T11"> - [optional] 1 = Ascending, -1 = Descending. Default is ascending order.</text:span></text:span></text:p>
        </text:list-item>
        <text:list-item>
          <text:p text:style-name="P9"><text:span text:style-name="Parameter_20_Name"><text:span text:style-name="T18">B</text:span></text:span><text:span text:style-name="Parameter_20_Name">y_col</text:span><text:span text:style-name="Label"><text:span text:style-name="T11">:- [optional] TRUE = sort by column. FALSE = sort by row. Default is FALSE. </text:span></text:span></text:p>
        </text:list-item>
      </text:list>
      <text:p text:style-name="P7">A <text:span text:style-name="Parameter_20_Name">Data</text:span><text:span text:style-name="Parameter_20_Name"><text:span text:style-name="T27">_</text:span></text:span><text:span text:style-name="Parameter_20_Name">Source</text:span> can be thought of as a row of values, a column of values, or a combination of rows and columns of values.</text:p>
      <text:p text:style-name="P1">The SORT function sorts the contents of a range or array in ascending or descending order with a formula. The result from SORT is a dynamic array of values that will "spill" onto the worksheet into a range. If values in the source data change, the result from SORT will update automatically.</text:p>
      <text:p text:style-name="P5">Where <text:span text:style-name="Parameter_20_Name"><text:span text:style-name="T18">S</text:span></text:span><text:span text:style-name="Parameter_20_Name">ort_index</text:span> is not provided, row1/col1 will be presumed. Where order is not provided, ascending order will be presumed. By default <text:span text:style-name="T22">LibreOffice</text:span> will sort by row, and will only sort by column where <text:span text:style-name="Parameter_20_Name"><text:span text:style-name="T18">B</text:span></text:span><text:span text:style-name="Parameter_20_Name">y_col</text:span> is TRUE. When <text:span text:style-name="Parameter_20_Name"><text:span text:style-name="T18">B</text:span></text:span><text:span text:style-name="Parameter_20_Name">y_col</text:span> is FALSE or missing <text:span text:style-name="T22">LibreOffice</text:span> will sort by row.</text:p>
      <text:p text:style-name="P7">The SORT function takes four arguments: <text:span text:style-name="Parameter_20_Name">Data</text:span><text:span text:style-name="Parameter_20_Name"><text:span text:style-name="T27">_</text:span></text:span><text:span text:style-name="Parameter_20_Name">Source</text:span>, <text:span text:style-name="Parameter_20_Name"><text:span text:style-name="T18">S</text:span></text:span><text:span text:style-name="Parameter_20_Name">ort_index</text:span>, <text:span text:style-name="Parameter_20_Name"><text:span text:style-name="T16">S</text:span></text:span><text:span text:style-name="Parameter_20_Name"><text:span text:style-name="T15">ort_</text:span></text:span><text:span text:style-name="Parameter_20_Name"><text:span text:style-name="T16">order</text:span></text:span>, and <text:span text:style-name="Parameter_20_Name"><text:span text:style-name="T18">B</text:span></text:span><text:span text:style-name="Parameter_20_Name">y_col</text:span>. The first argument, array, is the range or array to be sorted. This is the only required argument. By default, the SORT function will sort values in ascending order using the first column in array. Use the optional arguments <text:span text:style-name="Parameter_20_Name"><text:span text:style-name="T18">S</text:span></text:span><text:span text:style-name="Parameter_20_Name">ort_index</text:span> and <text:span text:style-name="Parameter_20_Name"><text:span text:style-name="T16">S</text:span></text:span><text:span text:style-name="Parameter_20_Name"><text:span text:style-name="T15">ort_</text:span></text:span><text:span text:style-name="Parameter_20_Name"><text:span text:style-name="T16">order</text:span></text:span> to control which column to sort by, and the order to sort by (ascending or descending). <text:span text:style-name="Parameter_20_Name"><text:span text:style-name="T18">S</text:span></text:span><text:span text:style-name="Parameter_20_Name">ort_index</text:span> should be a number corresponding to the column (or row) used for sorting. For example, to sort by the third column in a range of data, use 3 for <text:span text:style-name="Parameter_20_Name"><text:span text:style-name="T18">S</text:span></text:span><text:span text:style-name="Parameter_20_Name">ort_index</text:span>. The optional <text:span text:style-name="Parameter_20_Name"><text:span text:style-name="T16">S</text:span></text:span><text:span text:style-name="Parameter_20_Name"><text:span text:style-name="T15">ort_</text:span></text:span><text:span text:style-name="Parameter_20_Name"><text:span text:style-name="T16">order</text:span></text:span> argument determines sort direction. Use 1 for ascending order and -1 for descending order. By default, the SORT function will sort data vertically by rows. To sort a range horizontally by columns, set the fourth argument, <text:span text:style-name="Parameter_20_Name"><text:span text:style-name="T18">B</text:span></text:span><text:span text:style-name="Parameter_20_Name">y_col</text:span>, to TRUE.</text:p>
      <text:p text:style-name="P1"><text:span text:style-name="T20">LibreOffice</text:span> contains two functions for sorting: SORT and SORTBY. The SORT function is the easier option when data already contains the values needed for sorting. Use SORTBY when the values you need to sort by are not part of the data being sorted.</text:p>
      <text:p text:style-name="P4">Unlike the SORTBY function, the SORT function does not provide a way to sort data by more than one level. However, by using array constants for <text:span text:style-name="Parameter_20_Name"><text:span text:style-name="T18">S</text:span></text:span><text:span text:style-name="Parameter_20_Name">ort_index</text:span> and <text:span text:style-name="Parameter_20_Name"><text:span text:style-name="T16">S</text:span></text:span><text:span text:style-name="Parameter_20_Name"><text:span text:style-name="T15">ort_</text:span></text:span><text:span text:style-name="Parameter_20_Name"><text:span text:style-name="T16">order</text:span></text:span>, it can be done.</text:p>
      <text:p text:style-name="P1"><text:soft-page-break/><text:span text:style-name="Label"><text:span text:style-name="T7">Example</text:span></text:span><text:span text:style-name="Label"><text:span text:style-name="T8">s </text:span></text:span><text:span text:style-name="Label"><text:span text:style-name="T9">for SORT function</text:span></text:span><text:span text:style-name="Label"><text:span text:style-name="T7">:</text:span></text:span></text:p>
      <text:list text:style-name="L1">
        <text:list-item>
          <text:p text:style-name="P12"><text:span text:style-name="Parameter_20_Name">=SORT(</text:span><text:span text:style-name="Parameter_20_Name"><text:span text:style-name="T23">A1:E25</text:span></text:span><text:span text:style-name="Parameter_20_Name">)</text:span></text:p>
        </text:list-item>
        <text:list-item>
          <text:p text:style-name="P13"><text:span text:style-name="Parameter_20_Name">=SORT(</text:span><text:span text:style-name="Parameter_20_Name"><text:span text:style-name="T23">A1:E25</text:span></text:span><text:span text:style-name="Parameter_20_Name">, 1, 1)</text:span></text:p>
          <text:p text:style-name="P12">To sort a range by the first column in ascending order.</text:p>
        </text:list-item>
        <text:list-item>
          <text:p text:style-name="P13"><text:span text:style-name="Parameter_20_Name"><text:span text:style-name="T6">=SORT(</text:span></text:span><text:span text:style-name="Parameter_20_Name"><text:span text:style-name="T23">A1:E25</text:span></text:span><text:span text:style-name="Parameter_20_Name"><text:span text:style-name="T6">, 1, -1)</text:span></text:span></text:p>
          <text:p text:style-name="P12">To sort a range by the first column in descending order.</text:p>
        </text:list-item>
        <text:list-item>
          <text:p text:style-name="P13"><text:span text:style-name="Parameter_20_Name"><text:span text:style-name="T6">=SORT(</text:span></text:span><text:span text:style-name="Parameter_20_Name"><text:span text:style-name="T23">A1:E25</text:span></text:span><text:span text:style-name="Parameter_20_Name"><text:span text:style-name="T6">, 2, -1)</text:span></text:span></text:p>
          <text:p text:style-name="P12">To sort a range by the second column in descending order.</text:p>
        </text:list-item>
        <text:list-item>
          <text:p text:style-name="P17"><text:span text:style-name="Parameter_20_Name">=SORT(</text:span><text:span text:style-name="Parameter_20_Name"><text:span text:style-name="T23">A1:E25</text:span></text:span><text:span text:style-name="Parameter_20_Name">, 1, -1, TRUE)</text:span></text:p>
        </text:list-item>
        <text:list-item>
          <text:p text:style-name="P17"><text:span text:style-name="Parameter_20_Name">=SORT(</text:span><text:span text:style-name="Parameter_20_Name"><text:span text:style-name="T23">A1:E25</text:span></text:span><text:span text:style-name="Parameter_20_Name">, 1, -1, 1)</text:span></text:p>
          <text:p text:style-name="P14">To sort a range horizontally (by column) using values in row 1 in descending order, set the fourth argument, <text:span text:style-name="Parameter_20_Name"><text:span text:style-name="T18">B</text:span></text:span><text:span text:style-name="Parameter_20_Name">y_col</text:span>, to TRUE or 1.</text:p>
        </text:list-item>
        <text:list-item>
          <text:p text:style-name="P13"><text:span text:style-name="Parameter_20_Name">=SORT(A2:C13, {1,3}, {1,-1})</text:span></text:p>
          <text:p text:style-name="P13">When working with complex data models, you may often need a multi-level sort. Can that be done with a formula? Ye<text:span text:style-name="T25">s</text:span>, easily! What you do is to supply array constants for the sort_index and sort_order arguments.</text:p>
          <text:p text:style-name="P13">For example, to sort the below data first by Region (column A) from A to Z, and then by Qty. (column C) from smallest to largest, set the following arguments:</text:p>
          <text:p text:style-name="P13">Array is the data in A2:C13.</text:p>
          <text:p text:style-name="P13">Sort_index is the array constant {1,3}, since we first sort by Region (1st column), and then by Qty. (3rd column).</text:p>
          <text:p text:style-name="P13">Sort_order is the array constant {1,-1}, since the 1st column is to be sorted in ascending order and the 3rd column in descending order.</text:p>
          <text:p text:style-name="P13">By_col is omitted because we sort rows, which is default.</text:p>
        </text:list-item>
      </text:list>
      <text:p text:style-name="P3"><text:span text:style-name="Label"><text:span text:style-name="T7">Example</text:span></text:span><text:span text:style-name="Label"><text:span text:style-name="T8">s </text:span></text:span><text:span text:style-name="Label"><text:span text:style-name="T9">for SORT and FILTER function using together:</text:span></text:span></text:p>
      <text:list text:continue-numbering="true" text:style-name="L1">
        <text:list-item>
          <text:p text:style-name="P13"><text:span text:style-name="Parameter_20_Name">“SORT(FILTER(array, criteria_range=criteria), [</text:span><text:span text:style-name="Parameter_20_Name"><text:span text:style-name="T26">S</text:span></text:span><text:span text:style-name="Parameter_20_Name">ort_index], [</text:span><text:span text:style-name="Parameter_20_Name"><text:span text:style-name="T26">S</text:span></text:span><text:span text:style-name="Parameter_20_Name">ort_order], [</text:span><text:span text:style-name="Parameter_20_Name"><text:span text:style-name="T26">B</text:span></text:span><text:span text:style-name="Parameter_20_Name">y_col])”</text:span></text:p>
        </text:list-item>
        <text:list-item>
          <text:p text:style-name="P13"><text:span text:style-name="Parameter_20_Name">=SORT(FILTER(A2:B9, B2:B9&gt;=E2), 2)</text:span></text:p>
          <text:p text:style-name="P13">The FILTER function gets an array of values based on the criteria you define and passes that array to the first argument of SORT.</text:p>
          <text:p text:style-name="P13">The best thing about this formula is that it also outputs the results as a dynamic spill range, without you having to press Ctrl + Shift + Enter or guess at how many cells to copy it to. As usual, you type a formula in the upper most cell and hit the Enter key.</text:p>
          <text:p text:style-name="P15">As an example, we are going to extract items with quantity equal to or greater than 30 (&gt;=<text:span text:style-name="T26">E2</text:span>) from the source data in A2:B9 and arrange the results in ascending order. <text:span text:style-name="T26">(E2 = 30)</text:span></text:p>
          <text:p text:style-name="P16"><text:soft-page-break/>Apart from array generated by the FILTER function, we only specify the <text:span text:style-name="Parameter_20_Name"><text:span text:style-name="T26">S</text:span></text:span><text:span text:style-name="Parameter_20_Name">ort_index</text:span> argument (column 2). The remaining two arguments are omitted because the defaults work exactly as we need (sort ascending, by row).</text:p>
        </text:list-item>
      </text:list>
      <text:p text:style-name="P2"/>
      <text:p text:style-name="P6"><text:span text:style-name="Label">See also</text:span> <text:span text:style-name="T24">FILTER</text:span> <text:bookmark-ref text:reference-format="chapter" text:ref-name="__RefHeading___Toc65836_430034167">Error: Reference source not found</text:bookmark-ref><text:s/><text:span text:style-name="T24">SORTBY</text:span> <text:bookmark-ref text:reference-format="chapter" text:ref-name="__RefHeading___Toc65836_430034167">Error: Reference source not found</text:bookmark-re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page"/>
      <style:text-properties style:use-window-font-color="true" loext:opacity="0%" style:font-name="Liberation Serif"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141cm" fo:margin-bottom="0.141cm" style:contextual-spacing="false" fo:hyphenation-ladder-count="no-limit" fo:hyphenation-keep="auto"/>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hyphenation-keep="auto"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hyphenation-keep="auto"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3-18T10:22:38.175000000</dc:date>
    <meta:editing-duration>PT1H14M21S</meta:editing-duration>
    <meta:editing-cycles>22</meta:editing-cycles>
    <meta:generator>LibreOfficeDev/24.8.0.0.alpha0$Windows_X86_64 LibreOffice_project/0437c500018c62f95ad3cd584ed57a6da47f6005</meta:generator>
    <meta:document-statistic meta:table-count="0" meta:image-count="0" meta:object-count="0" meta:page-count="3" meta:paragraph-count="44" meta:word-count="918" meta:character-count="5202" meta:non-whitespace-character-count="4352"/>
  </office:meta>
</office:document-meta>
</file>