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98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15.799cm"/>
    </style:style>
    <style:style style:name="co9" style:family="table-column">
      <style:table-column-properties fo:break-before="auto" style:column-width="11.793cm"/>
    </style:style>
    <style:style style:name="co10" style:family="table-column">
      <style:table-column-properties fo:break-before="auto" style:column-width="14.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4.396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24_2_2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atio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 table:style-name="ce1" table:number-columns-repeated="16373"/>
        </table:table-row>
        <table:table-row table:style-name="ro2">
          <table:table-cell office:value-type="string" calcext:value-type="string">
            <text:p>mergedlo.dll</text:p>
          </table:table-cell>
          <table:table-cell office:value-type="float" office:value="771.58" calcext:value-type="float">
            <text:p>771,58</text:p>
          </table:table-cell>
          <table:table-cell office:value-type="float" office:value="2209813" calcext:value-type="float">
            <text:p>2209813</text:p>
          </table:table-cell>
          <table:table-cell office:value-type="string" calcext:value-type="string">
            <text:p>16/06/2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64b585d-c276-4e65-bfbb-e91be238b5b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gdi_gdiplus.cxx:95</text:p>
            <text:p>sw/source/core/doc/notxtfrm.cxx:906</text:p>
            <text:p>sw/source/core/doc/notxtfrm.cxx:993</text:p>
            <text:p>sw/source/core/doc/notxtfrm.cxx:935</text:p>
            <text:p/>
          </table:table-cell>
          <table:table-cell office:value-type="string" calcext:value-type="string">
            <text:p>return mpImpl-&gt;drawTransformedBitmap(rNull, rX, rY,</text:p>
            <text:p>pProcessor2D-&gt;process(rSequence);</text:p>
            <text:p>paintUsingPrimitivesHelper(</text:p>
            <text:p>paintGraphicUsingPrimitivesHelper(</text:p>
            <text:p/>
          </table:table-cell>
          <table:table-cell office:value-type="string" calcext:value-type="string">
            <text:p>Undo,InsertGraphic,Save,InsertGraphi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lo.dll</text:p>
          </table:table-cell>
          <table:table-cell office:value-type="float" office:value="227.7" calcext:value-type="float">
            <text:p>227,7</text:p>
          </table:table-cell>
          <table:table-cell office:value-type="float" office:value="650076" calcext:value-type="float">
            <text:p>650076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2077a8be-1492-410f-9622-a18b40109d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238</text:p>
            <text:p>sw/source/core/bastyp/index.cxx:131</text:p>
            <text:p>sw/source/core/bastyp/index.cxx:80</text:p>
            <text:p>sw/source/core/bastyp/index.cxx:35</text:p>
            <text:p>sw/source/core/bastyp/index.cxx:33</text:p>
            <text:p/>
          </table:table-cell>
          <table:table-cell office:value-type="string" calcext:value-type="string">
            <text:p>{</text:p>
            <text:p>else</text:p>
            <text:p>{</text:p>
            <text:p>}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ItemSet::Get(unsigned short,bool)</text:p>
          </table:table-cell>
          <table:table-cell office:value-type="float" office:value="108.03" calcext:value-type="float">
            <text:p>108,03</text:p>
          </table:table-cell>
          <table:table-cell office:value-type="float" office:value="307898" calcext:value-type="float">
            <text:p>307898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c10fcd55-70ad-4941-bdea-da17b9e889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806</text:p>
            <text:p>svl/source/items/itemset.cxx:796</text:p>
            <text:p>sc/source/ui/app/inputhdl.cxx:2398</text:p>
            <text:p>svl/source/items/itemset.cxx:332</text:p>
            <text:p>sc/source/ui/app/inputhdl.cxx:2367</text:p>
            <text:p>sc/source/ui/view/tabvwsha.cxx:787</text:p>
            <text:p>sc/source/ui/view/tabvwsha.cxx:785</text:p>
            <text:p>sc/source/ui/view/formatsh.cxx:617</text:p>
            <text:p>sc/source/ui/view/formatsh.cxx:568</text:p>
            <text:p>sfx2/source/control/shell.cxx:456</text:p>
            <text:p>sc/source/ui/view/formatsh.cxx:899</text:p>
            <text:p/>
          </table:table-cell>
          <table:table-cell office:value-type="string" calcext:value-type="string">
            <text:p/>
            <text:p>{</text:p>
            <text:p>case SvxCellHorJustify::Standard:</text:p>
            <text:p>pSource-&gt;AddRef();</text:p>
            <text:p>pInputWin = pNew;</text:p>
            <text:p>pObject );</text:p>
            <text:p>ScAddress( nEndCol,   nEndRow,   nTab ),</text:p>
            <text:p>// #i78476# update alignment of text in cell edit mode</text:p>
            <text:p>void ScFormatShell::ExecuteAlignment( SfxRequest&amp; rReq )</text:p>
            <text:p>(*pFunc)( this, rReq );</text:p>
            <text:p/>
            <text:p/>
          </table:table-cell>
          <table:table-cell office:value-type="string" calcext:value-type="string">
            <text:p>AlignHorizontalCenter,AlignVCenter,AlignTop,AlignRigh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gvk64.dll</text:p>
          </table:table-cell>
          <table:table-cell office:value-type="float" office:value="99.95" calcext:value-type="float">
            <text:p>99,95</text:p>
          </table:table-cell>
          <table:table-cell office:value-type="float" office:value="143629" calcext:value-type="float">
            <text:p>143629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b90212a7-9e41-444f-bc5b-e9f555035e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354</text:p>
            <text:p>E:/r/workdir/UnpackedTarball/skia/tools/sk_app/VulkanWindowContext.cpp:339</text:p>
            <text:p>E:/r/workdir/UnpackedTarball/skia/tools/sk_app/VulkanWindowContext.cpp:156</text:p>
            <text:p>E:/r/workdir/UnpackedTarball/skia/tools/sk_app/VulkanWindowContext.cpp:53</text:p>
            <text:p>E:/r/workdir/UnpackedTarball/skia/tools/sk_app/win/VulkanWindowContext_win.cpp:71</text:p>
            <text:p>vcl/source/app/svdata.cxx:77</text:p>
            <text:p>comphelper/source/misc/solarmutex.cxx:53</text:p>
            <text:p>vcl/win/app/salinst.cxx:151</text:p>
            <text:p>vcl/skia/win/gdiimpl.cxx:61</text:p>
            <text:p>vcl/skia/gdiimpl.cxx:323</text:p>
            <text:p>vcl/skia/gdiimpl.cxx:319</text:p>
            <text:p/>
          </table:table-cell>
          <table:table-cell office:value-type="string" calcext:value-type="string">
            <text:p/>
            <text:p/>
            <text:p/>
            <text:p/>
            <text:p/>
            <text:p>ImplSVData* ImplGetSVData() {</text:p>
            <text:p>{</text:p>
            <text:p>comphelper::SolarMutex::doAcquire( nLockCount );</text:p>
            <text:p>mWindowContext = sk_app::window_context_factory::MakeVulkanForWin(mWinParent.gethWnd(),</text:p>
            <text:p>createWindowSurfaceInternal(forceRaster);</text:p>
            <text:p>{</text:p>
            <text:p/>
          </table:table-cell>
          <table:table-cell office:value-type="string" calcext:value-type="string">
            <text:p>ExecuteSearc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9icd64.dll</text:p>
          </table:table-cell>
          <table:table-cell office:value-type="float" office:value="89.05" calcext:value-type="float">
            <text:p>89,05</text:p>
          </table:table-cell>
          <table:table-cell office:value-type="float" office:value="254856" calcext:value-type="float">
            <text:p>254856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5518cf3-33fb-464b-af1f-1be96d70db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FontHeight,FontHeight,RightPara,JustifyPar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85.76" calcext:value-type="float">
            <text:p>85,76</text:p>
          </table:table-cell>
          <table:table-cell office:value-type="float" office:value="245116" calcext:value-type="float">
            <text:p>245116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2cdc2ed-a957-439c-b5a6-94119e1012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rintPreview,Print,Print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clo.dll</text:p>
          </table:table-cell>
          <table:table-cell office:value-type="float" office:value="59.42" calcext:value-type="float">
            <text:p>59,42</text:p>
          </table:table-cell>
          <table:table-cell office:value-type="float" office:value="170233" calcext:value-type="float">
            <text:p>170233</text:p>
          </table:table-cell>
          <table:table-cell office:value-type="string" calcext:value-type="string">
            <text:p>16/06/2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4eb83ca-d877-4f0b-8ea9-535a76ddf9a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3285</text:p>
            <text:p>vcl/win/window/salframe.cxx:5678</text:p>
            <text:p>vcl/win/window/salframe.cxx:6033</text:p>
            <text:p>vcl/win/app/salinst.cxx:474</text:p>
            <text:p>vcl/win/app/salinst.cxx:543</text:p>
            <text:p>vcl/win/app/salinst.cxx:580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nEvent = SalEvent::MouseButtonDown;</text:p>
            <text:p/>
            <text:p>rDef = false;</text:p>
            <text:p>return 0;</text:p>
            <text:p>TranslateMessage(&amp;aMsg);</text:p>
            <text:p>{</text:p>
            <text:p>SAL_IMPLEMENT_MAIN()</text:p>
            <text:p/>
            <text:p/>
          </table:table-cell>
          <table:table-cell office:value-type="string" calcext:value-type="string">
            <text:p>DeleteRows,Copy,DeleteColumns,Copy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google_breakpad::ExceptionHandler::HandlePureVirtualCall()</text:p>
          </table:table-cell>
          <table:table-cell office:value-type="float" office:value="48.92" calcext:value-type="float">
            <text:p>48,92</text:p>
          </table:table-cell>
          <table:table-cell office:value-type="float" office:value="139673" calcext:value-type="float">
            <text:p>139673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0825f55-d178-46d2-8363-9d0a02703f3c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di32full.dll</text:p>
          </table:table-cell>
          <table:table-cell office:value-type="float" office:value="33.03" calcext:value-type="float">
            <text:p>33,03</text:p>
          </table:table-cell>
          <table:table-cell office:value-type="float" office:value="93617" calcext:value-type="float">
            <text:p>93617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4f49839-33d2-4b90-a716-6396cc48bde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900</text:p>
            <text:p>sc/source/core/data/documen2.cxx:390</text:p>
            <text:p>C:/Program Files (x86)/Microsoft Visual Studio/2019/Community/VC/Tools/MSVC/14.29.30133/include/memory:2032</text:p>
            <text:p>sc/source/ui/docshell/docsh.cxx:2938</text:p>
            <text:p>include/tools/ref.hxx:56</text:p>
            <text:p>sfx2/source/view/viewfrm.cxx:1167</text:p>
            <text:p>sfx2/source/view/viewfrm.cxx:1967</text:p>
            <text:p>sfx2/source/view/viewfrm.cxx:1188</text:p>
            <text:p>sfx2/source/view/frame.cxx:138</text:p>
            <text:p>sfx2/source/view/sfxbasecontroller.cxx:928</text:p>
            <text:p>framework/source/services/frame.cxx:1493</text:p>
            <text:p/>
          </table:table-cell>
          <table:table-cell office:value-type="string" calcext:value-type="string">
            <text:p>ImplGetSVData()-&gt;mpDefInst-&gt;DestroyInfoPrinter( mpInfoPrinter );</text:p>
            <text:p>mpPrinter.disposeAndClear();</text:p>
            <text:p/>
            <text:p>}</text:p>
            <text:p>if (pObj != nullptr) pObj-&gt;ReleaseRef();</text:p>
            <text:p>}</text:p>
            <text:p>rFrame.CreateWorkWindow_Impl();</text:p>
            <text:p>GetDispatcher()-&gt;Lock(true);</text:p>
            <text:p>m_pImpl-&gt;pCurrentViewFrame-&gt;Close();</text:p>
            <text:p>rFrame.GetFrame().DoClose_Impl();</text:p>
            <text:p>xOldController-&gt;dispose();</text:p>
            <text:p/>
          </table:table-cell>
          <table:table-cell office:value-type="string" calcext:value-type="string">
            <text:p>Print,Print,Print,PageFormat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valid signature</text:p>
          </table:table-cell>
          <table:table-cell office:value-type="float" office:value="31.68" calcext:value-type="float">
            <text:p>31,68</text:p>
          </table:table-cell>
          <table:table-cell office:value-type="float" office:value="89401" calcext:value-type="float">
            <text:p>89401</text:p>
          </table:table-cell>
          <table:table-cell office:value-type="string" calcext:value-type="string">
            <text:p>16/08/0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13fe46f-d179-4582-a21d-e2c16e5ece4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ndo,Undo,Undo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pengl32.dll</text:p>
          </table:table-cell>
          <table:table-cell office:value-type="float" office:value="28.81" calcext:value-type="float">
            <text:p>28,81</text:p>
          </table:table-cell>
          <table:table-cell office:value-type="float" office:value="80349" calcext:value-type="float">
            <text:p>80349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ed655dc4-e04e-415e-8758-f10053119c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msvcp140.dll</text:p>
          </table:table-cell>
          <table:table-cell office:value-type="float" office:value="24.92" calcext:value-type="float">
            <text:p>24,92</text:p>
          </table:table-cell>
          <table:table-cell office:value-type="float" office:value="61189" calcext:value-type="float">
            <text:p>61189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5ce61987-0fc9-42a4-a368-821f9edfad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66</text:p>
            <text:p>cppu/source/uno/sequence.cxx:907</text:p>
            <text:p>fpicker/source/office/contentenumeration.cxx:286</text:p>
            <text:p>E:/r/workdir/UnpackedTarball/skia/src/core/SkBitmapDevice.cpp:378</text:p>
            <text:p>fpicker/source/office/contentenumeration.cxx:133</text:p>
            <text:p>fpicker/source/office/fileview.cxx:1205</text:p>
            <text:p>fpicker/source/office/fileview.cxx:1194</text:p>
            <text:p>fpicker/source/office/fileview.cxx:1187</text:p>
            <text:p>vcl/source/window/window.cxx:2404</text:p>
            <text:p>fpicker/source/office/fileview.cxx:971</text:p>
            <text:p>fpicker/source/office/fileview.cxx:947</text:p>
            <text:p/>
          </table:table-cell>
          <table:table-cell office:value-type="string" calcext:value-type="string">
            <text:p>{</text:p>
            <text:p>idestroySequence(sequence, type, nullptr, release);</text:p>
            <text:p>std::unique_lock aGuard( m_aMutex );</text:p>
            <text:p/>
            <text:p>{</text:p>
            <text:p>::svt::EnumerationResult eResult = m_xContentEnumerator-&gt;enumerateFolderContentSync( _rFolder, rDenyList );</text:p>
            <text:p>{</text:p>
            <text:p>return GetFolderContent_Impl( aFolder, pAsyncDescriptor, rDenyList );</text:p>
            <text:p/>
            <text:p>FileViewResult eResult = mpImpl-&gt;GetFolderContent_Impl(mpImpl-&gt;maViewURL, pAsyncDescriptor, maDenyList);</text:p>
            <text:p>FileViewResult eResult = ExecuteFilter( rFilter, pAsyncDescriptor );</text:p>
            <text:p/>
          </table:table-cell>
          <table:table-cell office:value-type="string" calcext:value-type="string">
            <text:p>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Broadcaster::Broadcast(SfxHint const &amp;)</text:p>
          </table:table-cell>
          <table:table-cell office:value-type="float" office:value="23.18" calcext:value-type="float">
            <text:p>23,18</text:p>
          </table:table-cell>
          <table:table-cell office:value-type="float" office:value="65355" calcext:value-type="float">
            <text:p>65355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96f67fef-6b3f-4d53-a777-1b771774f6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vl/source/notify/SfxBroadcaster.cxx:33</text:p>
            <text:p>sc/source/ui/undo/undocell.cxx:212</text:p>
            <text:p>sc/source/ui/undo/undocell.cxx:267</text:p>
            <text:p>sc/source/ui/undo/undocell.cxx:238</text:p>
            <text:p>svl/source/undo/undo.cxx:1331</text:p>
            <text:p>svl/source/undo/undo.cxx:715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>svl/source/undo/undo.cxx:672</text:p>
            <text:p/>
          </table:table-cell>
          <table:table-cell office:value-type="string" calcext:value-type="string">
            <text:p>size_t nSize = m_Listeners.size();</text:p>
            <text:p>{</text:p>
            <text:p>pDocShell-&gt;PostDataChanged();</text:p>
            <text:p>DoChange();</text:p>
            <text:p>{</text:p>
            <text:p>maUndoActions[--i].pAction-&gt;UndoWithContext( i_context );</text:p>
            <text:p>pAction-&gt;UndoWithContext( *i_contextOrNull );</text:p>
            <text:p/>
            <text:p>m_aMutex.release();</text:p>
            <text:p/>
            <text:p>{</text:p>
            <text:p/>
          </table:table-cell>
          <table:table-cell office:value-type="string" calcext:value-type="string">
            <text:p>Undo,Undo,JumpToNextUnprotected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__scrt_throw_std_bad_alloc()</text:p>
          </table:table-cell>
          <table:table-cell office:value-type="float" office:value="17.99" calcext:value-type="float">
            <text:p>17,99</text:p>
          </table:table-cell>
          <table:table-cell office:value-type="float" office:value="40705" calcext:value-type="float">
            <text:p>40705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4339b24d-d97f-41bf-874f-238fd94de5a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vcl/win/gdi/salfont.cxx:636</text:p>
            <text:p>vcl/win/gdi/salfont.cxx:616</text:p>
            <text:p>E:/r/workdir/UnpackedTarball/harfbuzz/src/hb-face.cc:411</text:p>
            <text:p>E:/r/workdir/UnpackedTarball/harfbuzz/src/hb-sanitize.hh:497</text:p>
            <text:p>E:/r/workdir/UnpackedTarball/harfbuzz/src/OT/glyf/glyf.hh:187</text:p>
            <text:p>E:/r/workdir/UnpackedTarball/harfbuzz/src/hb-machinery.hh:221</text:p>
            <text:p>E:/r/workdir/UnpackedTarball/harfbuzz/src/hb-ot-font.cc:445</text:p>
            <text:p>sal/rtl/ustring.cxx:1138</text:p>
            <text:p>vcl/source/outdev/text.cxx:1188</text:p>
            <text:p/>
          </table:table-cell>
          <table:table-cell office:value-type="string" calcext:value-type="string">
            <text:p/>
            <text:p/>
            <text:p>pBuffer = new unsigned char[nLength];</text:p>
            <text:p>{</text:p>
            <text:p/>
            <text:p/>
            <text:p/>
            <text:p/>
            <text:p/>
            <text:p>}</text:p>
            <text:p>}</text:p>
            <text:p/>
          </table:table-cell>
          <table:table-cell office:value-type="string" calcext:value-type="string">
            <text:p>Copy,Paste,Past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kiaCompatibleDC::getAsImageDiff(SkiaCompatibleDC const &amp;)</text:p>
          </table:table-cell>
          <table:table-cell office:value-type="float" office:value="17.87" calcext:value-type="float">
            <text:p>17,87</text:p>
          </table:table-cell>
          <table:table-cell office:value-type="float" office:value="25480" calcext:value-type="float">
            <text:p>25480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fb6e18f-8461-4b3b-91e1-db1837541b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70</text:p>
            <text:p>vcl/skia/win/gdiimpl.cxx:108</text:p>
            <text:p>vcl/win/gdi/salgdi.cxx:570</text:p>
            <text:p>vcl/skia/win/gdiimpl.cxx:104</text:p>
            <text:p>vcl/win/gdi/salnativewidgets-luna.cxx:1380</text:p>
            <text:p>comphelper/source/misc/solarmutex.cxx:61</text:p>
            <text:p>vcl/win/app/salinst.cxx:160</text:p>
            <text:p>vcl/source/gdi/salgdilayout.cxx:808</text:p>
            <text:p>vcl/source/outdev/nativecontrols.cxx:288</text:p>
            <text:p>vcl/source/outdev/nativecontrols.cxx:136</text:p>
            <text:p>vcl/source/control/scrbar.cxx:549</text:p>
            <text:p/>
          </table:table-cell>
          <table:table-cell office:value-type="string" calcext:value-type="string">
            <text:p>uint32_t alpha = 255 - abs(int(*src &amp; 0xff) - int(*whiteSrc &amp; 0xff));</text:p>
            <text:p>sk_sp&lt;SkImage&gt; image = static_cast&lt;SkiaCompatibleDC&amp;&gt;(rBlack).getAsImageDiff(</text:p>
            <text:p>return std::make_unique&lt; SkiaCompatibleDC &gt;( rGraphics, x, y, width, height );</text:p>
            <text:p>{</text:p>
            <text:p>bOk = pImpl-&gt;RenderAndCacheNativeControl(*aWhiteDC, *aBlackDC, cacheRect.Left(), cacheRect.Top(), aControlCacheKey);</text:p>
            <text:p>{</text:p>
            <text:p>sal_uInt32 nCount = comphelper::SolarMutex::doRelease( bUnlockAll );</text:p>
            <text:p>bRet = forWidget()-&gt;drawNativeControl(nType, nPart, aControlRegion, nState, aValue, aCaption, rBackgroundColor);</text:p>
            <text:p>bool bRet = mpGraphics-&gt;DrawNativeControl(nType, nPart, screenRegion, nState, *aScreenCtrlValue, aCaption, *this, rBackgroundColor);</text:p>
            <text:p>if( !CanEnableNativeWidget() )</text:p>
            <text:p>bNativeOK = rRenderContext.DrawNativeControl(ControlType::Scrollbar, part1, aCtrlRegion1, nState1, scrValue, OUString());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tatic <text:s/>`com::sun::star::document::DocumentProperties::create'::`1'::catch$14()</text:p>
          </table:table-cell>
          <table:table-cell office:value-type="float" office:value="17.7" calcext:value-type="float">
            <text:p>17,7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24/01/3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515d869f-3523-495f-80a8-4a870ca6ec3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document/DocumentProperties.hpp:47</text:p>
            <text:p>E:/r/workdir/UnoApiHeadersTarget/offapi/normal/com/sun/star/document/DocumentProperties.hpp:46</text:p>
            <text:p>E:/r/workdir/UnoApiHeadersTarget/offapi/normal/com/sun/star/document/DocumentProperties.hpp:44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>Open,Open,NewDoc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wNodeIndex::SwNodeIndex(SwNode *)</text:p>
          </table:table-cell>
          <table:table-cell office:value-type="float" office:value="17.14" calcext:value-type="float">
            <text:p>17,14</text:p>
          </table:table-cell>
          <table:table-cell office:value-type="float" office:value="4216" calcext:value-type="float">
            <text:p>42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78313d1e-791c-4ebe-a496-cf39a9b1f0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0</text:p>
            <text:p>sw/source/core/doc/docbm.cxx:2115</text:p>
            <text:p>sw/source/core/inc/bookmark.hxx:69</text:p>
            <text:p>sw/source/core/txtnode/ndtxt.cxx:3908</text:p>
            <text:p>sw/source/core/txtnode/ndtxt.cxx:3831</text:p>
            <text:p>sw/source/core/doc/DocumentContentOperationsManager.cxx:4839</text:p>
            <text:p>C:/Program Files (x86)/Microsoft Visual Studio/2019/Community/VC/Tools/MSVC/14.29.30133/include/memory:1138</text:p>
            <text:p>cppu/source/typelib/static_types.cxx:270</text:p>
            <text:p>cppu/source/typelib/static_types.cxx:270</text:p>
            <text:p/>
          </table:table-cell>
          <table:table-cell office:value-type="string" calcext:value-type="string">
            <text:p>SwNodeIndex(SwNode* pNode) : m_pNode(pNode) { RegisterIndex(); }</text:p>
            <text:p>if (sw::mark::FindFieldSep(*pMark) &lt; *cursor.GetPoint())</text:p>
            <text:p>{</text:p>
            <text:p>auto aInsHint = sw::MakeInsertText(*this, nStartPos, sInserted.getLength());</text:p>
            <text:p>{</text:p>
            <text:p>pTextNd-&gt;ReplaceText( *pStt, nEnd - nStt, sIns );</text:p>
            <text:p/>
            <text:p>}</text:p>
            <text:p>}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BigPtrArray::Index2Block(long)</text:p>
          </table:table-cell>
          <table:table-cell office:value-type="float" office:value="16.82" calcext:value-type="float">
            <text:p>16,82</text:p>
          </table:table-cell>
          <table:table-cell office:value-type="float" office:value="13623" calcext:value-type="float">
            <text:p>13623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5f618af6-ba70-46a0-859b-5fff224284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source/core/undo/rolbck.cxx:167</text:p>
            <text:p>sw/source/core/undo/rolbck.cxx:166</text:p>
            <text:p>sw/source/core/undo/untblk.cxx:364</text:p>
            <text:p>sw/source/core/edit/edlingu.cxx:404</text:p>
            <text:p>sw/source/core/undo/undobj.cxx:225</text:p>
            <text:p>sw/source/core/edit/edlingu.cxx:404</text:p>
            <text:p>svl/source/undo/undo.cxx:1331</text:p>
            <text:p>svl/source/undo/undo.cxx:715</text:p>
            <text:p>sw/source/core/crsr/crsrsh.cxx:1260</text:p>
            <text:p>svl/source/undo/undo.cxx:672</text:p>
            <text:p/>
          </table:table-cell>
          <table:table-cell office:value-type="string" calcext:value-type="string">
            <text:p>if( p-&gt;nStart &lt;= pos &amp;&amp; p-&gt;nEnd &gt;= pos )</text:p>
            <text:p>SwNode * pNode = pDoc-&gt;GetNodes()[ m_nNodeIndex ];</text:p>
            <text:p>{</text:p>
            <text:p>m_pHistory-&gt;TmpRollback(&amp;rDoc, 0, false);</text:p>
            <text:p>pMySh-&gt;Pop(SwCursorShell::PopMode::DeleteCurrent);</text:p>
            <text:p>UndoImpl(*pContext);</text:p>
            <text:p>pMySh-&gt;Pop(SwCursorShell::PopMode::DeleteCurren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amdvlk64.dll</text:p>
          </table:table-cell>
          <table:table-cell office:value-type="float" office:value="15.52" calcext:value-type="float">
            <text:p>15,52</text:p>
          </table:table-cell>
          <table:table-cell office:value-type="float" office:value="22417" calcext:value-type="float">
            <text:p>22417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a01d92a-f613-4295-a86f-419e2d8382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454</text:p>
            <text:p>E:/r/workdir/UnpackedTarball/skia/src/gpu/ganesh/Device.cpp:1191</text:p>
            <text:p>E:/r/workdir/UnpackedTarball/skia/src/gpu/ganesh/GrGpu.cpp:764</text:p>
            <text:p>E:/r/workdir/UnpackedTarball/skia/tools/sk_app/VulkanWindowContext.cpp:604</text:p>
            <text:p>vcl/skia/gdiimpl.cxx:429</text:p>
            <text:p>vcl/skia/gdiimpl.cxx:550</text:p>
            <text:p>vcl/skia/gdiimpl.cxx:410</text:p>
            <text:p>vcl/skia/gdiimpl.cxx:404</text:p>
            <text:p>vcl/skia/gdiimpl.cxx:269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/>
            <text:p/>
            <text:p/>
            <text:p/>
            <text:p>mWindowContext-&gt;swapBuffers(nullptr); // Must swap the entire surface.</text:p>
            <text:p>}</text:p>
            <text:p>{</text:p>
            <text:p>flushSurfaceToWindowContext();</text:p>
            <text:p>mpGraphics-&gt;performFlush();</text:p>
            <text:p>pTask-&gt;Invoke();</text:p>
            <text:p>{</text:p>
            <text:p/>
          </table:table-cell>
          <table:table-cell office:value-type="string" calcext:value-type="string">
            <text:p>Bold,Color,Bold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&lt;name omitted&gt;</text:p>
          </table:table-cell>
          <table:table-cell office:value-type="float" office:value="15.26" calcext:value-type="float">
            <text:p>15,26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24/01/1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7956800b-9563-4cdc-8257-0c38da0be456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vx/source/accessibility/ChildrenManagerImpl.cxx:1048</text:p>
            <text:p>sd/source/ui/accessibility/AccessibleDrawDocumentView.cxx:717</text:p>
            <text:p>toolkit/source/helper/listenermultiplexer.cxx:59</text:p>
            <text:p>toolkit/source/awt/vclxwindow.cxx:626</text:p>
            <text:p>include/tools/link.hxx:111</text:p>
            <text:p>vcl/source/window/event.cxx:82</text:p>
            <text:p>vcl/source/window/winproc.cxx:2128</text:p>
            <text:p>include/tools/link.hxx:111</text:p>
            <text:p>vcl/source/app/salusereventlist.cxx:119</text:p>
            <text:p>vcl/unx/gtk3/gtkdata.cxx:824</text:p>
            <text:p>vcl/inc/unx/gtk/gtkdata.hxx:61</text:p>
            <text:p/>
          </table:table-cell>
          <table:table-cell office:value-type="string" calcext:value-type="string">
            <text:p>mpFocusedShape-&gt;ResetState (AccessibleStateType::FOCUSED);</text:p>
            <text:p>mpChildrenManager-&gt;RemoveFocus();</text:p>
            <text:p>IMPL_LISTENERMULTIPLEXER_LISTENERMETHOD( FocusListenerMultiplexer, css::awt::XFocusListener, focusLost, css::awt::FocusEvent )</text:p>
            <text:p>mpImpl-&gt;getFocusListeners().focusLost( aEvent );</text:p>
            <text:p>{ return function_ == nullptr ? Ret() : (*function_)(instance_, data); }</text:p>
            <text:p>CallEventListeners( VclEventId::WindowLoseFocus );</text:p>
            <text:p>if (!ImplCallPreNotify(aNEvt))</text:p>
            <text:p>{ return function_ == nullptr ? Ret() : (*function_)(instance_, data); }</text:p>
            <text:p>auto process = [&amp;aEvent, this] () noexcept { ProcessEvent(aEvent); };</text:p>
            <text:p>pThisDisplay-&gt;DispatchInternalEvent();</text:p>
            <text:p>g_main_loop_run(pLoop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RUNTIME140_1.dll</text:p>
          </table:table-cell>
          <table:table-cell office:value-type="float" office:value="15.18" calcext:value-type="float">
            <text:p>15,18</text:p>
          </table:table-cell>
          <table:table-cell office:value-type="float" office:value="21731" calcext:value-type="float">
            <text:p>21731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4b6a0a5-7ff3-4652-87cb-ad563254a92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cui/source/options/optupdt.cxx:9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>m_xUpdateAccess = setup::UpdateCheckConfig::create( xContext );</text:p>
            <text:p/>
          </table:table-cell>
          <table:table-cell office:value-type="string" calcext:value-type="string">
            <text:p>UpdateInputFields,OptionsTreeDialog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14.9" calcext:value-type="float">
            <text:p>14,9</text:p>
          </table:table-cell>
          <table:table-cell office:value-type="float" office:value="15511" calcext:value-type="float">
            <text:p>15511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b2516d59-5988-45a9-82aa-e31f9507c9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789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core/layout/frmtool.cxx:3783</text:p>
            <text:p>sw/source/core/edit/edws.cxx:267</text:p>
            <text:p>sw/source/core/frmedt/feshview.cxx:1138</text:p>
            <text:p>sw/source/core/edit/edws.cxx:257</text:p>
            <text:p>sw/source/uibase/wrtsh/wrtsh1.cxx:1981</text:p>
            <text:p>sw/source/uibase/wrtsh/wrtsh1.cxx:1973</text:p>
            <text:p>sw/source/uibase/docvw/edtwin.cxx:2605</text:p>
            <text:p/>
          </table:table-cell>
          <table:table-cell office:value-type="string" calcext:value-type="string">
            <text:p>SwIterator&lt;SwFrame, sw::BroadcastingModify, sw::IteratorMode::UnwrapMulti&gt; aIter(rMod);</text:p>
            <text:p/>
            <text:p/>
            <text:p>{</text:p>
            <text:p>SwTextFrame const*const pFrame(static_cast&lt;SwTextFrame const*&gt;(pTNd-&gt;getLayoutFrame(GetLayout())));</text:p>
            <text:p>return nullptr != ::GetFlyFromMarked( &amp;Imp()-&gt;GetDrawView()-&gt;GetMarkedObjectList(),</text:p>
            <text:p>{</text:p>
            <text:p>if(HasSelection())</text:p>
            <text:p>{</text:p>
            <text:p>rSh.AutoCorrect( *pACorr, aCh );</text:p>
            <text:p/>
          </table:table-cell>
          <table:table-cell office:value-type="string" calcext:value-type="string">
            <text:p>ObjectBackOne,ObjectBackOne,SendToBack,SendToBack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4.08" calcext:value-type="float">
            <text:p>14,08</text:p>
          </table:table-cell>
          <table:table-cell office:value-type="float" office:value="26615" calcext:value-type="float">
            <text:p>26615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975849be-a42e-4c73-84ff-ddc028fd9d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43</text:p>
            <text:p>sw/inc/calbck.hxx:393</text:p>
            <text:p>sw/source/core/draw/dcontact.cxx:1930</text:p>
            <text:p>sal/rtl/ustring.cxx:1157</text:p>
            <text:p>C:/Program Files (x86)/Microsoft Visual Studio/2019/Community/VC/Tools/MSVC/14.29.30133/include/vector:699</text:p>
            <text:p>svl/source/items/itemset.cxx:683</text:p>
            <text:p>svl/source/items/itemset.cxx:682</text:p>
            <text:p>sw/source/core/draw/dcontact.cxx:1796</text:p>
            <text:p>sw/source/core/draw/dcontact.cxx:1449</text:p>
            <text:p>sw/source/core/draw/dcontact.cxx:1419</text:p>
            <text:p>sw/source/core/attr/calbck.cxx:321</text:p>
            <text:p/>
          </table:table-cell>
          <table:table-cell office:value-type="string" calcext:value-type="string">
            <text:p>auto iterFirst(pMergedPara-&gt;extents.cbegin());</text:p>
            <text:p>if (sw::detail::internal_dyn_cast&lt;TElementType&gt;(pCurrent) == nullptr)</text:p>
            <text:p>bAdd = IsAnchoredObjShown(*static_cast&lt;SwTextFrame*&gt;(pFrame), *pAnch);</text:p>
            <text:p>{</text:p>
            <text:p/>
            <text:p>const sal_uInt16 nOffset(GetRanges().getOffsetFromWhich(nWhich));</text:p>
            <text:p>{</text:p>
            <text:p>{</text:p>
            <text:p>ConnectToLayout(pNewAnchorFormat);</text:p>
            <text:p>{</text:p>
            <text:p>pClient-&gt;SwClientNotify( *this, rHint );</text:p>
            <text:p/>
          </table:table-cell>
          <table:table-cell office:value-type="string" calcext:value-type="string">
            <text:p>Delete,Delete,Copy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sl_acquireMutex</text:p>
          </table:table-cell>
          <table:table-cell office:value-type="float" office:value="13.71" calcext:value-type="float">
            <text:p>13,71</text:p>
          </table:table-cell>
          <table:table-cell office:value-type="float" office:value="39196" calcext:value-type="float">
            <text:p>39196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358ed071-6170-46db-87df-def5bd7b2fa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vl/source/numbers/zforlist.cxx:2188</text:p>
            <text:p>vcl/source/app/salvtables.cxx:5819</text:p>
            <text:p>vcl/source/app/salvtables.cxx:5756</text:p>
            <text:p>vcl/source/app/salvtables.cxx:5780</text:p>
            <text:p>vcl/source/window/printdlg.cxx:1036</text:p>
            <text:p>vcl/source/window/printdlg.cxx:1921</text:p>
            <text:p>vcl/source/window/printdlg.cxx:1867</text:p>
            <text:p>vcl/source/app/salvtables.cxx:2918</text:p>
            <text:p>C:/Program Files (x86)/Microsoft Visual Studio/2019/Community/VC/Tools/MSVC/14.29.30133/include/functional:822</text:p>
            <text:p>vcl/source/control/ctrl.cxx:311</text:p>
            <text:p/>
          </table:table-cell>
          <table:table-cell office:value-type="string" calcext:value-type="string">
            <text:p>EnterCriticalSection(pMutexImpl);</text:p>
            <text:p>::osl::MutexGuard aGuard( GetInstanceMutex() );</text:p>
            <text:p>unsigned int SalInstanceSpinButton::get_digits() const { return m_rFormatter.GetDecimalDigits(); }</text:p>
            <text:p>auto const x = fValue * Power10(get_digits());</text:p>
            <text:p>sal_Int64 SalInstanceSpinButton::get_value() const { return fromField(m_rFormatter.GetValue()); }</text:p>
            <text:p>if (mxCopyCountField-&gt;get_value() &gt; 1)</text:p>
            <text:p>checkControlDependencies();</text:p>
            <text:p>IMPL_LINK(PrintDialog, ClickHdl, weld::Button&amp;, rButton, void)</text:p>
            <text:p>IMPL_LINK(SalInstanceButton, ClickHdl, ::Button*, pButton, void)</text:p>
            <text:p/>
            <text:p>callHandler();</text:p>
            <text:p/>
          </table:table-cell>
          <table:table-cell office:value-type="string" calcext:value-type="string">
            <text:p>Print,Print,Print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13.7" calcext:value-type="float">
            <text:p>13,7</text:p>
          </table:table-cell>
          <table:table-cell office:value-type="float" office:value="38257" calcext:value-type="float">
            <text:p>38257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f9de8f1-9ea9-46f6-b258-4323e0b3d5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tarShapes.star5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fxItemSet::PutImpl(SfxPoolItem const &amp;,unsigned short,bool)</text:p>
          </table:table-cell>
          <table:table-cell office:value-type="float" office:value="13.38" calcext:value-type="float">
            <text:p>13,38</text:p>
          </table:table-cell>
          <table:table-cell office:value-type="float" office:value="21650" calcext:value-type="float">
            <text:p>21650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5553269e-b438-456d-824f-11dd028e7bfe</text:p>
          </table:table-cell>
          <table:table-cell office:value-type="string" calcext:value-type="string">
            <text:p>EXCEPTION_ACCESS_VIOL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92</text:p>
            <text:p>sw/source/core/undo/docundo.cxx:298</text:p>
            <text:p>sw/source/uibase/shells/tabsh.cxx:973</text:p>
            <text:p/>
          </table:table-cell>
          <table:table-cell office:value-type="string" calcext:value-type="string">
            <text:p>SfxPoolItem const* pNew(implCreateItemEntry(*GetPool(), &amp;rItem, nWhich, bPassingOwnership));</text:p>
            <text:p>return eUndoId;</text:p>
            <text:p>aSet.Put( aBoxInfo );</text:p>
            <text:p/>
          </table:table-cell>
          <table:table-cell office:value-type="string" calcext:value-type="string">
            <text:p>SwBackspace,SwBackspace,SwBackspace,InsertRowsAft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tl_uString_release</text:p>
          </table:table-cell>
          <table:table-cell office:value-type="float" office:value="12.48" calcext:value-type="float">
            <text:p>12,48</text:p>
          </table:table-cell>
          <table:table-cell office:value-type="float" office:value="35288" calcext:value-type="float">
            <text:p>35288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4533026-a312-464b-b9a9-affbc94656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78</text:p>
            <text:p>sal/rtl/ustring.cxx:1177</text:p>
            <text:p>C:/Program Files (x86)/Microsoft Visual Studio/2019/Community/VC/Tools/MSVC/14.29.30133/include/deque:1476</text:p>
            <text:p>C:/Program Files (x86)/Microsoft Visual Studio/2019/Community/VC/Tools/MSVC/14.29.30133/include/deque:1471</text:p>
            <text:p>C:/Program Files (x86)/Microsoft Visual Studio/2019/Community/VC/Tools/MSVC/14.29.30133/include/deque:1476</text:p>
            <text:p>C:/Program Files (x86)/Microsoft Visual Studio/2019/Community/VC/Tools/MSVC/14.29.30133/include/deque:1471</text:p>
            <text:p>C:/Program Files (x86)/Microsoft Visual Studio/2019/Community/VC/Tools/MSVC/14.29.30133/include/deque:1476</text:p>
            <text:p>C:/Program Files (x86)/Microsoft Visual Studio/2019/Community/VC/Tools/MSVC/14.29.30133/include/deque:1471</text:p>
            <text:p>C:/Program Files (x86)/Microsoft Visual Studio/2019/Community/VC/Tools/MSVC/14.29.30133/include/deque:1476</text:p>
            <text:p>C:/Program Files (x86)/Microsoft Visual Studio/2019/Community/VC/Tools/MSVC/14.29.30133/include/deque:1471</text:p>
            <text:p>C:/Program Files (x86)/Microsoft Visual Studio/2019/Community/VC/Tools/MSVC/14.29.30133/include/deque:715</text:p>
            <text:p/>
          </table:table-cell>
          <table:table-cell office:value-type="string" calcext:value-type="string">
            <text:p>SAL_THROW_EXTERN_C()</text:p>
            <text:p>void SAL_CALL rtl_uString_newFromString(rtl_uString** ppThis, const rtl_uString* pStr)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ave,Print,PrinterSetup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PoolHelper::GetFormTable()</text:p>
          </table:table-cell>
          <table:table-cell office:value-type="float" office:value="12.43" calcext:value-type="float">
            <text:p>12,43</text:p>
          </table:table-cell>
          <table:table-cell office:value-type="float" office:value="34580" calcext:value-type="float">
            <text:p>34580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dd26ce9-a435-4898-bf4b-17c42e9580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oolhelp.cxx:70</text:p>
            <text:p>sc/source/core/data/poolhelp.cxx:69</text:p>
            <text:p>sc/source/core/data/document.cxx:2872</text:p>
            <text:p>include/rtl/ref.hxx:191</text:p>
            <text:p>vcl/source/gdi/mapmod.cxx:96</text:p>
            <text:p>sc/source/ui/view/viewfun2.cxx:190</text:p>
            <text:p>svx/source/svdraw/svditer.cxx:87</text:p>
            <text:p>svx/source/svdraw/svditer.cxx:73</text:p>
            <text:p>C:/Program Files (x86)/Microsoft Visual Studio/2019/Community/VC/Tools/MSVC/14.29.30133/include/vector:1755</text:p>
            <text:p>sc/source/core/tool/charthelper.cxx:357</text:p>
            <text:p>sc/source/core/data/document.cxx:2857</text:p>
            <text:p/>
          </table:table-cell>
          <table:table-cell office:value-type="string" calcext:value-type="string">
            <text:p>if (!pFormTable)</text:p>
            <text:p>{</text:p>
            <text:p>SCCOL nAllCol1 = rDestRange.aStart.Col();</text:p>
            <text:p>{</text:p>
            <text:p>MapMode::ImplType( MapMode::ImplMapMode(MapUnit::MapPoint) ),</text:p>
            <text:p/>
            <text:p>{</text:p>
            <text:p>ImpProcessObjectList(*pSdrPage, eMode);</text:p>
            <text:p/>
            <text:p>}</text:p>
            <text:p>return;</text:p>
            <text:p/>
          </table:table-cell>
          <table:table-cell office:value-type="string" calcext:value-type="string">
            <text:p>FillDown,ClearContents,GoRight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::RecreateStartTextFrames(SwTextNode &amp;)</text:p>
          </table:table-cell>
          <table:table-cell office:value-type="float" office:value="12.02" calcext:value-type="float">
            <text:p>12,02</text:p>
          </table:table-cell>
          <table:table-cell office:value-type="float" office:value="14945" calcext:value-type="float">
            <text:p>14945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7d47bf1f-2389-418e-8477-dc051e74c7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42</text:p>
            <text:p>sw/source/core/layout/frmtool.cxx:1440</text:p>
            <text:p>sw/source/core/undo/undel.cxx:1132</text:p>
            <text:p>svl/source/items/itemset.cxx:1893</text:p>
            <text:p>svl/source/items/itemset.cxx:683</text:p>
            <text:p>svl/source/items/itemset.cxx:682</text:p>
            <text:p>svl/source/items/itemset.cxx:1185</text:p>
            <text:p>sw/source/core/docnode/ndnum.cxx:45</text:p>
            <text:p>sw/source/core/txtnode/ndtxt.cxx:5318</text:p>
            <text:p>sw/source/core/docnode/ndnum.cxx:40</text:p>
            <text:p>sw/source/core/txtnode/ndtxt.cxx:1674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{</text:p>
            <text:p>sw::RecreateStartTextFrames(*pStartNode);</text:p>
            <text:p>{</text:p>
            <text:p>const sal_uInt16 nOffset(GetRanges().getOffsetFromWhich(nWhich));</text:p>
            <text:p>{</text:p>
            <text:p>}</text:p>
            <text:p>if (!pTextNd || !pTextNd-&gt;IsOutlineStateChanged())</text:p>
            <text:p>}</text:p>
            <text:p>{</text:p>
            <text:p>const int nNewLevel = pNewColl &amp;&amp; pNewColl-&gt;IsAssignedToListLevelOfOutlineStyle() ?</text:p>
            <text:p/>
          </table:table-cell>
          <table:table-cell office:value-type="string" calcext:value-type="string">
            <text:p>RightPara,Copy,Paste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hell32.dll</text:p>
          </table:table-cell>
          <table:table-cell office:value-type="float" office:value="11.86" calcext:value-type="float">
            <text:p>11,86</text:p>
          </table:table-cell>
          <table:table-cell office:value-type="float" office:value="33331" calcext:value-type="float">
            <text:p>33331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3ff5b32d-aad1-4931-9a14-757b3c01fb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sal/rtl/strtmpl.hxx:744</text:p>
            <text:p>fpicker/source/win32/VistaFilePickerImpl.cxx:952</text:p>
            <text:p>cppu/source/typelib/typelib.cxx:2168</text:p>
            <text:p>sal/rtl/ustring.cxx:1157</text:p>
            <text:p>cppu/source/uno/destr.hxx:312</text:p>
            <text:p>cppu/source/uno/destr.hxx:308</text:p>
            <text:p>fpicker/source/win32/requests.hxx:60</text:p>
            <text:p>fpicker/source/win32/VistaFilePickerImpl.cxx:872</text:p>
            <text:p>fpicker/source/win32/VistaFilePickerImpl.cxx:324</text:p>
            <text:p>comphelper/source/misc/graphicmimetype.cxx:228</text:p>
            <text:p/>
          </table:table-cell>
          <table:table-cell office:value-type="string" calcext:value-type="string">
            <text:p>hResult = iDialog-&gt;Show(m_hParentWindow ? m_hParentWindow</text:p>
            <text:p>{</text:p>
            <text:p>hResult = iDialog-&gt;Show(m_hParentWindow ? m_hParentWindow</text:p>
            <text:p>typelib_typedescription_release( reinterpret_cast&lt;typelib_TypeDescription *&gt;(pRef) );</text:p>
            <text:p>{</text:p>
            <text:p>::rtl_uString_release( *static_cast&lt;rtl_uString **&gt;(pValue) );</text:p>
            <text:p>{</text:p>
            <text:p>return m_lArguments.getUnpackedValueOrDefault(sName, aDefault);</text:p>
            <text:p>{</text:p>
            <text:p>impl_sta_ShowDialogModal(rRequest);</text:p>
            <text:p>auto const it(rMap.find(ext));</text:p>
            <text:p/>
          </table:table-cell>
          <table:table-cell office:value-type="string" calcext:value-type="string">
            <text:p>GoRight,GoRight,GoRight,SaveAs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al3.dll</text:p>
          </table:table-cell>
          <table:table-cell office:value-type="float" office:value="11.77" calcext:value-type="float">
            <text:p>11,77</text:p>
          </table:table-cell>
          <table:table-cell office:value-type="float" office:value="33837" calcext:value-type="float">
            <text:p>33837</text:p>
          </table:table-cell>
          <table:table-cell office:value-type="string" calcext:value-type="string">
            <text:p>16/06/1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62e5ec3-cd51-4055-91c8-db2d28c76e4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framelink.cxx:57</text:p>
            <text:p>sc/source/core/data/fillinfo.cxx:1054</text:p>
            <text:p>C:/Program Files (x86)/Microsoft Visual Studio/2019/Community/VC/Tools/MSVC/14.29.30133/include/vector:1091</text:p>
            <text:p/>
          </table:table-cell>
          <table:table-cell office:value-type="string" calcext:value-type="string">
            <text:p>Set( pBorder, fScale );</text:p>
            <text:p>rArray.SetCellStyleLeft(   nFirstCol, nFirstRow, svx::frame::Style( pBox-&gt;GetLeft(),   fColScale ) );</text:p>
            <text:p/>
            <text:p/>
          </table:table-cell>
          <table:table-cell office:value-type="string" calcext:value-type="string">
            <text:p>GoUpSel,GoUpSel,GoUpToStartOfData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tl_allocateMemory</text:p>
          </table:table-cell>
          <table:table-cell office:value-type="float" office:value="11.34" calcext:value-type="float">
            <text:p>11,34</text:p>
          </table:table-cell>
          <table:table-cell office:value-type="float" office:value="28781" calcext:value-type="float">
            <text:p>28781</text:p>
          </table:table-cell>
          <table:table-cell office:value-type="string" calcext:value-type="string">
            <text:p>17/05/1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742c3137-c646-4032-ac18-1359faa29e5b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38</text:p>
            <text:p>external/skia/source/SkMemory_malloc.cxx:58</text:p>
            <text:p>E:/r/workdir/UnpackedTarball/skia/tools/sk_app/win/RasterWindowContext_win.cpp:59</text:p>
            <text:p>E:/r/workdir/UnpackedTarball/skia/tools/sk_app/win/RasterWindowContext_win.cpp:98</text:p>
            <text:p>vcl/skia/win/gdiimpl.cxx:52</text:p>
            <text:p>vcl/skia/gdiimpl.cxx:302</text:p>
            <text:p>vcl/skia/gdiimpl.cxx:311</text:p>
            <text:p>vcl/skia/gdiimpl.cxx:311</text:p>
            <text:p>vcl/skia/gdiimpl.cxx:311</text:p>
            <text:p>vcl/skia/gdiimpl.cxx:311</text:p>
            <text:p>vcl/skia/gdiimpl.cxx:311</text:p>
            <text:p/>
          </table:table-cell>
          <table:table-cell office:value-type="string" calcext:value-type="string">
            <text:p>return realloc (p, n);</text:p>
            <text:p>p = rtl_allocateMemory(size);</text:p>
            <text:p/>
            <text:p/>
            <text:p>switch (forceRaster ? RenderRaster : renderMethodToUse())</text:p>
            <text:p>void SkiaSalGraphicsImpl::createSurface()</text:p>
            <text:p>setCanvasScalingAndClipping();</text:p>
            <text:p>setCanvasScalingAndClipping();</text:p>
            <text:p>setCanvasScalingAndClipping();</text:p>
            <text:p>setCanvasScalingAndClipping();</text:p>
            <text:p>setCanvasScalingAndClipping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_uString_acquire</text:p>
          </table:table-cell>
          <table:table-cell office:value-type="float" office:value="10.89" calcext:value-type="float">
            <text:p>10,89</text:p>
          </table:table-cell>
          <table:table-cell office:value-type="float" office:value="31286" calcext:value-type="float">
            <text:p>31286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49374830-4408-4874-9ea9-64a530605e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53</text:p>
            <text:p>sw/inc/frameformats.hxx:196</text:p>
            <text:p>svx/source/svdraw/svdmodel.cxx:543</text:p>
            <text:p>sw/source/core/undo/docundo.cxx:161</text:p>
            <text:p>sw/inc/frameformats.hxx:193</text:p>
            <text:p>sw/source/core/undo/rolbck.cxx:930</text:p>
            <text:p>svl/source/items/itemset.cxx:1150</text:p>
            <text:p>sw/source/core/txtnode/ndtxt.cxx:4171</text:p>
            <text:p>sw/source/core/txtnode/ndtxt.cxx:4168</text:p>
            <text:p>sw/source/core/docnode/ndnum.cxx:45</text:p>
            <text:p>C:/Program Files (x86)/Microsoft Visual Studio/2019/Community/VC/Tools/MSVC/14.29.30133/include/vector:1723</text:p>
            <text:p/>
          </table:table-cell>
          <table:table-cell office:value-type="string" calcext:value-type="string">
            <text:p>return rtl::str::acquire(pThis);</text:p>
            <text:p>return pThisNonConst-&gt;find(const_cast&lt;value_type&gt;(pFrameFormat)) != pThisNonConst-&gt;end();</text:p>
            <text:p>{</text:p>
            <text:p>pSdrModel-&gt;EnableUndo(bDoUndo);</text:p>
            <text:p>{</text:p>
            <text:p>if (!pDoc-&gt;GetSpzFrameFormats()-&gt;IsAlive(&amp;m_rFormat)) // Format does still exist</text:p>
            <text:p>{</text:p>
            <text:p>if ( GetAttrOutlineLevel() &gt; 0 )</text:p>
            <text:p>{</text:p>
            <text:p>if (!pTextNd || !pTextNd-&gt;IsOutlineStateChanged())</text:p>
            <text:p/>
            <text:p/>
          </table:table-cell>
          <table:table-cell office:value-type="string" calcext:value-type="string">
            <text:p>SwBackspace,Undo,InsertFormula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Hdl::SetSelected(bool)</text:p>
          </table:table-cell>
          <table:table-cell office:value-type="float" office:value="10.51" calcext:value-type="float">
            <text:p>10,51</text:p>
          </table:table-cell>
          <table:table-cell office:value-type="float" office:value="30141" calcext:value-type="float">
            <text:p>30141</text:p>
          </table:table-cell>
          <table:table-cell office:value-type="string" calcext:value-type="string">
            <text:p>16/06/1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f9660fc-1ecc-43bc-bfea-4192038705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hdl.cxx:364</text:p>
            <text:p>sw/source/uibase/docvw/edtwin.cxx:4707</text:p>
            <text:p>xmloff/source/core/xmltoken.cxx:2999</text:p>
            <text:p>vcl/source/window/event.cxx:53</text:p>
            <text:p>vcl/source/window/event.cxx:56</text:p>
            <text:p>vcl/source/window/event.cxx:53</text:p>
            <text:p>vcl/source/window/event.cxx:53</text:p>
            <text:p>vcl/source/window/event.cxx:56</text:p>
            <text:p>vcl/source/window/event.cxx:53</text:p>
            <text:p>sfx2/source/view/frame2.cxx:166</text:p>
            <text:p>sfx2/source/view/frame2.cxx:136</text:p>
            <text:p/>
          </table:table-cell>
          <table:table-cell office:value-type="string" calcext:value-type="string">
            <text:p>Touch();</text:p>
            <text:p>m_pAnchorMarker-&gt;GetHdl()-&gt;SetSelected(false);</text:p>
            <text:p>TOKEN( 'bottomRight',                   XML_BOTTOMRIGHT ),</text:p>
            <text:p>{</text:p>
            <text:p>bDone = mpWindowImpl-&gt;mpParent-&gt;CompatPreNotify( rNEvt );</text:p>
            <text:p>{</text:p>
            <text:p>{</text:p>
            <text:p>bDone = mpWindowImpl-&gt;mpParent-&gt;CompatPreNotify( rNEvt );</text:p>
            <text:p>{</text:p>
            <text:p>return Window::PreNotify( rNEvt );</text:p>
            <text:p>{</text:p>
            <text:p/>
          </table:table-cell>
          <table:table-cell office:value-type="string" calcext:value-type="string">
            <text:p>Delete,Delete,Delet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perator new(unsigned __int64)</text:p>
          </table:table-cell>
          <table:table-cell office:value-type="float" office:value="9.67" calcext:value-type="float">
            <text:p>9,67</text:p>
          </table:table-cell>
          <table:table-cell office:value-type="float" office:value="23265" calcext:value-type="float">
            <text:p>23265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80d95c5-e9e6-48fd-bc39-fbd762fb3a4b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35</text:p>
            <text:p>sfx2/source/control/objface.cxx:194</text:p>
            <text:p>svl/source/items/itemset.cxx:1800</text:p>
            <text:p>svl/source/items/itemset.cxx:1799</text:p>
            <text:p>sfx2/source/control/shell.cxx:486</text:p>
            <text:p>sfx2/source/control/shell.cxx:467</text:p>
            <text:p>sw/source/uibase/uiview/viewstat.cxx:265</text:p>
            <text:p>D:/a/_work/1/s/src/vctools/crt/vcstartup/src/heap/new_scalar.cpp:35</text:p>
            <text:p>D:/a/_work/1/s/src/vctools/crt/vcstartup/src/heap/new_scalar.cpp:35</text:p>
            <text:p>sw/source/uibase/uiview/viewstat.cxx:64</text:p>
            <text:p>sfx2/source/control/shell.cxx:492</text:p>
            <text:p/>
          </table:table-cell>
          <table:table-cell office:value-type="string" calcext:value-type="string">
            <text:p/>
            <text:p>void* p = bsearch( &amp;nFuncId, pSlots, nCount, sizeof(SfxSlot),</text:p>
            <text:p>auto p = new WhichPair[1];</text:p>
            <text:p>{</text:p>
            <text:p>SfxItemSet aSet( rPool, nSlotId, nSlotId ); // else pItem dies too soon</text:p>
            <text:p>{</text:p>
            <text:p>const SfxPoolItemHolder aResult(m_pShell-&gt;GetSlotState(SID_UNDO));</text:p>
            <text:p/>
            <text:p/>
            <text:p>{</text:p>
            <text:p>(*pFunc)( this, aSet );</text:p>
            <text:p/>
          </table:table-cell>
          <table:table-cell office:value-type="string" calcext:value-type="string">
            <text:p>Save,InsertAnnotation,InsertAnnotation,InsertAnnotation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alhelper::Thread::launch()</text:p>
          </table:table-cell>
          <table:table-cell office:value-type="float" office:value="9.59" calcext:value-type="float">
            <text:p>9,59</text:p>
          </table:table-cell>
          <table:table-cell office:value-type="float" office:value="27214" calcext:value-type="float">
            <text:p>27214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774bf30-0b60-4566-831f-48dd7bd68df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vcl/win/window/salframe.cxx:6085</text:p>
            <text:p>vcl/win/window/salframe.cxx:6192</text:p>
            <text:p>vcl/win/app/salinst.cxx:506</text:p>
            <text:p>vcl/win/app/salinst.cxx:581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throw std::runtime_error('osl::Thread::create failed');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Save,DeleteCell,Save,OpenFromCalc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libc.so.6</text:p>
          </table:table-cell>
          <table:table-cell office:value-type="float" office:value="9.28" calcext:value-type="float">
            <text:p>9,28</text:p>
          </table:table-cell>
          <table:table-cell office:value-type="float" office:value="13583" calcext:value-type="float">
            <text:p>13583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d308763-7188-4687-8d81-ae9c0937ae69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desktop/source/deployment/manager/dp_extensionmanager.cxx:1146</text:p>
            <text:p>comphelper/source/misc/backupfilehelper.cxx:392</text:p>
            <text:p>comphelper/source/misc/backupfilehelper.cxx:1662</text:p>
            <text:p>desktop/source/app/app.cxx:1682</text:p>
            <text:p>desktop/source/app/app.cxx:1615</text:p>
            <text:p>vcl/source/app/svmain.cxx:229</text:p>
            <text:p>desktop/source/app/sofficemain.cxx:94</text:p>
            <text:p>desktop/source/app/main.c:51</text:p>
            <text:p/>
          </table:table-cell>
          <table:table-cell office:value-type="string" calcext:value-type="string">
            <text:p>throw;</text:p>
            <text:p>xAllPackages = m_xExtensionManager-&gt;getAllExtensions(uno::Reference&lt; task::XAbortChannel &gt;(),</text:p>
            <text:p>tryPush_extensionInfo(aPackURL);</text:p>
            <text:p>aBackupFileHelper.tryPushExtensionInfo();</text:p>
            <text:p>return doShutdown();</text:p>
            <text:p>nReturn = pSVData-&gt;mpApp-&gt;Main();</text:p>
            <text:p>return SVMain();</text:p>
            <text:p>int ret = soffice_main();</text:p>
            <text:p/>
          </table:table-cell>
          <table:table-cell office:value-type="string" calcext:value-type="string">
            <text:p>Delete,Delete,SaveAs,SaveA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tio6axx.dll</text:p>
          </table:table-cell>
          <table:table-cell office:value-type="float" office:value="9.18" calcext:value-type="float">
            <text:p>9,18</text:p>
          </table:table-cell>
          <table:table-cell office:value-type="float" office:value="26342" calcext:value-type="float">
            <text:p>26342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3baf0ea-2162-4ea0-90c7-f3810a79f8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,Presentati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8.91" calcext:value-type="float">
            <text:p>8,91</text:p>
          </table:table-cell>
          <table:table-cell office:value-type="float" office:value="14949" calcext:value-type="float">
            <text:p>14949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55e9186d-670d-4305-bd09-03c80c088d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Up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UndoSaveSection::SaveSection(SwNodeIndex const &amp;)</text:p>
          </table:table-cell>
          <table:table-cell office:value-type="float" office:value="8.79" calcext:value-type="float">
            <text:p>8,79</text:p>
          </table:table-cell>
          <table:table-cell office:value-type="float" office:value="24765" calcext:value-type="float">
            <text:p>24765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d04b7aa-dc3b-4de9-83b8-0a2e13b604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.cxx:1277</text:p>
            <text:p>svl/source/items/itemset.cxx:1152</text:p>
            <text:p>sw/source/core/undo/undobj.cxx:1276</text:p>
            <text:p>sw/source/core/undo/undobj1.cxx:231</text:p>
            <text:p>sw/source/core/undo/undobj1.cxx:213</text:p>
            <text:p>sw/source/core/undo/undobj.cxx:225</text:p>
            <text:p>svl/source/undo/undo.cxx:1331</text:p>
            <text:p>svl/source/undo/undo.cxx:715</text:p>
            <text:p>sw/source/core/crsr/crsrsh.cxx:1260</text:p>
            <text:p>svl/source/undo/undo.cxx:672</text:p>
            <text:p>sw/source/core/undo/docundo.cxx:700</text:p>
            <text:p/>
          </table:table-cell>
          <table:table-cell office:value-type="string" calcext:value-type="string">
            <text:p>SwNodeRange aRg( rSttIdx.GetNode(), *rSttIdx.GetNode().EndOfSectionNode() );</text:p>
            <text:p>const sal_uInt16 nOffset(GetRanges().getOffsetFromWhich(nWhich));</text:p>
            <text:p>{</text:p>
            <text:p>SaveSection( *rContent.GetContentIdx() 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Undo,InsertSection,InsertDoc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RenderData::ViewOptionAdjustStop()</text:p>
          </table:table-cell>
          <table:table-cell office:value-type="float" office:value="8.68" calcext:value-type="float">
            <text:p>8,68</text:p>
          </table:table-cell>
          <table:table-cell office:value-type="float" office:value="24488" calcext:value-type="float">
            <text:p>24488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ad93e68-3f74-4816-98de-d7e18e7e48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7</text:p>
            <text:p>sw/source/core/view/printdata.cxx:106</text:p>
            <text:p>sw/source/uibase/uno/unotxdoc.cxx:3050</text:p>
            <text:p>cppu/source/uno/destr.hxx:266</text:p>
            <text:p>sal/rtl/ustring.cxx:1158</text:p>
            <text:p>sw/source/uibase/uno/unotxdoc.cxx:2920</text:p>
            <text:p>sfx2/source/view/viewprn.cxx:274</text:p>
            <text:p>sfx2/source/view/viewprn.cxx:266</text:p>
            <text:p>vcl/source/gdi/print3.cxx:1081</text:p>
            <text:p>comphelper/source/misc/solarmutex.cxx:53</text:p>
            <text:p>vcl/source/gdi/print3.cxx:1421</text:p>
            <text:p/>
          </table:table-cell>
          <table:table-cell office:value-type="string" calcext:value-type="string">
            <text:p>m_pViewOptionAdjust.reset();</text:p>
            <text:p>{</text:p>
            <text:p>m_pRenderData-&gt;ViewOptionAdjustStop();</text:p>
            <text:p>{</text:p>
            <text:p>return rtl::str::release(pThis);</text:p>
            <text:p>{</text:p>
            <text:p>mxRenderable-&gt;render( i_nPage, getSelectionObject(), aJobOptions );</text:p>
            <text:p>{</text:p>
            <text:p>printPage( i_nUnfilteredPage );</text:p>
            <text:p>{</text:p>
            <text:p>getPageFile( 0, aMtf );</text:p>
            <text:p/>
          </table:table-cell>
          <table:table-cell office:value-type="string" calcext:value-type="string">
            <text:p>SaveAs,Print,PrintPreview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8.11" calcext:value-type="float">
            <text:p>8,11</text:p>
          </table:table-cell>
          <table:table-cell office:value-type="float" office:value="8435" calcext:value-type="float">
            <text:p>8435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f5fc68b-1433-4ec1-9edc-5a085a8a16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3</text:p>
            <text:p>sw/source/core/doc/docfmt.cxx:727</text:p>
            <text:p>sw/source/core/doc/docfmt.cxx:708</text:p>
            <text:p>sw/source/core/layout/newfrm.cxx:542</text:p>
            <text:p>sw/source/core/layout/ssfrm.cxx:395</text:p>
            <text:p>C:/Program Files (x86)/Microsoft Visual Studio/2019/Community/VC/Tools/MSVC/14.29.30133/include/memory:1169</text:p>
            <text:p>C:/Program Files (x86)/Microsoft Visual Studio/2019/Community/VC/Tools/MSVC/14.29.30133/include/memory:1168</text:p>
            <text:p>sw/source/core/view/vnew.cxx:354</text:p>
            <text:p>sw/source/core/attr/calbck.cxx:143</text:p>
            <text:p>sw/source/core/view/vnew.cxx:277</text:p>
            <text:p>sw/source/uibase/uiview/view.cxx:1186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{</text:p>
            <text:p>pDoc-&gt;DelFrameFormat( pRegisteredInNonConst );</text:p>
            <text:p>pFrame-&gt;DestroyImpl();</text:p>
            <text:p/>
            <text:p/>
            <text:p>}</text:p>
            <text:p>{</text:p>
            <text:p>{</text:p>
            <text:p>m_pWrtShell.reset(); // reset here so that it is not accessible by the following dtors.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LayoutFrame::ContainsContent()</text:p>
          </table:table-cell>
          <table:table-cell office:value-type="float" office:value="8.1" calcext:value-type="float">
            <text:p>8,1</text:p>
          </table:table-cell>
          <table:table-cell office:value-type="float" office:value="22410" calcext:value-type="float">
            <text:p>22410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6546187d-5503-4838-8cec-0d4d178f1a1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106</text:p>
            <text:p>sw/source/core/layout/flycnt.cxx:1722</text:p>
            <text:p>sw/source/core/layout/layact.cxx:554</text:p>
            <text:p>sw/source/core/layout/layact.cxx:389</text:p>
            <text:p>sw/source/core/view/viewsh.cxx:309</text:p>
            <text:p>sw/source/core/layout/wsfrm.cxx:508</text:p>
            <text:p>sw/inc/viewsh.hxx:628</text:p>
            <text:p>sw/source/core/crsr/crsrsh.cxx:264</text:p>
            <text:p>sw/source/core/crsr/crsrsh.cxx:3933</text:p>
            <text:p>sw/source/core/layout/fly.cxx:495</text:p>
            <text:p>sw/source/core/layout/fly.cxx:363</text:p>
            <text:p/>
          </table:table-cell>
          <table:table-cell office:value-type="string" calcext:value-type="string">
            <text:p>pLayLeaf = pLayLeaf-&gt;GetNextLayoutLeaf();</text:p>
            <text:p>if (!pFly-&gt;ContainsContent() &amp;&amp; !pFly-&gt;IsDeleteForbidden())</text:p>
            <text:p>m_pRoot-&gt;DeleteEmptyFlys();</text:p>
            <text:p>InternalAction(pRenderContext);</text:p>
            <text:p>aAction.Action(GetWin()-&gt;GetOutDev());</text:p>
            <text:p>CheckDir(GetTextNodeForParaProps()-&gt;GetSwAttrSet().GetFrameDir().GetValue(),</text:p>
            <text:p>ImplEndAction( bIdleEnd );</text:p>
            <text:p>SwViewShell::EndAction( bIdleEnd );   // have SwViewShell go first</text:p>
            <text:p>EndAction();</text:p>
            <text:p>pFEShell-&gt;SetSelection(temp);</text:p>
            <text:p>FinitDrawObj();</text:p>
            <text:p/>
          </table:table-cell>
          <table:table-cell office:value-type="string" calcext:value-type="string">
            <text:p>SwBackspace,SwBackspace,SwBackspace,CellVertTo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dows.storage.dll</text:p>
          </table:table-cell>
          <table:table-cell office:value-type="float" office:value="7.92" calcext:value-type="float">
            <text:p>7,92</text:p>
          </table:table-cell>
          <table:table-cell office:value-type="float" office:value="22254" calcext:value-type="float">
            <text:p>22254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29a0a32a-dd54-4674-afa7-b8649ff1b463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Down,GoDown,GoDown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7.9" calcext:value-type="float">
            <text:p>7,9</text:p>
          </table:table-cell>
          <table:table-cell office:value-type="float" office:value="14940" calcext:value-type="float">
            <text:p>14940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25b1d403-6cc9-4e30-9f98-831b0f7388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35</text:p>
            <text:p>sw/source/core/doc/doccorr.cxx:339</text:p>
            <text:p>sw/source/core/doc/CntntIdxStore.cxx:202</text:p>
            <text:p>sw/source/core/doc/CntntIdxStore.cxx:140</text:p>
            <text:p>sw/source/core/txtnode/ndtxt.cxx:433</text:p>
            <text:p>sw/source/core/doc/DocumentContentOperationsManager.cxx:3558</text:p>
            <text:p>C:/Program Files (x86)/Microsoft Visual Studio/2019/Community/VC/Tools/MSVC/14.29.30133/include/xutility:136</text:p>
            <text:p>svl/source/undo/undo.cxx:935</text:p>
            <text:p>svl/source/undo/undo.cxx:919</text:p>
            <text:p>sal/rtl/ustring.cxx:1157</text:p>
            <text:p>sw/source/core/undo/docundo.cxx:298</text:p>
            <text:p/>
          </table:table-cell>
          <table:table-cell office:value-type="string" calcext:value-type="string">
            <text:p>SwNode::Merge const eOldMergeFlag(GetRedlineMergeFlag());</text:p>
            <text:p>if( auto pEditShell = dynamic_cast&lt;const SwEditShell *&gt;(&amp;rCurrentSh) )</text:p>
            <text:p>{</text:p>
            <text:p>SaveShellCursors(rDoc, nNode, nContent);</text:p>
            <text:p>{</text:p>
            <text:p>pNode-&gt;GetTextNode()-&gt;SplitContentNode(rPos, &amp;restoreFunc);</text:p>
            <text:p/>
            <text:p>}</text:p>
            <text:p>{</text:p>
            <text:p>{</text:p>
            <text:p>return eUndoId;</text:p>
            <text:p/>
          </table:table-cell>
          <table:table-cell office:value-type="string" calcext:value-type="string">
            <text:p>Delete,Delete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RedlineAcceptPanel::SwRedlineAcceptPanel(weld::Widget *)</text:p>
          </table:table-cell>
          <table:table-cell office:value-type="float" office:value="7.86" calcext:value-type="float">
            <text:p>7,86</text:p>
          </table:table-cell>
          <table:table-cell office:value-type="float" office:value="5708" calcext:value-type="float">
            <text:p>5708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dd3e7ff-b502-48cb-8549-d3a169a76d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537</text:p>
            <text:p>sw/source/uibase/sidebar/SwPanelFactory.cxx:166</text:p>
            <text:p>cppu/source/uno/assign.hxx:427</text:p>
            <text:p>framework/source/uifactory/uielementfactorymanager.cxx:440</text:p>
            <text:p>cppu/source/uno/any.cxx:131</text:p>
            <text:p>cppu/source/typelib/typelib.cxx:2168</text:p>
            <text:p>framework/source/uifactory/uielementfactorymanager.cxx:402</text:p>
            <text:p>sfx2/source/sidebar/SidebarController.cxx:1015</text:p>
            <text:p>include/vcl/weldutils.hxx:55</text:p>
            <text:p>include/vcl/weldutils.hxx:55</text:p>
            <text:p>sfx2/source/sidebar/SidebarController.cxx:980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return true;</text:p>
            <text:p>return xUIElementFactory-&gt;createUIElement( ResourceURL, Args );</text:p>
            <text:p>_destructAny( pValue, release );</text:p>
            <text:p>typelib_typedescription_release( reinterpret_cast&lt;typelib_TypeDescription *&gt;(pRef) );</text:p>
            <text:p>{</text:p>
            <text:p>Reference&lt;ui::XUIElement&gt; xUIElement(</text:p>
            <text:p>{</text:p>
            <text:p>{</text:p>
            <text:p>{</text:p>
            <text:p/>
          </table:table-cell>
          <table:table-cell office:value-type="string" calcext:value-type="string">
            <text:p>Copy,SaveAs,ExportToPDF,ExportToPDF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_chkstk</text:p>
          </table:table-cell>
          <table:table-cell office:value-type="float" office:value="7.85" calcext:value-type="float">
            <text:p>7,85</text:p>
          </table:table-cell>
          <table:table-cell office:value-type="float" office:value="22448" calcext:value-type="float">
            <text:p>22448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209b672-5f61-4ad8-a136-e38d7633d4f7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109</text:p>
            <text:p>vcl/win/window/salframe.cxx:2063</text:p>
            <text:p>vcl/source/window/mouse.cxx:610</text:p>
            <text:p>vcl/source/window/mouse.cxx:602</text:p>
            <text:p>sw/source/uibase/app/swwait.cxx:47</text:p>
            <text:p>sw/source/uibase/app/swwait.cxx:43</text:p>
            <text:p>sw/source/core/view/viewsh.cxx:1082</text:p>
            <text:p>C:/Program Files (x86)/Microsoft Visual Studio/2019/Community/VC/Tools/MSVC/14.29.30133/include/xtree:502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core/view/vdraw.cxx:53</text:p>
            <text:p/>
          </table:table-cell>
          <table:table-cell office:value-type="string" calcext:value-type="string">
            <text:p/>
            <text:p>{</text:p>
            <text:p>mpWindowImpl-&gt;mpFrame-&gt;SetPointer( ImplGetMousePointer() );</text:p>
            <text:p>{</text:p>
            <text:p>pFrame-&gt;GetWindow().EnterWait();</text:p>
            <text:p>{</text:p>
            <text:p>SwWait aWait( *GetDoc()-&gt;GetDocShell(), true );</text:p>
            <text:p/>
            <text:p/>
            <text:p/>
            <text:p>CurrShell aCurr( GetShell() );</text:p>
            <text:p/>
          </table:table-cell>
          <table:table-cell office:value-type="string" calcext:value-type="string">
            <text:p>GoRight,SaveAs,Save,ExportDirectToPDF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utlinerView::SetAttribs(SfxItemSet const &amp;)</text:p>
          </table:table-cell>
          <table:table-cell office:value-type="float" office:value="7.8" calcext:value-type="float">
            <text:p>7,8</text:p>
          </table:table-cell>
          <table:table-cell office:value-type="float" office:value="13639" calcext:value-type="float">
            <text:p>13639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ca357aa9-6403-4ff1-9e65-2accb4eac3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editeng/source/outliner/outlvw.cxx:389</text:p>
            <text:p>svx/source/svdraw/svdedxv.cxx:2419</text:p>
            <text:p>D:/a/_work/1/s/src/vctools/crt/vcstartup/src/heap/new_scalar.cpp:35</text:p>
            <text:p>svx/source/svdraw/svdattr.cxx:1088</text:p>
            <text:p>svl/source/items/itemset.cxx:792</text:p>
            <text:p>svl/source/items/itemset.cxx:1839</text:p>
            <text:p>svx/source/svdraw/svdedxv.cxx:2288</text:p>
            <text:p>sw/source/uibase/shells/drwtxtsh.cxx:473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bool bUpdate = pOwner-&gt;pEditEngine-&gt;SetUpdateLayout( false );</text:p>
            <text:p>{</text:p>
            <text:p>mpTextEditOutlinerView-&gt;SetAttribs(rSet);</text:p>
            <text:p/>
            <text:p>SdrTextVertAdjustItem* SdrTextVertAdjustItem::Clone(SfxItemPool* /*pPool*/) const            { return new SdrTextVertAdjustItem(*this); }</text:p>
            <text:p>SfxPoolItem const* pNew(implCreateItemEntry(*GetPool(), &amp;rItem, nWhich, bPassingOwnership));</text:p>
            <text:p>auto p = new WhichPair[m_size];</text:p>
            <text:p>{</text:p>
            <text:p>m_pSdrView-&gt;SetAttributes(aNewAttr);</text:p>
            <text:p>{</text:p>
            <text:p>m_aMutex.release();</text:p>
            <text:p/>
          </table:table-cell>
          <table:table-cell office:value-type="string" calcext:value-type="string">
            <text:p>GoToNextPara,GoToNextPara,GoToNextPara,CellVertCent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7.57" calcext:value-type="float">
            <text:p>7,57</text:p>
          </table:table-cell>
          <table:table-cell office:value-type="float" office:value="7879" calcext:value-type="float">
            <text:p>7879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516cdda3-991e-4227-bcae-c16d63905a6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56</text:p>
            <text:p>sw/source/core/layout/frmtool.cxx:3783</text:p>
            <text:p>sw/source/uibase/sidebar/WriterInspectorTextPanel.cxx:756</text:p>
            <text:p>sw/source/uibase/sidebar/WriterInspectorTextPanel.cxx:756</text:p>
            <text:p>sw/source/core/layout/calcmove.cxx:1059</text:p>
            <text:p>sw/source/uibase/sidebar/WriterInspectorTextPanel.cxx:756</text:p>
            <text:p>sw/source/core/crsr/crsrsh.cxx:2888</text:p>
            <text:p>sw/source/core/crsr/crsrsh.cxx:2880</text:p>
            <text:p>sw/source/core/crsr/callnk.cxx:220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/>
          </table:table-cell>
          <table:table-cell office:value-type="string" calcext:value-type="string">
            <text:p>IMPL_LINK(WriterInspectorTextPanel, AttrChangedNotify, LinkParamNone*, pLink, void)</text:p>
            <text:p>{</text:p>
            <text:p>IMPL_LINK(WriterInspectorTextPanel, AttrChangedNotify, LinkParamNone*, pLink, void)</text:p>
            <text:p>IMPL_LINK(WriterInspectorTextPanel, AttrChangedNotify, LinkParamNone*, pLink, void)</text:p>
            <text:p>SwSortedObjs* pObjs = getLayoutFrame( GetDoc().getIDocumentLayoutAccess().GetCurrentLayout() )-&gt;GetDrawObjs( );</text:p>
            <text:p>IMPL_LINK(WriterInspectorTextPanel, AttrChangedNotify, LinkParamNone*, pLink, void)</text:p>
            <text:p>m_aChgLnk.Call(nullptr);</text:p>
            <text:p>{</text:p>
            <text:p>if (m_rShell.ActionPend())</text:p>
            <text:p/>
            <text:p/>
            <text:p/>
          </table:table-cell>
          <table:table-cell office:value-type="string" calcext:value-type="string">
            <text:p>GoUpSel,GoUpSel,GoUpSel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7.28" calcext:value-type="float">
            <text:p>7,28</text:p>
          </table:table-cell>
          <table:table-cell office:value-type="float" office:value="20546" calcext:value-type="float">
            <text:p>20546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cafb5d9-dff6-4f6b-8c7b-93393cc0441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127</text:p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/>
          </table:table-cell>
          <table:table-cell office:value-type="string" calcext:value-type="string">
            <text:p>{</text:p>
            <text:p>static css::uno::Type const &amp; get() {</text:p>
            <text:p/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/>
          </table:table-cell>
          <table:table-cell office:value-type="string" calcext:value-type="string">
            <text:p>GoToStartOfPara,SpellingAndGrammar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gvk32.dll</text:p>
          </table:table-cell>
          <table:table-cell office:value-type="float" office:value="7.18" calcext:value-type="float">
            <text:p>7,18</text:p>
          </table:table-cell>
          <table:table-cell office:value-type="float" office:value="9733" calcext:value-type="float">
            <text:p>9733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5cb80d8-c5a3-4a65-9ca8-c4ce3448dd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354</text:p>
            <text:p>E:/r/workdir/UnpackedTarball/skia/tools/sk_app/VulkanWindowContext.cpp:339</text:p>
            <text:p>E:/r/workdir/UnpackedTarball/skia/tools/sk_app/VulkanWindowContext.cpp:156</text:p>
            <text:p>E:/r/workdir/UnpackedTarball/skia/tools/sk_app/VulkanWindowContext.cpp:53</text:p>
            <text:p>E:/r/workdir/UnpackedTarball/skia/tools/sk_app/win/VulkanWindowContext_win.cpp:71</text:p>
            <text:p>vcl/skia/win/gdiimpl.cxx:61</text:p>
            <text:p>vcl/skia/gdiimpl.cxx:323</text:p>
            <text:p>vcl/skia/gdiimpl.cxx:308</text:p>
            <text:p>vcl/skia/gdiimpl.cxx:532</text:p>
            <text:p>vcl/skia/gdiimpl.cxx:1194</text:p>
            <text:p>vcl/source/gdi/salgdilayout.cxx:653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 = sk_app::window_context_factory::MakeVulkanForWin(mWinParent.gethWnd(),</text:p>
            <text:p>createWindowSurfaceInternal(forceRaster);</text:p>
            <text:p>createWindowSurface();</text:p>
            <text:p>createSurface();</text:p>
            <text:p>src-&gt;checkSurface();</text:p>
            <text:p>}</text:p>
            <text:p/>
          </table:table-cell>
          <table:table-cell office:value-type="string" calcext:value-type="string">
            <text:p>SelectColumn,AlignHorizontalCenter,PrinterSetup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mpPathForDragAndCreate::beginPathDrag(SdrDragStat const &amp;)</text:p>
          </table:table-cell>
          <table:table-cell office:value-type="float" office:value="7.04" calcext:value-type="float">
            <text:p>7,04</text:p>
          </table:table-cell>
          <table:table-cell office:value-type="float" office:value="5709" calcext:value-type="float">
            <text:p>5709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723ef3ee-e50a-4c7f-b63e-daca946077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545</text:p>
            <text:p>svx/source/svdraw/svdopath.cxx:2083</text:p>
            <text:p>C:/Program Files (x86)/Microsoft Visual Studio/2019/Community/VC/Tools/MSVC/14.29.30133/include/memory:3230</text:p>
            <text:p>svx/source/svdraw/svdmodel.cxx:403</text:p>
            <text:p>sal/rtl/strtmpl.hxx:744</text:p>
            <text:p>sal/rtl/ustring.cxx:1211</text:p>
            <text:p>svx/source/svdraw/svddrgmt.cxx:1395</text:p>
            <text:p>svx/source/svdraw/svddrgmt.cxx:1338</text:p>
            <text:p>svx/source/svdraw/svddrgv.cxx:553</text:p>
            <text:p>sw/source/core/frmedt/feshview.cxx:773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{</text:p>
            <text:p>bool bRetval(aDragAndCreate.beginPathDrag(rDrag));</text:p>
            <text:p/>
            <text:p>m_pCurrentUndoGroup.reset(new SdrUndoGroup(*this));</text:p>
            <text:p>{</text:p>
            <text:p>rtl::str::assign(ppThis, pStr);</text:p>
            <text:p>bRet = pObj-&gt;applySpecialDrag(DragStat());</text:p>
            <text:p>{</text:p>
            <text:p>bRet = mpCurrentSdrDragMethod-&gt;EndSdrDrag(bCopy);</text:p>
            <text:p>pView-&gt;EndDragObj();</text:p>
            <text:p/>
          </table:table-cell>
          <table:table-cell office:value-type="string" calcext:value-type="string">
            <text:p>Bold,DrawText,Bold,FontHeigh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6.74" calcext:value-type="float">
            <text:p>6,74</text:p>
          </table:table-cell>
          <table:table-cell office:value-type="float" office:value="17229" calcext:value-type="float">
            <text:p>17229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5edcf92-c8be-4292-b876-049902339ed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lor,InsertPagebreak,Color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tl_freeMemory</text:p>
          </table:table-cell>
          <table:table-cell office:value-type="float" office:value="6.65" calcext:value-type="float">
            <text:p>6,65</text:p>
          </table:table-cell>
          <table:table-cell office:value-type="float" office:value="18715" calcext:value-type="float">
            <text:p>18715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93b5ff49-cfd8-483b-9c9a-4912ca316fe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42</text:p>
            <text:p>D:/a/_work/1/s/src/vctools/crt/vcstartup/src/heap/throw_bad_alloc.cpp:35</text:p>
            <text:p>D:/a/_work/1/s/src/vctools/crt/vcstartup/src/heap/new_scalar.cpp:48</text:p>
            <text:p>vcl/skia/salbmp.cxx:134</text:p>
            <text:p>vcl/skia/salbmp.cxx:116</text:p>
            <text:p>vcl/skia/salbmp.cxx:1239</text:p>
            <text:p>E:/r/workdir/UnpackedTarball/skia/src/shaders/SkImageShader.cpp:144</text:p>
            <text:p>E:/r/workdir/UnpackedTarball/skia/src/shaders/SkLocalMatrixShader.h:33</text:p>
            <text:p>E:/r/workdir/UnpackedTarball/skia/src/core/SkBlitter.cpp:759</text:p>
            <text:p>E:/r/workdir/UnpackedTarball/skia/src/core/SkPaint.cpp:148</text:p>
            <text:p>E:/r/workdir/UnpackedTarball/skia/src/core/SkBlitter_ARGB32.cpp:648</text:p>
            <text:p/>
          </table:table-cell>
          <table:table-cell office:value-type="string" calcext:value-type="string">
            <text:p>{</text:p>
            <text:p/>
            <text:p/>
            <text:p>mBuffer = boost::make_shared_noinit&lt;sal_uInt8[]&gt;(allocate);</text:p>
            <text:p>{</text:p>
            <text:p>CreateBitmapData();</text:p>
            <text:p/>
            <text:p/>
            <text:p/>
            <text:p/>
            <text:p/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bool lcl_InnerCalcLayout(class SwFrame *, __int64, bool)</text:p>
          </table:table-cell>
          <table:table-cell office:value-type="float" office:value="6.15" calcext:value-type="float">
            <text:p>6,15</text:p>
          </table:table-cell>
          <table:table-cell office:value-type="float" office:value="5878" calcext:value-type="float">
            <text:p>5878</text:p>
          </table:table-cell>
          <table:table-cell office:value-type="string" calcext:value-type="string">
            <text:p>21/09/1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6b267125-b319-4831-bc6b-02394a0aa7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792</text:p>
            <text:p>sw/source/core/layout/tabfrm.cxx:1791</text:p>
            <text:p>sw/source/core/layout/tabfrm.cxx:1853</text:p>
            <text:p>svl/source/items/itemset.cxx:1893</text:p>
            <text:p>sw/source/core/layout/tabfrm.cxx:1838</text:p>
            <text:p>sw/source/core/layout/tabfrm.cxx:2971</text:p>
            <text:p>sw/source/core/layout/wsfrm.cxx:649</text:p>
            <text:p>sw/source/core/layout/flowfrm.cxx:748</text:p>
            <text:p>sw/source/core/layout/flowfrm.cxx:631</text:p>
            <text:p>sw/source/core/layout/tabfrm.cxx:2067</text:p>
            <text:p>sw/source/core/layout/calcmove.cxx:388</text:p>
            <text:p/>
          </table:table-cell>
          <table:table-cell office:value-type="string" calcext:value-type="string">
            <text:p>bool _bOnlyRowsAndCells )</text:p>
            <text:p>tools::Long nBottom,</text:p>
            <text:p>while (lcl_InnerCalcLayout(&amp;rRow, nBottom))</text:p>
            <text:p>{</text:p>
            <text:p/>
            <text:p>const bool bOldJoinLock =  GetFollow()-&gt;IsJoinLocked();</text:p>
            <text:p>{</text:p>
            <text:p>m_rThis.GetUpper()-&gt;InvalidatePage( pPage );</text:p>
            <text:p>pSibling-&gt;Prepare( PrepareHint::ErgoSum );</text:p>
            <text:p/>
            <text:p>MakeAll(pRenderContext);</text:p>
            <text:p/>
          </table:table-cell>
          <table:table-cell office:value-type="string" calcext:value-type="string">
            <text:p>Delete,Delete,Undo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6.03" calcext:value-type="float">
            <text:p>6,03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789a500-2db4-4cf8-a036-e1187336c43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23</text:p>
            <text:p>E:/r/workdir/UnoApiHeadersTarget/udkapi/normal/com/sun/star/uno/RuntimeException.hpp:89</text:p>
            <text:p>E:/r/workdir/UnoApiHeadersTarget/udkapi/normal/com/sun/star/uno/RuntimeException.hpp:40</text:p>
            <text:p>E:/r/workdir/UnoApiHeadersTarget/udkapi/normal/com/sun/star/uno/RuntimeException.hpp:39</text:p>
            <text:p>vcl/source/window/window.cxx:1061</text:p>
            <text:p>sal/osl/w32/mutex.cxx:83</text:p>
            <text:p>sal/osl/w32/mutex.cxx:78</text:p>
            <text:p>unotools/source/config/syslocaleoptions.cxx:564</text:p>
            <text:p>i18nlangtag/source/isolang/mslangid.cxx:238</text:p>
            <text:p>vcl/source/app/settings.cxx:3071</text:p>
            <text:p>vcl/source/app/svdata.cxx:77</text:p>
            <text:p/>
          </table:table-cell>
          <table:table-cell office:value-type="string" calcext:value-type="string">
            <text:p>{</text:p>
            <text:p/>
            <text:p/>
            <text:p/>
            <text:p>throw RuntimeException(</text:p>
            <text:p>LeaveCriticalSection(pMutexImpl);</text:p>
            <text:p>{</text:p>
            <text:p>}</text:p>
            <text:p>{</text:p>
            <text:p>bRTL = MsLangId::isRightToLeft( aLang );</text:p>
            <text:p>ImplSVData* ImplGetSVData() {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5.83" calcext:value-type="float">
            <text:p>5,83</text:p>
          </table:table-cell>
          <table:table-cell office:value-type="float" office:value="16287" calcext:value-type="float">
            <text:p>16287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7f4b2def-9b85-46e1-8acb-83f4ada9323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C:/Program Files (x86)/Microsoft Visual Studio/2019/Community/VC/Tools/MSVC/14.29.30133/include/vector:1216</text:p>
            <text:p/>
          </table:table-cell>
          <table:table-cell office:value-type="string" calcext:value-type="string">
            <text:p>pInfo-&gt;pBackground  = pBackground;</text:p>
            <text:p/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5.82" calcext:value-type="float">
            <text:p>5,82</text:p>
          </table:table-cell>
          <table:table-cell office:value-type="float" office:value="4692" calcext:value-type="float">
            <text:p>4692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b15ba233-e890-4974-9f45-0109dee7e8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904</text:p>
            <text:p>sw/source/core/layout/sectfrm.cxx:2198</text:p>
            <text:p>D:/a/_work/1/s/src/vctools/crt/vcstartup/src/heap/new_scalar.cpp:35</text:p>
            <text:p>sw/source/core/layout/frmtool.cxx:1497</text:p>
            <text:p>sw/source/core/layout/frmtool.cxx:2179</text:p>
            <text:p>sw/source/core/layout/frmtool.cxx:2027</text:p>
            <text:p>sw/source/core/undo/undel.cxx:1172</text:p>
            <text:p/>
          </table:table-cell>
          <table:table-cell office:value-type="string" calcext:value-type="string">
            <text:p>pActualSection.reset(pActualSection-&gt;GetUpper());</text:p>
            <text:p>aRectFnSet.GetBottom(getFrameArea()) ) &gt; 0 )</text:p>
            <text:p/>
            <text:p>{</text:p>
            <text:p>::InsertCnt_( pUpper, pDoc, rSttIdx.GetIndex(), false,</text:p>
            <text:p>{</text:p>
            <text:p>::MakeFrames(&amp;rDoc, start, end);</text:p>
            <text:p/>
          </table:table-cell>
          <table:table-cell office:value-type="string" calcext:value-type="string">
            <text:p>Delete,Delete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clplug_winlo.dll</text:p>
          </table:table-cell>
          <table:table-cell office:value-type="float" office:value="5.73" calcext:value-type="float">
            <text:p>5,73</text:p>
          </table:table-cell>
          <table:table-cell office:value-type="float" office:value="10854" calcext:value-type="float">
            <text:p>10854</text:p>
          </table:table-cell>
          <table:table-cell office:value-type="string" calcext:value-type="string">
            <text:p>19/02/1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9ad90102-e3fa-49c8-a5c6-871fb4c780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UpdateInputFields,UpdateInputFields,UpdateInputField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SectionFrame::Notify(SfxHint const &amp;)</text:p>
          </table:table-cell>
          <table:table-cell office:value-type="float" office:value="5.46" calcext:value-type="float">
            <text:p>5,46</text:p>
          </table:table-cell>
          <table:table-cell office:value-type="float" office:value="4420" calcext:value-type="float">
            <text:p>4420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dcabdedd-2584-4687-8c25-32c14bd4d4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629</text:p>
            <text:p>sw/source/core/layout/sectfrm.cxx:2626</text:p>
            <text:p>svl/source/notify/broadcast.cxx:219</text:p>
            <text:p>svl/source/notify/broadcast.cxx:207</text:p>
            <text:p>sw/source/core/attr/format.cxx:314</text:p>
            <text:p>svl/source/items/itemset.cxx:1893</text:p>
            <text:p>svl/source/items/itemset.cxx:1139</text:p>
            <text:p>sw/source/core/layout/atrfrm.cxx:2743</text:p>
            <text:p>sw/source/core/layout/atrfrm.cxx:2651</text:p>
            <text:p>sw/source/core/docnode/section.cxx:759</text:p>
            <text:p>sw/source/core/docnode/section.cxx:702</text:p>
            <text:p/>
          </table:table-cell>
          <table:table-cell office:value-type="string" calcext:value-type="string">
            <text:p>SwClientNotify(*pFormat, rHint);</text:p>
            <text:p>{</text:p>
            <text:p>rpListener-&gt;Notify(rHint);</text:p>
            <text:p>{</text:p>
            <text:p>SwModify::SwClientNotify(*this, *oDependsHint);</text:p>
            <text:p>{</text:p>
            <text:p>const SfxItemState eState(GetItemState_ForWhichID(SfxItemState::UNKNOWN, nWhich, bSearchInParent, &amp;pItem));</text:p>
            <text:p>SwFormat::SwClientNotify(rMod, rHint);</text:p>
            <text:p>{</text:p>
            <text:p>break;</text:p>
            <text:p>{</text:p>
            <text:p/>
          </table:table-cell>
          <table:table-cell office:value-type="string" calcext:value-type="string">
            <text:p>Undo,SwBackspace,ControlCodes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extAdjuster::CalcRightMargin(SwLineLayout *,__int64)</text:p>
          </table:table-cell>
          <table:table-cell office:value-type="float" office:value="5.13" calcext:value-type="float">
            <text:p>5,13</text:p>
          </table:table-cell>
          <table:table-cell office:value-type="float" office:value="5328" calcext:value-type="float">
            <text:p>5328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577f3f00-c499-4a0e-8db5-1046fa6d76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90</text:p>
            <text:p>sw/source/core/text/itradj.cxx:614</text:p>
            <text:p>sw/source/core/text/itrtxt.hxx:253</text:p>
            <text:p>sw/source/core/text/itrcrsr.cxx:1339</text:p>
            <text:p>editeng/source/items/svxfont.cxx:67</text:p>
            <text:p>sw/source/core/text/porlay.cxx:1885</text:p>
            <text:p>sw/source/core/text/redlnitr.cxx:552</text:p>
            <text:p>svl/source/items/itemset.cxx:683</text:p>
            <text:p>svl/source/items/itemset.cxx:682</text:p>
            <text:p>include/svl/itemset.hxx:206</text:p>
            <text:p>svl/source/items/itemset.cxx:1185</text:p>
            <text:p/>
          </table:table-cell>
          <table:table-cell office:value-type="string" calcext:value-type="string">
            <text:p>pLast-&gt;Append( pRight );</text:p>
            <text:p>CalcRightMargin( pCurrent );</text:p>
            <text:p>const_cast&lt;SwTextAdjuster*&gt;(this)-&gt;CalcAdjLine( m_pCurr );</text:p>
            <text:p>GetAdjusted();</text:p>
            <text:p>SetLanguage(rFont.GetLanguage());</text:p>
            <text:p>{</text:p>
            <text:p>m_pFont-&gt;SetActual( m_pScriptInfo-&gt;WhichFont(TextFrameIndex(0)) );</text:p>
            <text:p>const sal_uInt16 nOffset(GetRanges().getOffsetFromWhich(nWhich));</text:p>
            <text:p>{</text:p>
            <text:p>return GetItemState_ForWhichID(SfxItemState::UNKNOWN, nWhich, bSrchInParent, ppItem);</text:p>
            <text:p>}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rtl_uString_assign</text:p>
          </table:table-cell>
          <table:table-cell office:value-type="float" office:value="5.12" calcext:value-type="float">
            <text:p>5,12</text:p>
          </table:table-cell>
          <table:table-cell office:value-type="float" office:value="14503" calcext:value-type="float">
            <text:p>14503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6d1d48f0-9df7-46cb-907a-2d996a73cd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11</text:p>
            <text:p>sal/rtl/ustring.cxx:1210</text:p>
            <text:p>vcl/win/dtrans/XTDataObject.cxx:259</text:p>
            <text:p>vcl/win/dtrans/XTDataObject.cxx:245</text:p>
            <text:p>vcl/win/dtrans/MtaOleClipb.cxx:587</text:p>
            <text:p>vcl/win/dtrans/MtaOleClipb.cxx:513</text:p>
            <text:p>vcl/win/dtrans/MtaOleClipb.cxx:685</text:p>
            <text:p/>
          </table:table-cell>
          <table:table-cell office:value-type="string" calcext:value-type="string">
            <text:p>rtl::str::assign(ppThis, pStr);</text:p>
            <text:p>{</text:p>
            <text:p>renderUnicodeAndSetupStgMedium( *pFormatetc, *pmedium );</text:p>
            <text:p>{</text:p>
            <text:p>lResult = pImpl-&gt;onClipboardUpdate();</text:p>
            <text:p>return ::SendMessageW( m_hwndMtaOleReqWnd, msg, wParam, lParam );</text:p>
            <text:p>return pInst-&gt;run( );</text:p>
            <text:p/>
          </table:table-cell>
          <table:table-cell office:value-type="string" calcext:value-type="string">
            <text:p>SwBackspace,Copy,SwBackspace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tlUserThreadStart</text:p>
          </table:table-cell>
          <table:table-cell office:value-type="float" office:value="5.11" calcext:value-type="float">
            <text:p>5,11</text:p>
          </table:table-cell>
          <table:table-cell office:value-type="float" office:value="14605" calcext:value-type="float">
            <text:p>14605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145f846-2186-4c6e-adbf-59adc8225c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ditView::ShowCursor(bool,bool,bool)</text:p>
          </table:table-cell>
          <table:table-cell office:value-type="float" office:value="5.01" calcext:value-type="float">
            <text:p>5,01</text:p>
          </table:table-cell>
          <table:table-cell office:value-type="float" office:value="13029" calcext:value-type="float">
            <text:p>13029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2e58470-f916-4fcb-a402-8fd8552759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21</text:p>
            <text:p>editeng/source/editeng/editeng.cxx:1468</text:p>
            <text:p>editeng/source/editeng/editview.cxx:520</text:p>
            <text:p>sc/source/ui/app/inputhdl.cxx:2769</text:p>
            <text:p>sc/source/ui/app/inputhdl.cxx:2746</text:p>
            <text:p>sc/source/ui/app/inputhdl.cxx:4513</text:p>
            <text:p>sc/source/ui/app/inputhdl.cxx:4502</text:p>
            <text:p>sc/source/ui/app/inputwin.cxx:1917</text:p>
            <text:p>sc/source/ui/app/inputwin.cxx:1917</text:p>
            <text:p>editeng/source/editeng/impedit2.cxx:777</text:p>
            <text:p>editeng/source/editeng/impedit2.cxx:774</text:p>
            <text:p/>
          </table:table-cell>
          <table:table-cell office:value-type="string" calcext:value-type="string">
            <text:p>if ( !pImpEditView-&gt;pEditEngine-&gt;HasView( this ) )</text:p>
            <text:p>bool bPrevUpdateLayout = pImpEditEngine-&gt;SetUpdateLayout( bUpdate );</text:p>
            <text:p>{</text:p>
            <text:p>RemoveRangeFinder(); // Delete attributes and labels</text:p>
            <text:p>{</text:p>
            <text:p>DataChanged( bFromTopNotify );</text:p>
            <text:p>if ( !pView )</text:p>
            <text:p>IMPL_LINK_NOARG(ScTextWnd, ModifyHdl, LinkParamNone*, void)</text:p>
            <text:p>IMPL_LINK_NOARG(ScTextWnd, ModifyHdl, LinkParamNone*, void)</text:p>
            <text:p>maEditDoc.SetModified( true );</text:p>
            <text:p>{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libmergedlo.so</text:p>
          </table:table-cell>
          <table:table-cell office:value-type="float" office:value="4.91" calcext:value-type="float">
            <text:p>4,91</text:p>
          </table:table-cell>
          <table:table-cell office:value-type="float" office:value="14084" calcext:value-type="float">
            <text:p>14084</text:p>
          </table:table-cell>
          <table:table-cell office:value-type="string" calcext:value-type="string">
            <text:p>16/06/1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bc37c56-51b8-496a-9503-ab7f3f64f200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w/source/core/bastyp/swrect.cxx:32</text:p>
            <text:p>sw/source/core/layout/paintfrm.cxx:5731</text:p>
            <text:p>sw/source/core/layout/paintfrm.cxx:3171</text:p>
            <text:p>sw/source/core/view/viewsh.cxx:1841</text:p>
            <text:p>sw/source/core/crsr/crsrsh.cxx:1423</text:p>
            <text:p>sw/source/uibase/docvw/edtwin2.cxx:433</text:p>
            <text:p>include/osl/mutex.hxx:75</text:p>
            <text:p/>
          </table:table-cell>
          <table:table-cell office:value-type="string" calcext:value-type="string">
            <text:p>m_Size.setHeight(rRect.IsHeightEmpty() ? 0 : rRect.Bottom() - rRect.Top()  + 1);</text:p>
            <text:p>basegfx::utils::createPolygonFromRect(aClip));</text:p>
            <text:p>}</text:p>
            <text:p>~RenderContextGuard()</text:p>
            <text:p>}</text:p>
            <text:p>{</text:p>
            <text:p>/** Release the mutex.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TextAdjuster::CalcFlyAdjust(SwLineLayout *)</text:p>
          </table:table-cell>
          <table:table-cell office:value-type="float" office:value="4.89" calcext:value-type="float">
            <text:p>4,89</text:p>
          </table:table-cell>
          <table:table-cell office:value-type="float" office:value="13768" calcext:value-type="float">
            <text:p>13768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df9195c-75f3-4e57-94eb-b87a107ae8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626</text:p>
            <text:p>sw/source/core/text/itrtxt.hxx:253</text:p>
            <text:p>sw/source/core/text/itrcrsr.cxx:1339</text:p>
            <text:p>editeng/source/items/svxfont.cxx:67</text:p>
            <text:p>sw/source/core/text/porlay.cxx:1885</text:p>
            <text:p>sw/source/core/text/redlnitr.cxx:552</text:p>
            <text:p>svl/source/items/itemset.cxx:683</text:p>
            <text:p>svl/source/items/itemset.cxx:682</text:p>
            <text:p>include/svl/itemset.hxx:206</text:p>
            <text:p>svl/source/items/itemset.cxx:1185</text:p>
            <text:p>svl/source/items/itemset.cxx:1893</text:p>
            <text:p/>
          </table:table-cell>
          <table:table-cell office:value-type="string" calcext:value-type="string">
            <text:p>if ( pPos-&gt;IsMultiPortion() &amp;&amp; static_cast&lt;SwMultiPortion*&gt;(pPos)-&gt;HasTabulator() )</text:p>
            <text:p>const_cast&lt;SwTextAdjuster*&gt;(this)-&gt;CalcAdjLine( m_pCurr );</text:p>
            <text:p>GetAdjusted();</text:p>
            <text:p>SetLanguage(rFont.GetLanguage());</text:p>
            <text:p>{</text:p>
            <text:p>m_pFont-&gt;SetActual( m_pScriptInfo-&gt;WhichFont(TextFrameIndex(0)) );</text:p>
            <text:p>const sal_uInt16 nOffset(GetRanges().getOffsetFromWhich(nWhich));</text:p>
            <text:p>{</text:p>
            <text:p>return GetItemState_ForWhichID(SfxItemState::UNKNOWN, nWhich, bSrchInParent, ppItem);</text:p>
            <text:p>}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Printer::AcquireGraphics()</text:p>
          </table:table-cell>
          <table:table-cell office:value-type="float" office:value="4.84" calcext:value-type="float">
            <text:p>4,84</text:p>
          </table:table-cell>
          <table:table-cell office:value-type="float" office:value="13641" calcext:value-type="float">
            <text:p>13641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3e4346c1-ad06-45fa-8081-c2844c9f61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531</text:p>
            <text:p>vcl/source/gdi/print.cxx:467</text:p>
            <text:p>vcl/source/outdev/font.cxx:276</text:p>
            <text:p>vcl/source/outdev/font.cxx:264</text:p>
            <text:p>vcl/source/outdev/font.cxx:376</text:p>
            <text:p>vcl/source/outdev/font.cxx:345</text:p>
            <text:p>vcl/source/outdev/font.cxx:313</text:p>
            <text:p>C:/Program Files (x86)/Microsoft Visual Studio/2019/Community/VC/Tools/MSVC/14.29.30133/include/xutility:129</text:p>
            <text:p>vcl/source/outdev/font.cxx:340</text:p>
            <text:p>vcl/source/outdev/font.cxx:339</text:p>
            <text:p>vcl/source/window/winproc.cxx:2847</text:p>
            <text:p/>
          </table:table-cell>
          <table:table-cell office:value-type="string" calcext:value-type="string">
            <text:p>mpGraphics-&gt;SetXORMode( (RasterOp::Invert == meRasterOp) || (RasterOp::Xor == meRasterOp), RasterOp::Invert == meRasterOp );</text:p>
            <text:p>{</text:p>
            <text:p>if( AcquireGraphics() )</text:p>
            <text:p>{</text:p>
            <text:p>( pPrinter-&gt;*pHdl )( bNewFontLists );</text:p>
            <text:p>{</text:p>
            <text:p>ImplUpdateFontDataForAllFrames( &amp;OutputDevice::ImplClearFontData, bNewFontLists );</text:p>
            <text:p/>
            <text:p>OutputDevice::ImplClearAllFontData(bNewFontLists);</text:p>
            <text:p>{</text:p>
            <text:p>ImplHandleSalSettings( nEvent );</text:p>
            <text:p/>
          </table:table-cell>
          <table:table-cell office:value-type="string" calcext:value-type="string">
            <text:p>ZoomSlider,ZoomSlider,ZoomSlider,ExportDirectToPDF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Node::FindTableNode()</text:p>
          </table:table-cell>
          <table:table-cell office:value-type="float" office:value="4.5" calcext:value-type="float">
            <text:p>4,5</text:p>
          </table:table-cell>
          <table:table-cell office:value-type="float" office:value="12907" calcext:value-type="float">
            <text:p>12907</text:p>
          </table:table-cell>
          <table:table-cell office:value-type="string" calcext:value-type="string">
            <text:p>16/06/1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15f9381-57eb-4d84-9c99-0673576ff7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ode.hxx:681</text:p>
            <text:p>sw/source/core/frmedt/fetab.cxx:1412</text:p>
            <text:p>sw/source/core/frmedt/fetab.cxx:1409</text:p>
            <text:p>sw/source/core/docnode/ndtbl.cxx:2197</text:p>
            <text:p>sw/source/core/frmedt/fetab.cxx:1513</text:p>
            <text:p>sw/source/core/frmedt/fetab.cxx:1482</text:p>
            <text:p>sw/source/uibase/dochdl/swdtflvr.cxx:3747</text:p>
            <text:p>sw/source/uibase/dochdl/swdtflvr.cxx:3735</text:p>
            <text:p>vcl/source/treelist/transfer.cxx:518</text:p>
            <text:p>vcl/win/dtrans/sourcecontext.cxx:101</text:p>
            <text:p>vcl/win/dtrans/FmtFilter.cxx:405</text:p>
            <text:p/>
          </table:table-cell>
          <table:table-cell office:value-type="string" calcext:value-type="string">
            <text:p>return const_cast&lt;SwNode*&gt;(this)-&gt;FindTableNode();</text:p>
            <text:p>pTableNode = const_cast&lt;SwTableNode*&gt;(IsCursorInTable());</text:p>
            <text:p>{</text:p>
            <text:p>pFEShell-&gt;UpdateTableStyleFormatting();</text:p>
            <text:p>bRet = GetDoc()-&gt;DeleteRowCol( aBoxes );</text:p>
            <text:p>{</text:p>
            <text:p>m_pWrtShell-&gt;DeleteTableSel();</text:p>
            <text:p>{</text:p>
            <text:p>DragFinished( rDSDE.DropSuccess ? ( rDSDE.DropAction &amp; ~DNDConstants::ACTION_DEFAULT ) : DNDConstants::ACTION_NONE );</text:p>
            <text:p>listener-&gt;dragDropEnd( e);</text:p>
            <text:p>Sequence&lt; sal_Int8 &gt; aBitmapStream(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kialo.dll</text:p>
          </table:table-cell>
          <table:table-cell office:value-type="float" office:value="4.22" calcext:value-type="float">
            <text:p>4,22</text:p>
          </table:table-cell>
          <table:table-cell office:value-type="float" office:value="6090" calcext:value-type="float">
            <text:p>6090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977ca20-9906-44af-ba5d-dc359918384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RowHeight,BackgroundColor,AlignHorizontalCenter,IncrementInde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spool.drv</text:p>
          </table:table-cell>
          <table:table-cell office:value-type="float" office:value="4.05" calcext:value-type="float">
            <text:p>4,05</text:p>
          </table:table-cell>
          <table:table-cell office:value-type="float" office:value="11357" calcext:value-type="float">
            <text:p>11357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9f1e6112-4a1f-437d-88d5-83a5afde3c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Print,Print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filtlo.dll</text:p>
          </table:table-cell>
          <table:table-cell office:value-type="float" office:value="3.99" calcext:value-type="float">
            <text:p>3,99</text:p>
          </table:table-cell>
          <table:table-cell office:value-type="float" office:value="10834" calcext:value-type="float">
            <text:p>10834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559b7496-b8fd-4934-b545-1d86eef3ade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Copy,Paste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TopLevelWindowLocker::incBusy(weld::Widget const *)</text:p>
          </table:table-cell>
          <table:table-cell office:value-type="float" office:value="3.95" calcext:value-type="float">
            <text:p>3,95</text:p>
          </table:table-cell>
          <table:table-cell office:value-type="float" office:value="4034" calcext:value-type="float">
            <text:p>4034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9cfce816-f1a1-42d0-9525-dc274bb79d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81</text:p>
            <text:p>include/typelib/typedescription.h:1033</text:p>
            <text:p>vcl/source/window/dialog.cxx:1657</text:p>
            <text:p>desktop/source/deployment/gui/dp_gui_extensioncmdqueue.cxx:801</text:p>
            <text:p>desktop/source/deployment/gui/dp_gui_extensioncmdqueue.cxx:782</text:p>
            <text:p>desktop/source/deployment/gui/dp_gui_extensioncmdqueue.cxx:779</text:p>
            <text:p>desktop/source/deployment/gui/dp_gui_extensioncmdqueue.cxx:741</text:p>
            <text:p>desktop/source/deployment/manager/dp_extensionmanager.cxx:723</text:p>
            <text:p>cppu/source/uno/copy.hxx:651</text:p>
            <text:p>cppu/source/uno/copy.hxx:108</text:p>
            <text:p>E:/r/workdir/UnpackedTarball/libjpeg-turbo/jchuff.c:633</text:p>
            <text:p/>
          </table:table-cell>
          <table:table-cell office:value-type="string" calcext:value-type="string">
            <text:p>m_xImpl-&gt;m_aBusyStack.push(aTopLevels);</text:p>
            <text:p>{</text:p>
            <text:p>{</text:p>
            <text:p>m_pDialogHelper-&gt;incBusy();</text:p>
            <text:p>{</text:p>
            <text:p>continue;</text:p>
            <text:p>_addExtension( currentCmdEnv, pEntry-&gt;m_sExtensionURL, pEntry-&gt;m_sRepository, pEntry-&gt;m_bWarnUser );</text:p>
            <text:p>activateExtension(</text:p>
            <text:p>}</text:p>
            <text:p>::uno_type_copyData(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3.89" calcext:value-type="float">
            <text:p>3,89</text:p>
          </table:table-cell>
          <table:table-cell office:value-type="float" office:value="5354" calcext:value-type="float">
            <text:p>5354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23dc688-6b16-4bc6-b425-33f135177e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9</text:p>
            <text:p>vcl/source/control/ctrl.cxx:298</text:p>
            <text:p>vcl/source/control/listbox.cxx:907</text:p>
            <text:p>vcl/source/window/paint.cxx:781</text:p>
            <text:p>vcl/source/control/ctrl.cxx:485</text:p>
            <text:p>vcl/source/control/listbox.cxx:906</text:p>
            <text:p>vcl/source/control/listbox.cxx:189</text:p>
            <text:p>vcl/source/control/imp_listbox.cxx:722</text:p>
            <text:p>vcl/source/control/imp_listbox.cxx:686</text:p>
            <text:p>vcl/source/control/imp_listbox.cxx:1133</text:p>
            <text:p>vcl/source/window/window.cxx:822</text:p>
            <text:p/>
          </table:table-cell>
          <table:table-cell office:value-type="string" calcext:value-type="string">
            <text:p>IMPL_LINK_NOARG(CustomAnimationPane, UpdateAnimationLB, weld::ComboBox&amp;, void)</text:p>
            <text:p>vcl::Window::CallEventListeners(nEvent, pData);</text:p>
            <text:p>ImplCallEventListenersAndHandler( VclEventId::ListboxSelect, [this] () { maSelectHdl.Call(*this); } );</text:p>
            <text:p>{</text:p>
            <text:p>{</text:p>
            <text:p>{</text:p>
            <text:p>Select();</text:p>
            <text:p>maSelectHdl.Call( nullptr );</text:p>
            <text:p>{</text:p>
            <text:p>ImplCallSelect();</text:p>
            <text:p>{</text:p>
            <text:p/>
          </table:table-cell>
          <table:table-cell office:value-type="string" calcext:value-type="string">
            <text:p>SlideChangeWindow,Presentation,Presentation,CustomAnimat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Window::GetOutputSizePixel()</text:p>
          </table:table-cell>
          <table:table-cell office:value-type="float" office:value="3.89" calcext:value-type="float">
            <text:p>3,89</text:p>
          </table:table-cell>
          <table:table-cell office:value-type="float" office:value="3656" calcext:value-type="float">
            <text:p>3656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c4f2b0aa-3e06-4052-af20-6878e0fd48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view/sdwindow.cxx:691</text:p>
            <text:p>cppuhelper/source/weak.cxx:224</text:p>
            <text:p>vcl/source/treelist/transfer.cxx:2159</text:p>
            <text:p>sd/source/ui/view/sdwindow.cxx:690</text:p>
            <text:p>sd/source/ui/view/sdview2.cxx:318</text:p>
            <text:p>sd/source/ui/view/sdview2.cxx:270</text:p>
            <text:p>sd/source/ui/view/drviewse.cxx:883</text:p>
            <text:p>sal/osl/w32/mutex.cxx:83</text:p>
            <text:p>comphelper/source/misc/solarmutex.cxx:78</text:p>
            <text:p>comphelper/source/misc/solarmutex.cxx:61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{</text:p>
            <text:p>return CreateFromClipboard(xClipboard);</text:p>
            <text:p>{</text:p>
            <text:p>Point aPos = pWindow-&gt;GetVisibleCenter();</text:p>
            <text:p>{</text:p>
            <text:p>mpDrawView-&gt;DoPaste();</text:p>
            <text:p>LeaveCriticalSection(pMutexImpl);</text:p>
            <text:p>m_aMutex.release();</text:p>
            <text:p>{</text:p>
            <text:p/>
          </table:table-cell>
          <table:table-cell office:value-type="string" calcext:value-type="string">
            <text:p>Delete,FontworkGalleryFloater,EditStyle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x::sidebar::InspectorTextPanel::updateEntries(std::vector&lt;svx::sidebar::TreeNode,std::allocator&lt;svx::sidebar::TreeNode&gt; &gt; const &amp;,long)</text:p>
          </table:table-cell>
          <table:table-cell office:value-type="float" office:value="3.74" calcext:value-type="float">
            <text:p>3,74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24d3a9c2-a60f-47aa-acf4-b1ca5fb0e9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inspector/InspectorTextPanel.cxx:130</text:p>
            <text:p>sw/source/uibase/sidebar/WriterInspectorTextPanel.cxx:537</text:p>
            <text:p>svx/source/sidebar/inspector/InspectorTextPanel.cxx:129</text:p>
            <text:p>sw/source/uibase/sidebar/WriterInspectorTextPanel.cxx:756</text:p>
            <text:p>sw/source/core/layout/calcmove.cxx:1059</text:p>
            <text:p>sw/source/uibase/sidebar/WriterInspectorTextPanel.cxx:756</text:p>
            <text:p>sw/source/core/crsr/crsrsh.cxx:2888</text:p>
            <text:p>sw/source/core/crsr/crsrsh.cxx:2880</text:p>
            <text:p>sw/source/core/crsr/callnk.cxx:220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/>
          </table:table-cell>
          <table:table-cell office:value-type="string" calcext:value-type="string">
            <text:p>mpListBoxStyles-&gt;freeze();</text:p>
            <text:p>{</text:p>
            <text:p>{</text:p>
            <text:p>IMPL_LINK(WriterInspectorTextPanel, AttrChangedNotify, LinkParamNone*, pLink, void)</text:p>
            <text:p>SwSortedObjs* pObjs = getLayoutFrame( GetDoc().getIDocumentLayoutAccess().GetCurrentLayout() )-&gt;GetDrawObjs( );</text:p>
            <text:p>IMPL_LINK(WriterInspectorTextPanel, AttrChangedNotify, LinkParamNone*, pLink, void)</text:p>
            <text:p>m_aChgLnk.Call(nullptr);</text:p>
            <text:p>{</text:p>
            <text:p>if (m_rShell.ActionPend())</text:p>
            <text:p/>
            <text:p/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ListView::SelectListEntry(SvTreeListEntry *,bool)</text:p>
          </table:table-cell>
          <table:table-cell office:value-type="float" office:value="3.7" calcext:value-type="float">
            <text:p>3,7</text:p>
          </table:table-cell>
          <table:table-cell office:value-type="float" office:value="6344" calcext:value-type="float">
            <text:p>6344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74e0c723-fdc5-4bb5-a194-0a13009ed4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7</text:p>
            <text:p>vcl/source/treelist/treelist.cxx:885</text:p>
            <text:p>vcl/source/treelist/treelistbox.cxx:2106</text:p>
            <text:p>vcl/source/treelist/treelistbox.cxx:2104</text:p>
            <text:p>vcl/source/app/salvtables.cxx:4177</text:p>
            <text:p>vcl/source/window/event.cxx:262</text:p>
            <text:p>vcl/source/window/event.cxx:53</text:p>
            <text:p>vcl/source/window/event.cxx:53</text:p>
            <text:p>vcl/source/window/event.cxx:42</text:p>
            <text:p>vcl/source/window/event.cxx:220</text:p>
            <text:p>vcl/source/window/event.cxx:91</text:p>
            <text:p/>
          </table:table-cell>
          <table:table-cell office:value-type="string" calcext:value-type="string">
            <text:p>SvViewDataEntry* pViewData = GetViewData( pEntry );</text:p>
            <text:p>{</text:p>
            <text:p>bool bRetVal = SelectListEntry( pEntry, bSelect );</text:p>
            <text:p>{</text:p>
            <text:p>m_xTreeView-&gt;Select(pEntry, true);</text:p>
            <text:p>rLink.Call( aEvent );</text:p>
            <text:p>{</text:p>
            <text:p>{</text:p>
            <text:p>CompatDataChanged( rDCEvt );</text:p>
            <text:p>{</text:p>
            <text:p>}</text:p>
            <text:p/>
          </table:table-cell>
          <table:table-cell office:value-type="string" calcext:value-type="string">
            <text:p>NextRecord,NextRecord,PrevRecord,NextRecord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WhichRangesContainer::getOffsetFromWhich(unsigned short)</text:p>
          </table:table-cell>
          <table:table-cell office:value-type="float" office:value="3.69" calcext:value-type="float">
            <text:p>3,69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24/02/0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ade1847-03c1-4331-95a3-6253885414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894</text:p>
            <text:p>svl/source/items/itemset.cxx:1893</text:p>
            <text:p>svl/source/items/itemset.cxx:1152</text:p>
            <text:p>svl/source/items/itemset.cxx:1150</text:p>
            <text:p>sc/source/core/data/documen4.cxx:806</text:p>
            <text:p>sc/source/core/data/fillinfo.cxx:720</text:p>
            <text:p/>
          </table:table-cell>
          <table:table-cell office:value-type="string" calcext:value-type="string">
            <text:p>if (empty())</text:p>
            <text:p>{</text:p>
            <text:p>const sal_uInt16 nOffset(GetRanges().getOffsetFromWhich(nWhich));</text:p>
            <text:p>{</text:p>
            <text:p>const ScCondFormatIndexes&amp; rIndex =</text:p>
            <text:p>const SfxItemSet* pStartCond = GetCondResult( nStartX,nStartY,nTab );</text:p>
            <text:p/>
          </table:table-cell>
          <table:table-cell office:value-type="string" calcext:value-type="string">
            <text:p>PrintPreview,Print,Paste,DeleteColumn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UndoRemoveObj::Undo()</text:p>
          </table:table-cell>
          <table:table-cell office:value-type="float" office:value="3.54" calcext:value-type="float">
            <text:p>3,54</text:p>
          </table:table-cell>
          <table:table-cell office:value-type="float" office:value="9968" calcext:value-type="float">
            <text:p>9968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e7d4ba8-11f0-4a2e-9aa7-93a89dee09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6</text:p>
            <text:p>cppuhelper/source/weak.cxx:107</text:p>
            <text:p>cppuhelper/source/weak.cxx:549</text:p>
            <text:p>svx/source/svdraw/svdundo.cxx:693</text:p>
            <text:p>sd/source/core/undo/undoobjects.cxx:133</text:p>
            <text:p>svl/source/undo/undo.cxx:1323</text:p>
            <text:p>svl/source/undo/undo.cxx:1323</text:p>
            <text:p>svl/source/undo/undo.cxx:1321</text:p>
            <text:p>svl/source/undo/undo.cxx:717</text:p>
            <text:p>cppuhelper/source/weak.cxx:546</text:p>
            <text:p>svl/source/undo/undo.cxx:672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{</text:p>
            <text:p>return xAdp-&gt;queryAdapted();</text:p>
            <text:p>{</text:p>
            <text:p>SdrUndoDelObj::Undo();</text:p>
            <text:p>maUndoActions[--i].pAction-&gt;Undo();</text:p>
            <text:p>maUndoActions[--i].pAction-&gt;Undo();</text:p>
            <text:p>{</text:p>
            <text:p>pAction-&gt;Undo();</text:p>
            <text:p>}</text:p>
            <text:p>{</text:p>
            <text:p/>
          </table:table-cell>
          <table:table-cell office:value-type="string" calcext:value-type="string">
            <text:p>Undo,Paste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Document::GetEditPool()</text:p>
          </table:table-cell>
          <table:table-cell office:value-type="float" office:value="3.51" calcext:value-type="float">
            <text:p>3,51</text:p>
          </table:table-cell>
          <table:table-cell office:value-type="float" office:value="9832" calcext:value-type="float">
            <text:p>9832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1341a44-ca61-41e7-91f2-c0ef8142fb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75</text:p>
            <text:p>sc/source/core/data/documen2.cxx:474</text:p>
            <text:p>sc/source/ui/app/inputwin.cxx:1542</text:p>
            <text:p>sc/source/ui/app/inputwin.cxx:1535</text:p>
            <text:p>sc/source/ui/app/inputwin.cxx:1347</text:p>
            <text:p>sc/source/ui/app/inputwin.cxx:1345</text:p>
            <text:p>sc/source/ui/app/inputwin.cxx:1320</text:p>
            <text:p>vcl/source/outdev/wallpaper.cxx:92</text:p>
            <text:p>sc/source/ui/app/inputwin.cxx:1313</text:p>
            <text:p>vcl/source/app/salvtables.cxx:6400</text:p>
            <text:p>vcl/source/app/salvtables.cxx:6400</text:p>
            <text:p/>
          </table:table-cell>
          <table:table-cell office:value-type="string" calcext:value-type="string">
            <text:p>return mxPoolHelper-&gt;GetEditPool();</text:p>
            <text:p>{</text:p>
            <text:p>pNew = std::make_unique&lt;ScFieldEditEngine&gt;(&amp;rDoc, rDoc.GetEnginePool(), rDoc.GetEditPool());</text:p>
            <text:p>{</text:p>
            <text:p>const_cast&lt;ScTextWnd&amp;&gt;(*this).InitEditEngine();</text:p>
            <text:p>{</text:p>
            <text:p>if (EditView* pView = GetEditView())</text:p>
            <text:p>SetFillColor( aOldFillColor );</text:p>
            <text:p>{</text:p>
            <text:p>IMPL_LINK(SalInstanceDrawingArea, PaintHdl, target_and_area, aPayload, void)</text:p>
            <text:p>IMPL_LINK(SalInstanceDrawingArea, PaintHdl, target_and_area, aPayload, void)</text:p>
            <text:p/>
          </table:table-cell>
          <table:table-cell office:value-type="string" calcext:value-type="string">
            <text:p>PrintPreview,PageFormatDialog,PageFormatDialog,ClosePreview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alInstancePopover::ImplPopDown()</text:p>
          </table:table-cell>
          <table:table-cell office:value-type="float" office:value="3.44" calcext:value-type="float">
            <text:p>3,44</text:p>
          </table:table-cell>
          <table:table-cell office:value-type="float" office:value="2648" calcext:value-type="float">
            <text:p>2648</text:p>
          </table:table-cell>
          <table:table-cell office:value-type="string" calcext:value-type="string">
            <text:p>22/03/1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e75f0227-c91d-4ce2-a558-b3b47094be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7053</text:p>
            <text:p>sc/source/ui/cctrl/checklistmenu.cxx:739</text:p>
            <text:p>vcl/source/window/event.cxx:220</text:p>
            <text:p>vcl/source/app/salvtables.cxx:2918</text:p>
            <text:p>vcl/source/control/ctrl.cxx:298</text:p>
            <text:p>vcl/source/app/salvtables.cxx:2918</text:p>
            <text:p>vcl/source/control/button.cxx:130</text:p>
            <text:p>vcl/source/control/ctrl.cxx:485</text:p>
            <text:p>vcl/source/control/button.cxx:129</text:p>
            <text:p>vcl/source/control/button.cxx:1321</text:p>
            <text:p>vcl/source/control/button.cxx:1290</text:p>
            <text:p/>
          </table:table-cell>
          <table:table-cell office:value-type="string" calcext:value-type="string">
            <text:p>signal_closed();</text:p>
            <text:p>}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{</text:p>
            <text:p/>
          </table:table-cell>
          <table:table-cell office:value-type="string" calcext:value-type="string">
            <text:p>OpenFromCalc,NumberFormatDa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ItemSet::SfxItemSet(SfxItemSet const &amp;)</text:p>
          </table:table-cell>
          <table:table-cell office:value-type="float" office:value="3.35" calcext:value-type="float">
            <text:p>3,35</text:p>
          </table:table-cell>
          <table:table-cell office:value-type="float" office:value="9557" calcext:value-type="float">
            <text:p>9557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8a22e04-18f3-494e-b834-4fcb29a1d0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77</text:p>
            <text:p>svl/source/items/itemset.cxx:485</text:p>
            <text:p>sw/source/uibase/docvw/HeaderFooterWin.cxx:502</text:p>
            <text:p>sal/rtl/ustring.cxx:1157</text:p>
            <text:p>sw/source/uibase/docvw/HeaderFooterWin.cxx:484</text:p>
            <text:p>sw/source/uibase/docvw/HeaderFooterWin.cxx:567</text:p>
            <text:p>sw/source/uibase/docvw/HeaderFooterWin.cxx:567</text:p>
            <text:p>vcl/source/control/menubtn.cxx:240</text:p>
            <text:p>vcl/source/control/ctrl.cxx:485</text:p>
            <text:p>vcl/source/control/button.cxx:1547</text:p>
            <text:p>vcl/source/control/menubtn.cxx:236</text:p>
            <text:p/>
          </table:table-cell>
          <table:table-cell office:value-type="string" calcext:value-type="string">
            <text:p>: m_pPool( rASet.m_pPool )</text:p>
            <text:p>{</text:p>
            <text:p>SfxItemSet aSet( pHFFormat-&gt;GetAttrSet() );</text:p>
            <text:p>{</text:p>
            <text:p>{</text:p>
            <text:p>IMPL_LINK(SwHeaderFooterWin, SelectHdl, const OUString&amp;, rIdent, void)</text:p>
            <text:p>IMPL_LINK(SwHeaderFooterWin, SelectHdl, const OUString&amp;, rIdent, void)</text:p>
            <text:p>maSelectHdl.Call( this );</text:p>
            <text:p>{</text:p>
            <text:p>}</text:p>
            <text:p>{</text:p>
            <text:p/>
          </table:table-cell>
          <table:table-cell office:value-type="string" calcext:value-type="string">
            <text:p>SwBackspace,SwBackspace,SwBackspace,Dele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CursorShell::UpdateCursor(unsigned short,bool)</text:p>
          </table:table-cell>
          <table:table-cell office:value-type="float" office:value="3.33" calcext:value-type="float">
            <text:p>3,33</text:p>
          </table:table-cell>
          <table:table-cell office:value-type="float" office:value="8958" calcext:value-type="float">
            <text:p>8958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c511fa25-de50-4dfb-9487-7bf3b99e8cd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314</text:p>
            <text:p>sw/source/core/crsr/crsrsh.cxx:816</text:p>
            <text:p>sw/source/core/crsr/crsrsh.cxx:280</text:p>
            <text:p>sw/source/core/crsr/crsrsh.cxx:245</text:p>
            <text:p>sw/source/uibase/wrtsh/wrtundo.cxx:58</text:p>
            <text:p>sw/source/uibase/wrtsh/wrtundo.cxx:34</text:p>
            <text:p>sw/source/uibase/shells/basesh.cxx:655</text:p>
            <text:p>cppu/source/uno/prim.hxx:144</text:p>
            <text:p>cppu/source/uno/assign.hxx:401</text:p>
            <text:p>cppu/source/typelib/typelib.cxx:2168</text:p>
            <text:p>sw/source/uibase/shells/basesh.cxx:600</text:p>
            <text:p/>
          </table:table-cell>
          <table:table-cell office:value-type="string" calcext:value-type="string">
            <text:p>pFrame-&gt;Calc(GetOut());</text:p>
            <text:p>if (rNode.GetTextNode()-&gt;IsHidden())</text:p>
            <text:p>UpdateCursor( eFlags, bIdleEnd );      // Show Cursor changes</text:p>
            <text:p>{</text:p>
            <text:p>EndAllAction();</text:p>
            <text:p>{</text:p>
            <text:p>rWrtShell.Do(SwWrtShell::UNDO, nCnt, nUndoOffset);</text:p>
            <text:p>{</text:p>
            <text:p>if (_type_equals( pDestType, pSourceType ))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Copy,Paste,Paste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::DrawViewShell::GetMenuState(SfxItemSet &amp;)</text:p>
          </table:table-cell>
          <table:table-cell office:value-type="float" office:value="3.32" calcext:value-type="float">
            <text:p>3,32</text:p>
          </table:table-cell>
          <table:table-cell office:value-type="float" office:value="9328" calcext:value-type="float">
            <text:p>9328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a9f03dee-33ef-41ff-af3d-a42cc8d4f2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0</text:p>
            <text:p>cppu/source/uno/destr.hxx:308</text:p>
            <text:p>sal/osl/w32/mutex.cxx:69</text:p>
            <text:p>vcl/win/app/salinst.cxx:137</text:p>
            <text:p>svx/source/sdr/properties/defaultproperties.cxx:107</text:p>
            <text:p>vcl/win/app/salinst.cxx:155</text:p>
            <text:p>sfx2/source/doc/sfxbasemodel.cxx:1106</text:p>
            <text:p>svx/source/sdr/properties/defaultproperties.cxx:97</text:p>
            <text:p>svl/source/items/itemset.cxx:1893</text:p>
            <text:p>svx/source/sdr/properties/defaultproperties.cxx:107</text:p>
            <text:p>svx/source/sdr/properties/defaultproperties.cxx:97</text:p>
            <text:p/>
          </table:table-cell>
          <table:table-cell office:value-type="string" calcext:value-type="string">
            <text:p>SdrLayerIDSet aVisibleLayers = pPage-&gt;TRG_GetMasterPageVisibleLayers();</text:p>
            <text:p>{</text:p>
            <text:p>{</text:p>
            <text:p>if (m_aMutex.tryToAcquire())</text:p>
            <text:p>}</text:p>
            <text:p>{</text:p>
            <text:p>}</text:p>
            <text:p>{</text:p>
            <text:p>{</text:p>
            <text:p>}</text:p>
            <text:p>{</text:p>
            <text:p/>
          </table:table-cell>
          <table:table-cell office:value-type="string" calcext:value-type="string">
            <text:p>Undo,DevelopmentToolsDockingWindow,Documentation,BasicShapes.quadra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Broadcaster::AddListener(SfxListener &amp;)</text:p>
          </table:table-cell>
          <table:table-cell office:value-type="float" office:value="3.28" calcext:value-type="float">
            <text:p>3,28</text:p>
          </table:table-cell>
          <table:table-cell office:value-type="float" office:value="9086" calcext:value-type="float">
            <text:p>9086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50e2447-506b-4d94-8f1d-66332d1074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82</text:p>
            <text:p>svl/source/notify/SfxBroadcaster.cxx:74</text:p>
            <text:p>svl/source/notify/lstner.cxx:94</text:p>
            <text:p>svl/source/notify/lstner.cxx:80</text:p>
            <text:p>svx/source/svdraw/svdmrkv.cxx:188</text:p>
            <text:p>svx/source/svdraw/svdmrkv.cxx:182</text:p>
            <text:p>svx/source/svdraw/svdpoev.cxx:51</text:p>
            <text:p>svx/source/svdraw/svdedxv.cxx:75</text:p>
            <text:p>svx/source/svdraw/svdedxv.cxx:90</text:p>
            <text:p>svx/source/svdraw/svdxcgv.cxx:62</text:p>
            <text:p>vcl/source/gdi/virdev.cxx:254</text:p>
            <text:p/>
          </table:table-cell>
          <table:table-cell office:value-type="string" calcext:value-type="string">
            <text:p>size_t targetPosition = m_RemovedPositions.back();</text:p>
            <text:p>{</text:p>
            <text:p>rBroadcaster.AddListener(*this);</text:p>
            <text:p>{</text:p>
            <text:p>StartListening(rSdrModel);</text:p>
            <text:p>{</text:p>
            <text:p>:   SdrEditView(rSdrModel, pOut)</text:p>
            <text:p>: SdrGlueEditView(rSdrModel, pOut)</text:p>
            <text:p>{</text:p>
            <text:p>{</text:p>
            <text:p>{</text:p>
            <text:p/>
          </table:table-cell>
          <table:table-cell office:value-type="string" calcext:value-type="string">
            <text:p>Presentation,Presentation,Presentation,Presentat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MakeFrames(SwDoc *,SwNode &amp;,SwNode &amp;)</text:p>
          </table:table-cell>
          <table:table-cell office:value-type="float" office:value="3.27" calcext:value-type="float">
            <text:p>3,27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9e985d9-c6db-44bb-b37d-9f285d2eb0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049</text:p>
            <text:p>sw/source/core/layout/frmtool.cxx:2027</text:p>
            <text:p>sw/source/core/docnode/ndsect.cxx:1171</text:p>
            <text:p>sw/source/core/docnode/ndsect.cxx:962</text:p>
            <text:p>svl/source/items/itemset.cxx:215</text:p>
            <text:p>sal/rtl/ustring.cxx:1157</text:p>
            <text:p>sw/source/core/attr/format.cxx:79</text:p>
            <text:p>sw/source/core/docnode/section.cxx:598</text:p>
            <text:p>sw/source/core/docnode/ndsect.cxx:775</text:p>
            <text:p>sw/source/core/docnode/ndsect.cxx:295</text:p>
            <text:p>include/svl/intitem.hxx:90</text:p>
            <text:p/>
          </table:table-cell>
          <table:table-cell office:value-type="string" calcext:value-type="string">
            <text:p>SwFootnoteFrame* pFootnoteFrame = pUpper-&gt;FindFootnoteFrame();</text:p>
            <text:p>{</text:p>
            <text:p>::MakeFrames( &amp;rDoc, pIdxBehind-&gt;GetNode(), SwNodeIndex( *EndOfSectionNode(), 1 ).GetNode() );</text:p>
            <text:p>pSectNd-&gt;MakeOwnFrames(&amp;aInsPos);</text:p>
            <text:p>{</text:p>
            <text:p>{</text:p>
            <text:p>}</text:p>
            <text:p>SetFormatAttr( *GetDfltAttr( RES_COL ) );</text:p>
            <text:p>{</text:p>
            <text:p>pNewSectNode = GetNodes().InsertTextSection(</text:p>
            <text:p>{ return new SfxUInt16Item(*this); }</text:p>
            <text:p/>
          </table:table-cell>
          <table:table-cell office:value-type="string" calcext:value-type="string">
            <text:p>FontHeight,Undo,Undo,Re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k_app::VulkanWindowContext::getBackbufferSurface()</text:p>
          </table:table-cell>
          <table:table-cell office:value-type="float" office:value="3.21" calcext:value-type="float">
            <text:p>3,21</text:p>
          </table:table-cell>
          <table:table-cell office:value-type="float" office:value="4269" calcext:value-type="float">
            <text:p>4269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c8a415ac-7c5b-444c-8005-3f0838c34f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7</text:p>
            <text:p>D:/a/_work/1/s/src/vctools/crt/vcstartup/src/heap/new_scalar.cpp:35</text:p>
            <text:p>vcl/skia/gdiimpl.cxx:411</text:p>
            <text:p>vcl/skia/gdiimpl.cxx:550</text:p>
            <text:p>C:/Program Files (x86)/Microsoft Visual Studio/2019/Community/VC/Tools/MSVC/14.29.30133/include/vector:699</text:p>
            <text:p>sw/source/core/doc/DocumentTimerManager.cxx:149</text:p>
            <text:p>vcl/source/app/svdata.cxx:77</text:p>
            <text:p>comphelper/source/misc/solarmutex.cxx:56</text:p>
            <text:p>vcl/source/app/svdata.cxx:77</text:p>
            <text:p>comphelper/source/misc/solarmutex.cxx:53</text:p>
            <text:p>vcl/skia/gdiimpl.cxx:410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}</text:p>
            <text:p/>
            <text:p>return IdleJob::Fields;</text:p>
            <text:p>ImplSVData* ImplGetSVData() {</text:p>
            <text:p>m_nThreadId = std::this_thread::get_id();</text:p>
            <text:p>ImplSVData* ImplGetSVData() {</text:p>
            <text:p>{</text:p>
            <text:p>{</text:p>
            <text:p/>
          </table:table-cell>
          <table:table-cell office:value-type="string" calcext:value-type="string">
            <text:p>CharBackColor,CharBackColor,CharBackColor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OutputData::SetClipMarks(ScOutputData::OutputAreaParam &amp;,ScCellInfo *,SvxCellHorJustify,__int64)</text:p>
          </table:table-cell>
          <table:table-cell office:value-type="float" office:value="3.16" calcext:value-type="float">
            <text:p>3,1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7955d2a2-bd74-4eda-9e94-b316430cf25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output2.cxx:3267</text:p>
            <text:p>sc/source/ui/view/output2.cxx:3256</text:p>
            <text:p>sc/source/ui/view/output2.cxx:3079</text:p>
            <text:p>sal/rtl/strtmpl.hxx:1572</text:p>
            <text:p>svl/source/numbers/zformat.cxx:4581</text:p>
            <text:p>sc/source/core/data/column.cxx:603</text:p>
            <text:p>sc/source/core/data/column.cxx:579</text:p>
            <text:p>sc/source/core/data/column.cxx:574</text:p>
            <text:p>sc/source/core/data/documen2.cxx:590</text:p>
            <text:p>sc/source/ui/view/spellcheckcontext.cxx:283</text:p>
            <text:p>svl/source/items/itemset.cxx:1893</text:p>
            <text:p/>
          </table:table-cell>
          <table:table-cell office:value-type="string" calcext:value-type="string">
            <text:p>pClipMarkCell-&gt;nClipMark |= ScClipMark::Left;</text:p>
            <text:p>{</text:p>
            <text:p>SetClipMarks( aAreaParam, pClipMarkCell, eOutHorJust, nLayoutSign );</text:p>
            <text:p>auto* const pBuf = static_cast&lt;Char_T&lt;rtl_tString&gt;*&gt;(alloca(nBuf * sizeof(Char_T&lt;rtl_tString&gt;)));</text:p>
            <text:p>bRes |= ImpNumberFillWithThousands(sStr, rNumber, k, j, nIx, // Fill with . if needed</text:p>
            <text:p>{</text:p>
            <text:p>return GetCellValue(aPos.first, aPos.second);</text:p>
            <text:p>{</text:p>
            <text:p>return pTable-&gt;GetRefCellValue(rPos.Col(), rPos.Row());</text:p>
            <text:p>ScRefCellValue aCell(*pDoc, ScAddress(nCol, nRow, mnTab));</text:p>
            <text:p>{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win32u.dll</text:p>
          </table:table-cell>
          <table:table-cell office:value-type="float" office:value="3.14" calcext:value-type="float">
            <text:p>3,14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5af9426c-982c-4369-842c-9d173c9ad1a3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6184</text:p>
            <text:p>vcl/win/window/salframe.cxx:6184</text:p>
            <text:p>vcl/win/window/salframe.cxx:6184</text:p>
            <text:p>vcl/win/app/salinst.cxx:475</text:p>
            <text:p>vcl/win/app/salinst.cxx:501</text:p>
            <text:p>vcl/win/app/salinst.cxx:581</text:p>
            <text:p>vcl/win/app/salinst.cxx:565</text:p>
            <text:p>vcl/source/app/svapp.cxx:390</text:p>
            <text:p>framework/source/helper/statusindicatorfactory.cxx:532</text:p>
            <text:p>framework/source/helper/statusindicatorfactory.cxx:134</text:p>
            <text:p>include/com/sun/star/uno/Reference.hxx:74</text:p>
            <text:p/>
          </table:table-cell>
          <table:table-cell office:value-type="string" calcext:value-type="string">
            <text:p>}</text:p>
            <text:p>}</text:p>
            <text:p>}</text:p>
            <text:p>LRESULT lResult = DispatchMessageW( pMsg );</text:p>
            <text:p>if (!PeekMessageW(&amp;aMsg, nullptr, 0, 0, PM_REMOVE))</text:p>
            <text:p>bDidWork = ImplSalYield( bWait, bHandleAllCurrentEvents );</text:p>
            <text:p>{</text:p>
            <text:p>bool bProcessedEvent = pSVData-&gt;mpDefInst-&gt;DoYield(</text:p>
            <text:p>Application::Reschedule(true);</text:p>
            <text:p>impl_reschedule(true);</text:p>
            <text:p>return BaseReference::iquery(pInterface, interface_type::static_type(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NodeIndex::operator=(SwNode const &amp;)</text:p>
          </table:table-cell>
          <table:table-cell office:value-type="float" office:value="3.11" calcext:value-type="float">
            <text:p>3,11</text:p>
          </table:table-cell>
          <table:table-cell office:value-type="float" office:value="8573" calcext:value-type="float">
            <text:p>8573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6af5669-3cba-42b1-8943-1c131b4380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165</text:p>
            <text:p>sw/inc/ndindex.hxx:164</text:p>
            <text:p>sw/source/core/undo/unins.cxx:662</text:p>
            <text:p>sw/source/core/crsr/viscrs.cxx:581</text:p>
            <text:p>sw/source/core/undo/unins.cxx:641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715</text:p>
            <text:p>sw/source/core/crsr/crsrsh.cxx:1260</text:p>
            <text:p/>
          </table:table-cell>
          <table:table-cell office:value-type="string" calcext:value-type="string">
            <text:p>if (&amp;GetNodes() != &amp;rNd.GetNodes())</text:p>
            <text:p>{</text:p>
            <text:p>rPam.GetPoint()-&gt;Assign(*pNd, m_nSttCnt );</text:p>
            <text:p>SwTextInputField* pCurTextInputFieldAtCursor =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m_pCurrentCursor-&gt;SwSelPaintRects::Show(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w::mark::FindFieldSep(sw::mark::IFieldmark const &amp;)</text:p>
          </table:table-cell>
          <table:table-cell office:value-type="float" office:value="3.08" calcext:value-type="float">
            <text:p>3,08</text:p>
          </table:table-cell>
          <table:table-cell office:value-type="float" office:value="4389" calcext:value-type="float">
            <text:p>4389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77fd1cab-bc38-4ed3-a80a-5887e148fb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bookmark.cxx:62</text:p>
            <text:p>sw/source/core/bastyp/index.cxx:101</text:p>
            <text:p>sw/source/core/crsr/bookmark.cxx:61</text:p>
            <text:p>sw/source/core/text/redlnitr.cxx:165</text:p>
            <text:p>sw/source/core/bastyp/index.cxx:101</text:p>
            <text:p>sw/source/core/text/redlnitr.cxx:105</text:p>
            <text:p>sw/source/core/text/redlnitr.cxx:288</text:p>
            <text:p/>
          </table:table-cell>
          <table:table-cell office:value-type="string" calcext:value-type="string">
            <text:p>SwPosition const&amp; rStartPos(rMark.GetMarkStart());</text:p>
            <text:p>Remove();</text:p>
            <text:p>{</text:p>
            <text:p>m_Fieldmark.second.emplace(</text:p>
            <text:p>Remove();</text:p>
            <text:p>{</text:p>
            <text:p>iter.Next(); 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::Window::CallEventListeners(VclEventId,void *)</text:p>
          </table:table-cell>
          <table:table-cell office:value-type="float" office:value="3.07" calcext:value-type="float">
            <text:p>3,07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b4f0ed14-beff-415e-939c-5cee2d7108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sal/osl/w32/mutex.cxx:83</text:p>
            <text:p>comphelper/source/misc/solarmutex.cxx:78</text:p>
            <text:p>include/com/sun/star/uno/Sequence.hxx:112</text:p>
            <text:p>vcl/source/window/event.cxx:220</text:p>
            <text:p>vcl/source/window/window.cxx:158</text:p>
            <text:p>vcl/source/window/window.cxx:142</text:p>
            <text:p>vcl/source/window/builder.cxx:811</text:p>
            <text:p>vcl/source/window/builder.cxx:807</text:p>
            <text:p>vcl/source/window/builder.cxx:803</text:p>
            <text:p>vcl/source/window/builder.cxx:802</text:p>
            <text:p/>
          </table:table-cell>
          <table:table-cell office:value-type="string" calcext:value-type="string">
            <text:p>if (!rWindowImpl.maChildEventListeners.empty())</text:p>
            <text:p>LeaveCriticalSection(pMutexImpl);</text:p>
            <text:p>m_aMutex.release();</text:p>
            <text:p>throw std::bad_alloc();</text:p>
            <text:p>{</text:p>
            <text:p>CallEventListeners( VclEventId::ObjectDying );</text:p>
            <text:p>{</text:p>
            <text:p>aI-&gt;m_pWindow.disposeAndClear();</text:p>
            <text:p>{</text:p>
            <text:p>disposeBuilder();</text:p>
            <text:p>{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fx2::SvLinkSource::HasDataLinks()</text:p>
          </table:table-cell>
          <table:table-cell office:value-type="float" office:value="3.06" calcext:value-type="float">
            <text:p>3,06</text:p>
          </table:table-cell>
          <table:table-cell office:value-type="float" office:value="8621" calcext:value-type="float">
            <text:p>8621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0459944-bd1d-44eb-9166-77f68c7107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82</text:p>
            <text:p>sw/source/core/doc/swserv.cxx:302</text:p>
            <text:p>sw/source/core/doc/swserv.cxx:290</text:p>
            <text:p>sw/source/core/doc/DocumentContentOperationsManager.cxx:4471</text:p>
            <text:p>sw/source/core/doc/DocumentContentOperationsManager.cxx:4426</text:p>
            <text:p>sw/source/core/doc/DocumentContentOperationsManager.cxx:4416</text:p>
            <text:p/>
          </table:table-cell>
          <table:table-cell office:value-type="string" calcext:value-type="string">
            <text:p>if( pImpl-&gt;aArr[ n ]-&gt;bIsDataSink )</text:p>
            <text:p>if( refObj-&gt;HasDataLinks())</text:p>
            <text:p>{</text:p>
            <text:p>}</text:p>
            <text:p>{</text:p>
            <text:p>bool const bSuccess( DeleteRangeImplImpl(aDelPam, flags) );</text:p>
            <text:p/>
          </table:table-cell>
          <table:table-cell office:value-type="string" calcext:value-type="string">
            <text:p>Delete,SwBackspace,Copy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::Justify::SpaceDistribution(KernArray &amp;,std::basic_string_view&lt;char16_t,std::char_traits&lt;char16_t&gt; &gt;,long,long,__int64,__int64,bool)</text:p>
          </table:table-cell>
          <table:table-cell office:value-type="float" office:value="3.03" calcext:value-type="float">
            <text:p>3,03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fb62995-e762-47da-aa5b-69555678eaf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71</text:p>
            <text:p>sw/source/core/txtnode/justify.cxx:103</text:p>
            <text:p>sw/source/core/txtnode/fntcache.cxx:1378</text:p>
            <text:p>cppu/source/uno/copy.hxx:127</text:p>
            <text:p>cppu/source/uno/any.cxx:39</text:p>
            <text:p>configmgr/source/childaccess.cxx:261</text:p>
            <text:p>configmgr/source/access.cxx:386</text:p>
            <text:p>sal/rtl/ustring.cxx:1158</text:p>
            <text:p>sal/rtl/ustring.cxx:1157</text:p>
            <text:p>cppu/source/typelib/typelib.cxx:1327</text:p>
            <text:p>cppu/source/uno/any.cxx:131</text:p>
            <text:p/>
          </table:table-cell>
          <table:table-cell office:value-type="string" calcext:value-type="string">
            <text:p>rKernArray.adjust(nPrevIdx, nKernSum + nSpaceSum);</text:p>
            <text:p>{</text:p>
            <text:p>sw::Justify::SpaceDistribution(aKernArray, rInf.GetText(), sal_Int32(rInf.GetIdx()),</text:p>
            <text:p>{</text:p>
            <text:p>_copyConstructAny( pDest, pSource, pType, nullptr, acquire, nullptr );</text:p>
            <text:p>return true;</text:p>
            <text:p>}</text:p>
            <text:p>return rtl::str::release(pThis);</text:p>
            <text:p>{</text:p>
            <text:p>{</text:p>
            <text:p>_destructAny( pValue, release );</text:p>
            <text:p/>
          </table:table-cell>
          <table:table-cell office:value-type="string" calcext:value-type="string">
            <text:p>AutoSum,Dele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typelib_typedescriptionreference_release</text:p>
          </table:table-cell>
          <table:table-cell office:value-type="float" office:value="3.02" calcext:value-type="float">
            <text:p>3,02</text:p>
          </table:table-cell>
          <table:table-cell office:value-type="float" office:value="8556" calcext:value-type="float">
            <text:p>8556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935cf77-65e5-4066-a652-62757e96d43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68</text:p>
            <text:p>cppu/source/uno/any.cxx:131</text:p>
            <text:p>cppu/source/uno/any.cxx:130</text:p>
            <text:p>bridges/source/cpp_uno/msvc_shared/except.cxx:198</text:p>
            <text:p>bridges/source/cpp_uno/shared/types.cxx:41</text:p>
            <text:p>bridges/source/cpp_uno/msvc_shared/except.cxx:173</text:p>
            <text:p>bridges/source/cpp_uno/msvc_shared/cpp2uno.cxx:165</text:p>
            <text:p>bridges/source/cpp_uno/msvc_shared/cpp2uno.cxx:351</text:p>
            <text:p>bridges/source/cpp_uno/msvc_shared/cpp2uno.cxx:218</text:p>
            <text:p>vcl/win/dtrans/FetcList.cxx:145</text:p>
            <text:p>vcl/win/dtrans/FetcList.cxx:144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_destructAny( pValue, release );</text:p>
            <text:p>{</text:p>
            <text:p>RaiseException(MSVC_EH_MAGIC_CODE, EXCEPTION_NONCONTINUABLE, MSVC_EH_PARAMETERS, arFilterArgs);</text:p>
            <text:p>bool relatesToInterfaceType(typelib_TypeDescription const * type) {</text:p>
            <text:p>{</text:p>
            <text:p>msvc_raiseException(&amp;aUnoExc, pThis-&gt;getBridge()-&gt;getUno2Cpp()); // has to destruct the any</text:p>
            <text:p>return eRet;</text:p>
            <text:p>{</text:p>
            <text:p>Sequence&lt; DataFlavor &gt; aFlavorList = aXTransferable-&gt;getTransferDataFlavors( );</text:p>
            <text:p>{</text:p>
            <text:p/>
          </table:table-cell>
          <table:table-cell office:value-type="string" calcext:value-type="string">
            <text:p>Paste,Cut,Paste,RunBasic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Ptr&lt;VirtualDevice&gt;::disposeAndClear()</text:p>
          </table:table-cell>
          <table:table-cell office:value-type="float" office:value="3.02" calcext:value-type="float">
            <text:p>3,02</text:p>
          </table:table-cell>
          <table:table-cell office:value-type="float" office:value="7894" calcext:value-type="float">
            <text:p>7894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9711199e-ee71-4450-a926-fd6621d46f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include/vcl/vclptr.hxx:201</text:p>
            <text:p>vcl/source/window/window.cxx:542</text:p>
            <text:p>vcl/source/window/window.cxx:142</text:p>
            <text:p>vcl/source/window/syswin.cxx:100</text:p>
            <text:p>vcl/source/window/syswin.cxx:99</text:p>
            <text:p>vcl/source/window/floatwin.cxx:154</text:p>
            <text:p>configmgr/source/access.cxx:2035</text:p>
            <text:p>configmgr/source/access.cxx:2062</text:p>
            <text:p>configmgr/source/access.cxx:2044</text:p>
            <text:p>vcl/source/window/builder.cxx:2169</text:p>
            <text:p/>
          </table:table-cell>
          <table:table-cell office:value-type="string" calcext:value-type="string">
            <text:p>::rtl::Reference&lt;reference_type&gt; aTmp(std::move(m_rInnerRef));</text:p>
            <text:p>{</text:p>
            <text:p>mpWindowImpl-&gt;mpFrameData-&gt;mpBuffer.disposeAndClear();</text:p>
            <text:p>{</text:p>
            <text:p>disposeOnce();</text:p>
            <text:p>{</text:p>
            <text:p>ImplInitFloating(pParent, nStyle);</text:p>
            <text:p>{</text:p>
            <text:p>return createUnmodifiedChild(name,node);</text:p>
            <text:p>{</text:p>
            <text:p>xWindow = VclPtr&lt;FloatingWindow&gt;::Create(pParent, nBits|WB_MOVEABLE);</text:p>
            <text:p/>
          </table:table-cell>
          <table:table-cell office:value-type="string" calcext:value-type="string">
            <text:p>Open,ImportFromFile,InsertObjectChart,Ope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ItemPool::GetDefaultItem(unsigned short)</text:p>
          </table:table-cell>
          <table:table-cell office:value-type="float" office:value="3.01" calcext:value-type="float">
            <text:p>3,01</text:p>
          </table:table-cell>
          <table:table-cell office:value-type="float" office:value="8389" calcext:value-type="float">
            <text:p>8389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cf6a376-49b2-40ff-8c72-909b8c032d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846</text:p>
            <text:p>svl/source/items/itemset.cxx:1185</text:p>
            <text:p>svl/source/items/itemset.cxx:1150</text:p>
            <text:p>sc/source/ui/app/inputhdl.cxx:2425</text:p>
            <text:p>sc/source/ui/app/inputhdl.cxx:2394</text:p>
            <text:p>sc/source/ui/view/tabvwsha.cxx:805</text:p>
            <text:p>sc/source/ui/view/tabvwsha.cxx:803</text:p>
            <text:p>sc/source/ui/view/formatsh.cxx:618</text:p>
            <text:p>sfx2/source/control/objface.cxx:188</text:p>
            <text:p>sc/source/ui/view/formatsh.cxx:569</text:p>
            <text:p>sfx2/source/control/shell.cxx:456</text:p>
            <text:p/>
          </table:table-cell>
          <table:table-cell office:value-type="string" calcext:value-type="string">
            <text:p>if ( !IsInRange(nWhich) )</text:p>
            <text:p>}</text:p>
            <text:p>{</text:p>
            <text:p>bool bAsianVertical = pLastPattern &amp;&amp;</text:p>
            <text:p>{</text:p>
            <text:p>pHdl-&gt;UpdateCellAdjust( eJust );</text:p>
            <text:p>{</text:p>
            <text:p>pTabViewShell-&gt;UpdateInputHandlerCellAdjust( eJust );</text:p>
            <text:p>{</text:p>
            <text:p>{</text:p>
            <text:p>(*pFunc)( this, rReq );</text:p>
            <text:p/>
          </table:table-cell>
          <table:table-cell office:value-type="string" calcext:value-type="string">
            <text:p>FormatCellDialog,ToggleMergeCells,AlignRight,AlignLef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xplorerframe.dll</text:p>
          </table:table-cell>
          <table:table-cell office:value-type="float" office:value="2.98" calcext:value-type="float">
            <text:p>2,98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39f32e6-9c04-41ad-8166-66de89cc04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fpicker/source/win32/VistaFilePickerImpl.cxx:324</text:p>
            <text:p>fpicker/source/win32/VistaFilePicker.cxx:225</text:p>
            <text:p>sfx2/source/dialog/filedlghelper.cxx:1324</text:p>
            <text:p>sfx2/source/dialog/filedlghelper.cxx:1458</text:p>
            <text:p>sfx2/source/dialog/filedlghelper.cxx:2594</text:p>
            <text:p>sfx2/source/doc/guisaveas.cxx:1078</text:p>
            <text:p>sfx2/source/doc/guisaveas.cxx:1647</text:p>
            <text:p>sfx2/source/doc/guisaveas.cxx:1573</text:p>
            <text:p>sfx2/source/doc/objserv.cxx:1086</text:p>
            <text:p>E:/r/workdir/SdiTarget/sfx2/sdi/sfxslots.hxx:220</text:p>
            <text:p/>
          </table:table-cell>
          <table:table-cell office:value-type="string" calcext:value-type="string">
            <text:p>hResult = iDialog-&gt;Show(m_hParentWindow ? m_hParentWindow</text:p>
            <text:p>impl_sta_ShowDialogModal(rRequest);</text:p>
            <text:p>m_rDialog.doRequest(rRequest);</text:p>
            <text:p>nRet = mxFileDlg-&gt;execute();</text:p>
            <text:p>if ( ExecutableDialogResults::CANCEL != implDoExecute() )</text:p>
            <text:p>nRet = mpImpl-&gt;execute(rURLList, rpSet, rFilter);</text:p>
            <text:p>&amp;&amp; !comphelper::LibreOfficeKit::isActive() )</text:p>
            <text:p>bUseFilterOptions = aModelData.OutputFileDialog( nStoreMode, aFilterProps, bSetStandardName, aSuggestedName, bPreselectPassword, aSuggestedDir, nDialog, sStandardDir, aDenyList );</text:p>
            <text:p>return SfxStoringHelper::FinishGUIStoreModel(aFileNameIter, aModelData, m_bRemote, m_nStoreMode, aFilterProps,</text:p>
            <text:p>xHelper-&gt;GUIStoreModel( GetModel(),</text:p>
            <text:p/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ditView::CompleteAutoCorrect(vcl::Window const *)</text:p>
          </table:table-cell>
          <table:table-cell office:value-type="float" office:value="2.89" calcext:value-type="float">
            <text:p>2,89</text:p>
          </table:table-cell>
          <table:table-cell office:value-type="float" office:value="6521" calcext:value-type="float">
            <text:p>6521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a36c47d3-f252-48b9-bb59-457d8e4893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61</text:p>
            <text:p>editeng/source/editeng/editview.cxx:860</text:p>
            <text:p>sc/source/ui/app/inputhdl.cxx:3140</text:p>
            <text:p>sfx2/source/view/viewsh.cxx:2512</text:p>
            <text:p>sc/source/ui/app/inputhdl.cxx:3098</text:p>
            <text:p>sc/source/ui/app/inputhdl.cxx:4265</text:p>
            <text:p>sc/source/core/data/patattr.cxx:1405</text:p>
            <text:p>sc/source/core/data/column.cxx:366</text:p>
            <text:p>sc/source/core/data/column.cxx:363</text:p>
            <text:p>sc/source/core/tool/cellform.cxx:186</text:p>
            <text:p>sc/source/core/data/document.cxx:3701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{</text:p>
            <text:p>pTableView-&gt;CompleteAutoCorrect(pFrameWin);</text:p>
            <text:p>{</text:p>
            <text:p>{</text:p>
            <text:p>EnterHandler();</text:p>
            <text:p>{</text:p>
            <text:p>sal_uInt32 nFormat = pPattern-&gt;GetNumberFormat(GetDoc().GetFormatTable());</text:p>
            <text:p>{</text:p>
            <text:p>}</text:p>
            <text:p>sal_uInt32 nThisFormat = maTabs[nTab]-&gt;GetNumberFormat(nCol, nRow1, nRow2);</text:p>
            <text:p/>
          </table:table-cell>
          <table:table-cell office:value-type="string" calcext:value-type="string">
            <text:p>ZoomSlider,Bold,SpellDialog,SpellDialog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tatic bool `anonymous namespace'::IsAllHiddenRow(const class SwRowFrame &amp; const, const class SwTabFrame &amp; const)</text:p>
          </table:table-cell>
          <table:table-cell office:value-type="float" office:value="2.8" calcext:value-type="float">
            <text:p>2,8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24/03/0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b76b2c5b-559f-469b-a287-bd49e885d8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543</text:p>
            <text:p>sw/source/core/inc/frame.hxx:1364</text:p>
            <text:p>sw/source/core/layout/tabfrm.cxx:4284</text:p>
            <text:p>sw/source/core/layout/tabfrm.cxx:1540</text:p>
            <text:p>sw/source/core/layout/tabfrm.cxx:1583</text:p>
            <text:p>sw/source/core/layout/tabfrm.cxx:1554</text:p>
            <text:p>sw/source/core/layout/tabfrm.cxx:2575</text:p>
            <text:p/>
          </table:table-cell>
          <table:table-cell office:value-type="string" calcext:value-type="string">
            <text:p>if (!IsAllHiddenCell(*static_cast&lt;SwCellFrame const*&gt;(pCell), rRow, rTab))</text:p>
            <text:p>{</text:p>
            <text:p>else if( aRectFnSet.GetHeight(getFrameArea()) )</text:p>
            <text:p>{</text:p>
            <text:p>isAllHidden = IsAllHiddenRow(*static_cast&lt;SwRowFrame *&gt;(pRow), *this);</text:p>
            <text:p>{</text:p>
            <text:p>Join();</text:p>
            <text:p/>
          </table:table-cell>
          <table:table-cell office:value-type="string" calcext:value-type="string">
            <text:p>Paste,HeadingRowsRepeat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extNode::Update(SwContentIndex const &amp;,long,SwContentIndexReg::UpdateMode)</text:p>
          </table:table-cell>
          <table:table-cell office:value-type="float" office:value="2.79" calcext:value-type="float">
            <text:p>2,79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2ee23ff-6f22-41b6-919d-0f8b9f2909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63</text:p>
            <text:p>sw/source/core/txtnode/ndtxt.cxx:2423</text:p>
            <text:p>sw/source/core/txtnode/ndtxt.cxx:2394</text:p>
            <text:p>sw/source/core/doc/DocumentContentOperationsManager.cxx:2898</text:p>
            <text:p>sal/rtl/strtmpl.hxx:836</text:p>
            <text:p>sal/rtl/strtmpl.hxx:823</text:p>
            <text:p>sw/source/core/doc/DocumentContentOperationsManager.cxx:2864</text:p>
            <text:p>sw/source/filter/html/swhtml.cxx:1574</text:p>
            <text:p>svtools/source/svhtml/parhtml.cxx:388</text:p>
            <text:p>sal/rtl/strtmpl.hxx:744</text:p>
            <text:p>sal/rtl/strtmpl.hxx:847</text:p>
            <text:p/>
          </table:table-cell>
          <table:table-cell office:value-type="string" calcext:value-type="string">
            <text:p>SwRangeRedline* pRedl = pContentNodeIndex-&gt;GetRedline();</text:p>
            <text:p>Update(rIdx, nLen, UpdateMode::Default); // text content changed!</text:p>
            <text:p>{</text:p>
            <text:p>OUString const ins(pNode-&gt;InsertText(rStr, rPos, nInsertMode));</text:p>
            <text:p>Copy((*ppThis)-&gt;buffer, pCharStr, nLen);</text:p>
            <text:p>{</text:p>
            <text:p>{</text:p>
            <text:p>m_xDoc-&gt;getIDocumentContentOperations().InsertString( *m_pPam, aToken.toString());</text:p>
            <text:p>{</text:p>
            <text:p>{</text:p>
            <text:p>release(pOrg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drcl64.dll</text:p>
          </table:table-cell>
          <table:table-cell office:value-type="float" office:value="2.76" calcext:value-type="float">
            <text:p>2,76</text:p>
          </table:table-cell>
          <table:table-cell office:value-type="float" office:value="6947" calcext:value-type="float">
            <text:p>6947</text:p>
          </table:table-cell>
          <table:table-cell office:value-type="string" calcext:value-type="string">
            <text:p>17/06/0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1b52a50-b9c0-4622-8481-e80e83e93999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com::sun::star::uno::WeakReferenceHelper::get()</text:p>
          </table:table-cell>
          <table:table-cell office:value-type="float" office:value="2.74" calcext:value-type="float">
            <text:p>2,74</text:p>
          </table:table-cell>
          <table:table-cell office:value-type="float" office:value="7648" calcext:value-type="float">
            <text:p>7648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4756e337-3ccd-42f1-be29-253be65193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44</text:p>
            <text:p>sal/osl/w32/mutex.cxx:78</text:p>
            <text:p>cppuhelper/source/weak.cxx:537</text:p>
            <text:p>include/cppuhelper/weakref.hxx:218</text:p>
            <text:p>include/cppuhelper/weakref.hxx:218</text:p>
            <text:p>dbaccess/source/core/dataaccess/ModelImpl.cxx:951</text:p>
            <text:p>dbaccess/source/core/dataaccess/ModelImpl.cxx:950</text:p>
            <text:p>dbaccess/source/core/dataaccess/databasecontext.cxx:616</text:p>
            <text:p>cppu/source/uno/any.cxx:72</text:p>
            <text:p>dbaccess/source/core/dataaccess/databasecontext.cxx:598</text:p>
            <text:p>dbaccess/source/ui/misc/UITools.cxx:202</text:p>
            <text:p/>
          </table:table-cell>
          <table:table-cell office:value-type="string" calcext:value-type="string">
            <text:p>if( m_pImpl &amp;&amp; m_pImpl-&gt;m_XWeakConnectionPoint.is() )</text:p>
            <text:p>{</text:p>
            <text:p>{</text:p>
            <text:p>{ return Reference&lt; interface_type &gt;::query( get() ); }</text:p>
            <text:p>{ return Reference&lt; interface_type &gt;::query( get() ); }</text:p>
            <text:p>Reference&lt;XDataSource&gt; xDs = m_xDataSource;</text:p>
            <text:p>{</text:p>
            <text:p>xExistent = getObject( sURL );</text:p>
            <text:p>_copyConstructAny( pDest, pSource, pType, nullptr, acquire, nullptr );</text:p>
            <text:p>{</text:p>
            <text:p>xDatabaseContext-&gt;getByName( _rDataSourceName ) &gt;&gt;= xDatasource;</text:p>
            <text:p/>
          </table:table-cell>
          <table:table-cell office:value-type="string" calcext:value-type="string">
            <text:p>ChangeDatabaseField,ViewDataSourceBrows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baccess::ModifyLock::~ModifyLock()</text:p>
          </table:table-cell>
          <table:table-cell office:value-type="float" office:value="2.6" calcext:value-type="float">
            <text:p>2,6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b10df6b6-8206-40b8-98a9-bc7c0df4578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560</text:p>
            <text:p>E:/r/workdir/UnpackedTarball/skia/src/core/SkLatticeIter.h:21</text:p>
            <text:p>E:/r/workdir/UnpackedTarball/skia/src/core/SkLatticeIter.h:21</text:p>
            <text:p>E:/r/workdir/UnpackedTarball/skia/src/core/SkLatticeIter.h:21</text:p>
            <text:p>dbaccess/source/core/dataaccess/databasedocument.cxx:1063</text:p>
            <text:p>dbaccess/source/core/dataaccess/databasedocument.cxx:965</text:p>
            <text:p>E:/r/workdir/UnpackedTarball/skia/src/core/SkLatticeIter.h:21</text:p>
            <text:p>configmgr/source/access.cxx:1700</text:p>
            <text:p>dbaccess/source/core/dataaccess/databasedocument.cxx:1063</text:p>
            <text:p>dbaccess/source/core/dataaccess/databasedocument.cxx:1063</text:p>
            <text:p>dbaccess/source/core/dataaccess/databasedocument.cxx:1063</text:p>
            <text:p/>
          </table:table-cell>
          <table:table-cell office:value-type="string" calcext:value-type="string">
            <text:p>m_rComponent.unlockModify();</text:p>
            <text:p/>
            <text:p/>
            <text:p/>
            <text:p>impl_storeToStorage_throw( xCurrentStorage, aMediaDescriptor, _rGuard );</text:p>
            <text:p>impl_storeAs_throw( m_pImpl-&gt;getURL(), m_pImpl-&gt;getMediaDescriptor(), SAVE, aGuard );</text:p>
            <text:p/>
            <text:p>for (const auto &amp; i : modifications.children)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/>
          </table:table-cell>
          <table:table-cell office:value-type="string" calcext:value-type="string">
            <text:p>DrawText,CenterPara,FontHeight,FontHeigh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ItemPool::unregisterSfxPoolItem(SfxPoolItem const &amp;)</text:p>
          </table:table-cell>
          <table:table-cell office:value-type="float" office:value="2.59" calcext:value-type="float">
            <text:p>2,5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45376ca4-ce47-4d89-9667-c4897bc2c1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1145</text:p>
            <text:p>svl/source/items/itempool.cxx:1115</text:p>
            <text:p>svl/source/items/itemset.cxx:636</text:p>
            <text:p>svl/source/items/itemset.cxx:562</text:p>
            <text:p>svl/source/items/itemset.cxx:556</text:p>
            <text:p>svl/source/items/itempool.cxx:686</text:p>
            <text:p>sc/source/core/data/docpool.cxx:330</text:p>
            <text:p>sc/source/core/data/docpool.cxx:329</text:p>
            <text:p>sc/source/core/data/poolhelp.cxx:44</text:p>
            <text:p>sc/source/core/data/poolhelp.cxx:39</text:p>
            <text:p>sc/source/core/data/documen2.cxx:409</text:p>
            <text:p/>
          </table:table-cell>
          <table:table-cell office:value-type="string" calcext:value-type="string">
            <text:p>pSet-&gt;erase(&amp;rItem);</text:p>
            <text:p>{</text:p>
            <text:p>for (auto&amp; rCandidate : *this)</text:p>
            <text:p>ClearAllItemsImpl();</text:p>
            <text:p>{</text:p>
            <text:p>delete rItemPtr;</text:p>
            <text:p>Delete();</text:p>
            <text:p>{</text:p>
            <text:p>pDocPool.clear();</text:p>
            <text:p>{</text:p>
            <text:p>mxPoolHelper.clear();</text:p>
            <text:p/>
          </table:table-cell>
          <table:table-cell office:value-type="string" calcext:value-type="string">
            <text:p>Bold,InsertCell,Undo,Copy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2.56" calcext:value-type="float">
            <text:p>2,56</text:p>
          </table:table-cell>
          <table:table-cell office:value-type="float" office:value="7198" calcext:value-type="float">
            <text:p>7198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ce95e06-a0d0-4a5c-9b58-b147af000c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34</text:p>
            <text:p>cppu/source/typelib/typelib.cxx:2168</text:p>
            <text:p>sal/osl/w32/mutex.cxx:83</text:p>
            <text:p>vcl/win/dtrans/sourcecontext.cxx:101</text:p>
            <text:p>vcl/win/dtrans/FmtFilter.cxx:405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if ( !bReadOnly &amp;&amp; rDSDE.DropSuccess &amp;&amp; !pDragAndDropInfo-&gt;bOutlinerMode &amp;&amp; ( rDSDE.DropAction &amp; datatransfer::dnd::DNDConstants::ACTION_MOVE ) )</text:p>
            <text:p>typelib_typedescription_release( reinterpret_cast&lt;typelib_TypeDescription *&gt;(pRef) );</text:p>
            <text:p>LeaveCriticalSection(pMutexImpl);</text:p>
            <text:p>listener-&gt;dragDropEnd( e);</text:p>
            <text:p>Sequence&lt; sal_Int8 &gt; aBitmapStream(</text:p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Undo,Undo,Paste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str::release&lt;_rtl_uString&gt;(_rtl_uString *)</text:p>
          </table:table-cell>
          <table:table-cell office:value-type="float" office:value="2.5" calcext:value-type="float">
            <text:p>2,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c31ae8b-5137-42db-9ae3-0ed7192f4f1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744</text:p>
            <text:p>sc/source/core/data/markarr.cxx:34</text:p>
            <text:p>C:/Program Files (x86)/Microsoft Visual Studio/2019/Community/VC/Tools/MSVC/14.29.30133/include/vector:1765</text:p>
            <text:p>C:/Program Files (x86)/Microsoft Visual Studio/2019/Community/VC/Tools/MSVC/14.29.30133/include/vector:1764</text:p>
            <text:p>sc/source/ui/unoobj/docuno.cxx:1952</text:p>
            <text:p/>
          </table:table-cell>
          <table:table-cell office:value-type="string" calcext:value-type="string">
            <text:p>{</text:p>
            <text:p>{</text:p>
            <text:p/>
            <text:p/>
            <text:p>nTab = pPrintFuncCache-&gt;GetTabForPage( maValidPages.at( nRenderer )-1 );</text:p>
            <text:p/>
          </table:table-cell>
          <table:table-cell office:value-type="string" calcext:value-type="string">
            <text:p>Save,Print,Print,Print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2.43" calcext:value-type="float">
            <text:p>2,4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55dfbc3-61f7-4832-9930-4ce2ee4f97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67</text:p>
            <text:p>cppu/source/uno/copy.hxx:247</text:p>
            <text:p>sfx2/source/view/classificationhelper.cxx:475</text:p>
            <text:p>sc/source/ui/view/viewfun3.cxx:876</text:p>
            <text:p>sc/source/ui/view/cliputil.cxx:106</text:p>
            <text:p>sc/source/ui/view/cliputil.cxx:50</text:p>
            <text:p>sc/source/ui/view/cellsh1.cxx:1390</text:p>
            <text:p/>
          </table:table-cell>
          <table:table-cell office:value-type="string" calcext:value-type="string">
            <text:p>pClipDoc-&gt;GetClipStart( nClipStartX, nClipStartY );</text:p>
            <text:p>_acquire( pDestAny-&gt;pReserved, acquire );</text:p>
            <text:p>{</text:p>
            <text:p>{</text:p>
            <text:p>pTabViewShell-&gt;PasteFromClip( nFlags, pClipDoc,</text:p>
            <text:p>{</text:p>
            <text:p>ScClipUtil::PasteFromClipboard( GetViewData(), pTabViewShell, true );</text:p>
            <text:p/>
          </table:table-cell>
          <table:table-cell office:value-type="string" calcext:value-type="string">
            <text:p>ExecuteSearch,Copy,Copy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ViewFrame::StateHistory_Impl(SfxItemSet &amp;)</text:p>
          </table:table-cell>
          <table:table-cell office:value-type="float" office:value="2.38" calcext:value-type="float">
            <text:p>2,3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9eaf4a4-0f94-4d74-8eb2-9f94e9de984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44</text:p>
            <text:p>D:/a/_work/1/s/src/vctools/crt/vcstartup/src/heap/new_scalar.cpp:35</text:p>
            <text:p>D:/a/_work/1/s/src/vctools/crt/vcstartup/src/heap/new_scalar.cpp:35</text:p>
            <text:p>sfx2/source/view/viewfrm.cxx:1024</text:p>
            <text:p>sfx2/source/control/shell.cxx:492</text:p>
            <text:p>cppu/source/typelib/typelib.cxx:2168</text:p>
            <text:p>sfx2/source/control/shell.cxx:467</text:p>
            <text:p>sc/source/ui/view/tabvwshb.cxx:882</text:p>
            <text:p>cppu/source/uno/any.cxx:108</text:p>
            <text:p>D:/a/_work/1/s/src/vctools/crt/vcstartup/src/heap/new_scalar.cpp:35</text:p>
            <text:p>sc/source/ui/view/tabvwshb.cxx:826</text:p>
            <text:p/>
          </table:table-cell>
          <table:table-cell office:value-type="string" calcext:value-type="string">
            <text:p>pShUndoMgr-&gt;GetRedoActionCount() == 0 &amp;&amp;</text:p>
            <text:p/>
            <text:p/>
            <text:p>{</text:p>
            <text:p>(*pFunc)( this, aSet );</text:p>
            <text:p>typelib_typedescription_release( reinterpret_cast&lt;typelib_TypeDescription *&gt;(pRef) );</text:p>
            <text:p>{</text:p>
            <text:p>GetViewFrame().GetSlotState( nWhich, nullptr, &amp;rSet );</text:p>
            <text:p>CONSTRUCT_EMPTY_ANY( pDest );</text:p>
            <text:p/>
            <text:p>{</text:p>
            <text:p/>
          </table:table-cell>
          <table:table-cell office:value-type="string" calcext:value-type="string">
            <text:p>TextAttributes,FitCellSize,FitCellSize,TextAttributes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2.32" calcext:value-type="float">
            <text:p>2,32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8ef80c4-6a97-47d2-9b16-dc818bc2e7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45</text:p>
            <text:p>sw/source/core/attr/calbck.cxx:335</text:p>
            <text:p>sw/source/core/attr/format.cxx:641</text:p>
            <text:p/>
          </table:table-cell>
          <table:table-cell office:value-type="string" calcext:value-type="string">
            <text:p>pOldAnchorNode-&gt;RemoveAnchoredFly(this);</text:p>
            <text:p>rModify.SwClientNotify(rModify, aHint);</text:p>
            <text:p>sw::ClientNotifyAttrChg(*this, m_aSet, aOld, aNew);</text:p>
            <text:p/>
          </table:table-cell>
          <table:table-cell office:value-type="string" calcext:value-type="string">
            <text:p>SuperScript,Paste,InsertFrame,Undo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tatic <text:s/>`dp_manager::ExtensionManager::getAllExtensions'::`1'::catch$42()</text:p>
          </table:table-cell>
          <table:table-cell office:value-type="float" office:value="2.26" calcext:value-type="float">
            <text:p>2,2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3cf42dc-fa71-4048-95ec-a2f0afec705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desktop/source/deployment/manager/dp_extensionmanager.cxx:1113</text:p>
            <text:p>cppu/source/uno/copy.hxx:547</text:p>
            <text:p>C:/Program Files (x86)/Microsoft Visual Studio/2019/Community/VC/Tools/MSVC/14.29.30133/include/type_traits:1397</text:p>
            <text:p>desktop/source/deployment/manager/dp_extensionmanager.cxx:1113</text:p>
            <text:p>bridges/source/cpp_uno/msvc_win32_x86-64/uno2cpp.cxx:214</text:p>
            <text:p/>
          </table:table-cell>
          <table:table-cell office:value-type="string" calcext:value-type="string">
            <text:p>throw;</text:p>
            <text:p>} catch (const uno::RuntimeException &amp;) {</text:p>
            <text:p>throw;</text:p>
            <text:p>throw;</text:p>
            <text:p>addExtensionsToMap(mapExt, bundledExt, u'bundled');</text:p>
            <text:p>{</text:p>
            <text:p/>
            <text:p>addExtensionsToMap(mapExt, bundledExt, u'bundled');</text:p>
            <text:p>uRetVal.i =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typelib_typedescription_release</text:p>
          </table:table-cell>
          <table:table-cell office:value-type="float" office:value="2.16" calcext:value-type="float">
            <text:p>2,16</text:p>
          </table:table-cell>
          <table:table-cell office:value-type="float" office:value="6015" calcext:value-type="float">
            <text:p>6015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902b616-187f-4e22-b4f4-5f40bc6c125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1327</text:p>
            <text:p>cppu/source/typelib/typelib.cxx:2168</text:p>
            <text:p>comphelper/source/misc/solarmutex.cxx:78</text:p>
            <text:p>vcl/win/app/salinst.cxx:155</text:p>
            <text:p>sfx2/source/doc/sfxbasemodel.cxx:1540</text:p>
            <text:p>sal/osl/w32/mutex.cxx:63</text:p>
            <text:p>sal/osl/w32/mutex.cxx:58</text:p>
            <text:p>embeddedobj/source/msole/ownview.cxx:144</text:p>
            <text:p>sal/rtl/ustring.cxx:1157</text:p>
            <text:p>embeddedobj/source/msole/ownview.cxx:97</text:p>
            <text:p>embeddedobj/source/msole/ownview.cxx:165</text:p>
            <text:p/>
          </table:table-cell>
          <table:table-cell office:value-type="string" calcext:value-type="string">
            <text:p>{</text:p>
            <text:p>typelib_typedescription_release( reinterpret_cast&lt;typelib_TypeDescription *&gt;(pRef) );</text:p>
            <text:p>m_aMutex.release();</text:p>
            <text:p>{</text:p>
            <text:p>}</text:p>
            <text:p>EnterCriticalSection(pMutexImpl);</text:p>
            <text:p>{</text:p>
            <text:p>::osl::MutexGuard aGuard( m_aMutex );</text:p>
            <text:p>{</text:p>
            <text:p>{</text:p>
            <text:p>bResult = CreateModelFromURL( bUseNative ? m_aNativeTempURL : m_aTempFileURL );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cOutputData::DrawRefMark(short,long,short,long,Color const &amp;,bool)</text:p>
          </table:table-cell>
          <table:table-cell office:value-type="float" office:value="2.12" calcext:value-type="float">
            <text:p>2,12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4/02/0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a9a9a31-cddd-4b02-8435-c005740412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output.cxx:2018</text:p>
            <text:p>vcl/source/outdev/map.cxx:162</text:p>
            <text:p>sc/source/ui/view/output.cxx:1200</text:p>
            <text:p>vcl/source/gdi/mapmod.cxx:161</text:p>
            <text:p>vcl/source/outdev/map.cxx:636</text:p>
            <text:p>sc/source/ui/view/output.cxx:2012</text:p>
            <text:p>sc/source/ui/view/gridwin4.cxx:987</text:p>
            <text:p/>
          </table:table-cell>
          <table:table-cell office:value-type="string" calcext:value-type="string">
            <text:p>else if (mpDoc-&gt;HasAttrib(nRefEndX, nRefEndY, nTab, HasAttrFlags::Merged))</text:p>
            <text:p>Fraction aTempY = Fraction::MakeFraction( rMapRes.mnMapScNumY,</text:p>
            <text:p>bool bCellContrast = mbUseStyleColor &amp;&amp; rStyleSettings.GetHighContrastMode();</text:p>
            <text:p>{</text:p>
            <text:p>if ( maMapMode == rNewMapMode )</text:p>
            <text:p>{</text:p>
            <text:p>lcl_DrawHighlight( aOutputData, mrViewData, rHigh );</text:p>
            <text:p/>
          </table:table-cell>
          <table:table-cell office:value-type="string" calcext:value-type="string">
            <text:p>Remo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ppuhelper3MSC.dll</text:p>
          </table:table-cell>
          <table:table-cell office:value-type="float" office:value="2.01" calcext:value-type="float">
            <text:p>2,01</text:p>
          </table:table-cell>
          <table:table-cell office:value-type="float" office:value="5780" calcext:value-type="float">
            <text:p>5780</text:p>
          </table:table-cell>
          <table:table-cell office:value-type="string" calcext:value-type="string">
            <text:p>16/06/1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9e9a750-2025-4537-b23c-adae5f29eb5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Curl_dyn_tai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24/04/06</text:p>
          </table:table-cell>
          <table:table-cell office:value-type="string" calcext:value-type="string">
            <text:p>9e16906c-4eb8-42ab-b0f7-96e34aec7e4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8</text:p>
            <text:p>unotools/source/ucbhelper/ucbhelper.cxx:277</text:p>
            <text:p>unotools/source/ucbhelper/ucbhelper.cxx:268</text:p>
            <text:p>sal/rtl/alloc_global.cxx:43</text:p>
            <text:p>unotools/source/ucbhelper/ucbhelper.cxx:268</text:p>
            <text:p/>
          </table:table-cell>
          <table:table-cell office:value-type="string" calcext:value-type="string">
            <text:p>throw;</text:p>
            <text:p>} catch (css::uno::RuntimeException const &amp;) {</text:p>
            <text:p>return</text:p>
            <text:p>free (p);</text:p>
            <text:p>return</text:p>
            <text:p/>
          </table:table-cell>
          <table:table-cell office:value-type="string" calcext:value-type="string">
            <text:p>UpdateInputFields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k_app::VulkanWindowContext::onSwapBuffers(SkIRect const *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24/04/08</text:p>
          </table:table-cell>
          <table:table-cell office:value-type="string" calcext:value-type="string">
            <text:p>929394e7-c48a-4188-b0b4-8a97d0db79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604</text:p>
            <text:p>vcl/skia/gdiimpl.cxx:429</text:p>
            <text:p>vcl/skia/gdiimpl.cxx:404</text:p>
            <text:p>vcl/skia/gdiimpl.cxx:269</text:p>
            <text:p>vcl/source/app/scheduler.cxx:480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368</text:p>
            <text:p>desktop/source/app/app.cxx:1605</text:p>
            <text:p/>
          </table:table-cell>
          <table:table-cell office:value-type="string" calcext:value-type="string">
            <text:p/>
            <text:p>mWindowContext-&gt;swapBuffers(nullptr); // Must swap the entire surface.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ImplYield(true, false);</text:p>
            <text:p>Application::Yield();</text:p>
            <text:p>Execute();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ScriptInfo::InitScriptInfo(SwTextNode const &amp;,sw::MergedPara const *,bool)</text:p>
          </table:table-cell>
          <table:table-cell office:value-type="float" office:value="2" calcext:value-type="float">
            <text:p>2</text:p>
          </table:table-cell>
          <table:table-cell office:value-type="float" office:value="3816" calcext:value-type="float">
            <text:p>3816</text:p>
          </table:table-cell>
          <table:table-cell office:value-type="string" calcext:value-type="string">
            <text:p>19/01/3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9e4195a2-9fc2-4c8a-b416-cad30e73cfa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lay.cxx:1169</text:p>
            <text:p>sw/source/core/text/atrstck.cxx:168</text:p>
            <text:p>sw/source/core/text/porlay.cxx:2852</text:p>
            <text:p>sw/source/core/text/porlay.cxx:1169</text:p>
            <text:p>C:/Program Files (x86)/Microsoft Visual Studio/2019/Community/VC/Tools/MSVC/14.29.30133/include/vector:792</text:p>
            <text:p>sw/source/core/doc/DocumentContentOperationsManager.cxx:665</text:p>
            <text:p>sw/source/core/bastyp/index.cxx:139</text:p>
            <text:p>sw/source/core/doc/DocumentContentOperationsManager.cxx:5024</text:p>
            <text:p>sw/source/core/doc/DocumentContentOperationsManager.cxx:4986</text:p>
            <text:p>D:/a/_work/1/s/src/vctools/crt/vcstartup/src/heap/new_scalar.cpp:35</text:p>
            <text:p>sw/source/core/text/porlay.cxx:1142</text:p>
            <text:p/>
          </table:table-cell>
          <table:table-cell office:value-type="string" calcext:value-type="string">
            <text:p>CalcHiddenRanges(*pNode, aHiddenMulti, &amp;bookmarks);</text:p>
            <text:p>bool bRet = SfxItemState::SET == pSet-&gt;GetItemState( nWhich, bInParent, &amp;pItem );</text:p>
            <text:p>const sw::mark::IBookmark* pBookmark = dynamic_cast&lt;const sw::mark::IBookmark*&gt;(pMark);</text:p>
            <text:p>CalcHiddenRanges(*pNode, aHiddenMulti, &amp;bookmarks);</text:p>
            <text:p/>
            <text:p>}</text:p>
            <text:p>Remove();</text:p>
            <text:p>{</text:p>
            <text:p>bRet &amp;= CopyImplImpl(aPam, *copyRange.Start(), flags &amp; ~SwCopyFlags::IsMoveToFly, &amp;copyRange);</text:p>
            <text:p/>
            <text:p>{</text:p>
            <text:p/>
          </table:table-cell>
          <table:table-cell office:value-type="string" calcext:value-type="string">
            <text:p>SwBackspace,SwBackspace,SidebarDeck.StyleListDeck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Window::ImplGrabFocus(GetFocusFlags)</text:p>
          </table:table-cell>
          <table:table-cell office:value-type="float" office:value="2" calcext:value-type="float">
            <text:p>2</text:p>
          </table:table-cell>
          <table:table-cell office:value-type="float" office:value="5690" calcext:value-type="float">
            <text:p>5690</text:p>
          </table:table-cell>
          <table:table-cell office:value-type="string" calcext:value-type="string">
            <text:p>16/07/1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4e7422c-99e3-41ea-8536-d6254b967e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ouse.cxx:295</text:p>
            <text:p>sw/source/uibase/docvw/PostItMgr.cxx:415</text:p>
            <text:p>svl/source/notify/broadcast.cxx:207</text:p>
            <text:p>sw/source/uibase/docvw/PostItMgr.cxx:345</text:p>
            <text:p>svl/source/notify/SfxBroadcaster.cxx:40</text:p>
            <text:p>svl/source/notify/SfxBroadcaster.cxx:33</text:p>
            <text:p>sw/source/uibase/wrtsh/wrtsh1.cxx:2343</text:p>
            <text:p>configmgr/source/childaccess.cxx:261</text:p>
            <text:p>sw/source/core/txtnode/ndtxt.cxx:1880</text:p>
            <text:p>sw/source/core/crsr/crstrvl.cxx:1047</text:p>
            <text:p>sal/rtl/strtmpl.hxx:744</text:p>
            <text:p/>
          </table:table-cell>
          <table:table-cell office:value-type="string" calcext:value-type="string">
            <text:p>if (pOverlapWindow-&gt;mpWindowImpl)</text:p>
            <text:p>Focus(rBC);</text:p>
            <text:p>{</text:p>
            <text:p>{</text:p>
            <text:p>pListener-&gt;Notify(*this, rHint);</text:p>
            <text:p>{</text:p>
            <text:p>pFormat-&gt;Broadcast( SwFormatFieldHint( nullptr, SwFormatFieldHintWhich::FOCUS, &amp;GetView() ) );</text:p>
            <text:p>return true;</text:p>
            <text:p>pTextField =</text:p>
            <text:p>SwTextField* pTextField = GetTextFieldAtPos(pCursor-&gt;Start(), eMode);</text:p>
            <text:p>{</text:p>
            <text:p/>
          </table:table-cell>
          <table:table-cell office:value-type="string" calcext:value-type="string">
            <text:p>GoRight,GoRight,InsertAnnotation,InsertAnnotat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ViewShell::GetFrameWeld()</text:p>
          </table:table-cell>
          <table:table-cell office:value-type="float" office:value="1.99" calcext:value-type="float">
            <text:p>1,99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6a0d1bd3-1793-4c9f-8879-6683c74867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3890</text:p>
            <text:p>sfx2/source/view/viewsh.cxx:3889</text:p>
            <text:p>sw/source/uibase/app/docsh2.cxx:553</text:p>
            <text:p>D:/a/_work/1/s/src/vctools/crt/vcstartup/src/heap/new_scalar.cpp:35</text:p>
            <text:p>vcl/win/window/salframe.cxx:1081</text:p>
            <text:p>vcl/win/window/salframe.cxx:1080</text:p>
            <text:p>vcl/source/app/svapp.cxx:1056</text:p>
            <text:p>vcl/source/app/svdata.cxx:77</text:p>
            <text:p>vcl/source/opengl/OpenGLContext.cxx:394</text:p>
            <text:p>sal/osl/w32/mutex.cxx:78</text:p>
            <text:p>sal/osl/w32/conditn.cxx:54</text:p>
            <text:p/>
          </table:table-cell>
          <table:table-cell office:value-type="string" calcext:value-type="string">
            <text:p>return pWindow ? pWindow-&gt;GetFrameWeld() : nullptr;</text:p>
            <text:p>{</text:p>
            <text:p>SfxNewFileDialog aNewFileDlg(GetView()-&gt;GetFrameWeld(), SfxNewFileDialogMode::LoadTemplate);</text:p>
            <text:p/>
            <text:p>bool const ret = PostMessageW(mhWnd, SAL_MSG_USEREVENT, 0, reinterpret_cast&lt;LPARAM&gt;(pData.get()));</text:p>
            <text:p>{</text:p>
            <text:p>if (!pDefWindow-&gt;ImplGetFrame()-&gt;PostEvent( std::move(pSVEvent) ))</text:p>
            <text:p>ImplSVData* ImplGetSVData() {</text:p>
            <text:p>ImplSVData* pSVData = ImplGetSVData();</text:p>
            <text:p>{</text:p>
            <text:p>return SetEvent(reinterpret_cast&lt;HANDLE&gt;(Condition)) != FALSE;</text:p>
            <text:p/>
          </table:table-cell>
          <table:table-cell office:value-type="string" calcext:value-type="string">
            <text:p>SaveAs,OpenFromWriter,PrintPreview,LoadStyle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PrinterController::createProgressDialog()</text:p>
          </table:table-cell>
          <table:table-cell office:value-type="float" office:value="1.98" calcext:value-type="float">
            <text:p>1,98</text:p>
          </table:table-cell>
          <table:table-cell office:value-type="float" office:value="4781" calcext:value-type="float">
            <text:p>4781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3b9381ba-2154-4c06-afdb-96f1bc3ce4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38</text:p>
            <text:p>sal/rtl/ustring.cxx:1158</text:p>
            <text:p>sal/rtl/ustring.cxx:1157</text:p>
            <text:p>vcl/source/gdi/print3.cxx:1734</text:p>
            <text:p>vcl/source/gdi/print3.cxx:707</text:p>
            <text:p>vcl/source/gdi/print3.cxx:582</text:p>
            <text:p>vcl/source/gdi/print3.cxx:562</text:p>
            <text:p>vcl/source/gdi/print3.cxx:576</text:p>
            <text:p>vcl/source/gdi/print3.cxx:333</text:p>
            <text:p>vcl/source/gdi/print3.cxx:326</text:p>
            <text:p>sfx2/source/view/viewprn.cxx:626</text:p>
            <text:p/>
          </table:table-cell>
          <table:table-cell office:value-type="string" calcext:value-type="string">
            <text:p>css::beans::PropertyValue* pMonitor = getValue( 'MonitorVisible' );</text:p>
            <text:p>return rtl::str::release(pThis);</text:p>
            <text:p>{</text:p>
            <text:p>{</text:p>
            <text:p>i_xController-&gt;createProgressDialog(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Printer::PrintJob( GetPrinterController(), aJobSetup );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pcrt4.dll</text:p>
          </table:table-cell>
          <table:table-cell office:value-type="float" office:value="1.95" calcext:value-type="float">
            <text:p>1,95</text:p>
          </table:table-cell>
          <table:table-cell office:value-type="float" office:value="5486" calcext:value-type="float">
            <text:p>5486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3969b91-825b-4580-869e-98b515730c9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8</text:p>
            <text:p>unotools/source/ucbhelper/ucbhelper.cxx:277</text:p>
            <text:p>unotools/source/ucbhelper/ucbhelper.cxx:268</text:p>
            <text:p/>
          </table:table-cell>
          <table:table-cell office:value-type="string" calcext:value-type="string">
            <text:p>throw;</text:p>
            <text:p>} catch (css::uno::RuntimeException const &amp;) {</text:p>
            <text:p>return</text:p>
            <text:p/>
          </table:table-cell>
          <table:table-cell office:value-type="string" calcext:value-type="string">
            <text:p>UpdateInputFields,Paste,Paste,Dele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k_app::VulkanWindowContext::destroyContext()</text:p>
          </table:table-cell>
          <table:table-cell office:value-type="float" office:value="1.91" calcext:value-type="float">
            <text:p>1,91</text:p>
          </table:table-cell>
          <table:table-cell office:value-type="float" office:value="2744" calcext:value-type="float">
            <text:p>2744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e3fd08b7-223c-4fa8-9f95-99c8a5476d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9</text:p>
            <text:p>E:/r/workdir/UnpackedTarball/skia/tools/sk_app/VulkanWindowContext.cpp:448</text:p>
            <text:p>E:/r/workdir/UnpackedTarball/skia/tools/sk_app/VulkanWindowContext.cpp:447</text:p>
            <text:p>vcl/skia/gdiimpl.cxx:387</text:p>
            <text:p>vcl/win/gdi/salgdi.cxx:501</text:p>
            <text:p>vcl/win/window/salframe.cxx:984</text:p>
            <text:p>vcl/win/app/salinst.cxx:713</text:p>
            <text:p>vcl/win/app/salinst.cxx:724</text:p>
            <text:p>vcl/win/app/salinst.cxx:805</text:p>
            <text:p>vcl/source/window/window.cxx:537</text:p>
            <text:p>vcl/source/window/brdwin.cxx:1603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InitGraphics();</text:p>
            <text:p>ReleaseFrameGraphicsDC( mpLocalGraphics );</text:p>
            <text:p>}</text:p>
            <text:p>nRet = SalComWndProc( hWnd, nMsg, wParam, lParam, bDef );</text:p>
            <text:p>SendMessageW( mhComWnd, SAL_MSG_DESTROYFRAME, 0, reinterpret_cast&lt;LPARAM&gt;(pFrame) );</text:p>
            <text:p>pSVData-&gt;mpDefInst-&gt;DestroyFrame( mpWindowImpl-&gt;mpFrame );</text:p>
            <text:p>vcl::Window::dispose();</text:p>
            <text:p/>
          </table:table-cell>
          <table:table-cell office:value-type="string" calcext:value-type="string">
            <text:p>Reload,ViewDataSourceBrowser,Reload,ViewDataSourceBrows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NodeIndex::~SwNodeIndex()</text:p>
          </table:table-cell>
          <table:table-cell office:value-type="float" office:value="1.9" calcext:value-type="float">
            <text:p>1,9</text:p>
          </table:table-cell>
          <table:table-cell office:value-type="float" office:value="5142" calcext:value-type="float">
            <text:p>5142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ba34046e-8157-48ce-aed0-90a69e07a6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77</text:p>
            <text:p>svl/source/items/itemset.cxx:636</text:p>
            <text:p>svl/source/notify/broadcast.cxx:86</text:p>
            <text:p>svl/source/notify/broadcast.cxx:208</text:p>
            <text:p>svl/source/items/itemset.cxx:562</text:p>
            <text:p>svl/source/items/itemset.cxx:556</text:p>
            <text:p>sw/source/core/attr/format.cxx:222</text:p>
            <text:p>cppuhelper/source/weak.cxx:532</text:p>
            <text:p>sw/source/core/layout/atrfrm.cxx:2611</text:p>
            <text:p>sw/source/core/attr/format.cxx:204</text:p>
            <text:p>sw/source/core/undo/undobj1.cxx:71</text:p>
            <text:p/>
          </table:table-cell>
          <table:table-cell office:value-type="string" calcext:value-type="string">
            <text:p>virtual ~SwNodeIndex() override { DeRegisterIndex(); }</text:p>
            <text:p>for (auto&amp; rCandidate : *this)</text:p>
            <text:p>{</text:p>
            <text:p>Normalize();</text:p>
            <text:p>ClearAllItemsImpl();</text:p>
            <text:p>{</text:p>
            <text:p>}</text:p>
            <text:p>{</text:p>
            <text:p>}</text:p>
            <text:p>{</text:p>
            <text:p>delete m_pFrameFormat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ViewShell::GetViewFrame()</text:p>
          </table:table-cell>
          <table:table-cell office:value-type="float" office:value="1.86" calcext:value-type="float">
            <text:p>1,86</text:p>
          </table:table-cell>
          <table:table-cell office:value-type="float" office:value="5255" calcext:value-type="float">
            <text:p>5255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e99706e5-a358-4940-bbe9-9299808da7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fx2/viewsh.hxx:296</text:p>
            <text:p>sw/source/uibase/shells/textsh1.cxx:1830</text:p>
            <text:p>vcl/source/gdi/region.cxx:364</text:p>
            <text:p>vcl/source/window/paint.cxx:575</text:p>
            <text:p>E:/r/workdir/UnpackedTarball/skia/src/core/SkCanvas.cpp:1772</text:p>
            <text:p>E:/r/workdir/UnpackedTarball/skia/src/core/SkCanvas.cpp:599</text:p>
            <text:p>vcl/skia/gdiimpl.cxx:471</text:p>
            <text:p>vcl/source/window/paint.cxx:537</text:p>
            <text:p>vcl/source/window/paint.cxx:623</text:p>
            <text:p>vcl/source/gdi/region.cxx:364</text:p>
            <text:p>vcl/source/window/paint.cxx:575</text:p>
            <text:p/>
          </table:table-cell>
          <table:table-cell office:value-type="string" calcext:value-type="string">
            <text:p>return rFrame;</text:p>
            <text:p>SfxBindings &amp;rBnd = GetView().GetViewFrame().GetBindings();</text:p>
            <text:p>Region::~Region() = default;</text:p>
            <text:p>}</text:p>
            <text:p/>
            <text:p/>
            <text:p>if (GrDirectContext* context = GrAsDirectContext(mSurface-&gt;getCanvas()-&gt;recordingContext()))</text:p>
            <text:p>{</text:p>
            <text:p>}</text:p>
            <text:p>Region::~Region() = default;</text:p>
            <text:p>}</text:p>
            <text:p/>
          </table:table-cell>
          <table:table-cell office:value-type="string" calcext:value-type="string">
            <text:p>SwBackspace,Save,SelectionModeBlock,SelectionModeBlock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SwUndoId lcl_GetSwUndoId(const class SwFrameFormat *)</text:p>
          </table:table-cell>
          <table:table-cell office:value-type="float" office:value="1.85" calcext:value-type="float">
            <text:p>1,85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22/01/1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fa7c012-48b3-4266-a1c4-1db4a073da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409</text:p>
            <text:p>sw/source/core/undo/undobj1.cxx:403</text:p>
            <text:p>sw/source/core/undo/undobj1.cxx:425</text:p>
            <text:p>sw/source/core/undo/undobj1.cxx:427</text:p>
            <text:p>sw/source/core/doc/DocumentLayoutManager.cxx:238</text:p>
            <text:p>sal/rtl/ustring.cxx:1157</text:p>
            <text:p>svl/source/notify/broadcast.cxx:86</text:p>
            <text:p>svl/source/notify/broadcast.cxx:208</text:p>
            <text:p>sw/source/core/doc/DocumentLayoutManager.cxx:193</text:p>
            <text:p>sw/source/core/doc/textboxhelper.cxx:1837</text:p>
            <text:p>sal/rtl/ustring.cxx:1157</text:p>
            <text:p/>
          </table:table-cell>
          <table:table-cell office:value-type="string" calcext:value-type="string">
            <text:p>SwNodeIndex firstNode(*rContent.GetContentIdx(), 1);</text:p>
            <text:p>{</text:p>
            <text:p>: SwUndoFlyBase( pFormat, lcl_GetSwUndoId(pFormat) )</text:p>
            <text:p>{</text:p>
            <text:p>m_rDoc.GetIDocumentUndoRedo().AppendUndo( std::make_unique&lt;SwUndoDelLayFormat&gt;( pFormat ));</text:p>
            <text:p>{</text:p>
            <text:p>{</text:p>
            <text:p>Normalize();</text:p>
            <text:p>{</text:p>
            <text:p>m_pOwnerShapeFormat-&gt;GetDoc()-&gt;getIDocumentLayoutAccess().DelLayoutFormat(</text:p>
            <text:p>{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Builder::VclBuilder(vcl::Window *,rtl::OUString const &amp;,rtl::OUString const &amp;,rtl::OUString,com::sun::star::uno::Reference&lt;com::sun::star::frame::XFrame&gt;,bool,NotebookBarAddonsItem const *)</text:p>
          </table:table-cell>
          <table:table-cell office:value-type="float" office:value="1.83" calcext:value-type="float">
            <text:p>1,83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23/09/1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6f0c8aca-c8c5-43a9-8bdc-fba355228fb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3</text:p>
            <text:p>vcl/source/window/builder.cxx:473</text:p>
            <text:p>vcl/source/window/builder.cxx:473</text:p>
            <text:p>vcl/source/window/builder.cxx:2225</text:p>
            <text:p>vcl/source/window/builder.cxx:473</text:p>
            <text:p>vcl/source/window/builder.cxx:473</text:p>
            <text:p>vcl/source/window/builder.cxx:473</text:p>
            <text:p>vcl/source/window/builder.cxx:473</text:p>
            <text:p>D:/a/_work/1/s/src/vctools/crt/vcstartup/src/gs/amd64/gshandlereh4.cpp:73</text:p>
            <text:p>vcl/source/bitmap/bitmap.cxx:206</text:p>
            <text:p>vcl/source/window/dockwin.cxx:376</text:p>
            <text:p/>
          </table:table-cell>
          <table:table-cell office:value-type="string" calcext:value-type="string">
            <text:p>xmlreader::XmlReader reader(sUIDir + sUIFile);</text:p>
            <text:p>xmlreader::XmlReader reader(sUIDir + sUIFile);</text:p>
            <text:p>xmlreader::XmlReader reader(sUIDir + sUIFile);</text:p>
            <text:p>}</text:p>
            <text:p>xmlreader::XmlReader reader(sUIDir + sUIFile);</text:p>
            <text:p>xmlreader::XmlReader reader(sUIDir + sUIFile);</text:p>
            <text:p>xmlreader::XmlReader reader(sUIDir + sUIFile);</text:p>
            <text:p>xmlreader::XmlReader reader(sUIDir + sUIFile);</text:p>
            <text:p/>
            <text:p>}</text:p>
            <text:p>m_pUIBuilder.reset( new VclBuilder(this, AllSettings::GetUIRootDir(), rUIXMLDescription, rID, rFrame) );</text:p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HistoryBookmark::SetInDoc(SwDoc *,bool)</text:p>
          </table:table-cell>
          <table:table-cell office:value-type="float" office:value="1.78" calcext:value-type="float">
            <text:p>1,78</text:p>
          </table:table-cell>
          <table:table-cell office:value-type="float" office:value="4960" calcext:value-type="float">
            <text:p>4960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08109b7-7c36-4ca3-87a7-1b3401df6e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682</text:p>
            <text:p>sw/inc/ndindex.hxx:164</text:p>
            <text:p>sw/source/core/undo/rolbck.cxx:1203</text:p>
            <text:p>sw/source/core/undo/rolbck.cxx:1196</text:p>
            <text:p>sw/source/core/undo/untbl.cxx:1686</text:p>
            <text:p>sw/source/core/undo/untbl.cxx:1657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715</text:p>
            <text:p/>
          </table:table-cell>
          <table:table-cell office:value-type="string" calcext:value-type="string">
            <text:p>*oPam-&gt;GetMark() = pMark-&gt;GetOtherMarkPos();</text:p>
            <text:p>{</text:p>
            <text:p>pHHt-&gt;SetInDoc( pDoc, false );</text:p>
            <text:p>{</text:p>
            <text:p>pSave-&gt;GetHistory()-&gt;Rollback( &amp;rDoc 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/>
          </table:table-cell>
          <table:table-cell office:value-type="string" calcext:value-type="string">
            <text:p>Paste,Copy,TableDialog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utl::UCBContentHelper::IsYounger'::`1'::catch$52()</text:p>
          </table:table-cell>
          <table:table-cell office:value-type="float" office:value="1.77" calcext:value-type="float">
            <text:p>1,77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4/02/0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577e78a-a39f-44bc-bbe9-4c7e6f4fc86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8</text:p>
            <text:p>unotools/source/ucbhelper/ucbhelper.cxx:277</text:p>
            <text:p>sal/rtl/ustring.cxx:449</text:p>
            <text:p>unotools/source/ucbhelper/ucbhelper.cxx:268</text:p>
            <text:p/>
          </table:table-cell>
          <table:table-cell office:value-type="string" calcext:value-type="string">
            <text:p>throw;</text:p>
            <text:p>} catch (css::uno::RuntimeException const &amp;) {</text:p>
            <text:p>*ppThis = rtl_uString_ImplAlloc( nLen );</text:p>
            <text:p>return</text:p>
            <text:p/>
          </table:table-cell>
          <table:table-cell office:value-type="string" calcext:value-type="string">
            <text:p>JumpToNextUnprotected,Save,Print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ppu::icopyConstructSequence(_sal_Sequence *,_typelib_TypeDescriptionReference *,void (*)(void *),_uno_Mapping *)</text:p>
          </table:table-cell>
          <table:table-cell office:value-type="float" office:value="1.76" calcext:value-type="float">
            <text:p>1,76</text:p>
          </table:table-cell>
          <table:table-cell office:value-type="float" office:value="4937" calcext:value-type="float">
            <text:p>4937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42e294e1-3a0d-49af-874c-241b40ecedf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408</text:p>
            <text:p>cppu/source/uno/copy.hxx:402</text:p>
            <text:p>cppu/source/uno/copy.hxx:231</text:p>
            <text:p>cppu/source/uno/copy.hxx:127</text:p>
            <text:p>cppu/source/uno/copy.hxx:288</text:p>
            <text:p>cppu/source/uno/any.cxx:72</text:p>
            <text:p>vcl/source/treelist/transfer.cxx:433</text:p>
            <text:p>sal/rtl/string.cxx:546</text:p>
            <text:p>include/cppuhelper/implbase.hxx:113</text:p>
            <text:p>cppu/source/uno/copy.hxx:247</text:p>
            <text:p>cppuhelper/source/implbase_ex.cxx:155</text:p>
            <text:p/>
          </table:table-cell>
          <table:table-cell office:value-type="string" calcext:value-type="string">
            <text:p>osl_atomic_increment( &amp;pSource-&gt;nRefCount );</text:p>
            <text:p>{</text:p>
            <text:p>*static_cast&lt;uno_Sequence **&gt;(pDestAny-&gt;pData) = copyConstructSequence(</text:p>
            <text:p>{</text:p>
            <text:p>_copyConstructAnyFromData( pDestAny, pSource, pType, pTypeDescr, acquire, mapping );</text:p>
            <text:p>_copyConstructAny( pDest, pSource, pType, nullptr, acquire, nullptr );</text:p>
            <text:p>return maAny;</text:p>
            <text:p>{</text:p>
            <text:p>void SAL_CALL acquire() SAL_NOEXCEPT override { OWeakObject::acquire(); }</text:p>
            <text:p>_acquire( pDestAny-&gt;pReserved, acquire );</text:p>
            <text:p>type_entry * pEntries = getTypeEntries( cd );</text:p>
            <text:p/>
          </table:table-cell>
          <table:table-cell office:value-type="string" calcext:value-type="string">
            <text:p>Copy,Paste,Save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1.75" calcext:value-type="float">
            <text:p>1,75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9b968e6-115b-4191-b861-65bd9d9ce4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523</text:p>
            <text:p>sw/source/core/docnode/nodes.cxx:2449</text:p>
            <text:p>sw/source/core/docnode/nodes.cxx:1433</text:p>
            <text:p>sw/source/core/docnode/nodes.cxx:1413</text:p>
            <text:p>sw/source/core/doc/docnew.cxx:504</text:p>
            <text:p>sw/source/core/doc/docnew.cxx:402</text:p>
            <text:p>include/rtl/ref.hxx:196</text:p>
            <text:p>sw/source/uibase/app/docshini.cxx:444</text:p>
            <text:p>sw/source/uibase/app/docshini.cxx:431</text:p>
            <text:p>sw/source/uibase/app/docshini.cxx:372</text:p>
            <text:p>sfx2/source/view/viewfrm.cxx:1167</text:p>
            <text:p/>
          </table:table-cell>
          <table:table-cell office:value-type="string" calcext:value-type="string">
            <text:p>SwNodeOffset const nIdx = rIndex.GetIndex();</text:p>
            <text:p>{</text:p>
            <text:p>RemoveNode( nSttIdx, nEndIdx - nSttIdx, true );</text:p>
            <text:p>{</text:p>
            <text:p>m_pNodes-&gt;DelNodes( SwNodeIndex(*m_pNodes), m_pNodes-&gt;Count() );</text:p>
            <text:p>{</text:p>
            <text:p>pOld-&gt;release();</text:p>
            <text:p>m_xDoc.clear();       // we don't have the Doc anymore!!</text:p>
            <text:p>{</text:p>
            <text:p>RemoveLink();</text:p>
            <text:p>}</text:p>
            <text:p/>
          </table:table-cell>
          <table:table-cell office:value-type="string" calcext:value-type="string">
            <text:p>ZoomSlider,Delete,Undo,Undo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tatic class com::sun::star::uno::Reference&lt;com::sun::star::beans::XPropertySet&gt; writerfilter::dmapper::lcl_GetRangeProperties(bool, class writerfilter::dmapper::DomainMapper_Impl &amp; const, const class com::sun::star::uno::Reference&lt;com::sun::star::text::X</text:p>
          </table:table-cell>
          <table:table-cell office:value-type="float" office:value="1.73" calcext:value-type="float">
            <text:p>1,73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4/02/02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f58417b-d880-44ca-be5b-ec313d907a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PropertyMap.cxx:1143</text:p>
            <text:p>writerfilter/source/dmapper/PropertyMap.cxx:1137</text:p>
            <text:p>writerfilter/source/dmapper/PropertyMap.cxx:1816</text:p>
            <text:p>sw/source/uibase/app/docsh.cxx:1077</text:p>
            <text:p>sw/source/uibase/app/docsh.cxx:1077</text:p>
            <text:p>writerfilter/source/dmapper/DomainMapper.cxx:3654</text:p>
            <text:p>writerfilter/source/dmapper/DomainMapper.cxx:3630</text:p>
            <text:p>writerfilter/source/rtftok/rtfdocumentimpl.cxx:752</text:p>
            <text:p>writerfilter/source/rtftok/rtfdocumentimpl.cxx:3698</text:p>
            <text:p/>
          </table:table-cell>
          <table:table-cell office:value-type="string" calcext:value-type="string">
            <text:p>xRangeProperties.set( xEnum-&gt;nextElement(), uno::UNO_QUERY_THROW );</text:p>
            <text:p>{</text:p>
            <text:p>uno::Reference&lt; beans::XPropertySet &gt; xRangeProperties( lcl_GetRangeProperties( m_bIsFirstSection, rDM_Impl, m_xStartingRange ) );</text:p>
            <text:p>const SvNumberFormatter* pFormatr = m_xDoc-&gt;GetNumberFormatter(false);</text:p>
            <text:p>const SvNumberFormatter* pFormatr = m_xDoc-&gt;GetNumberFormatter(false);</text:p>
            <text:p>pSectionContext-&gt;CloseSectionGroup( *m_pImpl );</text:p>
            <text:p>{</text:p>
            <text:p>Mapper().endSectionGroup();</text:p>
            <text:p>sectBreak(true);</text:p>
            <text:p/>
          </table:table-cell>
          <table:table-cell office:value-type="string" calcext:value-type="string">
            <text:p>Delete,Delete,InsertTable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::FuText::SetInEditMode(MouseEvent const &amp;,bool)</text:p>
          </table:table-cell>
          <table:table-cell office:value-type="float" office:value="1.65" calcext:value-type="float">
            <text:p>1,65</text:p>
          </table:table-cell>
          <table:table-cell office:value-type="float" office:value="2555" calcext:value-type="float">
            <text:p>2555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98e4babb-9fc8-49f1-bfef-3a04b71fb0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054</text:p>
            <text:p>cppuhelper/source/weak.cxx:184</text:p>
            <text:p>sd/source/ui/func/futext.cxx:989</text:p>
            <text:p>sd/source/ui/func/futext.cxx:243</text:p>
            <text:p>sd/source/ui/func/futext.cxx:138</text:p>
            <text:p>sd/source/ui/func/futext.cxx:181</text:p>
            <text:p>sd/source/ui/view/drviewse.cxx:239</text:p>
            <text:p>C:/Program Files (x86)/Microsoft Visual Studio/2019/Community/VC/Tools/MSVC/14.29.30133/include/memory:1104</text:p>
            <text:p>vcl/win/gdi/salnativewidgets-luna.cxx:1207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if (mpView-&gt;SdrBeginTextEdit(pTextObj.get(), pPV, mpWindow, true, pOutl.release()) &amp;&amp; mxTextObj.get()-&gt;GetObjInventor() == SdrInventor::Default)</text:p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/>
            <text:p>keySize = rNativeBoundingRegion.GetSize();</text:p>
            <text:p>{</text:p>
            <text:p>_copyConstructAnyFromData( pDestAny, pSource, pType, pTypeDescr, acquire, mapping );</text:p>
            <text:p/>
          </table:table-cell>
          <table:table-cell office:value-type="string" calcext:value-type="string">
            <text:p>FontHeight,OptionsTreeDialog,SetDocumentProperties,Tex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ItemSet::Put(SfxItemSet const &amp;,bool)</text:p>
          </table:table-cell>
          <table:table-cell office:value-type="float" office:value="1.64" calcext:value-type="float">
            <text:p>1,64</text:p>
          </table:table-cell>
          <table:table-cell office:value-type="float" office:value="4484" calcext:value-type="float">
            <text:p>4484</text:p>
          </table:table-cell>
          <table:table-cell office:value-type="string" calcext:value-type="string">
            <text:p>16/10/16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d3610c0d-f8d3-47df-93f9-931d923bc42f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839</text:p>
            <text:p>svl/source/items/itemset.cxx:1127</text:p>
            <text:p>sc/source/core/data/attarray.cxx:1024</text:p>
            <text:p>sc/source/core/data/table2.cxx:2868</text:p>
            <text:p>sc/source/core/data/document.cxx:5067</text:p>
            <text:p>sc/source/ui/unoobj/cellsuno.cxx:1418</text:p>
            <text:p>sc/source/ui/unoobj/cellsuno.cxx:2450</text:p>
            <text:p>sc/source/ui/unoobj/cellsuno.cxx:2306</text:p>
            <text:p>sc/source/filter/xml/xmlexprt.cxx:2027</text:p>
            <text:p>sc/source/filter/xml/xmlexprt.cxx:2559</text:p>
            <text:p>sc/source/filter/xml/xmlexprt.cxx:2657</text:p>
            <text:p/>
          </table:table-cell>
          <table:table-cell office:value-type="string" calcext:value-type="string">
            <text:p>bRetval |= nullptr != PutImpl(**aSource, nWhich, false);</text:p>
            <text:p>bRet = Put(rSet, false);</text:p>
            <text:p>rState.pItemSet-&gt;Set( rThisSet, bDeep );</text:p>
            <text:p>aCol[i].MergeSelectionPattern( rState, rMark, bDeep );</text:p>
            <text:p>maTabs[rTab]-&gt;MergeSelectionPattern( aState, rMark, bDeep );</text:p>
            <text:p>pCurrentFlat = rDoc.CreateSelectionPattern( *GetMarkData(), false );</text:p>
            <text:p>const ScPatternAttr* pPattern = GetCurrentAttrsFlat();</text:p>
            <text:p>return aAny;</text:p>
            <text:p>css::uno::Any aAny = xProperties-&gt;getPropertyValue('FormatID');</text:p>
            <text:p>AddStyleFromCells(xProperties, xTable, nTable, nullptr);</text:p>
            <text:p>collectAutoStyles();</text:p>
            <text:p/>
          </table:table-cell>
          <table:table-cell office:value-type="string" calcext:value-type="string">
            <text:p>BackgroundColor,BorderTLBR,BorderBLTR,SetBorderStyl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bool cppu::icopyConstructFromElements(struct _sal_Sequence * *, void *, struct _typelib_TypeDescriptionReference *, long, <text:s/>*, long)</text:p>
          </table:table-cell>
          <table:table-cell office:value-type="float" office:value="1.59" calcext:value-type="float">
            <text:p>1,59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3655e2d3-59cf-41cf-a442-50184d1578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566</text:p>
            <text:p>vcl/win/app/salinst.cxx:160</text:p>
            <text:p>cppu/source/uno/sequence.cxx:317</text:p>
            <text:p>cppu/source/uno/sequence.cxx:681</text:p>
            <text:p>cppu/source/uno/sequence.cxx:660</text:p>
            <text:p>cppcanvas/source/mtfrenderer/textaction.cxx:463</text:p>
            <text:p>cppcanvas/source/wrapper/vclfactory.cxx:77</text:p>
            <text:p>C:/Program Files (x86)/Microsoft Visual Studio/2019/Community/VC/Tools/MSVC/14.29.30133/include/memory:1617</text:p>
            <text:p>slideshow/source/engine/shapes/viewshape.cxx:169</text:p>
            <text:p>cppcanvas/source/mtfrenderer/textaction.cxx:1181</text:p>
            <text:p>canvas/source/vcl/textlayout.cxx:339</text:p>
            <text:p/>
          </table:table-cell>
          <table:table-cell office:value-type="string" calcext:value-type="string">
            <text:p>*ppSeq = pSeq;</text:p>
            <text:p>sal_uInt32 nCount = comphelper::SolarMutex::doRelease( bUnlockAll );</text:p>
            <text:p>{</text:p>
            <text:p>ret = icopyConstructFromElements(</text:p>
            <text:p>{</text:p>
            <text:p>uno::Sequence&lt; sal_Bool &gt; aKashidaPositions(aOrigKashidaPositions.getArray() + rSubset.mnSubsetBegin,</text:p>
            <text:p>return std::make_shared&lt;internal::ImplRenderer&gt;( rCanvas,</text:p>
            <text:p/>
            <text:p>}</text:p>
            <text:p>createSubsetLayout( xTextLayout,</text:p>
            <text:p>return maText;</text:p>
            <text:p/>
          </table:table-cell>
          <table:table-cell office:value-type="string" calcext:value-type="string">
            <text:p>Paste,Paste,Paste,Presentation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1.58" calcext:value-type="float">
            <text:p>1,58</text:p>
          </table:table-cell>
          <table:table-cell office:value-type="float" office:value="4141" calcext:value-type="float">
            <text:p>4141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bf5ef1fa-cef9-4fda-8c64-3fff353bcf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5</text:p>
            <text:p>sw/source/uibase/uno/unotxdoc.cxx:339</text:p>
            <text:p>cppu/source/uno/copy.hxx:247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>{</text:p>
            <text:p>_acquire( pDestAny-&gt;pReserved, acquire );</text:p>
            <text:p/>
          </table:table-cell>
          <table:table-cell office:value-type="string" calcext:value-type="string">
            <text:p>InsertField,Delete,InsertField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araPortion::MarkInvalid(long,long)</text:p>
          </table:table-cell>
          <table:table-cell office:value-type="float" office:value="1.56" calcext:value-type="float">
            <text:p>1,56</text:p>
          </table:table-cell>
          <table:table-cell office:value-type="float" office:value="4339" calcext:value-type="float">
            <text:p>4339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938db6a0-0fae-4e3e-a9c6-822830bbe8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529</text:p>
            <text:p>editeng/source/editeng/impedit2.cxx:2844</text:p>
            <text:p>vcl/source/window/paint.cxx:781</text:p>
            <text:p>vcl/source/control/ctrl.cxx:485</text:p>
            <text:p>svx/source/dialog/weldeditview.cxx:1674</text:p>
            <text:p>editeng/source/editeng/impedit2.cxx:2709</text:p>
            <text:p>editeng/source/editeng/impedit2.cxx:721</text:p>
            <text:p>editeng/source/editeng/editeng.cxx:1489</text:p>
            <text:p>editeng/source/editeng/editeng.cxx:1488</text:p>
            <text:p>sc/source/ui/app/inputhdl.cxx:4664</text:p>
            <text:p>sal/rtl/ustring.cxx:1158</text:p>
            <text:p/>
          </table:table-cell>
          <table:table-cell office:value-type="string" calcext:value-type="string">
            <text:p>if ( !bInvalid )</text:p>
            <text:p>}</text:p>
            <text:p>{</text:p>
            <text:p>{</text:p>
            <text:p>Invalidate();</text:p>
            <text:p>{</text:p>
            <text:p>aPaM = ImpInsertText( aEmptySel, rText );</text:p>
            <text:p>pImpEditEngine-&gt;SetText( rText );</text:p>
            <text:p>{</text:p>
            <text:p>pView-&gt;GetEditEngine()-&gt;SetText( aFormText );</text:p>
            <text:p>return rtl::str::release(pThis);</text:p>
            <text:p/>
          </table:table-cell>
          <table:table-cell office:value-type="string" calcext:value-type="string">
            <text:p>Paste,Paste,AlignLeft,Copy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.54" calcext:value-type="float">
            <text:p>1,54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375c1d8-ce7a-4ebf-8fc5-861ab989b86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89</text:p>
            <text:p>C:/Program Files (x86)/Microsoft Visual Studio/2019/Community/VC/Tools/MSVC/14.29.30133/include/stdexcept:27</text:p>
            <text:p>E:/r/workdir/UnpackedTarball/mdds/include/mdds/multi_type_vector/util.hpp:153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>BackgroundColor,BackgroundColor,Bold,DeleteColumn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DrawView::SyncForGrid(SdrObject *)</text:p>
          </table:table-cell>
          <table:table-cell office:value-type="float" office:value="1.53" calcext:value-type="float">
            <text:p>1,53</text:p>
          </table:table-cell>
          <table:table-cell office:value-type="float" office:value="2574" calcext:value-type="float">
            <text:p>2574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e04c900-6adb-4123-bf9c-ac70b72086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41</text:p>
            <text:p>sc/source/ui/view/tabview5.cxx:702</text:p>
            <text:p>sal/rtl/ustring.cxx:115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333</text:p>
            <text:p>sc/source/ui/view/drawview.cxx:915</text:p>
            <text:p>sc/source/ui/docshell/docfunc.cxx:1308</text:p>
            <text:p>canvas/source/opengl/ogl_textlayout.cxx:30</text:p>
            <text:p>sc/source/ui/docshell/docfunc.cxx:1289</text:p>
            <text:p>sc/source/ui/view/cellsh1.cxx:2602</text:p>
            <text:p/>
          </table:table-cell>
          <table:table-cell office:value-type="string" calcext:value-type="string">
            <text:p>const tools::Rectangle aObjRect(pObj-&gt;GetLogicRect());</text:p>
            <text:p>}</text:p>
            <text:p>{</text:p>
            <text:p/>
            <text:p/>
            <text:p>}</text:p>
            <text:p>{</text:p>
            <text:p>pDrawView-&gt;SyncForGrid( pNote-&gt;GetCaption());</text:p>
            <text:p>}</text:p>
            <text:p>{</text:p>
            <text:p>rData.GetDocShell()-&gt;GetDocFunc().ShowNote( aPos, bShowNote );</text:p>
            <text:p/>
          </table:table-cell>
          <table:table-cell office:value-type="string" calcext:value-type="string">
            <text:p>EditAnnotation,EditAnnotation,EditAnnotation,ShowNo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ransferable::WriteObject(tools::SvRef&lt;SotTempStream&gt; &amp;,void *,unsigned long,com::sun::star::datatransfer::DataFlavor const &amp;)</text:p>
          </table:table-cell>
          <table:table-cell office:value-type="float" office:value="1.52" calcext:value-type="float">
            <text:p>1,52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966d7a6-1375-4685-b7b0-62bb301b5a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hdl/swdtflvr.cxx:793</text:p>
            <text:p>D:/a/_work/1/s/src/vctools/crt/vcstartup/src/heap/new_scalar.cpp:35</text:p>
            <text:p>sal/rtl/string.cxx:551</text:p>
            <text:p>tools/source/stream/stream.cxx:399</text:p>
            <text:p>sw/source/uibase/dochdl/swdtflvr.cxx:692</text:p>
            <text:p>vcl/source/treelist/transfer.cxx:878</text:p>
            <text:p>vcl/source/treelist/transfer.cxx:873</text:p>
            <text:p>sw/source/uibase/dochdl/swdtflvr.cxx:686</text:p>
            <text:p>sal/rtl/alloc_global.cxx:43</text:p>
            <text:p>sal/rtl/alloc_global.cxx:42</text:p>
            <text:p>cppuhelper/inc/compbase2.hxx:82</text:p>
            <text:p/>
          </table:table-cell>
          <table:table-cell office:value-type="string" calcext:value-type="string">
            <text:p>GetRTFWriter(std::u16string_view(), OUString(), xWrt);</text:p>
            <text:p/>
            <text:p>{</text:p>
            <text:p>m_pRWBuf.reset(new sal_uInt8[ m_nBufSize ]);</text:p>
            <text:p>{</text:p>
            <text:p>if( pUserObject &amp;&amp; WriteObject( xStm, pUserObject, nUserObjectId, rFlavor ) )</text:p>
            <text:p>{</text:p>
            <text:p>return bOK;</text:p>
            <text:p>free (p);</text:p>
            <text:p>{</text:p>
            <text:p>virtual void SAL_CALL release() noexcept override { OWeakObject::release(); }</text:p>
            <text:p/>
          </table:table-cell>
          <table:table-cell office:value-type="string" calcext:value-type="string">
            <text:p>Copy,Paste,ExportDirectToPDF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dlo.dll</text:p>
          </table:table-cell>
          <table:table-cell office:value-type="float" office:value="1.5" calcext:value-type="float">
            <text:p>1,5</text:p>
          </table:table-cell>
          <table:table-cell office:value-type="float" office:value="4114" calcext:value-type="float">
            <text:p>4114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edc021bd-ff72-42bd-8ba2-b0c013810c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ut,Cut,Paste,Tex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DPFieldButton::drawPopupButton()</text:p>
          </table:table-cell>
          <table:table-cell office:value-type="float" office:value="1.48" calcext:value-type="float">
            <text:p>1,48</text:p>
          </table:table-cell>
          <table:table-cell office:value-type="float" office:value="3825" calcext:value-type="float">
            <text:p>3825</text:p>
          </table:table-cell>
          <table:table-cell office:value-type="string" calcext:value-type="string">
            <text:p>17/03/3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2ab80145-04dc-4fc3-aa39-b4874ce5c6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cctrl/dpcontrol.cxx:232</text:p>
            <text:p>C:/Program Files (x86)/Microsoft Visual Studio/2019/Community/VC/Tools/MSVC/14.29.30133/include/vector:1742</text:p>
            <text:p>sc/source/ui/cctrl/dpcontrol.cxx:224</text:p>
            <text:p>sc/source/ui/cctrl/dpcontrol.cxx:159</text:p>
            <text:p>sc/source/ui/view/gridwin4.cxx:2346</text:p>
            <text:p>sc/source/ui/cctrl/dpcontrol.cxx:109</text:p>
            <text:p>sc/source/ui/view/gridwin.cxx:553</text:p>
            <text:p>sc/source/ui/cctrl/checklistmenu.cxx:1558</text:p>
            <text:p>sc/source/ui/cctrl/checklistmenu.cxx:1554</text:p>
            <text:p>vcl/source/window/dockmgr.cxx:879</text:p>
            <text:p>vcl/source/window/dockmgr.cxx:855</text:p>
            <text:p/>
          </table:table-cell>
          <table:table-cell office:value-type="string" calcext:value-type="string">
            <text:p>Color aFaceColor = mpStyle-&gt;GetFaceColor();</text:p>
            <text:p/>
            <text:p>{</text:p>
            <text:p>drawPopupButton();</text:p>
            <text:p>return ( bSimpleQuery &amp;&amp; bColumnFound );</text:p>
            <text:p>{</text:p>
            <text:p>mpWindow-&gt;RefreshAutoFilterButton(maPos);</text:p>
            <text:p>mxPopupEndAction-&gt;execute();</text:p>
            <text:p>{</text:p>
            <text:p>maPopupModeEndHdl.Call(xFloatWin);</text:p>
            <text:p>{</text:p>
            <text:p/>
          </table:table-cell>
          <table:table-cell office:value-type="string" calcext:value-type="string">
            <text:p>DataFilterAutoFilter,ZoomSlider,ZoomSlid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PrinterController::isShowDialogs()</text:p>
          </table:table-cell>
          <table:table-cell office:value-type="float" office:value="1.46" calcext:value-type="float">
            <text:p>1,46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87ad3825-f25d-4a38-996b-f0e0e7b722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821</text:p>
            <text:p>vcl/source/app/svdata.cxx:77</text:p>
            <text:p>vcl/source/gdi/print3.cxx:777</text:p>
            <text:p>vcl/source/gdi/print3.cxx:582</text:p>
            <text:p>vcl/source/gdi/print3.cxx:562</text:p>
            <text:p>vcl/source/gdi/print3.cxx:576</text:p>
            <text:p>vcl/source/gdi/print3.cxx:333</text:p>
            <text:p>vcl/source/gdi/print3.cxx:326</text:p>
            <text:p>sfx2/source/view/viewprn.cxx:626</text:p>
            <text:p>sfx2/source/view/viewprn.cxx:621</text:p>
            <text:p>sfx2/source/doc/printhelper.cxx:731</text:p>
            <text:p/>
          </table:table-cell>
          <table:table-cell office:value-type="string" calcext:value-type="string">
            <text:p>bool bApi = getBoolProperty( 'IsApi', false );</text:p>
            <text:p>ImplSVData* ImplGetSVData() {</text:p>
            <text:p>if (i_xController-&gt;isShowDialogs() &amp;&amp; !i_xController-&gt;isDirectPrint())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Printer::PrintJob( GetPrinterController(), aJobSetup );</text:p>
            <text:p>{</text:p>
            <text:p>pView-&gt;ExecPrint( aCheckedArgs, true, false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1.45" calcext:value-type="float">
            <text:p>1,4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e2f90de8-dcf8-4972-85ec-13c81844de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32</text:p>
            <text:p>sw/source/core/layout/frmtool.cxx:3902</text:p>
            <text:p>sw/source/core/crsr/swcrsr.cxx:2000</text:p>
            <text:p>sw/source/core/crsr/viscrs.cxx:1099</text:p>
            <text:p>sw/source/core/crsr/viscrs.cxx:1071</text:p>
            <text:p>sw/source/core/crsr/crsrsh.cxx:517</text:p>
            <text:p>sfx2/source/control/bindings.cxx:657</text:p>
            <text:p>sw/source/uibase/wrtsh/move.cxx:171</text:p>
            <text:p>sw/source/uibase/wrtsh/move.cxx:155</text:p>
            <text:p>sw/source/uibase/docvw/edtwin.cxx:695</text:p>
            <text:p>vcl/source/app/scheduler.cxx:480</text:p>
            <text:p/>
          </table:table-cell>
          <table:table-cell office:value-type="string" calcext:value-type="string">
            <text:p>DoSetBidiLevelUpDown(); // calculate cursor bidi level</text:p>
            <text:p>return pMinFrame;</text:p>
            <text:p>{</text:p>
            <text:p>return SwCursor::UpDown( bUp, nCnt,</text:p>
            <text:p>{</text:p>
            <text:p>bool bRet = pTmpCursor-&gt;UpDown( bUp, nCnt );</text:p>
            <text:p>SfxStateCache* pCache = GetStateCache(nId);</text:p>
            <text:p>return SwCursorShell::Down(nCount);</text:p>
            <text:p>ShellMoveCursor aTmp( this, bSelect );</text:p>
            <text:p>rSh.Down( true );</text:p>
            <text:p>pTask-&gt;Invoke();</text:p>
            <text:p/>
          </table:table-cell>
          <table:table-cell office:value-type="string" calcext:value-type="string">
            <text:p>CharFontName,CharFontNam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ContentIndex::ChgValue(SwContentIndex const &amp;,long)</text:p>
          </table:table-cell>
          <table:table-cell office:value-type="float" office:value="1.43" calcext:value-type="float">
            <text:p>1,43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5c8b9ac-7121-4fd4-80ab-855e29596bd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17</text:p>
            <text:p>sw/source/core/bastyp/index.cxx:80</text:p>
            <text:p>sw/source/core/bastyp/index.cxx:213</text:p>
            <text:p>sw/source/core/bastyp/index.cxx:207</text:p>
            <text:p>sw/source/core/crsr/pam.cxx:435</text:p>
            <text:p>sw/source/core/crsr/pam.cxx:1195</text:p>
            <text:p>sw/source/core/crsr/pam.cxx:1194</text:p>
            <text:p>sw/source/core/crsr/pam.cxx:1276</text:p>
            <text:p>sw/source/core/crsr/pam.cxx:1275</text:p>
            <text:p>sw/source/core/crsr/swcrsr.cxx:2326</text:p>
            <text:p>sw/source/core/crsr/swcrsr.cxx:2299</text:p>
            <text:p/>
          </table:table-cell>
          <table:table-cell office:value-type="string" calcext:value-type="string">
            <text:p>if (!pNxt || pNxt-&gt;m_nIndex &gt;= nNewValue)</text:p>
            <text:p>{</text:p>
            <text:p>Init(nIdx);</text:p>
            <text:p>{</text:p>
            <text:p>pIdx-&gt;Assign(aIdx);</text:p>
            <text:p>SwContentNode *pNd = (*fnMove.fnPos)( rPam.GetPoint(), true );</text:p>
            <text:p>{</text:p>
            <text:p>if( rPam.Move( fnMoveForward, GoInNode ) )</text:p>
            <text:p>{</text:p>
            <text:p>return (*fnWhichPara)( *this, fnPosPara );</text:p>
            <text:p>{</text:p>
            <text:p/>
          </table:table-cell>
          <table:table-cell office:value-type="string" calcext:value-type="string">
            <text:p>SwBackspace,Underline,Escap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EditView::SetMarkedObjRect(tools::Rectangle const &amp;)</text:p>
          </table:table-cell>
          <table:table-cell office:value-type="float" office:value="1.42" calcext:value-type="float">
            <text:p>1,42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35c4897b-f708-4bd8-becb-95f9eeba92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5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svx/source/svdraw/svdedtv1.cxx:78</text:p>
            <text:p>sw/source/uibase/uiview/viewtab.cxx:360</text:p>
            <text:p/>
          </table:table-cell>
          <table:table-cell office:value-type="string" calcext:value-type="string">
            <text:p>SdrObject* pO=pM-&gt;GetMarkedSdrObj();</text:p>
            <text:p/>
            <text:p/>
            <text:p>{</text:p>
            <text:p>rSh.SetObjRect( aRect );</text:p>
            <text:p/>
          </table:table-cell>
          <table:table-cell office:value-type="string" calcext:value-type="string">
            <text:p>DrawTex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InsertSectionTabDialog::Ok()</text:p>
          </table:table-cell>
          <table:table-cell office:value-type="float" office:value="1.41" calcext:value-type="float">
            <text:p>1,41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19/08/2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aa1cc56b-0581-4712-bee5-fdbe10acce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dialog/uiregionsw.cxx:1438</text:p>
            <text:p>sw/source/ui/dialog/uiregionsw.cxx:1433</text:p>
            <text:p>sfx2/source/dialog/tabdlg.cxx:374</text:p>
            <text:p>vcl/source/app/salvtables.cxx:2918</text:p>
            <text:p>vcl/source/app/salvtables.cxx:2918</text:p>
            <text:p>vcl/source/control/button.cxx:130</text:p>
            <text:p>vcl/source/control/ctrl.cxx:485</text:p>
            <text:p>vcl/source/control/button.cxx:129</text:p>
            <text:p>vcl/source/control/button.cxx:1321</text:p>
            <text:p>vcl/source/control/button.cxx:1290</text:p>
            <text:p>vcl/source/window/window2.cxx:341</text:p>
            <text:p/>
          </table:table-cell>
          <table:table-cell office:value-type="string" calcext:value-type="string">
            <text:p>SfxViewFrame&amp; rViewFrame = m_rWrtSh.GetView().GetViewFrame();</text:p>
            <text:p>{</text:p>
            <text:p>IMPL_LINK_NOARG(SfxTabDialogController, OkHdl, weld::Button&amp;, void)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{</text:p>
            <text:p>return Tracking( aTEvt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ax_fastparser::FastSerializerHelper::endDocument()</text:p>
          </table:table-cell>
          <table:table-cell office:value-type="float" office:value="1.4" calcext:value-type="float">
            <text:p>1,4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3365872-6a9c-4373-92a9-10ae84e6ad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44</text:p>
            <text:p>sax/source/tools/fshelper.cxx:42</text:p>
            <text:p>oox/source/core/xmlfilterbase.cxx:705</text:p>
            <text:p>cppuhelper/source/implbase_ex.cxx:155</text:p>
            <text:p>cppu/source/uno/copy.hxx:127</text:p>
            <text:p>cppu/source/uno/copy.hxx:288</text:p>
            <text:p>cppu/source/typelib/typelib.cxx:1327</text:p>
            <text:p>E:/r/workdir/UnpackedTarball/boost/boost/property_tree/json_parser/detail/write.hpp:40</text:p>
            <text:p>oox/source/core/xmlfilterbase.cxx:626</text:p>
            <text:p>oox/source/core/xmlfilterbase.cxx:956</text:p>
            <text:p>sw/source/filter/ww8/docxexport.cxx:2102</text:p>
            <text:p/>
          </table:table-cell>
          <table:table-cell office:value-type="string" calcext:value-type="string">
            <text:p>xSerializer-&gt;endDocument();</text:p>
            <text:p>{</text:p>
            <text:p>pCoreProps-&gt;endDocument();</text:p>
            <text:p>type_entry * pEntries = getTypeEntries( cd );</text:p>
            <text:p>{</text:p>
            <text:p>_copyConstructAnyFromData( pDestAny, pSource, pType, pTypeDescr, acquire, mapping );</text:p>
            <text:p>{</text:p>
            <text:p/>
            <text:p>{</text:p>
            <text:p>writeCoreProperties( *this, xProperties );</text:p>
            <text:p>WriteProperties( );</text:p>
            <text:p/>
          </table:table-cell>
          <table:table-cell office:value-type="string" calcext:value-type="string">
            <text:p>SwBackspace,Paste,Quit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.4" calcext:value-type="float">
            <text:p>1,4</text:p>
          </table:table-cell>
          <table:table-cell office:value-type="float" office:value="2907" calcext:value-type="float">
            <text:p>2907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5d76f7c-4527-4d55-91b5-a4c78dce88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307</text:p>
            <text:p>sw/source/core/layout/anchoredobject.cxx:727</text:p>
            <text:p>sw/source/core/layout/anchoredobject.cxx:714</text:p>
            <text:p>sw/source/core/layout/anchoredobject.cxx:698</text:p>
            <text:p>sw/source/core/layout/anchoredobject.cxx:691</text:p>
            <text:p>sw/source/core/layout/wsfrm.cxx:664</text:p>
            <text:p>sw/source/core/layout/wsfrm.cxx:649</text:p>
            <text:p>sw/source/core/layout/fly.cxx:1226</text:p>
            <text:p>sw/source/core/layout/frmtool.cxx:387</text:p>
            <text:p>sw/source/core/layout/wsfrm.cxx:1622</text:p>
            <text:p>sw/source/core/layout/frmtool.cxx:137</text:p>
            <text:p/>
          </table:table-cell>
          <table:table-cell office:value-type="string" calcext:value-type="string">
            <text:p>for (auto const&amp; e : rMerged.extents)</text:p>
            <text:p>TextFrameIndex const nOffset(pFrame-&gt;MapModelToViewPos(*rAnch.GetContentAnchor()));</text:p>
            <text:p>{</text:p>
            <text:p>pRetPageFrame = GetAnchorFrameContainingAnchPos()-&gt;FindPageFrame();</text:p>
            <text:p>{</text:p>
            <text:p>SwPageFrame* pPageFrameOfAnchor =</text:p>
            <text:p>{</text:p>
            <text:p>InvalidatePage( pPage );</text:p>
            <text:p>pFlyFrame-&gt;Invalidate_();</text:p>
            <text:p>aRectFnSet.SetHeight( aPrt, nPrtHeight - ( IsContentFrame() ? nDist : nReal ) 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unsigned __int64 std::_Tree&lt;std::_Tset_traits&lt;ScFormulaCell *,std::less&lt;ScFormulaCell *&gt;,std::allocator&lt;ScFormulaCell *&gt;,0&gt; &gt;::erase(class ScFormulaCell * &amp; const)</text:p>
          </table:table-cell>
          <table:table-cell office:value-type="float" office:value="1.39" calcext:value-type="float">
            <text:p>1,39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ee393f6e-505b-49f4-9e7f-9a6e2c8a58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1</text:p>
            <text:p>C:/Program Files (x86)/Microsoft Visual Studio/2019/Community/VC/Tools/MSVC/14.29.30133/include/xtree:1330</text:p>
            <text:p>sc/source/core/data/formulacell.cxx:920</text:p>
            <text:p>include/o3tl/deleter.hxx:46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/>
          </table:table-cell>
          <table:table-cell office:value-type="string" calcext:value-type="string">
            <text:p/>
            <text:p/>
            <text:p>rDocument.RemoveSubTotalCell(this);</text:p>
            <text:p>void operator()(T* p) noexcept { suppress_fun_call_w_exception(delete p); }</text:p>
            <text:p>void operator()(T* p) noexcept { suppress_fun_call_w_exception(delete p); }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Copy,Paste,InsertRowsBefore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mdds::mtv::soa::multi_type_vector&lt;sc::CellStoreTraits&gt;::cbegin()</text:p>
          </table:table-cell>
          <table:table-cell office:value-type="float" office:value="1.38" calcext:value-type="float">
            <text:p>1,38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23/09/0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8f776b8-bd48-412e-b505-d7a5036ae49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36</text:p>
            <text:p>sc/source/core/data/table1.cxx:841</text:p>
            <text:p>sfx2/source/control/msgpool.cxx:156</text:p>
            <text:p>svl/source/items/itemset.cxx:1893</text:p>
            <text:p>svl/source/items/itemset.cxx:683</text:p>
            <text:p>svl/source/items/itemset.cxx:682</text:p>
            <text:p>sfx2/source/appl/appuno.cxx:1701</text:p>
            <text:p>sfx2/source/appl/appuno.cxx:869</text:p>
            <text:p>sc/source/core/data/table1.cxx:804</text:p>
            <text:p>sc/source/core/data/documen2.cxx:683</text:p>
            <text:p>sc/source/core/data/documen2.cxx:680</text:p>
            <text:p/>
          </table:table-cell>
          <table:table-cell office:value-type="string" calcext:value-type="string">
            <text:p/>
            <text:p>SCROW nRow = aCol[i].GetFirstDataPos();</text:p>
            <text:p>{</text:p>
            <text:p>{</text:p>
            <text:p>const sal_uInt16 nOffset(GetRanges().getOffsetFromWhich(nWhich));</text:p>
            <text:p>{</text:p>
            <text:p>}</text:p>
            <text:p>else if (aName == sReplaceable)</text:p>
            <text:p>{</text:p>
            <text:p>bool bAny = pTable-&gt;GetDataStart( rStartCol, rStartRow );</text:p>
            <text:p>{</text:p>
            <text:p/>
          </table:table-cell>
          <table:table-cell office:value-type="string" calcext:value-type="string">
            <text:p>GoUp,GoUp,GoUp,GoUp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urrShell::CurrShell(SwViewShell *)</text:p>
          </table:table-cell>
          <table:table-cell office:value-type="float" office:value="1.37" calcext:value-type="float">
            <text:p>1,37</text:p>
          </table:table-cell>
          <table:table-cell office:value-type="float" office:value="3606" calcext:value-type="float">
            <text:p>3606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6688c52f-2f4e-4981-a548-c249bdc21e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newfrm.cxx:332</text:p>
            <text:p>sw/source/core/crsr/pam.cxx:613</text:p>
            <text:p>sw/source/core/layout/newfrm.cxx:325</text:p>
            <text:p>sw/source/core/view/viewsh.cxx:293</text:p>
            <text:p>sw/source/filter/writer/writer.cxx:129</text:p>
            <text:p>sw/source/filter/writer/writer.cxx:121</text:p>
            <text:p>sw/source/filter/writer/writer.cxx:500</text:p>
            <text:p>sfx2/source/doc/docfile.cxx:967</text:p>
            <text:p>sw/source/core/view/viewsh.cxx:261</text:p>
            <text:p>sw/source/core/edit/edws.cxx:104</text:p>
            <text:p>sw/source/core/edit/edws.cxx:99</text:p>
            <text:p/>
          </table:table-cell>
          <table:table-cell office:value-type="string" calcext:value-type="string">
            <text:p>pRoot-&gt;mpCurrShells-&gt;insert( this );</text:p>
            <text:p>SwPaM::~SwPaM() {}</text:p>
            <text:p>{</text:p>
            <text:p>CurrShell aCurr( this );</text:p>
            <text:p>m_pCurrentPam.reset();</text:p>
            <text:p>{</text:p>
            <text:p>ResetWriter();</text:p>
            <text:p>return pImpl-&gt;xStorage;</text:p>
            <text:p>{</text:p>
            <text:p>rCurrentShell.EndAction();</text:p>
            <text:p>for(SwViewShell&amp; rCurrentShell : GetRingContainer())</text:p>
            <text:p/>
          </table:table-cell>
          <table:table-cell office:value-type="string" calcext:value-type="string">
            <text:p>SwBackspace,SwBackspace,SwBackspace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textinputframework.dll</text:p>
          </table:table-cell>
          <table:table-cell office:value-type="float" office:value="1.32" calcext:value-type="float">
            <text:p>1,32</text:p>
          </table:table-cell>
          <table:table-cell office:value-type="float" office:value="2055" calcext:value-type="float">
            <text:p>2055</text:p>
          </table:table-cell>
          <table:table-cell office:value-type="string" calcext:value-type="string">
            <text:p>20/01/1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c01dfd5b-4435-458d-a45b-06e601100a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32</text:p>
            <text:p>sal/osl/w32/conditn.cxx:54</text:p>
            <text:p>vcl/source/app/svdata.cxx:77</text:p>
            <text:p>vcl/win/app/salinst.cxx:483</text:p>
            <text:p>vcl/win/app/salinst.cxx:581</text:p>
            <text:p>vcl/win/app/salinst.cxx:565</text:p>
            <text:p>vcl/source/app/svapp.cxx:390</text:p>
            <text:p>vcl/source/app/svapp.cxx:368</text:p>
            <text:p>desktop/source/app/app.cxx:1605</text:p>
            <text:p>D:/a/_work/1/s/src/vctools/crt/vcstartup/src/heap/new_scalar.cpp:35</text:p>
            <text:p>sal/osl/all/signalshared.cxx:34</text:p>
            <text:p/>
          </table:table-cell>
          <table:table-cell office:value-type="string" calcext:value-type="string">
            <text:p>switch (GetMessageW(&amp;aMsg, nullptr, 0, 0))</text:p>
            <text:p>return SetEvent(reinterpret_cast&lt;HANDLE&gt;(Condition)) != FALSE;</text:p>
            <text:p>ImplSVData* ImplGetSVData() {</text:p>
            <text:p>{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Execute();</text:p>
            <text:p/>
            <text:p>{</text:p>
            <text:p/>
          </table:table-cell>
          <table:table-cell office:value-type="string" calcext:value-type="string">
            <text:p>GoLeft,SetInputMode,GoLeft,SetInputMod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lcClipRect(SdrObject const *,SwRect &amp;,bool)</text:p>
          </table:table-cell>
          <table:table-cell office:value-type="float" office:value="1.31" calcext:value-type="float">
            <text:p>1,31</text:p>
          </table:table-cell>
          <table:table-cell office:value-type="float" office:value="3557" calcext:value-type="float">
            <text:p>3557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3d4292e-3272-4f97-aa4c-547bf57bd1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268</text:p>
            <text:p>comphelper/source/misc/solarmutex.cxx:78</text:p>
            <text:p>comphelper/source/misc/solarmutex.cxx:61</text:p>
            <text:p>vcl/win/app/salinst.cxx:160</text:p>
            <text:p>sw/source/core/layout/flylay.cxx:1194</text:p>
            <text:p>sw/source/core/layout/flylay.cxx:482</text:p>
            <text:p>sw/source/core/layout/fly.cxx:2857</text:p>
            <text:p>svl/source/items/itemset.cxx:1893</text:p>
            <text:p>svl/source/items/itemset.cxx:1185</text:p>
            <text:p>sw/source/core/layout/fly.cxx:1995</text:p>
            <text:p>sw/source/core/layout/flylay.cxx:251</text:p>
            <text:p/>
          </table:table-cell>
          <table:table-cell office:value-type="string" calcext:value-type="string">
            <text:p>rRect.Union( aTmp );</text:p>
            <text:p>m_aMutex.release();</text:p>
            <text:p>{</text:p>
            <text:p>sal_uInt32 nCount = comphelper::SolarMutex::doRelease( bUnlockAll );</text:p>
            <text:p>{</text:p>
            <text:p>::CalcClipRect( pObj, aClip );</text:p>
            <text:p>else if ( rSz.GetWidth() &amp;&amp; rSz.GetHeightPercent() == SwFormatFrameSize::SYNCED )</text:p>
            <text:p>{</text:p>
            <text:p>}</text:p>
            <text:p>const SdrTextVertAdjust nAdjust = GetFormat()-&gt;GetTextVertAdjust().GetValue();</text:p>
            <text:p>CheckClip( *pSz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LanguageTag::operator==(LanguageTag const &amp;)</text:p>
          </table:table-cell>
          <table:table-cell office:value-type="float" office:value="1.3" calcext:value-type="float">
            <text:p>1,3</text:p>
          </table:table-cell>
          <table:table-cell office:value-type="float" office:value="2314" calcext:value-type="float">
            <text:p>2314</text:p>
          </table:table-cell>
          <table:table-cell office:value-type="string" calcext:value-type="string">
            <text:p>19/06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be1ddc3-3dca-4feb-8bc9-f44ed5955cfa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2419</text:p>
            <text:p>i18nlangtag/source/languagetag/languagetag.cxx:2437</text:p>
            <text:p>i18nlangtag/source/languagetag/languagetag.cxx:2436</text:p>
            <text:p>vcl/source/font/font.cxx:1041</text:p>
            <text:p>vcl/source/font/font.cxx:1030</text:p>
            <text:p>include/o3tl/cow_wrapper.hxx:362</text:p>
            <text:p>include/o3tl/cow_wrapper.hxx:361</text:p>
            <text:p>sw/source/core/txtnode/fntcache.cxx:1896</text:p>
            <text:p>sw/source/core/txtnode/fntcache.cxx:1852</text:p>
            <text:p>sw/source/core/txtnode/swfont.cxx:896</text:p>
            <text:p>sw/source/core/txtnode/swfont.cxx:893</text:p>
            <text:p/>
          </table:table-cell>
          <table:table-cell office:value-type="string" calcext:value-type="string">
            <text:p>{</text:p>
            <text:p>return !operator==( rLanguageTag);</text:p>
            <text:p>{</text:p>
            <text:p>||  (meAlign          != rOther.meAlign) )</text:p>
            <text:p>{</text:p>
            <text:p>return a.same_object(b) || *a == *b;</text:p>
            <text:p>{</text:p>
            <text:p>while ( pFntObj &amp;&amp; !( pFntObj-&gt;m_aFont == *static_cast&lt;vcl::Font const *&gt;(pOwn) &amp;&amp;</text:p>
            <text:p>{</text:p>
            <text:p>SwFntAccess aFntAccess( m_nFontCacheId, m_nFontIndex, this, pSh, true );</text:p>
            <text:p>{</text:p>
            <text:p/>
          </table:table-cell>
          <table:table-cell office:value-type="string" calcext:value-type="string">
            <text:p>SwBackspace,SwBackspace,DeleteRows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SWordExportBase::OutputTextNode(SwTextNode &amp;)</text:p>
          </table:table-cell>
          <table:table-cell office:value-type="float" office:value="1.3" calcext:value-type="float">
            <text:p>1,3</text:p>
          </table:table-cell>
          <table:table-cell office:value-type="float" office:value="2336" calcext:value-type="float">
            <text:p>2336</text:p>
          </table:table-cell>
          <table:table-cell office:value-type="string" calcext:value-type="string">
            <text:p>19/05/2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4e33af8c-8849-46aa-abef-fd860f009e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8nds.cxx:2578</text:p>
            <text:p>C:/Program Files (x86)/Microsoft Visual Studio/2019/Community/VC/Tools/MSVC/14.29.30133/include/vector:752</text:p>
            <text:p>sw/source/filter/ww8/docxattributeoutput.cxx:9396</text:p>
            <text:p>C:/Program Files (x86)/Microsoft Visual Studio/2019/Community/VC/Tools/MSVC/14.29.30133/include/vector:1734</text:p>
            <text:p>C:/Program Files (x86)/Microsoft Visual Studio/2019/Community/VC/Tools/MSVC/14.29.30133/include/vector:752</text:p>
            <text:p/>
          </table:table-cell>
          <table:table-cell office:value-type="string" calcext:value-type="string">
            <text:p>if (pFieldmark-&gt;GetFieldname() == ODF_FORMDATE)</text:p>
            <text:p/>
            <text:p>}</text:p>
            <text:p/>
            <text:p/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uilo.dll</text:p>
          </table:table-cell>
          <table:table-cell office:value-type="float" office:value="1.29" calcext:value-type="float">
            <text:p>1,29</text:p>
          </table:table-cell>
          <table:table-cell office:value-type="float" office:value="3432" calcext:value-type="float">
            <text:p>3432</text:p>
          </table:table-cell>
          <table:table-cell office:value-type="string" calcext:value-type="string">
            <text:p>16/12/31</text:p>
          </table:table-cell>
          <table:table-cell office:value-type="string" calcext:value-type="string">
            <text:p>24/04/11</text:p>
          </table:table-cell>
          <table:table-cell office:value-type="string" calcext:value-type="string">
            <text:p>7211c453-abab-402e-8b37-9aa25eb2b3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bjectBackOne,Undo,Open,AdditionsDialog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1.28" calcext:value-type="float">
            <text:p>1,28</text:p>
          </table:table-cell>
          <table:table-cell office:value-type="float" office:value="3642" calcext:value-type="float">
            <text:p>3642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a7c724ba-ea8b-4b0d-b19c-dd3988c86e28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577</text:p>
            <text:p>E:/r/workdir/UnpackedTarball/breakpad/src/client/windows/handler/exception_handler.cc:575</text:p>
            <text:p/>
          </table:table-cell>
          <table:table-cell office:value-type="string" calcext:value-type="string">
            <text:p/>
            <text:p/>
            <text:p/>
          </table:table-cell>
          <table:table-cell office:value-type="string" calcext:value-type="string">
            <text:p>Paste,Cancel,Sav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1.26" calcext:value-type="float">
            <text:p>1,26</text:p>
          </table:table-cell>
          <table:table-cell office:value-type="float" office:value="3487" calcext:value-type="float">
            <text:p>3487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94f67792-f3c3-4467-b361-c5e54015ef29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geSetup,PageSetup,Save,Export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OAYXJ_U.DLL</text:p>
          </table:table-cell>
          <table:table-cell office:value-type="float" office:value="1.26" calcext:value-type="float">
            <text:p>1,26</text:p>
          </table:table-cell>
          <table:table-cell office:value-type="float" office:value="3514" calcext:value-type="float">
            <text:p>3514</text:p>
          </table:table-cell>
          <table:table-cell office:value-type="string" calcext:value-type="string">
            <text:p>16/08/2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23ff845-62ee-4185-83a4-a2178b4e16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learContents,AlignHorizontalCenter,Undo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1.26" calcext:value-type="float">
            <text:p>1,26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569ad36f-e83f-454e-b0e6-15dae91561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496</text:p>
            <text:p>sfx2/source/control/unoctitm.cxx:495</text:p>
            <text:p>sfx2/source/control/unoctitm.cxx:850</text:p>
            <text:p>vcl/source/window/paint.cxx:819</text:p>
            <text:p>sfx2/source/control/unoctitm.cxx:803</text:p>
            <text:p>sfx2/source/control/statcach.cxx:326</text:p>
            <text:p>sfx2/source/control/statcach.cxx:325</text:p>
            <text:p>sfx2/source/control/bindings.cxx:416</text:p>
            <text:p>sd/source/ui/view/drviews4.cxx:906</text:p>
            <text:p>include/vcl/vclreferencebase.hxx:41</text:p>
            <text:p>sd/source/ui/view/viewshe2.cxx:579</text:p>
            <text:p/>
          </table:table-cell>
          <table:table-cell office:value-type="string" calcext:value-type="string">
            <text:p>sal_uInt16 nWhich = rPool.GetWhich( nSlotId );</text:p>
            <text:p>{</text:p>
            <text:p>eMapUnit = GetCoreMetric( pShell-&gt;GetPool(), nSID );</text:p>
            <text:p>ImplInvalidateFrameRegion( nullptr, nFlags );</text:p>
            <text:p>{</text:p>
            <text:p>SetState_Impl( eState, pState, bMaybeDirty );</text:p>
            <text:p>{</text:p>
            <text:p>pCache-&gt;SetState( SfxItemState::DEFAULT, pItem );</text:p>
            <text:p>rBindings.SetState(aSet);</text:p>
            <text:p>{</text:p>
            <text:p>GetCurrentFunction()-&gt;SetWindow(pWin);</text:p>
            <text:p/>
          </table:table-cell>
          <table:table-cell office:value-type="string" calcext:value-type="string">
            <text:p>FontHeight,Paste,PresentationLayout,PresentationLayo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1.22" calcext:value-type="float">
            <text:p>1,22</text:p>
          </table:table-cell>
          <table:table-cell office:value-type="float" office:value="3399" calcext:value-type="float">
            <text:p>3399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7dd1545-fb88-4c9b-b0cf-2e0031cc03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2::SfxNotebookBar::CloseMethod(SfxBindings &amp;)</text:p>
          </table:table-cell>
          <table:table-cell office:value-type="float" office:value="1.22" calcext:value-type="float">
            <text:p>1,22</text:p>
          </table:table-cell>
          <table:table-cell office:value-type="float" office:value="3183" calcext:value-type="float">
            <text:p>3183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4947aa7d-af80-46b8-8261-1f6a008dd8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213</text:p>
            <text:p>sfx2/source/notebookbar/SfxNotebookBar.cxx:212</text:p>
            <text:p>sfx2/source/doc/objxtor.cxx:604</text:p>
            <text:p>sw/source/uibase/app/docsh2.cxx:354</text:p>
            <text:p>cppuhelper/source/weak.cxx:224</text:p>
            <text:p>C:/Program Files (x86)/Microsoft Visual Studio/2019/Community/VC/Tools/MSVC/14.29.30133/include/vector:1406</text:p>
            <text:p>sal/osl/w32/mutex.cxx:83</text:p>
            <text:p>C:/Program Files (x86)/Microsoft Visual Studio/2019/Community/VC/Tools/MSVC/14.29.30133/include/vector:1394</text:p>
            <text:p>sal/osl/w32/mutex.cxx:78</text:p>
            <text:p>comphelper/source/container/interfacecontainer2.cxx:244</text:p>
            <text:p>sal/osl/w32/mutex.cxx:83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{</text:p>
            <text:p>sfx2::SfxNotebookBar::CloseMethod(pFrame-&gt;GetBindings());</text:p>
            <text:p>bool bRet = SfxObjectShell::PrepareClose( bUI );</text:p>
            <text:p>{</text:p>
            <text:p/>
            <text:p>LeaveCriticalSection(pMutexImpl);</text:p>
            <text:p/>
            <text:p>{</text:p>
            <text:p>return aData.pAsInterface ? 1 : 0;</text:p>
            <text:p>LeaveCriticalSection(pMutexImpl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AutoFormat::EnsureFormatted(SwTextFrame const &amp;)</text:p>
          </table:table-cell>
          <table:table-cell office:value-type="float" office:value="1.21" calcext:value-type="float">
            <text:p>1,21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>
            <text:p>19/03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9443ef2a-a2dd-4ed9-bc93-0bec40478c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244</text:p>
            <text:p>include/svl/itemset.hxx:206</text:p>
            <text:p>sw/source/core/layout/frmtool.cxx:3783</text:p>
            <text:p>sw/source/core/edit/autofmt.cxx:242</text:p>
            <text:p>sw/source/core/edit/autofmt.cxx:343</text:p>
            <text:p>sw/source/core/edit/autofmt.cxx:300</text:p>
            <text:p>sw/source/core/edit/autofmt.cxx:2395</text:p>
            <text:p>sw/source/core/crsr/findtxt.cxx:693</text:p>
            <text:p>sw/source/core/crsr/pam.cxx:109</text:p>
            <text:p>sw/source/core/bastyp/index.cxx:139</text:p>
            <text:p>sw/source/core/bastyp/index.cxx:80</text:p>
            <text:p/>
          </table:table-cell>
          <table:table-cell office:value-type="string" calcext:value-type="string">
            <text:p>if( m_aFlags.bAFormatByInput &amp;&amp; !pFrame-&gt;isFrameAreaDefinitionValid() )</text:p>
            <text:p>return GetItemState_ForWhichID(SfxItemState::UNKNOWN, nWhich, bSrchInParent, ppItem);</text:p>
            <text:p>{</text:p>
            <text:p>{</text:p>
            <text:p>m_pCurTextFrame = GetFrame( *m_pCurTextNd );</text:p>
            <text:p>{</text:p>
            <text:p>GoNextPara();</text:p>
            <text:p>if (pPostItMgr &amp;&amp; pPostItMgr-&gt;SearchReplace(</text:p>
            <text:p>{</text:p>
            <text:p>Remove();</text:p>
            <text:p>{</text:p>
            <text:p/>
          </table:table-cell>
          <table:table-cell office:value-type="string" calcext:value-type="string">
            <text:p>GoRight,Delete,Copy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Cursor::IsInWordWT(short,SwRootFrame const *)</text:p>
          </table:table-cell>
          <table:table-cell office:value-type="float" office:value="1.16" calcext:value-type="float">
            <text:p>1,16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282273f-1235-4b24-ad09-4358d5c478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261</text:p>
            <text:p>svl/source/items/cenumitm.cxx:138</text:p>
            <text:p>sw/source/core/frmedt/feshview.cxx:1138</text:p>
            <text:p>sw/source/uibase/shells/textsh1.cxx:2215</text:p>
            <text:p>D:/a/_work/1/s/src/vctools/crt/vcstartup/src/heap/new_scalar.cpp:35</text:p>
            <text:p>sfx2/source/doc/zoomitem.cxx:52</text:p>
            <text:p>sfx2/source/doc/zoomitem.cxx:51</text:p>
            <text:p>svl/source/items/itemset.cxx:792</text:p>
            <text:p>sw/source/uibase/uiview/view2.cxx:2185</text:p>
            <text:p>vcl/source/app/help.cxx:498</text:p>
            <text:p>vcl/inc/salgdi.hxx:83</text:p>
            <text:p/>
          </table:table-cell>
          <table:table-cell office:value-type="string" calcext:value-type="string">
            <text:p>HideWrapper w(pLayout, pTextNd, nPtPos);</text:p>
            <text:p>{</text:p>
            <text:p>return nullptr != ::GetFlyFromMarked( &amp;Imp()-&gt;GetDrawView()-&gt;GetMarkedObjectList(),</text:p>
            <text:p>bool bWord = rSh.IsInWord( nWordType ) || rSh.IsStartWord( nWordType ) || rSh.IsEndWord( nWordType );</text:p>
            <text:p/>
            <text:p>return new SvxZoomItem( *this );</text:p>
            <text:p>{</text:p>
            <text:p>SfxPoolItem const* pNew(implCreateItemEntry(*GetPool(), &amp;rItem, nWhich, bPassingOwnership));</text:p>
            <text:p>}</text:p>
            <text:p>ImplSVHelpData&amp; aHelpData = ImplGetSVHelpData();</text:p>
            <text:p>{</text:p>
            <text:p/>
          </table:table-cell>
          <table:table-cell office:value-type="string" calcext:value-type="string">
            <text:p>GoToNextWord,GoToNextWord,GoToNextWord,GoToNextWord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ScriptInfo::selectHiddenTextProperty(SwTextNode const &amp;,MultiSelection &amp;,std::vector&lt;std::pair&lt;sw::mark::IBookmark const *,SwScriptInfo::MarkKind&gt;,std::allocator&lt;std::pair&lt;sw::mark::IBookmark const *,SwScriptInfo::MarkKind&gt; &gt; &gt; *)</text:p>
          </table:table-cell>
          <table:table-cell office:value-type="float" office:value="1.14" calcext:value-type="float">
            <text:p>1,14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20/12/1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9087a1f-247a-442a-b801-2095c3257aa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lay.cxx:2852</text:p>
            <text:p>sw/source/core/text/porlay.cxx:1245</text:p>
            <text:p>cppu/source/uno/copy.hxx:127</text:p>
            <text:p>cppu/source/uno/copy.hxx:288</text:p>
            <text:p>cppu/source/uno/any.cxx:39</text:p>
            <text:p>include/salhelper/simplereferenceobject.hxx:76</text:p>
            <text:p>configmgr/source/access.cxx:386</text:p>
            <text:p>sal/osl/w32/mutex.cxx:78</text:p>
            <text:p>sal/rtl/ustring.cxx:1158</text:p>
            <text:p>C:/Program Files (x86)/Microsoft Visual Studio/2019/Community/VC/Tools/MSVC/14.29.30133/include/xhash:1509</text:p>
            <text:p>sal/rtl/ustring.cxx:1157</text:p>
            <text:p/>
          </table:table-cell>
          <table:table-cell office:value-type="string" calcext:value-type="string">
            <text:p>const sw::mark::IBookmark* pBookmark = dynamic_cast&lt;const sw::mark::IBookmark*&gt;(pMark);</text:p>
            <text:p>CalcHiddenRanges(rNode, aHiddenMulti, &amp;bookmarks);</text:p>
            <text:p>{</text:p>
            <text:p>_copyConstructAnyFromData( pDestAny, pSource, pType, pTypeDescr, acquire, mapping );</text:p>
            <text:p>_copyConstructAny( pDest, pSource, pType, nullptr, acquire, nullptr );</text:p>
            <text:p>{ if (osl_atomic_decrement(&amp;m_nCount) == 0) delete this; }</text:p>
            <text:p>}</text:p>
            <text:p>{</text:p>
            <text:p>return rtl::str::release(pThis);</text:p>
            <text:p/>
            <text:p>{</text:p>
            <text:p/>
          </table:table-cell>
          <table:table-cell office:value-type="string" calcext:value-type="string">
            <text:p>Copy,Paste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UndoTableNdsChg::UndoImpl(sw::UndoRedoContext &amp;)</text:p>
          </table:table-cell>
          <table:table-cell office:value-type="float" office:value="1.14" calcext:value-type="float">
            <text:p>1,14</text:p>
          </table:table-cell>
          <table:table-cell office:value-type="float" office:value="3205" calcext:value-type="float">
            <text:p>3205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68b33032-7773-49af-8f98-b75a0227d9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63</text:p>
            <text:p>sw/source/core/crsr/viscrs.cxx:581</text:p>
            <text:p>sw/source/core/undo/untbl.cxx:1657</text:p>
            <text:p>sw/source/core/undo/undobj.cxx:225</text:p>
            <text:p>svl/source/undo/undo.cxx:1331</text:p>
            <text:p>svl/source/undo/undo.cxx:715</text:p>
            <text:p>sw/source/core/crsr/crsrsh.cxx:1260</text:p>
            <text:p>svl/source/undo/undo.cxx:672</text:p>
            <text:p>sw/source/core/undo/docundo.cxx:700</text:p>
            <text:p>sw/source/core/crsr/pam.cxx:462</text:p>
            <text:p>sw/source/core/crsr/viscrs.cxx:921</text:p>
            <text:p/>
          </table:table-cell>
          <table:table-cell office:value-type="string" calcext:value-type="string">
            <text:p>pTableNd-&gt;GetTable().SwitchFormulasToInternalRepresentation();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</text:p>
            <text:p>{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libswlo.so</text:p>
          </table:table-cell>
          <table:table-cell office:value-type="float" office:value="1.11" calcext:value-type="float">
            <text:p>1,11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16/09/0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5adb1b4-97e7-4ca3-8a56-630db13a5e1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al/osl/unx/mutex.cxx:145</text:p>
            <text:p>include/com/sun/star/uno/Reference.hxx:114</text:p>
            <text:p>include/osl/mutex.hxx:81</text:p>
            <text:p/>
          </table:table-cell>
          <table:table-cell office:value-type="string" calcext:value-type="string">
            <text:p>int nRet = pthread_mutex_unlock(&amp;(pMutex-&gt;mutex));</text:p>
            <text:p>_pInterface-&gt;release();</text:p>
            <text:p>return osl_releaseMutex(mutex);</text:p>
            <text:p/>
          </table:table-cell>
          <table:table-cell office:value-type="string" calcext:value-type="string">
            <text:p>EndOfLineSel,CharLeftSel,CharLeftSel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xPageNumberListBox::set_active_id(SvxNumType)</text:p>
          </table:table-cell>
          <table:table-cell office:value-type="float" office:value="1.08" calcext:value-type="float">
            <text:p>1,08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20/12/17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318da157-e8db-466f-8e64-ef749476c2f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x/pagenumberlistbox.hxx:34</text:p>
            <text:p>sal/rtl/ustring.cxx:1157</text:p>
            <text:p>svx/source/items/pageitem.cxx:60</text:p>
            <text:p>include/svx/pagenumberlistbox.hxx:34</text:p>
            <text:p>sw/source/uibase/sidebar/PageStylesPanel.cxx:371</text:p>
            <text:p>sw/source/uibase/sidebar/PageStylesPanel.cxx:335</text:p>
            <text:p>sfx2/source/control/statcach.cxx:326</text:p>
            <text:p>sfx2/source/control/statcach.cxx:325</text:p>
            <text:p>sfx2/source/control/bindings.cxx:271</text:p>
            <text:p>sfx2/source/control/bindings.cxx:239</text:p>
            <text:p>sfx2/source/control/bindings.cxx:350</text:p>
            <text:p/>
          </table:table-cell>
          <table:table-cell office:value-type="string" calcext:value-type="string">
            <text:p>void set_active_id(SvxNumType eId) const { m_xControl-&gt;set_active_id(OUString::number(static_cast&lt;sal_Int32&gt;(eId))); }</text:p>
            <text:p>{</text:p>
            <text:p>SvxPageItem::~SvxPageItem() {}</text:p>
            <text:p>void set_active_id(SvxNumType eId) const { m_xControl-&gt;set_active_id(OUString::number(static_cast&lt;sal_Int32&gt;(eId))); }</text:p>
            <text:p>mxNumberSelectLB-&gt;set_active_id(eNumType);</text:p>
            <text:p>{</text:p>
            <text:p>SetState_Impl( eState, pState, bMaybeDirty );</text:p>
            <text:p>{</text:p>
            <text:p>UpdateControllers_Impl( rFound, pItem, eState );</text:p>
            <text:p>{</text:p>
            <text:p>Update_Impl(*pCache);</text:p>
            <text:p/>
          </table:table-cell>
          <table:table-cell office:value-type="string" calcext:value-type="string">
            <text:p>InsertLinebreak,Print,Print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ppu3.dll</text:p>
          </table:table-cell>
          <table:table-cell office:value-type="float" office:value="1.07" calcext:value-type="float">
            <text:p>1,07</text:p>
          </table:table-cell>
          <table:table-cell office:value-type="float" office:value="2949" calcext:value-type="float">
            <text:p>2949</text:p>
          </table:table-cell>
          <table:table-cell office:value-type="string" calcext:value-type="string">
            <text:p>16/10/1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278ffe9-8b0c-4ded-8f51-1b0c6e5987a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ToEndOfData,GoToStartOfRow,GoUpBlock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ocumentHolder::ShowInplace(com::sun::star::uno::Reference&lt;com::sun::star::awt::XWindowPeer&gt; const &amp;,com::sun::star::awt::Rectangle const &amp;,com::sun::star::uno::Reference&lt;com::sun::star::frame::XDispatchProvider&gt; const &amp;)</text:p>
          </table:table-cell>
          <table:table-cell office:value-type="float" office:value="1.07" calcext:value-type="float">
            <text:p>1,07</text:p>
          </table:table-cell>
          <table:table-cell office:value-type="float" office:value="2991" calcext:value-type="float">
            <text:p>2991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dc3c09b3-a632-40d4-84c5-8176510536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general/docholder.cxx:481</text:p>
            <text:p>cppu/source/typelib/typelib.cxx:1327</text:p>
            <text:p>embeddedobj/source/commonembedding/embedobj.cxx:242</text:p>
            <text:p>embeddedobj/source/commonembedding/embedobj.cxx:220</text:p>
            <text:p>embeddedobj/source/commonembedding/embedobj.cxx:323</text:p>
            <text:p>vcl/win/window/salframe.cxx:5784</text:p>
            <text:p>embeddedobj/source/commonembedding/embedobj.cxx:126</text:p>
            <text:p>vcl/win/window/salframe.cxx:6199</text:p>
            <text:p>sal/osl/w32/mutex.cxx:83</text:p>
            <text:p>sal/osl/w32/mutex.cxx:78</text:p>
            <text:p>comphelper/source/container/interfacecontainer2.cxx:75</text:p>
            <text:p/>
          </table:table-cell>
          <table:table-cell office:value-type="string" calcext:value-type="string">
            <text:p>uno::Reference&lt; frame::XControllerBorder &gt; xControllerBorder( m_xFrame-&gt;getController(), uno::UNO_QUERY );</text:p>
            <text:p>{</text:p>
            <text:p>bool bOk = m_xDocHolder-&gt;ShowInplace( xClientWindowPeer, aRectangleToShow, xContainerDP );</text:p>
            <text:p>{</text:p>
            <text:p>SetInplaceActiveState();</text:p>
            <text:p>{</text:p>
            <text:p>}</text:p>
            <text:p>nRet = DefWindowProcW( hWnd, nMsg, wParam, lParam );</text:p>
            <text:p>LeaveCriticalSection(pMutexImpl);</text:p>
            <text:p>{</text:p>
            <text:p>}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ntObj::DrawText(SwDrawTextInfo &amp;)</text:p>
          </table:table-cell>
          <table:table-cell office:value-type="float" office:value="1.06" calcext:value-type="float">
            <text:p>1,06</text:p>
          </table:table-cell>
          <table:table-cell office:value-type="float" office:value="2995" calcext:value-type="float">
            <text:p>2995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40ee4b31-51ea-4142-aebb-a8353a8abf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518</text:p>
            <text:p>cppu/source/uno/any.cxx:39</text:p>
            <text:p>configmgr/source/access.cxx:386</text:p>
            <text:p>sal/rtl/ustring.cxx:1158</text:p>
            <text:p>cppu/source/uno/any.cxx:131</text:p>
            <text:p>cppu/source/uno/any.cxx:130</text:p>
            <text:p>svl/source/config/ctloptions.cxx:436</text:p>
            <text:p>sw/source/core/txtnode/swfont.cxx:1144</text:p>
            <text:p>cppu/source/typelib/typelib.cxx:2168</text:p>
            <text:p>sal/rtl/strtmpl.hxx:744</text:p>
            <text:p>sal/rtl/ustring.cxx:1211</text:p>
            <text:p/>
          </table:table-cell>
          <table:table-cell office:value-type="string" calcext:value-type="string">
            <text:p>if ( aBulletOverlay[ i ] == CH_BULLET )</text:p>
            <text:p>_copyConstructAny( pDest, pSource, pType, nullptr, acquire, nullptr );</text:p>
            <text:p>}</text:p>
            <text:p>return rtl::str::release(pThis);</text:p>
            <text:p>_destructAny( pValue, release );</text:p>
            <text:p>{</text:p>
            <text:p>return static_cast&lt;SvtCTLOptions::TextNumerals&gt;(officecfg::Office::Common::I18N::CTL::CTLTextNumerals::get());</text:p>
            <text:p>pLastFont-&gt;DrawText( rInf );</text:p>
            <text:p>typelib_typedescription_release( reinterpret_cast&lt;typelib_TypeDescription *&gt;(pRef) );</text:p>
            <text:p>{</text:p>
            <text:p>rtl::str::assign(ppThis, pStr);</text:p>
            <text:p/>
          </table:table-cell>
          <table:table-cell office:value-type="string" calcext:value-type="string">
            <text:p>Delete,Delete,Delete,Colo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1.05" calcext:value-type="float">
            <text:p>1,05</text:p>
          </table:table-cell>
          <table:table-cell office:value-type="float" office:value="2381" calcext:value-type="float">
            <text:p>2381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4a4cee1-01b1-402d-9000-8571bf18ed3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56</text:p>
            <text:p>sal/rtl/ustring.cxx:1158</text:p>
            <text:p>cppuhelper/source/servicemanager.cxx:818</text:p>
            <text:p>cppuhelper/source/servicemanager.cxx:818</text:p>
            <text:p>cppuhelper/source/servicemanager.cxx:1779</text:p>
            <text:p>cppuhelper/source/servicemanager.cxx:1016</text:p>
            <text:p>sw/source/uibase/docvw/edtwin.cxx:5664</text:p>
            <text:p>vcl/win/window/salframe.cxx:3317</text:p>
            <text:p>vcl/win/window/salframe.cxx:5837</text:p>
            <text:p>vcl/win/window/salframe.cxx:6192</text:p>
            <text:p>vcl/win/app/salinst.cxx:475</text:p>
            <text:p/>
          </table:table-cell>
          <table:table-cell office:value-type="string" calcext:value-type="string">
            <text:p>}</text:p>
            <text:p>return rtl::str::release(pThis);</text:p>
            <text:p>cppuhelper::detail::loadSharedLibComponentFactory(</text:p>
            <text:p>cppuhelper::detail::loadSharedLibComponentFactory(</text:p>
            <text:p>loadImplementation(context, impl);</text:p>
            <text:p>std::shared_ptr&lt; Data::Implementation &gt; impl(</text:p>
            <text:p>SfxDispatcher::ExecutePopup(this, &amp;aPixPos);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FontHeight,CenterPara,FontHeight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gtk-3.so.0</text:p>
          </table:table-cell>
          <table:table-cell office:value-type="float" office:value="1.04" calcext:value-type="float">
            <text:p>1,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0d0e84a3-5c53-4b1b-8248-93d8fb37788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Print,OpenFromWriter,OpenFromWrit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WClient.dll</text:p>
          </table:table-cell>
          <table:table-cell office:value-type="float" office:value="1.04" calcext:value-type="float">
            <text:p>1,04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cad614c-0093-4f6d-b8cb-6570fcf3f5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tuple:245</text:p>
            <text:p>C:/Program Files (x86)/Microsoft Visual Studio/2019/Community/VC/Tools/MSVC/14.29.30133/include/tuple:245</text:p>
            <text:p>E:/r/workdir/UnpackedTarball/skia/tools/sk_app/VulkanWindowContext.cpp:501</text:p>
            <text:p>E:/r/workdir/UnpackedTarball/skia/tools/sk_app/VulkanWindowContext.cpp:448</text:p>
            <text:p>E:/r/workdir/UnpackedTarball/skia/tools/sk_app/VulkanWindowContext.cpp:447</text:p>
            <text:p>vcl/skia/SkiaHelper.cxx:834</text:p>
            <text:p>vcl/skia/SkiaHelper.cxx:833</text:p>
            <text:p>vcl/source/app/svmain.cxx:625</text:p>
            <text:p>vcl/source/app/svmain.cxx:447</text:p>
            <text:p>vcl/source/app/svmain.cxx:254</text:p>
            <text:p>desktop/source/app/sofficemain.cxx:94</text:p>
            <text:p/>
          </table:table-cell>
          <table:table-cell office:value-type="string" calcext:value-type="string">
            <text:p/>
            <text:p/>
            <text:p/>
            <text:p/>
            <text:p/>
            <text:p>sharedWindowContext.reset();</text:p>
            <text:p>{</text:p>
            <text:p>DestroySalInstance( pSVData-&gt;mpDefInst );</text:p>
            <text:p>{</text:p>
            <text:p>DeInitVCL();</text:p>
            <text:p>return SVMain(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UndoGroup::Undo()</text:p>
          </table:table-cell>
          <table:table-cell office:value-type="float" office:value="1.04" calcext:value-type="float">
            <text:p>1,04</text:p>
          </table:table-cell>
          <table:table-cell office:value-type="float" office:value="2926" calcext:value-type="float">
            <text:p>2926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ec4f6868-c1b3-4f56-a667-d163a5b3e4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9</text:p>
            <text:p>sc/source/ui/undo/undodraw.cxx:77</text:p>
            <text:p>sc/source/ui/undo/undodraw.cxx:74</text:p>
            <text:p>svl/source/undo/undo.cxx:715</text:p>
            <text:p>cppu/source/uno/any.cxx:39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>svl/source/undo/undo.cxx:672</text:p>
            <text:p>sc/source/ui/view/tabvwshb.cxx:803</text:p>
            <text:p>cppu/source/typelib/typelib.cxx:1327</text:p>
            <text:p/>
          </table:table-cell>
          <table:table-cell office:value-type="string" calcext:value-type="string">
            <text:p>(*it)-&gt;Undo();</text:p>
            <text:p>pDrawUndo-&gt;Undo();</text:p>
            <text:p>{</text:p>
            <text:p>pAction-&gt;UndoWithContext( *i_contextOrNull );</text:p>
            <text:p>_copyConstructAny( pDest, pSource, pType, nullptr, acquire, nullptr );</text:p>
            <text:p/>
            <text:p>m_aMutex.release();</text:p>
            <text:p/>
            <text:p>{</text:p>
            <text:p>pUndoManager-&gt;UndoWithContext(aUndoRedoContext);</text:p>
            <text:p>{</text:p>
            <text:p/>
          </table:table-cell>
          <table:table-cell office:value-type="string" calcext:value-type="string">
            <text:p>Copy,Paste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EventCache.dll</text:p>
          </table:table-cell>
          <table:table-cell office:value-type="float" office:value="1.03" calcext:value-type="float">
            <text:p>1,03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20/12/09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26f237d9-1abd-46f8-9d87-7c116181de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381</text:p>
            <text:p>winaccessibility/source/UAccCOM/MAccessible.h:63</text:p>
            <text:p>C:/Program Files (x86)/Microsoft Visual Studio/2019/Community/VC/Tools/MSVC/14.29.30133/atlmfc/include/atlcom.h:2926</text:p>
            <text:p>winaccessibility/source/UAccCOM/MAccessible.cxx:1728</text:p>
            <text:p/>
          </table:table-cell>
          <table:table-cell office:value-type="string" calcext:value-type="string">
            <text:p>{</text:p>
            <text:p>BEGIN_COM_MAP(CMAccessible)</text:p>
            <text:p/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oost::wrapexcept&lt;boost::property_tree::json_parser::json_parser_error&gt;::wrapexcept&lt;boost::property_tree::json_parser::json_parser_error&gt;(boost::property_tree::json_parser::json_parser_error const &amp;,boost::source_location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9</text:p>
          </table:table-cell>
          <table:table-cell office:value-type="string" calcext:value-type="string">
            <text:p>38139a68-a1fb-47b9-8853-8a7a08e2852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oost/boost/throw_exception.hpp:103</text:p>
            <text:p>E:/r/workdir/UnpackedTarball/boost/boost/throw_exception.hpp:171</text:p>
            <text:p>E:/r/workdir/UnpackedTarball/boost/boost/throw_exception.hpp:169</text:p>
            <text:p>E:/r/workdir/UnpackedTarball/boost/boost/property_tree/json_parser/detail/parser.hpp:46</text:p>
            <text:p/>
          </table:table-cell>
          <table:table-cell office:value-type="string" calcext:value-type="string">
            <text:p/>
            <text:p/>
            <text:p/>
            <text:p/>
            <text:p/>
          </table:table-cell>
          <table:table-cell office:value-type="string" calcext:value-type="string">
            <text:p>SwBackspace,SwBackspace,StyleApply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hart::ChartTypeTemplate::ChartTypeTemplate(com::sun::star::uno::Reference&lt;com::sun::star::uno::XComponentContext&gt; const &amp;,rtl::OUString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20</text:p>
          </table:table-cell>
          <table:table-cell office:value-type="string" calcext:value-type="string">
            <text:p>06e57011-6cb7-4d8b-95bb-3a9669a0e3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model/template/ChartTypeTemplate.cxx:134</text:p>
            <text:p>chart2/source/model/template/ChartTypeTemplate.cxx:136</text:p>
            <text:p>chart2/source/model/template/BarChartTypeTemplate.cxx:92</text:p>
            <text:p>chart2/source/model/template/ChartTypeManager.cxx:307</text:p>
            <text:p>chart2/source/controller/dialogs/ChartTypeDialogController.cxx:256</text:p>
            <text:p>chart2/source/model/template/ChartTypeManager.cxx:232</text:p>
            <text:p>chart2/source/controller/dialogs/ChartTypeDialogController.cxx:266</text:p>
            <text:p>vcl/source/window/window.cxx:2276</text:p>
            <text:p>chart2/source/controller/dialogs/ChartTypeDialogController.cxx:260</text:p>
            <text:p>chart2/source/controller/dialogs/ChartTypeDialogController.cxx:311</text:p>
            <text:p>chart2/source/controller/dialogs/ChartTypeDialogController.cxx:309</text:p>
            <text:p/>
          </table:table-cell>
          <table:table-cell office:value-type="string" calcext:value-type="string">
            <text:p>m_xContext( xContext ),</text:p>
            <text:p>{</text:p>
            <text:p>ChartTypeTemplate( xContext, rServiceName ),</text:p>
            <text:p>xTemplate.set( new BarChartTypeTemplate( m_xContext, aServiceSpecifier,</text:p>
            <text:p>}</text:p>
            <text:p>{</text:p>
            <text:p>xTemplate = xTemplateManager-&gt;createTemplate( aServiceName );</text:p>
            <text:p>ImplGenerateMouseMove();</text:p>
            <text:p>{</text:p>
            <text:p>rtl::Reference&lt; ::chart::ChartTypeTemplate &gt; xTemplate( getCurrentTemplate( rParameter, xTemplateManager ) );</text:p>
            <text:p>{</text:p>
            <text:p/>
          </table:table-cell>
          <table:table-cell office:value-type="string" calcext:value-type="string">
            <text:p>ZoomSlider,ZoomSlider,ZoomSlider,InsertObjectChart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class com::sun::star::uno::Reference&lt;com::sun::star::uno::XInterface&gt; * std::vector&lt;com::sun::star::uno::Reference&lt;com::sun::star::uno::XInterface&gt;,std::allocator&lt;com::sun::star::uno::Reference&lt;com::sun::star::uno::XInterface&gt; &gt; &gt;::_Ucopy&lt;com::sun::star::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04</text:p>
          </table:table-cell>
          <table:table-cell office:value-type="string" calcext:value-type="string">
            <text:p>ab167273-838b-489d-9fe4-aaae1f0900f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641</text:p>
            <text:p>extensions/source/update/check/updatecheck.cxx:900</text:p>
            <text:p>extensions/source/update/check/updatecheck.cxx:896</text:p>
            <text:p>extensions/source/update/check/updatecheckjob.cxx:312</text:p>
            <text:p>extensions/source/update/check/updatecheckjob.cxx:304</text:p>
            <text:p>framework/source/services/desktop.cxx:1647</text:p>
            <text:p>framework/source/services/desktop.cxx:1633</text:p>
            <text:p>framework/source/services/desktop.cxx:282</text:p>
            <text:p>framework/source/services/desktop.cxx:186</text:p>
            <text:p>framework/source/dispatch/closedispatcher.cxx:406</text:p>
            <text:p/>
          </table:table-cell>
          <table:table-cell office:value-type="string" calcext:value-type="string">
            <text:p/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/>
          </table:table-cell>
          <table:table-cell office:value-type="string" calcext:value-type="string">
            <text:p>Copy,ObjectMenue,Save,ExportAsGraphic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lass std::function&lt;void __cdecl(rtl::OUString const &amp;,NamedColor const &amp;)&gt; &amp; const std::function&lt;void __cdecl(rtl::OUString const &amp;,NamedColor const &amp;)&gt;::operator=(const class std::function&lt;void __cdecl(rtl::OUString const &amp;,NamedColor const &amp;)&gt; &amp; cons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2</text:p>
          </table:table-cell>
          <table:table-cell office:value-type="string" calcext:value-type="string">
            <text:p>95cc121e-4b17-408e-aa00-e363290b65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1068</text:p>
            <text:p>C:/Program Files (x86)/Microsoft Visual Studio/2019/Community/VC/Tools/MSVC/14.29.30133/include/functional:1067</text:p>
            <text:p>svx/source/tbxctrls/tbcontrl.cxx:3629</text:p>
            <text:p>svx/source/tbxctrls/tbcontrl.cxx:3628</text:p>
            <text:p>chart2/source/controller/sidebar/ChartAreaPanel.cxx:304</text:p>
            <text:p>chart2/source/controller/sidebar/ChartAreaPanel.cxx:296</text:p>
            <text:p>chart2/source/controller/sidebar/ChartAreaPanel.cxx:287</text:p>
            <text:p>chart2/source/controller/sidebar/Chart2PanelFactory.cxx:98</text:p>
            <text:p>cppu/source/typelib/typelib.cxx:1327</text:p>
            <text:p>cppu/source/typelib/typelib.cxx:2168</text:p>
            <text:p>comphelper/source/misc/compbase.cxx:214</text:p>
            <text:p/>
          </table:table-cell>
          <table:table-cell office:value-type="string" calcext:value-type="string">
            <text:p/>
            <text:p/>
            <text:p>m_aColorSelectFunction = aColorSelectFunction;</text:p>
            <text:p>{</text:p>
            <text:p>pToolBoxColor-&gt;setColorSelectFunction(maFillColorWrapper);</text:p>
            <text:p>{</text:p>
            <text:p>Initialize();</text:p>
            <text:p>xPanel = ChartAreaPanel::Create(pParent, xFrame, pController);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SwBackspace,CommonAlignRight,CommonAlignHorizontalCenter,InsertObjectChart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NMUIEK.DL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04</text:p>
          </table:table-cell>
          <table:table-cell office:value-type="string" calcext:value-type="string">
            <text:p>f3b1d49b-f0ec-4026-ae2a-425ed0076c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693</text:p>
            <text:p>include/osl/thread.hxx:189</text:p>
            <text:p>sal/osl/w32/thread.cxx:58</text:p>
            <text:p/>
          </table:table-cell>
          <table:table-cell office:value-type="string" calcext:value-type="string">
            <text:p>{</text:p>
            <text:p>pObj-&gt;run()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::sun::star::container::ElementExistException::ElementExistException(rtl::OUString const &amp;,com::sun::star::uno::Reference&lt;com::sun::star::uno::XInterface&gt; const &amp;,std::source_location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09</text:p>
          </table:table-cell>
          <table:table-cell office:value-type="string" calcext:value-type="string">
            <text:p>cd19014a-eec9-4efe-a945-b4fddb6e375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container/ElementExistException.hpp:36</text:p>
            <text:p>E:/r/workdir/UnoApiHeadersTarget/udkapi/normal/com/sun/star/container/ElementExistException.hpp:36</text:p>
            <text:p>package/source/zippackage/ZipPackageFolder.cxx:159</text:p>
            <text:p>sal/rtl/uri.cxx:513</text:p>
            <text:p>package/source/zippackage/ZipPackageFolder.cxx:157</text:p>
            <text:p>unotools/source/misc/ZipPackageHelper.cxx:162</text:p>
            <text:p>unotools/source/misc/ZipPackageHelper.cxx:150</text:p>
            <text:p>unotools/source/misc/ZipPackageHelper.cxx:142</text:p>
            <text:p>unotools/source/misc/ZipPackageHelper.cxx:113</text:p>
            <text:p>cui/source/dialogs/GraphicTestsDialog.cxx:97</text:p>
            <text:p>vcl/source/window/event.cxx:220</text:p>
            <text:p/>
          </table:table-cell>
          <table:table-cell office:value-type="string" calcext:value-type="string">
            <text:p/>
            <text:p/>
            <text:p>throw ElementExistException(THROW_WHERE );</text:p>
            <text:p>sal_uInt32 nUtf32 = rtl::uri::detail::readUcs4(</text:p>
            <text:p>{</text:p>
            <text:p>xNameContainer-&gt;insertByName(encodeZipUri( aName ), Any(xSink));</text:p>
            <text:p>{</text:p>
            <text:p>addFile(xRootFolder, aFileStatus.getFileURL());</text:p>
            <text:p>{</text:p>
            <text:p>aZipHelper.addFolderWithContent(aZipHelper.getRootFolder(), m_xCreateFolderUrl);</text:p>
            <text:p>{</text:p>
            <text:p/>
          </table:table-cell>
          <table:table-cell office:value-type="string" calcext:value-type="string">
            <text:p>FillDown,Save,RecalcPivotTable,OptionsTree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cr::FormComponentPropertyHandler::describePropertyLine(rtl::OUString const &amp;,com::sun::star::uno::Reference&lt;com::sun::star::inspection::XPropertyControlFactory&gt;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1</text:p>
          </table:table-cell>
          <table:table-cell office:value-type="string" calcext:value-type="string">
            <text:p>7d615a7d-ddc3-4374-85f8-9f3ed30c433d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formcomponenthandler.cxx:1352</text:p>
            <text:p>extensions/source/propctrlr/propcontroller.cxx:1086</text:p>
            <text:p>extensions/source/propctrlr/propcontroller.cxx:1170</text:p>
            <text:p>extensions/source/propctrlr/propcontroller.cxx:925</text:p>
            <text:p>extensions/source/propctrlr/propcontroller.cxx:248</text:p>
            <text:p>svx/source/form/fmPropBrw.cxx:343</text:p>
            <text:p>svx/source/form/fmPropBrw.cxx:544</text:p>
            <text:p>sfx2/source/control/statcach.cxx:326</text:p>
            <text:p>sfx2/source/control/bindings.cxx:1211</text:p>
            <text:p>sfx2/source/control/bindings.cxx:271</text:p>
            <text:p>sfx2/source/control/bindings.cxx:350</text:p>
            <text:p/>
          </table:table-cell>
          <table:table-cell office:value-type="string" calcext:value-type="string">
            <text:p>impl_describeCursorSource_nothrow( aDescriptor, _rxControlFactory );</text:p>
            <text:p>_rDescriptor.assignFrom( handler-&gt;second-&gt;describePropertyLine( _rProperty.Name, this ) );</text:p>
            <text:p>describePropertyLine( property.second, aDescriptor );</text:p>
            <text:p>UpdateUI();</text:p>
            <text:p>impl_rebindToInspectee_nothrow( InterfaceArray( _rObjects.begin(), _rObjects.end() ) );</text:p>
            <text:p>xInspector-&gt;inspect( comphelper::containerToSequence(_rSelection) );</text:p>
            <text:p>implSetNewSelection( aSelection );</text:p>
            <text:p>SetState_Impl( eState, pState, bMaybeDirty );</text:p>
            <text:p>}</text:p>
            <text:p>UpdateControllers_Impl( rFound, pItem, eState );</text:p>
            <text:p>Update_Impl(*pCache);</text:p>
            <text:p/>
          </table:table-cell>
          <table:table-cell office:value-type="string" calcext:value-type="string">
            <text:p>Save,Save,Edit,FormPropertie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PatternAttr::fillFontOnly(vcl::Font &amp;,SfxItemSet const &amp;,OutputDevice const *,Fraction const *,SfxItemSet const *,SvtScriptType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4</text:p>
          </table:table-cell>
          <table:table-cell office:value-type="string" calcext:value-type="string">
            <text:p>469a4491-8cdd-4632-9c9d-12632e0943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atattr.cxx:376</text:p>
            <text:p>configmgr/source/access.cxx:386</text:p>
            <text:p>sal/osl/w32/mutex.cxx:78</text:p>
            <text:p>sc/source/core/data/patattr.cxx:283</text:p>
            <text:p>sc/source/core/data/patattr.cxx:272</text:p>
            <text:p>sc/source/ui/view/output2.cxx:340</text:p>
            <text:p>sc/source/core/data/documen6.cxx:114</text:p>
            <text:p>svl/source/items/itemset.cxx:1893</text:p>
            <text:p>svl/source/items/itemset.cxx:1185</text:p>
            <text:p>sc/source/ui/view/output2.cxx:307</text:p>
            <text:p>sc/source/ui/view/output2.cxx:1725</text:p>
            <text:p/>
          </table:table-cell>
          <table:table-cell office:value-type="string" calcext:value-type="string">
            <text:p>nFontHeight = rItemSet.Get( nHeightId ).GetHeight();</text:p>
            <text:p>}</text:p>
            <text:p>{</text:p>
            <text:p>{</text:p>
            <text:p>ScPatternAttr::fillFontOnly(rFont, rItemSet, pOutDev, pScale, pCondSet, nScript);</text:p>
            <text:p>aFont.SetAlignment(ALIGN_BASELINE);</text:p>
            <text:p>SvtScriptType nStored = GetScriptType(rPos);</text:p>
            <text:p>{</text:p>
            <text:p>}</text:p>
            <text:p>{</text:p>
            <text:p>aVars.SetPattern(pPattern, pCondSet, aCell, nScript);</text:p>
            <text:p/>
          </table:table-cell>
          <table:table-cell office:value-type="string" calcext:value-type="string">
            <text:p>ExecuteSearch,StyleApply,StyleApply,StyleAppl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TabViewShell::GetStyleState(SfxItemSe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05</text:p>
          </table:table-cell>
          <table:table-cell office:value-type="string" calcext:value-type="string">
            <text:p>4a218e00-549b-4373-8245-81d3aeb2f7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wsha.cxx:1746</text:p>
            <text:p>sc/source/ui/view/tabvwsha.cxx:1714</text:p>
            <text:p>sfx2/source/control/bindings.cxx:260</text:p>
            <text:p>vcl/win/app/saltimer.cxx:113</text:p>
            <text:p>sfx2/source/control/bindings.cxx:239</text:p>
            <text:p>sfx2/source/control/bindings.cxx:1270</text:p>
            <text:p>sfx2/source/control/bindings.cxx:1219</text:p>
            <text:p>vcl/source/app/scheduler.cxx:480</text:p>
            <text:p>vcl/source/app/scheduler.cxx:330</text:p>
            <text:p>vcl/win/app/saltimer.cxx:165</text:p>
            <text:p>vcl/win/app/salinst.cxx:691</text:p>
            <text:p/>
          </table:table-cell>
          <table:table-cell office:value-type="string" calcext:value-type="string">
            <text:p>rSet.Put( SfxTemplateItem( nSlotId, pStyleSheet-&gt;GetName() ) );</text:p>
            <text:p>{</text:p>
            <text:p>if ( rDispat.FillState_( *pMsgServer, *pSet, pRealSlot ) )</text:p>
            <text:p>if ( pInst &amp;&amp; !pInst-&gt;IsMainThread() )</text:p>
            <text:p>{</text:p>
            <text:p>Update_Impl(*pCache);</text:p>
            <text:p>{</text:p>
            <text:p>pTask-&gt;Invoke();</text:p>
            <text:p>{</text:p>
            <text:p>CallCallback();</text:p>
            <text:p>pTimer-&gt;ImplHandleTimerEvent( wParam );</text:p>
            <text:p/>
          </table:table-cell>
          <table:table-cell office:value-type="string" calcext:value-type="string">
            <text:p>StyleApply,StyleApply,StyleAppl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::toRefCell(mdds::mtv::soa::detail::const_iterator_base&lt;mdds::mtv::soa::multi_type_vector&lt;sc::CellStoreTraits&gt;::const_iterator_trait,mdds::mtv::soa::detail::iterator_base&lt;mdds::mtv::soa::multi_type_vector&lt;sc::CellStoreTraits&gt;::iterator_trait&gt; &gt; const &amp;,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0</text:p>
          </table:table-cell>
          <table:table-cell office:value-type="string" calcext:value-type="string">
            <text:p>4224f57c-016b-4c7c-8d20-208c6869fd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mtvelements.cxx:188</text:p>
            <text:p>sc/source/core/data/dociter.cxx:1113</text:p>
            <text:p>sc/source/filter/xml/XMLExportIterator.cxx:584</text:p>
            <text:p>sc/source/filter/xml/XMLExportIterator.cxx:698</text:p>
            <text:p>sc/source/filter/xml/xmlexprt.cxx:2970</text:p>
            <text:p>sc/source/filter/xml/xmlexprt.cxx:1952</text:p>
            <text:p>xmloff/source/core/xmlexp.cxx:1159</text:p>
            <text:p>xmloff/source/core/xmlexp.cxx:1397</text:p>
            <text:p>sc/source/filter/xml/xmlexprt.cxx:5419</text:p>
            <text:p>xmloff/source/core/xmlexp.cxx:815</text:p>
            <text:p>sc/source/filter/xml/xmlexprt.cxx:5457</text:p>
            <text:p/>
          </table:table-cell>
          <table:table-cell office:value-type="string" calcext:value-type="string">
            <text:p>return ScRefCellValue(sc::formula_block::get_value(*itPos-&gt;data, nOffset));</text:p>
            <text:p>maCurCell = sc::toRefCell(r.maPos, nOffset);</text:p>
            <text:p>const ScRefCellValue* pCell = mpCellItr-&gt;GetNext(nCellCol, nCellRow);</text:p>
            <text:p>SetCellData( aCell, aAddress );</text:p>
            <text:p>while (mpCellsItr-&gt;GetNext(aCell, pCellStyles.get()))</text:p>
            <text:p>WriteTable(nTable, xTable);</text:p>
            <text:p>ExportContent_();</text:p>
            <text:p>ImplExportContent();</text:p>
            <text:p>return SvXMLExport::exportDoc( eClass );</text:p>
            <text:p>exportDoc( meClass );</text:p>
            <text:p>bool bReturn(SvXMLExport::filter(aDescriptor));</text:p>
            <text:p/>
          </table:table-cell>
          <table:table-cell office:value-type="string" calcext:value-type="string">
            <text:p>FreezePanes,FreezePanes,FreezePanesRow,DataSor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NavigatorWin::ShapeFilterCallback(rtl::OUString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9</text:p>
          </table:table-cell>
          <table:table-cell office:value-type="string" calcext:value-type="string">
            <text:p>025231e3-1fb5-4c33-8363-a079fcdb63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dlg/navigatr.cxx:552</text:p>
            <text:p>sd/source/ui/dlg/navigatr.cxx:521</text:p>
            <text:p>vcl/source/app/salvtables.cxx:987</text:p>
            <text:p>vcl/source/app/salvtables.cxx:987</text:p>
            <text:p>vcl/source/window/menu.cxx:360</text:p>
            <text:p>vcl/source/window/menu.cxx:2822</text:p>
            <text:p>vcl/source/window/menu.cxx:3065</text:p>
            <text:p>include/comphelper/configuration.hxx:205</text:p>
            <text:p>vcl/source/app/salvtables.cxx:1078</text:p>
            <text:p>vcl/source/app/salvtables.cxx:1272</text:p>
            <text:p>vcl/source/window/toolbox.cxx:3257</text:p>
            <text:p/>
          </table:table-cell>
          <table:table-cell office:value-type="string" calcext:value-type="string">
            <text:p>pFrameView-&gt;SetIsNavigatorShowingAllShapes(bShowAllShapes);</text:p>
            <text:p>{</text:p>
            <text:p>IMPL_LINK_NOARG(SalInstanceMenu, SelectMenuHdl, ::Menu*, bool)</text:p>
            <text:p>IMPL_LINK_NOARG(SalInstanceMenu, SelectMenuHdl, ::Menu*, bool)</text:p>
            <text:p>if (aSelectHdl.Call(this))</text:p>
            <text:p>pSelect-&gt;Select();</text:p>
            <text:p>FinishRun(pWin, pParentWin, bRealExecute, bNative);</text:p>
            <text:p>return detail::Convert&lt; U &gt;::fromAny(a);</text:p>
            <text:p>pPopup-&gt;Execute(m_xToolBox, aRect, PopupMenuFlags::ExecuteDown);</text:p>
            <text:p>IMPL_LINK_NOARG(SalInstanceToolbar, DropdownClick, ToolBox*, void)</text:p>
            <text:p>mpData-&gt;maDropdownClickHdl.Call( this );</text:p>
            <text:p/>
          </table:table-cell>
          <table:table-cell office:value-type="string" calcext:value-type="string">
            <text:p>EditDoc,Open,Navigator,SelectObjec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ObjectShell::GetErrorCode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8</text:p>
          </table:table-cell>
          <table:table-cell office:value-type="string" calcext:value-type="string">
            <text:p>70ad90a8-4163-44b1-9a03-0f9f5f8a0c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231</text:p>
            <text:p>sc/source/ui/miscdlgs/linkarea.cxx:214</text:p>
            <text:p>sc/source/ui/miscdlgs/linkarea.cxx:182</text:p>
            <text:p>sfx2/source/doc/docinsert.cxx:288</text:p>
            <text:p>sfx2/source/doc/docinsert.cxx:187</text:p>
            <text:p>sfx2/source/dialog/filedlghelper.cxx:2567</text:p>
            <text:p>vcl/source/window/winproc.cxx:2851</text:p>
            <text:p>vcl/inc/salframe.hxx:310</text:p>
            <text:p>vcl/win/window/salframe.cxx:6085</text:p>
            <text:p>vcl/win/window/salframe.cxx:6192</text:p>
            <text:p>vcl/win/app/salinst.cxx:506</text:p>
            <text:p/>
          </table:table-cell>
          <table:table-cell office:value-type="string" calcext:value-type="string">
            <text:p>ErrCodeMsg lError=pImpl-&gt;lErr;</text:p>
            <text:p>ErrCodeMsg nErr = m_pSourceShell-&gt;GetErrorCode();</text:p>
            <text:p>IMPL_LINK( ScLinkedAreaDlg, DialogClosedHdl, sfx2::FileDialogHelper*, _pFileDlg, void )</text:p>
            <text:p>m_aDialogClosedLink.Call( m_pFileDlg.get() );</text:p>
            <text:p>IMPL_LINK_NOARG(DocumentInserter, DialogClosedHdl, sfx2::FileDialogHelper*, void)</text:p>
            <text:p>IMPL_LINK_NOARG(FileDialogHelper, ExecuteSystemFilePicker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nRet = ImplSalDispatchMessage(&amp;aMsg);</text:p>
            <text:p/>
          </table:table-cell>
          <table:table-cell office:value-type="string" calcext:value-type="string">
            <text:p>DataDataPilotRun,Menubar,DefineDBName,ManageXMLSour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kgpu::ganesh::Device::drawImageQuad(SkImage const *,SkRect const &amp;,SkRect const &amp;,SkPoint const * const,SkCanvas::QuadAAFlags,SkMatrix const *,SkSamplingOptions const &amp;,SkPaint const &amp;,SkCanvas::SrcRectConstrain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8</text:p>
          </table:table-cell>
          <table:table-cell office:value-type="string" calcext:value-type="string">
            <text:p>9fd6fec6-6e5e-4f11-b490-ad1af58889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Device_drawTexture.cpp:508</text:p>
            <text:p>E:/r/workdir/UnpackedTarball/skia/include/private/base/SkTArray.h:623</text:p>
            <text:p>sal/rtl/alloc_global.cxx:30</text:p>
            <text:p>sal/rtl/alloc_global.cxx:26</text:p>
            <text:p>E:/r/workdir/UnpackedTarball/skia/src/gpu/ganesh/vk/GrVkCommandBuffer.cpp:618</text:p>
            <text:p/>
          </table:table-cell>
          <table:table-cell office:value-type="string" calcext:value-type="string">
            <text:p/>
            <text:p/>
            <text:p>return malloc (n);</text:p>
            <text:p>{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kgpu::ganesh::SurfaceDrawContext::drawFilledQuad(GrClip const *,GrPaint &amp;&amp;,DrawQuad *,GrUserStencilSettings const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08</text:p>
          </table:table-cell>
          <table:table-cell office:value-type="string" calcext:value-type="string">
            <text:p>cb5eb0ab-4001-4403-b1f9-f7a87a6fc7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SurfaceDrawContext.cpp:572</text:p>
            <text:p>E:/r/workdir/UnpackedTarball/skia/src/gpu/ganesh/SurfaceDrawContext.h:210</text:p>
            <text:p>E:/r/workdir/UnpackedTarball/skia/src/gpu/ganesh/Device_drawTexture.cpp:352</text:p>
            <text:p>E:/r/workdir/UnpackedTarball/skia/src/gpu/ganesh/Device_drawTexture.cpp:508</text:p>
            <text:p>E:/r/workdir/UnpackedTarball/skia/src/gpu/ganesh/Device.cpp:959</text:p>
            <text:p>E:/r/workdir/UnpackedTarball/skia/src/core/SkCanvas.cpp:2266</text:p>
            <text:p>E:/r/workdir/UnpackedTarball/skia/src/core/SkCanvas.cpp:2321</text:p>
            <text:p>E:/r/workdir/UnpackedTarball/skia/include/core/SkCanvas.h:1485</text:p>
            <text:p>vcl/skia/gdiimpl.cxx:426</text:p>
            <text:p>vcl/skia/gdiimpl.cxx:404</text:p>
            <text:p>vcl/win/window/salframe.cxx:221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screenSurface-&gt;getCanvas()-&gt;drawImage(makeCheckedImageSnapshot(mSurface), 0, 0,</text:p>
            <text:p>flushSurfaceToWindowContext();</text:p>
            <text:p>mpLocalGraphics-&gt;Flush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mNodeToTextVisitor::Visit(SmTableNode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5</text:p>
          </table:table-cell>
          <table:table-cell office:value-type="string" calcext:value-type="string">
            <text:p>81607223-9493-4460-a4eb-93ae20af79e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visitors.cxx:1875</text:p>
            <text:p>starmath/source/visitors.cxx:2607</text:p>
            <text:p>starmath/source/visitors.cxx:1952</text:p>
            <text:p>starmath/source/visitors.cxx:1936</text:p>
            <text:p>starmath/source/visitors.cxx:2607</text:p>
            <text:p>starmath/source/visitors.cxx:1909</text:p>
            <text:p>starmath/source/visitors.cxx:1865</text:p>
            <text:p>starmath/source/cursor.cxx:1351</text:p>
            <text:p>starmath/source/cursor.cxx:248</text:p>
            <text:p>starmath/source/view.cxx:768</text:p>
            <text:p>vcl/source/app/customweld.cxx:76</text:p>
            <text:p/>
          </table:table-cell>
          <table:table-cell office:value-type="string" calcext:value-type="string">
            <text:p>LineToText( pNode-&gt;GetSubNode( 1 ) );</text:p>
            <text:p>pChild-&gt;Accept( this );</text:p>
            <text:p>pChild-&gt;Accept( this );</text:p>
            <text:p>pBody-&gt;Accept( this );</text:p>
            <text:p>pChild-&gt;Accept( this );</text:p>
            <text:p>pChild-&gt;Accept( this );</text:p>
            <text:p>pNode-&gt;Accept( this );</text:p>
            <text:p>SmNodeToTextVisitor(mpTree, formula);</text:p>
            <text:p>EndEdit();</text:p>
            <text:p>rCursor.DeletePrev(&amp;GetOutputDevice());</text:p>
            <text:p>IMPL_LINK(CustomWeld, DoKeyPress, const KeyEvent&amp;, rKEvt, bool)</text:p>
            <text:p/>
          </table:table-cell>
          <table:table-cell office:value-type="string" calcext:value-type="string">
            <text:p>Delete,InsertObjectStarMath,Copy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struct _object * _codecs_lookup_error(struct _object *, struct _object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4</text:p>
          </table:table-cell>
          <table:table-cell office:value-type="string" calcext:value-type="string">
            <text:p>ecbcfa36-9e87-489f-a523-81b1559a7684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Modules/clinic/_codecsmodule.c.h:2879</text:p>
            <text:p>E:/r/workdir/UnpackedTarball/python3/Objects/methodobject.c:486</text:p>
            <text:p>E:/r/workdir/UnpackedTarball/python3/Objects/dictobject.c:1450</text:p>
            <text:p>E:/r/workdir/UnpackedTarball/python3/Include/cpython/abstract.h:127</text:p>
            <text:p>E:/r/workdir/UnpackedTarball/python3/Python/ceval.c:4963</text:p>
            <text:p>E:/r/workdir/UnpackedTarball/python3/Python/ceval.c:3500</text:p>
            <text:p>E:/r/workdir/UnpackedTarball/python3/Objects/obmalloc.c:1628</text:p>
            <text:p>E:/r/workdir/UnpackedTarball/python3/Modules/gcmodule.c:2027</text:p>
            <text:p>E:/r/workdir/UnpackedTarball/python3/Objects/frameobject.c:668</text:p>
            <text:p>E:/r/workdir/UnpackedTarball/python3/Python/ceval.c:4298</text:p>
            <text:p>E:/r/workdir/UnpackedTarball/python3/Python/ceval.c:71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atic struct _object * math_dist_impl(struct _object *, struct _object *, struct _object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7</text:p>
          </table:table-cell>
          <table:table-cell office:value-type="string" calcext:value-type="string">
            <text:p>8b599b0a-7cbe-46ff-8f74-394198708a9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Modules/mathmodule.c:2517</text:p>
            <text:p>D:/a/_work/1/s/src/vctools/crt/vcstartup/src/heap/throw_bad_alloc.cpp:35</text:p>
            <text:p>D:/a/_work/1/s/src/vctools/crt/vcstartup/src/heap/new_scalar.cpp:48</text:p>
            <text:p>unotools/source/ucbhelper/ucblockbytes.cxx:1066</text:p>
            <text:p>tools/source/stream/stream.cxx:1698</text:p>
            <text:p>tools/source/stream/stream.cxx:1687</text:p>
            <text:p>tools/source/stream/stream.cxx:1625</text:p>
            <text:p>tools/source/stream/stream.cxx:1579</text:p>
            <text:p>tools/source/stream/stream.cxx:1242</text:p>
            <text:p>tools/source/stream/stream.cxx:1193</text:p>
            <text:p>tools/source/stream/stream.cxx:1057</text:p>
            <text:p/>
          </table:table-cell>
          <table:table-cell office:value-type="string" calcext:value-type="string">
            <text:p/>
            <text:p/>
            <text:p/>
            <text:p>{</text:p>
            <text:p>sal_uInt8* pNewBuf   = new sal_uInt8[nNewSize];</text:p>
            <text:p>{</text:p>
            <text:p>memcpy( pBuf+nPos, pData, nCount);</text:p>
            <text:p>{</text:p>
            <text:p>nCount = PutData( pData, nCount );</text:p>
            <text:p>{</text:p>
            <text:p>WriteBytes( pBuf.get(), nCount );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`anonymous namespace'::HTMLEndPosLst::InsertItem(const class SfxPoolItem &amp; const, long, long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05dc359b-d1f3-4c41-b27a-9dc556042e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atr.cxx:1495</text:p>
            <text:p>sw/source/filter/html/htmlatr.cxx:1724</text:p>
            <text:p>sw/source/filter/html/htmlatr.cxx:1826</text:p>
            <text:p>sw/source/filter/html/htmlatr.cxx:1732</text:p>
            <text:p>sw/source/filter/html/htmlatr.cxx:2424</text:p>
            <text:p>sal/rtl/digest.cxx:431</text:p>
            <text:p>C:/Program Files (x86)/Microsoft Visual Studio/2019/Community/VC/Tools/MSVC/14.29.30133/include/vector:698</text:p>
            <text:p>C:/Program Files (x86)/Microsoft Visual Studio/2019/Community/VC/Tools/MSVC/14.29.30133/include/vector:1667</text:p>
            <text:p>C:/Program Files (x86)/Microsoft Visual Studio/2019/Community/VC/Tools/MSVC/14.29.30133/include/vector:699</text:p>
            <text:p>sw/source/core/bastyp/index.cxx:207</text:p>
            <text:p>sw/source/filter/html/htmltabw.cxx:1131</text:p>
            <text:p/>
          </table:table-cell>
          <table:table-cell office:value-type="string" calcext:value-type="string">
            <text:p>if( pTest-&gt;GetStart() &lt; nStart )</text:p>
            <text:p>InsertItem( rItem, nStart, nEnd );</text:p>
            <text:p>InsertNoScript( rItem, nStart, nEnd, rFormatInfos, bParaAttrs );</text:p>
            <text:p>{</text:p>
            <text:p>aEndPosLst.Insert( pHt-&gt;GetAttr(), nStrPos + nOffset,</text:p>
            <text:p>}</text:p>
            <text:p/>
            <text:p/>
            <text:p/>
            <text:p>{</text:p>
            <text:p>rWrt.m_pCurrentPam-&gt;GetPoint()-&gt;Assign( *rNode.EndOfSectionNode() );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`SwDocShell::Edit'::`98'::&lt;lambda_1&gt;::operator()(long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04</text:p>
          </table:table-cell>
          <table:table-cell office:value-type="string" calcext:value-type="string">
            <text:p>8776dbf4-ea85-4529-97fa-41f7c88a5f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app/docst.cxx:1071</text:p>
            <text:p>vcl/win/window/salframe.cxx:1081</text:p>
            <text:p>vcl/source/app/svdata.cxx:77</text:p>
            <text:p>C:/Program Files (x86)/Microsoft Visual Studio/2019/Community/VC/Tools/MSVC/14.29.30133/include/xmemory:904</text:p>
            <text:p>sw/source/uibase/app/docst.cxx:1098</text:p>
            <text:p>vcl/source/window/dialog.cxx:1192</text:p>
            <text:p>vcl/source/window/window.cxx:2493</text:p>
            <text:p>vcl/source/window/window.cxx:2437</text:p>
            <text:p>sal/rtl/ustring.cxx:1157</text:p>
            <text:p>sfx2/source/dialog/mgetempl.cxx:529</text:p>
            <text:p>svl/source/items/itemset.cxx:777</text:p>
            <text:p/>
          </table:table-cell>
          <table:table-cell office:value-type="string" calcext:value-type="string">
            <text:p>m_xDoc-&gt;getIDocumentState().ResetModified();</text:p>
            <text:p>bool const ret = PostMessageW(mhWnd, SAL_MSG_USEREVENT, 0, reinterpret_cast&lt;LPARAM&gt;(pData.get()));</text:p>
            <text:p>ImplSVData* ImplGetSVData() {</text:p>
            <text:p/>
            <text:p>});</text:p>
            <text:p>fn(nResult);</text:p>
            <text:p>ImplGenerateMouseMove();</text:p>
            <text:p>{</text:p>
            <text:p>{</text:p>
            <text:p>}</text:p>
            <text:p>bActionNeeded = !SfxPoolItem::areSame(**aEntry, rItem);</text:p>
            <text:p/>
          </table:table-cell>
          <table:table-cell office:value-type="string" calcext:value-type="string">
            <text:p>Copy,PageStyleName,UpdateInputFields,UpdateInputFields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td::default_delete&lt;svx::frame::ArrayImpl&gt;::operator()(svx::frame::ArrayImpl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0</text:p>
          </table:table-cell>
          <table:table-cell office:value-type="string" calcext:value-type="string">
            <text:p>aa6c24db-07e4-4afa-971c-59f9eca58a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090</text:p>
            <text:p>C:/Program Files (x86)/Microsoft Visual Studio/2019/Community/VC/Tools/MSVC/14.29.30133/include/memory:3090</text:p>
            <text:p>sc/source/ui/view/gridwin4.cxx:602</text:p>
            <text:p/>
          </table:table-cell>
          <table:table-cell office:value-type="string" calcext:value-type="string">
            <text:p/>
            <text:p/>
            <text:p>}</text:p>
            <text:p/>
          </table:table-cell>
          <table:table-cell office:value-type="string" calcext:value-type="string">
            <text:p>About,ShowLicens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d::list&lt;SmNode *,std::allocator&lt;SmNode *&gt; &gt;::_Emplace&lt;SmNode *&gt;(std::_List_node&lt;SmNode *,void *&gt; * const,SmNode * &amp;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07</text:p>
          </table:table-cell>
          <table:table-cell office:value-type="string" calcext:value-type="string">
            <text:p>9840081b-0de7-4c06-b2d3-0a691dfe44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1011</text:p>
            <text:p>starmath/source/cursor.cxx:866</text:p>
            <text:p>vcl/source/window/window.cxx:3922</text:p>
            <text:p>starmath/source/view.cxx:678</text:p>
            <text:p>starmath/source/view.cxx:771</text:p>
            <text:p>vcl/source/app/customweld.cxx:76</text:p>
            <text:p>vcl/source/app/salvtables.cxx:6428</text:p>
            <text:p>include/vcl/layout.hxx:652</text:p>
            <text:p>vcl/source/window/winproc.cxx:1211</text:p>
            <text:p>vcl/source/window/winproc.cxx:2724</text:p>
            <text:p>vcl/inc/salframe.hxx:310</text:p>
            <text:p/>
          </table:table-cell>
          <table:table-cell office:value-type="string" calcext:value-type="string">
            <text:p/>
            <text:p>SmNodeList::iterator patchIt = pLineList-&gt;insert(it, pFrac);</text:p>
            <text:p>return PreNotify( rNEvt );</text:p>
            <text:p>rCursor.InsertFraction();</text:p>
            <text:p>if (!CharInput(rKEvt.GetCharCode(), rCursor, GetOutputDevice()))</text:p>
            <text:p>IMPL_LINK(CustomWeld, DoKeyPress, const KeyEvent&amp;, rKEvt, bool)</text:p>
            <text:p>IMPL_LINK(SalInstanceDrawingArea, KeyPressHdl, const KeyEvent&amp;, rEvent, bool)</text:p>
            <text:p>if (!m_aKeyPressHdl.Call(rKEvt))</text:p>
            <text:p>pChild-&gt;KeyInput( aKeyEvt );</text:p>
            <text:p>bRet = ImplHandleKey( pWindow, NotifyEventType::KEYINPUT,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_Throw_bad_variant_access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07</text:p>
          </table:table-cell>
          <table:table-cell office:value-type="string" calcext:value-type="string">
            <text:p>3facd38c-4553-4929-9547-dcca749ac0e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~2/MIB055~1/2019/COMMUN~1/VC/Tools/MSVC/1429~1.301/Include/variant:413</text:p>
            <text:p>C:/Program Files (x86)/Microsoft Visual Studio/2019/Community/VC/Tools/MSVC/14.29.30133/include/vector:792</text:p>
            <text:p>E:/r/workdir/UnpackedTarball/skia/src/text/StrikeForGPU.cpp:37</text:p>
            <text:p>E:/r/workdir/UnpackedTarball/skia/src/text/gpu/GlyphVector.cpp:104</text:p>
            <text:p>vcl/source/app/salvtables.cxx:3668</text:p>
            <text:p>vcl/source/app/salvtables.cxx:3709</text:p>
            <text:p>vcl/source/app/salvtables.cxx:3675</text:p>
            <text:p>vcl/source/app/salvtables.cxx:4032</text:p>
            <text:p>vcl/source/app/salvtables.cxx:4031</text:p>
            <text:p>cui/source/dialogs/hlmarkwn.cxx:392</text:p>
            <text:p>include/rtl/instance.hxx:607</text:p>
            <text:p/>
          </table:table-cell>
          <table:table-cell office:value-type="string" calcext:value-type="string">
            <text:p/>
            <text:p/>
            <text:p/>
            <text:p/>
            <text:p>pEntry-&gt;AddItem(std::move(xCell));</text:p>
            <text:p>m_xTreeView-&gt;Insert(pEntry, iter, nInsertPos);</text:p>
            <text:p>{</text:p>
            <text:p>do_insert(pParent, pos, pStr, pId, pIconName, pImageSurface, bChildrenOnDemand, pRet, false);</text:p>
            <text:p>{</text:p>
            <text:p>mxLbTree-&gt;insert(pParentEntry, -1, &amp;aStrDisplayname, &amp;sId, nullptr, nullptr,</text:p>
            <text:p>static T instance = InitData()();</text:p>
            <text:p/>
          </table:table-cell>
          <table:table-cell office:value-type="string" calcext:value-type="string">
            <text:p>HyperlinkDialog,Escape,Escape,Escap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d::_Tree&lt;std::_Tmap_traits&lt;writerfilter::dmapper::PropertyIds,writerfilter::dmapper::PropValue,std::less&lt;writerfilter::dmapper::PropertyIds&gt;,std::allocator&lt;std::pair&lt;writerfilter::dmapper::PropertyIds const ,writerfilter::dmapper::PropValue&gt; &gt;,0&gt; &gt;::_F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18</text:p>
          </table:table-cell>
          <table:table-cell office:value-type="string" calcext:value-type="string">
            <text:p>d84bf162-28a1-402c-ad13-ae89f2eab01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597</text:p>
            <text:p>writerfilter/source/dmapper/PropertyMap.cxx:274</text:p>
            <text:p>writerfilter/source/dmapper/DomainMapper_Impl.cxx:4809</text:p>
            <text:p>writerfilter/source/dmapper/DomainMapper.cxx:3773</text:p>
            <text:p>writerfilter/source/rtftok/rtfdocumentimpl.cxx:2831</text:p>
            <text:p>writerfilter/source/rtftok/rtfdocumentimpl.cxx:3665</text:p>
            <text:p>writerfilter/source/rtftok/rtftokenizer.cxx:114</text:p>
            <text:p>writerfilter/source/rtftok/rtfdocumentimpl.cxx:855</text:p>
            <text:p>writerfilter/source/dmapper/DomainMapper_Impl.cxx:9840</text:p>
            <text:p>writerfilter/source/dmapper/DomainMapper.cxx:4588</text:p>
            <text:p>writerfilter/source/dmapper/LoggedResources.cxx:272</text:p>
            <text:p/>
          </table:table-cell>
          <table:table-cell office:value-type="string" calcext:value-type="string">
            <text:p/>
            <text:p>std::map&lt; PropertyIds, PropValue &gt;::const_iterator aIter = m_vMap.find( eId );</text:p>
            <text:p>std::optional&lt;PropertyMap::Property&gt; aPropMargin = paragraphContext-&gt;getProperty(PROP_PARA_BOTTOM_MARGIN);</text:p>
            <text:p>m_pImpl-&gt;PushShapeContext( xShape );</text:p>
            <text:p>Mapper().startShape(xShape);</text:p>
            <text:p>RTFError eError = beforePopState(aState);</text:p>
            <text:p>ret = m_rImport.popState();</text:p>
            <text:p>switch (m_pTokenizer-&gt;resolveParse())</text:p>
            <text:p>ref-&gt;resolve(m_rDMapper);</text:p>
            <text:p>m_pImpl-&gt;substream(rName, ref);</text:p>
            <text:p>lcl_substream(name, ref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vector&lt;std::vector&lt;Color,std::allocator&lt;Color&gt; &gt;,std::allocator&lt;std::vector&lt;Color,std::allocator&lt;Color&gt; &gt; &gt; &gt;::capacity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4/09</text:p>
          </table:table-cell>
          <table:table-cell office:value-type="string" calcext:value-type="string">
            <text:p>efedfa53-99c5-4bf0-8126-4ddaa36b3c73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546</text:p>
            <text:p>D:/a/_work/1/s/src/vctools/crt/vcstartup/src/heap/new_scalar.cpp:35</text:p>
            <text:p>editeng/source/items/svxfont.cxx:63</text:p>
            <text:p>include/o3tl/cow_wrapper.hxx:303</text:p>
            <text:p>include/o3tl/cow_wrapper.hxx:300</text:p>
            <text:p>vcl/source/font/font.cxx:182</text:p>
            <text:p>sw/source/core/inc/swfont.hxx:816</text:p>
            <text:p>sw/source/core/inc/swfont.hxx:815</text:p>
            <text:p>sw/source/core/text/atrstck.cxx:601</text:p>
            <text:p>sw/source/core/text/atrstck.cxx:565</text:p>
            <text:p>sw/source/core/text/redlnitr.cxx:543</text:p>
            <text:p/>
          </table:table-cell>
          <table:table-cell office:value-type="string" calcext:value-type="string">
            <text:p/>
            <text:p/>
            <text:p>{</text:p>
            <text:p>impl_t* pimpl = new impl_t(m_pimpl-&gt;m_value);</text:p>
            <text:p>{</text:p>
            <text:p>mpImplFont-&gt;maLanguageTag.reset( eLanguage);</text:p>
            <text:p>m_aSub[nWhich].SetLanguage( eNewLang );</text:p>
            <text:p>{</text:p>
            <text:p>rFnt.SetLanguage( rItem.StaticWhichCast(RES_CHRATR_LANGUAGE).GetLanguage(), SwFontScript::Latin );</text:p>
            <text:p>{</text:p>
            <text:p>m_aAttrHandler.Init(aFontAccess.Get()-&gt;GetDefault(), rTextNode.GetpSwAttrSet(),</text:p>
            <text:p/>
          </table:table-cell>
          <table:table-cell office:value-type="string" calcext:value-type="string">
            <text:p>Delete,ResetAttributes,Delete,Delete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EditView::ExecuteSpellPopup(Point const &amp;,Link&lt;SpellCallbackInfo &amp;,void&gt; const &amp;)</text:p>
          </table:table-cell>
          <table:table-cell office:value-type="float" office:value="0.99" calcext:value-type="float">
            <text:p>0,99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8d753698-035c-41cd-b87b-52532a056b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1188</text:p>
            <text:p>editeng/source/editeng/impedit3.cxx:4346</text:p>
            <text:p>C:/Program Files (x86)/Microsoft Visual Studio/2019/Community/VC/Tools/MSVC/14.29.30133/include/functional:821</text:p>
            <text:p/>
          </table:table-cell>
          <table:table-cell office:value-type="string" calcext:value-type="string">
            <text:p>aPaM2 = pImpEditView-&gt;pEditEngine-&gt;pImpEditEngine-&gt;CreateEditPaM(aP2);</text:p>
            <text:p>if (GetVerJustification(i) != SvxCellVerJustify::Block)</text:p>
            <text:p/>
            <text:p/>
          </table:table-cell>
          <table:table-cell office:value-type="string" calcext:value-type="string">
            <text:p>InsertPage,Bold,Color,Presentat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libstdc++.so.6</text:p>
          </table:table-cell>
          <table:table-cell office:value-type="float" office:value="0.95" calcext:value-type="float">
            <text:p>0,95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2fdb51a1-9d2b-4e2c-8440-90749b93a37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include/com/sun/star/uno/Reference.hxx:114</text:p>
            <text:p>sw/source/filter/basflt/shellio.cxx:871</text:p>
            <text:p>sw/source/uibase/app/docsh.cxx:547</text:p>
            <text:p>sfx2/source/doc/objstor.cxx:3169</text:p>
            <text:p>sfx2/source/doc/objstor.cxx:1445</text:p>
            <text:p>sfx2/source/doc/objstor.cxx:2578</text:p>
            <text:p>sfx2/source/doc/objstor.cxx:2648</text:p>
            <text:p>sfx2/source/doc/sfxbasemodel.cxx:1658</text:p>
            <text:p>sfx2/source/doc/guisaveas.cxx:1408</text:p>
            <text:p>sfx2/source/doc/objserv.cxx:968</text:p>
            <text:p>sfx2/source/control/dispatch.cxx:253</text:p>
            <text:p/>
          </table:table-cell>
          <table:table-cell office:value-type="string" calcext:value-type="string">
            <text:p>_pInterface-&gt;release();</text:p>
            <text:p>if( m_pMedium )</text:p>
            <text:p>if( bIsModified )</text:p>
            <text:p>else if( !bOk )</text:p>
            <text:p>SotClipboardFormatId nFormat = rMedium.GetFilter()-&gt;GetFormat();</text:p>
            <text:p>pArgs[nEnd-1].Name = sStream;</text:p>
            <text:p/>
            <text:p>{</text:p>
            <text:p>{</text:p>
            <text:p>// Introduce a status indicator for GUI operation</text:p>
            <text:p>SfxExecFunc pFunc = rSlot.GetExecFnc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0.94" calcext:value-type="float">
            <text:p>0,94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627c49b-6497-40a4-86c0-79b8bc77c2c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39</text:p>
            <text:p>sal/rtl/strtmpl.hxx:823</text:p>
            <text:p>sal/rtl/strtmpl.hxx:1258</text:p>
            <text:p>sal/rtl/strtmpl.hxx:1247</text:p>
            <text:p>xmloff/source/core/XMLBase64ImportContext.cxx:60</text:p>
            <text:p>xmloff/source/core/XMLBase64ImportContext.cxx:59</text:p>
            <text:p>writerperfect/source/common/DocumentHandler.cxx:175</text:p>
            <text:p>writerperfect/source/common/DocumentHandler.cxx:173</text:p>
            <text:p>E:/r/workdir/UnpackedTarball/libodfgen/src/OdgGenerator.cxx:343</text:p>
            <text:p>E:/r/workdir/UnpackedTarball/libodfgen/src/OdfGenerator.cxx:526</text:p>
            <text:p>E:/r/workdir/UnpackedTarball/libodfgen/src/OdfGenerator.cxx:523</text:p>
            <text:p/>
          </table:table-cell>
          <table:table-cell office:value-type="string" calcext:value-type="string">
            <text:p>(*ppThis)-&gt;length = nLen;</text:p>
            <text:p>{</text:p>
            <text:p>stringbuffer_ensureCapacity(ppThis, capacity, (*ppThis)-&gt;length + len);</text:p>
            <text:p>{</text:p>
            <text:p>maCharBuffer.append(rChars);</text:p>
            <text:p>{</text:p>
            <text:p>mxHandler-&gt;characters(sCharU16);</text:p>
            <text:p>{</text:p>
            <text:p/>
            <text:p/>
            <text:p/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fxStyleSheetIterator::Find(rtl::OUString const &amp;)</text:p>
          </table:table-cell>
          <table:table-cell office:value-type="float" office:value="0.94" calcext:value-type="float">
            <text:p>0,94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85ce4bb-67ac-41a8-9ede-c41421e49c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521</text:p>
            <text:p>vcl/source/outdev/map.cxx:174</text:p>
            <text:p>svl/source/items/style.cxx:518</text:p>
            <text:p>svl/source/items/style.cxx:685</text:p>
            <text:p>svl/source/items/style.cxx:683</text:p>
            <text:p>sc/source/ui/view/printfun.cxx:175</text:p>
            <text:p>sc/source/ui/view/printfun.cxx:225</text:p>
            <text:p>sc/source/ui/view/viewfun2.cxx:1156</text:p>
            <text:p>vcl/source/window/paint.cxx:575</text:p>
            <text:p/>
          </table:table-cell>
          <table:table-cell office:value-type="string" calcext:value-type="string">
            <text:p>std::vector&lt;sal_Int32&gt; positions =</text:p>
            <text:p>{</text:p>
            <text:p>{</text:p>
            <text:p>return aIter.Find(rName);</text:p>
            <text:p>{</text:p>
            <text:p>SfxStyleSheetBase* pStyleSheet  = pStylePool-&gt;Find(</text:p>
            <text:p>Construct( pOptions );</text:p>
            <text:p>ScPrintFunc( pDocSh, pDocSh-&gt;GetPrinter(), rTab ).UpdatePages();</text:p>
            <text:p>}</text:p>
            <text:p/>
          </table:table-cell>
          <table:table-cell office:value-type="string" calcext:value-type="string">
            <text:p>DefinePrintArea,DefinePrintAre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sclo.so</text:p>
          </table:table-cell>
          <table:table-cell office:value-type="float" office:value="0.93" calcext:value-type="float">
            <text:p>0,93</text:p>
          </table:table-cell>
          <table:table-cell office:value-type="float" office:value="2684" calcext:value-type="float">
            <text:p>2684</text:p>
          </table:table-cell>
          <table:table-cell office:value-type="string" calcext:value-type="string">
            <text:p>16/06/1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e5400d49-2682-446d-8740-a0e65a256bf2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Write.dll</text:p>
          </table:table-cell>
          <table:table-cell office:value-type="float" office:value="0.93" calcext:value-type="float">
            <text:p>0,93</text:p>
          </table:table-cell>
          <table:table-cell office:value-type="float" office:value="2577" calcext:value-type="float">
            <text:p>2577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3f369af3-ce5d-4912-8470-aa75609ab40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Special,Copy,PasteSpecial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rame::ImplFindPageFrame()</text:p>
          </table:table-cell>
          <table:table-cell office:value-type="float" office:value="0.93" calcext:value-type="float">
            <text:p>0,93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16/11/2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fbb22dd-84ab-4840-9085-a40dc1ca5d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473</text:p>
            <text:p>sw/source/core/layout/ftnfrm.cxx:1115</text:p>
            <text:p>sw/source/core/layout/ftnfrm.cxx:1253</text:p>
            <text:p>sw/source/core/layout/ftnfrm.cxx:1646</text:p>
            <text:p>sw/source/core/text/txtftn.cxx:767</text:p>
            <text:p>sw/source/core/text/txtftn.cxx:838</text:p>
            <text:p>sw/source/core/text/txtfld.cxx:283</text:p>
            <text:p>sw/source/core/text/itrform2.cxx:1752</text:p>
            <text:p>sw/source/core/text/itrform2.cxx:773</text:p>
            <text:p>sw/source/core/text/itrform2.cxx:1967</text:p>
            <text:p>svl/source/items/itemset.cxx:1150</text:p>
            <text:p/>
          </table:table-cell>
          <table:table-cell office:value-type="string" calcext:value-type="string">
            <text:p>while ( pRet &amp;&amp; !pRet-&gt;IsPageFrame() )</text:p>
            <text:p>pPage = pBoss-&gt;FindPageFrame();</text:p>
            <text:p>SwFootnoteFrame *pSibling = FindFirstFootnote();</text:p>
            <text:p>pBoss-&gt;InsertFootnote( pNew );</text:p>
            <text:p>pBoss-&gt;AppendFootnote( this, pFootnote );</text:p>
            <text:p>m_pFrame-&gt;ConnectFootnote( pFootnote, nLower );</text:p>
            <text:p>pRet = NewFootnotePortion( rInf, pHint );</text:p>
            <text:p>pPor = NewExtraPortion( rInf );</text:p>
            <text:p>pPor = NewPortion(rInf, oMovedFlyIndex);</text:p>
            <text:p>BuildPortions( GetInfo() )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0.92" calcext:value-type="float">
            <text:p>0,92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4ff64373-f4e2-4432-b61c-d260c604d6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00</text:p>
            <text:p>formula/source/ui/dlg/formula.cxx:424</text:p>
            <text:p>editeng/source/editeng/editview.cxx:292</text:p>
            <text:p>formula/source/ui/dlg/formula.cxx:371</text:p>
            <text:p>formula/source/ui/dlg/formula.cxx:1390</text:p>
            <text:p>formula/source/ui/dlg/formula.cxx:1365</text:p>
            <text:p>formula/source/ui/dlg/formula.cxx:1442</text:p>
            <text:p>vcl/source/window/event.cxx:262</text:p>
            <text:p>vcl/source/window/event.cxx:220</text:p>
            <text:p>vcl/source/control/ctrl.cxx:298</text:p>
            <text:p>vcl/source/edit/vclmedit.cxx:496</text:p>
            <text:p/>
          </table:table-cell>
          <table:table-cell office:value-type="string" calcext:value-type="string">
            <text:p>auto idx = nSubLen == 1 ? v.find(*pSubStr) : v.find(pSubStr, 0, nSubLen);</text:p>
            <text:p>const sal_Int32 n3 = nXXX &lt; 0 ? -1 : aFormString.indexOf( a2String, nXXX);</text:p>
            <text:p>pImpEditView-&gt;DrawSelectionXOR();</text:p>
            <text:p>{</text:p>
            <text:p>sal_Int32 nFStart = GetFunctionPos(nPos - 1);</text:p>
            <text:p>{</text:p>
            <text:p>IMPL_LINK_NOARG( FormulaDlg_Impl, FormulaCursorHdl, weld::TextView&amp;, void)</text:p>
            <text:p>rLink.Call( aEvent );</text:p>
            <text:p>{</text:p>
            <text:p>vcl::Window::CallEventListeners(nEvent, pData);</text:p>
            <text:p>}</text:p>
            <text:p/>
          </table:table-cell>
          <table:table-cell office:value-type="string" calcext:value-type="string">
            <text:p>BackgroundColor,BackgroundColor,BackgroundColor,Dele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DrawBaseShell::ValidatePosition(SvxSwFrameValidation &amp;)</text:p>
          </table:table-cell>
          <table:table-cell office:value-type="float" office:value="0.89" calcext:value-type="float">
            <text:p>0,89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9aabdf3-3481-4d2e-a607-39cdef52c5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65</text:p>
            <text:p>vcl/source/control/fmtfield.cxx:589</text:p>
            <text:p>vcl/source/app/salvtables.cxx:5819</text:p>
            <text:p>vcl/source/app/salvtables.cxx:5819</text:p>
            <text:p>sw/source/uibase/shells/drwbassh.cxx:1064</text:p>
            <text:p>cui/source/tabpages/swpossizetabpage.cxx:1166</text:p>
            <text:p>vcl/source/window/event.cxx:262</text:p>
            <text:p>vcl/source/window/event.cxx:53</text:p>
            <text:p>vcl/source/window/event.cxx:53</text:p>
            <text:p>vcl/source/window/event.cxx:42</text:p>
            <text:p>vcl/source/window/event.cxx:220</text:p>
            <text:p/>
          </table:table-cell>
          <table:table-cell office:value-type="string" calcext:value-type="string">
            <text:p>SwWrtShell *pSh = &amp;GetShell();</text:p>
            <text:p>{</text:p>
            <text:p>unsigned int SalInstanceSpinButton::get_digits() const { return m_rFormatter.GetDecimalDigits(); }</text:p>
            <text:p>unsigned int SalInstanceSpinButton::get_digits() const { return m_rFormatter.GetDecimalDigits(); }</text:p>
            <text:p>{</text:p>
            <text:p>m_aValidateLink.Call(aVal);</text:p>
            <text:p>rLink.Call( aEvent );</text:p>
            <text:p>{</text:p>
            <text:p>{</text:p>
            <text:p>CompatDataChanged( rDCEvt );</text:p>
            <text:p>{</text:p>
            <text:p/>
          </table:table-cell>
          <table:table-cell office:value-type="string" calcext:value-type="string">
            <text:p>Size,Size,Size,Siz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uxtheme.dll</text:p>
          </table:table-cell>
          <table:table-cell office:value-type="float" office:value="0.89" calcext:value-type="float">
            <text:p>0,89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db13c347-3e7c-45a7-8a03-1315affd98b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nativewidgets-luna.cxx:1220</text:p>
            <text:p>vcl/source/gdi/salgdilayout.cxx:808</text:p>
            <text:p>vcl/source/outdev/nativecontrols.cxx:288</text:p>
            <text:p>vcl/source/outdev/nativecontrols.cxx:136</text:p>
            <text:p>vcl/source/control/scrbar.cxx:552</text:p>
            <text:p>vcl/source/control/scrbar.cxx:620</text:p>
            <text:p>vcl/source/bitmap/BitmapEx.cxx:174</text:p>
            <text:p>vcl/source/gdi/wall.cxx:259</text:p>
            <text:p>vcl/source/bitmap/bitmap.cxx:150</text:p>
            <text:p>vcl/inc/salgdi.hxx:88</text:p>
            <text:p>vcl/inc/salgdi.hxx:83</text:p>
            <text:p/>
          </table:table-cell>
          <table:table-cell office:value-type="string" calcext:value-type="string">
            <text:p>SetWindowTheme(mhWnd, L'Explorer', nullptr);</text:p>
            <text:p>bRet = forWidget()-&gt;drawNativeControl(nType, nPart, aControlRegion, nState, aValue, aCaption, rBackgroundColor);</text:p>
            <text:p>bool bRet = mpGraphics-&gt;DrawNativeControl(nType, nPart, screenRegion, nState, *aScreenCtrlValue, aCaption, *this, rBackgroundColor);</text:p>
            <text:p>if( !CanEnableNativeWidget() )</text:p>
            <text:p>bNativeOK = rRenderContext.DrawNativeControl(ControlType::Scrollbar, part2, aCtrlRegion2, nState2, scrValue, OUString());</text:p>
            <text:p>if (!ImplDrawNative(rRenderContext, SCRBAR_DRAW_BTN2))</text:p>
            <text:p>BitmapEx&amp; BitmapEx::operator=( const BitmapEx&amp; ) = default;</text:p>
            <text:p>Wallpaper&amp; Wallpaper::operator=( Wallpaper&amp;&amp; ) = default;</text:p>
            <text:p>{</text:p>
            <text:p>GetImpl()-&gt;setAntiAlias(bNew);</text:p>
            <text:p>{</text:p>
            <text:p/>
          </table:table-cell>
          <table:table-cell office:value-type="string" calcext:value-type="string">
            <text:p>TableDialog,TableDialog,TableDialog,Table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PrinterController::printFilteredPage(int)</text:p>
          </table:table-cell>
          <table:table-cell office:value-type="float" office:value="0.89" calcext:value-type="float">
            <text:p>0,89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978e48ae-7b65-4afb-a701-743bd69dcf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392</text:p>
            <text:p>cppu/source/uno/destr.hxx:266</text:p>
            <text:p>vcl/source/outdev/stack.cxx:92</text:p>
            <text:p>vcl/source/gdi/print3.cxx:1346</text:p>
            <text:p>vcl/source/gdi/print3.cxx:728</text:p>
            <text:p>vcl/source/gdi/print3.cxx:582</text:p>
            <text:p>vcl/source/gdi/print3.cxx:562</text:p>
            <text:p>vcl/source/gdi/print3.cxx:576</text:p>
            <text:p>vcl/source/gdi/print3.cxx:333</text:p>
            <text:p>vcl/source/gdi/print3.cxx:326</text:p>
            <text:p>sfx2/source/view/viewprn.cxx:626</text:p>
            <text:p/>
          </table:table-cell>
          <table:table-cell office:value-type="string" calcext:value-type="string">
            <text:p>mpImplData-&gt;mxPrinter-&gt;Pop();</text:p>
            <text:p>{</text:p>
            <text:p>{</text:p>
            <text:p>{</text:p>
            <text:p>i_xController-&gt;printFilteredPage(nPage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Printer::PrintJob( GetPrinterController(), aJobSetup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ppu::OWeakObject::release()</text:p>
          </table:table-cell>
          <table:table-cell office:value-type="float" office:value="0.88" calcext:value-type="float">
            <text:p>0,88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16/10/0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c616982-c6a9-479a-a73f-2af9836fd81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24</text:p>
            <text:p>desktop/source/deployment/registry/package/dp_package.cxx:541</text:p>
            <text:p>desktop/source/deployment/registry/package/dp_package.cxx:955</text:p>
            <text:p>cppuhelper/inc/compbase2.hxx:82</text:p>
            <text:p>desktop/source/deployment/registry/package/dp_package.cxx:940</text:p>
            <text:p>desktop/source/deployment/gui/dp_gui_extlistbox.cxx:96</text:p>
            <text:p>desktop/source/deployment/gui/dp_gui_extlistbox.cxx:90</text:p>
            <text:p>desktop/source/deployment/gui/dp_gui_extlistbox.cxx:898</text:p>
            <text:p>sal/rtl/ustring.cxx:1192</text:p>
            <text:p>sal/rtl/ustring.cxx:1191</text:p>
            <text:p>vcl/source/control/edit.cxx:2577</text:p>
            <text:p/>
          </table:table-cell>
          <table:table-cell office:value-type="string" calcext:value-type="string">
            <text:p>{</text:p>
            <text:p>{</text:p>
            <text:p>sLicense = getTextFromURL( Reference&lt; ucb::XCommandEnvironment &gt;(), aFullURL);</text:p>
            <text:p>virtual void SAL_CALL release() noexcept override { OWeakObject::release(); }</text:p>
            <text:p>{</text:p>
            <text:p>m_sLicenseText = xPackage-&gt;getLicenseText();</text:p>
            <text:p>{</text:p>
            <text:p>TEntry_Impl pEntry = std::make_shared&lt;Entry_Impl&gt;( xPackage, eState, bLocked );</text:p>
            <text:p>rtl::str::newFromStr_WithLength(ppThis, pCharStr, nLen);</text:p>
            <text:p>{</text:p>
            <text:p>return maText.toString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0.88" calcext:value-type="float">
            <text:p>0,88</text:p>
          </table:table-cell>
          <table:table-cell office:value-type="float" office:value="1458" calcext:value-type="float">
            <text:p>1458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e810493-3098-4561-a4cd-c86bc83c39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10</text:p>
            <text:p>sc/source/core/data/column.cxx:302</text:p>
            <text:p>sc/source/core/data/table2.cxx:2770</text:p>
            <text:p>sc/source/core/data/table2.cxx:2762</text:p>
            <text:p>sc/source/ui/view/viewfunc.cxx:301</text:p>
            <text:p>C:/Program Files (x86)/Microsoft Visual Studio/2019/Community/VC/Tools/MSVC/14.29.30133/include/xtree:742</text:p>
            <text:p>sc/source/ui/view/cellsh.cxx:109</text:p>
            <text:p>D:/a/_work/1/s/src/vctools/crt/vcstartup/src/heap/new_scalar.cpp:35</text:p>
            <text:p>svl/source/items/itemset.cxx:630</text:p>
            <text:p>svl/source/items/itemset.cxx:567</text:p>
            <text:p>svl/source/items/itemset.cxx:1850</text:p>
            <text:p/>
          </table:table-cell>
          <table:table-cell office:value-type="string" calcext:value-type="string">
            <text:p>ScMultiSelIter aMultiIter( rMark.GetMultiSelData(), nCol );</text:p>
            <text:p>{</text:p>
            <text:p>bIsEditable = !HasAttribSelection( rMark, HasAttrFlags::Protected );</text:p>
            <text:p>{</text:p>
            <text:p>bRet = rDoc.IsSelectionEditable( rMark, pOnlyNotBecauseOfMatrix );</text:p>
            <text:p/>
            <text:p>bool bEditable = pTabViewShell-&gt;SelectionEditable( &amp;bOnlyNotBecauseOfMatrix );</text:p>
            <text:p/>
            <text:p>{</text:p>
            <text:p>delete[] m_ppItems;</text:p>
            <text:p>{</text:p>
            <text:p/>
          </table:table-cell>
          <table:table-cell office:value-type="string" calcext:value-type="string">
            <text:p>ExecuteSearch,ExecuteSearch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EShell::ShouldObjectBeSelected(Point const &amp;)</text:p>
          </table:table-cell>
          <table:table-cell office:value-type="float" office:value="0.88" calcext:value-type="float">
            <text:p>0,88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2f664985-8573-4c22-b4a7-b65041d1a7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319</text:p>
            <text:p>sw/source/uibase/docvw/edtwin.cxx:3320</text:p>
            <text:p>vcl/source/window/event.cxx:56</text:p>
            <text:p>vcl/source/window/winproc.cxx:707</text:p>
            <text:p>vcl/source/window/winproc.cxx:2340</text:p>
            <text:p>vcl/source/window/winproc.cxx:2685</text:p>
            <text:p>vcl/inc/salframe.hxx:310</text:p>
            <text:p>vcl/win/window/salframe.cxx:3317</text:p>
            <text:p>vcl/win/window/salframe.cxx:5837</text:p>
            <text:p>vcl/win/window/salframe.cxx:6192</text:p>
            <text:p>vcl/win/app/salinst.cxx:475</text:p>
            <text:p/>
          </table:table-cell>
          <table:table-cell office:value-type="string" calcext:value-type="string">
            <text:p>const SwAnchoredObject* pAnchoredObj = ::GetUserCall( pObj )-&gt;GetAnchoredObj( pObj );</text:p>
            <text:p>bool bShould = rSh.ShouldObjectBeSelected(aDocPos);</text:p>
            <text:p>bDone = mpWindowImpl-&gt;mpParent-&gt;CompatPreNotify( rNEvt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ToggleObjectRotateMode,ChangePicture,Cu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`anonymous namespace'::SwCreateAuthEntryDlg_Impl::LinkStubIdentifierHdl(void *, class weld::ComboBox &amp; const)</text:p>
          </table:table-cell>
          <table:table-cell office:value-type="float" office:value="0.86" calcext:value-type="float">
            <text:p>0,8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b7ac59a-fca6-443e-9ca1-fff7336f29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index/swuiidxmrk.cxx:1821</text:p>
            <text:p>sw/source/ui/index/swuiidxmrk.cxx:1821</text:p>
            <text:p>vcl/source/app/salvtables.cxx:6797</text:p>
            <text:p>vcl/source/control/combobox.cxx:506</text:p>
            <text:p>vcl/source/window/window2.cxx:355</text:p>
            <text:p>vcl/source/window/window2.cxx:346</text:p>
            <text:p>vcl/source/control/edit.cxx:2406</text:p>
            <text:p>vcl/source/control/combobox.cxx:505</text:p>
            <text:p>vcl/source/control/combobox.cxx:442</text:p>
            <text:p>sal/rtl/strtmpl.hxx:744</text:p>
            <text:p>vcl/source/control/imp_listbox.cxx:283</text:p>
            <text:p/>
          </table:table-cell>
          <table:table-cell office:value-type="string" calcext:value-type="string">
            <text:p>IMPL_LINK(SwCreateAuthEntryDlg_Impl, IdentifierHdl, weld::ComboBox&amp;, rBox, void)</text:p>
            <text:p>IMPL_LINK(SwCreateAuthEntryDlg_Impl, IdentifierHdl, weld::ComboBox&amp;, rBox, void)</text:p>
            <text:p>IMPL_LINK_NOARG(SalInstanceComboBoxWithEdit, SelectHdl, ::ComboBox&amp;, void)</text:p>
            <text:p>ImplCallEventListenersAndHandler( VclEventId::ComboboxSelect, [this] () { m_pImpl-&gt;m_SelectHdl.Call(*this); } );</text:p>
            <text:p>return ImplGetSVData()-&gt;mpWinData-&gt;mpTrackWin == this;</text:p>
            <text:p>{</text:p>
            <text:p>if ( IsTracking() )</text:p>
            <text:p>{</text:p>
            <text:p>m_rThis.Select();</text:p>
            <text:p>{</text:p>
            <text:p>{</text:p>
            <text:p/>
          </table:table-cell>
          <table:table-cell office:value-type="string" calcext:value-type="string">
            <text:p>AuthoritiesEntryDialog,AuthoritiesEntryDialog,AuthoritiesEntryDialog,AuthoritiesEntryDialog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formula::FormulaToken::DecRef()</text:p>
          </table:table-cell>
          <table:table-cell office:value-type="float" office:value="0.85" calcext:value-type="float">
            <text:p>0,85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6bacc70-efec-454f-b104-533896bc52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formula/token.hxx:153</text:p>
            <text:p>include/formula/token.hxx:152</text:p>
            <text:p>sc/source/ui/unoobj/chart2uno.cxx:2774</text:p>
            <text:p>sc/source/ui/unoobj/chart2uno.cxx:2759</text:p>
            <text:p>sc/source/ui/unoobj/chart2uno.cxx:2846</text:p>
            <text:p>sc/source/ui/unoobj/chart2uno.cxx:2807</text:p>
            <text:p>svl/source/notify/SfxBroadcaster.cxx:40</text:p>
            <text:p>sc/source/core/data/documen3.cxx:1060</text:p>
            <text:p>sc/source/core/data/documen3.cxx:1013</text:p>
            <text:p>sc/source/core/data/document.cxx:1420</text:p>
            <text:p/>
          </table:table-cell>
          <table:table-cell office:value-type="string" calcext:value-type="string">
            <text:p>if (!osl_atomic_decrement(&amp;mnRefCnt))</text:p>
            <text:p>{</text:p>
            <text:p>m_aTokens[nOrigPos] = pToken;</text:p>
            <text:p>return nDataCount;</text:p>
            <text:p>UpdateTokensFromRanges(aRanges);</text:p>
            <text:p>{</text:p>
            <text:p>pListener-&gt;Notify(*this, rHint);</text:p>
            <text:p>pUnoBroadcaster-&gt;Broadcast( ScUpdateRefHint(</text:p>
            <text:p>{</text:p>
            <text:p>UpdateReference(aCxt, pRefUndoDoc, true, false);</text:p>
            <text:p/>
          </table:table-cell>
          <table:table-cell office:value-type="string" calcext:value-type="string">
            <text:p>Delete,Save,Save,DeleteCell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TreeList::Remove(SvTreeListEntry const *)</text:p>
          </table:table-cell>
          <table:table-cell office:value-type="float" office:value="0.85" calcext:value-type="float">
            <text:p>0,85</text:p>
          </table:table-cell>
          <table:table-cell office:value-type="float" office:value="2374" calcext:value-type="float">
            <text:p>2374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c579d6a6-98a9-4303-958e-7de868b125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915</text:p>
            <text:p>sal/rtl/ustring.cxx:1157</text:p>
            <text:p>vcl/source/treelist/treelist.cxx:912</text:p>
            <text:p>vcl/source/app/salvtables.cxx:4109</text:p>
            <text:p>extensions/source/dbpilots/gridwizard.cxx:334</text:p>
            <text:p>vcl/source/control/wizardmachine.cxx:1001</text:p>
            <text:p>vcl/source/control/wizardmachine.cxx:996</text:p>
            <text:p>extensions/source/dbpilots/gridwizard.cxx:248</text:p>
            <text:p>extensions/source/dbpilots/gridwizard.cxx:247</text:p>
            <text:p>vcl/source/control/wizardmachine.cxx:1190</text:p>
            <text:p>vcl/source/control/wizardmachine.cxx:1184</text:p>
            <text:p/>
          </table:table-cell>
          <table:table-cell office:value-type="string" calcext:value-type="string">
            <text:p>if( !pEntry-&gt;pParent )</text:p>
            <text:p>{</text:p>
            <text:p>{</text:p>
            <text:p>m_xTreeView-&gt;RemoveEntry(pEntry);</text:p>
            <text:p>m_xExistFields-&gt;remove_text(*pSelected);</text:p>
            <text:p>pController-&gt;initializePage();</text:p>
            <text:p>{</text:p>
            <text:p>OControlWizard::enterState(_nState);</text:p>
            <text:p>{</text:p>
            <text:p>ActivatePage();</text:p>
            <text:p>{</text:p>
            <text:p/>
          </table:table-cell>
          <table:table-cell office:value-type="string" calcext:value-type="string">
            <text:p>Grid,Grid,Grid,Grid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MenuFloatingWindow::LinkStubPopupEnd(void *,FloatingWindow *)</text:p>
          </table:table-cell>
          <table:table-cell office:value-type="float" office:value="0.83" calcext:value-type="float">
            <text:p>0,83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18d83dc-b621-42c1-bec4-c7a61cdff79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89</text:p>
            <text:p>vcl/source/window/floatwin.cxx:623</text:p>
            <text:p>vcl/source/window/floatwin.cxx:623</text:p>
            <text:p>vcl/source/window/winproc.cxx:2851</text:p>
            <text:p>cppu/source/typelib/typelib.cxx:1327</text:p>
            <text:p>cppu/source/uno/any.cxx:131</text:p>
            <text:p>vcl/source/app/svdata.cxx:77</text:p>
            <text:p>vcl/source/opengl/OpenGLContext.cxx:394</text:p>
            <text:p>vcl/source/window/winproc.cxx:2648</text:p>
            <text:p>vcl/inc/salframe.hxx:310</text:p>
            <text:p>vcl/inc/salframe.hxx:310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_LINK_NOARG(FloatingWindow, ImplEndPopupModeHdl, void*, void)</text:p>
            <text:p>ImplHandleUserEvent( const_cast&lt;ImplSVEvent *&gt;(static_cast&lt;ImplSVEvent const *&gt;(pEvent)) );</text:p>
            <text:p>{</text:p>
            <text:p>_destructAny( pValue, release );</text:p>
            <text:p>ImplSVData* ImplGetSVData() {</text:p>
            <text:p>ImplSVData* pSVData = ImplGetSVData();</text:p>
            <text:p>{</text:p>
            <text:p>{ return m_pProc &amp;&amp; m_pProc( m_pWindow, nEvent, pEvent ); }</text:p>
            <text:p>{ return m_pProc &amp;&amp; m_pProc( m_pWindow, nEvent, pEvent ); }</text:p>
            <text:p/>
          </table:table-cell>
          <table:table-cell office:value-type="string" calcext:value-type="string">
            <text:p>InsertObjectChart,InsertObjectChart,InsertObjectChart,InsertObjectChar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struct HWND__ * ImplGetParentHwnd(struct HWND__ *)</text:p>
          </table:table-cell>
          <table:table-cell office:value-type="float" office:value="0.82" calcext:value-type="float">
            <text:p>0,8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21/10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d08c4119-c177-4c59-898c-c17cab768b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9</text:p>
            <text:p>vcl/win/window/salframe.cxx:1123</text:p>
            <text:p>vcl/win/window/salframe.cxx:1137</text:p>
            <text:p>vcl/win/window/salframe.cxx:1136</text:p>
            <text:p>vcl/source/gdi/salgdilayout.cxx:40</text:p>
            <text:p>vcl/source/window/window.cxx:822</text:p>
            <text:p>vcl/source/outdev/outdev.cxx:707</text:p>
            <text:p>vcl/source/gdi/salgdilayout.cxx:38</text:p>
            <text:p>vcl/source/window/floatwin.cxx:497</text:p>
            <text:p>vcl/inc/salgdi.hxx:88</text:p>
            <text:p>vcl/source/window/floatwin.cxx:482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{</text:p>
            <text:p>return GetWindowPtr( ImplGetParentHwnd( mhWnd ) );</text:p>
            <text:p>{</text:p>
            <text:p>SalFrame *pParent = GetParent();</text:p>
            <text:p>{</text:p>
            <text:p>return ( AcquireGraphics() &amp;&amp; (mpGraphics-&gt;GetLayout() &amp; SalLayoutFlags::BiDiRtl) );</text:p>
            <text:p>{</text:p>
            <text:p>return pReference-&gt;OutputToAbsoluteScreenPixel(</text:p>
            <text:p>GetImpl()-&gt;setAntiAlias(bNew);</text:p>
            <text:p>{</text:p>
            <text:p/>
          </table:table-cell>
          <table:table-cell office:value-type="string" calcext:value-type="string">
            <text:p>Paste,Delete,Paste,Delete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wAttrIter::CtorInitAttrIter(SwTextNode &amp;,SwScriptInfo &amp;,SwTextFrame const *)</text:p>
          </table:table-cell>
          <table:table-cell office:value-type="float" office:value="0.8" calcext:value-type="float">
            <text:p>0,8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18/02/2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8409047-1d0e-481d-bd31-beee9707f3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redlnitr.cxx:611</text:p>
            <text:p>sw/source/core/text/redlnitr.cxx:584</text:p>
            <text:p>sw/source/core/text/itrtxt.cxx:39</text:p>
            <text:p>sw/source/core/text/itrcrsr.cxx:158</text:p>
            <text:p>sw/source/core/text/itratr.cxx:83</text:p>
            <text:p>sw/source/core/text/itrcrsr.cxx:157</text:p>
            <text:p>sw/source/core/text/frminf.cxx:159</text:p>
            <text:p/>
          </table:table-cell>
          <table:table-cell office:value-type="string" calcext:value-type="string">
            <text:p>if (m_pScriptInfo-&gt;GetInvalidityA() != TextFrameIndex(COMPLETE_STRING))</text:p>
            <text:p>{</text:p>
            <text:p>CtorInitAttrIter( *pNewFrame-&gt;GetTextNodeFirst(), pNewFrame-&gt;GetPara()-&gt;GetScriptInfo(), pNewFrame );</text:p>
            <text:p>CtorInitTextIter( pNewFrame, pNewInf );</text:p>
            <text:p>{</text:p>
            <text:p>{</text:p>
            <text:p>SwTextMargin aLine( const_cast&lt;SwTextFrame*&gt;(m_pFrame), &amp;aInf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ntObj::GetTextSize(SwDrawTextInfo &amp;)</text:p>
          </table:table-cell>
          <table:table-cell office:value-type="float" office:value="0.8" calcext:value-type="float">
            <text:p>0,8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fdc368f-26a7-4d00-8d1f-677bd74a5b9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55</text:p>
            <text:p>cppu/source/uno/any.cxx:131</text:p>
            <text:p>sw/source/core/txtnode/fntcache.cxx:1539</text:p>
            <text:p>sw/source/core/txtnode/swfont.cxx:1022</text:p>
            <text:p>vcl/source/font/font.cxx:1030</text:p>
            <text:p>include/o3tl/cow_wrapper.hxx:362</text:p>
            <text:p>include/o3tl/cow_wrapper.hxx:204</text:p>
            <text:p>sal/rtl/strtmpl.hxx:744</text:p>
            <text:p>sw/source/core/text/inftxt.cxx:428</text:p>
            <text:p>sw/source/core/text/portxt.cxx:550</text:p>
            <text:p>sw/source/core/text/portxt.cxx:549</text:p>
            <text:p/>
          </table:table-cell>
          <table:table-cell office:value-type="string" calcext:value-type="string">
            <text:p>aTextSize.setWidth(aKernArray[sal_Int32(nMsrLn) - 1]);</text:p>
            <text:p>_destructAny( pValue, release );</text:p>
            <text:p>{</text:p>
            <text:p>aTextSize = pLastFont-&gt;GetTextSize( rInf );</text:p>
            <text:p>{</text:p>
            <text:p>return a.same_object(b) || *a == *b;</text:p>
            <text:p>{</text:p>
            <text:p>{</text:p>
            <text:p>return SwPosSize(m_pFnt-&gt;GetTextSize_( aDrawInf ));</text:p>
            <text:p>SwPosSize aSize = rInf.GetTextSize();</text:p>
            <text:p>{</text:p>
            <text:p/>
          </table:table-cell>
          <table:table-cell office:value-type="string" calcext:value-type="string">
            <text:p>LineUpSel,LineUpSel,LineUpSel,Cu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Window::Invalidate(InvalidateFlags)</text:p>
          </table:table-cell>
          <table:table-cell office:value-type="float" office:value="0.8" calcext:value-type="float">
            <text:p>0,8</text:p>
          </table:table-cell>
          <table:table-cell office:value-type="float" office:value="2174" calcext:value-type="float">
            <text:p>2174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9e21169-1856-4a9d-b91c-f21fa0170d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45</text:p>
            <text:p>vcl/source/window/paint.cxx:1144</text:p>
            <text:p>svx/source/svdraw/svdpntv.cxx:827</text:p>
            <text:p>svx/source/svdraw/svdpntv.cxx:818</text:p>
            <text:p>svx/source/svdraw/svdpntv.cxx:355</text:p>
            <text:p>svx/source/svdraw/svdpntv.cxx:350</text:p>
            <text:p>svx/source/svdraw/svdpntv.cxx:189</text:p>
            <text:p>svx/source/svdraw/svdpntv.cxx:184</text:p>
            <text:p>svx/source/dialog/dlgctl3d.cxx:71</text:p>
            <text:p>svx/source/dialog/dlgctl3d.cxx:67</text:p>
            <text:p>svx/source/engine3d/float3d.cxx:423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{</text:p>
            <text:p>InvalidateOneWin(pPaintWindow-&gt;GetOutputDevice());</text:p>
            <text:p>{</text:p>
            <text:p>InvalidateAllWin();</text:p>
            <text:p>{</text:p>
            <text:p>ClearPageView();</text:p>
            <text:p>{</text:p>
            <text:p>mp3DView.reset();</text:p>
            <text:p>{</text:p>
            <text:p>m_xCtlPreview.reset();</text:p>
            <text:p/>
          </table:table-cell>
          <table:table-cell office:value-type="string" calcext:value-type="string">
            <text:p>InsertGraphic,Window3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b6sy2917_x64gui.dll</text:p>
          </table:table-cell>
          <table:table-cell office:value-type="float" office:value="0.79" calcext:value-type="float">
            <text:p>0,79</text:p>
          </table:table-cell>
          <table:table-cell office:value-type="float" office:value="2216" calcext:value-type="float">
            <text:p>2216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4/04/14</text:p>
          </table:table-cell>
          <table:table-cell office:value-type="string" calcext:value-type="string">
            <text:p>d2d69b84-b8c9-4b20-94f2-4ad5ec75c9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Up,GoUp,GoUp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libgobject-2.0.so.0</text:p>
          </table:table-cell>
          <table:table-cell office:value-type="float" office:value="0.78" calcext:value-type="float">
            <text:p>0,78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23e8ab17-c540-4edd-bccb-b0feabf2cad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vcl/unx/gtk3/gtkinst.cxx:4379</text:p>
            <text:p>vcl/unx/gtk3/gtkinst.cxx:22850</text:p>
            <text:p>/opt/rh/gcc-toolset-12/root/usr/include/c++/12/bits/unique_ptr.h:95</text:p>
            <text:p>cui/source/tabpages/tptrans.cxx:87</text:p>
            <text:p>/opt/rh/gcc-toolset-12/root/usr/include/c++/12/bits/unique_ptr.h:95</text:p>
            <text:p>/opt/rh/gcc-toolset-12/root/usr/include/c++/12/bits/shared_ptr_base.h:175</text:p>
            <text:p>/opt/rh/gcc-toolset-12/root/usr/include/c++/12/bits/shared_ptr_base.h:1071</text:p>
            <text:p>vcl/unx/gtk3/gtkinst.cxx:10071</text:p>
            <text:p>sfx2/source/dialog/styledlg.cxx:109</text:p>
            <text:p>vcl/unx/gtk3/gtkinst.cxx:9991</text:p>
            <text:p>vcl/unx/gtk3/gtkdata.cxx:405</text:p>
            <text:p/>
          </table:table-cell>
          <table:table-cell office:value-type="string" calcext:value-type="string">
            <text:p>g_object_unref(m_pWidget);</text:p>
            <text:p>}</text:p>
            <text:p/>
            <text:p>}</text:p>
            <text:p/>
            <text:p/>
            <text:p/>
            <text:p>gtk_dialog_response(GTK_DIALOG(m_pDialog), nGtkResponse);</text:p>
            <text:p>m_xDialog-&gt;response(RET_CANCEL);</text:p>
            <text:p>close(false);</text:p>
            <text:p>wasOneEvent = g_main_context_iteration( nullptr, bWait &amp;&amp; !bWasEvent );</text:p>
            <text:p/>
          </table:table-cell>
          <table:table-cell office:value-type="string" calcext:value-type="string">
            <text:p>EditStyl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::SolverSettings::DeleteAllNamedRanges()</text:p>
          </table:table-cell>
          <table:table-cell office:value-type="float" office:value="0.78" calcext:value-type="float">
            <text:p>0,78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23/09/1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d7f35eb0-aad7-4f5b-957b-bcb4b9e0b6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SolverSettings.cxx:691</text:p>
            <text:p>sc/source/core/data/SolverSettings.cxx:685</text:p>
            <text:p>sc/source/core/data/SolverSettings.cxx:460</text:p>
            <text:p>sal/rtl/ustring.cxx:1157</text:p>
            <text:p>C:/Program Files (x86)/Microsoft Visual Studio/2019/Community/VC/Tools/MSVC/14.29.30133/include/vector:1752</text:p>
            <text:p>sc/source/core/data/SolverSettings.cxx:635</text:p>
            <text:p>sc/source/ui/miscdlgs/optsolver.cxx:533</text:p>
            <text:p>sc/source/core/data/SolverSettings.cxx:458</text:p>
            <text:p>sc/source/ui/miscdlgs/optsolver.cxx:566</text:p>
            <text:p>vcl/source/control/ctrl.cxx:503</text:p>
            <text:p>sc/source/ui/miscdlgs/optsolver.cxx:549</text:p>
            <text:p/>
          </table:table-cell>
          <table:table-cell office:value-type="string" calcext:value-type="string">
            <text:p>ScRangeData* pData = m_pRangeName-&gt;findByIndex(i);</text:p>
            <text:p>{</text:p>
            <text:p>DeleteAllNamedRanges();</text:p>
            <text:p>{</text:p>
            <text:p/>
            <text:p>{</text:p>
            <text:p>m_pSolverSettings-&gt;SetEngineOptions(maProperties);</text:p>
            <text:p>{</text:p>
            <text:p>SaveSolverSettings();</text:p>
            <text:p>aResultRectangle = PixelToLogic(tools::Rectangle(GetPosPixel(), GetSizePixel()), MapMode(MapUnit::MapTwip));</text:p>
            <text:p>{</text:p>
            <text:p/>
          </table:table-cell>
          <table:table-cell office:value-type="string" calcext:value-type="string">
            <text:p>SolverDialog,Copy,Paste,Solver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XCore.dll</text:p>
          </table:table-cell>
          <table:table-cell office:value-type="float" office:value="0.77" calcext:value-type="float">
            <text:p>0,77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18/12/1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2fdeec53-25ea-4811-9871-18dee6bae5c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icuuc73.dll</text:p>
          </table:table-cell>
          <table:table-cell office:value-type="float" office:value="0.76" calcext:value-type="float">
            <text:p>0,7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23/09/0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5a2bbba-15a6-4696-8964-b35b43941f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ot-shape.cc:1214</text:p>
            <text:p>include/i18nlangtag/languagetag.hxx:116</text:p>
            <text:p>include/i18nlangtag/languagetag.hxx:116</text:p>
            <text:p>sal/rtl/ustring.cxx:1157</text:p>
            <text:p>sal/rtl/ustring.cxx:1157</text:p>
            <text:p>E:/r/workdir/UnpackedTarball/boost/libs/locale/src/boost/locale/shared/message.cpp:131</text:p>
            <text:p>sal/rtl/string.cxx:271</text:p>
            <text:p>sal/rtl/string.cxx:547</text:p>
            <text:p>i18nlangtag/source/languagetag/languagetag.cxx:1022</text:p>
            <text:p>i18nutil/source/utility/unicode.cxx:1051</text:p>
            <text:p>sal/rtl/ustring.cxx:1157</text:p>
            <text:p/>
          </table:table-cell>
          <table:table-cell office:value-type="string" calcext:value-type="string">
            <text:p/>
            <text:p>LanguageTag &amp; operator =(LanguageTag const &amp;) = default;</text:p>
            <text:p>LanguageTag &amp; operator =(LanguageTag const &amp;) = default;</text:p>
            <text:p>{</text:p>
            <text:p>{</text:p>
            <text:p/>
            <text:p>rtl_impl_convertUStringToString(ppThis, pUStr, nULen, eTextEncoding,</text:p>
            <text:p>return rtl::str::release(pThis);</text:p>
            <text:p>{</text:p>
            <text:p>std::unique_ptr&lt;icu::NumberFormat&gt; xF(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DataChanged::~SwDataChanged()</text:p>
          </table:table-cell>
          <table:table-cell office:value-type="float" office:value="0.76" calcext:value-type="float">
            <text:p>0,76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729fd5d0-9e22-4e55-91fa-133cb965ad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erv.cxx:306</text:p>
            <text:p>C:/Program Files (x86)/Microsoft Visual Studio/2019/Community/VC/Tools/MSVC/14.29.30133/include/vector:698</text:p>
            <text:p>sw/source/core/doc/swserv.cxx:290</text:p>
            <text:p>sw/source/core/doc/DocumentContentOperationsManager.cxx:3433</text:p>
            <text:p>svl/source/undo/undo.cxx:935</text:p>
            <text:p>svl/source/undo/undo.cxx:919</text:p>
            <text:p>sal/rtl/ustring.cxx:1157</text:p>
            <text:p>sw/source/core/undo/docundo.cxx:298</text:p>
            <text:p>sw/source/core/doc/DocumentContentOperationsManager.cxx:3424</text:p>
            <text:p>sw/source/core/edit/editsh.cxx:191</text:p>
            <text:p>sw/source/core/edit/editsh.cxx:183</text:p>
            <text:p/>
          </table:table-cell>
          <table:table-cell office:value-type="string" calcext:value-type="string">
            <text:p>pServerObj-&gt;SendDataChanged( *m_pPos );</text:p>
            <text:p/>
            <text:p>{</text:p>
            <text:p>}</text:p>
            <text:p>}</text:p>
            <text:p>{</text:p>
            <text:p>{</text:p>
            <text:p>return eUndoId;</text:p>
            <text:p>{</text:p>
            <text:p>GetDoc()-&gt;getIDocumentContentOperations().SplitNode( *rPaM.GetPoint(), bCheckTableStart );</text:p>
            <text:p>{</text:p>
            <text:p/>
          </table:table-cell>
          <table:table-cell office:value-type="string" calcext:value-type="string">
            <text:p>Delete,Delete,Delete,InsertPagebreak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unsigned int build_argv(struct engine_gpg *, const char *)</text:p>
          </table:table-cell>
          <table:table-cell office:value-type="float" office:value="0.73" calcext:value-type="float">
            <text:p>0,7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4/01/2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02cf6154-9e3b-4f5b-8ff0-6f1a447a0b5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gpgmepp/src/engine-gpg.c:1211</text:p>
            <text:p>E:/r/workdir/UnpackedTarball/gpgmepp/src/engine-gpg.c:1703</text:p>
            <text:p>E:/r/workdir/UnpackedTarball/gpgmepp/src/engine-gpg.c:3371</text:p>
            <text:p>E:/r/workdir/UnpackedTarball/gpgmepp/src/engine.c:877</text:p>
            <text:p>E:/r/workdir/UnpackedTarball/gpgmepp/src/keylist.c:1212</text:p>
            <text:p>E:/r/workdir/UnpackedTarball/gpgmepp/lang/cpp/src/context.cpp:541</text:p>
            <text:p>xmlsecurity/source/gpg/SecurityEnvironment.cxx:104</text:p>
            <text:p>xmlsecurity/source/gpg/SecurityEnvironment.cxx:135</text:p>
            <text:p>cui/source/options/optgenrl.cxx:311</text:p>
            <text:p>cui/source/options/optgenrl.cxx:231</text:p>
            <text:p>cui/source/options/optgenrl.cxx:35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GpgME::Error err = m_ctx-&gt;startKeyListing('', bPrivateOnly );</text:p>
            <text:p>return getCertificatesImpl( true );</text:p>
            <text:p>uno::Sequence&lt;uno::Reference&lt;security::XCertificate&gt;&gt; xCertificates = xSE-&gt;getPersonalCertificates();</text:p>
            <text:p>InitCryptography();</text:p>
            <text:p>return std::make_unique&lt;SvxGeneralTabPage&gt;( pPage, pController, *rAttrSet );</text:p>
            <text:p/>
          </table:table-cell>
          <table:table-cell office:value-type="string" calcext:value-type="string">
            <text:p>PrinterSetup,PrinterSetup,EditPrintArea,OptionsTree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::mark::AnnotationMark::InitDoc(SwDoc &amp;,sw::mark::InsertMode,SwPosition const *)</text:p>
          </table:table-cell>
          <table:table-cell office:value-type="float" office:value="0.71" calcext:value-type="float">
            <text:p>0,71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21/02/1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0a2533a6-bd6f-4dff-8a5d-e5b08c93f9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annotationmark.cxx:60</text:p>
            <text:p>sw/source/core/crsr/annotationmark.cxx:53</text:p>
            <text:p>sw/source/core/doc/docbm.cxx:688</text:p>
            <text:p>sw/source/core/doc/docbm.cxx:1366</text:p>
            <text:p>svl/source/undo/undo.cxx:317</text:p>
            <text:p>sw/source/core/inc/bookmark.hxx:63</text:p>
            <text:p>sw/source/core/inc/bookmark.hxx:61</text:p>
            <text:p>sw/source/core/doc/docbm.cxx:1271</text:p>
            <text:p>sw/source/core/doc/docbm.cxx:573</text:p>
            <text:p>sw/source/core/undo/rolbck.cxx:689</text:p>
            <text:p>C:/Program Files (x86)/Microsoft Visual Studio/2019/Community/VC/Tools/MSVC/14.29.30133/include/vector:1723</text:p>
            <text:p/>
          </table:table-cell>
          <table:table-cell table:style-name="ce2" office:value-type="string" calcext:value-type="string">
            <text:p>= dynamic_cast&lt;const SwPostItField*&gt;(pTextField-&gt;GetFormatField().GetField());</text:p>
            <text:p>{</text:p>
            <text:p>pMark-&gt;InitDoc(m_rDoc, eMode, pSepPos);</text:p>
            <text:p>delete pMark;</text:p>
            <text:p>{</text:p>
            <text:p>if ( GetMarkPos( ) &lt; GetOtherMarkPos( ) )</text:p>
            <text:p>{</text:p>
            <text:p>{</text:p>
            <text:p>{</text:p>
            <text:p>::sw::mark::IBookmark* const pBookmark =</text:p>
            <text:p/>
            <text:p/>
          </table:table-cell>
          <table:table-cell office:value-type="string" calcext:value-type="string">
            <text:p>Undo,SwBackspace,Undo,Undo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class std::_Tree_const_iterator&lt;std::_Tree_val&lt;std::_Tree_simple_types&lt;std::pair&lt;rtl::OString const ,vcl::filter::PDFElement *&gt; &gt; &gt; &gt; std::_Tree&lt;std::_Tmap_traits&lt;rtl::OString,vcl::filter::PDFElement *,std::less&lt;rtl::OString&gt;,std::allocator&lt;std::pair&lt;rtl:</text:p>
          </table:table-cell>
          <table:table-cell office:value-type="float" office:value="0.69" calcext:value-type="float">
            <text:p>0,6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4/02/10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83e5ab27-ad47-4b84-bded-6c1bee6b6b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67</text:p>
            <text:p>C:/Program Files (x86)/Microsoft Visual Studio/2019/Community/VC/Tools/MSVC/14.29.30133/include/xtree:1366</text:p>
            <text:p>vcl/source/filter/ipdf/pdfdocument.cxx:2282</text:p>
            <text:p>vcl/source/filter/ipdf/pdfdocument.cxx:1989</text:p>
            <text:p>C:/Program Files (x86)/Microsoft Visual Studio/2019/Community/VC/Tools/MSVC/14.29.30133/include/memory:2036</text:p>
            <text:p>vcl/source/filter/ipdf/pdfdocument.cxx:1975</text:p>
            <text:p>vcl/source/filter/ipdf/pdfdocument.cxx:2006</text:p>
            <text:p>vcl/source/gdi/pdfwriter_impl.cxx:9111</text:p>
            <text:p/>
          </table:table-cell>
          <table:table-cell office:value-type="string" calcext:value-type="string">
            <text:p/>
            <text:p/>
            <text:p>return m_pDictionaryElement-&gt;LookupElement(rDictionaryKey);</text:p>
            <text:p>pRoot = dynamic_cast&lt;PDFReferenceElement*&gt;(pTrailer-&gt;Lookup('Root'_ostr));</text:p>
            <text:p/>
            <text:p>{</text:p>
            <text:p>PDFObjectElement* pCatalog = GetCatalog();</text:p>
            <text:p>std::vector&lt;filter::PDFObjectElement*&gt; aPages = pPDFDocument-&gt;GetPages();</text:p>
            <text:p/>
          </table:table-cell>
          <table:table-cell office:value-type="string" calcext:value-type="string">
            <text:p>Open,ExportT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rVkGpu::destroyResources()</text:p>
          </table:table-cell>
          <table:table-cell office:value-type="float" office:value="0.69" calcext:value-type="float">
            <text:p>0,69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533b6bf-4cd2-464f-894f-70f423153e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66</text:p>
            <text:p>E:/r/workdir/UnpackedTarball/skia/src/gpu/ganesh/vk/GrVkGpu.cpp:296</text:p>
            <text:p>E:/r/workdir/UnpackedTarball/skia/src/gpu/ganesh/GrDirectContext.cpp:187</text:p>
            <text:p>E:/r/workdir/UnpackedTarball/skia/src/gpu/ganesh/GrDirectContext.cpp:203</text:p>
            <text:p>E:/r/workdir/UnpackedTarball/skia/src/gpu/ganesh/vk/GrVkCommandPool.cpp:96</text:p>
            <text:p>E:/r/workdir/UnpackedTarball/skia/src/gpu/ganesh/GrDirectContextPriv.cpp:51</text:p>
            <text:p>E:/r/workdir/UnpackedTarball/skia/src/gpu/ganesh/vk/GrVkCommandBuffer.cpp:655</text:p>
            <text:p>E:/r/workdir/UnpackedTarball/skia/src/gpu/ganesh/Device.cpp:1191</text:p>
            <text:p>E:/r/workdir/UnpackedTarball/skia/src/gpu/ganesh/GrDirectContext.cpp:525</text:p>
            <text:p>E:/r/workdir/UnpackedTarball/skia/src/gpu/ganesh/vk/GrVkGpu.cpp:454</text:p>
            <text:p>E:/r/workdir/UnpackedTarball/skia/tools/sk_app/VulkanWindowContext.cpp:58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HTMLParser::StripTrailingPara()</text:p>
          </table:table-cell>
          <table:table-cell office:value-type="float" office:value="0.69" calcext:value-type="float">
            <text:p>0,69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2867369-17e4-45e3-9ef5-4631bb3a327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520</text:p>
            <text:p>C:/Program Files (x86)/Microsoft Visual Studio/2019/Community/VC/Tools/MSVC/14.29.30133/include/vector:1805</text:p>
            <text:p>sw/source/filter/html/htmlgrin.cxx:1450</text:p>
            <text:p>sw/source/filter/html/htmlctxt.cxx:331</text:p>
            <text:p>sw/source/filter/html/htmlctxt.cxx:325</text:p>
            <text:p>sw/source/filter/html/htmlctxt.cxx:400</text:p>
            <text:p>sw/source/filter/html/htmlctxt.cxx:373</text:p>
            <text:p>sw/source/filter/html/htmlsect.cxx:407</text:p>
            <text:p>sw/source/filter/html/swhtml.cxx:1668</text:p>
            <text:p>tools/source/stream/stream.cxx:1572</text:p>
            <text:p>sal/textenc/tcvtutf8.cxx:73</text:p>
            <text:p/>
          </table:table-cell>
          <table:table-cell office:value-type="string" calcext:value-type="string">
            <text:p>m_pPam-&gt;SetMark();</text:p>
            <text:p/>
            <text:p>{</text:p>
            <text:p>StripTrailingPara();</text:p>
            <text:p>{</text:p>
            <text:p>RestoreDocContext( pContext );</text:p>
            <text:p>{</text:p>
            <text:p>EndContext(xCntxt.get());</text:p>
            <text:p>EndDivision();</text:p>
            <text:p>memcpy( pData, pBuf+nPos, nCount );</text:p>
            <text:p>{</text:p>
            <text:p/>
          </table:table-cell>
          <table:table-cell office:value-type="string" calcext:value-type="string">
            <text:p>Open,UpdateInputFields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riterfilterlo.dll</text:p>
          </table:table-cell>
          <table:table-cell office:value-type="float" office:value="0.69" calcext:value-type="float">
            <text:p>0,69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16/12/05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e454c5a1-5de2-474a-a3b9-34b08daf8a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DecrementIndent,RightPara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utputDevice::ImplClearFontData(bool)</text:p>
          </table:table-cell>
          <table:table-cell office:value-type="float" office:value="0.68" calcext:value-type="float">
            <text:p>0,68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7/01/22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893d948-52d1-4910-a4f9-e6a1817004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font.cxx:277</text:p>
            <text:p>vcl/source/outdev/font.cxx:264</text:p>
            <text:p>vcl/source/gdi/print.cxx:816</text:p>
            <text:p>vcl/source/gdi/print.cxx:815</text:p>
            <text:p>vcl/source/gdi/print.cxx:1026</text:p>
            <text:p>vcl/source/gdi/print.cxx:993</text:p>
            <text:p>vcl/source/gdi/print3.cxx:895</text:p>
            <text:p>vcl/source/gdi/print3.cxx:868</text:p>
            <text:p>vcl/source/window/printdlg.cxx:1894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mpGraphics-&gt;ReleaseFonts();</text:p>
            <text:p>{</text:p>
            <text:p>ImplUpdateFontData();</text:p>
            <text:p>{</text:p>
            <text:p>ImplUpdateFontList(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>}</text:p>
            <text:p/>
          </table:table-cell>
          <table:table-cell office:value-type="string" calcext:value-type="string">
            <text:p>InsertGraphic,InsertGraphic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NodeIndex::RegisterIndex()</text:p>
          </table:table-cell>
          <table:table-cell office:value-type="float" office:value="0.68" calcext:value-type="float">
            <text:p>0,6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e73d04eb-7d66-49ef-975c-44e6a1ad250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48</text:p>
            <text:p>sw/inc/ndindex.hxx:169</text:p>
            <text:p>sw/inc/ndindex.hxx:164</text:p>
            <text:p>C:/Program Files (x86)/Microsoft Visual Studio/2019/Community/VC/Tools/MSVC/14.29.30133/include/xutility:4320</text:p>
            <text:p>C:/Program Files (x86)/Microsoft Visual Studio/2019/Community/VC/Tools/MSVC/14.29.30133/include/xutility:4308</text:p>
            <text:p>sw/source/filter/ww8/docxattributeoutput.cxx:6438</text:p>
            <text:p>sw/source/core/docnode/node.cxx:1243</text:p>
            <text:p>sw/source/filter/ww8/docxattributeoutput.cxx:6409</text:p>
            <text:p>sw/source/filter/ww8/wrtw8nds.cxx:3645</text:p>
            <text:p>sw/source/filter/ww8/wrtw8nds.cxx:863</text:p>
            <text:p>sw/source/filter/ww8/docxattributeoutput.cxx:1793</text:p>
            <text:p/>
          </table:table-cell>
          <table:table-cell office:value-type="string" calcext:value-type="string">
            <text:p>MoveTo(rNodes.m_vIndices);</text:p>
            <text:p>RegisterIndex();</text:p>
            <text:p>{</text:p>
            <text:p/>
            <text:p/>
            <text:p>it = m_vPostponedFlys.erase(it);</text:p>
            <text:p>SwContentFrame* pFrame = static_cast&lt;SwContentFrame*&gt;( ::GetFrameOfModify( nullptr, *this,</text:p>
            <text:p>{</text:p>
            <text:p>OutputFlyFrame_Impl( rFormat, aLayPos );</text:p>
            <text:p>++maFlyIter;</text:p>
            <text:p>m_pSerializer-&gt;mark(Tag_StartRun_1);</text:p>
            <text:p/>
          </table:table-cell>
          <table:table-cell office:value-type="string" calcext:value-type="string">
            <text:p>ZoomSlider,Print,Print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rame::FindPageFrame()</text:p>
          </table:table-cell>
          <table:table-cell office:value-type="float" office:value="0.67" calcext:value-type="float">
            <text:p>0,67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9881fb2c-4d85-4f63-aa0d-24e2e2603c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6</text:p>
            <text:p>sw/source/core/layout/ftnfrm.cxx:1151</text:p>
            <text:p>sw/source/core/layout/ftnfrm.cxx:1253</text:p>
            <text:p>sw/source/core/layout/wsfrm.cxx:2625</text:p>
            <text:p>sw/source/core/layout/ftnfrm.cxx:1245</text:p>
            <text:p>sw/source/core/layout/ftnfrm.cxx:1646</text:p>
            <text:p>sw/source/core/layout/ftnfrm.cxx:1525</text:p>
            <text:p>sw/source/core/text/txtftn.cxx:767</text:p>
            <text:p>sw/source/core/txtnode/fntcache.cxx:347</text:p>
            <text:p>sw/source/core/inc/frame.hxx:1364</text:p>
            <text:p>sw/source/core/text/txtftn.cxx:228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pPage = pBoss-&gt;FindPageFrame();</text:p>
            <text:p>SwFootnoteFrame *pSibling = FindFirstFootnote();</text:p>
            <text:p>const SwFormatFrameSize &amp;rFormatSize = pFormat-&gt;GetFrameSize();</text:p>
            <text:p>{</text:p>
            <text:p>pBoss-&gt;InsertFootnote( pNew );</text:p>
            <text:p>{</text:p>
            <text:p>pBoss-&gt;AppendFootnote( this, pFootnote );</text:p>
            <text:p>{</text:p>
            <text:p>{</text:p>
            <text:p>if( nAdd &gt; 0 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MultiLineEdit::GetSelection()</text:p>
          </table:table-cell>
          <table:table-cell office:value-type="float" office:value="0.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5fabaff-3722-4931-885c-b07353fe02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edit/vclmedit.cxx:1158</text:p>
            <text:p>vcl/source/edit/vclmedit.cxx:1157</text:p>
            <text:p>vcl/source/app/salvtables.cxx:6018</text:p>
            <text:p>vcl/source/app/salvtables.cxx:6017</text:p>
            <text:p>formula/source/ui/dlg/formula.cxx:333</text:p>
            <text:p>reportdesign/source/ui/dlg/Formula.cxx:99</text:p>
            <text:p>vcl/source/window/dialog.cxx:1064</text:p>
            <text:p>vcl/source/app/salvtables.cxx:1882</text:p>
            <text:p>reportdesign/source/ui/dlg/Formula.cxx:87</text:p>
            <text:p>reportdesign/source/ui/misc/UITools.cxx:1049</text:p>
            <text:p>cppu/source/uno/any.cxx:72</text:p>
            <text:p/>
          </table:table-cell>
          <table:table-cell office:value-type="string" calcext:value-type="string">
            <text:p>return pImpVclMEdit-&gt;GetSelection();</text:p>
            <text:p>{</text:p>
            <text:p>const Selection&amp; rSelection = m_xTextView-&gt;GetSelection();</text:p>
            <text:p>{</text:p>
            <text:p>m_xMEdit-&gt;get_selection_bounds(nStartPos, nEndPos);</text:p>
            <text:p>StoreFormEditData(m_xFormulaData.get());</text:p>
            <text:p>{</text:p>
            <text:p>return m_xDialog-&gt;Execute();</text:p>
            <text:p>{</text:p>
            <text:p>}</text:p>
            <text:p>_copyConstructAny( pDest, pSource, pType, nullptr, acquire, nullptr );</text:p>
            <text:p/>
          </table:table-cell>
          <table:table-cell office:value-type="string" calcext:value-type="string">
            <text:p>PrinterSetup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lcl_SelectByContentTypeAndAddress(class SwContentTree *, class weld::TreeView &amp; const, ContentTypeId, const void *)</text:p>
          </table:table-cell>
          <table:table-cell office:value-type="float" office:value="0.66" calcext:value-type="float">
            <text:p>0,66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22/11/2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a59f9288-b524-47b6-ae2c-3118dc7613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973</text:p>
            <text:p>sw/source/uibase/utlui/content.cxx:4316</text:p>
            <text:p>sw/source/core/view/viewsh.cxx:680</text:p>
            <text:p>sfx2/source/view/viewsh.cxx:3071</text:p>
            <text:p>sw/source/uibase/utlui/content.cxx:4132</text:p>
            <text:p>sw/source/uibase/utlui/content.cxx:3576</text:p>
            <text:p>sw/source/uibase/utlui/content.cxx:3560</text:p>
            <text:p>svl/source/notify/SfxBroadcaster.cxx:40</text:p>
            <text:p>sw/source/uibase/uiview/viewsrch.cxx:247</text:p>
            <text:p>configmgr/source/rootaccess.cxx:207</text:p>
            <text:p>cppu/source/uno/any.cxx:39</text:p>
            <text:p/>
          </table:table-cell>
          <table:table-cell office:value-type="string" calcext:value-type="string">
            <text:p>p = static_cast&lt;const SwTextAttr*&gt;(pCnt-&gt;GetINetAttr());</text:p>
            <text:p>lcl_SelectByContentTypeAndAddress(this, *m_xTreeView, ContentTypeId::URLFIELD,</text:p>
            <text:p>{</text:p>
            <text:p>{</text:p>
            <text:p>{</text:p>
            <text:p>UpdateTracking();</text:p>
            <text:p>{</text:p>
            <text:p>pListener-&gt;Notify(*this, rHint);</text:p>
            <text:p>GetDocShell()-&gt;Broadcast(SfxHint(SfxHintId::SwNavigatorUpdateTracking));</text:p>
            <text:p>const rtl::Reference&lt; Node &gt; &amp; RootAccess::getNode() {</text:p>
            <text:p>_copyConstructAny( pDest, pSource, pType, nullptr, acquire, nullptr );</text:p>
            <text:p/>
          </table:table-cell>
          <table:table-cell office:value-type="string" calcext:value-type="string">
            <text:p>ExecuteSearch,ExecuteSearch,ExecuteSearch,ExecuteSearch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XclExpBlankCell::GetBlankXFIndexes(std::vector&lt;unsigned short,std::allocator&lt;unsigned short&gt; &gt; &amp;)</text:p>
          </table:table-cell>
          <table:table-cell office:value-type="float" office:value="0.66" calcext:value-type="float">
            <text:p>0,66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20/12/0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60978bee-cce4-448e-9d0a-97746758bad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348</text:p>
            <text:p>sc/source/filter/excel/xetable.cxx:1940</text:p>
            <text:p>sc/source/filter/excel/xetable.cxx:2251</text:p>
            <text:p>salhelper/source/thread.cxx:39</text:p>
            <text:p>include/osl/thread.hxx:189</text:p>
            <text:p>sal/osl/w32/thread.cxx:67</text:p>
            <text:p/>
          </table:table-cell>
          <table:table-cell office:value-type="string" calcext:value-type="string">
            <text:p>GetXFIndexes( rXFIndexes );</text:p>
            <text:p>pCell-&gt;GetBlankXFIndexes( aXFIndexes );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Undo,Paste,RenameTabl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UndoDelSection::RedoImpl(sw::UndoRedoContext &amp;)</text:p>
          </table:table-cell>
          <table:table-cell office:value-type="float" office:value="0.65" calcext:value-type="float">
            <text:p>0,65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9e874e6-2c13-457d-858c-aa3bd5d4cc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415</text:p>
            <text:p>sw/source/core/undo/unsect.cxx:570</text:p>
            <text:p>sw/source/core/crsr/viscrs.cxx:581</text:p>
            <text:p>sw/source/core/undo/unsect.cxx:566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715</text:p>
            <text:p>sw/source/core/crsr/crsrsh.cxx:1260</text:p>
            <text:p/>
          </table:table-cell>
          <table:table-cell office:value-type="string" calcext:value-type="string">
            <text:p>rDoc.DelSectionFormat( pNd-&gt;GetSection().GetFormat() );</text:p>
            <text:p>{</text:p>
            <text:p>m_pTitleSectionUpdated-&gt;RedoImpl(rContext);</text:p>
            <text:p>SwTextInputField* pCurTextInputFieldAtCursor =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m_pCurrentCursor-&gt;SwSelPaintRects::Show(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crtbase.dll</text:p>
          </table:table-cell>
          <table:table-cell office:value-type="float" office:value="0.65" calcext:value-type="float">
            <text:p>0,65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e4373acf-dbb4-4746-ab96-8d180fd6973c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ToCell,GoToCell,GoToCell,GoToCel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HCore.dll</text:p>
          </table:table-cell>
          <table:table-cell office:value-type="float" office:value="0.63" calcext:value-type="float">
            <text:p>0,63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98827cfb-0620-4fe1-affb-d505d0121d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lyAtContentFrame::SwClientNotify(SwModify const &amp;,SfxHint const &amp;)</text:p>
          </table:table-cell>
          <table:table-cell office:value-type="float" office:value="0.63" calcext:value-type="float">
            <text:p>0,63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21/08/22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be87307-db32-4318-a0cd-e1742fb187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89</text:p>
            <text:p>sw/source/core/attr/calbck.cxx:321</text:p>
            <text:p>sw/source/core/attr/calbck.cxx:326</text:p>
            <text:p>sw/source/core/attr/calbck.cxx:325</text:p>
            <text:p>sw/source/core/attr/format.cxx:314</text:p>
            <text:p>svl/source/items/itemset.cxx:1893</text:p>
            <text:p>svl/source/items/itemset.cxx:1139</text:p>
            <text:p>sw/source/core/layout/atrfrm.cxx:2743</text:p>
            <text:p>sw/source/core/layout/atrfrm.cxx:2651</text:p>
            <text:p>sw/source/core/attr/calbck.cxx:335</text:p>
            <text:p>sw/source/core/attr/format.cxx:520</text:p>
            <text:p/>
          </table:table-cell>
          <table:table-cell office:value-type="string" calcext:value-type="string">
            <text:p>while(pFlow-&gt;IsFollow())</text:p>
            <text:p>pClient-&gt;SwClientNotify( *this, rHint );</text:p>
            <text:p>SwModify::CallSwClientNotify(rHint);</text:p>
            <text:p>{</text:p>
            <text:p>SwModify::SwClientNotify(*this, *oDependsHint);</text:p>
            <text:p>{</text:p>
            <text:p>const SfxItemState eState(GetItemState_ForWhichID(SfxItemState::UNKNOWN, nWhich, bSearchInParent, &amp;pItem));</text:p>
            <text:p>SwFormat::SwClientNotify(rMod, rHint);</text:p>
            <text:p>{</text:p>
            <text:p>rModify.SwClientNotify(rModify, aHint);</text:p>
            <text:p>sw::ClientNotifyAttrChg(*this, m_aSet, aOld, aNew);</text:p>
            <text:p/>
          </table:table-cell>
          <table:table-cell office:value-type="string" calcext:value-type="string">
            <text:p>PageDown,PageDown,InsertPagebreak,InsertDoc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Window::ImplGetWinData()</text:p>
          </table:table-cell>
          <table:table-cell office:value-type="float" office:value="0.63" calcext:value-type="float">
            <text:p>0,6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2ef191ab-f978-426b-9cee-94fd202ce2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30</text:p>
            <text:p>vcl/source/gdi/region.cxx:364</text:p>
            <text:p>vcl/source/window/winproc.cxx:271</text:p>
            <text:p>vcl/source/window/winproc.cxx:2332</text:p>
            <text:p>vcl/source/window/winproc.cxx:2665</text:p>
            <text:p>sal/osl/w32/mutex.cxx:83</text:p>
            <text:p>sal/osl/w32/mutex.cxx:78</text:p>
            <text:p>unotools/source/config/syslocaleoptions.cxx:557</text:p>
            <text:p>sal/osl/w32/mutex.cxx:83</text:p>
            <text:p>sal/osl/w32/mutex.cxx:78</text:p>
            <text:p>unotools/source/config/syslocaleoptions.cxx:564</text:p>
            <text:p/>
          </table:table-cell>
          <table:table-cell office:value-type="string" calcext:value-type="string">
            <text:p>if (!mpWindowImpl-&gt;mpWinData)</text:p>
            <text:p>Region::~Region() = default;</text:p>
            <text:p>{</text:p>
            <text:p>return ImplHandleMouseEvent( pWindow, NotifyEventType::MOUSEMOVE, false,</text:p>
            <text:p>bRet = ImplHandleSalMouseMove( pWindow, static_cast&lt;SalMouseEvent const *&gt;(pEvent) );</text:p>
            <text:p>LeaveCriticalSection(pMutexImpl);</text:p>
            <text:p>{</text:p>
            <text:p>}</text:p>
            <text:p>LeaveCriticalSection(pMutexImpl);</text:p>
            <text:p>{</text:p>
            <text:p>}</text:p>
            <text:p/>
          </table:table-cell>
          <table:table-cell office:value-type="string" calcext:value-type="string">
            <text:p>InsertCaptionDialog,CenterPara,Save,InsertCaptionDialog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tatic double `anonymous namespace'::GetPercentile(const class std::vector&lt;double,std::allocator&lt;double&gt; &gt; &amp; const, double)</text:p>
          </table:table-cell>
          <table:table-cell office:value-type="float" office:value="0.62" calcext:value-type="float">
            <text:p>0,62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140f5465-40c7-4054-b079-dac3cf0798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91</text:p>
            <text:p>sc/source/core/data/colorscale.cxx:622</text:p>
            <text:p>sc/source/core/data/colorscale.cxx:476</text:p>
            <text:p>sc/source/core/data/colorscale.cxx:448</text:p>
            <text:p>sc/source/core/data/colorscale.cxx:657</text:p>
            <text:p>sc/source/core/data/conditio.cxx:1862</text:p>
            <text:p>sc/source/core/data/conditio.cxx:1847</text:p>
            <text:p>sc/source/core/data/fillinfo.cxx:297</text:p>
            <text:p>sc/source/core/data/fillinfo.cxx:289</text:p>
            <text:p>sc/source/core/data/fillinfo.cxx:572</text:p>
            <text:p/>
          </table:table-cell>
          <table:table-cell office:value-type="string" calcext:value-type="string">
            <text:p>std::vector&lt;double&gt;::const_iterator iter = rArray.begin() + nIndex;</text:p>
            <text:p>return GetPercentile(rValues, fPercentile);</text:p>
            <text:p>{</text:p>
            <text:p>return getMaxValue();</text:p>
            <text:p>double nValMax = CalcValue(nMin, nMax, itr);</text:p>
            <text:p>aData.mxColorScale = rEntry.GetColor(rPos);</text:p>
            <text:p>{</text:p>
            <text:p>ScCondFormatData aData = pCondForm-&gt;GetData(</text:p>
            <text:p>{</text:p>
            <text:p>bAnyCondition |= handleConditionalFormat(*pCondFormList, rCondFormats,</text:p>
            <text:p/>
          </table:table-cell>
          <table:table-cell office:value-type="string" calcext:value-type="string">
            <text:p>Undo,InsertColumnsBefore,Cut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wdgujts.dll</text:p>
          </table:table-cell>
          <table:table-cell office:value-type="float" office:value="0.62" calcext:value-type="float">
            <text:p>0,62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17/04/2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773528af-dab6-4563-9191-8e11db0470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43</text:p>
            <text:p>sal/osl/w32/conditn.cxx:54</text:p>
            <text:p>vcl/win/app/salinst.cxx:581</text:p>
            <text:p>vcl/win/app/salinst.cxx:565</text:p>
            <text:p>vcl/source/app/svapp.cxx:390</text:p>
            <text:p>vcl/source/app/svapp.cxx:368</text:p>
            <text:p>desktop/source/app/app.cxx:1605</text:p>
            <text:p>sal/osl/all/signalshared.cxx:80</text:p>
            <text:p>sal/rtl/ustring.cxx:1157</text:p>
            <text:p>vcl/source/app/svmain.cxx:417</text:p>
            <text:p>desktop/source/app/app.cxx:1254</text:p>
            <text:p/>
          </table:table-cell>
          <table:table-cell office:value-type="string" calcext:value-type="string">
            <text:p>TranslateMessage(&amp;aMsg);</text:p>
            <text:p>return SetEvent(reinterpret_cast&lt;HANDLE&gt;(Condition)) != FALSE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Execute();</text:p>
            <text:p>return nullptr;</text:p>
            <text:p>{</text:p>
            <text:p>return true;</text:p>
            <text:p>{</text:p>
            <text:p/>
          </table:table-cell>
          <table:table-cell office:value-type="string" calcext:value-type="string">
            <text:p>SwBackspace,GoToPrevWord,GoToPrevWord,Dele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vclplug_gtk3lo.so</text:p>
          </table:table-cell>
          <table:table-cell office:value-type="float" office:value="0.61" calcext:value-type="float">
            <text:p>0,61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18/12/16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875c1d15-75d2-498b-81b8-9ae33baa243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com::sun::star::beans::UnknownPropertyException::UnknownPropertyException(rtl::OUString const &amp;,com::sun::star::uno::Reference&lt;com::sun::star::uno::XInterface&gt; const &amp;,std::source_location)</text:p>
          </table:table-cell>
          <table:table-cell office:value-type="float" office:value="0.61" calcext:value-type="float">
            <text:p>0,6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4/02/01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c4aea235-3764-41ff-8c0d-f9ac3f422f1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beans/UnknownPropertyException.hpp:36</text:p>
            <text:p>E:/r/workdir/UnoApiHeadersTarget/udkapi/normal/com/sun/star/beans/UnknownPropertyException.hpp:36</text:p>
            <text:p>configmgr/source/access.cxx:1098</text:p>
            <text:p>configmgr/source/access.cxx:1093</text:p>
            <text:p>configmgr/source/readwriteaccess.cxx:91</text:p>
            <text:p>cui/source/options/connpooloptions.cxx:247</text:p>
            <text:p>cui/source/options/connpooloptions.cxx:228</text:p>
            <text:p>vcl/source/treelist/treelistbox.cxx:2114</text:p>
            <text:p>vcl/source/treelist/svimpbox.cxx:616</text:p>
            <text:p>vcl/source/treelist/svimpbox.cxx:581</text:p>
            <text:p>vcl/source/treelist/svimpbox.cxx:2596</text:p>
            <text:p/>
          </table:table-cell>
          <table:table-cell office:value-type="string" calcext:value-type="string">
            <text:p/>
            <text:p/>
            <text:p>throw css::beans::UnknownPropertyException(</text:p>
            <text:p>{</text:p>
            <text:p>{ return getRoot()-&gt;getPropertyByHierarchicalName(aHierarchicalName); }</text:p>
            <text:p>css::beans::Property aProperty = m_xReadWriteAccess-&gt;getPropertyByHierarchicalName(aConfigPath + '/Enable');</text:p>
            <text:p>{</text:p>
            <text:p>SelectHdl();</text:p>
            <text:p>m_pView-&gt;Select( m_pCursor );</text:p>
            <text:p>{</text:p>
            <text:p>pImp-&gt;SetCursor( pNewCursor, bDontSelectAtCursor );</text:p>
            <text:p/>
          </table:table-cell>
          <table:table-cell office:value-type="string" calcext:value-type="string">
            <text:p>OptionsTreeDialog,ConfigureDialog,OptionsTree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Chart2DataSequence::UpdateTokensFromRanges(ScRangeList const &amp;)</text:p>
          </table:table-cell>
          <table:table-cell office:value-type="float" office:value="0.61" calcext:value-type="float">
            <text:p>0,6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ce7be57c-c9aa-4b31-a724-d58091b441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chart2uno.cxx:2774</text:p>
            <text:p>sc/source/ui/unoobj/chart2uno.cxx:2759</text:p>
            <text:p>sc/source/ui/unoobj/chart2uno.cxx:2846</text:p>
            <text:p>sc/source/ui/unoobj/chart2uno.cxx:2807</text:p>
            <text:p>svl/source/notify/SfxBroadcaster.cxx:40</text:p>
            <text:p>sc/source/core/data/documen3.cxx:1060</text:p>
            <text:p>sc/source/core/data/documen3.cxx:1013</text:p>
            <text:p>sc/source/core/data/document.cxx:1420</text:p>
            <text:p>sc/source/core/data/attarray.cxx:1429</text:p>
            <text:p>sc/source/core/data/document.cxx:1367</text:p>
            <text:p>sc/source/ui/docshell/docfunc.cxx:2641</text:p>
            <text:p/>
          </table:table-cell>
          <table:table-cell office:value-type="string" calcext:value-type="string">
            <text:p>m_aTokens[nOrigPos] = pToken;</text:p>
            <text:p>return nDataCount;</text:p>
            <text:p>UpdateTokensFromRanges(aRanges);</text:p>
            <text:p>{</text:p>
            <text:p>pListener-&gt;Notify(*this, rHint);</text:p>
            <text:p>pUnoBroadcaster-&gt;Broadcast( ScUpdateRefHint(</text:p>
            <text:p>{</text:p>
            <text:p>UpdateReference(aCxt, pRefUndoDoc, true, false);</text:p>
            <text:p>bFound = HasAttrib_Impl(pPattern, nMask, nRow1, nRow2, i);</text:p>
            <text:p>{</text:p>
            <text:p>rDoc.DeleteRow( 0, 0, rDoc.MaxCol(), MAXTAB, nStartRow, static_cast&lt;SCSIZE&gt;(nEndRow-nStartRow+1), pRefUndoDoc.get(), &amp;bUndoOutline, &amp;aFullMark );</text:p>
            <text:p/>
          </table:table-cell>
          <table:table-cell office:value-type="string" calcext:value-type="string">
            <text:p>Cut,Paste,ClearContents,DeleteRow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Doc::ChgAnchor(SdrMarkList const &amp;,RndStdIds,bool,bool)</text:p>
          </table:table-cell>
          <table:table-cell office:value-type="float" office:value="0.61" calcext:value-type="float">
            <text:p>0,61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ef98db9-d375-4c5f-b48c-a65c2b7420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782</text:p>
            <text:p>cppuhelper/source/weak.cxx:549</text:p>
            <text:p>D:/a/_work/1/s/src/vctools/crt/vcstartup/src/heap/new_scalar.cpp:35</text:p>
            <text:p>C:/Program Files (x86)/Microsoft Visual Studio/2019/Community/VC/Tools/MSVC/14.29.30133/include/vector:1203</text:p>
            <text:p>C:/Program Files (x86)/Microsoft Visual Studio/2019/Community/VC/Tools/MSVC/14.29.30133/include/vector:771</text:p>
            <text:p>svx/source/svdraw/svdmark.cxx:113</text:p>
            <text:p>C:/Program Files (x86)/Microsoft Visual Studio/2019/Community/VC/Tools/MSVC/14.29.30133/include/vector:752</text:p>
            <text:p>sw/source/core/doc/docfly.cxx:720</text:p>
            <text:p>sw/source/core/unocore/unodraw.cxx:1219</text:p>
            <text:p>include/cppuhelper/implbase.hxx:113</text:p>
            <text:p>include/cppuhelper/implbase.hxx:113</text:p>
            <text:p/>
          </table:table-cell>
          <table:table-cell office:value-type="string" calcext:value-type="string">
            <text:p>const Point aNewPoint = ( pOldAnchorFrame-&gt;IsVertical() ||</text:p>
            <text:p>return xAdp-&gt;queryAdapted();</text:p>
            <text:p/>
            <text:p/>
            <text:p/>
            <text:p>maGluePoints = rMark.maGluePoints;</text:p>
            <text:p/>
            <text:p>{</text:p>
            <text:p>pDoc-&gt;ChgAnchor( aList, static_cast&lt;RndStdIds&gt;(nAnchor),</text:p>
            <text:p>void SAL_CALL acquire() SAL_NOEXCEPT override { OWeakObject::acquire(); }</text:p>
            <text:p>void SAL_CALL acquire() SAL_NOEXCEPT override { OWeakObject::acquire(); }</text:p>
            <text:p/>
          </table:table-cell>
          <table:table-cell office:value-type="string" calcext:value-type="string">
            <text:p>SwBackspace,Paste,Cut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UpdateCheck::waitForUpdateCheckFinished()</text:p>
          </table:table-cell>
          <table:table-cell office:value-type="float" office:value="0.61" calcext:value-type="float">
            <text:p>0,61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dd2f8b9-e4d8-43f9-bae0-1265570c422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900</text:p>
            <text:p>extensions/source/update/check/updatecheck.cxx:896</text:p>
            <text:p>extensions/source/update/check/updatecheckjob.cxx:312</text:p>
            <text:p>extensions/source/update/check/updatecheckjob.cxx:304</text:p>
            <text:p>framework/source/services/desktop.cxx:1647</text:p>
            <text:p>framework/source/services/desktop.cxx:1633</text:p>
            <text:p>framework/source/services/desktop.cxx:282</text:p>
            <text:p>framework/source/services/desktop.cxx:186</text:p>
            <text:p>framework/source/dispatch/closedispatcher.cxx:406</text:p>
            <text:p>vcl/source/window/event.cxx:298</text:p>
            <text:p>framework/source/dispatch/closedispatcher.cxx:247</text:p>
            <text:p/>
          </table:table-cell>
          <table:table-cell office:value-type="string" calcext:value-type="string"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>}</text:p>
            <text:p>{</text:p>
            <text:p/>
          </table:table-cell>
          <table:table-cell office:value-type="string" calcext:value-type="string">
            <text:p>Color,Save,Delet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s016n.dll</text:p>
          </table:table-cell>
          <table:table-cell office:value-type="float" office:value="0.6" calcext:value-type="float">
            <text:p>0,6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22/04/1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7446339-349b-4ca7-844a-44e861a223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UpSel,GoUpSel,Print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LanguageTag::convertFromRtlLocale()</text:p>
          </table:table-cell>
          <table:table-cell office:value-type="float" office:value="0.59" calcext:value-type="float">
            <text:p>0,5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4/02/0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13e33a9-174d-46ca-9928-b7d8904c65ad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1545</text:p>
            <text:p>D:/a/_work/1/s/src/vctools/crt/vcstartup/src/heap/new_scalar.cpp:35</text:p>
            <text:p>sw/source/core/text/redlnitr.cxx:525</text:p>
            <text:p>vcl/source/font/font.cxx:1030</text:p>
            <text:p>sw/source/core/text/redlnitr.cxx:512</text:p>
            <text:p>sw/source/core/text/redlnitr.cxx:614</text:p>
            <text:p>sw/source/core/layout/trvlfrm.cxx:568</text:p>
            <text:p>sw/source/core/text/redlnitr.cxx:584</text:p>
            <text:p>sw/source/core/text/itrtxt.cxx:39</text:p>
            <text:p>sw/source/core/text/itrcrsr.cxx:158</text:p>
            <text:p>sw/source/core/text/itratr.cxx:83</text:p>
            <text:p/>
          </table:table-cell>
          <table:table-cell office:value-type="string" calcext:value-type="string">
            <text:p>OString aStr = OUStringToOString(maLocale.Language, RTL_TEXTENCODING_UTF8) + '_' + OUStringToOString(Concat2View(maLocale.Country + maLocale.Variant),</text:p>
            <text:p/>
            <text:p>m_pFont = new SwFont( aFontAccess.Get()-&gt;GetFont() );</text:p>
            <text:p>{</text:p>
            <text:p>{</text:p>
            <text:p>InitFontAndAttrHandler(</text:p>
            <text:p>{</text:p>
            <text:p>{</text:p>
            <text:p>CtorInitAttrIter( *pNewFrame-&gt;GetTextNodeFirst(), pNewFrame-&gt;GetPara()-&gt;GetScriptInfo(), pNewFrame );</text:p>
            <text:p>CtorInitTextIter( pNewFrame, pNewInf );</text:p>
            <text:p>{</text:p>
            <text:p/>
          </table:table-cell>
          <table:table-cell office:value-type="string" calcext:value-type="string">
            <text:p>Paste,FontHeight,Copy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ppu::UnoType&lt;com::sun::star::uno::RuntimeException&gt;::get()</text:p>
          </table:table-cell>
          <table:table-cell office:value-type="float" office:value="0.58" calcext:value-type="float">
            <text:p>0,58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18/06/1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282fdadd-4e8f-4542-8221-a55a45a9271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292</text:p>
            <text:p>E:/r/workdir/UnoApiHeadersTarget/udkapi/normal/com/sun/star/uno/RuntimeException.hpp:26</text:p>
            <text:p>E:/r/workdir/UnoApiHeadersTarget/udkapi/normal/com/sun/star/uno/RuntimeException.hpp:25</text:p>
            <text:p>vcl/win/dtrans/DOTransferable.cxx:280</text:p>
            <text:p>sal/rtl/alloc_global.cxx:43</text:p>
            <text:p>E:/r/workdir/UnoApiHeadersTarget/offapi/normal/com/sun/star/datatransfer/XMimeContentType.hpp:38</text:p>
            <text:p>C:/Program Files (x86)/Microsoft Visual Studio/2019/Community/VC/Tools/MSVC/14.29.30133/include/xtree:530</text:p>
            <text:p>vcl/win/dtrans/DOTransferable.cxx:550</text:p>
            <text:p>vcl/win/dtrans/DOTransferable.cxx:236</text:p>
            <text:p>vcl/source/edit/textview.cxx:940</text:p>
            <text:p>vcl/source/window/event.cxx:56</text:p>
            <text:p/>
          </table:table-cell>
          <table:table-cell office:value-type="string" calcext:value-type="string">
            <text:p>static css::uno::Type const &amp; get() {</text:p>
            <text:p/>
            <text:p/>
            <text:p>return byteStreamToAny( clipDataStream, aFlavor.DataType );</text:p>
            <text:p>free (p);</text:p>
            <text:p/>
            <text:p/>
            <text:p>{</text:p>
            <text:p>{</text:p>
            <text:p>css::uno::Any aData = xDataObj-&gt;getTransferData( aFlavor );</text:p>
            <text:p>bDone = mpWindowImpl-&gt;mpParent-&gt;CompatPreNotify( rNEvt );</text:p>
            <text:p/>
          </table:table-cell>
          <table:table-cell office:value-type="string" calcext:value-type="string">
            <text:p>InsertQrCode,Copy,InsertSparkline,InsertQrCod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mxdwdrv.dll</text:p>
          </table:table-cell>
          <table:table-cell office:value-type="float" office:value="0.58" calcext:value-type="float">
            <text:p>0,58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18/05/0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67485dc-012f-4099-89cd-a8b44a78b34d</text:p>
          </table:table-cell>
          <table:table-cell office:value-type="string" calcext:value-type="string">
            <text:p>0xc06d007e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78</text:p>
            <text:p>E:/r/workdir/UnpackedTarball/skia/src/core/SkBitmap.cpp:63</text:p>
            <text:p>vcl/source/outdev/outdev.cxx:528</text:p>
            <text:p>C:/Program Files (x86)/Microsoft Visual Studio/2019/Community/VC/Tools/MSVC/14.29.30133/include/memory:2036</text:p>
            <text:p>svx/source/svdraw/sdrpaintwindow.cxx:175</text:p>
            <text:p>cppu/source/uno/copy.hxx:181</text:p>
            <text:p>cppu/source/typelib/static_types.cxx:270</text:p>
            <text:p>cppu/source/uno/copy.hxx:651</text:p>
            <text:p>cppu/source/uno/copy.hxx:127</text:p>
            <text:p>cppu/source/uno/copy.hxx:578</text:p>
            <text:p>cppu/source/uno/copy.hxx:651</text:p>
            <text:p/>
          </table:table-cell>
          <table:table-cell office:value-type="string" calcext:value-type="string">
            <text:p>m_aMutex.release();</text:p>
            <text:p/>
            <text:p>drawOutDevDirect(rOutDev, aPosAry);</text:p>
            <text:p/>
            <text:p>}</text:p>
            <text:p>::rtl_uString_acquire( *static_cast&lt;rtl_uString **&gt;(pSource) );</text:p>
            <text:p>}</text:p>
            <text:p>}</text:p>
            <text:p>{</text:p>
            <text:p>::rtl_uString_acquire( *static_cast&lt;rtl_uString **&gt;(pSource) );</text:p>
            <text:p>}</text:p>
            <text:p/>
          </table:table-cell>
          <table:table-cell office:value-type="string" calcext:value-type="string">
            <text:p>Crop,Copy,Paste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Storage::queryInterface(com::sun::star::uno::Type const &amp;)</text:p>
          </table:table-cell>
          <table:table-cell office:value-type="float" office:value="0.58" calcext:value-type="float">
            <text:p>0,58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95ab17a4-f76b-434c-974b-8e57a74761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45</text:p>
            <text:p>package/source/xstor/xstorage.cxx:2018</text:p>
            <text:p>E:/r/workdir/UnoApiHeadersTarget/udkapi/normal/com/sun/star/uno/RuntimeException.hpp:91</text:p>
            <text:p>include/com/sun/star/uno/Reference.hxx:422</text:p>
            <text:p>include/com/sun/star/uno/Reference.hxx:416</text:p>
            <text:p>sfx2/source/doc/sfxbasemodel.cxx:3869</text:p>
            <text:p>cppu/source/uno/copy.hxx:651</text:p>
            <text:p>cppu/source/typelib/typelib.cxx:1327</text:p>
            <text:p>cppu/source/typelib/typelib.cxx:2168</text:p>
            <text:p>sal/rtl/ustring.cxx:1157</text:p>
            <text:p>cppu/source/uno/copy.hxx:651</text:p>
            <text:p/>
          </table:table-cell>
          <table:table-cell office:value-type="string" calcext:value-type="string">
            <text:p>if ( m_pImpl-&gt;m_nStorageType == embed::StorageFormats::PACKAGE )</text:p>
            <text:p>{</text:p>
            <text:p/>
            <text:p>Reference&lt; XInterface &gt; x1( _pInterface, UNO_QUERY );</text:p>
            <text:p>{</text:p>
            <text:p>if ( xStorage == m_pData-&gt;m_pObjectShell-&gt;GetStorage() )</text:p>
            <text:p>}</text:p>
            <text:p>{</text:p>
            <text:p>typelib_typedescription_release( reinterpret_cast&lt;typelib_TypeDescription *&gt;(pRef) );</text:p>
            <text:p>{</text:p>
            <text:p>}</text:p>
            <text:p/>
          </table:table-cell>
          <table:table-cell office:value-type="string" calcext:value-type="string">
            <text:p>Bold,Paste,FillColor,ExportT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::table::SdrTableRTFParser::FillTable()</text:p>
          </table:table-cell>
          <table:table-cell office:value-type="float" office:value="0.58" calcext:value-type="float">
            <text:p>0,58</text:p>
          </table:table-cell>
          <table:table-cell office:value-type="float" office:value="1636" calcext:value-type="float">
            <text:p>1636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7f443786-7160-4014-a5ca-66957ba15f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able/tablertfimporter.cxx:289</text:p>
            <text:p>svl/source/undo/undo.cxx:445</text:p>
            <text:p>svl/source/undo/undo.cxx:436</text:p>
            <text:p>editeng/source/outliner/outliner.cxx:1086</text:p>
            <text:p>svx/source/table/tablertfimporter.cxx:498</text:p>
            <text:p>svx/source/sdr/contact/viewcontactofsdrpage.cxx:474</text:p>
            <text:p>svx/source/table/tablertfimporter.cxx:496</text:p>
            <text:p>sd/source/ui/view/sdview3.cxx:1610</text:p>
            <text:p>sal/rtl/ustring.cxx:1158</text:p>
            <text:p>sd/source/ui/view/sdview3.cxx:1470</text:p>
            <text:p>svtools/source/misc/acceleratorexecute.cxx:180</text:p>
            <text:p/>
          </table:table-cell>
          <table:table-cell office:value-type="string" calcext:value-type="string">
            <text:p>sal_Int32 nWidth = maColumnEdges[nCol] - nLastEdge;</text:p>
            <text:p>}</text:p>
            <text:p>{</text:p>
            <text:p>{</text:p>
            <text:p>aParser.Read( rStream );</text:p>
            <text:p>:   ViewContactOfPageSubObject(rParentViewContactOfSdrPage),</text:p>
            <text:p>{</text:p>
            <text:p>CreateTableFromRTF(*xStm, pModel);</text:p>
            <text:p>return rtl::str::release(pThis);</text:p>
            <text:p>bReturn = PasteRTFTable( xStm, pPage, nPasteOptions );</text:p>
            <text:p>OUString sCommand = impl_ts_findCommand(aAWTKey);</text:p>
            <text:p/>
          </table:table-cell>
          <table:table-cell office:value-type="string" calcext:value-type="string">
            <text:p>Save,Paste,Undo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Doc::CopyMasterFooter(SwPageDesc const &amp;,SwFormatFooter const &amp;,SwPageDesc &amp;,bool,bool)</text:p>
          </table:table-cell>
          <table:table-cell office:value-type="float" office:value="0.58" calcext:value-type="float">
            <text:p>0,58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c85fd1d2-62c1-4345-ba65-2e48c634b4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362</text:p>
            <text:p>C:/Program Files (x86)/Microsoft Visual Studio/2019/Community/VC/Tools/MSVC/14.29.30133/include/vector:698</text:p>
            <text:p>C:/Program Files (x86)/Microsoft Visual Studio/2019/Community/VC/Tools/MSVC/14.29.30133/include/vector:698</text:p>
            <text:p>svl/source/undo/undo.cxx:333</text:p>
            <text:p>sw/source/core/attr/format.cxx:619</text:p>
            <text:p>sw/source/core/doc/docdesc.cxx:218</text:p>
            <text:p>sw/source/core/doc/docdesc.cxx:318</text:p>
            <text:p>sw/source/core/doc/docdesc.cxx:585</text:p>
            <text:p>sal/osl/w32/mutex.cxx:83</text:p>
            <text:p>C:/Program Files (x86)/Microsoft Visual Studio/2019/Community/VC/Tools/MSVC/14.29.30133/include/vector:698</text:p>
            <text:p>svl/source/undo/undo.cxx:333</text:p>
            <text:p/>
          </table:table-cell>
          <table:table-cell office:value-type="string" calcext:value-type="string">
            <text:p>if ((*aRCnt.GetContentIdx() == *aLCnt.GetContentIdx()) ||</text:p>
            <text:p/>
            <text:p/>
            <text:p>}</text:p>
            <text:p>{</text:p>
            <text:p>}</text:p>
            <text:p>{</text:p>
            <text:p>CopyMasterFooter(rChged, pStashedLeftFoot ? pStashedLeftFoot-&gt;GetFooter() : rMasterFoot, rDesc, true, false); // Copy left footer</text:p>
            <text:p>LeaveCriticalSection(pMutexImpl);</text:p>
            <text:p/>
            <text:p>}</text:p>
            <text:p/>
          </table:table-cell>
          <table:table-cell office:value-type="string" calcext:value-type="string">
            <text:p>Save,PageDialog,RightPara,PageNumberWizard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basegfx::BGradient::operator=(basegfx::BGradient const &amp;)</text:p>
          </table:table-cell>
          <table:table-cell office:value-type="float" office:value="0.57" calcext:value-type="float">
            <text:p>0,57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3/09/2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e134f190-9ed0-43d5-909f-9b7f3dcd18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idebar/SlideBackground.cxx:768</text:p>
            <text:p>sd/source/ui/sidebar/SlideBackground.cxx:400</text:p>
            <text:p>vcl/source/control/listbox.cxx:1014</text:p>
            <text:p>vcl/source/control/listbox.cxx:1010</text:p>
            <text:p>sd/source/ui/sidebar/SlideBackground.cxx:363</text:p>
            <text:p>sd/source/ui/sidebar/SlideBackground.cxx:1031</text:p>
            <text:p>vcl/source/control/ctrl.cxx:503</text:p>
            <text:p>vcl/source/window/event.cxx:220</text:p>
            <text:p>vcl/source/control/ctrl.cxx:298</text:p>
            <text:p>sd/source/ui/sidebar/SlideBackground.cxx:1029</text:p>
            <text:p>vcl/source/control/listbox.cxx:907</text:p>
            <text:p/>
          </table:table-cell>
          <table:table-cell office:value-type="string" calcext:value-type="string">
            <text:p>aGradient = pGradListItem-&gt;GetGradientList()-&gt;GetGradient(0)-&gt;GetGradient();</text:p>
            <text:p>const basegfx::BGradient aBGradient = GetGradientSetOrDefault();</text:p>
            <text:p>sal_Int32 nPos = mpImplLB-&gt;GetEntryList().GetSelectedEntryPos( nIndex );</text:p>
            <text:p>{</text:p>
            <text:p>{</text:p>
            <text:p>Update();</text:p>
            <text:p>aResultRectangle = PixelToLogic(tools::Rectangle(GetPosPixel(), GetSizePixel()), MapMode(MapUnit::MapTwip));</text:p>
            <text:p>{</text:p>
            <text:p>vcl::Window::CallEventListeners(nEvent, pData);</text:p>
            <text:p>{</text:p>
            <text:p>ImplCallEventListenersAndHandler( VclEventId::ListboxSelect, [this] () { maSelectHdl.Call(*this); } );</text:p>
            <text:p/>
          </table:table-cell>
          <table:table-cell office:value-type="string" calcext:value-type="string">
            <text:p>UpdateInputFields,UpdateInputFields,WebHtml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nvwgf2umx.dll</text:p>
          </table:table-cell>
          <table:table-cell office:value-type="float" office:value="0.57" calcext:value-type="float">
            <text:p>0,57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056eeb62-c501-4d92-b335-27f0998430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712</text:p>
            <text:p>vcl/win/app/salinst.cxx:620</text:p>
            <text:p>vcl/win/app/salinst.cxx:724</text:p>
            <text:p>vcl/win/app/salinst.cxx:719</text:p>
            <text:p>vcl/win/window/salobj.cxx:91</text:p>
            <text:p>vcl/source/app/svapp.cxx:1056</text:p>
            <text:p>vcl/source/window/window.cxx:2276</text:p>
            <text:p>vcl/source/window/window.cxx:2194</text:p>
            <text:p>vcl/source/window/syschild.cxx:124</text:p>
            <text:p>include/vcl/vclptr.hxx:207</text:p>
            <text:p>include/vcl/vclptr.hxx:201</text:p>
            <text:p/>
          </table:table-cell>
          <table:table-cell office:value-type="string" calcext:value-type="string">
            <text:p>return nRet;</text:p>
            <text:p>{</text:p>
            <text:p>nRet = SalComWndProc( hWnd, nMsg, wParam, lParam, bDef );</text:p>
            <text:p>{</text:p>
            <text:p>{</text:p>
            <text:p>if (!pDefWindow-&gt;ImplGetFrame()-&gt;PostEvent( std::move(pSVEvent) ))</text:p>
            <text:p>ImplGenerateMouseMove();</text:p>
            <text:p>{</text:p>
            <text:p>ImplGetSVData()-&gt;mpDefInst-&gt;DestroyObject( mpWindowImpl-&gt;mpSysObj );</text:p>
            <text:p>aTmp-&gt;disposeOnce();</text:p>
            <text:p>{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`anonymous namespace'::ImplPageCache::invalidate()</text:p>
          </table:table-cell>
          <table:table-cell office:value-type="float" office:value="0.57" calcext:value-type="float">
            <text:p>0,57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6ca5da8-79ee-4aa9-b4c9-ac3ca0ccb9e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26</text:p>
            <text:p>vcl/source/gdi/print3.cxx:123</text:p>
            <text:p>vcl/source/gdi/print3.cxx:1060</text:p>
            <text:p>vcl/source/gdi/print3.cxx:1153</text:p>
            <text:p>vcl/source/gdi/print3.cxx:1351</text:p>
            <text:p>cppu/source/uno/destr.hxx:266</text:p>
            <text:p>vcl/source/outdev/stack.cxx:92</text:p>
            <text:p>vcl/source/gdi/print3.cxx:1346</text:p>
            <text:p>vcl/source/gdi/print3.cxx:728</text:p>
            <text:p>vcl/source/gdi/print3.cxx:582</text:p>
            <text:p>vcl/source/gdi/print3.cxx:562</text:p>
            <text:p/>
          </table:table-cell>
          <table:table-cell office:value-type="string" calcext:value-type="string">
            <text:p>maPageNumbers[i] = -1;</text:p>
            <text:p>{</text:p>
            <text:p>mpImplData-&gt;maPageCache.invalidate();</text:p>
            <text:p>PrinterController::PageSize aPageSize = getPageFile( i_nFilteredPage, o_rMtf, i_bMayUseCache );</text:p>
            <text:p>PrinterController::PageSize aPageSize = getFilteredPageFile( i_nPage, aPageFile );</text:p>
            <text:p>{</text:p>
            <text:p>{</text:p>
            <text:p>{</text:p>
            <text:p>i_xController-&gt;printFilteredPage(nPage);</text:p>
            <text:p>{</text:p>
            <text:p>return xController-&gt;getPrinter()-&gt;StartJob( aJobName, xController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FuSelection::MouseButtonDown(MouseEvent const &amp;)</text:p>
          </table:table-cell>
          <table:table-cell office:value-type="float" office:value="0.56" calcext:value-type="float">
            <text:p>0,56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e4e9e012-71b6-4e19-bb39-160dd9efff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sel.cxx:205</text:p>
            <text:p>svx/source/svdraw/svditer.cxx:100</text:p>
            <text:p>svx/source/svdraw/svditer.cxx:87</text:p>
            <text:p>sc/source/ui/drawfunc/fusel.cxx:70</text:p>
            <text:p>sc/source/ui/view/gridwin3.cxx:59</text:p>
            <text:p>sc/source/ui/view/gridwin.cxx:2037</text:p>
            <text:p>vcl/source/window/event.cxx:53</text:p>
            <text:p>vcl/source/window/event.cxx:56</text:p>
            <text:p>vcl/source/window/event.cxx:56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rViewShell.FakeButtonUp( rViewShell.GetViewData().GetActivePart() );</text:p>
            <text:p>ImpProcessObj(*pSdrObject, eMode);</text:p>
            <text:p>{</text:p>
            <text:p>{</text:p>
            <text:p>bRet = pDraw-&gt;MouseButtonDown( rMEvt );</text:p>
            <text:p>if ( !bCrossPointer &amp;&amp; DrawMouseButtonDown(rMEvt) )</text:p>
            <text:p>{</text:p>
            <text:p>bDone = mpWindowImpl-&gt;mpParent-&gt;CompatPreNotify( rNEvt );</text:p>
            <text:p>bDone = mpWindowImpl-&gt;mpParent-&gt;Compat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FormatArea,Save,AssignMacro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gistFlys(SwPageFrame *,SwLayoutFrame const *)</text:p>
          </table:table-cell>
          <table:table-cell office:value-type="float" office:value="0.56" calcext:value-type="float">
            <text:p>0,56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d6e0984-7c6b-4645-ad76-12832d31ab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205</text:p>
            <text:p>sw/source/core/layout/frmtool.cxx:3204</text:p>
            <text:p>sw/source/core/docnode/ndtbl.cxx:2494</text:p>
            <text:p>sw/source/core/undo/untbl.cxx:1000</text:p>
            <text:p>sw/source/core/undo/untbl.cxx:938</text:p>
            <text:p>sw/source/core/undo/untbl.cxx:1388</text:p>
            <text:p>sw/source/core/undo/untbl.cxx:1380</text:p>
            <text:p>sw/source/core/undo/undobj.cxx:225</text:p>
            <text:p>svl/source/undo/undo.cxx:1331</text:p>
            <text:p>svl/source/undo/undo.cxx:715</text:p>
            <text:p>sw/source/core/crsr/crsrsh.cxx:1260</text:p>
            <text:p/>
          </table:table-cell>
          <table:table-cell office:value-type="string" calcext:value-type="string">
            <text:p>if ( pLay-&gt;GetDrawObjs() )</text:p>
            <text:p>{</text:p>
            <text:p>pNew-&gt;RegistFlys();</text:p>
            <text:p>pTableNode-&gt;MakeOwnFrames();</text:p>
            <text:p>{</text:p>
            <text:p>m_pSaveTable-&gt;RestoreAttr( pTableNd-&gt;GetTable() 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/>
          </table:table-cell>
          <table:table-cell office:value-type="string" calcext:value-type="string">
            <text:p>ViewLayout,SwBackspace,DelToEndOfWord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UndoFlyBase::InsFly(sw::UndoRedoContext &amp;,bool)</text:p>
          </table:table-cell>
          <table:table-cell office:value-type="float" office:value="0.56" calcext:value-type="float">
            <text:p>0,56</text:p>
          </table:table-cell>
          <table:table-cell office:value-type="float" office:value="1557" calcext:value-type="float">
            <text:p>1557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4693b2c2-9c2c-4b12-b1c7-92a7b75136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194</text:p>
            <text:p>sw/source/core/undo/undobj1.cxx:99</text:p>
            <text:p>sw/source/core/undo/rolbck.cxx:589</text:p>
            <text:p>sw/source/core/undo/rolbck.cxx:1203</text:p>
            <text:p>sw/source/core/undo/rolbck.cxx:1196</text:p>
            <text:p>sw/source/core/undo/undel.cxx:1056</text:p>
            <text:p>E:/r/workdir/UnpackedTarball/boost/libs/locale/src/boost/locale/shared/message.cpp:619</text:p>
            <text:p>sw/source/core/txtnode/ndtxt.cxx:1880</text:p>
            <text:p>sw/source/core/crsr/viscrs.cxx:581</text:p>
            <text:p>sw/source/core/undo/undel.cxx:864</text:p>
            <text:p>sw/source/core/undo/undobj.cxx:225</text:p>
            <text:p/>
          </table:table-cell>
          <table:table-cell office:value-type="string" calcext:value-type="string">
            <text:p>m_nNodePagePos = rAnchor.GetAnchorNode()-&gt;GetIndex();</text:p>
            <text:p>{</text:p>
            <text:p>m_pUndo-&gt;UndoImpl(context);</text:p>
            <text:p>pHHt-&gt;SetInDoc( pDoc, false );</text:p>
            <text:p>{</text:p>
            <text:p>m_pHistory-&gt;Rollback(&amp;rDoc);</text:p>
            <text:p/>
            <text:p>pTextField =</text:p>
            <text:p>SwTextInputField* pCurTextInputFieldAtCursor =</text:p>
            <text:p>{</text:p>
            <text:p>UndoImpl(*p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tl_string_acquire</text:p>
          </table:table-cell>
          <table:table-cell office:value-type="float" office:value="0.55" calcext:value-type="float">
            <text:p>0,55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00fac88-bd8a-4a00-bb67-e76ddcbb56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2</text:p>
            <text:p>sw/source/filter/ww8/docxattributeoutput.cxx:6763</text:p>
            <text:p>E:/r/workdir/UnoApiHeadersTarget/udkapi/normal/com/sun/star/uno/RuntimeException.hpp:90</text:p>
            <text:p>cppu/source/uno/sequence.cxx:907</text:p>
            <text:p>sax/source/tools/fastserializer.cxx:685</text:p>
            <text:p>sax/source/tools/CachedOutputStream.hxx:96</text:p>
            <text:p>sw/source/filter/ww8/docxattributeoutput.cxx:3370</text:p>
            <text:p>sax/source/tools/CachedOutputStream.hxx:77</text:p>
            <text:p>sw/source/filter/ww8/wrtw8sty.cxx:709</text:p>
            <text:p>sw/source/filter/ww8/docxattributeoutput.cxx:4806</text:p>
            <text:p>sw/source/filter/ww8/wrtw8sty.cxx:765</text:p>
            <text:p/>
          </table:table-cell>
          <table:table-cell office:value-type="string" calcext:value-type="string">
            <text:p>return rtl::str::acquire(pThis);</text:p>
            <text:p>m_pSerializer-&gt;singleElementNS( XML_w, XML_next,</text:p>
            <text:p/>
            <text:p>idestroySequence(sequence, type, nullptr, release);</text:p>
            <text:p>}</text:p>
            <text:p>memcpy(pSeq-&gt;elements + mnCacheWrittenSize, pStr, nLen);</text:p>
            <text:p>m_pSerializer-&gt;mark(Tag_InitCollectedRunProperties, comphelper::containerToSequence(aOrder));</text:p>
            <text:p>{</text:p>
            <text:p>m_rExport.AttrOutput().StartStyle(entry.ww_name, (bFormatColl ? STYLE_TYPE_PARA : STYLE_TYPE_CHAR),</text:p>
            <text:p>OString sName = OUStringToOString(rName, RTL_TEXTENCODING_UTF8);</text:p>
            <text:p>OutputStyle(slot);</text:p>
            <text:p/>
          </table:table-cell>
          <table:table-cell office:value-type="string" calcext:value-type="string">
            <text:p>Copy,Paste,Past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Document::UpdateExternalRefLinks(weld::Window *)</text:p>
          </table:table-cell>
          <table:table-cell office:value-type="float" office:value="0.55" calcext:value-type="float">
            <text:p>0,55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20/03/0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f0c36ef-cd04-46c9-b9aa-d68a6da7d0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8.cxx:843</text:p>
            <text:p>sc/source/core/data/documen8.cxx:794</text:p>
            <text:p>sc/source/ui/docshell/docsh4.cxx:184</text:p>
            <text:p>sc/source/ui/docshell/docsh4.cxx:179</text:p>
            <text:p>sc/source/ui/docshell/docsh4.cxx:218</text:p>
            <text:p>vcl/source/control/ctrl.cxx:503</text:p>
            <text:p>sc/source/ui/docshell/docsh4.cxx:202</text:p>
            <text:p>vcl/source/app/salvtables.cxx:2918</text:p>
            <text:p>vcl/source/control/ctrl.cxx:298</text:p>
            <text:p>vcl/source/app/salvtables.cxx:2918</text:p>
            <text:p>vcl/source/control/button.cxx:130</text:p>
            <text:p/>
          </table:table-cell>
          <table:table-cell office:value-type="string" calcext:value-type="string">
            <text:p>std::unique_ptr&lt;weld::MessageDialog&gt; xBox(Application::CreateMessageDialog(pWin,</text:p>
            <text:p>{</text:p>
            <text:p>m_pDocument-&gt;UpdateExternalRefLinks(pDialogParent);</text:p>
            <text:p>{</text:p>
            <text:p>ReloadAllLinks();</text:p>
            <text:p>aResultRectangle = PixelToLogic(tools::Rectangle(GetPosPixel(), GetSizePixel()), MapMode(MapUnit::MapTwip));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>ImplCallEventListenersAndHandler( VclEventId::ButtonClick, [this] () { maClickHdl.Call(this); }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Model::GetPageCount()</text:p>
          </table:table-cell>
          <table:table-cell office:value-type="float" office:value="0.53" calcext:value-type="float">
            <text:p>0,53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55134cf0-1289-4724-92ba-c66604e88f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78</text:p>
            <text:p>reportdesign/source/core/sdr/RptModel.cxx:116</text:p>
            <text:p>reportdesign/source/core/sdr/RptModel.cxx:114</text:p>
            <text:p>reportdesign/source/ui/report/FixedTextColor.cxx:158</text:p>
            <text:p>sal/osl/w32/mutex.cxx:83</text:p>
            <text:p>reportdesign/source/ui/report/FixedTextColor.cxx:148</text:p>
            <text:p>reportdesign/source/ui/report/FixedTextColor.cxx:125</text:p>
            <text:p>reportdesign/source/ui/report/FixedTextColor.cxx:67</text:p>
            <text:p>reportdesign/source/ui/report/FixedTextColor.cxx:57</text:p>
            <text:p>reportdesign/source/ui/report/ReportControllerObserver.cxx:129</text:p>
            <text:p>cppuhelper/source/propertysetmixin.cxx:349</text:p>
            <text:p/>
          </table:table-cell>
          <table:table-cell office:value-type="string" calcext:value-type="string">
            <text:p>return sal_uInt16(maPages.size());</text:p>
            <text:p>sal_uInt16 nCount = GetPageCount();</text:p>
            <text:p>{</text:p>
            <text:p>OReportPage *pPage = pModel-&gt;getPage(xSection);</text:p>
            <text:p>LeaveCriticalSection(pMutexImpl);</text:p>
            <text:p>{</text:p>
            <text:p>uno::Reference&lt;awt::XVclWindowPeer&gt; xVclWindowPeer = getVclWindowPeer(xFixedText);</text:p>
            <text:p>handle(xComponent);</text:p>
            <text:p>{</text:p>
            <text:p>m_aFixedTextColor.notifyPropertyChange(_rEvent);</text:p>
            <text:p>rxListener-&gt;propertyChange(m_impl-&gt;even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AccessibleTextFrame::Notify(SfxHint const &amp;)</text:p>
          </table:table-cell>
          <table:table-cell office:value-type="float" office:value="0.53" calcext:value-type="float">
            <text:p>0,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/10/1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4fe8ad7-b82c-435d-83fe-678f42a713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ccess/acctextframe.cxx:67</text:p>
            <text:p>sw/source/core/access/acctextframe.cxx:65</text:p>
            <text:p>svl/source/notify/broadcast.cxx:219</text:p>
            <text:p>svl/source/notify/broadcast.cxx:207</text:p>
            <text:p>svl/source/notify/broadcast.cxx:187</text:p>
            <text:p>sw/source/core/attr/format.cxx:222</text:p>
            <text:p>cppuhelper/source/weak.cxx:532</text:p>
            <text:p>sw/source/core/layout/atrfrm.cxx:2611</text:p>
            <text:p>sw/source/core/attr/format.cxx:204</text:p>
            <text:p>sw/inc/frameformats.hxx:205</text:p>
            <text:p>sw/inc/frameformats.hxx:200</text:p>
            <text:p/>
          </table:table-cell>
          <table:table-cell office:value-type="string" calcext:value-type="string">
            <text:p>const SwFlyFrameFormat* pFlyFrameFormat = pFlyFrame ? pFlyFrame-&gt;GetFormat() : nullptr;</text:p>
            <text:p>{</text:p>
            <text:p>rpListener-&gt;Notify(rHint);</text:p>
            <text:p>{</text:p>
            <text:p>Broadcast( SfxHint(SfxHintId::Dying) );</text:p>
            <text:p>}</text:p>
            <text:p>{</text:p>
            <text:p>}</text:p>
            <text:p>{</text:p>
            <text:p>delete *it;</text:p>
            <text:p>{</text:p>
            <text:p/>
          </table:table-cell>
          <table:table-cell office:value-type="string" calcext:value-type="string">
            <text:p>InsertPara,InsertPagebreak,Save,ExportToPDF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uno_type_any_construct</text:p>
          </table:table-cell>
          <table:table-cell office:value-type="float" office:value="0.53" calcext:value-type="float">
            <text:p>0,53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c26ac0fa-238c-4106-8fe5-01c78e16ffc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E:/r/workdir/UnoApiHeadersTarget/udkapi/normal/com/sun/star/lang/IndexOutOfBoundsException.hpp:24</text:p>
            <text:p>comphelper/source/misc/solarmutex.cxx:53</text:p>
            <text:p>E:/r/workdir/UnoApiHeadersTarget/udkapi/normal/com/sun/star/lang/IndexOutOfBoundsException.hpp:24</text:p>
            <text:p>sd/source/ui/unoidl/unomodel.cxx:2962</text:p>
            <text:p>cppu/source/uno/any.cxx:130</text:p>
            <text:p>include/com/sun/star/uno/Reference.hxx:80</text:p>
            <text:p>sd/source/ui/view/ViewShellBase.cxx:1427</text:p>
            <text:p>cppu/source/typelib/typelib.cxx:1327</text:p>
            <text:p>sd/source/ui/framework/tools/FrameworkHelper.cxx:854</text:p>
            <text:p>sd/source/ui/framework/configuration/ConfigurationControllerBroadcaster.cxx:89</text:p>
            <text:p/>
          </table:table-cell>
          <table:table-cell office:value-type="string" calcext:value-type="string">
            <text:p>_copyConstructAny( pDest, pSource, pType, nullptr, acquire, nullptr );</text:p>
            <text:p/>
            <text:p>{</text:p>
            <text:p/>
            <text:p>throw lang::IndexOutOfBoundsException();</text:p>
            <text:p>{</text:p>
            <text:p>XInterface * pQueried = iquery( pInterface, rType );</text:p>
            <text:p>aPage = xPages-&gt;getByIndex(pFrameView-&gt;GetSelectedPageOnLoad());</text:p>
            <text:p>{</text:p>
            <text:p>maCallback(true);</text:p>
            <text:p>rListener.mxListener-&gt;notifyConfigurationChange(aEvent);</text:p>
            <text:p/>
          </table:table-cell>
          <table:table-cell office:value-type="string" calcext:value-type="string">
            <text:p>Save,RestoreEditingView,RestoreEditingView,PresentationCurrentSlid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OpenCL.dll</text:p>
          </table:table-cell>
          <table:table-cell office:value-type="float" office:value="0.52" calcext:value-type="float">
            <text:p>0,52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19/03/23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62e4118c-491b-4d3f-8e61-71ceef247f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pencl/source/openclwrapper.cxx:150</text:p>
            <text:p>D:/a/_work/1/s/src/vctools/crt/vcstartup/src/heap/new_scalar.cpp:35</text:p>
            <text:p>opencl/source/openclwrapper.cxx:147</text:p>
            <text:p>sc/source/core/opencl/formulagroupcl.cxx:2585</text:p>
            <text:p>sal/rtl/ustring.cxx:1144</text:p>
            <text:p>sc/source/core/opencl/formulagroupcl.cxx:2486</text:p>
            <text:p>sc/source/core/opencl/formulagroupcl.cxx:2574</text:p>
            <text:p>sc/source/core/opencl/formulagroupcl.cxx:2810</text:p>
            <text:p/>
          </table:table-cell>
          <table:table-cell office:value-type="string" calcext:value-type="string">
            <text:p>initializeCommandQueue(gpuEnv);</text:p>
            <text:p/>
            <text:p>{</text:p>
            <text:p>openclwrapper::setKernelEnv(&amp;kEnv);</text:p>
            <text:p>}</text:p>
            <text:p>mnResultSize(nResultSize) {}</text:p>
            <text:p>{</text:p>
            <text:p>pDynamicKernel-&gt;CreateKernel();</text:p>
            <text:p/>
          </table:table-cell>
          <table:table-cell office:value-type="string" calcext:value-type="string">
            <text:p>ZoomOptimal,ZoomPage,ZoomOptimal,Zoom150Percent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osl::ClearableGuard&lt;osl::Mutex&gt;::clear()</text:p>
          </table:table-cell>
          <table:table-cell office:value-type="float" office:value="0.52" calcext:value-type="float">
            <text:p>0,52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19/08/1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511d91ef-2373-4fb9-bf1a-6f33601d5a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sl/mutex.hxx:203</text:p>
            <text:p>include/osl/mutex.hxx:196</text:p>
            <text:p>embeddedobj/source/msole/oleembed.cxx:580</text:p>
            <text:p>embeddedobj/source/msole/oleembed.cxx:579</text:p>
            <text:p>embeddedobj/source/msole/oleembed.cxx:566</text:p>
            <text:p>embeddedobj/source/msole/oleembed.cxx:566</text:p>
            <text:p/>
          </table:table-cell>
          <table:table-cell office:value-type="string" calcext:value-type="string">
            <text:p>pT-&gt;release();</text:p>
            <text:p>{</text:p>
            <text:p>aGuard.clear();</text:p>
            <text:p>{</text:p>
            <text:p>m_pOleComponent-&gt;RunObject(); // Should not fail, the object already was active</text:p>
            <text:p>m_pOleComponent-&gt;RunObject(); // Should not fail, the object already was active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rame::IsVertical()</text:p>
          </table:table-cell>
          <table:table-cell office:value-type="float" office:value="0.52" calcext:value-type="float">
            <text:p>0,52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4c5d1a2-4ee8-403b-aef6-fd461bfbeb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985</text:p>
            <text:p>sw/source/core/doc/docfly.cxx:782</text:p>
            <text:p>sw/source/core/unocore/unodraw.cxx:1219</text:p>
            <text:p>writerfilter/source/dmapper/GraphicImport.cxx:1292</text:p>
            <text:p>writerfilter/source/rtftok/rtfreferenceproperties.cxx:30</text:p>
            <text:p>writerfilter/source/dmapper/GraphicImport.cxx:1565</text:p>
            <text:p>writerfilter/source/rtftok/rtfreferenceproperties.cxx:34</text:p>
            <text:p>writerfilter/source/dmapper/GraphicImport.cxx:1709</text:p>
            <text:p>writerfilter/source/rtftok/rtfreferenceproperties.cxx:34</text:p>
            <text:p>writerfilter/source/dmapper/GraphicImport.cxx:1565</text:p>
            <text:p>writerfilter/source/rtftok/rtfreferenceproperties.cxx:34</text:p>
            <text:p/>
          </table:table-cell>
          <table:table-cell office:value-type="string" calcext:value-type="string">
            <text:p>if( mbInvalidVert )</text:p>
            <text:p>const Point aNewPoint = ( pOldAnchorFrame-&gt;IsVertical() ||</text:p>
            <text:p>pDoc-&gt;ChgAnchor( aList, static_cast&lt;RndStdIds&gt;(nAnchor),</text:p>
            <text:p>xShapeProps-&gt;setPropertyValue('AnchorType', uno::Any(eAnchorType));</text:p>
            <text:p>rHandler.attribute(rAttribute.first, *rAttribute.second);</text:p>
            <text:p>pProperties-&gt;resolve(*this);</text:p>
            <text:p>rHandler.sprm(aSprm);</text:p>
            <text:p>pProperties-&gt;resolve(*this);</text:p>
            <text:p>rHandler.sprm(aSprm);</text:p>
            <text:p>pProperties-&gt;resolve(*this);</text:p>
            <text:p>rHandler.sprm(aSprm);</text:p>
            <text:p/>
          </table:table-cell>
          <table:table-cell office:value-type="string" calcext:value-type="string">
            <text:p>PasteSpecial,ObjectMenue,Undo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irtualDevice::ImplInitVirDev(OutputDevice const *,__int64,__int64,SystemGraphicsData const *)</text:p>
          </table:table-cell>
          <table:table-cell office:value-type="float" office:value="0.52" calcext:value-type="float">
            <text:p>0,52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22/11/21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613cfef2-e676-4046-bbe6-77840af8ec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virdev.cxx:148</text:p>
            <text:p>sal/osl/w32/mutex.cxx:78</text:p>
            <text:p>unotools/source/config/syslocaleoptions.cxx:557</text:p>
            <text:p>sal/osl/w32/mutex.cxx:83</text:p>
            <text:p>sal/osl/w32/mutex.cxx:78</text:p>
            <text:p>unotools/source/config/syslocaleoptions.cxx:564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/>
          </table:table-cell>
          <table:table-cell office:value-type="string" calcext:value-type="string">
            <text:p>pOutDev = ImplGetDefaultWindow()-&gt;GetOutDev();</text:p>
            <text:p>{</text:p>
            <text:p>}</text:p>
            <text:p>LeaveCriticalSection(pMutexImpl);</text:p>
            <text:p>{</text:p>
            <text:p>}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/>
          </table:table-cell>
          <table:table-cell office:value-type="string" calcext:value-type="string">
            <text:p>Undo,DataFilterStandardFilter,RenameTable,Sav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cAttrArray::Search(long,unsigned __int64 &amp;,std::optional&lt;long&gt;)</text:p>
          </table:table-cell>
          <table:table-cell office:value-type="float" office:value="0.51" calcext:value-type="float">
            <text:p>0,5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64868029-9580-4485-98ab-8981df3991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221</text:p>
            <text:p>sc/source/ui/view/output.cxx:2018</text:p>
            <text:p>vcl/source/outdev/map.cxx:162</text:p>
            <text:p>sc/source/ui/view/output.cxx:1200</text:p>
            <text:p>vcl/source/gdi/mapmod.cxx:161</text:p>
            <text:p>vcl/source/outdev/map.cxx:636</text:p>
            <text:p>sc/source/ui/view/output.cxx:2012</text:p>
            <text:p>sc/source/ui/view/gridwin4.cxx:987</text:p>
            <text:p/>
          </table:table-cell>
          <table:table-cell office:value-type="string" calcext:value-type="string">
            <text:p>if (mvData[i].nEndRow &lt; nRow)</text:p>
            <text:p>else if (mpDoc-&gt;HasAttrib(nRefEndX, nRefEndY, nTab, HasAttrFlags::Merged))</text:p>
            <text:p>Fraction aTempY = Fraction::MakeFraction( rMapRes.mnMapScNumY,</text:p>
            <text:p>bool bCellContrast = mbUseStyleColor &amp;&amp; rStyleSettings.GetHighContrastMode();</text:p>
            <text:p>{</text:p>
            <text:p>if ( maMapMode == rNewMapMode )</text:p>
            <text:p>{</text:p>
            <text:p>lcl_DrawHighlight( aOutputData, mrViewData, rHigh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InputWindow::MouseButtonDown(MouseEvent const &amp;)</text:p>
          </table:table-cell>
          <table:table-cell office:value-type="float" office:value="0.51" calcext:value-type="float">
            <text:p>0,51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22/02/21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6ddf9889-b1a4-4be5-8eb1-937b876816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win.cxx:803</text:p>
            <text:p>vcl/source/window/event.cxx:56</text:p>
            <text:p>sc/source/ui/app/inputwin.cxx:787</text:p>
            <text:p>vcl/source/window/winproc.cxx:707</text:p>
            <text:p>vcl/source/window/winproc.cxx:271</text:p>
            <text:p>vcl/source/window/winproc.cxx:2340</text:p>
            <text:p>vcl/source/window/winproc.cxx:2685</text:p>
            <text:p>sal/osl/w32/mutex.cxx:83</text:p>
            <text:p>sal/osl/w32/mutex.cxx:78</text:p>
            <text:p>unotools/source/config/syslocaleoptions.cxx:557</text:p>
            <text:p>sal/osl/w32/mutex.cxx:83</text:p>
            <text:p/>
          </table:table-cell>
          <table:table-cell office:value-type="string" calcext:value-type="string">
            <text:p>mnMaxY = GetOutputSizePixel().Height() + (pViewSh-&gt;GetGridHeight(SC_SPLIT_TOP)</text:p>
            <text:p>bDone = mpWindowImpl-&gt;mpParent-&gt;CompatPreNotify( rNEvt );</text:p>
            <text:p>{</text:p>
            <text:p>pChild-&gt;MouseButtonDown( aMEvt );</text:p>
            <text:p>{</text:p>
            <text:p>return ImplHandleMouseEvent( pWindow, NotifyEventType::MOUSEBUTTONDOWN, false,</text:p>
            <text:p>bRet = ImplHandleSalMouseButtonDown( pWindow, static_cast&lt;SalMouseEvent const *&gt;(pEvent) );</text:p>
            <text:p>LeaveCriticalSection(pMutexImpl);</text:p>
            <text:p>{</text:p>
            <text:p>}</text:p>
            <text:p>LeaveCriticalSection(pMutexImpl);</text:p>
            <text:p/>
          </table:table-cell>
          <table:table-cell office:value-type="string" calcext:value-type="string">
            <text:p>Paste,SetOptimalColumnWidth,ColumnWidth,Sav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tatic __int64 ImplSalDispatchMessage(const struct tagMSG *)</text:p>
          </table:table-cell>
          <table:table-cell office:value-type="float" office:value="0.51" calcext:value-type="float">
            <text:p>0,5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b6eb6d4d-4f59-4f50-a785-5e3eede282e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5</text:p>
            <text:p>vcl/win/app/salinst.cxx:471</text:p>
            <text:p>vcl/win/app/salinst.cxx:506</text:p>
            <text:p>vcl/win/app/salinst.cxx:581</text:p>
            <text:p>vcl/win/app/salinst.cxx:565</text:p>
            <text:p>vcl/source/app/svapp.cxx:390</text:p>
            <text:p>vcl/source/window/dialog.cxx:1078</text:p>
            <text:p>vcl/source/window/dialog.cxx:1064</text:p>
            <text:p>vcl/source/app/salvtables.cxx:1882</text:p>
            <text:p>vcl/source/gdi/print3.cxx:515</text:p>
            <text:p/>
          </table:table-cell>
          <table:table-cell office:value-type="string" calcext:value-type="string"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</table:table-cell>
          <table:table-cell office:value-type="string" calcext:value-type="string">
            <text:p>Delete,Delete,Print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rinter::ExecutePrintJob(std::shared_ptr&lt;vcl::PrinterController&gt; const &amp;)</text:p>
          </table:table-cell>
          <table:table-cell office:value-type="float" office:value="0.49" calcext:value-type="float">
            <text:p>0,4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3/06/1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877a04a-26c2-42a0-9a57-17669a2e61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558</text:p>
            <text:p>vcl/source/gdi/print3.cxx:556</text:p>
            <text:p>vcl/source/gdi/print3.cxx:576</text:p>
            <text:p>vcl/source/gdi/print3.cxx:333</text:p>
            <text:p>sw/source/core/doc/DocumentDeviceManager.cxx:57</text:p>
            <text:p>vcl/source/gdi/print3.cxx:326</text:p>
            <text:p>sfx2/source/view/viewprn.cxx:626</text:p>
            <text:p>sfx2/source/view/viewprn.cxx:621</text:p>
            <text:p>sfx2/source/doc/printhelper.cxx:731</text:p>
            <text:p>cppu/source/uno/copy.hxx:288</text:p>
            <text:p>cppu/source/uno/copy.hxx:127</text:p>
            <text:p/>
          </table:table-cell>
          <table:table-cell office:value-type="string" calcext:value-type="string">
            <text:p>css::beans::PropertyValue* pJobNameVal = xController-&gt;getValue( 'JobName' );</text:p>
            <text:p>{</text:p>
            <text:p>ExecutePrintJob(xController);</text:p>
            <text:p>ImplPrintJob(i_xController, i_rInitSetup);</text:p>
            <text:p>{</text:p>
            <text:p>{</text:p>
            <text:p>Printer::PrintJob( GetPrinterController(), aJobSetup );</text:p>
            <text:p>{</text:p>
            <text:p>pView-&gt;ExecPrint( aCheckedArgs, true, false );</text:p>
            <text:p>_copyConstructAnyFromData( pDestAny, pSource, pType, pTypeDescr, acquire, mapping );</text:p>
            <text:p>{</text:p>
            <text:p/>
          </table:table-cell>
          <table:table-cell office:value-type="string" calcext:value-type="string">
            <text:p>SwBackspace,SwBackspace,SwBackspace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ptui::OViewsWindow::EndDragObj(bool,rptui::OSectionView const *,Point const &amp;)</text:p>
          </table:table-cell>
          <table:table-cell office:value-type="float" office:value="0.49" calcext:value-type="float">
            <text:p>0,49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18/09/2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e5ad31d4-a99b-47a6-a68d-496b59db52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ViewsWindow.cxx:1242</text:p>
            <text:p>sal/osl/w32/mutex.cxx:78</text:p>
            <text:p>comphelper/source/misc/solarmutex.cxx:78</text:p>
            <text:p>vcl/win/window/salframe.cxx:1081</text:p>
            <text:p>vcl/win/window/salframe.cxx:1080</text:p>
            <text:p>reportdesign/source/ui/report/ViewsWindow.cxx:1188</text:p>
            <text:p>reportdesign/source/ui/report/dlgedfunc.cxx:535</text:p>
            <text:p>reportdesign/source/ui/report/dlgedfunc.cxx:727</text:p>
            <text:p>vcl/source/window/event.cxx:56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aPrevious = VCLPoint(xRC-&gt;getPosition());</text:p>
            <text:p>{</text:p>
            <text:p>m_aMutex.release();</text:p>
            <text:p>bool const ret = PostMessageW(mhWnd, SAL_MSG_USEREVENT, 0, reinterpret_cast&lt;LPARAM&gt;(pData.get()));</text:p>
            <text:p>{</text:p>
            <text:p>{</text:p>
            <text:p>m_pParent-&gt;getSectionWindow()-&gt;getViewsWindow()-&gt;EndDragObj( bControlKeyPressed, &amp;m_rView, aPnt );</text:p>
            <text:p>checkMovementAllowed(rMEvt);</text:p>
            <text:p>bDone = mpWindowImpl-&gt;mpParent-&gt;CompatPreNotify( rNEvt );</text:p>
            <text:p>bDone = mpWindowImpl-&gt;mpParent-&gt;CompatPreNotify( rNEvt )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ppu::UnoType&lt;com::sun::star::lang::DisposedException&gt;::get()</text:p>
          </table:table-cell>
          <table:table-cell office:value-type="float" office:value="0.48" calcext:value-type="float">
            <text:p>0,48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22/03/02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72a2386c-e4ba-4448-a3ec-dd6a798a85d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300</text:p>
            <text:p>E:/r/workdir/UnoApiHeadersTarget/udkapi/normal/com/sun/star/lang/DisposedException.hpp:40</text:p>
            <text:p>E:/r/workdir/UnoApiHeadersTarget/udkapi/normal/com/sun/star/lang/DisposedException.hpp:39</text:p>
            <text:p>framework/source/services/frame.cxx:364</text:p>
            <text:p>framework/source/services/frame.cxx:361</text:p>
            <text:p>framework/source/services/frame.cxx:2307</text:p>
            <text:p>cppu/source/uno/any.cxx:131</text:p>
            <text:p>cppu/source/uno/any.cxx:130</text:p>
            <text:p>framework/source/services/frame.cxx:2304</text:p>
            <text:p>svtools/source/uno/popupmenucontrollerbase.cxx:355</text:p>
            <text:p>svtools/source/uno/popupmenucontrollerbase.cxx:335</text:p>
            <text:p/>
          </table:table-cell>
          <table:table-cell office:value-type="string" calcext:value-type="string">
            <text:p>return cppu_detail_getUnoType(static_cast&lt; T1 * &gt;(NULL));</text:p>
            <text:p/>
            <text:p/>
            <text:p>throw css::lang::DisposedException('Frame disposed');</text:p>
            <text:p>void checkDisposed() {</text:p>
            <text:p>checkDisposed();</text:p>
            <text:p>_destructAny( pValue, release );</text:p>
            <text:p>{</text:p>
            <text:p>{</text:p>
            <text:p>m_xDispatch = xDispatchProvider-&gt;queryDispatch( aTargetURL, OUString(), 0 );</text:p>
            <text:p>{</text:p>
            <text:p/>
          </table:table-cell>
          <table:table-cell office:value-type="string" calcext:value-type="string">
            <text:p>NewWindow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alInstanceTreeView::get_iter_first(weld::TreeIter &amp;)</text:p>
          </table:table-cell>
          <table:table-cell office:value-type="float" office:value="0.48" calcext:value-type="float">
            <text:p>0,48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744fef3-6231-48ca-9965-84b0bd62f9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682</text:p>
            <text:p>cui/source/options/treeopt.cxx:534</text:p>
            <text:p>vcl/win/app/salinst.cxx:151</text:p>
            <text:p>vcl/win/app/salinst.cxx:565</text:p>
            <text:p>vcl/source/app/svapp.cxx:390</text:p>
            <text:p>sal/osl/w32/mutex.cxx:78</text:p>
            <text:p>cui/source/options/treeopt.cxx:530</text:p>
            <text:p>sfx2/source/appl/appserv.cxx:1470</text:p>
            <text:p>cppu/source/uno/copy.hxx:127</text:p>
            <text:p>cppu/source/uno/copy.hxx:288</text:p>
            <text:p>cppu/source/uno/any.cxx:39</text:p>
            <text:p/>
          </table:table-cell>
          <table:table-cell office:value-type="string" calcext:value-type="string">
            <text:p>rVclIter.iter = m_xTreeView-&gt;GetEntry(0);</text:p>
            <text:p>bool bEntry = xTreeLB-&gt;get_iter_first(*xEntry);</text:p>
            <text:p>comphelper::SolarMutex::doAcquire( nLockCount );</text:p>
            <text:p>{</text:p>
            <text:p>bool bProcessedEvent = pSVData-&gt;mpDefInst-&gt;DoYield(</text:p>
            <text:p>{</text:p>
            <text:p>{</text:p>
            <text:p>pDlg.disposeAndClear();</text:p>
            <text:p>{</text:p>
            <text:p>_copyConstructAnyFromData( pDestAny, pSource, pType, pTypeDescr, acquire, mapping );</text:p>
            <text:p>_copyConstructAny( pDest, pSource, pType, nullptr, acquire, nullptr );</text:p>
            <text:p/>
          </table:table-cell>
          <table:table-cell office:value-type="string" calcext:value-type="string">
            <text:p>OptionsTreeDialog,Save,OptionsTreeDialog,Additions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Frame::DoClose()</text:p>
          </table:table-cell>
          <table:table-cell office:value-type="float" office:value="0.48" calcext:value-type="float">
            <text:p>0,48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b6c265e3-580b-4423-af2a-274e440398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frame.cxx:93</text:p>
            <text:p>cppuhelper/source/weak.cxx:224</text:p>
            <text:p>sfx2/source/view/frame.cxx:90</text:p>
            <text:p>sw/source/filter/html/swhtml.cxx:531</text:p>
            <text:p>sw/source/filter/html/swhtml.cxx:468</text:p>
            <text:p>sw/source/filter/html/swhtml.cxx:252</text:p>
            <text:p>unotools/source/ucbhelper/ucblockbytes.cxx:1048</text:p>
            <text:p>sal/osl/w32/mutex.cxx:83</text:p>
            <text:p>C:/Program Files (x86)/Microsoft Visual Studio/2019/Community/VC/Tools/MSVC/14.29.30133/include/vector:698</text:p>
            <text:p>svl/source/undo/undo.cxx:333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if ( !m_pImpl-&gt;bClosing )</text:p>
            <text:p>{</text:p>
            <text:p>{</text:p>
            <text:p>m_pTempViewFrame-&gt;DoClose();</text:p>
            <text:p>{</text:p>
            <text:p>return nRet;</text:p>
            <text:p>m_aInitialized.set();</text:p>
            <text:p>LeaveCriticalSection(pMutexImpl);</text:p>
            <text:p/>
            <text:p>}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LayoutFrame::AdjustColumns(SwFormatCol const *,bool)</text:p>
          </table:table-cell>
          <table:table-cell office:value-type="float" office:value="0.48" calcext:value-type="float">
            <text:p>0,48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cdb2cb7-8ea8-4db1-9f88-cbc1027833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olfrm.cxx:315</text:p>
            <text:p>sw/source/core/layout/colfrm.cxx:314</text:p>
            <text:p>sw/source/core/layout/colfrm.cxx:299</text:p>
            <text:p>sw/source/core/layout/colfrm.cxx:205</text:p>
            <text:p>sw/source/core/layout/sectfrm.cxx:2739</text:p>
            <text:p>svl/source/items/itemset.cxx:1830</text:p>
            <text:p>svl/source/items/itemset.cxx:504</text:p>
            <text:p>svl/source/items/itemset.cxx:485</text:p>
            <text:p>sw/source/core/layout/sectfrm.cxx:2693</text:p>
            <text:p>sw/source/core/layout/sectfrm.cxx:2650</text:p>
            <text:p>svl/source/notify/broadcast.cxx:219</text:p>
            <text:p/>
          </table:table-cell>
          <table:table-cell office:value-type="string" calcext:value-type="string">
            <text:p>if( !Lower()-&gt;GetNext() )</text:p>
            <text:p>{</text:p>
            <text:p>AdjustColumns( &amp;rNew, bAdjustAttributes );</text:p>
            <text:p>{</text:p>
            <text:p>ChgColumns( *static_cast&lt;const SwFormatCol*&gt;(pOld), *static_cast&lt;const SwFormatCol*&gt;(pNew) );</text:p>
            <text:p>{</text:p>
            <text:p>m_ppItems = new const SfxPoolItem* [TotalCount()];</text:p>
            <text:p>{</text:p>
            <text:p>{</text:p>
            <text:p>UpdateAttr_(pOItem, pNItem, eInvFlags, &amp;aOldSet, &amp;aNewSet);</text:p>
            <text:p>rpListener-&gt;Notify(rHint);</text:p>
            <text:p/>
          </table:table-cell>
          <table:table-cell office:value-type="string" calcext:value-type="string">
            <text:p>Undo,Undo,Undo,FormatColumn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class pyuno::PyRef pyuno::importUnoModule()</text:p>
          </table:table-cell>
          <table:table-cell office:value-type="float" office:value="0.47" calcext:value-type="float">
            <text:p>0,47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306d203-bb08-41c5-a84f-09f0c50ee68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8</text:p>
            <text:p>E:/r/workdir/UnpackedTarball/python3/Objects/stringlib/eq.h:22</text:p>
            <text:p>pyuno/source/module/pyuno_runtime.cxx:176</text:p>
            <text:p>pyuno/source/module/pyuno_runtime.cxx:1006</text:p>
            <text:p>pyuno/source/module/pyuno_runtime.cxx:1003</text:p>
            <text:p>pyuno/source/module/pyuno_runtime.cxx:871</text:p>
            <text:p>E:/r/workdir/UnpackedTarball/python3/Objects/dictobject.c:3394</text:p>
            <text:p>pyuno/source/module/pyuno_runtime.cxx:171</text:p>
            <text:p>pyuno/source/module/pyuno_runtime.cxx:151</text:p>
            <text:p>pyuno/source/module/pyuno_runtime.cxx:350</text:p>
            <text:p>pyuno/source/module/pyuno_runtime.cxx:860</text:p>
            <text:p/>
          </table:table-cell>
          <table:table-cell office:value-type="string" calcext:value-type="string">
            <text:p>PyRef module( PyImport_ImportModule( 'uno' ), SAL_NO_ACQUIRE, NOT_NULL );</text:p>
            <text:p/>
            <text:p>{</text:p>
            <text:p>dictUnoModule = importUnoModule();</text:p>
            <text:p>{</text:p>
            <text:p>unoModule = impl-&gt;cargo-&gt;getUnoModule();</text:p>
            <text:p/>
            <text:p>runtimeImpl = PyDict_GetItemString( globalDict.get() , 'pyuno_runtime' );</text:p>
            <text:p>{</text:p>
            <text:p>getRuntimeImpl( globalDict , runtime )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tableCall</text:p>
          </table:table-cell>
          <table:table-cell office:value-type="float" office:value="0.47" calcext:value-type="float">
            <text:p>0,4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22/09/1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2595041-c91f-4c6c-a6f4-379aa3b1b7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ridges/source/cpp_uno/msvc_win32_arm64/cpp2uno.cxx:290</text:p>
            <text:p>bridges/source/cpp_uno/msvc_win32_arm64/cpp2uno.cxx:255</text:p>
            <text:p>E:/r/workdir/AsmObject/bridges/source/cpp_uno/msvc_win32_arm64/vtableslotcall.asm:4106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>linguistic/source/lngsvcmgr.cxx:1004</text:p>
            <text:p>linguistic/source/lngsvcmgr.cxx:1381</text:p>
            <text:p>linguistic/source/lngsvcmgr.cxx:1440</text:p>
            <text:p/>
          </table:table-cell>
          <table:table-cell office:value-type="string" calcext:value-type="string">
            <text:p>TYPELIB_DANGER_GET(&amp;td,</text:p>
            <text:p>uno::TypeDescription aMemberDescr(pInterfaceTD-&gt;ppAllMembers[nMemberPos]);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>GetAvailableGrammarSvcs_Impl();</text:p>
            <text:p>*pAvailLocales = GetAvailLocales(getAvailableServices(rServiceName, lang::Locale()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Dispatcher::Execute(unsigned short,SfxCallMode,SfxPoolItem const * *,unsigned short,SfxPoolItem const * *)</text:p>
          </table:table-cell>
          <table:table-cell office:value-type="float" office:value="0.45" calcext:value-type="float">
            <text:p>0,45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3f1e0e8b-6e83-40be-a598-d9148fd3a3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837</text:p>
            <text:p>sd/source/ui/slidesorter/controller/SlsInsertionIndicatorHandler.cxx:162</text:p>
            <text:p>sfx2/source/control/dispatch.cxx:836</text:p>
            <text:p>sd/source/ui/slidesorter/controller/SlsSelectionFunction.cxx:1045</text:p>
            <text:p>sd/source/ui/slidesorter/controller/SlsSelectionFunction.cxx:729</text:p>
            <text:p>sd/source/ui/slidesorter/controller/SlsSelectionFunction.cxx:970</text:p>
            <text:p>sd/source/ui/slidesorter/controller/SlsSelectionFunction.cxx:839</text:p>
            <text:p>sd/source/ui/slidesorter/controller/SlsSelectionFunction.cxx:623</text:p>
            <text:p>sd/source/ui/slidesorter/controller/SlsSelectionFunction.cxx:618</text:p>
            <text:p>sd/source/ui/slidesorter/controller/SlsSelectionFunction.cxx:328</text:p>
            <text:p>sd/source/ui/slidesorter/controller/SlsSelectionFunction.cxx:321</text:p>
            <text:p/>
          </table:table-cell>
          <table:table-cell office:value-type="string" calcext:value-type="string">
            <text:p>if ( IsLocked() )</text:p>
            <text:p>mpInsertionIndicatorOverlay-&gt;Show();</text:p>
            <text:p>{</text:p>
            <text:p>mrSlideSorter.GetViewShell()-&gt;GetDispatcher()-&gt;Execute(</text:p>
            <text:p>mbIsLeaving = rEvent.IsLeaveWindow()</text:p>
            <text:p>{</text:p>
            <text:p>bIsProcessed = ProcessButtonDownEvent(rDescriptor);</text:p>
            <text:p>ProcessEvent(aEventDescriptor);</text:p>
            <text:p>{</text:p>
            <text:p>ProcessMouseEvent(BUTTON_DOWN, rEvent);</text:p>
            <text:p>{</text:p>
            <text:p/>
          </table:table-cell>
          <table:table-cell office:value-type="string" calcext:value-type="string">
            <text:p>GoUp,GoUp,Paste,InsertPagebrea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pstui.dll</text:p>
          </table:table-cell>
          <table:table-cell office:value-type="float" office:value="0.44" calcext:value-type="float">
            <text:p>0,44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4/04/14</text:p>
          </table:table-cell>
          <table:table-cell office:value-type="string" calcext:value-type="string">
            <text:p>992b3393-78e9-42bc-a907-38e562c5a1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alhelper3MSC.dll</text:p>
          </table:table-cell>
          <table:table-cell office:value-type="float" office:value="0.44" calcext:value-type="float">
            <text:p>0,44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20d19f05-c308-4ce2-81a7-b42c65cdf91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iaMode,NormalMultiPaneGUI,DiaMode,DiaMode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w::IsMarkHidden(SwRootFrame const &amp;,sw::mark::IMark const &amp;)</text:p>
          </table:table-cell>
          <table:table-cell office:value-type="float" office:value="0.44" calcext:value-type="float">
            <text:p>0,44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15836663-f899-4364-b03f-87c6627b2b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bm.cxx:131</text:p>
            <text:p>sw/source/core/crsr/pam.cxx:462</text:p>
            <text:p>sw/source/core/crsr/viscrs.cxx:921</text:p>
            <text:p>sw/source/core/crsr/crbm.cxx:126</text:p>
            <text:p>sw/source/core/crsr/crbm.cxx:189</text:p>
            <text:p>sw/source/core/crsr/crbm.cxx:188</text:p>
            <text:p>sw/source/ui/dbui/mmresultdialogs.cxx:697</text:p>
            <text:p/>
          </table:table-cell>
          <table:table-cell office:value-type="string" calcext:value-type="string">
            <text:p>SwNode const&amp; rNode(rMark.GetMarkPos().GetNode());</text:p>
            <text:p>{</text:p>
            <text:p>{}</text:p>
            <text:p>{</text:p>
            <text:p>if (sw::IsMarkHidden(*GetLayout(), *pMark))</text:p>
            <text:p>{</text:p>
            <text:p>pTargetView-&gt;GetWrtShell().PastePages(</text:p>
            <text:p/>
          </table:table-cell>
          <table:table-cell office:value-type="string" calcext:value-type="string">
            <text:p>MailMergeNextEntry,MailMergeNextEntry,MailMergeNextEntry,MailMergeSaveDocument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ditEngine::GetParagraphCount()</text:p>
          </table:table-cell>
          <table:table-cell office:value-type="float" office:value="0.43" calcext:value-type="float">
            <text:p>0,43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6cf1878b-e434-4d9f-9780-b0ac89b910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1</text:p>
            <text:p>sc/source/ui/app/inputhdl.cxx:2665</text:p>
            <text:p>sc/source/ui/app/inputhdl.cxx:2715</text:p>
            <text:p>sc/source/ui/app/inputhdl.cxx:4485</text:p>
            <text:p>sc/source/ui/app/scmod.cxx:1451</text:p>
            <text:p>sc/source/ui/app/inputwin.cxx:1709</text:p>
            <text:p>vcl/source/app/customweld.cxx:67</text:p>
            <text:p>vcl/source/app/salvtables.cxx:6423</text:p>
            <text:p>include/vcl/layout.hxx:706</text:p>
            <text:p>vcl/source/window/winproc.cxx:720</text:p>
            <text:p>vcl/source/window/winproc.cxx:2353</text:p>
            <text:p/>
          </table:table-cell>
          <table:table-cell office:value-type="string" calcext:value-type="string">
            <text:p>return pImpEditEngine-&gt;maEditDoc.Count();</text:p>
            <text:p>sal_Int32 nCount = pEngine-&gt;GetParagraphCount();</text:p>
            <text:p>}</text:p>
            <text:p>SyncViews( pView );</text:p>
            <text:p>pHdl-&gt;InputSelection( pView );</text:p>
            <text:p>SC_MOD()-&gt;InputSelection( m_xEditView.get() );</text:p>
            <text:p>IMPL_LINK(CustomWeld, DoMouseButtonUp, const MouseEvent&amp;, rMEvt, bool)</text:p>
            <text:p>IMPL_LINK(SalInstanceDrawingArea, MouseReleaseHdl, const MouseEvent&amp;, rEvent, bool)</text:p>
            <text:p>if (!m_aMouseReleaseHdl.Call(rMEvt))</text:p>
            <text:p>pChild-&gt;MouseButtonUp( aMEvt );</text:p>
            <text:p>return ImplHandleMouseEvent( pWindow, NotifyEventType::MOUSEBUTTONUP, false,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weld::WaitObject::~WaitObject()</text:p>
          </table:table-cell>
          <table:table-cell office:value-type="float" office:value="0.43" calcext:value-type="float">
            <text:p>0,43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20/12/08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da87ff9f-2500-4ec2-b02f-c11ae759d4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596</text:p>
            <text:p>include/vcl/weld.hxx:594</text:p>
            <text:p>sc/source/core/data/documen8.cxx:868</text:p>
            <text:p>sc/source/core/data/documen8.cxx:794</text:p>
            <text:p>sc/source/ui/docshell/docsh4.cxx:184</text:p>
            <text:p>sc/source/ui/docshell/docsh4.cxx:179</text:p>
            <text:p>sc/source/ui/docshell/docsh4.cxx:218</text:p>
            <text:p>vcl/source/control/ctrl.cxx:503</text:p>
            <text:p>sc/source/ui/docshell/docsh4.cxx:202</text:p>
            <text:p>vcl/source/app/salvtables.cxx:2918</text:p>
            <text:p>vcl/source/control/ctrl.cxx:298</text:p>
            <text:p/>
          </table:table-cell>
          <table:table-cell office:value-type="string" calcext:value-type="string">
            <text:p>m_pWindow-&gt;set_busy_cursor(false);</text:p>
            <text:p>{</text:p>
            <text:p>}</text:p>
            <text:p>{</text:p>
            <text:p>m_pDocument-&gt;UpdateExternalRefLinks(pDialogParent);</text:p>
            <text:p>{</text:p>
            <text:p>ReloadAllLinks();</text:p>
            <text:p>aResultRectangle = PixelToLogic(tools::Rectangle(GetPosPixel(), GetSizePixel()), MapMode(MapUnit::MapTwip));</text:p>
            <text:p>{</text:p>
            <text:p>IMPL_LINK(SalInstanceButton, ClickHdl, ::Button*, pButton, void)</text:p>
            <text:p>vcl::Window::CallEventListeners(nEvent, pData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alhelper::SimpleReferenceObject::release()</text:p>
          </table:table-cell>
          <table:table-cell office:value-type="float" office:value="0.42" calcext:value-type="float">
            <text:p>0,42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6965ec0-1c86-4a45-99db-6faf7bfa138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alhelper/simplereferenceobject.hxx:76</text:p>
            <text:p>D:/a/_work/1/s/src/vctools/crt/vcstartup/src/heap/throw_bad_alloc.cpp:35</text:p>
            <text:p>include/rtl/ref.hxx:154</text:p>
            <text:p>D:/a/_work/1/s/src/vctools/crt/vcstartup/src/heap/new_scalar.cpp:48</text:p>
            <text:p>tools/source/stream/stream.cxx:1329</text:p>
            <text:p>filter/source/msfilter/escherex.cxx:4962</text:p>
            <text:p>filter/source/msfilter/escherex.cxx:4923</text:p>
            <text:p>filter/source/msfilter/escherex.cxx:4898</text:p>
            <text:p>sc/source/filter/excel/excdoc.cxx:771</text:p>
            <text:p>sc/source/filter/excel/excdoc.cxx:732</text:p>
            <text:p>sc/source/filter/excel/expop2.cxx:108</text:p>
            <text:p/>
          </table:table-cell>
          <table:table-cell office:value-type="string" calcext:value-type="string">
            <text:p>{ if (osl_atomic_decrement(&amp;m_nCount) == 0) delete this; }</text:p>
            <text:p/>
            <text:p>return set( handle.m_pBody );</text:p>
            <text:p/>
            <text:p>{</text:p>
            <text:p>std::unique_ptr&lt;sal_uInt8[]&gt; pBuf(new sal_uInt8[ 0x40000 ]); // 256KB Buffer</text:p>
            <text:p>{</text:p>
            <text:p>InsertAtCurrentPos( mxGlobal-&gt;GetDggAtomSize() );</text:p>
            <text:p>GetObjectManager().EndDocument();</text:p>
            <text:p>{</text:p>
            <text:p>pExcDoc-&gt;ReadDoc();         // ScDoc -&gt; ExcDoc</text:p>
            <text:p/>
          </table:table-cell>
          <table:table-cell office:value-type="string" calcext:value-type="string">
            <text:p>GoDown,Paste,GoDown,Sav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wClipboardChangeListener::changedContents(com::sun::star::datatransfer::clipboard::ClipboardEvent const &amp;)</text:p>
          </table:table-cell>
          <table:table-cell office:value-type="float" office:value="0.42" calcext:value-type="float">
            <text:p>0,42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e01e3f96-66b1-422d-ac97-d0d6b67783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uivwimp.cxx:312</text:p>
            <text:p>include/comphelper/interfacecontainer4.hxx:304</text:p>
            <text:p>vcl/win/dtrans/WinClipboard.cxx:106</text:p>
            <text:p>vcl/win/dtrans/WinClipboard.cxx:297</text:p>
            <text:p>vcl/win/dtrans/WinClipboard.cxx:379</text:p>
            <text:p>vcl/win/dtrans/WinClipboard.cxx:372</text:p>
            <text:p>vcl/win/dtrans/MtaOleClipb.cxx:725</text:p>
            <text:p>vcl/win/dtrans/MtaOleClipb.cxx:689</text:p>
            <text:p/>
          </table:table-cell>
          <table:table-cell office:value-type="string" calcext:value-type="string">
            <text:p>SwWrtShell&amp; rSh = m_pView-&gt;GetWrtShell();</text:p>
            <text:p>func(xListener);</text:p>
            <text:p>{</text:p>
            <text:p>maClipboardListeners.notifyEach(</text:p>
            <text:p>s_pCWinClipbImpl-&gt;notifyAllClipboardListener();</text:p>
            <text:p>{</text:p>
            <text:p>pInst-&gt;m_pfncClipViewerCallback( );</text:p>
            <text:p>{</text:p>
            <text:p/>
          </table:table-cell>
          <table:table-cell office:value-type="string" calcext:value-type="string">
            <text:p>Paste,Escape,SelectAll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PageFrame::PreparePage(bool)</text:p>
          </table:table-cell>
          <table:table-cell office:value-type="float" office:value="0.42" calcext:value-type="float">
            <text:p>0,42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da5852a-8a63-417b-bce9-be94fd829d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510</text:p>
            <text:p>sw/source/core/layout/pagechg.cxx:485</text:p>
            <text:p>sw/source/core/layout/pagechg.cxx:1354</text:p>
            <text:p>sw/source/core/layout/pagechg.cxx:1329</text:p>
            <text:p>sw/source/core/layout/pagechg.cxx:1420</text:p>
            <text:p>sw/source/core/layout/flowfrm.cxx:1133</text:p>
            <text:p>sw/source/core/layout/flowfrm.cxx:2047</text:p>
            <text:p>sw/source/core/inc/cntfrm.hxx:121</text:p>
            <text:p>sw/source/core/layout/findfrm.cxx:1036</text:p>
            <text:p>sw/source/core/layout/findfrm.cxx:1002</text:p>
            <text:p>sw/source/core/layout/flowfrm.cxx:1988</text:p>
            <text:p/>
          </table:table-cell>
          <table:table-cell office:value-type="string" calcext:value-type="string">
            <text:p>if ( GetPrev() &amp;&amp; static_cast&lt;SwPageFrame*&gt;(GetPrev())-&gt;IsEmptyPage() )</text:p>
            <text:p>{</text:p>
            <text:p>pPage-&gt;PreparePage( bFootnote );</text:p>
            <text:p>{</text:p>
            <text:p>if( doInsertPage( pRoot, &amp;pSibling, pFormat, pDesc, bFootnote, &amp;pPage ) )</text:p>
            <text:p>InsertPage(</text:p>
            <text:p>SwLayoutFrame *pNewUpper =</text:p>
            <text:p>{</text:p>
            <text:p>SwContentFrame *pNxtCnt = static_cast&lt;SwContentFrame*&gt;(pThis)-&gt;GetNextContentFrame();</text:p>
            <text:p>{</text:p>
            <text:p>{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WriteTable::GetPercentWidth(unsigned short,unsigned short)</text:p>
          </table:table-cell>
          <table:table-cell office:value-type="float" office:value="0.42" calcext:value-type="float">
            <text:p>0,4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21/06/2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94065ef3-557a-4cf4-8df8-aa8453abf8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46</text:p>
            <text:p>sw/source/filter/writer/wrtswtbl.cxx:345</text:p>
            <text:p>sw/source/filter/html/htmltabw.cxx:344</text:p>
            <text:p>svtools/source/svhtml/htmlout.cxx:496</text:p>
            <text:p>sw/source/filter/html/htmltabw.cxx:570</text:p>
            <text:p>sw/source/filter/html/htmltabw.cxx:817</text:p>
            <text:p>svl/source/items/itemset.cxx:1150</text:p>
            <text:p>sw/source/filter/writer/wrtswtbl.cxx:741</text:p>
            <text:p>sw/source/filter/html/htmltabw.cxx:583</text:p>
            <text:p>sw/source/filter/html/htmltabw.cxx:1106</text:p>
            <text:p>sal/rtl/ustring.cxx:1158</text:p>
            <text:p/>
          </table:table-cell>
          <table:table-cell office:value-type="string" calcext:value-type="string">
            <text:p>tools::Long nWidth = GetRawWidth( nCol, nColSpan );</text:p>
            <text:p>{</text:p>
            <text:p>nPercentWidth = GetPercentWidth(nCol, nColSpan);</text:p>
            <text:p>}</text:p>
            <text:p>OutTableCell(rWrt, rpCell.get(), text::VertOrientation::NONE == eRowVertOri, bCellRowSpan);</text:p>
            <text:p>OutTableCells(rWrt, pRow-&gt;GetCells(), pRow-&gt;GetBackground(), nSkipRows);</text:p>
            <text:p>{</text:p>
            <text:p>FillTableRowsCols( 0, 0, 0, 0, 0, nParentWidth, rLines, nullptr, nMaxDepth - 1, static_cast&lt; sal_uInt16 &gt;(nNumOfRowsToRepeat) );</text:p>
            <text:p>{</text:p>
            <text:p>aTableWrt.Write( rWrt, eTabHoriOri, rTable.GetRowsToRepeat() &gt; 0,</text:p>
            <text:p>return rtl::str::release(pThis);</text:p>
            <text:p/>
          </table:table-cell>
          <table:table-cell office:value-type="string" calcext:value-type="string">
            <text:p>SaveAs,SaveAs,SelectAll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Window::EndAutoScroll()</text:p>
          </table:table-cell>
          <table:table-cell office:value-type="float" office:value="0.42" calcext:value-type="float">
            <text:p>0,42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2d8b1b61-ea25-4af1-8a3b-5cdda8b35ad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383</text:p>
            <text:p>vcl/source/window/window2.cxx:376</text:p>
            <text:p>vcl/source/window/winproc.cxx:1565</text:p>
            <text:p>vcl/source/window/winproc.cxx:1562</text:p>
            <text:p>vcl/source/window/winproc.cxx:1690</text:p>
            <text:p>vcl/source/window/winproc.cxx:1689</text:p>
            <text:p>vcl/source/window/winproc.cxx:2766</text:p>
            <text:p>include/rtl/ref.hxx:127</text:p>
            <text:p>vcl/source/window/winproc.cxx:2945</text:p>
            <text:p>sal/osl/w32/mutex.cxx:78</text:p>
            <text:p>unotools/source/config/syslocaleoptions.cxx:557</text:p>
            <text:p/>
          </table:table-cell>
          <table:table-cell office:value-type="string" calcext:value-type="string">
            <text:p>pSVData-&gt;maAppData.mpWheelWindow-&gt;ImplStop();</text:p>
            <text:p>{</text:p>
            <text:p>m_pSVData-&gt;mpWinData-&gt;mpAutoScrollWin-&gt;EndAutoScroll();</text:p>
            <text:p>{</text:p>
            <text:p>if (!Setup())</text:p>
            <text:p>{</text:p>
            <text:p>bRet = ImplHandleWheelEvent( pWindow, *static_cast&lt;const SalWheelMouseEvent*&gt;(pEvent));</text:p>
            <text:p>{</text:p>
            <text:p>return bRet;</text:p>
            <text:p>{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ViewFrame::UpdateDocument_Impl()</text:p>
          </table:table-cell>
          <table:table-cell office:value-type="float" office:value="0.41" calcext:value-type="float">
            <text:p>0,41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8bcddbc-0547-4ae2-ae05-87e3b16fd9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628</text:p>
            <text:p>sfx2/source/view/viewfrm.cxx:3626</text:p>
            <text:p>sfx2/source/view/viewfrm.cxx:839</text:p>
            <text:p>svl/source/items/itemset.cxx:1893</text:p>
            <text:p>svl/source/items/itemset.cxx:683</text:p>
            <text:p>sfx2/source/appl/appuno.cxx:869</text:p>
            <text:p>sal/osl/w32/mutex.cxx:83</text:p>
            <text:p>sal/osl/w32/mutex.cxx:78</text:p>
            <text:p>comphelper/source/misc/solarmutex.cxx:78</text:p>
            <text:p>vcl/win/app/salinst.cxx:137</text:p>
            <text:p>vcl/win/app/salinst.cxx:155</text:p>
            <text:p/>
          </table:table-cell>
          <table:table-cell office:value-type="string" calcext:value-type="string">
            <text:p>if ( pDoc-&gt;IsLoadingFinished() )</text:p>
            <text:p>{</text:p>
            <text:p>UpdateDocument_Impl();</text:p>
            <text:p>{</text:p>
            <text:p>const sal_uInt16 nOffset(GetRanges().getOffsetFromWhich(nWhich));</text:p>
            <text:p>else if (aName == sReplaceable)</text:p>
            <text:p>LeaveCriticalSection(pMutexImpl);</text:p>
            <text:p>{</text:p>
            <text:p>m_aMutex.release();</text:p>
            <text:p>if (m_aMutex.tryToAcquire())</text:p>
            <text:p>{</text:p>
            <text:p/>
          </table:table-cell>
          <table:table-cell office:value-type="string" calcext:value-type="string">
            <text:p>DataFilterAutoFilter,DataDataPilotRun,SortAscending,SortDescendin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xTabStopItem::Remove(unsigned short,unsigned short)</text:p>
          </table:table-cell>
          <table:table-cell office:value-type="float" office:value="0.41" calcext:value-type="float">
            <text:p>0,41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16/12/13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ae7d7ba5-5814-42f6-9e7c-f7da5aabe6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tstpitem.hxx:120</text:p>
            <text:p>include/editeng/tstpitem.hxx:120</text:p>
            <text:p>svx/source/dialog/svxruler.cxx:2110</text:p>
            <text:p>svx/source/dialog/svxruler.cxx:1533</text:p>
            <text:p>svx/source/dialog/svxruler.cxx:2104</text:p>
            <text:p>svx/source/dialog/svxruler.cxx:3213</text:p>
            <text:p>svtools/source/control/ruler.cxx:2051</text:p>
            <text:p>vcl/source/window/window2.cxx:341</text:p>
            <text:p>sfx2/source/view/frame2.cxx:166</text:p>
            <text:p>sfx2/source/view/frame2.cxx:136</text:p>
            <text:p>vcl/source/window/event.cxx:42</text:p>
            <text:p/>
          </table:table-cell>
          <table:table-cell office:value-type="string" calcext:value-type="string">
            <text:p>{ maTabStops.erase( maTabStops.begin() + nPos, maTabStops.begin() + nPos + nLen ); }</text:p>
            <text:p>{ maTabStops.erase( maTabStops.begin() + nPos, maTabStops.begin() + nPos + nLen ); }</text:p>
            <text:p>mxTabStopItem-&gt;Remove(nCoreIdx);</text:p>
            <text:p>pEditWin-&gt;InvertTracking(</text:p>
            <text:p>{</text:p>
            <text:p>ApplyTabs();</text:p>
            <text:p>ImplEndDrag();</text:p>
            <text:p>return Tracking( aTEvt );</text:p>
            <text:p>return Window::PreNotify( rNEvt );</text:p>
            <text:p>{</text:p>
            <text:p>CompatDataChanged( rDCEvt );</text:p>
            <text:p/>
          </table:table-cell>
          <table:table-cell office:value-type="string" calcext:value-type="string">
            <text:p>SwBackspace,SwBackspace,SwBackspace,CharFontNam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able::CreateSelection(SwNode const *,SwNode const *,SwSelBoxes &amp;,SwTable::SearchType,bool)</text:p>
          </table:table-cell>
          <table:table-cell office:value-type="float" office:value="0.41" calcext:value-type="float">
            <text:p>0,41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17/12/2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62acae5e-768d-48be-a1c5-38e1fbc10d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newtable.cxx:1789</text:p>
            <text:p>sw/source/core/table/swnewtable.cxx:1710</text:p>
            <text:p>sw/source/core/table/swnewtable.cxx:1702</text:p>
            <text:p>sw/source/core/table/swnewtable.cxx:1676</text:p>
            <text:p>sw/source/core/frmedt/tblsel.cxx:181</text:p>
            <text:p>sw/source/core/crsr/crstrvl.cxx:1047</text:p>
            <text:p>sw/source/core/crsr/crstrvl.cxx:1101</text:p>
            <text:p>sw/source/core/frmedt/tblsel.cxx:161</text:p>
            <text:p>sw/source/uibase/shells/tabsh.cxx:1447</text:p>
            <text:p>svl/source/items/itemset.cxx:1850</text:p>
            <text:p>sw/source/uibase/shells/tabsh.cxx:1305</text:p>
            <text:p/>
          </table:table-cell>
          <table:table-cell office:value-type="string" calcext:value-type="string">
            <text:p>rBoxes.insert( pBox );</text:p>
            <text:p>{</text:p>
            <text:p>CreateSelection( pStartNd, pEndNd, rBoxes, eSearch, bChkProtected );</text:p>
            <text:p>SwTableBox *pMasterBox = pBox-&gt;getRowSpan() &gt; 0 ? pBox</text:p>
            <text:p>pTableNd-&gt;GetTable().CreateSelection( rCursor, rBoxes, eSearch, bChkP );</text:p>
            <text:p>SwTextField* pTextField = GetTextFieldAtPos(pCursor-&gt;Start(), eMode);</text:p>
            <text:p>if (dynamic_cast&lt;const SwTextInputField*&gt;(GetTextFieldAtCursor(&amp;rCursor, ::sw::GetTextAttrMode::Parent)))</text:p>
            <text:p>{</text:p>
            <text:p>::GetTableSel( rSh, aBoxes, SwTableSearchType::Row );</text:p>
            <text:p>{</text:p>
            <text:p>{</text:p>
            <text:p/>
          </table:table-cell>
          <table:table-cell office:value-type="string" calcext:value-type="string">
            <text:p>Copy,Paste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ditEngine::GetTextLen(long)</text:p>
          </table:table-cell>
          <table:table-cell office:value-type="float" office:value="0.4" calcext:value-type="float">
            <text:p>0,4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4fde0281-5c85-4608-9f52-16e568abf4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43</text:p>
            <text:p>sc/source/ui/app/inputhdl.cxx:2668</text:p>
            <text:p>editeng/source/editeng/editview.cxx:307</text:p>
            <text:p>sc/source/ui/app/inputhdl.cxx:2661</text:p>
            <text:p>sc/source/ui/app/inputhdl.cxx:2706</text:p>
            <text:p>sc/source/ui/app/scmod.cxx:1451</text:p>
            <text:p>svx/source/dialog/weldeditview.cxx:271</text:p>
            <text:p>sc/source/ui/app/scmod.cxx:1448</text:p>
            <text:p>sc/source/ui/app/inputwin.cxx:1709</text:p>
            <text:p>sc/source/ui/app/inputwin.cxx:1698</text:p>
            <text:p>include/vcl/layout.hxx:706</text:p>
            <text:p/>
          </table:table-cell>
          <table:table-cell office:value-type="string" calcext:value-type="string">
            <text:p>ContentNode* pNode = pImpEditEngine-&gt;GetEditDoc().GetObject( nPara );</text:p>
            <text:p>sal_Int32 nParLen = pEngine-&gt;GetTextLen(rSel.nStartPara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SpellDialog,MergeCells,FormatCellDialog,DeleteCell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TextWnd::StopEditEngine(bool)</text:p>
          </table:table-cell>
          <table:table-cell office:value-type="float" office:value="0.4" calcext:value-type="float">
            <text:p>0,4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17/11/25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ab1c6b8e-b41f-4d71-81b6-7f4a15d773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win.cxx:1962</text:p>
            <text:p>sc/source/ui/app/inputwin.cxx:1939</text:p>
            <text:p>sc/source/ui/app/inputhdl.cxx:3392</text:p>
            <text:p>cppuhelper/source/weak.cxx:201</text:p>
            <text:p>cppu/source/typelib/typelib.cxx:2168</text:p>
            <text:p>cppu/source/uno/any.cxx:131</text:p>
            <text:p>cppuhelper/source/weak.cxx:224</text:p>
            <text:p>sfx2/source/view/viewsh.cxx:2512</text:p>
            <text:p>sc/source/ui/app/inputhdl.cxx:3098</text:p>
            <text:p>sc/source/ui/view/tabview3.cxx:2897</text:p>
            <text:p>sc/source/ui/view/tabview3.cxx:2871</text:p>
            <text:p/>
          </table:table-cell>
          <table:table-cell office:value-type="string" calcext:value-type="string">
            <text:p>if (pHdl &amp;&amp; pHdl-&gt;IsEditMode() &amp;&amp; !bAll)</text:p>
            <text:p>{</text:p>
            <text:p>StopInputWinEngine(true);</text:p>
            <text:p>if ( it != m_aReferences.rend() )</text:p>
            <text:p>typelib_typedescription_release( reinterpret_cast&lt;typelib_TypeDescription *&gt;(pRef) );</text:p>
            <text:p>_destructAny( pValue, release );</text:p>
            <text:p>{</text:p>
            <text:p>{</text:p>
            <text:p>{</text:p>
            <text:p>pHdl-&gt;EnterHandler();</text:p>
            <text:p>{</text:p>
            <text:p/>
          </table:table-cell>
          <table:table-cell office:value-type="string" calcext:value-type="string">
            <text:p>JumpToNextUnprotected,Copy,Past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PasteObjectHelper::GetEmbeddedName(TransferableDataHelper const &amp;,rtl::OUString &amp;,rtl::OUString &amp;,SotClipboardFormatId const &amp;)</text:p>
          </table:table-cell>
          <table:table-cell office:value-type="float" office:value="0.4" calcext:value-type="float">
            <text:p>0,4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21/06/2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0886b0b8-212e-49e6-b50d-c2cb4eec530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dialogs/insdlg.cxx:305</text:p>
            <text:p>comphelper/source/misc/solarmutex.cxx:61</text:p>
            <text:p>vcl/win/app/salinst.cxx:160</text:p>
            <text:p>svtools/source/dialogs/insdlg.cxx:273</text:p>
            <text:p>sw/source/uibase/dochdl/swdtflvr.cxx:3569</text:p>
            <text:p>sw/source/uibase/dochdl/swdtflvr.cxx:3532</text:p>
            <text:p>sw/source/uibase/shells/basesh.cxx:588</text:p>
            <text:p>sw/source/uibase/shells/basesh.cxx:522</text:p>
            <text:p>sfx2/source/control/shell.cxx:492</text:p>
            <text:p>sfx2/source/view/viewsh.cxx:2512</text:p>
            <text:p>sfx2/source/control/dispatch.cxx:1625</text:p>
            <text:p/>
          </table:table-cell>
          <table:table-cell office:value-type="string" calcext:value-type="string">
            <text:p>_rName += pUserTypeName;</text:p>
            <text:p>{</text:p>
            <text:p>sal_uInt32 nCount = comphelper::SolarMutex::doRelease( bUnlockAll );</text:p>
            <text:p>{</text:p>
            <text:p>if ( SvPasteObjectHelper::GetEmbeddedName(rData,sName,sSource,nFormat) )</text:p>
            <text:p>{</text:p>
            <text:p>SwTransferable::FillClipFormatItem( rSh, aDataHelper, aFormatItem );</text:p>
            <text:p>{</text:p>
            <text:p>(*pFunc)( this, aSet );</text:p>
            <text:p>{</text:p>
            <text:p>bIsServerShell = !pViewSh || !pViewSh-&gt;GetUIActiveClient();</text:p>
            <text:p/>
          </table:table-cell>
          <table:table-cell office:value-type="string" calcext:value-type="string">
            <text:p>GoUp,Delete,Bold,Bold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Section::CalcHiddenFlag()</text:p>
          </table:table-cell>
          <table:table-cell office:value-type="float" office:value="0.4" calcext:value-type="float">
            <text:p>0,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4/06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523d3e4c-da84-49aa-a7c1-1ece7fc5d5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section.cxx:322</text:p>
            <text:p>sw/source/core/docnode/section.cxx:319</text:p>
            <text:p>sw/source/core/layout/sectfrm.cxx:2206</text:p>
            <text:p>svl/source/items/itemset.cxx:1150</text:p>
            <text:p>sw/source/core/layout/frmtool.cxx:272</text:p>
            <text:p>sw/source/core/layout/sectfrm.cxx:2205</text:p>
            <text:p>sw/source/core/layout/wsfrm.cxx:1563</text:p>
            <text:p>sw/source/core/layout/wsfrm.cxx:1547</text:p>
            <text:p>sw/source/core/layout/tabfrm.cxx:3722</text:p>
            <text:p>sw/source/core/layout/tabfrm.cxx:3699</text:p>
            <text:p>sw/source/core/layout/wsfrm.cxx:1576</text:p>
            <text:p/>
          </table:table-cell>
          <table:table-cell office:value-type="string" calcext:value-type="string">
            <text:p>if( pSect-&gt;IsHidden() &amp;&amp; pSect-&gt;IsCondHidden() )</text:p>
            <text:p>{</text:p>
            <text:p>if (GetSection()-&gt;CalcHiddenFlag())</text:p>
            <text:p>{</text:p>
            <text:p>const bool bPrtP = aRectFnSet.PosDiff( maPrt, mpFrame-&gt;getFramePrintArea() );</text:p>
            <text:p>{</text:p>
            <text:p>return static_cast&lt;SwSectionFrame*&gt;(this)-&gt;Grow_( nDist, bTst );</text:p>
            <text:p>{</text:p>
            <text:p>tools::Long nTmp = GetUpper()-&gt;Grow( nDist - std::max&lt;tools::Long&gt;(nReal, 0), bTst, bInfo );</text:p>
            <text:p>{</text:p>
            <text:p>const SwTwips nReal = GrowFrame( nDist, bTst, bInfo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Modify::CallSwClientNotify(SfxHint const &amp;)</text:p>
          </table:table-cell>
          <table:table-cell office:value-type="float" office:value="0.39" calcext:value-type="float">
            <text:p>0,39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90dabe8-515f-4d5a-8078-3a4a44f4810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319</text:p>
            <text:p>sw/source/core/docnode/nodes.cxx:108</text:p>
            <text:p>C:/Program Files (x86)/Microsoft Visual Studio/2019/Community/VC/Tools/MSVC/14.29.30133/include/memory:3197</text:p>
            <text:p>C:/Program Files (x86)/Microsoft Visual Studio/2019/Community/VC/Tools/MSVC/14.29.30133/include/memory:3196</text:p>
            <text:p>include/rtl/ref.hxx:196</text:p>
            <text:p>sw/source/uibase/app/docshini.cxx:444</text:p>
            <text:p>sw/source/uibase/app/docshini.cxx:431</text:p>
            <text:p>sw/source/uibase/app/docshini.cxx:372</text:p>
            <text:p>sfx2/source/view/viewfrm.cxx:1167</text:p>
            <text:p>sfx2/source/view/viewfrm.cxx:1977</text:p>
            <text:p>sfx2/source/view/viewfrm.cxx:1971</text:p>
            <text:p/>
          </table:table-cell>
          <table:table-cell office:value-type="string" calcext:value-type="string">
            <text:p>SwIterator&lt;SwClient,SwModify&gt; aIter(*this);</text:p>
            <text:p>delete pNode;</text:p>
            <text:p/>
            <text:p/>
            <text:p>pOld-&gt;release();</text:p>
            <text:p>m_xDoc.clear();       // we don't have the Doc anymore!!</text:p>
            <text:p>{</text:p>
            <text:p>RemoveLink();</text:p>
            <text:p>}</text:p>
            <text:p>ReleaseObjectShell_Impl();</text:p>
            <text:p>{</text:p>
            <text:p/>
          </table:table-cell>
          <table:table-cell office:value-type="string" calcext:value-type="string">
            <text:p>Save,ExportTo,EditRegion,Export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xp2mu.dll</text:p>
          </table:table-cell>
          <table:table-cell office:value-type="float" office:value="0.39" calcext:value-type="float">
            <text:p>0,39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703114a-70e5-441e-a6d2-e7bd593686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wayland-client.so.0</text:p>
          </table:table-cell>
          <table:table-cell office:value-type="float" office:value="0.38" calcext:value-type="float">
            <text:p>0,38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75e124dd-2b33-4ad7-9ecb-7ec9d013f7f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lor,InsertGraphic,Save,DuplicatePag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Model::GetMasterPage(unsigned short)</text:p>
          </table:table-cell>
          <table:table-cell office:value-type="float" office:value="0.38" calcext:value-type="float">
            <text:p>0,38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bf4b9bd2-1e0e-4f2c-b139-33e4b6b9a3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99</text:p>
            <text:p>sd/source/ui/tools/PreviewRenderer.cxx:230</text:p>
            <text:p>sd/source/ui/tools/PreviewRenderer.cxx:202</text:p>
            <text:p>sd/source/ui/tools/PreviewRenderer.cxx:117</text:p>
            <text:p>sal/osl/w32/conditn.cxx:54</text:p>
            <text:p>sd/source/ui/tools/PreviewRenderer.cxx:110</text:p>
            <text:p>sd/source/ui/sidebar/MasterPageContainerProviders.cxx:57</text:p>
            <text:p>sd/source/ui/sidebar/MasterPageContainer.cxx:929</text:p>
            <text:p>sd/source/ui/sidebar/MasterPageContainer.cxx:897</text:p>
            <text:p>sd/source/ui/sidebar/MasterPageContainerQueue.cxx:226</text:p>
            <text:p>vcl/win/app/saltimer.cxx:64</text:p>
            <text:p/>
          </table:table-cell>
          <table:table-cell office:value-type="string" calcext:value-type="string">
            <text:p>return maMasterPages[nPgNum].get();</text:p>
            <text:p>mpView-&gt;ShowSdrPage(mpView-&gt;GetModel().GetMasterPage(pPage-&gt;GetPageNum()));</text:p>
            <text:p>{</text:p>
            <text:p>if (Initialize(pPage, aPixelSize, bObeyHighContrastMode))</text:p>
            <text:p>return SetEvent(reinterpret_cast&lt;HANDLE&gt;(Condition)) != FALSE;</text:p>
            <text:p>{</text:p>
            <text:p>aPreview = rRenderer.RenderPage(</text:p>
            <text:p>bool bPreviewModified (rpDescriptor-&gt;UpdatePreview(</text:p>
            <text:p>{</text:p>
            <text:p>pContainer-&gt;UpdateDescriptor(aRequest.mpDescriptor,false,true,true);</text:p>
            <text:p>{</text:p>
            <text:p/>
          </table:table-cell>
          <table:table-cell office:value-type="string" calcext:value-type="string">
            <text:p>ZoomMode,ZoomMode,ZoomMode,ZoomMod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LayAction::FormatContent(SwPageFrame *)</text:p>
          </table:table-cell>
          <table:table-cell office:value-type="float" office:value="0.38" calcext:value-type="float">
            <text:p>0,38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21/06/29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c85ae323-2bcf-4991-a040-154e57abf1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layact.cxx:1820</text:p>
            <text:p>sw/source/core/layout/layact.cxx:1648</text:p>
            <text:p>sw/source/core/layout/layact.cxx:793</text:p>
            <text:p>sw/source/core/layout/layact.cxx:469</text:p>
            <text:p>sw/source/core/layout/layact.cxx:389</text:p>
            <text:p>sw/source/core/layout/layact.cxx:364</text:p>
            <text:p>sw/source/core/layout/layact.cxx:2352</text:p>
            <text:p>sfx2/source/view/viewsh.cxx:3046</text:p>
            <text:p>sw/source/core/text/txtcache.cxx:186</text:p>
            <text:p>sw/source/core/layout/layact.cxx:2314</text:p>
            <text:p>sw/source/core/view/viewsh.cxx:826</text:p>
            <text:p/>
          </table:table-cell>
          <table:table-cell office:value-type="string" calcext:value-type="string">
            <text:p>const sal_uInt16 nCurNum = pContent-&gt;FindPageFrame()-&gt;GetPhyPageNum();</text:p>
            <text:p>bChanged |= FormatLayout( m_pImp-&gt;GetShell()-&gt;GetOut(), pLow, bAddRect );</text:p>
            <text:p>if ( !FormatContent( pPg ) )</text:p>
            <text:p>{</text:p>
            <text:p>InternalAction(pRenderContext);</text:p>
            <text:p>{</text:p>
            <text:p>aAction.Action(m_pImp-&gt;GetShell()-&gt;GetOut());</text:p>
            <text:p>{</text:p>
            <text:p>}</text:p>
            <text:p>{</text:p>
            <text:p>SwLayIdle aIdle( GetLayout(), Imp(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wdhints.dll</text:p>
          </table:table-cell>
          <table:table-cell office:value-type="float" office:value="0.38" calcext:value-type="float">
            <text:p>0,38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72530cf6-6a15-4ae1-8125-a3ec978b95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43</text:p>
            <text:p>sal/osl/w32/conditn.cxx:54</text:p>
            <text:p>vcl/win/app/salinst.cxx:581</text:p>
            <text:p>vcl/win/app/salinst.cxx:565</text:p>
            <text:p>vcl/source/app/svapp.cxx:390</text:p>
            <text:p>vcl/source/app/svapp.cxx:368</text:p>
            <text:p>desktop/source/app/app.cxx:1605</text:p>
            <text:p>sal/osl/all/signalshared.cxx:80</text:p>
            <text:p>sal/rtl/ustring.cxx:1157</text:p>
            <text:p>vcl/source/app/svmain.cxx:417</text:p>
            <text:p>desktop/source/app/app.cxx:1254</text:p>
            <text:p/>
          </table:table-cell>
          <table:table-cell office:value-type="string" calcext:value-type="string">
            <text:p>TranslateMessage(&amp;aMsg);</text:p>
            <text:p>return SetEvent(reinterpret_cast&lt;HANDLE&gt;(Condition)) != FALSE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Execute();</text:p>
            <text:p>return nullptr;</text:p>
            <text:p>{</text:p>
            <text:p>return true;</text:p>
            <text:p>{</text:p>
            <text:p/>
          </table:table-cell>
          <table:table-cell office:value-type="string" calcext:value-type="string">
            <text:p>SpellOnline,GoToEndOfDoc,SwBackspac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dp_gui::DialogHelper::incBusy()</text:p>
          </table:table-cell>
          <table:table-cell office:value-type="float" office:value="0.37" calcext:value-type="float">
            <text:p>0,37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64e748d6-8a9b-475a-86e4-22c3cbdccf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cppu/source/uno/copy.hxx:651</text:p>
            <text:p>cppu/source/uno/copy.hxx:651</text:p>
            <text:p>desktop/source/deployment/gui/dp_gui_dialog2.hxx:83</text:p>
            <text:p>desktop/source/deployment/gui/dp_gui_extensioncmdqueue.cxx:801</text:p>
            <text:p>desktop/source/deployment/gui/dp_gui_extensioncmdqueue.cxx:782</text:p>
            <text:p>desktop/source/deployment/gui/dp_gui_extensioncmdqueue.cxx:779</text:p>
            <text:p>desktop/source/deployment/gui/dp_gui_extensioncmdqueue.cxx:741</text:p>
            <text:p>desktop/source/deployment/gui/dp_gui_extensioncmdqueue.cxx:741</text:p>
            <text:p>desktop/source/deployment/manager/dp_extensionmanager.cxx:723</text:p>
            <text:p/>
          </table:table-cell>
          <table:table-cell office:value-type="string" calcext:value-type="string">
            <text:p>void            incBusy() { m_aBusy.incBusy(m_pWindow); }</text:p>
            <text:p>}</text:p>
            <text:p>}</text:p>
            <text:p>void            incBusy() { m_aBusy.incBusy(m_pWindow); }</text:p>
            <text:p>m_pDialogHelper-&gt;incBusy();</text:p>
            <text:p>{</text:p>
            <text:p>continue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activateExtension(</text:p>
            <text:p/>
          </table:table-cell>
          <table:table-cell office:value-type="string" calcext:value-type="string">
            <text:p>SaveAs,SaveACopy,ExportTo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`anonymous-namespace'::MergeResult lcl_Compare_Attributes(int, int, const struct std::pair&lt;std::_Vector_const_iterator&lt;std::_Vector_val&lt;std::_Simple_types&lt;`anonymous namespace'::Portion&gt; &gt; &gt;,std::_Vector_const_iterator&lt;std::_Vector_val&lt;std::_Simple</text:p>
          </table:table-cell>
          <table:table-cell office:value-type="float" office:value="0.37" calcext:value-type="float">
            <text:p>0,37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2/10/31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ee2e7633-ce67-41d9-ac6e-20e0cdf16d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2962</text:p>
            <text:p>svl/source/items/itemset.cxx:1893</text:p>
            <text:p>svl/source/items/itemset.cxx:1139</text:p>
            <text:p>sw/source/core/txtnode/thints.cxx:2907</text:p>
            <text:p>sw/source/core/txtnode/thints.cxx:2823</text:p>
            <text:p>C:/Program Files (x86)/Microsoft Visual Studio/2019/Community/VC/Tools/MSVC/14.29.30133/include/vector:1734</text:p>
            <text:p>sw/source/core/txtnode/thints.cxx:2728</text:p>
            <text:p>sw/source/core/txtnode/thints.cxx:3344</text:p>
            <text:p>sw/source/core/txtnode/ndtxt.cxx:1848</text:p>
            <text:p>sw/source/core/txtnode/thints.cxx:3057</text:p>
            <text:p>sw/source/core/txtnode/thints.cxx:1723</text:p>
            <text:p/>
          </table:table-cell>
          <table:table-cell office:value-type="string" calcext:value-type="string">
            <text:p>if (p1-&gt;Which() != p2-&gt;Which())</text:p>
            <text:p>{</text:p>
            <text:p>const SfxItemState eState(GetItemState_ForWhichID(SfxItemState::UNKNOWN, nWhich, bSearchInParent, &amp;pItem));</text:p>
            <text:p>{</text:p>
            <text:p>MergeResult eMerge = lcl_Compare_Attributes(i, j, aRange1, aRange2, RsidOnlyAutoFormatFlagMap);</text:p>
            <text:p/>
            <text:p>{</text:p>
            <text:p>MergePortions( rNode );</text:p>
            <text:p>pTextInputField = dynamic_cast&lt;const SwTextInputField*&gt;(GetTextAttrAt(*(rTextAttr.End()), RES_TXTATR_INPUTFIELD, ::sw::GetTextAttrMode::Parent));</text:p>
            <text:p>{</text:p>
            <text:p>const bool bRet = bInsertHint</text:p>
            <text:p/>
          </table:table-cell>
          <table:table-cell office:value-type="string" calcext:value-type="string">
            <text:p>Undo,Undo,Undo,Itali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d10iumd64.dll</text:p>
          </table:table-cell>
          <table:table-cell office:value-type="float" office:value="0.36" calcext:value-type="float">
            <text:p>0,36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c1b771d6-3d32-4dd5-83a3-c4a24cb6a0f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MUC50Q2.DLL</text:p>
          </table:table-cell>
          <table:table-cell office:value-type="float" office:value="0.36" calcext:value-type="float">
            <text:p>0,36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c8bffc10-4039-42a2-9f92-97502f3b93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NotebookBarContextChangeEventListener::disposing(com::sun::star::lang::EventObject const &amp;)</text:p>
          </table:table-cell>
          <table:table-cell office:value-type="float" office:value="0.36" calcext:value-type="float">
            <text:p>0,3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23/05/07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e6243ce9-92cf-4154-ad75-1f412d5909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notebookbar.cxx:299</text:p>
            <text:p>vcl/source/control/notebookbar.cxx:298</text:p>
            <text:p>comphelper/source/container/interfacecontainer2.cxx:280</text:p>
            <text:p>comphelper/source/container/interfacecontainer2.cxx:409</text:p>
            <text:p>comphelper/source/container/interfacecontainer2.cxx:386</text:p>
            <text:p>framework/source/services/frame.cxx:2110</text:p>
            <text:p>framework/source/dispatch/windowcommanddispatch.cxx:75</text:p>
            <text:p>cppuhelper/source/implbase.cxx:104</text:p>
            <text:p>framework/source/services/frame.cxx:3246</text:p>
            <text:p>cppuhelper/source/implbase.cxx:90</text:p>
            <text:p>framework/source/services/frame.cxx:1733</text:p>
            <text:p/>
          </table:table-cell>
          <table:table-cell office:value-type="string" calcext:value-type="string">
            <text:p>mpParent.clear();</text:p>
            <text:p>{</text:p>
            <text:p>xLst-&gt;disposing( rEvt );</text:p>
            <text:p>ppListenerContainers[i]-&gt;disposeAndClear( rEvt );</text:p>
            <text:p>{</text:p>
            <text:p>m_aListenerContainer.disposeAndClear( aEvent );</text:p>
            <text:p>aReadLock.unlock();</text:p>
            <text:p>disposing();</text:p>
            <text:p>{</text:p>
            <text:p>{</text:p>
            <text:p>dispose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rtl::str::newFromStr_WithLength&lt;_rtl_String,char&gt;(_rtl_String * *,char const *,long,long)</text:p>
          </table:table-cell>
          <table:table-cell office:value-type="float" office:value="0.36" calcext:value-type="float">
            <text:p>0,36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22/09/01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1d7dd32d-e348-42bf-b09b-bacd76b4156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36</text:p>
            <text:p>sal/rtl/strtmpl.hxx:823</text:p>
            <text:p>sal/rtl/strtmpl.hxx:1258</text:p>
            <text:p>sal/rtl/string.cxx:282</text:p>
            <text:p>configmgr/source/writemodfile.cxx:558</text:p>
            <text:p>sal/rtl/strtmpl.hxx:1270</text:p>
            <text:p>sal/rtl/string.cxx:282</text:p>
            <text:p>sal/rtl/string.cxx:547</text:p>
            <text:p>sal/rtl/string.cxx:546</text:p>
            <text:p>configmgr/source/writemodfile.cxx:522</text:p>
            <text:p>sal/rtl/strtmpl.hxx:1270</text:p>
            <text:p/>
          </table:table-cell>
          <table:table-cell office:value-type="string" calcext:value-type="string">
            <text:p>Copy((*ppThis)-&gt;buffer, pCharStr, nLen);</text:p>
            <text:p>{</text:p>
            <text:p>stringbuffer_ensureCapacity(ppThis, capacity, (*ppThis)-&gt;length + len);</text:p>
            <text:p>return rtl_impl_convertUStringToString(pTarget, pSource, nLength, nEncoding,</text:p>
            <text:p>handle.writeString(convertToUtf8(value.substr(i, j - i)));</text:p>
            <text:p>Copy(pBuf + offset, pStr, len);</text:p>
            <text:p>return rtl_impl_convertUStringToString(pTarget, pSource, nLength, nEncoding,</text:p>
            <text:p>return rtl::str::release(pThis);</text:p>
            <text:p>{</text:p>
            <text:p>handle.writeString(convertToUtf8(value.substr(i, j - i)));</text:p>
            <text:p>Copy(pBuf + offset, pStr, len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PatternAttr::operator==(SfxPoolItem const &amp;)</text:p>
          </table:table-cell>
          <table:table-cell office:value-type="float" office:value="0.36" calcext:value-type="float">
            <text:p>0,36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18/12/28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91d1763b-6e79-408d-a066-929208d5de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atattr.cxx:187</text:p>
            <text:p>sc/source/core/data/patattr.cxx:143</text:p>
            <text:p>sc/source/core/data/attarray.cxx:662</text:p>
            <text:p>sal/rtl/string.cxx:646</text:p>
            <text:p>sc/source/core/data/attarray.cxx:637</text:p>
            <text:p>sc/inc/column.hxx:1079</text:p>
            <text:p>C:/Program Files (x86)/Microsoft Visual Studio/2019/Community/VC/Tools/MSVC/14.29.30133/include/vector:698</text:p>
            <text:p>svl/source/undo/undo.cxx:333</text:p>
            <text:p>sc/inc/column.hxx:1073</text:p>
            <text:p>sc/source/core/data/table2.cxx:3083</text:p>
            <text:p>sc/source/core/data/table2.cxx:3082</text:p>
            <text:p/>
          </table:table-cell>
          <table:table-cell office:value-type="string" calcext:value-type="string">
            <text:p>if (0 == memcmp(ppItem1, ppItem2, compareSize * sizeof(ppItem1[0])))</text:p>
            <text:p>{</text:p>
            <text:p>if ( *pNewPattern == *pOldPattern )</text:p>
            <text:p>rtl::str::newReplaceChars(ppThis, pStr, rtl::str::toAsciiLower);</text:p>
            <text:p>{</text:p>
            <text:p>apply(*this, nTop, nBottom);</text:p>
            <text:p/>
            <text:p>}</text:p>
            <text:p>{</text:p>
            <text:p>ApplyWithAllocation(rMark, [&amp;rStyle](ScColumnData&amp; applyTo, SCROW nTop, SCROW nBottom)</text:p>
            <text:p>{</text:p>
            <text:p/>
          </table:table-cell>
          <table:table-cell office:value-type="string" calcext:value-type="string">
            <text:p>Save,TableSelectAll,ResetAttributes,Designer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rame::FindFootnoteBossFrame(bool)</text:p>
          </table:table-cell>
          <table:table-cell office:value-type="float" office:value="0.36" calcext:value-type="float">
            <text:p>0,36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16/08/2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63a318b-6534-4d74-a4f9-d3b7768c9a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527</text:p>
            <text:p>sw/source/core/layout/ftnfrm.cxx:1111</text:p>
            <text:p>sw/source/core/layout/ftnfrm.cxx:1173</text:p>
            <text:p>sw/source/core/text/txtftn.cxx:143</text:p>
            <text:p>sw/source/core/text/frmform.cxx:972</text:p>
            <text:p>sw/source/core/text/frmform.cxx:2013</text:p>
            <text:p>sw/source/core/layout/calcmove.cxx:1530</text:p>
            <text:p>sw/source/core/layout/calcmove.cxx:388</text:p>
            <text:p>sw/source/core/layout/trvlfrm.cxx:1835</text:p>
            <text:p>sw/source/core/layout/fly.cxx:1667</text:p>
            <text:p>sw/source/core/layout/sectfrm.cxx:1195</text:p>
            <text:p/>
          </table:table-cell>
          <table:table-cell office:value-type="string" calcext:value-type="string">
            <text:p>&amp;&amp; ((!bMoveToPageFrame &amp;&amp; !pRet-&gt;IsFootnoteBossFrame())</text:p>
            <text:p>pBoss = pRet-&gt;GetRef()-&gt;FindFootnoteBossFrame();</text:p>
            <text:p>const SwFootnoteFrame *pRet = const_cast&lt;SwFootnoteBossFrame*&gt;(this)-&gt;FindFirstFootnote();</text:p>
            <text:p>const SwFootnoteFrame *pFootnote = pBoss-&gt;FindFirstFootnote( this );</text:p>
            <text:p>if( !CalcPrepFootnoteAdjust() )</text:p>
            <text:p>if( CalcPreps() )</text:p>
            <text:p>Format(getRootFrame()-&gt;GetCurrShell()-&gt;GetOut());</text:p>
            <text:p>MakeAll(pRenderContext);</text:p>
            <text:p>const_cast&lt;SwFrame*&gt;(this)-&gt;PrepareMake(pRenderContext);</text:p>
            <text:p>pFrame-&gt;Calc(pRenderContext);</text:p>
            <text:p>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Modify::Add(SwClient *)</text:p>
          </table:table-cell>
          <table:table-cell office:value-type="float" office:value="0.36" calcext:value-type="float">
            <text:p>0,36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ba6a649-1458-46de-a53e-be8ca1f8e7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204</text:p>
            <text:p>sw/source/core/attr/calbck.cxx:173</text:p>
            <text:p>sw/source/core/txtnode/ndtxt.cxx:2060</text:p>
            <text:p>sal/osl/w32/mutex.cxx:83</text:p>
            <text:p>comphelper/source/misc/solarmutex.cxx:78</text:p>
            <text:p>comphelper/source/misc/solarmutex.cxx:61</text:p>
            <text:p>sw/source/core/txtnode/ndtxt.cxx:2031</text:p>
            <text:p>sw/source/core/txtnode/ndtxt.cxx:2539</text:p>
            <text:p>sal/rtl/alloc_global.cxx:42</text:p>
            <text:p>sw/source/core/edit/edfcol.cxx:275</text:p>
            <text:p>sal/rtl/ustring.cxx:1157</text:p>
            <text:p/>
          </table:table-cell>
          <table:table-cell office:value-type="string" calcext:value-type="string">
            <text:p>if( !m_pWriterListeners )</text:p>
            <text:p>{</text:p>
            <text:p>lcl_CopyHint( nWhich, pHt, pNewHt,</text:p>
            <text:p>LeaveCriticalSection(pMutexImpl);</text:p>
            <text:p>m_aMutex.release();</text:p>
            <text:p>{</text:p>
            <text:p>{</text:p>
            <text:p>CopyAttr( pDest, rStart.GetIndex(), rDestStart.GetIndex() );</text:p>
            <text:p>{</text:p>
            <text:p>return SwRDFHelper::getStatements(xModel, MetaNS, xSubject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InputHandler::UpdateAdjust(char16_t)</text:p>
          </table:table-cell>
          <table:table-cell office:value-type="float" office:value="0.35" calcext:value-type="float">
            <text:p>0,35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17/10/2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4e000d6-a75d-4541-985c-409532cf75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2425</text:p>
            <text:p>sc/source/ui/app/inputhdl.cxx:2394</text:p>
            <text:p>sc/source/ui/view/tabvwsha.cxx:805</text:p>
            <text:p>sc/source/ui/view/tabvwsha.cxx:803</text:p>
            <text:p>sc/source/ui/view/formatsh.cxx:618</text:p>
            <text:p>sfx2/source/control/objface.cxx:188</text:p>
            <text:p>sc/source/ui/view/formatsh.cxx:569</text:p>
            <text:p>sfx2/source/control/shell.cxx:456</text:p>
            <text:p>sc/source/ui/view/formatsh.cxx:900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bool bAsianVertical = pLastPattern &amp;&amp;</text:p>
            <text:p>{</text:p>
            <text:p>pHdl-&gt;UpdateCellAdjust( eJust );</text:p>
            <text:p>{</text:p>
            <text:p>pTabViewShell-&gt;UpdateInputHandlerCellAdjust( eJust );</text:p>
            <text:p>{</text:p>
            <text:p>{</text:p>
            <text:p>(*pFunc)( this, rReq );</text:p>
            <text:p>}</text:p>
            <text:p>{</text:p>
            <text:p>_copyConstructAnyFromData( pDestAny, pSource, pType, pTypeDescr, acquire, mapping );</text:p>
            <text:p/>
          </table:table-cell>
          <table:table-cell office:value-type="string" calcext:value-type="string">
            <text:p>ToggleMergeCells,ToggleMergeCells,AlignHorizontalCenter,AlignHorizontalCent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d::shared_ptr&lt;weld::MessageDialog&gt;::reset()</text:p>
          </table:table-cell>
          <table:table-cell office:value-type="float" office:value="0.35" calcext:value-type="float">
            <text:p>0,35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22/03/1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2ebe7ed2-b4f6-46f4-8503-bfff504424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1658</text:p>
            <text:p>C:/Program Files (x86)/Microsoft Visual Studio/2019/Community/VC/Tools/MSVC/14.29.30133/include/memory:1657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vcl/source/window/dialog.cxx:1192</text:p>
            <text:p>sal/osl/w32/mutex.cxx:83</text:p>
            <text:p>vcl/win/window/salframe.cxx:1081</text:p>
            <text:p>vcl/source/window/dialog.cxx:1135</text:p>
            <text:p>vcl/source/control/button.cxx:1813</text:p>
            <text:p>vcl/source/control/button.cxx:1802</text:p>
            <text:p>vcl/source/control/button.cxx:1321</text:p>
            <text:p/>
          </table:table-cell>
          <table:table-cell office:value-type="string" calcext:value-type="string">
            <text:p/>
            <text:p/>
            <text:p/>
            <text:p/>
            <text:p>fn(nResult);</text:p>
            <text:p>LeaveCriticalSection(pMutexImpl);</text:p>
            <text:p>bool const ret = PostMessageW(mhWnd, SAL_MSG_USEREVENT, 0, reinterpret_cast&lt;LPARAM&gt;(pData.get()));</text:p>
            <text:p>{</text:p>
            <text:p>xParent-&gt;EndDialog( RET_OK );</text:p>
            <text:p>{</text:p>
            <text:p>Click();</text:p>
            <text:p/>
          </table:table-cell>
          <table:table-cell office:value-type="string" calcext:value-type="string">
            <text:p>GoUp,GoUp,GoRight,EditHyperlink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Window::SetParent(vcl::Window *)</text:p>
          </table:table-cell>
          <table:table-cell office:value-type="float" office:value="0.35" calcext:value-type="float">
            <text:p>0,35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a7d5e13-5084-4356-b322-1bf240a7bc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864</text:p>
            <text:p>vcl/win/app/salinst.cxx:565</text:p>
            <text:p>vcl/source/app/svapp.cxx:390</text:p>
            <text:p>vcl/source/app/svdata.cxx:77</text:p>
            <text:p>vcl/source/window/stacking.cxx:837</text:p>
            <text:p>toolkit/source/awt/vclxwindows.cxx:2288</text:p>
            <text:p>toolkit/source/awt/vclxwindows.cxx:2262</text:p>
            <text:p>toolkit/source/controls/dialogcontrol.cxx:594</text:p>
            <text:p>vbahelper/source/msforms/vbauserform.cxx:85</text:p>
            <text:p>cppu/source/uno/EnvStack.cxx:294</text:p>
            <text:p>bridges/source/cpp_uno/msvc_win32_x86-64/uno2cpp.cxx:214</text:p>
            <text:p/>
          </table:table-cell>
          <table:table-cell office:value-type="string" calcext:value-type="string">
            <text:p>if ( mpWindowImpl-&gt;mpBorderWindow )</text:p>
            <text:p>{</text:p>
            <text:p>bool bProcessedEvent = pSVData-&gt;mpDefInst-&gt;DoYield(</text:p>
            <text:p>ImplSVData* ImplGetSVData() {</text:p>
            <text:p>if( !pNewParent || pNewParent == this )</text:p>
            <text:p>pDlg-&gt;SetParent( pOldParent );</text:p>
            <text:p>{</text:p>
            <text:p>nDone = xDlg-&gt;execute();</text:p>
            <text:p>aRet = m_xDialog-&gt;execute();</text:p>
            <text:p>s_setCurrent(hld);</text:p>
            <text:p>uRetVal.i =</text:p>
            <text:p/>
          </table:table-cell>
          <table:table-cell office:value-type="string" calcext:value-type="string">
            <text:p>BasicIDEAppear,BasicStepInto,BasicStepInto,BasicStepInt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UndoTableNumFormat::UndoImpl(sw::UndoRedoContext &amp;)</text:p>
          </table:table-cell>
          <table:table-cell office:value-type="float" office:value="0.34" calcext:value-type="float">
            <text:p>0,34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099b263b-0102-41aa-afcd-89dfbd475b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2132</text:p>
            <text:p>sw/source/core/undo/untbl.cxx:2125</text:p>
            <text:p>sw/source/core/undo/undobj.cxx:225</text:p>
            <text:p>svl/source/undo/undo.cxx:1331</text:p>
            <text:p>svl/source/undo/undo.cxx:715</text:p>
            <text:p>sw/source/core/crsr/crsrsh.cxx:1260</text:p>
            <text:p>svl/source/undo/undo.cxx:672</text:p>
            <text:p>sw/source/core/undo/docundo.cxx:700</text:p>
            <text:p>sw/source/core/crsr/pam.cxx:462</text:p>
            <text:p>sw/source/core/crsr/viscrs.cxx:921</text:p>
            <text:p>sw/source/core/crsr/viscrs.cxx:921</text:p>
            <text:p/>
          </table:table-cell>
          <table:table-cell office:value-type="string" calcext:value-type="string">
            <text:p>SwTableBox* pBox = pSttNd-&gt;FindTableNode()-&gt;GetTable().GetTableBox(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</text:p>
            <text:p>{}</text:p>
            <text:p>{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utlinerView::GetEditView()</text:p>
          </table:table-cell>
          <table:table-cell office:value-type="float" office:value="0.33" calcext:value-type="float">
            <text:p>0,3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2c2d9981-cac8-40bd-b299-3e27379a8f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outliner.hxx:211</text:p>
            <text:p>sw/source/uibase/dialog/SwSpellDialogChildWindow.cxx:450</text:p>
            <text:p>sw/source/uibase/dialog/SwSpellDialogChildWindow.cxx:425</text:p>
            <text:p>cui/source/dialogs/SpellDialog.cxx:1016</text:p>
            <text:p>vcl/source/window/window.cxx:2437</text:p>
            <text:p>cui/source/dialogs/SpellDialog.cxx:900</text:p>
            <text:p>editeng/source/editeng/editdoc.cxx:2573</text:p>
            <text:p>cui/source/dialogs/SpellDialog.cxx:1637</text:p>
            <text:p>vcl/source/window/paint.cxx:1202</text:p>
            <text:p>svl/source/undo/undo.cxx:983</text:p>
            <text:p>sal/rtl/ustring.cxx:1157</text:p>
            <text:p/>
          </table:table-cell>
          <table:table-cell office:value-type="string" calcext:value-type="string">
            <text:p>EditView&amp;   GetEditView() const { return *pEditView; }</text:p>
            <text:p>pOutliner-&gt;ApplyChangedSentence(pDrView-&gt;GetTextEditOutlinerView()-&gt;GetEditView(), rChanged, bRecheck);</text:p>
            <text:p>{</text:p>
            <text:p>rParent.ApplyChangedSentence(aSentence, bRecheck);</text:p>
            <text:p>{</text:p>
            <text:p>IMPL_LINK_NOARG(SpellDialog, ModifyHdl, LinkParamNone*, void)</text:p>
            <text:p>SetModified( true );</text:p>
            <text:p>const sal_Int32 nTextLen = m_xEditEngine-&gt;GetTextLen(0);</text:p>
            <text:p>{</text:p>
            <text:p>return nCount;</text:p>
            <text:p>{</text:p>
            <text:p/>
          </table:table-cell>
          <table:table-cell office:value-type="string" calcext:value-type="string">
            <text:p>DrawText,DrawText,SpellingAndGrammarDialog,SpellingAndGrammar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cr::OPropertyBrowserController::impl_getHandlerForProperty_throw(rtl::OUString const &amp;)</text:p>
          </table:table-cell>
          <table:table-cell office:value-type="float" office:value="0.33" calcext:value-type="float">
            <text:p>0,33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68cb260f-9ef4-4577-b753-7e0a3c2943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899</text:p>
            <text:p>vcl/source/window/dialog.cxx:1064</text:p>
            <text:p>vcl/source/app/salvtables.cxx:1882</text:p>
            <text:p>extensions/source/propctrlr/propcontroller.cxx:898</text:p>
            <text:p>extensions/source/propctrlr/propcontroller.cxx:1347</text:p>
            <text:p>extensions/source/propctrlr/propcontroller.cxx:1342</text:p>
            <text:p>extensions/source/propctrlr/propcontroller.cxx:16707566</text:p>
            <text:p>vcl/source/gdi/print.cxx:136</text:p>
            <text:p>extensions/source/propctrlr/propcontroller.cxx:1328</text:p>
            <text:p>extensions/source/propctrlr/propcontroller.cxx:1328</text:p>
            <text:p>extensions/source/propctrlr/propcontroller.cxx:1328</text:p>
            <text:p/>
          </table:table-cell>
          <table:table-cell office:value-type="string" calcext:value-type="string">
            <text:p>PropertyHandlerRepository::const_iterator handlerPos = m_aPropertyHandlers.find( _rPropertyName );</text:p>
            <text:p>{</text:p>
            <text:p>return m_xDialog-&gt;Execute();</text:p>
            <text:p>{</text:p>
            <text:p>PropertyHandlerRef handler = impl_getHandlerForProperty_throw( rName );</text:p>
            <text:p>{</text:p>
            <text:p>if( nMirrFlags != BmpMirrorFlags::NONE )</text:p>
            <text:p>handler-&gt;setPropertyValue( rName, _rValue );</text:p>
            <text:p>handler-&gt;setPropertyValue( rName, _rValue );</text:p>
            <text:p>handler-&gt;setPropertyValue( rName, _rValue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ItemPool::newItem_UseDirect(SfxPoolItem const &amp;)</text:p>
          </table:table-cell>
          <table:table-cell office:value-type="float" office:value="0.33" calcext:value-type="float">
            <text:p>0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4/1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17bccdb5-8fed-4644-ac7e-e3d9c660fb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839</text:p>
            <text:p>vcl/win/app/salinst.cxx:160</text:p>
            <text:p>svl/source/items/itempool.cxx:838</text:p>
            <text:p>sw/inc/frmfmt.hxx:156</text:p>
            <text:p>sw/source/core/doc/textboxhelper.cxx:429</text:p>
            <text:p>sw/inc/frmfmt.hxx:154</text:p>
            <text:p>sw/source/core/layout/paintfrm.cxx:7865</text:p>
            <text:p>sw/source/core/layout/paintfrm.cxx:7844</text:p>
            <text:p>sw/source/core/txtnode/fntcache.cxx:2189</text:p>
            <text:p>sw/source/core/txtnode/fntcache.cxx:2141</text:p>
            <text:p>sw/source/core/txtnode/fntcache.cxx:917</text:p>
            <text:p/>
          </table:table-cell>
          <table:table-cell office:value-type="string" calcext:value-type="string">
            <text:p>if (!IsInRange(rItem.Which()) &amp;&amp; pImpl-&gt;mpSecondary)</text:p>
            <text:p>sal_uInt32 nCount = comphelper::SolarMutex::doRelease( bUnlockAll );</text:p>
            <text:p>{</text:p>
            <text:p>CallSwClientNotify(sw::FindSdrObjectHint(pObject));</text:p>
            <text:p>return nullptr;</text:p>
            <text:p>{</text:p>
            <text:p>SdrObject* pObject = pShape-&gt;FindRealSdrObject();</text:p>
            <text:p>{</text:p>
            <text:p>if( GetFrame()-&gt;GetBackgroundBrush( aFillAttributes, pItem, pCol, aOrigBackRect, false, /*bConsiderTextBox=*/true ) )</text:p>
            <text:p>{</text:p>
            <text:p>bool bChgColor = rInf.ApplyAutoColor( pTmpFont );</text:p>
            <text:p/>
          </table:table-cell>
          <table:table-cell office:value-type="string" calcext:value-type="string">
            <text:p>LineDownSel,LineDownSel,LineDownSel,Dele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searchNodeAndAttribute(struct _xmlNode *, const char *, const char *, const char *)</text:p>
          </table:table-cell>
          <table:table-cell office:value-type="float" office:value="0.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4/04</text:p>
          </table:table-cell>
          <table:table-cell office:value-type="string" calcext:value-type="string">
            <text:p>24/04/09</text:p>
          </table:table-cell>
          <table:table-cell office:value-type="string" calcext:value-type="string">
            <text:p>a04ce4f2-843e-458e-907b-0e4d2064c4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ustomNotebookbarGenerator.cxx:158</text:p>
            <text:p>cui/source/customize/CustomNotebookbarGenerator.cxx:157</text:p>
            <text:p>cui/source/customize/CustomNotebookbarGenerator.cxx:201</text:p>
            <text:p>cui/source/customize/CustomNotebookbarGenerator.cxx:186</text:p>
            <text:p>cui/source/customize/SvxNotebookbarConfigPage.cxx:529</text:p>
            <text:p>vcl/source/window/event.cxx:220</text:p>
            <text:p>cui/source/customize/SvxNotebookbarConfigPage.cxx:517</text:p>
            <text:p>vcl/source/app/salvtables.cxx:5270</text:p>
            <text:p>vcl/source/treelist/svimpbox.cxx:2016</text:p>
            <text:p>vcl/source/treelist/svimpbox.cxx:2015</text:p>
            <text:p>vcl/source/window/winproc.cxx:720</text:p>
            <text:p/>
          </table:table-cell>
          <table:table-cell office:value-type="string" calcext:value-type="string">
            <text:p>pNodePtr = pNodePtr-&gt;xmlChildrenNode;</text:p>
            <text:p>{</text:p>
            <text:p>xmlDocPtr doc = notebookbarXMLParser(sCustomizedUIPath, aProperties[0], aProperties[1],</text:p>
            <text:p>{</text:p>
            <text:p>CustomNotebookbarGenerator::modifyCustomizedUIFile(sSeqOfEntries);</text:p>
            <text:p>{</text:p>
            <text:p>{</text:p>
            <text:p>IMPL_LINK(SalInstanceTreeView, ToggleHdl, SvLBoxButtonData*, pData, void)</text:p>
            <text:p>if ( !ButtonUpCheckCtrl( rMEvt ) &amp;&amp; ( m_aSelEng.GetSelectionMode() != SelectionMode::NONE ) )</text:p>
            <text:p>{</text:p>
            <text:p>pChild-&gt;MouseButtonUp( aMEvt );</text:p>
            <text:p/>
          </table:table-cell>
          <table:table-cell office:value-type="string" calcext:value-type="string">
            <text:p>SearchDialog,Menubar,ToolbarModeUI,Configure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ploymentgui.dll</text:p>
          </table:table-cell>
          <table:table-cell office:value-type="float" office:value="0.32" calcext:value-type="float">
            <text:p>0,32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17/10/07</text:p>
          </table:table-cell>
          <table:table-cell office:value-type="string" calcext:value-type="string">
            <text:p>24/04/03</text:p>
          </table:table-cell>
          <table:table-cell office:value-type="string" calcext:value-type="string">
            <text:p>ca861e4f-57f7-4143-b90b-8c77a48cad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utlinerView::GetAttribs()</text:p>
          </table:table-cell>
          <table:table-cell office:value-type="float" office:value="0.32" calcext:value-type="float">
            <text:p>0,32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9ac43b73-9076-4494-aeb9-1669afbdd7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1419</text:p>
            <text:p>editeng/source/outliner/outlvw.cxx:1418</text:p>
            <text:p>sw/source/uibase/shells/drwtxtex.cxx:89</text:p>
            <text:p>cppuhelper/source/weak.cxx:546</text:p>
            <text:p>svx/source/svdraw/svdedxv.cxx:1833</text:p>
            <text:p>sw/source/uibase/shells/drwtxtex.cxx:956</text:p>
            <text:p>cppu/source/uno/copy.hxx:127</text:p>
            <text:p>cppu/source/uno/copy.hxx:288</text:p>
            <text:p>cppu/source/uno/any.cxx:39</text:p>
            <text:p>sal/osl/w32/mutex.cxx:83</text:p>
            <text:p>sal/osl/w32/mutex.cxx:78</text:p>
            <text:p/>
          </table:table-cell>
          <table:table-cell office:value-type="string" calcext:value-type="string">
            <text:p>return pEditView-&gt;GetAttribs();</text:p>
            <text:p>{</text:p>
            <text:p>SfxItemSet aEditAttr(pOLV-&gt;GetAttribs());</text:p>
            <text:p>}</text:p>
            <text:p>bool SdrObjEditView::IsTextEdit() const { return mxWeakTextEditObj.get().is(); }</text:p>
            <text:p>}</text:p>
            <text:p>{</text:p>
            <text:p>_copyConstructAnyFromData( pDestAny, pSource, pType, pTypeDescr, acquire, mapping );</text:p>
            <text:p>_copyConstructAny( pDest, pSource, pType, nullptr, acquire, nullptr );</text:p>
            <text:p>LeaveCriticalSection(pMutexImpl);</text:p>
            <text:p>{</text:p>
            <text:p/>
          </table:table-cell>
          <table:table-cell office:value-type="string" calcext:value-type="string">
            <text:p>SwBackspace,SwBackspace,BasicShapes.round-rectangle,JustifyPara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utputDevice::InitFont()</text:p>
          </table:table-cell>
          <table:table-cell office:value-type="float" office:value="0.32" calcext:value-type="float">
            <text:p>0,32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b1cb1f2a-e663-477b-ba1d-a0f8ab04d2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font.cxx:660</text:p>
            <text:p>vcl/source/outdev/font.cxx:657</text:p>
            <text:p>vcl/source/outdev/text.cxx:649</text:p>
            <text:p>vcl/source/outdev/text.cxx:648</text:p>
            <text:p>vcl/source/app/salvtables.cxx:426</text:p>
            <text:p>svx/source/xoutdev/xtable.cxx:229</text:p>
            <text:p>vcl/source/app/salvtables.cxx:424</text:p>
            <text:p>svx/source/tbxctrls/tbcontrl.cxx:4409</text:p>
            <text:p>svx/source/tbxctrls/tbcontrl.cxx:4402</text:p>
            <text:p>svx/source/tbxctrls/tbcontrl.cxx:4313</text:p>
            <text:p>D:/a/_work/1/s/src/vctools/crt/vcstartup/src/heap/new_scalar.cpp:35</text:p>
            <text:p/>
          </table:table-cell>
          <table:table-cell office:value-type="string" calcext:value-type="string">
            <text:p>if (!ImplNewFont())</text:p>
            <text:p>{</text:p>
            <text:p>if (!InitFont())</text:p>
            <text:p>{</text:p>
            <text:p>return Size(m_xWidget-&gt;GetTextWidth(rText), m_xWidget-&gt;GetTextHeight());</text:p>
            <text:p>{</text:p>
            <text:p>{</text:p>
            <text:p>auto nColorTextWidth = m_xButton-&gt;get_pixel_size(rEntry.GetName()).Width();</text:p>
            <text:p>{</text:p>
            <text:p>LockWidthRequest(CalcBestWidthRequest());</text:p>
            <text:p/>
            <text:p/>
          </table:table-cell>
          <table:table-cell office:value-type="string" calcext:value-type="string">
            <text:p>SwBackspace,SwBackspace,SwBackspace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0.31" calcext:value-type="float">
            <text:p>0,31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ba9f32ea-ce9c-4883-9b3a-c193b30504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E:/r/workdir/UnoApiHeadersTarget/udkapi/normal/com/sun/star/uno/RuntimeException.hpp:39</text:p>
            <text:p>include/com/sun/star/uno/Reference.hxx:83</text:p>
            <text:p>dbaccess/source/ui/control/tabletree.cxx:119</text:p>
            <text:p>vcl/source/window/window2.cxx:1374</text:p>
            <text:p>vcl/source/window/window2.cxx:1346</text:p>
            <text:p>include/vcl/weld.hxx:596</text:p>
            <text:p>dbaccess/source/ui/control/tabletree.cxx:81</text:p>
            <text:p>dbaccess/source/ui/app/AppDetailPageHelper.cxx:525</text:p>
            <text:p>dbaccess/source/ui/app/AppDetailView.cxx:257</text:p>
            <text:p>dbaccess/source/ui/app/AppControllerGen.cxx:229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/>
            <text:p>throw RuntimeException(</text:p>
            <text:p>UpdateTableList( _rxConnection, sTables, sViews );</text:p>
            <text:p>{</text:p>
            <text:p>pWindow-&gt;queue_resize();</text:p>
            <text:p>m_pWindow-&gt;set_busy_cursor(false);</text:p>
            <text:p>{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dm.dll</text:p>
          </table:table-cell>
          <table:table-cell office:value-type="float" office:value="0.31" calcext:value-type="float">
            <text:p>0,31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16/12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b6b9324-f501-4474-9e52-1cde85980c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learContents,ClearContents,Save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::ViewShell::Cancel()</text:p>
          </table:table-cell>
          <table:table-cell office:value-type="float" office:value="0.31" calcext:value-type="float">
            <text:p>0,31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17/12/0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a4eeaf46-1150-45e6-b14b-75dd1f8f3e5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shel.cxx:1456</text:p>
            <text:p>sd/source/ui/view/viewshel.cxx:1445</text:p>
            <text:p>sd/source/ui/view/drviews2.cxx:3617</text:p>
            <text:p>sal/rtl/alloc_global.cxx:30</text:p>
            <text:p>sal/rtl/alloc_global.cxx:26</text:p>
            <text:p>external/skia/source/SkMemory_malloc.cxx:58</text:p>
            <text:p>E:/r/workdir/UnpackedTarball/skia/src/gpu/ganesh/effects/GrPorterDuffXferProcessor.cpp:104</text:p>
            <text:p>E:/r/workdir/UnpackedTarball/skia/src/base/SkContainers.cpp:62</text:p>
            <text:p>E:/r/workdir/UnpackedTarball/skia/include/private/base/SkTArray.h:623</text:p>
            <text:p>E:/r/workdir/UnpackedTarball/skia/include/private/base/SkTArray.h:623</text:p>
            <text:p>C:/PROGRA~2/MIB055~1/2019/COMMUN~1/VC/Tools/MSVC/1429~1.301/Include/functional:822</text:p>
            <text:p/>
          </table:table-cell>
          <table:table-cell office:value-type="string" calcext:value-type="string">
            <text:p>mxCurrentFunction = mxOldFunction;</text:p>
            <text:p>{</text:p>
            <text:p>if(HasCurrentFunction())</text:p>
            <text:p>return malloc (n);</text:p>
            <text:p>{</text:p>
            <text:p>p = rtl_allocateMemory(size);</text:p>
            <text:p/>
            <text:p/>
            <text:p/>
            <text:p/>
            <text:p/>
            <text:p/>
          </table:table-cell>
          <table:table-cell office:value-type="string" calcext:value-type="string">
            <text:p>Copy,SaveGraphic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ContentIndex::Remove()</text:p>
          </table:table-cell>
          <table:table-cell office:value-type="float" office:value="0.31" calcext:value-type="float">
            <text:p>0,3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3/02/19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fa96460-50e3-4314-940b-ea6a24e015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82</text:p>
            <text:p>sw/source/core/crsr/pam.cxx:613</text:p>
            <text:p>sw/source/core/crsr/pam.cxx:613</text:p>
            <text:p>sw/inc/unocrsr.hxx:128</text:p>
            <text:p>sw/inc/unocrsr.hxx:125</text:p>
            <text:p>sw/source/uibase/wrtsh/navmgr.cxx:56</text:p>
            <text:p>sw/source/uibase/wrtsh/wrtsh1.cxx:2056</text:p>
            <text:p>sw/source/uibase/uiview/view.cxx:1186</text:p>
            <text:p>sw/source/uibase/uiview/viewmdi.cxx:273</text:p>
            <text:p>sfx2/source/view/viewfrm.cxx:1137</text:p>
            <text:p>sfx2/source/view/viewfrm.cxx:1122</text:p>
            <text:p/>
          </table:table-cell>
          <table:table-cell office:value-type="string" calcext:value-type="string">
            <text:p>else if (m_pContentNode-&gt;m_pLast == this)</text:p>
            <text:p>SwPaM::~SwPaM() {}</text:p>
            <text:p>SwPaM::~SwPaM() {}</text:p>
            <text:p>}</text:p>
            <text:p>{</text:p>
            <text:p>m_entries.clear();</text:p>
            <text:p>}</text:p>
            <text:p>m_pWrtShell.reset(); // reset here so that it is not accessible by the following dtors.</text:p>
            <text:p>rBnd.Invalidate( SID_ATTR_ZOOMSLIDER);</text:p>
            <text:p>delete pDyingViewSh;</text:p>
            <text:p>{</text:p>
            <text:p/>
          </table:table-cell>
          <table:table-cell office:value-type="string" calcext:value-type="string">
            <text:p>ViewLayout,ViewLayout,SwBackspac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mboleobj.dll</text:p>
          </table:table-cell>
          <table:table-cell office:value-type="float" office:value="0.3" calcext:value-type="float">
            <text:p>0,3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17/05/07</text:p>
          </table:table-cell>
          <table:table-cell office:value-type="string" calcext:value-type="string">
            <text:p>24/04/04</text:p>
          </table:table-cell>
          <table:table-cell office:value-type="string" calcext:value-type="string">
            <text:p>8a635579-0983-48b6-9a82-609ba95cba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etUserCall(SdrObject const *)</text:p>
          </table:table-cell>
          <table:table-cell office:value-type="float" office:value="0.3" calcext:value-type="float">
            <text:p>0,3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20/06/1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47d3a830-eef7-438a-81a5-5e7e86e747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74</text:p>
            <text:p>sw/source/core/draw/dcontact.cxx:172</text:p>
            <text:p>sw/source/core/view/vdraw.cxx:220</text:p>
            <text:p>sw/source/core/layout/pagechg.cxx:2433</text:p>
            <text:p>sw/source/core/layout/pagechg.cxx:1266</text:p>
            <text:p>sw/source/core/layout/pagechg.cxx:1074</text:p>
            <text:p>sw/source/core/layout/layact.cxx:536</text:p>
            <text:p>sw/source/core/layout/layact.cxx:469</text:p>
            <text:p>sw/source/core/layout/layact.cxx:389</text:p>
            <text:p>sw/source/core/layout/layact.cxx:364</text:p>
            <text:p>sw/source/core/layout/layact.cxx:2352</text:p>
            <text:p/>
          </table:table-cell>
          <table:table-cell office:value-type="string" calcext:value-type="string">
            <text:p>while ( !pObj-&gt;GetUserCall() &amp;&amp; nullptr != (pTmp = pObj-&gt;getParentSdrObjectFromSdrObject()) )</text:p>
            <text:p>{</text:p>
            <text:p>const SwContact *pCont = GetUserCall(pObj.get());</text:p>
            <text:p>::AdjustSizeChgNotify( this );</text:p>
            <text:p>pPage-&gt;Cut();</text:p>
            <text:p>{</text:p>
            <text:p>SwFrame::CheckPageDescs( pPage, true, &amp;pTmp );</text:p>
            <text:p>{</text:p>
            <text:p>InternalAction(pRenderContext);</text:p>
            <text:p>{</text:p>
            <text:p>aAction.Action(m_pImp-&gt;GetShell()-&gt;GetOut());</text:p>
            <text:p/>
          </table:table-cell>
          <table:table-cell office:value-type="string" calcext:value-type="string">
            <text:p>ExecuteSearch,ExecuteSearch,ExecuteSearch,ExecuteSearch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UndoPageList::SdrUndoPageList(SdrPage &amp;)</text:p>
          </table:table-cell>
          <table:table-cell office:value-type="float" office:value="0.3" calcext:value-type="float">
            <text:p>0,3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18/10/12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e99d515c-8e61-4dbe-9ae5-d8a23a4bae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368</text:p>
            <text:p>svx/source/svdraw/svdundo.cxx:1369</text:p>
            <text:p>svx/source/svdraw/svdundo.cxx:1379</text:p>
            <text:p>svx/source/svdraw/svdundo.cxx:1381</text:p>
            <text:p>svx/source/svdraw/svdundo.cxx:1760</text:p>
            <text:p>svx/source/svdraw/svdundo.cxx:1759</text:p>
            <text:p>sd/source/ui/view/outlview.cxx:483</text:p>
            <text:p>sd/source/ui/view/outlview.cxx:462</text:p>
            <text:p>sd/source/ui/view/outlview.cxx:461</text:p>
            <text:p>sd/source/ui/view/outlview.cxx:461</text:p>
            <text:p>editeng/source/outliner/outliner.cxx:164</text:p>
            <text:p/>
          </table:table-cell>
          <table:table-cell office:value-type="string" calcext:value-type="string">
            <text:p>: SdrUndoPage(rNewPg)</text:p>
            <text:p>{</text:p>
            <text:p>: SdrUndoPageList(rNewPg)</text:p>
            <text:p>{</text:p>
            <text:p>return std::make_unique&lt;SdrUndoDelPage&gt;(rPage);</text:p>
            <text:p>{</text:p>
            <text:p>AddUndo(mrDoc.GetSdrUndoFactory().CreateUndoDeletePage(*pPage));</text:p>
            <text:p>{</text:p>
            <text:p>IMPL_LINK( OutlineView, ParagraphRemovingHdl, ::Outliner::ParagraphHdlParam, aParam, void )</text:p>
            <text:p>IMPL_LINK( OutlineView, ParagraphRemovingHdl, ::Outliner::ParagraphHdlParam, aParam, void )</text:p>
            <text:p>aParaRemovingHdl.Call( { this, pPara }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`anonymous namespace'::stackBlurHorizontal&lt;`anonymous namespace'::SumFunction8&gt;(const struct `anonymous-namespace'::BlurSharedData &amp; const, long, long)</text:p>
          </table:table-cell>
          <table:table-cell office:value-type="float" office:value="0.3" calcext:value-type="float">
            <text:p>0,3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e04a7df1-c2b3-4ed7-9a61-013042721c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BitmapFilterStackBlur.cxx:247</text:p>
            <text:p>vcl/source/opengl/OpenGLContext.cxx:394</text:p>
            <text:p>vcl/source/bitmap/BitmapFilterStackBlur.cxx:238</text:p>
            <text:p>comphelper/source/misc/threadpool.cxx:319</text:p>
            <text:p>comphelper/source/misc/threadpool.cxx:317</text:p>
            <text:p>comphelper/source/misc/threadpool.cxx:85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sal_Int32 nWidth = pReadAccess-&gt;Width();</text:p>
            <text:p>ImplSVData* pSVData = ImplGetSVData();</text:p>
            <text:p>{</text:p>
            <text:p>doWork();</text:p>
            <text:p>{</text:p>
            <text:p>pTask-&gt;exec();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lyAtContentFrame::MakeAll(OutputDevice *)</text:p>
          </table:table-cell>
          <table:table-cell office:value-type="float" office:value="0.3" calcext:value-type="float">
            <text:p>0,3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16/07/3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3e27b1e8-f5f7-4ed4-961f-a93c90632a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425</text:p>
            <text:p>cppu/source/uno/sequence.cxx:306</text:p>
            <text:p>sw/source/core/layout/flycnt.cxx:332</text:p>
            <text:p>sw/source/core/layout/calcmove.cxx:388</text:p>
            <text:p>sw/source/core/layout/calcmove.cxx:260</text:p>
            <text:p>sw/source/core/frmedt/fews.cxx:135</text:p>
            <text:p>cppu/source/uno/sequence.cxx:785</text:p>
            <text:p>include/com/sun/star/uno/Sequence.hxx:169</text:p>
            <text:p>sw/source/core/frmedt/fews.cxx:93</text:p>
            <text:p>sw/source/uibase/uiview/view2.cxx:1984</text:p>
            <text:p>vcl/source/window/menu.cxx:406</text:p>
            <text:p/>
          </table:table-cell>
          <table:table-cell office:value-type="string" calcext:value-type="string">
            <text:p>const bool bAnchoredAtMaster(!rAnchPosAnchorFrame.IsFollow());</text:p>
            <text:p>*ppSeq = pSeq;</text:p>
            <text:p>{</text:p>
            <text:p>MakeAll(pRenderContext);</text:p>
            <text:p>{</text:p>
            <text:p>pFrame-&gt;Calc(Imp()-&gt;GetShell()-&gt;GetOut());</text:p>
            <text:p>{</text:p>
            <text:p>bool success =</text:p>
            <text:p>{</text:p>
            <text:p>const SwRect aPageRect( m_pWrtShell-&gt;GetAnyCurRect( CurRectType::PageCalc ) );</text:p>
            <text:p>}</text:p>
            <text:p/>
          </table:table-cell>
          <table:table-cell office:value-type="string" calcext:value-type="string">
            <text:p>TitlePageDialog,TitlePageDialog,PageDialog,InsertGraphic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hart::Diagram::getBaseCoordinateSystems()</text:p>
          </table:table-cell>
          <table:table-cell office:value-type="float" office:value="0.29" calcext:value-type="float">
            <text:p>0,2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3/09/13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70935ab1-3bba-4b1e-afe6-834b6d0208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model/main/Diagram.cxx:617</text:p>
            <text:p>chart2/source/model/main/Diagram.cxx:616</text:p>
            <text:p>chart2/source/model/main/Diagram.cxx:1208</text:p>
            <text:p>cppu/source/uno/destr.hxx:266</text:p>
            <text:p>cppu/source/typelib/static_types.cxx:270</text:p>
            <text:p>chart2/source/model/main/Diagram.cxx:1201</text:p>
            <text:p>chart2/source/model/main/Diagram.cxx:1249</text:p>
            <text:p>cppu/source/uno/copy.hxx:288</text:p>
            <text:p>include/cppuhelper/implbase.hxx:113</text:p>
            <text:p>cppu/source/uno/copy.hxx:247</text:p>
            <text:p>cppuhelper/source/implbase_ex.cxx:155</text:p>
            <text:p/>
          </table:table-cell>
          <table:table-cell office:value-type="string" calcext:value-type="string">
            <text:p>MutexGuard aGuard( m_aMutex );</text:p>
            <text:p>{</text:p>
            <text:p>for( rtl::Reference&lt; BaseCoordinateSystem &gt; const &amp; xCooSys : rDiagram.getBaseCoordinateSystems() )</text:p>
            <text:p>{</text:p>
            <text:p>}</text:p>
            <text:p>{</text:p>
            <text:p>std::vector&lt; rtl::Reference&lt; Axis &gt; &gt; aCatAxes(</text:p>
            <text:p>_copyConstructAnyFromData( pDestAny, pSource, pType, pTypeDescr, acquire, mapping );</text:p>
            <text:p>void SAL_CALL acquire() SAL_NOEXCEPT override { OWeakObject::acquire(); }</text:p>
            <text:p>_acquire( pDestAny-&gt;pReserved, acquire );</text:p>
            <text:p>type_entry * pEntries = getTypeEntries( cd );</text:p>
            <text:p/>
          </table:table-cell>
          <table:table-cell office:value-type="string" calcext:value-type="string">
            <text:p>Undo,Copy,Paste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UndoDeleteCells::Undo()</text:p>
          </table:table-cell>
          <table:table-cell office:value-type="float" office:value="0.29" calcext:value-type="float">
            <text:p>0,29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16/10/0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e9fdffb5-6fc6-4547-be11-4eab5c749a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lk.cxx:594</text:p>
            <text:p>svl/source/undo/undo.cxx:715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>svl/source/undo/undo.cxx:672</text:p>
            <text:p>sc/source/ui/view/tabvwshb.cxx:803</text:p>
            <text:p>cppu/source/typelib/typelib.cxx:1327</text:p>
            <text:p>cppu/source/typelib/typelib.cxx:2168</text:p>
            <text:p>sc/source/ui/view/tabvwshb.cxx:723</text:p>
            <text:p>sfx2/source/control/dispatch.cxx:254</text:p>
            <text:p/>
          </table:table-cell>
          <table:table-cell office:value-type="string" calcext:value-type="string">
            <text:p>pViewShell-&gt;MarkRange( ScRange(aEffRange.aStart.Col(), aEffRange.aStart.Row(), pTabs[i], aEffRange.aEnd.Col(), aEffRange.aEnd.Row(), pTabs[i]+pScenarios[i]) );</text:p>
            <text:p>pAction-&gt;UndoWithContext( *i_contextOrNull );</text:p>
            <text:p/>
            <text:p>m_aMutex.release();</text:p>
            <text:p/>
            <text:p>{</text:p>
            <text:p>pUndoManager-&gt;UndoWithContext(aUndoRedoContext);</text:p>
            <text:p>{</text:p>
            <text:p>typelib_typedescription_release( reinterpret_cast&lt;typelib_TypeDescription *&gt;(pRef) );</text:p>
            <text:p>{</text:p>
            <text:p>(*pFunc)(&amp;rShell, rReq);</text:p>
            <text:p/>
          </table:table-cell>
          <table:table-cell office:value-type="string" calcext:value-type="string">
            <text:p>DeleteCell,DeleteCell,DeleteCell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View::StateTabWin(SfxItemSet &amp;)</text:p>
          </table:table-cell>
          <table:table-cell office:value-type="float" office:value="0.29" calcext:value-type="float">
            <text:p>0,29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93741ea-1590-47b1-9f78-9dbae941961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tab.cxx:2347</text:p>
            <text:p>C:/Program Files (x86)/Microsoft Visual Studio/2019/Community/VC/Tools/MSVC/14.29.30133/include/memory:2036</text:p>
            <text:p>vcl/source/gdi/region.cxx:1040</text:p>
            <text:p>vcl/source/window/toolbox.cxx:4763</text:p>
            <text:p>vcl/source/gdi/region.cxx:850</text:p>
            <text:p>vcl/source/gdi/region.cxx:364</text:p>
            <text:p>vcl/source/window/paint.cxx:575</text:p>
            <text:p>vcl/source/window/paint.cxx:1626</text:p>
            <text:p>D:/a/_work/1/s/src/vctools/crt/vcstartup/src/heap/new_scalar.cpp:35</text:p>
            <text:p>svl/source/items/itemset.cxx:630</text:p>
            <text:p>svl/source/items/itemset.cxx:567</text:p>
            <text:p/>
          </table:table-cell>
          <table:table-cell office:value-type="string" calcext:value-type="string">
            <text:p>SwRect aRect( rSh.GetAnyCurRect( eRecType, pPt ) );</text:p>
            <text:p/>
            <text:p>pNew.reset();</text:p>
            <text:p>{</text:p>
            <text:p>*this = vcl::Region(true);</text:p>
            <text:p>Region::~Region() = default;</text:p>
            <text:p>}</text:p>
            <text:p>rRenderContext.DrawWallpaper(0, 0, GetOutDev()-&gt;mnOutWidth, GetOutDev()-&gt;mnOutHeight, GetOutDev()-&gt;maBackground);</text:p>
            <text:p/>
            <text:p>{</text:p>
            <text:p>delete[] m_ppItems;</text:p>
            <text:p/>
          </table:table-cell>
          <table:table-cell office:value-type="string" calcext:value-type="string">
            <text:p>ExecuteSearch,ExecuteSearch,Paste,PasteUnformatted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TransformParameters(unsigned short,com::sun::star::uno::Sequence&lt;com::sun::star::beans::PropertyValue&gt; const &amp;,SfxAllItemSet &amp;,SfxSlot const *)</text:p>
          </table:table-cell>
          <table:table-cell office:value-type="float" office:value="0.29" calcext:value-type="float">
            <text:p>0,29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8ebdd2fb-7562-4ed9-a1bb-c7b02de4ee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appuno.cxx:869</text:p>
            <text:p>sal/osl/w32/mutex.cxx:63</text:p>
            <text:p>include/rtl/instance.hxx:609</text:p>
            <text:p>sal/osl/w32/mutex.cxx:58</text:p>
            <text:p>svl/source/undo/undo.cxx:600</text:p>
            <text:p>svl/source/undo/undo.cxx:599</text:p>
            <text:p>sfx2/source/view/viewfrm.cxx:1044</text:p>
            <text:p>D:/a/_work/1/s/src/vctools/crt/vcstartup/src/heap/new_scalar.cpp:35</text:p>
            <text:p>D:/a/_work/1/s/src/vctools/crt/vcstartup/src/heap/new_scalar.cpp:35</text:p>
            <text:p>sfx2/source/view/viewfrm.cxx:1024</text:p>
            <text:p>sfx2/source/control/shell.cxx:492</text:p>
            <text:p/>
          </table:table-cell>
          <table:table-cell office:value-type="string" calcext:value-type="string">
            <text:p>else if (aName == sReplaceable)</text:p>
            <text:p>EnterCriticalSection(pMutexImpl);</text:p>
            <text:p>}</text:p>
            <text:p>{</text:p>
            <text:p>UndoManagerGuard aGuard( *m_xData );</text:p>
            <text:p>{</text:p>
            <text:p>pShUndoMgr-&gt;GetRedoActionCount() == 0 &amp;&amp;</text:p>
            <text:p/>
            <text:p/>
            <text:p>{</text:p>
            <text:p>(*pFunc)( this, aSet );</text:p>
            <text:p/>
          </table:table-cell>
          <table:table-cell office:value-type="string" calcext:value-type="string">
            <text:p>Grow,Grow,Grow,Bold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xgi.dll</text:p>
          </table:table-cell>
          <table:table-cell office:value-type="float" office:value="0.28" calcext:value-type="float">
            <text:p>0,28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1458725b-c3ac-440f-8983-2a9dde701a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DWriteTextRenderer.cxx:167</text:p>
            <text:p>vcl/win/gdi/DWriteTextRenderer.cxx:161</text:p>
            <text:p>vcl/win/gdi/DWriteTextRenderer.cxx:210</text:p>
            <text:p>sal/rtl/strtmpl.hxx:744</text:p>
            <text:p>sal/rtl/ustring.cxx:1211</text:p>
            <text:p>sal/rtl/ustring.cxx:1157</text:p>
            <text:p>i18nlangtag/source/languagetag/languagetag.cxx:599</text:p>
            <text:p>sal/rtl/ustring.cxx:1157</text:p>
            <text:p>vcl/source/outdev/text.cxx:1188</text:p>
            <text:p>vcl/win/gdi/DWriteTextRenderer.cxx:201</text:p>
            <text:p>vcl/win/gdi/DWriteTextRenderer.cxx:194</text:p>
            <text:p/>
          </table:table-cell>
          <table:table-cell office:value-type="string" calcext:value-type="string">
            <text:p>HRESULT hr = CHECKHR(mpD2DFactory-&gt;CreateDCRenderTarget(&amp;mRTProps, &amp;mpRT));</text:p>
            <text:p>{</text:p>
            <text:p>CreateRenderTarget(bRenderingModeNatural);</text:p>
            <text:p>{</text:p>
            <text:p>rtl::str::assign(ppThis, pStr);</text:p>
            <text:p>{</text:p>
            <text:p>LanguageTag::~LanguageTag() {}</text:p>
            <text:p>{</text:p>
            <text:p>}</text:p>
            <text:p>{</text:p>
            <text:p>bResult = performRender(rLayout, rGraphics, hDC, bRetry, bRenderingModeNatural);</text:p>
            <text:p/>
          </table:table-cell>
          <table:table-cell office:value-type="string" calcext:value-type="string">
            <text:p>GoDown,SwBackspace,GoDown,Bol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ncShellExt64.dll</text:p>
          </table:table-cell>
          <table:table-cell office:value-type="float" office:value="0.28" calcext:value-type="float">
            <text:p>0,28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d5568732-dd51-4edc-839e-10b0731be0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ViewShell::StartPrint(com::sun::star::uno::Sequence&lt;com::sun::star::beans::PropertyValue&gt; const &amp;,bool,bool)</text:p>
          </table:table-cell>
          <table:table-cell office:value-type="float" office:value="0.28" calcext:value-type="float">
            <text:p>0,28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ec03fc3c-592f-4436-8b43-833ecb12ffe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prn.cxx:612</text:p>
            <text:p>cppu/source/uno/constr.hxx:50</text:p>
            <text:p>cppu/source/uno/constr.hxx:38</text:p>
            <text:p>sfx2/source/view/viewprn.cxx:569</text:p>
            <text:p>sfx2/source/view/viewprn.cxx:622</text:p>
            <text:p>sfx2/source/view/viewprn.cxx:621</text:p>
            <text:p>sfx2/source/view/viewprn.cxx:757</text:p>
            <text:p>cppu/source/uno/destr.hxx:312</text:p>
            <text:p>sal/rtl/ustring.cxx:1157</text:p>
            <text:p>cppu/source/uno/destr.hxx:266</text:p>
            <text:p>cppu/source/uno/sequence.cxx:907</text:p>
            <text:p/>
          </table:table-cell>
          <table:table-cell office:value-type="string" calcext:value-type="string">
            <text:p>if (SfxObjectShell* pDoc = GetObjectShell())</text:p>
            <text:p>::uno_type_constructData( static_cast&lt;char *&gt;(pMem) + pMemberOffsets[nDescr], ppTypeRefs[nDescr] );</text:p>
            <text:p>{</text:p>
            <text:p>{</text:p>
            <text:p>StartPrint( rProps, bIsAPI, bIsDirect );</text:p>
            <text:p>{</text:p>
            <text:p>ExecPrint( aProps, bIsAPI, (nId == SID_PRINTDOCDIRECT) );</text:p>
            <text:p>::rtl_uString_release( *static_cast&lt;rtl_uString **&gt;(pValue) );</text:p>
            <text:p>{</text:p>
            <text:p>{</text:p>
            <text:p>idestroySequence(sequence, type, nullptr, release);</text:p>
            <text:p/>
          </table:table-cell>
          <table:table-cell office:value-type="string" calcext:value-type="string">
            <text:p>SetBorderStyle,Save,Print,PrintPreview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::AccessibilityIssue::quickFixIssue()</text:p>
          </table:table-cell>
          <table:table-cell office:value-type="float" office:value="0.28" calcext:value-type="float">
            <text:p>0,2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02c3ad88-8433-449b-9727-298720c7ea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ccess/AccessibilityIssue.cxx:385</text:p>
            <text:p>C:/Program Files (x86)/Microsoft Visual Studio/2019/Community/VC/Tools/MSVC/14.29.30133/include/xtree:742</text:p>
            <text:p>vcl/source/window/event.cxx:298</text:p>
            <text:p>sw/source/core/access/AccessibilityIssue.cxx:248</text:p>
            <text:p>vcl/source/app/salvtables.cxx:2918</text:p>
            <text:p>vcl/source/app/salvtables.cxx:2918</text:p>
            <text:p>vcl/source/control/button.cxx:130</text:p>
            <text:p>vcl/source/control/ctrl.cxx:485</text:p>
            <text:p>vcl/source/control/button.cxx:129</text:p>
            <text:p>vcl/source/control/button.cxx:1321</text:p>
            <text:p>vcl/source/control/button.cxx:1290</text:p>
            <text:p/>
          </table:table-cell>
          <table:table-cell office:value-type="string" calcext:value-type="string">
            <text:p>m_pDoc-&gt;getOnlineAccessibilityCheck()-&gt;resetAndQueue(m_pNode);</text:p>
            <text:p/>
            <text:p>}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lyFrame::IsFlySplitAllowed()</text:p>
          </table:table-cell>
          <table:table-cell office:value-type="float" office:value="0.28" calcext:value-type="float">
            <text:p>0,2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3/09/1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5926d52-e4a3-4dc4-9040-c337dee4c6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670</text:p>
            <text:p>sw/source/core/layout/fly.cxx:664</text:p>
            <text:p>sw/source/core/layout/findfrm.cxx:314</text:p>
            <text:p>sw/source/core/layout/findfrm.cxx:309</text:p>
            <text:p>sw/source/core/layout/findfrm.cxx:371</text:p>
            <text:p>sw/source/core/layout/findfrm.cxx:349</text:p>
            <text:p>sw/source/core/layout/findfrm.cxx:106</text:p>
            <text:p>sw/source/core/layout/flycnt.cxx:1722</text:p>
            <text:p>sw/source/core/layout/flycnt.cxx:1713</text:p>
            <text:p>sw/source/core/layout/layact.cxx:554</text:p>
            <text:p>sw/source/core/layout/layact.cxx:469</text:p>
            <text:p/>
          </table:table-cell>
          <table:table-cell office:value-type="string" calcext:value-type="string">
            <text:p>const IDocumentSettingAccess&amp; rIDSA = GetFormat()-&gt;getIDocumentSettingAccess();</text:p>
            <text:p>{</text:p>
            <text:p>if (pFlyFrame-&gt;IsFlySplitAllowed())</text:p>
            <text:p>{</text:p>
            <text:p>p = lcl_FindLayoutFrame( pFrame, bFwd );</text:p>
            <text:p>{</text:p>
            <text:p>pLayLeaf = pLayLeaf-&gt;GetNextLayoutLeaf();</text:p>
            <text:p>if (!pFly-&gt;ContainsContent() &amp;&amp; !pFly-&gt;IsDeleteForbidden())</text:p>
            <text:p>{</text:p>
            <text:p>m_pRoot-&gt;DeleteEmptyFlys();</text:p>
            <text:p>{</text:p>
            <text:p/>
          </table:table-cell>
          <table:table-cell office:value-type="string" calcext:value-type="string">
            <text:p>Undo,Escape,Escape,Escap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mplPolygon::ImplPolygon(basegfx::B2DPolygon const &amp;)</text:p>
          </table:table-cell>
          <table:table-cell office:value-type="float" office:value="0.27" calcext:value-type="float">
            <text:p>0,27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19/03/19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2e4df84f-d817-46e6-b303-6d9e02b874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poly.cxx:372</text:p>
            <text:p>tools/source/generic/poly.cxx:371</text:p>
            <text:p>svx/source/xoutdev/_xpoly.cxx:822</text:p>
            <text:p>svx/source/xoutdev/_xpoly.cxx:823</text:p>
            <text:p>svx/source/svdraw/svdopath.cxx:170</text:p>
            <text:p>svx/source/svdraw/svdopath.cxx:142</text:p>
            <text:p>svx/source/svdraw/svdopath.cxx:577</text:p>
            <text:p>svx/source/svdraw/svdopath.cxx:545</text:p>
            <text:p>svx/source/svdraw/svdopath.cxx:2083</text:p>
            <text:p>include/o3tl/cow_wrapper.hxx:204</text:p>
            <text:p>svx/source/svdraw/svdopath.cxx:1632</text:p>
            <text:p/>
          </table:table-cell>
          <table:table-cell office:value-type="string" calcext:value-type="string">
            <text:p>const bool bCurve(rPolygon.areControlPointsUsed());</text:p>
            <text:p>{</text:p>
            <text:p>: pImpXPolygon( tools::Polygon( rPolygon ).GetSize() )</text:p>
            <text:p>{</text:p>
            <text:p>const XPolygon aTmpXP(rPO.GetPathPoly().getB2DPolygon(nPoly));</text:p>
            <text:p>{</text:p>
            <text:p>const_cast&lt;ImpPathForDragAndCreate*&gt;(this)-&gt;mpSdrPathDragData.reset( new ImpSdrPathDragData(mrSdrPathObject,*pHdl,bMultiPointDrag,rDrag) );</text:p>
            <text:p>{</text:p>
            <text:p>bool bRetval(aDragAndCreate.beginPathDrag(rDrag));</text:p>
            <text:p>{</text:p>
            <text:p>maPathPolygon = rSource.GetPathPoly();</text:p>
            <text:p/>
          </table:table-cell>
          <table:table-cell office:value-type="string" calcext:value-type="string">
            <text:p>Save,ControlCodes,SwBackspac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cuin73.dll</text:p>
          </table:table-cell>
          <table:table-cell office:value-type="float" office:value="0.26" calcext:value-type="float">
            <text:p>0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3/10/2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34b20ce-1257-485d-9823-0b334077335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Sequence.hxx:91</text:p>
            <text:p>include/com/sun/star/uno/Sequence.hxx:83</text:p>
            <text:p>unotools/source/ucbhelper/ucblockbytes.cxx:1164</text:p>
            <text:p>tools/source/stream/stream.cxx:258</text:p>
            <text:p>tools/source/stream/stream.cxx:1242</text:p>
            <text:p>svx/source/xml/xmlgrhlp.cxx:778</text:p>
            <text:p>cppu/source/uno/copy.hxx:247</text:p>
            <text:p>cppu/source/uno/copy.hxx:288</text:p>
            <text:p>sal/osl/w32/mutex.cxx:83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throw ::std::bad_alloc();</text:p>
            <text:p>{</text:p>
            <text:p>Sequence&lt;sal_Int8&gt; aData( pData, nCount );</text:p>
            <text:p>m_nError = m_xLockBytes-&gt;WriteAt(m_nActPos, pData, nSize, &amp;nRet);</text:p>
            <text:p>nCount = PutData( pData, nCount );</text:p>
            <text:p>pStream-&gt;WriteBytes(aGfxLink.GetData(), aGfxLink.GetDataSize());</text:p>
            <text:p>_acquire( pDestAny-&gt;pReserved, acquire );</text:p>
            <text:p>_copyConstructAnyFromData( pDestAny, pSource, pType, pTypeDescr, acquire, mapping );</text:p>
            <text:p>LeaveCriticalSection(pMutexImpl);</text:p>
            <text:p>{</text:p>
            <text:p>m_aMutex.release();</text:p>
            <text:p/>
          </table:table-cell>
          <table:table-cell office:value-type="string" calcext:value-type="string">
            <text:p>SwBackspace,GoToEndOfLine,Italic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ScrolledWindow::~SalInstanceScrolledWindow()</text:p>
          </table:table-cell>
          <table:table-cell office:value-type="float" office:value="0.26" calcext:value-type="float">
            <text:p>0,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4/01/31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9b66cbb2-370d-4f49-92bc-6c90390493b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2497</text:p>
            <text:p>vcl/source/app/salvtables.cxx:2495</text:p>
            <text:p>svx/source/dialog/charmap.cxx:863</text:p>
            <text:p>cui/source/factory/init.cxx:40</text:p>
            <text:p/>
          </table:table-cell>
          <table:table-cell office:value-type="string" calcext:value-type="string">
            <text:p>rVertScrollBar.SetScrollHdl(m_aOrigVScrollHdl);</text:p>
            <text:p>{</text:p>
            <text:p>}</text:p>
            <text:p>return bRet;</text:p>
            <text:p/>
          </table:table-cell>
          <table:table-cell office:value-type="string" calcext:value-type="string">
            <text:p>GoRight,GoRight,GoRight,DataFilterAutoFilt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::PreviewRenderer::Initialize(SdPage const *,Size const &amp;,bool)</text:p>
          </table:table-cell>
          <table:table-cell office:value-type="float" office:value="0.26" calcext:value-type="float">
            <text:p>0,26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17/02/19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e9ba2c84-8533-4912-8377-6962ee013d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tools/PreviewRenderer.cxx:208</text:p>
            <text:p>sd/source/ui/tools/PreviewRenderer.cxx:202</text:p>
            <text:p>sd/source/ui/tools/PreviewRenderer.cxx:117</text:p>
            <text:p>sal/osl/w32/conditn.cxx:54</text:p>
            <text:p>sd/source/ui/tools/PreviewRenderer.cxx:110</text:p>
            <text:p>sd/source/ui/sidebar/MasterPageContainerProviders.cxx:57</text:p>
            <text:p>sd/source/ui/sidebar/MasterPageContainer.cxx:929</text:p>
            <text:p>sd/source/ui/sidebar/MasterPageContainer.cxx:897</text:p>
            <text:p>sd/source/ui/sidebar/MasterPageContainerQueue.cxx:226</text:p>
            <text:p>vcl/win/app/saltimer.cxx:64</text:p>
            <text:p>sd/source/ui/sidebar/MasterPageContainerQueue.cxx:182</text:p>
            <text:p/>
          </table:table-cell>
          <table:table-cell office:value-type="string" calcext:value-type="string">
            <text:p>DrawDocShell* pDocShell = rDocument.GetDocSh();</text:p>
            <text:p>{</text:p>
            <text:p>if (Initialize(pPage, aPixelSize, bObeyHighContrastMode))</text:p>
            <text:p>return SetEvent(reinterpret_cast&lt;HANDLE&gt;(Condition)) != FALSE;</text:p>
            <text:p>{</text:p>
            <text:p>aPreview = rRenderer.RenderPage(</text:p>
            <text:p>bool bPreviewModified (rpDescriptor-&gt;UpdatePreview(</text:p>
            <text:p>{</text:p>
            <text:p>pContainer-&gt;UpdateDescriptor(aRequest.mpDescriptor,false,true,true);</text:p>
            <text:p>{</text:p>
            <text:p>{</text:p>
            <text:p/>
          </table:table-cell>
          <table:table-cell office:value-type="string" calcext:value-type="string">
            <text:p>GlueEditMode,GlueEditMode,GlueEditMode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mfplushelper::EmfPlusHelperData::EMFPPlusDrawPolygon(basegfx::B2DPolyPolygon const &amp;,unsigned long)</text:p>
          </table:table-cell>
          <table:table-cell office:value-type="float" office:value="0.25" calcext:value-type="float">
            <text:p>0,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2/03/22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e9b32352-73b5-4be4-94a4-0732de4500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rawinglayer/source/tools/emfphelperdata.cxx:622</text:p>
            <text:p>C:/Program Files (x86)/Microsoft Visual Studio/2019/Community/VC/Tools/MSVC/14.29.30133/include/vector:1166</text:p>
            <text:p>drawinglayer/source/tools/emfppath.cxx:129</text:p>
            <text:p>drawinglayer/source/tools/emfphelperdata.cxx:1322</text:p>
            <text:p>E:/r/workdir/UnpackedTarball/skia/src/base/SkArenaAlloc.h:138</text:p>
            <text:p>sal/rtl/alloc_global.cxx:42</text:p>
            <text:p>E:/r/workdir/UnpackedTarball/skia/src/core/SkAAClip.cpp:1650</text:p>
            <text:p>E:/r/workdir/UnpackedTarball/skia/src/base/SkArenaAlloc.h:138</text:p>
            <text:p>E:/r/workdir/UnpackedTarball/skia/src/core/SkBlitter_ARGB32.cpp:648</text:p>
            <text:p>sal/rtl/alloc_global.cxx:42</text:p>
            <text:p>sal/rtl/ustrbuf.cxx:34</text:p>
            <text:p/>
          </table:table-cell>
          <table:table-cell office:value-type="string" calcext:value-type="string">
            <text:p>&amp;&amp; (pen-&gt;customEndCap-&gt;polygon.begin()-&gt;count() &gt; 1))</text:p>
            <text:p/>
            <text:p>aPolygon.clear();</text:p>
            <text:p>EMFPPlusDrawPolygon(path.GetPolygon(*this, true, (flags &amp; 0x2000)), flags);</text:p>
            <text:p/>
            <text:p>{</text:p>
            <text:p/>
            <text:p/>
            <text:p/>
            <text:p>{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utputDevice::SetTextColor(Color const &amp;)</text:p>
          </table:table-cell>
          <table:table-cell office:value-type="float" office:value="0.25" calcext:value-type="float">
            <text:p>0,25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966453b5-7e75-4679-a07f-767e709a3a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469</text:p>
            <text:p>vcl/source/outdev/text.cxx:467</text:p>
            <text:p>vcl/source/window/menubarwindow.cxx:1060</text:p>
            <text:p>vcl/source/window/menubarwindow.cxx:1027</text:p>
            <text:p>vcl/source/window/menubarwindow.cxx:1092</text:p>
            <text:p>vcl/source/window/menubarwindow.cxx:1084</text:p>
            <text:p>vcl/source/window/event.cxx:42</text:p>
            <text:p>vcl/source/window/event.cxx:41</text:p>
            <text:p>vcl/source/app/svapp.cxx:709</text:p>
            <text:p>vcl/source/app/svapp.cxx:704</text:p>
            <text:p>vcl/source/window/winproc.cxx:2847</text:p>
            <text:p/>
          </table:table-cell>
          <table:table-cell office:value-type="string" calcext:value-type="string">
            <text:p>Color aColor(vcl::drawmode::GetTextColor(rColor, GetDrawMode(), GetSettings().GetStyleSettings()));</text:p>
            <text:p>{</text:p>
            <text:p>rRenderContext.SetTextColor(rStyleSettings.GetMenuBarTextColor());</text:p>
            <text:p>{</text:p>
            <text:p>ApplySettings(*GetOutDev());</text:p>
            <text:p>{</text:p>
            <text:p>CompatDataChanged( rDCEvt );</text:p>
            <text:p>{</text:p>
            <text:p>pFrame-&gt;NotifyAllChildren( rDCEvt );</text:p>
            <text:p>{</text:p>
            <text:p>ImplHandleSalSettings( nEvent );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alhelper::Thread::run()</text:p>
          </table:table-cell>
          <table:table-cell office:value-type="float" office:value="0.25" calcext:value-type="float">
            <text:p>0,25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16/12/29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94bd82e6-28c1-4b2a-a0cd-4d96571ff36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39</text:p>
            <text:p>include/osl/thread.hxx:189</text:p>
            <text:p>sal/osl/w32/thread.cxx:67</text:p>
            <text:p/>
          </table:table-cell>
          <table:table-cell office:value-type="string" calcext:value-type="string"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alInstanceTreeView::get_text(SvTreeListEntry *,int)</text:p>
          </table:table-cell>
          <table:table-cell office:value-type="float" office:value="0.25" calcext:value-type="float">
            <text:p>0,25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9/10/05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7361bb9c-02ee-41ed-aa13-7e97ea2fa1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262</text:p>
            <text:p>vcl/source/app/salvtables.cxx:4250</text:p>
            <text:p>vcl/source/app/salvtables.cxx:4849</text:p>
            <text:p>vcl/source/app/salvtables.cxx:4847</text:p>
            <text:p>sc/source/ui/miscdlgs/acredlin.cxx:1788</text:p>
            <text:p>sc/source/ui/miscdlgs/acredlin.cxx:1742</text:p>
            <text:p>vcl/source/app/salvtables.cxx:5197</text:p>
            <text:p>vcl/source/treelist/treelist.cxx:1437</text:p>
            <text:p>vcl/source/treelist/treelist.cxx:797</text:p>
            <text:p>vcl/source/treelist/treelist.cxx:788</text:p>
            <text:p>vcl/source/treelist/svtabbx.cxx:562</text:p>
            <text:p/>
          </table:table-cell>
          <table:table-cell office:value-type="string" calcext:value-type="string">
            <text:p>return static_cast&lt;SvLBoxString&amp;&gt;(rItem).GetText();</text:p>
            <text:p>{</text:p>
            <text:p>return get_text(rVclIter.iter, col);</text:p>
            <text:p>{</text:p>
            <text:p>return ScGlobal::GetCaseCollator().compareString(rTreeView.get_text(rLeft, nSortCol),</text:p>
            <text:p>{</text:p>
            <text:p>IMPL_LINK(SalInstanceTreeView, CompareHdl, const SvSortData&amp;, rSortData, sal_Int32)</text:p>
            <text:p>nCompare = Compare( pEntry, pTempEntry );</text:p>
            <text:p>GetInsertionPos( pEntry, pParent, nPos );</text:p>
            <text:p>{</text:p>
            <text:p>sal_uInt32 n = SvTabListBox::Insert( pEnt, pPar, nPos );</text:p>
            <text:p/>
          </table:table-cell>
          <table:table-cell office:value-type="string" calcext:value-type="string">
            <text:p>Menubar,OpenFromCalc,CompareDocument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xShape::ForceMetricTo100th_mm(basegfx::B2DHomMatrix &amp;)</text:p>
          </table:table-cell>
          <table:table-cell office:value-type="float" office:value="0.25" calcext:value-type="float">
            <text:p>0,2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2/10/28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d62cbaa4-be1c-4468-a405-ebcb1460b7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unodraw/unoshape.cxx:501</text:p>
            <text:p>svx/source/unodraw/unoshape.cxx:2555</text:p>
            <text:p>cppu/source/typelib/static_types.cxx:270</text:p>
            <text:p>cppu/source/typelib/static_types.cxx:270</text:p>
            <text:p>cppu/source/typelib/static_types.cxx:270</text:p>
            <text:p>cppu/source/uno/copy.hxx:127</text:p>
            <text:p>svx/source/unodraw/unoshape.cxx:2516</text:p>
            <text:p>svx/source/unodraw/unoshape.cxx:1612</text:p>
            <text:p>cppuhelper/source/weak.cxx:546</text:p>
            <text:p>cppuhelper/source/weak.cxx:282</text:p>
            <text:p>C:/Program Files (x86)/Microsoft Visual Studio/2019/Community/VC/Tools/MSVC/14.29.30133/include/list:315</text:p>
            <text:p/>
          </table:table-cell>
          <table:table-cell office:value-type="string" calcext:value-type="string">
            <text:p>MapUnit eMapUnit = GetSdrObject()-&gt;getSdrModelFromSdrObject().GetItemPool().GetMetric(0);</text:p>
            <text:p>ForceMetricTo100th_mm(aNewHomogenMatrix);</text:p>
            <text:p>}</text:p>
            <text:p>}</text:p>
            <text:p>}</text:p>
            <text:p>{</text:p>
            <text:p>{</text:p>
            <text:p>if( !getPropertyValueImpl( PropertyName, pMap, aAny ) )</text:p>
            <text:p>}</text:p>
            <text:p>Reference&lt;XInterface &gt; x( xDelegator );</text:p>
            <text:p/>
            <text:p/>
          </table:table-cell>
          <table:table-cell office:value-type="string" calcext:value-type="string">
            <text:p>InsertSheetFromFil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ContentFrame::MakeAll(OutputDevice *)</text:p>
          </table:table-cell>
          <table:table-cell office:value-type="float" office:value="0.25" calcext:value-type="float">
            <text:p>0,25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8f46a2e3-afe8-43d0-82e9-5ffe23d744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301</text:p>
            <text:p>sw/source/uibase/docvw/PostItMgr.cxx:2161</text:p>
            <text:p>sw/source/core/layout/wsfrm.cxx:429</text:p>
            <text:p>sw/source/core/layout/ssfrm.cxx:695</text:p>
            <text:p>sw/source/core/view/viewimp.cxx:123</text:p>
            <text:p>C:/Program Files (x86)/Microsoft Visual Studio/2019/Community/VC/Tools/MSVC/14.29.30133/include/xhash:678</text:p>
            <text:p>sw/source/core/layout/calcmove.cxx:1226</text:p>
            <text:p>sw/source/core/layout/calcmove.cxx:412</text:p>
            <text:p>sw/source/core/layout/calcmove.cxx:392</text:p>
            <text:p>sw/source/core/layout/layact.cxx:1950</text:p>
            <text:p>sw/source/core/layout/layact.cxx:1771</text:p>
            <text:p/>
          </table:table-cell>
          <table:table-cell office:value-type="string" calcext:value-type="string">
            <text:p>pSaveFootnote.reset( new SwSaveFootnoteHeight( pBoss,</text:p>
            <text:p>if (comphelper::LibreOfficeKit::isActive() &amp;&amp; !bEnableMapMode)</text:p>
            <text:p>{</text:p>
            <text:p>(aRect.*fnRect-&gt;fnSetRight)( nRight );</text:p>
            <text:p>if ( rRect.Overlaps( m_pShell-&gt;VisArea() ) || comphelper::LibreOfficeKit::isActive() )</text:p>
            <text:p/>
            <text:p>{</text:p>
            <text:p>MakeAll(IsRootFrame() ? nullptr : getRootFrame()-&gt;GetCurrShell()-&gt;GetOut());</text:p>
            <text:p>{</text:p>
            <text:p>pContent-&gt;OptCalc();</text:p>
            <text:p>FormatContent_( pContent, pPage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EShell::IsFrameSelected()</text:p>
          </table:table-cell>
          <table:table-cell office:value-type="float" office:value="0.25" calcext:value-type="float">
            <text:p>0,25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16/11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fb37032-1189-4757-a2b7-ae4e520a63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135</text:p>
            <text:p>sw/source/core/frmedt/feshview.cxx:1134</text:p>
            <text:p>sw/source/uibase/dochdl/swdtflvr.cxx:2072</text:p>
            <text:p>sw/source/uibase/dochdl/swdtflvr.cxx:1702</text:p>
            <text:p>sw/source/uibase/dochdl/swdtflvr.cxx:1687</text:p>
            <text:p>vcl/source/treelist/transfer.cxx:1316</text:p>
            <text:p>sot/source/base/formats.cxx:1333</text:p>
            <text:p>sot/source/base/formats.cxx:1457</text:p>
            <text:p>cppuhelper/source/weak.cxx:224</text:p>
            <text:p>sw/source/uibase/dochdl/swdtflvr.cxx:1376</text:p>
            <text:p>sw/source/uibase/dochdl/swdtflvr.cxx:1458</text:p>
            <text:p/>
          </table:table-cell>
          <table:table-cell office:value-type="string" calcext:value-type="string">
            <text:p>if ( !Imp()-&gt;HasDrawView() )</text:p>
            <text:p>{</text:p>
            <text:p>if( !bPasteSelection &amp;&amp; rSh.IsFrameSelected() )</text:p>
            <text:p>{</text:p>
            <text:p>return EXCHG_INOUT_ACTION_NONE != nAction &amp;&amp;</text:p>
            <text:p>}</text:p>
            <text:p>{</text:p>
            <text:p>nUserAction = GetTransferableAction_Impl(</text:p>
            <text:p>{</text:p>
            <text:p>bool bIsPaste = ( GetSwTransferable( rData ) != nullptr );</text:p>
            <text:p>{</text:p>
            <text:p/>
          </table:table-cell>
          <table:table-cell office:value-type="string" calcext:value-type="string">
            <text:p>Undo,Paste,ChangePicture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kArenaAlloc::NextBlock(char *)</text:p>
          </table:table-cell>
          <table:table-cell office:value-type="float" office:value="0.24" calcext:value-type="float">
            <text:p>0,24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20/08/18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292f89eb-0e0c-4898-9e22-22415464294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base/SkArenaAlloc.cpp:68</text:p>
            <text:p>E:/r/workdir/UnpackedTarball/skia/src/base/SkArenaAlloc.h:138</text:p>
            <text:p>E:/r/workdir/UnpackedTarball/skia/src/base/SkArenaAlloc.cpp:68</text:p>
            <text:p>E:/r/workdir/UnpackedTarball/skia/src/base/SkArenaAlloc.cpp:35</text:p>
            <text:p>E:/r/workdir/UnpackedTarball/skia/src/core/SkStrike.h:44</text:p>
            <text:p>E:/r/workdir/UnpackedTarball/skia/src/core/SkStrike.h:44</text:p>
            <text:p>E:/r/workdir/UnpackedTarball/skia/src/core/SkTHash.h:306</text:p>
            <text:p>E:/r/workdir/UnpackedTarball/skia/src/core/SkTHash.h:131</text:p>
            <text:p>E:/r/workdir/UnpackedTarball/skia/src/core/SkScalerContext.cpp:1179</text:p>
            <text:p>E:/r/workdir/UnpackedTarball/skia/src/core/SkStrikeCache.cpp:250</text:p>
            <text:p>E:/r/workdir/UnpackedTarball/skia/src/core/SkStrikeCache.cpp:10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aveAs,Copy,SaveAs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extFrame::FormatEmpty()</text:p>
          </table:table-cell>
          <table:table-cell office:value-type="float" office:value="0.24" calcext:value-type="float">
            <text:p>0,24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4222c65e-cbe8-4d53-ae34-0786c2627e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rst.cxx:457</text:p>
            <text:p>sw/source/core/text/porrst.cxx:421</text:p>
            <text:p>sw/source/core/text/frmform.cxx:1949</text:p>
            <text:p>E:/r/workdir/UnpackedTarball/boost/boost/unordered/unordered_map.hpp:203</text:p>
            <text:p>E:/r/workdir/UnpackedTarball/libpng/png.c:224</text:p>
            <text:p>configmgr/source/access.cxx:1700</text:p>
            <text:p>E:/r/workdir/UnpackedTarball/libpng/pngerror.c:702</text:p>
            <text:p>E:/r/workdir/UnpackedTarball/libpng/pngmem.c:217</text:p>
            <text:p>E:/r/workdir/UnpackedTarball/libpng/pngerror.c:668</text:p>
            <text:p>E:/r/workdir/UnpackedTarball/libpng/pngmem.c:41</text:p>
            <text:p>vcl/source/filter/png/PngImageReader.cxx:39</text:p>
            <text:p/>
          </table:table-cell>
          <table:table-cell office:value-type="string" calcext:value-type="string">
            <text:p>SwTextFly aTextFly( this );</text:p>
            <text:p>{</text:p>
            <text:p>if ( nStrLen || !FormatEmpty() )</text:p>
            <text:p/>
            <text:p/>
            <text:p>for (const auto &amp; i : modifications.children)</text:p>
            <text:p/>
            <text:p/>
            <text:p/>
            <text:p/>
            <text:p>sal_Size nBytesRead = pStream-&gt;ReadBytes(pOutBytes, nBytesToRead);</text:p>
            <text:p/>
          </table:table-cell>
          <table:table-cell office:value-type="string" calcext:value-type="string">
            <text:p>SaveAs,Print,Copy,SaveA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bulo.dll</text:p>
          </table:table-cell>
          <table:table-cell office:value-type="float" office:value="0.23" calcext:value-type="float">
            <text:p>0,23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17/10/13</text:p>
          </table:table-cell>
          <table:table-cell office:value-type="string" calcext:value-type="string">
            <text:p>24/04/04</text:p>
          </table:table-cell>
          <table:table-cell office:value-type="string" calcext:value-type="string">
            <text:p>d96ad871-6f16-4243-b4b4-2799cb6210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ImplHandleMouseEvent(VclPtr&lt;vcl::Window&gt; const &amp;,NotifyEventType,bool,__int64,__int64,unsigned __int64,unsigned short,MouseEventModifiers)</text:p>
          </table:table-cell>
          <table:table-cell office:value-type="float" office:value="0.23" calcext:value-type="float">
            <text:p>0,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6b67a38a-a657-4383-8b31-d9f10ff7da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proc.cxx:576</text:p>
            <text:p>vcl/win/app/saltimer.cxx:64</text:p>
            <text:p>sal/rtl/alloc_global.cxx:43</text:p>
            <text:p>vcl/skia/gdiimpl.cxx:1496</text:p>
            <text:p>vcl/source/window/winproc.cxx:271</text:p>
            <text:p>vcl/source/window/winproc.cxx:2340</text:p>
            <text:p>vcl/source/window/winproc.cxx:2685</text:p>
            <text:p>C:/Program Files (x86)/Microsoft Visual Studio/2019/Community/VC/Tools/MSVC/14.29.30133/include/vector:1742</text:p>
            <text:p>include/o3tl/cow_wrapper.hxx:207</text:p>
            <text:p>include/o3tl/cow_wrapper.hxx:204</text:p>
            <text:p>vcl/skia/gdiimpl.cxx:1504</text:p>
            <text:p/>
          </table:table-cell>
          <table:table-cell office:value-type="string" calcext:value-type="string">
            <text:p>const MouseSettings&amp; rMSettings = pChild-&gt;GetSettings().GetMouseSettings();</text:p>
            <text:p>{</text:p>
            <text:p>free (p);</text:p>
            <text:p>}</text:p>
            <text:p>{</text:p>
            <text:p>return ImplHandleMouseEvent( pWindow, NotifyEventType::MOUSEBUTTONDOWN, false,</text:p>
            <text:p>bRet = ImplHandleSalMouseButtonDown( pWindow, static_cast&lt;SalMouseEvent const *&gt;(pEvent) );</text:p>
            <text:p/>
            <text:p>delete m_pimpl;</text:p>
            <text:p>{</text:p>
            <text:p>}</text:p>
            <text:p/>
          </table:table-cell>
          <table:table-cell office:value-type="string" calcext:value-type="string">
            <text:p>Italic,Bold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bjectpositioning::SwAnchoredObjectPosition::AdjustHoriRelPosForDrawAside(SwFrame const &amp;,__int64,__int64,short,short,SvxLRSpaceItem const &amp;,SvxULSpaceItem const &amp;,bool)</text:p>
          </table:table-cell>
          <table:table-cell office:value-type="float" office:value="0.23" calcext:value-type="float">
            <text:p>0,23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21/07/0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ee8dc99a-45e8-49b7-b21c-63f9c5ff26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objectpositioning/anchoredobjectposition.cxx:978</text:p>
            <text:p>svl/source/items/itemset.cxx:1893</text:p>
            <text:p>svl/source/items/itemset.cxx:1152</text:p>
            <text:p>sw/source/core/objectpositioning/anchoredobjectposition.cxx:941</text:p>
            <text:p>sw/source/core/objectpositioning/anchoredobjectposition.cxx:913</text:p>
            <text:p>sw/source/core/objectpositioning/tocntntanchoredobjectposition.cxx:1111</text:p>
            <text:p>sw/source/core/layout/findfrm.cxx:1531</text:p>
            <text:p>sw/source/core/layout/flycnt.cxx:1514</text:p>
            <text:p>sw/source/core/layout/flylay.cxx:222</text:p>
            <text:p>sw/source/core/layout/wsfrm.cxx:649</text:p>
            <text:p>svl/source/items/itemset.cxx:1152</text:p>
            <text:p/>
          </table:table-cell>
          <table:table-cell office:value-type="string" calcext:value-type="string">
            <text:p>const SwFlyFrame* pFly = static_cast&lt;const SwVirtFlyDrawObj*&gt;(aIter.Bottom())-&gt;GetFlyFrame();</text:p>
            <text:p>{</text:p>
            <text:p>const sal_uInt16 nOffset(GetRanges().getOffsetFromWhich(nWhich));</text:p>
            <text:p>{</text:p>
            <text:p>nRelPosX = AdjustHoriRelPosForDrawAside( _rHoriOrientFrame,</text:p>
            <text:p>SwTwips nRelPosX = CalcRelPosX( *pHoriOrientFrame, aEnvOfObj,</text:p>
            <text:p>mbInfFootnote = true;</text:p>
            <text:p>aObjPositioning.CalcPosition();</text:p>
            <text:p>MakeObjPos();</text:p>
            <text:p>{</text:p>
            <text:p>const sal_uInt16 nOffset(GetRanges().getOffsetFromWhich(nWhich));</text:p>
            <text:p/>
          </table:table-cell>
          <table:table-cell office:value-type="string" calcext:value-type="string">
            <text:p>GoRight,InsertMode,Delete,PrintLayout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cTabView::CellContentChanged()</text:p>
          </table:table-cell>
          <table:table-cell office:value-type="float" office:value="0.23" calcext:value-type="float">
            <text:p>0,23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20/04/23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87d048e2-58d3-4428-b132-61c20add363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3.cxx:521</text:p>
            <text:p>sc/source/ui/view/tabview3.cxx:520</text:p>
            <text:p>sc/source/ui/view/cellsh1.cxx:3160</text:p>
            <text:p/>
          </table:table-cell>
          <table:table-cell office:value-type="string" calcext:value-type="string">
            <text:p>SfxBindings&amp; rBindings = aViewData.GetBindings();</text:p>
            <text:p>{</text:p>
            <text:p>}</text:p>
            <text:p/>
          </table:table-cell>
          <table:table-cell office:value-type="string" calcext:value-type="string">
            <text:p>InsertContents,SaveAs,InsertContents,InsertContents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vxGridTabPage::SvxGridTabPage(weld::Container *,weld::DialogController *,SfxItemSet const &amp;)</text:p>
          </table:table-cell>
          <table:table-cell office:value-type="float" office:value="0.23" calcext:value-type="float">
            <text:p>0,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4/02/02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a3f2ef3e-5255-4cb9-bbe8-3496cf2038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optgrid.cxx:165</text:p>
            <text:p>svx/source/dialog/optgrid.cxx:140</text:p>
            <text:p>svx/source/dialog/optgrid.cxx:198</text:p>
            <text:p>sc/source/ui/app/scmod.cxx:2116</text:p>
            <text:p>sc/source/ui/app/scmod.cxx:2096</text:p>
            <text:p>cui/source/options/treeopt.cxx:1334</text:p>
            <text:p/>
          </table:table-cell>
          <table:table-cell office:value-type="string" calcext:value-type="string">
            <text:p>OUString aModuleName = vcl::CommandInfoProvider::GetModuleIdentifier(pCurrent-&gt;GetFrame().GetFrameInterface());</text:p>
            <text:p>{</text:p>
            <text:p>return std::make_unique&lt;SvxGridTabPage&gt;(pPage, pController, rAttrSet);</text:p>
            <text:p>xRet = SvxGridTabPage::Create(pPage, pController, rSet);</text:p>
            <text:p>{</text:p>
            <text:p>pPageInfo-&gt;m_xPage = pGroupInfo-&gt;m_pModule-&gt;CreateTabPage(pPageInfo-&gt;m_nPageId, xTabBox.get(), this, *pGroupInfo-&gt;m_pInItemSet);</text:p>
            <text:p/>
          </table:table-cell>
          <table:table-cell office:value-type="string" calcext:value-type="string">
            <text:p>GoRight,GoRight,GoRight,BackgroundColor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FrameFormat::~SwFrameFormat()</text:p>
          </table:table-cell>
          <table:table-cell office:value-type="float" office:value="0.23" calcext:value-type="float">
            <text:p>0,23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17/11/26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c37152d8-8711-4c59-8e5c-228feebc25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589</text:p>
            <text:p>sw/source/core/layout/atrfrm.cxx:2583</text:p>
            <text:p>sw/source/core/doc/docfmt.cxx:746</text:p>
            <text:p>sw/source/core/doc/docfmt.cxx:708</text:p>
            <text:p>sw/source/core/doc/DocumentLayoutManager.cxx:308</text:p>
            <text:p>sw/source/core/attr/calbck.cxx:159</text:p>
            <text:p>sw/inc/ndindex.hxx:75</text:p>
            <text:p>sw/source/core/doc/DocumentLayoutManager.cxx:193</text:p>
            <text:p>sw/source/core/doc/docedt.cxx:254</text:p>
            <text:p>svl/source/items/itemset.cxx:682</text:p>
            <text:p/>
          </table:table-cell>
          <table:table-cell office:value-type="string" calcext:value-type="string">
            <text:p>pAnchorNode-&gt;RemoveAnchoredFly(this);</text:p>
            <text:p>{</text:p>
            <text:p>}</text:p>
            <text:p>{</text:p>
            <text:p>m_rDoc.DelFrameFormat( pFormat );</text:p>
            <text:p>}</text:p>
            <text:p>: SwNodeIndex( nDiff ? *rNd.GetNodes()[ rNd.GetIndex() + nDiff ] : rNd ) {}</text:p>
            <text:p>{</text:p>
            <text:p>rDoc.getIDocumentLayoutAccess().DelLayoutFormat( pFormat 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penGLHelper::LoadShaders(rtl::OUString const &amp;,rtl::OUString const &amp;,rtl::OUString const &amp;,std::basic_string_view&lt;char,std::char_traits&lt;char&gt; &gt;,std::basic_string_view&lt;char,std::char_traits&lt;char&gt; &gt;)</text:p>
          </table:table-cell>
          <table:table-cell office:value-type="float" office:value="0.22" calcext:value-type="float">
            <text:p>0,2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2/05/03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bf92f1fe-d2df-46d9-8b41-d599e73bbf1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Helper.cxx:384</text:p>
            <text:p>cppu/source/uno/destr.hxx:308</text:p>
            <text:p>vcl/source/opengl/OpenGLHelper.cxx:376</text:p>
            <text:p>vcl/source/opengl/OpenGLHelper.cxx:522</text:p>
            <text:p>sal/rtl/ustring.cxx:1206</text:p>
            <text:p>slideshow/source/engine/opengl/TransitionImpl.cxx:1321</text:p>
            <text:p>slideshow/source/engine/opengl/TransitionImpl.cxx:1320</text:p>
            <text:p>slideshow/source/engine/opengl/TransitionImpl.cxx:138</text:p>
            <text:p>cppu/source/uno/sequence.cxx:906</text:p>
            <text:p>slideshow/source/engine/opengl/TransitionerImpl.cxx:846</text:p>
            <text:p>sal/osl/w32/mutex.cxx:83</text:p>
            <text:p/>
          </table:table-cell>
          <table:table-cell office:value-type="string" calcext:value-type="string">
            <text:p>GLint ProgramID = glCreateProgram();</text:p>
            <text:p>{</text:p>
            <text:p>{</text:p>
            <text:p>return LoadShaders(rVertexShaderName, rFragmentShaderName, OUString(), '', '');</text:p>
            <text:p>rtl::str::newFromStr_WithLength(ppThis, pCharStr, nLen, allocExtra);</text:p>
            <text:p>return OpenGLHelper::LoadShaders( 'basicVertexShader', 'fadeFragmentShader' );</text:p>
            <text:p>{</text:p>
            <text:p>m_nProgramObject = makeShader();</text:p>
            <text:p>{</text:p>
            <text:p>} else {</text:p>
            <text:p>LeaveCriticalSection(pMutexImpl);</text:p>
            <text:p/>
          </table:table-cell>
          <table:table-cell office:value-type="string" calcext:value-type="string">
            <text:p>ZoomPage,ZoomPage,CustomAnimation,Presentat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kPixmap::getColor(int,int)</text:p>
          </table:table-cell>
          <table:table-cell office:value-type="float" office:value="0.22" calcext:value-type="float">
            <text:p>0,22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20/10/08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b29b7313-43f4-4357-bfde-e79601a243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Pixmap.cpp:239</text:p>
            <text:p>vcl/skia/gdiimpl.cxx:1436</text:p>
            <text:p>vcl/source/window/clipping.cxx:61</text:p>
            <text:p>vcl/skia/gdiimpl.cxx:1425</text:p>
            <text:p>vcl/win/gdi/salgdi2.cxx:227</text:p>
            <text:p>vcl/win/gdi/salgdi2.cxx:226</text:p>
            <text:p>vcl/source/outdev/pixel.cxx:42</text:p>
            <text:p>sd/source/ui/view/drviews4.cxx:454</text:p>
            <text:p>vcl/source/window/event.cxx:56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/>
            <text:p>return fromSkColor(bitmap.getColor(nX * mScaling, nY * mScaling));</text:p>
            <text:p>SelectClipRegion( aRegion );</text:p>
            <text:p>{</text:p>
            <text:p>return mpImpl-&gt;getPixel( nX, nY );</text:p>
            <text:p>{</text:p>
            <text:p>aColor = mpGraphics-&gt;GetPixel(nX, nY, *this);</text:p>
            <text:p>const Color aCol( pWin-&gt;GetOutDev()-&gt;GetPixel( pWin-&gt;PixelToLogic( Point( nX, nY ) ) ) );</text:p>
            <text:p>bDone = mpWindowImpl-&gt;mpParent-&gt;CompatPreNotify( rNEvt );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Undo,Undo,Undo,BmpMask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__int64 SalFrameWndProc(struct HWND__ *, unsigned int, unsigned __int64, __int64, bool &amp; const)</text:p>
          </table:table-cell>
          <table:table-cell office:value-type="float" office:value="0.22" calcext:value-type="float">
            <text:p>0,2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1/12/10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35a245e1-8c0c-4098-b3d8-f0c8968772bb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6184</text:p>
            <text:p>vcl/win/window/salframe.cxx:6184</text:p>
            <text:p>vcl/win/window/salframe.cxx:6184</text:p>
            <text:p>vcl/win/window/salframe.cxx:6184</text:p>
            <text:p>vcl/win/app/salinst.cxx:475</text:p>
            <text:p>vcl/win/app/salinst.cxx:501</text:p>
            <text:p>vcl/win/app/salinst.cxx:581</text:p>
            <text:p>vcl/win/app/salinst.cxx:565</text:p>
            <text:p>vcl/source/app/svapp.cxx:390</text:p>
            <text:p>framework/source/helper/statusindicatorfactory.cxx:532</text:p>
            <text:p>framework/source/helper/statusindicatorfactory.cxx:134</text:p>
            <text:p/>
          </table:table-cell>
          <table:table-cell office:value-type="string" calcext:value-type="string">
            <text:p>}</text:p>
            <text:p>}</text:p>
            <text:p>}</text:p>
            <text:p>}</text:p>
            <text:p>LRESULT lResult = DispatchMessageW( pMsg );</text:p>
            <text:p>if (!PeekMessageW(&amp;aMsg, nullptr, 0, 0, PM_REMOVE))</text:p>
            <text:p>bDidWork = ImplSalYield( bWait, bHandleAllCurrentEvents );</text:p>
            <text:p>{</text:p>
            <text:p>bool bProcessedEvent = pSVData-&gt;mpDefInst-&gt;DoYield(</text:p>
            <text:p>Application::Reschedule(true);</text:p>
            <text:p>impl_reschedule(true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rame::InvalidatePrt_()</text:p>
          </table:table-cell>
          <table:table-cell office:value-type="float" office:value="0.22" calcext:value-type="float">
            <text:p>0,22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18/02/0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a40f2760-78a4-4695-88d8-e0b320ddc31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787</text:p>
            <text:p>sw/source/core/inc/frame.hxx:786</text:p>
            <text:p>sw/source/core/layout/wsfrm.cxx:542</text:p>
            <text:p>sw/source/core/layout/wsfrm.cxx:513</text:p>
            <text:p>sw/source/core/layout/pagechg.cxx:739</text:p>
            <text:p>sw/inc/ndhints.hxx:116</text:p>
            <text:p>sw/source/core/text/txtfrm.cxx:1574</text:p>
            <text:p>sw/source/core/layout/pagechg.cxx:562</text:p>
            <text:p>sw/source/core/layout/pagechg.cxx:517</text:p>
            <text:p>sw/source/core/layout/ssfrm.cxx:418</text:p>
            <text:p>sw/source/core/layout/pagechg.cxx:1211</text:p>
            <text:p/>
          </table:table-cell>
          <table:table-cell office:value-type="string" calcext:value-type="string">
            <text:p>if ( isFramePrintAreaValid() &amp;&amp; InvalidationAllowed( INVALID_PRTAREA ) )</text:p>
            <text:p>{</text:p>
            <text:p>InvalidatePrt_();</text:p>
            <text:p>{</text:p>
            <text:p>SwLayoutFrame::SwClientNotify(aMod, sw::LegacyModifyHint(pOld, pNew));</text:p>
            <text:p>CalcHiddenParaField();</text:p>
            <text:p>}</text:p>
            <text:p>UpdateAttr_(pLegacy-&gt;m_pOld, pLegacy-&gt;m_pNew, eInvFlags);</text:p>
            <text:p>{</text:p>
            <text:p>SwClientNotify(*pNew, sw::LegacyModifyHint(&amp;aOldFormat, &amp;aNewFormat));</text:p>
            <text:p>pPage-&gt;SetPageDesc( pDesc, pFormatWish );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ObjectShell::GetModel()</text:p>
          </table:table-cell>
          <table:table-cell office:value-type="float" office:value="0.21" calcext:value-type="float">
            <text:p>0,21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4262f2bf-8560-448a-aa19-cb34d9ff4d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842</text:p>
            <text:p>sfx2/source/doc/objxtor.cxx:841</text:p>
            <text:p>sw/source/core/unocore/unoport.cxx:430</text:p>
            <text:p>sw/source/core/access/AccessibilityCheck.cxx:545</text:p>
            <text:p>cppuhelper/source/implbase_ex.cxx:155</text:p>
            <text:p>sal/osl/w32/mutex.cxx:78</text:p>
            <text:p>cppu/source/uno/copy.hxx:127</text:p>
            <text:p>cppu/source/uno/copy.hxx:288</text:p>
            <text:p>cppu/source/uno/any.cxx:72</text:p>
            <text:p>cppu/source/typelib/typelib.cxx:2168</text:p>
            <text:p>sw/source/core/access/AccessibilityCheck.cxx:482</text:p>
            <text:p/>
          </table:table-cell>
          <table:table-cell office:value-type="string" calcext:value-type="string">
            <text:p>return GetBaseModel();</text:p>
            <text:p>{</text:p>
            <text:p>throw beans::UnknownPropertyException( 'Unknown property: ' + pPropertyNames[nProp], getXWeak() );</text:p>
            <text:p>uno::Reference&lt;style::XStyleFamiliesSupplier&gt; xStyleFamiliesSupplier(</text:p>
            <text:p>type_entry * pEntries = getTypeEntries( cd );</text:p>
            <text:p>{</text:p>
            <text:p>{</text:p>
            <text:p>_copyConstructAnyFromData( pDestAny, pSource, pType, pTypeDescr, acquire, mapping );</text:p>
            <text:p>_copyConstructAny( pDest, pSource, pType, nullptr, acquire, nullptr );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OpenFromWriter,UpdateInputFields,SelectAll,Cu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d::_Tree&lt;std::_Tmap_traits&lt;rtl::OUString,rtl::Reference&lt;configmgr::Node&gt;,LengthContentsCompare,std::allocator&lt;std::pair&lt;rtl::OUString const ,rtl::Reference&lt;configmgr::Node&gt; &gt; &gt;,0&gt; &gt;::_Find_lower_bound&lt;rtl::OUString&gt;(rtl::OUString const &amp;)</text:p>
          </table:table-cell>
          <table:table-cell office:value-type="float" office:value="0.21" calcext:value-type="float">
            <text:p>0,21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0c0a3516-a1c7-4a04-81fa-ba9a7893850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599</text:p>
            <text:p>configmgr/source/node.cxx:64</text:p>
            <text:p>configmgr/source/node.cxx:62</text:p>
            <text:p>configmgr/source/access.cxx:382</text:p>
            <text:p>configmgr/source/access.cxx:405</text:p>
            <text:p>configmgr/source/access.cxx:400</text:p>
            <text:p>filter/source/config/cache/filtercache.cxx:530</text:p>
            <text:p>sal/osl/w32/mutex.cxx:78</text:p>
            <text:p>filter/source/config/cache/filtercache.cxx:236</text:p>
            <text:p>filter/source/config/cache/filtercache.cxx:464</text:p>
            <text:p>filter/source/config/cache/basecontainer.cxx:224</text:p>
            <text:p/>
          </table:table-cell>
          <table:table-cell office:value-type="string" calcext:value-type="string">
            <text:p/>
            <text:p>NodeMap::const_iterator i(members.find(name));</text:p>
            <text:p>rtl::Reference&lt; Node &gt; Node::getMember(OUString const &amp; name) {</text:p>
            <text:p>rtl::Reference&lt; Node &gt; node(getNode()-&gt;getMember(name));</text:p>
            <text:p>if (!getByNameFast(aName, value))</text:p>
            <text:p>{</text:p>
            <text:p>xSet-&gt;getByName(sItem) &gt;&gt;= xItem;</text:p>
            <text:p>{</text:p>
            <text:p>}</text:p>
            <text:p>{</text:p>
            <text:p>aValue = pCache-&gt;getItemWithStateProps(m_eType, sItem);</text:p>
            <text:p/>
          </table:table-cell>
          <table:table-cell office:value-type="string" calcext:value-type="string">
            <text:p>InsertFieldDocTitle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ContentIndex::Init(long)</text:p>
          </table:table-cell>
          <table:table-cell office:value-type="float" office:value="0.21" calcext:value-type="float">
            <text:p>0,2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3/02/2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481b737-df6e-4cc3-b87b-0d0cb68e83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68</text:p>
            <text:p>sw/source/core/bastyp/index.cxx:57</text:p>
            <text:p>sw/source/core/crsr/pam.cxx:113</text:p>
            <text:p>sw/source/core/crsr/pam.cxx:114</text:p>
            <text:p>sw/source/core/text/txtfrm.cxx:1367</text:p>
            <text:p>sw/source/core/text/txtfrm.cxx:1365</text:p>
            <text:p>sw/source/core/access/accpara.cxx:497</text:p>
            <text:p>D:/a/_work/1/s/src/vctools/crt/vcstartup/src/heap/new_scalar.cpp:35</text:p>
            <text:p>sw/source/core/access/accpara.cxx:484</text:p>
            <text:p>sw/source/core/access/accpara.cxx:3507</text:p>
            <text:p>sw/source/core/access/accpara.cxx:3506</text:p>
            <text:p/>
          </table:table-cell>
          <table:table-cell office:value-type="string" calcext:value-type="string">
            <text:p>else if (nIdx &gt; ((m_pContentNode-&gt;m_pLast-&gt;m_nIndex</text:p>
            <text:p>{</text:p>
            <text:p>: nNode( rNode ), nContent( &amp;rNode, nContentOffset )</text:p>
            <text:p>{</text:p>
            <text:p>return SwPosition(*ret.first, ret.second);</text:p>
            <text:p>{</text:p>
            <text:p>SwPosition aStartPos(pFrame-&gt;MapViewToModelPos(nStart));</text:p>
            <text:p/>
            <text:p>{</text:p>
            <text:p>uno::Reference&lt;css::beans::XPropertySet&gt; xPortion = CreateUnoPortion(0, 0);</text:p>
            <text:p>{</text:p>
            <text:p/>
          </table:table-cell>
          <table:table-cell office:value-type="string" calcext:value-type="string">
            <text:p>Undo,Undo,Redo,Dele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UndoInsSection::UndoImpl(sw::UndoRedoContext &amp;)</text:p>
          </table:table-cell>
          <table:table-cell office:value-type="float" office:value="0.21" calcext:value-type="float">
            <text:p>0,21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6d11f31-c230-4837-b794-f08dc2b8d3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143</text:p>
            <text:p>sw/source/core/undo/undobj.cxx:225</text:p>
            <text:p>svl/source/undo/undo.cxx:1331</text:p>
            <text:p>svl/source/undo/undo.cxx:715</text:p>
            <text:p>sw/source/core/crsr/crsrsh.cxx:1260</text:p>
            <text:p>svl/source/undo/undo.cxx:672</text:p>
            <text:p>sw/source/core/undo/docundo.cxx:700</text:p>
            <text:p>sw/source/core/crsr/pam.cxx:462</text:p>
            <text:p>sw/source/core/crsr/viscrs.cxx:921</text:p>
            <text:p>sw/source/core/crsr/viscrs.cxx:921</text:p>
            <text:p>sw/source/core/edit/edundo.cxx:141</text:p>
            <text:p/>
          </table:table-cell>
          <table:table-cell office:value-type="string" calcext:value-type="string">
            <text:p>SwNodeIndex aIdx( *pNd );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</text:p>
            <text:p>{}</text:p>
            <text:p>{}</text:p>
            <text:p>bRet = GetDoc()-&gt;GetIDocumentUndoRedo().UndoWithOffset(nOffset) || bRet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ZUIWN7.DLL</text:p>
          </table:table-cell>
          <table:table-cell office:value-type="float" office:value="0.2" calcext:value-type="float">
            <text:p>0,2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16/11/21</text:p>
          </table:table-cell>
          <table:table-cell office:value-type="string" calcext:value-type="string">
            <text:p>24/04/12</text:p>
          </table:table-cell>
          <table:table-cell office:value-type="string" calcext:value-type="string">
            <text:p>a197df5a-4ff2-464e-8540-782c8ca6d7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KMPSDPMiddleLayer.dll</text:p>
          </table:table-cell>
          <table:table-cell office:value-type="float" office:value="0.2" calcext:value-type="float">
            <text:p>0,2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16/09/28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ba0aeece-f3f2-482f-ab83-29cea40774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tbl.cxx:2430</text:p>
            <text:p>sw/source/core/unocore/unotbl.cxx:2430</text:p>
            <text:p>sw/source/core/unocore/unotbl.cxx:2434</text:p>
            <text:p>sw/source/core/unocore/unotbl.cxx:2430</text:p>
            <text:p/>
          </table:table-cell>
          <table:table-cell office:value-type="string" calcext:value-type="string">
            <text:p>throw lang::IllegalArgumentException();</text:p>
            <text:p>throw lang::IllegalArgumentException();</text:p>
            <text:p>throw beans::PropertyVetoException('Property is read-only: ' + rPropertyName, getXWeak() );</text:p>
            <text:p>throw lang::IllegalArgumentException();</text:p>
            <text:p/>
          </table:table-cell>
          <table:table-cell office:value-type="string" calcext:value-type="string">
            <text:p>SortAscending,Save,Sav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alYieldMutex::doRelease(bool)</text:p>
          </table:table-cell>
          <table:table-cell office:value-type="float" office:value="0.2" calcext:value-type="float">
            <text:p>0,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18/06/28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0b31c749-ef0c-4649-b6b5-5321bb458fb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160</text:p>
            <text:p>vcl/win/app/salinst.cxx:475</text:p>
            <text:p>vcl/win/app/salinst.cxx:471</text:p>
            <text:p>vcl/win/app/salinst.cxx:506</text:p>
            <text:p>vcl/win/app/salinst.cxx:581</text:p>
            <text:p>vcl/win/app/salinst.cxx:565</text:p>
            <text:p>vcl/source/app/svapp.cxx:390</text:p>
            <text:p>vcl/source/window/dialog.cxx:1078</text:p>
            <text:p>vcl/source/window/dialog.cxx:1064</text:p>
            <text:p>vcl/source/app/salvtables.cxx:1882</text:p>
            <text:p>vcl/source/gdi/print3.cxx:515</text:p>
            <text:p/>
          </table:table-cell>
          <table:table-cell office:value-type="string" calcext:value-type="string">
            <text:p>sal_uInt32 nCount = comphelper::SolarMutex::doRelease( bUnlockAll );</text:p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</table:table-cell>
          <table:table-cell office:value-type="string" calcext:value-type="string">
            <text:p>Copy,Paste,Paste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d::basic_string&lt;char,std::char_traits&lt;char&gt;,std::allocator&lt;char&gt; &gt;::basic_string&lt;char,std::char_traits&lt;char&gt;,std::allocator&lt;char&gt; &gt;(std::basic_string&lt;char,std::char_traits&lt;char&gt;,std::allocator&lt;char&gt; &gt; const &amp;)</text:p>
          </table:table-cell>
          <table:table-cell office:value-type="float" office:value="0.2" calcext:value-type="float">
            <text:p>0,2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19/04/03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41cb70cc-52da-4b3f-81ce-2fd5fee1ebb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2417</text:p>
            <text:p>E:/r/workdir/UnpackedTarball/boost/boost/throw_exception.hpp:103</text:p>
            <text:p>E:/r/workdir/UnpackedTarball/boost/boost/throw_exception.hpp:171</text:p>
            <text:p>E:/r/workdir/UnpackedTarball/boost/boost/throw_exception.hpp:169</text:p>
            <text:p>E:/r/workdir/UnpackedTarball/boost/boost/property_tree/json_parser/detail/parser.hpp:46</text:p>
            <text:p>C:/Program Files (x86)/Microsoft Visual Studio/2019/Community/VC/Tools/MSVC/14.29.30133/include/iterator:475</text:p>
            <text:p>E:/r/workdir/UnpackedTarball/boost/boost/property_tree/json_parser/detail/parser.hpp:62</text:p>
            <text:p>E:/r/workdir/UnpackedTarball/boost/boost/property_tree/json_parser/detail/parser.hpp:45</text:p>
            <text:p>E:/r/workdir/UnpackedTarball/boost/boost/property_tree/json_parser/detail/parser.hpp:398</text:p>
            <text:p>E:/r/workdir/UnpackedTarball/boost/boost/property_tree/json_parser/detail/parser.hpp:61</text:p>
            <text:p>E:/r/workdir/UnpackedTarball/boost/boost/property_tree/json_parser/detail/parser.hpp:39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UpdateInputFields,SelectAll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BROverlayIconBackuped.dll</text:p>
          </table:table-cell>
          <table:table-cell office:value-type="float" office:value="0.19" calcext:value-type="float">
            <text:p>0,1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16/08/24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07c04145-3d3b-4770-9189-28563d9c3615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Copy,CharBackColor,OpenFromWrit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dit::ImplSetText(rtl::OUString const &amp;,Selection const *)</text:p>
          </table:table-cell>
          <table:table-cell office:value-type="float" office:value="0.19" calcext:value-type="float">
            <text:p>0,19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a19b0030-4c69-40b8-bf98-87745a3a80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892</text:p>
            <text:p>vcl/source/control/edit.cxx:890</text:p>
            <text:p>vcl/source/control/edit.cxx:2560</text:p>
            <text:p>vcl/source/control/edit.cxx:2554</text:p>
            <text:p>vcl/source/app/salvtables.cxx:3400</text:p>
            <text:p>vcl/source/app/salvtables.cxx:3398</text:p>
            <text:p>sd/source/ui/dlg/BulletAndPositionDlg.cxx:566</text:p>
            <text:p>sd/source/ui/dlg/BulletAndPositionDlg.cxx:401</text:p>
            <text:p>sd/source/ui/dlg/BulletAndPositionDlg.cxx:396</text:p>
            <text:p>svl/source/items/itemset.cxx:1893</text:p>
            <text:p>svl/source/items/itemset.cxx:1139</text:p>
            <text:p/>
          </table:table-cell>
          <table:table-cell office:value-type="string" calcext:value-type="string">
            <text:p>if ( ( rText.getLength() &gt; mnMaxTextLen ) ||</text:p>
            <text:p>{</text:p>
            <text:p>ImplSetText( rStr, &amp;aNewSel );</text:p>
            <text:p>{</text:p>
            <text:p>m_xEntry-&gt;SetText(rText);</text:p>
            <text:p>{</text:p>
            <text:p>m_xPrefixED-&gt;set_text(aNumFmtArr[nLvl]-&gt;GetPrefix());</text:p>
            <text:p>{</text:p>
            <text:p>InitControls();</text:p>
            <text:p>{</text:p>
            <text:p>const SfxItemState eState(GetItemState_ForWhichID(SfxItemState::UNKNOWN, nWhich, bSearchInParent, &amp;pItem));</text:p>
            <text:p/>
          </table:table-cell>
          <table:table-cell office:value-type="string" calcext:value-type="string">
            <text:p>Paste,FontDialog,OutlineBulle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ditView::Undo()</text:p>
          </table:table-cell>
          <table:table-cell office:value-type="float" office:value="0.19" calcext:value-type="float">
            <text:p>0,19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4afa318-704d-4c37-9283-372e3a9206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635</text:p>
            <text:p>editeng/source/editeng/editview.cxx:634</text:p>
            <text:p>E:/r/workdir/SdiTarget/sc/sdi/scslots.hxx:4329</text:p>
            <text:p>E:/r/workdir/SdiTarget/sc/sdi/scslots.hxx:4329</text:p>
            <text:p>sfx2/source/control/dispatch.cxx:254</text:p>
            <text:p>sfx2/source/control/dispatch.cxx:215</text:p>
            <text:p>sfx2/source/control/bindings.cxx:1059</text:p>
            <text:p>D:/a/_work/1/s/src/vctools/crt/vcstartup/src/heap/new_scalar.cpp:35</text:p>
            <text:p>D:/a/_work/1/s/src/vctools/crt/vcstartup/src/heap/new_scalar.cpp:35</text:p>
            <text:p>sfx2/source/control/bindings.cxx:973</text:p>
            <text:p>sfx2/source/control/unoctitm.cxx:688</text:p>
            <text:p/>
          </table:table-cell>
          <table:table-cell office:value-type="string" calcext:value-type="string">
            <text:p>pImpEditView-&gt;pEditEngine-&gt;Undo( this );</text:p>
            <text:p>{</text:p>
            <text:p/>
            <text:p/>
            <text:p>(*pFunc)(&amp;rShell, rReq);</text:p>
            <text:p>{</text:p>
            <text:p>}</text:p>
            <text:p/>
            <text:p/>
            <text:p>{</text:p>
            <text:p>pDispatcher-&gt;GetBindings()-&gt;Execute_Impl( aReq, pSlot, pShell );</text:p>
            <text:p/>
          </table:table-cell>
          <table:table-cell office:value-type="string" calcext:value-type="string">
            <text:p>GoToEndOfRow,SpellDialog,Undo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cViewFunc::SetPrintRanges(bool,rtl::OUString const *,rtl::OUString const *,rtl::OUString const *,bool)</text:p>
          </table:table-cell>
          <table:table-cell office:value-type="float" office:value="0.19" calcext:value-type="float">
            <text:p>0,19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0fbe99c6-81a5-4da7-82f8-243394f68d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2.cxx:1158</text:p>
            <text:p/>
          </table:table-cell>
          <table:table-cell office:value-type="string" calcext:value-type="string">
            <text:p>SfxBindings&amp; rBindings = GetViewData().GetBindings();</text:p>
            <text:p/>
          </table:table-cell>
          <table:table-cell office:value-type="string" calcext:value-type="string">
            <text:p>FontHeight,SetBorderStyle,DefinePrintArea,PrintPreview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::OutlineView::BeginMovingHdl(Outliner *)</text:p>
          </table:table-cell>
          <table:table-cell office:value-type="float" office:value="0.19" calcext:value-type="float">
            <text:p>0,19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16/11/02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0922b693-a534-467c-b249-ed1c40ab629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outlview.cxx:781</text:p>
            <text:p>sd/source/ui/view/outlview.cxx:757</text:p>
            <text:p>editeng/source/editeng/impedit2.cxx:2191</text:p>
            <text:p>C:/Program Files (x86)/Microsoft Visual Studio/2019/Community/VC/Tools/MSVC/14.29.30133/include/vector:699</text:p>
            <text:p>svl/source/undo/undo.cxx:317</text:p>
            <text:p>editeng/source/editeng/impedit2.cxx:2142</text:p>
            <text:p>editeng/source/editeng/impedit3.cxx:4222</text:p>
            <text:p>editeng/source/editeng/impedit3.cxx:4216</text:p>
            <text:p>editeng/source/editeng/editview.cxx:714</text:p>
            <text:p>svx/source/svdraw/svdmodel.cxx:414</text:p>
            <text:p>sd/source/ui/view/outlview.cxx:1689</text:p>
            <text:p/>
          </table:table-cell>
          <table:table-cell office:value-type="string" calcext:value-type="string">
            <text:p>pPage-&gt;SetSelected(fiter != maSelectedParas.end());</text:p>
            <text:p>{</text:p>
            <text:p>aBeginMovingParagraphsHdl.Call( aMoveParagraphsInfo );</text:p>
            <text:p/>
            <text:p>{</text:p>
            <text:p>{</text:p>
            <text:p>EditSelection aSel( ImpMoveParagraphs( aOldPositions, nNewPos ) );</text:p>
            <text:p>{</text:p>
            <text:p>pImpEditView-&gt;pEditEngine-&gt;pImpEditEngine-&gt;MoveParagraphs( aParagraphs, nNewPos, this );</text:p>
            <text:p>{</text:p>
            <text:p>mrView.BeginModelChange();</text:p>
            <text:p/>
          </table:table-cell>
          <table:table-cell office:value-type="string" calcext:value-type="string">
            <text:p>Undo,Undo,Undo,OutlineDow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Medium::SignContents_Impl(weld::Window *,bool,bool,rtl::OUString const &amp;,com::sun::star::uno::Reference&lt;com::sun::star::security::XCertificate&gt; const &amp;,com::sun::star::uno::Reference&lt;com::sun::star::graphic::XGraphic&gt; const &amp;,com::sun::star::uno::Refer</text:p>
          </table:table-cell>
          <table:table-cell office:value-type="float" office:value="0.19" calcext:value-type="float">
            <text:p>0,19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19/09/17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95b0e3b2-6d31-4dbb-b99c-5889beb16d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4352</text:p>
            <text:p>toolkit/source/helper/unowrapper.cxx:168</text:p>
            <text:p>vcl/source/app/svdata.cxx:77</text:p>
            <text:p>sfx2/source/doc/docfile.cxx:4282</text:p>
            <text:p>sfx2/source/doc/objserv.cxx:2242</text:p>
            <text:p>sfx2/source/doc/objserv.cxx:2235</text:p>
            <text:p>basctl/source/basicide/baside2.cxx:1048</text:p>
            <text:p>basctl/source/basicide/basides1.cxx:833</text:p>
            <text:p>cppu/source/uno/copy.hxx:127</text:p>
            <text:p>cppu/source/uno/copy.hxx:288</text:p>
            <text:p>cppu/source/uno/any.cxx:39</text:p>
            <text:p/>
          </table:table-cell>
          <table:table-cell office:value-type="string" calcext:value-type="string">
            <text:p>uno::Reference&lt; io::XStream &gt; xStream(</text:p>
            <text:p>return VCLUnoHelper::GetWindow(rWindow);</text:p>
            <text:p>ImplSVData* ImplGetSVData() {</text:p>
            <text:p>{</text:p>
            <text:p>bool bSignSuccess = GetMedium()-&gt;SignContents_Impl(pDialogParent, true, HasValidSignatures());</text:p>
            <text:p>{</text:p>
            <text:p>aSignature.signScriptingContent(rReq.GetFrameWeld());</text:p>
            <text:p>pCurWin-&gt;ExecuteGlobal(rReq);</text:p>
            <text:p>{</text:p>
            <text:p>_copyConstructAnyFromData( pDestAny, pSource, pType, pTypeDescr, acquire, mapping );</text:p>
            <text:p>_copyConstructAny( pDest, pSource, pType, nullptr, acquire, nullptr );</text:p>
            <text:p/>
          </table:table-cell>
          <table:table-cell office:value-type="string" calcext:value-type="string">
            <text:p>ModuleDialog,OptionsTreeDialog,OptionsTreeDialog,Signatu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lideshowlo.dll</text:p>
          </table:table-cell>
          <table:table-cell office:value-type="float" office:value="0.19" calcext:value-type="float">
            <text:p>0,1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4/04/04</text:p>
          </table:table-cell>
          <table:table-cell office:value-type="string" calcext:value-type="string">
            <text:p>9e5c57a0-2ace-403a-8f07-85dfa3cbb8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esentationCurrentSlid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unsigned long create_dir_recursively_(struct _rtl_uString *, <text:s/>*, void *)</text:p>
          </table:table-cell>
          <table:table-cell office:value-type="float" office:value="0.19" calcext:value-type="float">
            <text:p>0,19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d56b7159-34ae-4aa8-971a-b723ed5acd38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_dirvol.cxx:598</text:p>
            <text:p>sal/osl/w32/file_dirvol.cxx:608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/>
          </table:table-cell>
          <table:table-cell office:value-type="string" calcext:value-type="string">
            <text:p>DWORD w32_error = create_dir_with_callback(</text:p>
            <text:p>w32_error = create_dir_recursively_(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MemoryStream::GetData(void *,unsigned __int64)</text:p>
          </table:table-cell>
          <table:table-cell office:value-type="float" office:value="0.19" calcext:value-type="float">
            <text:p>0,19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17/02/08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62b9e530-646f-46db-bfdc-f2b7f52aa9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stream/stream.cxx:1572</text:p>
            <text:p>tools/source/stream/stream.cxx:1566</text:p>
            <text:p>tools/source/stream/stream.cxx:1120</text:p>
            <text:p>tools/source/stream/stream.cxx:1115</text:p>
            <text:p>tools/source/stream/stream.cxx:1805</text:p>
            <text:p>include/tools/stream.hxx:538</text:p>
            <text:p>tools/source/stream/stream.cxx:1115</text:p>
            <text:p>include/tools/stream.hxx:537</text:p>
            <text:p>vcl/source/treelist/transfer.cxx:133</text:p>
            <text:p>tools/source/stream/stream.cxx:1503</text:p>
            <text:p>vcl/source/treelist/transfer.cxx:114</text:p>
            <text:p/>
          </table:table-cell>
          <table:table-cell office:value-type="string" calcext:value-type="string">
            <text:p>memcpy( pData, pBuf+nPos, nCount );</text:p>
            <text:p>{</text:p>
            <text:p>nCount = GetData( pData,nCount);</text:p>
            <text:p>{</text:p>
            <text:p>std::size_t nWasRead = rStrm.ReadBytes(pStr-&gt;buffer, nLen);</text:p>
            <text:p>return OStringToOUString(read_uInt16_lenPrefixed_uInt8s_ToOString(rStrm), eEnc);</text:p>
            <text:p>{</text:p>
            <text:p>{</text:p>
            <text:p>const OUString typeName = rIStm.ReadUniOrByteString(osl_getThreadTextEncoding());</text:p>
            <text:p>{</text:p>
            <text:p>{</text:p>
            <text:p/>
          </table:table-cell>
          <table:table-cell office:value-type="string" calcext:value-type="string">
            <text:p>DeleteCell,Copy,Copy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Window::PreNotify(NotifyEvent &amp;)</text:p>
          </table:table-cell>
          <table:table-cell office:value-type="float" office:value="0.19" calcext:value-type="float">
            <text:p>0,19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16/09/02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b9001cff-4cee-4944-879d-ab2ce47f26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55</text:p>
            <text:p>vcl/source/window/event.cxx:53</text:p>
            <text:p>sc/source/ui/view/gridwin.cxx:3024</text:p>
            <text:p>toolkit/source/helper/vclunohelper.cxx:89</text:p>
            <text:p>sc/source/ui/view/gridwin.cxx:2981</text:p>
            <text:p>vcl/source/window/winproc.cxx:664</text:p>
            <text:p>vcl/source/window/winproc.cxx:271</text:p>
            <text:p>vcl/source/window/winproc.cxx:2353</text:p>
            <text:p>vcl/source/window/winproc.cxx:2702</text:p>
            <text:p>sal/osl/w32/mutex.cxx:83</text:p>
            <text:p>sal/osl/w32/mutex.cxx:78</text:p>
            <text:p/>
          </table:table-cell>
          <table:table-cell office:value-type="string" calcext:value-type="string">
            <text:p>if ( mpWindowImpl-&gt;mpParent &amp;&amp; !ImplIsOverlapWindow() )</text:p>
            <text:p>{</text:p>
            <text:p>return Window::PreNotify( rNEvt );</text:p>
            <text:p>SvMemoryStream aMem( aBytes.getArray(), aBytes.getLength(), StreamMode::READ );</text:p>
            <text:p>{</text:p>
            <text:p>if ( ImplCallPreNotify( aNEvt ) || pChild-&gt;isDisposed() )</text:p>
            <text:p>{</text:p>
            <text:p>return ImplHandleMouseEvent( pWindow, NotifyEventType::MOUSEBUTTONUP, false,</text:p>
            <text:p>bRet = ImplHandleSalMouseButtonUp( pWindow, static_cast&lt;SalMouseEvent const *&gt;(pEvent) );</text:p>
            <text:p>LeaveCriticalSection(pMutexImpl);</text:p>
            <text:p>{</text:p>
            <text:p/>
          </table:table-cell>
          <table:table-cell office:value-type="string" calcext:value-type="string">
            <text:p>Delete,ClearContents,RunMacro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mdds::mtv::soa::multi_type_vector&lt;sc::CellNodeTraits&gt;::begin()</text:p>
          </table:table-cell>
          <table:table-cell office:value-type="float" office:value="0.18" calcext:value-type="float">
            <text:p>0,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337b30c-b244-4c25-8f90-7f078a3164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23</text:p>
            <text:p>E:/r/workdir/UnpackedTarball/mdds/include/mdds/multi_type_vector/soa/main_def.inl:3720</text:p>
            <text:p>sc/source/core/data/document.cxx:6888</text:p>
            <text:p>vcl/source/app/salvtables.cxx:3931</text:p>
            <text:p>sc/source/ui/navipi/content.cxx:117</text:p>
            <text:p>sc/source/ui/navipi/content.cxx:848</text:p>
            <text:p>sc/source/ui/navipi/content.cxx:930</text:p>
            <text:p>vcl/source/app/salvtables.cxx:4032</text:p>
            <text:p>sc/source/ui/navipi/content.cxx:920</text:p>
            <text:p>sc/source/ui/navipi/content.cxx:678</text:p>
            <text:p>sc/source/ui/navipi/content.cxx:646</text:p>
            <text:p/>
          </table:table-cell>
          <table:table-cell office:value-type="string" calcext:value-type="string">
            <text:p/>
            <text:p/>
            <text:p>pTable-&gt;GetAllNoteEntries(rNotes);</text:p>
            <text:p>{</text:p>
            <text:p>}</text:p>
            <text:p>}</text:p>
            <text:p>pDoc-&gt;GetAllNoteEntries(aEntries);</text:p>
            <text:p>do_insert(pParent, pos, pStr, pId, pIconName, pImageSurface, bChildrenOnDemand, pRet, false);</text:p>
            <text:p>{</text:p>
            <text:p>GetNoteStrings();</text:p>
            <text:p>{</text:p>
            <text:p/>
          </table:table-cell>
          <table:table-cell office:value-type="string" calcext:value-type="string">
            <text:p>ExportDirectToPDF,ExportDirectToPDF,ExportDirectToPDF,ExportDirectToPDF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ModelToViewHelper::ModelToViewHelper(SwTextNode const &amp;,SwRootFrame const *,ExpandMode)</text:p>
          </table:table-cell>
          <table:table-cell office:value-type="float" office:value="0.18" calcext:value-type="float">
            <text:p>0,18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21/10/15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ba3981e3-852a-46ef-829b-863fc11bc4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modeltoviewhelper.cxx:184</text:p>
            <text:p>cppuhelper/source/implbase_ex.cxx:162</text:p>
            <text:p>sw/source/core/txtnode/modeltoviewhelper.cxx:93</text:p>
            <text:p>sw/source/core/unocore/unoflatpara.cxx:485</text:p>
            <text:p>sw/source/core/unocore/unoflatpara.cxx:366</text:p>
            <text:p>sw/source/core/unocore/unoflatpara.cxx:362</text:p>
            <text:p>linguistic/source/gciterator.cxx:747</text:p>
            <text:p>linguistic/source/gciterator.cxx:742</text:p>
            <text:p>sw/source/core/doc/docnew.cxx:178</text:p>
            <text:p>sw/source/core/doc/docnew.cxx:142</text:p>
            <text:p>sw/source/core/doc/DocumentTimerManager.cxx:169</text:p>
            <text:p/>
          </table:table-cell>
          <table:table-cell office:value-type="string" calcext:value-type="string">
            <text:p>startedFields.back().second = true;</text:p>
            <text:p>if (td_equals( pEntries[ n ].m_type.typeRef, pDemandedTDR ))</text:p>
            <text:p>{</text:p>
            <text:p>const ModelToViewHelper aConversionMap(*pRet, mpDoc-&gt;getIDocumentLayoutAccess().GetCurrentLayout());</text:p>
            <text:p>{</text:p>
            <text:p>return getNextPara();   // TODO</text:p>
            <text:p>uno::Reference&lt; text::XFlatParagraph &gt; xPara( xFPIterator.is()? xFPIterator-&gt;getFirstPara() : nullptr );</text:p>
            <text:p>{</text:p>
            <text:p>xGCIterator-&gt;startProofreading( xDoc, xFPIP );</text:p>
            <text:p>{</text:p>
            <text:p>m_rDoc.StartGrammarChecking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ootnoteBossFrame::FindFirstFootnote()</text:p>
          </table:table-cell>
          <table:table-cell office:value-type="float" office:value="0.18" calcext:value-type="float">
            <text:p>0,18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38b9f5a4-125c-492c-9a2f-0050176640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1111</text:p>
            <text:p>sw/source/core/layout/ftnfrm.cxx:1173</text:p>
            <text:p>sw/source/core/layout/ftnfrm.cxx:1172</text:p>
            <text:p>sw/source/core/text/txtftn.cxx:143</text:p>
            <text:p>sw/source/core/text/frmform.cxx:607</text:p>
            <text:p>sw/source/core/text/frmform.cxx:1289</text:p>
            <text:p>sw/source/core/text/frmform.cxx:1088</text:p>
            <text:p>sw/source/core/text/frmform.cxx:1768</text:p>
            <text:p>sal/rtl/ustrbuf.cxx:109</text:p>
            <text:p>sal/rtl/ustring.cxx:1157</text:p>
            <text:p>unotools/source/misc/fontdefs.cxx:302</text:p>
            <text:p/>
          </table:table-cell>
          <table:table-cell office:value-type="string" calcext:value-type="string">
            <text:p>pBoss = pRet-&gt;GetRef()-&gt;FindFootnoteBossFrame();</text:p>
            <text:p>const SwFootnoteFrame *pRet = const_cast&lt;SwFootnoteBossFrame*&gt;(this)-&gt;FindFirstFootnote();</text:p>
            <text:p>{</text:p>
            <text:p>const SwFootnoteFrame *pFootnote = pBoss-&gt;FindFirstFootnote( this );</text:p>
            <text:p>{</text:p>
            <text:p>AdjustFollow_( rLine, nEnd, nStrLen, nNew );</text:p>
            <text:p>{</text:p>
            <text:p>}</text:p>
            <text:p>rtl::str::stringbuffer_remove(This, start, len);</text:p>
            <text:p>{</text:p>
            <text:p>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Node::IsInProtectSect()</text:p>
          </table:table-cell>
          <table:table-cell office:value-type="float" office:value="0.18" calcext:value-type="float">
            <text:p>0,18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030c5f97-2b0f-4acb-b304-b95b3db0fc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440</text:p>
            <text:p>sw/source/core/frmedt/fetab.cxx:2119</text:p>
            <text:p>sw/source/uibase/docvw/edtwin.cxx:3987</text:p>
            <text:p>sw/source/uibase/docvw/edtwin.cxx:3972</text:p>
            <text:p>sw/source/uibase/docvw/edtwin.cxx:4259</text:p>
            <text:p>vcl/source/window/window.cxx:882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const SwSectionNode* pSectNd = pNd-&gt;FindSectionNode();</text:p>
            <text:p>if( pFrame &amp;&amp; ((pFrame-&gt;GetTabBox()-&gt;GetSttNd() &amp;&amp;</text:p>
            <text:p>if ( SwTab::COL_NONE != (nMouseTabCol = rShell.WhichMouseTabCol( rDocPoint ) ) &amp;&amp;</text:p>
            <text:p>rSh.SelectTextModel( aFieldAtPos.pFndTextAttr-&gt;GetStart() + 1,</text:p>
            <text:p>if (!bIsDocReadOnly &amp;&amp; bInsWin &amp;&amp; !m_pApplyTempl &amp;&amp; !rSh.IsInSelect() &amp;&amp; changeMousePointer(aDocPt))</text:p>
            <text:p>mpGraphics-&gt;setAntiAlias(bool(mnAntialiasing &amp; AntialiasingFlags::Enable));</text:p>
            <text:p>if( GetOutDev()-&gt;ImplIsAntiparallel() )</text:p>
            <text:p>{</text:p>
            <text:p>bDone = mpWindowImpl-&gt;mpParent-&gt;Compat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DeleteColumns,Bold,Copy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XMLExport::ExportContent_()</text:p>
          </table:table-cell>
          <table:table-cell office:value-type="float" office:value="0.18" calcext:value-type="float">
            <text:p>0,18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18/03/28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5421d004-996e-4ac5-8bf8-6895804155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xml/xmlexp.cxx:509</text:p>
            <text:p>sax/source/expatwrap/saxwriter.cxx:1158</text:p>
            <text:p>xmloff/source/core/xmlexp.cxx:2182</text:p>
            <text:p>xmloff/source/core/namespacemap.cxx:199</text:p>
            <text:p>sw/source/filter/xml/xmlexp.cxx:465</text:p>
            <text:p>xmloff/source/core/xmlexp.cxx:1159</text:p>
            <text:p>xmloff/source/core/xmlexp.cxx:1137</text:p>
            <text:p>xmloff/source/core/xmlexp.cxx:1397</text:p>
            <text:p>cppu/source/typelib/typelib.cxx:2168</text:p>
            <text:p>comphelper/source/property/propertysetinfo.cxx:112</text:p>
            <text:p>C:/Program Files (x86)/Microsoft Visual Studio/2019/Community/VC/Tools/MSVC/14.29.30133/include/xhash:1509</text:p>
            <text:p/>
          </table:table-cell>
          <table:table-cell office:value-type="string" calcext:value-type="string">
            <text:p>Reference &lt; XText &gt; xText = xTextDoc-&gt;getText();</text:p>
            <text:p>{</text:p>
            <text:p>ClearAttrList();</text:p>
            <text:p>{</text:p>
            <text:p>{</text:p>
            <text:p>ExportContent_();</text:p>
            <text:p>{</text:p>
            <text:p>ImplExportContent();</text:p>
            <text:p>typelib_typedescription_release( reinterpret_cast&lt;typelib_TypeDescription *&gt;(pRef) );</text:p>
            <text:p>return Property( aName, pEntry-&gt;mnHandle, pEntry-&gt;maType, pEntry-&gt;mnAttributes );</text:p>
            <text:p/>
            <text:p/>
          </table:table-cell>
          <table:table-cell office:value-type="string" calcext:value-type="string">
            <text:p>Underline,Underlin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fpsmonvk64.dll</text:p>
          </table:table-cell>
          <table:table-cell office:value-type="float" office:value="0.17" calcext:value-type="float">
            <text:p>0,17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20/08/05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dd8e6ac9-5a2d-4cf7-b29b-0b3c9200e6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CommandBuffer.cpp:655</text:p>
            <text:p>E:/r/workdir/UnpackedTarball/skia/src/gpu/ganesh/vk/GrVkResourceProvider.cpp:443</text:p>
            <text:p>E:/r/workdir/UnpackedTarball/skia/src/gpu/ganesh/Device.cpp:1191</text:p>
            <text:p>E:/r/workdir/UnpackedTarball/skia/src/gpu/ganesh/GrGpu.cpp:764</text:p>
            <text:p>E:/r/workdir/UnpackedTarball/skia/tools/sk_app/VulkanWindowContext.cpp:604</text:p>
            <text:p>vcl/skia/gdiimpl.cxx:429</text:p>
            <text:p>vcl/skia/gdiimpl.cxx:550</text:p>
            <text:p>vcl/skia/gdiimpl.cxx:410</text:p>
            <text:p>vcl/skia/gdiimpl.cxx:404</text:p>
            <text:p>vcl/win/window/salframe.cxx:2214</text:p>
            <text:p>vcl/source/window/window.cxx:2968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-&gt;swapBuffers(nullptr); // Must swap the entire surface.</text:p>
            <text:p>}</text:p>
            <text:p>{</text:p>
            <text:p>flushSurfaceToWindowContext();</text:p>
            <text:p>mpLocalGraphics-&gt;Flush();</text:p>
            <text:p>mxOwnerWindow-&gt;mpWindowImpl-&gt;mpFrame-&gt;Flush( GetOutputRectPixel() );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0.17" calcext:value-type="float">
            <text:p>0,17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0b34c2c9-7ef3-4c84-bbc8-52676d0657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725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xHlinkDlgMarkWnd::FillTree(com::sun::star::uno::Reference&lt;com::sun::star::container::XNameAccess&gt; const &amp;,weld::TreeIter const *)</text:p>
          </table:table-cell>
          <table:table-cell office:value-type="float" office:value="0.17" calcext:value-type="float">
            <text:p>0,1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20/02/1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3a3b8229-8419-453c-8989-94a838dcee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hlmarkwn.cxx:351</text:p>
            <text:p>include/rtl/instance.hxx:607</text:p>
            <text:p>sal/rtl/ustring.cxx:1148</text:p>
            <text:p>sal/rtl/ustring.cxx:449</text:p>
            <text:p>E:/r/workdir/UnpackedTarball/boost/boost/locale/message.hpp:471</text:p>
            <text:p>sal/rtl/ustring.cxx:375</text:p>
            <text:p>sal/rtl/ustring.cxx:63</text:p>
            <text:p>desktop/source/app/app.cxx:420</text:p>
            <text:p>sal/rtl/ustring.cxx:1157</text:p>
            <text:p>unotools/source/i18n/resmgr.cxx:234</text:p>
            <text:p>unotools/source/misc/syslocale.cxx:144</text:p>
            <text:p/>
          </table:table-cell>
          <table:table-cell office:value-type="string" calcext:value-type="string">
            <text:p>std::unique_ptr&lt;weld::TreeIter&gt; xEntry(mxLbTree-&gt;make_iterator());</text:p>
            <text:p>static T instance = InitData()();</text:p>
            <text:p>return rtl::str::Alloc&lt;rtl_uString&gt;(nLen);</text:p>
            <text:p>*ppThis = rtl_uString_ImplAlloc( nLen );</text:p>
            <text:p/>
            <text:p>{</text:p>
            <text:p>{</text:p>
            <text:p>if ( sRet.indexOf( '%OOOVENDOR' ) != -1 )</text:p>
            <text:p>{</text:p>
            <text:p>}</text:p>
            <text:p>}</text:p>
            <text:p/>
          </table:table-cell>
          <table:table-cell office:value-type="string" calcext:value-type="string">
            <text:p>Italic,SwBackspace,Paste,Hyperlink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CursorShell::TrySelectOuterTable()</text:p>
          </table:table-cell>
          <table:table-cell office:value-type="float" office:value="0.17" calcext:value-type="float">
            <text:p>0,1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3/07/07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0f70cffb-5dc4-4eaf-83cb-448060d6ca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670</text:p>
            <text:p>sw/source/core/bastyp/index.cxx:202</text:p>
            <text:p>sw/source/core/bastyp/index.cxx:189</text:p>
            <text:p>sw/source/core/crsr/crsrsh.cxx:664</text:p>
            <text:p>sw/source/core/crsr/crsrsh.cxx:901</text:p>
            <text:p>sw/source/core/crsr/crsrsh.cxx:668</text:p>
            <text:p>sw/source/uibase/wrtsh/select.cxx:183</text:p>
            <text:p>sal/osl/w32/mutex.cxx:83</text:p>
            <text:p>comphelper/source/misc/solarmutex.cxx:78</text:p>
            <text:p>comphelper/source/misc/solarmutex.cxx:61</text:p>
            <text:p>cppu/source/uno/prim.hxx:144</text:p>
            <text:p/>
          </table:table-cell>
          <table:table-cell office:value-type="string" calcext:value-type="string">
            <text:p>SwTableNode const&amp; rInnerTable(*m_pTableCursor-&gt;GetPoint()-&gt;GetNode().FindTableNode());</text:p>
            <text:p>ChgValue( rIdx, rIdx.m_nIndex );</text:p>
            <text:p>{</text:p>
            <text:p>return false;</text:p>
            <text:p>}</text:p>
            <text:p>{</text:p>
            <text:p>TrySelectOuterTable();</text:p>
            <text:p>LeaveCriticalSection(pMutexImpl);</text:p>
            <text:p>m_aMutex.release();</text:p>
            <text:p>{</text:p>
            <text:p>{</text:p>
            <text:p/>
          </table:table-cell>
          <table:table-cell office:value-type="string" calcext:value-type="string">
            <text:p>SelectAll,SelectAll,SelectAll,SelectAll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rame::FindSctFrame()</text:p>
          </table:table-cell>
          <table:table-cell office:value-type="float" office:value="0.17" calcext:value-type="float">
            <text:p>0,17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20/08/30</text:p>
          </table:table-cell>
          <table:table-cell office:value-type="string" calcext:value-type="string">
            <text:p>24/04/09</text:p>
          </table:table-cell>
          <table:table-cell office:value-type="string" calcext:value-type="string">
            <text:p>a0fa4b2b-187d-434f-8839-cf31f759bc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1127</text:p>
            <text:p>sw/source/core/inc/frame.hxx:1126</text:p>
            <text:p>sw/source/core/layout/ftnfrm.cxx:1111</text:p>
            <text:p>sw/source/core/layout/ftnfrm.cxx:2230</text:p>
            <text:p>sw/source/core/text/txtftn.cxx:778</text:p>
            <text:p>sw/source/core/txtnode/fntcache.cxx:347</text:p>
            <text:p>sw/source/core/text/txtftn.cxx:594</text:p>
            <text:p>sw/source/core/text/txtftn.cxx:838</text:p>
            <text:p>C:/Program Files (x86)/Microsoft Visual Studio/2019/Community/VC/Tools/MSVC/14.29.30133/include/algorithm:7046</text:p>
            <text:p>sw/source/core/text/txtftn.cxx:795</text:p>
            <text:p>sw/source/core/text/txtfld.cxx:283</text:p>
            <text:p/>
          </table:table-cell>
          <table:table-cell office:value-type="string" calcext:value-type="string">
            <text:p>return IsInSct() ? ImplFindSctFrame() : nullptr;</text:p>
            <text:p>{</text:p>
            <text:p>pBoss = pRet-&gt;GetRef()-&gt;FindFootnoteBossFrame();</text:p>
            <text:p>SwFootnoteFrame *pFootnote = FindFirstFootnote();</text:p>
            <text:p>pBoss-&gt;RearrangeFootnotes( nDeadLine, true );</text:p>
            <text:p>{</text:p>
            <text:p>{</text:p>
            <text:p>m_pFrame-&gt;ConnectFootnote( pFootnote, nLower );</text:p>
            <text:p/>
            <text:p>{</text:p>
            <text:p>pRet = NewFootnotePortion( rInf, pHin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rame::IsProtected()</text:p>
          </table:table-cell>
          <table:table-cell office:value-type="float" office:value="0.17" calcext:value-type="float">
            <text:p>0,17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4015d9fc-6276-47b6-ad55-e13a035d62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1696</text:p>
            <text:p>sw/source/core/layout/trvlfrm.cxx:1663</text:p>
            <text:p>sw/source/core/access/acccontext.cxx:549</text:p>
            <text:p>sw/source/core/access/acccontext.cxx:548</text:p>
            <text:p>sw/source/core/access/acccell.cxx:103</text:p>
            <text:p>sw/inc/breakit.hxx:73</text:p>
            <text:p>sw/source/core/access/acccell.cxx:106</text:p>
            <text:p>sw/source/core/access/accmap.cxx:1844</text:p>
            <text:p>sw/source/core/access/accfrmobjslist.cxx:89</text:p>
            <text:p>sw/source/core/access/acctable.cxx:210</text:p>
            <text:p>sw/source/core/layout/tabfrm.cxx:6683</text:p>
            <text:p/>
          </table:table-cell>
          <table:table-cell office:value-type="string" calcext:value-type="string">
            <text:p>if ( static_cast&lt;const SwLayoutFrame*&gt;(pFrame)-&gt;GetFormat() &amp;&amp;</text:p>
            <text:p>{</text:p>
            <text:p>InitStates();</text:p>
            <text:p>{</text:p>
            <text:p>: SwAccessibleContext( pInitMap, AccessibleRole::TABLE_CELL, pCellFrame )</text:p>
            <text:p>}</text:p>
            <text:p>{</text:p>
            <text:p>pAcc = new SwAccessibleCell(shared_from_this(),</text:p>
            <text:p>{</text:p>
            <text:p>++aIter;</text:p>
            <text:p>return GetLayoutRowSpan() &lt; 1;</text:p>
            <text:p/>
          </table:table-cell>
          <table:table-cell office:value-type="string" calcext:value-type="string">
            <text:p>SwBackspace,GoDown,GoDown,GoUp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ppu::WeakComponentImplHelperBase::queryInterface(com::sun::star::uno::Type const &amp;)</text:p>
          </table:table-cell>
          <table:table-cell office:value-type="float" office:value="0.16" calcext:value-type="float">
            <text:p>0,16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9ef0ad06-2eee-478f-995b-2605e6b7c5b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58</text:p>
            <text:p>cppu/source/typelib/typelib.cxx:1327</text:p>
            <text:p>extensions/source/update/check/updatecheck.cxx:900</text:p>
            <text:p>extensions/source/update/check/updatecheck.cxx:896</text:p>
            <text:p>extensions/source/update/check/updatecheckjob.cxx:312</text:p>
            <text:p>extensions/source/update/check/updatecheckjob.cxx:304</text:p>
            <text:p>framework/source/services/desktop.cxx:1647</text:p>
            <text:p>framework/source/services/desktop.cxx:1633</text:p>
            <text:p>framework/source/services/desktop.cxx:282</text:p>
            <text:p>C:/Program Files (x86)/Microsoft Visual Studio/2019/Community/VC/Tools/MSVC/14.29.30133/include/xtree:380</text:p>
            <text:p>framework/source/services/desktop.cxx:186</text:p>
            <text:p/>
          </table:table-cell>
          <table:table-cell office:value-type="string" calcext:value-type="string">
            <text:p>return OWeakObject::queryInterface( rType );</text:p>
            <text:p>{</text:p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/>
            <text:p>{</text:p>
            <text:p/>
          </table:table-cell>
          <table:table-cell office:value-type="string" calcext:value-type="string">
            <text:p>UpdateInputFields,Save,Copy,SaveAs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rtl_uStringbuffer_newFromStr_WithLength</text:p>
          </table:table-cell>
          <table:table-cell office:value-type="float" office:value="0.16" calcext:value-type="float">
            <text:p>0,16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16/12/0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c51658ea-8faa-45f4-8960-4b7866f9eca1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buf.cxx:35</text:p>
            <text:p>sal/rtl/ustrbuf.cxx:34</text:p>
            <text:p>unotools/source/misc/fontdefs.cxx:88</text:p>
            <text:p/>
          </table:table-cell>
          <table:table-cell office:value-type="string" calcext:value-type="string">
            <text:p>rtl::str::stringbuffer_newFromStr_WithLength(newStr, value, count);</text:p>
            <text:p>{</text:p>
            <text:p>OUStringBuffer rName(rInName);</text:p>
            <text:p/>
          </table:table-cell>
          <table:table-cell office:value-type="string" calcext:value-type="string">
            <text:p>GoToCell,ClearContents,GoToCell,ClearContent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FormulaCell::~ScFormulaCell()</text:p>
          </table:table-cell>
          <table:table-cell office:value-type="float" office:value="0.16" calcext:value-type="float">
            <text:p>0,1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18/04/2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19b297d-63d9-448a-bbf0-6970a9af75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925</text:p>
            <text:p>include/o3tl/deleter.hxx:46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/>
          </table:table-cell>
          <table:table-cell office:value-type="string" calcext:value-type="string">
            <text:p>rDocument.GetExternalRefManager()-&gt;removeRefCell(this);</text:p>
            <text:p>void operator()(T* p) noexcept { suppress_fun_call_w_exception(delete p); }</text:p>
            <text:p>void operator()(T* p) noexcept { suppress_fun_call_w_exception(delete p); }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GoUp,GoUp,GoUp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PageFrame::GetModelPositionForViewPoint(SwPosition *,Point &amp;,SwCursorMoveState *,bool)</text:p>
          </table:table-cell>
          <table:table-cell office:value-type="float" office:value="0.16" calcext:value-type="float">
            <text:p>0,16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e39de4f0-23a0-44ae-8d83-6e52d6f706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224</text:p>
            <text:p>sw/source/core/layout/trvlfrm.cxx:478</text:p>
            <text:p>sw/source/core/layout/newfrm.cxx:332</text:p>
            <text:p>sw/source/core/crsr/crstrvl.cxx:1471</text:p>
            <text:p>sw/source/core/layout/fly.cxx:664</text:p>
            <text:p>sw/source/core/inc/cntfrm.hxx:125</text:p>
            <text:p>sw/source/core/inc/frame.hxx:972</text:p>
            <text:p>sw/source/core/layout/findfrm.cxx:1084</text:p>
            <text:p>svx/source/svdraw/svdmrkv.cxx:1662</text:p>
            <text:p>svx/source/svdraw/svdedxv.cxx:2105</text:p>
            <text:p>sw/source/core/frmedt/fetab.cxx:1616</text:p>
            <text:p/>
          </table:table-cell>
          <table:table-cell office:value-type="string" calcext:value-type="string">
            <text:p>if (!SwLayoutFrame::GetModelPositionForViewPoint(&amp;aTextPos, aPoint, pCMS))</text:p>
            <text:p>pPage-&gt;SwPageFrame::GetModelPositionForViewPoint( pPos, rPoint, pCMS, bTestBackground );</text:p>
            <text:p>pRoot-&gt;mpCurrShells-&gt;insert( this );</text:p>
            <text:p>const bool bCursorFoundExact = GetLayout()-&gt;GetModelPositionForViewPoint( &amp;aPos, aPt, &amp;aTmpState );</text:p>
            <text:p>{</text:p>
            <text:p>return const_cast&lt;SwContentFrame*&gt;(ImplGetNextContentFrame( true ));</text:p>
            <text:p>{</text:p>
            <text:p>else if ( pThis-&gt;IsInFly() )</text:p>
            <text:p>{</text:p>
            <text:p>return SdrGlueEditView::MouseMove(rMEvt, pWin);</text:p>
            <text:p>{</text:p>
            <text:p/>
          </table:table-cell>
          <table:table-cell office:value-type="string" calcext:value-type="string">
            <text:p>Dele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abFrame::MakeAll(OutputDevice *)</text:p>
          </table:table-cell>
          <table:table-cell office:value-type="float" office:value="0.16" calcext:value-type="float">
            <text:p>0,16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17/04/27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e866db82-0595-42fe-bd12-a98b6a671f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2466</text:p>
            <text:p>sw/source/core/txtnode/ndtxt.cxx:4168</text:p>
            <text:p>svl/source/items/itemset.cxx:630</text:p>
            <text:p>svl/source/items/itemset.cxx:567</text:p>
            <text:p>svl/source/items/itemset.cxx:540</text:p>
            <text:p>sw/source/core/layout/tabfrm.cxx:2069</text:p>
            <text:p>sw/source/core/layout/calcmove.cxx:388</text:p>
            <text:p>sw/source/core/layout/calcmove.cxx:260</text:p>
            <text:p>sw/source/core/layout/layact.cxx:1537</text:p>
            <text:p>sw/source/core/layout/layact.cxx:1511</text:p>
            <text:p>sw/source/core/layout/layact.cxx:1426</text:p>
            <text:p/>
          </table:table-cell>
          <table:table-cell office:value-type="string" calcext:value-type="string">
            <text:p>&amp;&amp; GetFollow()-&gt;ShouldBwdMoved(GetUpper(), bDummy))</text:p>
            <text:p>{</text:p>
            <text:p>{</text:p>
            <text:p>delete[] m_ppItems;</text:p>
            <text:p>std::copy(rASet.m_ppItems, rASet.m_ppItems + TotalCount(), m_ppItems);</text:p>
            <text:p>{</text:p>
            <text:p>MakeAll(pRenderContext);</text:p>
            <text:p>{</text:p>
            <text:p>pTab-&gt;Calc(pRenderContext);</text:p>
            <text:p>{</text:p>
            <text:p>bTabChanged |= FormatLayoutTab( static_cast&lt;SwTabFrame*&gt;(pLow), bAddRect );</text:p>
            <text:p/>
          </table:table-cell>
          <table:table-cell office:value-type="string" calcext:value-type="string">
            <text:p>InsertTable,Paste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UndoTableMerge::UndoImpl(sw::UndoRedoContext &amp;)</text:p>
          </table:table-cell>
          <table:table-cell office:value-type="float" office:value="0.16" calcext:value-type="float">
            <text:p>0,16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16/11/2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a2fb7f7e-d4d9-46ab-990c-13897b3602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866</text:p>
            <text:p>E:/r/workdir/UnpackedTarball/boost/libs/locale/src/boost/locale/shared/message.cpp:619</text:p>
            <text:p>sw/source/core/txtnode/ndtxt.cxx:1880</text:p>
            <text:p>sw/source/core/crsr/viscrs.cxx:581</text:p>
            <text:p>sw/source/core/undo/untbl.cxx:1859</text:p>
            <text:p>sw/source/core/undo/undobj.cxx:225</text:p>
            <text:p>svl/source/undo/undo.cxx:1331</text:p>
            <text:p>svl/source/undo/undo.cxx:715</text:p>
            <text:p>sw/source/core/crsr/crsrsh.cxx:1260</text:p>
            <text:p>svl/source/undo/undo.cxx:672</text:p>
            <text:p>sw/source/core/undo/docundo.cxx:700</text:p>
            <text:p/>
          </table:table-cell>
          <table:table-cell office:value-type="string" calcext:value-type="string">
            <text:p>pTableNd-&gt;GetTable().SwitchFormulasToInternalRepresentation();</text:p>
            <text:p/>
            <text:p>pTextField =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ZipUtils::ThreadedDeflater::deflateWrite(com::sun::star::uno::Reference&lt;com::sun::star::io::XInputStream&gt; const &amp;,std::function&lt;void &gt;,std::function&lt;void &gt;)</text:p>
          </table:table-cell>
          <table:table-cell office:value-type="float" office:value="0.16" calcext:value-type="float">
            <text:p>0,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1/06/25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9cb6bf1a-e24a-4f0e-8fae-f62a034ba1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zipapi/ThreadedDeflater.cxx:117</text:p>
            <text:p>cppu/source/uno/sequence.cxx:660</text:p>
            <text:p>package/source/zipapi/ThreadedDeflater.cxx:81</text:p>
            <text:p>package/source/zipapi/ZipOutputEntry.cxx:361</text:p>
            <text:p>sal/rtl/string.cxx:546</text:p>
            <text:p>package/source/zipapi/ZipOutputStream.cxx:373</text:p>
            <text:p>package/source/zipapi/ZipOutputEntry.cxx:359</text:p>
            <text:p>package/source/zippackage/ZipPackageStream.cxx:809</text:p>
            <text:p>package/source/zippackage/ZipPackageStream.cxx:457</text:p>
            <text:p>package/source/zippackage/ZipPackageFolder.cxx:327</text:p>
            <text:p>cppu/source/uno/destr.hxx:308</text:p>
            <text:p/>
          </table:table-cell>
          <table:table-cell office:value-type="string" calcext:value-type="string">
            <text:p>std::copy_n(std::cbegin(inBuffer) + (batchSize - MaxBlockSize), MaxBlockSize,</text:p>
            <text:p>{</text:p>
            <text:p>{</text:p>
            <text:p>deflater.deflateWrite(xInStream,</text:p>
            <text:p>{</text:p>
            <text:p>}</text:p>
            <text:p>{</text:p>
            <text:p>aZipEntry.writeStream(xStream);</text:p>
            <text:p>{</text:p>
            <text:p>if (!rInfo.pStream-&gt;saveChild(rPath + rShortName, rManList, rZipOut,</text:p>
            <text:p>{</text:p>
            <text:p/>
          </table:table-cell>
          <table:table-cell office:value-type="string" calcext:value-type="string">
            <text:p>Copy,HelpIndex,TipOfTheDay,Documentat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om::sun::star::lang::DisposedException::DisposedException(rtl::OUString const &amp;,com::sun::star::uno::Reference&lt;com::sun::star::uno::XInterface&gt; const &amp;,std::source_location)</text:p>
          </table:table-cell>
          <table:table-cell office:value-type="float" office:value="0.15" calcext:value-type="float">
            <text:p>0,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/02/02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947fca6b-fa85-4ca3-b1d9-473d3ce08b3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DisposedException.hpp:40</text:p>
            <text:p>E:/r/workdir/UnoApiHeadersTarget/udkapi/normal/com/sun/star/lang/DisposedException.hpp:39</text:p>
            <text:p>package/source/xstor/xstorage.cxx:3817</text:p>
            <text:p>comphelper/source/misc/compbase.cxx:224</text:p>
            <text:p>include/rtl/stringconcat.hxx:195</text:p>
            <text:p>package/source/xstor/xstorage.cxx:3811</text:p>
            <text:p>framework/source/uiconfiguration/uiconfigurationmanager.cxx:296</text:p>
            <text:p>framework/source/uiconfiguration/uiconfigurationmanager.cxx:282</text:p>
            <text:p>framework/source/uiconfiguration/uiconfigurationmanager.cxx:429</text:p>
            <text:p>framework/source/uiconfiguration/uiconfigurationmanager.cxx:427</text:p>
            <text:p>framework/source/uiconfiguration/uiconfigurationmanager.cxx:919</text:p>
            <text:p/>
          </table:table-cell>
          <table:table-cell office:value-type="string" calcext:value-type="string">
            <text:p/>
            <text:p/>
            <text:p>throw lang::DisposedException( THROW_WHERE );</text:p>
            <text:p>return css::uno::Any(&amp;p, pTDR);</text:p>
            <text:p>C* addData( C* buffer ) const SAL_RETURNS_NONNULL { return ToStringHelper&lt; T2 &gt;()( ToStringHelper&lt; T1 &gt;()( buffer, left ), right ); }</text:p>
            <text:p>{</text:p>
            <text:p>const Sequence&lt; OUString &gt; aUIElementNames = xElementTypeStorage-&gt;getElementNames();</text:p>
            <text:p>{</text:p>
            <text:p>impl_preloadUIElementTypeList( nElementType );</text:p>
            <text:p>{</text:p>
            <text:p>UIElementData* pDataSettings = impl_findUIElementData( ResourceURL, nElementType );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KernArray::get(unsigned int)</text:p>
          </table:table-cell>
          <table:table-cell office:value-type="float" office:value="0.15" calcext:value-type="float">
            <text:p>0,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c3432e1-b495-4b64-aa7a-bf2bab229d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kernarray.hxx:60</text:p>
            <text:p>sw/source/core/txtnode/justify.cxx:131</text:p>
            <text:p>sw/source/core/txtnode/fntcache.cxx:1378</text:p>
            <text:p>sw/source/core/txtnode/swfont.cxx:1144</text:p>
            <text:p>sw/source/core/text/inftxt.cxx:730</text:p>
            <text:p>sw/source/core/text/portxt.cxx:605</text:p>
            <text:p>sw/source/core/text/itrpaint.cxx:433</text:p>
            <text:p>sw/source/core/text/frmpaint.cxx:787</text:p>
            <text:p>sw/source/core/layout/paintfrm.cxx:3807</text:p>
            <text:p>sw/source/core/layout/paintfrm.cxx:3807</text:p>
            <text:p>sw/source/core/layout/paintfrm.cxx:3502</text:p>
            <text:p/>
          </table:table-cell>
          <table:table-cell office:value-type="string" calcext:value-type="string">
            <text:p>return std::round(static_cast&lt;double&gt;(m_aDXArray[nIndex]) / m_nSubUnitFactor);</text:p>
            <text:p>while (i &lt; nLen &amp;&amp; rKernArray[i] == rKernArray[nPrevIdx])</text:p>
            <text:p>sw::Justify::SpaceDistribution(aKernArray, rInf.GetText(), sal_Int32(rInf.GetIdx()),</text:p>
            <text:p>pLastFont-&gt;DrawText( rInf );</text:p>
            <text:p>m_pFnt-&gt;DrawText_( aDrawInf );</text:p>
            <text:p>}</text:p>
            <text:p>pPor-&gt;Paint( GetInfo() );</text:p>
            <text:p>aLine.DrawTextLine(rRect, aClip, IsUndersized(), oTaggedLabel, oTaggedParagraph, isPDFTaggingEnabled);</text:p>
            <text:p>pFrame-&gt;PaintSwFrame( rRenderContext, aPaintRect );</text:p>
            <text:p>pFrame-&gt;PaintSwFrame( rRenderContext, aPaintRect );</text:p>
            <text:p>pPage-&gt;PaintSwFrame( rRenderContext, aPaintRect );</text:p>
            <text:p/>
          </table:table-cell>
          <table:table-cell office:value-type="string" calcext:value-type="string">
            <text:p>Undo,Undo,Undo,Past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mdds::mtv::soa::multi_type_vector&lt;sc::BroadcasterTraits&gt;::begin()</text:p>
          </table:table-cell>
          <table:table-cell office:value-type="float" office:value="0.15" calcext:value-type="float">
            <text:p>0,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3/11/05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7a5e1f8e-101f-450a-a1f8-af009a8ae0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02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GoUpBlockSel,SortAscending,RenameTable,Remo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tl::str::newConcat&lt;_rtl_uString&gt;(_rtl_uString * *,_rtl_uString *,_rtl_uString *)</text:p>
          </table:table-cell>
          <table:table-cell office:value-type="float" office:value="0.15" calcext:value-type="float">
            <text:p>0,1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1/09/1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18cdc283-97a6-47ab-ac05-07c9e44a5a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69</text:p>
            <text:p>sal/rtl/strtmpl.hxx:744</text:p>
            <text:p>sal/rtl/ustring.cxx:1163</text:p>
            <text:p>sal/rtl/strtmpl.hxx:967</text:p>
            <text:p>sal/rtl/ustring.cxx:1227</text:p>
            <text:p>C:/Program Files (x86)/Microsoft Visual Studio/2019/Community/VC/Tools/MSVC/14.29.30133/include/xhash:1497</text:p>
            <text:p>sal/rtl/ustring.cxx:1226</text:p>
            <text:p>include/rtl/ustring.hxx:3363</text:p>
            <text:p>include/rtl/ustring.hxx:3361</text:p>
            <text:p>sw/source/core/doc/number.cxx:989</text:p>
            <text:p>sw/source/uibase/app/docstyle.cxx:2448</text:p>
            <text:p/>
          </table:table-cell>
          <table:table-cell office:value-type="string" calcext:value-type="string">
            <text:p>if ( !pRight || !pRight-&gt;length )</text:p>
            <text:p>{</text:p>
            <text:p>return rtl::str::new_(ppThis);</text:p>
            <text:p>{</text:p>
            <text:p>rtl::str::newConcat(ppThis, pLeft, pRight);</text:p>
            <text:p/>
            <text:p>{</text:p>
            <text:p>rtl_uString_newConcat( &amp;pNewData, pData, pOtherData );</text:p>
            <text:p>{</text:p>
            <text:p>aParagraphStyleListString += rParagraphStyle-&gt;GetName();</text:p>
            <text:p>return m_pNumRule &amp;&amp; m_rDoc.IsUsed(*m_pNumRule);</text:p>
            <text:p/>
          </table:table-cell>
          <table:table-cell office:value-type="string" calcext:value-type="string">
            <text:p>SwBackspace,Delete,Undo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Bindings::Invalidate(unsigned short)</text:p>
          </table:table-cell>
          <table:table-cell office:value-type="float" office:value="0.15" calcext:value-type="float">
            <text:p>0,15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7b8b5395-7622-42c0-9bc1-34323e1174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bindings.cxx:643</text:p>
            <text:p>sfx2/source/control/bindings.cxx:642</text:p>
            <text:p>sw/source/uibase/uiview/view2.cxx:2434</text:p>
            <text:p>cppu/source/uno/any.cxx:39</text:p>
            <text:p>sal/osl/w32/mutex.cxx:83</text:p>
            <text:p>sal/osl/w32/mutex.cxx:78</text:p>
            <text:p>comphelper/source/misc/solarmutex.cxx:78</text:p>
            <text:p>comphelper/source/misc/solarmutex.cxx:61</text:p>
            <text:p>cppu/source/uno/prim.hxx:144</text:p>
            <text:p>cppu/source/uno/assign.hxx:401</text:p>
            <text:p>cppu/source/typelib/typelib.cxx:1327</text:p>
            <text:p/>
          </table:table-cell>
          <table:table-cell office:value-type="string" calcext:value-type="string">
            <text:p>if ( pImpl-&gt;bInUpdate )</text:p>
            <text:p>{</text:p>
            <text:p>rBnd.Invalidate(nWhich);</text:p>
            <text:p>_copyConstructAny( pDest, pSource, pType, nullptr, acquire, nullptr );</text:p>
            <text:p>LeaveCriticalSection(pMutexImpl);</text:p>
            <text:p>{</text:p>
            <text:p>m_aMutex.release();</text:p>
            <text:p>{</text:p>
            <text:p>{</text:p>
            <text:p>if (_type_equals( pDestType, pSourceType ))</text:p>
            <text:p>{</text:p>
            <text:p/>
          </table:table-cell>
          <table:table-cell office:value-type="string" calcext:value-type="string">
            <text:p>GoDown,StartOfLineSel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bool lcl_getCountFromResultSet(long &amp; const, const struct SwDSParam *)</text:p>
          </table:table-cell>
          <table:table-cell office:value-type="float" office:value="0.15" calcext:value-type="float">
            <text:p>0,1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22/01/26</text:p>
          </table:table-cell>
          <table:table-cell office:value-type="string" calcext:value-type="string">
            <text:p>24/04/11</text:p>
          </table:table-cell>
          <table:table-cell office:value-type="string" calcext:value-type="string">
            <text:p>0b71a77b-8bf2-4704-8bea-cf4ef3c5a0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80</text:p>
            <text:p>sw/source/uibase/dbui/dbmgr.cxx:1262</text:p>
            <text:p>sw/source/uibase/dbui/dbmgr.cxx:555</text:p>
            <text:p>sw/source/uibase/dbui/dbmgr.cxx:3235</text:p>
            <text:p>sw/source/uibase/app/apphdl.cxx:849</text:p>
            <text:p>E:/r/workdir/SdiTarget/sw/sdi/swslots.hxx:1993</text:p>
            <text:p>sfx2/source/control/dispatch.cxx:254</text:p>
            <text:p>sfx2/source/control/dispatch.cxx:753</text:p>
            <text:p>sfx2/source/control/bindings.cxx:1059</text:p>
            <text:p>sfx2/source/control/unoctitm.cxx:688</text:p>
            <text:p>sfx2/source/control/unoctitm.cxx:250</text:p>
            <text:p/>
          </table:table-cell>
          <table:table-cell office:value-type="string" calcext:value-type="string">
            <text:p>rCount = pParam-&gt;aSelection.getLength();</text:p>
            <text:p>lcl_getCountFromResultSet( nRecordCount, m_pImpl-&gt;pMergeData.get() );</text:p>
            <text:p>bRet = MergeMailFiles(pWorkShell, rMergeDesc);</text:p>
            <text:p>rSh.GetDBManager()-&gt;Merge(aMergeDesc);</text:p>
            <text:p>xConfigItem = SwDBManager::PerformMailMerge(pView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FootnoteDialog,MailMergeWizard,MailMergeCreateDocuments,MailMergeCreateDocument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DrawContact::Changed_(SdrObject const &amp;,SdrUserCallType,tools::Rectangle const *)</text:p>
          </table:table-cell>
          <table:table-cell office:value-type="float" office:value="0.15" calcext:value-type="float">
            <text:p>0,15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17/09/2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b88c0080-9c36-46bd-9ad9-ade4f11306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360</text:p>
            <text:p>include/cppuhelper/implbase.hxx:113</text:p>
            <text:p>cppuhelper/source/weak.cxx:173</text:p>
            <text:p>cppuhelper/source/weak.cxx:107</text:p>
            <text:p>sw/source/core/draw/dcontact.cxx:1104</text:p>
            <text:p>sw/source/core/draw/dcontact.cxx:1009</text:p>
            <text:p>sw/source/core/draw/dcontact.cxx:969</text:p>
            <text:p>svx/source/svdraw/svdobj.cxx:1557</text:p>
            <text:p>svx/source/svdraw/svdobj.cxx:1542</text:p>
            <text:p>sw/source/core/layout/anchoreddrawobject.cxx:745</text:p>
            <text:p>vcl/source/app/scheduler.cxx:231</text:p>
            <text:p/>
          </table:table-cell>
          <table:table-cell office:value-type="string" calcext:value-type="string">
            <text:p>aSyncSet.Put(SwFormatVertOrient(pAnchoredDrawObj-&gt;GetRelPosToPageFrame(false, bRelToTableCell).getY(),</text:p>
            <text:p>void SAL_CALL acquire() SAL_NOEXCEPT override { OWeakObject::acquire(); }</text:p>
            <text:p>ret = *m_pObject;</text:p>
            <text:p>{</text:p>
            <text:p>{</text:p>
            <text:p>Changed_( rObj, eType, &amp;rOldBoundRect );    //Attention, possibly suicidal!</text:p>
            <text:p>{</text:p>
            <text:p>SendUserCall(SdrUserCallType::Resize,aBoundRect0);</text:p>
            <text:p>{</text:p>
            <text:p>pObject-&gt;Resize( aCurrObjRect.TopLeft(),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wSectionFormat::GetSection()</text:p>
          </table:table-cell>
          <table:table-cell office:value-type="float" office:value="0.15" calcext:value-type="float">
            <text:p>0,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2/26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a476548c-0f04-4c15-bd53-a9b7d32836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section.cxx:643</text:p>
            <text:p>sw/source/uibase/utlui/content.cxx:2311</text:p>
            <text:p/>
          </table:table-cell>
          <table:table-cell office:value-type="string" calcext:value-type="string">
            <text:p>return SwIterator&lt;SwSection,SwSectionFormat&gt;( *this ).First();</text:p>
            <text:p>bool bHidden = pCnt-&gt;GetSectionFormat()-&gt;GetSection()-&gt;IsHidden();</text:p>
            <text:p/>
          </table:table-cell>
          <table:table-cell office:value-type="string" calcext:value-type="string">
            <text:p>OpenFromWriter,NewGlobalDoc,Save,Navigato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extCursor::GetModelPositionForViewPoint(SwPosition *,Point const &amp;,bool,SwCursorMoveState *)</text:p>
          </table:table-cell>
          <table:table-cell office:value-type="float" office:value="0.15" calcext:value-type="float">
            <text:p>0,1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804e9e1-9ebb-49db-b54d-26a4e3d845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crsr.cxx:1373</text:p>
            <text:p>editeng/source/items/svxfont.cxx:67</text:p>
            <text:p>sw/source/core/text/porlay.cxx:1885</text:p>
            <text:p>sw/source/core/text/redlnitr.cxx:552</text:p>
            <text:p>svl/source/items/itemset.cxx:683</text:p>
            <text:p>svl/source/items/itemset.cxx:682</text:p>
            <text:p>include/svl/itemset.hxx:206</text:p>
            <text:p>svl/source/items/itemset.cxx:1185</text:p>
            <text:p>svl/source/items/itemset.cxx:1893</text:p>
            <text:p>svl/source/items/itemset.cxx:1185</text:p>
            <text:p>svl/source/items/itemset.cxx:1150</text:p>
            <text:p/>
          </table:table-cell>
          <table:table-cell office:value-type="string" calcext:value-type="string">
            <text:p>tools::Long nSpaceAdd = m_pCurr-&gt;IsSpaceAdd() ? m_pCurr-&gt;GetLLSpaceAdd( 0 ) : 0;</text:p>
            <text:p>SetLanguage(rFont.GetLanguage());</text:p>
            <text:p>{</text:p>
            <text:p>m_pFont-&gt;SetActual( m_pScriptInfo-&gt;WhichFont(TextFrameIndex(0)) );</text:p>
            <text:p>const sal_uInt16 nOffset(GetRanges().getOffsetFromWhich(nWhich));</text:p>
            <text:p>{</text:p>
            <text:p>return GetItemState_ForWhichID(SfxItemState::UNKNOWN, nWhich, bSrchInParent, ppItem);</text:p>
            <text:p>}</text:p>
            <text:p>{</text:p>
            <text:p>}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weld::DialogController::response(int)</text:p>
          </table:table-cell>
          <table:table-cell office:value-type="float" office:value="0.15" calcext:value-type="float">
            <text:p>0,15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ba4fc8f7-8f2d-46af-9d8d-78d5dc3f87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675</text:p>
            <text:p>include/vcl/weld.hxx:2675</text:p>
            <text:p>cui/source/dialogs/tipofthedaydlg.cxx:237</text:p>
            <text:p>cui/source/dialogs/tipofthedaydlg.cxx:237</text:p>
            <text:p>vcl/source/app/salvtables.cxx:3101</text:p>
            <text:p>vcl/source/control/fixedhyper.cxx:97</text:p>
            <text:p>vcl/source/window/event.cxx:53</text:p>
            <text:p>vcl/source/window/event.cxx:56</text:p>
            <text:p>vcl/source/control/fixedhyper.cxx:94</text:p>
            <text:p>vcl/source/window/winproc.cxx:720</text:p>
            <text:p>vcl/source/window/winproc.cxx:271</text:p>
            <text:p/>
          </table:table-cell>
          <table:table-cell office:value-type="string" calcext:value-type="string">
            <text:p>void response(int nResponse) { getDialog()-&gt;response(nResponse); }</text:p>
            <text:p>void response(int nResponse) { getDialog()-&gt;response(nResponse); }</text:p>
            <text:p>IMPL_LINK(TipOfTheDayDialog, OnLinkClick, weld::LinkButton&amp;, rButton, bool)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{</text:p>
            <text:p>bDone = mpWindowImpl-&gt;mpParent-&gt;CompatPreNotify( rNEvt );</text:p>
            <text:p>{</text:p>
            <text:p>pChild-&gt;MouseButtonUp( aMEvt );</text:p>
            <text:p>{</text:p>
            <text:p/>
          </table:table-cell>
          <table:table-cell office:value-type="string" calcext:value-type="string">
            <text:p>UpdateInputFields,ToolbarModeUI,ToolbarMod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om::sun::star::uno::Sequence&lt;signed char&gt;::Sequence&lt;signed char&gt;(signed char const *,long)</text:p>
          </table:table-cell>
          <table:table-cell office:value-type="float" office:value="0.14" calcext:value-type="float">
            <text:p>0,14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0906b996-2bbe-4738-997a-bdd7e1e3da1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Sequence.hxx:91</text:p>
            <text:p>include/com/sun/star/uno/Sequence.hxx:83</text:p>
            <text:p>unotools/source/ucbhelper/ucblockbytes.cxx:1164</text:p>
            <text:p>tools/source/stream/stream.cxx:258</text:p>
            <text:p>tools/source/stream/stream.cxx:1242</text:p>
            <text:p>svx/source/xml/xmlgrhlp.cxx:778</text:p>
            <text:p>cppu/source/uno/copy.hxx:247</text:p>
            <text:p>cppu/source/uno/copy.hxx:288</text:p>
            <text:p>sal/osl/w32/mutex.cxx:83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throw ::std::bad_alloc();</text:p>
            <text:p>{</text:p>
            <text:p>Sequence&lt;sal_Int8&gt; aData( pData, nCount );</text:p>
            <text:p>m_nError = m_xLockBytes-&gt;WriteAt(m_nActPos, pData, nSize, &amp;nRet);</text:p>
            <text:p>nCount = PutData( pData, nCount );</text:p>
            <text:p>pStream-&gt;WriteBytes(aGfxLink.GetData(), aGfxLink.GetDataSize());</text:p>
            <text:p>_acquire( pDestAny-&gt;pReserved, acquire );</text:p>
            <text:p>_copyConstructAnyFromData( pDestAny, pSource, pType, pTypeDescr, acquire, mapping );</text:p>
            <text:p>LeaveCriticalSection(pMutexImpl);</text:p>
            <text:p>{</text:p>
            <text:p>m_aMutex.release();</text:p>
            <text:p/>
          </table:table-cell>
          <table:table-cell office:value-type="string" calcext:value-type="string">
            <text:p>GoToEndOfLine,SwBackspace,SwBackspace,Sav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ImplGetSVData()</text:p>
          </table:table-cell>
          <table:table-cell office:value-type="float" office:value="0.14" calcext:value-type="float">
            <text:p>0,14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18/03/0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4bda1b2f-b0e1-429d-8d2c-f2836772b652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7</text:p>
            <text:p>vcl/win/app/saltimer.cxx:145</text:p>
            <text:p/>
          </table:table-cell>
          <table:table-cell office:value-type="string" calcext:value-type="string">
            <text:p>ImplSVData* ImplGetSVData() {</text:p>
            <text:p>bool const ret = PostMessageW(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hook.dll</text:p>
          </table:table-cell>
          <table:table-cell office:value-type="float" office:value="0.14" calcext:value-type="float">
            <text:p>0,14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d045717e-1746-478f-9598-f73c2a0c36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381</text:p>
            <text:p>winaccessibility/source/UAccCOM/MAccessible.h:63</text:p>
            <text:p>C:/Program Files (x86)/Microsoft Visual Studio/2019/Community/VC/Tools/MSVC/14.29.30133/atlmfc/include/atlcom.h:2926</text:p>
            <text:p>C:/Program Files (x86)/Microsoft Visual Studio/2019/Community/VC/Tools/MSVC/14.29.30133/atlmfc/include/atlcom.h:2926</text:p>
            <text:p>sc/source/filter/html/htmlimp.cxx:110</text:p>
            <text:p>C:/Program Files (x86)/Microsoft Visual Studio/2019/Community/VC/Tools/MSVC/14.29.30133/atlmfc/include/atlcom.h:2926</text:p>
            <text:p>winaccessibility/source/UAccCOM/MAccessible.cxx:2381</text:p>
            <text:p>sc/source/filter/html/htmlimp.cxx:120</text:p>
            <text:p>C:/Program Files (x86)/Microsoft Visual Studio/2019/Community/VC/Tools/MSVC/14.29.30133/atlmfc/include/atlcom.h:2926</text:p>
            <text:p>sc/source/filter/html/htmlimp.cxx:110</text:p>
            <text:p>vcl/win/window/salframe.cxx:6184</text:p>
            <text:p/>
          </table:table-cell>
          <table:table-cell office:value-type="string" calcext:value-type="string">
            <text:p>{</text:p>
            <text:p>BEGIN_COM_MAP(CMAccessible)</text:p>
            <text:p/>
            <text:p/>
            <text:p>ScRangeData* pRangeData = new ScRangeData( rDoc, rName, aTokArray );</text:p>
            <text:p/>
            <text:p>{</text:p>
            <text:p>const ScHTMLParser* pParser = static_cast&lt;ScHTMLParser*&gt;(mpParser.get());</text:p>
            <text:p/>
            <text:p>ScRangeData* pRangeData = new ScRangeData( rDoc, rName, aTokArray );</text:p>
            <text:p>}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opencl-clang64.dll</text:p>
          </table:table-cell>
          <table:table-cell office:value-type="float" office:value="0.14" calcext:value-type="float">
            <text:p>0,14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0/06/04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8c500fe6-b096-4a3a-98e1-c9b5f8db043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thread.cxx:58</text:p>
            <text:p/>
          </table:table-cell>
          <table:table-cell office:value-type="string" calcext:value-type="string">
            <text:p>{</text:p>
            <text:p/>
          </table:table-cell>
          <table:table-cell office:value-type="string" calcext:value-type="string">
            <text:p>CharEndPreviewFontName,CharFontName,CharEndPreviewFontName,FontHeigh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CommonTemplateDialog_Impl::ActionSelect(rtl::OUString const &amp;,StyleList &amp;)</text:p>
          </table:table-cell>
          <table:table-cell office:value-type="float" office:value="0.14" calcext:value-type="float">
            <text:p>0,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3/09/07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f4e4f8da-5350-428c-bd1c-4014c23dfc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templdlg.cxx:661</text:p>
            <text:p>sw/source/core/layout/hffrm.cxx:260</text:p>
            <text:p>sfx2/source/dialog/templdlg.cxx:632</text:p>
            <text:p>vcl/source/app/salvtables.cxx:1266</text:p>
            <text:p>vcl/source/window/toolbox2.cxx:373</text:p>
            <text:p>vcl/source/window/toolbox.cxx:2981</text:p>
            <text:p>vcl/source/window/toolbox.cxx:3386</text:p>
            <text:p>vcl/source/window/window2.cxx:341</text:p>
            <text:p>vcl/source/window/event.cxx:53</text:p>
            <text:p>vcl/source/window/event.cxx:53</text:p>
            <text:p>vcl/source/window/event.cxx:42</text:p>
            <text:p/>
          </table:table-cell>
          <table:table-cell office:value-type="string" calcext:value-type="string">
            <text:p>Execute_Impl(SID_STYLE_UPDATE_BY_EXAMPLE,</text:p>
            <text:p>pFrame-&gt;Calc(getRootFrame()-&gt;GetCurrShell()-&gt;GetOut());</text:p>
            <text:p>{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>return Tracking( aTEvt );</text:p>
            <text:p>{</text:p>
            <text:p>{</text:p>
            <text:p>CompatDataChanged( rDCEvt );</text:p>
            <text:p/>
          </table:table-cell>
          <table:table-cell office:value-type="string" calcext:value-type="string">
            <text:p>HelpIndex,InsertObjectStarMath,Delete,InsertObjectStarMath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ItemPool::Delete()</text:p>
          </table:table-cell>
          <table:table-cell office:value-type="float" office:value="0.14" calcext:value-type="float">
            <text:p>0,14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286371fe-33c1-44e0-82d6-bc4be03fe6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37</text:p>
            <text:p>svx/source/xoutdev/xpool.cxx:237</text:p>
            <text:p>svx/source/xoutdev/xpool.cxx:236</text:p>
            <text:p>svx/source/unodraw/unopool.cxx:50</text:p>
            <text:p>svx/source/unodraw/unopool.cxx:49</text:p>
            <text:p>sw/source/uibase/uno/unotxdoc.cxx:1594</text:p>
            <text:p>sw/source/uibase/uno/unotxdoc.cxx:1417</text:p>
            <text:p>sw/source/uibase/uno/unotxdoc.cxx:1401</text:p>
            <text:p>sw/source/uibase/uno/unotxdoc.cxx:1386</text:p>
            <text:p>sw/source/uibase/app/docshini.cxx:434</text:p>
            <text:p>vcl/win/app/salinst.cxx:160</text:p>
            <text:p/>
          </table:table-cell>
          <table:table-cell office:value-type="string" calcext:value-type="string">
            <text:p>delete rItemPtr;</text:p>
            <text:p>Delete();</text:p>
            <text:p>{</text:p>
            <text:p>}</text:p>
            <text:p>{</text:p>
            <text:p>mxPropertyHelper-&gt;Invalidate();</text:p>
            <text:p>{</text:p>
            <text:p>InitNewDoc();</text:p>
            <text:p>{</text:p>
            <text:p>static_cast&lt;SwXTextDocument*&gt;(xDoc.get())-&gt;Invalidate();</text:p>
            <text:p>sal_uInt32 nCount = comphelper::SolarMutex::doRelease( bUnlockAll );</text:p>
            <text:p/>
          </table:table-cell>
          <table:table-cell office:value-type="string" calcext:value-type="string">
            <text:p>SwBackspace,SwBackspace,Save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<text:s/>`dp_manager::ExtensionManager::getExtensionsWithSameIdentifier'::`1'::catch$10()</text:p>
          </table:table-cell>
          <table:table-cell office:value-type="float" office:value="0.14" calcext:value-type="float">
            <text:p>0,1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4/04/12</text:p>
          </table:table-cell>
          <table:table-cell office:value-type="string" calcext:value-type="string">
            <text:p>bf5e1b8d-49ad-4a3f-b884-e13bea78f97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1</text:p>
            <text:p>desktop/source/deployment/manager/dp_extensionmanager.cxx:340</text:p>
            <text:p>desktop/source/deployment/manager/dp_extensionmanager.cxx:325</text:p>
            <text:p>desktop/source/deployment/manager/dp_extensionmanager.cxx:325</text:p>
            <text:p>include/rtl/stringconcat.hxx:194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include/rtl/stringconcat.hxx:194</text:p>
            <text:p>desktop/source/deployment/manager/dp_extensionmanager.cxx:325</text:p>
            <text:p/>
          </table:table-cell>
          <table:table-cell office:value-type="string" calcext:value-type="string">
            <text:p>throw;</text:p>
            <text:p>{</text:p>
            <text:p>std::vector&lt;Reference&lt;css::deployment::XPackage&gt; &gt; listExtensions =</text:p>
            <text:p>std::vector&lt;Reference&lt;css::deployment::XPackage&gt; &gt; listExtensions =</text:p>
            <text:p>std::size_t length() const { return ToStringHelper&lt; T1 &gt;::length( left ) + ToStringHelper&lt; T2 &gt;::length( right ); }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size_t length() const { return ToStringHelper&lt; T1 &gt;::length( left ) + ToStringHelper&lt; T2 &gt;::length( right ); }</text:p>
            <text:p>std::vector&lt;Reference&lt;css::deployment::XPackage&gt; &gt; listExtensions =</text:p>
            <text:p/>
          </table:table-cell>
          <table:table-cell office:value-type="string" calcext:value-type="string">
            <text:p>FormatCellDialog,FormatCellDialog,FormatCellDialog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extNode::SetAttrListLevel(int)</text:p>
          </table:table-cell>
          <table:table-cell office:value-type="float" office:value="0.14" calcext:value-type="float">
            <text:p>0,14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16/06/24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012e5961-4baa-4392-98bd-ddf9213fef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257</text:p>
            <text:p>sw/source/core/undo/rolbck.cxx:174</text:p>
            <text:p>sw/source/core/txtnode/ndtxt.cxx:4249</text:p>
            <text:p>sw/source/core/undo/unnum.cxx:179</text:p>
            <text:p>sw/source/core/undo/unnum.cxx:169</text:p>
            <text:p>sw/source/core/undo/undobj.cxx:225</text:p>
            <text:p>sal/osl/w32/mutex.cxx:83</text:p>
            <text:p>svl/source/undo/undo.cxx:715</text:p>
            <text:p>sw/source/core/crsr/crsrsh.cxx:1260</text:p>
            <text:p>svl/source/undo/undo.cxx:672</text:p>
            <text:p>sw/source/core/undo/docundo.cxx:700</text:p>
            <text:p/>
          </table:table-cell>
          <table:table-cell office:value-type="string" calcext:value-type="string">
            <text:p>SetAttr( aNewListLevelItem );</text:p>
            <text:p>static_cast&lt;SwTableNode*&gt;(pNode)-&gt;GetTable().GetFrameFormat()-&gt;SetFormatAttr(</text:p>
            <text:p>if ( nLevel &lt; 0 || nLevel &gt;= MAXLEVEL )</text:p>
            <text:p>pNd-&gt;SetAttrListLevel( rNode.level );</text:p>
            <text:p>{</text:p>
            <text:p>UndoImpl(*pContext);</text:p>
            <text:p>LeaveCriticalSection(pMutexImpl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XTextDocument::render(long,com::sun::star::uno::Any const &amp;,com::sun::star::uno::Sequence&lt;com::sun::star::beans::PropertyValue&gt; const &amp;)</text:p>
          </table:table-cell>
          <table:table-cell office:value-type="float" office:value="0.14" calcext:value-type="float">
            <text:p>0,14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18/10/03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9274da6e-6c06-40de-8b37-931fb646b5f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3050</text:p>
            <text:p>sfx2/source/view/viewprn.cxx:274</text:p>
            <text:p>vcl/source/gdi/print3.cxx:1081</text:p>
            <text:p>D:/a/_work/1/s/src/vctools/crt/vcstartup/src/eh/i386/sehprolg4.asm:123</text:p>
            <text:p>D:/a/_work/1/s/src/vctools/crt/vcstartup/src/startup/exe_common.inl:59</text:p>
            <text:p/>
          </table:table-cell>
          <table:table-cell office:value-type="string" calcext:value-type="string">
            <text:p>m_pRenderData-&gt;ViewOptionAdjustStop();</text:p>
            <text:p>mxRenderable-&gt;render( i_nPage, getSelectionObject(), aJobOptions );</text:p>
            <text:p>printPage( i_nUnfilteredPage );</text:p>
            <text:p/>
            <text:p/>
            <text:p/>
          </table:table-cell>
          <table:table-cell office:value-type="string" calcext:value-type="string">
            <text:p>Print,PrintPreview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whook.dll</text:p>
          </table:table-cell>
          <table:table-cell office:value-type="float" office:value="0.13" calcext:value-type="float">
            <text:p>0,13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19/01/12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bdc16d4b-90da-4ead-b6e4-ae6044e5b947</text:p>
          </table:table-cell>
          <table:table-cell office:value-type="string" calcext:value-type="string">
            <text:p>EXCEPTION_IN_PAGE_ERROR_READ / STATUS_DEVICE_HARDWARE_ERROR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omphelper::OCommonAccessibleComponent::ensureAlive()</text:p>
          </table:table-cell>
          <table:table-cell office:value-type="float" office:value="0.13" calcext:value-type="float">
            <text:p>0,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/02/04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b9f58f2c-8be5-46c2-b89f-aedf869eb06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accessiblecomponenthelper.cxx:140</text:p>
            <text:p>accessibility/source/standard/accessiblemenubasecomponent.cxx:647</text:p>
            <text:p>toolkit/source/awt/vclxaccessiblecomponent.cxx:165</text:p>
            <text:p>toolkit/source/awt/vclxaccessiblecomponent.cxx:124</text:p>
            <text:p>toolkit/source/awt/vclxaccessiblecomponent.cxx:114</text:p>
            <text:p>vcl/source/window/event.cxx:296</text:p>
            <text:p>vcl/source/window/window.cxx:1328</text:p>
            <text:p>vcl/source/window/window.cxx:1344</text:p>
            <text:p>vcl/source/window/window.cxx:2325</text:p>
            <text:p>vcl/source/window/window.cxx:2341</text:p>
            <text:p>vcl/source/window/floatwin.cxx:826</text:p>
            <text:p/>
          </table:table-cell>
          <table:table-cell office:value-type="string" calcext:value-type="string">
            <text:p>throw DisposedException();</text:p>
            <text:p>OExternalLockGuard aGuard( this );</text:p>
            <text:p>uno::Reference&lt;XAccessibleContext&gt; xChildContext = xAcc-&gt;getAccessibleContext();</text:p>
            <text:p>ProcessWindowChildEvent( rEvent );</text:p>
            <text:p>IMPL_LINK( VCLXAccessibleComponent, WindowChildEventListener, VclWindowEvent&amp;, rEvent, void )</text:p>
            <text:p>rLink.Call( aEvent );</text:p>
            <text:p>CallEventListeners( VclEventId::WindowShow, this );</text:p>
            <text:p>pWindow-&gt;ImplSetReallyVisible();</text:p>
            <text:p>ImplSetReallyVisible();</text:p>
            <text:p>mpWindowImpl-&gt;mpBorderWindow-&gt;Show( true, nFlags );</text:p>
            <text:p>mpWindowImpl-&gt;mpFrameData-&gt;mbHasFocus = true;</text:p>
            <text:p/>
          </table:table-cell>
          <table:table-cell office:value-type="string" calcext:value-type="string">
            <text:p>Grow,Undo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baui::OTableWindowData::_disposing(com::sun::star::lang::EventObject const 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522b0dd6-9305-4085-b07e-5b7548be74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Data.cxx:82</text:p>
            <text:p>unotools/source/misc/eventlisteneradapter.cxx:89</text:p>
            <text:p>unotools/source/misc/eventlisteneradapter.cxx:85</text:p>
            <text:p>cppuhelper/source/interfacecontainer.cxx:272</text:p>
            <text:p>cppuhelper/source/interfacecontainer.cxx:254</text:p>
            <text:p>cppuhelper/source/interfacecontainer.cxx:424</text:p>
            <text:p>cppuhelper/source/implbase.cxx:103</text:p>
            <text:p>cppu/source/uno/any.cxx:131</text:p>
            <text:p>cppu/source/typelib/typelib.cxx:1327</text:p>
            <text:p>cppu/source/typelib/typelib.cxx:2168</text:p>
            <text:p>cppu/source/uno/any.cxx:131</text:p>
            <text:p/>
          </table:table-cell>
          <table:table-cell office:value-type="string" calcext:value-type="string">
            <text:p>m_xKeys.clear();</text:p>
            <text:p>m_pAdapter-&gt;_disposing(_rSource);</text:p>
            <text:p>{</text:p>
            <text:p>xLst-&gt;disposing( rEvt );</text:p>
            <text:p>{</text:p>
            <text:p>ppListenerContainers[i]-&gt;disposeAndClear( rEvt );</text:p>
            <text:p>rBHelper.aLC.disposeAndClear( aEvt );</text:p>
            <text:p>_destructAny( pValue, release );</text:p>
            <text:p>{</text:p>
            <text:p>typelib_typedescription_release( reinterpret_cast&lt;typelib_TypeDescription *&gt;(pRef) );</text:p>
            <text:p>_destructAny( pValue, release );</text:p>
            <text:p/>
          </table:table-cell>
          <table:table-cell office:value-type="string" calcext:value-type="string">
            <text:p>NextRecord,NextRecord,NextRecord,NextRecord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mpEditEngine::SpellSentence(EditView const &amp;,std::vector&lt;svx::SpellPortion,std::allocator&lt;svx::SpellPortion&gt; &gt; 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18/02/28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881dd10d-7745-4d27-9886-4863e6e4b4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4.cxx:1945</text:p>
            <text:p>sd/source/ui/view/Outliner.cxx:402</text:p>
            <text:p>sd/source/ui/dlg/SpellDialogChildWindow.cxx:68</text:p>
            <text:p>cui/source/dialogs/SpellDialog.cxx:1005</text:p>
            <text:p>cui/source/dialogs/SpellDialog.cxx:370</text:p>
            <text:p>cui/source/dialogs/SpellDialog.cxx:560</text:p>
            <text:p>cui/source/dialogs/SpellDialog.cxx:549</text:p>
            <text:p>vcl/source/app/salvtables.cxx:2918</text:p>
            <text:p>C:/Program Files (x86)/Microsoft Visual Studio/2019/Community/VC/Tools/MSVC/14.29.30133/include/functional:822</text:p>
            <text:p>vcl/source/control/ctrl.cxx:311</text:p>
            <text:p>vcl/source/control/button.cxx:130</text:p>
            <text:p/>
          </table:table-cell>
          <table:table-cell office:value-type="string" calcext:value-type="string">
            <text:p>EditSelection aCurSel( rEditView.pImpEditView-&gt;GetEditSelection() );</text:p>
            <text:p>bFoundNextSentence = SpellSentence( pOutlinerView-&gt;GetEditView(), aResult);</text:p>
            <text:p>aResult = mpSdOutliner-&gt;GetNextSpellSentence();</text:p>
            <text:p>SpellPortions aSentence = bUseSavedSentence ? m_aSavedSentence : rParent.GetNextWrongSentence( bRecheck );</text:p>
            <text:p>if(!((!m_xSentenceED-&gt;IsUndoEditMode() &amp;&amp; m_xSentenceED-&gt;MarkNextError( bIgnoreCurrentError, xSpell )) ||</text:p>
            <text:p>SpellContinue_Impl(&amp;xGuard);</text:p>
            <text:p>IMPL_LINK_NOARG(SpellDialog, ChangeHdl, weld::Button&amp;, void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/>
          </table:table-cell>
          <table:table-cell office:value-type="string" calcext:value-type="string">
            <text:p>Shrink,SpellDialog,Shrink,Spell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vm.dll</text:p>
          </table:table-cell>
          <table:table-cell office:value-type="float" office:value="0.13" calcext:value-type="float">
            <text:p>0,13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6e4fad24-8ee9-439f-8127-e7da764c42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ScCompiler::AnnotateTrimOnDoubleRefs()</text:p>
          </table:table-cell>
          <table:table-cell office:value-type="float" office:value="0.13" calcext:value-type="float">
            <text:p>0,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3/09/25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18b3ae77-bd8b-42b1-81f9-70ae8f1cca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compiler.cxx:6598</text:p>
            <text:p>sc/source/core/tool/compiler.cxx:6474</text:p>
            <text:p>formula/source/core/api/FormulaCompiler.cxx:1896</text:p>
            <text:p>formula/source/core/api/FormulaCompiler.cxx:1853</text:p>
            <text:p>formula/source/core/api/FormulaCompiler.cxx:2052</text:p>
            <text:p>formula/source/core/api/FormulaCompiler.cxx:2051</text:p>
            <text:p>formula/source/core/api/FormulaCompiler.cxx:2067</text:p>
            <text:p>formula/source/core/api/FormulaCompiler.cxx:2066</text:p>
            <text:p>formula/source/core/api/FormulaCompiler.cxx:2101</text:p>
            <text:p>formula/source/core/api/FormulaCompiler.cxx:2129</text:p>
            <text:p>formula/source/core/api/FormulaCompiler.cxx:2112</text:p>
            <text:p/>
          </table:table-cell>
          <table:table-cell office:value-type="string" calcext:value-type="string">
            <text:p>if (lhsType == svDoubleRef &amp;&amp; rhsType == svDoubleRef)</text:p>
            <text:p>{</text:p>
            <text:p>AnnotateOperands();</text:p>
            <text:p>pArgArray = static_cast&lt;FormulaToken***&gt;(alloca(sizeof(FormulaToken**)*FORMULA_MAXPARAMSII));</text:p>
            <text:p>Factor();</text:p>
            <text:p>{</text:p>
            <text:p>RangeLine();</text:p>
            <text:p>{</text:p>
            <text:p>IntersectionLine();</text:p>
            <text:p>UnionLine();</text:p>
            <text:p>{</text:p>
            <text:p/>
          </table:table-cell>
          <table:table-cell office:value-type="string" calcext:value-type="string">
            <text:p>Undo,SelectAll,SelectAll,SelectAll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BaseModel::getTitle()</text:p>
          </table:table-cell>
          <table:table-cell office:value-type="float" office:value="0.13" calcext:value-type="float">
            <text:p>0,1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18/08/09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bfd5e0a1-24af-4ac5-ba3d-0e783150dc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basemodel.cxx:4060</text:p>
            <text:p>cppu/source/uno/any.cxx:131</text:p>
            <text:p>include/com/sun/star/uno/Reference.hxx:74</text:p>
            <text:p>sfx2/source/doc/sfxbasemodel.cxx:4023</text:p>
            <text:p>comphelper/source/misc/documentinfo.cxx:56</text:p>
            <text:p>comphelper/source/misc/documentinfo.cxx:71</text:p>
            <text:p>cppuhelper/source/weak.cxx:224</text:p>
            <text:p>ucb/source/ucp/tdoc/tdoc_docmgr.cxx:689</text:p>
            <text:p>comphelper/source/misc/documentinfo.cxx:62</text:p>
            <text:p>ucb/source/ucp/tdoc/tdoc_docmgr.cxx:439</text:p>
            <text:p>cppu/source/uno/any.cxx:72</text:p>
            <text:p/>
          </table:table-cell>
          <table:table-cell office:value-type="string" calcext:value-type="string">
            <text:p>if ( m_pData-&gt;m_pObjectShell-&gt;IsReadOnlyUI() || (pMedium &amp;&amp; pMedium-&gt;IsReadOnly()) )</text:p>
            <text:p>_destructAny( pValue, release );</text:p>
            <text:p>return BaseReference::iquery(pInterface, interface_type::static_type());</text:p>
            <text:p>{</text:p>
            <text:p>return xTitle-&gt;getTitle();</text:p>
            <text:p>sTitle = lcl_getTitle( _rxDocument );</text:p>
            <text:p>{</text:p>
            <text:p>return true;</text:p>
            <text:p>{</text:p>
            <text:p>OUString aTitle = comphelper::DocumentInfo::getDocumentTitle( xModel );</text:p>
            <text:p>_copyConstructAny( pDest, pSource, pType, nullptr, acquire, nullptr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ItemSet::Set(SfxItemSet const &amp;,bool)</text:p>
          </table:table-cell>
          <table:table-cell office:value-type="float" office:value="0.13" calcext:value-type="float">
            <text:p>0,13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0d2d10f4-bd64-4a4b-a3b7-c750ac1d49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103</text:p>
            <text:p>D:/a/_work/1/s/src/vctools/crt/vcstartup/src/heap/new_scalar.cpp:35</text:p>
            <text:p>sc/source/core/data/attarray.cxx:1024</text:p>
            <text:p>C:/Program Files (x86)/Microsoft Visual Studio/2019/Community/VC/Tools/MSVC/14.29.30133/include/vector:752</text:p>
            <text:p>sc/source/core/data/markdata.cxx:551</text:p>
            <text:p>sc/source/core/data/column.cxx:333</text:p>
            <text:p>sc/source/core/data/markdata.cxx:482</text:p>
            <text:p>sc/source/core/data/document.cxx:5067</text:p>
            <text:p>cppu/source/uno/sequence.cxx:74</text:p>
            <text:p>sc/source/core/data/document.cxx:5056</text:p>
            <text:p>sc/source/ui/unoobj/cellsuno.cxx:1430</text:p>
            <text:p/>
          </table:table-cell>
          <table:table-cell office:value-type="string" calcext:value-type="string">
            <text:p>sal_uInt16 nWhich1 = aIter1.FirstWhich();</text:p>
            <text:p/>
            <text:p>rState.pItemSet-&gt;Set( rThisSet, bDeep );</text:p>
            <text:p/>
            <text:p>aVec.push_back( aSpan);</text:p>
            <text:p>pAttrArray-&gt;MergePatternArea( nTop, nBottom, rState, bDeep );</text:p>
            <text:p>{</text:p>
            <text:p>maTabs[rTab]-&gt;MergeSelectionPattern( aState, rMark, bDeep );</text:p>
            <text:p>{</text:p>
            <text:p>{</text:p>
            <text:p>pCurrentDeep = rDoc.CreateSelectionPattern( *GetMarkData()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d::_Tree&lt;std::_Tmap_traits&lt;rtl::OUString,std::unique_ptr&lt;ScRangeData,std::default_delete&lt;ScRangeData&gt; &gt;,std::less&lt;rtl::OUString&gt;,std::allocator&lt;std::pair&lt;rtl::OUString const ,std::unique_ptr&lt;ScRangeData,std::default_delete&lt;ScRangeData&gt; &gt; &gt; &gt;,0&gt; &gt;::_Find</text:p>
          </table:table-cell>
          <table:table-cell office:value-type="float" office:value="0.13" calcext:value-type="float">
            <text:p>0,13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1/08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0fbeb30-ba7b-44a3-be1d-317f9b36dd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53</text:p>
            <text:p>C:/Program Files (x86)/Microsoft Visual Studio/2019/Community/VC/Tools/MSVC/14.29.30133/include/xtree:1352</text:p>
            <text:p>sc/source/core/tool/rangenam.cxx:832</text:p>
            <text:p>sc/source/core/tool/rangenam.cxx:142</text:p>
            <text:p>sc/source/core/tool/rangenam.cxx:804</text:p>
            <text:p>sc/source/core/data/SolverSettings.cxx:567</text:p>
            <text:p>sc/source/core/data/SolverSettings.cxx:554</text:p>
            <text:p>sc/source/core/data/SolverSettings.cxx:462</text:p>
            <text:p>vcl/source/control/edit.cxx:2573</text:p>
            <text:p>sc/source/core/data/SolverSettings.cxx:635</text:p>
            <text:p>sc/source/ui/miscdlgs/optsolver.cxx:533</text:p>
            <text:p/>
          </table:table-cell>
          <table:table-cell office:value-type="string" calcext:value-type="string">
            <text:p/>
            <text:p/>
            <text:p>erase(aName); // ptr_map won't insert it if a duplicate name exists.</text:p>
            <text:p>{</text:p>
            <text:p>{</text:p>
            <text:p>m_pRangeName-&gt;insert(pNewEntry);</text:p>
            <text:p>{</text:p>
            <text:p>WriteParamValue(SP_OBJ_CELL, m_sObjCell);</text:p>
            <text:p>{</text:p>
            <text:p>{</text:p>
            <text:p>m_pSolverSettings-&gt;SetEngineOptions(maProperties);</text:p>
            <text:p/>
          </table:table-cell>
          <table:table-cell office:value-type="string" calcext:value-type="string">
            <text:p>GoLeft,GoUp,GoLeft,Solver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DOTransferable::getTransferData(com::sun::star::datatransfer::DataFlavor const &amp;)</text:p>
          </table:table-cell>
          <table:table-cell office:value-type="float" office:value="0.12" calcext:value-type="float">
            <text:p>0,12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4/04/07</text:p>
          </table:table-cell>
          <table:table-cell office:value-type="string" calcext:value-type="string">
            <text:p>ce4e27b9-90c3-4f4b-bd8c-41e27936686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DOTransferable.cxx:280</text:p>
            <text:p>cui/source/dialogs/hltpbase.cxx:471</text:p>
            <text:p>cui/source/dialogs/iconcdlg.cxx:78</text:p>
            <text:p>cui/source/dialogs/cuihyperdlg.cxx:142</text:p>
            <text:p>cui/source/factory/dlgfact.cxx:1134</text:p>
            <text:p>svx/source/dialog/hyperdlg.cxx:39</text:p>
            <text:p>svx/source/dialog/hyperdlg.cxx:28</text:p>
            <text:p>sfx2/source/appl/childwin.cxx:241</text:p>
            <text:p>sfx2/source/appl/workwin.cxx:1351</text:p>
            <text:p>sfx2/source/appl/workwin.cxx:1836</text:p>
            <text:p>sfx2/source/view/viewfrm.cxx:3503</text:p>
            <text:p/>
          </table:table-cell>
          <table:table-cell office:value-type="string" calcext:value-type="string">
            <text:p>return byteStreamToAny( clipDataStream, aFlavor.DataType );</text:p>
            <text:p>if (xTransferable-&gt;getTransferData(aFlavor) &gt;&gt;= aClipBoardConentent)</text:p>
            <text:p>maPageList.back()-&gt;xPage-&gt;Reset(*pSet);</text:p>
            <text:p>AddTabPage('internet', SvxHyperlinkInternetTp::Create);</text:p>
            <text:p>return VclPtr&lt;AbstractSvxHpLinkDlg_Impl&gt;::Create(std::make_shared&lt;SvxHpLinkDlg&gt;(pBindings, pChild, pParent));</text:p>
            <text:p>mpDlg = pFact-&gt;CreateSvxHpLinkDlg(this, pBindings, _pParent-&gt;GetFrameWeld());</text:p>
            <text:p>SFX_IMPL_CHILDWINDOW_WITHID(SvxHlinkDlgWrapper, SID_HYPERLINK_DIALOG)</text:p>
            <text:p>pChild = pFact-&gt;pCtor( pParent, nId, pBindings, &amp;aInfo );</text:p>
            <text:p>SfxChildWindow *pChildWin = SfxChildWindow::CreateChildWindow( pCW-&gt;nId, pWorkWin, &amp;GetBindings(), pCW-&gt;aInfo).release();</text:p>
            <text:p>CreateChildWin_Impl( pCW, bSetFocus );</text:p>
            <text:p>ToggleChildWindow( nSID );</text:p>
            <text:p/>
          </table:table-cell>
          <table:table-cell office:value-type="string" calcext:value-type="string">
            <text:p>InsertGraphic,Undo,InsertObject,Hyperlink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om::sun::star::uno::Any::get&lt;com::sun::star::util::DateTime&gt;()</text:p>
          </table:table-cell>
          <table:table-cell office:value-type="float" office:value="0.12" calcext:value-type="float">
            <text:p>0,12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2ff92849-3cee-478c-a03e-cf973421406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Any.hxx:685</text:p>
            <text:p>unotools/source/ucbhelper/ucbhelper.cxx:268</text:p>
            <text:p>sfx2/source/view/viewfrm.cxx:270</text:p>
            <text:p>sfx2/source/view/viewfrm.cxx:454</text:p>
            <text:p>E:/r/workdir/SdiTarget/sfx2/sdi/sfxslots.hxx:758</text:p>
            <text:p>sfx2/source/control/dispatch.cxx:254</text:p>
            <text:p>sfx2/source/control/dispatch.cxx:995</text:p>
            <text:p>C:/Program Files (x86)/Microsoft Visual Studio/2019/Community/VC/Tools/MSVC/14.29.30133/include/functional:822</text:p>
            <text:p>sfx2/source/notify/hintpost.cxx:39</text:p>
            <text:p>vcl/source/window/winproc.cxx:2851</text:p>
            <text:p>vcl/inc/salframe.hxx:310</text:p>
            <text:p/>
          </table:table-cell>
          <table:table-cell office:value-type="string" calcext:value-type="string">
            <text:p>throw RuntimeException(</text:p>
            <text:p>return</text:p>
            <text:p>return ::utl::UCBContentHelper::IsYounger(aMedObj.GetMainURL( INetURLObject::DecodeMechanism::NONE),</text:p>
            <text:p>|| pVersionItem )</text:p>
            <text:p/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SwBackspace,Paste,Delete,GoLeft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GrOpFlushState::~GrOpFlushState()</text:p>
          </table:table-cell>
          <table:table-cell office:value-type="float" office:value="0.12" calcext:value-type="float">
            <text:p>0,1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e1b7cbf-908b-4302-88dd-9bf1da4815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OpFlushState.h:35</text:p>
            <text:p>E:/r/workdir/UnpackedTarball/skia/src/gpu/ganesh/text/GrAtlasManager.h:108</text:p>
            <text:p>E:/r/workdir/UnpackedTarball/skia/src/gpu/ganesh/GrDrawingManager.cpp:215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>DeleteTable,FontHeight,FontHeight,SwitchControlDesignMo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vopencl64.dll</text:p>
          </table:table-cell>
          <table:table-cell office:value-type="float" office:value="0.12" calcext:value-type="float">
            <text:p>0,1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18/11/13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66116bdf-dc81-4056-b6a3-0c985810284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Down,GoUp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leEmbeddedObject::doVerb(long)</text:p>
          </table:table-cell>
          <table:table-cell office:value-type="float" office:value="0.12" calcext:value-type="float">
            <text:p>0,12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17/04/2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a44a7873-362a-4e5a-a2e0-4239c5c8a4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embed.cxx:868</text:p>
            <text:p>sal/rtl/string.cxx:546</text:p>
            <text:p>unotools/source/i18n/resmgr.cxx:209</text:p>
            <text:p>sal/osl/w32/mutex.cxx:83</text:p>
            <text:p>sal/osl/w32/mutex.cxx:78</text:p>
            <text:p>embeddedobj/source/msole/oleembed.cxx:1033</text:p>
            <text:p>C:/Program Files (x86)/Microsoft Visual Studio/2019/Community/VC/Tools/MSVC/14.29.30133/include/map:497</text:p>
            <text:p>D:/a/_work/1/s/src/vctools/crt/vcstartup/src/heap/new_scalar.cpp:35</text:p>
            <text:p>embeddedobj/source/msole/oleembed.cxx:824</text:p>
            <text:p>sfx2/source/view/ipclient.cxx:971</text:p>
            <text:p>sfx2/source/view/ipclient.cxx:804</text:p>
            <text:p/>
          </table:table-cell>
          <table:table-cell office:value-type="string" calcext:value-type="string">
            <text:p>m_pOleComponent-&gt;SetHostName( m_aContainerName );</text:p>
            <text:p>{</text:p>
            <text:p>}</text:p>
            <text:p>LeaveCriticalSection(pMutexImpl);</text:p>
            <text:p>{</text:p>
            <text:p>}</text:p>
            <text:p/>
            <text:p/>
            <text:p>{</text:p>
            <text:p>m_xImp-&gt;m_xObject-&gt;doVerb( nVerb );</text:p>
            <text:p>if( rArea != m_xImp-&gt;m_aObjArea || m_xImp-&gt;m_aScaleWidth != rScaleWidth || m_xImp-&gt;m_aScaleHeight != rScaleHeight )</text:p>
            <text:p/>
          </table:table-cell>
          <table:table-cell office:value-type="string" calcext:value-type="string">
            <text:p>Paste,Paste,Paste,SaveGraphi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C5AE100.DLL</text:p>
          </table:table-cell>
          <table:table-cell office:value-type="float" office:value="0.12" calcext:value-type="float">
            <text:p>0,12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17/08/29</text:p>
          </table:table-cell>
          <table:table-cell office:value-type="string" calcext:value-type="string">
            <text:p>24/04/01</text:p>
          </table:table-cell>
          <table:table-cell office:value-type="string" calcext:value-type="string">
            <text:p>73fd8295-2e0b-46d7-9bae-595598e943d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rtl_ustr_hashCode</text:p>
          </table:table-cell>
          <table:table-cell office:value-type="float" office:value="0.12" calcext:value-type="float">
            <text:p>0,12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32657dea-2fac-45ff-8869-dfdccb498a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983</text:p>
            <text:p>cppu/source/typelib/typelib.cxx:2231</text:p>
            <text:p>cppu/source/typelib/typelib.cxx:1917</text:p>
            <text:p>cppu/source/typelib/typelib.cxx:2211</text:p>
            <text:p>bridges/source/cpp_uno/msvc_win32_arm64/cpp2uno.cxx:290</text:p>
            <text:p>E:/r/workdir/AsmObject/bridges/source/cpp_uno/msvc_win32_arm64/vtableslotcall.asm:4106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/>
          </table:table-cell>
          <table:table-cell office:value-type="string" calcext:value-type="string">
            <text:p>return rtl::str::hashCode(pStr);</text:p>
            <text:p>WeakMap_Impl::const_iterator aIt = rInit.maWeakMap.find( pName-&gt;buffer );</text:p>
            <text:p>typelib_typedescriptionreference_getByName( &amp;pTDR, pName );</text:p>
            <text:p>typelib_typedescription_getByName( ppRet, pRef-&gt;pTypeName );</text:p>
            <text:p>TYPELIB_DANGER_GET(&amp;td,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mNodeToTextVisitor::Visit(SmSubSupNode *)</text:p>
          </table:table-cell>
          <table:table-cell office:value-type="float" office:value="0.12" calcext:value-type="float">
            <text:p>0,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3/23</text:p>
          </table:table-cell>
          <table:table-cell office:value-type="string" calcext:value-type="string">
            <text:p>24/04/08</text:p>
          </table:table-cell>
          <table:table-cell office:value-type="string" calcext:value-type="string">
            <text:p>5a75544d-2a63-4420-be81-540e580431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visitors.cxx:2233</text:p>
            <text:p>starmath/source/visitors.cxx:2607</text:p>
            <text:p>starmath/source/visitors.cxx:2588</text:p>
            <text:p>starmath/source/visitors.cxx:1909</text:p>
            <text:p>starmath/source/visitors.cxx:1871</text:p>
            <text:p>starmath/source/cursor.cxx:1351</text:p>
            <text:p>starmath/source/cursor.cxx:1325</text:p>
            <text:p>starmath/source/cursor.cxx:897</text:p>
            <text:p>starmath/source/view.cxx:695</text:p>
            <text:p>starmath/source/view.cxx:639</text:p>
            <text:p>starmath/source/view.cxx:771</text:p>
            <text:p/>
          </table:table-cell>
          <table:table-cell office:value-type="string" calcext:value-type="string">
            <text:p>pNode-&gt;GetSubNode( 0 )-&gt;GetSubNode( 1 )-&gt;Accept(this);</text:p>
            <text:p>pChild-&gt;Accept( this );</text:p>
            <text:p>{</text:p>
            <text:p>pChild-&gt;Accept( this );</text:p>
            <text:p>{</text:p>
            <text:p>SmNodeToTextVisitor(mpTree, formula);</text:p>
            <text:p>void SmCursor::EndEdit(){</text:p>
            <text:p>EndEdit();</text:p>
            <text:p>rCursor.InsertText(OUString(&amp;c, 1));</text:p>
            <text:p>{</text:p>
            <text:p>if (!CharInput(rKEvt.GetCharCode(), rCursor, GetOutputDevice()))</text:p>
            <text:p/>
          </table:table-cell>
          <table:table-cell office:value-type="string" calcext:value-type="string">
            <text:p>Save,ChangeAlignment,ChangeFontSize,ChangeDistan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lcl_MoveRowContent(class SwRowFrame &amp; const, class SwRowFrame &amp; const)</text:p>
          </table:table-cell>
          <table:table-cell office:value-type="float" office:value="0.12" calcext:value-type="float">
            <text:p>0,1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1681df8b-ff1d-4cc7-b7ac-31ca4dbeef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489</text:p>
            <text:p>sw/source/core/layout/tabfrm.cxx:952</text:p>
            <text:p>sw/source/core/layout/tabfrm.cxx:2109</text:p>
            <text:p>sw/source/core/layout/calcmove.cxx:388</text:p>
            <text:p>sw/source/core/layout/trvlfrm.cxx:1835</text:p>
            <text:p>sw/source/core/layout/calcmove.cxx:266</text:p>
            <text:p>sw/source/core/layout/trvlfrm.cxx:1835</text:p>
            <text:p>sw/source/core/layout/calcmove.cxx:266</text:p>
            <text:p>sw/source/core/layout/trvlfrm.cxx:1835</text:p>
            <text:p>sw/source/core/layout/calcmove.cxx:399</text:p>
            <text:p>sw/source/core/layout/layact.cxx:1950</text:p>
            <text:p/>
          </table:table-cell>
          <table:table-cell office:value-type="string" calcext:value-type="string">
            <text:p>pCurrSourceCell = static_cast&lt;SwCellFrame*&gt;(pCurrSourceCell-&gt;GetNext());</text:p>
            <text:p>lcl_MoveRowContent( *pFollowFlowLine, *static_cast&lt;SwRowFrame*&gt;(pLastLine) );</text:p>
            <text:p>if ( RemoveFollowFlowLine() )</text:p>
            <text:p>MakeAll(pRenderContext);</text:p>
            <text:p>const_cast&lt;SwFrame*&gt;(this)-&gt;PrepareMake(pRenderContext);</text:p>
            <text:p>GetUpper()-&gt;Calc(pRenderContext);</text:p>
            <text:p>const_cast&lt;SwFrame*&gt;(this)-&gt;PrepareMake(pRenderContext);</text:p>
            <text:p>GetUpper()-&gt;Calc(pRenderContext);</text:p>
            <text:p>const_cast&lt;SwFrame*&gt;(this)-&gt;PrepareMake(pRenderContext);</text:p>
            <text:p>GetUpper()-&gt;Calc(getRootFrame()-&gt;GetCurrShell() ? getRootFrame()-&gt;GetCurrShell()-&gt;GetOut() : nullptr);</text:p>
            <text:p>pContent-&gt;OptCalc();</text:p>
            <text:p/>
          </table:table-cell>
          <table:table-cell office:value-type="string" calcext:value-type="string">
            <text:p>UpdateInputFields,OpenFromWriter,Open,MergeCell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CellFrame::GetFollowCell()</text:p>
          </table:table-cell>
          <table:table-cell office:value-type="float" office:value="0.12" calcext:value-type="float">
            <text:p>0,12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17/01/13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a9fa4d04-1b8b-4aa7-bbb8-121d595b7c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1729</text:p>
            <text:p>sw/source/core/layout/findfrm.cxx:1686</text:p>
            <text:p>sw/source/core/layout/findfrm.cxx:911</text:p>
            <text:p>sw/source/core/layout/findfrm.cxx:1330</text:p>
            <text:p>sw/source/core/layout/findfrm.cxx:1329</text:p>
            <text:p>sw/source/core/layout/frmtool.cxx:3320</text:p>
            <text:p>sw/source/core/layout/frmtool.cxx:3306</text:p>
            <text:p>sw/source/core/layout/frmtool.cxx:3313</text:p>
            <text:p>sw/source/core/layout/frmtool.cxx:3306</text:p>
            <text:p>sw/source/core/layout/frmtool.cxx:3313</text:p>
            <text:p>sw/source/core/layout/frmtool.cxx:3306</text:p>
            <text:p/>
          </table:table-cell>
          <table:table-cell office:value-type="string" calcext:value-type="string">
            <text:p>pRet = lcl_FindCorrespondingCellFrame( *static_cast&lt;const SwRowFrame*&gt;(pRow), *pThisCell, *pFollowRow, true );</text:p>
            <text:p>{</text:p>
            <text:p>SwFrame* pNxt = pUp ? static_cast&lt;SwCellFrame*&gt;(pUp)-&gt;GetFollowCell() : nullptr;</text:p>
            <text:p>SwFrame *pFrame = FindNext_();</text:p>
            <text:p>{</text:p>
            <text:p>pFrame-&gt;InvalidateNextPos();</text:p>
            <text:p>{</text:p>
            <text:p>lcl_CheckFlowBack( static_cast&lt;SwLayoutFrame*&gt;(pFrame)-&gt;Lower(), rRect );</text:p>
            <text:p>{</text:p>
            <text:p>lcl_CheckFlowBack( static_cast&lt;SwLayoutFrame*&gt;(pFrame)-&gt;Lower(), rRect );</text:p>
            <text:p>{</text:p>
            <text:p/>
          </table:table-cell>
          <table:table-cell office:value-type="string" calcext:value-type="string">
            <text:p>Copy,Paste,DefaultBullet,DefaultBulle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extSlot::SwTextSlot(SwTextSizeInfo const *,SwLinePortion const *,bool,bool,rtl::OUString const &amp;)</text:p>
          </table:table-cell>
          <table:table-cell office:value-type="float" office:value="0.12" calcext:value-type="float">
            <text:p>0,12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18/03/0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883a1b5-ad3f-456a-8a2a-e8815d86fd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nftxt.cxx:1964</text:p>
            <text:p>sw/source/core/txtnode/swfont.cxx:910</text:p>
            <text:p>sw/source/core/text/itratr.cxx:175</text:p>
            <text:p>sw/source/core/text/inftxt.cxx:1961</text:p>
            <text:p>sw/source/core/text/itrcrsr.cxx:1698</text:p>
            <text:p>sw/source/core/text/porlay.cxx:1885</text:p>
            <text:p>sw/source/core/text/redlnitr.cxx:552</text:p>
            <text:p>svl/source/items/itemset.cxx:1185</text:p>
            <text:p>svl/source/items/itemset.cxx:1893</text:p>
            <text:p>svl/source/items/itemset.cxx:1185</text:p>
            <text:p>svl/source/items/itemset.cxx:1150</text:p>
            <text:p/>
          </table:table-cell>
          <table:table-cell office:value-type="string" calcext:value-type="string">
            <text:p>bOn = pPor-&gt;GetExpText( *pNew, aText );</text:p>
            <text:p>{</text:p>
            <text:p>m_pFont-&gt;ChgPhysFnt( m_pViewShell, *pOut );</text:p>
            <text:p>{</text:p>
            <text:p>SwTextSlot aDiffText( &amp;aSizeInf, pPor, false, false );</text:p>
            <text:p>{</text:p>
            <text:p>m_pFont-&gt;SetActual( m_pScriptInfo-&gt;WhichFont(TextFrameIndex(0)) );</text:p>
            <text:p>}</text:p>
            <text:p>{</text:p>
            <text:p>}</text:p>
            <text:p>{</text:p>
            <text:p/>
          </table:table-cell>
          <table:table-cell office:value-type="string" calcext:value-type="string">
            <text:p>SwBackspace,SwBackspace,SwBackspace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mpEditEngine::ConvertSelection(long,long,long,long)</text:p>
          </table:table-cell>
          <table:table-cell office:value-type="float" office:value="0.11" calcext:value-type="float">
            <text:p>0,1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13a28b3c-d535-4e57-9440-fcf9892d61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3775</text:p>
            <text:p>editeng/source/editeng/editview.cxx:268</text:p>
            <text:p>editeng/source/editeng/editdoc.cxx:2049</text:p>
            <text:p>editeng/source/editeng/editview.cxx:307</text:p>
            <text:p>sc/source/ui/app/inputhdl.cxx:2687</text:p>
            <text:p>editeng/source/editeng/editview.cxx:307</text:p>
            <text:p>sc/source/ui/app/inputhdl.cxx:2706</text:p>
            <text:p>sc/source/ui/app/scmod.cxx:1451</text:p>
            <text:p>svx/source/dialog/weldeditview.cxx:271</text:p>
            <text:p>sc/source/ui/app/scmod.cxx:1448</text:p>
            <text:p>sc/source/ui/app/inputwin.cxx:1709</text:p>
            <text:p/>
          </table:table-cell>
          <table:table-cell office:value-type="string" calcext:value-type="string">
            <text:p>nIndex = pNode-&gt;Len();</text:p>
            <text:p>EditSelection aNewSelection( pImpEditView-&gt;pEditEngine-&gt;pImpEditEngine-&gt;ConvertSelection(</text:p>
            <text:p>{</text:p>
            <text:p>aSelection.nEndPara = pImpEditView-&gt;pEditEngine-&gt;GetEditDoc().GetPos( pImpEditView-&gt;GetEditSelection().Max().GetNode() );</text:p>
            <text:p>pEditView-&gt;SetSelection( rSel );</text:p>
            <text:p>aSelection.nEndPara = pImpEditView-&gt;pEditEngine-&gt;GetEditDoc().GetPos( pImpEditView-&gt;GetEditSelection().Max().GetNode() );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/>
          </table:table-cell>
          <table:table-cell office:value-type="string" calcext:value-type="string">
            <text:p>Paste,Paste,Cut,Spell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mpEditView::SetEditSelection(EditSelection const &amp;)</text:p>
          </table:table-cell>
          <table:table-cell office:value-type="float" office:value="0.11" calcext:value-type="float">
            <text:p>0,1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871a835c-645d-4cdd-8eb6-71e8ac58652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48</text:p>
            <text:p>editeng/source/editeng/impedit.cxx:246</text:p>
            <text:p>editeng/source/editeng/textconv.cxx:134</text:p>
            <text:p>editeng/source/editeng/textconv.cxx:115</text:p>
            <text:p>editeng/source/editeng/textconv.cxx:110</text:p>
            <text:p>editeng/source/editeng/textconv.cxx:271</text:p>
            <text:p>editeng/source/misc/hangulhanja.cxx:468</text:p>
            <text:p>editeng/source/misc/hangulhanja.cxx:463</text:p>
            <text:p>editeng/source/misc/hangulhanja.cxx:525</text:p>
            <text:p>editeng/source/misc/hangulhanja.cxx:671</text:p>
            <text:p>editeng/source/misc/hangulhanja.cxx:622</text:p>
            <text:p/>
          </table:table-cell>
          <table:table-cell office:value-type="string" calcext:value-type="string">
            <text:p>aEditSelection = rEditSelection;</text:p>
            <text:p>{</text:p>
            <text:p>m_pEditView-&gt;GetImpEditView()-&gt;SetEditSelection(</text:p>
            <text:p>if (ConvContinue_impl() || !ConvNext_impl())</text:p>
            <text:p>{</text:p>
            <text:p>FindConvText_impl();</text:p>
            <text:p>m_pAntiImpl-&gt;GetNextPortion( m_sCurrentPortion, m_nCurrentPortionLang, bAllowImplicitChanges );</text:p>
            <text:p>{</text:p>
            <text:p>while ( implNextConvertible( _bRepeatCurrentUnit ) )</text:p>
            <text:p>const bool bCompletelyDone = ContinueConversion( false );</text:p>
            <text:p>{</text:p>
            <text:p/>
          </table:table-cell>
          <table:table-cell office:value-type="string" calcext:value-type="string">
            <text:p>ChineseConvers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mplSalCreateObject(WinSalInstance *,WinSalFrame *)</text:p>
          </table:table-cell>
          <table:table-cell office:value-type="float" office:value="0.11" calcext:value-type="float">
            <text:p>0,11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37d8f96c-e5ef-42b0-a561-0d636fe35a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obj.cxx:458</text:p>
            <text:p>vcl/win/window/salobj.cxx:411</text:p>
            <text:p>vcl/win/app/salinst.cxx:681</text:p>
            <text:p>vcl/win/app/salinst.cxx:620</text:p>
            <text:p>vcl/win/app/salinst.cxx:724</text:p>
            <text:p>unotools/source/config/syslocaleoptions.cxx:557</text:p>
            <text:p>unotools/source/config/syslocaleoptions.cxx:564</text:p>
            <text:p>i18nlangtag/source/isolang/mslangid.cxx:238</text:p>
            <text:p>vcl/source/app/settings.cxx:3071</text:p>
            <text:p>vcl/source/window/syschild.cxx:89</text:p>
            <text:p>vcl/source/window/syschild.cxx:88</text:p>
            <text:p/>
          </table:table-cell>
          <table:table-cell office:value-type="string" calcext:value-type="string">
            <text:p>HWND hWnd = CreateWindowExW( 0, SAL_OBJECT_CLASSNAMEW, L'',</text:p>
            <text:p>{</text:p>
            <text:p>CASE_NOYIELDLOCK_RESULT( SAL_MSG_CREATEOBJECT, ImplSalCreateObject(</text:p>
            <text:p>{</text:p>
            <text:p>nRet = SalComWndProc( hWnd, nMsg, wParam, lParam, bDef );</text:p>
            <text:p>}</text:p>
            <text:p>}</text:p>
            <text:p>{</text:p>
            <text:p>bRTL = MsLangId::isRightToLeft( aLang );</text:p>
            <text:p>mpWindowImpl-&gt;mpSysObj = ImplGetSVData()-&gt;mpDefInst-&gt;CreateObject( pParent-&gt;ImplGetFrame(), pData, bShow )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IsSelectFrameAnchoredAtPara(SwPosition const &amp;,SwPosition const &amp;,SwPosition const &amp;,DelContentType)</text:p>
          </table:table-cell>
          <table:table-cell office:value-type="float" office:value="0.11" calcext:value-type="float">
            <text:p>0,1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0ea2abe-f0d0-4a4b-a0af-9b53542436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.cxx:1722</text:p>
            <text:p>sw/source/core/undo/undobj.cxx:1700</text:p>
            <text:p>sw/source/core/doc/DocumentContentOperationsManager.cxx:3983</text:p>
            <text:p>sw/source/core/docnode/ndcopy.cxx:61</text:p>
            <text:p>sw/source/core/docnode/nodes.cxx:1943</text:p>
            <text:p>sal/osl/w32/mutex.cxx:83</text:p>
            <text:p>C:/Program Files (x86)/Microsoft Visual Studio/2019/Community/VC/Tools/MSVC/14.29.30133/include/vector:698</text:p>
            <text:p>svl/source/undo/undo.cxx:356</text:p>
            <text:p>sw/source/core/doc/DocumentContentOperationsManager.cxx:3950</text:p>
            <text:p>sw/source/core/doc/DocumentContentOperationsManager.cxx:3925</text:p>
            <text:p>svl/source/items/itemset.cxx:1893</text:p>
            <text:p/>
          </table:table-cell>
          <table:table-cell office:value-type="string" calcext:value-type="string">
            <text:p>return ((rStart.GetNode() &lt; rAnchorPos.GetNode())</text:p>
            <text:p>{</text:p>
            <text:p>bAdd = IsSelectFrameAnchoredAtPara(*pAnchor-&gt;GetContentAnchor(),</text:p>
            <text:p>{</text:p>
            <text:p>}</text:p>
            <text:p>LeaveCriticalSection(pMutexImpl);</text:p>
            <text:p/>
            <text:p>}</text:p>
            <text:p>{</text:p>
            <text:p>CopyFlyInFlyImpl(rRg, pCopiedPaM ? &amp;aCopiedPaM : nullptr,</text:p>
            <text:p>{</text:p>
            <text:p/>
          </table:table-cell>
          <table:table-cell office:value-type="string" calcext:value-type="string">
            <text:p>Copy,Copy,InsertPara,Cu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Module::GetPrintOptions()</text:p>
          </table:table-cell>
          <table:table-cell office:value-type="float" office:value="0.11" calcext:value-type="float">
            <text:p>0,11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4/04/12</text:p>
          </table:table-cell>
          <table:table-cell office:value-type="string" calcext:value-type="string">
            <text:p>019b9e6f-7483-4f3d-adc5-a38931cf1c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scmod.cxx:878</text:p>
            <text:p>sc/source/ui/app/scmod.cxx:877</text:p>
            <text:p>sc/source/core/data/table1.cxx:603</text:p>
            <text:p>sc/source/core/data/table1.cxx:597</text:p>
            <text:p>sc/source/core/data/documen2.cxx:616</text:p>
            <text:p>sc/source/core/data/documen2.cxx:613</text:p>
            <text:p>sc/source/filter/rtf/expbase.cxx:65</text:p>
            <text:p>sc/source/filter/rtf/expbase.cxx:60</text:p>
            <text:p>sc/source/filter/html/htmlexp.cxx:248</text:p>
            <text:p>sc/source/filter/html/htmlexp.cxx:219</text:p>
            <text:p>sc/source/filter/html/htmlexp.cxx:141</text:p>
            <text:p/>
          </table:table-cell>
          <table:table-cell office:value-type="string" calcext:value-type="string">
            <text:p>if ( !m_pPrintCfg )</text:p>
            <text:p>{</text:p>
            <text:p>bool bSkipEmpty = SC_MOD()-&gt;GetPrintOptions().GetSkipEmpty();</text:p>
            <text:p>{</text:p>
            <text:p>bool bAny = pTable-&gt;GetPrintArea( rEndCol, rEndRow, bNotes, /*bCalcHiddens*/false);</text:p>
            <text:p>{</text:p>
            <text:p>return !GetDataArea( nTab, nStartCol, nStartRow, nEndCol, nEndRow );</text:p>
            <text:p>{</text:p>
            <text:p>if ( !IsEmptyTable( nTab ) )</text:p>
            <text:p>{</text:p>
            <text:p>ScHTMLExport aEx( rStrm, rBaseURL, pDoc, rRange, bAll, rStreamPath, rFilterOptions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xRuler::UpdateTabs()</text:p>
          </table:table-cell>
          <table:table-cell office:value-type="float" office:value="0.11" calcext:value-type="float">
            <text:p>0,11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17/03/3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882ff87-7d93-4a6d-9d24-11288607be0c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svxruler.cxx:1036</text:p>
            <text:p>vcl/source/window/paint.cxx:1148</text:p>
            <text:p>vcl/source/window/paint.cxx:1191</text:p>
            <text:p>svtools/source/control/ruler.cxx:2634</text:p>
            <text:p>sw/source/uibase/misc/swruler.cxx:295</text:p>
            <text:p>sw/source/uibase/misc/swruler.cxx:293</text:p>
            <text:p>sw/source/uibase/uiview/viewport.cxx:123</text:p>
            <text:p>sw/source/uibase/uiview/viewport.cxx:108</text:p>
            <text:p>sw/source/uibase/uiview/viewport.cxx:278</text:p>
            <text:p>sw/source/uibase/uiview/viewport.cxx:311</text:p>
            <text:p>sw/source/uibase/uiview/viewport.cxx:88</text:p>
            <text:p/>
          </table:table-cell>
          <table:table-cell office:value-type="string" calcext:value-type="string">
            <text:p>const sal_uInt16 nDefTabBuf = lPosPixel &gt; lRightIndent || lLastTab &gt; lRightIndent</text:p>
            <text:p>ImplInvalidate( nullptr, nFlags );</text:p>
            <text:p>{</text:p>
            <text:p>ImplUpdate();</text:p>
            <text:p>SvxRuler::Update();</text:p>
            <text:p>{</text:p>
            <text:p>m_pHRuler-&gt;ForceUpdate();</text:p>
            <text:p>{</text:p>
            <text:p>InvalidateRulerPos();</text:p>
            <text:p>SetVisArea( tools::Rectangle( aPt,</text:p>
            <text:p>tools::Long lDelta = lPos - (bHori ? rSh.VisArea().Pos().X() : rSh.VisArea().Pos().Y(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rame::Grow(__int64,bool,bool)</text:p>
          </table:table-cell>
          <table:table-cell office:value-type="float" office:value="0.11" calcext:value-type="float">
            <text:p>0,1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1/07/2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ad2d2631-e30a-4a1c-98df-a83d2a5e866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wsfrm.cxx:1582</text:p>
            <text:p>svl/source/items/itemset.cxx:683</text:p>
            <text:p>svl/source/items/itemset.cxx:682</text:p>
            <text:p>svl/source/items/itemset.cxx:682</text:p>
            <text:p>svl/source/items/itemset.cxx:731</text:p>
            <text:p>sw/source/core/text/itratr.cxx:1556</text:p>
            <text:p>sw/source/core/text/porrst.cxx:476</text:p>
            <text:p>sw/source/core/text/frmform.cxx:1949</text:p>
            <text:p>sw/source/core/text/txtfrm.cxx:3703</text:p>
            <text:p>sw/source/core/text/frmform.cxx:2205</text:p>
            <text:p>sw/source/uibase/uno/unotxdoc.cxx:339</text:p>
            <text:p/>
          </table:table-cell>
          <table:table-cell office:value-type="string" calcext:value-type="string">
            <text:p>aRectFnSet.SetHeight( aPrt, nPrtHeight + ( IsContentFrame() ? nDist : nReal ) );</text:p>
            <text:p>const sal_uInt16 nOffset(GetRanges().getOffsetFromWhich(nWhich));</text:p>
            <text:p>{</text:p>
            <text:p>{</text:p>
            <text:p>const bool bRet(SfxItemState::SET == GetItemState_ForWhichID(SfxItemState::UNKNOWN, nWhich, true, ppItem));</text:p>
            <text:p>if (GetTextNodeFirst()-&gt;GetSwAttrSet().HasItem(RES_PAGEDESC))</text:p>
            <text:p>if (dynamic_cast&lt;const sw::mark::IBookmark*&gt;(pMark) != nullptr)</text:p>
            <text:p>if ( nStrLen || !FormatEmpty() )</text:p>
            <text:p>{</text:p>
            <text:p>}</text:p>
            <text:p>{</text:p>
            <text:p/>
          </table:table-cell>
          <table:table-cell office:value-type="string" calcext:value-type="string">
            <text:p>TableDialog,TableDialog,TableDialog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uilo.dll</text:p>
          </table:table-cell>
          <table:table-cell office:value-type="float" office:value="0.11" calcext:value-type="float">
            <text:p>0,11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16/10/21</text:p>
          </table:table-cell>
          <table:table-cell office:value-type="string" calcext:value-type="string">
            <text:p>24/04/04</text:p>
          </table:table-cell>
          <table:table-cell office:value-type="string" calcext:value-type="string">
            <text:p>f601c388-a1b7-47d1-9ffc-51ea63e401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BibliographyComponent,InsertAuthoritiesEntry,InsertMultiIndex,AuthoritiesEntry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Builder::handleObject(vcl::Window *,std::map&lt;rtl::OUString,rtl::OUString,std::less&lt;rtl::OUString&gt;,std::allocator&lt;std::pair&lt;rtl::OUString const ,rtl::OUString&gt; &gt; &gt; *,xmlreader::XmlReader &amp;)</text:p>
          </table:table-cell>
          <table:table-cell office:value-type="float" office:value="0.11" calcext:value-type="float">
            <text:p>0,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/01/2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25ec457-ba1a-4462-90c1-18e660bef08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3721</text:p>
            <text:p>sal/rtl/string.cxx:401</text:p>
            <text:p>E:/r/workdir/UnoApiHeadersTarget/offapi/normal/com/sun/star/setup/UpdateCheckConfig.hpp:38</text:p>
            <text:p>E:/r/workdir/UnpackedTarball/skia/src/core/SkCanvas.cpp:2269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packedTarball/skia/src/core/SkCanvas.cpp:2269</text:p>
            <text:p>E:/r/workdir/UnoApiHeadersTarget/offapi/normal/com/sun/star/setup/UpdateCheckConfig.hpp:38</text:p>
            <text:p>E:/r/workdir/UnoApiHeadersTarget/offapi/normal/com/sun/star/setup/UpdateCheckConfig.hpp:38</text:p>
            <text:p/>
          </table:table-cell>
          <table:table-cell office:value-type="string" calcext:value-type="string">
            <text:p>}</text:p>
            <text:p>{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oid std::vector&lt;ScRange,std::allocator&lt;ScRange&gt; &gt;::_Assign_range&lt;ScRange *&gt;(class ScRange *, class ScRange *, struct std::forward_iterator_tag)</text:p>
          </table:table-cell>
          <table:table-cell office:value-type="float" office:value="0.11" calcext:value-type="float">
            <text:p>0,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2/11/16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a64098da-66a4-4536-abed-fd11304ddc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151</text:p>
            <text:p>C:/Program Files (x86)/Microsoft Visual Studio/2019/Community/VC/Tools/MSVC/14.29.30133/include/vector:1125</text:p>
            <text:p>sc/source/core/tool/rangelst.cxx:1065</text:p>
            <text:p>sc/source/core/tool/rangelst.cxx:1064</text:p>
            <text:p>sc/source/filter/oox/SparklineFragment.cxx:253</text:p>
            <text:p>oox/source/core/contexthandler2.cxx:178</text:p>
            <text:p>oox/source/core/contexthandler2.cxx:167</text:p>
            <text:p>oox/source/core/contexthandler2.cxx:220</text:p>
            <text:p>oox/source/core/contexthandler2.cxx:219</text:p>
            <text:p>sax/source/fastparser/fastparser.cxx:514</text:p>
            <text:p>sax/source/fastparser/fastparser.cxx:561</text:p>
            <text:p/>
          </table:table-cell>
          <table:table-cell office:value-type="string" calcext:value-type="string">
            <text:p/>
            <text:p/>
            <text:p>maRanges = rList.maRanges;</text:p>
            <text:p>{</text:p>
            <text:p>rLastSparkline.m_aInputRange = aRange;</text:p>
            <text:p>onCharacters( aChars );</text:p>
            <text:p>{</text:p>
            <text:p>implEndElement( nElement );</text:p>
            <text:p>{</text:p>
            <text:p>pContext-&gt;endFastElement( nElementToken );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jimage.so</text:p>
          </table:table-cell>
          <table:table-cell office:value-type="float" office:value="0.1" calcext:value-type="float">
            <text:p>0,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8/06/1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af3f77e2-1c58-4aef-9f0b-6ca71e6d280c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AccEventListener::notifyEvent(com::sun::star::accessibility::AccessibleEventObject const &amp;)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b1c5f9c9-266e-4476-a3cc-9732fc04513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EventListener.cxx:57</text:p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/>
          </table:table-cell>
          <table:table-cell office:value-type="string" calcext:value-type="string">
            <text:p>{</text:p>
            <text:p>static css::uno::Type const &amp; get() {</text:p>
            <text:p/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/>
          </table:table-cell>
          <table:table-cell office:value-type="string" calcext:value-type="string">
            <text:p>EntireRow,DeleteTable,Undo,Undo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box2d::utils::box2DWorld::createStaticBody(std::shared_ptr&lt;slideshow::internal::Shape&gt; const &amp;,float,float)</text:p>
          </table:table-cell>
          <table:table-cell office:value-type="float" office:value="0.1" calcext:value-type="float">
            <text:p>0,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50e8733d-c0ac-4525-8735-d165977a09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box2dtools.cxx:716</text:p>
            <text:p>cppu/source/uno/copy.hxx:247</text:p>
            <text:p>cppu/source/uno/any.cxx:130</text:p>
            <text:p>cppu/source/typelib/typelib.cxx:1327</text:p>
            <text:p>cppuhelper/source/weak.cxx:546</text:p>
            <text:p>cppuhelper/source/weak.cxx:537</text:p>
            <text:p>slideshow/source/engine/box2dtools.cxx:704</text:p>
            <text:p>slideshow/source/engine/box2dtools.cxx:447</text:p>
            <text:p/>
          </table:table-cell>
          <table:table-cell office:value-type="string" calcext:value-type="string">
            <text:p>if (pShapeAttributeLayer &amp;&amp; pShapeAttributeLayer-&gt;isRotationAngleValid())</text:p>
            <text:p>_acquire( pDestAny-&gt;pReserved, acquire );</text:p>
            <text:p>{</text:p>
            <text:p>{</text:p>
            <text:p>}</text:p>
            <text:p>{</text:p>
            <text:p>{</text:p>
            <text:p>Box2DBodySharedPtr pBox2DBody = createStaticBody(pShape);</text:p>
            <text:p/>
          </table:table-cell>
          <table:table-cell office:value-type="string" calcext:value-type="string">
            <text:p>PresentationCurrentSlid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om::sun::star::uno::WeakReferenceHelper::clear()</text:p>
          </table:table-cell>
          <table:table-cell office:value-type="float" office:value="0.1" calcext:value-type="float">
            <text:p>0,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3682a57d-27d9-47c0-8ee4-a6f8796e7d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475</text:p>
            <text:p>cppuhelper/source/weak.cxx:472</text:p>
            <text:p>cppuhelper/source/weak.cxx:522</text:p>
            <text:p>svx/source/svdraw/svdoutl.cxx:67</text:p>
            <text:p>editeng/source/editeng/editeng.cxx:516</text:p>
            <text:p>svx/source/svdraw/svdoutl.cxx:44</text:p>
            <text:p>svx/source/svdraw/svdoutlinercache.cxx:47</text:p>
            <text:p>svx/source/svdraw/svdoutlinercache.cxx:31</text:p>
            <text:p>svx/source/svdraw/svdmodel.cxx:1766</text:p>
            <text:p>svx/source/unodraw/unoshtxt.cxx:494</text:p>
            <text:p>cppu/source/uno/any.cxx:131</text:p>
            <text:p/>
          </table:table-cell>
          <table:table-cell office:value-type="string" calcext:value-type="string">
            <text:p>if (m_pImpl)</text:p>
            <text:p>{</text:p>
            <text:p>clear();</text:p>
            <text:p>mxWeakTextObj = const_cast&lt; SdrTextObj* &gt;(pObj);</text:p>
            <text:p>{</text:p>
            <text:p>{</text:p>
            <text:p>Outliner&amp; aDrawOutliner = mpModel-&gt;GetDrawOutliner();</text:p>
            <text:p>{</text:p>
            <text:p>return mpOutlinerCache-&gt;createOutliner( nOutlinerMode );</text:p>
            <text:p>mpOutliner = mpModel-&gt;createOutliner( nOutlMode );</text:p>
            <text:p>_destructAny( pValue, release );</text:p>
            <text:p/>
          </table:table-cell>
          <table:table-cell office:value-type="string" calcext:value-type="string">
            <text:p>SetTabBgColor,Save,DeleteColumns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baccess::ODatabaseModelImpl::release()</text:p>
          </table:table-cell>
          <table:table-cell office:value-type="float" office:value="0.1" calcext:value-type="float">
            <text:p>0,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291757c2-45bb-4ebc-8647-cfc3f7354a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dataaccess/ModelImpl.cxx:1010</text:p>
            <text:p>sfx2/source/notify/globalevents.cxx:190</text:p>
            <text:p>cppuhelper/source/implbase.cxx:104</text:p>
            <text:p>cppuhelper/source/weak.cxx:416</text:p>
            <text:p>cppuhelper/source/weak.cxx:146</text:p>
            <text:p>sfx2/source/notify/globalevents.cxx:190</text:p>
            <text:p>cppuhelper/source/implbase.cxx:90</text:p>
            <text:p>dbaccess/source/core/dataaccess/databasedocument.cxx:1855</text:p>
            <text:p>cppuhelper/source/implbase.cxx:79</text:p>
            <text:p>cppuhelper/source/implbase.cxx:69</text:p>
            <text:p>C:/Program Files (x86)/Microsoft Visual Studio/2019/Community/VC/Tools/MSVC/14.29.30133/include/xtree:745</text:p>
            <text:p/>
          </table:table-cell>
          <table:table-cell office:value-type="string" calcext:value-type="string">
            <text:p>m_rDBContext.removeFromTerminateListener(*this);</text:p>
            <text:p>throw css::lang::DisposedException();</text:p>
            <text:p>disposing();</text:p>
            <text:p>{</text:p>
            <text:p>}</text:p>
            <text:p>throw css::lang::DisposedException();</text:p>
            <text:p>{</text:p>
            <text:p>::cppu::WeakComponentImplHelperBase::dispose();</text:p>
            <text:p>dispose();</text:p>
            <text:p>{</text:p>
            <text:p/>
            <text:p/>
          </table:table-cell>
          <table:table-cell office:value-type="string" calcext:value-type="string">
            <text:p>FormProperties,ControlProperties,UseWizards,ListBox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oogleInputTools.ime</text:p>
          </table:table-cell>
          <table:table-cell office:value-type="float" office:value="0.1" calcext:value-type="float">
            <text:p>0,1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b15c7fed-f703-4388-9b6f-68c1a3ef67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5</text:p>
            <text:p>vcl/win/app/salinst.cxx:471</text:p>
            <text:p>vcl/win/app/salinst.cxx:506</text:p>
            <text:p>vcl/win/app/salinst.cxx:581</text:p>
            <text:p>vcl/win/app/salinst.cxx:565</text:p>
            <text:p>vcl/source/app/svapp.cxx:390</text:p>
            <text:p>vcl/source/app/svapp.cxx:368</text:p>
            <text:p>desktop/source/app/app.cxx:1605</text:p>
            <text:p>sal/rtl/ustring.cxx:1157</text:p>
            <text:p>vcl/source/app/svmain.cxx:417</text:p>
            <text:p>desktop/source/app/app.cxx:1254</text:p>
            <text:p/>
          </table:table-cell>
          <table:table-cell office:value-type="string" calcext:value-type="string"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Execute();</text:p>
            <text:p>{</text:p>
            <text:p>return true;</text:p>
            <text:p>{</text:p>
            <text:p/>
          </table:table-cell>
          <table:table-cell office:value-type="string" calcext:value-type="string">
            <text:p>SwBackspace,ParaspaceDecreas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sExtraData(SwDoc const *)</text:p>
          </table:table-cell>
          <table:table-cell office:value-type="float" office:value="0.1" calcext:value-type="float">
            <text:p>0,1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17/07/1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09d6c5c5-5089-4a92-a1c3-76070f6a88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909</text:p>
            <text:p>sw/source/core/layout/frmtool.cxx:3906</text:p>
            <text:p>sw/source/core/view/viewsh.cxx:300</text:p>
            <text:p>svx/source/dialog/svxruler.cxx:364</text:p>
            <text:p>vcl/source/app/settings.cxx:3037</text:p>
            <text:p>vcl/source/window/window3.cxx:137</text:p>
            <text:p>svx/source/dialog/svxruler.cxx:363</text:p>
            <text:p>svx/source/dialog/svxruler.cxx:774</text:p>
            <text:p>sw/inc/ndtxt.hxx:775</text:p>
            <text:p>sw/source/core/txtnode/ndtxt.cxx:4783</text:p>
            <text:p>sw/source/core/txtnode/ndtxt.cxx:4779</text:p>
            <text:p/>
          </table:table-cell>
          <table:table-cell office:value-type="string" calcext:value-type="string">
            <text:p>rInf.IsCountInFlys() ||</text:p>
            <text:p>{</text:p>
            <text:p>const bool bExtraData = ::IsExtraData( GetDoc() );</text:p>
            <text:p>return bHorz ? ConvertHPosPixel(nVal): ConvertVPosPixel(nVal);</text:p>
            <text:p>{</text:p>
            <text:p>return GetOutDev()-&gt;LogicToPixel(rLogicSize);</text:p>
            <text:p>{</text:p>
            <text:p>mpBorders[i].nMaxPos = ConvertPosPixel(mxColumnItem-&gt;At(i).nEndMax + lAppNullOffset);</text:p>
            <text:p>{</text:p>
            <text:p>const SwSectionNode* pSectNd = FindSectionNode();</text:p>
            <text:p>{</text:p>
            <text:p/>
          </table:table-cell>
          <table:table-cell office:value-type="string" calcext:value-type="string">
            <text:p>Underline,Underline,GoRight,GoRigh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utlinerUndoCheckPara::Undo()</text:p>
          </table:table-cell>
          <table:table-cell office:value-type="float" office:value="0.1" calcext:value-type="float">
            <text:p>0,1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16/12/01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d2d63fbb-b9ce-42bd-879f-9766d57d44a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undo.cxx:113</text:p>
            <text:p>editeng/source/outliner/outlundo.cxx:111</text:p>
            <text:p>svl/source/undo/undo.cxx:1323</text:p>
            <text:p>svl/source/undo/undo.cxx:1321</text:p>
            <text:p>svl/source/undo/undo.cxx:717</text:p>
            <text:p>sal/osl/w32/mutex.cxx:83</text:p>
            <text:p>svl/source/undo/undo.cxx:317</text:p>
            <text:p>svl/source/undo/undo.cxx:672</text:p>
            <text:p>editeng/source/editeng/editundo.cxx:70</text:p>
            <text:p>svx/source/svdraw/sdrundomanager.cxx:46</text:p>
            <text:p>svx/source/svdraw/sdrundomanager.cxx:37</text:p>
            <text:p/>
          </table:table-cell>
          <table:table-cell office:value-type="string" calcext:value-type="string">
            <text:p>pPara-&gt;Invalidate();</text:p>
            <text:p>{</text:p>
            <text:p>maUndoActions[--i].pAction-&gt;Undo();</text:p>
            <text:p>{</text:p>
            <text:p>pAction-&gt;Undo();</text:p>
            <text:p>LeaveCriticalSection(pMutexImpl);</text:p>
            <text:p>{</text:p>
            <text:p>{</text:p>
            <text:p>bool bDone = SfxUndoManager::Undo();</text:p>
            <text:p>bRetval = EditUndoManager::Undo();</text:p>
            <text:p>{</text:p>
            <text:p/>
          </table:table-cell>
          <table:table-cell office:value-type="string" calcext:value-type="string">
            <text:p>Shrink,FontHeight,SelectAll,Colo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TabView::UpdateScrollBars(HeaderType)</text:p>
          </table:table-cell>
          <table:table-cell office:value-type="float" office:value="0.1" calcext:value-type="float">
            <text:p>0,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3/03/2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a1a73b6a-f9c3-422d-941c-0923f0cf04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4.cxx:398</text:p>
            <text:p>sc/source/ui/view/tabview4.cxx:397</text:p>
            <text:p>sc/source/ui/undo/undodat.cxx:373</text:p>
            <text:p>svl/source/undo/undo.cxx:1323</text:p>
            <text:p>svl/source/undo/undo.cxx:1321</text:p>
            <text:p>svl/source/undo/undo.cxx:717</text:p>
            <text:p>comphelper/source/misc/solarmutex.cxx:56</text:p>
            <text:p>svl/source/undo/undo.cxx:672</text:p>
            <text:p>framework/source/fwe/helper/undomanagerhelper.cxx:647</text:p>
            <text:p>svl/source/items/poolitem.cxx:670</text:p>
            <text:p>svl/source/items/itemset.cxx:942</text:p>
            <text:p/>
          </table:table-cell>
          <table:table-cell office:value-type="string" calcext:value-type="string">
            <text:p>ScTabViewShell::notifyAllViewsHeaderInvalidation(GetViewData().GetViewShell(), eHeaderType, GetViewData().GetTabNo());</text:p>
            <text:p>{</text:p>
            <text:p>pViewShell-&gt;UpdateScrollBars();</text:p>
            <text:p>maUndoActions[--i].pAction-&gt;Undo();</text:p>
            <text:p>{</text:p>
            <text:p>pAction-&gt;Undo();</text:p>
            <text:p>m_nThreadId = std::this_thread::get_id();</text:p>
            <text:p>{</text:p>
            <text:p>rUndoManager.Undo();</text:p>
            <text:p>{</text:p>
            <text:p>{</text:p>
            <text:p/>
          </table:table-cell>
          <table:table-cell office:value-type="string" calcext:value-type="string">
            <text:p>BasicStepOver,BasicStepInto,BasicStepInto,BasicStepInt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UndoManager::AddUndoAction(std::unique_ptr&lt;SfxUndoAction,std::default_delete&lt;SfxUndoAction&gt; &gt;,bool)</text:p>
          </table:table-cell>
          <table:table-cell office:value-type="float" office:value="0.1" calcext:value-type="float">
            <text:p>0,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/04/13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eef26b5b-1ee4-409b-94b3-e3f96a7472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593</text:p>
            <text:p>svx/source/svdraw/svdmodel.cxx:527</text:p>
            <text:p>svx/source/svdraw/svdedtv.cxx:742</text:p>
            <text:p>svx/source/svdraw/svdedtv.cxx:867</text:p>
            <text:p>svx/source/svdraw/svdview.cxx:1440</text:p>
            <text:p>reportdesign/source/ui/report/DesignView.cxx:330</text:p>
            <text:p>C:/Program Files (x86)/Microsoft Visual Studio/2019/Community/VC/Tools/MSVC/14.29.30133/include/functional:822</text:p>
            <text:p>reportdesign/source/ui/report/ReportController.cxx:2587</text:p>
            <text:p>reportdesign/source/ui/report/ReportController.cxx:1636</text:p>
            <text:p>dbaccess/source/ui/browser/genericcontroller.cxx:983</text:p>
            <text:p>dbaccess/source/ui/browser/genericcontroller.cxx:594</text:p>
            <text:p/>
          </table:table-cell>
          <table:table-cell office:value-type="string" calcext:value-type="string">
            <text:p>aGuard.scheduleNotification( &amp;SfxUndoListener::undoActionAdded, pActionTmp-&gt;GetComment() );</text:p>
            <text:p>mpImpl-&gt;mpUndoManager-&gt;AddUndoAction( std::move(pUndo) );</text:p>
            <text:p>AddUndo(GetModel().GetSdrUndoFactory().CreateUndoDeleteObject(*pObj));</text:p>
            <text:p>auto temp(DeleteMarkedList(GetMarkedObjectList()));</text:p>
            <text:p>DeleteMarkedObj();</text:p>
            <text:p>m_aScrollWindow-&gt;Delete();</text:p>
            <text:p/>
            <text:p>_pMemfun( getDesignView() );</text:p>
            <text:p>InvalidateFeature(_nId,Reference&lt; XStatusListener &gt;(),bForceBroadcast);</text:p>
            <text:p>Execute( nFeatureId, aArgs );</text:p>
            <text:p>executeChecked(_aURL,aArgs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atic void `SwDrawBaseShell::Execute'::`35'::&lt;lambda_1&gt;::operator()(long)</text:p>
          </table:table-cell>
          <table:table-cell office:value-type="float" office:value="0.1" calcext:value-type="float">
            <text:p>0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3/23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a1427088-fee0-43fb-a743-7516d1e405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245</text:p>
            <text:p>include/toolkit/helper/listenermultiplexer.hxx:111</text:p>
            <text:p>cppuhelper/source/weak.cxx:224</text:p>
            <text:p>toolkit/source/awt/vclxwindow.cxx:869</text:p>
            <text:p>vcl/source/window/clipping.cxx:439</text:p>
            <text:p>toolkit/source/awt/vclxwindow.cxx:426</text:p>
            <text:p>C:/Program Files (x86)/Microsoft Visual Studio/2019/Community/VC/Tools/MSVC/14.29.30133/include/xtree:742</text:p>
            <text:p>vcl/source/window/event.cxx:264</text:p>
            <text:p>vcl/source/window/window.cxx:2237</text:p>
            <text:p>vcl/source/window/dialog.cxx:1400</text:p>
            <text:p>vcl/source/window/dialog.cxx:813</text:p>
            <text:p/>
          </table:table-cell>
          <table:table-cell office:value-type="string" calcext:value-type="string">
            <text:p>pSdrView-&gt;GetModel().SetChanged(false);</text:p>
            <text:p>return maListeners.getLength(g);</text:p>
            <text:p>{</text:p>
            <text:p>}</text:p>
            <text:p>if ( !pWindow-&gt;ImplSetClipFlagChildren( bSysObjOnlySmaller ) )</text:p>
            <text:p>{</text:p>
            <text:p/>
            <text:p>}</text:p>
            <text:p>ImplSetClipFlag();</text:p>
            <text:p>{</text:p>
            <text:p>SystemWindow::StateChanged( nType );</text:p>
            <text:p/>
          </table:table-cell>
          <table:table-cell office:value-type="string" calcext:value-type="string">
            <text:p>OutlineFont,OutlineFont,Shadowed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d::_Hash&lt;std::_Umap_traits&lt;rtl::OUString,com::sun::star::uno::Any,std::_Uhash_compare&lt;rtl::OUString,std::hash&lt;rtl::OUString&gt;,std::equal_to&lt;rtl::OUString&gt; &gt;,std::allocator&lt;std::pair&lt;rtl::OUString const ,com::sun::star::uno::Any&gt; &gt;,0&gt; &gt;::_Find_last&lt;rtl::O</text:p>
          </table:table-cell>
          <table:table-cell office:value-type="float" office:value="0.1" calcext:value-type="float">
            <text:p>0,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20/08/19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1ad60b8e-8dc4-46b5-9e7d-60ce5afe00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501</text:p>
            <text:p>C:/Program Files (x86)/Microsoft Visual Studio/2019/Community/VC/Tools/MSVC/14.29.30133/include/xhash:1497</text:p>
            <text:p>comphelper/source/misc/namedvaluecollection.cxx:252</text:p>
            <text:p>comphelper/source/misc/namedvaluecollection.cxx:250</text:p>
            <text:p>dbaccess/source/core/dataaccess/ModelImpl.cxx:757</text:p>
            <text:p>dbaccess/source/core/dataaccess/ModelImpl.cxx:753</text:p>
            <text:p>dbaccess/source/core/dataaccess/ModelImpl.cxx:186</text:p>
            <text:p>dbaccess/source/core/dataaccess/ModelImpl.cxx:180</text:p>
            <text:p>dbaccess/source/core/dataaccess/ModelImpl.cxx:277</text:p>
            <text:p>dbaccess/source/core/dataaccess/ModelImpl.cxx:272</text:p>
            <text:p>dbaccess/source/core/dataaccess/documentdefinition.cxx:1926</text:p>
            <text:p/>
          </table:table-cell>
          <table:table-cell office:value-type="string" calcext:value-type="string">
            <text:p/>
            <text:p/>
            <text:p>auto pos = maValues.find( _rValueName );</text:p>
            <text:p>{</text:p>
            <text:p>Any aSource = m_aMediaDescriptor.get( 'Stream' );</text:p>
            <text:p>{</text:p>
            <text:p>Reference&lt; XStorage &gt; xRootStorage( m_pModelImplementation-&gt;getOrCreateRootStorage() );</text:p>
            <text:p>{</text:p>
            <text:p>Reference&lt; XStorage &gt; xResult = impl_openSubStorage_nothrow( aStorageName, _nDesiredMode );</text:p>
            <text:p>{</text:p>
            <text:p>return  m_pImpl-&gt;m_pDataSource</text:p>
            <text:p/>
          </table:table-cell>
          <table:table-cell office:value-type="string" calcext:value-type="string">
            <text:p>Paste,SwBackspace,SwBackspace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XMLExportPropertyMapper::Filter_(SvXMLExport const &amp;,com::sun::star::uno::Reference&lt;com::sun::star::beans::XPropertySet&gt; const &amp;,bool,bool)</text:p>
          </table:table-cell>
          <table:table-cell office:value-type="float" office:value="0.1" calcext:value-type="float">
            <text:p>0,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250a0ab3-bd74-4aa8-bb2c-6d47d93ae4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style/xmlexppr.cxx:534</text:p>
            <text:p>sal/osl/w32/mutex.cxx:78</text:p>
            <text:p>include/rtl/instance.hxx:609</text:p>
            <text:p>E:/r/workdir/UnoApiHeadersTarget/udkapi/normal/com/sun/star/beans/XPropertySet.hpp:311</text:p>
            <text:p>xmloff/source/style/xmlexppr.cxx:530</text:p>
            <text:p>xmloff/source/style/xmlexppr.cxx:517</text:p>
            <text:p>xmloff/source/style/xmlexppr.cxx:504</text:p>
            <text:p>reportdesign/source/filter/xml/xmlExport.cxx:1117</text:p>
            <text:p>sal/rtl/alloc_global.cxx:43</text:p>
            <text:p>sal/rtl/alloc_global.cxx:42</text:p>
            <text:p>cppu/source/typelib/typelib.cxx:1327</text:p>
            <text:p/>
          </table:table-cell>
          <table:table-cell office:value-type="string" calcext:value-type="string">
            <text:p>Reference&lt; XPropertySetInfo &gt; xInfo( xPropSet-&gt;getPropertySetInfo() );</text:p>
            <text:p>{</text:p>
            <text:p>}</text:p>
            <text:p/>
            <text:p>{</text:p>
            <text:p>return Filter_(rExport, rPropSet, false, bEnableFoFontFamily);</text:p>
            <text:p>xNext = rMapper;</text:p>
            <text:p>::std::vector&lt;XMLPropertyState&gt; aPropertyStates(m_xCellStylesExportPropertySetMapper-&gt;Filter(*this, _xProp));</text:p>
            <text:p>free (p);</text:p>
            <text:p>{</text:p>
            <text:p>{</text:p>
            <text:p/>
          </table:table-cell>
          <table:table-cell office:value-type="string" calcext:value-type="string">
            <text:p>NewRecord,RecSave,NewRecord,Rec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ContentTree::RequestingChildren(weld::TreeIter const &amp;)</text:p>
          </table:table-cell>
          <table:table-cell office:value-type="float" office:value="0.1" calcext:value-type="float">
            <text:p>0,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7d6d9ac1-6825-4be8-8975-75557f18f8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2311</text:p>
            <text:p>sw/source/uibase/utlui/content.cxx:2208</text:p>
            <text:p>sw/source/uibase/utlui/content.cxx:2507</text:p>
            <text:p>vcl/source/treelist/treelistbox.cxx:1613</text:p>
            <text:p>vcl/source/app/salvtables.cxx:4515</text:p>
            <text:p>sw/source/uibase/utlui/content.cxx:2418</text:p>
            <text:p>sw/source/uibase/utlui/content.cxx:2923</text:p>
            <text:p>vcl/source/window/layout.cxx:178</text:p>
            <text:p>vcl/source/window/layout.cxx:154</text:p>
            <text:p>sw/source/uibase/utlui/content.cxx:2831</text:p>
            <text:p>sw/source/uibase/utlui/navipi.cxx:173</text:p>
            <text:p/>
          </table:table-cell>
          <table:table-cell office:value-type="string" calcext:value-type="string">
            <text:p>bool bHidden = pCnt-&gt;GetSectionFormat()-&gt;GetSection()-&gt;IsHidden();</text:p>
            <text:p>{</text:p>
            <text:p>if (RequestingChildren(rParent))</text:p>
            <text:p>short nWidth = pImpl-&gt;UpdateContextBmpWidthVector( pEntry, static_cast&lt;short&gt;(aSize.Width()) );</text:p>
            <text:p>{</text:p>
            <text:p>{</text:p>
            <text:p>Expand(*xEntry, &amp;aNodesToExpand);</text:p>
            <text:p>Window::SetPosSizePixel(rAllocPos, rAllocation);</text:p>
            <text:p>}</text:p>
            <text:p>{</text:p>
            <text:p>m_xContentTree-&gt;Display( true );</text:p>
            <text:p/>
          </table:table-cell>
          <table:table-cell office:value-type="string" calcext:value-type="string">
            <text:p>GoUp,GoUp,GoUp,GoUp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extNode::GetTextAttrForCharAt(long,unsigned short)</text:p>
          </table:table-cell>
          <table:table-cell office:value-type="float" office:value="0.1" calcext:value-type="float">
            <text:p>0,1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8/11/1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806baf1-8d35-431a-8023-92698128ac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3180</text:p>
            <text:p>svl/source/items/itemset.cxx:1893</text:p>
            <text:p>sw/source/core/txtnode/ndtxt.cxx:3178</text:p>
            <text:p>sw/source/core/undo/undobj1.cxx:248</text:p>
            <text:p>sw/source/core/undo/undobj1.cxx:213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715</text:p>
            <text:p>sw/source/core/crsr/crsrsh.cxx:1260</text:p>
            <text:p/>
          </table:table-cell>
          <table:table-cell office:value-type="string" calcext:value-type="string">
            <text:p>if ( HasHints() )</text:p>
            <text:p>{</text:p>
            <text:p>{</text:p>
            <text:p>SwTextFlyCnt* const pAttr = static_cast&lt;SwTextFlyCnt*&gt;(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m_pCurrentCursor-&gt;SwSelPaintRects::Show();</text:p>
            <text:p/>
          </table:table-cell>
          <table:table-cell office:value-type="string" calcext:value-type="string">
            <text:p>Copy,Paste,Paste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mm.dll</text:p>
          </table:table-cell>
          <table:table-cell office:value-type="float" office:value="0.1" calcext:value-type="float">
            <text:p>0,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9/11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b090e186-bc9f-4521-ac1f-00ab6e7b1c8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rint,Print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AccContainerEventListener::notifyEvent(com::sun::star::accessibility::AccessibleEventObject const 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2/11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28c6676f-bbef-4baa-ba42-71e0027c365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ContainerEventListener.cxx:95</text:p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toolkit/source/awt/vclxtoolkit.cxx:2378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/>
          </table:table-cell>
          <table:table-cell office:value-type="string" calcext:value-type="string">
            <text:p>AccEventListener::notifyEvent(aEvent);</text:p>
            <text:p>static css::uno::Type const &amp; get() {</text:p>
            <text:p/>
            <text:p/>
            <text:p>throw DisposedException();</text:p>
            <text:p>(xListener.get()-&gt;*pFn)(aAwtEvent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::sun::star::lang::IndexOutOfBoundsException::IndexOutOfBoundsException(std::source_location)</text:p>
          </table:table-cell>
          <table:table-cell office:value-type="float" office:value="0.09" calcext:value-type="float">
            <text:p>0,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/02/09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fc2fd8c6-6b1a-4d66-9cc7-36037ea1c7b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IndexOutOfBoundsException.hpp:24</text:p>
            <text:p>sal/rtl/ustring.cxx:1157</text:p>
            <text:p>sc/source/core/data/dptabsrc.cxx:1210</text:p>
            <text:p>E:/r/workdir/UnoApiHeadersTarget/udkapi/normal/com/sun/star/lang/IndexOutOfBoundsException.hpp:24</text:p>
            <text:p>sc/source/ui/unoobj/miscuno.cxx:267</text:p>
            <text:p>sc/source/ui/unoobj/miscuno.cxx:263</text:p>
            <text:p>sc/source/core/data/dpobject.cxx:2011</text:p>
            <text:p>C:/Program Files (x86)/Microsoft Visual Studio/2019/Community/VC/Tools/MSVC/14.29.30133/include/xmemory:1637</text:p>
            <text:p>sc/source/core/tool/queryparam.cxx:82</text:p>
            <text:p>sc/source/core/tool/queryparam.cxx:83</text:p>
            <text:p>sc/source/core/tool/queryparam.cxx:317</text:p>
            <text:p/>
          </table:table-cell>
          <table:table-cell office:value-type="string" calcext:value-type="string">
            <text:p/>
            <text:p>{</text:p>
            <text:p>pArr[i] = getByIndex(i)-&gt;getName();</text:p>
            <text:p/>
            <text:p>throw lang::IndexOutOfBoundsException();</text:p>
            <text:p>{</text:p>
            <text:p>xDim.set(xIntDims-&gt;getByIndex(rElemDesc.Dimension), uno::UNO_QUERY);</text:p>
            <text:p/>
            <text:p>m_Entries(r.m_Entries)</text:p>
            <text:p>{</text:p>
            <text:p>ScQueryParam::ScQueryParam( const ScQueryParam&amp; ) = default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hb_font_get_glyph</text:p>
          </table:table-cell>
          <table:table-cell office:value-type="float" office:value="0.09" calcext:value-type="float">
            <text:p>0,0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32b99b60-1f4b-4378-bca6-93830e800d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font.cc:1028</text:p>
            <text:p>sal/rtl/strtmpl.hxx:744</text:p>
            <text:p>E:/r/workdir/UnpackedTarball/harfbuzz/src/hb-face.cc:510</text:p>
            <text:p>vcl/source/font/PhysicalFontFace.cxx:233</text:p>
            <text:p>vcl/source/gdi/pdfwriter_impl.cxx:2446</text:p>
            <text:p/>
          </table:table-cell>
          <table:table-cell office:value-type="string" calcext:value-type="string">
            <text:p/>
            <text:p>{</text:p>
            <text:p/>
            <text:p>{</text:p>
            <text:p>sal_GlyphId nGlyph = pFontInstance-&gt;GetGlyphIndex(c);</text:p>
            <text:p/>
          </table:table-cell>
          <table:table-cell office:value-type="string" calcext:value-type="string">
            <text:p>ExportToPDF,SwBackspace,Save,ExportToPDF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MenuBarWindow::ApplySettings(OutputDevice 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09eea5d4-4d07-4a4f-82e9-38c9871d8d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barwindow.cxx:1037</text:p>
            <text:p>C:/Program Files (x86)/Microsoft Visual Studio/2019/Community/VC/Tools/MSVC/14.29.30133/include/memory:1617</text:p>
            <text:p>vcl/source/window/menubarwindow.cxx:1027</text:p>
            <text:p>vcl/source/window/paint.cxx:306</text:p>
            <text:p>D:/a/_work/1/s/src/vctools/crt/vcstartup/src/heap/new_scalar.cpp:35</text:p>
            <text:p>vcl/source/gdi/regionband.cxx:95</text:p>
            <text:p>vcl/source/gdi/regionband.cxx:633</text:p>
            <text:p>vcl/inc/salgdi.hxx:88</text:p>
            <text:p>vcl/source/window/paint.cxx:248</text:p>
            <text:p>vcl/source/window/paint.cxx:617</text:p>
            <text:p>vcl/source/window/paint.cxx:552</text:p>
            <text:p/>
          </table:table-cell>
          <table:table-cell office:value-type="string" calcext:value-type="string">
            <text:p>if (!rPersonaBitmap.IsEmpty())</text:p>
            <text:p/>
            <text:p>{</text:p>
            <text:p>m_pWindow-&gt;ApplySettings(*m_pWindow-&gt;GetOutDev());</text:p>
            <text:p/>
            <text:p>delete pBand;</text:p>
            <text:p>delete pDeletedBand;</text:p>
            <text:p>GetImpl()-&gt;setAntiAlias(bNew);</text:p>
            <text:p>{</text:p>
            <text:p>aHelper.DoPaint(pRegion);</text:p>
            <text:p>pTempWindow-&gt;ImplCallPaint(m_pChildRegion.get(), m_nPaintFlags);</text:p>
            <text:p/>
          </table:table-cell>
          <table:table-cell office:value-type="string" calcext:value-type="string">
            <text:p>ToggleMergeCells,ToggleMergeCells,ToggleMergeCells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bjectpositioning::SwAnchoredObjectPosition::GetTopForObjPos(SwFrame const &amp;,SwRectFnCollection * const &amp;,bool)</text:p>
          </table:table-cell>
          <table:table-cell office:value-type="float" office:value="0.09" calcext:value-type="float">
            <text:p>0,0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bc6b9ead-5ffa-48fb-8f50-1d24d6c46a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objectpositioning/anchoredobjectposition.cxx:184</text:p>
            <text:p>sw/source/core/objectpositioning/tocntntanchoredobjectposition.cxx:565</text:p>
            <text:p>C:/Program Files (x86)/Microsoft Visual Studio/2019/Community/VC/Tools/MSVC/14.29.30133/include/vector:1723</text:p>
            <text:p>C:/Program Files (x86)/Microsoft Visual Studio/2019/Community/VC/Tools/MSVC/14.29.30133/include/vector:752</text:p>
            <text:p>svl/source/items/itemset.cxx:1893</text:p>
            <text:p>svl/source/items/itemset.cxx:1152</text:p>
            <text:p>sw/source/core/layout/flycnt.cxx:1514</text:p>
            <text:p>sw/source/core/layout/flylay.cxx:222</text:p>
            <text:p>svl/source/items/itemset.cxx:1150</text:p>
            <text:p>vcl/source/app/scheduler.cxx:232</text:p>
            <text:p>vcl/source/app/scheduler.cxx:231</text:p>
            <text:p/>
          </table:table-cell>
          <table:table-cell office:value-type="string" calcext:value-type="string">
            <text:p>SwTextBoxHelper::getShapeWrapThrough(mpFrameFormat, bWrapThrough);</text:p>
            <text:p>const SwTwips nTopOfOrient =</text:p>
            <text:p/>
            <text:p/>
            <text:p>{</text:p>
            <text:p>const sal_uInt16 nOffset(GetRanges().getOffsetFromWhich(nWhich));</text:p>
            <text:p>aObjPositioning.CalcPosition();</text:p>
            <text:p>MakeObjPos();</text:p>
            <text:p>{</text:p>
            <text:p>ImplSVData* pSVData = ImplGetSVData();</text:p>
            <text:p>{</text:p>
            <text:p/>
          </table:table-cell>
          <table:table-cell office:value-type="string" calcext:value-type="string">
            <text:p>Copy,Paste,Undo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yuno.pyd</text:p>
          </table:table-cell>
          <table:table-cell office:value-type="float" office:value="0.09" calcext:value-type="float">
            <text:p>0,09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4/03/31</text:p>
          </table:table-cell>
          <table:table-cell office:value-type="string" calcext:value-type="string">
            <text:p>96d9777d-2e83-4087-8481-ae7bcbd4dd4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2">
          <table:table-cell office:value-type="string" calcext:value-type="string">
            <text:p>ScTable::CreateColumnIfNotExistsImpl(short)</text:p>
          </table:table-cell>
          <table:table-cell office:value-type="float" office:value="0.09" calcext:value-type="float">
            <text:p>0,0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2/08/2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6e8d43d-b8f0-4814-abc0-cab99b0252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1.cxx:2757</text:p>
            <text:p>sc/source/core/data/table1.cxx:2749</text:p>
            <text:p>sc/source/core/data/table2.cxx:722</text:p>
            <text:p>sc/source/core/data/table2.cxx:718</text:p>
            <text:p>sc/source/core/data/mtvelements.cxx:162</text:p>
            <text:p>C:/Program Files (x86)/Microsoft Visual Studio/2019/Community/VC/Tools/MSVC/14.29.30133/include/vector:1734</text:p>
            <text:p/>
          </table:table-cell>
          <table:table-cell office:value-type="string" calcext:value-type="string">
            <text:p>aCol[i].Init( i, nTab, rDocument, false );</text:p>
            <text:p>{</text:p>
            <text:p>CreateColumnIfNotExists(nCol).InitBlockPosition(rBlockPos);</text:p>
            <text:p>{</text:p>
            <text:p>if (!mpImpl-&gt;mpTab-&gt;InitColumnBlockPosition(it-&gt;second, nCol))</text:p>
            <text:p/>
            <text:p/>
          </table:table-cell>
          <table:table-cell office:value-type="string" calcext:value-type="string">
            <text:p>GoRight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Object::getUnoShape()</text:p>
          </table:table-cell>
          <table:table-cell office:value-type="float" office:value="0.09" calcext:value-type="float">
            <text:p>0,0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17/05/31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aeb63c35-dc92-4851-b482-4f3dd1a5ff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913</text:p>
            <text:p>svx/source/svdraw/svdobj.cxx:2857</text:p>
            <text:p>sc/source/filter/xml/xmlexprt.cxx:3295</text:p>
            <text:p>sc/source/filter/xml/XMLStylesExportHelper.cxx:503</text:p>
            <text:p>sc/source/filter/xml/XMLStylesExportHelper.cxx:595</text:p>
            <text:p>sc/source/core/data/dociter.cxx:1131</text:p>
            <text:p>sc/source/core/data/dociter.cxx:1231</text:p>
            <text:p>sc/source/core/data/dociter.cxx:1114</text:p>
            <text:p>sc/source/filter/xml/xmlexprt.cxx:1292</text:p>
            <text:p>E:/r/workdir/UnpackedTarball/mdds/include/mdds/multi_type_vector/soa/main_def.inl:3505</text:p>
            <text:p>E:/r/workdir/UnpackedTarball/mdds/include/mdds/multi_type_vector/soa/main_def.inl:3501</text:p>
            <text:p/>
          </table:table-cell>
          <table:table-cell office:value-type="string" calcext:value-type="string">
            <text:p>pPageCandidate = getSdrModelFromSdrObject().GetPage(0);</text:p>
            <text:p>{</text:p>
            <text:p>WriteAnnotation(aCell);</text:p>
            <text:p>aRowFormatRanges.clear();</text:p>
            <text:p>AddRange(nPrevStartCol, nRepeat, nPrevIndex, bPrevAutoStyle, rFormatRange);</text:p>
            <text:p>{</text:p>
            <text:p>if (maColPos == maColPositions.end() ||</text:p>
            <text:p>Advance();</text:p>
            <text:p>{</text:p>
            <text:p/>
            <text:p/>
            <text:p/>
          </table:table-cell>
          <table:table-cell office:value-type="string" calcext:value-type="string">
            <text:p>Remove,Insert,SaveAs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Page::getUnoPage()</text:p>
          </table:table-cell>
          <table:table-cell office:value-type="float" office:value="0.09" calcext:value-type="float">
            <text:p>0,09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16/12/04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23737dbb-b78d-45a9-a93b-20a7744d9b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1747</text:p>
            <text:p>svx/source/svdraw/svdpage.cxx:1746</text:p>
            <text:p>svx/source/svdraw/svdobj.cxx:2919</text:p>
            <text:p>svx/source/svdraw/svdobj.cxx:2857</text:p>
            <text:p>sc/source/filter/xml/xmlexprt.cxx:3295</text:p>
            <text:p>sc/source/filter/xml/XMLStylesExportHelper.cxx:509</text:p>
            <text:p>sc/source/filter/xml/XMLStylesExportHelper.cxx:595</text:p>
            <text:p>sc/source/core/data/dociter.cxx:1159</text:p>
            <text:p>sc/source/core/data/dociter.cxx:1131</text:p>
            <text:p>sc/source/core/data/dociter.cxx:1252</text:p>
            <text:p>sc/source/core/data/dociter.cxx:1114</text:p>
            <text:p/>
          </table:table-cell>
          <table:table-cell office:value-type="string" calcext:value-type="string">
            <text:p>if( !mxUnoPage.is() )</text:p>
            <text:p>{</text:p>
            <text:p>uno::Reference&lt; uno::XInterface &gt; xPage(pPageCandidate-&gt;getUnoPage());</text:p>
            <text:p>{</text:p>
            <text:p>WriteAnnotation(aCell);</text:p>
            <text:p>{</text:p>
            <text:p>AddRange(nPrevStartCol, nRepeat, nPrevIndex, bPrevAutoStyle, rFormatRange);</text:p>
            <text:p>if (nRow &lt; r.maPos-&gt;position + r.maPos-&gt;size &amp;&amp;</text:p>
            <text:p>{</text:p>
            <text:p>bool bCorrect = SkipInvalidInRow();</text:p>
            <text:p>Advance();</text:p>
            <text:p/>
          </table:table-cell>
          <table:table-cell office:value-type="string" calcext:value-type="string">
            <text:p>Cancel,Remove,Color,ClearContent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Dispatcher::FindServer_(unsigned short,SfxSlotServer 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/12/06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24bc6bd6-3252-4d53-a7c0-a43d6a817c0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1600</text:p>
            <text:p>include/rtl/bootstrap.hxx:196</text:p>
            <text:p>framework/source/dispatch/dispatchprovider.cxx:108</text:p>
            <text:p>sfx2/source/control/dispatch.cxx:1993</text:p>
            <text:p>vcl/source/app/svdata.cxx:77</text:p>
            <text:p>comphelper/source/misc/solarmutex.cxx:56</text:p>
            <text:p>sfx2/source/control/dispatch.cxx:1990</text:p>
            <text:p>sfx2/source/control/unoctitm.cxx:764</text:p>
            <text:p>sal/osl/w32/mutex.cxx:78</text:p>
            <text:p>comphelper/source/misc/solarmutex.cxx:78</text:p>
            <text:p>sal/rtl/ustring.cxx:1162</text:p>
            <text:p/>
          </table:table-cell>
          <table:table-cell office:value-type="string" calcext:value-type="string">
            <text:p>SfxInterface *pIFace = pObjShell-&gt;GetInterface();</text:p>
            <text:p>}</text:p>
            <text:p>return xDispatcher;</text:p>
            <text:p>if ( GetShellAndSlot_Impl( nSID, &amp;pShell, &amp;pSlot, false, true ) )</text:p>
            <text:p>ImplSVData* ImplGetSVData() {</text:p>
            <text:p>m_nThreadId = std::this_thread::get_id();</text:p>
            <text:p>{</text:p>
            <text:p>SfxItemState eState = pDispatcher ? pDispatcher-&gt;QueryState( GetId(), aState ) : SfxItemState::DONTCARE;</text:p>
            <text:p>{</text:p>
            <text:p>m_aMutex.release();</text:p>
            <text:p>{</text:p>
            <text:p/>
          </table:table-cell>
          <table:table-cell office:value-type="string" calcext:value-type="string">
            <text:p>Paste,ChapterNumberingDialog,Save,PrintPreview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ItemSet::ClearAllItemsImpl()</text:p>
          </table:table-cell>
          <table:table-cell office:value-type="float" office:value="0.09" calcext:value-type="float">
            <text:p>0,0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b8e84899-7e02-4d99-ac7d-0a0773598e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643</text:p>
            <text:p>svl/source/items/itemset.cxx:562</text:p>
            <text:p>svl/source/items/itemset.cxx:556</text:p>
            <text:p>C:/Program Files (x86)/Microsoft Visual Studio/2019/Community/VC/Tools/MSVC/14.29.30133/include/xmemory:905</text:p>
            <text:p>C:/Program Files (x86)/Microsoft Visual Studio/2019/Community/VC/Tools/MSVC/14.29.30133/include/xmemory:904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088</text:p>
            <text:p>C:/Program Files (x86)/Microsoft Visual Studio/2019/Community/VC/Tools/MSVC/14.29.30133/include/memory:3090</text:p>
            <text:p>svl/source/undo/undo.cxx:325</text:p>
            <text:p>svl/source/undo/undo.cxx:317</text:p>
            <text:p/>
          </table:table-cell>
          <table:table-cell office:value-type="string" calcext:value-type="string">
            <text:p>implCleanupItemEntry(*GetPool(), rCandidate);</text:p>
            <text:p>ClearAllItemsImpl();</text:p>
            <text:p>{</text:p>
            <text:p/>
            <text:p/>
            <text:p/>
            <text:p/>
            <text:p/>
            <text:p/>
            <text:p>m_aUndoActionsCleanup.clear();</text:p>
            <text:p>{</text:p>
            <text:p/>
          </table:table-cell>
          <table:table-cell office:value-type="string" calcext:value-type="string">
            <text:p>GoLeft,GoLeft,Underlin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<text:s/>`OCommonEmbeddedObject::changeState'::`1'::catch$15()</text:p>
          </table:table-cell>
          <table:table-cell office:value-type="float" office:value="0.09" calcext:value-type="float">
            <text:p>0,0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2/10/28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e5f1e21b-4748-40be-b58b-1a77bd8cf52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commonembedding/embedobj.cxx:527</text:p>
            <text:p>embeddedobj/source/commonembedding/embedobj.cxx:522</text:p>
            <text:p>embeddedobj/source/commonembedding/embedobj.cxx:519</text:p>
            <text:p>embeddedobj/source/commonembedding/embedobj.cxx:519</text:p>
            <text:p>embeddedobj/source/commonembedding/embedobj.cxx:519</text:p>
            <text:p>embeddedobj/source/commonembedding/embedobj.cxx:519</text:p>
            <text:p>embeddedobj/source/commonembedding/embedobj.cxx:519</text:p>
            <text:p>embeddedobj/source/commonembedding/embedobj.cxx:519</text:p>
            <text:p>embeddedobj/source/commonembedding/embedobj.cxx:519</text:p>
            <text:p>embeddedobj/source/commonembedding/embedobj.cxx:519</text:p>
            <text:p>embeddedobj/source/commonembedding/embedobj.cxx:519</text:p>
            <text:p/>
          </table:table-cell>
          <table:table-cell office:value-type="string" calcext:value-type="string">
            <text:p>throw;</text:p>
            <text:p>{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/>
          </table:table-cell>
          <table:table-cell office:value-type="string" calcext:value-type="string">
            <text:p>UpdateInputFields,Paste,Delete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d::vector&lt;double,sc::AlignedAllocator&lt;double,256&gt; &gt;::vector&lt;double,sc::AlignedAllocator&lt;double,256&gt; &gt;(unsigned __int64,double const &amp;,sc::AlignedAllocator&lt;double,256&gt; const 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0/09/10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b0989384-6b03-45e3-b3f9-19cd3b6d223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496</text:p>
            <text:p>C:/Program Files (x86)/Microsoft Visual Studio/2019/Community/VC/Tools/MSVC/14.29.30133/include/vector:495</text:p>
            <text:p>sc/source/core/tool/formulagroup.cxx:122</text:p>
            <text:p>sc/source/core/tool/formulagroup.cxx:118</text:p>
            <text:p>sc/source/core/data/column2.cxx:2826</text:p>
            <text:p>sc/source/core/data/column2.cxx:3062</text:p>
            <text:p>sc/source/core/data/column2.cxx:2969</text:p>
            <text:p>sc/source/core/data/grouptokenconverter.cxx:150</text:p>
            <text:p>formula/source/core/api/FormulaCompiler.cxx:991</text:p>
            <text:p>C:/Program Files (x86)/Microsoft Visual Studio/2019/Community/VC/Tools/MSVC/14.29.30133/include/vector:2989</text:p>
            <text:p>sc/source/core/tool/compiler.cxx:2013</text:p>
            <text:p/>
          </table:table-cell>
          <table:table-cell office:value-type="string" calcext:value-type="string">
            <text:p/>
            <text:p/>
            <text:p>m_NumArrays.push_back(</text:p>
            <text:p>{</text:p>
            <text:p>rCxt.ensureNumArray(rColArray, nArrayLen);</text:p>
            <text:p>if (!appendToBlock(&amp;rDocument, rCxt, *pColArray, nPos, nRow2+1, itBlk, maCells.end()))</text:p>
            <text:p>{</text:p>
            <text:p>aArray = mrDoc.FetchVectorRefArray(aRefPos, nTrimLen);</text:p>
            <text:p>return true;</text:p>
            <text:p/>
            <text:p>{</text:p>
            <text:p/>
          </table:table-cell>
          <table:table-cell office:value-type="string" calcext:value-type="string">
            <text:p>RenameTable,Copy,ClearContents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ContentTree::BringEntryToAttention(weld::TreeIter const 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3/03/06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7e1266a7-fbd3-424f-90e6-777066056c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6292</text:p>
            <text:p>vcl/source/treelist/svimpbox.cxx:783</text:p>
            <text:p>vcl/inc/treeglue.hxx:127</text:p>
            <text:p>vcl/inc/treeglue.hxx:125</text:p>
            <text:p>sw/source/uibase/utlui/content.cxx:6019</text:p>
            <text:p>sw/source/uibase/utlui/content.cxx:1207</text:p>
            <text:p>sw/source/uibase/utlui/content.cxx:1195</text:p>
            <text:p>vcl/source/window/event.cxx:296</text:p>
            <text:p>vcl/source/window/event.cxx:42</text:p>
            <text:p>vcl/source/window/event.cxx:220</text:p>
            <text:p>vcl/source/window/event.cxx:476</text:p>
            <text:p/>
          </table:table-cell>
          <table:table-cell office:value-type="string" calcext:value-type="string">
            <text:p>if (const SwTextAttr* pTextAttr = pFormatField-&gt;GetTextField())</text:p>
            <text:p>SvTreeListEntry* pEntry = m_pView-&gt;NextVisible(m_pStartEntry, nTemp);</text:p>
            <text:p>pTargetEntry = PosOverBody(rPos) ? pImpl-&gt;GetEntry(rPos) : nullptr;</text:p>
            <text:p>{</text:p>
            <text:p>{</text:p>
            <text:p>BringEntryToAttention(*xEntry);</text:p>
            <text:p>{</text:p>
            <text:p>rLink.Call( aEvent );</text:p>
            <text:p>CompatDataChanged( rDCEvt );</text:p>
            <text:p>{</text:p>
            <text:p>if ( xWindow-&gt;isDisposed() )</text:p>
            <text:p/>
          </table:table-cell>
          <table:table-cell office:value-type="string" calcext:value-type="string">
            <text:p>SwBackspace,SwBackspace,Bold,Bold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HeadFootFrame::SwHeadFootFrame(SwFrameFormat *,SwFrame *,SwFrameType)</text:p>
          </table:table-cell>
          <table:table-cell office:value-type="float" office:value="0.09" calcext:value-type="float">
            <text:p>0,09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8a28112-5148-4a17-9d56-98e1370aae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hffrm.cxx:109</text:p>
            <text:p>D:/a/_work/1/s/src/vctools/crt/vcstartup/src/heap/new_scalar.cpp:35</text:p>
            <text:p>sw/source/core/layout/hffrm.cxx:98</text:p>
            <text:p>sw/source/core/layout/hffrm.cxx:709</text:p>
            <text:p>sw/source/core/layout/pagechg.cxx:575</text:p>
            <text:p>sw/source/core/attr/calbck.cxx:321</text:p>
            <text:p>svl/source/notify/broadcast.cxx:207</text:p>
            <text:p>sw/source/core/attr/calbck.cxx:326</text:p>
            <text:p>sw/source/core/attr/calbck.cxx:325</text:p>
            <text:p>sw/source/core/attr/format.cxx:314</text:p>
            <text:p>svl/source/items/itemset.cxx:1893</text:p>
            <text:p/>
          </table:table-cell>
          <table:table-cell office:value-type="string" calcext:value-type="string">
            <text:p>SwNodeOffset nIndex = rCnt.GetContentIdx()-&gt;GetIndex();</text:p>
            <text:p/>
            <text:p>{</text:p>
            <text:p>SwHeaderFrame *pH = new SwHeaderFrame( const_cast&lt;SwFrameFormat*&gt;(rH.GetHeaderFormat()), this );</text:p>
            <text:p>PrepareHeader();</text:p>
            <text:p>pClient-&gt;SwClientNotify( *this, rHint );</text:p>
            <text:p>{</text:p>
            <text:p>SwModify::CallSwClientNotify(rHint);</text:p>
            <text:p>{</text:p>
            <text:p>SwModify::SwClientNotify(*this, *oDependsHint);</text:p>
            <text:p>{</text:p>
            <text:p/>
          </table:table-cell>
          <table:table-cell office:value-type="string" calcext:value-type="string">
            <text:p>SwBackspace,SwBackspace,Copy,Past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TextPainter::DrawTextLine(SwRect const &amp;,SwSaveClip &amp;,bool,std::optional&lt;SwTaggedPDFHelper&gt; &amp;,std::optional&lt;SwTaggedPDFHelper&gt; &amp;,bool)</text:p>
          </table:table-cell>
          <table:table-cell office:value-type="float" office:value="0.09" calcext:value-type="float">
            <text:p>0,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4/01/13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fdcac112-89fb-41c6-b085-7b44080a48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paint.cxx:165</text:p>
            <text:p>sw/source/core/layout/findfrm.cxx:1574</text:p>
            <text:p>sw/source/core/text/txtfly.cxx:875</text:p>
            <text:p>svl/source/items/itemset.cxx:1143</text:p>
            <text:p>sw/source/core/txtnode/ndtxt.cxx:3471</text:p>
            <text:p>sw/source/core/text/txtfly.cxx:1089</text:p>
            <text:p>sw/source/core/inc/txtfly.hxx:344</text:p>
            <text:p>sw/source/core/text/itrpaint.cxx:131</text:p>
            <text:p>sw/source/core/text/frmpaint.cxx:787</text:p>
            <text:p>E:/r/workdir/UnpackedTarball/skia/src/base/SkArenaAlloc.h:138</text:p>
            <text:p/>
          </table:table-cell>
          <table:table-cell office:value-type="string" calcext:value-type="string">
            <text:p>SwTaggedPDFHelper::EndCurrentLink(*GetInfo().GetOut());</text:p>
            <text:p>mbVertical = pAsk-&gt;IsVertical();</text:p>
            <text:p>{</text:p>
            <text:p>pItem = &amp;GetPool()-&gt;GetDefaultItem(nWhich);</text:p>
            <text:p>nLeftMarginForTabCalc = GetSwAttrSet().GetTextLeftMargin().GetTextLeft();</text:p>
            <text:p>{</text:p>
            <text:p>m_bOn = IsAnyFrame();</text:p>
            <text:p>{</text:p>
            <text:p>aLine.DrawTextLine(rRect, aClip, IsUndersized(), oTaggedLabel, oTaggedParagraph, isPDFTaggingEnabled);</text:p>
            <text:p/>
            <text:p/>
          </table:table-cell>
          <table:table-cell office:value-type="string" calcext:value-type="string">
            <text:p>OptionsTreeDialog,OpenTemplate,GoToStartOfDoc,RedactDoc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::UpdateFramesForRemoveDeleteRedline(SwDoc &amp;,SwPaM const 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9/04/13</text:p>
          </table:table-cell>
          <table:table-cell office:value-type="string" calcext:value-type="string">
            <text:p>24/04/13</text:p>
          </table:table-cell>
          <table:table-cell office:value-type="string" calcext:value-type="string">
            <text:p>a653637c-0670-42cb-a5f0-9bc25c0a37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RedlineManager.cxx:272</text:p>
            <text:p>sw/source/core/doc/DocumentRedlineManager.cxx:254</text:p>
            <text:p>sw/source/core/doc/DocumentRedlineManager.cxx:932</text:p>
            <text:p>svl/source/undo/undo.cxx:595</text:p>
            <text:p>sw/source/core/doc/DocumentRedlineManager.cxx:3296</text:p>
            <text:p>sw/source/core/doc/DocumentRedlineManager.cxx:3258</text:p>
            <text:p>sw/source/core/doc/DocumentRedlineManager.cxx:3406</text:p>
            <text:p>sw/source/core/doc/DocumentRedlineManager.cxx:3362</text:p>
            <text:p>sw/source/core/edit/edredln.cxx:82</text:p>
            <text:p>sw/source/uibase/misc/redlndlg.cxx:1075</text:p>
            <text:p/>
          </table:table-cell>
          <table:table-cell office:value-type="string" calcext:value-type="string">
            <text:p>for (SwNodeOffset j = pTableOrSectionNode-&gt;GetIndex(); j &lt;= pTableOrSectionNode-&gt;EndOfSectionIndex(); ++j)</text:p>
            <text:p>{</text:p>
            <text:p>sw::UpdateFramesForRemoveDeleteRedline(rDoc, updatePaM);</text:p>
            <text:p>}</text:p>
            <text:p>bRet |= lcl_RejectRedline(maRedlineTable, nRdlIdx, bCallDelete);</text:p>
            <text:p>{</text:p>
            <text:p>bRet |= RejectRedlineRange(nPos, nPosStart, nPosEnd, bCallDelete);</text:p>
            <text:p>{</text:p>
            <text:p>bool bRet = GetDoc()-&gt;getIDocumentRedlineAccess().RejectRedline( nPos, true, true );</text:p>
            <text:p>(pSh-&gt;*FnAccRej)( nPosition );</text:p>
            <text:p/>
          </table:table-cell>
          <table:table-cell office:value-type="string" calcext:value-type="string">
            <text:p>CompareDocument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Container::setLayoutAllocation(vcl::Window &amp;,Point const &amp;,Size const 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2/06/01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7c8bc164-b350-461e-88d2-1085cb66b9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layout.cxx:97</text:p>
            <text:p>vcl/source/control/InterimItemWindow.cxx:99</text:p>
            <text:p>vcl/source/window/window.cxx:2299</text:p>
            <text:p>vcl/win/app/saltimer.cxx:48</text:p>
            <text:p>vcl/win/app/saltimer.cxx:40</text:p>
            <text:p>vcl/win/app/saltimer.cxx:75</text:p>
            <text:p>vcl/win/app/salinst.cxx:559</text:p>
            <text:p>vcl/source/window/window.cxx:2194</text:p>
            <text:p>sw/source/uibase/docvw/HeaderFooterWin.cxx:572</text:p>
            <text:p>sw/source/uibase/docvw/HeaderFooterWin.cxx:572</text:p>
            <text:p>vcl/source/app/scheduler.cxx:480</text:p>
            <text:p/>
          </table:table-cell>
          <table:table-cell office:value-type="string" calcext:value-type="string">
            <text:p>VclAlign eHalign = rChild.get_halign();</text:p>
            <text:p>VclContainer::setLayoutAllocation(*pChild, Point(0, 0), GetSizePixel());</text:p>
            <text:p>ImplCallResize();</text:p>
            <text:p>KillTimer( pInst-&gt;mhComWnd, m_aWmTimerId );</text:p>
            <text:p>{</text:p>
            <text:p>ImplStop();</text:p>
            <text:p>{</text:p>
            <text:p>{</text:p>
            <text:p>IMPL_LINK_NOARG(SwHeaderFooterWin, FadeHandler, Timer *, void)</text:p>
            <text:p>IMPL_LINK_NOARG(SwHeaderFooterWin, FadeHandler, Timer *, void)</text:p>
            <text:p>pTask-&gt;Invoke();</text:p>
            <text:p/>
          </table:table-cell>
          <table:table-cell office:value-type="string" calcext:value-type="string">
            <text:p>Delete,FormatLine,Escape,Sav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void GrVkSemaphore::~GrVkSemaphore()</text:p>
          </table:table-cell>
          <table:table-cell office:value-type="float" office:value="0.09" calcext:value-type="float">
            <text:p>0,0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2/11/1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cf5641cb-430b-4bd1-936e-bc25f0e414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Semaphore.cpp:57</text:p>
            <text:p>E:/r/workdir/UnpackedTarball/skia/src/gpu/ganesh/GrWaitRenderTask.h:14</text:p>
            <text:p>E:/r/workdir/UnpackedTarball/skia/src/gpu/ganesh/ops/OpsTask.cpp:413</text:p>
            <text:p>E:/r/workdir/UnpackedTarball/skia/src/gpu/ganesh/GrDrawingManager.cpp:303</text:p>
            <text:p>E:/r/workdir/UnpackedTarball/skia/src/gpu/ganesh/GrResourceAllocator.cpp:45</text:p>
            <text:p>E:/r/workdir/UnpackedTarball/skia/src/gpu/ganesh/GrDrawingManager.cpp:19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framework::OReadMenuDocumentHandler::startElement(rtl::OUString const &amp;,com::sun::star::uno::Reference&lt;com::sun::star::xml::sax::XAttributeList&gt; const &amp;)</text:p>
          </table:table-cell>
          <table:table-cell office:value-type="float" office:value="0.08" calcext:value-type="float">
            <text:p>0,08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17/07/12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e2534acc-ebbf-43c3-85c2-b4856bc5fd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fwe/xml/menudocumenthandler.cxx:258</text:p>
            <text:p>framework/source/fwe/xml/menudocumenthandler.cxx:239</text:p>
            <text:p>framework/source/fwe/xml/saxnamespacefilter.cxx:108</text:p>
            <text:p>framework/source/fwe/xml/saxnamespacefilter.cxx:56</text:p>
            <text:p>sax/source/expatwrap/sax_expat.cxx:715</text:p>
            <text:p>E:/r/workdir/UnpackedTarball/expat/lib/xmlparse.c:3787</text:p>
            <text:p>E:/r/workdir/UnpackedTarball/expat/lib/xmlparse.c:7923</text:p>
            <text:p>E:/r/workdir/UnpackedTarball/expat/lib/xmltok_impl.c:796</text:p>
            <text:p>E:/r/workdir/UnpackedTarball/expat/lib/xmlparse.c:3323</text:p>
            <text:p>sax/source/expatwrap/sax_expat.cxx:698</text:p>
            <text:p>E:/r/workdir/UnpackedTarball/expat/lib/xmlparse.c:3036</text:p>
            <text:p/>
          </table:table-cell>
          <table:table-cell office:value-type="string" calcext:value-type="string">
            <text:p>m_xReader-&gt;startDocument();</text:p>
            <text:p>{</text:p>
            <text:p>xDocumentHandler-&gt;startElement( aNamespaceElementName, pNewList );</text:p>
            <text:p>{</text:p>
            <text:p>CALL_ELEMENT_HANDLER_AND_CARE_FOR_EXCEPTIONS(</text:p>
            <text:p/>
            <text:p/>
            <text:p/>
            <text:p/>
            <text:p>{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rGpu::executeFlushInfo(SkSpan&lt;GrSurfaceProxy *&gt;,SkSurfaces::BackendSurfaceAccess,GrFlushInfo const &amp;,skgpu::MutableTextureState const *)</text:p>
          </table:table-cell>
          <table:table-cell office:value-type="float" office:value="0.08" calcext:value-type="float">
            <text:p>0,0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2/04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9283a719-189c-470b-b7b3-d2f29247e9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Gpu.cpp:729</text:p>
            <text:p>E:/r/workdir/UnpackedTarball/skia/src/gpu/ganesh/GrOpFlushState.h:35</text:p>
            <text:p>E:/r/workdir/UnpackedTarball/skia/src/gpu/ganesh/text/GrAtlasManager.h:108</text:p>
            <text:p>E:/r/workdir/UnpackedTarball/skia/src/gpu/ganesh/GrDrawingManager.cpp:215</text:p>
            <text:p>E:/r/workdir/UnpackedTarball/skia/src/gpu/ganesh/GrOpFlushState.h:3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</table:table-cell>
          <table:table-cell office:value-type="string" calcext:value-type="string">
            <text:p>SwBackspace,SwBackspace,FontHeight,ControlPropertie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alInstanceFrame::get_label()</text:p>
          </table:table-cell>
          <table:table-cell office:value-type="float" office:value="0.08" calcext:value-type="float">
            <text:p>0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2/27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ba6628b3-4b11-4e79-82b3-0c4d71162a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2233</text:p>
            <text:p>sc/source/ui/docshell/tpstat.cxx:41</text:p>
            <text:p>sc/source/ui/docshell/tpstat.cxx:31</text:p>
            <text:p>sc/source/ui/docshell/tpstat.cxx:30</text:p>
            <text:p>sfx2/source/dialog/tabdlg.cxx:910</text:p>
            <text:p>sfx2/source/dialog/tabdlg.cxx:903</text:p>
            <text:p>sfx2/source/dialog/tabdlg.cxx:999</text:p>
            <text:p>sfx2/source/dialog/tabdlg.cxx:998</text:p>
            <text:p>sfx2/source/dialog/tabdlg.cxx:1043</text:p>
            <text:p>sfx2/source/doc/objserv.cxx:724</text:p>
            <text:p>sfx2/source/doc/objserv.cxx:1380</text:p>
            <text:p/>
          </table:table-cell>
          <table:table-cell office:value-type="string" calcext:value-type="string">
            <text:p>OUString SalInstanceFrame::get_label() const { return m_xFrame-&gt;get_label(); }</text:p>
            <text:p>{</text:p>
            <text:p>return std::make_unique&lt;ScDocStatPage&gt;( pPage, pController, *rSet );</text:p>
            <text:p>{</text:p>
            <text:p>pDataObject-&gt;xTabPage = (pDataObject-&gt;fnCreatePage)(pPage, this, m_pSet.get());</text:p>
            <text:p>{</text:p>
            <text:p>CreatePages();</text:p>
            <text:p>{</text:p>
            <text:p>Start_Impl();</text:p>
            <text:p>aFunc(xDlg-&gt;run(), rReq);</text:p>
            <text:p>for ( sal_uInt16 nWhich = aIter.FirstWhich(); nWhich; nWhich = aIter.NextWhich() )</text:p>
            <text:p/>
          </table:table-cell>
          <table:table-cell office:value-type="string" calcext:value-type="string">
            <text:p>NumberFormatIncDecimals,SaveAs,SetDocumentProperties,SetDocumentPropertie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MarkList::GetMarkDescription()</text:p>
          </table:table-cell>
          <table:table-cell office:value-type="float" office:value="0.08" calcext:value-type="float">
            <text:p>0,08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8/06/21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73edae22-fd96-4921-a6e7-0ec95baf06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ark.cxx:414</text:p>
            <text:p>sal/rtl/ustring.cxx:1157</text:p>
            <text:p>unotools/source/i18n/resmgr.cxx:234</text:p>
            <text:p>unotools/source/misc/syslocale.cxx:144</text:p>
            <text:p>svx/source/svdraw/svdmark.cxx:413</text:p>
            <text:p>sd/source/ui/func/futransf.cxx:55</text:p>
            <text:p>C:/Program Files (x86)/Microsoft Visual Studio/2019/Community/VC/Tools/MSVC/14.29.30133/include/functional:822</text:p>
            <text:p>vcl/source/window/dialog.cxx:1192</text:p>
            <text:p>C:/Program Files (x86)/Microsoft Visual Studio/2019/Community/VC/Tools/MSVC/14.29.30133/include/xtree:742</text:p>
            <text:p>vcl/source/window/dialog.cxx:1135</text:p>
            <text:p>sfx2/source/dialog/tabdlg.cxx:374</text:p>
            <text:p/>
          </table:table-cell>
          <table:table-cell office:value-type="string" calcext:value-type="string">
            <text:p>const size_t nCount(GetMarkCount());</text:p>
            <text:p>{</text:p>
            <text:p>}</text:p>
            <text:p>}</text:p>
            <text:p>{</text:p>
            <text:p>OUString aString = pView-&gt;GetDescriptionOfMarkedObjects() +</text:p>
            <text:p/>
            <text:p>fn(nResult);</text:p>
            <text:p/>
            <text:p>{</text:p>
            <text:p>IMPL_LINK_NOARG(SfxTabDialogController, OkHdl, weld::Button&amp;, void)</text:p>
            <text:p/>
          </table:table-cell>
          <table:table-cell office:value-type="string" calcext:value-type="string">
            <text:p>ZoomSlider,ZoomSlider,ZoomSlider,Transform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mlo.dll</text:p>
          </table:table-cell>
          <table:table-cell office:value-type="float" office:value="0.08" calcext:value-type="float">
            <text:p>0,08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7/11/12</text:p>
          </table:table-cell>
          <table:table-cell office:value-type="string" calcext:value-type="string">
            <text:p>24/04/07</text:p>
          </table:table-cell>
          <table:table-cell office:value-type="string" calcext:value-type="string">
            <text:p>37e35bf1-58ca-4af6-99f1-bdee2d3558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hangeDistance,SaveAs,ImportFormula,ExportDirectToPDF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class com::sun::star::uno::Reference&lt;com::sun::star::awt::XWindow&gt; `anonymous namespace'::PopupMenuToolbarController::createPopupWindow()</text:p>
          </table:table-cell>
          <table:table-cell office:value-type="float" office:value="0.08" calcext:value-type="float">
            <text:p>0,0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038914fb-7b76-4309-a555-ead580671f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popuptoolbarcontroller.cxx:208</text:p>
            <text:p>cppu/source/uno/any.cxx:131</text:p>
            <text:p>cppu/source/uno/any.cxx:130</text:p>
            <text:p>framework/source/uielement/popuptoolbarcontroller.cxx:186</text:p>
            <text:p>framework/source/uielement/toolbarmanager.cxx:1772</text:p>
            <text:p>framework/source/uielement/toolbarmanager.cxx:1755</text:p>
            <text:p>vcl/source/window/toolbox.cxx:3257</text:p>
            <text:p>vcl/source/window/event.cxx:53</text:p>
            <text:p>vcl/source/window/toolbox.cxx:3176</text:p>
            <text:p>vcl/source/window/winproc.cxx:707</text:p>
            <text:p>vcl/source/window/winproc.cxx:271</text:p>
            <text:p/>
          </table:table-cell>
          <table:table-cell office:value-type="string" calcext:value-type="string">
            <text:p>sal_uInt16 nId = xPopupMenu-&gt;execute(</text:p>
            <text:p>_destructAny( pValue, release );</text:p>
            <text:p>{</text:p>
            <text:p>{</text:p>
            <text:p>Reference&lt; XWindow &gt; xWin = xController-&gt;createPopupWindow();</text:p>
            <text:p>{</text:p>
            <text:p>mpData-&gt;maDropdownClickHdl.Call( this );</text:p>
            <text:p>{</text:p>
            <text:p>{</text:p>
            <text:p>pChild-&gt;MouseButtonDown( aMEvt );</text:p>
            <text:p>{</text:p>
            <text:p/>
          </table:table-cell>
          <table:table-cell office:value-type="string" calcext:value-type="string">
            <text:p>FontHeight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TreeListBox::ImplEditEntry(SvTreeListEntry *)</text:p>
          </table:table-cell>
          <table:table-cell office:value-type="float" office:value="0.08" calcext:value-type="float">
            <text:p>0,08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0/02/03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2f66ea2c-c762-4478-8025-c43038083e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432</text:p>
            <text:p>vcl/source/window/window.cxx:822</text:p>
            <text:p>vcl/source/window/mouse.cxx:544</text:p>
            <text:p>vcl/source/treelist/svimpbox.cxx:2918</text:p>
            <text:p>vcl/source/app/scheduler.cxx:480</text:p>
            <text:p>vcl/source/app/scheduler.cxx:330</text:p>
            <text:p>vcl/win/app/saltimer.cxx:165</text:p>
            <text:p>vcl/win/app/salinst.cxx:524</text:p>
            <text:p>vcl/win/app/salinst.cxx:581</text:p>
            <text:p>vcl/win/app/salinst.cxx:565</text:p>
            <text:p>vcl/source/app/svapp.cxx:390</text:p>
            <text:p/>
          </table:table-cell>
          <table:table-cell office:value-type="string" calcext:value-type="string">
            <text:p>nNextTabPos = pNextTab-&gt;GetPos();</text:p>
            <text:p>{</text:p>
            <text:p>if( GetOutDev()-&gt;ImplIsAntiparallel() )</text:p>
            <text:p>m_pView-&gt;ImplEditEntry( pEntry );</text:p>
            <text:p>pTask-&gt;Invoke();</text:p>
            <text:p>{</text:p>
            <text:p>CallCallback();</text:p>
            <text:p>pTimer-&gt;ImplHandleElapsedTimer();</text:p>
            <text:p>bDidWork = ImplSalYield( bWait, bHandleAllCurrentEvents );</text:p>
            <text:p>{</text:p>
            <text:p>bool bProcessedEvent = pSVData-&gt;mpDefInst-&gt;DoYield(</text:p>
            <text:p/>
          </table:table-cell>
          <table:table-cell office:value-type="string" calcext:value-type="string">
            <text:p>MacroDialog,Macro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CursorShell::StartAction()</text:p>
          </table:table-cell>
          <table:table-cell office:value-type="float" office:value="0.08" calcext:value-type="float">
            <text:p>0,0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6ccc7778-9038-44b0-bfe7-b1c594c0c1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32</text:p>
            <text:p>sw/source/core/crsr/crsrsh.cxx:228</text:p>
            <text:p>sw/source/uibase/wrtsh/select.cxx:741</text:p>
            <text:p>sw/source/uibase/shells/textsh1.cxx:2138</text:p>
            <text:p>C:/Program Files (x86)/Microsoft Visual Studio/2019/Community/VC/Tools/MSVC/14.29.30133/include/xtree:742</text:p>
            <text:p>vcl/source/window/event.cxx:220</text:p>
            <text:p>vcl/source/window/event.cxx:476</text:p>
            <text:p>vcl/source/window/menu.cxx:350</text:p>
            <text:p>vcl/source/window/event.cxx:383</text:p>
            <text:p>vcl/win/window/salframe.cxx:6184</text:p>
            <text:p>vcl/win/window/salframe.cxx:6184</text:p>
            <text:p/>
          </table:table-cell>
          <table:table-cell office:value-type="string" calcext:value-type="string">
            <text:p>const SwNode&amp; rNd = m_pCurrentCursor-&gt;GetPoint()-&gt;GetNode();</text:p>
            <text:p>{</text:p>
            <text:p>StartAction();</text:p>
            <text:p>rWrtSh.SetInsMode( bOldIns );</text:p>
            <text:p/>
            <text:p>{</text:p>
            <text:p>if ( xWindow-&gt;isDisposed() )</text:p>
            <text:p>nEventId = Application::PostUserEvent( LINK( this, Menu, ImplCallSelect ) );</text:p>
            <text:p>{</text:p>
            <text:p>}</text:p>
            <text:p>}</text:p>
            <text:p/>
          </table:table-cell>
          <table:table-cell office:value-type="string" calcext:value-type="string">
            <text:p>Print,Print,Print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DrawContact::DisconnectFromLayout(bool)</text:p>
          </table:table-cell>
          <table:table-cell office:value-type="float" office:value="0.08" calcext:value-type="float">
            <text:p>0,08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17/01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510e8e4-aa98-434a-8d3f-c4aa636b02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693</text:p>
            <text:p>svl/source/items/itemset.cxx:1893</text:p>
            <text:p>sw/source/core/draw/dcontact.cxx:1132</text:p>
            <text:p>sw/source/core/draw/dcontact.cxx:1104</text:p>
            <text:p>sw/source/core/draw/dcontact.cxx:1009</text:p>
            <text:p>sw/source/core/draw/dcontact.cxx:969</text:p>
            <text:p>sw/source/core/doc/docdraw.cxx:508</text:p>
            <text:p>sw/source/core/doc/docdraw.cxx:439</text:p>
            <text:p>sw/source/core/draw/dview.cxx:995</text:p>
            <text:p>sw/source/core/draw/dview.cxx:961</text:p>
            <text:p>sw/source/core/frmedt/feshview.cxx:2266</text:p>
            <text:p/>
          </table:table-cell>
          <table:table-cell office:value-type="string" calcext:value-type="string">
            <text:p>rpVirtDrawObj-&gt;RemoveFromWriterLayout();</text:p>
            <text:p>{</text:p>
            <text:p>DisconnectFromLayout( false );</text:p>
            <text:p>{</text:p>
            <text:p>Changed_( rObj, eType, &amp;rOldBoundRect );    //Attention, possibly suicidal!</text:p>
            <text:p>{</text:p>
            <text:p>pContact-&gt;Changed(*pObj, SdrUserCallType::Delete, pObj-&gt;GetLastBoundRect() );</text:p>
            <text:p>{</text:p>
            <text:p>if ( pDoc-&gt;DeleteSelection( *this ) )</text:p>
            <text:p>{</text:p>
            <text:p>Imp()-&gt;GetDrawView()-&gt;DeleteMarked();</text:p>
            <text:p/>
          </table:table-cell>
          <table:table-cell office:value-type="string" calcext:value-type="string">
            <text:p>Crop,Copy,Paste,Dele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EShell::Copy(SwDoc &amp;,rtl::OUString const *)</text:p>
          </table:table-cell>
          <table:table-cell office:value-type="float" office:value="0.08" calcext:value-type="float">
            <text:p>0,0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1/09/2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624a4f53-4eb7-4397-bcb5-416f80fe3c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copy.cxx:199</text:p>
            <text:p>sw/source/core/attr/format.cxx:527</text:p>
            <text:p>sw/source/core/doc/fmtcol.cxx:427</text:p>
            <text:p>sw/source/core/attr/format.cxx:783</text:p>
            <text:p>sw/source/core/attr/format.cxx:319</text:p>
            <text:p>sw/source/core/doc/docfmt.cxx:1363</text:p>
            <text:p>C:/Program Files (x86)/Microsoft Visual Studio/2019/Community/VC/Tools/MSVC/14.29.30133/include/vector:698</text:p>
            <text:p>svl/source/undo/undo.cxx:317</text:p>
            <text:p>svl/source/undo/undo.cxx:356</text:p>
            <text:p>svx/source/svdraw/svdmodel.cxx:543</text:p>
            <text:p>sw/source/core/undo/docundo.cxx:161</text:p>
            <text:p/>
          </table:table-cell>
          <table:table-cell office:value-type="string" calcext:value-type="string">
            <text:p>SwFrameFormat *pFormat = pContact-&gt;GetFormat();</text:p>
            <text:p>{</text:p>
            <text:p>const bool bRet = SwFormatColl::SetFormatAttr( rSet );</text:p>
            <text:p>if( GetFormat(n)-&gt;HasName( rName ) )</text:p>
            <text:p>{</text:p>
            <text:p>}</text:p>
            <text:p/>
            <text:p>{</text:p>
            <text:p>}</text:p>
            <text:p>{</text:p>
            <text:p>pSdrModel-&gt;EnableUndo(bDoUndo);</text:p>
            <text:p/>
          </table:table-cell>
          <table:table-cell office:value-type="string" calcext:value-type="string">
            <text:p>SwBackspace,Strikeout,SwBackspace,Cu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EShell::IsGroupSelected(bool)</text:p>
          </table:table-cell>
          <table:table-cell office:value-type="float" office:value="0.08" calcext:value-type="float">
            <text:p>0,0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23545203-8982-491e-8e45-00fb80b46f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33</text:p>
            <text:p>sw/source/core/frmedt/feshview.cxx:2322</text:p>
            <text:p>sw/source/uibase/shells/drwbassh.cxx:774</text:p>
            <text:p>sw/source/uibase/shells/drwbassh.cxx:744</text:p>
            <text:p>sfx2/source/control/bindings.cxx:260</text:p>
            <text:p>vcl/win/app/saltimer.cxx:113</text:p>
            <text:p>sfx2/source/control/bindings.cxx:239</text:p>
            <text:p>sfx2/source/control/bindings.cxx:1270</text:p>
            <text:p>sfx2/source/control/bindings.cxx:1219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>!pObj-&gt;Is3DObj() &amp;&amp;</text:p>
            <text:p>{</text:p>
            <text:p>if ( !rSh.IsGroupSelected(true) || bProtected || !rSh.IsUnGroupAllowed() )</text:p>
            <text:p>{</text:p>
            <text:p>if ( rDispat.FillState_( *pMsgServer, *pSet, pRealSlot ) )</text:p>
            <text:p>if ( pInst &amp;&amp; !pInst-&gt;IsMainThread() )</text:p>
            <text:p>{</text:p>
            <text:p>Update_Impl(*pCache);</text:p>
            <text:p>{</text:p>
            <text:p>pTask-&gt;Invoke();</text:p>
            <text:p>{</text:p>
            <text:p/>
          </table:table-cell>
          <table:table-cell office:value-type="string" calcext:value-type="string">
            <text:p>Delete,Paste,SetAnchorToPara,WrapIdeal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rame::RemoveDrawObj(SwAnchoredObject &amp;)</text:p>
          </table:table-cell>
          <table:table-cell office:value-type="float" office:value="0.08" calcext:value-type="float">
            <text:p>0,0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6/12/0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e97debdf-6abc-4348-adba-0acef6281d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2619</text:p>
            <text:p>sw/source/core/layout/fly.cxx:2599</text:p>
            <text:p>sw/source/core/draw/dcontact.cxx:1699</text:p>
            <text:p>svx/source/svdraw/svdobj.cxx:490</text:p>
            <text:p>sw/source/core/draw/dcontact.cxx:1521</text:p>
            <text:p>sw/source/core/draw/dcontact.cxx:1419</text:p>
            <text:p>sw/source/core/attr/calbck.cxx:321</text:p>
            <text:p>sw/source/core/layout/atrfrm.cxx:3507</text:p>
            <text:p>sw/source/core/layout/atrfrm.cxx:3506</text:p>
            <text:p>sw/inc/frameformats.hxx:205</text:p>
            <text:p>sw/inc/frameformats.hxx:200</text:p>
            <text:p/>
          </table:table-cell>
          <table:table-cell office:value-type="string" calcext:value-type="string">
            <text:p>m_pDrawObjs-&gt;Remove(_rToRemoveObj);</text:p>
            <text:p>{</text:p>
            <text:p>maAnchoredDrawObj.AnchorFrame()-&gt;RemoveDrawObj( maAnchoredDrawObj );</text:p>
            <text:p>{</text:p>
            <text:p>delete this;</text:p>
            <text:p>{</text:p>
            <text:p>pClient-&gt;SwClientNotify( *this, rHint );</text:p>
            <text:p>CallSwClientNotify(sw::DrawFrameFormatHint(sw::DrawFrameFormatHintId::DYING));</text:p>
            <text:p>{</text:p>
            <text:p>delete *it;</text:p>
            <text:p>{</text:p>
            <text:p/>
          </table:table-cell>
          <table:table-cell office:value-type="string" calcext:value-type="string">
            <text:p>ExportDirectToPDF,Save,AddDirect,UpdateInputField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updchklo.so</text:p>
          </table:table-cell>
          <table:table-cell office:value-type="float" office:value="0.07" calcext:value-type="float">
            <text:p>0,0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1/10</text:p>
          </table:table-cell>
          <table:table-cell office:value-type="string" calcext:value-type="string">
            <text:p>24/04/01</text:p>
          </table:table-cell>
          <table:table-cell office:value-type="string" calcext:value-type="string">
            <text:p>59674e75-dba4-4e7d-80b8-c2ea5f33b2f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basctl::Shell::GetState(SfxItemSe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0/02/09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e3c277b0-c33a-440a-af76-af1b6b7ec5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s1.cxx:916</text:p>
            <text:p>include/rtl/instance.hxx:398</text:p>
            <text:p>D:/a/_work/1/s/src/vctools/crt/vcstartup/src/heap/new_scalar.cpp:35</text:p>
            <text:p>vcl/source/app/scheduler.cxx:231</text:p>
            <text:p>C:/Program Files (x86)/Microsoft Visual Studio/2019/Community/VC/Tools/MSVC/14.29.30133/include/vector:784</text:p>
            <text:p>sfx2/source/control/bindings.cxx:470</text:p>
            <text:p>include/cppuhelper/implbase.hxx:169</text:p>
            <text:p>sfx2/source/control/bindings.cxx:1768</text:p>
            <text:p>D:/a/_work/1/s/src/vctools/crt/vcstartup/src/heap/new_scalar.cpp:35</text:p>
            <text:p>D:/a/_work/1/s/src/vctools/crt/vcstartup/src/heap/new_scalar.cpp:35</text:p>
            <text:p>basctl/source/basicide/basides1.cxx:839</text:p>
            <text:p/>
          </table:table-cell>
          <table:table-cell office:value-type="string" calcext:value-type="string">
            <text:p>rSet.Put(SfxBoolItem(nWh, pModulLayout-&gt;IsWatchWindowVisible()));</text:p>
            <text:p>static T &amp; get() {</text:p>
            <text:p/>
            <text:p>{</text:p>
            <text:p/>
            <text:p>return GetStateCache(nId, nullptr);</text:p>
            <text:p>void SAL_CALL acquire() SAL_NOEXCEPT override { BaseClass::acquire(); }</text:p>
            <text:p>pCache-&gt;SetInternalDispatch( xRet );</text:p>
            <text:p/>
            <text:p/>
            <text:p>{</text:p>
            <text:p/>
          </table:table-cell>
          <table:table-cell office:value-type="string" calcext:value-type="string">
            <text:p>OptionsTreeDialog,MacroDialog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chart::ChartTypeTabPage::stateChanged()</text:p>
          </table:table-cell>
          <table:table-cell office:value-type="float" office:value="0.07" calcext:value-type="float">
            <text:p>0,0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3/09/07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479014f1-3e0c-4ff3-bdd8-756ce9c2b9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controller/dialogs/tp_ChartType.cxx:183</text:p>
            <text:p>chart2/source/controller/dialogs/tp_3D_SceneIllumination.cxx:317</text:p>
            <text:p>vcl/source/treelist/treelistbox.cxx:2114</text:p>
            <text:p>vcl/source/treelist/svimpbox.cxx:616</text:p>
            <text:p>vcl/source/treelist/svimpbox.cxx:581</text:p>
            <text:p>vcl/source/treelist/svimpbox.cxx:2596</text:p>
            <text:p>vcl/source/treelist/svimpbox.cxx:2588</text:p>
            <text:p>vcl/source/window/seleng.cxx:172</text:p>
            <text:p>vcl/source/treelist/svimpbox.cxx:2011</text:p>
            <text:p>vcl/source/window/winproc.cxx:707</text:p>
            <text:p/>
          </table:table-cell>
          <table:table-cell office:value-type="string" calcext:value-type="string">
            <text:p>rtl::Reference&lt; Diagram &gt; xDiagram = m_xChartModel-&gt;getFirstChartDiagram();</text:p>
            <text:p>pInfo-&gt;aLightSource.aDirection = B3DVectorToDirection3D(a3DLightAttributes.Get(SDRATTR_3DSCENE_LIGHTDIRECTION_4).GetValue());</text:p>
            <text:p>SelectHdl();</text:p>
            <text:p>m_pView-&gt;Select( m_pCursor );</text:p>
            <text:p>{</text:p>
            <text:p>pImp-&gt;SetCursor( pNewCursor, bDontSelectAtCursor );</text:p>
            <text:p>{</text:p>
            <text:p>pFunctionSet-&gt;SetCursorAtPoint( aPos );</text:p>
            <text:p>m_aSelEng.SelMouseButtonDown( rMEvt );</text:p>
            <text:p>pChild-&gt;MouseButtonDown( aMEv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om::sun::star::uno::cppu_detail_getUnoType(com::sun::star::uno::RuntimeException const *)</text:p>
          </table:table-cell>
          <table:table-cell office:value-type="float" office:value="0.07" calcext:value-type="float">
            <text:p>0,0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2/03/0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c8b5b61-4a9f-411c-8949-053d16dfa23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89</text:p>
            <text:p>E:/r/workdir/UnoApiHeadersTarget/udkapi/normal/com/sun/star/uno/RuntimeException.hpp:40</text:p>
            <text:p>E:/r/workdir/UnoApiHeadersTarget/udkapi/normal/com/sun/star/uno/RuntimeException.hpp:39</text:p>
            <text:p>vcl/source/gdi/virdev.cxx:163</text:p>
            <text:p>unotools/source/config/syslocaleoptions.cxx:557</text:p>
            <text:p>sal/osl/w32/mutex.cxx:78</text:p>
            <text:p>unotools/source/config/syslocaleoptions.cxx:564</text:p>
            <text:p>i18nlangtag/source/isolang/mslangid.cxx:238</text:p>
            <text:p>vcl/source/app/settings.cxx:3071</text:p>
            <text:p>include/com/sun/star/uno/Reference.hxx:176</text:p>
            <text:p>D:/a/_work/1/s/src/vctools/crt/vcstartup/src/heap/new_scalar.cpp:35</text:p>
            <text:p/>
          </table:table-cell>
          <table:table-cell office:value-type="string" calcext:value-type="string">
            <text:p/>
            <text:p/>
            <text:p/>
            <text:p>throw css::uno::RuntimeException(</text:p>
            <text:p>}</text:p>
            <text:p>{</text:p>
            <text:p>}</text:p>
            <text:p>{</text:p>
            <text:p>bRTL = MsLangId::isRightToLeft( aLang );</text:p>
            <text:p>_pInterface = iquery( rRef.get() );</text:p>
            <text:p/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baui::SbaTableQueryBrowser::implGetConnectionEntry(weld::TreeIter cons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4/04/10</text:p>
          </table:table-cell>
          <table:table-cell office:value-type="string" calcext:value-type="string">
            <text:p>b378e62d-eafd-4ca3-8c91-2f7bdbe26f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2487</text:p>
            <text:p>dbaccess/source/ui/browser/unodatbr.cxx:2483</text:p>
            <text:p>dbaccess/source/ui/browser/unodatbr.cxx:3665</text:p>
            <text:p>dbaccess/source/ui/browser/unodatbr.cxx:193</text:p>
            <text:p>framework/source/fwe/helper/titlehelper.cxx:275</text:p>
            <text:p>sal/osl/w32/mutex.cxx:83</text:p>
            <text:p>dbaccess/source/ui/browser/unodatbr.cxx:3656</text:p>
            <text:p>dbaccess/source/ui/browser/genericcontroller.cxx:1028</text:p>
            <text:p>dbaccess/source/ui/browser/genericcontroller.cxx:1024</text:p>
            <text:p>framework/source/fwe/helper/titlehelper.cxx:491</text:p>
            <text:p>framework/source/fwe/helper/titlehelper.cxx:470</text:p>
            <text:p/>
          </table:table-cell>
          <table:table-cell office:value-type="string" calcext:value-type="string">
            <text:p>while (pEntryData-&gt;eType != etDatasource)</text:p>
            <text:p>{</text:p>
            <text:p>std::unique_ptr&lt;weld::TreeIter&gt; xConnection = implGetConnectionEntry(*xContainer);</text:p>
            <text:p>{</text:p>
            <text:p>{</text:p>
            <text:p>LeaveCriticalSection(pMutexImpl);</text:p>
            <text:p>{</text:p>
            <text:p>return getPrivateTitle() + impl_getTitleHelper_throw()-&gt;getTitle ();</text:p>
            <text:p>{</text:p>
            <text:p>impl_appendComponentTitle   (sTitle, xComponent);</text:p>
            <text:p>{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mpEditEngine::GetAttribs(EditSelection,EditEngineAttribs)</text:p>
          </table:table-cell>
          <table:table-cell office:value-type="float" office:value="0.07" calcext:value-type="float">
            <text:p>0,0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7e26c285-99aa-4f2c-ac8f-b8539d3e61e0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5.cxx:368</text:p>
            <text:p>forms/source/richtext/richtextimplcontrol.cxx:112</text:p>
            <text:p>forms/source/richtext/richtextimplcontrol.cxx:137</text:p>
            <text:p>forms/source/richtext/richtextvclcontrol.cxx:79</text:p>
            <text:p>forms/source/richtext/parametrizedattributedispatcher.cxx:121</text:p>
            <text:p>svx/source/form/fmtextcontrolfeature.cxx:77</text:p>
            <text:p>svx/source/form/fmtextcontrolshell.cxx:873</text:p>
            <text:p>E:/r/workdir/SdiTarget/svx/sdi/svxslots.hxx:341</text:p>
            <text:p>sfx2/source/control/dispatch.cxx:254</text:p>
            <text:p>sfx2/source/control/dispatch.cxx:753</text:p>
            <text:p>sfx2/source/control/bindings.cxx:1059</text:p>
            <text:p/>
          </table:table-cell>
          <table:table-cell office:value-type="string" calcext:value-type="string">
            <text:p>if ( !pItem || ( *pItem != aCurSet.Get( nWhich ) ) )</text:p>
            <text:p>SvxScriptSetItem aNormalizedSet( static_cast&lt;WhichId&gt;(_pHandler-&gt;first), *m_pView-&gt;GetAttribs().GetPool() );</text:p>
            <text:p>implUpdateAttribute( pHandler );</text:p>
            <text:p>applyAttributes( aToApplyAttributes );</text:p>
            <text:p>m_pMasterDispatcher-&gt;executeAttribute( m_nAttributeId, pConvertedArgument );</text:p>
            <text:p>m_xDispatcher-&gt;dispatch( m_aFeatureURL, _rArgs );</text:p>
            <text:p>aFeaturePos-&gt;second-&gt;dispatch( aArgs );</text:p>
            <text:p/>
            <text:p>(*pFunc)(&amp;rShell, rReq);</text:p>
            <text:p>Call_Impl( rShell, rSlot, rReq, SfxCallMode::RECORD==(eCallMode&amp;SfxCallMode::RECORD) );</text:p>
            <text:p>}</text:p>
            <text:p/>
          </table:table-cell>
          <table:table-cell office:value-type="string" calcext:value-type="string">
            <text:p>SwitchControlDesignMode,ControlProperties,SwitchControlDesignMode,Bold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cColorFormat::getValues()</text:p>
          </table:table-cell>
          <table:table-cell office:value-type="float" office:value="0.07" calcext:value-type="float">
            <text:p>0,07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4/04/12</text:p>
          </table:table-cell>
          <table:table-cell office:value-type="string" calcext:value-type="string">
            <text:p>c70dda91-da60-437c-887e-1b4eafec477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09</text:p>
            <text:p>sc/source/core/data/colorscale.cxx:647</text:p>
            <text:p>sc/source/core/data/colorscale.cxx:634</text:p>
            <text:p>sc/source/core/data/conditio.cxx:1862</text:p>
            <text:p>sc/source/core/data/conditio.cxx:1847</text:p>
            <text:p>sc/source/core/data/fillinfo.cxx:297</text:p>
            <text:p>sc/source/core/data/fillinfo.cxx:289</text:p>
            <text:p>sc/source/core/data/fillinfo.cxx:572</text:p>
            <text:p/>
          </table:table-cell>
          <table:table-cell office:value-type="string" calcext:value-type="string">
            <text:p>rValues.push_back(aVal);</text:p>
            <text:p>calcMinMax(nMin, nMax);</text:p>
            <text:p>{</text:p>
            <text:p>aData.mxColorScale = rEntry.GetColor(rPos);</text:p>
            <text:p>{</text:p>
            <text:p>ScCondFormatData aData = pCondForm-&gt;GetData(</text:p>
            <text:p>{</text:p>
            <text:p>bAnyCondition |= handleConditionalFormat(*pCondFormList, rCondFormats,</text:p>
            <text:p/>
          </table:table-cell>
          <table:table-cell office:value-type="string" calcext:value-type="string">
            <text:p>Paste,Copy,Paste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::slidesorter::SlideSorter::ReleaseListeners()</text:p>
          </table:table-cell>
          <table:table-cell office:value-type="float" office:value="0.07" calcext:value-type="float">
            <text:p>0,0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3/02/17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37c84f6c-fe20-40c7-8920-32a523523b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shell/SlideSorter.cxx:195</text:p>
            <text:p>sd/source/ui/slidesorter/shell/SlideSorter.cxx:194</text:p>
            <text:p>sd/source/ui/slidesorter/shell/SlideSorter.cxx:120</text:p>
            <text:p>sd/source/ui/slidesorter/shell/SlideSorter.cxx:119</text:p>
            <text:p>C:/Program Files (x86)/Microsoft Visual Studio/2019/Community/VC/Tools/MSVC/14.29.30133/include/memory:1169</text:p>
            <text:p>C:/Program Files (x86)/Microsoft Visual Studio/2019/Community/VC/Tools/MSVC/14.29.30133/include/memory:1614</text:p>
            <text:p>C:/Program Files (x86)/Microsoft Visual Studio/2019/Community/VC/Tools/MSVC/14.29.30133/include/memory:1613</text:p>
            <text:p>sd/source/ui/slidesorter/shell/SlideSorterViewShell.cxx:171</text:p>
            <text:p>sd/source/ui/slidesorter/shell/SlideSorterViewShell.cxx:171</text:p>
            <text:p>sd/source/ui/slidesorter/shell/SlideSorterViewShell.cxx:171</text:p>
            <text:p>sd/source/ui/slidesorter/shell/SlideSorterViewShell.cxx:113</text:p>
            <text:p/>
          </table:table-cell>
          <table:table-cell office:value-type="string" calcext:value-type="string">
            <text:p>mpSlideSorterController-&gt;GetScrollBarManager().Disconnect();</text:p>
            <text:p>{</text:p>
            <text:p>ReleaseListeners();</text:p>
            <text:p>{</text:p>
            <text:p/>
            <text:p/>
            <text:p/>
            <text:p>mpSlideSorter = SlideSorter::CreateSlideSorter(</text:p>
            <text:p>mpSlideSorter = SlideSorter::CreateSlideSorter(</text:p>
            <text:p>mpSlideSorter = SlideSorter::CreateSlideSorter(</text:p>
            <text:p>pViewShell-&gt;Initialize();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earchAndParseThread::Search()</text:p>
          </table:table-cell>
          <table:table-cell office:value-type="float" office:value="0.07" calcext:value-type="float">
            <text:p>0,0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1/06/02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e344f2c2-12c9-4232-a6f5-6cc0c0489e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336</text:p>
            <text:p>cui/source/dialogs/AdditionsDialog.cxx:320</text:p>
            <text:p>cui/source/dialogs/AdditionsDialog.cxx:416</text:p>
            <text:p>cui/source/dialogs/AdditionsDialog.cxx:395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&amp;&amp; !textSearch.searchForward(sExtensionDescription))</text:p>
            <text:p>{</text:p>
            <text:p>Search(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MoreDictionaries,AdditionsDialog,MoreDictionaries,Additions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bool lcl_CursorIsInSection(const class SwUnoCursor *, const class SwStartNode *)</text:p>
          </table:table-cell>
          <table:table-cell office:value-type="float" office:value="0.07" calcext:value-type="float">
            <text:p>0,0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1/12/07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ccbb895c-19d4-441b-844d-bfe673e92e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525</text:p>
            <text:p>sw/source/core/unocore/unoobj2.cxx:517</text:p>
            <text:p>sw/source/core/unocore/unoobj2.cxx:613</text:p>
            <text:p>vcl/source/app/svdata.cxx:77</text:p>
            <text:p>comphelper/source/misc/solarmutex.cxx:56</text:p>
            <text:p>sw/source/core/unocore/unoobj2.cxx:550</text:p>
            <text:p>sw/source/core/unocore/unoobj2.cxx:659</text:p>
            <text:p>sal/rtl/ustring.cxx:1157</text:p>
            <text:p>xmloff/source/style/MultiPropertySetHelper.cxx:48</text:p>
            <text:p>sw/source/core/unocore/unoobj2.cxx:655</text:p>
            <text:p>xmloff/source/text/txtparae.cxx:1946</text:p>
            <text:p/>
          </table:table-cell>
          <table:table-cell office:value-type="string" calcext:value-type="string">
            <text:p>bRes = pOwnStartNode-&gt;GetIndex() &lt;= pUnoCursor-&gt;Start()-&gt;GetNodeIndex() &amp;&amp;</text:p>
            <text:p>{</text:p>
            <text:p>if (lcl_CursorIsInSection( &amp;rUnoCursor, m_pOwnStartNode ) &amp;&amp;</text:p>
            <text:p>ImplSVData* ImplGetSVData() {</text:p>
            <text:p>m_nThreadId = std::this_thread::get_id();</text:p>
            <text:p>{</text:p>
            <text:p>m_xNextPara = NextElement_Impl();</text:p>
            <text:p>{</text:p>
            <text:p>pPropertyNames[i] = OUString::createFromAscii( pNames[i] );</text:p>
            <text:p>{</text:p>
            <text:p>xTxtCntnt.set(rContEnum-&gt;nextElement(), uno::UNO_QUERY);</text:p>
            <text:p/>
          </table:table-cell>
          <table:table-cell office:value-type="string" calcext:value-type="string">
            <text:p>GoLeft,SwBackspace,GoRight,PasteUnformatted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`anonymous namespace'::SwUndoUpdateSection::UndoImpl(class sw::UndoRedoContext &amp; const)</text:p>
          </table:table-cell>
          <table:table-cell office:value-type="float" office:value="0.07" calcext:value-type="float">
            <text:p>0,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a3943763-3a80-470b-ae5d-1a7a63d9e6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71</text:p>
            <text:p>sw/source/core/undo/unsect.cxx:465</text:p>
            <text:p>sw/source/core/undo/undobj.cxx:225</text:p>
            <text:p>svl/source/undo/undo.cxx:1331</text:p>
            <text:p>svl/source/undo/undo.cxx:715</text:p>
            <text:p>sw/source/core/crsr/crsrsh.cxx:1260</text:p>
            <text:p>svl/source/undo/undo.cxx:672</text:p>
            <text:p>sw/source/core/undo/docundo.cxx:700</text:p>
            <text:p>sw/source/core/crsr/pam.cxx:462</text:p>
            <text:p>sw/source/core/crsr/viscrs.cxx:921</text:p>
            <text:p>sw/source/core/crsr/viscrs.cxx:921</text:p>
            <text:p/>
          </table:table-cell>
          <table:table-cell office:value-type="string" calcext:value-type="string">
            <text:p>SwSection&amp; rNdSect = pSectNd-&gt;GetSection(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</text:p>
            <text:p>{}</text:p>
            <text:p>{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d::_Tree_val&lt;std::_Tree_simple_types&lt;std::pair&lt;rtl::OUString const ,std::unique_ptr&lt;ScRangeData,std::default_delete&lt;ScRangeData&gt; &gt; &gt; &gt; &gt;::_Insert_node(std::_Tree_id&lt;std::_Tree_node&lt;std::pair&lt;rtl::OUString const ,std::unique_ptr&lt;ScRangeData,std::default_</text:p>
          </table:table-cell>
          <table:table-cell office:value-type="float" office:value="0.07" calcext:value-type="float">
            <text:p>0,0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3/09/1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a4f45c3-3c44-4b84-8350-3f79418e0f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674</text:p>
            <text:p>C:/Program Files (x86)/Microsoft Visual Studio/2019/Community/VC/Tools/MSVC/14.29.30133/include/map:163</text:p>
            <text:p>sc/source/core/tool/rangenam.cxx:834</text:p>
            <text:p>sc/source/core/tool/rangenam.cxx:142</text:p>
            <text:p>sc/source/core/tool/rangenam.cxx:804</text:p>
            <text:p>sc/source/core/data/SolverSettings.cxx:567</text:p>
            <text:p>sal/rtl/ustring.cxx:1192</text:p>
            <text:p>sc/source/core/data/SolverSettings.cxx:554</text:p>
            <text:p>sc/source/core/data/SolverSettings.cxx:463</text:p>
            <text:p>vcl/source/control/edit.cxx:2573</text:p>
            <text:p>vcl/source/app/salvtables.cxx:3404</text:p>
            <text:p/>
          </table:table-cell>
          <table:table-cell office:value-type="string" calcext:value-type="string">
            <text:p/>
            <text:p/>
            <text:p>m_Data.insert(std::make_pair(aName, std::unique_ptr&lt;ScRangeData&gt;(p)));</text:p>
            <text:p>{</text:p>
            <text:p>{</text:p>
            <text:p>m_pRangeName-&gt;insert(pNewEntry);</text:p>
            <text:p>rtl::str::newFromStr_WithLength(ppThis, pCharStr, nLen);</text:p>
            <text:p>{</text:p>
            <text:p>WriteParamValue(SP_OBJ_TYPE, OUString::number(m_eObjType));</text:p>
            <text:p>{</text:p>
            <text:p>OUString SalInstanceEntry::get_text() const { return m_xEntry-&gt;GetText(); }</text:p>
            <text:p/>
          </table:table-cell>
          <table:table-cell office:value-type="string" calcext:value-type="string">
            <text:p>Paste,ClearContents,Paste,Solver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d::vector&lt;rtl::OUString,std::allocator&lt;rtl::OUString&gt; &gt;::_Tidy()</text:p>
          </table:table-cell>
          <table:table-cell office:value-type="float" office:value="0.07" calcext:value-type="float">
            <text:p>0,07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6/08/24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67e1e7fd-b7cc-4d42-96d3-1dd6b8874e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51</text:p>
            <text:p>C:/Program Files (x86)/Microsoft Visual Studio/2019/Community/VC/Tools/MSVC/14.29.30133/include/vector:1742</text:p>
            <text:p>C:/Program Files (x86)/Microsoft Visual Studio/2019/Community/VC/Tools/MSVC/14.29.30133/include/vector:1742</text:p>
            <text:p>sal/rtl/ustring.cxx:1158</text:p>
            <text:p>C:/Program Files (x86)/Microsoft Visual Studio/2019/Community/VC/Tools/MSVC/14.29.30133/include/memory:31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/>
            <text:p/>
            <text:p/>
            <text:p>return rtl::str::release(pThis);</text:p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GoDown,GoDown,GoDown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yleList::EnableDelete(void *)</text:p>
          </table:table-cell>
          <table:table-cell office:value-type="float" office:value="0.07" calcext:value-type="float">
            <text:p>0,0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30a3e3a5-b978-48f8-91ee-92b3fd8600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1435</text:p>
            <text:p>sfx2/source/dialog/StyleList.cxx:1428</text:p>
            <text:p>sfx2/source/dialog/templdlg.cxx:752</text:p>
            <text:p>sfx2/source/dialog/StyleList.cxx:1728</text:p>
            <text:p>vcl/source/treelist/treelistbox.cxx:2114</text:p>
            <text:p>vcl/source/treelist/svimpbox.cxx:616</text:p>
            <text:p>vcl/source/treelist/svimpbox.cxx:581</text:p>
            <text:p>vcl/source/treelist/svimpbox.cxx:2596</text:p>
            <text:p>vcl/source/treelist/svimpbox.cxx:2588</text:p>
            <text:p>vcl/source/window/seleng.cxx:172</text:p>
            <text:p>vcl/source/treelist/svimpbox.cxx:2011</text:p>
            <text:p/>
          </table:table-cell>
          <table:table-cell office:value-type="string" calcext:value-type="string">
            <text:p>const SfxStyleFamily eFam = pItem-&gt;GetFamily();</text:p>
            <text:p>{</text:p>
            <text:p>m_aStyleListEnableDelete.Call(nullptr);</text:p>
            <text:p>m_pParentDialog-&gt;SelectStyle(rListBox.get_text(*xHdlEntry), true, *this);</text:p>
            <text:p>SelectHdl();</text:p>
            <text:p>m_pView-&gt;Select( m_pCursor );</text:p>
            <text:p>{</text:p>
            <text:p>pImp-&gt;SetCursor( pNewCursor, bDontSelectAtCursor );</text:p>
            <text:p>{</text:p>
            <text:p>pFunctionSet-&gt;SetCursorAtPoint( aPos );</text:p>
            <text:p>m_aSelEng.SelMouseButtonDown( rMEvt );</text:p>
            <text:p/>
          </table:table-cell>
          <table:table-cell office:value-type="string" calcext:value-type="string">
            <text:p>Undo,CharBackColor,CharBackColor,CharBackColo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::DocumentOutlineNodesManager::getOutlineLevel(unsigned __int64)</text:p>
          </table:table-cell>
          <table:table-cell office:value-type="float" office:value="0.07" calcext:value-type="float">
            <text:p>0,0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3/09/22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2a3e1b7c-fe5a-4106-b68b-4469d88e1b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OutlineNodesManager.cxx:41</text:p>
            <text:p>sw/source/core/doc/DocumentOutlineNodesManager.cxx:40</text:p>
            <text:p>sw/source/uibase/docvw/OutlineContentVisibilityWin.cxx:125</text:p>
            <text:p>sw/source/uibase/docvw/OutlineContentVisibilityWin.cxx:108</text:p>
            <text:p>sw/source/uibase/docvw/FrameControlsManager.cxx:235</text:p>
            <text:p>sw/source/uibase/docvw/FrameControlsManager.cxx:210</text:p>
            <text:p>sw/source/uibase/docvw/FrameControlsManager.cxx:210</text:p>
            <text:p>sw/source/core/layout/paintfrm.cxx:4640</text:p>
            <text:p>sw/source/core/layout/paintfrm.cxx:4637</text:p>
            <text:p>sw/source/core/text/frmpaint.cxx:315</text:p>
            <text:p>C:/Program Files (x86)/Microsoft Visual Studio/2019/Community/VC/Tools/MSVC/14.29.30133/include/deque:1250</text:p>
            <text:p/>
          </table:table-cell>
          <table:table-cell office:value-type="string" calcext:value-type="string">
            <text:p>return m_rDoc.GetNodes().GetOutLineNds()[ nIdx ]-&gt;</text:p>
            <text:p>{</text:p>
            <text:p>int nLevel = rSh.getIDocumentOutlineNodesAccess()-&gt;getOutlineLevel(m_nOutlinePos);</text:p>
            <text:p>{</text:p>
            <text:p>pWin-&gt;Set();</text:p>
            <text:p>}</text:p>
            <text:p>}</text:p>
            <text:p>UpdateOutlineContentVisibilityButton(pWrtSh);</text:p>
            <text:p>{</text:p>
            <text:p>PaintOutlineContentVisibilityButton();</text:p>
            <text:p/>
            <text:p/>
          </table:table-cell>
          <table:table-cell office:value-type="string" calcext:value-type="string">
            <text:p>SwBackspace,SwBackspace,ControlCodes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HistorySetFormat::SetInDoc(SwDoc *,bool)</text:p>
          </table:table-cell>
          <table:table-cell office:value-type="float" office:value="0.07" calcext:value-type="float">
            <text:p>0,0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720a49ee-8742-4206-8667-c1b1e7e503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167</text:p>
            <text:p>sw/source/core/undo/rolbck.cxx:166</text:p>
            <text:p>sw/source/core/undo/untblk.cxx:364</text:p>
            <text:p>sw/source/core/crsr/viscrs.cxx:581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715</text:p>
            <text:p>sw/source/core/crsr/crsrsh.cxx:1260</text:p>
            <text:p>svl/source/undo/undo.cxx:672</text:p>
            <text:p/>
          </table:table-cell>
          <table:table-cell office:value-type="string" calcext:value-type="string">
            <text:p>SwNode * pNode = pDoc-&gt;GetNodes()[ m_nNodeIndex ];</text:p>
            <text:p>{</text:p>
            <text:p>m_pHistory-&gt;TmpRollback(&amp;rDoc, 0, false);</text:p>
            <text:p>SwTextInputField* pCurTextInputFieldAtCursor =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m_pCurrentCursor-&gt;SwSelPaintRects::Show();</text:p>
            <text:p>{</text:p>
            <text:p/>
          </table:table-cell>
          <table:table-cell office:value-type="string" calcext:value-type="string">
            <text:p>FontHeight,Print,Paste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uiautomationcore.dll</text:p>
          </table:table-cell>
          <table:table-cell office:value-type="float" office:value="0.07" calcext:value-type="float">
            <text:p>0,07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50d1eec-3202-49e5-8ee2-104f8978c93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127</text:p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/>
          </table:table-cell>
          <table:table-cell office:value-type="string" calcext:value-type="string">
            <text:p>{</text:p>
            <text:p>static css::uno::Type const &amp; get() {</text:p>
            <text:p/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/>
          </table:table-cell>
          <table:table-cell office:value-type="string" calcext:value-type="string">
            <text:p>Save,GridVisible,PrinterSetup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curl.so.4</text:p>
          </table:table-cell>
          <table:table-cell office:value-type="float" office:value="0.06" calcext:value-type="float">
            <text:p>0,0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0/12/29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b385d55d-c91d-41f8-ac2a-8358c14dadc3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OptionsTreeDialog,OptionsTreeDialog,Open,OpenRemo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ATOK19W.IME</text:p>
          </table:table-cell>
          <table:table-cell office:value-type="float" office:value="0.06" calcext:value-type="float">
            <text:p>0,06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66026a93-6b8b-49e1-b7ca-ec96f55892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56</text:p>
            <text:p>vcl/source/window/event.cxx:56</text:p>
            <text:p>vcl/win/window/salframe.cxx:6184</text:p>
            <text:p>vcl/source/app/svdata.cxx:77</text:p>
            <text:p>vcl/source/opengl/OpenGLContext.cxx:394</text:p>
            <text:p>cppu/source/typelib/typelib.cxx:1327</text:p>
            <text:p>vcl/win/window/salframe.cxx:6199</text:p>
            <text:p>sw/source/core/doc/docnew.cxx:182</text:p>
            <text:p>vcl/win/window/salframe.cxx:6187</text:p>
            <text:p>sw/source/core/doc/DocumentTimerManager.cxx:127</text:p>
            <text:p>vcl/win/app/salinst.cxx:559</text:p>
            <text:p/>
          </table:table-cell>
          <table:table-cell office:value-type="string" calcext:value-type="string">
            <text:p>bDone = mpWindowImpl-&gt;mpParent-&gt;CompatPreNotify( rNEvt );</text:p>
            <text:p>bDone = mpWindowImpl-&gt;mpParent-&gt;CompatPreNotify( rNEvt );</text:p>
            <text:p>}</text:p>
            <text:p>ImplSVData* ImplGetSVData() {</text:p>
            <text:p>ImplSVData* pSVData = ImplGetSVData();</text:p>
            <text:p>{</text:p>
            <text:p>nRet = DefWindowProcW( hWnd, nMsg, wParam, lParam );</text:p>
            <text:p>}</text:p>
            <text:p>{</text:p>
            <text:p>if( bIsOnlineSpell &amp;&amp; bIsAutoGrammar &amp;&amp; m_rDoc.StartGrammarChecking( true ) )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class SfxBroadcaster * * std::vector&lt;SfxBroadcaster *,std::allocator&lt;SfxBroadcaster *&gt; &gt;::_Emplace_reallocate&lt;SfxBroadcaster *&gt;(class SfxBroadcaster * *, class SfxBroadcaster * *)</text:p>
          </table:table-cell>
          <table:table-cell office:value-type="float" office:value="0.06" calcext:value-type="float">
            <text:p>0,0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2/06/07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0c2f26f8-362e-4e6a-8163-c31feac8bab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784</text:p>
            <text:p>svx/source/svdraw/svdoedge.cxx:1947</text:p>
            <text:p>svl/source/notify/lstner.cxx:95</text:p>
            <text:p>svx/source/svdraw/svddrgmt.cxx:1319</text:p>
            <text:p>svx/source/svdraw/svddrgmt.cxx:1271</text:p>
            <text:p>svx/source/svdraw/svddrgv.cxx:529</text:p>
            <text:p>svx/source/toolbars/fontworkbar.cxx:213</text:p>
            <text:p>sw/source/core/frmedt/feshview.cxx:747</text:p>
            <text:p>sw/source/core/frmedt/feshview.cxx:742</text:p>
            <text:p>sw/source/uibase/docvw/edtwin.cxx:4437</text:p>
            <text:p/>
          </table:table-cell>
          <table:table-cell office:value-type="string" calcext:value-type="string">
            <text:p/>
            <text:p>SdrEdgeObj* pOriginalEdge = dynamic_cast&lt; SdrEdgeObj* &gt;(rDragStat.GetHdl()-&gt;GetObj());</text:p>
            <text:p>maBCs.push_back( &amp;rBroadcaster );</text:p>
            <text:p>mxClone-&gt;applySpecialDrag(DragStat());</text:p>
            <text:p>{</text:p>
            <text:p>mpCurrentSdrDragMethod-&gt;MoveSdrDrag(aPnt); // this call already makes a Hide()/Show combination</text:p>
            <text:p>if( dynamic_cast&lt;const SdrObjCustomShape*&gt;( pObj) !=  nullptr )</text:p>
            <text:p>Imp()-&gt;GetDrawView()-&gt;MovDragObj( *pPt );</text:p>
            <text:p>{</text:p>
            <text:p>rSh.Drag( &amp;aDocPt, rMEvt.IsShift() );</text:p>
            <text:p/>
          </table:table-cell>
          <table:table-cell office:value-type="string" calcext:value-type="string">
            <text:p>SwBackspace,FontHeight,JustifyPara,LeftPara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baccess::OPropertyForward::propertyChange(com::sun::star::beans::PropertyChangeEvent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4/04/04</text:p>
          </table:table-cell>
          <table:table-cell office:value-type="string" calcext:value-type="string">
            <text:p>afac75ec-6eaa-49a2-91ce-b7ec81eef3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misc/PropertyForward.cxx:101</text:p>
            <text:p>cppu/source/uno/copy.hxx:288</text:p>
            <text:p>dbaccess/source/core/misc/PropertyForward.cxx:71</text:p>
            <text:p>cppuhelper/source/propshlp.cxx:673</text:p>
            <text:p>cppu/source/uno/copy.hxx:82</text:p>
            <text:p>cppu/source/uno/copy.hxx:288</text:p>
            <text:p>cppu/source/uno/copy.hxx:127</text:p>
            <text:p>E:/r/workdir/UnoApiHeadersTarget/udkapi/normal/com/sun/star/uno/RuntimeException.hpp:90</text:p>
            <text:p>cppu/source/typelib/typelib.cxx:1327</text:p>
            <text:p>cppuhelper/source/propshlp.cxx:606</text:p>
            <text:p>cppuhelper/source/propshlp.cxx:568</text:p>
            <text:p/>
          </table:table-cell>
          <table:table-cell office:value-type="string" calcext:value-type="string">
            <text:p>if ( m_xDestInfo-&gt;hasPropertyByName( evt.PropertyName ) )</text:p>
            <text:p>_copyConstructAnyFromData( pDestAny, pSource, pType, pTypeDescr, acquire, mapping );</text:p>
            <text:p>{</text:p>
            <text:p>if( bVetoable ) // fire change Events?</text:p>
            <text:p>{</text:p>
            <text:p>_copyConstructAnyFromData( pDestAny, pSource, pType, pTypeDescr, acquire, mapping );</text:p>
            <text:p>{</text:p>
            <text:p/>
            <text:p>{</text:p>
            <text:p>{</text:p>
            <text:p>fire( i_handles, i_newValues, i_oldValues, i_count, false );</text:p>
            <text:p/>
          </table:table-cell>
          <table:table-cell office:value-type="string" calcext:value-type="string">
            <text:p>OpenFromWriter,MailMergeNextEntry,ViewDataSourceBrowser,ViewDataSourceBrows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p_gui::ExtMgrDialog::LinkStubHandleCloseBtn(void *,weld::Button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2/08</text:p>
          </table:table-cell>
          <table:table-cell office:value-type="string" calcext:value-type="string">
            <text:p>24/04/11</text:p>
          </table:table-cell>
          <table:table-cell office:value-type="string" calcext:value-type="string">
            <text:p>f31d5399-6983-4717-8dfa-72f94a0444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cxx:755</text:p>
            <text:p>vcl/source/app/salvtables.cxx:2918</text:p>
            <text:p>vcl/source/app/salvtables.cxx:2918</text:p>
            <text:p>vcl/source/control/button.cxx:130</text:p>
            <text:p>vcl/source/window/paint.cxx:781</text:p>
            <text:p>vcl/source/control/ctrl.cxx:485</text:p>
            <text:p>vcl/source/control/button.cxx:129</text:p>
            <text:p>vcl/source/control/button.cxx:1321</text:p>
            <text:p>vcl/source/control/button.cxx:1290</text:p>
            <text:p>vcl/source/window/window2.cxx:341</text:p>
            <text:p>vcl/source/window/event.cxx:53</text:p>
            <text:p/>
          </table:table-cell>
          <table:table-cell office:value-type="string" calcext:value-type="string">
            <text:p>IMPL_LINK_NOARG(ExtMgrDialog, HandleCloseBtn, weld::Button&amp;, void)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{</text:p>
            <text:p>Click();</text:p>
            <text:p>{</text:p>
            <text:p>return Tracking( aTEvt );</text:p>
            <text:p>{</text:p>
            <text:p/>
          </table:table-cell>
          <table:table-cell office:value-type="string" calcext:value-type="string">
            <text:p>Copy,Paste,SwBackspac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frm::OComboBoxModel::loadData(bool)</text:p>
          </table:table-cell>
          <table:table-cell office:value-type="float" office:value="0.06" calcext:value-type="float">
            <text:p>0,06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d6577082-aa96-4fcc-b37d-8ebed232f2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s/source/component/ComboBox.cxx:525</text:p>
            <text:p>include/com/sun/star/uno/Any.hxx:278</text:p>
            <text:p>forms/source/component/ComboBox.cxx:184</text:p>
            <text:p>cppuhelper/source/propshlp.cxx:559</text:p>
            <text:p>cppu/source/uno/prim.hxx:144</text:p>
            <text:p>cppu/source/uno/assign.hxx:387</text:p>
            <text:p>cppu/source/typelib/typelib.cxx:2168</text:p>
            <text:p>cppu/source/uno/assign.hxx:102</text:p>
            <text:p>cppu/source/typelib/typelib.cxx:1327</text:p>
            <text:p>cppu/source/typelib/typelib.cxx:2168</text:p>
            <text:p>forms/source/component/ComboBox.cxx:467</text:p>
            <text:p/>
          </table:table-cell>
          <table:table-cell office:value-type="string" calcext:value-type="string">
            <text:p>Reference&lt; XNameAccess &gt; xFieldNames = xSupplyFields-&gt;getColumns();</text:p>
            <text:p>{</text:p>
            <text:p>_rValue &lt;&lt;= comphelper::containerToSequence(getStringItemList());</text:p>
            <text:p>}</text:p>
            <text:p>{</text:p>
            <text:p>if (!_type_equals( pDestType, pSourceType ))</text:p>
            <text:p>typelib_typedescription_release( reinterpret_cast&lt;typelib_TypeDescription *&gt;(pRef) );</text:p>
            <text:p>{</text:p>
            <text:p>{</text:p>
            <text:p>typelib_typedescription_release( reinterpret_cast&lt;typelib_TypeDescription *&gt;(pRef) )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alInstanceTreeView::do_insert(weld::TreeIter const *,int,rtl::OUString const *,rtl::OUString const *,rtl::OUString const *,VirtualDevice const *,bool,weld::TreeIter *,bool)</text:p>
          </table:table-cell>
          <table:table-cell office:value-type="float" office:value="0.06" calcext:value-type="float">
            <text:p>0,0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1/08/18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fe74da55-98af-48c7-a014-b66210e94e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3709</text:p>
            <text:p>vcl/source/app/salvtables.cxx:3675</text:p>
            <text:p>vcl/source/app/salvtables.cxx:4032</text:p>
            <text:p>vcl/source/app/salvtables.cxx:4031</text:p>
            <text:p>cui/source/dialogs/hlmarkwn.cxx:392</text:p>
            <text:p>include/rtl/instance.hxx:607</text:p>
            <text:p>sal/rtl/ustring.cxx:1148</text:p>
            <text:p>sal/rtl/ustring.cxx:449</text:p>
            <text:p>E:/r/workdir/UnpackedTarball/boost/boost/locale/message.hpp:471</text:p>
            <text:p>sal/rtl/ustring.cxx:375</text:p>
            <text:p>sal/rtl/ustring.cxx:63</text:p>
            <text:p/>
          </table:table-cell>
          <table:table-cell office:value-type="string" calcext:value-type="string">
            <text:p>m_xTreeView-&gt;Insert(pEntry, iter, nInsertPos);</text:p>
            <text:p>{</text:p>
            <text:p>do_insert(pParent, pos, pStr, pId, pIconName, pImageSurface, bChildrenOnDemand, pRet, false);</text:p>
            <text:p>{</text:p>
            <text:p>mxLbTree-&gt;insert(pParentEntry, -1, &amp;aStrDisplayname, &amp;sId, nullptr, nullptr,</text:p>
            <text:p>static T instance = InitData()();</text:p>
            <text:p>return rtl::str::Alloc&lt;rtl_uString&gt;(nLen);</text:p>
            <text:p>*ppThis = rtl_uString_ImplAlloc( nLen );</text:p>
            <text:p/>
            <text:p>{</text:p>
            <text:p>{</text:p>
            <text:p/>
          </table:table-cell>
          <table:table-cell office:value-type="string" calcext:value-type="string">
            <text:p>Paste,SwBackspace,Paste,Hyperlink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earchAndParseThread::Append(AdditionInfo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1/06/01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7c87186e-fc1d-4516-b44a-1c6d7895e4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303</text:p>
            <text:p>cui/source/dialogs/AdditionsDialog.cxx:288</text:p>
            <text:p>cui/source/dialogs/AdditionsDialog.cxx:343</text:p>
            <text:p>cui/source/dialogs/AdditionsDialog.cxx:320</text:p>
            <text:p>cui/source/dialogs/AdditionsDialog.cxx:416</text:p>
            <text:p>cui/source/dialogs/AdditionsDialog.cxx:395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auto newItem = std::make_shared&lt;AdditionsItem&gt;(m_pAdditionsDialog-&gt;m_xContentGrid.get(),</text:p>
            <text:p>{</text:p>
            <text:p>Append(rInfo);</text:p>
            <text:p>{</text:p>
            <text:p>Search(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Additions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lideshow::internal::ViewMediaShape::implInitializeMediaPlayer(rtl::OUString const &amp;,rtl::OUString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7/10/27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12277d5c-3e67-48cf-a871-8231491cd7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shapes/viewmediashape.cxx:379</text:p>
            <text:p>cppu/source/typelib/typelib.cxx:2168</text:p>
            <text:p>svx/source/unodraw/unoshape.cxx:1592</text:p>
            <text:p>svx/source/unodraw/unoshape.cxx:1592</text:p>
            <text:p>slideshow/source/engine/shapes/viewmediashape.cxx:367</text:p>
            <text:p>svx/source/unodraw/unoshape.cxx:1592</text:p>
            <text:p>slideshow/source/engine/shapes/viewmediashape.cxx:297</text:p>
            <text:p>slideshow/source/engine/animationnodes/basenode.cxx:486</text:p>
            <text:p>slideshow/source/engine/shapes/mediashape.cxx:209</text:p>
            <text:p>slideshow/source/inc/listenercontainer.hxx:388</text:p>
            <text:p>slideshow/source/engine/animationnodes/basecontainernode.cxx:80</text:p>
            <text:p/>
          </table:table-cell>
          <table:table-cell office:value-type="string" calcext:value-type="string">
            <text:p>mxPlayer = avmedia::MediaWindow::createPlayer( rMediaURL, ''/*TODO!*/, &amp;rMimeType );</text:p>
            <text:p>typelib_typedescription_release( reinterpret_cast&lt;typelib_TypeDescription *&gt;(pRef) );</text:p>
            <text:p>{</text:p>
            <text:p>{</text:p>
            <text:p>{</text:p>
            <text:p>{</text:p>
            <text:p>implInitializeMediaPlayer( aURL, sMimeType );</text:p>
            <text:p>}</text:p>
            <text:p>pViewMediaShape-&gt;startMedia();</text:p>
            <text:p>const bool bRet(</text:p>
            <text:p>{</text:p>
            <text:p/>
          </table:table-cell>
          <table:table-cell office:value-type="string" calcext:value-type="string">
            <text:p>CharFontName,FontHeight,SaveAs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bool IsHeadingContained(const class SwTextNode *, const class SwNode &amp; const)</text:p>
          </table:table-cell>
          <table:table-cell office:value-type="float" office:value="0.06" calcext:value-type="float">
            <text:p>0,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3/05/20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f58928fb-bd00-420b-a674-2ee7b333bb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txm.cxx:812</text:p>
            <text:p>sw/source/core/layout/frmtool.cxx:3783</text:p>
            <text:p>sw/source/core/doc/doctxm.cxx:1338</text:p>
            <text:p>sw/source/core/docnode/ndsect.cxx:1197</text:p>
            <text:p>sw/source/core/doc/doctxm.cxx:1323</text:p>
            <text:p>sw/source/core/doc/doctxm.cxx:959</text:p>
            <text:p>sw/source/uibase/uiview/view.cxx:1229</text:p>
            <text:p>sw/source/uibase/uiview/view.cxx:1227</text:p>
            <text:p>sw/source/uibase/docvw/PostItMgr.cxx:472</text:p>
            <text:p>svx/source/tbxctrls/tbxcolorupdate.cxx:103</text:p>
            <text:p>svl/source/notify/SfxBroadcaster.cxx:40</text:p>
            <text:p/>
          </table:table-cell>
          <table:table-cell office:value-type="string" calcext:value-type="string">
            <text:p>&amp;&amp; pChptrNd-&gt;GetAttrOutlineLevel()</text:p>
            <text:p>{</text:p>
            <text:p>|| static_cast&lt;SwTextFrame*&gt;(pTextNd-&gt;getLayoutFrame(pLayout))-&gt;GetTextNodeForParaProps() == pTextNd) &amp;&amp;</text:p>
            <text:p>!CheckNodesRange( *this, aIdx.GetNode(), true ) ||</text:p>
            <text:p>{</text:p>
            <text:p>UpdateOutline( pOwnChapterNode, pLayout );</text:p>
            <text:p>return dynamic_cast&lt;SwDocShell*&gt;( pDocShell );</text:p>
            <text:p>{</text:p>
            <text:p>if ( mpView-&gt;GetDocShell() == &amp;rBC )</text:p>
            <text:p>{</text:p>
            <text:p>pListener-&gt;Notify(*this, rHint);</text:p>
            <text:p/>
          </table:table-cell>
          <table:table-cell office:value-type="string" calcext:value-type="string">
            <text:p>InsertMultiIndex,ChapterNumberingDialog,ChapterNumberingDialog,InsertMultiIndex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ObjectFormatter::FormatObjsAtFrame_(SwTextFrame *)</text:p>
          </table:table-cell>
          <table:table-cell office:value-type="float" office:value="0.06" calcext:value-type="float">
            <text:p>0,0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4cbb7d2b-4792-4790-af05-19f8271ec0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objectformatter.cxx:375</text:p>
            <text:p>sw/source/core/layout/objectformatter.cxx:354</text:p>
            <text:p>sw/source/core/layout/objectformattertxtfrm.cxx:353</text:p>
            <text:p>sw/source/core/layout/tabfrm.cxx:1751</text:p>
            <text:p>sw/source/core/layout/tabfrm.cxx:1875</text:p>
            <text:p>sw/source/core/layout/tabfrm.cxx:1840</text:p>
            <text:p>sw/source/core/layout/tabfrm.cxx:735</text:p>
            <text:p>sw/source/core/layout/tabfrm.cxx:651</text:p>
            <text:p>sw/source/core/layout/tabfrm.cxx:1422</text:p>
            <text:p>sw/source/core/layout/tabfrm.cxx:1062</text:p>
            <text:p>sw/source/core/layout/tabfrm.cxx:2888</text:p>
            <text:p/>
          </table:table-cell>
          <table:table-cell office:value-type="string" calcext:value-type="string">
            <text:p>for ( size_t i = 0; i &lt; pAnchorFrame-&gt;GetDrawObjs()-&gt;size(); ++i )</text:p>
            <text:p>{</text:p>
            <text:p>if ( bSuccess &amp;&amp;</text:p>
            <text:p>if ( !SwObjectFormatter::FormatObjsAtFrame( *pCnt,</text:p>
            <text:p>bCheck = SwContentFrame::CalcLowers(rRow, *rRow.GetUpper(), nBottom, true);</text:p>
            <text:p>{</text:p>
            <text:p>lcl_RecalcRow( rLastLine, LONG_MAX );</text:p>
            <text:p>{</text:p>
            <text:p>bRet = lcl_RecalcSplitLine(*pLastRow, *pFollowRow, nRemainingSpaceForLastRow, nShrink, rIsFootnoteGrowth);</text:p>
            <text:p>{</text:p>
            <text:p>const bool bSplitError = !Split(nDeadLine, bTryToSplit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WrtShell::GoStart(bool,bool *,bool,bool)</text:p>
          </table:table-cell>
          <table:table-cell office:value-type="float" office:value="0.06" calcext:value-type="float">
            <text:p>0,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/01/18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9100815c-0ef0-419e-a3fc-b92191a383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move.cxx:243</text:p>
            <text:p>sfx2/source/control/bindings.cxx:469</text:p>
            <text:p>sw/source/uibase/wrtsh/move.cxx:210</text:p>
            <text:p>sw/source/uibase/wrtsh/move.cxx:349</text:p>
            <text:p>sw/source/ui/misc/titlepage.cxx:190</text:p>
            <text:p>sw/source/ui/misc/titlepage.cxx:165</text:p>
            <text:p>sw/source/ui/dialog/swdlgfact.cxx:1213</text:p>
            <text:p>sw/source/ui/dialog/swdlgfact.cxx:1212</text:p>
            <text:p>sw/source/uibase/shells/basesh.cxx:2805</text:p>
            <text:p>vcl/source/opengl/OpenGLContext.cxx:394</text:p>
            <text:p>cppu/source/uno/copy.hxx:127</text:p>
            <text:p/>
          </table:table-cell>
          <table:table-cell office:value-type="string" calcext:value-type="string">
            <text:p>&amp;&amp; MoveOutOfTable())</text:p>
            <text:p>{</text:p>
            <text:p>{</text:p>
            <text:p>return GoStart(false, nullptr, bSelect );</text:p>
            <text:p>rWrtShell.StartOfSection();</text:p>
            <text:p>{</text:p>
            <text:p>return VclPtr&lt;AbstractGenericDialog_Impl&gt;::Create(std::make_shared&lt;SwTitlePageDlg&gt;(pParent));</text:p>
            <text:p>{</text:p>
            <text:p>ScopedVclPtr&lt;VclAbstractDialog&gt; pDlg(pFact-&gt;CreateTitlePageDlg(pMDI));</text:p>
            <text:p>ImplSVData* pSVData = ImplGetSVData();</text:p>
            <text:p>{</text:p>
            <text:p/>
          </table:table-cell>
          <table:table-cell office:value-type="string" calcext:value-type="string">
            <text:p>SwBackspace,SplitCell,Line,TitlePage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s016um.dll</text:p>
          </table:table-cell>
          <table:table-cell office:value-type="float" office:value="0.06" calcext:value-type="float">
            <text:p>0,0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3/08/14</text:p>
          </table:table-cell>
          <table:table-cell office:value-type="string" calcext:value-type="string">
            <text:p>24/04/12</text:p>
          </table:table-cell>
          <table:table-cell office:value-type="string" calcext:value-type="string">
            <text:p>250ebb88-018f-4be4-92ef-716b9b3c35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rint,Print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vcl::Window::GetText()</text:p>
          </table:table-cell>
          <table:table-cell office:value-type="float" office:value="0.06" calcext:value-type="float">
            <text:p>0,0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46650c9c-a6ec-4a76-a6e3-b3213d4385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062</text:p>
            <text:p>vcl/source/window/window.cxx:3060</text:p>
            <text:p>vcl/source/app/salvtables.cxx:1574</text:p>
            <text:p>vcl/source/app/salvtables.cxx:1574</text:p>
            <text:p>desktop/source/deployment/gui/dp_gui_extensioncmdqueue.cxx:806</text:p>
            <text:p>desktop/source/deployment/gui/dp_gui_extensioncmdqueue.cxx:782</text:p>
            <text:p>desktop/source/deployment/gui/dp_gui_extensioncmdqueue.cxx:779</text:p>
            <text:p>desktop/source/deployment/gui/dp_gui_extensioncmdqueue.cxx:741</text:p>
            <text:p>xmlscript/source/xml_helper/xml_impctx.cxx:278</text:p>
            <text:p>desktop/source/deployment/gui/dp_gui_extensioncmdqueue.cxx:741</text:p>
            <text:p/>
          </table:table-cell>
          <table:table-cell office:value-type="string" calcext:value-type="string">
            <text:p>return mpWindowImpl-&gt;maText;</text:p>
            <text:p>{</text:p>
            <text:p>OUString SalInstanceWindow::get_title() const { return m_xWindow-&gt;GetText(); }</text:p>
            <text:p>OUString SalInstanceWindow::get_title() const { return m_xWindow-&gt;GetText(); }</text:p>
            <text:p>xBox-&gt;set_title(m_pDialogHelper-&gt;getFrameWeld()-&gt;get_title());</text:p>
            <text:p>{</text:p>
            <text:p>continue;</text:p>
            <text:p>_addExtension( currentCmdEnv, pEntry-&gt;m_sExtensionURL, pEntry-&gt;m_sRepository, pEntry-&gt;m_bWarnUser );</text:p>
            <text:p>m_prefixes.erase(iFind);</text:p>
            <text:p>_addExtension( currentCmdEnv, pEntry-&gt;m_sExtensionURL, pEntry-&gt;m_sRepository, pEntry-&gt;m_bWarnUser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naccessibility.dll</text:p>
          </table:table-cell>
          <table:table-cell office:value-type="float" office:value="0.06" calcext:value-type="float">
            <text:p>0,06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8/10/28</text:p>
          </table:table-cell>
          <table:table-cell office:value-type="string" calcext:value-type="string">
            <text:p>24/04/05</text:p>
          </table:table-cell>
          <table:table-cell office:value-type="string" calcext:value-type="string">
            <text:p>f4760f7f-9f98-43fd-94f6-7a1b8d2056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pellingAndGrammar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WinSalGraphics::setHDC(HDC__ *)</text:p>
          </table:table-cell>
          <table:table-cell office:value-type="float" office:value="0.06" calcext:value-type="float">
            <text:p>0,0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3/07/1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fd8cf1c-02fc-4110-8590-b6de87fa02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gdi.cxx:501</text:p>
            <text:p>vcl/win/gdi/salgdi.cxx:500</text:p>
            <text:p>vcl/win/window/salframe.cxx:984</text:p>
            <text:p>vcl/win/window/salframe.cxx:960</text:p>
            <text:p>vcl/win/app/salinst.cxx:712</text:p>
            <text:p>vcl/win/app/salinst.cxx:620</text:p>
            <text:p>vcl/win/app/salinst.cxx:724</text:p>
            <text:p>include/rtl/instance.hxx:609</text:p>
            <text:p>E:/r/workdir/UnoApiHeadersTarget/udkapi/normal/com/sun/star/lang/XComponent.hpp:70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DeInitGraphics();</text:p>
            <text:p>{</text:p>
            <text:p>ReleaseFrameGraphicsDC( mpLocalGraphics );</text:p>
            <text:p>{</text:p>
            <text:p>return nRet;</text:p>
            <text:p>{</text:p>
            <text:p>nRet = SalComWndProc( hWnd, nMsg, wParam, lParam, bDef );</text:p>
            <text:p>}</text:p>
            <text:p/>
            <text:p>{</text:p>
            <text:p>m_aMutex.release();</text:p>
            <text:p/>
          </table:table-cell>
          <table:table-cell office:value-type="string" calcext:value-type="string">
            <text:p>SendToBack,Undo,Delete,PrintPreview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writerfilter::dmapper::PropertyMap::getProperty(writerfilter::dmapper::PropertyIds)</text:p>
          </table:table-cell>
          <table:table-cell office:value-type="float" office:value="0.06" calcext:value-type="float">
            <text:p>0,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33a49466-bea6-4ef4-8866-1b587fafca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PropertyMap.cxx:274</text:p>
            <text:p>cppu/source/uno/sequence.cxx:906</text:p>
            <text:p>sal/rtl/ustring.cxx:1158</text:p>
            <text:p>writerfilter/source/dmapper/PropertyMap.cxx:273</text:p>
            <text:p>writerfilter/source/dmapper/DomainMapper_Impl.cxx:4809</text:p>
            <text:p>cppu/source/uno/assign.hxx:102</text:p>
            <text:p>writerfilter/source/dmapper/DomainMapper.cxx:3773</text:p>
            <text:p>writerfilter/source/dmapper/DomainMapper.cxx:3754</text:p>
            <text:p>writerfilter/source/rtftok/rtfdocumentimpl.cxx:2831</text:p>
            <text:p>sal/rtl/strtmpl.hxx:833</text:p>
            <text:p>sal/rtl/strtmpl.hxx:823</text:p>
            <text:p/>
          </table:table-cell>
          <table:table-cell office:value-type="string" calcext:value-type="string">
            <text:p>std::map&lt; PropertyIds, PropValue &gt;::const_iterator aIter = m_vMap.find( eId );</text:p>
            <text:p>{</text:p>
            <text:p>return rtl::str::release(pThis);</text:p>
            <text:p>{</text:p>
            <text:p>std::optional&lt;PropertyMap::Property&gt; aPropMargin = paragraphContext-&gt;getProperty(PROP_PARA_BOTTOM_MARGIN);</text:p>
            <text:p>{</text:p>
            <text:p>m_pImpl-&gt;PushShapeContext( xShape );</text:p>
            <text:p>{</text:p>
            <text:p>Mapper().startShape(xShape);</text:p>
            <text:p>*ppThis = Alloc&lt;rtl_tString&gt;(nLen + allocExtra);</text:p>
            <text:p>{</text:p>
            <text:p/>
          </table:table-cell>
          <table:table-cell office:value-type="string" calcext:value-type="string">
            <text:p>Cancel,Copy,GoToEndOfDoc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baccess::ODBTableDecorator::getInfoHelper()</text:p>
          </table:table-cell>
          <table:table-cell office:value-type="float" office:value="0.05" calcext:value-type="float">
            <text:p>0,0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5f0c838f-0c29-41f3-b0ac-8c04a4a203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TableDeco.cxx:338</text:p>
            <text:p>dbaccess/source/core/api/TableDeco.cxx:536</text:p>
            <text:p>dbaccess/source/ui/browser/unodatbr.cxx:477</text:p>
            <text:p>dbaccess/source/ui/browser/unodatbr.cxx:2369</text:p>
            <text:p>dbaccess/source/ui/browser/unodatbr.cxx:2677</text:p>
            <text:p>dbaccess/source/ui/browser/unodatbr.cxx:2473</text:p>
            <text:p>dbaccess/source/ui/control/dbtreelistbox.cxx:478</text:p>
            <text:p>vcl/source/app/timer.cxx:75</text:p>
            <text:p>vcl/source/app/scheduler.cxx:480</text:p>
            <text:p>vcl/win/app/saltimer.cxx:165</text:p>
            <text:p>vcl/win/app/salinst.cxx:691</text:p>
            <text:p/>
          </table:table-cell>
          <table:table-cell office:value-type="string" calcext:value-type="string">
            <text:p>Reference&lt;XPropertySetInfo&gt; xInfo = xProp-&gt;getPropertySetInfo();</text:p>
            <text:p>return ::cppu::OPropertySetHelper::createPropertySetInfo(getInfoHelper());</text:p>
            <text:p>Reference&lt; XPropertySetInfo &gt; xPSI( pData-&gt;xObjectProperties-&gt;getPropertySetInfo(), UNO_SET_THROW );</text:p>
            <text:p>InitializeForm( xProp );</text:p>
            <text:p>bSuccess = implLoadAnything( sDataSourceName, aName, nCommandType, bEscapeProcessing, pConData-&gt;xConnection );</text:p>
            <text:p>IMPL_LINK_NOARG(SbaTableQueryBrowser, OnSelectionChange, LinkParamNone*, void)</text:p>
            <text:p>IMPL_LINK_NOARG(TreeListBox, OnTimeOut, Timer*, void)</text:p>
            <text:p>maInvokeHandler.Call( this );</text:p>
            <text:p>pTask-&gt;Invoke();</text:p>
            <text:p>CallCallback();</text:p>
            <text:p>pTimer-&gt;ImplHandleTimerEvent( wParam );</text:p>
            <text:p/>
          </table:table-cell>
          <table:table-cell office:value-type="string" calcext:value-type="string">
            <text:p>ViewDataSourceBrows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baccess::ORowSet::insertRow()</text:p>
          </table:table-cell>
          <table:table-cell office:value-type="float" office:value="0.05" calcext:value-type="float">
            <text:p>0,0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9/10/07</text:p>
          </table:table-cell>
          <table:table-cell office:value-type="string" calcext:value-type="string">
            <text:p>24/04/11</text:p>
          </table:table-cell>
          <table:table-cell office:value-type="string" calcext:value-type="string">
            <text:p>26f6b3d6-303f-4320-b49c-73beaf3e0e6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828</text:p>
            <text:p>forms/source/component/DatabaseForm.cxx:3412</text:p>
            <text:p>forms/source/runtime/formoperations.cxx:1309</text:p>
            <text:p>forms/source/runtime/formoperations.cxx:923</text:p>
            <text:p>forms/source/component/DatabaseForm.cxx:3407</text:p>
            <text:p>forms/source/runtime/formoperations.cxx:873</text:p>
            <text:p>forms/source/runtime/formoperations.cxx:858</text:p>
            <text:p>forms/source/runtime/formoperations.cxx:823</text:p>
            <text:p>sal/osl/w32/mutex.cxx:63</text:p>
            <text:p>sal/osl/w32/mutex.cxx:83</text:p>
            <text:p>include/o3tl/cow_wrapper.hxx:328</text:p>
            <text:p/>
          </table:table-cell>
          <table:table-cell office:value-type="string" calcext:value-type="string">
            <text:p>{</text:p>
            <text:p>xUpdate-&gt;insertRow();</text:p>
            <text:p>return lcl_safeGetPropertyValue_throw( m_xCursorProperties, PROPERTY_ISNEW, false );</text:p>
            <text:p>}</text:p>
            <text:p>{</text:p>
            <text:p>m_xUpdateCursor-&gt;insertRow();</text:p>
            <text:p>{</text:p>
            <text:p>if ( !impl_commitCurrentRecord_throw() )</text:p>
            <text:p>EnterCriticalSection(pMutexImpl);</text:p>
            <text:p>LeaveCriticalSection(pMutexImpl);</text:p>
            <text:p>pointer           operator-&gt;()       { return &amp;make_unique(); }</text:p>
            <text:p/>
          </table:table-cell>
          <table:table-cell office:value-type="string" calcext:value-type="string">
            <text:p>PrevRecord,PrevRecord,AbsoluteRecord,AbsoluteRecord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baui::OAppDetailPageHelper::describeCurrentSelectionForControl(weld::TreeView const &amp;,com::sun::star::uno::Sequence&lt;com::sun::star::sdb::application::NamedDatabaseObject&gt;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1/06/2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ea60e6a1-85ad-4762-83b2-1bbc500a50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app/AppDetailPageHelper.cxx:294</text:p>
            <text:p>sal/osl/w32/mutex.cxx:83</text:p>
            <text:p>sal/osl/w32/mutex.cxx:78</text:p>
            <text:p>cppu/source/typelib/typelib.cxx:1597</text:p>
            <text:p>sal/osl/w32/mutex.cxx:83</text:p>
            <text:p>sal/osl/w32/mutex.cxx:78</text:p>
            <text:p>cppu/source/typelib/static_types.cxx:320</text:p>
            <text:p>dbaccess/source/ui/app/AppDetailPageHelper.cxx:291</text:p>
            <text:p>dbaccess/source/ui/app/AppController.cxx:2272</text:p>
            <text:p>dbaccess/source/ui/app/AppController.cxx:2270</text:p>
            <text:p>dbaccess/source/ui/control/dbtreelistbox.cxx:411</text:p>
            <text:p/>
          </table:table-cell>
          <table:table-cell office:value-type="string" calcext:value-type="string">
            <text:p>if (&amp;m_aLists[i]-&gt;GetWidget() == &amp;rControl)</text:p>
            <text:p>LeaveCriticalSection(pMutexImpl);</text:p>
            <text:p>{</text:p>
            <text:p>}</text:p>
            <text:p>LeaveCriticalSection(pMutexImpl);</text:p>
            <text:p>{</text:p>
            <text:p>}</text:p>
            <text:p>{</text:p>
            <text:p>getContainer()-&gt;describeCurrentSelectionForControl(rControl, aSelection);</text:p>
            <text:p>{</text:p>
            <text:p>aEvent.Selection = new SelectionSupplier(m_pContextMenuProvider-&gt;getCurrentSelection(*m_xTreeView));</text:p>
            <text:p/>
          </table:table-cell>
          <table:table-cell office:value-type="string" calcext:value-type="string">
            <text:p>NewRecord,RecSave,NewRecord,RecSav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Edit::ImplRepaint(OutputDevice &amp;,tools::Rectangle const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2/01/15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2981685c-eb93-4452-af7b-a2a1c266e81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618</text:p>
            <text:p>vcl/source/outdev/wallpaper.cxx:73</text:p>
            <text:p>C:/Program Files (x86)/Microsoft Visual Studio/2019/Community/VC/Tools/MSVC/14.29.30133/include/memory:1629</text:p>
            <text:p>vcl/source/window/paint.cxx:1596</text:p>
            <text:p>vcl/source/control/edit.cxx:467</text:p>
            <text:p>vcl/source/window/paint.cxx:313</text:p>
            <text:p/>
          </table:table-cell>
          <table:table-cell office:value-type="string" calcext:value-type="string">
            <text:p>aRect.SetLeft( aDX[2 * (nIndex + mpIMEInfos-&gt;nPos)] + mnXOffset + ImplGetExtraXOffset() );</text:p>
            <text:p>DrawColorWallpaper(  nX, nY, nWidth, nHeight, rWallpaper );</text:p>
            <text:p/>
            <text:p>{</text:p>
            <text:p>{</text:p>
            <text:p>m_pWindow-&gt;Paint(*m_pWindow-&gt;GetOutDev(), m_aPaintRect);</text:p>
            <text:p/>
          </table:table-cell>
          <table:table-cell office:value-type="string" calcext:value-type="string">
            <text:p>Save,Copy,Paste,PasteUnformatted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formula::FormulaDlg_Impl::SaveArg(unsigned short)</text:p>
          </table:table-cell>
          <table:table-cell office:value-type="float" office:value="0.05" calcext:value-type="float">
            <text:p>0,0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4/04/11</text:p>
          </table:table-cell>
          <table:table-cell office:value-type="string" calcext:value-type="string">
            <text:p>1f93ead0-732f-46f0-9498-c868c2c3b9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ula/source/ui/dlg/formula.cxx:1231</text:p>
            <text:p>formula/source/ui/dlg/formula.cxx:1225</text:p>
            <text:p>formula/source/ui/dlg/formula.cxx:1290</text:p>
            <text:p>formula/source/ui/dlg/formula.cxx:1287</text:p>
            <text:p>formula/source/ui/dlg/parawin.cxx:537</text:p>
            <text:p>formula/source/ui/dlg/parawin.cxx:537</text:p>
            <text:p>formula/source/ui/dlg/funcutl.cxx:392</text:p>
            <text:p>formula/source/ui/dlg/funcutl.cxx:392</text:p>
            <text:p>vcl/source/window/winproc.cxx:2851</text:p>
            <text:p>sal/osl/w32/mutex.cxx:78</text:p>
            <text:p>unotools/source/config/syslocaleoptions.cxx:557</text:p>
            <text:p/>
          </table:table-cell>
          <table:table-cell office:value-type="string" calcext:value-type="string">
            <text:p>if ( m_aArguments[i].isEmpty() )</text:p>
            <text:p>{</text:p>
            <text:p>SaveArg(m_xParaWin-&gt;GetActiveLine());</text:p>
            <text:p>{</text:p>
            <text:p>IMPL_LINK( ParaWin, GetEdFocusHdl, ArgInput&amp;, rPtr, void )</text:p>
            <text:p>IMPL_LINK( ParaWin, GetEdFocusHdl, ArgInput&amp;, rPtr, void )</text:p>
            <text:p>IMPL_LINK_NOARG(RefEdit, AsyncFocusInHdl, void*, void)</text:p>
            <text:p>IMPL_LINK_NOARG(RefEdit, AsyncFocusInHdl, void*, void)</text:p>
            <text:p>ImplHandleUserEvent( const_cast&lt;ImplSVEvent *&gt;(static_cast&lt;ImplSVEvent const *&gt;(pEvent)) );</text:p>
            <text:p>{</text:p>
            <text:p>}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18nlangtag.dll</text:p>
          </table:table-cell>
          <table:table-cell office:value-type="float" office:value="0.05" calcext:value-type="float">
            <text:p>0,0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7/04/28</text:p>
          </table:table-cell>
          <table:table-cell office:value-type="string" calcext:value-type="string">
            <text:p>24/04/07</text:p>
          </table:table-cell>
          <table:table-cell office:value-type="string" calcext:value-type="string">
            <text:p>faa0e119-581e-47b0-bf89-e0342bfd8584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ImpEditEngine::InitDoc(bool)</text:p>
          </table:table-cell>
          <table:table-cell office:value-type="float" office:value="0.05" calcext:value-type="float">
            <text:p>0,0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61c6be47-dad9-4f55-a29c-a9e262e9cf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42</text:p>
            <text:p>vcl/source/window/window.cxx:556</text:p>
            <text:p>editeng/source/editeng/impedit2.cxx:233</text:p>
            <text:p>editeng/source/editeng/impedit2.cxx:713</text:p>
            <text:p>svl/source/items/itemset.cxx:1185</text:p>
            <text:p>editeng/source/editeng/editeng.cxx:1531</text:p>
            <text:p>sc/source/core/data/attarray.cxx:1429</text:p>
            <text:p>sc/source/core/tool/editutil.cxx:623</text:p>
            <text:p>sc/source/core/tool/editutil.cxx:621</text:p>
            <text:p>sc/source/ui/view/spelleng.cxx:296</text:p>
            <text:p>sc/source/ui/view/spelleng.cxx:177</text:p>
            <text:p/>
          </table:table-cell>
          <table:table-cell office:value-type="string" calcext:value-type="string">
            <text:p>maEditDoc.RemoveText();</text:p>
            <text:p>}</text:p>
            <text:p>{</text:p>
            <text:p>EditPaM aStartPaM = RemoveText();</text:p>
            <text:p>}</text:p>
            <text:p>pImpEditEngine-&gt;SetText( rTextObject );</text:p>
            <text:p>bFound = HasAttrib_Impl(pPattern, nMask, nRow1, nRow2, i);</text:p>
            <text:p>SetText( rTextObject );</text:p>
            <text:p>{</text:p>
            <text:p>SetTextCurrentDefaults(*pNewEditObj);</text:p>
            <text:p>FillFromCell( mnCurrCol, mnCurrRow, mnStartTab );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utputDevice::Push(vcl::PushFlags)</text:p>
          </table:table-cell>
          <table:table-cell office:value-type="float" office:value="0.05" calcext:value-type="float">
            <text:p>0,0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2/04/12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059b140-6d8a-49cd-bd25-3f5fb8659c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stack.cxx:34</text:p>
            <text:p>vcl/source/outdev/stack.cxx:33</text:p>
            <text:p>sw/source/ui/chrdlg/drpcps.cxx:425</text:p>
            <text:p>include/o3tl/cow_wrapper.hxx:204</text:p>
            <text:p>vcl/source/font/font.cxx:304</text:p>
            <text:p>sw/source/ui/chrdlg/drpcps.cxx:388</text:p>
            <text:p>sw/source/ui/chrdlg/drpcps.cxx:272</text:p>
            <text:p>sw/source/ui/chrdlg/drpcps.cxx:592</text:p>
            <text:p>sfx2/source/dialog/tabdlg.cxx:926</text:p>
            <text:p>sfx2/source/dialog/tabdlg.cxx:903</text:p>
            <text:p>sfx2/source/dialog/tabdlg.cxx:999</text:p>
            <text:p/>
          </table:table-cell>
          <table:table-cell office:value-type="string" calcext:value-type="string">
            <text:p>if (mpMetaFile)</text:p>
            <text:p>{</text:p>
            <text:p>calcFontHeightAnyAscent(GetDrawingArea()-&gt;get_ref_device(), maFont, nHeight, nAscent);</text:p>
            <text:p>{</text:p>
            <text:p>mpImplFont = rFont.mpImplFont;</text:p>
            <text:p>{</text:p>
            <text:p>maTextSize = CalcTextSize();</text:p>
            <text:p>m_aPict.SetValues(m_xTextEdit-&gt;get_text(),</text:p>
            <text:p>pDataObject-&gt;xTabPage-&gt;Reset(m_pSet.get());</text:p>
            <text:p>{</text:p>
            <text:p>CreatePages();</text:p>
            <text:p/>
          </table:table-cell>
          <table:table-cell office:value-type="string" calcext:value-type="string">
            <text:p>UpdateInputFields,UpdateInputFields,UpdateInputField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tl_ustr_asciil_reverseEquals_WithLength</text:p>
          </table:table-cell>
          <table:table-cell office:value-type="float" office:value="0.05" calcext:value-type="float">
            <text:p>0,0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6/10/22</text:p>
          </table:table-cell>
          <table:table-cell office:value-type="string" calcext:value-type="string">
            <text:p>24/04/05</text:p>
          </table:table-cell>
          <table:table-cell office:value-type="string" calcext:value-type="string">
            <text:p>3945cbb3-922a-483f-8f5b-361c9bf09b99</text:p>
          </table:table-cell>
          <table:table-cell office:value-type="string" calcext:value-type="string">
            <text:p>EXCEPTION_IN_PAGE_ERROR_EXEC / STATUS_IO_TIMEOUT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76</text:p>
            <text:p>cppuhelper/source/implbase_ex.cxx:344</text:p>
            <text:p>cppuhelper/source/implbase_ex.cxx:339</text:p>
            <text:p>framework/source/services/desktop.cxx:171</text:p>
            <text:p>sal/osl/w32/mutex.cxx:83</text:p>
            <text:p>framework/source/services/desktop.cxx:170</text:p>
            <text:p>include/com/sun/star/uno/Reference.hxx:74</text:p>
            <text:p>vcl/source/app/svapp.cxx:1078</text:p>
            <text:p>include/com/sun/star/uno/Reference.hxx:73</text:p>
            <text:p>framework/source/services/frame.cxx:2514</text:p>
            <text:p>framework/source/services/frame.cxx:2494</text:p>
            <text:p/>
          </table:table-cell>
          <table:table-cell office:value-type="string" calcext:value-type="string">
            <text:p>const sal_Unicode*  pStr1Run = pStr1+nStrLen;</text:p>
            <text:p>if (! isXInterface( pTDR-&gt;pTypeName ))</text:p>
            <text:p>{</text:p>
            <text:p>css::uno::Any aRet = Desktop_BASE::queryInterface( _rType );</text:p>
            <text:p>LeaveCriticalSection(pMutexImpl);</text:p>
            <text:p>{</text:p>
            <text:p>return BaseReference::iquery(pInterface, interface_type::static_type());</text:p>
            <text:p>return ImplGetSVData()-&gt;mpWinData-&gt;mpFocusWin;</text:p>
            <text:p>{</text:p>
            <text:p>if  ( !xContainerWindow.is() || !xParent.is() ||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Column::GetSparklinesMaxRow()</text:p>
          </table:table-cell>
          <table:table-cell office:value-type="float" office:value="0.05" calcext:value-type="float">
            <text:p>0,0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3/05/19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d1c0d7d3-4d8c-46e8-9518-90201f98c5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2.cxx:2177</text:p>
            <text:p>svl/source/items/itemset.cxx:1893</text:p>
            <text:p>svl/source/items/whiter.cxx:80</text:p>
            <text:p>sc/source/core/data/table1.cxx:634</text:p>
            <text:p>E:/r/workdir/UnpackedTarball/python3/Python/symtable.c:850</text:p>
            <text:p>sc/source/core/data/table1.cxx:597</text:p>
            <text:p>sc/source/core/data/document.cxx:1016</text:p>
            <text:p>sc/source/core/data/document.cxx:1014</text:p>
            <text:p>sc/source/filter/excel/xehelper.cxx:102</text:p>
            <text:p>sc/source/filter/excel/xehelper.cxx:85</text:p>
            <text:p>sc/source/filter/excel/excdoc.cxx:733</text:p>
            <text:p/>
          </table:table-cell>
          <table:table-cell office:value-type="string" calcext:value-type="string">
            <text:p>for (const auto&amp; rSparkline : maSparklines)</text:p>
            <text:p>{</text:p>
            <text:p>return m_rItemSet.GetParent()-&gt;GetItemState_ForWhichID( eState, nWhich, true, ppItem);</text:p>
            <text:p>SCROW maxSparklineRow = aCol[i].GetSparklinesMaxRow();</text:p>
            <text:p/>
            <text:p>{</text:p>
            <text:p>return pTable-&gt;GetTableArea(rEndCol, rEndRow, bCalcHiddens);</text:p>
            <text:p>{</text:p>
            <text:p>rDoc.GetTableArea( nScTab, nLastUsedScCol, nLastUsedScRow );</text:p>
            <text:p>{</text:p>
            <text:p>InitializeConvert();</text:p>
            <text:p/>
          </table:table-cell>
          <table:table-cell office:value-type="string" calcext:value-type="string">
            <text:p>JumpToNextUnprotected,Copy,Sav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ViewDataTable::ReadUserDataSequence(com::sun::star::uno::Sequence&lt;com::sun::star::beans::PropertyValue&gt; const &amp;,ScViewData &amp;,short,bool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9/10/30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29b5cfa6-0238-45de-b775-efbd4be7e5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data.cxx:701</text:p>
            <text:p>cppu/source/uno/prim.hxx:144</text:p>
            <text:p>sc/source/ui/view/viewdata.cxx:130</text:p>
            <text:p>sc/source/ui/view/viewdata.cxx:607</text:p>
            <text:p>sc/source/ui/view/viewdata.cxx:3836</text:p>
            <text:p>cppu/source/uno/assign.hxx:102</text:p>
            <text:p>include/typelib/typedescription.h:1033</text:p>
            <text:p>sal/rtl/ustring.cxx:1157</text:p>
            <text:p>sc/source/ui/view/viewdata.cxx:3802</text:p>
            <text:p>sc/source/ui/view/tabvwsh4.cxx:508</text:p>
            <text:p>sc/source/ui/view/tabvwsh4.cxx:504</text:p>
            <text:p/>
          </table:table-cell>
          <table:table-cell office:value-type="string" calcext:value-type="string">
            <text:p>rSetting.Value &gt;&gt;= nTemp32;</text:p>
            <text:p>{</text:p>
            <text:p>mData.insert(std::make_pair(-1, 0));</text:p>
            <text:p>{</text:p>
            <text:p>maTabData[nTab]-&gt;ReadUserDataSequence(aTabSettings, *this, nTab, bHasZoom);</text:p>
            <text:p>{</text:p>
            <text:p>{</text:p>
            <text:p>{</text:p>
            <text:p>{</text:p>
            <text:p>GetViewData().ReadUserDataSequence(rSettings)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Interface::GetSlot(unsigned short)</text:p>
          </table:table-cell>
          <table:table-cell office:value-type="float" office:value="0.05" calcext:value-type="float">
            <text:p>0,0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6/12/2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36fc9bf-b30f-4077-9f95-ebfbf33d4101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objface.cxx:194</text:p>
            <text:p>sfx2/source/control/objface.cxx:188</text:p>
            <text:p>sfx2/source/control/shell.cxx:479</text:p>
            <text:p>sfx2/source/control/shell.cxx:467</text:p>
            <text:p>sfx2/source/view/viewfrm.cxx:1039</text:p>
            <text:p>D:/a/_work/1/s/src/vctools/crt/vcstartup/src/heap/new_scalar.cpp:35</text:p>
            <text:p>D:/a/_work/1/s/src/vctools/crt/vcstartup/src/heap/new_scalar.cpp:35</text:p>
            <text:p>sfx2/source/view/viewfrm.cxx:1024</text:p>
            <text:p>sfx2/source/control/shell.cxx:492</text:p>
            <text:p>C:/Program Files (x86)/Microsoft Visual Studio/2019/Community/VC/Tools/MSVC/14.29.30133/include/vector:698</text:p>
            <text:p>svl/source/undo/undo.cxx:602</text:p>
            <text:p/>
          </table:table-cell>
          <table:table-cell office:value-type="string" calcext:value-type="string">
            <text:p>void* p = bsearch( &amp;nFuncId, pSlots, nCount, sizeof(SfxSlot),</text:p>
            <text:p>{</text:p>
            <text:p>pSlot = pIF-&gt;GetSlot(nSlotId);</text:p>
            <text:p>{</text:p>
            <text:p>pViewSh-&gt;GetSlotState( nSID, nullptr, &amp;rSet );</text:p>
            <text:p/>
            <text:p/>
            <text:p>{</text:p>
            <text:p>(*pFunc)( this, aSet );</text:p>
            <text:p/>
            <text:p>return pUndoArray-&gt;nCurUndoAction;</text:p>
            <text:p/>
          </table:table-cell>
          <table:table-cell office:value-type="string" calcext:value-type="string">
            <text:p>Undo,Undo,Undo,InsertAnnotat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struct PyStatus calculate_path(struct PyCalculatePath *, struct _PyPathConfig *)</text:p>
          </table:table-cell>
          <table:table-cell office:value-type="float" office:value="0.05" calcext:value-type="float">
            <text:p>0,0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1/10/21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bb41c34d-5069-4c7f-aa39-c68e94e278b7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C/getpathp.c:1008</text:p>
            <text:p>E:/r/workdir/UnpackedTarball/python3/Python/pathconfig.c:296</text:p>
            <text:p>E:/r/workdir/UnpackedTarball/python3/Python/initconfig.c:1790</text:p>
            <text:p>E:/r/workdir/UnpackedTarball/python3/Python/initconfig.c:2520</text:p>
            <text:p>E:/r/workdir/UnpackedTarball/python3/Python/pylifecycle.c:1031</text:p>
            <text:p>E:/r/workdir/UnpackedTarball/python3/Python/pylifecycle.c:1069</text:p>
            <text:p>E:/r/workdir/UnpackedTarball/python3/Python/pylifecycle.c:1078</text:p>
            <text:p>pyuno/source/loader/pyuno_loader.cxx:224</text:p>
            <text:p>pyuno/source/loader/pyuno_loader.cxx:246</text:p>
            <text:p>C:/Program Files (x86)/Microsoft Visual Studio/2019/Community/VC/Tools/MSVC/14.29.30133/include/functional:822</text:p>
            <text:p>cppuhelper/source/servicemanager.cxx:70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Py_Initialize();</text:p>
            <text:p>pythonInit();</text:p>
            <text:p/>
            <text:p>return css::uno::Reference&lt;css::uno::XInterface&gt;(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atic void `anonymous namespace'::SaxWriterHelper::AddBytes(char *, unsigned long &amp; const, const char *, unsigned long)</text:p>
          </table:table-cell>
          <table:table-cell office:value-type="float" office:value="0.05" calcext:value-type="float">
            <text:p>0,0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1/10/10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5dd87ad9-9b84-4384-940d-e585a69d9f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expatwrap/saxwriter.cxx:247</text:p>
            <text:p>sax/source/expatwrap/saxwriter.cxx:244</text:p>
            <text:p>sax/source/expatwrap/saxwriter.cxx:578</text:p>
            <text:p>sax/source/expatwrap/saxwriter.cxx:558</text:p>
            <text:p>sax/source/expatwrap/saxwriter.cxx:1201</text:p>
            <text:p>sal/rtl/ustring.cxx:1157</text:p>
            <text:p>C:/Program Files (x86)/Microsoft Visual Studio/2019/Community/VC/Tools/MSVC/14.29.30133/include/vector:1734</text:p>
            <text:p>C:/Program Files (x86)/Microsoft Visual Studio/2019/Community/VC/Tools/MSVC/14.29.30133/include/vector:1723</text:p>
            <text:p>C:/Program Files (x86)/Microsoft Visual Studio/2019/Community/VC/Tools/MSVC/14.29.30133/include/vector:792</text:p>
            <text:p>sax/source/expatwrap/saxwriter.cxx:1158</text:p>
            <text:p>xmlscript/source/xmlflat_imexp/xmlbas_export.cxx:132</text:p>
            <text:p/>
          </table:table-cell>
          <table:table-cell office:value-type="string" calcext:value-type="string">
            <text:p>memcpy(&amp;(pTarget[rPos]), pBytes, nCount);</text:p>
            <text:p>{</text:p>
            <text:p>AddBytes(mp_Sequence, nCurrentPos, pBytes.get(), nCount);</text:p>
            <text:p>{</text:p>
            <text:p>m_pSaxWriterHelper-&gt;insertIndentation(nPrefix);</text:p>
            <text:p>{</text:p>
            <text:p/>
            <text:p/>
            <text:p/>
            <text:p>{</text:p>
            <text:p>m_xHandler-&gt;startElement( aLibContElementName, pLibContElement );</text:p>
            <text:p/>
          </table:table-cell>
          <table:table-cell office:value-type="string" calcext:value-type="string">
            <text:p>Save,SaveAll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rtl_string2UString_status(struct _rtl_uString * *, const char *, long, unsigned short, unsigned long, unsigned long *)</text:p>
          </table:table-cell>
          <table:table-cell office:value-type="float" office:value="0.05" calcext:value-type="float">
            <text:p>0,0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2/05/18</text:p>
          </table:table-cell>
          <table:table-cell office:value-type="string" calcext:value-type="string">
            <text:p>24/04/06</text:p>
          </table:table-cell>
          <table:table-cell office:value-type="string" calcext:value-type="string">
            <text:p>7ffebf5b-7381-4bc9-82d4-1a952ac8f14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375</text:p>
            <text:p>svl/source/undo/undo.cxx:902</text:p>
            <text:p>sal/rtl/ustring.cxx:63</text:p>
            <text:p>desktop/source/app/app.cxx:420</text:p>
            <text:p>sal/osl/w32/mutex.cxx:63</text:p>
            <text:p>sal/osl/w32/mutex.cxx:58</text:p>
            <text:p>svl/source/undo/undo.cxx:920</text:p>
            <text:p>unotools/source/misc/syslocale.cxx:144</text:p>
            <text:p>svl/source/undo/undo.cxx:919</text:p>
            <text:p>editeng/source/editeng/impedit5.cxx:250</text:p>
            <text:p>editeng/source/editeng/impedit5.cxx:247</text:p>
            <text:p/>
          </table:table-cell>
          <table:table-cell office:value-type="string" calcext:value-type="string">
            <text:p>{</text:p>
            <text:p>}</text:p>
            <text:p>{</text:p>
            <text:p>if ( sRet.indexOf( '%OOOVENDOR' ) != -1 )</text:p>
            <text:p>EnterCriticalSection(pMutexImpl);</text:p>
            <text:p>{</text:p>
            <text:p>UndoManagerGuard aGuard( *m_xData );</text:p>
            <text:p>}</text:p>
            <text:p>{</text:p>
            <text:p>GetUndoManager().EnterListAction( GetEditEnginePtr()-&gt;GetUndoComment( nId ), OUString(), nId, CreateViewShellId() );</text:p>
            <text:p>{</text:p>
            <text:p/>
          </table:table-cell>
          <table:table-cell office:value-type="string" calcext:value-type="string">
            <text:p>Cut,Cut,Text,Presentat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d::_Tree&lt;std::_Tset_traits&lt;CurrShell *,std::less&lt;CurrShell *&gt;,std::allocator&lt;CurrShell *&gt;,0&gt; &gt;::_Emplace&lt;CurrShell *&gt;(CurrShell * &amp;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/03/22</text:p>
          </table:table-cell>
          <table:table-cell office:value-type="string" calcext:value-type="string">
            <text:p>24/04/12</text:p>
          </table:table-cell>
          <table:table-cell office:value-type="string" calcext:value-type="string">
            <text:p>73386756-fdee-4376-908a-f881c955c1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006</text:p>
            <text:p>sw/source/core/layout/newfrm.cxx:332</text:p>
            <text:p>sw/source/core/view/viewsh.cxx:293</text:p>
            <text:p>sw/source/core/unocore/unocrsr.cxx:52</text:p>
            <text:p>sw/source/core/edit/edws.cxx:104</text:p>
            <text:p>sw/source/filter/basflt/shellio.cxx:883</text:p>
            <text:p>sw/source/uibase/app/docsh.cxx:542</text:p>
            <text:p>sfx2/source/doc/objstor.cxx:3366</text:p>
            <text:p>sfx2/source/doc/objstor.cxx:1516</text:p>
            <text:p>sfx2/source/doc/objstor.cxx:3116</text:p>
            <text:p>sfx2/source/doc/objstor.cxx:2906</text:p>
            <text:p/>
          </table:table-cell>
          <table:table-cell office:value-type="string" calcext:value-type="string">
            <text:p/>
            <text:p>pRoot-&gt;mpCurrShells-&gt;insert( this );</text:p>
            <text:p>CurrShell aCurr( this );</text:p>
            <text:p>}</text:p>
            <text:p>rCurrentShell.EndAction();</text:p>
            <text:p>pESh-&gt;EndAllAction();</text:p>
            <text:p>nErr = aWrt.Write( xWrt );</text:p>
            <text:p>return SaveAs( rMedium );</text:p>
            <text:p>bOk = SaveAsOwnFormat( rMedium );</text:p>
            <text:p>if ( !pNewFile-&gt;GetErrorCode() &amp;&amp; SaveTo_Impl( *pNewFile, nullptr ) )</text:p>
            <text:p>if (PreDoSaveAs_Impl(aURL.GetMainURL(INetURLObject::DecodeMechanism::NONE), aFilterName,</text:p>
            <text:p/>
          </table:table-cell>
          <table:table-cell office:value-type="string" calcext:value-type="string">
            <text:p>SwBackspace,SwBackspace,SwBackspace,JustifyPara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LayoutFrame::GetModelPositionForViewPoint(SwPosition *,Point &amp;,SwCursorMoveState *,bool)</text:p>
          </table:table-cell>
          <table:table-cell office:value-type="float" office:value="0.05" calcext:value-type="float">
            <text:p>0,0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1/08/09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7e2b89c5-d23d-4e83-88c4-350de8afea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164</text:p>
            <text:p>sw/source/core/layout/trvlfrm.cxx:182</text:p>
            <text:p>sal/rtl/ustring.cxx:1138</text:p>
            <text:p>tools/source/fsys/urlobj.cxx:934</text:p>
            <text:p>sw/source/core/crsr/crsrsh.cxx:293</text:p>
            <text:p>sw/source/core/layout/trvlfrm.cxx:224</text:p>
            <text:p>E:/r/workdir/UnpackedTarball/boost/libs/locale/src/boost/locale/shared/message.cpp:619</text:p>
            <text:p>E:/r/workdir/UnpackedTarball/boost/libs/locale/src/boost/locale/shared/message.cpp:440</text:p>
            <text:p>sw/source/core/layout/trvlfrm.cxx:478</text:p>
            <text:p>sw/source/core/frmedt/fews.cxx:246</text:p>
            <text:p>sal/rtl/strtmpl.hxx:1270</text:p>
            <text:p/>
          </table:table-cell>
          <table:table-cell office:value-type="string" calcext:value-type="string">
            <text:p>pFrame-&gt;Calc(pRenderContext);</text:p>
            <text:p>( bContentCheck || pFrame-&gt;GetModelPositionForViewPoint( pPos, rPoint, pCMS ) ) &amp;&amp; !bSplitFly )</text:p>
            <text:p>}</text:p>
            <text:p>return false;</text:p>
            <text:p>}</text:p>
            <text:p>if (!SwLayoutFrame::GetModelPositionForViewPoint(&amp;aTextPos, aPoint, pCMS))</text:p>
            <text:p/>
            <text:p/>
            <text:p>pPage-&gt;SwPageFrame::GetModelPositionForViewPoint( pPos, rPoint, pCMS, bTestBackground );</text:p>
            <text:p>GetLayout()-&gt;GetModelPositionForViewPoint( &amp;aPos, aPt );</text:p>
            <text:p>Copy(pBuf + offset, pStr, len);</text:p>
            <text:p/>
          </table:table-cell>
          <table:table-cell office:value-type="string" calcext:value-type="string">
            <text:p>Delete,Delete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SectionFrame::IsEndnoteAtMyEnd()</text:p>
          </table:table-cell>
          <table:table-cell office:value-type="float" office:value="0.05" calcext:value-type="float">
            <text:p>0,0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6/09/18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159f1379-290b-4637-837b-22e8cfaf6f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608</text:p>
            <text:p>sw/source/core/layout/sectfrm.cxx:2607</text:p>
            <text:p>sw/source/core/layout/sectfrm.cxx:2719</text:p>
            <text:p>sw/source/core/layout/sectfrm.cxx:2658</text:p>
            <text:p>sw/source/core/attr/format.cxx:524</text:p>
            <text:p>sw/source/core/layout/sectfrm.cxx:2633</text:p>
            <text:p>sw/source/core/attr/calbck.cxx:321</text:p>
            <text:p>sw/source/core/attr/calbck.cxx:326</text:p>
            <text:p>sw/source/core/attr/calbck.cxx:325</text:p>
            <text:p>sw/source/core/attr/format.cxx:314</text:p>
            <text:p>sw/source/core/layout/atrfrm.cxx:2743</text:p>
            <text:p/>
          </table:table-cell>
          <table:table-cell office:value-type="string" calcext:value-type="string">
            <text:p>return m_pSection-&gt;GetFormat()-&gt;GetEndAtTextEnd( false ).IsAtEnd();</text:p>
            <text:p>{</text:p>
            <text:p>bool const bChgMyEndn = IsEndnoteAtMyEnd();</text:p>
            <text:p>UpdateAttr_(pLegacy-&gt;m_pOld, pLegacy-&gt;m_pNew, eInvFlags);</text:p>
            <text:p>}</text:p>
            <text:p>{</text:p>
            <text:p>pClient-&gt;SwClientNotify( *this, rHint );</text:p>
            <text:p>SwModify::CallSwClientNotify(rHint);</text:p>
            <text:p>{</text:p>
            <text:p>SwModify::SwClientNotify(*this, *oDependsHint);</text:p>
            <text:p>SwFormat::SwClientNotify(rMod, rHint);</text:p>
            <text:p/>
          </table:table-cell>
          <table:table-cell office:value-type="string" calcext:value-type="string">
            <text:p>SwBackspace,Copy,GoToEndOfDoc,ClipboardFormatItem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UndoTableCpyTable::RedoImpl(sw::UndoRedoContext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1a219720-2520-4f0f-b8c1-cac281178b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2520</text:p>
            <text:p>include/framework/desktop.hxx:127</text:p>
            <text:p>cppu/source/uno/copy.hxx:247</text:p>
            <text:p>cppuhelper/source/implbase_ex.cxx:181</text:p>
            <text:p>cppu/source/uno/copy.hxx:127</text:p>
            <text:p>sw/source/core/txtnode/ndtxt.cxx:1880</text:p>
            <text:p>sw/source/core/crsr/viscrs.cxx:581</text:p>
            <text:p>sw/source/core/undo/untbl.cxx:2502</text:p>
            <text:p>sw/source/core/undo/undobj.cxx:234</text:p>
            <text:p>svl/source/undo/undo.cxx:1347</text:p>
            <text:p>svl/source/undo/undo.cxx:1347</text:p>
            <text:p/>
          </table:table-cell>
          <table:table-cell office:value-type="string" calcext:value-type="string">
            <text:p>SwTableBox&amp; rBox = *pTableNd-&gt;GetTable().GetTableBox( nSttPos );</text:p>
            <text:p>{ OWeakObject::acquire(); }</text:p>
            <text:p>_acquire( pDestAny-&gt;pReserved, acquire );</text:p>
            <text:p>bool found = recursivelyFindType(</text:p>
            <text:p>{</text:p>
            <text:p>pTextField =</text:p>
            <text:p>SwTextInputField* pCurTextInputFieldAtCursor =</text:p>
            <text:p>{</text:p>
            <text:p>RedoImpl(*pContext);</text:p>
            <text:p>maUndoActions[i].pAction-&gt;RedoWithContext( i_context );</text:p>
            <text:p>maUndoActions[i].pAction-&gt;RedoWithContext( i_context );</text:p>
            <text:p/>
          </table:table-cell>
          <table:table-cell office:value-type="string" calcext:value-type="string">
            <text:p>Redo,Redo,Redo,Re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ViewShellImp::StartAction()</text:p>
          </table:table-cell>
          <table:table-cell office:value-type="float" office:value="0.05" calcext:value-type="float">
            <text:p>0,0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7/04/10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dd694402-7255-4869-9065-ac4751aac0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draw.cxx:51</text:p>
            <text:p>sw/source/core/crsr/callnk.cxx:249</text:p>
            <text:p>sw/source/core/crsr/crsrsh.cxx:237</text:p>
            <text:p>sw/source/core/view/vdraw.cxx:50</text:p>
            <text:p>sw/source/uibase/wrtsh/select.cxx:741</text:p>
            <text:p>sw/source/uibase/uiview/view2.cxx:2426</text:p>
            <text:p>cppu/source/uno/any.cxx:39</text:p>
            <text:p>sal/osl/w32/mutex.cxx:83</text:p>
            <text:p>comphelper/source/misc/solarmutex.cxx:78</text:p>
            <text:p>comphelper/source/misc/solarmutex.cxx:61</text:p>
            <text:p>cppu/source/uno/prim.hxx:144</text:p>
            <text:p/>
          </table:table-cell>
          <table:table-cell office:value-type="string" calcext:value-type="string">
            <text:p>if ( HasDrawView() )</text:p>
            <text:p>{</text:p>
            <text:p>m_nLeftFramePos = SwCallLink::getLayoutFrame( GetLayout(), *rNd.GetTextNode(), m_nCurrentContent, true );</text:p>
            <text:p>{</text:p>
            <text:p>StartAction();</text:p>
            <text:p>rSh.ToggleInsMode();</text:p>
            <text:p>_copyConstructAny( pDest, pSource, pType, nullptr, acquire, nullptr );</text:p>
            <text:p>LeaveCriticalSection(pMutexImpl);</text:p>
            <text:p>m_aMutex.release();</text:p>
            <text:p>{</text:p>
            <text:p>{</text:p>
            <text:p/>
          </table:table-cell>
          <table:table-cell office:value-type="string" calcext:value-type="string">
            <text:p>SwBackspace,SwBackspace,SwBackspace,InsertMod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eleteTargetDevice(tagDVTARGETDEVICE *)</text:p>
          </table:table-cell>
          <table:table-cell office:value-type="float" office:value="0.04" calcext:value-type="float">
            <text:p>0,0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8/10/1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a5936bc-ecf9-47f3-8a46-e0e74082641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ImplHelper.cxx:170</text:p>
            <text:p>include/cppu/unotype.hxx:292</text:p>
            <text:p>E:/r/workdir/UnoApiHeadersTarget/udkapi/normal/com/sun/star/uno/RuntimeException.hpp:26</text:p>
            <text:p>E:/r/workdir/UnoApiHeadersTarget/udkapi/normal/com/sun/star/uno/RuntimeException.hpp:25</text:p>
            <text:p>vcl/win/dtrans/DOTransferable.cxx:280</text:p>
            <text:p>sal/rtl/alloc_global.cxx:43</text:p>
            <text:p>E:/r/workdir/UnoApiHeadersTarget/offapi/normal/com/sun/star/datatransfer/XMimeContentType.hpp:38</text:p>
            <text:p>C:/Program Files (x86)/Microsoft Visual Studio/2019/Community/VC/Tools/MSVC/14.29.30133/include/xtree:530</text:p>
            <text:p>vcl/win/dtrans/DOTransferable.cxx:550</text:p>
            <text:p>vcl/win/dtrans/DOTransferable.cxx:236</text:p>
            <text:p>vcl/source/edit/textview.cxx:940</text:p>
            <text:p/>
          </table:table-cell>
          <table:table-cell office:value-type="string" calcext:value-type="string">
            <text:p>CoTaskMemFree( ptd );</text:p>
            <text:p>static css::uno::Type const &amp; get() {</text:p>
            <text:p/>
            <text:p/>
            <text:p>return byteStreamToAny( clipDataStream, aFlavor.DataType );</text:p>
            <text:p>free (p);</text:p>
            <text:p/>
            <text:p/>
            <text:p>{</text:p>
            <text:p>{</text:p>
            <text:p>css::uno::Any aData = xDataObj-&gt;getTransferData( aFlavor );</text:p>
            <text:p/>
          </table:table-cell>
          <table:table-cell office:value-type="string" calcext:value-type="string">
            <text:p>Italic,InsertObjectChart,Cut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_IAIRHJB.DLL</text:p>
          </table:table-cell>
          <table:table-cell office:value-type="float" office:value="0.04" calcext:value-type="float">
            <text:p>0,0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7/01/29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680d52a2-f44e-4118-935e-57fb50d665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4</text:p>
            <text:p>vcl/win/gdi/salprn.cxx:386</text:p>
            <text:p>vcl/win/gdi/salprn.cxx:329</text:p>
            <text:p>vcl/win/gdi/salprn.cxx:1146</text:p>
            <text:p>vcl/source/gdi/print.cxx:1017</text:p>
            <text:p>vcl/source/gdi/print.cxx:993</text:p>
            <text:p>vcl/source/gdi/print3.cxx:895</text:p>
            <text:p>vcl/source/gdi/print3.cxx:868</text:p>
            <text:p>vcl/source/window/printdlg.cxx:1894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>}</text:p>
            <text:p/>
          </table:table-cell>
          <table:table-cell office:value-type="string" calcext:value-type="string">
            <text:p>UpdateInputFields,InsertGraphic,Print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FmFormShell::IsActiveControl()</text:p>
          </table:table-cell>
          <table:table-cell office:value-type="float" office:value="0.04" calcext:value-type="float">
            <text:p>0,0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6/11/2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f9869573-15ff-4628-bbe4-9954b81f0a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mshell.cxx:1227</text:p>
            <text:p>sw/source/uibase/uiview/view.cxx:1926</text:p>
            <text:p>sal/rtl/alloc_global.cxx:42</text:p>
            <text:p>vcl/source/treelist/transfer.cxx:1196</text:p>
            <text:p>sw/source/uibase/uiview/view.cxx:1925</text:p>
            <text:p>sw/source/uibase/shells/basesh.cxx:575</text:p>
            <text:p>sw/source/uibase/shells/basesh.cxx:522</text:p>
            <text:p>sfx2/source/control/bindings.cxx:260</text:p>
            <text:p>vcl/win/app/saltimer.cxx:113</text:p>
            <text:p>sfx2/source/control/bindings.cxx:239</text:p>
            <text:p>sfx2/source/control/bindings.cxx:1270</text:p>
            <text:p/>
          </table:table-cell>
          <table:table-cell office:value-type="string" calcext:value-type="string">
            <text:p>return m_pImpl-&gt;IsActiveControl_Lock(false);</text:p>
            <text:p>if ( m_pFormShell &amp;&amp; m_pFormShell-&gt;IsActiveControl() )</text:p>
            <text:p>{</text:p>
            <text:p>}</text:p>
            <text:p>{</text:p>
            <text:p>if( !GetView().IsPasteSpecialAllowed() )</text:p>
            <text:p>{</text:p>
            <text:p>if ( rDispat.FillState_( *pMsgServer, *pSet, pRealSlot ) )</text:p>
            <text:p>if ( pInst &amp;&amp; !pInst-&gt;IsMainThread() )</text:p>
            <text:p>{</text:p>
            <text:p>Update_Impl(*pCache);</text:p>
            <text:p/>
          </table:table-cell>
          <table:table-cell office:value-type="string" calcext:value-type="string">
            <text:p>Undo,DeleteRows,CharFontNam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alleryIconView::UserDraw(UserDrawEvent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2/28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329089c2-aca8-4266-8dd1-d9cfa4b989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gallery2/galctrl.cxx:350</text:p>
            <text:p>svtools/source/control/valueset.cxx:1430</text:p>
            <text:p>vcl/win/gdi/gdiimpl.cxx:1386</text:p>
            <text:p>vcl/win/gdi/gdiimpl.cxx:1620</text:p>
            <text:p>vcl/win/gdi/gdiimpl.cxx:1600</text:p>
            <text:p>vcl/source/outdev/rect.cxx:83</text:p>
            <text:p>vcl/source/outdev/fill.cxx:48</text:p>
            <text:p>vcl/source/outdev/fill.cxx:47</text:p>
            <text:p>vcl/source/outdev/wallpaper.cxx:92</text:p>
            <text:p>svtools/source/control/valueset.cxx:1359</text:p>
            <text:p>svtools/source/control/valueset.cxx:1112</text:p>
            <text:p/>
          </table:table-cell>
          <table:table-cell office:value-type="string" calcext:value-type="string">
            <text:p>mpTheme-&gt;SetPreviewBitmapExAndStrings(nId - 1, aBitmapEx, aSize, aItemTextTitle, aItemTextPath);</text:p>
            <text:p>UserDraw(aUDEvt);</text:p>
            <text:p>ResetBrush(hNewBrush);</text:p>
            <text:p>}</text:p>
            <text:p>{</text:p>
            <text:p>mpGraphics-&gt;DrawRect( aRect.Left(), aRect.Top(), aRect.GetWidth(), aRect.GetHeight(), *this );</text:p>
            <text:p>Color aColor(vcl::drawmode::GetFillColor(rColor, GetDrawMode(), GetSettings().GetStyleSettings()));</text:p>
            <text:p>{</text:p>
            <text:p>SetFillColor( aOldFillColor );</text:p>
            <text:p>{</text:p>
            <text:p>ImplFormatItem(rRenderContext, pItem, tools::Rectangle(Point(x, y), Size(mnItemWidth, mnItemHeight)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MenuButton::ExecuteMenu()</text:p>
          </table:table-cell>
          <table:table-cell office:value-type="float" office:value="0.04" calcext:value-type="float">
            <text:p>0,0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bd494f68-118c-4c5f-bcf3-95db3ce3f0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menubtn.cxx:80</text:p>
            <text:p>vcl/source/window/event.cxx:42</text:p>
            <text:p>vcl/source/window/event.cxx:56</text:p>
            <text:p>vcl/source/window/event.cxx:53</text:p>
            <text:p>vcl/source/window/event.cxx:56</text:p>
            <text:p>vcl/source/control/menubtn.cxx:211</text:p>
            <text:p>vcl/source/window/event.cxx:56</text:p>
            <text:p>vcl/source/control/menubtn.cxx:185</text:p>
            <text:p>vcl/source/window/winproc.cxx:707</text:p>
            <text:p>vcl/skia/gdiimpl.cxx:1496</text:p>
            <text:p>vcl/source/window/winproc.cxx:271</text:p>
            <text:p/>
          </table:table-cell>
          <table:table-cell office:value-type="string" calcext:value-type="string">
            <text:p>mnCurItemId = mpMenu-&gt;GetCurItemId();</text:p>
            <text:p>CompatDataChanged( rDCEvt );</text:p>
            <text:p>bDone = mpWindowImpl-&gt;mpParent-&gt;CompatPreNotify( rNEvt );</text:p>
            <text:p>{</text:p>
            <text:p>bDone = mpWindowImpl-&gt;mpParent-&gt;CompatPreNotify( rNEvt );</text:p>
            <text:p>ExecuteMenu();</text:p>
            <text:p>bDone = mpWindowImpl-&gt;mpParent-&gt;CompatPreNotify( rNEvt );</text:p>
            <text:p>{</text:p>
            <text:p>pChild-&gt;MouseButtonDown( aMEvt );</text:p>
            <text:p>}</text:p>
            <text:p>{</text:p>
            <text:p/>
          </table:table-cell>
          <table:table-cell office:value-type="string" calcext:value-type="string">
            <text:p>StyleNewByExample,CharFontName,StyleUpdateByExample,EditStyl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MSWordExportBase::AddLinkTarget(std::basic_string_view&lt;char16_t,std::char_traits&lt;char16_t&gt; &gt;)</text:p>
          </table:table-cell>
          <table:table-cell office:value-type="float" office:value="0.04" calcext:value-type="float">
            <text:p>0,0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/09/29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217cf9eb-9134-42ce-8255-489af3778b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w8.cxx:3319</text:p>
            <text:p>unotools/source/config/fontcfg.cxx:1038</text:p>
            <text:p>unotools/source/misc/fontdefs.cxx:378</text:p>
            <text:p>sal/rtl/ustring.cxx:1157</text:p>
            <text:p>sw/source/filter/ww8/writerwordglue.cxx:504</text:p>
            <text:p>sw/source/filter/ww8/wrtww8.cxx:3254</text:p>
            <text:p>sw/source/filter/ww8/wrtww8.cxx:3362</text:p>
            <text:p>sw/source/core/fields/fldbas.cxx:197</text:p>
            <text:p>sw/source/filter/ww8/wrtww8.cxx:3344</text:p>
            <text:p>sw/source/filter/ww8/wrtww8.cxx:3475</text:p>
            <text:p>sw/source/filter/ww8/rtfexport.cxx:1115</text:p>
            <text:p/>
          </table:table-cell>
          <table:table-cell office:value-type="string" calcext:value-type="string">
            <text:p>if (const SwTableNode* pTableNode = pTable-&gt;GetTabSortBoxes()[1]-&gt;GetSttNd()-&gt;FindTableNode())</text:p>
            <text:p>{</text:p>
            <text:p>{</text:p>
            <text:p>{</text:p>
            <text:p>msSecondary = myImplHelpers::FindBestMSSubstituteFont(msPrimary);</text:p>
            <text:p>{</text:p>
            <text:p>AddLinkTarget( pINetFormat-&gt;GetValue() );</text:p>
            <text:p>CallSwClientNotify(sw::GatherNodeIndexHint(rvNodeIndex));</text:p>
            <text:p>{</text:p>
            <text:p>CollectOutlineBookmarks(m_rDoc);</text:p>
            <text:p>m_pSdrExport = std::make_unique&lt;RtfSdrExport&gt;(*this);</text:p>
            <text:p/>
          </table:table-cell>
          <table:table-cell office:value-type="string" calcext:value-type="string">
            <text:p>SwBackspace,Save,SaveAs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layclawvk64.dll</text:p>
          </table:table-cell>
          <table:table-cell office:value-type="float" office:value="0.04" calcext:value-type="float">
            <text:p>0,0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0/08/06</text:p>
          </table:table-cell>
          <table:table-cell office:value-type="string" calcext:value-type="string">
            <text:p>24/04/01</text:p>
          </table:table-cell>
          <table:table-cell office:value-type="string" calcext:value-type="string">
            <text:p>155443fc-a42c-4c9b-98e3-c9ea0b6827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SalInstanceTreeView::thaw()</text:p>
          </table:table-cell>
          <table:table-cell office:value-type="float" office:value="0.04" calcext:value-type="float">
            <text:p>0,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9183f8fa-e518-41d1-b2f6-f124a46192a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3935</text:p>
            <text:p>vcl/source/app/salvtables.cxx:3931</text:p>
            <text:p>xmlsecurity/source/dialogs/certificatechooser.cxx:258</text:p>
            <text:p>vcl/source/window/event.cxx:264</text:p>
            <text:p>vcl/source/window/event.cxx:220</text:p>
            <text:p>vcl/source/window/window.cxx:2402</text:p>
            <text:p>xmlsecurity/source/dialogs/certificatechooser.cxx:70</text:p>
            <text:p>xmlsecurity/source/dialogs/certificatechooser.cxx:133</text:p>
            <text:p>xmlsecurity/source/dialogs/digitalsignaturesdialog.cxx:513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m_xTreeView-&gt;GetModel()-&gt;EnableInvalidate(true);</text:p>
            <text:p>{</text:p>
            <text:p>m_xCertLB-&gt;thaw();</text:p>
            <text:p>}</text:p>
            <text:p>{</text:p>
            <text:p>CallEventListeners( mpWindowImpl-&gt;mbVisible ? VclEventId::WindowShow : VclEventId::WindowHide );</text:p>
            <text:p>CertificateHighlightHdl(*m_xCertLB);</text:p>
            <text:p>{</text:p>
            <text:p>if (aChooser-&gt;run() == RET_OK)</text:p>
            <text:p/>
            <text:p>}</text:p>
            <text:p/>
          </table:table-cell>
          <table:table-cell office:value-type="string" calcext:value-type="string">
            <text:p>ConfigureDialog,OptionsTreeDialog,Signature,SignPDF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AreaLink::Refresh(rtl::OUString const &amp;,rtl::OUString const &amp;,rtl::OUString const &amp;,long)</text:p>
          </table:table-cell>
          <table:table-cell office:value-type="float" office:value="0.04" calcext:value-type="float">
            <text:p>0,0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11/30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1d021135-7e91-4b6a-b299-78599ff42fa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arealink.cxx:223</text:p>
            <text:p>cppu/source/typelib/typelib.cxx:2168</text:p>
            <text:p>sal/rtl/ustring.cxx:1157</text:p>
            <text:p>sfx2/source/appl/lnkbase2.cxx:336</text:p>
            <text:p>sc/source/ui/docshell/docsh4.cxx:198</text:p>
            <text:p>sc/source/ui/docshell/docsh4.cxx:179</text:p>
            <text:p>sc/source/ui/docshell/docsh4.cxx:218</text:p>
            <text:p>vcl/source/control/ctrl.cxx:503</text:p>
            <text:p>sc/source/ui/docshell/docsh4.cxx:202</text:p>
            <text:p>vcl/source/app/salvtables.cxx:2918</text:p>
            <text:p>vcl/source/control/ctrl.cxx:298</text:p>
            <text:p/>
          </table:table-cell>
          <table:table-cell office:value-type="string" calcext:value-type="string">
            <text:p>{</text:p>
            <text:p>typelib_typedescription_release( reinterpret_cast&lt;typelib_TypeDescription *&gt;(pRef) );</text:p>
            <text:p>{</text:p>
            <text:p>return true;</text:p>
            <text:p>m_pDocument-&gt;UpdateAreaLinks();</text:p>
            <text:p>{</text:p>
            <text:p>ReloadAllLinks();</text:p>
            <text:p>aResultRectangle = PixelToLogic(tools::Rectangle(GetPosPixel(), GetSizePixel()), MapMode(MapUnit::MapTwip));</text:p>
            <text:p>{</text:p>
            <text:p>IMPL_LINK(SalInstanceButton, ClickHdl, ::Button*, pButton, void)</text:p>
            <text:p>vcl::Window::CallEventListeners(nEvent, pData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GridWindow::FakeButtonUp()</text:p>
          </table:table-cell>
          <table:table-cell office:value-type="float" office:value="0.04" calcext:value-type="float">
            <text:p>0,0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7/02/20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c0adf833-6cdb-4381-85d7-5e3a20ae10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gridwin.cxx:2725</text:p>
            <text:p>sfx2/source/doc/objmisc.cxx:1553</text:p>
            <text:p>sc/source/ui/view/gridwin.cxx:2724</text:p>
            <text:p>sc/source/ui/drawfunc/fusel.cxx:205</text:p>
            <text:p>svx/source/svdraw/svditer.cxx:100</text:p>
            <text:p>svx/source/svdraw/svditer.cxx:87</text:p>
            <text:p>sc/source/ui/drawfunc/fusel.cxx:70</text:p>
            <text:p>sc/source/ui/view/gridwin3.cxx:59</text:p>
            <text:p>sc/source/ui/view/gridwin.cxx:2037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if ( nButtonDown )</text:p>
            <text:p>return CallXScript( GetModel(), rScriptURL, aParams, aRet, aOutParamIndex, aOutParam, bRaiseError, pCaller );</text:p>
            <text:p>{</text:p>
            <text:p>rViewShell.FakeButtonUp( rViewShell.GetViewData().GetActivePart() );</text:p>
            <text:p>ImpProcessObj(*pSdrObject, eMode);</text:p>
            <text:p>{</text:p>
            <text:p>{</text:p>
            <text:p>bRet = pDraw-&gt;MouseButtonDown( rMEvt );</text:p>
            <text:p>if ( !bCrossPointer &amp;&amp; DrawMouseButtonDown(rMEvt) )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AssignMacro,ClearContents,TextAttributes,ClearContents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cModule::GetColorConfig()</text:p>
          </table:table-cell>
          <table:table-cell office:value-type="float" office:value="0.04" calcext:value-type="float">
            <text:p>0,0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7/04/05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8b2c76f5-7c81-4279-afa6-597a3864f4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scmod.cxx:902</text:p>
            <text:p>sc/source/ui/app/scmod.cxx:901</text:p>
            <text:p>sc/source/core/tool/viewopti.cxx:113</text:p>
            <text:p>sc/source/ui/view/viewdata.cxx:788</text:p>
            <text:p>tools/source/generic/fract.cxx:491</text:p>
            <text:p>vcl/source/gdi/virdev.cxx:163</text:p>
            <text:p>sc/source/ui/view/viewdata.cxx:822</text:p>
            <text:p>sc/source/ui/app/transobj.cxx:410</text:p>
            <text:p/>
          </table:table-cell>
          <table:table-cell office:value-type="string" calcext:value-type="string">
            <text:p>if ( !m_pColorConfig )</text:p>
            <text:p>{</text:p>
            <text:p>aDocCol = SC_MOD()-&gt;GetColorConfig().GetColorValue(svtools::DOCCOLOR).nColor;</text:p>
            <text:p>maOptions   (pDocSh ? pDocSh-&gt;GetDocument().GetViewOptions() : DefaultOptions()),</text:p>
            <text:p>{</text:p>
            <text:p>throw css::uno::RuntimeException(</text:p>
            <text:p>{</text:p>
            <text:p>PaintToDev( pVirtDev, *m_pDoc, 1.0, aReducedBlock );</text:p>
            <text:p/>
          </table:table-cell>
          <table:table-cell office:value-type="string" calcext:value-type="string">
            <text:p>Copy,DeleteCell,Save,Sav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fxBaseModel::storeToURL(rtl::OUString const &amp;,com::sun::star::uno::Sequence&lt;com::sun::star::beans::PropertyValue&gt;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541cbdec-f83c-4b0f-8c67-65ba5cc1530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basemodel.cxx:1802</text:p>
            <text:p/>
          </table:table-cell>
          <table:table-cell office:value-type="string" calcext:value-type="string">
            <text:p>SfxModelGuard aGuard( *this );</text:p>
            <text:p/>
          </table:table-cell>
          <table:table-cell office:value-type="string" calcext:value-type="string">
            <text:p>SwBackspace,SwBackspace,SwBackspace,SendMailDocAsPDF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ItemPool::DirectRemoveItemFromPool(SfxPoolItem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2/25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914ff093-4ecb-4cb4-9f1b-a9620ad09a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829</text:p>
            <text:p>svl/source/items/itempool.cxx:818</text:p>
            <text:p>C:/Program Files (x86)/Microsoft Visual Studio/2019/Community/VC/Tools/MSVC/14.29.30133/include/memory:3090</text:p>
            <text:p>C:/Program Files (x86)/Microsoft Visual Studio/2019/Community/VC/Tools/MSVC/14.29.30133/include/memory:3090</text:p>
            <text:p>sc/source/core/data/table1.cxx:349</text:p>
            <text:p>sc/source/core/data/documen9.cxx:496</text:p>
            <text:p>sc/source/core/data/documen2.cxx:382</text:p>
            <text:p>sc/source/core/data/documen2.cxx:347</text:p>
            <text:p>sc/source/ui/docshell/docsh.cxx:2938</text:p>
            <text:p>sfx2/source/view/viewfrm.cxx:1167</text:p>
            <text:p>sfx2/source/view/viewfrm.cxx:1977</text:p>
            <text:p/>
          </table:table-cell>
          <table:table-cell office:value-type="string" calcext:value-type="string">
            <text:p>}</text:p>
            <text:p>{</text:p>
            <text:p/>
            <text:p/>
            <text:p>}</text:p>
            <text:p>maTabs.clear();</text:p>
            <text:p>Clear( true );              // true = from destructor (needed for SdrModel::ClearModel)</text:p>
            <text:p>{</text:p>
            <text:p>}</text:p>
            <text:p>}</text:p>
            <text:p>ReleaseObjectShell_Impl();</text:p>
            <text:p/>
          </table:table-cell>
          <table:table-cell office:value-type="string" calcext:value-type="string">
            <text:p>Print,Print,StyleApply,StyleAppl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WhichIter::FirstWhich()</text:p>
          </table:table-cell>
          <table:table-cell office:value-type="float" office:value="0.04" calcext:value-type="float">
            <text:p>0,0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7/01/19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c86b5b67-4248-432e-b71d-90167ad04f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whiter.cxx:63</text:p>
            <text:p>sc/source/core/data/patattr.cxx:1258</text:p>
            <text:p>svl/source/items/poolitem.cxx:643</text:p>
            <text:p>sc/source/core/data/patattr.cxx:1301</text:p>
            <text:p>sc/source/core/data/attarray.cxx:2111</text:p>
            <text:p>sc/source/core/data/attarray.cxx:2051</text:p>
            <text:p>sc/source/core/data/table1.cxx:669</text:p>
            <text:p>sc/source/core/data/table1.cxx:597</text:p>
            <text:p>sc/source/core/data/documen2.cxx:616</text:p>
            <text:p>sc/source/core/data/documen2.cxx:613</text:p>
            <text:p>sc/source/ui/docshell/docsh4.cxx:2278</text:p>
            <text:p/>
          </table:table-cell>
          <table:table-cell office:value-type="string" calcext:value-type="string">
            <text:p>return m_pCurrentWhichPair-&gt;first;</text:p>
            <text:p>sal_uInt16 nWhich1 = aIter1.FirstWhich();</text:p>
            <text:p>{</text:p>
            <text:p>if (!SfxPoolItem::areSame(pItem1, pItem2))</text:p>
            <text:p>bEqual = ( SfxPoolItem::areSame(pThisPattern, pOtherPattern) ||</text:p>
            <text:p>{</text:p>
            <text:p>while ( nMaxX&gt;0 &amp;&amp; aCol[nMaxX].IsVisibleAttrEqual(aCol[nMaxX+1], 0, rDocument.MaxRow()) )</text:p>
            <text:p>{</text:p>
            <text:p>bool bAny = pTable-&gt;GetPrintArea( rEndCol, rEndRow, bNotes, /*bCalcHiddens*/false);</text:p>
            <text:p>{</text:p>
            <text:p>m_pDocument-&gt;GetPrintArea( nVisTab, nEndCol, nEndRow );</text:p>
            <text:p/>
          </table:table-cell>
          <table:table-cell office:value-type="string" calcext:value-type="string">
            <text:p>Print,Copy,DeleteCell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`anonymous namespace'::OTableContainerListener::elementReplaced(const struct com::sun::star::container::ContainerEvent &amp; const)</text:p>
          </table:table-cell>
          <table:table-cell office:value-type="float" office:value="0.04" calcext:value-type="float">
            <text:p>0,0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2/01/1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a47b9ef-e775-491c-afbb-59aa6ddd09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commontools/TTableHelper.cxx:91</text:p>
            <text:p>connectivity/source/commontools/TTableHelper.cxx:86</text:p>
            <text:p>connectivity/source/sdbcx/VCollection.cxx:524</text:p>
            <text:p>connectivity/source/sdbcx/VTable.cxx:256</text:p>
            <text:p>connectivity/source/drivers/hsqldb/HTable.cxx:357</text:p>
            <text:p>connectivity/source/drivers/hsqldb/HTable.cxx:329</text:p>
            <text:p>dbaccess/source/core/api/TableDeco.cxx:405</text:p>
            <text:p>vcl/win/app/salinst.cxx:586</text:p>
            <text:p>vcl/win/app/salinst.cxx:565</text:p>
            <text:p>vcl/source/app/svapp.cxx:390</text:p>
            <text:p>connectivity/source/commontools/dbtools.cxx:806</text:p>
            <text:p/>
          </table:table-cell>
          <table:table-cell office:value-type="string" calcext:value-type="string">
            <text:p>m_pComponent-&gt;refreshKeys();</text:p>
            <text:p>{</text:p>
            <text:p>aListenerLoop.next()-&gt;elementReplaced(aEvent);</text:p>
            <text:p>m_pTables-&gt;renameObject(sOldComposedName,newName);</text:p>
            <text:p>::connectivity::OTable_TYPEDEF::rename(newName);</text:p>
            <text:p>{</text:p>
            <text:p>xRename-&gt;rename(_rNewName);</text:p>
            <text:p>return bDidWork;</text:p>
            <text:p>{</text:p>
            <text:p>bool bProcessedEvent = pSVData-&gt;mpDefInst-&gt;DoYield(</text:p>
            <text:p>{</text:p>
            <text:p/>
          </table:table-cell>
          <table:table-cell office:value-type="string" calcext:value-type="string">
            <text:p>ShowFmExplorer,AddField,AddField,SwitchControlDesignMod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* `anonymous namespace'::SaveBox::`scalar deleting destructor'(unsigned int)</text:p>
          </table:table-cell>
          <table:table-cell office:value-type="float" office:value="0.04" calcext:value-type="float">
            <text:p>0,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12/08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731ff3f5-2363-4faf-b41c-15505215fa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090</text:p>
            <text:p>C:/Program Files (x86)/Microsoft Visual Studio/2019/Community/VC/Tools/MSVC/14.29.30133/include/memory:3090</text:p>
            <text:p>svl/source/undo/undo.cxx:325</text:p>
            <text:p>svl/source/undo/undo.cxx:317</text:p>
            <text:p>svl/source/undo/undo.cxx:461</text:p>
            <text:p>svl/source/undo/undo.cxx:449</text:p>
            <text:p>sw/source/core/doc/docnew.cxx:466</text:p>
            <text:p>svx/source/svdraw/svdoutl.cxx:67</text:p>
            <text:p>C:/Program Files (x86)/Microsoft Visual Studio/2019/Community/VC/Tools/MSVC/14.29.30133/include/vector:752</text:p>
            <text:p>sw/source/core/doc/docnew.cxx:402</text:p>
            <text:p>include/rtl/ref.hxx:196</text:p>
            <text:p/>
          </table:table-cell>
          <table:table-cell office:value-type="string" calcext:value-type="string">
            <text:p/>
            <text:p/>
            <text:p>m_aUndoActionsCleanup.clear();</text:p>
            <text:p>{</text:p>
            <text:p>}</text:p>
            <text:p>{</text:p>
            <text:p>m_pUndoManager-&gt;DelAllUndoObj();</text:p>
            <text:p>mxWeakTextObj = const_cast&lt; SdrTextObj* &gt;(pObj);</text:p>
            <text:p/>
            <text:p>{</text:p>
            <text:p>pOld-&gt;release();</text:p>
            <text:p/>
          </table:table-cell>
          <table:table-cell office:value-type="string" calcext:value-type="string">
            <text:p>CharFontName,SpacePara1,FormatColumns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AttrIter::InitFontAndAttrHandler(SwTextNode const &amp;,SwTextNode const &amp;,std::basic_string_view&lt;char16_t,std::char_traits&lt;char16_t&gt; &gt;,bool const *,bool const *)</text:p>
          </table:table-cell>
          <table:table-cell office:value-type="float" office:value="0.04" calcext:value-type="float">
            <text:p>0,0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3/02/22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09a9d6ae-8c16-4189-a90e-386adbcf3b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redlnitr.cxx:514</text:p>
            <text:p>sw/source/core/text/portxt.cxx:605</text:p>
            <text:p>sw/source/core/text/redlnitr.cxx:512</text:p>
            <text:p>sw/source/core/text/redlnitr.cxx:614</text:p>
            <text:p>sw/source/core/layout/paintfrm.cxx:4634</text:p>
            <text:p>sw/source/core/text/redlnitr.cxx:584</text:p>
            <text:p>sw/source/core/text/itrtxt.cxx:39</text:p>
            <text:p>sw/source/core/text/itrcrsr.cxx:158</text:p>
            <text:p>sw/source/core/text/itratr.cxx:83</text:p>
            <text:p>sw/source/core/text/itrcrsr.cxx:157</text:p>
            <text:p>sw/source/core/text/itrpaint.hxx:49</text:p>
            <text:p/>
          </table:table-cell>
          <table:table-cell office:value-type="string" calcext:value-type="string">
            <text:p>SwFontAccess aFontAccess( &amp;rPropsNode.GetAnyFormatColl(), m_pViewShell );</text:p>
            <text:p>}</text:p>
            <text:p>{</text:p>
            <text:p>InitFontAndAttrHandler(</text:p>
            <text:p>}</text:p>
            <text:p>{</text:p>
            <text:p>CtorInitAttrIter( *pNewFrame-&gt;GetTextNodeFirst(), pNewFrame-&gt;GetPara()-&gt;GetScriptInfo(), pNewFrame );</text:p>
            <text:p>CtorInitTextIter( pNewFrame, pNewInf );</text:p>
            <text:p>{</text:p>
            <text:p>{</text:p>
            <text:p>CtorInitTextPainter( pTextFrame, pTextPaintInf );</text:p>
            <text:p/>
          </table:table-cell>
          <table:table-cell office:value-type="string" calcext:value-type="string">
            <text:p>Copy,GoToStartOfLine,Paste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Contact::GetMaxOrdNum()</text:p>
          </table:table-cell>
          <table:table-cell office:value-type="float" office:value="0.04" calcext:value-type="float">
            <text:p>0,0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8/09/11</text:p>
          </table:table-cell>
          <table:table-cell office:value-type="string" calcext:value-type="string">
            <text:p>24/04/07</text:p>
          </table:table-cell>
          <table:table-cell office:value-type="string" calcext:value-type="string">
            <text:p>d17a433c-e516-4f01-a2ff-8a8877a002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378</text:p>
            <text:p>svx/source/svdraw/svdobj.cxx:716</text:p>
            <text:p>sw/source/core/draw/dcontact.cxx:174</text:p>
            <text:p>sw/source/core/draw/dcontact.cxx:374</text:p>
            <text:p>sw/source/core/draw/dview.cxx:499</text:p>
            <text:p>svx/source/svdraw/svdundo.cxx:123</text:p>
            <text:p>sw/source/core/draw/dview.cxx:439</text:p>
            <text:p>svx/source/svdraw/svdedtv2.cxx:147</text:p>
            <text:p>C:/Program Files (x86)/Microsoft Visual Studio/2019/Community/VC/Tools/MSVC/14.29.30133/include/xtree:745</text:p>
            <text:p>svx/source/svdraw/svdedtv2.cxx:73</text:p>
            <text:p>sw/source/core/frmedt/feshview.cxx:942</text:p>
            <text:p/>
          </table:table-cell>
          <table:table-cell office:value-type="string" calcext:value-type="string">
            <text:p>GetAnchoredObjs( aObjs );</text:p>
            <text:p>{</text:p>
            <text:p>while ( !pObj-&gt;GetUserCall() &amp;&amp; nullptr != (pTmp = pObj-&gt;getParentSdrObjectFromSdrObject()) )</text:p>
            <text:p>{</text:p>
            <text:p>const sal_uInt32 nTmpMaxOrdNum =</text:p>
            <text:p>maActions.push_back(std::move(pAct));</text:p>
            <text:p>{</text:p>
            <text:p>ObjOrderChanged(pObj,nNowPos,nNewPos);</text:p>
            <text:p/>
            <text:p>{</text:p>
            <text:p>Imp()-&gt;GetDrawView()-&gt;MovMarkedToTop();</text:p>
            <text:p/>
          </table:table-cell>
          <table:table-cell office:value-type="string" calcext:value-type="string">
            <text:p>LineWidth,LineWidth,LineWidth,ObjectForwardOn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Doc::FindFlyByName(rtl::OUString const &amp;,SwNodeType)</text:p>
          </table:table-cell>
          <table:table-cell office:value-type="float" office:value="0.04" calcext:value-type="float">
            <text:p>0,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11/07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19135bb6-a240-4d82-a788-d131f18c1e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lay.cxx:1409</text:p>
            <text:p>sw/source/core/doc/doclay.cxx:1408</text:p>
            <text:p>sw/source/core/access/AccessibilityIssue.cxx:91</text:p>
            <text:p>sw/source/core/access/AccessibilityIssue.cxx:65</text:p>
            <text:p>sw/source/core/access/AccessibilityIssue.cxx:253</text:p>
            <text:p>C:/Program Files (x86)/Microsoft Visual Studio/2019/Community/VC/Tools/MSVC/14.29.30133/include/xtree:742</text:p>
            <text:p>vcl/source/window/event.cxx:298</text:p>
            <text:p>sw/source/core/access/AccessibilityIssue.cxx:248</text:p>
            <text:p>vcl/source/app/salvtables.cxx:2918</text:p>
            <text:p>vcl/source/control/ctrl.cxx:298</text:p>
            <text:p>vcl/source/app/salvtables.cxx:2918</text:p>
            <text:p/>
          </table:table-cell>
          <table:table-cell office:value-type="string" calcext:value-type="string">
            <text:p>auto it = GetSpzFrameFormats()-&gt;findByTypeAndName( RES_FLYFRMFMT, rName );</text:p>
            <text:p>{</text:p>
            <text:p>= m_pDoc-&gt;FindFlyByName(TempIssueObject.m_sObjectID, SwNodeType::NONE))</text:p>
            <text:p>{</text:p>
            <text:p>gotoIssue();</text:p>
            <text:p/>
            <text:p>}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/>
          </table:table-cell>
          <table:table-cell office:value-type="string" calcext:value-type="string">
            <text:p>ExportToPDF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Frame::IsRightToLeft()</text:p>
          </table:table-cell>
          <table:table-cell office:value-type="float" office:value="0.04" calcext:value-type="float">
            <text:p>0,0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8/05/28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33e682af-9711-48be-a262-f9c438455241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998</text:p>
            <text:p>sw/source/core/layout/findfrm.cxx:1609</text:p>
            <text:p>sw/source/core/layout/findfrm.cxx:1560</text:p>
            <text:p>sw/source/core/inc/frame.hxx:1000</text:p>
            <text:p>sw/source/core/inc/frame.hxx:998</text:p>
            <text:p>sw/source/core/layout/findfrm.cxx:1609</text:p>
            <text:p>sw/source/core/layout/findfrm.cxx:1560</text:p>
            <text:p>sw/source/core/inc/frame.hxx:1000</text:p>
            <text:p>sw/source/core/inc/frame.hxx:998</text:p>
            <text:p>sw/source/core/layout/findfrm.cxx:1609</text:p>
            <text:p>sw/source/core/layout/findfrm.cxx:1560</text:p>
            <text:p/>
          </table:table-cell>
          <table:table-cell office:value-type="string" calcext:value-type="string">
            <text:p>{</text:p>
            <text:p>mbRightToLeft = pAsk-&gt;IsRightToLeft();</text:p>
            <text:p>{</text:p>
            <text:p>const_cast&lt;SwFrame*&gt;(this)-&gt;SetDirFlags( false );</text:p>
            <text:p>{</text:p>
            <text:p>mbRightToLeft = pAsk-&gt;IsRightToLeft();</text:p>
            <text:p>{</text:p>
            <text:p>const_cast&lt;SwFrame*&gt;(this)-&gt;SetDirFlags( false );</text:p>
            <text:p>{</text:p>
            <text:p>mbRightToLeft = pAsk-&gt;IsRightToLeft();</text:p>
            <text:p>{</text:p>
            <text:p/>
          </table:table-cell>
          <table:table-cell office:value-type="string" calcext:value-type="string">
            <text:p>SwBackspace,SetDocumentProperties,PageDialog,PageDialog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wPageFrame::FindPageDesc()</text:p>
          </table:table-cell>
          <table:table-cell office:value-type="float" office:value="0.04" calcext:value-type="float">
            <text:p>0,0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1/07/20</text:p>
          </table:table-cell>
          <table:table-cell office:value-type="string" calcext:value-type="string">
            <text:p>24/04/11</text:p>
          </table:table-cell>
          <table:table-cell office:value-type="string" calcext:value-type="string">
            <text:p>b9d1ebb7-c023-43f8-b6c9-8108ddc19a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822</text:p>
            <text:p>sw/source/core/layout/pagechg.cxx:760</text:p>
            <text:p>sw/source/core/layout/pagechg.cxx:1105</text:p>
            <text:p>sw/source/core/inc/cntfrm.hxx:121</text:p>
            <text:p>sw/source/core/layout/pagechg.cxx:1074</text:p>
            <text:p>sw/source/core/layout/flowfrm.cxx:2764</text:p>
            <text:p>sw/source/core/layout/flowfrm.cxx:2201</text:p>
            <text:p>sw/source/core/layout/calcmove.cxx:1552</text:p>
            <text:p>sal/rtl/alloc_global.cxx:43</text:p>
            <text:p/>
          </table:table-cell>
          <table:table-cell office:value-type="string" calcext:value-type="string">
            <text:p>pRet = &amp;GetFormat()-&gt;GetDoc()-&gt;GetPageDesc( 0 );</text:p>
            <text:p>{</text:p>
            <text:p>SwPageDesc *pDesc = pPage-&gt;FindPageDesc();</text:p>
            <text:p>{</text:p>
            <text:p>{</text:p>
            <text:p>return pNewUpper != nullptr;</text:p>
            <text:p>{</text:p>
            <text:p>&amp;&amp; MoveBwd( bDummy ) )</text:p>
            <text:p>free (p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wTextFrame::GetTextNodeFirst()</text:p>
          </table:table-cell>
          <table:table-cell office:value-type="float" office:value="0.04" calcext:value-type="float">
            <text:p>0,0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bce994ed-943c-4d6c-9256-fdc4323403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txtfrm.hxx:472</text:p>
            <text:p>sw/source/uibase/docvw/edtwin.cxx:4103</text:p>
            <text:p>vcl/source/window/window.cxx:3922</text:p>
            <text:p/>
          </table:table-cell>
          <table:table-cell office:value-type="string" calcext:value-type="string">
            <text:p>{ return const_cast&lt;SwTextNode*&gt;(const_cast&lt;SwTextFrame const*&gt;(this)-&gt;GetTextNodeFirst()); };</text:p>
            <text:p>SwTextNode* pTextNode = m_pSavedOutlineFrame-&gt;GetTextNodeFirst();</text:p>
            <text:p>return PreNotify( rNEvt );</text:p>
            <text:p/>
          </table:table-cell>
          <table:table-cell office:value-type="string" calcext:value-type="string">
            <text:p>Cut,Paste,CenterPara,Dele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lass std::unique_ptr&lt;ScViewDataTable,std::default_delete&lt;ScViewDataTable&gt; &gt; * std::_Move_unchecked&lt;std::unique_ptr&lt;ScViewDataTable,std::default_delete&lt;ScViewDataTable&gt; &gt; *,std::unique_ptr&lt;ScViewDataTable,std::default_delete&lt;ScViewDataTable&gt; &gt; *&gt;(class st</text:p>
          </table:table-cell>
          <table:table-cell office:value-type="float" office:value="0.03" calcext:value-type="float">
            <text:p>0,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01/24</text:p>
          </table:table-cell>
          <table:table-cell office:value-type="string" calcext:value-type="string">
            <text:p>24/04/09</text:p>
          </table:table-cell>
          <table:table-cell office:value-type="string" calcext:value-type="string">
            <text:p>014cc2ff-0ba6-4265-8b13-47e3d95b55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utility:4321</text:p>
            <text:p>C:/Program Files (x86)/Microsoft Visual Studio/2019/Community/VC/Tools/MSVC/14.29.30133/include/xutility:4308</text:p>
            <text:p>sc/source/ui/view/viewdata.cxx:919</text:p>
            <text:p>sc/source/ui/view/viewdata.cxx:917</text:p>
            <text:p>sc/source/ui/view/tabvwsh5.cxx:122</text:p>
            <text:p>sc/source/ui/view/tabvwsh5.cxx:43</text:p>
            <text:p>svl/source/notify/SfxBroadcaster.cxx:40</text:p>
            <text:p>sc/source/ui/docshell/docfunc.cxx:3396</text:p>
            <text:p>unotools/source/i18n/resmgr.cxx:234</text:p>
            <text:p>sc/source/ui/docshell/docfunc.cxx:3323</text:p>
            <text:p>sc/source/ui/view/viewfun2.cxx:2491</text:p>
            <text:p/>
          </table:table-cell>
          <table:table-cell office:value-type="string" calcext:value-type="string">
            <text:p/>
            <text:p/>
            <text:p>maTabData.erase(maTabData.begin() + nTab);</text:p>
            <text:p>{</text:p>
            <text:p>GetViewData().DeleteTab( nTab1 );</text:p>
            <text:p>{</text:p>
            <text:p>pListener-&gt;Notify(*this, rHint);</text:p>
            <text:p>rDocShell.Broadcast( ScTablesHint( SC_TAB_DELETED, nTab ) );</text:p>
            <text:p>}</text:p>
            <text:p>{</text:p>
            <text:p>bool bSuccess = pDocSh-&gt;GetDocFunc().DeleteTable( nTab, bRecord );</text:p>
            <text:p/>
          </table:table-cell>
          <table:table-cell office:value-type="string" calcext:value-type="string">
            <text:p>Remove,DataDataPilotRun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ppu::WeakImplHelper&lt;com::sun::star::datatransfer::XMimeContentTypeFactory,com::sun::star::lang::XServiceInfo&gt;::acquire()</text:p>
          </table:table-cell>
          <table:table-cell office:value-type="float" office:value="0.03" calcext:value-type="float">
            <text:p>0,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2/11</text:p>
          </table:table-cell>
          <table:table-cell office:value-type="string" calcext:value-type="string">
            <text:p>24/04/08</text:p>
          </table:table-cell>
          <table:table-cell office:value-type="string" calcext:value-type="string">
            <text:p>42c224e3-55ed-4018-b1d0-c6e7f8f883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implbase.hxx:113</text:p>
            <text:p>cppu/source/uno/copy.hxx:127</text:p>
            <text:p>D:/a/_work/1/s/src/vctools/crt/vcstartup/src/heap/new_scalar.cpp:35</text:p>
            <text:p>C:/Program Files (x86)/Microsoft Visual Studio/2019/Community/VC/Tools/MSVC/14.29.30133/include/unordered_map:105</text:p>
            <text:p>C:/Program Files (x86)/Microsoft Visual Studio/2019/Community/VC/Tools/MSVC/14.29.30133/include/unordered_map:105</text:p>
            <text:p>vcl/source/cnttype/mcnttype.cxx:73</text:p>
            <text:p>cppuhelper/inc/compbase2.hxx:82</text:p>
            <text:p>E:/r/workdir/UnoApiHeadersTarget/offapi/normal/com/sun/star/datatransfer/MimeContentTypeFactory.hpp:38</text:p>
            <text:p>vcl/source/cnttype/mcnttfactory.cxx:37</text:p>
            <text:p>vcl/source/cnttype/mcnttfactory.cxx:36</text:p>
            <text:p>vcl/source/treelist/transfer.cxx:2199</text:p>
            <text:p/>
          </table:table-cell>
          <table:table-cell office:value-type="string" calcext:value-type="string">
            <text:p>void SAL_CALL acquire() SAL_NOEXCEPT override { OWeakObject::acquire(); }</text:p>
            <text:p>{</text:p>
            <text:p/>
            <text:p/>
            <text:p/>
            <text:p>INetContentTypeParameterList params;</text:p>
            <text:p>virtual void SAL_CALL release() noexcept override { OWeakObject::release(); }</text:p>
            <text:p/>
            <text:p>return Reference&lt; XMimeContentType &gt;( new CMimeContentType( aContentType ) );</text:p>
            <text:p>{</text:p>
            <text:p>Reference&lt; XMimeContentType &gt; xRequestType1( xMimeFact-&gt;createMimeContentType( rInternalFlavor.MimeType ) );</text:p>
            <text:p/>
          </table:table-cell>
          <table:table-cell office:value-type="string" calcext:value-type="string">
            <text:p>Cut,SelectAll,Copy,Cu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baui::SbaTableQueryBrowser::impl_cleanupDataSourceEntry(std::basic_string_view&lt;char16_t,std::char_traits&lt;char16_t&gt; &gt;)</text:p>
          </table:table-cell>
          <table:table-cell office:value-type="float" office:value="0.03" calcext:value-type="float">
            <text:p>0,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2/09</text:p>
          </table:table-cell>
          <table:table-cell office:value-type="string" calcext:value-type="string">
            <text:p>24/04/08</text:p>
          </table:table-cell>
          <table:table-cell office:value-type="string" calcext:value-type="string">
            <text:p>2fc28249-2f0e-46c9-b33c-c7b8cb94f30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3759</text:p>
            <text:p>dbaccess/source/ui/browser/unodatbr.cxx:3801</text:p>
            <text:p>include/comphelper/interfacecontainer3.hxx:279</text:p>
            <text:p>dbaccess/source/core/dataaccess/databaseregistrations.cxx:314</text:p>
            <text:p>dbaccess/source/core/dataaccess/databasecontext.cxx:511</text:p>
            <text:p>sw/source/uibase/dbui/dbmgr.cxx:2898</text:p>
            <text:p>sw/source/core/doc/docnew.cxx:559</text:p>
            <text:p>sw/source/uibase/app/docshini.cxx:444</text:p>
            <text:p>sw/source/uibase/app/docshini.cxx:372</text:p>
            <text:p>include/tools/ref.hxx:163</text:p>
            <text:p>sw/source/uibase/dbui/dbmgr.cxx:3005</text:p>
            <text:p/>
          </table:table-cell>
          <table:table-cell office:value-type="string" calcext:value-type="string">
            <text:p>std::unique_ptr&lt;weld::TreeIter&gt; xDataSourceEntry(rTreeView.make_iterator());</text:p>
            <text:p>impl_cleanupDataSourceEntry( Event.Name );</text:p>
            <text:p>func(xListener);</text:p>
            <text:p>m_aRegistrationListeners.notifyEach( &amp;XDatabaseRegistrationsListener::revokedDatabaseLocation, aEvent );</text:p>
            <text:p>revokeDatabaseLocation( _rName );</text:p>
            <text:p>xDatabaseContext-&gt;revokeObject(rName);</text:p>
            <text:p>SwDBManager::RevokeDataSource(maDBData.sDataSource);</text:p>
            <text:p>m_xDoc.clear();       // we don't have the Doc anymore!!</text:p>
            <text:p>RemoveLink();</text:p>
            <text:p>delete this;</text:p>
            <text:p>}</text:p>
            <text:p/>
          </table:table-cell>
          <table:table-cell office:value-type="string" calcext:value-type="string">
            <text:p>Print,Print,Print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fdufjim.dll</text:p>
          </table:table-cell>
          <table:table-cell office:value-type="float" office:value="0.03" calcext:value-type="float">
            <text:p>0,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/05/21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7e67e415-8059-4d8f-ab0e-0f6bfd287d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3tl::lru_map&lt;SalLayoutGlyphsCache::CachedGlyphsKey,SalLayoutGlyphs,SalLayoutGlyphsCache::CachedGlyphsHash,std::equal_to&lt;SalLayoutGlyphsCache::CachedGlyphsKey&gt;,SalLayoutGlyphsCache::GlyphsCost&gt;::checkLRUItemInsert()</text:p>
          </table:table-cell>
          <table:table-cell office:value-type="float" office:value="0.03" calcext:value-type="float">
            <text:p>0,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3/03/15</text:p>
          </table:table-cell>
          <table:table-cell office:value-type="string" calcext:value-type="string">
            <text:p>24/04/11</text:p>
          </table:table-cell>
          <table:table-cell office:value-type="string" calcext:value-type="string">
            <text:p>5a519ca7-408f-48c6-90d5-13be7597803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lru_map.hxx:120</text:p>
            <text:p>include/o3tl/lru_map.hxx:227</text:p>
            <text:p>vcl/source/gdi/impglyphitem.cxx:460</text:p>
            <text:p>sal/rtl/ustring.cxx:1157</text:p>
            <text:p>vcl/source/gdi/CommonSalLayout.cxx:678</text:p>
            <text:p>cppu/source/uno/any.cxx:39</text:p>
            <text:p>configmgr/source/childaccess.cxx:261</text:p>
            <text:p>vcl/source/outdev/font.cxx:660</text:p>
            <text:p>vcl/source/gdi/impglyphitem.cxx:329</text:p>
            <text:p>sw/source/core/txtnode/fntcache.cxx:1642</text:p>
            <text:p>sw/source/core/txtnode/fntcache.cxx:1539</text:p>
            <text:p/>
          </table:table-cell>
          <table:table-cell office:value-type="string" calcext:value-type="string">
            <text:p>removeOldestItem();</text:p>
            <text:p>checkLRUItemInsert();</text:p>
            <text:p>mCachedGlyphs.insert(std::make_pair(key, std::move(glyphs)));</text:p>
            <text:p>{</text:p>
            <text:p>}</text:p>
            <text:p>_copyConstructAny( pDest, pSource, pType, nullptr, acquire, nullptr );</text:p>
            <text:p>return true;</text:p>
            <text:p>if (!ImplNewFont())</text:p>
            <text:p>{</text:p>
            <text:p>GetTextArray(rInf.GetOut(), rInf, aKernArray, nLn.get(), bCaret);</text:p>
            <text:p>{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biRuntime::StepSTDERROR()</text:p>
          </table:table-cell>
          <table:table-cell office:value-type="float" office:value="0.03" calcext:value-type="float">
            <text:p>0,0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18b7ba18-de81-4478-982d-a92006bed2f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runtime.cxx:2664</text:p>
            <text:p>basic/source/runtime/runtime.cxx:2663</text:p>
            <text:p>basic/source/classes/sb.cxx:1697</text:p>
            <text:p>basic/source/classes/sb.cxx:1694</text:p>
            <text:p>basic/source/classes/sbxmod.cxx:1221</text:p>
            <text:p>i18npool/source/transliteration/transliteration_body.cxx:112</text:p>
            <text:p>i18npool/source/transliteration/transliteration_body.cxx:96</text:p>
            <text:p>basic/source/classes/sbxmod.cxx:1071</text:p>
            <text:p>basic/source/classes/sbxmod.cxx:775</text:p>
            <text:p>basic/source/classes/sbxmod.cxx:675</text:p>
            <text:p>basic/source/classes/sbxmod.cxx:1899</text:p>
            <text:p/>
          </table:table-cell>
          <table:table-cell office:value-type="string" calcext:value-type="string">
            <text:p>pError = nullptr; bError = true;</text:p>
            <text:p>{</text:p>
            <text:p>GetSbData()-&gt;pInst-&gt;FatalError( n );</text:p>
            <text:p>{</text:p>
            <text:p>StarBASIC::FatalError( ERRCODE_BASIC_STACK_OVERFLOW );</text:p>
            <text:p>out = static_cast&lt;sal_Unicode*&gt;(alloca(nCount * NMAPPINGMAX * sizeof(sal_Unicode)));</text:p>
            <text:p>{</text:p>
            <text:p>{</text:p>
            <text:p>Run( static_cast&lt;SbMethod*&gt;(pVar) );</text:p>
            <text:p>{</text:p>
            <text:p>SbModule::Notify( rBC, rHint );</text:p>
            <text:p/>
          </table:table-cell>
          <table:table-cell office:value-type="string" calcext:value-type="string">
            <text:p>OptionsTreeDialog,Open,BasicIDEAppear,RunBasic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kContainerAllocator::allocate(int,double)</text:p>
          </table:table-cell>
          <table:table-cell office:value-type="float" office:value="0.03" calcext:value-type="float">
            <text:p>0,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2/07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ff9cd8a5-2c11-4265-8e1b-6e49a659263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base/SkContainers.cpp:62</text:p>
            <text:p>D:/a/_work/1/s/src/vctools/crt/vcstartup/src/heap/throw_bad_alloc.cpp:35</text:p>
            <text:p>D:/a/_work/1/s/src/vctools/crt/vcstartup/src/heap/new_scalar.cpp:48</text:p>
            <text:p>vcl/skia/salbmp.cxx:134</text:p>
            <text:p>vcl/skia/salbmp.cxx:116</text:p>
            <text:p>vcl/skia/salbmp.cxx:1239</text:p>
            <text:p>E:/r/workdir/UnpackedTarball/skia/src/gpu/ganesh/vk/GrVkPipelineStateBuilder.cpp:49</text:p>
            <text:p>E:/r/workdir/UnpackedTarball/skia/include/private/base/SkTArray.h:623</text:p>
            <text:p>sal/rtl/alloc_global.cxx:30</text:p>
            <text:p>E:/r/workdir/UnpackedTarball/skia/src/gpu/KeyBuilder.h:34</text:p>
            <text:p>E:/r/workdir/UnpackedTarball/skia/include/private/base/SkTArray.h:623</text:p>
            <text:p/>
          </table:table-cell>
          <table:table-cell office:value-type="string" calcext:value-type="string">
            <text:p/>
            <text:p/>
            <text:p/>
            <text:p>mBuffer = boost::make_shared_noinit&lt;sal_uInt8[]&gt;(allocate);</text:p>
            <text:p>{</text:p>
            <text:p>CreateBitmapData();</text:p>
            <text:p/>
            <text:p/>
            <text:p>return malloc (n);</text:p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atic bool _hb_shape_plan_execute_internal(struct hb_shape_plan_t *, struct hb_font_t *, struct hb_buffer_t *, const struct hb_feature_t *, unsigned int)</text:p>
          </table:table-cell>
          <table:table-cell office:value-type="float" office:value="0.03" calcext:value-type="float">
            <text:p>0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1/09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be3cb7aa-b626-44a0-be9d-e7e8177c2d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shaper-list.hh:47</text:p>
            <text:p>E:/r/workdir/UnpackedTarball/harfbuzz/src/hb-shape-plan.cc:452</text:p>
            <text:p>E:/r/workdir/UnpackedTarball/harfbuzz/src/hb-shape-plan.cc:321</text:p>
            <text:p>vcl/source/gdi/CommonSalLayout.cxx:571</text:p>
            <text:p>vcl/win/gdi/winlayout.cxx:205</text:p>
            <text:p>vcl/source/outdev/text.cxx:951</text:p>
            <text:p>i18nlangtag/source/languagetag/languagetag.cxx:599</text:p>
            <text:p>vcl/source/outdev/text.cxx:1140</text:p>
            <text:p>cppuhelper/source/typeprovider.cxx:82</text:p>
            <text:p>sw/source/uibase/app/docsh.cxx:1077</text:p>
            <text:p>vcl/source/outdev/text.cxx:1050</text:p>
            <text:p/>
          </table:table-cell>
          <table:table-cell office:value-type="string" calcext:value-type="string">
            <text:p/>
            <text:p/>
            <text:p/>
            <text:p>}</text:p>
            <text:p>}</text:p>
            <text:p>vcl::text::ImplLayoutArgs aLayoutArgs(rStr, nMinIndex, nEndIndex, nLayoutFlags, maFont.GetLanguageTag(), pLayoutCache);</text:p>
            <text:p>LanguageTag::~LanguageTag() {}</text:p>
            <text:p>if( pSalLayout &amp;&amp; !pSalLayout-&gt;LayoutText( aLayoutArgs, pGlyphs ? pGlyphs-&gt;Impl(0) : nullptr ) )</text:p>
            <text:p>return s;</text:p>
            <text:p>const SvNumberFormatter* pFormatr = m_xDoc-&gt;GetNumberFormatter(false);</text:p>
            <text:p>{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int visit_decref(struct _object *, void *)</text:p>
          </table:table-cell>
          <table:table-cell office:value-type="float" office:value="0.03" calcext:value-type="float">
            <text:p>0,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1/12/24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a3a9148b-5339-4b5d-bf4a-1b724a2c72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Modules/gcmodule.c:380</text:p>
            <text:p>E:/r/workdir/UnpackedTarball/python3/Modules/gcmodule.c:380</text:p>
            <text:p>E:/r/workdir/UnpackedTarball/python3/Modules/gcmodule.c:380</text:p>
            <text:p>E:/r/workdir/UnpackedTarball/python3/Objects/exceptions.c:99</text:p>
            <text:p>E:/r/workdir/UnpackedTarball/python3/Objects/typeobject.c:1094</text:p>
            <text:p>E:/r/workdir/UnpackedTarball/python3/Objects/dictobject.c:3122</text:p>
            <text:p>E:/r/workdir/UnpackedTarball/python3/Objects/exceptions.c:683</text:p>
            <text:p>E:/r/workdir/UnpackedTarball/python3/Modules/gcmodule.c:1054</text:p>
            <text:p>E:/r/workdir/UnpackedTarball/python3/Python/symtable.c:1066</text:p>
            <text:p>E:/r/workdir/UnpackedTarball/python3/Python/symtable.c:1645</text:p>
            <text:p>E:/r/workdir/UnpackedTarball/python3/Python/symtable.c:161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atic unsigned __int64 siphash24(unsigned __int64, unsigned __int64, const void *, __int64)</text:p>
          </table:table-cell>
          <table:table-cell office:value-type="float" office:value="0.03" calcext:value-type="float">
            <text:p>0,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3/03/11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c297919c-21ca-4933-a2ba-2b94854eb5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ython/pyhash.c:381</text:p>
            <text:p>E:/r/workdir/UnpackedTarball/python3/Objects/unicodeobject.c:11684</text:p>
            <text:p>E:/r/workdir/UnpackedTarball/python3/Objects/dictobject.c:2891</text:p>
            <text:p>E:/r/workdir/UnpackedTarball/python3/Python/compile.c:1225</text:p>
            <text:p>E:/r/workdir/UnpackedTarball/python3/Python/compile.c:1325</text:p>
            <text:p>E:/r/workdir/UnpackedTarball/python3/Python/compile.c:1342</text:p>
            <text:p>E:/r/workdir/UnpackedTarball/python3/Objects/obmalloc.c:1628</text:p>
            <text:p>E:/r/workdir/UnpackedTarball/python3/Python/compile.c:4910</text:p>
            <text:p>E:/r/workdir/UnpackedTarball/python3/Objects/dictobject.c:1450</text:p>
            <text:p>E:/r/workdir/UnpackedTarball/python3/Python/compile.c:5014</text:p>
            <text:p>E:/r/workdir/UnpackedTarball/python3/Python/compile.c:120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l::undo::impl::UndoManagerGuard::~UndoManagerGuard()</text:p>
          </table:table-cell>
          <table:table-cell office:value-type="float" office:value="0.03" calcext:value-type="float">
            <text:p>0,0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4/04/10</text:p>
          </table:table-cell>
          <table:table-cell office:value-type="string" calcext:value-type="string">
            <text:p>01968d19-0ec7-44f0-bbe5-7dcae03307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325</text:p>
            <text:p>svl/source/undo/undo.cxx:317</text:p>
            <text:p>svl/source/undo/undo.cxx:595</text:p>
            <text:p>svl/source/undo/undo.cxx:585</text:p>
            <text:p>sw/source/core/undo/docundo.cxx:617</text:p>
            <text:p>sw/source/core/undo/docundo.cxx:604</text:p>
            <text:p>sw/source/core/undo/docundo.cxx:252</text:p>
            <text:p>sw/source/core/undo/docundo.cxx:251</text:p>
            <text:p>sw/source/core/doc/DocumentContentOperationsManager.cxx:2942</text:p>
            <text:p>sw/source/core/layout/frmtool.cxx:3902</text:p>
            <text:p>sal/rtl/strtmpl.hxx:836</text:p>
            <text:p/>
          </table:table-cell>
          <table:table-cell office:value-type="string" calcext:value-type="string">
            <text:p>m_aUndoActionsCleanup.clear();</text:p>
            <text:p>{</text:p>
            <text:p>}</text:p>
            <text:p>{</text:p>
            <text:p>SdrUndoManager::AddUndoAction(std::move(pAction), bTryMerge);</text:p>
            <text:p>{</text:p>
            <text:p>AddUndoAction(std::move(pUndo));</text:p>
            <text:p>{</text:p>
            <text:p>m_rDoc.GetIDocumentUndoRedo().AppendUndo( std::unique_ptr&lt;SwUndo&gt;(pUndo) );</text:p>
            <text:p>return pMinFrame;</text:p>
            <text:p>Copy((*ppThis)-&gt;buffer, pCharStr, nLen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t::EditBrowseBox::IsCursorMoveAllowed(long,unsigned short)</text:p>
          </table:table-cell>
          <table:table-cell office:value-type="float" office:value="0.03" calcext:value-type="float">
            <text:p>0,0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7/03/0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2037e477-1f26-43aa-a5c4-494f16c742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brwbox/editbrowsebox.cxx:797</text:p>
            <text:p>svtools/source/brwbox/editbrowsebox.cxx:777</text:p>
            <text:p>svtools/source/brwbox/brwbox1.cxx:1600</text:p>
            <text:p>svtools/source/brwbox/brwbox1.cxx:1585</text:p>
            <text:p>svtools/source/brwbox/brwbox2.cxx:1580</text:p>
            <text:p>svtools/source/brwbox/brwbox2.cxx:1465</text:p>
            <text:p>svtools/source/brwbox/editbrowsebox.cxx:443</text:p>
            <text:p>svtools/source/brwbox/editbrowsebox.cxx:421</text:p>
            <text:p>svtools/source/brwbox/datwin.cxx:43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EnableAndShow();</text:p>
            <text:p>{</text:p>
            <text:p>if (!IsCursorMoveAllowed(nRow, nColId))</text:p>
            <text:p>{</text:p>
            <text:p>GoToRowColumnId( rEvt.GetRow(), rEvt.GetColumnId() );</text:p>
            <text:p>{</text:p>
            <text:p>BrowseBox::MouseButtonDown(rEvt);</text:p>
            <text:p>{</text:p>
            <text:p>GetParent()-&gt;MouseButtonDown( BrowserMouseEvent( this, rEvt ) );</text:p>
            <text:p>bDone = mpWindowImpl-&gt;mpParent-&gt;CompatPreNotify( rNEvt );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t::FileViewContentEnumerator::enumerateFolderContent()</text:p>
          </table:table-cell>
          <table:table-cell office:value-type="float" office:value="0.03" calcext:value-type="float">
            <text:p>0,0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8/09/26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c521ce6e-492d-44d7-9a66-79d34f662d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office/contentenumeration.cxx:300</text:p>
            <text:p>E:/r/workdir/UnpackedTarball/skia/src/core/SkBitmapDevice.cpp:394</text:p>
            <text:p>fpicker/source/office/contentenumeration.cxx:133</text:p>
            <text:p>fpicker/source/office/fileview.cxx:1205</text:p>
            <text:p>D:/a/_work/1/s/src/vctools/crt/vcstartup/src/heap/new_scalar.cpp:35</text:p>
            <text:p>fpicker/source/office/fileview.cxx:1194</text:p>
            <text:p>fpicker/source/office/fileview.cxx:1187</text:p>
            <text:p>fpicker/source/office/fileview.cxx:971</text:p>
            <text:p>fpicker/source/office/fileview.cxx:947</text:p>
            <text:p>fpicker/source/office/fileview.cxx:940</text:p>
            <text:p>fpicker/source/office/asyncfilepicker.cxx:98</text:p>
            <text:p/>
          </table:table-cell>
          <table:table-cell office:value-type="string" calcext:value-type="string">
            <text:p>pHandler-&gt;enumerationDone( eResult );</text:p>
            <text:p/>
            <text:p>{</text:p>
            <text:p>::svt::EnumerationResult eResult = m_xContentEnumerator-&gt;enumerateFolderContentSync( _rFolder, rDenyList );</text:p>
            <text:p/>
            <text:p>{</text:p>
            <text:p>return GetFolderContent_Impl( aFolder, pAsyncDescriptor, rDenyList );</text:p>
            <text:p>FileViewResult eResult = mpImpl-&gt;GetFolderContent_Impl(mpImpl-&gt;maViewURL, pAsyncDescriptor, maDenyList);</text:p>
            <text:p>FileViewResult eResult = ExecuteFilter( rFilter, pAsyncDescriptor );</text:p>
            <text:p>{</text:p>
            <text:p>eResult = m_pView-&gt;Initialize( _rURL, _rFilter, pActionDescriptor.get(), rDenyList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FlyFrame::GetContour(tools::PolyPolygon &amp;,bool)</text:p>
          </table:table-cell>
          <table:table-cell office:value-type="float" office:value="0.03" calcext:value-type="float">
            <text:p>0,0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7/09/16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851eca06-0505-4ea2-a58b-80ee0b5a43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2941</text:p>
            <text:p>vcl/source/outdev/polyline.cxx:402</text:p>
            <text:p>E:/r/workdir/UnpackedTarball/boost/boost/integer/common_factor_rt.hpp:451</text:p>
            <text:p>E:/r/workdir/UnpackedTarball/boost/boost/integer/common_factor_rt.hpp:451</text:p>
            <text:p>E:/r/workdir/UnpackedTarball/boost/boost/integer/common_factor_rt.hpp:446</text:p>
            <text:p>E:/r/workdir/UnpackedTarball/boost/boost/rational.hpp:192</text:p>
            <text:p>E:/r/workdir/UnpackedTarball/boost/boost/integer/common_factor_rt.hpp:446</text:p>
            <text:p>tools/source/generic/fract.cxx:181</text:p>
            <text:p>D:/a/_work/1/s/src/vctools/crt/vcstartup/src/heap/new_scalar.cpp:35</text:p>
            <text:p>sw/source/core/doc/notxtfrm.cxx:257</text:p>
            <text:p>vcl/source/outdev/map.cxx:174</text:p>
            <text:p/>
          </table:table-cell>
          <table:table-cell office:value-type="string" calcext:value-type="string">
            <text:p>vcl::RenderContext* pRenderContext = getRootFrame()-&gt;GetCurrShell()-&gt;GetOut();</text:p>
            <text:p>}</text:p>
            <text:p/>
            <text:p/>
            <text:p/>
            <text:p/>
            <text:p/>
            <text:p>i *= r;</text:p>
            <text:p/>
            <text:p>!pSh-&gt;GetWin() ) &amp;&amp;</text:p>
            <text:p>{</text:p>
            <text:p/>
          </table:table-cell>
          <table:table-cell office:value-type="string" calcext:value-type="string">
            <text:p>InsertGraphic,Crop,Crop,UnfloatFram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NavigationPI::UpdateInitShow()</text:p>
          </table:table-cell>
          <table:table-cell office:value-type="float" office:value="0.03" calcext:value-type="float">
            <text:p>0,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03/21</text:p>
          </table:table-cell>
          <table:table-cell office:value-type="string" calcext:value-type="string">
            <text:p>24/04/10</text:p>
          </table:table-cell>
          <table:table-cell office:value-type="string" calcext:value-type="string">
            <text:p>4f500564-9193-4771-9036-0551c42dd6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navipi.cxx:848</text:p>
            <text:p>sw/source/uibase/utlui/navipi.cxx:843</text:p>
            <text:p>sw/source/uibase/utlui/navipi.cxx:1264</text:p>
            <text:p>vcl/source/window/event.cxx:496</text:p>
            <text:p>vcl/source/window/event.cxx:493</text:p>
            <text:p>vcl/source/window/window.cxx:2313</text:p>
            <text:p>vcl/source/window/dockwin.cxx:846</text:p>
            <text:p>vcl/source/window/dockwin.cxx:825</text:p>
            <text:p>vcl/source/window/window.cxx:2194</text:p>
            <text:p>vcl/source/window/splitwin.cxx:772</text:p>
            <text:p>vcl/source/window/splitwin.cxx:679</text:p>
            <text:p/>
          </table:table-cell>
          <table:table-cell office:value-type="string" calcext:value-type="string">
            <text:p>bool bParentIsFloatingWindow(ParentIsFloatingWindow(m_xNavigatorDlg));</text:p>
            <text:p>{</text:p>
            <text:p>m_xNavi-&gt;UpdateInitShow();</text:p>
            <text:p>CompatStateChanged( StateChangedType::InitShow );</text:p>
            <text:p>{</text:p>
            <text:p>ImplCallInitShow();</text:p>
            <text:p>setPosSizeOnContainee();</text:p>
            <text:p>{</text:p>
            <text:p>{</text:p>
            <text:p>rItem.mpWindow-&gt;Show();</text:p>
            <text:p>{</text:p>
            <text:p/>
          </table:table-cell>
          <table:table-cell office:value-type="string" calcext:value-type="string">
            <text:p>OpenFromWriter,SaveAs,Navigator,Navigato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abFrame::GetFirstNonHeadlineRow()</text:p>
          </table:table-cell>
          <table:table-cell office:value-type="float" office:value="0.03" calcext:value-type="float">
            <text:p>0,0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6/11/27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748b3de3-d2be-4fdc-af0d-88801c5962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6312</text:p>
            <text:p>sw/source/core/layout/tabfrm.cxx:2538</text:p>
            <text:p>sw/source/core/layout/calcmove.cxx:1045</text:p>
            <text:p>sw/source/core/layout/tabfrm.cxx:2069</text:p>
            <text:p>sw/source/core/layout/calcmove.cxx:388</text:p>
            <text:p>sw/source/core/layout/calcmove.cxx:260</text:p>
            <text:p>sw/source/core/layout/layact.cxx:1537</text:p>
            <text:p>sw/source/core/layout/layact.cxx:1511</text:p>
            <text:p>sw/source/core/layout/layact.cxx:1426</text:p>
            <text:p>sw/source/core/layout/paintfrm.cxx:6252</text:p>
            <text:p>sw/source/core/layout/layact.cxx:1229</text:p>
            <text:p/>
          </table:table-cell>
          <table:table-cell office:value-type="string" calcext:value-type="string">
            <text:p>SwRowFrame* pRet = const_cast&lt;SwRowFrame*&gt;(static_cast&lt;const SwRowFrame*&gt;(Lower()));</text:p>
            <text:p>SwFrame* pRow = GetFollow()-&gt;GetFirstNonHeadlineRow();</text:p>
            <text:p>}</text:p>
            <text:p>{</text:p>
            <text:p>MakeAll(pRenderContext);</text:p>
            <text:p>{</text:p>
            <text:p>pTab-&gt;Calc(pRenderContext);</text:p>
            <text:p>{</text:p>
            <text:p>bTabChanged |= FormatLayoutTab( static_cast&lt;SwTabFrame*&gt;(pLow), bAddRect );</text:p>
            <text:p>_orHorizontalShadowRect.Chg(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l::I18nHelper::filterFormattingChars(rtl::OUString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96ebfbb8-6664-4124-a574-a2f0a152b0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i18nhelp.cxx:96</text:p>
            <text:p>vcl/source/app/i18nhelp.cxx:95</text:p>
            <text:p>vcl/source/control/imp_listbox.cxx:245</text:p>
            <text:p>vcl/inc/salvtables.hxx:839</text:p>
            <text:p>svx/source/tbxctrls/tbcontrl.cxx:1819</text:p>
            <text:p>svx/source/tbxctrls/tbcontrl.cxx:1807</text:p>
            <text:p>svx/source/tbxctrls/tbcontrl.cxx:3428</text:p>
            <text:p>svx/source/tbxctrls/tbcontrl.cxx:3416</text:p>
            <text:p>svx/source/tbxctrls/tbcontrl.cxx:3441</text:p>
            <text:p>include/comphelper/interfacecontainer4.hxx:304</text:p>
            <text:p>sfx2/source/control/unoctitm.cxx:882</text:p>
            <text:p/>
          </table:table-cell>
          <table:table-cell office:value-type="string" calcext:value-type="string">
            <text:p>sal_Int32 nLength = rStr.getLength();</text:p>
            <text:p>{</text:p>
            <text:p>OUString aComp( vcl::I18nHelper::filterFormattingChars( maEntries[n]-&gt;maStr ) );</text:p>
            <text:p>const sal_Int32 nRet = m_xComboBox-&gt;GetEntryPos(rStr);</text:p>
            <text:p>set_active_or_entry_text(aCurName);</text:p>
            <text:p>{</text:p>
            <text:p>Update(&amp;aFontDesc);</text:p>
            <text:p>{</text:p>
            <text:p>m_pBox-&gt;statusChanged_Impl(rEvent);</text:p>
            <text:p>func(xListener);</text:p>
            <text:p>sendStatusChanged(rName, aEvent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XclExpRoot::InitializeSave()</text:p>
          </table:table-cell>
          <table:table-cell office:value-type="float" office:value="0.03" calcext:value-type="float">
            <text:p>0,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/05/0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7c44817a-25d6-4256-b5a2-3ea1e21ea5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root.cxx:280</text:p>
            <text:p>sc/source/filter/excel/excdoc.cxx:783</text:p>
            <text:p>sc/source/filter/excel/excdoc.cxx:413</text:p>
            <text:p>include/salhelper/simplereferenceobject.hxx:76</text:p>
            <text:p>sc/source/filter/excel/excdoc.cxx:759</text:p>
            <text:p>sc/source/filter/excel/excdoc.cxx:780</text:p>
            <text:p>sc/source/filter/excel/expop2.cxx:109</text:p>
            <text:p>D:/a/_work/1/s/src/vctools/crt/vcstartup/src/heap/new_scalar.cpp:35</text:p>
            <text:p>sc/source/filter/excel/excdoc.cxx:722</text:p>
            <text:p>sc/source/filter/excel/expop2.cxx:71</text:p>
            <text:p>sc/source/filter/excel/excel.cxx:325</text:p>
            <text:p/>
          </table:table-cell>
          <table:table-cell office:value-type="string" calcext:value-type="string">
            <text:p>GetDxfs().Finalize();</text:p>
            <text:p>InitializeSave();</text:p>
            <text:p>{</text:p>
            <text:p>{ if (osl_atomic_decrement(&amp;m_nCount) == 0) delete this; }</text:p>
            <text:p>}</text:p>
            <text:p>{</text:p>
            <text:p>pExcDoc-&gt;Write( aOut );     // wechstreamen</text:p>
            <text:p/>
            <text:p>aHeader( rRoot )</text:p>
            <text:p>{</text:p>
            <text:p>eRet = aFilter.Write();</text:p>
            <text:p/>
          </table:table-cell>
          <table:table-cell office:value-type="string" calcext:value-type="string">
            <text:p>ZoomSlider,ZoomSlider,ZoomSlider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xmlTextWriterStartElement</text:p>
          </table:table-cell>
          <table:table-cell office:value-type="float" office:value="0.03" calcext:value-type="float">
            <text:p>0,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10/21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1d239df4-47d2-4dde-907c-1eb222bfe2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893</text:p>
            <text:p>svl/source/items/itemset.cxx:1185</text:p>
            <text:p>svl/source/items/itemset.cxx:1150</text:p>
            <text:p>sw/source/core/undo/undobj1.cxx:300</text:p>
            <text:p>svl/source/items/poolitem.cxx:583</text:p>
            <text:p>sw/source/core/attr/format.cxx:780</text:p>
            <text:p>sw/source/core/attr/format.cxx:778</text:p>
            <text:p>sw/source/core/undo/unattr.cxx:288</text:p>
            <text:p>svl/source/items/poolitem.cxx:582</text:p>
            <text:p>sw/source/core/undo/undobj1.cxx:215</text:p>
            <text:p>sw/source/core/undo/undobj1.cxx:213</text:p>
            <text:p/>
          </table:table-cell>
          <table:table-cell office:value-type="string" calcext:value-type="string">
            <text:p>{</text:p>
            <text:p>}</text:p>
            <text:p>{</text:p>
            <text:p>const SwFormatContent&amp; rContent = m_pFrameFormat-&gt;GetContent();</text:p>
            <text:p>(void)xmlTextWriterStartElement(pWriter, BAD_CAST('SfxPoolItem'));</text:p>
            <text:p>for( size_t n = 0; n &lt; GetFormatCount(); ++n )</text:p>
            <text:p>{</text:p>
            <text:p>SwFormat* pFormat = rDoc.GetFrameFormats()-&gt;FindFormatByName(m_sFormatName);</text:p>
            <text:p>{</text:p>
            <text:p>m_pFrameFormat-&gt;DelFrames();                 // destroy Frames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writerfilterlo.so</text:p>
          </table:table-cell>
          <table:table-cell office:value-type="float" office:value="0.02" calcext:value-type="float">
            <text:p>0,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7/10/18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ed0067d4-3e60-44e0-9db8-af18fdae3649</text:p>
          </table:table-cell>
          <table:table-cell office:value-type="string" calcext:value-type="string">
            <text:p>SIGSEGV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dbaccess::ORowSet::execute_NoApprove_NoNewConn(osl::ResettableGuard&lt;osl::Mutex&gt;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6/10/31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86b14150-0239-4a6f-99ed-7d95ad019f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2001</text:p>
            <text:p>cppuhelper/source/weak.cxx:303</text:p>
            <text:p>cppuhelper/source/weak.cxx:546</text:p>
            <text:p>cppuhelper/source/weak.cxx:546</text:p>
            <text:p>sal/osl/w32/mutex.cxx:83</text:p>
            <text:p>cppu/source/typelib/typelib.cxx:1327</text:p>
            <text:p>sal/osl/w32/mutex.cxx:78</text:p>
            <text:p>dbaccess/source/core/api/RowSet.cxx:2194</text:p>
            <text:p>sal/osl/w32/mutex.cxx:83</text:p>
            <text:p>sal/osl/w32/mutex.cxx:78</text:p>
            <text:p>dbaccess/source/core/api/RowSet.cxx:505</text:p>
            <text:p/>
          </table:table-cell>
          <table:table-cell office:value-type="string" calcext:value-type="string">
            <text:p>xResultSet = m_xStatement-&gt;executeQuery();</text:p>
            <text:p>return (x.is() ? x-&gt;queryInterface( rType ) : queryAggregation( rType ));</text:p>
            <text:p>}</text:p>
            <text:p>}</text:p>
            <text:p>LeaveCriticalSection(pMutexImpl);</text:p>
            <text:p>{</text:p>
            <text:p>{</text:p>
            <text:p>return m_xActiveConnection;</text:p>
            <text:p>LeaveCriticalSection(pMutexImpl);</text:p>
            <text:p>{</text:p>
            <text:p>return;</text:p>
            <text:p/>
          </table:table-cell>
          <table:table-cell office:value-type="string" calcext:value-type="string">
            <text:p>RunBasic,RunBasic,SwitchControlDesignMode,SwitchControlDesignMod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framework::DispatchProvider::implts_queryFrameDispatch(com::sun::star::uno::Reference&lt;com::sun::star::frame::XFrame&gt; const &amp;,com::sun::star::util::URL const &amp;,rtl::OUString const &amp;,long)</text:p>
          </table:table-cell>
          <table:table-cell office:value-type="float" office:value="0.02" calcext:value-type="float">
            <text:p>0,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7/08/1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123ac7f1-2468-47ef-96af-cc2685991f9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dispatch/dispatchprovider.cxx:237</text:p>
            <text:p>sal/osl/w32/mutex.cxx:83</text:p>
            <text:p>sal/osl/w32/mutex.cxx:63</text:p>
            <text:p>sal/osl/w32/mutex.cxx:58</text:p>
            <text:p>svl/source/undo/undo.cxx:600</text:p>
            <text:p>svl/source/undo/undo.cxx:599</text:p>
            <text:p>sfx2/source/view/viewfrm.cxx:1044</text:p>
            <text:p>D:/a/_work/1/s/src/vctools/crt/vcstartup/src/heap/new_scalar.cpp:35</text:p>
            <text:p>D:/a/_work/1/s/src/vctools/crt/vcstartup/src/heap/new_scalar.cpp:35</text:p>
            <text:p>sfx2/source/view/viewfrm.cxx:1024</text:p>
            <text:p>sfx2/source/control/shell.cxx:492</text:p>
            <text:p/>
          </table:table-cell>
          <table:table-cell office:value-type="string" calcext:value-type="string">
            <text:p>{</text:p>
            <text:p>LeaveCriticalSection(pMutexImpl);</text:p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/>
            <text:p>{</text:p>
            <text:p>(*pFunc)( this, aSet );</text:p>
            <text:p/>
          </table:table-cell>
          <table:table-cell office:value-type="string" calcext:value-type="string">
            <text:p>SpellDialog,SpellDialog,ClearContents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anguageToollo.dll</text:p>
          </table:table-cell>
          <table:table-cell office:value-type="float" office:value="0.02" calcext:value-type="float">
            <text:p>0,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11/24</text:p>
          </table:table-cell>
          <table:table-cell office:value-type="string" calcext:value-type="string">
            <text:p>24/03/31</text:p>
          </table:table-cell>
          <table:table-cell office:value-type="string" calcext:value-type="string">
            <text:p>6c3d8658-c714-48cc-8b2b-2c60248e553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yImport_Import</text:p>
          </table:table-cell>
          <table:table-cell office:value-type="float" office:value="0.02" calcext:value-type="float">
            <text:p>0,0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8/10/22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933a818-9b1f-48e9-838a-b1802fb0785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ython/import.c:2010</text:p>
            <text:p>pyuno/source/module/pyuno_runtime.cxx:178</text:p>
            <text:p>E:/r/workdir/UnpackedTarball/python3/Objects/stringlib/eq.h:22</text:p>
            <text:p>pyuno/source/module/pyuno_runtime.cxx:176</text:p>
            <text:p>pyuno/source/module/pyuno_runtime.cxx:1006</text:p>
            <text:p>pyuno/source/module/pyuno_runtime.cxx:1003</text:p>
            <text:p>pyuno/source/module/pyuno_runtime.cxx:871</text:p>
            <text:p>E:/r/workdir/UnpackedTarball/python3/Objects/dictobject.c:3394</text:p>
            <text:p>pyuno/source/module/pyuno_runtime.cxx:171</text:p>
            <text:p>pyuno/source/module/pyuno_runtime.cxx:151</text:p>
            <text:p>pyuno/source/module/pyuno_runtime.cxx:350</text:p>
            <text:p/>
          </table:table-cell>
          <table:table-cell office:value-type="string" calcext:value-type="string">
            <text:p/>
            <text:p>PyRef module( PyImport_ImportModule( 'uno' ), SAL_NO_ACQUIRE, NOT_NULL );</text:p>
            <text:p/>
            <text:p>{</text:p>
            <text:p>dictUnoModule = importUnoModule();</text:p>
            <text:p>{</text:p>
            <text:p>unoModule = impl-&gt;cargo-&gt;getUnoModule();</text:p>
            <text:p/>
            <text:p>runtimeImpl = PyDict_GetItemString( globalDict.get() , 'pyuno_runtime' );</text:p>
            <text:p>{</text:p>
            <text:p>getRuntimeImpl( globalDict , runtime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alInstanceWidget::get_help_id()</text:p>
          </table:table-cell>
          <table:table-cell office:value-type="float" office:value="0.02" calcext:value-type="float">
            <text:p>0,0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9/05/1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e7e2197a-bf04-4d13-a44c-4c56fc0304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37</text:p>
            <text:p>sfx2/source/dialog/tabdlg.cxx:843</text:p>
            <text:p>sfx2/source/dialog/tabdlg.cxx:728</text:p>
            <text:p>extensions/source/propctrlr/formcomponenthandler.cxx:2856</text:p>
            <text:p>extensions/source/propctrlr/formcomponenthandler.cxx:1435</text:p>
            <text:p>extensions/source/propctrlr/propcontroller.cxx:1260</text:p>
            <text:p>extensions/source/propctrlr/browserline.cxx:380</text:p>
            <text:p>vcl/source/app/salvtables.cxx:2918</text:p>
            <text:p>C:/Program Files (x86)/Microsoft Visual Studio/2019/Community/VC/Tools/MSVC/14.29.30133/include/functional:822</text:p>
            <text:p>vcl/source/control/ctrl.cxx:311</text:p>
            <text:p>vcl/source/control/button.cxx:130</text:p>
            <text:p/>
          </table:table-cell>
          <table:table-cell office:value-type="string" calcext:value-type="string">
            <text:p>OUString SalInstanceWidget::get_help_id() const { return m_xWidget-&gt;GetHelpId(); }</text:p>
            <text:p>SvtViewOptions aDlgOpt(EViewType::TabDialog, m_xDialog-&gt;get_help_id());</text:p>
            <text:p>SavePosAndId();</text:p>
            <text:p>}</text:p>
            <text:p>if ( impl_executeFontDialog_nothrow( _rData, aGuard ) )</text:p>
            <text:p>InteractiveSelectionResult eResult =</text:p>
            <text:p>IMPL_LINK(OBrowserLine, OnButtonClicked, weld::Button&amp;, rButton, void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/>
          </table:table-cell>
          <table:table-cell office:value-type="string" calcext:value-type="string">
            <text:p>PageDown,PageDown,PageDown,PageDow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TabView::UpdateRef(short,long,short)</text:p>
          </table:table-cell>
          <table:table-cell office:value-type="float" office:value="0.02" calcext:value-type="float">
            <text:p>0,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9/18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d162c958-4198-4415-985e-4073e13adc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4.cxx:216</text:p>
            <text:p>tools/source/fsys/urlobj.cxx:1486</text:p>
            <text:p>sal/rtl/ustring.cxx:1158</text:p>
            <text:p>sal/rtl/ustring.cxx:1157</text:p>
            <text:p>sfx2/source/doc/objmisc.cxx:840</text:p>
            <text:p>E:/r/workdir/UnpackedTarball/boost/boost/integer/common_factor_rt.hpp:451</text:p>
            <text:p>E:/r/workdir/UnpackedTarball/boost/boost/integer/common_factor_rt.hpp:446</text:p>
            <text:p>E:/r/workdir/UnpackedTarball/boost/boost/rational.hpp:192</text:p>
            <text:p>E:/r/workdir/UnpackedTarball/boost/boost/integer/common_factor_rt.hpp:446</text:p>
            <text:p>tools/source/generic/fract.cxx:181</text:p>
            <text:p>tools/source/generic/fract.cxx:535</text:p>
            <text:p/>
          </table:table-cell>
          <table:table-cell office:value-type="string" calcext:value-type="string">
            <text:p>if (rDoc.HasAttrib(nCurX, nCurY, nCurZ, HasAttrFlags::Merged))</text:p>
            <text:p>if (!parsePath(m_eScheme, &amp;pPos, pEnd, eMechanism, eCharset,</text:p>
            <text:p>return rtl::str::release(pThis);</text:p>
            <text:p>{</text:p>
            <text:p>}</text:p>
            <text:p/>
            <text:p/>
            <text:p/>
            <text:p/>
            <text:p>i *= r;</text:p>
            <text:p>}</text:p>
            <text:p/>
          </table:table-cell>
          <table:table-cell office:value-type="string" calcext:value-type="string">
            <text:p>PrintPreview,DeletePrintArea,DefinePrintArea,EditPrintArea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ext::presenter::PresenterNotesView::disposing()</text:p>
          </table:table-cell>
          <table:table-cell office:value-type="float" office:value="0.02" calcext:value-type="float">
            <text:p>0,0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7fecb12a-74df-40c1-95e1-8763173ce4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console/PresenterNotesView.cxx:129</text:p>
            <text:p>sd/source/console/PresenterNotesView.cxx:125</text:p>
            <text:p>sd/source/console/PresenterNotesView.cxx:115</text:p>
            <text:p>sd/source/console/PresenterNotesView.cxx:114</text:p>
            <text:p>vcl/source/font/fontcache.cxx:183</text:p>
            <text:p>vcl/source/font/fontcache.cxx:16707566</text:p>
            <text:p>sd/source/console/PresenterNotesView.cxx:85</text:p>
            <text:p>E:/r/workdir/UnoApiHeadersTarget/offapi/normal/com/sun/star/packages/zip/ZipFileAccess.hpp:51</text:p>
            <text:p>E:/r/workdir/UnoApiHeadersTarget/offapi/normal/com/sun/star/packages/zip/ZipFileAccess.hpp:51</text:p>
            <text:p>E:/r/workdir/UnoApiHeadersTarget/offapi/normal/com/sun/star/packages/zip/ZipFileAccess.hpp:56</text:p>
            <text:p>E:/r/workdir/UnoApiHeadersTarget/offapi/normal/com/sun/star/packages/zip/ZipFileAccess.hpp:56</text:p>
            <text:p/>
          </table:table-cell>
          <table:table-cell office:value-type="string" calcext:value-type="string">
            <text:p>mxParentWindow-&gt;removePaintListener(this);</text:p>
            <text:p>{</text:p>
            <text:p>PresenterNotesView::disposing();</text:p>
            <text:p>{</text:p>
            <text:p>maFontInstanceList.remove_if([this] (FontInstanceList::key_value_pair_t const&amp; rFontPair)</text:p>
            <text:p>mpCloseButton = PresenterButton::Create(</text:p>
            <text:p/>
            <text:p/>
            <text:p/>
            <text:p/>
            <text:p/>
          </table:table-cell>
          <table:table-cell office:value-type="string" calcext:value-type="string">
            <text:p>PresentationCurrentSlid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::SlideTransitionPane::openSoundFileDialog()</text:p>
          </table:table-cell>
          <table:table-cell office:value-type="float" office:value="0.02" calcext:value-type="float">
            <text:p>0,0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7/05/12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43cf36af-9d01-4b01-b6a2-2817ffaeaa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SlideTransitionPane.cxx:743</text:p>
            <text:p>sd/source/ui/animations/SlideTransitionPane.cxx:682</text:p>
            <text:p>sd/source/ui/animations/SlideTransitionPane.cxx:1080</text:p>
            <text:p>vcl/source/control/listbox.cxx:907</text:p>
            <text:p>vcl/source/window/paint.cxx:781</text:p>
            <text:p>vcl/source/control/ctrl.cxx:485</text:p>
            <text:p>vcl/source/control/listbox.cxx:906</text:p>
            <text:p>vcl/source/control/listbox.cxx:189</text:p>
            <text:p>vcl/source/control/imp_listbox.cxx:722</text:p>
            <text:p>vcl/source/control/imp_listbox.cxx:686</text:p>
            <text:p>vcl/source/control/imp_listbox.cxx:1133</text:p>
            <text:p/>
          </table:table-cell>
          <table:table-cell office:value-type="string" calcext:value-type="string">
            <text:p>if( lcl_findSoundInList( maSoundList, maCurrentSoundFile, nPos ))</text:p>
            <text:p>{</text:p>
            <text:p>IMPL_LINK_NOARG(SlideTransitionPane, SoundListBoxSelected, weld::ComboBox&amp;, void)</text:p>
            <text:p>ImplCallEventListenersAndHandler( VclEventId::ListboxSelect, [this] () { maSelectHdl.Call(*this); } );</text:p>
            <text:p>{</text:p>
            <text:p>{</text:p>
            <text:p>{</text:p>
            <text:p>Select();</text:p>
            <text:p>maSelectHdl.Call( nullptr );</text:p>
            <text:p>{</text:p>
            <text:p>ImplCallSelect();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2::LinkManager::GetDisplayNames(sfx2::SvBaseLink const *,rtl::OUString *,rtl::OUString *,rtl::OUString *,rtl::OUString *)</text:p>
          </table:table-cell>
          <table:table-cell office:value-type="float" office:value="0.02" calcext:value-type="float">
            <text:p>0,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1/08/18</text:p>
          </table:table-cell>
          <table:table-cell office:value-type="string" calcext:value-type="string">
            <text:p>24/04/12</text:p>
          </table:table-cell>
          <table:table-cell office:value-type="string" calcext:value-type="string">
            <text:p>f39f6be0-3eda-4c53-a249-fb1ec9f1e73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mgr2.cxx:227</text:p>
            <text:p>sfx2/source/appl/linkmgr2.cxx:224</text:p>
            <text:p>sw/source/core/docnode/section.cxx:529</text:p>
            <text:p>sw/source/core/docnode/section.cxx:515</text:p>
            <text:p>sw/source/uibase/utlui/glbltree.cxx:357</text:p>
            <text:p>sw/source/uibase/utlui/glbltree.cxx:357</text:p>
            <text:p>include/tools/link.hxx:111</text:p>
            <text:p>include/tools/link.hxx:111</text:p>
            <text:p>vcl/source/app/salvtables.cxx:5168</text:p>
            <text:p>include/tools/link.hxx:111</text:p>
            <text:p>include/tools/link.hxx:111</text:p>
            <text:p/>
          </table:table-cell>
          <table:table-cell office:value-type="string" calcext:value-type="string">
            <text:p>if( !sLNm.isEmpty() )</text:p>
            <text:p>{</text:p>
            <text:p>if (m_RefLink-&gt;GetLinkManager() &amp;&amp;</text:p>
            <text:p>{</text:p>
            <text:p>IMPL_LINK(SwGlobalTree, QueryTooltipHdl, const weld::TreeIter&amp;, rIter, OUString)</text:p>
            <text:p>IMPL_LINK(SwGlobalTree, QueryTooltipHdl, const weld::TreeIter&amp;, rIter, OUString)</text:p>
            <text:p>{ return function_ == nullptr ? Ret() : (*function_)(instance_, data); }</text:p>
            <text:p>{ return function_ == nullptr ? Ret() : (*function_)(instance_, data); }</text:p>
            <text:p>IMPL_LINK(SalInstanceTreeView, TooltipHdl, SvTreeListEntry*, pEntry, OUString)</text:p>
            <text:p>{ return function_ == nullptr ? Ret() : (*function_)(instance_, data); }</text:p>
            <text:p>{ return function_ == nullptr ? Ret() : (*function_)(instance_, data); }</text:p>
            <text:p/>
          </table:table-cell>
          <table:table-cell office:value-type="string" calcext:value-type="string">
            <text:p>Save,Save,Italic,Italic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ObjectShell::AfterSigning(bool,bool)</text:p>
          </table:table-cell>
          <table:table-cell office:value-type="float" office:value="0.02" calcext:value-type="float">
            <text:p>0,0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/03/10</text:p>
          </table:table-cell>
          <table:table-cell office:value-type="string" calcext:value-type="string">
            <text:p>24/04/13</text:p>
          </table:table-cell>
          <table:table-cell office:value-type="string" calcext:value-type="string">
            <text:p>2d7d0b11-25b3-498f-8ac3-869d6bb503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serv.cxx:2015</text:p>
            <text:p>sfx2/source/doc/objserv.cxx:2013</text:p>
            <text:p>sfx2/source/doc/objserv.cxx:2104</text:p>
            <text:p>sfx2/source/doc/objserv.cxx:417</text:p>
            <text:p>sfx2/source/doc/objserv.cxx:2095</text:p>
            <text:p>sfx2/source/doc/objserv.cxx:574</text:p>
            <text:p>C:/Program Files (x86)/Microsoft Visual Studio/2019/Community/VC/Tools/MSVC/14.29.30133/include/vector:1752</text:p>
            <text:p>C:/Program Files (x86)/Microsoft Visual Studio/2019/Community/VC/Tools/MSVC/14.29.30133/include/vector:1742</text:p>
            <text:p>vcl/source/gdi/CommonSalLayout.cxx:580</text:p>
            <text:p>C:/Program Files (x86)/Microsoft Visual Studio/2019/Community/VC/Tools/MSVC/14.29.30133/include/memory:2036</text:p>
            <text:p>C:/Program Files (x86)/Microsoft Visual Studio/2019/Community/VC/Tools/MSVC/14.29.30133/include/memory:2036</text:p>
            <text:p/>
          </table:table-cell>
          <table:table-cell office:value-type="string" calcext:value-type="string">
            <text:p>DoSaveCompleted( GetMedium() );</text:p>
            <text:p>{</text:p>
            <text:p>AfterSigning(bSignSuccess, false);</text:p>
            <text:p>{</text:p>
            <text:p>{</text:p>
            <text:p>bHaveWeSigned |= SignDocumentContent(pDialogParent);</text:p>
            <text:p/>
            <text:p/>
            <text:p>}</text:p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SaveTo_Impl(SfxMedium &amp;,SfxItemSet const *)</text:p>
          </table:table-cell>
          <table:table-cell office:value-type="float" office:value="0.02" calcext:value-type="float">
            <text:p>0,0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0447e8e4-163d-43d5-869d-ca0bfd6eba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stor.cxx:1770</text:p>
            <text:p>sal/osl/w32/file_url.cxx:734</text:p>
            <text:p>sal/osl/w32/file_dirvol.cxx:1022</text:p>
            <text:p>tools/source/fsys/urlobj.cxx:4581</text:p>
            <text:p/>
          </table:table-cell>
          <table:table-cell office:value-type="string" calcext:value-type="string">
            <text:p>uno::Reference&lt;io::XStream&gt; const xEncryptedInnerPackage =</text:p>
            <text:p>return nError;</text:p>
            <text:p>}</text:p>
            <text:p>rTheText.append(sal_Unicode(nUCS4));</text:p>
            <text:p/>
          </table:table-cell>
          <table:table-cell office:value-type="string" calcext:value-type="string">
            <text:p>SaveAs,StopRecording,RunMacro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ktext::GlyphRunBuilder::makeGlyphRunList(sktext::GlyphRun const &amp;,SkPaint const &amp;,SkPoint)</text:p>
          </table:table-cell>
          <table:table-cell office:value-type="float" office:value="0.02" calcext:value-type="float">
            <text:p>0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2/01</text:p>
          </table:table-cell>
          <table:table-cell office:value-type="string" calcext:value-type="string">
            <text:p>24/04/10</text:p>
          </table:table-cell>
          <table:table-cell office:value-type="string" calcext:value-type="string">
            <text:p>bb7d0369-9bec-4475-91df-9f2d904cefb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text/GlyphRun.cpp:192</text:p>
            <text:p>sw/source/core/text/porlay.cxx:2852</text:p>
            <text:p>E:/r/workdir/UnpackedTarball/skia/src/core/SkDevice.cpp:482</text:p>
            <text:p>E:/r/workdir/UnpackedTarball/skia/src/core/SkTypeface.cpp:457</text:p>
            <text:p>sw/source/core/text/porlay.cxx:1245</text:p>
            <text:p>cppu/source/uno/copy.hxx:127</text:p>
            <text:p>cppu/source/uno/copy.hxx:288</text:p>
            <text:p>E:/r/workdir/UnoApiHeadersTarget/udkapi/normal/com/sun/star/uno/RuntimeException.hpp:90</text:p>
            <text:p>configmgr/source/childaccess.cxx:261</text:p>
            <text:p>include/salhelper/simplereferenceobject.hxx:76</text:p>
            <text:p>configmgr/source/access.cxx:386</text:p>
            <text:p/>
          </table:table-cell>
          <table:table-cell office:value-type="string" calcext:value-type="string">
            <text:p/>
            <text:p>const sw::mark::IBookmark* pBookmark = dynamic_cast&lt;const sw::mark::IBookmark*&gt;(pMark);</text:p>
            <text:p/>
            <text:p/>
            <text:p>CalcHiddenRanges(rNode, aHiddenMulti, &amp;bookmarks);</text:p>
            <text:p>{</text:p>
            <text:p>_copyConstructAnyFromData( pDestAny, pSource, pType, pTypeDescr, acquire, mapping );</text:p>
            <text:p/>
            <text:p>return true;</text:p>
            <text:p>{ if (osl_atomic_decrement(&amp;m_nCount) == 0) delete this; }</text:p>
            <text:p>}</text:p>
            <text:p/>
          </table:table-cell>
          <table:table-cell office:value-type="string" calcext:value-type="string">
            <text:p>TableDialog,Undo,CenterPara,CenterPara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mStructureNode::GetSubNode(unsigned __int64)</text:p>
          </table:table-cell>
          <table:table-cell office:value-type="float" office:value="0.02" calcext:value-type="float">
            <text:p>0,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24/04/09</text:p>
          </table:table-cell>
          <table:table-cell office:value-type="string" calcext:value-type="string">
            <text:p>17d8b9ef-6957-47f9-8e6c-45e61333e2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node.cxx:439</text:p>
            <text:p>starmath/source/visitors.cxx:2233</text:p>
            <text:p>starmath/source/visitors.cxx:2229</text:p>
            <text:p>starmath/source/visitors.cxx:2607</text:p>
            <text:p>starmath/source/visitors.cxx:2588</text:p>
            <text:p>starmath/source/visitors.cxx:1909</text:p>
            <text:p>starmath/source/visitors.cxx:1871</text:p>
            <text:p>starmath/source/cursor.cxx:1351</text:p>
            <text:p>starmath/source/cursor.cxx:1325</text:p>
            <text:p>starmath/source/cursor.cxx:1314</text:p>
            <text:p>D:/a/_work/1/s/src/vctools/crt/vcstartup/src/heap/new_scalar.cpp:35</text:p>
            <text:p/>
          </table:table-cell>
          <table:table-cell office:value-type="string" calcext:value-type="string">
            <text:p>return maSubNodes[nIndex];</text:p>
            <text:p>pNode-&gt;GetSubNode( 0 )-&gt;GetSubNode( 1 )-&gt;Accept(this);</text:p>
            <text:p>{</text:p>
            <text:p>pChild-&gt;Accept( this );</text:p>
            <text:p>{</text:p>
            <text:p>pChild-&gt;Accept( this );</text:p>
            <text:p>{</text:p>
            <text:p>SmNodeToTextVisitor(mpTree, formula);</text:p>
            <text:p>void SmCursor::EndEdit(){</text:p>
            <text:p>EndEdit();</text:p>
            <text:p/>
            <text:p/>
          </table:table-cell>
          <table:table-cell office:value-type="string" calcext:value-type="string">
            <text:p>UpdateInputFields,Paste,CenterPara,InsertObjectStarMath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class std::_Vector_iterator&lt;std::_Vector_val&lt;std::_Simple_types&lt;std::vector&lt;`anonymous namespace'::SubBox,std::allocator&lt;`anonymous namespace'::SubBox&gt; &gt; &gt; &gt; &gt; `anonymous namespace'::insertSubBox(class std::vector&lt;std::vector&lt;`anonymous namespace':</text:p>
          </table:table-cell>
          <table:table-cell office:value-type="float" office:value="0.02" calcext:value-type="float">
            <text:p>0,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03/08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7978c84f-621a-4a47-b2cd-9d5c06c5d1c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tblcpy.cxx:139</text:p>
            <text:p>C:/Program Files (x86)/Microsoft Visual Studio/2019/Community/VC/Tools/MSVC/14.29.30133/include/vector:1742</text:p>
            <text:p>sw/source/core/doc/tblcpy.cxx:109</text:p>
            <text:p>sw/source/core/doc/tblcpy.cxx:129</text:p>
            <text:p>sw/source/core/doc/tblcpy.cxx:251</text:p>
            <text:p>sw/source/core/doc/tblcpy.cxx:238</text:p>
            <text:p>sw/source/core/doc/tblcpy.cxx:173</text:p>
            <text:p>sw/source/core/doc/tblcpy.cxx:169</text:p>
            <text:p>sw/source/core/doc/tblcpy.cxx:648</text:p>
            <text:p>sw/source/core/doc/tblcpy.cxx:641</text:p>
            <text:p>sw/source/core/doc/tblcpy.cxx:785</text:p>
            <text:p/>
          </table:table-cell>
          <table:table-cell office:value-type="string" calcext:value-type="string">
            <text:p>pStartLn-&gt;push_back( aSub );</text:p>
            <text:p/>
            <text:p>{</text:p>
            <text:p>pStartLn = insertSubLine( rSubTable, *pLine, pStartLn );</text:p>
            <text:p>insertSubBox( aSubTable, *pBox, pStartLn, pEndLn );</text:p>
            <text:p>{</text:p>
            <text:p>addLine( nCnt, pLine-&gt;GetTabBoxes(), nullptr, rTable.IsNewModel() );</text:p>
            <text:p>{</text:p>
            <text:p>TableStructure aCopyStruct( rCpyTable );</text:p>
            <text:p>{</text:p>
            <text:p>return InsNewTable( rCpyTable, rSelBoxes, pUndo );</text:p>
            <text:p/>
          </table:table-cell>
          <table:table-cell office:value-type="string" calcext:value-type="string">
            <text:p>TableDialog,Copy,Delete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class SwTextFrame * `anonymous namespace'::GetAdjFrameAtPos(class SwTextFrame *, const struct SwPosition &amp; const, const bool, const bool)</text:p>
          </table:table-cell>
          <table:table-cell office:value-type="float" office:value="0.02" calcext:value-type="float">
            <text:p>0,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3/14</text:p>
          </table:table-cell>
          <table:table-cell office:value-type="string" calcext:value-type="string">
            <text:p>24/04/07</text:p>
          </table:table-cell>
          <table:table-cell office:value-type="string" calcext:value-type="string">
            <text:p>3ba8fd79-2dbe-4995-b536-79d728109a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frmcrsr.cxx:68</text:p>
            <text:p>sw/source/core/text/frmcrsr.cxx:66</text:p>
            <text:p>sw/source/core/text/frmcrsr.cxx:710</text:p>
            <text:p>E:/r/workdir/UnpackedTarball/skia/src/gpu/ResourceKey.h:249</text:p>
            <text:p>E:/r/workdir/UnpackedTarball/skia/src/core/SkTHash.h:262</text:p>
            <text:p>E:/r/workdir/UnpackedTarball/skia/src/gpu/ganesh/GrProxyProvider.cpp:90</text:p>
            <text:p>E:/r/workdir/UnpackedTarball/skia/src/gpu/ganesh/GrTextureProxy.cpp:100</text:p>
            <text:p>E:/r/workdir/UnpackedTarball/skia/src/gpu/ganesh/GrProxyProvider.cpp:214</text:p>
            <text:p>E:/r/workdir/UnpackedTarball/skia/src/gpu/ganesh/vk/GrVkCaps.cpp:1750</text:p>
            <text:p>E:/r/workdir/UnpackedTarball/skia/src/gpu/ganesh/GrBackendUtils.cpp:109</text:p>
            <text:p>E:/r/workdir/UnpackedTarball/skia/src/gpu/ganesh/GrCaps.cpp:450</text:p>
            <text:p/>
          </table:table-cell>
          <table:table-cell office:value-type="string" calcext:value-type="string">
            <text:p>TextFrameIndex const nOffset = pFrame-&gt;MapModelToViewPos(rPos);</text:p>
            <text:p>{</text:p>
            <text:p>SwTextFrame *pFrame = GetAdjFrameAtPos( const_cast&lt;SwTextFrame*&gt;(this), *pPam-&gt;GetPoint(),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struct _object * list_subscript(struct PyListObject *, struct _object *)</text:p>
          </table:table-cell>
          <table:table-cell office:value-type="float" office:value="0.02" calcext:value-type="float">
            <text:p>0,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12/04</text:p>
          </table:table-cell>
          <table:table-cell office:value-type="string" calcext:value-type="string">
            <text:p>24/04/09</text:p>
          </table:table-cell>
          <table:table-cell office:value-type="string" calcext:value-type="string">
            <text:p>85c32365-d35f-4a95-853e-32087bbd73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listobject.c:2824</text:p>
            <text:p>E:/r/workdir/UnpackedTarball/python3/Python/ceval.c:4963</text:p>
            <text:p>E:/r/workdir/UnpackedTarball/python3/Objects/obmalloc.c:1896</text:p>
            <text:p>E:/r/workdir/UnpackedTarball/python3/Python/ceval.c:1584</text:p>
            <text:p>E:/r/workdir/UnpackedTarball/python3/Objects/frameobject.c:625</text:p>
            <text:p>E:/r/workdir/UnpackedTarball/python3/Objects/call.c:284</text:p>
            <text:p>E:/r/workdir/UnpackedTarball/python3/Objects/call.c:411</text:p>
            <text:p>E:/r/workdir/UnpackedTarball/python3/Python/errors.c:932</text:p>
            <text:p>E:/r/workdir/UnpackedTarball/python3/Objects/call.c:1260</text:p>
            <text:p>E:/r/workdir/UnpackedTarball/python3/Objects/object.c:1322</text:p>
            <text:p>E:/r/workdir/UnpackedTarball/python3/Include/cpython/abstract.h:12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atic void `anonymous namespace'::ApplyStyle::ApplyHdl(class LinkParamNone *)</text:p>
          </table:table-cell>
          <table:table-cell office:value-type="float" office:value="0.02" calcext:value-type="float">
            <text:p>0,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8/15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bbe2c225-ffb1-425b-a790-9f06f230e5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app/docst.cxx:635</text:p>
            <text:p>sal/rtl/strtmpl.hxx:823</text:p>
            <text:p>vcl/source/control/edit.cxx:2573</text:p>
            <text:p>vcl/source/control/edit.cxx:2573</text:p>
            <text:p>sal/rtl/ustring.cxx:1158</text:p>
            <text:p>sal/rtl/ustring.cxx:1157</text:p>
            <text:p>include/vcl/weld.hxx:1575</text:p>
            <text:p>include/vcl/weld.hxx:1575</text:p>
            <text:p>include/vcl/weld.hxx:1575</text:p>
            <text:p>sw/source/uibase/app/docst.cxx:609</text:p>
            <text:p>sw/source/ui/dialog/swdlgfact.cxx:397</text:p>
            <text:p/>
          </table:table-cell>
          <table:table-cell office:value-type="string" calcext:value-type="string">
            <text:p>pView-&gt;GetViewFrame().GetBindings().Invalidate(aInval);</text:p>
            <text:p>{</text:p>
            <text:p>{</text:p>
            <text:p>{</text:p>
            <text:p>return rtl::str::release(pThis);</text:p>
            <text:p>{</text:p>
            <text:p>void save_state() { m_eSavedValue = get_state(); }</text:p>
            <text:p>void save_state() { m_eSavedValue = get_state(); }</text:p>
            <text:p>void save_state() { m_eSavedValue = get_state(); }</text:p>
            <text:p>{</text:p>
            <text:p>IMPL_LINK_NOARG(AbstractApplyTabController_Impl, ApplyHdl, weld::Button&amp;, void)</text:p>
            <text:p/>
          </table:table-cell>
          <table:table-cell office:value-type="string" calcext:value-type="string">
            <text:p>FontHeight,Italic,NewWindow,Page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void `anonymous namespace'::SaveLine::RestoreAttr(class SwTableLine &amp; const, class SaveTable &amp; const)</text:p>
          </table:table-cell>
          <table:table-cell office:value-type="float" office:value="0.02" calcext:value-type="float">
            <text:p>0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2/24</text:p>
          </table:table-cell>
          <table:table-cell office:value-type="string" calcext:value-type="string">
            <text:p>24/04/12</text:p>
          </table:table-cell>
          <table:table-cell office:value-type="string" calcext:value-type="string">
            <text:p>0b976ab5-2f0c-4f37-8ffc-79187f56f1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156</text:p>
            <text:p>sw/source/core/undo/untbl.cxx:1155</text:p>
            <text:p>sw/source/core/undo/untbl.cxx:988</text:p>
            <text:p>sw/source/core/undo/untbl.cxx:1145</text:p>
            <text:p>sw/source/core/undo/untbl.cxx:938</text:p>
            <text:p>sw/source/core/undo/untbl.cxx:1388</text:p>
            <text:p>sw/source/core/undo/untbl.cxx:1380</text:p>
            <text:p>sw/source/core/undo/undobj.cxx:225</text:p>
            <text:p>svl/source/undo/undo.cxx:1331</text:p>
            <text:p>svl/source/undo/undo.cxx:1331</text:p>
            <text:p>svl/source/undo/undo.cxx:1329</text:p>
            <text:p/>
          </table:table-cell>
          <table:table-cell office:value-type="string" calcext:value-type="string">
            <text:p>rSTable.NewFrameFormatForLine(rLine, m_nItemSet, rLine.GetFrameFormat());</text:p>
            <text:p>{</text:p>
            <text:p>pLn-&gt;RestoreAttr( *rTable.GetTabLines()[ n ], *this );</text:p>
            <text:p>pBx = new SaveBox( pBx, *rLine.GetTabBoxes()[ n ], rSTable );</text:p>
            <text:p>{</text:p>
            <text:p>m_pSaveTable-&gt;RestoreAttr( pTableNd-&gt;GetTable() 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/>
          </table:table-cell>
          <table:table-cell office:value-type="string" calcext:value-type="string">
            <text:p>Undo,TableDialog,TableDialog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::frame::Style::Style(editeng::SvxBorderLine const *,double)</text:p>
          </table:table-cell>
          <table:table-cell office:value-type="float" office:value="0.02" calcext:value-type="float">
            <text:p>0,0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7/10/06</text:p>
          </table:table-cell>
          <table:table-cell office:value-type="string" calcext:value-type="string">
            <text:p>24/04/23</text:p>
          </table:table-cell>
          <table:table-cell office:value-type="string" calcext:value-type="string">
            <text:p>d05d32e6-5b38-4e0a-8865-336253b5dbd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framelink.cxx:57</text:p>
            <text:p>C:/Program Files (x86)/Microsoft Visual Studio/2019/Community/VC/Tools/MSVC/14.29.30133/include/list:1036</text:p>
            <text:p>C:/Program Files (x86)/Microsoft Visual Studio/2019/Community/VC/Tools/MSVC/14.29.30133/include/memory:3090</text:p>
            <text:p>C:/Program Files (x86)/Microsoft Visual Studio/2019/Community/VC/Tools/MSVC/14.29.30133/include/memory:3090</text:p>
            <text:p>sc/source/core/data/fillinfo.cxx:1056</text:p>
            <text:p/>
          </table:table-cell>
          <table:table-cell office:value-type="string" calcext:value-type="string">
            <text:p>Set( pBorder, fScale );</text:p>
            <text:p/>
            <text:p/>
            <text:p/>
            <text:p>rArray.SetCellStyleTop(    nFirstCol, nFirstRow, svx::frame::Style( pBox-&gt;GetTop(),    fRowScale ) );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Position::SwPosition(SwNodeIndex const &amp;,o3tl::strong_int&lt;long,Tag_SwNodeOffset&gt;)</text:p>
          </table:table-cell>
          <table:table-cell office:value-type="float" office:value="0.02" calcext:value-type="float">
            <text:p>0,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24/04/14</text:p>
          </table:table-cell>
          <table:table-cell office:value-type="string" calcext:value-type="string">
            <text:p>5ae8c9ad-f5cc-435f-b52d-3057846ac7c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100</text:p>
            <text:p>sw/source/core/crsr/pam.cxx:99</text:p>
            <text:p>sw/source/core/edit/ednumber.cxx:711</text:p>
            <text:p>sw/source/core/bastyp/index.cxx:139</text:p>
            <text:p>sw/source/core/bastyp/index.cxx:80</text:p>
            <text:p>sfx2/source/control/dispatch.cxx:1995</text:p>
            <text:p>sw/source/uibase/shells/textsh1.cxx:2673</text:p>
            <text:p>sal/osl/w32/file.cxx:331</text:p>
            <text:p>cppu/source/uno/sequence.cxx:785</text:p>
            <text:p>C:/Program Files (x86)/Microsoft Visual Studio/2019/Community/VC/Tools/MSVC/14.29.30133/include/memory:1617</text:p>
            <text:p>vcl/source/bitmap/BitmapEx.cxx:174</text:p>
            <text:p/>
          </table:table-cell>
          <table:table-cell office:value-type="string" calcext:value-type="string">
            <text:p>}</text:p>
            <text:p>{</text:p>
            <text:p>SwPosition pos(aNode);</text:p>
            <text:p>Remove();</text:p>
            <text:p>{</text:p>
            <text:p>SfxPoolItemHolder aItem(pShell-&gt;GetSlotState(nSID));</text:p>
            <text:p>rSet.Put(SfxBoolItem(FN_NUM_BULLET_OFF, !rSh.GetNumRuleAtCurrCursorPos() &amp;&amp;</text:p>
            <text:p>memcpy(&amp;(buffer[*pBytesRead]), &amp;(m_buffer[bufpos]), bytes);</text:p>
            <text:p>{</text:p>
            <text:p/>
            <text:p>BitmapEx&amp; BitmapEx::operator=( const BitmapEx&amp; ) = default;</text:p>
            <text:p/>
          </table:table-cell>
          <table:table-cell office:value-type="string" calcext:value-type="string">
            <text:p>Paste,Print,Print,Cu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::WriterMultiListener::StartListening(SwModify *)</text:p>
          </table:table-cell>
          <table:table-cell office:value-type="float" office:value="0.02" calcext:value-type="float">
            <text:p>0,0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8/09/12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45934d03-af6d-4de1-b6a4-a1f0514e092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272</text:p>
            <text:p>sw/source/core/attr/calbck.cxx:270</text:p>
            <text:p>sw/source/core/doc/docftn.cxx:88</text:p>
            <text:p>sw/source/core/doc/docftn.cxx:85</text:p>
            <text:p>sw/source/core/unocore/unosett.cxx:294</text:p>
            <text:p>C:/Program Files (x86)/Microsoft Visual Studio/2019/Community/VC/Tools/MSVC/14.29.30133/include/list:315</text:p>
            <text:p>sal/rtl/ustring.cxx:1191</text:p>
            <text:p>writerfilter/source/dmapper/PropertyIds.cxx:394</text:p>
            <text:p>sw/source/core/unocore/unosett.cxx:283</text:p>
            <text:p>writerfilter/source/dmapper/DomainMapper.cxx:2764</text:p>
            <text:p>sal/rtl/ustring.cxx:1157</text:p>
            <text:p/>
          </table:table-cell>
          <table:table-cell office:value-type="string" calcext:value-type="string">
            <text:p>m_vDepends.emplace_back(&amp;m_rToTell, pDepend);</text:p>
            <text:p>{</text:p>
            <text:p>m_aDepends.StartListening(m_pCharFormat);</text:p>
            <text:p>{</text:p>
            <text:p>SwFootnoteInfo aFootnoteInfo(m_pDoc-&gt;GetFootnoteInfo());</text:p>
            <text:p/>
            <text:p>{</text:p>
            <text:p>return OUString(iterator-&gt;second);</text:p>
            <text:p>{</text:p>
            <text:p>xFtnEdnSettings-&gt;setPropertyValue(</text:p>
            <text:p>{</text:p>
            <text:p/>
          </table:table-cell>
          <table:table-cell office:value-type="string" calcext:value-type="string">
            <text:p>Undo,Undo,Copy,ClipboardFormatItem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XTextDocument::getDocumentLanguages(short,short)</text:p>
          </table:table-cell>
          <table:table-cell office:value-type="float" office:value="0.02" calcext:value-type="float">
            <text:p>0,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1/06/27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65a47dd9-0bfd-4f36-994b-01c06e4bbe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3993</text:p>
            <text:p>sal/rtl/string.cxx:664</text:p>
            <text:p>C:/Program Files (x86)/Microsoft Visual Studio/2019/Community/VC/Tools/MSVC/14.29.30133/include/xtree:1362</text:p>
            <text:p>sw/source/uibase/uno/unomod.cxx:689</text:p>
            <text:p>cppu/source/uno/copy.hxx:247</text:p>
            <text:p>cppuhelper/source/implbase_ex.cxx:155</text:p>
            <text:p>sw/source/uibase/uno/unotxdoc.cxx:339</text:p>
            <text:p>cppu/source/uno/copy.hxx:247</text:p>
            <text:p>cppu/source/uno/copy.hxx:127</text:p>
            <text:p>cppu/source/typelib/typelib.cxx:1327</text:p>
            <text:p>cppu/source/typelib/typelib.cxx:2168</text:p>
            <text:p/>
          </table:table-cell>
          <table:table-cell office:value-type="string" calcext:value-type="string">
            <text:p>SdrView *pSdrView = pWrtSh-&gt;GetDrawView();</text:p>
            <text:p>}</text:p>
            <text:p/>
            <text:p>m_pView-&gt;GetWrtShell().ApplyViewOptions( aOpt );</text:p>
            <text:p>_acquire( pDestAny-&gt;pReserved, acquire );</text:p>
            <text:p>type_entry * pEntries = getTypeEntries( cd );</text:p>
            <text:p>{</text:p>
            <text:p>_acquire( pDestAny-&gt;pReserved, acquire );</text:p>
            <text:p>{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NewWindow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TipOfTheDayDialog::LinkStubOnLinkClick(void *,weld::LinkButton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4/04/10</text:p>
          </table:table-cell>
          <table:table-cell office:value-type="string" calcext:value-type="string">
            <text:p>a0538bd4-4d79-4ae2-b679-1cdb84275f67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tipofthedaydlg.cxx:237</text:p>
            <text:p>vcl/source/app/salvtables.cxx:3101</text:p>
            <text:p>C:/Program Files (x86)/Microsoft Visual Studio/2019/Community/VC/Tools/MSVC/14.29.30133/include/functional:822</text:p>
            <text:p>vcl/source/control/ctrl.cxx:311</text:p>
            <text:p>vcl/source/control/fixedhyper.cxx:97</text:p>
            <text:p>vcl/source/window/winproc.cxx:720</text:p>
            <text:p>vcl/source/window/winproc.cxx:2353</text:p>
            <text:p>vcl/source/window/winproc.cxx:2702</text:p>
            <text:p>vcl/inc/salframe.hxx:310</text:p>
            <text:p>vcl/win/window/salframe.cxx:3317</text:p>
            <text:p>vcl/win/window/salframe.cxx:5837</text:p>
            <text:p/>
          </table:table-cell>
          <table:table-cell office:value-type="string" calcext:value-type="string">
            <text:p>IMPL_LINK(TipOfTheDayDialog, OnLinkClick, weld::LinkButton&amp;, rButton, bool)</text:p>
            <text:p>IMPL_LINK(SalInstanceLinkButton, ClickHdl, FixedHyperlink&amp;, rButton, void)</text:p>
            <text:p/>
            <text:p>callHandler();</text:p>
            <text:p>ImplCallEventListenersAndHandler( VclEventId::ButtonClick, [this] () { m_aClickHdl.Call(*this); } );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ToolbarMode,ToolbarMode,ToolbarMode,ToolbarMod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TopLevelWindowLocker::decBusy()</text:p>
          </table:table-cell>
          <table:table-cell office:value-type="float" office:value="0.02" calcext:value-type="float">
            <text:p>0,0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9/08/2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f0acf22-e675-4d60-898c-761fefaf07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87</text:p>
            <text:p>vcl/source/window/dialog.cxx:1685</text:p>
            <text:p>desktop/source/deployment/gui/dp_gui_dialog2.cxx:381</text:p>
            <text:p>desktop/source/deployment/gui/dp_gui_dialog2.cxx:354</text:p>
            <text:p>desktop/source/deployment/gui/dp_gui_extensioncmdqueue.cxx:477</text:p>
            <text:p>vcl/source/edit/texteng.cxx:1626</text:p>
            <text:p>salhelper/source/simplereferenceobject.cxx:49</text:p>
            <text:p>cppu/source/uno/copy.hxx:651</text:p>
            <text:p>cppu/source/uno/copy.hxx:651</text:p>
            <text:p>cppu/source/uno/copy.hxx:547</text:p>
            <text:p>cppu/source/uno/copy.hxx:108</text:p>
            <text:p/>
          </table:table-cell>
          <table:table-cell office:value-type="string" calcext:value-type="string">
            <text:p>for (auto&amp; a : m_xImpl-&gt;m_aBusyStack.top())</text:p>
            <text:p>{</text:p>
            <text:p>decBusy();</text:p>
            <text:p>{</text:p>
            <text:p>approve = m_pDialogHelper-&gt;installExtensionWarn( instExc.displayName );</text:p>
            <text:p>aUserOptions.forbiddenBeginCharacters = ImpGetLocaleDataWrapper()-&gt;getForbiddenCharacters().beginLine;</text:p>
            <text:p>{</text:p>
            <text:p>}</text:p>
            <text:p>}</text:p>
            <text:p>{</text:p>
            <text:p>::uno_type_copyData(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Translate::get(TranslateId,std::locale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/04/30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3c2af7c5-8f06-49c4-8ef6-dc73f444fdd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i18n/resmgr.cxx:212</text:p>
            <text:p>E:/r/workdir/UnoApiHeadersTarget/udkapi/normal/com/sun/star/lang/IndexOutOfBoundsException.hpp:24</text:p>
            <text:p>sal/rtl/ustring.cxx:1157</text:p>
            <text:p>sc/source/core/data/dptabsrc.cxx:1210</text:p>
            <text:p>E:/r/workdir/UnoApiHeadersTarget/udkapi/normal/com/sun/star/lang/IndexOutOfBoundsException.hpp:24</text:p>
            <text:p>sc/source/ui/unoobj/miscuno.cxx:267</text:p>
            <text:p>sc/source/ui/unoobj/miscuno.cxx:263</text:p>
            <text:p>sc/source/core/data/dpobject.cxx:2011</text:p>
            <text:p>C:/Program Files (x86)/Microsoft Visual Studio/2019/Community/VC/Tools/MSVC/14.29.30133/include/xmemory:1637</text:p>
            <text:p>sc/source/core/tool/queryparam.cxx:82</text:p>
            <text:p>sc/source/core/tool/queryparam.cxx:83</text:p>
            <text:p/>
          </table:table-cell>
          <table:table-cell office:value-type="string" calcext:value-type="string">
            <text:p>{</text:p>
            <text:p/>
            <text:p>{</text:p>
            <text:p>pArr[i] = getByIndex(i)-&gt;getName();</text:p>
            <text:p/>
            <text:p>throw lang::IndexOutOfBoundsException();</text:p>
            <text:p>{</text:p>
            <text:p>xDim.set(xIntDims-&gt;getByIndex(rElemDesc.Dimension), uno::UNO_QUERY);</text:p>
            <text:p/>
            <text:p>m_Entries(r.m_Entries)</text:p>
            <text:p>{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TYPELIB_DANGER_RELEASE</text:p>
          </table:table-cell>
          <table:table-cell office:value-type="float" office:value="0.02" calcext:value-type="float">
            <text:p>0,0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8/11/0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24de42c5-31de-408d-99d5-6c63d17bed0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ypelib/typedescription.h:1033</text:p>
            <text:p>cppu/source/uno/any.cxx:72</text:p>
            <text:p>include/cppu/unotype.hxx:292</text:p>
            <text:p>E:/r/workdir/UnoApiHeadersTarget/udkapi/normal/com/sun/star/lang/WrappedTargetRuntimeException.hpp:43</text:p>
            <text:p>E:/r/workdir/UnoApiHeadersTarget/udkapi/normal/com/sun/star/lang/WrappedTargetRuntimeException.hpp:42</text:p>
            <text:p>package/source/xstor/xstorage.cxx:2681</text:p>
            <text:p>package/source/xstor/xstorage.cxx:2677</text:p>
            <text:p>package/source/xstor/xstorage.cxx:2674</text:p>
            <text:p>package/source/xstor/xstorage.cxx:2674</text:p>
            <text:p>package/source/xstor/xstorage.cxx:2674</text:p>
            <text:p>package/source/xstor/xstorage.cxx:2654</text:p>
            <text:p/>
          </table:table-cell>
          <table:table-cell office:value-type="string" calcext:value-type="string">
            <text:p>{</text:p>
            <text:p>_copyConstructAny( pDest, pSource, pType, nullptr, acquire, nullptr );</text:p>
            <text:p>static css::uno::Type const &amp; get() {</text:p>
            <text:p/>
            <text:p/>
            <text:p>throw lang::WrappedTargetRuntimeException( THROW_WHERE 'Can't detect whether it is a stream!',</text:p>
            <text:p>{</text:p>
            <text:p>throw;</text:p>
            <text:p>throw;</text:p>
            <text:p>throw;</text:p>
            <text:p>pElement = m_pImpl-&gt;FindElement( aElementName );</text:p>
            <text:p/>
          </table:table-cell>
          <table:table-cell office:value-type="string" calcext:value-type="string">
            <text:p>OpenRemote,UpdateInputFields,UpdateInputFields,InsertDoc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Window::ImplGetMousePointer()</text:p>
          </table:table-cell>
          <table:table-cell office:value-type="float" office:value="0.02" calcext:value-type="float">
            <text:p>0,0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e7b474d4-eeee-412b-adc6-600bd8e4c5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ouse.cxx:108</text:p>
            <text:p>vcl/source/window/winproc.cxx:200</text:p>
            <text:p>vcl/source/window/winproc.cxx:196</text:p>
            <text:p>vcl/source/window/winproc.cxx:760</text:p>
            <text:p>vcl/source/window/winproc.cxx:271</text:p>
            <text:p>vcl/source/window/winproc.cxx:2332</text:p>
            <text:p>vcl/source/window/winproc.cxx:2665</text:p>
            <text:p>sal/osl/w32/mutex.cxx:83</text:p>
            <text:p>sal/osl/w32/mutex.cxx:78</text:p>
            <text:p>unotools/source/config/syslocaleoptions.cxx:557</text:p>
            <text:p>sal/osl/w32/mutex.cxx:83</text:p>
            <text:p/>
          </table:table-cell>
          <table:table-cell office:value-type="string" calcext:value-type="string">
            <text:p>if ( pWindow-&gt;mpWindowImpl-&gt;mbNoPtrVisible )</text:p>
            <text:p>pChild-&gt;ImplGetFrame()-&gt;SetPointer( pChild-&gt;ImplGetMousePointer() );</text:p>
            <text:p>{</text:p>
            <text:p>ImplSetMousePointer( pChild );</text:p>
            <text:p>{</text:p>
            <text:p>return ImplHandleMouseEvent( pWindow, NotifyEventType::MOUSEMOVE, false,</text:p>
            <text:p>bRet = ImplHandleSalMouseMove( pWindow, static_cast&lt;SalMouseEvent const *&gt;(pEvent) );</text:p>
            <text:p>LeaveCriticalSection(pMutexImpl);</text:p>
            <text:p>{</text:p>
            <text:p>}</text:p>
            <text:p>LeaveCriticalSection(pMutexImpl);</text:p>
            <text:p/>
          </table:table-cell>
          <table:table-cell office:value-type="string" calcext:value-type="string">
            <text:p>ZoomSlider,PasteUnformatted,Undo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Window::Invalidate(tools::Rectangle const &amp;,InvalidateFlags)</text:p>
          </table:table-cell>
          <table:table-cell office:value-type="float" office:value="0.02" calcext:value-type="float">
            <text:p>0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8/09/11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08708219-5a31-4976-89fd-7cf6da814f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54</text:p>
            <text:p>dbaccess/source/ui/querydesign/TableConnection.cxx:164</text:p>
            <text:p>include/rtl/instance.hxx:607</text:p>
            <text:p>sal/rtl/ustring.cxx:1148</text:p>
            <text:p>vcl/source/window/paint.cxx:1153</text:p>
            <text:p>dbaccess/source/ui/querydesign/JoinTableView.cxx:1542</text:p>
            <text:p>dbaccess/source/ui/querydesign/QueryTabConnUndoAction.cxx:58</text:p>
            <text:p>dbaccess/source/ui/querydesign/QueryTabConnUndoAction.cxx:57</text:p>
            <text:p>svl/source/undo/undo.cxx:826</text:p>
            <text:p>svl/source/undo/undo.cxx:797</text:p>
            <text:p>dbaccess/source/ui/misc/singledoccontroller.cxx:155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tools::Rectangle aBoundingRect( Point(0,0), Point(0,0) );</text:p>
            <text:p>static T instance = InitData()();</text:p>
            <text:p>return rtl::str::Alloc&lt;rtl_uString&gt;(nLen);</text:p>
            <text:p>{</text:p>
            <text:p>_pConnection-&gt;InvalidateConnection();</text:p>
            <text:p>static_cast&lt;OQueryTableView*&gt;(m_pOwner.get())-&gt;GetConnection(m_pConnection);</text:p>
            <text:p>{</text:p>
            <text:p>pAction-&gt;Redo();</text:p>
            <text:p>{</text:p>
            <text:p>GetUndoManager().Redo();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oid std::vector&lt;SvtBroadcaster *,std::allocator&lt;SvtBroadcaster *&gt; &gt;::_Tidy()</text:p>
          </table:table-cell>
          <table:table-cell office:value-type="float" office:value="0.02" calcext:value-type="float">
            <text:p>0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24/04/09</text:p>
          </table:table-cell>
          <table:table-cell office:value-type="string" calcext:value-type="string">
            <text:p>8bcac2e3-b303-48f0-831e-7d8391df031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42</text:p>
            <text:p>C:/Program Files (x86)/Microsoft Visual Studio/2019/Community/VC/Tools/MSVC/14.29.30133/include/deque:1487</text:p>
            <text:p>C:/Program Files (x86)/Microsoft Visual Studio/2019/Community/VC/Tools/MSVC/14.29.30133/include/deque:1471</text:p>
            <text:p>C:/Program Files (x86)/Microsoft Visual Studio/2019/Community/VC/Tools/MSVC/14.29.30133/include/deque:715</text:p>
            <text:p>C:/Program Files (x86)/Microsoft Visual Studio/2019/Community/VC/Tools/MSVC/14.29.30133/include/deque:714</text:p>
            <text:p>svx/source/sdr/contact/viewcontact.cxx:62</text:p>
            <text:p>svx/source/sdr/contact/viewcontact.cxx:45</text:p>
            <text:p>svx/source/sdr/contact/viewcontact.cxx:42</text:p>
            <text:p>svx/source/sdr/contact/viewcontact.cxx:42</text:p>
            <text:p>svx/source/svdraw/svdpage.cxx:1348</text:p>
            <text:p>svx/source/svdraw/svdpage.cxx:1317</text:p>
            <text:p/>
          </table:table-cell>
          <table:table-cell office:value-type="string" calcext:value-type="string">
            <text:p/>
            <text:p/>
            <text:p/>
            <text:p/>
            <text:p/>
            <text:p>mxViewIndependentPrimitive2DSequence = drawinglayer::primitive2d::Primitive2DContainer();</text:p>
            <text:p>{</text:p>
            <text:p>ViewContact::~ViewContact() { deleteAllVOCs(); }</text:p>
            <text:p>ViewContact::~ViewContact() { deleteAllVOCs(); }</text:p>
            <text:p>mpViewContact.reset();</text:p>
            <text:p>{</text:p>
            <text:p/>
          </table:table-cell>
          <table:table-cell office:value-type="string" calcext:value-type="string">
            <text:p>NumberFormatDate,FontHeight,FontHeight,Copy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basctl::DlgEdForm::UpdateGroups()</text:p>
          </table:table-cell>
          <table:table-cell office:value-type="float" office:value="0.01" calcext:value-type="float">
            <text:p>0,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9/05/15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60472f5e-054c-4f05-b32b-b92f0de491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dlged/dlgedobj.cxx:1515</text:p>
            <text:p>sfx2/source/control/bindings.cxx:357</text:p>
            <text:p>cppuhelper/source/weak.cxx:224</text:p>
            <text:p>basctl/source/dlged/dlgedobj.cxx:149</text:p>
            <text:p>basctl/source/dlged/dlgedobj.cxx:1563</text:p>
            <text:p>basctl/source/dlged/dlgedobj.cxx:1497</text:p>
            <text:p>basctl/source/dlged/dlgedobj.cxx:1047</text:p>
            <text:p/>
          </table:table-cell>
          <table:table-cell office:value-type="string" calcext:value-type="string">
            <text:p>aSeqControls.getArray()[i] = aChildList[i]-&gt;GetControl();</text:p>
            <text:p>InvalidateSlotsInMap_Impl();</text:p>
            <text:p>{</text:p>
            <text:p>{</text:p>
            <text:p>UpdateTabOrder();</text:p>
            <text:p>{</text:p>
            <text:p>pDlgEdForm-&gt;UpdateTabOrderAndGroups();</text:p>
            <text:p/>
          </table:table-cell>
          <table:table-cell office:value-type="string" calcext:value-type="string">
            <text:p>Copy,Paste,Paste,InsertFixedText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com::sun::star::document::DocumentProperties::create(com::sun::star::uno::Reference&lt;com::sun::star::uno::XComponentContext&gt;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7/10/27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7d7fcb58-e460-4080-98d0-823c0a0f193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document/DocumentProperties.hpp:44</text:p>
            <text:p>E:/r/workdir/UnoApiHeadersTarget/offapi/normal/com/sun/star/document/DocumentProperties.hpp:46</text:p>
            <text:p>E:/r/workdir/UnoApiHeadersTarget/offapi/normal/com/sun/star/document/DocumentProperties.hpp:44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baccess::ORowSetCache::insertRow(std::vector&lt;com::sun::star::uno::Any,std::allocator&lt;com::sun::star::uno::Any&gt; &gt;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6/12/15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849cf189-1010-45af-b54b-0f8b822aedd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Cache.cxx:1261</text:p>
            <text:p>dbaccess/source/core/api/RowSet.cxx:852</text:p>
            <text:p>cppu/source/typelib/typelib.cxx:2168</text:p>
            <text:p>sal/osl/w32/mutex.cxx:63</text:p>
            <text:p>sal/osl/w32/mutex.cxx:58</text:p>
            <text:p>embeddedobj/source/commonembedding/embedobj.cxx:478</text:p>
            <text:p>forms/source/runtime/formoperations.cxx:1309</text:p>
            <text:p>forms/source/component/DatabaseForm.cxx:3407</text:p>
            <text:p>embeddedobj/source/commonembedding/embedobj.cxx:477</text:p>
            <text:p>embeddedobj/source/general/intercept.cxx:80</text:p>
            <text:p>embeddedobj/source/general/intercept.cxx:68</text:p>
            <text:p/>
          </table:table-cell>
          <table:table-cell office:value-type="string" calcext:value-type="string">
            <text:p>{</text:p>
            <text:p>bool bInserted = m_pCache-&gt;insertRow(aBookmarks);</text:p>
            <text:p>typelib_typedescription_release( reinterpret_cast&lt;typelib_TypeDescription *&gt;(pRef) );</text:p>
            <text:p>EnterCriticalSection(pMutexImpl);</text:p>
            <text:p>{</text:p>
            <text:p>::osl::ResettableMutexGuard aGuard( m_aMutex );</text:p>
            <text:p>return lcl_safeGetPropertyValue_throw( m_xCursorProperties, PROPERTY_ISNEW, false );</text:p>
            <text:p>{</text:p>
            <text:p>{</text:p>
            <text:p>m_pDocHolder-&gt;GetEmbedObject()-&gt;changeState( embed::EmbedStates::RUNNING );</text:p>
            <text:p>{</text:p>
            <text:p/>
          </table:table-cell>
          <table:table-cell office:value-type="string" calcext:value-type="string">
            <text:p>UpdateInputFields,Designer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dbaui::SbaTableQueryBrowser::getPrivateTitle()</text:p>
          </table:table-cell>
          <table:table-cell office:value-type="float" office:value="0.01" calcext:value-type="float">
            <text:p>0,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0/11/19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a89cc056-f415-4c28-a01a-c0269ee245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3661</text:p>
            <text:p>framework/source/fwe/helper/titlehelper.cxx:299</text:p>
            <text:p>dbaccess/source/ui/browser/unodatbr.cxx:193</text:p>
            <text:p>framework/source/fwe/helper/titlehelper.cxx:275</text:p>
            <text:p>sal/osl/w32/mutex.cxx:83</text:p>
            <text:p>dbaccess/source/ui/browser/unodatbr.cxx:3656</text:p>
            <text:p>dbaccess/source/ui/browser/genericcontroller.cxx:1028</text:p>
            <text:p>dbaccess/source/ui/browser/genericcontroller.cxx:1024</text:p>
            <text:p>framework/source/fwe/helper/titlehelper.cxx:491</text:p>
            <text:p>framework/source/fwe/helper/titlehelper.cxx:470</text:p>
            <text:p>framework/source/fwe/helper/titlehelper.cxx:297</text:p>
            <text:p/>
          </table:table-cell>
          <table:table-cell office:value-type="string" calcext:value-type="string">
            <text:p>std::unique_ptr&lt;weld::TreeIter&gt; xContainer = rTreeView.make_iterator(m_xCurrentlyDisplayed.get());</text:p>
            <text:p>}</text:p>
            <text:p>{</text:p>
            <text:p>{</text:p>
            <text:p>LeaveCriticalSection(pMutexImpl);</text:p>
            <text:p>{</text:p>
            <text:p>return getPrivateTitle() + impl_getTitleHelper_throw()-&gt;getTitle ();</text:p>
            <text:p>{</text:p>
            <text:p>impl_appendComponentTitle   (sTitle, xComponent);</text:p>
            <text:p>{</text:p>
            <text:p>impl_updateTitleForFrame (xFrame, init);</text:p>
            <text:p/>
          </table:table-cell>
          <table:table-cell office:value-type="string" calcext:value-type="string">
            <text:p>UpdateInputFields,Save,Print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dit::GetFocus()</text:p>
          </table:table-cell>
          <table:table-cell office:value-type="float" office:value="0.01" calcext:value-type="float">
            <text:p>0,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7/09/2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58a5a900-dfe9-463d-a328-8eee397990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1849</text:p>
            <text:p>vcl/source/window/event.cxx:91</text:p>
            <text:p>vcl/source/control/edit.cxx:1841</text:p>
            <text:p>vcl/source/window/mouse.cxx:384</text:p>
            <text:p>vcl/source/window/mouse.cxx:196</text:p>
            <text:p>vcl/source/window/mouse.cxx:234</text:p>
            <text:p>vcl/win/window/salframe.cxx:2060</text:p>
            <text:p>vcl/source/window/mouse.cxx:196</text:p>
            <text:p>vcl/source/window/stacking.cxx:382</text:p>
            <text:p>vcl/source/window/stacking.cxx:363</text:p>
            <text:p>toolkit/source/awt/vclxtopwindow.cxx:112</text:p>
            <text:p/>
          </table:table-cell>
          <table:table-cell office:value-type="string" calcext:value-type="string">
            <text:p>SelectionOptions nSelOptions = GetSettings().GetStyleSettings().GetSelectionOptions();</text:p>
            <text:p>}</text:p>
            <text:p>{</text:p>
            <text:p>CompatGetFocus();</text:p>
            <text:p>{</text:p>
            <text:p>mpWindowImpl-&gt;mpLastFocusWindow-&gt;IsInputEnabled() &amp;&amp;</text:p>
            <text:p>}</text:p>
            <text:p>{</text:p>
            <text:p>pFocusWindow-&gt;GrabFocus();</text:p>
            <text:p>{</text:p>
            <text:p>pWindow-&gt;ToTop( ToTopFlags::RestoreWhenMin );</text:p>
            <text:p/>
          </table:table-cell>
          <table:table-cell office:value-type="string" calcext:value-type="string">
            <text:p>InsertEdit,InsertFixedText,AddDirect,Macro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framework::ToolBarWrapper::initialize(com::sun::star::uno::Sequence&lt;com::sun::star::uno::Any&gt;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6/08/24</text:p>
          </table:table-cell>
          <table:table-cell office:value-type="string" calcext:value-type="string">
            <text:p>24/04/09</text:p>
          </table:table-cell>
          <table:table-cell office:value-type="string" calcext:value-type="string">
            <text:p>80367694-e4f7-491a-9e02-a67851ae9a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toolbarwrapper.cxx:200</text:p>
            <text:p>cppu/source/typelib/typelib.cxx:1327</text:p>
            <text:p>cppu/source/uno/any.cxx:131</text:p>
            <text:p>cppu/source/typelib/typelib.cxx:1327</text:p>
            <text:p>cppu/source/typelib/typelib.cxx:2168</text:p>
            <text:p>framework/source/uielement/toolbarwrapper.cxx:93</text:p>
            <text:p>framework/source/uifactory/menubarfactory.cxx:159</text:p>
            <text:p>framework/source/uifactory/menubarfactory.cxx:69</text:p>
            <text:p>framework/source/uifactory/toolbarfactory.cxx:70</text:p>
            <text:p>framework/source/uifactory/uielementfactorymanager.cxx:440</text:p>
            <text:p>cppu/source/uno/copy.hxx:651</text:p>
            <text:p/>
          </table:table-cell>
          <table:table-cell office:value-type="string" calcext:value-type="string">
            <text:p>}</text:p>
            <text:p>{</text:p>
            <text:p>_destructAny( pValue, release );</text:p>
            <text:p>{</text:p>
            <text:p>typelib_typedescription_release( reinterpret_cast&lt;typelib_TypeDescription *&gt;(pRef) );</text:p>
            <text:p>{</text:p>
            <text:p>xInit-&gt;initialize( aPropSeq );</text:p>
            <text:p>{</text:p>
            <text:p>CreateUIElement(ResourceURL, Args, u'private:resource/toolbar/', xToolBar, m_xContext);</text:p>
            <text:p>return xUIElementFactory-&gt;createUIElement( ResourceURL, Args );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ree_base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9/01/07</text:p>
          </table:table-cell>
          <table:table-cell office:value-type="string" calcext:value-type="string">
            <text:p>24/04/04</text:p>
          </table:table-cell>
          <table:table-cell office:value-type="string" calcext:value-type="string">
            <text:p>e543292a-b15a-47d1-9445-4f68c49c37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minkernel/crts/ucrt/src/appcrt/heap/free_base.cpp:105</text:p>
            <text:p>minkernel/crts/ucrt/src/appcrt/internal/per_thread_data.cpp:183</text:p>
            <text:p>minkernel/crts/ucrt/src/appcrt/heap/free_base.cpp:105</text:p>
            <text:p>minkernel/crts/ucrt/src/appcrt/internal/per_thread_data.cpp:196</text:p>
            <text:p/>
          </table:table-cell>
          <table:table-cell office:value-type="string" calcext:value-type="string">
            <text:p/>
            <text:p/>
            <text:p/>
            <text:p/>
            <text:p/>
          </table:table-cell>
          <table:table-cell office:value-type="string" calcext:value-type="string">
            <text:p>InsertColumnsBefore,Cut,Paste,DeleteColumn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DIMetaFile::GDIMetaFile(GDIMetaFile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8/01/18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e0c9e918-7df5-4a0c-a392-b27f0fac73b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gdimtf.cxx:139</text:p>
            <text:p>vcl/source/gdi/impgraph.cxx:201</text:p>
            <text:p>vcl/source/gdi/graph.cxx:216</text:p>
            <text:p>vcl/source/gdi/graph.cxx:217</text:p>
            <text:p>svx/source/tbxctrls/tbxcolorupdate.cxx:153</text:p>
            <text:p>svx/source/tbxctrls/tbxcolorupdate.cxx:145</text:p>
            <text:p>svx/source/tbxctrls/tbxcolorupdate.cxx:272</text:p>
            <text:p>svx/source/tbxctrls/tbxcolorupdate.cxx:189</text:p>
            <text:p>svx/source/tbxctrls/tbxcolorupdate.cxx:180</text:p>
            <text:p>svx/source/tbxctrls/tbxcolorupdate.cxx:179</text:p>
            <text:p>svx/source/tbxctrls/tbxcolorupdate.cxx:80</text:p>
            <text:p/>
          </table:table-cell>
          <table:table-cell office:value-type="string" calcext:value-type="string">
            <text:p>m_aList.push_back( rMtf.GetAction( i ) );</text:p>
            <text:p>maMetaFile      ( rMtf ),</text:p>
            <text:p>: mxImpGraphic(vcl::graphic::Manager::get().newInstance(rMtf))</text:p>
            <text:p>{</text:p>
            <text:p>Graphic aGraphic(*pMtf);</text:p>
            <text:p>{</text:p>
            <text:p>SetImage(pVirDev.get());</text:p>
            <text:p>{</text:p>
            <text:p>Update(rNamedColor.m_aColor);</text:p>
            <text:p>{</text:p>
            <text:p>Update(NamedColor(COL_DEFAULT_FONT, SvxResId(RID_SVXSTR_COLOR_DEFAULT_FONT)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HashMgr::free_table()</text:p>
          </table:table-cell>
          <table:table-cell office:value-type="float" office:value="0.01" calcext:value-type="float">
            <text:p>0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2/1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15123eee-6c6e-490d-bc7f-49fa37f348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unspell/src/hunspell/hashmgr.cxx:121</text:p>
            <text:p>E:/r/workdir/UnpackedTarball/hunspell/src/hunspell/hashmgr.cxx:114</text:p>
            <text:p>E:/r/workdir/UnpackedTarball/hunspell/src/hunspell/hunspell.cxx:208</text:p>
            <text:p>C:/Program Files (x86)/Microsoft Visual Studio/2019/Community/VC/Tools/MSVC/14.29.30133/include/xmemory:905</text:p>
            <text:p>C:/Program Files (x86)/Microsoft Visual Studio/2019/Community/VC/Tools/MSVC/14.29.30133/include/xmemory:904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ppu/source/uno/destr.hxx:238</text:p>
            <text:p>cppu/source/uno/destr.hxx:145</text:p>
            <text:p>cppu/source/uno/destr.hxx:281</text:p>
            <text:p>cppu/source/uno/destr.hxx:26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(*release)( p );</text:p>
            <text:p>{</text:p>
            <text:p>idestructElements(</text:p>
            <text:p>{</text:p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Z5RWN7.DLL</text:p>
          </table:table-cell>
          <table:table-cell office:value-type="float" office:value="0.01" calcext:value-type="float">
            <text:p>0,0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aac6bfd-5ed7-486f-8dce-dde326162f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ExecuteSearch,ExecuteSearch,ExecuteSearch,BackgroundColo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HunspellImpl::checkword(std::basic_string&lt;char,std::char_traits&lt;char&gt;,std::allocator&lt;char&gt; &gt; const &amp;,int *,std::basic_string&lt;char,std::char_traits&lt;char&gt;,std::allocator&lt;char&gt; &gt; *)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/06/04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3ee6ba45-c880-48e3-9134-6c520ec2d7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unspell/src/hunspell/hunspell.cxx:831</text:p>
            <text:p>C:/Program Files (x86)/Microsoft Visual Studio/2019/Community/VC/Tools/MSVC/14.29.30133/include/vector:1742</text:p>
            <text:p>sal/rtl/string.cxx:538</text:p>
            <text:p>D:/a/_work/1/s/src/vctools/crt/vcstartup/src/heap/new_scalar.cpp:35</text:p>
            <text:p>C:/Program Files (x86)/Microsoft Visual Studio/2019/Community/VC/Tools/MSVC/14.29.30133/include/vector:1234</text:p>
            <text:p>C:/Program Files (x86)/Microsoft Visual Studio/2019/Community/VC/Tools/MSVC/14.29.30133/include/vector:1723</text:p>
            <text:p>C:/Program Files (x86)/Microsoft Visual Studio/2019/Community/VC/Tools/MSVC/14.29.30133/include/vector:1277</text:p>
            <text:p>C:/Program Files (x86)/Microsoft Visual Studio/2019/Community/VC/Tools/MSVC/14.29.30133/include/vector:1275</text:p>
            <text:p>E:/r/workdir/UnpackedTarball/hunspell/src/hunspell/hunspell.cxx:806</text:p>
            <text:p>E:/r/workdir/UnpackedTarball/hunspell/src/hunspell/hunspell.cxx:538</text:p>
            <text:p>C:/Program Files (x86)/Microsoft Visual Studio/2019/Community/VC/Tools/MSVC/14.29.30133/include/vector:1723</text:p>
            <text:p/>
          </table:table-cell>
          <table:table-cell office:value-type="string" calcext:value-type="string">
            <text:p/>
            <text:p/>
            <text:p>rtl_String* rtl_string_ImplAlloc(sal_Int32 nLen) { return rtl::str::Alloc&lt;rtl_String&gt;(nLen); }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DXUI4.DLL</text:p>
          </table:table-cell>
          <table:table-cell office:value-type="float" office:value="0.01" calcext:value-type="float">
            <text:p>0,0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8/08/14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33876c78-1759-4c08-b29e-53a3843404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4</text:p>
            <text:p>vcl/win/gdi/salprn.cxx:386</text:p>
            <text:p>vcl/win/gdi/salprn.cxx:329</text:p>
            <text:p>vcl/win/gdi/salprn.cxx:1146</text:p>
            <text:p>vcl/source/gdi/print.cxx:1017</text:p>
            <text:p>vcl/source/gdi/print.cxx:993</text:p>
            <text:p>vcl/source/app/salvtables.cxx:2918</text:p>
            <text:p>vcl/source/app/salvtables.cxx:2918</text:p>
            <text:p>vcl/source/control/button.cxx:130</text:p>
            <text:p>vcl/source/control/ctrl.cxx:485</text:p>
            <text:p>vcl/source/control/button.cxx:129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bool bSetup = mpInfoPrinter-&gt;Setup(pWindow, &amp;rData);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/>
          </table:table-cell>
          <table:table-cell office:value-type="string" calcext:value-type="string">
            <text:p>UpdateInputFields,PrinterSetup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ImpGraphic::swapIn()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3/09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7f03df6b-4797-4114-a0d7-d8bb7630c8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impgraph.cxx:1562</text:p>
            <text:p>vcl/source/gdi/impgraph.cxx:1496</text:p>
            <text:p>vcl/source/gdi/impgraph.cxx:1381</text:p>
            <text:p>drawinglayer/source/primitive2d/graphicprimitive2d.cxx:78</text:p>
            <text:p>drawinglayer/source/primitive2d/Primitive2DContainer.cxx:76</text:p>
            <text:p>drawinglayer/source/primitive2d/baseprimitive2d.cxx:60</text:p>
            <text:p>drawinglayer/source/primitive2d/baseprimitive2d.cxx:73</text:p>
            <text:p>drawinglayer/source/primitive2d/BufferedDecompositionPrimitive2D.cxx:36</text:p>
            <text:p>drawinglayer/source/processor2d/vclmetafileprocessor2d.cxx:1006</text:p>
            <text:p/>
          </table:table-cell>
          <table:table-cell office:value-type="string" calcext:value-type="string">
            <text:p>setOriginURL(mpSwapFile-&gt;getOriginURL());</text:p>
            <text:p>{</text:p>
            <text:p>bResult = pThis-&gt;swapIn();</text:p>
            <text:p>const bool isBitmap(GraphicType::Bitmap == aTransformedGraphic.GetType()</text:p>
            <text:p>aRetval.expand(getB2DRangeFromPrimitive2DReference((*this)[a], aViewInformation));</text:p>
            <text:p>maRetval.expand(r.getB2DRange(mrViewInformation));</text:p>
            <text:p>get2DDecomposition(aVisitor, rViewInformation);</text:p>
            <text:p>create2DDecomposition(aNewSequence, rViewInformation);</text:p>
            <text:p>process(rGraphicPrimitive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lingucomponent_LanguageToolGrammarChecker_get_implementation</text:p>
          </table:table-cell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4/04/10</text:p>
          </table:table-cell>
          <table:table-cell office:value-type="string" calcext:value-type="string">
            <text:p>5cecaadf-d85f-4a08-9fca-bba69174a916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ingucomponent/source/spellcheck/languagetool/languagetoolimp.cxx:515</text:p>
            <text:p>cppuhelper/source/servicemanager.cxx:705</text:p>
            <text:p>cppuhelper/source/servicemanager.cxx:703</text:p>
            <text:p>cppuhelper/source/servicemanager.cxx:671</text:p>
            <text:p>cppuhelper/source/servicemanager.cxx:666</text:p>
            <text:p>cppuhelper/source/servicemanager.cxx:603</text:p>
            <text:p>linguistic/source/lngsvcmgr.cxx:1004</text:p>
            <text:p>sal/osl/w32/mutex.cxx:78</text:p>
            <text:p>linguistic/source/lngsvcmgr.cxx:1738</text:p>
            <text:p>linguistic/source/lngsvcmgr.cxx:1381</text:p>
            <text:p>i18nlangtag/source/languagetag/languagetag.cxx:2894</text:p>
            <text:p/>
          </table:table-cell>
          <table:table-cell office:value-type="string" calcext:value-type="string">
            <text:p>{</text:p>
            <text:p>return css::uno::Reference&lt;css::uno::XInterface&gt;(</text:p>
            <text:p>{</text:p>
            <text:p>singleInstance = doCreateInstance(context);</text:p>
            <text:p>{</text:p>
            <text:p>return impl-&gt;createInstance(Context, false);</text:p>
            <text:p>uno::Reference&lt; linguistic2::XProofreader &gt; xSvc(</text:p>
            <text:p>{</text:p>
            <text:p>return aSvcImplNames;</text:p>
            <text:p>GetAvailableGrammarSvcs_Impl();</text:p>
            <text:p>return LanguageTag( rBcp47).getLocale( bResolveSystem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mdds::mtv::soa::multi_type_vector&lt;sc::CellStoreTraits&gt;::get_block_position(mdds::detail::mtv::iterator_value_node&lt;mdds::mtv::soa::multi_type_vector&lt;sc::CellStoreTraits&gt;,unsigned __int64&gt;::private_data const &amp;,unsigned __int64)</text:p>
          </table:table-cell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2/0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279f7e2a-1940-496c-a1e1-3ca9151b958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839</text:p>
            <text:p>sc/source/core/data/documentimport.cxx:278</text:p>
            <text:p>sal/rtl/strtmpl.hxx:744</text:p>
            <text:p>sal/rtl/ustring.cxx:1211</text:p>
            <text:p>sc/source/core/data/documentimport.cxx:263</text:p>
            <text:p>sc/source/filter/oox/sheetdatabuffer.cxx:130</text:p>
            <text:p>sc/source/filter/oox/sheetdatabuffer.cxx:143</text:p>
            <text:p>sal/rtl/strtmpl.hxx:744</text:p>
            <text:p>sc/source/filter/oox/sheetdatacontext.cxx:206</text:p>
            <text:p>sal/rtl/strtmpl.hxx:744</text:p>
            <text:p>sal/rtl/ustring.cxx:1211</text:p>
            <text:p/>
          </table:table-cell>
          <table:table-cell office:value-type="string" calcext:value-type="string">
            <text:p/>
            <text:p>pBlockPos-&gt;miCellPos = rCells.set(pBlockPos-&gt;miCellPos, rPos.Row(), aSS);</text:p>
            <text:p>{</text:p>
            <text:p>rtl::str::assign(ppThis, pStr);</text:p>
            <text:p>{</text:p>
            <text:p>setStringCell( rModel, aText );</text:p>
            <text:p>setStringCell( rModel, xString );</text:p>
            <text:p>{</text:p>
            <text:p>mrSheetData.setStringCell( maCellData, maCellValue.toInt32() );</text:p>
            <text:p>{</text:p>
            <text:p>rtl::str::assign(ppThis, pStr);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l2570u.dll</text:p>
          </table:table-cell>
          <table:table-cell office:value-type="float" office:value="0.01" calcext:value-type="float">
            <text:p>0,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/01/11</text:p>
          </table:table-cell>
          <table:table-cell office:value-type="string" calcext:value-type="string">
            <text:p>24/04/06</text:p>
          </table:table-cell>
          <table:table-cell office:value-type="string" calcext:value-type="string">
            <text:p>5259a00c-2598-4084-8adc-aa350b84c9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ave,Save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sca_uno.dll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3/16</text:p>
          </table:table-cell>
          <table:table-cell office:value-type="string" calcext:value-type="string">
            <text:p>24/04/02</text:p>
          </table:table-cell>
          <table:table-cell office:value-type="string" calcext:value-type="string">
            <text:p>3253b0e1-24b2-477d-bd6a-58cbe042ef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OGLTranslo.dll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6/12/07</text:p>
          </table:table-cell>
          <table:table-cell office:value-type="string" calcext:value-type="string">
            <text:p>24/04/02</text:p>
          </table:table-cell>
          <table:table-cell office:value-type="string" calcext:value-type="string">
            <text:p>ec375919-7054-4e84-b98b-2f60345a281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ndo,Undo,Undo,Presentat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anelLayout::DataChanged(DataChangedEvent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4/06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26cba909-02c8-414f-ae4e-4c0537c414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sidebar/PanelLayout.cxx:50</text:p>
            <text:p>sfx2/source/sidebar/PanelLayout.cxx:49</text:p>
            <text:p>basctl/source/basicide/baside3.cxx:108</text:p>
            <text:p>basctl/source/basicide/baside3.cxx:107</text:p>
            <text:p>toolkit/source/awt/vclxwindow.cxx:925</text:p>
            <text:p>toolkit/source/awt/vclxwindow.cxx:907</text:p>
            <text:p>toolkit/source/helper/unowrapper.cxx:246</text:p>
            <text:p>cppuhelper/source/weak.cxx:546</text:p>
            <text:p>include/com/sun/star/uno/Reference.hxx:73</text:p>
            <text:p>toolkit/source/helper/unowrapper.cxx:234</text:p>
            <text:p>vcl/source/window/window.cxx:217</text:p>
            <text:p/>
          </table:table-cell>
          <table:table-cell office:value-type="string" calcext:value-type="string">
            <text:p>if (rEvent.GetType() != DataChangedEventType::SETTINGS)</text:p>
            <text:p>{</text:p>
            <text:p>m_pEditor.reset();</text:p>
            <text:p>{</text:p>
            <text:p>pWindow.disposeAndClear();</text:p>
            <text:p>{</text:p>
            <text:p>xComp-&gt;dispose();</text:p>
            <text:p>}</text:p>
            <text:p>{</text:p>
            <text:p>{</text:p>
            <text:p>pWrapper-&gt;WindowDestroyed( this );</text:p>
            <text:p/>
          </table:table-cell>
          <table:table-cell office:value-type="string" calcext:value-type="string">
            <text:p>RunBasic,CompileBasic,RunBasic,Macro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C15E100.DLL</text:p>
          </table:table-cell>
          <table:table-cell office:value-type="float" office:value="0.01" calcext:value-type="float">
            <text:p>0,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/04/1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4d379cfb-c391-41bb-a6b3-8b2cc0000e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CalcAfterLoad(bool)</text:p>
          </table:table-cell>
          <table:table-cell office:value-type="float" office:value="0.01" calcext:value-type="float">
            <text:p>0,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7/08/18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3ba01700-2b94-4efd-b5e0-ac0af3d3de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4101</text:p>
            <text:p>svx/source/svdraw/svdotext.cxx:794</text:p>
            <text:p>sc/source/core/data/document.cxx:4070</text:p>
            <text:p>sc/source/filter/excel/read.cxx:1291</text:p>
            <text:p/>
          </table:table-cell>
          <table:table-cell office:value-type="string" calcext:value-type="string">
            <text:p>InterpretDirtyCells(*p-&gt;GetRangeList());</text:p>
            <text:p>pText-&gt;CheckPortionInfo(rOutliner);</text:p>
            <text:p>{</text:p>
            <text:p>rD.CalcAfterLoad(false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DocumentImport::setStringCell(ScAddress const &amp;,rtl::OUString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3/03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dad84f3e-ca3b-477a-99a9-69f872b087a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import.cxx:263</text:p>
            <text:p>sc/source/filter/oox/sheetdatabuffer.cxx:130</text:p>
            <text:p>sc/source/filter/oox/sheetdatabuffer.cxx:143</text:p>
            <text:p>sal/rtl/strtmpl.hxx:744</text:p>
            <text:p>sc/source/filter/oox/sheetdatacontext.cxx:206</text:p>
            <text:p>sal/rtl/strtmpl.hxx:744</text:p>
            <text:p>sal/rtl/ustring.cxx:1211</text:p>
            <text:p>sal/rtl/ustring.cxx:1210</text:p>
            <text:p>sc/source/filter/oox/sheetdatacontext.cxx:123</text:p>
            <text:p>sc/source/filter/oox/sheetdatacontext.cxx:126</text:p>
            <text:p>oox/source/core/contexthandler2.cxx:220</text:p>
            <text:p/>
          </table:table-cell>
          <table:table-cell office:value-type="string" calcext:value-type="string">
            <text:p>{</text:p>
            <text:p>setStringCell( rModel, aText );</text:p>
            <text:p>setStringCell( rModel, xString );</text:p>
            <text:p>{</text:p>
            <text:p>mrSheetData.setStringCell( maCellData, maCellValue.toInt32() );</text:p>
            <text:p>{</text:p>
            <text:p>rtl::str::assign(ppThis, pStr);</text:p>
            <text:p>{</text:p>
            <text:p>}</text:p>
            <text:p>{</text:p>
            <text:p>implEndElement( nElement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EditEngineDefaulter::~ScEditEngineDefaulter()</text:p>
          </table:table-cell>
          <table:table-cell office:value-type="float" office:value="0.01" calcext:value-type="float">
            <text:p>0,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/12/12</text:p>
          </table:table-cell>
          <table:table-cell office:value-type="string" calcext:value-type="string">
            <text:p>24/04/10</text:p>
          </table:table-cell>
          <table:table-cell office:value-type="string" calcext:value-type="string">
            <text:p>607a3d4d-ae0a-4dc3-a8fe-5db9c3e271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editutil.cxx:562</text:p>
            <text:p>sc/source/core/data/fillinfo.cxx:1084</text:p>
            <text:p>sc/source/core/data/fillinfo.cxx:1082</text:p>
            <text:p>sc/source/ui/view/gridwin4.cxx:602</text:p>
            <text:p/>
          </table:table-cell>
          <table:table-cell office:value-type="string" calcext:value-type="string">
            <text:p>{</text:p>
            <text:p>mpRowInfo[ nIdx ].freeCellInfo();</text:p>
            <text:p>{</text:p>
            <text:p>}</text:p>
            <text:p/>
          </table:table-cell>
          <table:table-cell office:value-type="string" calcext:value-type="string">
            <text:p>FormatPaintbrush,FormatCellDialog,InsertAnnotation,AlignRight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cInterpreter::JumpMatrix(short)</text:p>
          </table:table-cell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12/09</text:p>
          </table:table-cell>
          <table:table-cell office:value-type="string" calcext:value-type="string">
            <text:p>24/04/08</text:p>
          </table:table-cell>
          <table:table-cell office:value-type="string" calcext:value-type="string">
            <text:p>05e17325-4305-43bf-b1e7-7ea37ec8cff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interpr1.cxx:843</text:p>
            <text:p>sc/source/core/tool/interpr4.cxx:4588</text:p>
            <text:p>E:/r/workdir/UnpackedTarball/boost/boost/integer/common_factor_rt.hpp:451</text:p>
            <text:p>E:/r/workdir/UnpackedTarball/boost/boost/integer/common_factor_rt.hpp:451</text:p>
            <text:p>tools/source/generic/fract.cxx:534</text:p>
            <text:p>E:/r/workdir/UnpackedTarball/mdds/include/mdds/multi_type_vector/soa/main.hpp:1425</text:p>
            <text:p/>
          </table:table-cell>
          <table:table-cell office:value-type="string" calcext:value-type="string">
            <text:p>PushWithoutError(*i);</text:p>
            <text:p>bGotResult = JumpMatrix( nLevel );</text:p>
            <text:p/>
            <text:p/>
            <text:p>return Fraction(a.numerator(), a.denominator());</text:p>
            <text:p/>
            <text:p/>
          </table:table-cell>
          <table:table-cell office:value-type="string" calcext:value-type="string">
            <text:p>GoUp,GoRight,GoRight,GoDownSel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ViewOptions::operator=(ScViewOptions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1/20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2408fe85-a6ed-46ea-b242-58d124f254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viewopti.cxx:126</text:p>
            <text:p>sc/source/core/tool/viewopti.cxx:126</text:p>
            <text:p>sc/source/core/tool/viewopti.cxx:79</text:p>
            <text:p>sc/source/core/tool/viewopti.cxx:78</text:p>
            <text:p>sc/source/ui/miscdlgs/mvtabdlg.cxx:255</text:p>
            <text:p>C:/Program Files (x86)/Microsoft Visual Studio/2019/Community/VC/Tools/MSVC/14.29.30133/include/memory:1285</text:p>
            <text:p>vcl/source/window/event.cxx:220</text:p>
            <text:p>sc/source/ui/miscdlgs/mvtabdlg.cxx:249</text:p>
            <text:p>vcl/source/control/button.cxx:2710</text:p>
            <text:p>vcl/source/control/button.cxx:2709</text:p>
            <text:p>vcl/source/control/button.cxx:2370</text:p>
            <text:p/>
          </table:table-cell>
          <table:table-cell office:value-type="string" calcext:value-type="string">
            <text:p>ScViewOptions&amp; ScViewOptions::operator=(const ScViewOptions&amp; rCpy) = default;</text:p>
            <text:p>ScViewOptions&amp; ScViewOptions::operator=(const ScViewOptions&amp; rCpy) = default;</text:p>
            <text:p>*this = rCpy;</text:p>
            <text:p>{</text:p>
            <text:p>ScViewOptions aViewOpt(pScViewShell-&gt;GetViewData().GetOptions());</text:p>
            <text:p/>
            <text:p>{</text:p>
            <text:p>{</text:p>
            <text:p>ImplCallEventListenersAndHandler( VclEventId::RadiobuttonToggle, [this] () { maToggleHdl.Call(*this); } );</text:p>
            <text:p>{</text:p>
            <text:p>pWindow-&gt;SetState( false );</text:p>
            <text:p/>
          </table:table-cell>
          <table:table-cell office:value-type="string" calcext:value-type="string">
            <text:p>Paste,Print,Sav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PageObjsTLV::IsEqualToDoc(SdDrawDocument const *)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/11/17</text:p>
          </table:table-cell>
          <table:table-cell office:value-type="string" calcext:value-type="string">
            <text:p>24/04/11</text:p>
          </table:table-cell>
          <table:table-cell office:value-type="string" calcext:value-type="string">
            <text:p>96ef45e5-95f3-4536-9978-44e07c55e6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dlg/sdtreelb.cxx:266</text:p>
            <text:p>sal/rtl/ustring.cxx:1210</text:p>
            <text:p>vcl/source/control/imp_listbox.cxx:327</text:p>
            <text:p>vcl/source/control/listbox.cxx:1014</text:p>
            <text:p>vcl/source/control/imp_listbox.cxx:323</text:p>
            <text:p>sd/source/ui/dlg/sdtreelb.cxx:259</text:p>
            <text:p>sd/source/ui/dlg/navigatr.cxx:476</text:p>
            <text:p>sd/source/ui/dlg/navigatr.cxx:453</text:p>
            <text:p>vcl/source/control/listbox.cxx:907</text:p>
            <text:p>vcl/source/window/paint.cxx:781</text:p>
            <text:p>vcl/source/control/ctrl.cxx:485</text:p>
            <text:p/>
          </table:table-cell>
          <table:table-cell office:value-type="string" calcext:value-type="string">
            <text:p>sd::DrawViewShell* pDrawViewShell = lcl_getDrawViewShell(m_pDoc);</text:p>
            <text:p>{</text:p>
            <text:p>aEntryText = pImplEntry-&gt;maStr;</text:p>
            <text:p>sal_Int32 nPos = mpImplLB-&gt;GetEntryList().GetSelectedEntryPos( nIndex );</text:p>
            <text:p>{</text:p>
            <text:p>{</text:p>
            <text:p>if( !mxTlbObjects-&gt;IsEqualToDoc( pDoc ) )</text:p>
            <text:p>{</text:p>
            <text:p>ImplCallEventListenersAndHandler( VclEventId::ListboxSelect, [this] () { maSelectHdl.Call(*this); } );</text:p>
            <text:p>{</text:p>
            <text:p>{</text:p>
            <text:p/>
          </table:table-cell>
          <table:table-cell office:value-type="string" calcext:value-type="string">
            <text:p>ToggleLayerVisibility,ModifyLayer,ModifyLayer,InsertLay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EditView::ImpBroadcastEdgesOfMarkedNodes()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/11/18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ddc7655b-8c86-41d2-8247-5e88f47f251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.cxx:322</text:p>
            <text:p>svx/source/svdraw/svdmodel.cxx:533</text:p>
            <text:p>svx/source/svdraw/svdedtv.cxx:312</text:p>
            <text:p>svx/source/svdraw/svdedxv.cxx:1753</text:p>
            <text:p>configmgr/source/childaccess.cxx:261</text:p>
            <text:p>include/salhelper/simplereferenceobject.hxx:76</text:p>
            <text:p>configmgr/source/access.cxx:386</text:p>
            <text:p>sal/osl/w32/mutex.cxx:78</text:p>
            <text:p>sal/osl/w32/mutex.cxx:83</text:p>
            <text:p>C:/Program Files (x86)/Microsoft Visual Studio/2019/Community/VC/Tools/MSVC/14.29.30133/include/vector:698</text:p>
            <text:p>svl/source/undo/undo.cxx:411</text:p>
            <text:p/>
          </table:table-cell>
          <table:table-cell office:value-type="string" calcext:value-type="string">
            <text:p>SdrEdgeObj* pEdge = dynamic_cast&lt;SdrEdgeObj*&gt;( rAllMarkedObjects[a] );</text:p>
            <text:p>m_pCurrentUndoGroup-&gt;AddAction(std::move(pUndo));</text:p>
            <text:p>{</text:p>
            <text:p>EndUndo(); // EndUndo after Remove, in case UndoStack is deleted immediately</text:p>
            <text:p>return true;</text:p>
            <text:p>{ if (osl_atomic_decrement(&amp;m_nCount) == 0) delete this; }</text:p>
            <text:p>}</text:p>
            <text:p>{</text:p>
            <text:p>LeaveCriticalSection(pMutexImpl);</text:p>
            <text:p/>
            <text:p>}</text:p>
            <text:p/>
          </table:table-cell>
          <table:table-cell office:value-type="string" calcext:value-type="string">
            <text:p>FontHeight,Bold,WrapText,InsertAnnotat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MarkView::MarkObj(SdrObject *,SdrPageView *,bool,bool,std::vector&lt;basegfx::B2DRange,std::allocator&lt;basegfx::B2DRange&gt; &gt; &amp;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db46cd61-d482-4f94-bb1e-e131d98957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rkv.cxx:2175</text:p>
            <text:p>C:/Program Files (x86)/Microsoft Visual Studio/2019/Community/VC/Tools/MSVC/14.29.30133/include/xtree:502</text:p>
            <text:p>svx/source/svdraw/svdmrkv.cxx:2175</text:p>
            <text:p>sw/source/core/frmedt/feshview.cxx:235</text:p>
            <text:p>sw/source/core/frmedt/feshview.cxx:162</text:p>
            <text:p>sw/source/core/edit/edundo.cxx:95</text:p>
            <text:p>sw/source/uibase/app/docsh.cxx:1150</text:p>
            <text:p>sw/source/core/edit/edundo.cxx:50</text:p>
            <text:p>sw/source/core/undo/docundo.cxx:720</text:p>
            <text:p>sw/source/core/crsr/pam.cxx:462</text:p>
            <text:p>sw/source/core/crsr/viscrs.cxx:921</text:p>
            <text:p/>
          </table:table-cell>
          <table:table-cell office:value-type="string" calcext:value-type="string">
            <text:p>if (!(pObj!=nullptr &amp;&amp; pPV!=nullptr &amp;&amp; IsObjMarkable(pObj, pPV)))</text:p>
            <text:p/>
            <text:p>if (!(pObj!=nullptr &amp;&amp; pPV!=nullptr &amp;&amp; IsObjMarkable(pObj, pPV)))</text:p>
            <text:p>pDView-&gt;MarkObj( pObj, Imp()-&gt;GetPageView() );</text:p>
            <text:p>{</text:p>
            <text:p>lcl_SelectSdrMarkList( this, pMarkList );</text:p>
            <text:p>SetModified( bNewStatus );</text:p>
            <text:p>{</text:p>
            <text:p>pEditShell-&gt;HandleUndoRedoContext(context);</text:p>
            <text:p>{</text:p>
            <text:p>{}</text:p>
            <text:p/>
          </table:table-cell>
          <table:table-cell office:value-type="string" calcext:value-type="string">
            <text:p>SwBackspace,GoRight,Delete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Object::SetUserCall(SdrObjUserCall *)</text:p>
          </table:table-cell>
          <table:table-cell office:value-type="float" office:value="0.01" calcext:value-type="float">
            <text:p>0,0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8/11/25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36a86dd0-0860-40c5-8f95-132b72a5214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749</text:p>
            <text:p>sw/source/core/layout/fly.cxx:512</text:p>
            <text:p>sw/source/core/layout/flylay.cxx:939</text:p>
            <text:p>sw/source/core/layout/fly.cxx:363</text:p>
            <text:p>sw/source/core/layout/fly.cxx:329</text:p>
            <text:p>sw/source/core/layout/atrfrm.cxx:2763</text:p>
            <text:p>sw/source/core/doc/DocumentLayoutManager.cxx:231</text:p>
            <text:p>sw/source/core/crsr/crsrsh.cxx:245</text:p>
            <text:p>sw/source/core/doc/DocumentLayoutManager.cxx:193</text:p>
            <text:p>sw/source/core/frmedt/fefly1.cxx:331</text:p>
            <text:p>sw/source/uibase/docvw/UnfloatTableButton.cxx:175</text:p>
            <text:p/>
          </table:table-cell>
          <table:table-cell office:value-type="string" calcext:value-type="string">
            <text:p>m_pUserCall = pUser;</text:p>
            <text:p>pVirtDrawObj-&gt;SetUserCall(nullptr);</text:p>
            <text:p>if (m_pSortedObjs)</text:p>
            <text:p>FinitDrawObj();</text:p>
            <text:p>{</text:p>
            <text:p>SwFrame::DestroyFrame(pLast);</text:p>
            <text:p>pFormat-&gt;DelFrames();</text:p>
            <text:p>{</text:p>
            <text:p>{</text:p>
            <text:p>rIDLA.DelLayoutFormat(pFlyFormat);</text:p>
            <text:p>rWrtShell.UnfloatFlyFrame();</text:p>
            <text:p/>
          </table:table-cell>
          <table:table-cell office:value-type="string" calcext:value-type="string">
            <text:p>SwBackspace,GoDown,GoDown,GoDow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ObjectShell::GetFirst(std::function&lt;bool &gt; const &amp;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/05/06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9f07836d-2009-4d2a-8fb2-2699a1d814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434</text:p>
            <text:p>sfx2/source/doc/objxtor.cxx:433</text:p>
            <text:p>sw/source/core/bastyp/SwSmartTagMgr.cxx:56</text:p>
            <text:p>cppu/source/uno/any.cxx:72</text:p>
            <text:p>cppu/source/typelib/typelib.cxx:1327</text:p>
            <text:p>cppu/source/uno/any.cxx:131</text:p>
            <text:p>cppu/source/uno/any.cxx:130</text:p>
            <text:p>sw/source/core/bastyp/SwSmartTagMgr.cxx:52</text:p>
            <text:p>include/cppuhelper/interfacecontainer.h:291</text:p>
            <text:p>desktop/source/deployment/manager/dp_extensionmanager.cxx:1416</text:p>
            <text:p>desktop/source/deployment/manager/dp_extensionmanager.cxx:427</text:p>
            <text:p/>
          </table:table-cell>
          <table:table-cell office:value-type="string" calcext:value-type="string">
            <text:p>std::vector&lt;SfxObjectShell*&gt; &amp;rDocs = SfxGetpApp()-&gt;GetObjectShells_Impl();</text:p>
            <text:p>{</text:p>
            <text:p>SwModule::CheckSpellChanges(false, true, true, true);</text:p>
            <text:p>_copyConstructAny( pDest, pSource, pType, nullptr, acquire, nullptr );</text:p>
            <text:p>{</text:p>
            <text:p>_destructAny( pValue, release );</text:p>
            <text:p>{</text:p>
            <text:p>{</text:p>
            <text:p>func( xListener );</text:p>
            <text:p>pContainer-&gt;forEach&lt;util::XModifyListener&gt;(</text:p>
            <text:p>fireModified();</text:p>
            <text:p/>
          </table:table-cell>
          <table:table-cell office:value-type="string" calcext:value-type="string">
            <text:p>Save,Save,Pri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ObjectShell::GetState_Impl(SfxItemSe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399c9e62-7905-4a54-a9c5-453198e16b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serv.cxx:1430</text:p>
            <text:p>vcl/source/window/menu.cxx:406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>D:/a/_work/1/s/src/vctools/crt/vcstartup/src/heap/new_scalar.cpp:35</text:p>
            <text:p>svl/source/items/itemset.cxx:630</text:p>
            <text:p>svl/source/items/itemset.cxx:567</text:p>
            <text:p>svl/source/items/itemset.cxx:1850</text:p>
            <text:p/>
          </table:table-cell>
          <table:table-cell office:value-type="string" calcext:value-type="string">
            <text:p>Reference&lt; XCmisDocument &gt; xCmisDoc( GetModel(), uno::UNO_QUERY );</text:p>
            <text:p>}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/>
            <text:p>{</text:p>
            <text:p>delete[] m_ppItems;</text:p>
            <text:p>{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kColorSpaceXformSteps::SkColorSpaceXformSteps(SkColorSpace const *,SkAlphaType,SkColorSpace const *,SkAlphaType)</text:p>
          </table:table-cell>
          <table:table-cell office:value-type="float" office:value="0.01" calcext:value-type="float">
            <text:p>0,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05/22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b5d30b15-4726-4ffa-8454-56e0273ad7f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ColorSpaceXformSteps.cpp:98</text:p>
            <text:p>E:/r/workdir/UnpackedTarball/skia/src/gpu/ganesh/SurfaceContext.cpp:46</text:p>
            <text:p>E:/r/workdir/UnpackedTarball/skia/src/gpu/ganesh/SurfaceFillContext.cpp:46</text:p>
            <text:p>E:/r/workdir/UnpackedTarball/skia/src/core/SkColorSpaceXformSteps.cpp:98</text:p>
            <text:p>sal/rtl/alloc_global.cxx:42</text:p>
            <text:p>E:/r/workdir/UnpackedTarball/skia/src/gpu/ganesh/GrColorSpaceXform.cpp:27</text:p>
            <text:p>E:/r/workdir/UnpackedTarball/skia/src/gpu/ganesh/GrColorInfo.cpp:27</text:p>
            <text:p>E:/r/workdir/UnpackedTarball/skia/src/gpu/ganesh/image/SkImage_GaneshBase.cpp:158</text:p>
            <text:p/>
          </table:table-cell>
          <table:table-cell office:value-type="string" calcext:value-type="string">
            <text:p/>
            <text:p/>
            <text:p/>
            <text:p/>
            <text:p>{</text:p>
            <text:p/>
            <text:p/>
            <text:p/>
            <text:p/>
          </table:table-cell>
          <table:table-cell office:value-type="string" calcext:value-type="string">
            <text:p>Copy,Paste,Copy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mNodeToTextVisitor::LineToText(SmNode *)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/10/21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103efe3e-1ff2-4831-b861-72bcddc39f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inc/visitors.hxx:511</text:p>
            <text:p>starmath/inc/visitors.hxx:509</text:p>
            <text:p>starmath/source/visitors.cxx:1875</text:p>
            <text:p>starmath/source/visitors.cxx:1871</text:p>
            <text:p>starmath/source/visitors.cxx:2607</text:p>
            <text:p>starmath/source/visitors.cxx:2588</text:p>
            <text:p>starmath/source/visitors.cxx:2583</text:p>
            <text:p>starmath/source/visitors.cxx:2577</text:p>
            <text:p>starmath/source/visitors.cxx:1909</text:p>
            <text:p>starmath/source/visitors.cxx:1871</text:p>
            <text:p>starmath/source/cursor.cxx:1351</text:p>
            <text:p/>
          </table:table-cell>
          <table:table-cell office:value-type="string" calcext:value-type="string">
            <text:p>if( pNode ) pNode-&gt;Accept( this );</text:p>
            <text:p>void LineToText( SmNode* pNode ) {</text:p>
            <text:p>LineToText( pNode-&gt;GetSubNode( 1 ) );</text:p>
            <text:p>{</text:p>
            <text:p>pChild-&gt;Accept( this );</text:p>
            <text:p>{</text:p>
            <text:p>pChild-&gt;Accept( this );</text:p>
            <text:p>{</text:p>
            <text:p>pChild-&gt;Accept( this );</text:p>
            <text:p>{</text:p>
            <text:p>SmNodeToTextVisitor(mpTree, formula);</text:p>
            <text:p/>
          </table:table-cell>
          <table:table-cell office:value-type="string" calcext:value-type="string">
            <text:p>Undo,NextPage,NextPage,NextPag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peedy.dll</text:p>
          </table:table-cell>
          <table:table-cell office:value-type="float" office:value="0.01" calcext:value-type="float">
            <text:p>0,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/10/20</text:p>
          </table:table-cell>
          <table:table-cell office:value-type="string" calcext:value-type="string">
            <text:p>24/04/09</text:p>
          </table:table-cell>
          <table:table-cell office:value-type="string" calcext:value-type="string">
            <text:p>73ed5840-bbb8-4306-a59e-152b4a1e3f6f</text:p>
          </table:table-cell>
          <table:table-cell office:value-type="string" calcext:value-type="string">
            <text:p>0x00002713 / 0x00000000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geSetup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usBar::StatusBar(vcl::Window *,__int64)</text:p>
          </table:table-cell>
          <table:table-cell office:value-type="float" office:value="0.01" calcext:value-type="float">
            <text:p>0,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1/06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3b9604d3-24f8-4c50-b229-652da761da0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tus.cxx:150</text:p>
            <text:p>vcl/source/window/status.cxx:150</text:p>
            <text:p>framework/source/layoutmanager/layoutmanager.cxx:907</text:p>
            <text:p>framework/source/layoutmanager/layoutmanager.cxx:868</text:p>
            <text:p>E:/r/workdir/UnoApiHeadersTarget/udkapi/normal/com/sun/star/uno/RuntimeException.hpp:90</text:p>
            <text:p>framework/source/layoutmanager/layoutmanager.cxx:1450</text:p>
            <text:p>framework/source/layoutmanager/layoutmanager.cxx:2556</text:p>
            <text:p>cppu/source/uno/any.cxx:130</text:p>
            <text:p>framework/source/layoutmanager/layoutmanager.cxx:2141</text:p>
            <text:p>framework/source/layoutmanager/layoutmanager.cxx:1391</text:p>
            <text:p>framework/source/helper/statusindicatorfactory.cxx:416</text:p>
            <text:p/>
          </table:table-cell>
          <table:table-cell office:value-type="string" calcext:value-type="string">
            <text:p>{</text:p>
            <text:p>{</text:p>
            <text:p>VclPtrInstance&lt;StatusBar&gt; pStatusBar( pWindow, WinBits( WB_LEFT | WB_3DLOOK ) );</text:p>
            <text:p>{</text:p>
            <text:p/>
            <text:p>implts_createProgressBar();</text:p>
            <text:p>{</text:p>
            <text:p>{</text:p>
            <text:p>}</text:p>
            <text:p>{</text:p>
            <text:p>xLayoutManager-&gt;createElement( sPROGRESS_RESOURCE 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td::basic_string&lt;char,std::char_traits&lt;char&gt;,std::allocator&lt;char&gt; &gt;::append(char const * const,unsigned __int64)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/05/12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29c7e46d-838f-40b1-8e31-8f777b08d1b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3118</text:p>
            <text:p>C:/Program Files (x86)/Microsoft Visual Studio/2019/Community/VC/Tools/MSVC/14.29.30133/include/xstring:3210</text:p>
            <text:p>E:/r/workdir/UnpackedTarball/liborcus/include/orcus/csv_parser.hpp:104</text:p>
            <text:p>sc/source/ui/dataprovider/csvdataprovider.cxx:108</text:p>
            <text:p>sc/source/ui/dataprovider/csvdataprovider.cxx:100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/>
            <text:p/>
            <text:p/>
            <text:p>parser.parse(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DataProvider,Calculate,DataProvider,DataProvider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d::map&lt;writerfilter::dmapper::PropertyIds,writerfilter::dmapper::PropValue,std::less&lt;writerfilter::dmapper::PropertyIds&gt;,std::allocator&lt;std::pair&lt;writerfilter::dmapper::PropertyIds const ,writerfilter::dmapper::PropValue&gt; &gt; &gt;::operator[](writerfilter::d</text:p>
          </table:table-cell>
          <table:table-cell office:value-type="float" office:value="0.01" calcext:value-type="float">
            <text:p>0,0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/05/09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d24e18a9-5bc2-4a6c-aef2-cd17d3f185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ap:323</text:p>
            <text:p>cppu/source/uno/any.cxx:131</text:p>
            <text:p>C:/Program Files (x86)/Microsoft Visual Studio/2019/Community/VC/Tools/MSVC/14.29.30133/include/map:322</text:p>
            <text:p>writerfilter/source/dmapper/PropertyMap.cxx:259</text:p>
            <text:p>cppu/source/uno/any.cxx:72</text:p>
            <text:p>writerfilter/source/dmapper/PropertyMap.cxx:246</text:p>
            <text:p>writerfilter/source/dmapper/DomainMapper.cxx:4373</text:p>
            <text:p>writerfilter/source/dmapper/DomainMapper.cxx:3844</text:p>
            <text:p>writerfilter/source/dmapper/DomainMapper.cxx:4118</text:p>
            <text:p>writerfilter/source/rtftok/rtfdocumentimpl.cxx:1795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/>
            <text:p>_destructAny( pValue, release );</text:p>
            <text:p/>
            <text:p>m_vMap[eId] = PropValue(rAny, i_GrabBagType);</text:p>
            <text:p>_copyConstructAny( pDest, pSource, pType, nullptr, acquire, nullptr );</text:p>
            <text:p>{</text:p>
            <text:p>pContext-&gt;Insert(PROP_BREAK_TYPE, uno::Any(style::BreakType_PAGE_BEFORE));</text:p>
            <text:p>m_pImpl-&gt;PushProperties(CONTEXT_CHARACTER);</text:p>
            <text:p>{</text:p>
            <text:p>parBreak();</text:p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vTreeList::Insert(SvTreeListEntry *,SvTreeListEntry *,unsigned long)</text:p>
          </table:table-cell>
          <table:table-cell office:value-type="float" office:value="0.01" calcext:value-type="float">
            <text:p>0,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9/12/17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c6a76e26-0718-4157-b313-488a034383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792</text:p>
            <text:p>vcl/source/treelist/treelist.cxx:788</text:p>
            <text:p>vcl/source/treelist/svtabbx.cxx:562</text:p>
            <text:p>vcl/source/app/salvtables.cxx:3709</text:p>
            <text:p>sal/rtl/strtmpl.hxx:1270</text:p>
            <text:p>sal/rtl/strtmpl.hxx:1247</text:p>
            <text:p>vcl/source/app/salvtables.cxx:3675</text:p>
            <text:p>vcl/source/app/salvtables.cxx:4032</text:p>
            <text:p>vcl/source/app/salvtables.cxx:4031</text:p>
            <text:p>include/vcl/weld.hxx:1010</text:p>
            <text:p>unotools/source/misc/datetime.cxx:231</text:p>
            <text:p/>
          </table:table-cell>
          <table:table-cell office:value-type="string" calcext:value-type="string">
            <text:p>pParent = pRootItem.get();</text:p>
            <text:p>{</text:p>
            <text:p>sal_uInt32 n = SvTabListBox::Insert( pEnt, pPar, nPos );</text:p>
            <text:p>m_xTreeView-&gt;Insert(pEntry, iter, nInsertPos);</text:p>
            <text:p>Copy(pBuf + offset, pStr, len);</text:p>
            <text:p>{</text:p>
            <text:p>{</text:p>
            <text:p>do_insert(pParent, pos, pStr, pId, pIconName, pImageSurface, bChildrenOnDemand, pRet, false);</text:p>
            <text:p>{</text:p>
            <text:p>void append(TreeIter* pRet = nullptr) { insert(-1, pRet); }</text:p>
            <text:p>return GetLocaleData().getDate(GetDateTime(_rDT));</text:p>
            <text:p/>
          </table:table-cell>
          <table:table-cell office:value-type="string" calcext:value-type="string">
            <text:p>DataProvider,Calculate,InsertExternalDataSource,Signatur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xConfigPage::MoveEntry(bool)</text:p>
          </table:table-cell>
          <table:table-cell office:value-type="float" office:value="0.01" calcext:value-type="float">
            <text:p>0,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/04/12</text:p>
          </table:table-cell>
          <table:table-cell office:value-type="string" calcext:value-type="string">
            <text:p>24/04/10</text:p>
          </table:table-cell>
          <table:table-cell office:value-type="string" calcext:value-type="string">
            <text:p>f44eb7f4-5275-46e5-8621-28bad4591a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fg.cxx:1732</text:p>
            <text:p>vcl/source/control/ctrl.cxx:503</text:p>
            <text:p>vcl/source/app/salvtables.cxx:2918</text:p>
            <text:p>vcl/source/app/salvtables.cxx:2918</text:p>
            <text:p>vcl/source/control/button.cxx:130</text:p>
            <text:p>vcl/source/control/ctrl.cxx:485</text:p>
            <text:p>vcl/source/control/button.cxx:129</text:p>
            <text:p>vcl/source/control/button.cxx:1321</text:p>
            <text:p>vcl/source/control/button.cxx:1290</text:p>
            <text:p>vcl/source/window/window2.cxx:341</text:p>
            <text:p>vcl/source/window/event.cxx:53</text:p>
            <text:p/>
          </table:table-cell>
          <table:table-cell office:value-type="string" calcext:value-type="string">
            <text:p>if (MoveEntryData(nSourceEntry, nTargetEntry))</text:p>
            <text:p>aResultRectangle = PixelToLogic(tools::Rectangle(GetPosPixel(), GetSizePixel()), MapMode(MapUnit::MapTwip));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{</text:p>
            <text:p>return Tracking( aTEvt );</text:p>
            <text:p>{</text:p>
            <text:p/>
          </table:table-cell>
          <table:table-cell office:value-type="string" calcext:value-type="string">
            <text:p>PrintPreview,ConfigureDialog,ConfigureDialog,ConfigureDialog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vxShape::getPropertyValueImpl(rtl::OUString const &amp;,SfxItemPropertyMapEntry const *,com::sun::star::uno::Any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2/22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415a763f-5aa0-4025-8288-a8ed1d9ca35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unodraw/unoshape.cxx:2555</text:p>
            <text:p>svx/source/unodraw/unoshape.cxx:2555</text:p>
            <text:p>cppuhelper/source/weak.cxx:546</text:p>
            <text:p>cppuhelper/source/weak.cxx:282</text:p>
            <text:p>D:/a/_work/1/s/src/vctools/crt/vcstartup/src/eh/i386/sehprolg4.asm:123</text:p>
            <text:p>D:/a/_work/1/s/src/vctools/crt/vcstartup/src/startup/exe_common.inl:59</text:p>
            <text:p/>
          </table:table-cell>
          <table:table-cell office:value-type="string" calcext:value-type="string">
            <text:p>ForceMetricTo100th_mm(aNewHomogenMatrix);</text:p>
            <text:p>ForceMetricTo100th_mm(aNewHomogenMatrix);</text:p>
            <text:p>}</text:p>
            <text:p>Reference&lt;XInterface &gt; x( xDelegator );</text:p>
            <text:p/>
            <text:p/>
            <text:p/>
          </table:table-cell>
          <table:table-cell office:value-type="string" calcext:value-type="string">
            <text:p>CharEndPreviewFontName,CharFontName,CharEndPreviewFontNam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Doc::SetFlyFrameTitle(SwFlyFrameFormat &amp;,rtl::OUString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07/01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ef6e0724-a376-4f6c-9661-9c22ad20ee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560</text:p>
            <text:p>sw/source/core/doc/docfly.cxx:554</text:p>
            <text:p>sw/source/core/access/AccessibilityIssue.cxx:280</text:p>
            <text:p>C:/Program Files (x86)/Microsoft Visual Studio/2019/Community/VC/Tools/MSVC/14.29.30133/include/xtree:742</text:p>
            <text:p>vcl/source/window/event.cxx:298</text:p>
            <text:p>sw/source/core/access/AccessibilityIssue.cxx:248</text:p>
            <text:p>vcl/source/app/salvtables.cxx:2918</text:p>
            <text:p>vcl/source/app/salvtables.cxx:2918</text:p>
            <text:p>vcl/source/control/button.cxx:130</text:p>
            <text:p>vcl/source/control/ctrl.cxx:485</text:p>
            <text:p>vcl/source/control/button.cxx:129</text:p>
            <text:p/>
          </table:table-cell>
          <table:table-cell office:value-type="string" calcext:value-type="string">
            <text:p>::sw::DrawUndoGuard const drawUndoGuard(GetIDocumentUndoRedo());</text:p>
            <text:p>{</text:p>
            <text:p>m_pDoc-&gt;SetFlyFrameTitle(*pFlyFormat, aTitle);</text:p>
            <text:p/>
            <text:p>}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PostItMgr::SwPostItMgr(SwView *)</text:p>
          </table:table-cell>
          <table:table-cell office:value-type="float" office:value="0.01" calcext:value-type="float">
            <text:p>0,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7/05/14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d628d17d-f7d4-4b24-899e-1c1dc1dd55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PostItMgr.cxx:228</text:p>
            <text:p>sw/source/uibase/docvw/PostItMgr.cxx:189</text:p>
            <text:p>sw/source/uibase/uiview/view.cxx:989</text:p>
            <text:p>include/cppuhelper/implbase.hxx:169</text:p>
            <text:p>cppu/source/uno/copy.hxx:247</text:p>
            <text:p>cppu/source/typelib/static_types.cxx:270</text:p>
            <text:p>cppu/source/uno/copy.hxx:288</text:p>
            <text:p>include/cppuhelper/implbase.hxx:113</text:p>
            <text:p>cppu/source/uno/copy.hxx:247</text:p>
            <text:p>cppu/source/uno/copy.hxx:127</text:p>
            <text:p>cppu/source/uno/any.cxx:131</text:p>
            <text:p/>
          </table:table-cell>
          <table:table-cell office:value-type="string" calcext:value-type="string">
            <text:p>StartListening(*static_cast&lt;SwDocStyleSheetPool*&gt;(mpView-&gt;GetDocShell()-&gt;GetStyleSheetPool())-&gt;GetEEStyleSheetPool());</text:p>
            <text:p>pView-&gt;libreOfficeKitViewCallback(LOK_CALLBACK_COMMENT, OString(aPayload));</text:p>
            <text:p>m_pPostItMgr.reset(new SwPostItMgr(this));</text:p>
            <text:p>void SAL_CALL acquire() SAL_NOEXCEPT override { BaseClass::acquire(); }</text:p>
            <text:p>_acquire( pDestAny-&gt;pReserved, acquire );</text:p>
            <text:p>}</text:p>
            <text:p>_copyConstructAnyFromData( pDestAny, pSource, pType, pTypeDescr, acquire, mapping );</text:p>
            <text:p>void SAL_CALL acquire() SAL_NOEXCEPT override { OWeakObject::acquire(); }</text:p>
            <text:p>_acquire( pDestAny-&gt;pReserved, acquire );</text:p>
            <text:p>{</text:p>
            <text:p>_destructAny( pValue, release );</text:p>
            <text:p/>
          </table:table-cell>
          <table:table-cell office:value-type="string" calcext:value-type="string">
            <text:p>SourceView,SourceView,Save,SourceView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able::SwClientNotify(SwModify const &amp;,SfxHint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5/15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e8b5af00-a382-4a7d-978a-e58b893c32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329</text:p>
            <text:p>sal/osl/w32/mutex.cxx:78</text:p>
            <text:p>comphelper/source/misc/solarmutex.cxx:78</text:p>
            <text:p>sal/osl/w32/mutex.cxx:83</text:p>
            <text:p>sw/source/core/table/swtable.cxx:326</text:p>
            <text:p>sw/source/core/attr/calbck.cxx:321</text:p>
            <text:p>sw/source/core/attr/calbck.cxx:326</text:p>
            <text:p>sw/source/core/attr/calbck.cxx:325</text:p>
            <text:p>sw/source/core/doc/poolfmt.cxx:92</text:p>
            <text:p>sw/source/core/docnode/ndcopy.cxx:263</text:p>
            <text:p>sw/source/uibase/utlui/content.cxx:4084</text:p>
            <text:p/>
          </table:table-cell>
          <table:table-cell office:value-type="string" calcext:value-type="string">
            <text:p>rAutoFormatUsedHint.CheckNode(GetTableNode());</text:p>
            <text:p>{</text:p>
            <text:p>m_aMutex.release();</text:p>
            <text:p>LeaveCriticalSection(pMutexImpl);</text:p>
            <text:p>{</text:p>
            <text:p>pClient-&gt;SwClientNotify( *this, rHint );</text:p>
            <text:p>SwModify::CallSwClientNotify(rHint);</text:p>
            <text:p>{</text:p>
            <text:p>rModify.CallSwClientNotify(aHint);</text:p>
            <text:p>if (pFormat-&gt;GetName() == sTableName &amp;&amp; rDoc.IsUsed(*pFormat))</text:p>
            <text:p>if (!m_xTreeView-&gt;is_visible())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GetFirstLineOfsWithNum(shor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/04/27</text:p>
          </table:table-cell>
          <table:table-cell office:value-type="string" calcext:value-type="string">
            <text:p>24/04/10</text:p>
          </table:table-cell>
          <table:table-cell office:value-type="string" calcext:value-type="string">
            <text:p>2a35dc41-f470-4384-9dad-436a4d10c7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3361</text:p>
            <text:p>sw/source/core/text/txtfrm.cxx:3528</text:p>
            <text:p>sw/source/core/txtnode/ndtxt.cxx:3356</text:p>
            <text:p>sw/source/core/text/frmcrsr.cxx:219</text:p>
            <text:p/>
          </table:table-cell>
          <table:table-cell office:value-type="string" calcext:value-type="string">
            <text:p>const SwNumRule* pRule = GetNum() ? GetNum()-&gt;GetNumRule() : nullptr;</text:p>
            <text:p>Calc(pRenderContext); // calls Format() if invalid</text:p>
            <text:p>{</text:p>
            <text:p>pTextNd-&gt;GetFirstLineOfsWithNum( nFirstOffset );</text:p>
            <text:p/>
          </table:table-cell>
          <table:table-cell office:value-type="string" calcext:value-type="string">
            <text:p>SwBackspace,Undo,Undo,Re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extSizeInfo::CtorInitTextSizeInfo(OutputDevice *,SwTextFrame *,o3tl::strong_int&lt;long,Tag_TextFrameIndex&gt;)</text:p>
          </table:table-cell>
          <table:table-cell office:value-type="float" office:value="0.01" calcext:value-type="float">
            <text:p>0,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/06/19</text:p>
          </table:table-cell>
          <table:table-cell office:value-type="string" calcext:value-type="string">
            <text:p>24/04/12</text:p>
          </table:table-cell>
          <table:table-cell office:value-type="string" calcext:value-type="string">
            <text:p>d59c9d53-295c-4de1-9ced-0b30129bd3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nftxt.cxx:271</text:p>
            <text:p>sw/source/core/text/inftxt.cxx:259</text:p>
            <text:p>sw/source/core/text/inftxt.cxx:374</text:p>
            <text:p>sw/source/core/text/frmcrsr.cxx:276</text:p>
            <text:p>sal/rtl/ustring.cxx:1162</text:p>
            <text:p>C:/Program Files (x86)/Microsoft Visual Studio/2019/Community/VC/Tools/MSVC/14.29.30133/include/vector:1723</text:p>
            <text:p>C:/Program Files (x86)/Microsoft Visual Studio/2019/Community/VC/Tools/MSVC/14.29.30133/include/vector:792</text:p>
            <text:p>include/cppuhelper/implbase.hxx:113</text:p>
            <text:p>cppuhelper/source/weak.cxx:224</text:p>
            <text:p>i18npool/source/characterclassification/characterclassificationImpl.cxx:149</text:p>
            <text:p>include/cppuhelper/implbase.hxx:113</text:p>
            <text:p/>
          </table:table-cell>
          <table:table-cell office:value-type="string" calcext:value-type="string">
            <text:p>m_pRef = &amp;m_pVsh-&gt;GetRefDev();</text:p>
            <text:p>{</text:p>
            <text:p>CtorInitTextSizeInfo( pTextFrame-&gt;getRootFrame()-&gt;GetCurrShell()-&gt;GetOut(), pTextFrame, nIndex );</text:p>
            <text:p>SwTextSizeInfo aInf( pFrame );</text:p>
            <text:p>{</text:p>
            <text:p/>
            <text:p/>
            <text:p>void SAL_CALL acquire() SAL_NOEXCEPT override { OWeakObject::acquire(); }</text:p>
            <text:p>{</text:p>
            <text:p>return false;</text:p>
            <text:p>void SAL_CALL acquire() SAL_NOEXCEPT override { OWeakObject::acquire(); }</text:p>
            <text:p/>
          </table:table-cell>
          <table:table-cell office:value-type="string" calcext:value-type="string">
            <text:p>FontHeight,FormatCellDialog,ClearContents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View::GetState(SfxItemSe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7/09/27</text:p>
          </table:table-cell>
          <table:table-cell office:value-type="string" calcext:value-type="string">
            <text:p>24/04/22</text:p>
          </table:table-cell>
          <table:table-cell office:value-type="string" calcext:value-type="string">
            <text:p>833b6733-f3ed-4968-8489-33a7cb3aab3e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stat.cxx:69</text:p>
            <text:p>D:/a/_work/1/s/src/vctools/crt/vcstartup/src/heap/new_scalar.cpp:35</text:p>
            <text:p>D:/a/_work/1/s/src/vctools/crt/vcstartup/src/heap/new_scalar.cpp:35</text:p>
            <text:p>sw/source/uibase/uiview/viewstat.cxx:64</text:p>
            <text:p>sfx2/source/control/shell.cxx:492</text:p>
            <text:p>sfx2/source/control/shell.cxx:467</text:p>
            <text:p>sfx2/source/view/viewfrm.cxx:1039</text:p>
            <text:p>D:/a/_work/1/s/src/vctools/crt/vcstartup/src/heap/new_scalar.cpp:35</text:p>
            <text:p>D:/a/_work/1/s/src/vctools/crt/vcstartup/src/heap/new_scalar.cpp:35</text:p>
            <text:p>sfx2/source/view/viewfrm.cxx:1024</text:p>
            <text:p>sfx2/source/control/shell.cxx:492</text:p>
            <text:p/>
          </table:table-cell>
          <table:table-cell office:value-type="string" calcext:value-type="string">
            <text:p>bool bWeb = dynamic_cast&lt;SwWebView*&gt;( this ) !=  nullptr;</text:p>
            <text:p/>
            <text:p/>
            <text:p>{</text:p>
            <text:p>(*pFunc)( this, aSet );</text:p>
            <text:p>{</text:p>
            <text:p>pViewSh-&gt;GetSlotState( nSID, nullptr, &amp;rSet );</text:p>
            <text:p/>
            <text:p/>
            <text:p>{</text:p>
            <text:p>(*pFunc)( this, aSet );</text:p>
            <text:p/>
          </table:table-cell>
          <table:table-cell office:value-type="string" calcext:value-type="string">
            <text:p>Save,SaveAs,InsertAnnotation,InsertAnnotatio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XTextPortion::getString()</text:p>
          </table:table-cell>
          <table:table-cell office:value-type="float" office:value="0.01" calcext:value-type="float">
            <text:p>0,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7/02/03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f0a34ab3-d7b4-476d-a8e9-3764a8d4c2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port.cxx:178</text:p>
            <text:p>sw/source/core/unocore/unoport.cxx:172</text:p>
            <text:p>bridges/source/cpp_uno/msvc_win32_x86-64/uno2cpp.cxx:214</text:p>
            <text:p>include/cppuhelper/implbase.hxx:113</text:p>
            <text:p>D:/a/_work/1/s/src/vctools/crt/vcstartup/src/heap/new_scalar.cpp:35</text:p>
            <text:p>cppu/source/typelib/typelib.cxx:386</text:p>
            <text:p>cppu/source/typelib/typelib.cxx:2382</text:p>
            <text:p>cppu/source/typelib/typelib.cxx:2381</text:p>
            <text:p>bridges/source/cpp_uno/shared/vtables.cxx:100</text:p>
            <text:p>bridges/source/cpp_uno/msvc_win32_x86-64/uno2cpp.cxx:54</text:p>
            <text:p>bridges/source/cpp_uno/msvc_win32_x86-64/uno2cpp.cxx:430</text:p>
            <text:p/>
          </table:table-cell>
          <table:table-cell office:value-type="string" calcext:value-type="string">
            <text:p>SwTextNode* pTextNd = rUnoCursor.GetPointNode().GetTextNode();</text:p>
            <text:p>{</text:p>
            <text:p>uRetVal.i =</text:p>
            <text:p>void SAL_CALL acquire() SAL_NOEXCEPT override { OWeakObject::acquire(); }</text:p>
            <text:p/>
            <text:p>bool complete(typelib_TypeDescription ** ppTypeDescr, bool initTables) {</text:p>
            <text:p>return complete(ppTypeDescr, true);</text:p>
            <text:p>{</text:p>
            <text:p>slot.index</text:p>
            <text:p>{</text:p>
            <text:p>if (!cpp_call(pThis, aVtableSlot, pMethodTD-&gt;pReturnTypeRef, pMethodTD-&gt;nParams,</text:p>
            <text:p/>
          </table:table-cell>
          <table:table-cell office:value-type="string" calcext:value-type="string">
            <text:p>Copy,BasicStepOver,RunBasic,Copy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VclBuilder::handleSizeGroup(xmlreader::XmlReader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/01/23</text:p>
          </table:table-cell>
          <table:table-cell office:value-type="string" calcext:value-type="string">
            <text:p>24/04/10</text:p>
          </table:table-cell>
          <table:table-cell office:value-type="string" calcext:value-type="string">
            <text:p>d8edf152-fbfe-4fbd-8631-2eb7adfa0ee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3352</text:p>
            <text:p>E:/r/workdir/UnoApiHeadersTarget/offapi/normal/com/sun/star/setup/UpdateCheckConfig.hpp:38</text:p>
            <text:p/>
          </table:table-cell>
          <table:table-cell office:value-type="string" calcext:value-type="string">
            <text:p>{</text:p>
            <text:p/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UnoHelper::GetBitmap(com::sun::star::uno::Reference&lt;com::sun::star::awt::XBitmap&gt;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0/05/26</text:p>
          </table:table-cell>
          <table:table-cell office:value-type="string" calcext:value-type="string">
            <text:p>24/04/12</text:p>
          </table:table-cell>
          <table:table-cell office:value-type="string" calcext:value-type="string">
            <text:p>8ab93225-6538-4709-96dc-7f1b64cbc46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helper/vclunohelper.cxx:89</text:p>
            <text:p>tools/source/datetime/datetime.cxx:99</text:p>
            <text:p>svx/source/svdraw/svdundo.cxx:115</text:p>
            <text:p>C:/Program Files (x86)/Microsoft Visual Studio/2019/Community/VC/Tools/MSVC/14.29.30133/include/memory:3230</text:p>
            <text:p>svx/source/svdraw/svdoedge.cxx:1947</text:p>
            <text:p>sal/rtl/ustring.cxx:1210</text:p>
            <text:p>svx/source/svdraw/svdmodel.cxx:428</text:p>
            <text:p>svx/source/svdraw/svddrgmt.cxx:1395</text:p>
            <text:p>svx/source/svdraw/svddrgmt.cxx:1338</text:p>
            <text:p>svx/source/svdraw/svddrgv.cxx:553</text:p>
            <text:p>sw/source/core/frmedt/feshview.cxx:773</text:p>
            <text:p/>
          </table:table-cell>
          <table:table-cell office:value-type="string" calcext:value-type="string">
            <text:p>SvMemoryStream aMem( aBytes.getArray(), aBytes.getLength(), StreamMode::READ );</text:p>
            <text:p>{</text:p>
            <text:p>{}</text:p>
            <text:p/>
            <text:p>SdrEdgeObj* pOriginalEdge = dynamic_cast&lt; SdrEdgeObj* &gt;(rDragStat.GetHdl()-&gt;GetObj());</text:p>
            <text:p>{</text:p>
            <text:p>m_pCurrentUndoGroup-&gt;SetComment(rComment);</text:p>
            <text:p>bRet = pObj-&gt;applySpecialDrag(DragStat());</text:p>
            <text:p>{</text:p>
            <text:p>bRet = mpCurrentSdrDragMethod-&gt;EndSdrDrag(bCopy);</text:p>
            <text:p>pView-&gt;EndDragObj();</text:p>
            <text:p/>
          </table:table-cell>
          <table:table-cell office:value-type="string" calcext:value-type="string">
            <text:p>Paste,Undo,Undo,Re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::Window::LogicToPixel(Point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8/18</text:p>
          </table:table-cell>
          <table:table-cell office:value-type="string" calcext:value-type="string">
            <text:p>24/04/08</text:p>
          </table:table-cell>
          <table:table-cell office:value-type="string" calcext:value-type="string">
            <text:p>f915722c-8d90-448d-9255-0255d68228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133</text:p>
            <text:p>sw/source/core/crsr/FormFieldButton.cxx:57</text:p>
            <text:p>sw/source/core/text/porfld.cxx:1390</text:p>
            <text:p>sw/source/core/text/itrpaint.cxx:433</text:p>
            <text:p>sw/source/core/text/frmpaint.cxx:787</text:p>
            <text:p>sw/source/core/layout/paintfrm.cxx:3807</text:p>
            <text:p>sw/source/core/layout/paintfrm.cxx:4230</text:p>
            <text:p>sw/source/core/layout/paintfrm.cxx:3807</text:p>
            <text:p>sw/source/core/layout/paintfrm.cxx:3807</text:p>
            <text:p>sw/source/core/layout/paintfrm.cxx:4666</text:p>
            <text:p>sw/source/core/layout/paintfrm.cxx:3807</text:p>
            <text:p/>
          </table:table-cell>
          <table:table-cell office:value-type="string" calcext:value-type="string">
            <text:p>return GetOutDev()-&gt;LogicToPixel(rLogicPt);</text:p>
            <text:p>Point aBoxPos = GetParent()-&gt;LogicToPixel(rPortionPaintArea.Pos());</text:p>
            <text:p>pDropDownField-&gt;SetPortionPaintArea(aPaintArea);</text:p>
            <text:p>pPor-&gt;Paint( GetInfo() );</text:p>
            <text:p>aLine.DrawTextLine(rRect, aClip, IsUndersized(), oTaggedLabel, oTaggedParagraph, isPDFTaggingEnabled);</text:p>
            <text:p>pFrame-&gt;PaintSwFrame( rRenderContext, aPaintRect );</text:p>
            <text:p>SwLayoutFrame::PaintSwFrame( rRenderContext, rRect );</text:p>
            <text:p>pFrame-&gt;PaintSwFrame( rRenderContext, aPaintRect );</text:p>
            <text:p>pFrame-&gt;PaintSwFrame( rRenderContext, aPaintRect );</text:p>
            <text:p>SwLayoutFrame::PaintSwFrame( rRenderContext, rRect );</text:p>
            <text:p>pFrame-&gt;PaintSwFrame( rRenderContext, aPaintRect );</text:p>
            <text:p/>
          </table:table-cell>
          <table:table-cell office:value-type="string" calcext:value-type="string">
            <text:p>SwBackspace,DropDownFormField,ControlProperties,PrintPrevie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xrxmpnie.dll</text:p>
          </table:table-cell>
          <table:table-cell office:value-type="float" office:value="0.01" calcext:value-type="float">
            <text:p>0,0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8/05/14</text:p>
          </table:table-cell>
          <table:table-cell office:value-type="string" calcext:value-type="string">
            <text:p>24/04/02</text:p>
          </table:table-cell>
          <table:table-cell office:value-type="string" calcext:value-type="string">
            <text:p>23cb3c58-6daf-410f-8e03-c4bfbff204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erSetup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rptuilo.s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/09/03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b2a18ae1-0e16-4836-a1dd-57eb9ea01f0f</text:p>
          </table:table-cell>
          <table:table-cell office:value-type="string" calcext:value-type="string">
            <text:p>SIGSEGV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CFileOpenSave::_InitOpenSaveDialog(HWND__ *)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/08/31</text:p>
          </table:table-cell>
          <table:table-cell office:value-type="string" calcext:value-type="string">
            <text:p>24/04/10</text:p>
          </table:table-cell>
          <table:table-cell office:value-type="string" calcext:value-type="string">
            <text:p>ecea9540-9305-494f-ba21-279072a3bcad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cppu/source/typelib/typelib.cxx:2168</text:p>
            <text:p>sal/rtl/ustring.cxx:1157</text:p>
            <text:p>cppu/source/uno/destr.hxx:312</text:p>
            <text:p>cppu/source/uno/destr.hxx:308</text:p>
            <text:p>cppu/source/uno/destr.hxx:56</text:p>
            <text:p>cppu/source/uno/destr.hxx:45</text:p>
            <text:p>cppu/source/uno/sequence.cxx:619</text:p>
            <text:p>fpicker/source/win32/VistaFilePickerImpl.cxx:352</text:p>
            <text:p>fpicker/source/win32/VistaFilePickerImpl.cxx:872</text:p>
            <text:p>fpicker/source/win32/VistaFilePickerImpl.cxx:324</text:p>
            <text:p/>
          </table:table-cell>
          <table:table-cell office:value-type="string" calcext:value-type="string">
            <text:p>hResult = iDialog-&gt;Show(m_hParentWindow ? m_hParentWindow</text:p>
            <text:p>typelib_typedescription_release( reinterpret_cast&lt;typelib_TypeDescription *&gt;(pRef) );</text:p>
            <text:p>{</text:p>
            <text:p>::rtl_uString_release( *static_cast&lt;rtl_uString **&gt;(pValue) );</text:p>
            <text:p>{</text:p>
            <text:p>::uno_type_destructData(</text:p>
            <text:p>{</text:p>
            <text:p>std::free( pSeq );</text:p>
            <text:p>}</text:p>
            <text:p>{</text:p>
            <text:p>impl_sta_ShowDialogModal(rRequest);</text:p>
            <text:p/>
          </table:table-cell>
          <table:table-cell office:value-type="string" calcext:value-type="string">
            <text:p>UpdateInputFields,Paste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ppu::UnoType&lt;com::sun::star::beans::Property&gt;::get(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1/14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3b66ec7c-e3db-408d-a779-950fdc5bff77</text:p>
          </table:table-cell>
          <table:table-cell office:value-type="string" calcext:value-type="string">
            <text:p>EXCEPTION_PRIV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300</text:p>
            <text:p>ucb/source/ucp/package/pkgcontent.cxx:401</text:p>
            <text:p>D:/a/_work/1/s/src/vctools/crt/vcstartup/src/heap/new_scalar.cpp:35</text:p>
            <text:p>include/ucbhelper/contenthelper.hxx:312</text:p>
            <text:p>cppu/source/uno/copy.hxx:247</text:p>
            <text:p>include/ucbhelper/contenthelper.hxx:312</text:p>
            <text:p>cppu/source/uno/copy.hxx:247</text:p>
            <text:p>sal/osl/w32/mutex.cxx:83</text:p>
            <text:p>cppu/source/typelib/typelib.cxx:1327</text:p>
            <text:p>cppu/source/typelib/typelib.cxx:2168</text:p>
            <text:p>cppu/source/uno/any.cxx:131</text:p>
            <text:p/>
          </table:table-cell>
          <table:table-cell office:value-type="string" calcext:value-type="string">
            <text:p>return cppu_detail_getUnoType(static_cast&lt; T1 * &gt;(NULL));</text:p>
            <text:p>uno::Sequence&lt; beans::Property &gt; Properties;</text:p>
            <text:p/>
            <text:p>{ cppu::OWeakObject::acquire(); }</text:p>
            <text:p>_acquire( pDestAny-&gt;pReserved, acquire );</text:p>
            <text:p>{ cppu::OWeakObject::acquire(); }</text:p>
            <text:p>_acquire( pDestAny-&gt;pReserved, acquire );</text:p>
            <text:p>LeaveCriticalSection(pMutexImpl);</text:p>
            <text:p>{</text:p>
            <text:p>typelib_typedescription_release( reinterpret_cast&lt;typelib_TypeDescription *&gt;(pRef) );</text:p>
            <text:p>_destructAny( pValue, release );</text:p>
            <text:p/>
          </table:table-cell>
          <table:table-cell office:value-type="string" calcext:value-type="string">
            <text:p>SwBackspace,SwBackspace,SwBackspace,CenterPara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dbaccess::ODocumentDefinition::getContainerStorage(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/11/24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38cf8ca0-ef81-46b6-a36b-36a43d387a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dataaccess/documentdefinition.cxx:1926</text:p>
            <text:p>sal/rtl/strtmpl.hxx:744</text:p>
            <text:p>dbaccess/source/core/dataaccess/documentdefinition.cxx:1029</text:p>
            <text:p>cppu/source/uno/copy.hxx:127</text:p>
            <text:p>cppu/source/uno/copy.hxx:288</text:p>
            <text:p>dbaccess/source/core/dataaccess/documentdefinition.cxx:955</text:p>
            <text:p>dbaccess/source/core/dataaccess/documentcontainer.cxx:261</text:p>
            <text:p/>
          </table:table-cell>
          <table:table-cell office:value-type="string" calcext:value-type="string">
            <text:p>return  m_pImpl-&gt;m_pDataSource</text:p>
            <text:p>{</text:p>
            <text:p>Reference&lt; XStorage&gt; xStorage = getContainerStorage();</text:p>
            <text:p>{</text:p>
            <text:p>_copyConstructAnyFromData( pDestAny, pSource, pType, pTypeDescr, acquire, mapping );</text:p>
            <text:p>{</text:p>
            <text:p>xCopyFrom-&gt;execute(aCommand,-1,Reference&lt; XCommandEnvironment &gt;(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p_registry::backend::Package::check()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/02/05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3b5022b0-5817-4dd5-8f49-76577798102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dp_backend.cxx:340</text:p>
            <text:p>desktop/source/deployment/registry/dp_backend.cxx:707</text:p>
            <text:p>desktop/source/deployment/registry/dp_backend.cxx:718</text:p>
            <text:p>desktop/source/deployment/gui/dp_gui_dialog2.cxx:301</text:p>
            <text:p>desktop/source/deployment/gui/dp_gui_dialog2.cxx:594</text:p>
            <text:p>desktop/source/deployment/gui/dp_gui_dialog2.cxx:899</text:p>
            <text:p>vcl/source/app/salvtables.cxx:2918</text:p>
            <text:p>C:/Program Files (x86)/Microsoft Visual Studio/2019/Community/VC/Tools/MSVC/14.29.30133/include/functional:822</text:p>
            <text:p>vcl/source/control/ctrl.cxx:311</text:p>
            <text:p>vcl/source/control/button.cxx:130</text:p>
            <text:p>vcl/source/control/button.cxx:1321</text:p>
            <text:p/>
          </table:table-cell>
          <table:table-cell office:value-type="string" calcext:value-type="string">
            <text:p>throw lang::DisposedException(</text:p>
            <text:p>check();</text:p>
            <text:p>PackageRegistryBackend * backEnd = getMyBackend();</text:p>
            <text:p>return xPackage-&gt;getRepositoryName() == SHARED_PACKAGE_MANAGER;</text:p>
            <text:p>if ( !IsSharedPkgMgr( xPackage ) || m_bDeleteWarning )</text:p>
            <text:p>IMPL_LINK_NOARG(ExtMgrDialog, HandleRemoveBtn, weld::Button&amp;, void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KIJ5000UIP.DL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/11/20</text:p>
          </table:table-cell>
          <table:table-cell office:value-type="string" calcext:value-type="string">
            <text:p>24/04/21</text:p>
          </table:table-cell>
          <table:table-cell office:value-type="string" calcext:value-type="string">
            <text:p>9bf969bf-f787-4b7e-aa95-4a668d7513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FromWriter,PrintPreview,SaveAs,PrinterSetup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ExcelToSc8::Convert(std::unique_ptr&lt;ScTokenArray,std::default_delete&lt;ScTokenArray&gt; &gt; &amp;,XclImpStream &amp;,unsigned __int64,bool,FORMULA_TYPE)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/07/14</text:p>
          </table:table-cell>
          <table:table-cell office:value-type="string" calcext:value-type="string">
            <text:p>24/04/15</text:p>
          </table:table-cell>
          <table:table-cell office:value-type="string" calcext:value-type="string">
            <text:p>85472d9f-c867-4e41-99b9-c7840fc9ae81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excform8.cxx:140</text:p>
            <text:p>sc/source/filter/excel/xiname.cxx:175</text:p>
            <text:p>C:/Program Files (x86)/Microsoft Visual Studio/2019/Community/VC/Tools/MSVC/14.29.30133/include/memory:2014</text:p>
            <text:p>sc/source/filter/excel/xiname.cxx:43</text:p>
            <text:p>sc/source/filter/excel/xiname.cxx:287</text:p>
            <text:p>sc/source/filter/excel/xiname.cxx:284</text:p>
            <text:p>sc/source/filter/excel/read.cxx:1076</text:p>
            <text:p/>
          </table:table-cell>
          <table:table-cell office:value-type="string" calcext:value-type="string">
            <text:p>{</text:p>
            <text:p>rFmlaConv.Convert( pTokArr, rStrm, nFmlaSize, false, FT_RangeName );</text:p>
            <text:p/>
            <text:p>{</text:p>
            <text:p>maNameList.push_back( std::make_unique&lt;XclImpName&gt;( rStrm, static_cast&lt; sal_uInt16 &gt;( nCount + 1 ) ) );</text:p>
            <text:p>{</text:p>
            <text:p>case EXC_ID_NAME:           rNameMgr.ReadName( maStrm );        break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CommonEmbeddedObject::getPreferredVisualRepresentation(__int64)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/12/04</text:p>
          </table:table-cell>
          <table:table-cell office:value-type="string" calcext:value-type="string">
            <text:p>24/04/14</text:p>
          </table:table-cell>
          <table:table-cell office:value-type="string" calcext:value-type="string">
            <text:p>72da200d-dcf4-4a6e-ae4e-d1a04b2c3ce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commonembedding/visobj.cxx:186</text:p>
            <text:p>cppu/source/uno/any.cxx:131</text:p>
            <text:p>embeddedobj/source/commonembedding/visobj.cxx:146</text:p>
            <text:p>comphelper/source/container/embeddedobjectcontainer.cxx:1430</text:p>
            <text:p>cppu/source/uno/any.cxx:131</text:p>
            <text:p>sal/osl/w32/mutex.cxx:78</text:p>
            <text:p>embeddedobj/source/commonembedding/persistence.cxx:1858</text:p>
            <text:p>include/com/sun/star/uno/Reference.hxx:176</text:p>
            <text:p>comphelper/source/container/embeddedobjectcontainer.cxx:1423</text:p>
            <text:p>svtools/source/misc/embedhlp.cxx:682</text:p>
            <text:p>vcl/source/gdi/impgraph.cxx:970</text:p>
            <text:p/>
          </table:table-cell>
          <table:table-cell office:value-type="string" calcext:value-type="string">
            <text:p>aVisualRepresentation = xVisualObject-&gt;getPreferredVisualRepresentation( nAspect );</text:p>
            <text:p>_destructAny( pValue, release );</text:p>
            <text:p>{</text:p>
            <text:p>embed::VisualRepresentation aRep = xObj-&gt;getPreferredVisualRepresentation( nViewAspect );</text:p>
            <text:p>_destructAny( pValue, release );</text:p>
            <text:p>{</text:p>
            <text:p>return m_bIsLinkURL;</text:p>
            <text:p>_pInterface = iquery( rRef.get() );</text:p>
            <text:p>{</text:p>
            <text:p>xStream = GetGraphicReplacementStream(mpImpl-&gt;nViewAspect, mpImpl-&gt;mxObj, &amp;mpImpl-&gt;aMediaType);</text:p>
            <text:p>{</text:p>
            <text:p/>
          </table:table-cell>
          <table:table-cell office:value-type="string" calcext:value-type="string">
            <text:p>Copy,Paste,ClearContent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GridWindow::RequestHelp(HelpEvent const &amp;)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/08/31</text:p>
          </table:table-cell>
          <table:table-cell office:value-type="string" calcext:value-type="string">
            <text:p>24/04/17</text:p>
          </table:table-cell>
          <table:table-cell office:value-type="string" calcext:value-type="string">
            <text:p>cfc6abfc-0549-4ab7-9a03-c1b9a4bf74d7</text:p>
          </table:table-cell>
          <table:table-cell office:value-type="string" calcext:value-type="string">
            <text:p>EXCEPTION_INVALID_HANDL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gridwin5.cxx:385</text:p>
            <text:p>vcl/source/window/winproc.cxx:760</text:p>
            <text:p>vcl/source/app/svdata.cxx:77</text:p>
            <text:p>vcl/win/window/salframe.cxx:6184</text:p>
            <text:p>vcl/source/window/winproc.cxx:271</text:p>
            <text:p>sal/osl/w32/mutex.cxx:63</text:p>
            <text:p>sal/osl/w32/mutex.cxx:58</text:p>
            <text:p>svl/source/undo/undo.cxx:600</text:p>
            <text:p>svl/source/undo/undo.cxx:599</text:p>
            <text:p>sfx2/source/view/viewfrm.cxx:1044</text:p>
            <text:p>D:/a/_work/1/s/src/vctools/crt/vcstartup/src/heap/new_scalar.cpp:35</text:p>
            <text:p/>
          </table:table-cell>
          <table:table-cell office:value-type="string" calcext:value-type="string">
            <text:p>}</text:p>
            <text:p>ImplSetMousePointer( pChild );</text:p>
            <text:p>ImplSVData* ImplGetSVData() {</text:p>
            <text:p>}</text:p>
            <text:p>{</text:p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/>
          </table:table-cell>
          <table:table-cell office:value-type="string" calcext:value-type="string">
            <text:p>Copy,Paste,SelectAll,SpellDialog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cPatternAttr::GetNumberFormat(SvNumberFormatter *)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/09/25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e9092a08-13b7-4acf-8928-312e5da33d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atattr.cxx:1406</text:p>
            <text:p>sc/source/core/data/patattr.cxx:1405</text:p>
            <text:p>sc/source/ui/view/output2.cxx:1712</text:p>
            <text:p/>
          </table:table-cell>
          <table:table-cell office:value-type="string" calcext:value-type="string">
            <text:p>sal_uInt32 nFormat = getNumberFormatKey(GetItemSet());</text:p>
            <text:p>{</text:p>
            <text:p>SvtScriptType nScript = mpDoc-&gt;GetCellScriptType(</text:p>
            <text:p/>
          </table:table-cell>
          <table:table-cell office:value-type="string" calcext:value-type="string">
            <text:p>CharEndPreviewFontName,CharEndPreviewFontName,StyleApply,StyleUpdateByExampl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SolverDlg::BtnHdl(weld::Button &amp;)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11/27</text:p>
          </table:table-cell>
          <table:table-cell office:value-type="string" calcext:value-type="string">
            <text:p>24/04/09</text:p>
          </table:table-cell>
          <table:table-cell office:value-type="string" calcext:value-type="string">
            <text:p>85d4784e-83dd-4e95-a003-b1ebeef5623d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miscdlgs/solvrdlg.cxx:227</text:p>
            <text:p>sc/source/ui/miscdlgs/solvrdlg.cxx:189</text:p>
            <text:p>vcl/source/app/salvtables.cxx:2918</text:p>
            <text:p>C:/Program Files (x86)/Microsoft Visual Studio/2019/Community/VC/Tools/MSVC/14.29.30133/include/functional:822</text:p>
            <text:p>vcl/source/control/ctrl.cxx:311</text:p>
            <text:p>vcl/source/control/button.cxx:130</text:p>
            <text:p>vcl/source/control/button.cxx:1321</text:p>
            <text:p>vcl/source/window/window2.cxx:341</text:p>
            <text:p>vcl/source/window/winproc.cxx:714</text:p>
            <text:p>vcl/source/window/winproc.cxx:2353</text:p>
            <text:p>vcl/source/window/winproc.cxx:2702</text:p>
            <text:p/>
          </table:table-cell>
          <table:table-cell office:value-type="string" calcext:value-type="string">
            <text:p>response(RET_OK);</text:p>
            <text:p>IMPL_LINK(ScSolverDlg, BtnHdl, weld::Button&amp;, rBtn, void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GoalSeekDialog,GoalSeekDialog,GoalSeekDialog,GoalSeek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::FuPoor::FuPoor(sd::ViewShell *,sd::Window *,sd::View *,SdDrawDocument *,SfxRequest &amp;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/07/05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70a5f584-7918-4a55-bc84-3eeda9930d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poor.cxx:65</text:p>
            <text:p>sd/source/ui/func/fumorph.cxx:398</text:p>
            <text:p>sd/source/ui/func/fupoor.cxx:78</text:p>
            <text:p>sd/source/ui/func/fusel.cxx:91</text:p>
            <text:p>sd/source/ui/view/drviews2.cxx:1602</text:p>
            <text:p>vcl/source/gdi/region.cxx:364</text:p>
            <text:p>vcl/source/window/paint.cxx:575</text:p>
            <text:p>E:/r/workdir/UnpackedTarball/skia/src/image/SkImage.cpp:29</text:p>
            <text:p>E:/r/workdir/UnpackedTarball/skia/src/shaders/SkImageShader.cpp:385</text:p>
            <text:p>vcl/source/window/paint.cxx:537</text:p>
            <text:p>vcl/source/window/paint.cxx:623</text:p>
            <text:p/>
          </table:table-cell>
          <table:table-cell office:value-type="string" calcext:value-type="string">
            <text:p>mpDocSh( pDrDoc-&gt;GetDocSh() ),</text:p>
            <text:p>const basegfx::BColor aLineColor(basegfx::interpolate(aStartLineCol.getBColor(), aEndLineCol.getBColor(), fFactor));</text:p>
            <text:p>{</text:p>
            <text:p>rtl::Reference&lt;FuPoor&gt; xFunc( new FuSelection( pViewSh, pWin, pView, pDoc, rReq ) );</text:p>
            <text:p>SetOldFunction( FuSelection::Create( this, GetActiveWindow(), mpDrawView.get(), GetDoc(), rReq ) );</text:p>
            <text:p>Region::~Region() = default;</text:p>
            <text:p>}</text:p>
            <text:p/>
            <text:p/>
            <text:p>{</text:p>
            <text:p>}</text:p>
            <text:p/>
          </table:table-cell>
          <table:table-cell office:value-type="string" calcext:value-type="string">
            <text:p>InsertMath,Undo,LeftPaneImpress,InsertObjec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dr::overlay::OverlayManager::getCurrentViewInformation2D(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/03/07</text:p>
          </table:table-cell>
          <table:table-cell office:value-type="string" calcext:value-type="string">
            <text:p>24/04/14</text:p>
          </table:table-cell>
          <table:table-cell office:value-type="string" calcext:value-type="string">
            <text:p>5cdfbb0f-48fb-41c9-bc77-cd4e2868dce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overlay/overlaymanager.cxx:184</text:p>
            <text:p>C:/Program Files (x86)/Microsoft Visual Studio/2019/Community/VC/Tools/MSVC/14.29.30133/include/exception:316</text:p>
            <text:p>C:/Program Files (x86)/Microsoft Visual Studio/2019/Community/VC/Tools/MSVC/14.29.30133/include/exception:315</text:p>
            <text:p>C:/Program Files (x86)/Microsoft Visual Studio/2019/Community/VC/Tools/MSVC/14.29.30133/include/xmemory:229</text:p>
            <text:p>C:/Program Files (x86)/Microsoft Visual Studio/2019/Community/VC/Tools/MSVC/14.29.30133/include/xmemory:221</text:p>
            <text:p>C:/Program Files (x86)/Microsoft Visual Studio/2019/Community/VC/Tools/MSVC/14.29.30133/include/vector:771</text:p>
            <text:p>C:/Program Files (x86)/Microsoft Visual Studio/2019/Community/VC/Tools/MSVC/14.29.30133/include/vector:752</text:p>
            <text:p>svx/source/sdr/animation/scheduler.cxx:149</text:p>
            <text:p>svx/source/sdr/overlay/overlayrectangle.cxx:107</text:p>
            <text:p>svx/source/sdr/overlay/overlayrectangle.cxx:89</text:p>
            <text:p>svx/source/sdr/overlay/overlaymanager.cxx:272</text:p>
            <text:p/>
          </table:table-cell>
          <table:table-cell office:value-type="string" calcext:value-type="string">
            <text:p>}</text:p>
            <text:p/>
            <text:p/>
            <text:p/>
            <text:p/>
            <text:p/>
            <text:p/>
            <text:p>mvEvents.insert(it, &amp;rNew);</text:p>
            <text:p>getOverlayManager()-&gt;InsertEvent(*this);</text:p>
            <text:p>{</text:p>
            <text:p>impApplyAddActions(rOverlayObject);</text:p>
            <text:p/>
          </table:table-cell>
          <table:table-cell office:value-type="string" calcext:value-type="string">
            <text:p>CharBackColor,CharBackColor,DrawText,DrawTex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BaseModel::getBasicLibraries(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/12/24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9b1981b5-7de8-411c-bcbc-c86709e8fbe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basemodel.cxx:2434</text:p>
            <text:p>basic/source/basmgr/basicmanagerrepository.cxx:403</text:p>
            <text:p>basic/source/basmgr/basicmanagerrepository.cxx:600</text:p>
            <text:p>sfx2/source/doc/objxtor.cxx:808</text:p>
            <text:p>sfx2/source/doc/objxtor.cxx:780</text:p>
            <text:p>sfx2/source/doc/objstor.cxx:3908</text:p>
            <text:p>sfx2/source/doc/objstor.cxx:3904</text:p>
            <text:p>sfx2/source/doc/objstor.cxx:1184</text:p>
            <text:p>sal/osl/w32/file_url.cxx:734</text:p>
            <text:p>sal/osl/w32/file_url.cxx:452</text:p>
            <text:p>sal/osl/w32/file_dirvol.cxx:1022</text:p>
            <text:p/>
          </table:table-cell>
          <table:table-cell office:value-type="string" calcext:value-type="string">
            <text:p>if ( m_pData-&gt;m_pObjectShell.is() )</text:p>
            <text:p>{</text:p>
            <text:p>return ImplRepository::Instance().getDocumentBasicManager( _rxDocumentModel );</text:p>
            <text:p>pImpl-&gt;aBasicManager.reset( BasicManagerRepository::getDocumentBasicManager( GetModel() ) );</text:p>
            <text:p>{</text:p>
            <text:p>if ( !HasBasic() )</text:p>
            <text:p>{</text:p>
            <text:p>if ( bOwnTarget &amp;&amp; !QuerySaveSizeExceededModules_Impl( rMedium.GetInteractionHandler() ) )</text:p>
            <text:p>return nError;</text:p>
            <text:p>return bValid ? dwPathType : PATHTYPE_ERROR;</text:p>
            <text:p>}</text:p>
            <text:p/>
          </table:table-cell>
          <table:table-cell office:value-type="string" calcext:value-type="string">
            <text:p>Delete,Delete,Delet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Medium::CloseZipStorage_Impl()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4/04/06</text:p>
          </table:table-cell>
          <table:table-cell office:value-type="string" calcext:value-type="string">
            <text:p>302c6ef9-9ccd-4d02-a63c-a408da7361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2045</text:p>
            <text:p>sfx2/source/doc/docfile.cxx:2041</text:p>
            <text:p>sfx2/source/doc/docfile.cxx:3407</text:p>
            <text:p>sfx2/source/doc/docfile.cxx:3406</text:p>
            <text:p>sfx2/source/doc/docfile.cxx:3288</text:p>
            <text:p>sfx2/source/doc/docfile.cxx:3282</text:p>
            <text:p>sfx2/source/doc/docfile.cxx:4466</text:p>
            <text:p>sal/osl/w32/mutex.cxx:78</text:p>
            <text:p>cppu/source/typelib/static_types.cxx:288</text:p>
            <text:p>cppu/source/typelib/static_types.cxx:276</text:p>
            <text:p>include/com/sun/star/uno/Reference.hxx:74</text:p>
            <text:p/>
          </table:table-cell>
          <table:table-cell office:value-type="string" calcext:value-type="string">
            <text:p>pImpl-&gt;m_xZipStorage-&gt;dispose();</text:p>
            <text:p>{</text:p>
            <text:p>CloseZipStorage_Impl();</text:p>
            <text:p>{</text:p>
            <text:p>CloseAndReleaseStreams_Impl();</text:p>
            <text:p>{</text:p>
            <text:p>CloseAndRelease();</text:p>
            <text:p>{</text:p>
            <text:p>}</text:p>
            <text:p>{</text:p>
            <text:p>return BaseReference::iquery(pInterface, interface_type::static_type());</text:p>
            <text:p/>
          </table:table-cell>
          <table:table-cell office:value-type="string" calcext:value-type="string">
            <text:p>SignPDF,SignPDF,Signatur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kiaSalGraphicsImpl::destroySurface(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5/17</text:p>
          </table:table-cell>
          <table:table-cell office:value-type="string" calcext:value-type="string">
            <text:p>24/04/04</text:p>
          </table:table-cell>
          <table:table-cell office:value-type="string" calcext:value-type="string">
            <text:p>5f6a41d8-5661-45a5-acd1-a5243b63d72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gdiimpl.cxx:390</text:p>
            <text:p>vcl/win/gdi/salvd.cxx:178</text:p>
            <text:p>vcl/source/gdi/virdev.cxx:238</text:p>
            <text:p>vcl/source/gdi/virdev.cxx:231</text:p>
            <text:p>include/vcl/vclptr.hxx:207</text:p>
            <text:p>include/vcl/vclptr.hxx:201</text:p>
            <text:p>C:/Program Files (x86)/Microsoft Visual Studio/2019/Community/VC/Tools/MSVC/14.29.30133/include/memory:2032</text:p>
            <text:p>C:/Program Files (x86)/Microsoft Visual Studio/2019/Community/VC/Tools/MSVC/14.29.30133/include/memory:2031</text:p>
            <text:p>editeng/source/editeng/impedit2.cxx:170</text:p>
            <text:p>editeng/source/editeng/impedit2.cxx:163</text:p>
            <text:p>editeng/source/editeng/impedit2.cxx:185</text:p>
            <text:p/>
          </table:table-cell>
          <table:table-cell office:value-type="string" calcext:value-type="string">
            <text:p>}</text:p>
            <text:p>DeleteDC(hDC);</text:p>
            <text:p>mpVirDev.reset();</text:p>
            <text:p>{</text:p>
            <text:p>aTmp-&gt;disposeOnce();</text:p>
            <text:p>{</text:p>
            <text:p/>
            <text:p/>
            <text:p>pSharedVCL.reset();</text:p>
            <text:p>{</text:p>
            <text:p>Dispose();</text:p>
            <text:p/>
          </table:table-cell>
          <table:table-cell office:value-type="string" calcext:value-type="string">
            <text:p>Delete,Delete,Delete,Sav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td::_Tree&lt;std::_Tmap_traits&lt;long,std::pair&lt;com::sun::star::uno::Reference&lt;com::sun::star::chart2::data::XDataSequence&gt;,com::sun::star::uno::Reference&lt;com::sun::star::chart2::data::XDataSequence&gt; &gt;,std::less&lt;long&gt;,std::allocator&lt;std::pair&lt;long const ,std: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/06/03</text:p>
          </table:table-cell>
          <table:table-cell office:value-type="string" calcext:value-type="string">
            <text:p>24/04/16</text:p>
          </table:table-cell>
          <table:table-cell office:value-type="string" calcext:value-type="string">
            <text:p>054f3d51-a916-43c2-9d39-6fef947cbe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525</text:p>
            <text:p>chart2/source/tools/UncachedDataSequence.cxx:207</text:p>
            <text:p>C:/Program Files (x86)/Microsoft Visual Studio/2019/Community/VC/Tools/MSVC/14.29.30133/include/xtree:1480</text:p>
            <text:p>C:/Program Files (x86)/Microsoft Visual Studio/2019/Community/VC/Tools/MSVC/14.29.30133/include/algorithm:2650</text:p>
            <text:p>C:/Program Files (x86)/Microsoft Visual Studio/2019/Community/VC/Tools/MSVC/14.29.30133/include/algorithm:2643</text:p>
            <text:p>xmloff/source/chart/SchXMLExport.cxx:786</text:p>
            <text:p>xmloff/source/chart/SchXMLExport.cxx:784</text:p>
            <text:p>xmloff/source/chart/SchXMLExport.cxx:1676</text:p>
            <text:p>cppu/source/typelib/typelib.cxx:2168</text:p>
            <text:p>C:/Program Files (x86)/Microsoft Visual Studio/2019/Community/VC/Tools/MSVC/14.29.30133/include/xmemory:797</text:p>
            <text:p/>
          </table:table-cell>
          <table:table-cell office:value-type="string" calcext:value-type="string">
            <text:p/>
            <text:p>return getName();</text:p>
            <text:p/>
            <text:p/>
            <text:p/>
            <text:p>::std::transform( rInOutSequences.begin(), rInOutSequences.end(),</text:p>
            <text:p>{</text:p>
            <text:p>lcl_ReorderInternalSequencesAccordingToTheirRangeName( m_aDataSequencesToExport );</text:p>
            <text:p>typelib_typedescription_release( reinterpret_cast&lt;typelib_TypeDescription *&gt;(pRef) );</text:p>
            <text:p/>
            <text:p/>
          </table:table-cell>
          <table:table-cell office:value-type="string" calcext:value-type="string">
            <text:p>InsertColumnBreak,InsertColumnBreak,InsertGraphic,InsertObjectChar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TransferableDataHelper::CreateFromSystemClipboard(vcl::Window *)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4/04/18</text:p>
          </table:table-cell>
          <table:table-cell office:value-type="string" calcext:value-type="string">
            <text:p>0f350aca-30ac-4a29-bf7f-7018e4f37d86</text:p>
          </table:table-cell>
          <table:table-cell office:value-type="string" calcext:value-type="string">
            <text:p>EXCEPTION_IN_PAGE_ERROR_EXEC / STATUS_INVALID_DEVICE_REQUEST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ansfer.cxx:2151</text:p>
            <text:p>sw/source/uibase/shells/basesh.cxx:583</text:p>
            <text:p>sfx2/source/control/objface.cxx:188</text:p>
            <text:p>svl/source/items/itemset.cxx:212</text:p>
            <text:p>sw/source/uibase/shells/basesh.cxx:522</text:p>
            <text:p>sfx2/source/control/shell.cxx:492</text:p>
            <text:p>sfx2/source/view/viewsh.cxx:2512</text:p>
            <text:p>sfx2/source/control/dispatch.cxx:1625</text:p>
            <text:p>sfx2/source/control/shell.cxx:467</text:p>
            <text:p>sfx2/source/control/dispatch.cxx:1995</text:p>
            <text:p>comphelper/source/misc/solarmutex.cxx:56</text:p>
            <text:p/>
          </table:table-cell>
          <table:table-cell office:value-type="string" calcext:value-type="string">
            <text:p>{</text:p>
            <text:p>TransferableDataHelper aDataHelper(</text:p>
            <text:p>{</text:p>
            <text:p>, m_ppItems(new SfxPoolItem const *[m_nTotalCount]{})</text:p>
            <text:p>{</text:p>
            <text:p>(*pFunc)( this, aSet );</text:p>
            <text:p>{</text:p>
            <text:p>bIsServerShell = !pViewSh || !pViewSh-&gt;GetUIActiveClient();</text:p>
            <text:p>{</text:p>
            <text:p>SfxPoolItemHolder aItem(pShell-&gt;GetSlotState(nSID));</text:p>
            <text:p>m_nThreadId = std::this_thread::get_id(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xmlXPathBooleanFuncti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08/10</text:p>
          </table:table-cell>
          <table:table-cell office:value-type="string" calcext:value-type="string">
            <text:p>24/04/19</text:p>
          </table:table-cell>
          <table:table-cell office:value-type="string" calcext:value-type="string">
            <text:p>5bba56f7-b723-411c-9e27-a4c95fcc24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037</text:p>
            <text:p>E:/r/workdir/UnpackedTarball/liblangtag/liblangtag/lt-messages.c:236</text:p>
            <text:p>E:/r/workdir/UnpackedTarball/liblangtag/liblangtag/lt-utils.c:145</text:p>
            <text:p>E:/r/workdir/UnpackedTarball/liblangtag/liblangtag/lt-tag.c:1345</text:p>
            <text:p>E:/r/workdir/UnpackedTarball/liblangtag/liblangtag/lt-tag.c:1453</text:p>
            <text:p>sal/rtl/string.cxx:271</text:p>
            <text:p>i18nlangtag/source/languagetag/languagetag.cxx:2953</text:p>
            <text:p>i18nlangtag/source/languagetag/languagetag.cxx:1308</text:p>
            <text:p>i18nlangtag/source/languagetag/languagetag.cxx:2932</text:p>
            <text:p>editeng/source/misc/acorrcfg.cxx:85</text:p>
            <text:p>sal/rtl/strtmpl.hxx:1247</text:p>
            <text:p/>
          </table:table-cell>
          <table:table-cell office:value-type="string" calcext:value-type="string">
            <text:p/>
            <text:p/>
            <text:p/>
            <text:p/>
            <text:p/>
            <text:p>rtl_impl_convertUStringToString(ppThis, pUStr, nULen, eTextEncoding,</text:p>
            <text:p>char* pTag = lt_tag_canonicalize( aVar.mpLangtag, &amp;aError.p);</text:p>
            <text:p>bool bRegister = ((mbInitializedBcp47 &amp;&amp; maBcp47 != pImpl-&gt;maBcp47) ||</text:p>
            <text:p>{</text:p>
            <text:p>&amp;&amp; LanguageTag::isValidBcp47( aLanguageTag.getBcp47(), nullptr,</text:p>
            <text:p>{</text:p>
            <text:p/>
          </table:table-cell>
          <table:table-cell table:number-columns-repeated="16374"/>
        </table:table-row>
      </table:table>
      <table:named-expressions/>
      <table:database-ranges>
        <table:database-range table:name="__Anonymous_Sheet_DB__0" table:target-range-address="crashes_24_2_2_2.A1:crashes_24_2_2_2.K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25T15:58:17.040200065</dc:date>
    <meta:editing-duration>PT5M18S</meta:editing-duration>
    <meta:editing-cycles>1</meta:editing-cycles>
    <meta:document-statistic meta:table-count="1" meta:cell-count="7393" meta:object-count="0"/>
    <meta:generator>LibreOfficeDev/24.8.0.0.alpha0$Linux_X86_64 LibreOffice_project/e1c59fd539222973410dc6adcb8eac4abeeb9e6a</meta:generator>
  </office:meta>
</office:document-meta>
</file>