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779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6.763cm"/>
    </style:style>
    <style:style style:name="co7" style:family="table-column">
      <style:table-column-properties fo:break-before="auto" style:column-width="4.44cm"/>
    </style:style>
    <style:style style:name="co8" style:family="table-column">
      <style:table-column-properties fo:break-before="auto" style:column-width="4.657cm"/>
    </style:style>
    <style:style style:name="co9" style:family="table-column">
      <style:table-column-properties fo:break-before="auto" style:column-width="6.892cm"/>
    </style:style>
    <style:style style:name="co10" style:family="table-column">
      <style:table-column-properties fo:break-before="auto" style:column-width="16.43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4.79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3.605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4.396cm" fo:break-before="auto" style:use-optimal-row-height="true"/>
    </style:style>
    <style:style style:name="ro9" style:family="table-row">
      <style:table-row-properties style:row-height="4.001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2.817cm" fo:break-before="auto" style:use-optimal-row-height="true"/>
    </style:style>
    <style:style style:name="ro12" style:family="table-row">
      <style:table-row-properties style:row-height="3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rashes_24_2_3_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3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Ratio</text:p>
          </table:table-cell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First report</text:p>
          </table:table-cell>
          <table:table-cell table:style-name="ce1" office:value-type="string" calcext:value-type="string">
            <text:p>Last Report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ason</text:p>
          </table:table-cell>
          <table:table-cell table:style-name="ce1" office:value-type="string" calcext:value-type="string">
            <text:p>OS</text:p>
          </table:table-cell>
          <table:table-cell table:style-name="ce1" office:value-type="string" calcext:value-type="string">
            <text:p>Stack</text:p>
          </table:table-cell>
          <table:table-cell table:style-name="ce1" office:value-type="string" calcext:value-type="string">
            <text:p>Code Lines</text:p>
          </table:table-cell>
          <table:table-cell table:style-name="ce1" office:value-type="string" calcext:value-type="string">
            <text:p>Last 4 UNO Commands</text:p>
          </table:table-cell>
          <table:table-cell table:style-name="ce1" table:number-columns-repeated="16373"/>
        </table:table-row>
        <table:table-row table:style-name="ro2">
          <table:table-cell office:value-type="string" calcext:value-type="string">
            <text:p>mergedlo.dll</text:p>
          </table:table-cell>
          <table:table-cell office:value-type="float" office:value="768.01" calcext:value-type="float">
            <text:p>768,01</text:p>
          </table:table-cell>
          <table:table-cell office:value-type="float" office:value="2220314" calcext:value-type="float">
            <text:p>2220314</text:p>
          </table:table-cell>
          <table:table-cell office:value-type="string" calcext:value-type="string">
            <text:p>16/06/21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417ac86a-e53c-4b29-baa3-0089e1b50ad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ox/source/core/xmlfilterbase.cxx:702</text:p>
            <text:p>oox/source/core/xmlfilterbase.cxx:953</text:p>
            <text:p>sc/source/filter/excel/excdoc.cxx:836</text:p>
            <text:p>sc/source/filter/excel/xestream.cxx:1134</text:p>
            <text:p>oox/source/core/filterbase.cxx:495</text:p>
            <text:p>sc/source/filter/oox/excelfilter.cxx:191</text:p>
            <text:p>vcl/win/window/salframe.cxx:5926</text:p>
            <text:p>vcl/win/window/salframe.cxx:6033</text:p>
            <text:p>vcl/win/app/salinst.cxx:505</text:p>
            <text:p>vcl/win/app/salinst.cxx:580</text:p>
            <text:p>desktop/source/app/main.c:49</text:p>
            <text:p/>
          </table:table-cell>
          <table:table-cell office:value-type="string" calcext:value-type="string">
            <text:p/>
            <text:p>{</text:p>
            <text:p>= sAlgorithm != 'PBKDF2' &amp;&amp; !sSalt.isEmpty() &amp;&amp; !sHash.isEmpty() &amp;&amp; !sUserName.isEmpty();</text:p>
            <text:p>aDocRoot.ReadDoc();</text:p>
            <text:p>bRet = mxImpl-&gt;mxStorage &amp;&amp; mxImpl-&gt;mxStorage-&gt;isStorage() &amp;&amp; exportDocument() &amp;&amp; implFinalizeExport( getMediaDescriptor() );</text:p>
            <text:p>if ( xFilter-&gt;filter( rDescriptor ) )</text:p>
            <text:p>if( nRet )</text:p>
            <text:p>rDef = false;</text:p>
            <text:p>TranslateMessage(&amp;aMsg);</text:p>
            <text:p>{</text:p>
            <text:p>SAL_IMPLEMENT_MAIN()</text:p>
            <text:p/>
          </table:table-cell>
          <table:table-cell office:value-type="string" calcext:value-type="string">
            <text:p>ExecuteSearch,GoDown,GoDown,Save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ItemSet::Get(unsigned short,bool)</text:p>
          </table:table-cell>
          <table:table-cell office:value-type="float" office:value="108.21" calcext:value-type="float">
            <text:p>108,21</text:p>
          </table:table-cell>
          <table:table-cell office:value-type="float" office:value="311327" calcext:value-type="float">
            <text:p>311327</text:p>
          </table:table-cell>
          <table:table-cell office:value-type="string" calcext:value-type="string">
            <text:p>16/07/05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9d896451-3a45-415c-b6da-e3555d6ece5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1158</text:p>
            <text:p>svl/source/items/itemset.cxx:1150</text:p>
            <text:p>sc/source/ui/app/inputhdl.cxx:2425</text:p>
            <text:p>sc/source/ui/app/inputhdl.cxx:2394</text:p>
            <text:p>sc/source/ui/view/tabvwsha.cxx:805</text:p>
            <text:p>sc/source/ui/view/tabvwsha.cxx:803</text:p>
            <text:p>sc/source/ui/view/formatsh.cxx:618</text:p>
            <text:p>sfx2/source/control/objface.cxx:188</text:p>
            <text:p>sc/source/ui/view/formatsh.cxx:569</text:p>
            <text:p>sfx2/source/control/shell.cxx:456</text:p>
            <text:p>sc/source/ui/view/formatsh.cxx:900</text:p>
            <text:p/>
          </table:table-cell>
          <table:table-cell office:value-type="string" calcext:value-type="string">
            <text:p>if (nullptr != *aFoundOne)</text:p>
            <text:p>{</text:p>
            <text:p>bool bAsianVertical = pLastPattern &amp;&amp;</text:p>
            <text:p>{</text:p>
            <text:p>pHdl-&gt;UpdateCellAdjust( eJust );</text:p>
            <text:p>{</text:p>
            <text:p>pTabViewShell-&gt;UpdateInputHandlerCellAdjust( eJust );</text:p>
            <text:p>{</text:p>
            <text:p>{</text:p>
            <text:p>(*pFunc)( this, rReq );</text:p>
            <text:p>}</text:p>
            <text:p/>
          </table:table-cell>
          <table:table-cell office:value-type="string" calcext:value-type="string">
            <text:p>Bold,MergeCells,AlignVCenter,AlignHorizontalCenter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igvk64.dll</text:p>
          </table:table-cell>
          <table:table-cell office:value-type="float" office:value="100.46" calcext:value-type="float">
            <text:p>100,46</text:p>
          </table:table-cell>
          <table:table-cell office:value-type="float" office:value="147070" calcext:value-type="float">
            <text:p>147070</text:p>
          </table:table-cell>
          <table:table-cell office:value-type="string" calcext:value-type="string">
            <text:p>20/05/18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ac9b7a58-a4ea-4774-9787-af582806f65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include/private/base/SkTArray.h:623</text:p>
            <text:p>sal/rtl/alloc_global.cxx:30</text:p>
            <text:p>E:/r/workdir/UnpackedTarball/skia/src/gpu/ganesh/vk/GrVkCommandBuffer.cpp:618</text:p>
            <text:p/>
          </table:table-cell>
          <table:table-cell office:value-type="string" calcext:value-type="string">
            <text:p/>
            <text:p>return malloc (n);</text:p>
            <text:p/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9icd64.dll</text:p>
          </table:table-cell>
          <table:table-cell office:value-type="float" office:value="88.51" calcext:value-type="float">
            <text:p>88,51</text:p>
          </table:table-cell>
          <table:table-cell office:value-type="float" office:value="255696" calcext:value-type="float">
            <text:p>255696</text:p>
          </table:table-cell>
          <table:table-cell office:value-type="string" calcext:value-type="string">
            <text:p>16/06/23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0a0b3dbd-9d75-4504-8f40-e8f4e276341d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DeleteRows,Save,DeleteRows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ntdll.dll</text:p>
          </table:table-cell>
          <table:table-cell office:value-type="float" office:value="85.47" calcext:value-type="float">
            <text:p>85,47</text:p>
          </table:table-cell>
          <table:table-cell office:value-type="float" office:value="246594" calcext:value-type="float">
            <text:p>246594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704dd22b-9ee3-4113-acfe-18b6901f4e52</text:p>
          </table:table-cell>
          <table:table-cell office:value-type="string" calcext:value-type="string">
            <text:p>EXCEPTION_FLT_INVALID_OPERA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ageDown,PageDown,PageDown,SaveAs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google_breakpad::ExceptionHandler::HandlePureVirtualCall()</text:p>
          </table:table-cell>
          <table:table-cell office:value-type="float" office:value="49.79" calcext:value-type="float">
            <text:p>49,79</text:p>
          </table:table-cell>
          <table:table-cell office:value-type="float" office:value="143486" calcext:value-type="float">
            <text:p>143486</text:p>
          </table:table-cell>
          <table:table-cell office:value-type="string" calcext:value-type="string">
            <text:p>16/06/30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935b74d4-edba-4d26-9a74-3ab169e204e5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657</text:p>
            <text:p/>
          </table:table-cell>
          <table:table-cell office:value-type="string" calcext:value-type="string">
            <text:p/>
            <text:p/>
          </table:table-cell>
          <table:table-cell office:value-type="string" calcext:value-type="string">
            <text:p>Delete,Delete,Delete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di32full.dll</text:p>
          </table:table-cell>
          <table:table-cell office:value-type="float" office:value="32.94" calcext:value-type="float">
            <text:p>32,94</text:p>
          </table:table-cell>
          <table:table-cell office:value-type="float" office:value="94253" calcext:value-type="float">
            <text:p>94253</text:p>
          </table:table-cell>
          <table:table-cell office:value-type="string" calcext:value-type="string">
            <text:p>16/07/21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54409fa8-0e24-4ede-8f31-f3dd546101a7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.cxx:900</text:p>
            <text:p>sc/source/core/data/documen2.cxx:390</text:p>
            <text:p>C:/Program Files (x86)/Microsoft Visual Studio/2019/Community/VC/Tools/MSVC/14.29.30133/include/memory:2032</text:p>
            <text:p>sc/source/ui/docshell/docsh.cxx:2938</text:p>
            <text:p>include/tools/ref.hxx:56</text:p>
            <text:p>sfx2/source/view/viewfrm.cxx:1167</text:p>
            <text:p>sfx2/source/view/viewfrm.cxx:1977</text:p>
            <text:p>sfx2/source/view/viewfrm.cxx:1188</text:p>
            <text:p>sfx2/source/view/frame.cxx:138</text:p>
            <text:p>sfx2/source/view/sfxbasecontroller.cxx:928</text:p>
            <text:p>framework/source/services/frame.cxx:1493</text:p>
            <text:p/>
          </table:table-cell>
          <table:table-cell office:value-type="string" calcext:value-type="string">
            <text:p>ImplGetSVData()-&gt;mpDefInst-&gt;DestroyInfoPrinter( mpInfoPrinter );</text:p>
            <text:p>mpPrinter.disposeAndClear();</text:p>
            <text:p/>
            <text:p>}</text:p>
            <text:p>if (pObj != nullptr) pObj-&gt;ReleaseRef();</text:p>
            <text:p>}</text:p>
            <text:p>ReleaseObjectShell_Impl();</text:p>
            <text:p>GetDispatcher()-&gt;Lock(true);</text:p>
            <text:p>m_pImpl-&gt;pCurrentViewFrame-&gt;Close();</text:p>
            <text:p>rFrame.GetFrame().DoClose_Impl();</text:p>
            <text:p>xOldController-&gt;dispose();</text:p>
            <text:p/>
          </table:table-cell>
          <table:table-cell office:value-type="string" calcext:value-type="string">
            <text:p>SetBorderStyle,BackgroundColor,Copy,Pas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nvalid signature</text:p>
          </table:table-cell>
          <table:table-cell office:value-type="float" office:value="31.48" calcext:value-type="float">
            <text:p>31,48</text:p>
          </table:table-cell>
          <table:table-cell office:value-type="float" office:value="89688" calcext:value-type="float">
            <text:p>89688</text:p>
          </table:table-cell>
          <table:table-cell office:value-type="string" calcext:value-type="string">
            <text:p>16/08/02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0d22bb61-c01b-462d-9c23-ca704b48bc3d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,Ope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pengl32.dll</text:p>
          </table:table-cell>
          <table:table-cell office:value-type="float" office:value="28.62" calcext:value-type="float">
            <text:p>28,62</text:p>
          </table:table-cell>
          <table:table-cell office:value-type="float" office:value="80600" calcext:value-type="float">
            <text:p>80600</text:p>
          </table:table-cell>
          <table:table-cell office:value-type="string" calcext:value-type="string">
            <text:p>16/09/04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593bb2eb-fb35-407b-a10c-94d06b84579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InsertGraphic,AssignLayout,InsertGraphic,Presentatio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msvcp140.dll</text:p>
          </table:table-cell>
          <table:table-cell office:value-type="float" office:value="25.68" calcext:value-type="float">
            <text:p>25,68</text:p>
          </table:table-cell>
          <table:table-cell office:value-type="float" office:value="63742" calcext:value-type="float">
            <text:p>63742</text:p>
          </table:table-cell>
          <table:table-cell office:value-type="string" calcext:value-type="string">
            <text:p>17/08/04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e0f10cff-9a78-4700-b89b-e168ee2e168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undo/undo.cxx:715</text:p>
            <text:p>E:/r/workdir/UnpackedTarball/skia/src/text/GlyphRun.cpp:192</text:p>
            <text:p>svl/source/undo/undo.cxx:715</text:p>
            <text:p/>
          </table:table-cell>
          <table:table-cell office:value-type="string" calcext:value-type="string">
            <text:p>pAction-&gt;UndoWithContext( *i_contextOrNull );</text:p>
            <text:p/>
            <text:p>pAction-&gt;UndoWithContext( *i_contextOrNull );</text:p>
            <text:p/>
          </table:table-cell>
          <table:table-cell office:value-type="string" calcext:value-type="string">
            <text:p>Paste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Broadcaster::Broadcast(SfxHint const &amp;)</text:p>
          </table:table-cell>
          <table:table-cell office:value-type="float" office:value="23.07" calcext:value-type="float">
            <text:p>23,07</text:p>
          </table:table-cell>
          <table:table-cell office:value-type="float" office:value="65669" calcext:value-type="float">
            <text:p>65669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97e0a5da-6f27-4c69-bed8-7254519a8e8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SfxBroadcaster.cxx:35</text:p>
            <text:p>svl/source/notify/SfxBroadcaster.cxx:33</text:p>
            <text:p>sc/source/ui/undo/undocell.cxx:212</text:p>
            <text:p>sc/source/ui/undo/undocell.cxx:267</text:p>
            <text:p>sc/source/ui/undo/undocell.cxx:238</text:p>
            <text:p>svl/source/undo/undo.cxx:1331</text:p>
            <text:p>svl/source/undo/undo.cxx:715</text:p>
            <text:p>E:/r/workdir/UnoApiHeadersTarget/udkapi/normal/com/sun/star/uno/RuntimeException.hpp:90</text:p>
            <text:p>E:/r/workdir/UnoApiHeadersTarget/udkapi/normal/com/sun/star/uno/RuntimeException.hpp:90</text:p>
            <text:p>svl/source/undo/undo.cxx:672</text:p>
            <text:p>sc/source/ui/view/tabvwshb.cxx:803</text:p>
            <text:p/>
          </table:table-cell>
          <table:table-cell office:value-type="string" calcext:value-type="string">
            <text:p>size_t nSize = m_Listeners.size();</text:p>
            <text:p>{</text:p>
            <text:p>pDocShell-&gt;PostDataChanged();</text:p>
            <text:p>DoChange();</text:p>
            <text:p>{</text:p>
            <text:p>maUndoActions[--i].pAction-&gt;UndoWithContext( i_context );</text:p>
            <text:p>pAction-&gt;UndoWithContext( *i_contextOrNull );</text:p>
            <text:p/>
            <text:p/>
            <text:p>{</text:p>
            <text:p>pUndoManager-&gt;UndoWithContext(aUndoRedoContext);</text:p>
            <text:p/>
          </table:table-cell>
          <table:table-cell office:value-type="string" calcext:value-type="string">
            <text:p>SetInputMode,SetInputMode,InsertCell,Undo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__scrt_throw_std_bad_alloc()</text:p>
          </table:table-cell>
          <table:table-cell office:value-type="float" office:value="18.41" calcext:value-type="float">
            <text:p>18,41</text:p>
          </table:table-cell>
          <table:table-cell office:value-type="float" office:value="42160" calcext:value-type="float">
            <text:p>42160</text:p>
          </table:table-cell>
          <table:table-cell office:value-type="string" calcext:value-type="string">
            <text:p>18/02/12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9cee2cae-7ba1-41ec-93b8-ac80e71273d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throw_bad_alloc.cpp:35</text:p>
            <text:p>vcl/skia/salbmp.cxx:736</text:p>
            <text:p/>
          </table:table-cell>
          <table:table-cell office:value-type="string" calcext:value-type="string">
            <text:p/>
            <text:p>std::unique_ptr&lt;uint32_t[]&gt; data(</text:p>
            <text:p/>
          </table:table-cell>
          <table:table-cell office:value-type="string" calcext:value-type="string">
            <text:p>Delete,Delete,StyleApply,StyleAppl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NodeIndex::SwNodeIndex(SwNode *)</text:p>
          </table:table-cell>
          <table:table-cell office:value-type="float" office:value="18.37" calcext:value-type="float">
            <text:p>18,37</text:p>
          </table:table-cell>
          <table:table-cell office:value-type="float" office:value="5014" calcext:value-type="float">
            <text:p>5014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c96860f4-bd7a-42ed-a353-c8117259451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60</text:p>
            <text:p>sw/inc/ndindex.hxx:75</text:p>
            <text:p>sw/inc/ndindex.hxx:74</text:p>
            <text:p>sw/source/core/crsr/pam.cxx:104</text:p>
            <text:p>sw/source/core/crsr/pam.cxx:104</text:p>
            <text:p>sw/source/core/undo/unins.cxx:232</text:p>
            <text:p>sw/source/core/undo/unins.cxx:205</text:p>
            <text:p>sw/source/core/undo/undobj.cxx:225</text:p>
            <text:p>sal/osl/w32/mutex.cxx:83</text:p>
            <text:p>svl/source/undo/undo.cxx:715</text:p>
            <text:p>sw/source/core/crsr/crsrsh.cxx:1260</text:p>
            <text:p/>
          </table:table-cell>
          <table:table-cell office:value-type="string" calcext:value-type="string">
            <text:p>SwNodeIndex(SwNode* pNode) : m_pNode(pNode) { RegisterIndex(); }</text:p>
            <text:p>: SwNodeIndex( nDiff ? *rNd.GetNodes()[ rNd.GetIndex() + nDiff ] : rNd ) {}</text:p>
            <text:p>explicit SwNodeIndex( const SwNode&amp; rNd, SwNodeOffset nDiff )</text:p>
            <text:p>{</text:p>
            <text:p>{</text:p>
            <text:p>SwPaM aPaM( *pCNd, m_nContent );</text:p>
            <text:p>{</text:p>
            <text:p>UndoImpl(*pContext);</text:p>
            <text:p>LeaveCriticalSection(pMutexImpl);</text:p>
            <text:p>pAction-&gt;UndoWithContext( *i_contextOrNull );</text:p>
            <text:p>m_pCurrentCursor-&gt;SwSelPaintRects::Show();</text:p>
            <text:p/>
          </table:table-cell>
          <table:table-cell office:value-type="string" calcext:value-type="string">
            <text:p>Copy,Paste,Undo,Undo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SkiaCompatibleDC::getAsImageDiff(SkiaCompatibleDC const &amp;)</text:p>
          </table:table-cell>
          <table:table-cell office:value-type="float" office:value="18.17" calcext:value-type="float">
            <text:p>18,17</text:p>
          </table:table-cell>
          <table:table-cell office:value-type="float" office:value="26397" calcext:value-type="float">
            <text:p>26397</text:p>
          </table:table-cell>
          <table:table-cell office:value-type="string" calcext:value-type="string">
            <text:p>20/05/29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6fc77c7a-050e-4ea8-b18e-3429f19d3c4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win/gdiimpl.cxx:370</text:p>
            <text:p>sal/osl/w32/mutex.cxx:78</text:p>
            <text:p>vcl/win/gdi/salvd.cxx:72</text:p>
            <text:p>vcl/win/gdi/salnativewidgets-luna.cxx:223</text:p>
            <text:p>vcl/skia/win/gdiimpl.cxx:108</text:p>
            <text:p>vcl/win/gdi/salgdi.cxx:570</text:p>
            <text:p>vcl/skia/win/gdiimpl.cxx:104</text:p>
            <text:p>vcl/win/gdi/salnativewidgets-luna.cxx:1380</text:p>
            <text:p/>
          </table:table-cell>
          <table:table-cell office:value-type="string" calcext:value-type="string">
            <text:p>uint32_t alpha = 255 - abs(int(*src &amp; 0xff) - int(*whiteSrc &amp; 0xff));</text:p>
            <text:p>{</text:p>
            <text:p>}</text:p>
            <text:p>{</text:p>
            <text:p>sk_sp&lt;SkImage&gt; image = static_cast&lt;SkiaCompatibleDC&amp;&gt;(rBlack).getAsImageDiff(</text:p>
            <text:p>return std::make_unique&lt; SkiaCompatibleDC &gt;( rGraphics, x, y, width, height );</text:p>
            <text:p>{</text:p>
            <text:p>bOk = pImpl-&gt;RenderAndCacheNativeControl(*aWhiteDC, *aBlackDC, cacheRect.Left(), cacheRect.Top(), aControlCacheKey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BigPtrArray::Index2Block(long)</text:p>
          </table:table-cell>
          <table:table-cell office:value-type="float" office:value="18.08" calcext:value-type="float">
            <text:p>18,08</text:p>
          </table:table-cell>
          <table:table-cell office:value-type="float" office:value="15136" calcext:value-type="float">
            <text:p>15136</text:p>
          </table:table-cell>
          <table:table-cell office:value-type="string" calcext:value-type="string">
            <text:p>22/02/04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8979baf1-6ba2-4b98-a486-af6697271c4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bparr.cxx:124</text:p>
            <text:p>sw/source/core/undo/rolbck.cxx:262</text:p>
            <text:p>sw/source/core/undo/rolbck.cxx:251</text:p>
            <text:p>sw/source/core/undo/untblk.cxx:364</text:p>
            <text:p>sw/source/core/crsr/viscrs.cxx:581</text:p>
            <text:p>sw/source/core/undo/untblk.cxx:257</text:p>
            <text:p>sw/source/core/undo/undobj.cxx:225</text:p>
            <text:p>svl/source/undo/undo.cxx:1331</text:p>
            <text:p>svl/source/undo/undo.cxx:1331</text:p>
            <text:p>svl/source/undo/undo.cxx:1329</text:p>
            <text:p>svl/source/undo/undo.cxx:715</text:p>
            <text:p/>
          </table:table-cell>
          <table:table-cell office:value-type="string" calcext:value-type="string">
            <text:p>if( p-&gt;nStart &lt;= pos &amp;&amp; p-&gt;nEnd &gt;= pos )</text:p>
            <text:p>SwTextNode * pTextNd = pDoc-&gt;GetNodes()[ m_nNodeIndex ]-&gt;GetTextNode();</text:p>
            <text:p>{</text:p>
            <text:p>m_pHistory-&gt;TmpRollback(&amp;rDoc, 0, false);</text:p>
            <text:p>SwTextInputField* pCurTextInputFieldAtCursor =</text:p>
            <text:p>{</text:p>
            <text:p>UndoImpl(*pContext);</text:p>
            <text:p>maUndoActions[--i].pAction-&gt;UndoWithContext( i_context );</text:p>
            <text:p>maUndoActions[--i].pAction-&gt;UndoWithContext( i_context );</text:p>
            <text:p>{</text:p>
            <text:p>pAction-&gt;UndoWithContext( *i_contextOrNull );</text:p>
            <text:p/>
          </table:table-cell>
          <table:table-cell office:value-type="string" calcext:value-type="string">
            <text:p>Delete,Delete,Paste,Undo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tatic <text:s/>`com::sun::star::document::DocumentProperties::create'::`1'::catch$14()</text:p>
          </table:table-cell>
          <table:table-cell office:value-type="float" office:value="17.91" calcext:value-type="float">
            <text:p>17,91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24/01/31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0b9a5add-c36c-4334-ba86-6537fda4071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offapi/normal/com/sun/star/document/DocumentProperties.hpp:47</text:p>
            <text:p>E:/r/workdir/UnoApiHeadersTarget/offapi/normal/com/sun/star/document/DocumentProperties.hpp:46</text:p>
            <text:p>E:/r/workdir/UnoApiHeadersTarget/offapi/normal/com/sun/star/document/DocumentProperties.hpp:44</text:p>
            <text:p>E:/r/workdir/UnoApiHeadersTarget/offapi/normal/com/sun/star/document/DocumentProperties.hpp:44</text:p>
            <text:p/>
          </table:table-cell>
          <table:table-cell office:value-type="string" calcext:value-type="string"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mdvlk64.dll</text:p>
          </table:table-cell>
          <table:table-cell office:value-type="float" office:value="15.57" calcext:value-type="float">
            <text:p>15,57</text:p>
          </table:table-cell>
          <table:table-cell office:value-type="float" office:value="22897" calcext:value-type="float">
            <text:p>22897</text:p>
          </table:table-cell>
          <table:table-cell office:value-type="string" calcext:value-type="string">
            <text:p>20/05/11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112c8a1c-6cd8-4f0d-b42a-51894571fb9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GrDirectContext.cpp:525</text:p>
            <text:p>E:/r/workdir/UnpackedTarball/skia/src/gpu/ganesh/GrDirectContext.cpp:198</text:p>
            <text:p>E:/r/workdir/UnpackedTarball/skia/src/gpu/ganesh/GrDirectContext.cpp:468</text:p>
            <text:p>E:/r/workdir/UnpackedTarball/skia/tools/sk_app/VulkanWindowContext.cpp:604</text:p>
            <text:p>vcl/skia/gdiimpl.cxx:429</text:p>
            <text:p>vcl/skia/gdiimpl.cxx:550</text:p>
            <text:p>vcl/skia/gdiimpl.cxx:410</text:p>
            <text:p>vcl/skia/gdiimpl.cxx:404</text:p>
            <text:p>vcl/win/window/salframe.cxx:2214</text:p>
            <text:p>vcl/source/window/window.cxx:2968</text:p>
            <text:p>vcl/source/window/paint.cxx:1202</text:p>
            <text:p/>
          </table:table-cell>
          <table:table-cell office:value-type="string" calcext:value-type="string">
            <text:p/>
            <text:p/>
            <text:p/>
            <text:p/>
            <text:p>mWindowContext-&gt;swapBuffers(nullptr); // Must swap the entire surface.</text:p>
            <text:p>}</text:p>
            <text:p>{</text:p>
            <text:p>flushSurfaceToWindowContext();</text:p>
            <text:p>mpLocalGraphics-&gt;Flush();</text:p>
            <text:p>mxOwnerWindow-&gt;mpWindowImpl-&gt;mpFrame-&gt;Flush( GetOutputRectPixel() );</text:p>
            <text:p>{</text:p>
            <text:p/>
          </table:table-cell>
          <table:table-cell office:value-type="string" calcext:value-type="string">
            <text:p>CharFontName,CharFontName,CharFontName,CharFontNam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RUNTIME140_1.dll</text:p>
          </table:table-cell>
          <table:table-cell office:value-type="float" office:value="15.18" calcext:value-type="float">
            <text:p>15,18</text:p>
          </table:table-cell>
          <table:table-cell office:value-type="float" office:value="22150" calcext:value-type="float">
            <text:p>22150</text:p>
          </table:table-cell>
          <table:table-cell office:value-type="string" calcext:value-type="string">
            <text:p>20/05/23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c784c75f-fd35-46f7-9602-4674b897d96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offapi/normal/com/sun/star/setup/UpdateCheckConfig.hpp:38</text:p>
            <text:p>E:/r/workdir/UnpackedTarball/skia/src/core/SkCanvas.cpp:2269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packedTarball/skia/src/core/SkCanvas.cpp:2269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OptionsTreeDialog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GetFrameOfModify(SwRootFrame const *,sw::BroadcastingModify const &amp;,SwFrameType,SwPosition const *,std::pair&lt;Point,bool&gt; const *)</text:p>
          </table:table-cell>
          <table:table-cell office:value-type="float" office:value="15.08" calcext:value-type="float">
            <text:p>15,08</text:p>
          </table:table-cell>
          <table:table-cell office:value-type="float" office:value="16102" calcext:value-type="float">
            <text:p>16102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e9c991b8-792a-4b6a-ad20-8c172a0a18e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789</text:p>
            <text:p>C:/Program Files (x86)/Microsoft Visual Studio/2019/Community/VC/Tools/MSVC/14.29.30133/include/xtree:1335</text:p>
            <text:p>C:/Program Files (x86)/Microsoft Visual Studio/2019/Community/VC/Tools/MSVC/14.29.30133/include/xtree:1330</text:p>
            <text:p>sw/source/core/layout/frmtool.cxx:3783</text:p>
            <text:p>sw/source/core/edit/edws.cxx:267</text:p>
            <text:p>sw/source/core/frmedt/feshview.cxx:1138</text:p>
            <text:p>sw/source/core/edit/edws.cxx:257</text:p>
            <text:p>sw/source/uibase/wrtsh/wrtsh1.cxx:1981</text:p>
            <text:p>sw/source/uibase/wrtsh/wrtsh1.cxx:1973</text:p>
            <text:p>sw/source/uibase/docvw/edtwin.cxx:2605</text:p>
            <text:p/>
          </table:table-cell>
          <table:table-cell office:value-type="string" calcext:value-type="string">
            <text:p>SwIterator&lt;SwFrame, sw::BroadcastingModify, sw::IteratorMode::UnwrapMulti&gt; aIter(rMod);</text:p>
            <text:p/>
            <text:p/>
            <text:p>{</text:p>
            <text:p>SwTextFrame const*const pFrame(static_cast&lt;SwTextFrame const*&gt;(pTNd-&gt;getLayoutFrame(GetLayout())));</text:p>
            <text:p>return nullptr != ::GetFlyFromMarked( &amp;Imp()-&gt;GetDrawView()-&gt;GetMarkedObjectList(),</text:p>
            <text:p>{</text:p>
            <text:p>if(HasSelection())</text:p>
            <text:p>{</text:p>
            <text:p>rSh.AutoCorrect( *pACorr, aCh );</text:p>
            <text:p/>
          </table:table-cell>
          <table:table-cell office:value-type="string" calcext:value-type="string">
            <text:p>Shrink,Shrink,Shrink,DrawTex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sAnchoredObjShown(SwTextFrame const &amp;,SwFormatAnchor const &amp;)</text:p>
          </table:table-cell>
          <table:table-cell office:value-type="float" office:value="14.48" calcext:value-type="float">
            <text:p>14,48</text:p>
          </table:table-cell>
          <table:table-cell office:value-type="float" office:value="27754" calcext:value-type="float">
            <text:p>27754</text:p>
          </table:table-cell>
          <table:table-cell office:value-type="string" calcext:value-type="string">
            <text:p>19/02/20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45e66568-3fc6-44bd-9c18-d9b5b4e14e7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374</text:p>
            <text:p>sw/inc/calbck.hxx:393</text:p>
            <text:p>sw/source/core/layout/atrfrm.cxx:3107</text:p>
            <text:p>svl/source/undo/undo.cxx:317</text:p>
            <text:p>sfx2/source/control/bindings.cxx:642</text:p>
            <text:p>sw/source/core/undo/docundo.cxx:625</text:p>
            <text:p>sw/source/core/layout/atrfrm.cxx:2978</text:p>
            <text:p>sw/source/core/doc/DocumentLayoutManager.cxx:462</text:p>
            <text:p>sw/source/core/frmedt/fecopy.cxx:792</text:p>
            <text:p>C:/Program Files (x86)/Microsoft Visual Studio/2019/Community/VC/Tools/MSVC/14.29.30133/include/xutility:135</text:p>
            <text:p>svl/source/undo/undo.cxx:935</text:p>
            <text:p/>
          </table:table-cell>
          <table:table-cell office:value-type="string" calcext:value-type="string">
            <text:p>if (pAnchorNode-&gt;GetIndex() &lt; pNode-&gt;GetIndex())</text:p>
            <text:p>if (sw::detail::internal_dyn_cast&lt;TElementType&gt;(pCurrent) == nullptr)</text:p>
            <text:p>bAdd = IsAnchoredObjShown(*static_cast&lt;SwTextFrame*&gt;(pFrame), aAnchorAttr);</text:p>
            <text:p>{</text:p>
            <text:p>{</text:p>
            <text:p>pViewFrame = SfxViewFrame::GetNext( *pViewFrame, m_pDocShell );</text:p>
            <text:p>{</text:p>
            <text:p>pDest-&gt;MakeFrames();</text:p>
            <text:p>SwFrameFormat* pNew = rDoc.getIDocumentLayoutAccess().CopyLayoutFormat(*pCpyFormat, aAnchor, true, true);</text:p>
            <text:p/>
            <text:p>}</text:p>
            <text:p/>
          </table:table-cell>
          <table:table-cell office:value-type="string" calcext:value-type="string">
            <text:p>Paste,Paste,Copy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nit_thread_footer</text:p>
          </table:table-cell>
          <table:table-cell office:value-type="float" office:value="14.28" calcext:value-type="float">
            <text:p>14,28</text:p>
          </table:table-cell>
          <table:table-cell office:value-type="float" office:value="31914" calcext:value-type="float">
            <text:p>31914</text:p>
          </table:table-cell>
          <table:table-cell office:value-type="string" calcext:value-type="string">
            <text:p>18/04/03</text:p>
          </table:table-cell>
          <table:table-cell office:value-type="string" calcext:value-type="string">
            <text:p>24/05/15</text:p>
          </table:table-cell>
          <table:table-cell office:value-type="string" calcext:value-type="string">
            <text:p>06f1b324-d5ec-415e-a0e8-0c3d3042d3f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misc/thread_safe_statics.cpp:245</text:p>
            <text:p>E:/r/workdir/UnoApiHeadersTarget/udkapi/normal/com/sun/star/lang/DisposedException.hpp:40</text:p>
            <text:p>E:/r/workdir/UnoApiHeadersTarget/udkapi/normal/com/sun/star/lang/DisposedException.hpp:39</text:p>
            <text:p>framework/source/services/frame.cxx:364</text:p>
            <text:p>framework/source/services/frame.cxx:361</text:p>
            <text:p>framework/source/services/frame.cxx:2307</text:p>
            <text:p>cppu/source/uno/any.cxx:131</text:p>
            <text:p>cppu/source/uno/any.cxx:130</text:p>
            <text:p>framework/source/services/frame.cxx:2304</text:p>
            <text:p>svtools/source/uno/popupmenucontrollerbase.cxx:355</text:p>
            <text:p>svtools/source/uno/popupmenucontrollerbase.cxx:335</text:p>
            <text:p/>
          </table:table-cell>
          <table:table-cell office:value-type="string" calcext:value-type="string">
            <text:p/>
            <text:p/>
            <text:p/>
            <text:p>throw css::lang::DisposedException('Frame disposed');</text:p>
            <text:p>void checkDisposed() {</text:p>
            <text:p>checkDisposed();</text:p>
            <text:p>_destructAny( pValue, release );</text:p>
            <text:p>{</text:p>
            <text:p>{</text:p>
            <text:p>m_xDispatch = xDispatchProvider-&gt;queryDispatch( aTargetURL, OUString(), 0 );</text:p>
            <text:p>{</text:p>
            <text:p/>
          </table:table-cell>
          <table:table-cell office:value-type="string" calcext:value-type="string">
            <text:p>HelplinesMove,SelectObject,AddDirect,UpdateInputField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&lt;name omitted&gt;</text:p>
          </table:table-cell>
          <table:table-cell office:value-type="float" office:value="14.23" calcext:value-type="float">
            <text:p>14,23</text:p>
          </table:table-cell>
          <table:table-cell office:value-type="float" office:value="1779" calcext:value-type="float">
            <text:p>1779</text:p>
          </table:table-cell>
          <table:table-cell office:value-type="string" calcext:value-type="string">
            <text:p>24/01/17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676fc968-b054-44bd-bf62-28406aa571be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/opt/rh/gcc-toolset-12/root/usr/include/c++/12/bits/shared_ptr_base.h:1666</text:p>
            <text:p>cppuhelper/source/implbase.cxx:104</text:p>
            <text:p>include/cppuhelper/compbase.hxx:90</text:p>
            <text:p>cppuhelper/source/implbase.cxx:79</text:p>
            <text:p>include/rtl/ref.hxx:196</text:p>
            <text:p>include/vcl/vclptr.hxx:207</text:p>
            <text:p>toolkit/source/helper/unowrapper.cxx:246</text:p>
            <text:p>vcl/source/window/window.cxx:217</text:p>
            <text:p>include/vcl/vclptr.hxx:207</text:p>
            <text:p>framework/source/services/frame.cxx:2186</text:p>
            <text:p>cppuhelper/source/implbase.cxx:104</text:p>
            <text:p/>
          </table:table-cell>
          <table:table-cell office:value-type="string" calcext:value-type="string">
            <text:p/>
            <text:p>disposing();</text:p>
            <text:p>{ WeakComponentImplHelperBase::dispose(); }</text:p>
            <text:p>dispose();</text:p>
            <text:p>pOld-&gt;release();</text:p>
            <text:p>aTmp-&gt;disposeOnce();</text:p>
            <text:p>xComp-&gt;dispose();</text:p>
            <text:p>pWrapper-&gt;WindowDestroyed( this );</text:p>
            <text:p>aTmp-&gt;disposeOnce();</text:p>
            <text:p>contWin-&gt;dispose();</text:p>
            <text:p>disposing(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c64.dll</text:p>
          </table:table-cell>
          <table:table-cell office:value-type="float" office:value="13.84" calcext:value-type="float">
            <text:p>13,84</text:p>
          </table:table-cell>
          <table:table-cell office:value-type="float" office:value="39002" calcext:value-type="float">
            <text:p>39002</text:p>
          </table:table-cell>
          <table:table-cell office:value-type="string" calcext:value-type="string">
            <text:p>16/09/01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b0e83851-c035-4de6-8a5a-df3f8e58628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osl_acquireMutex</text:p>
          </table:table-cell>
          <table:table-cell office:value-type="float" office:value="13.68" calcext:value-type="float">
            <text:p>13,68</text:p>
          </table:table-cell>
          <table:table-cell office:value-type="float" office:value="39476" calcext:value-type="float">
            <text:p>39476</text:p>
          </table:table-cell>
          <table:table-cell office:value-type="string" calcext:value-type="string">
            <text:p>16/06/26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18b5baf2-89b6-45f3-b92e-5d253165c39e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63</text:p>
            <text:p>sal/osl/w32/mutex.cxx:58</text:p>
            <text:p>svl/source/undo/undo.cxx:969</text:p>
            <text:p>svl/source/undo/undo.cxx:968</text:p>
            <text:p>editeng/source/editeng/impedit.cxx:2408</text:p>
            <text:p>vcl/win/dtrans/sourcecontext.cxx:101</text:p>
            <text:p>vcl/win/dtrans/FmtFilter.cxx:405</text:p>
            <text:p>vcl/win/dtrans/source.cxx:353</text:p>
            <text:p>vcl/win/dtrans/source.cxx:308</text:p>
            <text:p/>
          </table:table-cell>
          <table:table-cell office:value-type="string" calcext:value-type="string">
            <text:p>EnterCriticalSection(pMutexImpl);</text:p>
            <text:p>{</text:p>
            <text:p>UndoManagerGuard aGuard( *m_xData );</text:p>
            <text:p>{</text:p>
            <text:p>pEditEngine-&gt;pImpEditEngine-&gt;UndoActionEnd();</text:p>
            <text:p>listener-&gt;dragDropEnd( e);</text:p>
            <text:p>Sequence&lt; sal_Int8 &gt; aBitmapStream(</text:p>
            <text:p>static_cast&lt;SourceContext*&gt;(pSource-&gt;m_currentContext.get())-&gt;fire_dragDropEnd(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temSet::PutImpl(SfxPoolItem const &amp;,unsigned short,bool)</text:p>
          </table:table-cell>
          <table:table-cell office:value-type="float" office:value="13.67" calcext:value-type="float">
            <text:p>13,67</text:p>
          </table:table-cell>
          <table:table-cell office:value-type="float" office:value="22480" calcext:value-type="float">
            <text:p>22480</text:p>
          </table:table-cell>
          <table:table-cell office:value-type="string" calcext:value-type="string">
            <text:p>19/11/19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f74f6dae-ad38-4e24-b106-aca30916f30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792</text:p>
            <text:p>include/svl/itemset.hxx:247</text:p>
            <text:p>sw/source/uibase/shells/tabsh.cxx:973</text:p>
            <text:p>E:/r/workdir/SdiTarget/sw/sdi/swslots.hxx:12751</text:p>
            <text:p>sfx2/source/control/dispatch.cxx:254</text:p>
            <text:p>sfx2/source/control/dispatch.cxx:753</text:p>
            <text:p>sfx2/source/control/dispatch.cxx:862</text:p>
            <text:p>sw/source/uibase/dochdl/swdtflvr.cxx:1638</text:p>
            <text:p>sw/source/uibase/shells/basesh.cxx:367</text:p>
            <text:p>E:/r/workdir/SdiTarget/sw/sdi/swslots.hxx:2219</text:p>
            <text:p>sfx2/source/control/dispatch.cxx:254</text:p>
            <text:p/>
          </table:table-cell>
          <table:table-cell office:value-type="string" calcext:value-type="string">
            <text:p>SfxPoolItem const* pNew(implCreateItemEntry(*GetPool(), &amp;rItem, nWhich, bPassingOwnership));</text:p>
            <text:p>{ return Put(rItem, rItem.Which()); }</text:p>
            <text:p>aSet.Put( aBoxInfo );</text:p>
            <text:p/>
            <text:p>(*pFunc)(&amp;rShell, rReq);</text:p>
            <text:p>Call_Impl( rShell, rSlot, rReq, SfxCallMode::RECORD==(eCallMode&amp;SfxCallMode::RECORD) );</text:p>
            <text:p>Execute_( *pShell, *pSlot, *pReq, eCall );</text:p>
            <text:p>pDispatch-&gt;Execute(nDispatchSlot, SfxCallMode::SYNCHRON);</text:p>
            <text:p>SwTransferable::Paste(rSh, aDataHelper, nAnchorType, bIgnoreComments, ePasteTable);</text:p>
            <text:p/>
            <text:p>(*pFunc)(&amp;rShell, rReq);</text:p>
            <text:p/>
          </table:table-cell>
          <table:table-cell office:value-type="string" calcext:value-type="string">
            <text:p>Cut,Delete,SwBackspace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tl_uString_release</text:p>
          </table:table-cell>
          <table:table-cell office:value-type="float" office:value="12.47" calcext:value-type="float">
            <text:p>12,47</text:p>
          </table:table-cell>
          <table:table-cell office:value-type="float" office:value="35601" calcext:value-type="float">
            <text:p>35601</text:p>
          </table:table-cell>
          <table:table-cell office:value-type="string" calcext:value-type="string">
            <text:p>16/07/28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85ff803f-a2d3-4658-b3d6-8c3c8b0e74c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158</text:p>
            <text:p>sal/rtl/ustring.cxx:1157</text:p>
            <text:p>editeng/source/items/numitem.cxx:265</text:p>
            <text:p>editeng/source/items/numitem.cxx:264</text:p>
            <text:p>editeng/source/items/numitem.cxx:857</text:p>
            <text:p>svl/source/items/itemset.cxx:636</text:p>
            <text:p>include/cppuhelper/implbase.hxx:169</text:p>
            <text:p>svl/source/items/itemset.cxx:562</text:p>
            <text:p>svl/source/items/itemset.cxx:556</text:p>
            <text:p>sd/source/core/stlsheet.cxx:772</text:p>
            <text:p>cppu/source/uno/any.cxx:131</text:p>
            <text:p/>
          </table:table-cell>
          <table:table-cell office:value-type="string" calcext:value-type="string">
            <text:p>return rtl::str::release(pThis);</text:p>
            <text:p>{</text:p>
            <text:p>}</text:p>
            <text:p>{</text:p>
            <text:p>}</text:p>
            <text:p>for (auto&amp; rCandidate : *this)</text:p>
            <text:p>void SAL_CALL acquire() SAL_NOEXCEPT override { BaseClass::acquire(); }</text:p>
            <text:p>ClearAllItemsImpl();</text:p>
            <text:p>{</text:p>
            <text:p>disposing();</text:p>
            <text:p>_destructAny( pValue, release );</text:p>
            <text:p/>
          </table:table-cell>
          <table:table-cell office:value-type="string" calcext:value-type="string">
            <text:p>Ope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sl_releaseMutex</text:p>
          </table:table-cell>
          <table:table-cell office:value-type="float" office:value="12.43" calcext:value-type="float">
            <text:p>12,43</text:p>
          </table:table-cell>
          <table:table-cell office:value-type="float" office:value="35834" calcext:value-type="float">
            <text:p>35834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66608bbf-39df-412a-8ba0-7eac40aca65c</text:p>
          </table:table-cell>
          <table:table-cell office:value-type="string" calcext:value-type="string">
            <text:p>0x00000000 / 0x00000001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83</text:p>
            <text:p>sal/osl/w32/mutex.cxx:78</text:p>
            <text:p>desktop/source/app/crashreport.cxx:130</text:p>
            <text:p>sal/rtl/ustring.cxx:1158</text:p>
            <text:p>sal/rtl/ustring.cxx:1157</text:p>
            <text:p>vcl/source/app/svapp.cxx:315</text:p>
            <text:p>vcl/source/outdev/font.cxx:652</text:p>
            <text:p>vcl/source/outdev/font.cxx:700</text:p>
            <text:p>include/i18nlangtag/languagetag.hxx:114</text:p>
            <text:p>i18nlangtag/source/languagetag/languagetag.cxx:1042</text:p>
            <text:p>i18nlangtag/source/languagetag/languagetag.cxx:1078</text:p>
            <text:p/>
          </table:table-cell>
          <table:table-cell office:value-type="string" calcext:value-type="string">
            <text:p>LeaveCriticalSection(pMutexImpl);</text:p>
            <text:p>{</text:p>
            <text:p>}</text:p>
            <text:p>return rtl::str::release(pThis);</text:p>
            <text:p>{</text:p>
            <text:p>SalAbort( rErrorText, dumpCore );</text:p>
            <text:p>Application::Abort(aError);</text:p>
            <text:p>ImplInitFontList();</text:p>
            <text:p>LanguageTag(LanguageTag const &amp;) = default;</text:p>
            <text:p>{</text:p>
            <text:p>{</text:p>
            <text:p/>
          </table:table-cell>
          <table:table-cell office:value-type="string" calcext:value-type="string">
            <text:p>InsertRowsBefore,InsertRowsBefore,InsertRowsBefore,SaveAs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ScPoolHelper::GetFormTable()</text:p>
          </table:table-cell>
          <table:table-cell office:value-type="float" office:value="12.39" calcext:value-type="float">
            <text:p>12,39</text:p>
          </table:table-cell>
          <table:table-cell office:value-type="float" office:value="34803" calcext:value-type="float">
            <text:p>34803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b7488573-8624-4d91-a7c2-e365a092d85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poolhelp.cxx:70</text:p>
            <text:p>sc/source/core/data/poolhelp.cxx:69</text:p>
            <text:p>sc/source/core/tool/compiler.cxx:1882</text:p>
            <text:p>sc/source/core/tool/compiler.cxx:1896</text:p>
            <text:p>sc/source/core/data/formulacell.cxx:991</text:p>
            <text:p/>
          </table:table-cell>
          <table:table-cell office:value-type="string" calcext:value-type="string">
            <text:p>if (!pFormTable)</text:p>
            <text:p>{</text:p>
            <text:p>mpFormatter(pContext ? pContext-&gt;GetFormatTable() : rDoc.GetFormatTable()),</text:p>
            <text:p>{</text:p>
            <text:p>ScCompiler aComp( rDocument, aPos, *pCode, eGrammar, false, false, pContext );</text:p>
            <text:p/>
          </table:table-cell>
          <table:table-cell office:value-type="string" calcext:value-type="string">
            <text:p>Cut,Paste,DeleteRows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::RecreateStartTextFrames(SwTextNode &amp;)</text:p>
          </table:table-cell>
          <table:table-cell office:value-type="float" office:value="12.32" calcext:value-type="float">
            <text:p>12,32</text:p>
          </table:table-cell>
          <table:table-cell office:value-type="float" office:value="15651" calcext:value-type="float">
            <text:p>15651</text:p>
          </table:table-cell>
          <table:table-cell office:value-type="string" calcext:value-type="string">
            <text:p>20/11/28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02c945ef-1421-46f6-859e-c75cdaeaa7f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442</text:p>
            <text:p>sw/source/core/layout/frmtool.cxx:1440</text:p>
            <text:p>sw/source/core/undo/undel.cxx:1132</text:p>
            <text:p>svl/source/items/itemset.cxx:1893</text:p>
            <text:p>svl/source/items/itemset.cxx:682</text:p>
            <text:p>sw/source/core/table/swtable.cxx:2109</text:p>
            <text:p>sw/source/core/attr/format.cxx:448</text:p>
            <text:p>sw/source/core/undo/rolbck.cxx:186</text:p>
            <text:p>sw/source/core/undo/untblk.cxx:364</text:p>
            <text:p>sw/source/core/crsr/viscrs.cxx:581</text:p>
            <text:p>sw/source/core/undo/undel.cxx:864</text:p>
            <text:p/>
          </table:table-cell>
          <table:table-cell office:value-type="string" calcext:value-type="string">
            <text:p>SwIterator&lt;SwTextFrame, SwTextNode, sw::IteratorMode::UnwrapMulti&gt; aIter(rNode);</text:p>
            <text:p>{</text:p>
            <text:p>sw::RecreateStartTextFrames(*pStartNode);</text:p>
            <text:p>{</text:p>
            <text:p>{</text:p>
            <text:p>for( SwTableBox* pLast = aIter.First(); pLast; pLast = aIter.Next() )</text:p>
            <text:p>{</text:p>
            <text:p>pBox-&gt;ClaimFrameFormat()-&gt;SetFormatAttr( *m_pAttr );</text:p>
            <text:p>m_pHistory-&gt;TmpRollback(&amp;rDoc, 0, false);</text:p>
            <text:p>SwTextInputField* pCurTextInputFieldAtCursor =</text:p>
            <text:p>{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hell32.dll</text:p>
          </table:table-cell>
          <table:table-cell office:value-type="float" office:value="11.8" calcext:value-type="float">
            <text:p>11,8</text:p>
          </table:table-cell>
          <table:table-cell office:value-type="float" office:value="33485" calcext:value-type="float">
            <text:p>33485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c679ef47-92b4-43c0-b5a3-14fde738ccb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,SaveGraphi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bool cppu::idefaultConstructElements(struct _sal_Sequence * *, struct _typelib_TypeDescriptionReference *, long, long, long)</text:p>
          </table:table-cell>
          <table:table-cell office:value-type="float" office:value="11.09" calcext:value-type="float">
            <text:p>11,09</text:p>
          </table:table-cell>
          <table:table-cell office:value-type="float" office:value="9813" calcext:value-type="float">
            <text:p>9813</text:p>
          </table:table-cell>
          <table:table-cell office:value-type="string" calcext:value-type="string">
            <text:p>21/12/18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6f133ee0-6213-4b9d-a536-3a5cda537a4d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sequence.cxx:251</text:p>
            <text:p>cppu/source/uno/sequence.cxx:74</text:p>
            <text:p>cppu/source/uno/sequence.cxx:674</text:p>
            <text:p>cppu/source/uno/sequence.cxx:660</text:p>
            <text:p>sfx2/source/appl/appuno.cxx:1290</text:p>
            <text:p>sfx2/source/appl/appuno.cxx:912</text:p>
            <text:p>sfx2/source/doc/sfxbasemodel.cxx:1015</text:p>
            <text:p>include/cppuhelper/implbase.hxx:169</text:p>
            <text:p>cppu/source/uno/copy.hxx:247</text:p>
            <text:p>C:/Program Files (x86)/Microsoft Visual Studio/2019/Community/VC/Tools/MSVC/14.29.30133/include/list:315</text:p>
            <text:p>cppu/source/uno/sequence.cxx:424</text:p>
            <text:p/>
          </table:table-cell>
          <table:table-cell office:value-type="string" calcext:value-type="string">
            <text:p>pSeq = reallocSeq( pSeq, nElementSize, nAlloc );</text:p>
            <text:p>{</text:p>
            <text:p>ret = idefaultConstructElements(</text:p>
            <text:p>{</text:p>
            <text:p>uno::Sequence&lt;beans::PropertyValue&gt; aSequ(nProps);</text:p>
            <text:p>{</text:p>
            <text:p>TransformItems( SID_OPENDOC, m_pData-&gt;m_pObjectShell-&gt;GetMedium()-&gt;GetItemSet(), seqArgsNew );</text:p>
            <text:p>void SAL_CALL acquire() SAL_NOEXCEPT override { BaseClass::acquire(); }</text:p>
            <text:p>_acquire( pDestAny-&gt;pReserved, acquire );</text:p>
            <text:p/>
            <text:p>::rtl_uString_acquire(</text:p>
            <text:p/>
          </table:table-cell>
          <table:table-cell office:value-type="string" calcext:value-type="string">
            <text:p>GoToCell,GoToCell,GoToCell,GoToCell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tl_uString_acquire</text:p>
          </table:table-cell>
          <table:table-cell office:value-type="float" office:value="10.89" calcext:value-type="float">
            <text:p>10,89</text:p>
          </table:table-cell>
          <table:table-cell office:value-type="float" office:value="31570" calcext:value-type="float">
            <text:p>31570</text:p>
          </table:table-cell>
          <table:table-cell office:value-type="string" calcext:value-type="string">
            <text:p>16/06/13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696a5c31-eb94-4e2c-9ff0-b0966dca6d5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153</text:p>
            <text:p>sd/source/ui/sidebar/DocumentHelper.cxx:292</text:p>
            <text:p>D:/a/_work/1/s/src/vctools/crt/vcstartup/src/heap/new_scalar.cpp:35</text:p>
            <text:p>sd/source/ui/slidesorter/model/SlideSorterModel.cxx:165</text:p>
            <text:p>sd/source/ui/slidesorter/controller/SlsPageSelector.cxx:271</text:p>
            <text:p>sd/source/ui/sidebar/DocumentHelper.cxx:286</text:p>
            <text:p>sd/source/ui/sidebar/MasterPagesSelector.cxx:226</text:p>
            <text:p>sd/source/ui/sidebar/MasterPagesSelector.cxx:216</text:p>
            <text:p>sd/source/ui/sidebar/CurrentMasterPagesSelector.cxx:209</text:p>
            <text:p>sd/source/ui/sidebar/CurrentMasterPagesSelector.cxx:193</text:p>
            <text:p>sd/source/ui/sidebar/MasterPagesSelector.cxx:149</text:p>
            <text:p/>
          </table:table-cell>
          <table:table-cell office:value-type="string" calcext:value-type="string">
            <text:p>return rtl::str::acquire(pThis);</text:p>
            <text:p>OUString sFullLayoutName(pMasterPage-&gt;GetLayoutName());</text:p>
            <text:p/>
            <text:p>{</text:p>
            <text:p>SharedPageDescriptor pDescriptor (mrModel.GetPageDescriptor(nIndex));</text:p>
            <text:p>{</text:p>
            <text:p>AssignMasterPageToSelectedSlides (GetSelectedMasterPage());</text:p>
            <text:p>{</text:p>
            <text:p>MasterPagesSelector::ExecuteCommand(rIdent);</text:p>
            <text:p>{</text:p>
            <text:p>IMPL_LINK_NOARG(MasterPagesSelector, ClickHandler, ValueSet*, void)</text:p>
            <text:p/>
          </table:table-cell>
          <table:table-cell office:value-type="string" calcext:value-type="string">
            <text:p>Shadowed,Color,InsertPage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Hdl::SetSelected(bool)</text:p>
          </table:table-cell>
          <table:table-cell office:value-type="float" office:value="10.43" calcext:value-type="float">
            <text:p>10,43</text:p>
          </table:table-cell>
          <table:table-cell office:value-type="float" office:value="30212" calcext:value-type="float">
            <text:p>30212</text:p>
          </table:table-cell>
          <table:table-cell office:value-type="string" calcext:value-type="string">
            <text:p>16/06/15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033d9924-f115-41bf-89d1-57ef88c9ad9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hdl.cxx:364</text:p>
            <text:p>sw/source/uibase/docvw/edtwin.cxx:4707</text:p>
            <text:p>vcl/win/gdi/salgdi2.cxx:222</text:p>
            <text:p>vcl/source/window/event.cxx:53</text:p>
            <text:p>vcl/source/window/event.cxx:56</text:p>
            <text:p>vcl/source/window/event.cxx:53</text:p>
            <text:p>vcl/source/window/event.cxx:53</text:p>
            <text:p>vcl/source/window/event.cxx:56</text:p>
            <text:p>vcl/source/window/event.cxx:53</text:p>
            <text:p>sfx2/source/view/frame2.cxx:166</text:p>
            <text:p>sfx2/source/view/frame2.cxx:136</text:p>
            <text:p/>
          </table:table-cell>
          <table:table-cell office:value-type="string" calcext:value-type="string">
            <text:p>Touch();</text:p>
            <text:p>m_pAnchorMarker-&gt;GetHdl()-&gt;SetSelected(false);</text:p>
            <text:p>return mpImpl-&gt;getBitmap( nX, nY, nDX, nDY );</text:p>
            <text:p>{</text:p>
            <text:p>bDone = mpWindowImpl-&gt;mpParent-&gt;CompatPreNotify( rNEvt );</text:p>
            <text:p>{</text:p>
            <text:p>{</text:p>
            <text:p>bDone = mpWindowImpl-&gt;mpParent-&gt;CompatPreNotify( rNEvt );</text:p>
            <text:p>{</text:p>
            <text:p>return Window::PreNotify( rNEvt );</text:p>
            <text:p>{</text:p>
            <text:p/>
          </table:table-cell>
          <table:table-cell office:value-type="string" calcext:value-type="string">
            <text:p>SwBackspace,SwBackspace,SwBackspace,ArrowShapes.s-sharped-arro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perator new(unsigned __int64)</text:p>
          </table:table-cell>
          <table:table-cell office:value-type="float" office:value="9.88" calcext:value-type="float">
            <text:p>9,88</text:p>
          </table:table-cell>
          <table:table-cell office:value-type="float" office:value="24025" calcext:value-type="float">
            <text:p>24025</text:p>
          </table:table-cell>
          <table:table-cell office:value-type="string" calcext:value-type="string">
            <text:p>17/09/23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54c5df07-24b6-4e89-b3e8-dbf7042d3799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new_scalar.cpp:35</text:p>
            <text:p>C:/Program Files (x86)/Microsoft Visual Studio/2019/Community/VC/Tools/MSVC/14.29.30133/include/vector:1352</text:p>
            <text:p>C:/Program Files (x86)/Microsoft Visual Studio/2019/Community/VC/Tools/MSVC/14.29.30133/include/vector:1326</text:p>
            <text:p>sc/source/core/data/markarr.cxx:276</text:p>
            <text:p>sc/source/core/data/markarr.cxx:275</text:p>
            <text:p>sc/inc/markmulti.hxx:42</text:p>
            <text:p>sc/inc/markdata.hxx:66</text:p>
            <text:p>sc/inc/markdata.hxx:66</text:p>
            <text:p>sc/source/ui/view/formatsh.cxx:207</text:p>
            <text:p>C:/Program Files (x86)/Microsoft Visual Studio/2019/Community/VC/Tools/MSVC/14.29.30133/include/vector:698</text:p>
            <text:p>D:/a/_work/1/s/src/vctools/crt/vcstartup/src/heap/new_scalar.cpp:35</text:p>
            <text:p/>
          </table:table-cell>
          <table:table-cell office:value-type="string" calcext:value-type="string">
            <text:p/>
            <text:p/>
            <text:p/>
            <text:p>mvData = rOther.mvData;</text:p>
            <text:p>{</text:p>
            <text:p>ScMultiSel(const ScMultiSel&amp; rMultiSel) = default;</text:p>
            <text:p>ScMarkData(const ScMarkData&amp; rData) = default;</text:p>
            <text:p>ScMarkData(const ScMarkData&amp; rData) = default;</text:p>
            <text:p>ScMarkData aPreviewMark( rDoc.GetPreviewSelection());</text:p>
            <text:p/>
            <text:p/>
            <text:p/>
          </table:table-cell>
          <table:table-cell office:value-type="string" calcext:value-type="string">
            <text:p>RunBasic,RunBasic,Save,TableEvents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salhelper::Thread::launch()</text:p>
          </table:table-cell>
          <table:table-cell office:value-type="float" office:value="9.72" calcext:value-type="float">
            <text:p>9,72</text:p>
          </table:table-cell>
          <table:table-cell office:value-type="float" office:value="27847" calcext:value-type="float">
            <text:p>27847</text:p>
          </table:table-cell>
          <table:table-cell office:value-type="string" calcext:value-type="string">
            <text:p>16/07/16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92e05a09-7f43-4485-abd5-104a7e8645c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:/dd/vctools/crt/vcruntime/src/eh/throw.cpp:131</text:p>
            <text:p>salhelper/source/thread.cxx:28</text:p>
            <text:p>vcl/win/window/salframe.cxx:6085</text:p>
            <text:p>vcl/win/window/salframe.cxx:6192</text:p>
            <text:p>vcl/win/app/salinst.cxx:506</text:p>
            <text:p>vcl/win/app/salinst.cxx:581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/>
            <text:p>throw std::runtime_error('osl::Thread::create failed');</text:p>
            <text:p>ImplHandleUserEvent( hWnd, lParam );</text:p>
            <text:p>nRet = SalFrameWndProc( hWnd, nMsg, wParam, lParam, bDef );</text:p>
            <text:p>LRESULT nRet = ImplSalDispatchMessage(&amp;aMsg);</text:p>
            <text:p>bDidWork = ImplSalYield( bWait, bHandleAllCurrentEvents );</text:p>
            <text:p>SAL_IMPLEMENT_MAIN()</text:p>
            <text:p/>
            <text:p/>
          </table:table-cell>
          <table:table-cell office:value-type="string" calcext:value-type="string">
            <text:p>Delete,GoRight,Copy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c.so.6</text:p>
          </table:table-cell>
          <table:table-cell office:value-type="float" office:value="9.46" calcext:value-type="float">
            <text:p>9,46</text:p>
          </table:table-cell>
          <table:table-cell office:value-type="float" office:value="14091" calcext:value-type="float">
            <text:p>14091</text:p>
          </table:table-cell>
          <table:table-cell office:value-type="string" calcext:value-type="string">
            <text:p>20/04/22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b062ffea-7d23-410e-a0ae-d7c3acbd0760</text:p>
          </table:table-cell>
          <table:table-cell office:value-type="string" calcext:value-type="string">
            <text:p>SIGABRT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Paste,FormatPaintbrush,Delete,Prin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atio6axx.dll</text:p>
          </table:table-cell>
          <table:table-cell office:value-type="float" office:value="9.12" calcext:value-type="float">
            <text:p>9,12</text:p>
          </table:table-cell>
          <table:table-cell office:value-type="float" office:value="26420" calcext:value-type="float">
            <text:p>26420</text:p>
          </table:table-cell>
          <table:table-cell office:value-type="string" calcext:value-type="string">
            <text:p>16/06/16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b384f3dc-6e86-4ba6-9df4-9c8812ffb7c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esentationCurrentSlid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g11icd64.dll</text:p>
          </table:table-cell>
          <table:table-cell office:value-type="float" office:value="8.8" calcext:value-type="float">
            <text:p>8,8</text:p>
          </table:table-cell>
          <table:table-cell office:value-type="float" office:value="14996" calcext:value-type="float">
            <text:p>14996</text:p>
          </table:table-cell>
          <table:table-cell office:value-type="string" calcext:value-type="string">
            <text:p>19/09/20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819d8544-b444-43b4-bfe2-4b1c1a40127d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RenderData::ViewOptionAdjustStop()</text:p>
          </table:table-cell>
          <table:table-cell office:value-type="float" office:value="8.8" calcext:value-type="float">
            <text:p>8,8</text:p>
          </table:table-cell>
          <table:table-cell office:value-type="float" office:value="25048" calcext:value-type="float">
            <text:p>25048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6893f288-c6d1-4bb1-b250-a089d8a3688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printdata.cxx:107</text:p>
            <text:p>sw/source/core/view/printdata.cxx:106</text:p>
            <text:p>sw/source/uibase/uno/unotxdoc.cxx:2556</text:p>
            <text:p>cppu/source/uno/destr.hxx:266</text:p>
            <text:p>sal/rtl/ustring.cxx:1158</text:p>
            <text:p>sw/source/uibase/uno/unotxdoc.cxx:2472</text:p>
            <text:p>sfx2/source/view/viewprn.cxx:228</text:p>
            <text:p>vcl/source/gdi/print3.cxx:1023</text:p>
            <text:p>vcl/source/gdi/print3.cxx:1018</text:p>
            <text:p>vcl/source/window/printdlg.cxx:518</text:p>
            <text:p>sal/osl/w32/mutex.cxx:78</text:p>
            <text:p/>
          </table:table-cell>
          <table:table-cell office:value-type="string" calcext:value-type="string">
            <text:p>m_pViewOptionAdjust.reset();</text:p>
            <text:p>{</text:p>
            <text:p>m_pRenderData-&gt;ViewOptionAdjustStop();</text:p>
            <text:p>{</text:p>
            <text:p>return rtl::str::release(pThis);</text:p>
            <text:p>{</text:p>
            <text:p>nPages = mxRenderable-&gt;getRendererCount( getSelectionObject(), aJobOptions );</text:p>
            <text:p>int nPages = getPageCount();</text:p>
            <text:p>{</text:p>
            <text:p>if( maPController-&gt;getPageCountProtected() &gt; 0 )</text:p>
            <text:p>{</text:p>
            <text:p/>
          </table:table-cell>
          <table:table-cell office:value-type="string" calcext:value-type="string">
            <text:p>PrintPreview,ExportDirectToPDF,PrintPreview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UndoFormatDelete::SwUndoFormatDelete(SwUndoId,SwFormat const *,SwDoc &amp;)</text:p>
          </table:table-cell>
          <table:table-cell office:value-type="float" office:value="8.22" calcext:value-type="float">
            <text:p>8,22</text:p>
          </table:table-cell>
          <table:table-cell office:value-type="float" office:value="8766" calcext:value-type="float">
            <text:p>8766</text:p>
          </table:table-cell>
          <table:table-cell office:value-type="string" calcext:value-type="string">
            <text:p>21/06/19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d4116e32-8679-4909-a3a2-29f1aaabcd7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SwUndoFmt.cxx:103</text:p>
            <text:p>sw/source/core/doc/docfmt.cxx:727</text:p>
            <text:p>sw/source/core/doc/docfmt.cxx:708</text:p>
            <text:p>sw/source/core/layout/newfrm.cxx:542</text:p>
            <text:p>sw/source/core/layout/ssfrm.cxx:395</text:p>
            <text:p>C:/Program Files (x86)/Microsoft Visual Studio/2019/Community/VC/Tools/MSVC/14.29.30133/include/memory:1169</text:p>
            <text:p>C:/Program Files (x86)/Microsoft Visual Studio/2019/Community/VC/Tools/MSVC/14.29.30133/include/memory:1168</text:p>
            <text:p>sw/source/core/view/vnew.cxx:354</text:p>
            <text:p>sw/source/core/attr/calbck.cxx:143</text:p>
            <text:p>sw/source/core/view/vnew.cxx:277</text:p>
            <text:p>sw/source/uibase/uiview/view.cxx:1186</text:p>
            <text:p/>
          </table:table-cell>
          <table:table-cell office:value-type="string" calcext:value-type="string">
            <text:p>m_sDerivedFrom = _pOld-&gt;DerivedFrom()-&gt;GetName();</text:p>
            <text:p>GetIDocumentUndoRedo().AppendUndo(</text:p>
            <text:p>{</text:p>
            <text:p>pDoc-&gt;DelFrameFormat( pRegisteredInNonConst );</text:p>
            <text:p>pFrame-&gt;DestroyImpl();</text:p>
            <text:p/>
            <text:p/>
            <text:p>}</text:p>
            <text:p>{</text:p>
            <text:p>{</text:p>
            <text:p>m_pWrtShell.reset(); // reset here so that it is not accessible by the following dtors.</text:p>
            <text:p/>
          </table:table-cell>
          <table:table-cell office:value-type="string" calcext:value-type="string">
            <text:p>GoDown,GoDown,GoDown,GoDow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extNode::SplitContentNode(SwPosition const &amp;,std::function&lt;void &gt; const *)</text:p>
          </table:table-cell>
          <table:table-cell office:value-type="float" office:value="8.04" calcext:value-type="float">
            <text:p>8,04</text:p>
          </table:table-cell>
          <table:table-cell office:value-type="float" office:value="15436" calcext:value-type="float">
            <text:p>15436</text:p>
          </table:table-cell>
          <table:table-cell office:value-type="string" calcext:value-type="string">
            <text:p>19/02/18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d47ff486-e32a-455b-8f2c-a1cdd8fe50b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435</text:p>
            <text:p>sw/source/core/doc/doccorr.cxx:339</text:p>
            <text:p>sw/source/core/doc/CntntIdxStore.cxx:202</text:p>
            <text:p>sw/source/core/doc/CntntIdxStore.cxx:140</text:p>
            <text:p>sw/source/core/txtnode/ndtxt.cxx:433</text:p>
            <text:p>sw/source/core/doc/DocumentContentOperationsManager.cxx:3558</text:p>
            <text:p>sw/source/core/doc/DocumentContentOperationsManager.cxx:3424</text:p>
            <text:p>sw/source/filter/html/swhtml.cxx:563</text:p>
            <text:p>sw/source/uibase/app/docsh.cxx:1077</text:p>
            <text:p>sw/source/filter/html/swhtml.cxx:556</text:p>
            <text:p>sw/source/filter/html/swhtml.cxx:238</text:p>
            <text:p/>
          </table:table-cell>
          <table:table-cell office:value-type="string" calcext:value-type="string">
            <text:p>SwNode::Merge const eOldMergeFlag(GetRedlineMergeFlag());</text:p>
            <text:p>if( auto pEditShell = dynamic_cast&lt;const SwEditShell *&gt;(&amp;rCurrentSh) )</text:p>
            <text:p>{</text:p>
            <text:p>SaveShellCursors(rDoc, nNode, nContent);</text:p>
            <text:p>{</text:p>
            <text:p>pNode-&gt;GetTextNode()-&gt;SplitContentNode(rPos, &amp;restoreFunc);</text:p>
            <text:p>{</text:p>
            <text:p>m_xDoc-&gt;getIDocumentContentOperations().SplitNode( *pPos, false );</text:p>
            <text:p>const SvNumberFormatter* pFormatr = m_xDoc-&gt;GetNumberFormatter(false);</text:p>
            <text:p>{</text:p>
            <text:p>SvParserState eState = xParser-&gt;CallParser();</text:p>
            <text:p/>
          </table:table-cell>
          <table:table-cell office:value-type="string" calcext:value-type="string">
            <text:p>Paste,SwBackspace,Copy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_chkstk</text:p>
          </table:table-cell>
          <table:table-cell office:value-type="float" office:value="8.03" calcext:value-type="float">
            <text:p>8,03</text:p>
          </table:table-cell>
          <table:table-cell office:value-type="float" office:value="23178" calcext:value-type="float">
            <text:p>23178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bf175b1d-ec1e-4468-bfd2-0c79e20b8ec3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misc/amd64/chkstk.asm:109</text:p>
            <text:p>shell/source/win32/SysShExec.cxx:212</text:p>
            <text:p>sfx2/source/appl/openuriexternally.cxx:88</text:p>
            <text:p>vcl/win/window/salframe.cxx:6184</text:p>
            <text:p>vcl/win/window/salframe.cxx:6184</text:p>
            <text:p>vcl/source/window/winproc.cxx:2648</text:p>
            <text:p>vcl/source/app/svdata.cxx:77</text:p>
            <text:p>vcl/win/app/saltimer.cxx:41</text:p>
            <text:p>vcl/source/app/svdata.cxx:77</text:p>
            <text:p>vcl/win/app/saltimer.cxx:89</text:p>
            <text:p>vcl/win/app/salinst.cxx:559</text:p>
            <text:p/>
          </table:table-cell>
          <table:table-cell office:value-type="string" calcext:value-type="string">
            <text:p/>
            <text:p>{</text:p>
            <text:p>exec-&gt;execute(msURI, OUString(), flags);</text:p>
            <text:p>}</text:p>
            <text:p>}</text:p>
            <text:p>{</text:p>
            <text:p>ImplSVData* ImplGetSVData() {</text:p>
            <text:p>SalData *const pSalData = GetSalData();</text:p>
            <text:p>ImplSVData* ImplGetSVData() {</text:p>
            <text:p>SetTimer( GetSalData()-&gt;mpInstance-&gt;mhComWnd, m_aWmTimerId,</text:p>
            <text:p>{</text:p>
            <text:p/>
          </table:table-cell>
          <table:table-cell office:value-type="string" calcext:value-type="string">
            <text:p>SwBackspace,LeftPara,CenterPara,LeftPara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EShell::GetObjCntTypeOfSelection()</text:p>
          </table:table-cell>
          <table:table-cell office:value-type="float" office:value="8.02" calcext:value-type="float">
            <text:p>8,02</text:p>
          </table:table-cell>
          <table:table-cell office:value-type="float" office:value="22773" calcext:value-type="float">
            <text:p>22773</text:p>
          </table:table-cell>
          <table:table-cell office:value-type="string" calcext:value-type="string">
            <text:p>16/08/11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391514bb-8a42-4b33-b294-189e5aa9f17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fly1.cxx:1829</text:p>
            <text:p>sw/source/core/frmedt/fefly1.cxx:1826</text:p>
            <text:p>sw/source/uibase/dochdl/swdtflvr.cxx:2090</text:p>
            <text:p>sw/source/uibase/dochdl/swdtflvr.cxx:2087</text:p>
            <text:p>sw/source/uibase/dochdl/swdtflvr.cxx:3533</text:p>
            <text:p>sot/source/base/formats.cxx:1478</text:p>
            <text:p>cppuhelper/source/typeprovider.cxx:82</text:p>
            <text:p>D:/a/_work/1/s/src/vctools/crt/vcstartup/src/heap/new_scalar.cpp:35</text:p>
            <text:p>sw/source/uibase/dochdl/swdtflvr.cxx:3532</text:p>
            <text:p>sw/source/uibase/uiview/view.cxx:1911</text:p>
            <text:p>sw/source/uibase/shells/basesh.cxx:560</text:p>
            <text:p/>
          </table:table-cell>
          <table:table-cell office:value-type="string" calcext:value-type="string">
            <text:p>if( Imp()-&gt;HasDrawView() )</text:p>
            <text:p>{</text:p>
            <text:p>ObjCntType eOType = rSh.GetObjCntTypeOfSelection();</text:p>
            <text:p>{</text:p>
            <text:p>SotExchangeDest nDest = SwTransferable::GetSotDestination( rSh );</text:p>
            <text:p>nUserAction = GetTransferableAction_Impl(</text:p>
            <text:p>return s;</text:p>
            <text:p/>
            <text:p>{</text:p>
            <text:p>m_bPasteSpecialState = SwTransferable::IsPasteSpecial(</text:p>
            <text:p>if( !GetView().IsPasteAllowed() )</text:p>
            <text:p/>
          </table:table-cell>
          <table:table-cell office:value-type="string" calcext:value-type="string">
            <text:p>Open,Open,Ope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RedlineAcceptPanel::SwRedlineAcceptPanel(weld::Widget *)</text:p>
          </table:table-cell>
          <table:table-cell office:value-type="float" office:value="8.01" calcext:value-type="float">
            <text:p>8,01</text:p>
          </table:table-cell>
          <table:table-cell office:value-type="float" office:value="6033" calcext:value-type="float">
            <text:p>6033</text:p>
          </table:table-cell>
          <table:table-cell office:value-type="string" calcext:value-type="string">
            <text:p>22/04/29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82a8ddff-8031-4f23-9a72-54aa2ab4683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misc/redlndlg.cxx:1537</text:p>
            <text:p>sw/source/uibase/sidebar/SwPanelFactory.cxx:166</text:p>
            <text:p>cppu/source/uno/assign.hxx:427</text:p>
            <text:p>framework/source/uifactory/uielementfactorymanager.cxx:440</text:p>
            <text:p>cppu/source/uno/any.cxx:131</text:p>
            <text:p>cppu/source/typelib/typelib.cxx:2168</text:p>
            <text:p>framework/source/uifactory/uielementfactorymanager.cxx:402</text:p>
            <text:p>sfx2/source/sidebar/SidebarController.cxx:1015</text:p>
            <text:p>include/vcl/weldutils.hxx:55</text:p>
            <text:p>include/vcl/weldutils.hxx:55</text:p>
            <text:p>sfx2/source/sidebar/SidebarController.cxx:980</text:p>
            <text:p/>
          </table:table-cell>
          <table:table-cell office:value-type="string" calcext:value-type="string">
            <text:p>StartListening(*(SW_MOD()-&gt;GetView()-&gt;GetDocShell()));</text:p>
            <text:p>auto xPanel = std::make_unique&lt;SwRedlineAcceptPanel&gt;(pParent);</text:p>
            <text:p>return true;</text:p>
            <text:p>return xUIElementFactory-&gt;createUIElement( ResourceURL, Args );</text:p>
            <text:p>_destructAny( pValue, release );</text:p>
            <text:p>typelib_typedescription_release( reinterpret_cast&lt;typelib_TypeDescription *&gt;(pRef) );</text:p>
            <text:p>{</text:p>
            <text:p>Reference&lt;ui::XUIElement&gt; xUIElement(</text:p>
            <text:p>{</text:p>
            <text:p>{</text:p>
            <text:p>{</text:p>
            <text:p/>
          </table:table-cell>
          <table:table-cell office:value-type="string" calcext:value-type="string">
            <text:p>GoUp,GoUp,GoUp,GoU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windows.storage.dll</text:p>
          </table:table-cell>
          <table:table-cell office:value-type="float" office:value="7.87" calcext:value-type="float">
            <text:p>7,87</text:p>
          </table:table-cell>
          <table:table-cell office:value-type="float" office:value="22316" calcext:value-type="float">
            <text:p>22316</text:p>
          </table:table-cell>
          <table:table-cell office:value-type="string" calcext:value-type="string">
            <text:p>16/08/14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ae327ee3-8cf3-451d-937c-d5bf78ae03da</text:p>
          </table:table-cell>
          <table:table-cell office:value-type="string" calcext:value-type="string">
            <text:p>EXCEPTION_ILLEGAL_INSTRUCTION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OutlinerView::SetAttribs(SfxItemSet const &amp;)</text:p>
          </table:table-cell>
          <table:table-cell office:value-type="float" office:value="7.82" calcext:value-type="float">
            <text:p>7,82</text:p>
          </table:table-cell>
          <table:table-cell office:value-type="float" office:value="13890" calcext:value-type="float">
            <text:p>13890</text:p>
          </table:table-cell>
          <table:table-cell office:value-type="string" calcext:value-type="string">
            <text:p>19/07/11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6e10a93a-25fa-4bf5-9b8e-16ef0bfd45e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outliner/outlvw.cxx:390</text:p>
            <text:p>editeng/source/outliner/outlvw.cxx:389</text:p>
            <text:p>svx/source/svdraw/svdedxv.cxx:2419</text:p>
            <text:p>svx/source/svdraw/svdedtv1.cxx:687</text:p>
            <text:p>D:/a/_work/1/s/src/vctools/crt/vcstartup/src/heap/new_scalar.cpp:35</text:p>
            <text:p>svx/source/svdraw/svdattr.cxx:1088</text:p>
            <text:p>svl/source/items/itemset.cxx:792</text:p>
            <text:p>svl/source/items/itemset.cxx:1839</text:p>
            <text:p>svx/source/svdraw/svdedxv.cxx:2288</text:p>
            <text:p>sw/source/uibase/shells/drwtxtsh.cxx:473</text:p>
            <text:p>sal/osl/w32/mutex.cxx:78</text:p>
            <text:p/>
          </table:table-cell>
          <table:table-cell office:value-type="string" calcext:value-type="string">
            <text:p>bool bUpdate = pOwner-&gt;pEditEngine-&gt;SetUpdateLayout( false );</text:p>
            <text:p>{</text:p>
            <text:p>mpTextEditOutlinerView-&gt;SetAttribs(rSet);</text:p>
            <text:p>{</text:p>
            <text:p/>
            <text:p>SdrTextVertAdjustItem* SdrTextVertAdjustItem::Clone(SfxItemPool* /*pPool*/) const            { return new SdrTextVertAdjustItem(*this); }</text:p>
            <text:p>SfxPoolItem const* pNew(implCreateItemEntry(*GetPool(), &amp;rItem, nWhich, bPassingOwnership));</text:p>
            <text:p>auto p = new WhichPair[m_size];</text:p>
            <text:p>{</text:p>
            <text:p>m_pSdrView-&gt;SetAttributes(aNewAttr);</text:p>
            <text:p>{</text:p>
            <text:p/>
          </table:table-cell>
          <table:table-cell office:value-type="string" calcext:value-type="string">
            <text:p>Underline,Cut,CharFontName,CellVertCent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mpPathForDragAndCreate::beginPathDrag(SdrDragStat const &amp;)</text:p>
          </table:table-cell>
          <table:table-cell office:value-type="float" office:value="7.81" calcext:value-type="float">
            <text:p>7,81</text:p>
          </table:table-cell>
          <table:table-cell office:value-type="float" office:value="6543" calcext:value-type="float">
            <text:p>6543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8a57318d-5f43-422b-bb96-c546db9e15c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path.cxx:552</text:p>
            <text:p>svx/source/svdraw/svdopath.cxx:545</text:p>
            <text:p>svx/source/svdraw/svdopath.cxx:2083</text:p>
            <text:p>include/o3tl/cow_wrapper.hxx:204</text:p>
            <text:p>svx/source/svdraw/svdopath.cxx:1632</text:p>
            <text:p>svx/source/svdraw/svdopath.cxx:1630</text:p>
            <text:p>svx/source/svdraw/svddrgmt.cxx:1319</text:p>
            <text:p>svx/source/svdraw/svddrgmt.cxx:1271</text:p>
            <text:p>svx/source/svdraw/svddrgv.cxx:529</text:p>
            <text:p>svx/source/toolbars/fontworkbar.cxx:213</text:p>
            <text:p>sw/source/core/frmedt/feshview.cxx:747</text:p>
            <text:p/>
          </table:table-cell>
          <table:table-cell office:value-type="string" calcext:value-type="string">
            <text:p>if(aPathPolygon[static_cast&lt;sal_uInt16&gt;(pHdl-&gt;GetPolyNum())].IsControl(static_cast&lt;sal_uInt16&gt;(pHdl-&gt;GetPointNum())))</text:p>
            <text:p>{</text:p>
            <text:p>bool bRetval(aDragAndCreate.beginPathDrag(rDrag));</text:p>
            <text:p>{</text:p>
            <text:p>maPathPolygon = rSource.GetPathPoly();</text:p>
            <text:p>{</text:p>
            <text:p>mxClone-&gt;applySpecialDrag(DragStat());</text:p>
            <text:p>{</text:p>
            <text:p>mpCurrentSdrDragMethod-&gt;MoveSdrDrag(aPnt); // this call already makes a Hide()/Show combination</text:p>
            <text:p>if( dynamic_cast&lt;const SdrObjCustomShape*&gt;( pObj) !=  nullptr )</text:p>
            <text:p>Imp()-&gt;GetDrawView()-&gt;MovDragObj( *pPt );</text:p>
            <text:p/>
          </table:table-cell>
          <table:table-cell office:value-type="string" calcext:value-type="string">
            <text:p>SwBackspace,SwBackspace,SwBackspace,CenterPara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::sidebar::WriterInspectorTextPanel::LinkStubAttrChangedNotify(void *,LinkParamNone *)</text:p>
          </table:table-cell>
          <table:table-cell office:value-type="float" office:value="7.62" calcext:value-type="float">
            <text:p>7,62</text:p>
          </table:table-cell>
          <table:table-cell office:value-type="float" office:value="8141" calcext:value-type="float">
            <text:p>8141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033e9eb2-6f50-47a8-8a53-edc4490b0f7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idebar/WriterInspectorTextPanel.cxx:756</text:p>
            <text:p>sw/source/core/crsr/crsrsh.cxx:921</text:p>
            <text:p>sw/source/uibase/sidebar/WriterInspectorTextPanel.cxx:756</text:p>
            <text:p>sw/source/uibase/sidebar/WriterInspectorTextPanel.cxx:756</text:p>
            <text:p>sw/source/uibase/sidebar/WriterInspectorTextPanel.cxx:756</text:p>
            <text:p>sw/source/uibase/sidebar/WriterInspectorTextPanel.cxx:756</text:p>
            <text:p>sw/source/core/crsr/crsrsh.cxx:245</text:p>
            <text:p>sw/source/uibase/sidebar/WriterInspectorTextPanel.cxx:756</text:p>
            <text:p>sw/source/uibase/wrtsh/select.cxx:374</text:p>
            <text:p>sw/source/uibase/wrtsh/select.cxx:336</text:p>
            <text:p>sw/source/uibase/wrtsh/select.cxx:334</text:p>
            <text:p/>
          </table:table-cell>
          <table:table-cell office:value-type="string" calcext:value-type="string">
            <text:p>IMPL_LINK(WriterInspectorTextPanel, AttrChangedNotify, LinkParamNone*, pLink, void)</text:p>
            <text:p>if (auto const ret = ::EndsWith(*pStartNode); ret != StartsWith::None)</text:p>
            <text:p>IMPL_LINK(WriterInspectorTextPanel, AttrChangedNotify, LinkParamNone*, pLink, void)</text:p>
            <text:p>IMPL_LINK(WriterInspectorTextPanel, AttrChangedNotify, LinkParamNone*, pLink, void)</text:p>
            <text:p>IMPL_LINK(WriterInspectorTextPanel, AttrChangedNotify, LinkParamNone*, pLink, void)</text:p>
            <text:p>IMPL_LINK(WriterInspectorTextPanel, AttrChangedNotify, LinkParamNone*, pLink, void)</text:p>
            <text:p>{</text:p>
            <text:p>IMPL_LINK(WriterInspectorTextPanel, AttrChangedNotify, LinkParamNone*, pLink, void)</text:p>
            <text:p>GetChgLnk().Call(nullptr);</text:p>
            <text:p>ResetSelect(pPt,false);</text:p>
            <text:p>{</text:p>
            <text:p/>
          </table:table-cell>
          <table:table-cell office:value-type="string" calcext:value-type="string">
            <text:p>ExecuteSearch,ExecuteSearch,ExecuteSearch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ppu::_copyConstructAnyFromData(_uno_Any *,void *,_typelib_TypeDescriptionReference *,_typelib_TypeDescription *,void (*)(void *),_uno_Mapping *)</text:p>
          </table:table-cell>
          <table:table-cell office:value-type="float" office:value="7.28" calcext:value-type="float">
            <text:p>7,28</text:p>
          </table:table-cell>
          <table:table-cell office:value-type="float" office:value="20748" calcext:value-type="float">
            <text:p>20748</text:p>
          </table:table-cell>
          <table:table-cell office:value-type="string" calcext:value-type="string">
            <text:p>16/08/01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2e1c3368-61fc-466c-bad4-e0e2cc067f7a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247</text:p>
            <text:p>cppu/source/uno/copy.hxx:127</text:p>
            <text:p>cppu/source/uno/copy.hxx:288</text:p>
            <text:p>cppu/source/uno/any.cxx:72</text:p>
            <text:p>svtools/source/java/javainteractionhandler.cxx:77</text:p>
            <text:p>bridges/source/cpp_uno/shared/component.cxx:82</text:p>
            <text:p>C:/Program Files (x86)/Microsoft Visual Studio/2019/Community/VC/Tools/MSVC/14.29.30133/include/vector:1742</text:p>
            <text:p>unoidl/source/unoidlprovider.cxx:1344</text:p>
            <text:p>sal/rtl/strtmpl.hxx:744</text:p>
            <text:p>sal/rtl/ustring.cxx:1163</text:p>
            <text:p>sal/rtl/ustring.cxx:1162</text:p>
            <text:p/>
          </table:table-cell>
          <table:table-cell office:value-type="string" calcext:value-type="string">
            <text:p>_acquire( pDestAny-&gt;pReserved, acquire );</text:p>
            <text:p>{</text:p>
            <text:p>_copyConstructAnyFromData( pDestAny, pSource, pType, pTypeDescr, acquire, mapping );</text:p>
            <text:p>_copyConstructAny( pDest, pSource, pType, nullptr, acquire, nullptr );</text:p>
            <text:p>return Any( static_cast&lt;XInterface*&gt;(this), aType);</text:p>
            <text:p>::com::sun::star::uno::XInterface &gt; xHome(</text:p>
            <text:p/>
            <text:p>}</text:p>
            <text:p>{</text:p>
            <text:p>return rtl::str::new_(ppThis);</text:p>
            <text:p>{</text:p>
            <text:p/>
          </table:table-cell>
          <table:table-cell office:value-type="string" calcext:value-type="string">
            <text:p>PageStyleName,PageStyleName,MoreDictionaries,AdditionsDialo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pygidUI20.dll</text:p>
          </table:table-cell>
          <table:table-cell office:value-type="float" office:value="6.71" calcext:value-type="float">
            <text:p>6,71</text:p>
          </table:table-cell>
          <table:table-cell office:value-type="float" office:value="17338" calcext:value-type="float">
            <text:p>17338</text:p>
          </table:table-cell>
          <table:table-cell office:value-type="string" calcext:value-type="string">
            <text:p>17/04/25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731d705d-f52c-479c-b3db-ff2dbdad058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ave,Save,Save,Print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rtl_freeMemory</text:p>
          </table:table-cell>
          <table:table-cell office:value-type="float" office:value="6.64" calcext:value-type="float">
            <text:p>6,64</text:p>
          </table:table-cell>
          <table:table-cell office:value-type="float" office:value="18878" calcext:value-type="float">
            <text:p>18878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3c60db5b-971a-4e62-97a9-867e79a5526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alloc_global.cxx:51</text:p>
            <text:p>E:/r/workdir/UnpackedTarball/skia/src/gpu/ganesh/text/GrAtlasManager.h:108</text:p>
            <text:p>E:/r/workdir/UnpackedTarball/skia/src/gpu/ganesh/GrDrawingManager.cpp:216</text:p>
            <text:p>E:/r/workdir/UnpackedTarball/skia/src/gpu/ganesh/GrOpFlushState.h:35</text:p>
            <text:p>E:/r/workdir/UnpackedTarball/skia/src/gpu/ganesh/text/GrAtlasManager.h:108</text:p>
            <text:p>E:/r/workdir/UnpackedTarball/skia/include/private/base/SkTArray.h:217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Undo,Undo,NumericField,Edi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bool lcl_InnerCalcLayout(class SwFrame *, __int64, bool)</text:p>
          </table:table-cell>
          <table:table-cell office:value-type="float" office:value="6.22" calcext:value-type="float">
            <text:p>6,22</text:p>
          </table:table-cell>
          <table:table-cell office:value-type="float" office:value="6117" calcext:value-type="float">
            <text:p>6117</text:p>
          </table:table-cell>
          <table:table-cell office:value-type="string" calcext:value-type="string">
            <text:p>21/09/10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3abb85e6-1d72-42c7-a484-e5a0da87445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1801</text:p>
            <text:p>sw/source/core/layout/tabfrm.cxx:1800</text:p>
            <text:p>sw/source/core/layout/tabfrm.cxx:1862</text:p>
            <text:p>sw/source/core/layout/tabfrm.cxx:1847</text:p>
            <text:p>sw/source/core/layout/tabfrm.cxx:2980</text:p>
            <text:p>sw/source/core/layout/flowfrm.cxx:748</text:p>
            <text:p>sw/source/core/layout/tabfrm.cxx:2076</text:p>
            <text:p>sw/source/core/layout/calcmove.cxx:388</text:p>
            <text:p>sw/source/core/layout/calcmove.cxx:260</text:p>
            <text:p>sw/source/core/layout/tabfrm.cxx:3081</text:p>
            <text:p>comphelper/source/misc/solarmutex.cxx:78</text:p>
            <text:p/>
          </table:table-cell>
          <table:table-cell office:value-type="string" calcext:value-type="string">
            <text:p>vcl::RenderContext* pRenderContext = pFrame-&gt;getRootFrame()-&gt;GetCurrShell() ? pFrame-&gt;getRootFrame()-&gt;GetCurrShell()-&gt;GetOut() : nullptr;</text:p>
            <text:p>{</text:p>
            <text:p>if ( ++nLoopControlRuns_2 &gt; nLoopControlMax )</text:p>
            <text:p>{</text:p>
            <text:p>::lcl_RecalcRow(*static_cast&lt;SwRowFrame*&gt;(GetFollow()-&gt;Lower()),</text:p>
            <text:p>m_rThis.GetUpper()-&gt;InvalidatePage( pPage );</text:p>
            <text:p>{</text:p>
            <text:p>MakeAll(pRenderContext);</text:p>
            <text:p>{</text:p>
            <text:p>pTab-&gt;Calc(pRenderContext);</text:p>
            <text:p>m_aMutex.release();</text:p>
            <text:p/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ScDocument::FillInfo(ScTableInfo &amp;,short,long,short,long,short,double,double,bool,bool,ScMarkData const *)</text:p>
          </table:table-cell>
          <table:table-cell office:value-type="float" office:value="6" calcext:value-type="float">
            <text:p>6</text:p>
          </table:table-cell>
          <table:table-cell office:value-type="float" office:value="16923" calcext:value-type="float">
            <text:p>16923</text:p>
          </table:table-cell>
          <table:table-cell office:value-type="string" calcext:value-type="string">
            <text:p>16/08/30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ed9299f6-6d38-48ba-b3e4-f57fe198c269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illinfo.cxx:546</text:p>
            <text:p>C:/Program Files (x86)/Microsoft Visual Studio/2019/Community/VC/Tools/MSVC/14.29.30133/include/vector:1216</text:p>
            <text:p/>
          </table:table-cell>
          <table:table-cell office:value-type="string" calcext:value-type="string">
            <text:p>pInfo-&gt;pBackground  = pBackground;</text:p>
            <text:p/>
            <text:p/>
          </table:table-cell>
          <table:table-cell office:value-type="string" calcext:value-type="string">
            <text:p>GoDown,GoDown,GoDown,GoDown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nux-gate.so</text:p>
          </table:table-cell>
          <table:table-cell office:value-type="float" office:value="5.98" calcext:value-type="float">
            <text:p>5,98</text:p>
          </table:table-cell>
          <table:table-cell office:value-type="float" office:value="17030" calcext:value-type="float">
            <text:p>17030</text:p>
          </table:table-cell>
          <table:table-cell office:value-type="string" calcext:value-type="string">
            <text:p>16/08/03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a0085619-dbfe-4576-8a98-8d4d203cdbff</text:p>
          </table:table-cell>
          <table:table-cell office:value-type="string" calcext:value-type="string">
            <text:p>SIGABRT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12">
          <table:table-cell office:value-type="string" calcext:value-type="string">
            <text:p>InsertCnt_(SwLayoutFrame *,SwDoc *,o3tl::strong_int&lt;long,Tag_SwNodeOffset&gt;,bool,o3tl::strong_int&lt;long,Tag_SwNodeOffset&gt;,SwFrame *,sw::FrameMode)</text:p>
          </table:table-cell>
          <table:table-cell office:value-type="float" office:value="5.97" calcext:value-type="float">
            <text:p>5,97</text:p>
          </table:table-cell>
          <table:table-cell office:value-type="float" office:value="4977" calcext:value-type="float">
            <text:p>4977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07d3549e-13e4-4cba-a1a8-9f8fd5f6f83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904</text:p>
            <text:p>sw/source/core/layout/sectfrm.cxx:2198</text:p>
            <text:p>D:/a/_work/1/s/src/vctools/crt/vcstartup/src/heap/new_scalar.cpp:35</text:p>
            <text:p>sw/source/core/layout/frmtool.cxx:1497</text:p>
            <text:p>sw/source/core/layout/frmtool.cxx:2179</text:p>
            <text:p>sw/source/core/layout/frmtool.cxx:2027</text:p>
            <text:p>sw/source/core/undo/undel.cxx:1172</text:p>
            <text:p/>
          </table:table-cell>
          <table:table-cell office:value-type="string" calcext:value-type="string">
            <text:p>pActualSection.reset(pActualSection-&gt;GetUpper());</text:p>
            <text:p>aRectFnSet.GetBottom(getFrameArea()) ) &gt; 0 )</text:p>
            <text:p/>
            <text:p>{</text:p>
            <text:p>::InsertCnt_( pUpper, pDoc, rSttIdx.GetIndex(), false,</text:p>
            <text:p>{</text:p>
            <text:p>::MakeFrames(&amp;rDoc, start, end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tl::str::newFromStr_WithLength&lt;_rtl_uString,char&gt;(_rtl_uString * *,char const *,long,long)</text:p>
          </table:table-cell>
          <table:table-cell office:value-type="float" office:value="5.96" calcext:value-type="float">
            <text:p>5,96</text:p>
          </table:table-cell>
          <table:table-cell office:value-type="float" office:value="3812" calcext:value-type="float">
            <text:p>3812</text:p>
          </table:table-cell>
          <table:table-cell office:value-type="string" calcext:value-type="string">
            <text:p>22/08/20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93f40ce6-5cc8-445b-bdd4-b93dbb7a4a0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823</text:p>
            <text:p>E:/r/workdir/UnoApiHeadersTarget/udkapi/normal/com/sun/star/uno/RuntimeException.hpp:89</text:p>
            <text:p>E:/r/workdir/UnoApiHeadersTarget/udkapi/normal/com/sun/star/uno/RuntimeException.hpp:40</text:p>
            <text:p>E:/r/workdir/UnoApiHeadersTarget/udkapi/normal/com/sun/star/uno/RuntimeException.hpp:39</text:p>
            <text:p>vcl/source/gdi/virdev.cxx:163</text:p>
            <text:p>unotools/source/config/syslocaleoptions.cxx:557</text:p>
            <text:p>sal/osl/w32/mutex.cxx:78</text:p>
            <text:p>unotools/source/config/syslocaleoptions.cxx:564</text:p>
            <text:p>i18nlangtag/source/isolang/mslangid.cxx:238</text:p>
            <text:p>vcl/source/app/settings.cxx:3071</text:p>
            <text:p>include/rtl/instance.hxx:398</text:p>
            <text:p/>
          </table:table-cell>
          <table:table-cell office:value-type="string" calcext:value-type="string">
            <text:p>{</text:p>
            <text:p/>
            <text:p/>
            <text:p/>
            <text:p>throw css::uno::RuntimeException(</text:p>
            <text:p>}</text:p>
            <text:p>{</text:p>
            <text:p>}</text:p>
            <text:p>{</text:p>
            <text:p>bRTL = MsLangId::isRightToLeft( aLang );</text:p>
            <text:p>static T &amp; get() {</text:p>
            <text:p/>
          </table:table-cell>
          <table:table-cell office:value-type="string" calcext:value-type="string">
            <text:p>DeleteColumns,DeleteColumns,DeleteColumns,DeleteColumn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rame::PrepareMake(OutputDevice *)</text:p>
          </table:table-cell>
          <table:table-cell office:value-type="float" office:value="5.7" calcext:value-type="float">
            <text:p>5,7</text:p>
          </table:table-cell>
          <table:table-cell office:value-type="float" office:value="15499" calcext:value-type="float">
            <text:p>15499</text:p>
          </table:table-cell>
          <table:table-cell office:value-type="string" calcext:value-type="string">
            <text:p>16/12/06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d7e5c498-58e4-4b3c-b906-344e93acff3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calcmove.cxx:388</text:p>
            <text:p>sw/source/core/layout/calcmove.cxx:260</text:p>
            <text:p>sw/source/core/layout/layact.cxx:1259</text:p>
            <text:p>sw/source/core/layout/layact.cxx:1235</text:p>
            <text:p>sw/source/core/layout/layact.cxx:1658</text:p>
            <text:p>sw/source/core/layout/layact.cxx:1432</text:p>
            <text:p>sw/source/core/layout/paintfrm.cxx:6630</text:p>
            <text:p>D:/a/_work/1/s/src/vctools/crt/vcstartup/src/heap/new_scalar.cpp:35</text:p>
            <text:p>sw/source/core/layout/layact.cxx:1235</text:p>
            <text:p>sw/source/core/layout/layact.cxx:1438</text:p>
            <text:p>cppu/source/typelib/typelib.cxx:1327</text:p>
            <text:p/>
          </table:table-cell>
          <table:table-cell office:value-type="string" calcext:value-type="string">
            <text:p>MakeAll(pRenderContext);</text:p>
            <text:p>{</text:p>
            <text:p>pLay-&gt;Calc(pRenderContext);</text:p>
            <text:p>{</text:p>
            <text:p>bChanged |= FormatLayout( m_pImp-&gt;GetShell()-&gt;GetOut(), pLow, bAddRect );</text:p>
            <text:p>bTabChanged |= FormatLayoutTab( static_cast&lt;SwTabFrame*&gt;(pLow), bAddRect );</text:p>
            <text:p>_orBorderAndShadowBoundRect = SwRect(pRenderContext-&gt;PixelToLogic( aPagePxRect.SVRect() ));</text:p>
            <text:p/>
            <text:p>{</text:p>
            <text:p>bChanged |= FormatLayout( pRenderContext, static_cast&lt;SwLayoutFrame*&gt;(pLow), bAddRect );</text:p>
            <text:p>{</text:p>
            <text:p/>
          </table:table-cell>
          <table:table-cell office:value-type="string" calcext:value-type="string">
            <text:p>HeadingRowsRepea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SectionFrame::Notify(SfxHint const &amp;)</text:p>
          </table:table-cell>
          <table:table-cell office:value-type="float" office:value="5.58" calcext:value-type="float">
            <text:p>5,58</text:p>
          </table:table-cell>
          <table:table-cell office:value-type="float" office:value="4670" calcext:value-type="float">
            <text:p>4670</text:p>
          </table:table-cell>
          <table:table-cell office:value-type="string" calcext:value-type="string">
            <text:p>22/02/04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17ebbb8c-7f66-4847-a7cd-cbf80b86cad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sectfrm.cxx:2629</text:p>
            <text:p>sw/source/core/layout/sectfrm.cxx:2626</text:p>
            <text:p>svl/source/notify/broadcast.cxx:219</text:p>
            <text:p>svl/source/notify/broadcast.cxx:207</text:p>
            <text:p>sw/source/core/attr/format.cxx:314</text:p>
            <text:p>sw/source/core/attr/hints.cxx:121</text:p>
            <text:p>svl/source/items/itemset.cxx:1135</text:p>
            <text:p>sw/source/core/layout/atrfrm.cxx:2743</text:p>
            <text:p>sw/source/core/layout/atrfrm.cxx:2651</text:p>
            <text:p>sw/source/core/docnode/section.cxx:759</text:p>
            <text:p>sw/source/core/docnode/section.cxx:702</text:p>
            <text:p/>
          </table:table-cell>
          <table:table-cell office:value-type="string" calcext:value-type="string">
            <text:p>SwClientNotify(*pFormat, rHint);</text:p>
            <text:p>{</text:p>
            <text:p>rpListener-&gt;Notify(rHint);</text:p>
            <text:p>{</text:p>
            <text:p>SwModify::SwClientNotify(*this, *oDependsHint);</text:p>
            <text:p>m_pChgSet = new SwAttrSet( *rChgSet.m_pChgSet );</text:p>
            <text:p>const sal_uInt16 nWhich(GetPool()-&gt;GetWhich(nId));</text:p>
            <text:p>SwFormat::SwClientNotify(rMod, rHint);</text:p>
            <text:p>{</text:p>
            <text:p>break;</text:p>
            <text:p>{</text:p>
            <text:p/>
          </table:table-cell>
          <table:table-cell office:value-type="string" calcext:value-type="string">
            <text:p>Copy,InsertBookmark,ExecuteSearch,ResetAttribut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extAdjuster::CalcRightMargin(SwLineLayout *,__int64)</text:p>
          </table:table-cell>
          <table:table-cell office:value-type="float" office:value="5.2" calcext:value-type="float">
            <text:p>5,2</text:p>
          </table:table-cell>
          <table:table-cell office:value-type="float" office:value="5540" calcext:value-type="float">
            <text:p>5540</text:p>
          </table:table-cell>
          <table:table-cell office:value-type="string" calcext:value-type="string">
            <text:p>21/06/20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62777619-576b-44ef-8026-9d3a184bb9e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tradj.cxx:590</text:p>
            <text:p>sw/source/core/text/itradj.cxx:614</text:p>
            <text:p>sw/source/core/text/itrtxt.hxx:253</text:p>
            <text:p>sw/source/core/text/itrcrsr.cxx:1339</text:p>
            <text:p>editeng/source/items/svxfont.cxx:67</text:p>
            <text:p>sw/source/core/txtnode/swfont.cxx:668</text:p>
            <text:p>sw/source/core/text/porlay.cxx:1885</text:p>
            <text:p>sw/source/core/text/redlnitr.cxx:552</text:p>
            <text:p>svl/source/items/itemset.cxx:683</text:p>
            <text:p>svl/source/items/itemset.cxx:682</text:p>
            <text:p>include/svl/itemset.hxx:206</text:p>
            <text:p/>
          </table:table-cell>
          <table:table-cell office:value-type="string" calcext:value-type="string">
            <text:p>pLast-&gt;Append( pRight );</text:p>
            <text:p>CalcRightMargin( pCurrent );</text:p>
            <text:p>const_cast&lt;SwTextAdjuster*&gt;(this)-&gt;CalcAdjLine( m_pCurr );</text:p>
            <text:p>GetAdjusted();</text:p>
            <text:p>SetLanguage(rFont.GetLanguage());</text:p>
            <text:p>m_aLeftBorder = rFont.m_aLeftBorder;</text:p>
            <text:p>{</text:p>
            <text:p>m_pFont-&gt;SetActual( m_pScriptInfo-&gt;WhichFont(TextFrameIndex(0)) );</text:p>
            <text:p>const sal_uInt16 nOffset(GetRanges().getOffsetFromWhich(nWhich));</text:p>
            <text:p>{</text:p>
            <text:p>return GetItemState_ForWhichID(SfxItemState::UNKNOWN, nWhich, bSrchInParent, ppItem);</text:p>
            <text:p/>
          </table:table-cell>
          <table:table-cell office:value-type="string" calcext:value-type="string">
            <text:p>Print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tl_uString_assign</text:p>
          </table:table-cell>
          <table:table-cell office:value-type="float" office:value="5.12" calcext:value-type="float">
            <text:p>5,12</text:p>
          </table:table-cell>
          <table:table-cell office:value-type="float" office:value="14628" calcext:value-type="float">
            <text:p>14628</text:p>
          </table:table-cell>
          <table:table-cell office:value-type="string" calcext:value-type="string">
            <text:p>16/07/24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260a7c49-a1fb-44c1-bf4c-73f6cd973f9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11</text:p>
            <text:p>sal/rtl/ustring.cxx:1210</text:p>
            <text:p>sw/source/uibase/app/docstyle.cxx:415</text:p>
            <text:p>sw/source/uibase/app/docstyle.cxx:2145</text:p>
            <text:p>cppu/source/uno/any.cxx:130</text:p>
            <text:p>xmloff/source/text/XMLTextMasterPageExport.cxx:235</text:p>
            <text:p>sw/source/uibase/app/docstyle.cxx:2040</text:p>
            <text:p>sw/source/uibase/app/docstyle.cxx:2737</text:p>
            <text:p>sw/source/uibase/app/docstyle.cxx:2702</text:p>
            <text:p>sw/source/core/unocore/unostyle.cxx:1037</text:p>
            <text:p>svl/source/notify/listener.cxx:26</text:p>
            <text:p/>
          </table:table-cell>
          <table:table-cell office:value-type="string" calcext:value-type="string">
            <text:p>rtl::str::assign(ppThis, pStr);</text:p>
            <text:p>{</text:p>
            <text:p>pStyle-&gt;PresetFollow(pDesc-&gt;GetFollow()-&gt;GetName());</text:p>
            <text:p>m_pDesc = lcl_FindPageDesc(m_rDoc, aName, this, bCreate);</text:p>
            <text:p>{</text:p>
            <text:p>}</text:p>
            <text:p>{</text:p>
            <text:p>bool bFnd = mxStyleSheet-&gt;FillStyleSheet( SwDocStyleSheet::FillOnlyName );</text:p>
            <text:p>m_rDoc.DelTableStyle(sName);</text:p>
            <text:p>SfxStyleSheetBase* pBase = m_pBasePool-&gt;Find(sStyleName, m_rEntry.family());</text:p>
            <text:p>EndListeningAll();</text:p>
            <text:p/>
          </table:table-cell>
          <table:table-cell office:value-type="string" calcext:value-type="string">
            <text:p>Paste,DistributeColumns,CellVertCenter,DistributeColumn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ditView::ShowCursor(bool,bool,bool)</text:p>
          </table:table-cell>
          <table:table-cell office:value-type="float" office:value="5.02" calcext:value-type="float">
            <text:p>5,02</text:p>
          </table:table-cell>
          <table:table-cell office:value-type="float" office:value="13203" calcext:value-type="float">
            <text:p>13203</text:p>
          </table:table-cell>
          <table:table-cell office:value-type="string" calcext:value-type="string">
            <text:p>17/03/09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590ad618-4ed5-4015-8d6f-b2a6b3d11e1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521</text:p>
            <text:p>editeng/source/editeng/editeng.cxx:1468</text:p>
            <text:p>editeng/source/editeng/editview.cxx:520</text:p>
            <text:p>sc/source/ui/app/inputhdl.cxx:2769</text:p>
            <text:p>sc/source/ui/app/inputhdl.cxx:2746</text:p>
            <text:p>sc/source/ui/app/inputhdl.cxx:4513</text:p>
            <text:p>sc/source/ui/app/inputhdl.cxx:4502</text:p>
            <text:p>sc/source/ui/app/inputwin.cxx:1917</text:p>
            <text:p>sc/source/ui/app/inputwin.cxx:1917</text:p>
            <text:p>editeng/source/editeng/impedit2.cxx:242</text:p>
            <text:p>editeng/source/editeng/impedit2.cxx:233</text:p>
            <text:p/>
          </table:table-cell>
          <table:table-cell office:value-type="string" calcext:value-type="string">
            <text:p>if ( !pImpEditView-&gt;pEditEngine-&gt;HasView( this ) )</text:p>
            <text:p>bool bPrevUpdateLayout = pImpEditEngine-&gt;SetUpdateLayout( bUpdate );</text:p>
            <text:p>{</text:p>
            <text:p>RemoveRangeFinder(); // Delete attributes and labels</text:p>
            <text:p>{</text:p>
            <text:p>DataChanged( bFromTopNotify );</text:p>
            <text:p>if ( !pView )</text:p>
            <text:p>IMPL_LINK_NOARG(ScTextWnd, ModifyHdl, LinkParamNone*, void)</text:p>
            <text:p>IMPL_LINK_NOARG(ScTextWnd, ModifyHdl, LinkParamNone*, void)</text:p>
            <text:p>maEditDoc.RemoveText();</text:p>
            <text:p>{</text:p>
            <text:p/>
          </table:table-cell>
          <table:table-cell office:value-type="string" calcext:value-type="string">
            <text:p>Undo,Undo,Redo,Re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rinter::AcquireGraphics()</text:p>
          </table:table-cell>
          <table:table-cell office:value-type="float" office:value="4.93" calcext:value-type="float">
            <text:p>4,93</text:p>
          </table:table-cell>
          <table:table-cell office:value-type="float" office:value="14004" calcext:value-type="float">
            <text:p>14004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72eacafd-007a-459a-a054-de7479be1fe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.cxx:531</text:p>
            <text:p>vcl/source/gdi/print.cxx:467</text:p>
            <text:p>vcl/source/outdev/font.cxx:276</text:p>
            <text:p>vcl/source/outdev/font.cxx:264</text:p>
            <text:p>vcl/source/outdev/font.cxx:376</text:p>
            <text:p>vcl/source/outdev/font.cxx:345</text:p>
            <text:p>vcl/source/outdev/font.cxx:313</text:p>
            <text:p>C:/Program Files (x86)/Microsoft Visual Studio/2019/Community/VC/Tools/MSVC/14.29.30133/include/xutility:129</text:p>
            <text:p>vcl/source/outdev/font.cxx:340</text:p>
            <text:p>vcl/source/outdev/font.cxx:339</text:p>
            <text:p>vcl/source/window/winproc.cxx:2847</text:p>
            <text:p/>
          </table:table-cell>
          <table:table-cell office:value-type="string" calcext:value-type="string">
            <text:p>mpGraphics-&gt;SetXORMode( (RasterOp::Invert == meRasterOp) || (RasterOp::Xor == meRasterOp), RasterOp::Invert == meRasterOp );</text:p>
            <text:p>{</text:p>
            <text:p>if( AcquireGraphics() )</text:p>
            <text:p>{</text:p>
            <text:p>( pPrinter-&gt;*pHdl )( bNewFontLists );</text:p>
            <text:p>{</text:p>
            <text:p>ImplUpdateFontDataForAllFrames( &amp;OutputDevice::ImplClearFontData, bNewFontLists );</text:p>
            <text:p/>
            <text:p>OutputDevice::ImplClearAllFontData(bNewFontLists);</text:p>
            <text:p>{</text:p>
            <text:p>ImplHandleSalSettings( nEvent );</text:p>
            <text:p/>
          </table:table-cell>
          <table:table-cell office:value-type="string" calcext:value-type="string">
            <text:p>FontHeight,Presentation,Presentation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extAdjuster::CalcFlyAdjust(SwLineLayout *)</text:p>
          </table:table-cell>
          <table:table-cell office:value-type="float" office:value="4.87" calcext:value-type="float">
            <text:p>4,87</text:p>
          </table:table-cell>
          <table:table-cell office:value-type="float" office:value="13833" calcext:value-type="float">
            <text:p>13833</text:p>
          </table:table-cell>
          <table:table-cell office:value-type="string" calcext:value-type="string">
            <text:p>16/08/09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5a7de6f2-a399-4526-a144-2e12f8d9965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tradj.cxx:626</text:p>
            <text:p>sw/source/core/text/itrtxt.hxx:253</text:p>
            <text:p>sw/source/core/text/itrcrsr.cxx:1339</text:p>
            <text:p>editeng/source/items/svxfont.cxx:67</text:p>
            <text:p>sw/source/core/text/porlay.cxx:1885</text:p>
            <text:p>sw/source/core/text/redlnitr.cxx:552</text:p>
            <text:p>sw/source/uibase/uno/unotxdoc.cxx:339</text:p>
            <text:p>cppu/source/uno/copy.hxx:247</text:p>
            <text:p>svl/source/items/itemset.cxx:683</text:p>
            <text:p>svl/source/items/itemset.cxx:682</text:p>
            <text:p>include/svl/itemset.hxx:206</text:p>
            <text:p/>
          </table:table-cell>
          <table:table-cell office:value-type="string" calcext:value-type="string">
            <text:p>if ( pPos-&gt;IsMultiPortion() &amp;&amp; static_cast&lt;SwMultiPortion*&gt;(pPos)-&gt;HasTabulator() )</text:p>
            <text:p>const_cast&lt;SwTextAdjuster*&gt;(this)-&gt;CalcAdjLine( m_pCurr );</text:p>
            <text:p>GetAdjusted();</text:p>
            <text:p>SetLanguage(rFont.GetLanguage());</text:p>
            <text:p>{</text:p>
            <text:p>m_pFont-&gt;SetActual( m_pScriptInfo-&gt;WhichFont(TextFrameIndex(0)) );</text:p>
            <text:p>{</text:p>
            <text:p>_acquire( pDestAny-&gt;pReserved, acquire );</text:p>
            <text:p>const sal_uInt16 nOffset(GetRanges().getOffsetFromWhich(nWhich));</text:p>
            <text:p>{</text:p>
            <text:p>return GetItemState_ForWhichID(SfxItemState::UNKNOWN, nWhich, bSrchInParent, ppItem);</text:p>
            <text:p/>
          </table:table-cell>
          <table:table-cell office:value-type="string" calcext:value-type="string">
            <text:p>UpdateInputFields,UpdateInputFields,UpdateInputFields,UpdateInputField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winspool.drv</text:p>
          </table:table-cell>
          <table:table-cell office:value-type="float" office:value="4.35" calcext:value-type="float">
            <text:p>4,35</text:p>
          </table:table-cell>
          <table:table-cell office:value-type="float" office:value="12298" calcext:value-type="float">
            <text:p>12298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a33d812d-fa51-45b2-bccc-d4a4de4fa72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rtl/ustring.hxx:503</text:p>
            <text:p>include/cppu/unotype.hxx:300</text:p>
            <text:p>sal/rtl/ustrbuf.cxx:35</text:p>
            <text:p>sal/rtl/ustrbuf.cxx:109</text:p>
            <text:p>sal/rtl/ustring.cxx:1157</text:p>
            <text:p>unotools/source/misc/fontdefs.cxx:302</text:p>
            <text:p>E:/r/workdir/UnpackedTarball/harfbuzz/src/hb-sanitize.hh:244</text:p>
            <text:p>sw/source/core/access/AccessibilityCheck.cxx:1645</text:p>
            <text:p>sw/source/core/access/AccessibilityCheck.cxx:1645</text:p>
            <text:p>vcl/source/gdi/salgdilayout.cxx:82</text:p>
            <text:p>vcl/win/gdi/salprn.cxx:1624</text:p>
            <text:p/>
          </table:table-cell>
          <table:table-cell office:value-type="string" calcext:value-type="string">
            <text:p>}</text:p>
            <text:p>return cppu_detail_getUnoType(static_cast&lt; T1 * &gt;(NULL));</text:p>
            <text:p>rtl::str::stringbuffer_newFromStr_WithLength(newStr, value, count);</text:p>
            <text:p>rtl::str::stringbuffer_remove(This, start, len);</text:p>
            <text:p>{</text:p>
            <text:p>}</text:p>
            <text:p/>
            <text:p>}</text:p>
            <text:p>}</text:p>
            <text:p>{</text:p>
            <text:p>nRet = ::EndPage( hDC );</text:p>
            <text:p/>
          </table:table-cell>
          <table:table-cell office:value-type="string" calcext:value-type="string">
            <text:p>FontHeight,Print,FontHeight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WhichRangesContainer::getOffsetFromWhich(unsigned short)</text:p>
          </table:table-cell>
          <table:table-cell office:value-type="float" office:value="4.25" calcext:value-type="float">
            <text:p>4,25</text:p>
          </table:table-cell>
          <table:table-cell office:value-type="float" office:value="468" calcext:value-type="float">
            <text:p>468</text:p>
          </table:table-cell>
          <table:table-cell office:value-type="string" calcext:value-type="string">
            <text:p>24/02/01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f815063a-38c1-4a13-89f6-5c568323804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1930</text:p>
            <text:p>svl/source/items/itemset.cxx:1152</text:p>
            <text:p>svl/source/items/itemset.cxx:1150</text:p>
            <text:p>sw/source/core/undo/undobj1.cxx:300</text:p>
            <text:p>include/framework/desktop.hxx:127</text:p>
            <text:p>cppu/source/uno/copy.hxx:247</text:p>
            <text:p>cppuhelper/source/implbase_ex.cxx:181</text:p>
            <text:p>cppu/source/uno/copy.hxx:127</text:p>
            <text:p>sw/source/core/txtnode/ndtxt.cxx:1880</text:p>
            <text:p>sw/source/core/crsr/viscrs.cxx:581</text:p>
            <text:p>sw/source/core/undo/undobj1.cxx:298</text:p>
            <text:p/>
          </table:table-cell>
          <table:table-cell office:value-type="string" calcext:value-type="string">
            <text:p>if( rPair.first &lt;= nWhich &amp;&amp; nWhich &lt;= rPair.second )</text:p>
            <text:p>const sal_uInt16 nOffset(GetRanges().getOffsetFromWhich(nWhich));</text:p>
            <text:p>{</text:p>
            <text:p>const SwFormatContent&amp; rContent = m_pFrameFormat-&gt;GetContent();</text:p>
            <text:p>{ OWeakObject::acquire(); }</text:p>
            <text:p>_acquire( pDestAny-&gt;pReserved, acquire );</text:p>
            <text:p>bool found = recursivelyFindType(</text:p>
            <text:p>{</text:p>
            <text:p>pTextField =</text:p>
            <text:p>SwTextInputField* pCurTextInputFieldAtCursor =</text:p>
            <text:p>{</text:p>
            <text:p/>
          </table:table-cell>
          <table:table-cell office:value-type="string" calcext:value-type="string">
            <text:p>Undo,Cut,Undo,Un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KERNELBASE.dll</text:p>
          </table:table-cell>
          <table:table-cell office:value-type="float" office:value="4.22" calcext:value-type="float">
            <text:p>4,22</text:p>
          </table:table-cell>
          <table:table-cell office:value-type="float" office:value="11706" calcext:value-type="float">
            <text:p>11706</text:p>
          </table:table-cell>
          <table:table-cell office:value-type="string" calcext:value-type="string">
            <text:p>16/10/18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c48baa59-3802-49d5-8295-0afae1cd07a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electAll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kialo.dll</text:p>
          </table:table-cell>
          <table:table-cell office:value-type="float" office:value="4.16" calcext:value-type="float">
            <text:p>4,16</text:p>
          </table:table-cell>
          <table:table-cell office:value-type="float" office:value="6099" calcext:value-type="float">
            <text:p>6099</text:p>
          </table:table-cell>
          <table:table-cell office:value-type="string" calcext:value-type="string">
            <text:p>20/05/11</text:p>
          </table:table-cell>
          <table:table-cell office:value-type="string" calcext:value-type="string">
            <text:p>24/05/16</text:p>
          </table:table-cell>
          <table:table-cell office:value-type="string" calcext:value-type="string">
            <text:p>e2dc81e2-9f59-4f36-8d89-d08eafd67f3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Gpu.cpp:266</text:p>
            <text:p>E:/r/workdir/UnpackedTarball/skia/src/gpu/ganesh/vk/GrVkBuffer.h:17</text:p>
            <text:p>E:/r/workdir/UnpackedTarball/skia/src/gpu/ganesh/vk/GrVkGpu.cpp:296</text:p>
            <text:p>E:/r/workdir/UnpackedTarball/skia/src/gpu/ganesh/GrDirectContext.cpp:187</text:p>
            <text:p>E:/r/workdir/UnpackedTarball/skia/src/gpu/ganesh/GrDirectContext.cpp:203</text:p>
            <text:p>E:/r/workdir/UnpackedTarball/skia/src/core/SkCanvas.cpp:2321</text:p>
            <text:p>E:/r/workdir/UnpackedTarball/skia/src/gpu/ganesh/GrDirectContext.cpp:468</text:p>
            <text:p>E:/r/workdir/UnpackedTarball/skia/src/image/SkSurface.cpp:250</text:p>
            <text:p>vcl/skia/gdiimpl.cxx:428</text:p>
            <text:p>vcl/skia/gdiimpl.cxx:550</text:p>
            <text:p>vcl/skia/gdiimpl.cxx:410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>screenSurface-&gt;flushAndSubmit(); // Otherwise the window is not drawn sometimes.</text:p>
            <text:p>}</text:p>
            <text:p>{</text:p>
            <text:p/>
          </table:table-cell>
          <table:table-cell office:value-type="string" calcext:value-type="string">
            <text:p>Save,Copy,Save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Window::GetOutputSizePixel()</text:p>
          </table:table-cell>
          <table:table-cell office:value-type="float" office:value="3.97" calcext:value-type="float">
            <text:p>3,97</text:p>
          </table:table-cell>
          <table:table-cell office:value-type="float" office:value="3831" calcext:value-type="float">
            <text:p>3831</text:p>
          </table:table-cell>
          <table:table-cell office:value-type="string" calcext:value-type="string">
            <text:p>21/09/28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cd7167ca-5843-4470-b4bb-2662ccd572e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3.cxx:89</text:p>
            <text:p>sd/source/ui/view/sdwindow.cxx:691</text:p>
            <text:p>cppuhelper/source/weak.cxx:224</text:p>
            <text:p>vcl/source/treelist/transfer.cxx:2159</text:p>
            <text:p>sd/source/ui/view/sdwindow.cxx:690</text:p>
            <text:p>sd/source/ui/view/sdview2.cxx:318</text:p>
            <text:p>sd/source/ui/view/sdview2.cxx:270</text:p>
            <text:p>sd/source/ui/view/drviewse.cxx:883</text:p>
            <text:p>sal/osl/w32/mutex.cxx:83</text:p>
            <text:p>comphelper/source/misc/solarmutex.cxx:78</text:p>
            <text:p>comphelper/source/misc/solarmutex.cxx:61</text:p>
            <text:p/>
          </table:table-cell>
          <table:table-cell office:value-type="string" calcext:value-type="string">
            <text:p>Size Window::GetOutputSizePixel() const { return GetOutDev()-&gt;GetOutputSizePixel(); }</text:p>
            <text:p>Point aPos = ::tools::Rectangle(Point(), GetOutputSizePixel()).Center();</text:p>
            <text:p>{</text:p>
            <text:p>return CreateFromClipboard(xClipboard);</text:p>
            <text:p>{</text:p>
            <text:p>Point aPos = pWindow-&gt;GetVisibleCenter();</text:p>
            <text:p>{</text:p>
            <text:p>mpDrawView-&gt;DoPaste();</text:p>
            <text:p>LeaveCriticalSection(pMutexImpl);</text:p>
            <text:p>m_aMutex.release();</text:p>
            <text:p>{</text:p>
            <text:p/>
          </table:table-cell>
          <table:table-cell office:value-type="string" calcext:value-type="string">
            <text:p>Save,GlueEditMode,GlueEditMode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opLevelWindowLocker::incBusy(weld::Widget const *)</text:p>
          </table:table-cell>
          <table:table-cell office:value-type="float" office:value="3.95" calcext:value-type="float">
            <text:p>3,95</text:p>
          </table:table-cell>
          <table:table-cell office:value-type="float" office:value="4140" calcext:value-type="float">
            <text:p>4140</text:p>
          </table:table-cell>
          <table:table-cell office:value-type="string" calcext:value-type="string">
            <text:p>21/07/09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dc07198b-99bb-4cb3-bcb2-0449232a9c64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681</text:p>
            <text:p>include/typelib/typedescription.h:1033</text:p>
            <text:p>vcl/source/window/dialog.cxx:1657</text:p>
            <text:p>desktop/source/deployment/gui/dp_gui_extensioncmdqueue.cxx:801</text:p>
            <text:p>desktop/source/deployment/gui/dp_gui_extensioncmdqueue.cxx:782</text:p>
            <text:p>cppuhelper/source/interfacecontainer.cxx:426</text:p>
            <text:p>desktop/source/deployment/gui/dp_gui_extensioncmdqueue.cxx:779</text:p>
            <text:p>desktop/source/deployment/gui/dp_gui_extensioncmdqueue.cxx:741</text:p>
            <text:p>desktop/source/deployment/gui/dp_gui_extensioncmdqueue.cxx:741</text:p>
            <text:p>desktop/source/deployment/manager/dp_extensionmanager.cxx:304</text:p>
            <text:p>desktop/source/deployment/registry/dp_backend.cxx:688</text:p>
            <text:p/>
          </table:table-cell>
          <table:table-cell office:value-type="string" calcext:value-type="string">
            <text:p>m_xImpl-&gt;m_aBusyStack.push(aTopLevels);</text:p>
            <text:p>{</text:p>
            <text:p>{</text:p>
            <text:p>m_pDialogHelper-&gt;incBusy();</text:p>
            <text:p>{</text:p>
            <text:p>}</text:p>
            <text:p>continue;</text:p>
            <text:p>_addExtension( currentCmdEnv, pEntry-&gt;m_sExtensionURL, pEntry-&gt;m_sRepository, pEntry-&gt;m_bWarnUser );</text:p>
            <text:p>_addExtension( currentCmdEnv, pEntry-&gt;m_sExtensionURL, pEntry-&gt;m_sRepository, pEntry-&gt;m_bWarnUser );</text:p>
            <text:p>xPackage = lRepos[i]-&gt;getDeployedPackage(</text:p>
            <text:p>processPackage_impl( true /* register */, startup, xAbortChannel, xCmdEnv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::CustomAnimationPane::LinkStubUpdateAnimationLB(void *,weld::ComboBox &amp;)</text:p>
          </table:table-cell>
          <table:table-cell office:value-type="float" office:value="3.89" calcext:value-type="float">
            <text:p>3,89</text:p>
          </table:table-cell>
          <table:table-cell office:value-type="float" office:value="5466" calcext:value-type="float">
            <text:p>5466</text:p>
          </table:table-cell>
          <table:table-cell office:value-type="string" calcext:value-type="string">
            <text:p>20/07/17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58f05fa9-7703-486f-a2d0-090aa67ac2f0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animations/CustomAnimationPane.cxx:2189</text:p>
            <text:p>vcl/source/control/ctrl.cxx:298</text:p>
            <text:p>sd/source/ui/animations/CustomAnimationPane.cxx:2189</text:p>
            <text:p>vcl/source/control/listbox.cxx:907</text:p>
            <text:p>vcl/source/window/paint.cxx:781</text:p>
            <text:p>vcl/source/control/ctrl.cxx:485</text:p>
            <text:p>vcl/source/control/listbox.cxx:906</text:p>
            <text:p>vcl/source/control/listbox.cxx:189</text:p>
            <text:p>vcl/source/control/imp_listbox.cxx:722</text:p>
            <text:p>vcl/source/control/imp_listbox.cxx:686</text:p>
            <text:p>vcl/source/control/imp_listbox.cxx:1133</text:p>
            <text:p/>
          </table:table-cell>
          <table:table-cell office:value-type="string" calcext:value-type="string">
            <text:p>IMPL_LINK_NOARG(CustomAnimationPane, UpdateAnimationLB, weld::ComboBox&amp;, void)</text:p>
            <text:p>vcl::Window::CallEventListeners(nEvent, pData);</text:p>
            <text:p>IMPL_LINK_NOARG(CustomAnimationPane, UpdateAnimationLB, weld::ComboBox&amp;, void)</text:p>
            <text:p>ImplCallEventListenersAndHandler( VclEventId::ListboxSelect, [this] () { maSelectHdl.Call(*this); } );</text:p>
            <text:p>{</text:p>
            <text:p>{</text:p>
            <text:p>{</text:p>
            <text:p>Select();</text:p>
            <text:p>maSelectHdl.Call( nullptr );</text:p>
            <text:p>{</text:p>
            <text:p>ImplCallSelect();</text:p>
            <text:p/>
          </table:table-cell>
          <table:table-cell office:value-type="string" calcext:value-type="string">
            <text:p>SwBackspace,SwBackspace,SwBackspac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ListView::SelectListEntry(SvTreeListEntry *,bool)</text:p>
          </table:table-cell>
          <table:table-cell office:value-type="float" office:value="3.79" calcext:value-type="float">
            <text:p>3,79</text:p>
          </table:table-cell>
          <table:table-cell office:value-type="float" office:value="6591" calcext:value-type="float">
            <text:p>6591</text:p>
          </table:table-cell>
          <table:table-cell office:value-type="string" calcext:value-type="string">
            <text:p>19/08/15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2e7aec08-c0cc-45a7-bdaa-934e242d12f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887</text:p>
            <text:p>vcl/source/treelist/treelist.cxx:885</text:p>
            <text:p>vcl/source/treelist/treelistbox.cxx:2106</text:p>
            <text:p>vcl/source/treelist/treelistbox.cxx:2104</text:p>
            <text:p>vcl/source/app/salvtables.cxx:4179</text:p>
            <text:p>vcl/source/window/event.cxx:262</text:p>
            <text:p>vcl/source/window/event.cxx:53</text:p>
            <text:p>vcl/source/window/event.cxx:53</text:p>
            <text:p>vcl/source/window/event.cxx:220</text:p>
            <text:p>vcl/source/window/event.cxx:91</text:p>
            <text:p>vcl/source/window/mouse.cxx:383</text:p>
            <text:p/>
          </table:table-cell>
          <table:table-cell office:value-type="string" calcext:value-type="string">
            <text:p>SvViewDataEntry* pViewData = GetViewData( pEntry );</text:p>
            <text:p>{</text:p>
            <text:p>bool bRetVal = SelectListEntry( pEntry, bSelect );</text:p>
            <text:p>{</text:p>
            <text:p>m_xTreeView-&gt;Select(pEntry, true);</text:p>
            <text:p>rLink.Call( aEvent );</text:p>
            <text:p>{</text:p>
            <text:p>{</text:p>
            <text:p>{</text:p>
            <text:p>}</text:p>
            <text:p>if ( !ImplCallPreNotify( aNEvt ) &amp;&amp; !xWindow-&gt;isDisposed() )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OutputData::SetClipMarks(ScOutputData::OutputAreaParam &amp;,ScCellInfo *,SvxCellHorJustify,__int64)</text:p>
          </table:table-cell>
          <table:table-cell office:value-type="float" office:value="3.56" calcext:value-type="float">
            <text:p>3,56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24/02/03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26952b61-b836-48da-b614-7bb96f08c804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output2.cxx:3260</text:p>
            <text:p>sc/source/ui/view/output2.cxx:3255</text:p>
            <text:p>sc/source/ui/view/output2.cxx:3078</text:p>
            <text:p>sal/rtl/strtmpl.hxx:1572</text:p>
            <text:p>svl/source/numbers/zformat.cxx:4583</text:p>
            <text:p>sc/source/core/data/column.cxx:603</text:p>
            <text:p>sc/source/core/data/column.cxx:579</text:p>
            <text:p>sc/source/core/data/column.cxx:574</text:p>
            <text:p>sc/source/core/data/documen2.cxx:590</text:p>
            <text:p>sc/source/ui/view/spellcheckcontext.cxx:283</text:p>
            <text:p>svl/source/items/itemset.cxx:1893</text:p>
            <text:p/>
          </table:table-cell>
          <table:table-cell office:value-type="string" calcext:value-type="string">
            <text:p>pClipMarkCell-&gt;nClipMark |= ScClipMark::Right;</text:p>
            <text:p>{</text:p>
            <text:p>SetClipMarks( aAreaParam, pClipMarkCell, eOutHorJust, nLayoutSign );</text:p>
            <text:p>auto* const pBuf = static_cast&lt;Char_T&lt;rtl_tString&gt;*&gt;(alloca(nBuf * sizeof(Char_T&lt;rtl_tString&gt;)));</text:p>
            <text:p>bRes |= ImpNumberFillWithThousands(sStr, rNumber, k, j, nIx, // Fill with . if needed</text:p>
            <text:p>{</text:p>
            <text:p>return GetCellValue(aPos.first, aPos.second);</text:p>
            <text:p>{</text:p>
            <text:p>return pTable-&gt;GetRefCellValue(rPos.Col(), rPos.Row());</text:p>
            <text:p>ScRefCellValue aCell(*pDoc, ScAddress(nCol, nRow, mnTab));</text:p>
            <text:p>{</text:p>
            <text:p/>
          </table:table-cell>
          <table:table-cell office:value-type="string" calcext:value-type="string">
            <text:p>Paste,DeleteCell,Copy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UndoRemoveObj::Undo()</text:p>
          </table:table-cell>
          <table:table-cell office:value-type="float" office:value="3.56" calcext:value-type="float">
            <text:p>3,56</text:p>
          </table:table-cell>
          <table:table-cell office:value-type="float" office:value="10106" calcext:value-type="float">
            <text:p>10106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31eeff6b-9770-44d5-82c3-d0ea6fd986b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706</text:p>
            <text:p>cppuhelper/source/weak.cxx:107</text:p>
            <text:p>cppuhelper/source/weak.cxx:549</text:p>
            <text:p>svx/source/svdraw/svdundo.cxx:693</text:p>
            <text:p>sd/source/core/undo/undoobjects.cxx:133</text:p>
            <text:p>svl/source/undo/undo.cxx:1323</text:p>
            <text:p>svl/source/undo/undo.cxx:1323</text:p>
            <text:p>svl/source/undo/undo.cxx:1321</text:p>
            <text:p>svl/source/undo/undo.cxx:717</text:p>
            <text:p>cppuhelper/source/weak.cxx:546</text:p>
            <text:p>svl/source/undo/undo.cxx:672</text:p>
            <text:p/>
          </table:table-cell>
          <table:table-cell office:value-type="string" calcext:value-type="string">
            <text:p>if (dynamic_cast&lt; const SdrObjGroup* &gt;(pObjList-&gt;getSdrObjectFromSdrObjList()) != nullptr)</text:p>
            <text:p>{</text:p>
            <text:p>return xAdp-&gt;queryAdapted();</text:p>
            <text:p>{</text:p>
            <text:p>SdrUndoDelObj::Undo();</text:p>
            <text:p>maUndoActions[--i].pAction-&gt;Undo();</text:p>
            <text:p>maUndoActions[--i].pAction-&gt;Undo();</text:p>
            <text:p>{</text:p>
            <text:p>pAction-&gt;Undo();</text:p>
            <text:p>}</text:p>
            <text:p>{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Document::GetEditPool()</text:p>
          </table:table-cell>
          <table:table-cell office:value-type="float" office:value="3.53" calcext:value-type="float">
            <text:p>3,53</text:p>
          </table:table-cell>
          <table:table-cell office:value-type="float" office:value="9973" calcext:value-type="float">
            <text:p>9973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f2ada8cd-b495-4b6a-a706-ac55db2a094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2.cxx:475</text:p>
            <text:p>sc/source/core/data/documen2.cxx:474</text:p>
            <text:p>sc/source/ui/app/inputwin.cxx:1542</text:p>
            <text:p>sc/source/ui/app/inputwin.cxx:1535</text:p>
            <text:p>sc/source/ui/app/inputwin.cxx:1347</text:p>
            <text:p>sc/source/ui/app/inputwin.cxx:1345</text:p>
            <text:p>sc/source/ui/app/inputwin.cxx:1320</text:p>
            <text:p>vcl/source/outdev/wallpaper.cxx:92</text:p>
            <text:p>sc/source/ui/app/inputwin.cxx:1313</text:p>
            <text:p>vcl/source/app/salvtables.cxx:6402</text:p>
            <text:p>vcl/source/app/salvtables.cxx:6402</text:p>
            <text:p/>
          </table:table-cell>
          <table:table-cell office:value-type="string" calcext:value-type="string">
            <text:p>return mxPoolHelper-&gt;GetEditPool();</text:p>
            <text:p>{</text:p>
            <text:p>pNew = std::make_unique&lt;ScFieldEditEngine&gt;(&amp;rDoc, rDoc.GetEnginePool(), rDoc.GetEditPool());</text:p>
            <text:p>{</text:p>
            <text:p>const_cast&lt;ScTextWnd&amp;&gt;(*this).InitEditEngine();</text:p>
            <text:p>{</text:p>
            <text:p>if (EditView* pView = GetEditView())</text:p>
            <text:p>SetFillColor( aOldFillColor );</text:p>
            <text:p>{</text:p>
            <text:p>IMPL_LINK(SalInstanceDrawingArea, PaintHdl, target_and_area, aPayload, void)</text:p>
            <text:p>IMPL_LINK(SalInstanceDrawingArea, PaintHdl, target_and_area, aPayload, void)</text:p>
            <text:p/>
          </table:table-cell>
          <table:table-cell office:value-type="string" calcext:value-type="string">
            <text:p>ZoomPlus,PrintPreview,PrintPreview,DeleteRow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CursorShell::UpdateCursor(unsigned short,bool)</text:p>
          </table:table-cell>
          <table:table-cell office:value-type="float" office:value="3.39" calcext:value-type="float">
            <text:p>3,39</text:p>
          </table:table-cell>
          <table:table-cell office:value-type="float" office:value="9230" calcext:value-type="float">
            <text:p>9230</text:p>
          </table:table-cell>
          <table:table-cell office:value-type="string" calcext:value-type="string">
            <text:p>16/12/08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77ab800a-4014-4409-af9a-e55a63fad06a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2314</text:p>
            <text:p>C:/Program Files (x86)/Microsoft Visual Studio/2019/Community/VC/Tools/MSVC/14.29.30133/include/xtree:1335</text:p>
            <text:p>sw/source/core/crsr/crsrsh.cxx:816</text:p>
            <text:p>sw/source/core/crsr/crsrsh.cxx:2760</text:p>
            <text:p>sw/source/core/frmedt/feshview.cxx:1138</text:p>
            <text:p>sw/source/core/frmedt/feshview.cxx:1134</text:p>
            <text:p>sw/source/uibase/wrtsh/wrtsh1.cxx:2082</text:p>
            <text:p>sw/source/core/crsr/crsrsh.cxx:2743</text:p>
            <text:p>sw/source/uibase/wrtsh/select.cxx:791</text:p>
            <text:p>sw/source/uibase/docvw/edtwin.cxx:3404</text:p>
            <text:p>vcl/source/window/mouse.cxx:60</text:p>
            <text:p/>
          </table:table-cell>
          <table:table-cell office:value-type="string" calcext:value-type="string">
            <text:p>pFrame-&gt;Calc(GetOut());</text:p>
            <text:p/>
            <text:p>if (rNode.GetTextNode()-&gt;IsHidden())</text:p>
            <text:p>UpdateCursor();</text:p>
            <text:p>return nullptr != ::GetFlyFromMarked( &amp;Imp()-&gt;GetDrawView()-&gt;GetMarkedObjectList(),</text:p>
            <text:p>{</text:p>
            <text:p>if(IsObjSelected())</text:p>
            <text:p>{</text:p>
            <text:p>Edit();</text:p>
            <text:p>rSh.LeaveSelFrameMode();</text:p>
            <text:p>if( GetOutDev()-&gt;ImplIsAntiparallel() )</text:p>
            <text:p/>
          </table:table-cell>
          <table:table-cell office:value-type="string" calcext:value-type="string">
            <text:p>SwBackspace,SwBackspace,SwBackspace,InsertGraphi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ItemSet::SfxItemSet(SfxItemSet const &amp;)</text:p>
          </table:table-cell>
          <table:table-cell office:value-type="float" office:value="3.36" calcext:value-type="float">
            <text:p>3,36</text:p>
          </table:table-cell>
          <table:table-cell office:value-type="float" office:value="9702" calcext:value-type="float">
            <text:p>9702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676ac541-5395-454f-9171-7edc883b6b1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477</text:p>
            <text:p>svl/source/items/itemset.cxx:485</text:p>
            <text:p>sw/source/uibase/docvw/HeaderFooterWin.cxx:502</text:p>
            <text:p>vcl/source/uitest/logger.cxx:609</text:p>
            <text:p>sal/rtl/ustring.cxx:1158</text:p>
            <text:p>sw/source/uibase/docvw/HeaderFooterWin.cxx:484</text:p>
            <text:p>sw/source/uibase/docvw/HeaderFooterWin.cxx:567</text:p>
            <text:p>sw/source/uibase/docvw/HeaderFooterWin.cxx:567</text:p>
            <text:p>vcl/source/control/menubtn.cxx:240</text:p>
            <text:p>vcl/source/control/ctrl.cxx:485</text:p>
            <text:p>vcl/source/control/button.cxx:1547</text:p>
            <text:p/>
          </table:table-cell>
          <table:table-cell office:value-type="string" calcext:value-type="string">
            <text:p>: m_pPool( rASet.m_pPool )</text:p>
            <text:p>{</text:p>
            <text:p>SfxItemSet aSet( pHFFormat-&gt;GetAttrSet() );</text:p>
            <text:p>}</text:p>
            <text:p>return rtl::str::release(pThis);</text:p>
            <text:p>{</text:p>
            <text:p>IMPL_LINK(SwHeaderFooterWin, SelectHdl, const OUString&amp;, rIdent, void)</text:p>
            <text:p>IMPL_LINK(SwHeaderFooterWin, SelectHdl, const OUString&amp;, rIdent, void)</text:p>
            <text:p>maSelectHdl.Call( this );</text:p>
            <text:p>{</text:p>
            <text:p>}</text:p>
            <text:p/>
          </table:table-cell>
          <table:table-cell office:value-type="string" calcext:value-type="string">
            <text:p>FontHeight,FontHeight,InsertTable,CharFontName</text:p>
          </table:table-cell>
          <table:table-cell table:number-columns-repeated="16373"/>
        </table:table-row>
        <table:table-row table:style-name="ro5">
          <table:table-cell office:value-type="string" calcext:value-type="string">
            <text:p>sd::DrawViewShell::GetMenuState(SfxItemSet &amp;)</text:p>
          </table:table-cell>
          <table:table-cell office:value-type="float" office:value="3.32" calcext:value-type="float">
            <text:p>3,32</text:p>
          </table:table-cell>
          <table:table-cell office:value-type="float" office:value="9436" calcext:value-type="float">
            <text:p>9436</text:p>
          </table:table-cell>
          <table:table-cell office:value-type="string" calcext:value-type="string">
            <text:p>16/08/12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6e69163d-4c9a-455d-9c42-69552e105f8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drviews7.cxx:1570</text:p>
            <text:p>vcl/source/window/winproc.cxx:733</text:p>
            <text:p/>
          </table:table-cell>
          <table:table-cell office:value-type="string" calcext:value-type="string">
            <text:p>SdrLayerIDSet aVisibleLayers = pPage-&gt;TRG_GetMasterPageVisibleLayers();</text:p>
            <text:p>if ( nSVEvent == NotifyEventType::MOUSEMOVE )</text:p>
            <text:p/>
          </table:table-cell>
          <table:table-cell office:value-type="string" calcext:value-type="string">
            <text:p>Undo,Undo,Undo,Tex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Broadcaster::AddListener(SfxListener &amp;)</text:p>
          </table:table-cell>
          <table:table-cell office:value-type="float" office:value="3.31" calcext:value-type="float">
            <text:p>3,31</text:p>
          </table:table-cell>
          <table:table-cell office:value-type="float" office:value="9273" calcext:value-type="float">
            <text:p>9273</text:p>
          </table:table-cell>
          <table:table-cell office:value-type="string" calcext:value-type="string">
            <text:p>16/09/22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91a8b108-17c5-4988-a9fe-9fbfe88e4a2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SfxBroadcaster.cxx:85</text:p>
            <text:p>svl/source/notify/SfxBroadcaster.cxx:74</text:p>
            <text:p>svx/source/unodraw/unoshape.cxx:183</text:p>
            <text:p>svx/source/unodraw/unoshape.cxx:3773</text:p>
            <text:p>svx/source/unodraw/unopage.cxx:696</text:p>
            <text:p>cppuhelper/source/weak.cxx:546</text:p>
            <text:p>svx/source/unodraw/unopage.cxx:620</text:p>
            <text:p>svx/source/svdraw/svdobj.cxx:2938</text:p>
            <text:p>sc/source/filter/xml/xmlexprt.cxx:3295</text:p>
            <text:p>E:/r/workdir/UnpackedTarball/mdds/include/mdds/multi_type_vector/soa/main_def.inl:3505</text:p>
            <text:p>E:/r/workdir/UnpackedTarball/mdds/include/mdds/multi_type_vector/soa/main_def.inl:3501</text:p>
            <text:p/>
          </table:table-cell>
          <table:table-cell office:value-type="string" calcext:value-type="string">
            <text:p>m_Listeners[targetPosition] = &amp;rListener;</text:p>
            <text:p>{</text:p>
            <text:p>impl_construct();</text:p>
            <text:p>: SvxShape( pObject, pPropertyMap, pPropertySet ), SvxUnoTextBase( ImplGetSvxUnoOutlinerTextCursorSvxPropertySet() )</text:p>
            <text:p>pRet = new SvxShapeCaption( pObj );</text:p>
            <text:p>}</text:p>
            <text:p>{</text:p>
            <text:p>rtl::Reference&lt;SvxShape&gt; xNewShape = SvxDrawPage::CreateShapeByTypeAndInventor( GetObjIdentifier(), GetObjInventor(), this );</text:p>
            <text:p>WriteAnnotation(aCell);</text:p>
            <text:p/>
            <text:p/>
            <text:p/>
          </table:table-cell>
          <table:table-cell office:value-type="string" calcext:value-type="string">
            <text:p>OpenFromCalc,Move,Mov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ItemPool::unregisterSfxPoolItem(SfxPoolItem const &amp;)</text:p>
          </table:table-cell>
          <table:table-cell office:value-type="float" office:value="3.3" calcext:value-type="float">
            <text:p>3,3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24/02/03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b0793a38-818f-45f4-875f-40579fde45c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1141</text:p>
            <text:p>svl/source/items/itempool.cxx:1115</text:p>
            <text:p>svl/source/items/itemset.cxx:636</text:p>
            <text:p>svl/source/items/itemset.cxx:562</text:p>
            <text:p>svl/source/items/itemset.cxx:556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svl/source/undo/undo.cxx:1318</text:p>
            <text:p>svl/source/undo/undo.cxx:1317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/>
          </table:table-cell>
          <table:table-cell office:value-type="string" calcext:value-type="string">
            <text:p>registeredSfxPoolItems* pSet(ppRegisteredSfxPoolItems[nIndex]);</text:p>
            <text:p>{</text:p>
            <text:p>for (auto&amp; rCandidate : *this)</text:p>
            <text:p>ClearAllItemsImpl();</text:p>
            <text:p>{</text:p>
            <text:p/>
            <text:p/>
            <text:p>}</text:p>
            <text:p>{</text:p>
            <text:p/>
            <text:p/>
            <text:p/>
          </table:table-cell>
          <table:table-cell office:value-type="string" calcext:value-type="string">
            <text:p>ResetAttributes,SwBackspace,SwBackspac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k_app::VulkanWindowContext::getBackbufferSurface()</text:p>
          </table:table-cell>
          <table:table-cell office:value-type="float" office:value="3.26" calcext:value-type="float">
            <text:p>3,26</text:p>
          </table:table-cell>
          <table:table-cell office:value-type="float" office:value="4421" calcext:value-type="float">
            <text:p>4421</text:p>
          </table:table-cell>
          <table:table-cell office:value-type="string" calcext:value-type="string">
            <text:p>20/09/02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ea663d72-6c89-421f-8866-4c3014b70594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7</text:p>
            <text:p>vcl/win/window/salframe.cxx:6192</text:p>
            <text:p>vcl/skia/gdiimpl.cxx:411</text:p>
            <text:p>vcl/skia/gdiimpl.cxx:550</text:p>
            <text:p>vcl/source/app/svdata.cxx:77</text:p>
            <text:p>comphelper/source/misc/solarmutex.cxx:56</text:p>
            <text:p>vcl/source/app/svdata.cxx:77</text:p>
            <text:p>comphelper/source/misc/solarmutex.cxx:53</text:p>
            <text:p>vcl/skia/gdiimpl.cxx:410</text:p>
            <text:p>vcl/skia/gdiimpl.cxx:404</text:p>
            <text:p>vcl/skia/gdiimpl.cxx:269</text:p>
            <text:p/>
          </table:table-cell>
          <table:table-cell office:value-type="string" calcext:value-type="string">
            <text:p/>
            <text:p>nRet = SalFrameWndProc( hWnd, nMsg, wParam, lParam, bDef );</text:p>
            <text:p>sk_sp&lt;SkSurface&gt; screenSurface = mWindowContext-&gt;getBackbufferSurface();</text:p>
            <text:p>}</text:p>
            <text:p>ImplSVData* ImplGetSVData() {</text:p>
            <text:p>m_nThreadId = std::this_thread::get_id();</text:p>
            <text:p>ImplSVData* ImplGetSVData() {</text:p>
            <text:p>{</text:p>
            <text:p>{</text:p>
            <text:p>flushSurfaceToWindowContext();</text:p>
            <text:p>mpGraphics-&gt;performFlush();</text:p>
            <text:p/>
          </table:table-cell>
          <table:table-cell office:value-type="string" calcext:value-type="string">
            <text:p>SwBackspace,SwBackspace,SelectAll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Window::CallEventListeners(VclEventId,void *)</text:p>
          </table:table-cell>
          <table:table-cell office:value-type="float" office:value="3.21" calcext:value-type="float">
            <text:p>3,21</text:p>
          </table:table-cell>
          <table:table-cell office:value-type="float" office:value="7806" calcext:value-type="float">
            <text:p>7806</text:p>
          </table:table-cell>
          <table:table-cell office:value-type="string" calcext:value-type="string">
            <text:p>17/09/24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3658ef79-8341-4fe5-938a-dd709435749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event.cxx:273</text:p>
            <text:p>sal/osl/w32/mutex.cxx:83</text:p>
            <text:p>cppuhelper/source/weak.cxx:546</text:p>
            <text:p>include/com/sun/star/uno/Reference.hxx:73</text:p>
            <text:p>vcl/source/window/event.cxx:220</text:p>
            <text:p>vcl/source/window/window.cxx:158</text:p>
            <text:p>vcl/source/app/svdata.cxx:317</text:p>
            <text:p>vcl/source/window/window.cxx:142</text:p>
            <text:p>vcl/source/window/builder.cxx:811</text:p>
            <text:p>vcl/source/window/builder.cxx:807</text:p>
            <text:p>vcl/source/window/builder.cxx:803</text:p>
            <text:p/>
          </table:table-cell>
          <table:table-cell office:value-type="string" calcext:value-type="string">
            <text:p>if (!rWindowImpl.maChildEventListeners.empty())</text:p>
            <text:p>LeaveCriticalSection(pMutexImpl);</text:p>
            <text:p>}</text:p>
            <text:p>{</text:p>
            <text:p>{</text:p>
            <text:p>CallEventListeners( VclEventId::ObjectDying );</text:p>
            <text:p>{</text:p>
            <text:p>{</text:p>
            <text:p>aI-&gt;m_pWindow.disposeAndClear();</text:p>
            <text:p>{</text:p>
            <text:p>disposeBuilder(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NodeIndex::operator=(SwNode const &amp;)</text:p>
          </table:table-cell>
          <table:table-cell office:value-type="float" office:value="3.19" calcext:value-type="float">
            <text:p>3,19</text:p>
          </table:table-cell>
          <table:table-cell office:value-type="float" office:value="8857" calcext:value-type="float">
            <text:p>8857</text:p>
          </table:table-cell>
          <table:table-cell office:value-type="string" calcext:value-type="string">
            <text:p>16/10/10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d938a4e9-625b-41ad-b7da-5045ff0c197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165</text:p>
            <text:p>sw/inc/ndindex.hxx:164</text:p>
            <text:p>sw/source/core/undo/rolbck.cxx:682</text:p>
            <text:p>svl/source/items/itemset.cxx:1893</text:p>
            <text:p>svl/source/items/itemset.cxx:1185</text:p>
            <text:p>C:/Program Files (x86)/Microsoft Visual Studio/2019/Community/VC/Tools/MSVC/14.29.30133/include/vector:1723</text:p>
            <text:p>sw/source/core/undo/rolbck.cxx:1203</text:p>
            <text:p>sw/source/core/undo/rolbck.cxx:1196</text:p>
            <text:p>sw/source/core/undo/undel.cxx:1056</text:p>
            <text:p>sal/rtl/strtmpl.hxx:1353</text:p>
            <text:p>sw/source/core/undo/undel.cxx:864</text:p>
            <text:p/>
          </table:table-cell>
          <table:table-cell office:value-type="string" calcext:value-type="string">
            <text:p>if (&amp;GetNodes() != &amp;rNd.GetNodes())</text:p>
            <text:p>{</text:p>
            <text:p>*oPam-&gt;GetMark() = pMark-&gt;GetOtherMarkPos();</text:p>
            <text:p>{</text:p>
            <text:p>}</text:p>
            <text:p/>
            <text:p>pHHt-&gt;SetInDoc( pDoc, false );</text:p>
            <text:p>{</text:p>
            <text:p>m_pHistory-&gt;Rollback(&amp;rDoc);</text:p>
            <text:p>}</text:p>
            <text:p>{</text:p>
            <text:p/>
          </table:table-cell>
          <table:table-cell office:value-type="string" calcext:value-type="string">
            <text:p>Delete,Copy,Cut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win32u.dll</text:p>
          </table:table-cell>
          <table:table-cell office:value-type="float" office:value="3.14" calcext:value-type="float">
            <text:p>3,14</text:p>
          </table:table-cell>
          <table:table-cell office:value-type="float" office:value="7587" calcext:value-type="float">
            <text:p>7587</text:p>
          </table:table-cell>
          <table:table-cell office:value-type="string" calcext:value-type="string">
            <text:p>17/10/10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d5359ac4-b5b5-4b2f-9104-756956f6e90f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6184</text:p>
            <text:p>vcl/win/window/salframe.cxx:6184</text:p>
            <text:p>vcl/win/window/salframe.cxx:6184</text:p>
            <text:p>vcl/win/app/salinst.cxx:475</text:p>
            <text:p>vcl/win/app/salinst.cxx:501</text:p>
            <text:p>vcl/win/app/salinst.cxx:581</text:p>
            <text:p>vcl/win/app/salinst.cxx:565</text:p>
            <text:p>vcl/source/app/svapp.cxx:390</text:p>
            <text:p>framework/source/helper/statusindicatorfactory.cxx:532</text:p>
            <text:p>framework/source/helper/statusindicatorfactory.cxx:490</text:p>
            <text:p>framework/source/helper/statusindicatorfactory.cxx:134</text:p>
            <text:p/>
          </table:table-cell>
          <table:table-cell office:value-type="string" calcext:value-type="string">
            <text:p>}</text:p>
            <text:p>}</text:p>
            <text:p>}</text:p>
            <text:p>LRESULT lResult = DispatchMessageW( pMsg );</text:p>
            <text:p>if (!PeekMessageW(&amp;aMsg, nullptr, 0, 0, PM_REMOVE))</text:p>
            <text:p>bDidWork = ImplSalYield( bWait, bHandleAllCurrentEvents );</text:p>
            <text:p>{</text:p>
            <text:p>bool bProcessedEvent = pSVData-&gt;mpDefInst-&gt;DoYield(</text:p>
            <text:p>Application::Reschedule(true);</text:p>
            <text:p>xPropSet-&gt;getPropertyValue(FRAME_PROPNAME_ASCII_LAYOUTMANAGER) &gt;&gt;= xLayoutManager;</text:p>
            <text:p>impl_reschedule(true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ItemPool::GetDefaultItem(unsigned short)</text:p>
          </table:table-cell>
          <table:table-cell office:value-type="float" office:value="3.12" calcext:value-type="float">
            <text:p>3,12</text:p>
          </table:table-cell>
          <table:table-cell office:value-type="float" office:value="8772" calcext:value-type="float">
            <text:p>8772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46754f61-d49f-4a74-885f-6620553789f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846</text:p>
            <text:p>sw/source/core/access/AccessibilityCheck.cxx:1427</text:p>
            <text:p>sw/source/core/access/AccessibilityCheck.cxx:1425</text:p>
            <text:p>sw/source/core/access/AccessibilityCheck.cxx:1673</text:p>
            <text:p>sw/source/core/access/AccessibilityCheck.cxx:1663</text:p>
            <text:p>sw/source/core/access/AccessibilityCheck.cxx:1684</text:p>
            <text:p>comphelper/source/misc/solarmutex.cxx:61</text:p>
            <text:p>vcl/win/app/salinst.cxx:160</text:p>
            <text:p>cppuhelper/source/weak.cxx:224</text:p>
            <text:p>sw/source/core/access/AccessibilityCheck.cxx:1678</text:p>
            <text:p>sw/source/uibase/sidebar/A11yCheckIssuesPanel.cxx:233</text:p>
            <text:p/>
          </table:table-cell>
          <table:table-cell office:value-type="string" calcext:value-type="string">
            <text:p>if ( !IsInRange(nWhich) )</text:p>
            <text:p>const SvxLanguageItem&amp; rLang = pDoc-&gt;GetDefault(RES_CHRATR_LANGUAGE);</text:p>
            <text:p>{</text:p>
            <text:p>pDocumentCheck-&gt;check(m_pDoc);</text:p>
            <text:p>{</text:p>
            <text:p>checkDocumentProperties();</text:p>
            <text:p>{</text:p>
            <text:p>sal_uInt32 nCount = comphelper::SolarMutex::doRelease( bUnlockAll );</text:p>
            <text:p>{</text:p>
            <text:p>{</text:p>
            <text:p>aCheck.check();</text:p>
            <text:p/>
          </table:table-cell>
          <table:table-cell office:value-type="string" calcext:value-type="string">
            <text:p>Copy,Copy,Copy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::Justify::SpaceDistribution(KernArray &amp;,std::basic_string_view&lt;char16_t,std::char_traits&lt;char16_t&gt; &gt;,long,long,__int64,__int64,bool)</text:p>
          </table:table-cell>
          <table:table-cell office:value-type="float" office:value="3.12" calcext:value-type="float">
            <text:p>3,12</text:p>
          </table:table-cell>
          <table:table-cell office:value-type="float" office:value="1463" calcext:value-type="float">
            <text:p>1463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c34702f4-9537-47d3-9dfb-5d2d21bafff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justify.cxx:131</text:p>
            <text:p>sw/source/core/txtnode/fntcache.cxx:1378</text:p>
            <text:p>cppu/source/uno/copy.hxx:127</text:p>
            <text:p>cppu/source/uno/any.cxx:39</text:p>
            <text:p>configmgr/source/childaccess.cxx:261</text:p>
            <text:p>configmgr/source/access.cxx:386</text:p>
            <text:p>sal/rtl/ustring.cxx:1158</text:p>
            <text:p>sal/rtl/ustring.cxx:1157</text:p>
            <text:p>cppu/source/typelib/typelib.cxx:1327</text:p>
            <text:p>cppu/source/uno/any.cxx:131</text:p>
            <text:p>cppu/source/uno/any.cxx:130</text:p>
            <text:p/>
          </table:table-cell>
          <table:table-cell office:value-type="string" calcext:value-type="string">
            <text:p>while (i &lt; nLen &amp;&amp; rKernArray[i] == rKernArray[nPrevIdx])</text:p>
            <text:p>sw::Justify::SpaceDistribution(aKernArray, rInf.GetText(), sal_Int32(rInf.GetIdx()),</text:p>
            <text:p>{</text:p>
            <text:p>_copyConstructAny( pDest, pSource, pType, nullptr, acquire, nullptr );</text:p>
            <text:p>return true;</text:p>
            <text:p>}</text:p>
            <text:p>return rtl::str::release(pThis);</text:p>
            <text:p>{</text:p>
            <text:p>{</text:p>
            <text:p>_destructAny( pValue, release );</text:p>
            <text:p>{</text:p>
            <text:p/>
          </table:table-cell>
          <table:table-cell office:value-type="string" calcext:value-type="string">
            <text:p>Redo,Undo,Redo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Ptr&lt;VirtualDevice&gt;::disposeAndClear()</text:p>
          </table:table-cell>
          <table:table-cell office:value-type="float" office:value="3.12" calcext:value-type="float">
            <text:p>3,12</text:p>
          </table:table-cell>
          <table:table-cell office:value-type="float" office:value="8241" calcext:value-type="float">
            <text:p>8241</text:p>
          </table:table-cell>
          <table:table-cell office:value-type="string" calcext:value-type="string">
            <text:p>17/02/26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207db0c2-2f98-4466-a1b8-da3601348f3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vclptr.hxx:203</text:p>
            <text:p>include/vcl/vclptr.hxx:201</text:p>
            <text:p>vcl/source/window/window.cxx:542</text:p>
            <text:p>vcl/source/window/window.cxx:142</text:p>
            <text:p>vcl/source/window/window.cxx:560</text:p>
            <text:p>vcl/source/window/window.cxx:559</text:p>
            <text:p>vcl/source/filter/ipdf/pdfdocument.cxx:329</text:p>
            <text:p>vcl/source/window/window2.cxx:1378</text:p>
            <text:p>vcl/source/window/brdwin.cxx:1590</text:p>
            <text:p>D:/a/_work/1/s/src/vctools/crt/vcstartup/src/gs/amd64/gshandler.cpp:164</text:p>
            <text:p>vcl/source/window/brdwin.cxx:1590</text:p>
            <text:p/>
          </table:table-cell>
          <table:table-cell office:value-type="string" calcext:value-type="string">
            <text:p>::rtl::Reference&lt;reference_type&gt; aTmp(std::move(m_rInnerRef));</text:p>
            <text:p>{</text:p>
            <text:p>mpWindowImpl-&gt;mpFrameData-&gt;mpBuffer.disposeAndClear();</text:p>
            <text:p>{</text:p>
            <text:p>disposeOnce();</text:p>
            <text:p>{</text:p>
            <text:p>m_aEditBuffer.WriteOString(' ');</text:p>
            <text:p>bool bSomeoneCares = queue_ungrouped_resize(this);</text:p>
            <text:p>ImplInit( pParent, nStyle, nTypeStyle, nullptr );</text:p>
            <text:p/>
            <text:p>ImplInit( pParent, nStyle, nTypeStyle, nullptr );</text:p>
            <text:p/>
          </table:table-cell>
          <table:table-cell office:value-type="string" calcext:value-type="string">
            <text:p>SwBackspace,SwBackspace,UpdateInputFields,GoLeft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cppu::_copyConstructAny(_uno_Any *,void *,_typelib_TypeDescriptionReference *,_typelib_TypeDescription *,void (*)(void *),_uno_Mapping *)</text:p>
          </table:table-cell>
          <table:table-cell office:value-type="float" office:value="3.1" calcext:value-type="float">
            <text:p>3,1</text:p>
          </table:table-cell>
          <table:table-cell office:value-type="float" office:value="8690" calcext:value-type="float">
            <text:p>8690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d8e05c14-2341-468c-ba89-e7cb39be356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261</text:p>
            <text:p>cppu/source/typelib/typelib.cxx:2168</text:p>
            <text:p>cppu/source/uno/copy.hxx:260</text:p>
            <text:p>cppu/source/uno/any.cxx:39</text:p>
            <text:p>vbahelper/source/vbahelper/vbaapplicationbase.cxx:368</text:p>
            <text:p/>
          </table:table-cell>
          <table:table-cell office:value-type="string" calcext:value-type="string">
            <text:p>if (typelib_TypeClass_VOID == pType-&gt;eTypeClass)</text:p>
            <text:p>typelib_typedescription_release( reinterpret_cast&lt;typelib_TypeDescription *&gt;(pRef) );</text:p>
            <text:p>{</text:p>
            <text:p>_copyConstructAny( pDest, pSource, pType, nullptr, acquire, nullptr );</text:p>
            <text:p>pArgs[ nArgProcessed ] =  **pArg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::mark::FindFieldSep(sw::mark::IFieldmark const &amp;)</text:p>
          </table:table-cell>
          <table:table-cell office:value-type="float" office:value="3.08" calcext:value-type="float">
            <text:p>3,08</text:p>
          </table:table-cell>
          <table:table-cell office:value-type="float" office:value="4468" calcext:value-type="float">
            <text:p>4468</text:p>
          </table:table-cell>
          <table:table-cell office:value-type="string" calcext:value-type="string">
            <text:p>20/05/30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731b630b-cd5b-42b6-8b1b-f7c3d0e5ee6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bookmark.cxx:62</text:p>
            <text:p>sw/source/core/inc/bookmark.hxx:71</text:p>
            <text:p>sw/source/core/crsr/bookmark.cxx:61</text:p>
            <text:p>sw/source/core/text/redlnitr.cxx:165</text:p>
            <text:p>sw/source/core/text/redlnitr.cxx:105</text:p>
            <text:p>sw/source/core/text/redlnitr.cxx:288</text:p>
            <text:p>sw/source/core/txtnode/ndtxt.cxx:4168</text:p>
            <text:p>sw/source/core/layout/wsfrm.cxx:354</text:p>
            <text:p>sw/source/core/text/redlnitr.cxx:270</text:p>
            <text:p>sw/source/core/text/txtfrm.cxx:793</text:p>
            <text:p>sw/source/core/text/txtfrm.cxx:789</text:p>
            <text:p/>
          </table:table-cell>
          <table:table-cell office:value-type="string" calcext:value-type="string">
            <text:p>SwPosition const&amp; rStartPos(rMark.GetMarkStart());</text:p>
            <text:p>if ( GetMarkPos( ) &gt;= GetOtherMarkPos( ) )</text:p>
            <text:p>{</text:p>
            <text:p>m_Fieldmark.second.emplace(</text:p>
            <text:p>{</text:p>
            <text:p>iter.Next(); )</text:p>
            <text:p>{</text:p>
            <text:p>{</text:p>
            <text:p>{</text:p>
            <text:p>m_pMergedPara = CheckParaRedlineMerge(*this, *pNode, eMode);</text:p>
            <text:p>{</text:p>
            <text:p/>
          </table:table-cell>
          <table:table-cell office:value-type="string" calcext:value-type="string">
            <text:p>Italic,Delete,Delete,SwBackspace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sfx2::SvLinkSource::HasDataLinks()</text:p>
          </table:table-cell>
          <table:table-cell office:value-type="float" office:value="3.06" calcext:value-type="float">
            <text:p>3,06</text:p>
          </table:table-cell>
          <table:table-cell office:value-type="float" office:value="8725" calcext:value-type="float">
            <text:p>8725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5b28dfc4-18ad-4f65-bd6f-3d5dc8e7195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linksrc.cxx:382</text:p>
            <text:p>sw/source/core/doc/swserv.cxx:302</text:p>
            <text:p>sw/source/core/doc/swserv.cxx:290</text:p>
            <text:p>sw/source/core/doc/DocumentContentOperationsManager.cxx:4471</text:p>
            <text:p>sw/source/core/doc/DocumentContentOperationsManager.cxx:4426</text:p>
            <text:p>sw/source/core/doc/DocumentContentOperationsManager.cxx:4416</text:p>
            <text:p/>
          </table:table-cell>
          <table:table-cell office:value-type="string" calcext:value-type="string">
            <text:p>if( pImpl-&gt;aArr[ n ]-&gt;bIsDataSink )</text:p>
            <text:p>if( refObj-&gt;HasDataLinks())</text:p>
            <text:p>{</text:p>
            <text:p>}</text:p>
            <text:p>{</text:p>
            <text:p>bool const bSuccess( DeleteRangeImplImpl(aDelPam, flags) );</text:p>
            <text:p/>
          </table:table-cell>
          <table:table-cell office:value-type="string" calcext:value-type="string">
            <text:p>Delete,SwBackspace,Copy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ypelib_typedescriptionreference_release</text:p>
          </table:table-cell>
          <table:table-cell office:value-type="float" office:value="3.01" calcext:value-type="float">
            <text:p>3,01</text:p>
          </table:table-cell>
          <table:table-cell office:value-type="float" office:value="8620" calcext:value-type="float">
            <text:p>8620</text:p>
          </table:table-cell>
          <table:table-cell office:value-type="string" calcext:value-type="string">
            <text:p>16/07/18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a0d99679-948d-47ba-91ce-1831262c253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typelib/typelib.cxx:2168</text:p>
            <text:p>cppu/source/uno/any.cxx:131</text:p>
            <text:p>cppu/source/uno/any.cxx:130</text:p>
            <text:p>bridges/source/cpp_uno/msvc_shared/except.cxx:198</text:p>
            <text:p>bridges/source/cpp_uno/msvc_shared/cpp2uno.cxx:182</text:p>
            <text:p>bridges/source/cpp_uno/msvc_shared/cpp2uno.cxx:129</text:p>
            <text:p>bridges/source/cpp_uno/msvc_shared/except.cxx:173</text:p>
            <text:p>bridges/source/cpp_uno/msvc_shared/cpp2uno.cxx:165</text:p>
            <text:p>cppu/source/uno/EnvStack.cxx:280</text:p>
            <text:p>bridges/source/cpp_uno/msvc_shared/cpp2uno.cxx:351</text:p>
            <text:p>bridges/source/cpp_uno/msvc_shared/cpp2uno.cxx:218</text:p>
            <text:p/>
          </table:table-cell>
          <table:table-cell office:value-type="string" calcext:value-type="string">
            <text:p>typelib_typedescription_release( reinterpret_cast&lt;typelib_TypeDescription *&gt;(pRef) );</text:p>
            <text:p>_destructAny( pValue, release );</text:p>
            <text:p>{</text:p>
            <text:p>RaiseException(MSVC_EH_MAGIC_CODE, EXCEPTION_NONCONTINUABLE, MSVC_EH_PARAMETERS, arFilterArgs);</text:p>
            <text:p>::uno_copyAndConvertData(pCppArgs[nIndex], pUnoArgs[nIndex], pParamTD,</text:p>
            <text:p>::uno_copyAndConvertData(pUnoArgs[nPos] = alloca(pParamTD-&gt;nSize),</text:p>
            <text:p>{</text:p>
            <text:p>msvc_raiseException(&amp;aUnoExc, pThis-&gt;getBridge()-&gt;getUno2Cpp()); // has to destruct the any</text:p>
            <text:p>{</text:p>
            <text:p>return eRet;</text:p>
            <text:p>{</text:p>
            <text:p/>
          </table:table-cell>
          <table:table-cell office:value-type="string" calcext:value-type="string">
            <text:p>SpellingAndGrammar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xplorerframe.dll</text:p>
          </table:table-cell>
          <table:table-cell office:value-type="float" office:value="2.98" calcext:value-type="float">
            <text:p>2,98</text:p>
          </table:table-cell>
          <table:table-cell office:value-type="float" office:value="8460" calcext:value-type="float">
            <text:p>8460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a5a4235e-434c-4173-a839-543e32602ab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952</text:p>
            <text:p>fpicker/source/win32/VistaFilePickerImpl.cxx:952</text:p>
            <text:p>cppu/source/typelib/typelib.cxx:2168</text:p>
            <text:p>sal/rtl/ustring.cxx:1157</text:p>
            <text:p>cppu/source/uno/destr.hxx:312</text:p>
            <text:p>fpicker/source/win32/requests.hxx:60</text:p>
            <text:p>fpicker/source/win32/VistaFilePickerImpl.cxx:872</text:p>
            <text:p>fpicker/source/win32/VistaFilePickerImpl.cxx:324</text:p>
            <text:p>comphelper/source/misc/mimeconfighelper.cxx:773</text:p>
            <text:p>D:/a/_work/1/s/src/vctools/crt/vcstartup/src/heap/new_scalar.cpp:35</text:p>
            <text:p>C:/Program Files (x86)/Microsoft Visual Studio/2019/Community/VC/Tools/MSVC/14.29.30133/include/unordered_map:105</text:p>
            <text:p/>
          </table:table-cell>
          <table:table-cell office:value-type="string" calcext:value-type="string">
            <text:p>hResult = iDialog-&gt;Show(m_hParentWindow ? m_hParentWindow</text:p>
            <text:p>hResult = iDialog-&gt;Show(m_hParentWindow ? m_hParentWindow</text:p>
            <text:p>typelib_typedescription_release( reinterpret_cast&lt;typelib_TypeDescription *&gt;(pRef) );</text:p>
            <text:p>{</text:p>
            <text:p>::rtl_uString_release( *static_cast&lt;rtl_uString **&gt;(pValue) );</text:p>
            <text:p>return m_lArguments.getUnpackedValueOrDefault(sName, aDefault);</text:p>
            <text:p>{</text:p>
            <text:p>impl_sta_ShowDialogModal(rRequest);</text:p>
            <text:p>{</text:p>
            <text:p/>
            <text:p/>
            <text:p/>
          </table:table-cell>
          <table:table-cell office:value-type="string" calcext:value-type="string">
            <text:p>FontHeight,FontHeight,Copy,Save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ditView::CompleteAutoCorrect(vcl::Window const *)</text:p>
          </table:table-cell>
          <table:table-cell office:value-type="float" office:value="2.89" calcext:value-type="float">
            <text:p>2,89</text:p>
          </table:table-cell>
          <table:table-cell office:value-type="float" office:value="6608" calcext:value-type="float">
            <text:p>6608</text:p>
          </table:table-cell>
          <table:table-cell office:value-type="string" calcext:value-type="string">
            <text:p>18/02/17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cb113159-f7c0-4851-9418-6494cc2c8f6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861</text:p>
            <text:p>editeng/source/editeng/editview.cxx:860</text:p>
            <text:p>sc/source/ui/app/inputhdl.cxx:3140</text:p>
            <text:p>sfx2/source/view/viewsh.cxx:2512</text:p>
            <text:p>sc/source/ui/app/inputhdl.cxx:3098</text:p>
            <text:p>sc/source/ui/app/inputhdl.cxx:4265</text:p>
            <text:p>sc/source/core/data/patattr.cxx:1405</text:p>
            <text:p>sc/source/core/data/column.cxx:366</text:p>
            <text:p>sc/source/core/data/column.cxx:363</text:p>
            <text:p>sc/source/core/tool/cellform.cxx:186</text:p>
            <text:p>sc/source/core/data/document.cxx:3701</text:p>
            <text:p/>
          </table:table-cell>
          <table:table-cell office:value-type="string" calcext:value-type="string">
            <text:p>if ( !HasSelection() &amp;&amp; pImpEditView-&gt;pEditEngine-&gt;pImpEditEngine-&gt;GetStatus().DoAutoCorrect() )</text:p>
            <text:p>{</text:p>
            <text:p>pTableView-&gt;CompleteAutoCorrect(pFrameWin);</text:p>
            <text:p>{</text:p>
            <text:p>{</text:p>
            <text:p>EnterHandler();</text:p>
            <text:p>{</text:p>
            <text:p>sal_uInt32 nFormat = pPattern-&gt;GetNumberFormat(GetDoc().GetFormatTable());</text:p>
            <text:p>{</text:p>
            <text:p>}</text:p>
            <text:p>sal_uInt32 nThisFormat = maTabs[nTab]-&gt;GetNumberFormat(nCol, nRow1, nRow2);</text:p>
            <text:p/>
          </table:table-cell>
          <table:table-cell office:value-type="string" calcext:value-type="string">
            <text:p>Delete,FormatCellDialog,FormatCellDialog,FormatCellDialog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SwTextNode::Update(SwContentIndex const &amp;,long,SwContentIndexReg::UpdateMode)</text:p>
          </table:table-cell>
          <table:table-cell office:value-type="float" office:value="2.84" calcext:value-type="float">
            <text:p>2,84</text:p>
          </table:table-cell>
          <table:table-cell office:value-type="float" office:value="1336" calcext:value-type="float">
            <text:p>1336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56488675-a791-402e-81ec-4037901f212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1474</text:p>
            <text:p>C:/Program Files (x86)/Microsoft Visual Studio/2019/Community/VC/Tools/MSVC/14.29.30133/include/xhash:584</text:p>
            <text:p>sw/source/core/txtnode/ndtxt.cxx:2423</text:p>
            <text:p>sal/rtl/strtmpl.hxx:823</text:p>
            <text:p>sw/source/core/txtnode/ndtxt.cxx:2394</text:p>
            <text:p>sw/source/core/txtnode/thints.cxx:1381</text:p>
            <text:p>sw/source/core/docnode/nodes.cxx:1074</text:p>
            <text:p>sw/source/core/docnode/nodes.cxx:952</text:p>
            <text:p>sw/source/core/txtnode/thints.cxx:1344</text:p>
            <text:p>sw/source/core/doc/doclay.cxx:245</text:p>
            <text:p/>
          </table:table-cell>
          <table:table-cell office:value-type="string" calcext:value-type="string">
            <text:p>SwPosition* const pEnd = pRedl-&gt;End();</text:p>
            <text:p/>
            <text:p>Update(rIdx, nLen, UpdateMode::Default); // text content changed!</text:p>
            <text:p>{</text:p>
            <text:p>{</text:p>
            <text:p>OUString const ins( InsertText(c, aIdx, nInsertFlags) );</text:p>
            <text:p>}</text:p>
            <text:p>}</text:p>
            <text:p>{</text:p>
            <text:p>if (!pTextNode-&gt;InsertItem(aFormat, nStt, nStt))</text:p>
            <text:p/>
          </table:table-cell>
          <table:table-cell office:value-type="string" calcext:value-type="string">
            <text:p>UpdateInputFields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baccess::ModifyLock::~ModifyLock()</text:p>
          </table:table-cell>
          <table:table-cell office:value-type="float" office:value="2.6" calcext:value-type="float">
            <text:p>2,6</text:p>
          </table:table-cell>
          <table:table-cell office:value-type="float" office:value="7389" calcext:value-type="float">
            <text:p>7389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3806e43e-f72e-4617-b316-ac6a8ed6314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inc/ModelImpl.hxx:560</text:p>
            <text:p>dbaccess/source/core/dataaccess/databasedocument.cxx:1063</text:p>
            <text:p>dbaccess/source/core/dataaccess/databasedocument.cxx:965</text:p>
            <text:p>dbaccess/source/core/dataaccess/databasedocument.cxx:1063</text:p>
            <text:p>dbaccess/source/core/dataaccess/databasedocument.cxx:1063</text:p>
            <text:p>dbaccess/source/core/dataaccess/databasedocument.cxx:1063</text:p>
            <text:p>dbaccess/source/core/dataaccess/databasedocument.cxx:1063</text:p>
            <text:p>dbaccess/source/core/dataaccess/databasedocument.cxx:1062</text:p>
            <text:p>dbaccess/source/core/dataaccess/databasedocument.cxx:1063</text:p>
            <text:p>dbaccess/source/core/dataaccess/databasedocument.cxx:1063</text:p>
            <text:p>sal/rtl/alloc_global.cxx:42</text:p>
            <text:p/>
          </table:table-cell>
          <table:table-cell office:value-type="string" calcext:value-type="string">
            <text:p>m_rComponent.unlockModify();</text:p>
            <text:p>impl_storeToStorage_throw( xCurrentStorage, aMediaDescriptor, _rGuard );</text:p>
            <text:p>impl_storeAs_throw( m_pImpl-&gt;getURL(), m_pImpl-&gt;getMediaDescriptor(), SAVE, aGuard );</text:p>
            <text:p>impl_storeToStorage_throw( xCurrentStorage, aMediaDescriptor, _rGuard );</text:p>
            <text:p>impl_storeToStorage_throw( xCurrentStorage, aMediaDescriptor, _rGuard );</text:p>
            <text:p>impl_storeToStorage_throw( xCurrentStorage, aMediaDescriptor, _rGuard );</text:p>
            <text:p>impl_storeToStorage_throw( xCurrentStorage, aMediaDescriptor, _rGuard );</text:p>
            <text:p>Sequence&lt; PropertyValue &gt; aMediaDescriptor( lcl_appendFileNameToDescriptor( _rArguments, _rURL ) );</text:p>
            <text:p>impl_storeToStorage_throw( xCurrentStorage, aMediaDescriptor, _rGuard );</text:p>
            <text:p>impl_storeToStorage_throw( xCurrentStorage, aMediaDescriptor, _rGuard );</text:p>
            <text:p>{</text:p>
            <text:p/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ImpEditView::dragDropEnd(com::sun::star::datatransfer::dnd::DragSourceDropEvent const &amp;)</text:p>
          </table:table-cell>
          <table:table-cell office:value-type="float" office:value="2.57" calcext:value-type="float">
            <text:p>2,57</text:p>
          </table:table-cell>
          <table:table-cell office:value-type="float" office:value="7297" calcext:value-type="float">
            <text:p>7297</text:p>
          </table:table-cell>
          <table:table-cell office:value-type="string" calcext:value-type="string">
            <text:p>16/08/14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ddc82515-6832-4642-92a6-56df9f9f8a4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.cxx:2402</text:p>
            <text:p>cppu/source/typelib/typelib.cxx:2168</text:p>
            <text:p>sal/osl/w32/mutex.cxx:83</text:p>
            <text:p>vcl/win/dtrans/sourcecontext.cxx:101</text:p>
            <text:p>vcl/win/dtrans/FmtFilter.cxx:405</text:p>
            <text:p>vcl/win/dtrans/source.cxx:353</text:p>
            <text:p>vcl/win/dtrans/source.cxx:308</text:p>
            <text:p/>
          </table:table-cell>
          <table:table-cell office:value-type="string" calcext:value-type="string">
            <text:p>if (pEditEngine-&gt;HasText())   // #88630# SC is removing the content when switching the task</text:p>
            <text:p>typelib_typedescription_release( reinterpret_cast&lt;typelib_TypeDescription *&gt;(pRef) );</text:p>
            <text:p>LeaveCriticalSection(pMutexImpl);</text:p>
            <text:p>listener-&gt;dragDropEnd( e);</text:p>
            <text:p>Sequence&lt; sal_Int8 &gt; aBitmapStream(</text:p>
            <text:p>static_cast&lt;SourceContext*&gt;(pSource-&gt;m_currentContext.get())-&gt;fire_dragDropEnd(</text:p>
            <text:p>{</text:p>
            <text:p/>
          </table:table-cell>
          <table:table-cell office:value-type="string" calcext:value-type="string">
            <text:p>GoDown,PageDialog,PageDialog,FontworkGalleryFloat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<text:s/>`dp_manager::ExtensionManager::getAllExtensions'::`1'::catch$42()</text:p>
          </table:table-cell>
          <table:table-cell office:value-type="float" office:value="2.57" calcext:value-type="float">
            <text:p>2,57</text:p>
          </table:table-cell>
          <table:table-cell office:value-type="float" office:value="278" calcext:value-type="float">
            <text:p>278</text:p>
          </table:table-cell>
          <table:table-cell office:value-type="string" calcext:value-type="string">
            <text:p>24/02/03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d191b165-c046-4d0b-b902-0c3401ae273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1146</text:p>
            <text:p>desktop/source/deployment/manager/dp_extensionmanager.cxx:1145</text:p>
            <text:p>desktop/source/deployment/manager/dp_extensionmanager.cxx:1144</text:p>
            <text:p>desktop/source/deployment/manager/dp_extensionmanager.cxx:1144</text:p>
            <text:p>desktop/source/deployment/manager/dp_extensionmanager.cxx:1105</text:p>
            <text:p>cppu/source/uno/copy.hxx:547</text:p>
            <text:p>C:/Program Files (x86)/Microsoft Visual Studio/2019/Community/VC/Tools/MSVC/14.29.30133/include/type_traits:1397</text:p>
            <text:p>desktop/source/deployment/manager/dp_extensionmanager.cxx:1105</text:p>
            <text:p>bridges/source/cpp_uno/msvc_win32_x86-64/uno2cpp.cxx:214</text:p>
            <text:p>D:/a/_work/1/s/src/vctools/crt/vcstartup/src/gs/amd64/gshandlerseh.cpp:103</text:p>
            <text:p>D:/a/_work/1/s/src/vctools/crt/vcstartup/src/eh/gshandlerseh_noexcept.cpp:50</text:p>
            <text:p/>
          </table:table-cell>
          <table:table-cell office:value-type="string" calcext:value-type="string">
            <text:p>throw;</text:p>
            <text:p>} catch (const uno::RuntimeException &amp;) {</text:p>
            <text:p>throw;</text:p>
            <text:p>throw;</text:p>
            <text:p>uno::Sequence&lt;Reference&lt;css::deployment::XPackage&gt; &gt; userExt =</text:p>
            <text:p>{</text:p>
            <text:p/>
            <text:p>uno::Sequence&lt;Reference&lt;css::deployment::XPackage&gt; &gt; userExt =</text:p>
            <text:p>uRetVal.i =</text:p>
            <text:p/>
            <text:p/>
            <text:p/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rtl::str::release&lt;_rtl_uString&gt;(_rtl_uString *)</text:p>
          </table:table-cell>
          <table:table-cell office:value-type="float" office:value="2.54" calcext:value-type="float">
            <text:p>2,54</text:p>
          </table:table-cell>
          <table:table-cell office:value-type="float" office:value="2117" calcext:value-type="float">
            <text:p>2117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84d27206-fb0f-47a1-b65c-a2ae35b7243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744</text:p>
            <text:p>sc/source/core/data/markarr.cxx:51</text:p>
            <text:p>sc/source/core/data/markarr.cxx:46</text:p>
            <text:p>C:/Program Files (x86)/Microsoft Visual Studio/2019/Community/VC/Tools/MSVC/14.29.30133/include/vector:1765</text:p>
            <text:p>C:/Program Files (x86)/Microsoft Visual Studio/2019/Community/VC/Tools/MSVC/14.29.30133/include/vector:1764</text:p>
            <text:p>sc/source/ui/unoobj/docuno.cxx:1956</text:p>
            <text:p/>
          </table:table-cell>
          <table:table-cell office:value-type="string" calcext:value-type="string">
            <text:p>{</text:p>
            <text:p>mvData.resize(1);</text:p>
            <text:p>{</text:p>
            <text:p/>
            <text:p/>
            <text:p>nTab = pPrintFuncCache-&gt;GetTabForPage( maValidPages.at( nRenderer )-1 );</text:p>
            <text:p/>
          </table:table-cell>
          <table:table-cell office:value-type="string" calcext:value-type="string">
            <text:p>ScalingFactor,ScalingFactor,ScalingFactor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ViewFunc::PasteFromClip(InsertDeleteFlags,ScDocument *,ScPasteFunc,bool,bool,bool,InsCellCmd,InsertDeleteFlags,bool)</text:p>
          </table:table-cell>
          <table:table-cell office:value-type="float" office:value="2.51" calcext:value-type="float">
            <text:p>2,51</text:p>
          </table:table-cell>
          <table:table-cell office:value-type="float" office:value="5280" calcext:value-type="float">
            <text:p>5280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a031323b-51ab-42b6-9b9e-c84cb18d1a9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viewfun3.cxx:1167</text:p>
            <text:p>comphelper/source/property/opropertybag.cxx:72</text:p>
            <text:p>cppu/source/uno/copy.hxx:247</text:p>
            <text:p>sfx2/source/view/classificationhelper.cxx:475</text:p>
            <text:p>sc/source/ui/view/viewfun3.cxx:876</text:p>
            <text:p>sc/source/ui/view/cliputil.cxx:106</text:p>
            <text:p>svtools/source/misc/acceleratorexecute.cxx:292</text:p>
            <text:p>sc/source/ui/view/cliputil.cxx:50</text:p>
            <text:p>sc/source/ui/view/cellsh1.cxx:1390</text:p>
            <text:p>svtools/source/misc/acceleratorexecute.cxx:16707566</text:p>
            <text:p>svtools/source/misc/acceleratorexecute.cxx:277</text:p>
            <text:p/>
          </table:table-cell>
          <table:table-cell office:value-type="string" calcext:value-type="string">
            <text:p>SCROW nClipStartY;</text:p>
            <text:p>IMPLEMENT_FORWARD_XINTERFACE2( OPropertyBag, OPropertyBag_Base, OPropertyBag_PBase )</text:p>
            <text:p>_acquire( pDestAny-&gt;pReserved, acquire );</text:p>
            <text:p>{</text:p>
            <text:p>{</text:p>
            <text:p>pTabViewShell-&gt;PasteFromClip( nFlags, pClipDoc,</text:p>
            <text:p>sCommand = xModuleCfg-&gt;getCommandByKeyEvent(aKey);</text:p>
            <text:p>{</text:p>
            <text:p>ScClipUtil::PasteFromClipboard( GetViewData(), pTabViewShell, true );</text:p>
            <text:p>OUString sCommand;</text:p>
            <text:p/>
          </table:table-cell>
          <table:table-cell office:value-type="string" calcext:value-type="string">
            <text:p>GoUp,GoDown,Paste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ItemSet::GetItemState(unsigned short,bool,SfxPoolItem const * *)</text:p>
          </table:table-cell>
          <table:table-cell office:value-type="float" office:value="2.45" calcext:value-type="float">
            <text:p>2,45</text:p>
          </table:table-cell>
          <table:table-cell office:value-type="float" office:value="6975" calcext:value-type="float">
            <text:p>6975</text:p>
          </table:table-cell>
          <table:table-cell office:value-type="string" calcext:value-type="string">
            <text:p>16/08/07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2338c58a-7707-466b-9d1b-44f6e598e3c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svl/itemset.hxx:206</text:p>
            <text:p>sw/source/core/text/atrstck.cxx:168</text:p>
            <text:p>sw/source/core/text/porlay.cxx:2852</text:p>
            <text:p>sal/osl/w32/mutex.cxx:78</text:p>
            <text:p>comphelper/source/misc/solarmutex.cxx:78</text:p>
            <text:p>sw/source/core/text/porlay.cxx:2093</text:p>
            <text:p>sal/osl/w32/mutex.cxx:78</text:p>
            <text:p>sw/source/core/text/porlay.cxx:2036</text:p>
            <text:p>sw/inc/ndtxt.hxx:777</text:p>
            <text:p>sw/inc/ndtxt.hxx:775</text:p>
            <text:p>sw/source/core/text/txtfrm.cxx:1541</text:p>
            <text:p/>
          </table:table-cell>
          <table:table-cell office:value-type="string" calcext:value-type="string">
            <text:p>return GetItemState_ForWhichID(SfxItemState::UNKNOWN, nWhich, bSrchInParent, ppItem);</text:p>
            <text:p>bool bRet = SfxItemState::SET == pSet-&gt;GetItemState( nWhich, bInParent, &amp;pItem );</text:p>
            <text:p>const sw::mark::IBookmark* pBookmark = dynamic_cast&lt;const sw::mark::IBookmark*&gt;(pMark);</text:p>
            <text:p>{</text:p>
            <text:p>m_aMutex.release();</text:p>
            <text:p>SwScriptInfo::CalcHiddenRanges(rNode, aHiddenMulti, nullptr);</text:p>
            <text:p>{</text:p>
            <text:p>}</text:p>
            <text:p>CalcHiddenCharFlags();</text:p>
            <text:p>{</text:p>
            <text:p>bHiddenCharsHidePara = static_cast&lt;SwTextNode const*&gt;(SwFrame::GetDep())-&gt;HasHiddenCharAttribute( true );</text:p>
            <text:p/>
          </table:table-cell>
          <table:table-cell office:value-type="string" calcext:value-type="string">
            <text:p>SwBackspace,Undo,Undo,Undo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ScOutputData::DrawRefMark(short,long,short,long,Color const &amp;,bool)</text:p>
          </table:table-cell>
          <table:table-cell office:value-type="float" office:value="2.42" calcext:value-type="float">
            <text:p>2,42</text:p>
          </table:table-cell>
          <table:table-cell office:value-type="float" office:value="257" calcext:value-type="float">
            <text:p>257</text:p>
          </table:table-cell>
          <table:table-cell office:value-type="string" calcext:value-type="string">
            <text:p>24/02/05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12f9307d-8aef-47fe-920a-76627ad8065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output.cxx:2018</text:p>
            <text:p>sc/source/ui/view/output.cxx:1200</text:p>
            <text:p>vcl/source/gdi/mapmod.cxx:161</text:p>
            <text:p>vcl/source/outdev/map.cxx:636</text:p>
            <text:p>sc/source/ui/view/output.cxx:2012</text:p>
            <text:p>sc/source/ui/view/gridwin4.cxx:987</text:p>
            <text:p/>
          </table:table-cell>
          <table:table-cell office:value-type="string" calcext:value-type="string">
            <text:p>else if (mpDoc-&gt;HasAttrib(nRefEndX, nRefEndY, nTab, HasAttrFlags::Merged))</text:p>
            <text:p>bool bCellContrast = mbUseStyleColor &amp;&amp; rStyleSettings.GetHighContrastMode();</text:p>
            <text:p>{</text:p>
            <text:p>if ( maMapMode == rNewMapMode )</text:p>
            <text:p>{</text:p>
            <text:p>lcl_DrawHighlight( aOutputData, mrViewData, rHigh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ViewFrame::StateHistory_Impl(SfxItemSet &amp;)</text:p>
          </table:table-cell>
          <table:table-cell office:value-type="float" office:value="2.4" calcext:value-type="float">
            <text:p>2,4</text:p>
          </table:table-cell>
          <table:table-cell office:value-type="float" office:value="6817" calcext:value-type="float">
            <text:p>6817</text:p>
          </table:table-cell>
          <table:table-cell office:value-type="string" calcext:value-type="string">
            <text:p>16/08/07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b7e8cbe9-299f-42f6-aae4-ab2aa3e3cd1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1044</text:p>
            <text:p>D:/a/_work/1/s/src/vctools/crt/vcstartup/src/heap/new_scalar.cpp:35</text:p>
            <text:p>D:/a/_work/1/s/src/vctools/crt/vcstartup/src/heap/new_scalar.cpp:35</text:p>
            <text:p>sfx2/source/view/viewfrm.cxx:1024</text:p>
            <text:p>sfx2/source/control/shell.cxx:492</text:p>
            <text:p>sfx2/source/control/bindings.cxx:1177</text:p>
            <text:p>sfx2/source/control/shell.cxx:467</text:p>
            <text:p>E:/r/workdir/SdiTarget/sc/sdi/scslots.hxx:4330</text:p>
            <text:p>E:/r/workdir/SdiTarget/sc/sdi/scslots.hxx:4330</text:p>
            <text:p>sfx2/source/control/bindings.cxx:260</text:p>
            <text:p>vcl/win/app/saltimer.cxx:113</text:p>
            <text:p/>
          </table:table-cell>
          <table:table-cell office:value-type="string" calcext:value-type="string">
            <text:p>pShUndoMgr-&gt;GetRedoActionCount() == 0 &amp;&amp;</text:p>
            <text:p/>
            <text:p/>
            <text:p>{</text:p>
            <text:p>(*pFunc)( this, aSet );</text:p>
            <text:p>}</text:p>
            <text:p>{</text:p>
            <text:p/>
            <text:p/>
            <text:p>if ( rDispat.FillState_( *pMsgServer, *pSet, pRealSlot ) )</text:p>
            <text:p>if ( pInst &amp;&amp; !pInst-&gt;IsMainThread() )</text:p>
            <text:p/>
          </table:table-cell>
          <table:table-cell office:value-type="string" calcext:value-type="string">
            <text:p>GoDown,StatusSelectionModeExt,StatusSelectionModeExt,SpellDialog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FrameFormat::SwClientNotify(SwModify const &amp;,SfxHint const &amp;)</text:p>
          </table:table-cell>
          <table:table-cell office:value-type="float" office:value="2.36" calcext:value-type="float">
            <text:p>2,36</text:p>
          </table:table-cell>
          <table:table-cell office:value-type="float" office:value="2235" calcext:value-type="float">
            <text:p>2235</text:p>
          </table:table-cell>
          <table:table-cell office:value-type="string" calcext:value-type="string">
            <text:p>21/10/16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57d2ab52-0ae2-47c0-bd43-b9c64b30990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trfrm.cxx:2745</text:p>
            <text:p>sw/source/core/attr/calbck.cxx:335</text:p>
            <text:p>sw/source/core/attr/format.cxx:641</text:p>
            <text:p/>
          </table:table-cell>
          <table:table-cell office:value-type="string" calcext:value-type="string">
            <text:p>pOldAnchorNode-&gt;RemoveAnchoredFly(this);</text:p>
            <text:p>rModify.SwClientNotify(rModify, aHint);</text:p>
            <text:p>sw::ClientNotifyAttrChg(*this, m_aSet, aOld, aNew);</text:p>
            <text:p/>
          </table:table-cell>
          <table:table-cell office:value-type="string" calcext:value-type="string">
            <text:p>SaveAs,Print,PageDialog,PageDialog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std::runtime_error::runtime_error(char const *)</text:p>
          </table:table-cell>
          <table:table-cell office:value-type="float" office:value="2.16" calcext:value-type="float">
            <text:p>2,16</text:p>
          </table:table-cell>
          <table:table-cell office:value-type="float" office:value="2812" calcext:value-type="float">
            <text:p>2812</text:p>
          </table:table-cell>
          <table:table-cell office:value-type="string" calcext:value-type="string">
            <text:p>20/10/26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b975e498-fb0a-44f5-8d7e-6f48c2dec34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stdexcept:107</text:p>
            <text:p>comphelper/source/misc/threadpool.cxx:286</text:p>
            <text:p>comphelper/source/misc/threadpool.cxx:231</text:p>
            <text:p>comphelper/source/misc/threadpool.cxx:265</text:p>
            <text:p>sc/source/core/data/formulacell.cxx:5033</text:p>
            <text:p/>
          </table:table-cell>
          <table:table-cell office:value-type="string" calcext:value-type="string">
            <text:p/>
            <text:p>rTag-&gt;waitUntilDone();</text:p>
            <text:p>}</text:p>
            <text:p>{</text:p>
            <text:p>rThreadPool.waitUntilDone(aTag, false);</text:p>
            <text:p/>
          </table:table-cell>
          <table:table-cell office:value-type="string" calcext:value-type="string">
            <text:p>GoRight,GoUpToStartOfDataSel,GoDownSel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lyFrame::InsertColumns()</text:p>
          </table:table-cell>
          <table:table-cell office:value-type="float" office:value="2.13" calcext:value-type="float">
            <text:p>2,13</text:p>
          </table:table-cell>
          <table:table-cell office:value-type="float" office:value="6070" calcext:value-type="float">
            <text:p>6070</text:p>
          </table:table-cell>
          <table:table-cell office:value-type="string" calcext:value-type="string">
            <text:p>16/08/06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caefb92c-bd9c-4f5f-bbf2-1bb3c569595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.cxx:306</text:p>
            <text:p>svl/source/items/itemset.cxx:1893</text:p>
            <text:p>svl/source/items/itemset.cxx:1152</text:p>
            <text:p>svl/source/items/itemset.cxx:1893</text:p>
            <text:p>svl/source/items/itemset.cxx:1152</text:p>
            <text:p>sw/source/core/layout/fly.cxx:300</text:p>
            <text:p>sw/source/core/layout/fly.cxx:228</text:p>
            <text:p>sw/source/core/layout/flyincnt.cxx:33</text:p>
            <text:p>sw/source/core/layout/flyincnt.cxx:34</text:p>
            <text:p>sw/source/core/txtnode/atrflyin.cxx:292</text:p>
            <text:p>sw/source/core/text/itrform2.cxx:2987</text:p>
            <text:p/>
          </table:table-cell>
          <table:table-cell office:value-type="string" calcext:value-type="string">
            <text:p>SwNodeIndex aFirstContent( *(rContent.GetContentIdx()), 1 );</text:p>
            <text:p>{</text:p>
            <text:p>const sal_uInt16 nOffset(GetRanges().getOffsetFromWhich(nWhich));</text:p>
            <text:p>{</text:p>
            <text:p>const sal_uInt16 nOffset(GetRanges().getOffsetFromWhich(nWhich));</text:p>
            <text:p>{</text:p>
            <text:p>InsertColumns();</text:p>
            <text:p>SwFlyFrame( pFormat, pSib, pAnch )</text:p>
            <text:p>{</text:p>
            <text:p>SwFlyInContentFrame *pFly = new SwFlyInContentFrame(static_cast&lt;SwFlyFrameFormat*&gt;(pFrameFormat), pCurrentFrame, pCurrentFrame);</text:p>
            <text:p>pFly = static_cast&lt;SwTextFlyCnt*&gt;(pHint)-&gt;GetFlyFrame(pFrame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SwUndoId lcl_GetSwUndoId(const class SwFrameFormat *)</text:p>
          </table:table-cell>
          <table:table-cell office:value-type="float" office:value="2.12" calcext:value-type="float">
            <text:p>2,12</text:p>
          </table:table-cell>
          <table:table-cell office:value-type="float" office:value="1822" calcext:value-type="float">
            <text:p>1822</text:p>
          </table:table-cell>
          <table:table-cell office:value-type="string" calcext:value-type="string">
            <text:p>22/01/13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64dbec5b-90e0-4e4e-b3ac-2eb55a77c19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dobj1.cxx:409</text:p>
            <text:p>sw/source/core/undo/undobj1.cxx:403</text:p>
            <text:p>sw/source/core/undo/undobj1.cxx:425</text:p>
            <text:p>sw/source/core/undo/undobj1.cxx:427</text:p>
            <text:p>sw/source/core/doc/DocumentLayoutManager.cxx:238</text:p>
            <text:p>svl/source/notify/broadcast.cxx:86</text:p>
            <text:p>svl/source/notify/broadcast.cxx:208</text:p>
            <text:p>sw/source/core/doc/DocumentLayoutManager.cxx:193</text:p>
            <text:p>sw/source/core/doc/textboxhelper.cxx:1837</text:p>
            <text:p>sal/rtl/ustring.cxx:1157</text:p>
            <text:p>sw/source/core/layout/atrfrm.cxx:2607</text:p>
            <text:p/>
          </table:table-cell>
          <table:table-cell office:value-type="string" calcext:value-type="string">
            <text:p>SwNodeIndex firstNode(*rContent.GetContentIdx(), 1);</text:p>
            <text:p>{</text:p>
            <text:p>: SwUndoFlyBase( pFormat, lcl_GetSwUndoId(pFormat) )</text:p>
            <text:p>{</text:p>
            <text:p>m_rDoc.GetIDocumentUndoRedo().AppendUndo( std::make_unique&lt;SwUndoDelLayFormat&gt;( pFormat ));</text:p>
            <text:p>{</text:p>
            <text:p>Normalize();</text:p>
            <text:p>{</text:p>
            <text:p>m_pOwnerShapeFormat-&gt;GetDoc()-&gt;getIDocumentLayoutAccess().DelLayoutFormat(</text:p>
            <text:p>{</text:p>
            <text:p>m_pOtherTextBoxFormats-&gt;ClearAll();</text:p>
            <text:p/>
          </table:table-cell>
          <table:table-cell office:value-type="string" calcext:value-type="string">
            <text:p>GoDown,GoDown,GoDown,Delete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tatic <text:s/>`utl::UCBContentHelper::IsYounger'::`1'::catch$52()</text:p>
          </table:table-cell>
          <table:table-cell office:value-type="float" office:value="2.1" calcext:value-type="float">
            <text:p>2,1</text:p>
          </table:table-cell>
          <table:table-cell office:value-type="float" office:value="229" calcext:value-type="float">
            <text:p>229</text:p>
          </table:table-cell>
          <table:table-cell office:value-type="string" calcext:value-type="string">
            <text:p>24/02/01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540f4eab-6df7-494d-b146-634c8013eb7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tools/source/ucbhelper/ucbhelper.cxx:278</text:p>
            <text:p>unotools/source/ucbhelper/ucbhelper.cxx:277</text:p>
            <text:p>unotools/source/ucbhelper/ucbhelper.cxx:268</text:p>
            <text:p>unotools/source/ucbhelper/ucbhelper.cxx:268</text:p>
            <text:p/>
          </table:table-cell>
          <table:table-cell office:value-type="string" calcext:value-type="string">
            <text:p>throw;</text:p>
            <text:p>} catch (css::uno::RuntimeException const &amp;) {</text:p>
            <text:p>return</text:p>
            <text:p>return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ppu::icopyConstructSequence(_sal_Sequence *,_typelib_TypeDescriptionReference *,void (*)(void *),_uno_Mapping *)</text:p>
          </table:table-cell>
          <table:table-cell office:value-type="float" office:value="2.02" calcext:value-type="float">
            <text:p>2,02</text:p>
          </table:table-cell>
          <table:table-cell office:value-type="float" office:value="5729" calcext:value-type="float">
            <text:p>5729</text:p>
          </table:table-cell>
          <table:table-cell office:value-type="string" calcext:value-type="string">
            <text:p>16/08/11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9146ad69-8c76-442c-a908-2f2469b3a57e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408</text:p>
            <text:p>cppu/source/uno/copy.hxx:402</text:p>
            <text:p>cppu/source/uno/copy.hxx:231</text:p>
            <text:p>cppu/source/uno/copy.hxx:127</text:p>
            <text:p>cppu/source/uno/copy.hxx:288</text:p>
            <text:p>cppu/source/uno/any.cxx:72</text:p>
            <text:p>vcl/source/treelist/transfer.cxx:433</text:p>
            <text:p>include/cppuhelper/implbase.hxx:113</text:p>
            <text:p>cppu/source/uno/copy.hxx:247</text:p>
            <text:p>cppuhelper/source/implbase_ex.cxx:155</text:p>
            <text:p>cppu/source/uno/copy.hxx:127</text:p>
            <text:p/>
          </table:table-cell>
          <table:table-cell office:value-type="string" calcext:value-type="string">
            <text:p>osl_atomic_increment( &amp;pSource-&gt;nRefCount );</text:p>
            <text:p>{</text:p>
            <text:p>*static_cast&lt;uno_Sequence **&gt;(pDestAny-&gt;pData) = copyConstructSequence(</text:p>
            <text:p>{</text:p>
            <text:p>_copyConstructAnyFromData( pDestAny, pSource, pType, pTypeDescr, acquire, mapping );</text:p>
            <text:p>_copyConstructAny( pDest, pSource, pType, nullptr, acquire, nullptr );</text:p>
            <text:p>return maAny;</text:p>
            <text:p>void SAL_CALL acquire() SAL_NOEXCEPT override { OWeakObject::acquire(); }</text:p>
            <text:p>_acquire( pDestAny-&gt;pReserved, acquire );</text:p>
            <text:p>type_entry * pEntries = getTypeEntries( cd );</text:p>
            <text:p>{</text:p>
            <text:p/>
          </table:table-cell>
          <table:table-cell office:value-type="string" calcext:value-type="string">
            <text:p>InsertColumnsBefore,GoUp,Copy,GoDow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ViewShell::GetFrameWeld()</text:p>
          </table:table-cell>
          <table:table-cell office:value-type="float" office:value="2.02" calcext:value-type="float">
            <text:p>2,02</text:p>
          </table:table-cell>
          <table:table-cell office:value-type="float" office:value="4233" calcext:value-type="float">
            <text:p>4233</text:p>
          </table:table-cell>
          <table:table-cell office:value-type="string" calcext:value-type="string">
            <text:p>18/08/21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d4ecd3dd-06a6-4410-a158-bd158b92e38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sh.cxx:3890</text:p>
            <text:p>sfx2/source/view/viewsh.cxx:3889</text:p>
            <text:p>sw/source/uibase/app/docsh2.cxx:553</text:p>
            <text:p>vcl/win/window/salframe.cxx:1081</text:p>
            <text:p>vcl/win/window/salframe.cxx:1080</text:p>
            <text:p>vcl/source/app/svapp.cxx:1056</text:p>
            <text:p>vcl/source/app/svapp.cxx:1039</text:p>
            <text:p>vcl/source/app/svdata.cxx:77</text:p>
            <text:p>vcl/source/opengl/OpenGLContext.cxx:394</text:p>
            <text:p>sal/osl/w32/mutex.cxx:78</text:p>
            <text:p>sal/osl/w32/conditn.cxx:54</text:p>
            <text:p/>
          </table:table-cell>
          <table:table-cell office:value-type="string" calcext:value-type="string">
            <text:p>return pWindow ? pWindow-&gt;GetFrameWeld() : nullptr;</text:p>
            <text:p>{</text:p>
            <text:p>SfxNewFileDialog aNewFileDlg(GetView()-&gt;GetFrameWeld(), SfxNewFileDialogMode::LoadTemplate);</text:p>
            <text:p>bool const ret = PostMessageW(mhWnd, SAL_MSG_USEREVENT, 0, reinterpret_cast&lt;LPARAM&gt;(pData.get()));</text:p>
            <text:p>{</text:p>
            <text:p>if (!pDefWindow-&gt;ImplGetFrame()-&gt;PostEvent( std::move(pSVEvent) ))</text:p>
            <text:p>{</text:p>
            <text:p>ImplSVData* ImplGetSVData() {</text:p>
            <text:p>ImplSVData* pSVData = ImplGetSVData();</text:p>
            <text:p>{</text:p>
            <text:p>return SetEvent(reinterpret_cast&lt;HANDLE&gt;(Condition)) != FALSE;</text:p>
            <text:p/>
          </table:table-cell>
          <table:table-cell office:value-type="string" calcext:value-type="string">
            <text:p>GoToEndOfDoc,PageUp,GoToStartOfDoc,LoadStyles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static void `anonymous namespace'::SvxFontSizeBox_Impl::SvxFontSizeBox_Impl(class vcl::Window *, const class com::sun::star::uno::Reference&lt;com::sun::star::frame::XFrame&gt; &amp; const, class `anonymous-namespace'::FontHeightToolBoxControl &amp; const)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string" calcext:value-type="string">
            <text:p>24/05/09</text:p>
          </table:table-cell>
          <table:table-cell office:value-type="string" calcext:value-type="string">
            <text:p>883c14ca-0db3-46a9-8291-18fd75d05d16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tbxctrls/tbunocontroller.cxx:313</text:p>
            <text:p>svx/source/tbxctrls/tbunocontroller.cxx:314</text:p>
            <text:p>svx/source/tbxctrls/tbunocontroller.cxx:474</text:p>
            <text:p>cppu/source/typelib/typelib.cxx:1327</text:p>
            <text:p>svx/source/tbxctrls/tbunocontroller.cxx:452</text:p>
            <text:p>framework/source/uielement/toolbarmanager.cxx:1180</text:p>
            <text:p>comphelper/source/misc/solarmutex.cxx:61</text:p>
            <text:p>svtools/source/uno/toolboxcontroller.cxx:143</text:p>
            <text:p/>
          </table:table-cell>
          <table:table-cell office:value-type="string" calcext:value-type="string">
            <text:p>, SvxFontSizeBox_Base(m_xBuilder-&gt;weld_combo_box('fontsizecombobox'), rFrame, rCtrl)</text:p>
            <text:p>{</text:p>
            <text:p>m_xVclBox = VclPtr&lt;SvxFontSizeBox_Impl&gt;::Create( pParent, m_xFrame, *this );</text:p>
            <text:p>{</text:p>
            <text:p>{</text:p>
            <text:p>Reference&lt; XWindow &gt; xWindow = xTbxController-&gt;createItemWindow( xToolbarWindow );</text:p>
            <text:p>{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cl::PDFWriterImpl::initStructureElement(long,vcl::PDFWriter::StructElement,std::basic_string_view&lt;char16_t,std::char_traits&lt;char16_t&gt; &gt;)</text:p>
          </table:table-cell>
          <table:table-cell office:value-type="float" office:value="1.95" calcext:value-type="float">
            <text:p>1,95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23/08/29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e50204f4-3b4a-4bbd-b215-b209378da4c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dfwriter_impl.cxx:10850</text:p>
            <text:p>sal/rtl/ustring.cxx:1162</text:p>
            <text:p>vcl/inc/pdf/pdfwriter_impl.hxx:603</text:p>
            <text:p>vcl/source/gdi/pdfwriter_impl.cxx:10815</text:p>
            <text:p>vcl/source/gdi/pdfextoutdevdata.cxx:363</text:p>
            <text:p>vcl/skia/gdiimpl.cxx:288</text:p>
            <text:p>vcl/win/gdi/salgdi.cxx:503</text:p>
            <text:p>vcl/win/gdi/salgdi.cxx:500</text:p>
            <text:p>vcl/win/gdi/salvd.cxx:128</text:p>
            <text:p>vcl/source/gdi/mapmod.cxx:80</text:p>
            <text:p>vcl/source/bitmap/bitmap.cxx:61</text:p>
            <text:p/>
          </table:table-cell>
          <table:table-cell office:value-type="string" calcext:value-type="string">
            <text:p>auto const it(std::find(m_aStructure[rEle.m_nParentElement].m_aChildren.begin(),</text:p>
            <text:p>{</text:p>
            <text:p>{</text:p>
            <text:p>{</text:p>
            <text:p>rWriter.InitStructureElement(rInitStructureElement.mnId, rInitStructureElement.mParaStructElement, rInitStructureElement.maAlias);</text:p>
            <text:p>, mFlush(new SkiaFlushIdle(this))</text:p>
            <text:p>InitGraphics();</text:p>
            <text:p>{</text:p>
            <text:p>pVirGraphics-&gt;setHDC(hDC);</text:p>
            <text:p>{</text:p>
            <text:p>{</text:p>
            <text:p/>
          </table:table-cell>
          <table:table-cell office:value-type="string" calcext:value-type="string">
            <text:p>Undo,Undo,Save,ExportToPDF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ui70.dll</text:p>
          </table:table-cell>
          <table:table-cell office:value-type="float" office:value="1.94" calcext:value-type="float">
            <text:p>1,94</text:p>
          </table:table-cell>
          <table:table-cell office:value-type="float" office:value="5379" calcext:value-type="float">
            <text:p>5379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66c0f864-ca61-4bd0-80c6-6befb181b08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952</text:p>
            <text:p>sal/rtl/strtmpl.hxx:744</text:p>
            <text:p>fpicker/source/win32/VistaFilePickerImpl.cxx:952</text:p>
            <text:p>configmgr/source/childaccess.cxx:131</text:p>
            <text:p>cppu/source/uno/copy.hxx:247</text:p>
            <text:p>cppu/source/uno/copy.hxx:127</text:p>
            <text:p>cppu/source/typelib/typelib.cxx:1327</text:p>
            <text:p>cppu/source/typelib/typelib.cxx:2168</text:p>
            <text:p>cppu/source/uno/any.cxx:131</text:p>
            <text:p>fpicker/source/win32/VistaFilePickerImpl.cxx:872</text:p>
            <text:p>fpicker/source/win32/VistaFilePickerImpl.cxx:324</text:p>
            <text:p/>
          </table:table-cell>
          <table:table-cell office:value-type="string" calcext:value-type="string">
            <text:p>hResult = iDialog-&gt;Show(m_hParentWindow ? m_hParentWindow</text:p>
            <text:p>{</text:p>
            <text:p>hResult = iDialog-&gt;Show(m_hParentWindow ? m_hParentWindow</text:p>
            <text:p>void ChildAccess::acquire() noexcept {</text:p>
            <text:p>_acquire( pDestAny-&gt;pReserved, acquire );</text:p>
            <text:p>{</text:p>
            <text:p>{</text:p>
            <text:p>typelib_typedescription_release( reinterpret_cast&lt;typelib_TypeDescription *&gt;(pRef) );</text:p>
            <text:p>_destructAny( pValue, release );</text:p>
            <text:p>{</text:p>
            <text:p>impl_sta_ShowDialogModal(rRequest);</text:p>
            <text:p/>
          </table:table-cell>
          <table:table-cell office:value-type="string" calcext:value-type="string">
            <text:p>ExportToPDF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class com::sun::star::uno::Reference&lt;com::sun::star::beans::XPropertySet&gt; writerfilter::dmapper::lcl_GetRangeProperties(bool, class writerfilter::dmapper::DomainMapper_Impl &amp; const, const class com::sun::star::uno::Reference&lt;com::sun::star::text::X</text:p>
          </table:table-cell>
          <table:table-cell office:value-type="float" office:value="1.94" calcext:value-type="float">
            <text:p>1,94</text:p>
          </table:table-cell>
          <table:table-cell office:value-type="float" office:value="211" calcext:value-type="float">
            <text:p>211</text:p>
          </table:table-cell>
          <table:table-cell office:value-type="string" calcext:value-type="string">
            <text:p>24/02/02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a74a139d-f55a-4eec-8d9b-ce9b9abd010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riterfilter/source/dmapper/PropertyMap.cxx:1143</text:p>
            <text:p>writerfilter/source/dmapper/PropertyMap.cxx:1137</text:p>
            <text:p>writerfilter/source/dmapper/PropertyMap.cxx:1816</text:p>
            <text:p>sw/source/uibase/app/docsh.cxx:1077</text:p>
            <text:p>sw/source/uibase/app/docsh.cxx:1077</text:p>
            <text:p>writerfilter/source/dmapper/DomainMapper.cxx:3654</text:p>
            <text:p>writerfilter/source/dmapper/DomainMapper.cxx:3630</text:p>
            <text:p>writerfilter/source/rtftok/rtfdocumentimpl.cxx:752</text:p>
            <text:p>writerfilter/source/rtftok/rtfdocumentimpl.cxx:3698</text:p>
            <text:p>sal/osl/w32/mutex.cxx:78</text:p>
            <text:p>comphelper/source/misc/solarmutex.cxx:78</text:p>
            <text:p/>
          </table:table-cell>
          <table:table-cell office:value-type="string" calcext:value-type="string">
            <text:p>xRangeProperties.set( xEnum-&gt;nextElement(), uno::UNO_QUERY_THROW );</text:p>
            <text:p>{</text:p>
            <text:p>uno::Reference&lt; beans::XPropertySet &gt; xRangeProperties( lcl_GetRangeProperties( m_bIsFirstSection, rDM_Impl, m_xStartingRange ) );</text:p>
            <text:p>const SvNumberFormatter* pFormatr = m_xDoc-&gt;GetNumberFormatter(false);</text:p>
            <text:p>const SvNumberFormatter* pFormatr = m_xDoc-&gt;GetNumberFormatter(false);</text:p>
            <text:p>pSectionContext-&gt;CloseSectionGroup( *m_pImpl );</text:p>
            <text:p>{</text:p>
            <text:p>Mapper().endSectionGroup();</text:p>
            <text:p>sectBreak(true);</text:p>
            <text:p>{</text:p>
            <text:p>m_aMutex.release();</text:p>
            <text:p/>
          </table:table-cell>
          <table:table-cell office:value-type="string" calcext:value-type="string">
            <text:p>GoUp,GoUp,Copy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NodeIndex::~SwNodeIndex()</text:p>
          </table:table-cell>
          <table:table-cell office:value-type="float" office:value="1.9" calcext:value-type="float">
            <text:p>1,9</text:p>
          </table:table-cell>
          <table:table-cell office:value-type="float" office:value="5191" calcext:value-type="float">
            <text:p>5191</text:p>
          </table:table-cell>
          <table:table-cell office:value-type="string" calcext:value-type="string">
            <text:p>16/11/29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3b159b03-23d0-4351-b2fc-a26ddeb4063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77</text:p>
            <text:p>sw/source/core/doc/docnew.cxx:194</text:p>
            <text:p>sw/source/core/doc/docnew.cxx:191</text:p>
            <text:p>sw/source/core/doc/docnew.cxx:489</text:p>
            <text:p>cppuhelper/source/weak.cxx:146</text:p>
            <text:p>sw/source/core/doc/docnew.cxx:402</text:p>
            <text:p>C:/Program Files (x86)/Microsoft Visual Studio/2019/Community/VC/Tools/MSVC/14.29.30133/include/memory:3233</text:p>
            <text:p>sw/source/uibase/dochdl/swdtflvr.cxx:289</text:p>
            <text:p>sw/source/uibase/dochdl/swdtflvr.cxx:278</text:p>
            <text:p>toolkit/source/awt/asynccallback.cxx:103</text:p>
            <text:p>toolkit/source/awt/asynccallback.cxx:96</text:p>
            <text:p/>
          </table:table-cell>
          <table:table-cell office:value-type="string" calcext:value-type="string">
            <text:p>virtual ~SwNodeIndex() override { DeRegisterIndex(); }</text:p>
            <text:p>rFormatContent.SetNewContentIdx( nullptr );</text:p>
            <text:p>{</text:p>
            <text:p>lcl_DelFormatIndices( pFormat );</text:p>
            <text:p>}</text:p>
            <text:p>{</text:p>
            <text:p/>
            <text:p>m_pClpDocFac.reset();</text:p>
            <text:p>{</text:p>
            <text:p>pCallbackData-&gt;xCallback-&gt;notify( pCallbackData-&gt;aData );</text:p>
            <text:p>{</text:p>
            <text:p/>
          </table:table-cell>
          <table:table-cell office:value-type="string" calcext:value-type="string">
            <text:p>Save,Save,OpenFromWriter,Copy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KOAZ8J_U.DLL</text:p>
          </table:table-cell>
          <table:table-cell office:value-type="float" office:value="1.89" calcext:value-type="float">
            <text:p>1,89</text:p>
          </table:table-cell>
          <table:table-cell office:value-type="float" office:value="5381" calcext:value-type="float">
            <text:p>5381</text:p>
          </table:table-cell>
          <table:table-cell office:value-type="string" calcext:value-type="string">
            <text:p>16/08/06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a8a73753-c5fe-4935-b0b6-d1553992eca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ave,Print,Print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k_app::VulkanWindowContext::destroyContext()</text:p>
          </table:table-cell>
          <table:table-cell office:value-type="float" office:value="1.89" calcext:value-type="float">
            <text:p>1,89</text:p>
          </table:table-cell>
          <table:table-cell office:value-type="float" office:value="2760" calcext:value-type="float">
            <text:p>2760</text:p>
          </table:table-cell>
          <table:table-cell office:value-type="string" calcext:value-type="string">
            <text:p>20/05/18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03aa73c0-99f4-4a20-baad-34479dcacaa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59</text:p>
            <text:p>E:/r/workdir/UnpackedTarball/skia/tools/sk_app/VulkanWindowContext.cpp:448</text:p>
            <text:p>E:/r/workdir/UnpackedTarball/skia/src/core/SkCanvas.cpp:444</text:p>
            <text:p>E:/r/workdir/UnpackedTarball/skia/tools/sk_app/VulkanWindowContext.cpp:447</text:p>
            <text:p>vcl/skia/gdiimpl.cxx:387</text:p>
            <text:p>vcl/skia/gdiimpl.cxx:377</text:p>
            <text:p>vcl/win/gdi/salgdi.cxx:501</text:p>
            <text:p>vcl/win/gdi/salgdi.cxx:500</text:p>
            <text:p>vcl/win/window/salframe.cxx:951</text:p>
            <text:p>vcl/win/window/salframe.cxx:945</text:p>
            <text:p>vcl/win/window/salframe.cxx:1075</text:p>
            <text:p/>
          </table:table-cell>
          <table:table-cell office:value-type="string" calcext:value-type="string">
            <text:p/>
            <text:p/>
            <text:p/>
            <text:p/>
            <text:p>mWindowContext.reset();</text:p>
            <text:p>{</text:p>
            <text:p>DeInitGraphics();</text:p>
            <text:p>{</text:p>
            <text:p>pGraphics-&gt;setHDC(nullptr);</text:p>
            <text:p>{</text:p>
            <text:p>ReleaseFrameGraphicsDC( mpThreadGraphics );</text:p>
            <text:p/>
          </table:table-cell>
          <table:table-cell office:value-type="string" calcext:value-type="string">
            <text:p>FormProperties,Delete,FormProperties,ControlProperti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HistoryBookmark::SetInDoc(SwDoc *,bool)</text:p>
          </table:table-cell>
          <table:table-cell office:value-type="float" office:value="1.87" calcext:value-type="float">
            <text:p>1,87</text:p>
          </table:table-cell>
          <table:table-cell office:value-type="float" office:value="5251" calcext:value-type="float">
            <text:p>5251</text:p>
          </table:table-cell>
          <table:table-cell office:value-type="string" calcext:value-type="string">
            <text:p>16/09/08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c1cbae53-cea0-4b3c-8248-7bdcaeb506d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rolbck.cxx:666</text:p>
            <text:p>sw/source/core/undo/undobj.cxx:802</text:p>
            <text:p>sw/source/core/undo/undobj.cxx:1366</text:p>
            <text:p>sw/source/core/docnode/node.cxx:323</text:p>
            <text:p>sw/inc/ndindex.hxx:164</text:p>
            <text:p>sw/source/core/undo/rolbck.cxx:1203</text:p>
            <text:p>sw/source/core/undo/rolbck.cxx:1196</text:p>
            <text:p>sw/source/core/undo/untbl.cxx:1686</text:p>
            <text:p>sw/source/core/undo/untbl.cxx:1657</text:p>
            <text:p>sw/source/core/undo/undobj.cxx:225</text:p>
            <text:p>svl/source/undo/undo.cxx:1331</text:p>
            <text:p/>
          </table:table-cell>
          <table:table-cell office:value-type="string" calcext:value-type="string">
            <text:p>oPam.emplace(pMark-&gt;GetMarkPos());</text:p>
            <text:p>{</text:p>
            <text:p>}</text:p>
            <text:p>rNodes.InsertNode( this, nWhereOffset );</text:p>
            <text:p>{</text:p>
            <text:p>pHHt-&gt;SetInDoc( pDoc, false );</text:p>
            <text:p>{</text:p>
            <text:p>pSave-&gt;GetHistory()-&gt;Rollback( &amp;rDoc );</text:p>
            <text:p>{</text:p>
            <text:p>UndoImpl(*pContext);</text:p>
            <text:p>maUndoActions[--i].pAction-&gt;UndoWithContext( i_context );</text:p>
            <text:p/>
          </table:table-cell>
          <table:table-cell office:value-type="string" calcext:value-type="string">
            <text:p>Bold,CenterPara,TableDialog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Nodes::RemoveNode(o3tl::strong_int&lt;long,Tag_SwNodeOffset&gt;,o3tl::strong_int&lt;long,Tag_SwNodeOffset&gt;,bool)</text:p>
          </table:table-cell>
          <table:table-cell office:value-type="float" office:value="1.79" calcext:value-type="float">
            <text:p>1,79</text:p>
          </table:table-cell>
          <table:table-cell office:value-type="float" office:value="1478" calcext:value-type="float">
            <text:p>1478</text:p>
          </table:table-cell>
          <table:table-cell office:value-type="string" calcext:value-type="string">
            <text:p>22/02/16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6b193f30-d8ae-4693-96b5-469d478381e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s.cxx:2523</text:p>
            <text:p>sw/source/core/docnode/nodes.cxx:1433</text:p>
            <text:p>sw/source/core/doc/docnew.cxx:504</text:p>
            <text:p>sw/source/uibase/app/docshini.cxx:444</text:p>
            <text:p>sw/source/uibase/app/docshini.cxx:372</text:p>
            <text:p>include/tools/ref.hxx:56</text:p>
            <text:p>sfx2/source/view/viewfrm.cxx:1167</text:p>
            <text:p>sfx2/source/view/viewfrm.cxx:1977</text:p>
            <text:p>sfx2/source/view/viewfrm.cxx:1188</text:p>
            <text:p>sfx2/source/view/frame.cxx:138</text:p>
            <text:p>sfx2/source/view/sfxbasecontroller.cxx:928</text:p>
            <text:p/>
          </table:table-cell>
          <table:table-cell office:value-type="string" calcext:value-type="string">
            <text:p>SwNodeOffset const nIdx = rIndex.GetIndex();</text:p>
            <text:p>RemoveNode( nSttIdx, nEndIdx - nSttIdx, true );</text:p>
            <text:p>m_pNodes-&gt;DelNodes( SwNodeIndex(*m_pNodes), m_pNodes-&gt;Count() );</text:p>
            <text:p>m_xDoc.clear();       // we don't have the Doc anymore!!</text:p>
            <text:p>RemoveLink();</text:p>
            <text:p>if (pObj != nullptr) pObj-&gt;ReleaseRef();</text:p>
            <text:p>}</text:p>
            <text:p>ReleaseObjectShell_Impl();</text:p>
            <text:p>GetDispatcher()-&gt;Lock(true);</text:p>
            <text:p>m_pImpl-&gt;pCurrentViewFrame-&gt;Close();</text:p>
            <text:p>rFrame.GetFrame().DoClose_Impl();</text:p>
            <text:p/>
          </table:table-cell>
          <table:table-cell office:value-type="string" calcext:value-type="string">
            <text:p>Italic,Paste,ObjectAlignLeft,Escape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fxItemSet::~SfxItemSet()</text:p>
          </table:table-cell>
          <table:table-cell office:value-type="float" office:value="1.78" calcext:value-type="float">
            <text:p>1,78</text:p>
          </table:table-cell>
          <table:table-cell office:value-type="float" office:value="5111" calcext:value-type="float">
            <text:p>5111</text:p>
          </table:table-cell>
          <table:table-cell office:value-type="string" calcext:value-type="string">
            <text:p>16/07/05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b2413667-ebfa-4f03-90bd-0e62ca277ad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556</text:p>
            <text:p>sc/source/core/data/fillinfo.cxx:1084</text:p>
            <text:p>sc/source/core/data/fillinfo.cxx:1082</text:p>
            <text:p>sc/source/ui/view/gridwin4.cxx:602</text:p>
            <text:p/>
          </table:table-cell>
          <table:table-cell office:value-type="string" calcext:value-type="string">
            <text:p>{</text:p>
            <text:p>mpRowInfo[ nIdx ].freeCellInfo();</text:p>
            <text:p>{</text:p>
            <text:p>}</text:p>
            <text:p/>
          </table:table-cell>
          <table:table-cell office:value-type="string" calcext:value-type="string">
            <text:p>GoUp,Save,Save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static bool cppu::icopyConstructFromElements(struct _sal_Sequence * *, void *, struct _typelib_TypeDescriptionReference *, long, <text:s/>*, long)</text:p>
          </table:table-cell>
          <table:table-cell office:value-type="float" office:value="1.74" calcext:value-type="float">
            <text:p>1,74</text:p>
          </table:table-cell>
          <table:table-cell office:value-type="float" office:value="1637" calcext:value-type="float">
            <text:p>1637</text:p>
          </table:table-cell>
          <table:table-cell office:value-type="string" calcext:value-type="string">
            <text:p>21/10/25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267123c8-c935-4461-b9e0-d6b56dd3e6e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sequence.cxx:566</text:p>
            <text:p>vcl/win/app/salinst.cxx:160</text:p>
            <text:p>cppu/source/uno/sequence.cxx:317</text:p>
            <text:p>cppu/source/uno/sequence.cxx:681</text:p>
            <text:p>cppu/source/uno/sequence.cxx:660</text:p>
            <text:p>cppcanvas/source/mtfrenderer/textaction.cxx:463</text:p>
            <text:p>canvas/source/tools/canvastools.cxx:153</text:p>
            <text:p>cppcanvas/source/mtfrenderer/textaction.cxx:1181</text:p>
            <text:p/>
          </table:table-cell>
          <table:table-cell office:value-type="string" calcext:value-type="string">
            <text:p>*ppSeq = pSeq;</text:p>
            <text:p>sal_uInt32 nCount = comphelper::SolarMutex::doRelease( bUnlockAll );</text:p>
            <text:p>{</text:p>
            <text:p>ret = icopyConstructFromElements(</text:p>
            <text:p>{</text:p>
            <text:p>uno::Sequence&lt; sal_Bool &gt; aKashidaPositions(aOrigKashidaPositions.getArray() + rSubset.mnSubsetBegin,</text:p>
            <text:p>}</text:p>
            <text:p>createSubsetLayout( xTextLayout,</text:p>
            <text:p/>
          </table:table-cell>
          <table:table-cell office:value-type="string" calcext:value-type="string">
            <text:p>Presentation,PresentationCurrentSlide,Presentation,PresentationCurrentSlid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::FuText::SetInEditMode(MouseEvent const &amp;,bool)</text:p>
          </table:table-cell>
          <table:table-cell office:value-type="float" office:value="1.68" calcext:value-type="float">
            <text:p>1,68</text:p>
          </table:table-cell>
          <table:table-cell office:value-type="float" office:value="2645" calcext:value-type="float">
            <text:p>2645</text:p>
          </table:table-cell>
          <table:table-cell office:value-type="string" calcext:value-type="string">
            <text:p>20/01/28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f2e2c77a-97b4-49e8-8d85-4598c62d2f0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func/futext.cxx:1054</text:p>
            <text:p>C:/Program Files (x86)/Microsoft Visual Studio/2019/Community/VC/Tools/MSVC/14.29.30133/include/vector:784</text:p>
            <text:p>cppuhelper/source/weak.cxx:184</text:p>
            <text:p>sd/source/ui/func/futext.cxx:989</text:p>
            <text:p>sd/source/ui/func/futext.cxx:243</text:p>
            <text:p>sd/source/ui/func/futext.cxx:138</text:p>
            <text:p>sd/source/ui/func/futext.cxx:181</text:p>
            <text:p>sd/source/ui/view/drviewse.cxx:239</text:p>
            <text:p>cppu/source/uno/copy.hxx:127</text:p>
            <text:p>cppu/source/uno/copy.hxx:288</text:p>
            <text:p>cppu/source/uno/any.cxx:39</text:p>
            <text:p/>
          </table:table-cell>
          <table:table-cell office:value-type="string" calcext:value-type="string">
            <text:p>if (mpView-&gt;SdrBeginTextEdit(pTextObj.get(), pPV, mpWindow, true, pOutl.release()) &amp;&amp; mxTextObj.get()-&gt;GetObjInventor() == SdrInventor::Default)</text:p>
            <text:p/>
            <text:p>}</text:p>
            <text:p>{</text:p>
            <text:p>SetInEditMode(aMEvt, bQuickDrag);</text:p>
            <text:p>: FuConstruct(pViewSh, pWin, pView, pDoc, rReq)</text:p>
            <text:p>{</text:p>
            <text:p>GetCurrentFunction()-&gt;DoExecute(rReq);</text:p>
            <text:p>{</text:p>
            <text:p>_copyConstructAnyFromData( pDestAny, pSource, pType, pTypeDescr, acquire, mapping );</text:p>
            <text:p>_copyConstructAny( pDest, pSource, pType, nullptr, acquire, nullptr );</text:p>
            <text:p/>
          </table:table-cell>
          <table:table-cell office:value-type="string" calcext:value-type="string">
            <text:p>GridUse,GridUse,Line,Tex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ntentAttribs::GetItem(unsigned short)</text:p>
          </table:table-cell>
          <table:table-cell office:value-type="float" office:value="1.62" calcext:value-type="float">
            <text:p>1,62</text:p>
          </table:table-cell>
          <table:table-cell office:value-type="float" office:value="4601" calcext:value-type="float">
            <text:p>4601</text:p>
          </table:table-cell>
          <table:table-cell office:value-type="string" calcext:value-type="string">
            <text:p>16/08/07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a13a1411-5ecc-4f44-9b48-50d5bfb9d29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doc.cxx:1866</text:p>
            <text:p>editeng/source/editeng/editdoc.cxx:1863</text:p>
            <text:p>editeng/source/editeng/impedit5.cxx:347</text:p>
            <text:p>editeng/source/editeng/impedit5.cxx:311</text:p>
            <text:p>svx/source/svdraw/svdedxv.cxx:2273</text:p>
            <text:p>svl/source/items/itemset.cxx:1839</text:p>
            <text:p>svx/source/svdraw/svdedxv.cxx:2250</text:p>
            <text:p>sc/source/ui/drawfunc/drtxtob.cxx:990</text:p>
            <text:p>sfx2/source/control/bindings.cxx:1177</text:p>
            <text:p>vcl/win/app/saltimer.cxx:113</text:p>
            <text:p>sfx2/source/control/bindings.cxx:239</text:p>
            <text:p/>
          </table:table-cell>
          <table:table-cell office:value-type="string" calcext:value-type="string">
            <text:p>if ( pStyle &amp;&amp; ( aAttribSet.GetItemState( nWhich, false ) != SfxItemState::SET  ) )</text:p>
            <text:p>{</text:p>
            <text:p>const SfxPoolItem&amp; rItem = pNode-&gt;GetContentAttribs().GetItem( nWhich );</text:p>
            <text:p>{</text:p>
            <text:p>rTargetSet.Put(mpTextEditOutlinerView-&gt;GetAttribs(), false);</text:p>
            <text:p>auto p = new WhichPair[m_size];</text:p>
            <text:p>{</text:p>
            <text:p>pView-&gt;GetAttributes(aAttrSet);</text:p>
            <text:p>}</text:p>
            <text:p>if ( pInst &amp;&amp; !pInst-&gt;IsMainThread() )</text:p>
            <text:p>{</text:p>
            <text:p/>
          </table:table-cell>
          <table:table-cell office:value-type="string" calcext:value-type="string">
            <text:p>CharBackColor,CharBackColor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d::out_of_range::out_of_range(std::basic_string&lt;char,std::char_traits&lt;char&gt;,std::allocator&lt;char&gt; &gt; const &amp;)</text:p>
          </table:table-cell>
          <table:table-cell office:value-type="float" office:value="1.59" calcext:value-type="float">
            <text:p>1,59</text:p>
          </table:table-cell>
          <table:table-cell office:value-type="float" office:value="2618" calcext:value-type="float">
            <text:p>2618</text:p>
          </table:table-cell>
          <table:table-cell office:value-type="string" calcext:value-type="string">
            <text:p>19/11/18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1f62625c-3283-4f86-a650-31d88c73e5f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stdexcept:89</text:p>
            <text:p>C:/Program Files (x86)/Microsoft Visual Studio/2019/Community/VC/Tools/MSVC/14.29.30133/include/stdexcept:27</text:p>
            <text:p>E:/r/workdir/UnpackedTarball/mdds/include/mdds/multi_type_vector/util.hpp:153</text:p>
            <text:p>sc/source/core/data/column2.cxx:1959</text:p>
            <text:p>E:/r/workdir/UnpackedTarball/mdds/include/mdds/multi_type_vector/util.hpp:149</text:p>
            <text:p>E:/r/workdir/UnpackedTarball/mdds/include/mdds/multi_type_vector/soa/main_def.inl:535</text:p>
            <text:p>E:/r/workdir/UnpackedTarball/mdds/include/mdds/multi_type_vector/soa/main_def.inl:2698</text:p>
            <text:p>E:/r/workdir/UnpackedTarball/mdds/include/mdds/multi_type_vector/soa/main_def.inl:3699</text:p>
            <text:p>sc/source/core/data/column3.cxx:1165</text:p>
            <text:p>E:/r/workdir/UnpackedTarball/mdds/include/mdds/multi_type_vector/soa/main_def.inl:523</text:p>
            <text:p>sc/inc/mtvfunctions.hxx:478</text:p>
            <text:p/>
          </table:table-cell>
          <table:table-cell office:value-type="string" calcext:value-type="string">
            <text:p/>
            <text:p/>
            <text:p/>
            <text:p>if (IsNotesEmptyBlock(nRow1, nRow2))</text:p>
            <text:p/>
            <text:p/>
            <text:p/>
            <text:p/>
            <text:p>rBlockPos.miSparklinePos = maSparklines.begin();</text:p>
            <text:p/>
            <text:p>PositionType aPos = rStore.position(nStart);</text:p>
            <text:p/>
          </table:table-cell>
          <table:table-cell office:value-type="string" calcext:value-type="string">
            <text:p>PrintPreview,ClosePreview,Save,DeleteColumn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DBManager::MergeMailFiles(SwWrtShell *,SwMergeDescriptor const &amp;)</text:p>
          </table:table-cell>
          <table:table-cell office:value-type="float" office:value="1.59" calcext:value-type="float">
            <text:p>1,59</text:p>
          </table:table-cell>
          <table:table-cell office:value-type="float" office:value="4204" calcext:value-type="float">
            <text:p>4204</text:p>
          </table:table-cell>
          <table:table-cell office:value-type="string" calcext:value-type="string">
            <text:p>17/02/27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73f3168b-72a9-4531-8407-974ede20584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1295</text:p>
            <text:p>sal/rtl/ustring.cxx:1157</text:p>
            <text:p>E:/r/workdir/UnoApiHeadersTarget/udkapi/normal/com/sun/star/uno/Exception.hpp:51</text:p>
            <text:p>E:/r/workdir/UnoApiHeadersTarget/udkapi/normal/com/sun/star/container/NoSuchElementException.hpp:36</text:p>
            <text:p>cppu/source/uno/sequence.cxx:812</text:p>
            <text:p>cppu/source/uno/destr.hxx:288</text:p>
            <text:p>cppu/source/uno/destr.hxx:266</text:p>
            <text:p>cppu/source/uno/sequence.cxx:907</text:p>
            <text:p>C:/Program Files (x86)/Microsoft Visual Studio/2019/Community/VC/Tools/MSVC/14.29.30133/include/vector:698</text:p>
            <text:p>sal/osl/w32/mutex.cxx:83</text:p>
            <text:p>dbaccess/source/core/dataaccess/databasecontext.cxx:281</text:p>
            <text:p/>
          </table:table-cell>
          <table:table-cell office:value-type="string" calcext:value-type="string">
            <text:p>nStartRow = m_pImpl-&gt;pMergeData ? m_pImpl-&gt;pMergeData-&gt;xResultSet-&gt;getRow() : 0;</text:p>
            <text:p>{</text:p>
            <text:p/>
            <text:p/>
            <text:p>pNew = allocSeq( 0, 0 );</text:p>
            <text:p>std::free( pSeq );</text:p>
            <text:p>{</text:p>
            <text:p>idestroySequence(sequence, type, nullptr, release);</text:p>
            <text:p/>
            <text:p>LeaveCriticalSection(pMutexImpl);</text:p>
            <text:p>{</text:p>
            <text:p/>
          </table:table-cell>
          <table:table-cell office:value-type="string" calcext:value-type="string">
            <text:p>UpdateFields,SelectAll,UpdateFields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DPFieldButton::drawPopupButton()</text:p>
          </table:table-cell>
          <table:table-cell office:value-type="float" office:value="1.57" calcext:value-type="float">
            <text:p>1,57</text:p>
          </table:table-cell>
          <table:table-cell office:value-type="float" office:value="4086" calcext:value-type="float">
            <text:p>4086</text:p>
          </table:table-cell>
          <table:table-cell office:value-type="string" calcext:value-type="string">
            <text:p>17/03/31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145f4caa-9206-47ba-815a-af271885e1f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cctrl/dpcontrol.cxx:232</text:p>
            <text:p>C:/Program Files (x86)/Microsoft Visual Studio/2019/Community/VC/Tools/MSVC/14.29.30133/include/vector:1742</text:p>
            <text:p>sc/source/ui/cctrl/dpcontrol.cxx:224</text:p>
            <text:p>sc/source/ui/cctrl/dpcontrol.cxx:159</text:p>
            <text:p>sc/source/ui/view/gridwin4.cxx:2346</text:p>
            <text:p>sc/source/ui/cctrl/dpcontrol.cxx:109</text:p>
            <text:p>sc/source/ui/view/gridwin.cxx:553</text:p>
            <text:p>sc/source/ui/cctrl/checklistmenu.cxx:1558</text:p>
            <text:p>sc/source/ui/cctrl/checklistmenu.cxx:1554</text:p>
            <text:p>sc/source/ui/view/gridwin.cxx:1153</text:p>
            <text:p>C:/Program Files (x86)/Microsoft Visual Studio/2019/Community/VC/Tools/MSVC/14.29.30133/include/xtree:742</text:p>
            <text:p/>
          </table:table-cell>
          <table:table-cell office:value-type="string" calcext:value-type="string">
            <text:p>Color aFaceColor = mpStyle-&gt;GetFaceColor();</text:p>
            <text:p/>
            <text:p>{</text:p>
            <text:p>drawPopupButton();</text:p>
            <text:p>return ( bSimpleQuery &amp;&amp; bColumnFound );</text:p>
            <text:p>{</text:p>
            <text:p>mpWindow-&gt;RefreshAutoFilterButton(maPos);</text:p>
            <text:p>mxPopupEndAction-&gt;execute();</text:p>
            <text:p>{</text:p>
            <text:p>mpAutoFilterPopup-&gt;terminateAllPopupMenus();</text:p>
            <text:p/>
            <text:p/>
          </table:table-cell>
          <table:table-cell office:value-type="string" calcext:value-type="string">
            <text:p>DataFilterAutoFilter,GoDown,GoUp,DataSelec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PrinterController::isShowDialogs()</text:p>
          </table:table-cell>
          <table:table-cell office:value-type="float" office:value="1.46" calcext:value-type="float">
            <text:p>1,46</text:p>
          </table:table-cell>
          <table:table-cell office:value-type="float" office:value="1554" calcext:value-type="float">
            <text:p>1554</text:p>
          </table:table-cell>
          <table:table-cell office:value-type="string" calcext:value-type="string">
            <text:p>21/06/21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7e735058-6f1e-4b2e-a1c0-0cf190d0609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821</text:p>
            <text:p>vcl/source/app/svdata.cxx:77</text:p>
            <text:p>vcl/source/gdi/print3.cxx:777</text:p>
            <text:p>vcl/source/gdi/print3.cxx:582</text:p>
            <text:p>vcl/source/gdi/print3.cxx:562</text:p>
            <text:p>vcl/source/gdi/print3.cxx:576</text:p>
            <text:p>vcl/source/gdi/print3.cxx:333</text:p>
            <text:p>sfx2/source/view/viewprn.cxx:569</text:p>
            <text:p>vcl/source/gdi/print3.cxx:326</text:p>
            <text:p>sfx2/source/view/viewprn.cxx:626</text:p>
            <text:p>sfx2/source/doc/printhelper.cxx:731</text:p>
            <text:p/>
          </table:table-cell>
          <table:table-cell office:value-type="string" calcext:value-type="string">
            <text:p>bool bApi = getBoolProperty( 'IsApi', false );</text:p>
            <text:p>ImplSVData* ImplGetSVData() {</text:p>
            <text:p>if (i_xController-&gt;isShowDialogs() &amp;&amp; !i_xController-&gt;isDirectPrint())</text:p>
            <text:p>{</text:p>
            <text:p>return xController-&gt;getPrinter()-&gt;StartJob( aJobName, xController );</text:p>
            <text:p>ExecutePrintJob(xController);</text:p>
            <text:p>ImplPrintJob(i_xController, i_rInitSetup);</text:p>
            <text:p>{</text:p>
            <text:p>{</text:p>
            <text:p>Printer::PrintJob( GetPrinterController(), aJobSetup );</text:p>
            <text:p>pView-&gt;ExecPrint( aCheckedArgs, true, false );</text:p>
            <text:p/>
          </table:table-cell>
          <table:table-cell office:value-type="string" calcext:value-type="string">
            <text:p>SwBackspace,Bold,Save,Print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SwContentIndex::ChgValue(SwContentIndex const &amp;,long)</text:p>
          </table:table-cell>
          <table:table-cell office:value-type="float" office:value="1.45" calcext:value-type="float">
            <text:p>1,45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b6636c88-75ee-48b9-8680-31785d944c45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index.cxx:130</text:p>
            <text:p>sw/source/core/bastyp/index.cxx:80</text:p>
            <text:p>sw/source/core/crsr/pam.cxx:113</text:p>
            <text:p>sw/source/core/crsr/pam.cxx:114</text:p>
            <text:p>sw/source/core/text/txtfrm.cxx:1367</text:p>
            <text:p>sw/source/core/text/txtfrm.cxx:1365</text:p>
            <text:p>sw/source/core/text/frmcrsr.cxx:616</text:p>
            <text:p>vcl/win/gdi/winlayout.cxx:205</text:p>
            <text:p/>
          </table:table-cell>
          <table:table-cell office:value-type="string" calcext:value-type="string">
            <text:p>m_pNext-&gt;m_pPrev = this;</text:p>
            <text:p>{</text:p>
            <text:p>: nNode( rNode ), nContent( &amp;rNode, nContentOffset )</text:p>
            <text:p>{</text:p>
            <text:p>return SwPosition(*ret.first, ret.second);</text:p>
            <text:p>{</text:p>
            <text:p>*pPos = MapViewToModelPos(nOffset);</text:p>
            <text:p>}</text:p>
            <text:p/>
          </table:table-cell>
          <table:table-cell office:value-type="string" calcext:value-type="string">
            <text:p>Bold,Bold,Bold,FontHeigh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unsigned __int64 std::_Tree&lt;std::_Tset_traits&lt;ScFormulaCell *,std::less&lt;ScFormulaCell *&gt;,std::allocator&lt;ScFormulaCell *&gt;,0&gt; &gt;::erase(class ScFormulaCell * &amp; const)</text:p>
          </table:table-cell>
          <table:table-cell office:value-type="float" office:value="1.45" calcext:value-type="float">
            <text:p>1,45</text:p>
          </table:table-cell>
          <table:table-cell office:value-type="float" office:value="1430" calcext:value-type="float">
            <text:p>1430</text:p>
          </table:table-cell>
          <table:table-cell office:value-type="string" calcext:value-type="string">
            <text:p>21/09/11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257ee96a-ab2e-4b5a-ac4d-bca28163069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331</text:p>
            <text:p>C:/Program Files (x86)/Microsoft Visual Studio/2019/Community/VC/Tools/MSVC/14.29.30133/include/xtree:1330</text:p>
            <text:p>sc/source/core/data/formulacell.cxx:920</text:p>
            <text:p>include/o3tl/deleter.hxx:46</text:p>
            <text:p>include/o3tl/deleter.hxx:46</text:p>
            <text:p>C:/Program Files (x86)/Microsoft Visual Studio/2019/Community/VC/Tools/MSVC/14.29.30133/include/vector:699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xtree:745</text:p>
            <text:p>C:/Program Files (x86)/Microsoft Visual Studio/2019/Community/VC/Tools/MSVC/14.29.30133/include/xtree:742</text:p>
            <text:p>C:/Program Files (x86)/Microsoft Visual Studio/2019/Community/VC/Tools/MSVC/14.29.30133/include/xtree:744</text:p>
            <text:p/>
          </table:table-cell>
          <table:table-cell office:value-type="string" calcext:value-type="string">
            <text:p/>
            <text:p/>
            <text:p>rDocument.RemoveSubTotalCell(this);</text:p>
            <text:p>void operator()(T* p) noexcept { suppress_fun_call_w_exception(delete p); }</text:p>
            <text:p>void operator()(T* p) noexcept { suppress_fun_call_w_exception(delete p); }</text:p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GoRight,GoRight,GoRight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EditView::SetMarkedObjRect(tools::Rectangle const &amp;)</text:p>
          </table:table-cell>
          <table:table-cell office:value-type="float" office:value="1.44" calcext:value-type="float">
            <text:p>1,44</text:p>
          </table:table-cell>
          <table:table-cell office:value-type="float" office:value="2485" calcext:value-type="float">
            <text:p>2485</text:p>
          </table:table-cell>
          <table:table-cell office:value-type="string" calcext:value-type="string">
            <text:p>19/09/03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fb6e7256-8bfe-4a73-ba21-0f2b09e2215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edtv1.cxx:105</text:p>
            <text:p>C:/Program Files (x86)/Microsoft Visual Studio/2019/Community/VC/Tools/MSVC/14.29.30133/include/xtree:745</text:p>
            <text:p>C:/Program Files (x86)/Microsoft Visual Studio/2019/Community/VC/Tools/MSVC/14.29.30133/include/xtree:742</text:p>
            <text:p>svx/source/svdraw/svdedtv1.cxx:78</text:p>
            <text:p>sw/source/uibase/uiview/viewtab.cxx:360</text:p>
            <text:p>E:/r/workdir/UnpackedTarball/skia/src/core/SkCoreBlitters.h:102</text:p>
            <text:p>E:/r/workdir/UnpackedTarball/skia/src/base/SkArenaAlloc.cpp:35</text:p>
            <text:p>E:/r/workdir/UnpackedTarball/skia/src/core/SkDrawBase.cpp:250</text:p>
            <text:p>sw/inc/calbck.hxx:393</text:p>
            <text:p>svl/source/items/itemset.cxx:1893</text:p>
            <text:p>svl/source/items/itemset.cxx:1120</text:p>
            <text:p/>
          </table:table-cell>
          <table:table-cell office:value-type="string" calcext:value-type="string">
            <text:p>SdrObject* pO=pM-&gt;GetMarkedSdrObj();</text:p>
            <text:p/>
            <text:p/>
            <text:p>{</text:p>
            <text:p>rSh.SetObjRect( aRect );</text:p>
            <text:p/>
            <text:p/>
            <text:p/>
            <text:p>if (sw::detail::internal_dyn_cast&lt;TElementType&gt;(pCurrent) == nullptr)</text:p>
            <text:p>{</text:p>
            <text:p>if( SfxItemState::SET == aIter2.GetItemState( true, &amp;pItem ) )</text:p>
            <text:p/>
          </table:table-cell>
          <table:table-cell office:value-type="string" calcext:value-type="string">
            <text:p>UpdateInputFields,DrawTex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::MapModelToView(sw::MergedPara const &amp;,SwTextNode const *,long)</text:p>
          </table:table-cell>
          <table:table-cell office:value-type="float" office:value="1.43" calcext:value-type="float">
            <text:p>1,43</text:p>
          </table:table-cell>
          <table:table-cell office:value-type="float" office:value="2994" calcext:value-type="float">
            <text:p>2994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111a29e8-0b75-46d6-aca2-02240062be5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txtfrm.cxx:1307</text:p>
            <text:p>sw/source/core/layout/anchoredobject.cxx:727</text:p>
            <text:p>sw/source/core/layout/anchoredobject.cxx:714</text:p>
            <text:p>sw/source/core/layout/anchoredobject.cxx:133</text:p>
            <text:p>sw/source/core/layout/anchoredobject.cxx:132</text:p>
            <text:p>sw/source/core/layout/flycnt.cxx:378</text:p>
            <text:p>svx/source/sdr/overlay/overlaymanager.cxx:131</text:p>
            <text:p>D:/a/_work/1/s/src/vctools/crt/vcstartup/src/heap/new_scalar.cpp:35</text:p>
            <text:p>C:/Program Files (x86)/Microsoft Visual Studio/2019/Community/VC/Tools/MSVC/14.29.30133/include/vector:771</text:p>
            <text:p>sw/source/core/layout/flycnt.cxx:332</text:p>
            <text:p>sw/source/core/layout/calcmove.cxx:388</text:p>
            <text:p/>
          </table:table-cell>
          <table:table-cell office:value-type="string" calcext:value-type="string">
            <text:p>for (auto const&amp; e : rMerged.extents)</text:p>
            <text:p>TextFrameIndex const nOffset(pFrame-&gt;MapModelToViewPos(*rAnch.GetContentAnchor()));</text:p>
            <text:p>{</text:p>
            <text:p>SwFrame* pAnchorFrameContainingAnchPos = FindAnchorCharFrame();</text:p>
            <text:p>{</text:p>
            <text:p>const bool bFormatAnchor =</text:p>
            <text:p>}</text:p>
            <text:p/>
            <text:p/>
            <text:p>{</text:p>
            <text:p>MakeAll(pRenderContext);</text:p>
            <text:p/>
          </table:table-cell>
          <table:table-cell office:value-type="string" calcext:value-type="string">
            <text:p>DrawText,InsertGraphic,Undo,InsertGraphi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StyleSheetBase::GetItemSet()</text:p>
          </table:table-cell>
          <table:table-cell office:value-type="float" office:value="1.42" calcext:value-type="float">
            <text:p>1,42</text:p>
          </table:table-cell>
          <table:table-cell office:value-type="float" office:value="4086" calcext:value-type="float">
            <text:p>4086</text:p>
          </table:table-cell>
          <table:table-cell office:value-type="string" calcext:value-type="string">
            <text:p>16/07/02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eeb3a9cc-a39f-47ae-9e0c-7dfd2b8b88d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style.cxx:259</text:p>
            <text:p>svl/source/items/style.cxx:256</text:p>
            <text:p>editeng/source/editeng/editdoc.cxx:1867</text:p>
            <text:p>editeng/source/editeng/editdoc.cxx:1863</text:p>
            <text:p>editeng/source/editeng/impedit2.cxx:4392</text:p>
            <text:p>editeng/source/editeng/impedit2.cxx:791</text:p>
            <text:p>editeng/source/editeng/impedit2.cxx:774</text:p>
            <text:p>editeng/source/editeng/impedit5.cxx:137</text:p>
            <text:p>editeng/source/editeng/impedit5.cxx:130</text:p>
            <text:p>editeng/source/editeng/impedit5.cxx:174</text:p>
            <text:p>editeng/source/editeng/impedit5.cxx:145</text:p>
            <text:p/>
          </table:table-cell>
          <table:table-cell office:value-type="string" calcext:value-type="string">
            <text:p>pSet = new SfxItemSet( m_pPool-&gt;GetPool() );</text:p>
            <text:p>{</text:p>
            <text:p>pTakeFrom = &amp;pStyle-&gt;GetItemSet();</text:p>
            <text:p>{</text:p>
            <text:p>const SvxLineSpacingItem&amp; rLSItem = pPortion-&gt;GetNode()-&gt;GetContentAttribs().GetItem( EE_PARA_SBL );</text:p>
            <text:p>CalcHeight( pNextPortion );</text:p>
            <text:p>{</text:p>
            <text:p>ParaAttribsChanged( pNode );</text:p>
            <text:p>{</text:p>
            <text:p>if (rHint.GetId() == SfxHintId::Dying &amp;&amp; dynamic_cast&lt;const SfxApplication*&gt;(&amp;rBC))</text:p>
            <text:p>{</text:p>
            <text:p/>
          </table:table-cell>
          <table:table-cell office:value-type="string" calcext:value-type="string">
            <text:p>Copy,Undo,Undo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urrShell::CurrShell(SwViewShell *)</text:p>
          </table:table-cell>
          <table:table-cell office:value-type="float" office:value="1.4" calcext:value-type="float">
            <text:p>1,4</text:p>
          </table:table-cell>
          <table:table-cell office:value-type="float" office:value="3703" calcext:value-type="float">
            <text:p>3703</text:p>
          </table:table-cell>
          <table:table-cell office:value-type="string" calcext:value-type="string">
            <text:p>17/02/16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d4692d1c-b2a0-40e5-adfd-1595043481e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newfrm.cxx:332</text:p>
            <text:p>sw/source/core/crsr/pam.cxx:613</text:p>
            <text:p>sw/source/core/layout/newfrm.cxx:325</text:p>
            <text:p>sw/source/core/view/viewsh.cxx:293</text:p>
            <text:p>sw/source/filter/writer/writer.cxx:129</text:p>
            <text:p>sw/source/filter/writer/writer.cxx:121</text:p>
            <text:p>sw/source/filter/writer/writer.cxx:500</text:p>
            <text:p>sfx2/source/doc/docfile.cxx:967</text:p>
            <text:p>sw/source/core/view/viewsh.cxx:261</text:p>
            <text:p>sw/source/core/edit/edws.cxx:104</text:p>
            <text:p>sw/source/core/edit/edws.cxx:99</text:p>
            <text:p/>
          </table:table-cell>
          <table:table-cell office:value-type="string" calcext:value-type="string">
            <text:p>pRoot-&gt;mpCurrShells-&gt;insert( this );</text:p>
            <text:p>SwPaM::~SwPaM() {}</text:p>
            <text:p>{</text:p>
            <text:p>CurrShell aCurr( this );</text:p>
            <text:p>m_pCurrentPam.reset();</text:p>
            <text:p>{</text:p>
            <text:p>ResetWriter();</text:p>
            <text:p>return pImpl-&gt;xStorage;</text:p>
            <text:p>{</text:p>
            <text:p>rCurrentShell.EndAction();</text:p>
            <text:p>for(SwViewShell&amp; rCurrentShell : GetRingContainer())</text:p>
            <text:p/>
          </table:table-cell>
          <table:table-cell office:value-type="string" calcext:value-type="string">
            <text:p>GoUp,GoUp,GoUp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alcClipRect(SdrObject const *,SwRect &amp;,bool)</text:p>
          </table:table-cell>
          <table:table-cell office:value-type="float" office:value="1.36" calcext:value-type="float">
            <text:p>1,36</text:p>
          </table:table-cell>
          <table:table-cell office:value-type="float" office:value="3727" calcext:value-type="float">
            <text:p>3727</text:p>
          </table:table-cell>
          <table:table-cell office:value-type="string" calcext:value-type="string">
            <text:p>16/11/12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1aaeb913-8387-40b1-819f-d52b081ff2b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lay.cxx:1268</text:p>
            <text:p>comphelper/source/misc/solarmutex.cxx:78</text:p>
            <text:p>comphelper/source/misc/solarmutex.cxx:61</text:p>
            <text:p>vcl/win/app/salinst.cxx:160</text:p>
            <text:p>sw/source/core/layout/flylay.cxx:1194</text:p>
            <text:p>sw/source/core/layout/flylay.cxx:482</text:p>
            <text:p>sw/source/core/layout/fly.cxx:2857</text:p>
            <text:p>svl/source/items/itemset.cxx:1893</text:p>
            <text:p>svl/source/items/itemset.cxx:1185</text:p>
            <text:p>sw/source/core/layout/fly.cxx:1995</text:p>
            <text:p>sw/source/core/layout/flylay.cxx:251</text:p>
            <text:p/>
          </table:table-cell>
          <table:table-cell office:value-type="string" calcext:value-type="string">
            <text:p>rRect.Union( aTmp );</text:p>
            <text:p>m_aMutex.release();</text:p>
            <text:p>{</text:p>
            <text:p>sal_uInt32 nCount = comphelper::SolarMutex::doRelease( bUnlockAll );</text:p>
            <text:p>{</text:p>
            <text:p>::CalcClipRect( pObj, aClip );</text:p>
            <text:p>else if ( rSz.GetWidth() &amp;&amp; rSz.GetHeightPercent() == SwFormatFrameSize::SYNCED )</text:p>
            <text:p>{</text:p>
            <text:p>}</text:p>
            <text:p>const SdrTextVertAdjust nAdjust = GetFormat()-&gt;GetTextVertAdjust().GetValue();</text:p>
            <text:p>CheckClip( *pSz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t_mem_slist_append</text:p>
          </table:table-cell>
          <table:table-cell office:value-type="float" office:value="1.33" calcext:value-type="float">
            <text:p>1,33</text:p>
          </table:table-cell>
          <table:table-cell office:value-type="float" office:value="3553" calcext:value-type="float">
            <text:p>3553</text:p>
          </table:table-cell>
          <table:table-cell office:value-type="string" calcext:value-type="string">
            <text:p>17/02/01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65a7dd15-b682-4ba4-b583-58c232e080d8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liblangtag/liblangtag/lt-mem.c:84</text:p>
            <text:p>E:/r/workdir/UnpackedTarball/liblangtag/liblangtag/lt-mem.c:156</text:p>
            <text:p>E:/r/workdir/UnpackedTarball/liblangtag/liblangtag/lt-mem.c:220</text:p>
            <text:p>E:/r/workdir/UnpackedTarball/liblangtag/liblangtag/lt-error.c:146</text:p>
            <text:p>E:/r/workdir/UnpackedTarball/liblangtag/liblangtag/lt-lang-db.c:171</text:p>
            <text:p>E:/r/workdir/UnpackedTarball/liblangtag/liblangtag/lt-lang-db.c:343</text:p>
            <text:p>C:/Program Files (x86)/Microsoft Visual Studio/2019/Community/VC/Tools/MSVC/14.29.30133/include/xtree:1037</text:p>
            <text:p>E:/r/workdir/UnpackedTarball/liblangtag/liblangtag/lt-tag.c:183</text:p>
            <text:p>E:/r/workdir/UnpackedTarball/liblangtag/liblangtag/lt-tag.c:469</text:p>
            <text:p>E:/r/workdir/UnpackedTarball/liblangtag/liblangtag/lt-tag.c:384</text:p>
            <text:p>E:/r/workdir/UnpackedTarball/liblangtag/liblangtag/lt-tag.c:801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google_breakpad::ExceptionHandler::HandleInvalidParameter(wchar_t const *,wchar_t const *,wchar_t const *,unsigned int,unsigned __int64)</text:p>
          </table:table-cell>
          <table:table-cell office:value-type="float" office:value="1.3" calcext:value-type="float">
            <text:p>1,3</text:p>
          </table:table-cell>
          <table:table-cell office:value-type="float" office:value="3728" calcext:value-type="float">
            <text:p>3728</text:p>
          </table:table-cell>
          <table:table-cell office:value-type="string" calcext:value-type="string">
            <text:p>16/07/15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e1d09550-81ca-4570-8c4a-b6f67d447acc</text:p>
          </table:table-cell>
          <table:table-cell office:value-type="string" calcext:value-type="string">
            <text:p>0xc000000d / 0x00000000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577</text:p>
            <text:p/>
          </table:table-cell>
          <table:table-cell office:value-type="string" calcext:value-type="string">
            <text:p/>
            <text:p/>
          </table:table-cell>
          <table:table-cell office:value-type="string" calcext:value-type="string">
            <text:p>InsertFrameInteract,Cut,Save,ExportToPDF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NXDIAS2.DLL</text:p>
          </table:table-cell>
          <table:table-cell office:value-type="float" office:value="1.29" calcext:value-type="float">
            <text:p>1,29</text:p>
          </table:table-cell>
          <table:table-cell office:value-type="float" office:value="3657" calcext:value-type="float">
            <text:p>3657</text:p>
          </table:table-cell>
          <table:table-cell office:value-type="string" calcext:value-type="string">
            <text:p>16/08/09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b3ae43fc-7736-42ae-8278-1c180aca0e3c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DispatchController_Impl::GetCoreMetric(SfxItemPool const &amp;,unsigned short)</text:p>
          </table:table-cell>
          <table:table-cell office:value-type="float" office:value="1.28" calcext:value-type="float">
            <text:p>1,28</text:p>
          </table:table-cell>
          <table:table-cell office:value-type="float" office:value="1163" calcext:value-type="float">
            <text:p>1163</text:p>
          </table:table-cell>
          <table:table-cell office:value-type="string" calcext:value-type="string">
            <text:p>21/11/21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1800c825-d628-4a61-9293-ae172dbfcdb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unoctitm.cxx:497</text:p>
            <text:p>sfx2/source/control/unoctitm.cxx:850</text:p>
            <text:p>sfx2/source/control/unoctitm.cxx:803</text:p>
            <text:p>sfx2/source/control/statcach.cxx:326</text:p>
            <text:p>sfx2/source/control/statcach.cxx:325</text:p>
            <text:p>sfx2/source/control/shell.cxx:185</text:p>
            <text:p>sal/rtl/alloc_global.cxx:42</text:p>
            <text:p>sfx2/source/control/shell.cxx:159</text:p>
            <text:p>sw/source/uibase/app/docshdrw.cxx:78</text:p>
            <text:p>sw/source/uibase/app/docshdrw.cxx:33</text:p>
            <text:p>sw/source/core/doc/docnew.cxx:638</text:p>
            <text:p/>
          </table:table-cell>
          <table:table-cell office:value-type="string" calcext:value-type="string">
            <text:p>return rPool.GetMetric( nWhich );</text:p>
            <text:p>eMapUnit = GetCoreMetric( pShell-&gt;GetPool(), nSID );</text:p>
            <text:p>{</text:p>
            <text:p>SetState_Impl( eState, pState, bMaybeDirty );</text:p>
            <text:p>{</text:p>
            <text:p>pCache-&gt;SetState( SfxItemState::DEFAULT, pItem, true );</text:p>
            <text:p>{</text:p>
            <text:p>{</text:p>
            <text:p>pSwDocShell-&gt;PutItem(SvxGradientListItem(pSwDrawDocument-&gt;GetGradientList(), SID_GRADIENT_LIST));</text:p>
            <text:p>{</text:p>
            <text:p>InitDrawModelAndDocShell(mpDocShell, GetDocumentDrawModelManager().GetDrawModel());</text:p>
            <text:p/>
          </table:table-cell>
          <table:table-cell office:value-type="string" calcext:value-type="string">
            <text:p>SourceView,SourceVie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jvm.so</text:p>
          </table:table-cell>
          <table:table-cell office:value-type="float" office:value="1.27" calcext:value-type="float">
            <text:p>1,27</text:p>
          </table:table-cell>
          <table:table-cell office:value-type="float" office:value="3526" calcext:value-type="float">
            <text:p>3526</text:p>
          </table:table-cell>
          <table:table-cell office:value-type="string" calcext:value-type="string">
            <text:p>16/10/04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e54ce85b-13c7-41b9-8290-f2786a80780f</text:p>
          </table:table-cell>
          <table:table-cell office:value-type="string" calcext:value-type="string">
            <text:p>SIGSEGV /0x00000000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KOAYXJ_U.DLL</text:p>
          </table:table-cell>
          <table:table-cell office:value-type="float" office:value="1.25" calcext:value-type="float">
            <text:p>1,25</text:p>
          </table:table-cell>
          <table:table-cell office:value-type="float" office:value="3534" calcext:value-type="float">
            <text:p>3534</text:p>
          </table:table-cell>
          <table:table-cell office:value-type="string" calcext:value-type="string">
            <text:p>16/08/29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08d04505-7aa5-43c5-a85f-f7f2f84ad52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6184</text:p>
            <text:p/>
          </table:table-cell>
          <table:table-cell office:value-type="string" calcext:value-type="string">
            <text:p>}</text:p>
            <text:p/>
          </table:table-cell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m::sun::star::uno::BaseReference::operator==(com::sun::star::uno::XInterface *)</text:p>
          </table:table-cell>
          <table:table-cell office:value-type="float" office:value="1.22" calcext:value-type="float">
            <text:p>1,22</text:p>
          </table:table-cell>
          <table:table-cell office:value-type="float" office:value="3458" calcext:value-type="float">
            <text:p>3458</text:p>
          </table:table-cell>
          <table:table-cell office:value-type="string" calcext:value-type="string">
            <text:p>16/08/21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70b04d7e-e51c-4006-ab4c-7bb3e4fec6d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Reference.hxx:423</text:p>
            <text:p>include/com/sun/star/uno/Reference.hxx:416</text:p>
            <text:p>svtools/source/misc/embedhlp.cxx:214</text:p>
            <text:p>sal/osl/w32/mutex.cxx:78</text:p>
            <text:p>comphelper/source/container/interfacecontainer2.cxx:61</text:p>
            <text:p>svtools/source/misc/embedhlp.cxx:210</text:p>
            <text:p>embeddedobj/source/msole/olemisc.cxx:470</text:p>
            <text:p>embeddedobj/source/msole/olemisc.cxx:441</text:p>
            <text:p>comphelper/source/container/embeddedobjectcontainer.cxx:206</text:p>
            <text:p>sfx2/source/doc/objxtor.cxx:315</text:p>
            <text:p>sfx2/source/doc/objxtor.cxx:287</text:p>
            <text:p/>
          </table:table-cell>
          <table:table-cell office:value-type="string" calcext:value-type="string">
            <text:p>Reference&lt; XInterface &gt; x2( pInterface, UNO_QUERY );</text:p>
            <text:p>{</text:p>
            <text:p>if ( pObject &amp;&amp; pObject-&gt;IsLocked() &amp;&amp; Source.Source == pObject-&gt;GetObject() )</text:p>
            <text:p>{</text:p>
            <text:p>}</text:p>
            <text:p>{</text:p>
            <text:p>static_cast&lt;util::XCloseListener*&gt;(pIterator.next())-&gt;queryClosing( aSource, bDeliverOwnership );</text:p>
            <text:p>{</text:p>
            <text:p>xClose-&gt;close( true );</text:p>
            <text:p>pImpl-&gt;mxObjectContainer-&gt;CloseEmbeddedObjects();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nvoglv64.dll</text:p>
          </table:table-cell>
          <table:table-cell office:value-type="float" office:value="1.22" calcext:value-type="float">
            <text:p>1,22</text:p>
          </table:table-cell>
          <table:table-cell office:value-type="float" office:value="3424" calcext:value-type="float">
            <text:p>3424</text:p>
          </table:table-cell>
          <table:table-cell office:value-type="string" calcext:value-type="string">
            <text:p>16/09/14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953e0fed-9a9f-47a5-b6cc-75f3e3b07ac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ndo,InsertColumnsAfter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AutoFormat::EnsureFormatted(SwTextFrame const &amp;)</text:p>
          </table:table-cell>
          <table:table-cell office:value-type="float" office:value="1.22" calcext:value-type="float">
            <text:p>1,22</text:p>
          </table:table-cell>
          <table:table-cell office:value-type="float" office:value="2329" calcext:value-type="float">
            <text:p>2329</text:p>
          </table:table-cell>
          <table:table-cell office:value-type="string" calcext:value-type="string">
            <text:p>19/03/04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65287ca2-482a-40b4-be01-4ff9edb174e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edit/autofmt.cxx:244</text:p>
            <text:p>svl/source/undo/undo.cxx:317</text:p>
            <text:p>sw/source/core/layout/frmtool.cxx:3783</text:p>
            <text:p>sw/source/core/edit/autofmt.cxx:242</text:p>
            <text:p>sw/source/core/edit/autofmt.cxx:343</text:p>
            <text:p>sw/source/core/edit/autofmt.cxx:300</text:p>
            <text:p>sw/source/core/edit/autofmt.cxx:2395</text:p>
            <text:p>sw/source/core/crsr/findtxt.cxx:575</text:p>
            <text:p>sw/source/core/crsr/pam.cxx:109</text:p>
            <text:p>sw/source/core/bastyp/index.cxx:139</text:p>
            <text:p>sw/source/core/bastyp/index.cxx:80</text:p>
            <text:p/>
          </table:table-cell>
          <table:table-cell office:value-type="string" calcext:value-type="string">
            <text:p>if( m_aFlags.bAFormatByInput &amp;&amp; !pFrame-&gt;isFrameAreaDefinitionValid() )</text:p>
            <text:p>{</text:p>
            <text:p>{</text:p>
            <text:p>{</text:p>
            <text:p>m_pCurTextFrame = GetFrame( *m_pCurTextNd );</text:p>
            <text:p>{</text:p>
            <text:p>GoNextPara();</text:p>
            <text:p>aPaM.GetMark()-&gt;Assign( rTextNode.GetIndex() + 1 );</text:p>
            <text:p>{</text:p>
            <text:p>Remove();</text:p>
            <text:p>{</text:p>
            <text:p/>
          </table:table-cell>
          <table:table-cell office:value-type="string" calcext:value-type="string">
            <text:p>GoUp,GoUp,GoUp,GoLeft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amdocl64.dll</text:p>
          </table:table-cell>
          <table:table-cell office:value-type="float" office:value="1.21" calcext:value-type="float">
            <text:p>1,21</text:p>
          </table:table-cell>
          <table:table-cell office:value-type="float" office:value="3496" calcext:value-type="float">
            <text:p>3496</text:p>
          </table:table-cell>
          <table:table-cell office:value-type="string" calcext:value-type="string">
            <text:p>16/06/25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6749d28d-f710-446e-9e49-5eab94331b26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pencl/source/openclwrapper.cxx:323</text:p>
            <text:p>opencl/source/openclwrapper.cxx:319</text:p>
            <text:p>opencl/source/openclwrapper.cxx:428</text:p>
            <text:p>opencl/source/openclwrapper.cxx:364</text:p>
            <text:p>sc/source/core/opencl/formulagroupcl.cxx:2610</text:p>
            <text:p>sal/rtl/ustring.cxx:1144</text:p>
            <text:p>sc/source/core/opencl/formulagroupcl.cxx:2486</text:p>
            <text:p>sc/source/core/opencl/formulagroupcl.cxx:2574</text:p>
            <text:p>sc/source/core/opencl/formulagroupcl.cxx:2810</text:p>
            <text:p/>
          </table:table-cell>
          <table:table-cell office:value-type="string" calcext:value-type="string">
            <text:p>clStatus = clBuildProgram(gpuInfo-&gt;mpArryPrograms[idx], 1, &amp;gpuInfo-&gt;mpDevID,</text:p>
            <text:p>{</text:p>
            <text:p>return buildProgram(buildOption, gpuInfo, idx);</text:p>
            <text:p>{</text:p>
            <text:p>if (openclwrapper::buildProgramFromBinary('',</text:p>
            <text:p>}</text:p>
            <text:p>mnResultSize(nResultSize) {}</text:p>
            <text:p>{</text:p>
            <text:p>pDynamicKernel-&gt;CreateKernel();</text:p>
            <text:p/>
          </table:table-cell>
          <table:table-cell office:value-type="string" calcext:value-type="string">
            <text:p>GoLeft,GoLeft,GoLeft,GoLef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Cursor::IsInWordWT(short,SwRootFrame const *)</text:p>
          </table:table-cell>
          <table:table-cell office:value-type="float" office:value="1.2" calcext:value-type="float">
            <text:p>1,2</text:p>
          </table:table-cell>
          <table:table-cell office:value-type="float" office:value="989" calcext:value-type="float">
            <text:p>989</text:p>
          </table:table-cell>
          <table:table-cell office:value-type="string" calcext:value-type="string">
            <text:p>22/02/19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669f4c43-6782-4db6-8418-031fe17a12d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swcrsr.cxx:1261</text:p>
            <text:p>svl/source/items/cenumitm.cxx:138</text:p>
            <text:p>sw/source/core/frmedt/feshview.cxx:1138</text:p>
            <text:p>sw/source/uibase/shells/textsh1.cxx:2215</text:p>
            <text:p>include/o3tl/sorted_vector.hxx:391</text:p>
            <text:p>D:/a/_work/1/s/src/vctools/crt/vcstartup/src/heap/new_scalar.cpp:35</text:p>
            <text:p>sfx2/source/doc/zoomitem.cxx:52</text:p>
            <text:p>sfx2/source/doc/zoomitem.cxx:51</text:p>
            <text:p>svl/source/items/itemset.cxx:792</text:p>
            <text:p>sw/source/uibase/uiview/view2.cxx:2185</text:p>
            <text:p>include/rtl/instance.hxx:398</text:p>
            <text:p/>
          </table:table-cell>
          <table:table-cell office:value-type="string" calcext:value-type="string">
            <text:p>HideWrapper w(pLayout, pTextNd, nPtPos);</text:p>
            <text:p>{</text:p>
            <text:p>return nullptr != ::GetFlyFromMarked( &amp;Imp()-&gt;GetDrawView()-&gt;GetMarkedObjectList(),</text:p>
            <text:p>bool bWord = rSh.IsInWord( nWordType ) || rSh.IsStartWord( nWordType ) || rSh.IsEndWord( nWordType );</text:p>
            <text:p>const_iterator const it = std::lower_bound(first, last, v, Compare());</text:p>
            <text:p/>
            <text:p>return new SvxZoomItem( *this );</text:p>
            <text:p>{</text:p>
            <text:p>SfxPoolItem const* pNew(implCreateItemEntry(*GetPool(), &amp;rItem, nWhich, bPassingOwnership));</text:p>
            <text:p>}</text:p>
            <text:p>static T &amp; get() {</text:p>
            <text:p/>
          </table:table-cell>
          <table:table-cell office:value-type="string" calcext:value-type="string">
            <text:p>InsertField,InsertPageNumberField,Delete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UndoTableNdsChg::UndoImpl(sw::UndoRedoContext &amp;)</text:p>
          </table:table-cell>
          <table:table-cell office:value-type="float" office:value="1.16" calcext:value-type="float">
            <text:p>1,16</text:p>
          </table:table-cell>
          <table:table-cell office:value-type="float" office:value="3284" calcext:value-type="float">
            <text:p>3284</text:p>
          </table:table-cell>
          <table:table-cell office:value-type="string" calcext:value-type="string">
            <text:p>16/08/21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a12d7971-6a22-484f-aa7e-2e69064c765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1663</text:p>
            <text:p>cppu/source/uno/copy.hxx:127</text:p>
            <text:p>sw/source/core/crsr/viscrs.cxx:581</text:p>
            <text:p>sw/source/core/undo/untbl.cxx:1657</text:p>
            <text:p>sw/source/core/undo/undobj.cxx:225</text:p>
            <text:p>svl/source/undo/undo.cxx:1331</text:p>
            <text:p>svl/source/undo/undo.cxx:715</text:p>
            <text:p>sw/source/core/crsr/crsrsh.cxx:1260</text:p>
            <text:p>svl/source/undo/undo.cxx:672</text:p>
            <text:p>sw/source/core/undo/docundo.cxx:700</text:p>
            <text:p>sw/source/core/crsr/viscrs.cxx:907</text:p>
            <text:p/>
          </table:table-cell>
          <table:table-cell office:value-type="string" calcext:value-type="string">
            <text:p>pTableNd-&gt;GetTable().SwitchFormulasToInternalRepresentation();</text:p>
            <text:p>{</text:p>
            <text:p>SwTextInputField* pCurTextInputFieldAtCursor =</text:p>
            <text:p>{</text:p>
            <text:p>UndoImpl(*pContext);</text:p>
            <text:p>maUndoActions[--i].pAction-&gt;UndoWithContext( i_context 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>, SwSelPaintRects(rCShell)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ole32.dll</text:p>
          </table:table-cell>
          <table:table-cell office:value-type="float" office:value="1.13" calcext:value-type="float">
            <text:p>1,13</text:p>
          </table:table-cell>
          <table:table-cell office:value-type="float" office:value="3136" calcext:value-type="float">
            <text:p>3136</text:p>
          </table:table-cell>
          <table:table-cell office:value-type="string" calcext:value-type="string">
            <text:p>16/10/02</text:p>
          </table:table-cell>
          <table:table-cell office:value-type="string" calcext:value-type="string">
            <text:p>24/05/16</text:p>
          </table:table-cell>
          <table:table-cell office:value-type="string" calcext:value-type="string">
            <text:p>1ab020f5-4c5e-443c-8a5c-a59602c2377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dtrans/MtaOleClipb.cxx:685</text:p>
            <text:p/>
          </table:table-cell>
          <table:table-cell office:value-type="string" calcext:value-type="string">
            <text:p>return pInst-&gt;run( );</text:p>
            <text:p/>
          </table:table-cell>
          <table:table-cell office:value-type="string" calcext:value-type="string">
            <text:p>GoDownSel,GoDownSel,Copy,GoDow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rame::PrepareCursor()</text:p>
          </table:table-cell>
          <table:table-cell office:value-type="float" office:value="1.11" calcext:value-type="float">
            <text:p>1,11</text:p>
          </table:table-cell>
          <table:table-cell office:value-type="float" office:value="3123" calcext:value-type="float">
            <text:p>3123</text:p>
          </table:table-cell>
          <table:table-cell office:value-type="string" calcext:value-type="string">
            <text:p>16/09/11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8fea1699-d48f-4880-a525-63fbb91bd62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calcmove.cxx:445</text:p>
            <text:p>sw/source/core/layout/frmtool.cxx:3783</text:p>
            <text:p>sw/source/core/layout/calcmove.cxx:417</text:p>
            <text:p>sw/source/core/crsr/crsrsh.cxx:2213</text:p>
            <text:p>C:/Program Files (x86)/Microsoft Visual Studio/2019/Community/VC/Tools/MSVC/14.29.30133/include/vector:1742</text:p>
            <text:p>C:/Program Files (x86)/Microsoft Visual Studio/2019/Community/VC/Tools/MSVC/14.29.30133/include/deque:1471</text:p>
            <text:p>sw/source/core/inc/frame.hxx:1111</text:p>
            <text:p>sw/source/core/txtnode/ndtxt.cxx:4779</text:p>
            <text:p>sw/source/core/crsr/crsrsh.cxx:816</text:p>
            <text:p>sw/source/core/crsr/crsrsh.cxx:280</text:p>
            <text:p>svx/source/svdraw/svdmark.cxx:585</text:p>
            <text:p/>
          </table:table-cell>
          <table:table-cell office:value-type="string" calcext:value-type="string">
            <text:p>GetUpper()-&gt;Calc(getRootFrame()-&gt;GetCurrShell() ? getRootFrame()-&gt;GetCurrShell()-&gt;GetOut() : nullptr);</text:p>
            <text:p>{</text:p>
            <text:p>{</text:p>
            <text:p>pFrame-&gt;PrepareCursor();</text:p>
            <text:p/>
            <text:p/>
            <text:p>return IsInTab() ? ImplFindTabFrame() : nullptr;</text:p>
            <text:p>{</text:p>
            <text:p>if (rNode.GetTextNode()-&gt;IsHidden())</text:p>
            <text:p>UpdateCursor( eFlags, bIdleEnd );      // Show Cursor changes</text:p>
            <text:p>{</text:p>
            <text:p/>
          </table:table-cell>
          <table:table-cell office:value-type="string" calcext:value-type="string">
            <text:p>Undo,SelectAll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WClient.dll</text:p>
          </table:table-cell>
          <table:table-cell office:value-type="float" office:value="1.09" calcext:value-type="float">
            <text:p>1,09</text:p>
          </table:table-cell>
          <table:table-cell office:value-type="float" office:value="1437" calcext:value-type="float">
            <text:p>1437</text:p>
          </table:table-cell>
          <table:table-cell office:value-type="string" calcext:value-type="string">
            <text:p>20/10/06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9341bcb1-33c4-4f6a-8bd4-950120a6c0f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01</text:p>
            <text:p>E:/r/workdir/UnpackedTarball/skia/tools/sk_app/VulkanWindowContext.cpp:448</text:p>
            <text:p>E:/r/workdir/UnpackedTarball/skia/tools/sk_app/VulkanWindowContext.cpp:447</text:p>
            <text:p>vcl/skia/SkiaHelper.cxx:834</text:p>
            <text:p>vcl/skia/SkiaHelper.cxx:833</text:p>
            <text:p>vcl/source/app/svmain.cxx:625</text:p>
            <text:p>vcl/source/app/svmain.cxx:447</text:p>
            <text:p>vcl/source/app/svmain.cxx:254</text:p>
            <text:p>desktop/source/app/sofficemain.cxx:94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/>
            <text:p/>
            <text:p/>
            <text:p>sharedWindowContext.reset();</text:p>
            <text:p>{</text:p>
            <text:p>DestroySalInstance( pSVData-&gt;mpDefInst );</text:p>
            <text:p>{</text:p>
            <text:p>DeInitVCL();</text:p>
            <text:p>return SVMain();</text:p>
            <text:p>SAL_IMPLEMENT_MAIN()</text:p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helper::detail::loadSharedLibComponentFactory(rtl::OUString const &amp;,rtl::OUString const &amp;,rtl::OUString const &amp;,rtl::OUString const &amp;,rtl::OUString const &amp;,com::sun::star::uno::Reference&lt;com::sun::star::lang::XMultiServiceFactory&gt; const &amp;,std::functio</text:p>
          </table:table-cell>
          <table:table-cell office:value-type="float" office:value="1.07" calcext:value-type="float">
            <text:p>1,07</text:p>
          </table:table-cell>
          <table:table-cell office:value-type="float" office:value="2450" calcext:value-type="float">
            <text:p>2450</text:p>
          </table:table-cell>
          <table:table-cell office:value-type="string" calcext:value-type="string">
            <text:p>18/02/13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8679f0ee-f3e9-469c-9d08-c99b6ff07aa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shlib.cxx:356</text:p>
            <text:p>sal/rtl/ustring.cxx:1158</text:p>
            <text:p>cppuhelper/source/servicemanager.cxx:818</text:p>
            <text:p>cppuhelper/source/servicemanager.cxx:818</text:p>
            <text:p>cppuhelper/source/servicemanager.cxx:1779</text:p>
            <text:p>cppuhelper/source/servicemanager.cxx:1004</text:p>
            <text:p>cppuhelper/source/servicemanager.cxx:971</text:p>
            <text:p>sd/source/ui/app/sdmod1.cxx:245</text:p>
            <text:p>E:/r/workdir/SdiTarget/sd/sdi/sdslots.hxx:1083</text:p>
            <text:p>vcl/win/window/salframe.cxx:6085</text:p>
            <text:p>vcl/win/window/salframe.cxx:6192</text:p>
            <text:p/>
          </table:table-cell>
          <table:table-cell office:value-type="string" calcext:value-type="string">
            <text:p>}</text:p>
            <text:p>return rtl::str::release(pThis);</text:p>
            <text:p>cppuhelper::detail::loadSharedLibComponentFactory(</text:p>
            <text:p>cppuhelper::detail::loadSharedLibComponentFactory(</text:p>
            <text:p>loadImplementation(context, impl);</text:p>
            <text:p>std::shared_ptr&lt; Data::Implementation &gt; impl(</text:p>
            <text:p>return createInstanceWithContext(aServiceSpecifier, context_);</text:p>
            <text:p>}</text:p>
            <text:p/>
            <text:p>ImplHandleUserEvent( hWnd, lParam );</text:p>
            <text:p>nRet = SalFrameWndProc( hWnd, nMsg, wParam, lParam, bDef );</text:p>
            <text:p/>
          </table:table-cell>
          <table:table-cell office:value-type="string" calcext:value-type="string">
            <text:p>Print,Print,Print,Ope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UndoGroup::Undo()</text:p>
          </table:table-cell>
          <table:table-cell office:value-type="float" office:value="1.06" calcext:value-type="float">
            <text:p>1,06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16/08/03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d22eaa7c-c566-4a84-b3e8-a8605a498e9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129</text:p>
            <text:p>sc/source/ui/undo/undodraw.cxx:77</text:p>
            <text:p>sc/source/ui/undo/undodraw.cxx:74</text:p>
            <text:p>svl/source/undo/undo.cxx:715</text:p>
            <text:p>cppu/source/uno/any.cxx:39</text:p>
            <text:p>E:/r/workdir/UnoApiHeadersTarget/udkapi/normal/com/sun/star/uno/RuntimeException.hpp:90</text:p>
            <text:p>comphelper/source/misc/solarmutex.cxx:78</text:p>
            <text:p>E:/r/workdir/UnoApiHeadersTarget/udkapi/normal/com/sun/star/uno/RuntimeException.hpp:90</text:p>
            <text:p>svl/source/undo/undo.cxx:672</text:p>
            <text:p>sc/source/ui/view/tabvwshb.cxx:803</text:p>
            <text:p>cppu/source/typelib/typelib.cxx:1327</text:p>
            <text:p/>
          </table:table-cell>
          <table:table-cell office:value-type="string" calcext:value-type="string">
            <text:p>(*it)-&gt;Undo();</text:p>
            <text:p>pDrawUndo-&gt;Undo();</text:p>
            <text:p>{</text:p>
            <text:p>pAction-&gt;UndoWithContext( *i_contextOrNull );</text:p>
            <text:p>_copyConstructAny( pDest, pSource, pType, nullptr, acquire, nullptr );</text:p>
            <text:p/>
            <text:p>m_aMutex.release();</text:p>
            <text:p/>
            <text:p>{</text:p>
            <text:p>pUndoManager-&gt;UndoWithContext(aUndoRedoContext);</text:p>
            <text:p>{</text:p>
            <text:p/>
          </table:table-cell>
          <table:table-cell office:value-type="string" calcext:value-type="string">
            <text:p>Copy,Delete,Paste,Undo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ShellStreams64.dll</text:p>
          </table:table-cell>
          <table:table-cell office:value-type="float" office:value="1.05" calcext:value-type="float">
            <text:p>1,05</text:p>
          </table:table-cell>
          <table:table-cell office:value-type="float" office:value="2982" calcext:value-type="float">
            <text:p>2982</text:p>
          </table:table-cell>
          <table:table-cell office:value-type="string" calcext:value-type="string">
            <text:p>16/08/15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26a7bc6b-5ea8-4335-9947-68d2311c5e77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aveAs,SaveAs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AccEventCache.dll</text:p>
          </table:table-cell>
          <table:table-cell office:value-type="float" office:value="1.02" calcext:value-type="float">
            <text:p>1,02</text:p>
          </table:table-cell>
          <table:table-cell office:value-type="float" office:value="1278" calcext:value-type="float">
            <text:p>1278</text:p>
          </table:table-cell>
          <table:table-cell office:value-type="string" calcext:value-type="string">
            <text:p>20/12/09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c306cbfd-eede-4c41-a976-eb3ea325122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UAccCOM/MAccessible.cxx:2381</text:p>
            <text:p>winaccessibility/source/UAccCOM/MAccessible.h:63</text:p>
            <text:p>C:/Program Files (x86)/Microsoft Visual Studio/2019/Community/VC/Tools/MSVC/14.29.30133/atlmfc/include/atlcom.h:2926</text:p>
            <text:p>winaccessibility/source/UAccCOM/MAccessible.cxx:1728</text:p>
            <text:p/>
          </table:table-cell>
          <table:table-cell office:value-type="string" calcext:value-type="string">
            <text:p>{</text:p>
            <text:p>BEGIN_COM_MAP(CMAccessible)</text:p>
            <text:p/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EditView::ExecuteSpellPopup(Point const &amp;,Link&lt;SpellCallbackInfo &amp;,void&gt; const &amp;)</text:p>
          </table:table-cell>
          <table:table-cell office:value-type="float" office:value="1.02" calcext:value-type="float">
            <text:p>1,02</text:p>
          </table:table-cell>
          <table:table-cell office:value-type="float" office:value="987" calcext:value-type="float">
            <text:p>987</text:p>
          </table:table-cell>
          <table:table-cell office:value-type="string" calcext:value-type="string">
            <text:p>21/09/27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71d5505c-2816-4965-b0a0-96938de4e75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1188</text:p>
            <text:p>editeng/source/editeng/impedit3.cxx:4346</text:p>
            <text:p>C:/Program Files (x86)/Microsoft Visual Studio/2019/Community/VC/Tools/MSVC/14.29.30133/include/functional:821</text:p>
            <text:p/>
          </table:table-cell>
          <table:table-cell office:value-type="string" calcext:value-type="string">
            <text:p>aPaM2 = pImpEditView-&gt;pEditEngine-&gt;pImpEditEngine-&gt;CreateEditPaM(aP2);</text:p>
            <text:p>if (GetVerJustification(i) != SvxCellVerJustify::Block)</text:p>
            <text:p/>
            <text:p/>
          </table:table-cell>
          <table:table-cell office:value-type="string" calcext:value-type="string">
            <text:p>Paste,SelectAll,TextAttributes,PresentationCurrentSlid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yObject_CallFunction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5/15</text:p>
          </table:table-cell>
          <table:table-cell office:value-type="string" calcext:value-type="string">
            <text:p>73a9350a-cf6f-46c9-8aa9-f1d3efa3f29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Objects/call.c:961</text:p>
            <text:p>pyuno/source/module/pyuno_runtime.cxx:181</text:p>
            <text:p>E:/r/workdir/UnpackedTarball/python3/Objects/stringlib/eq.h:22</text:p>
            <text:p>pyuno/source/module/pyuno_runtime.cxx:179</text:p>
            <text:p>pyuno/source/module/pyuno_runtime.cxx:1009</text:p>
            <text:p>pyuno/source/module/pyuno_runtime.cxx:1006</text:p>
            <text:p>pyuno/source/module/pyuno_runtime.cxx:874</text:p>
            <text:p>E:/r/workdir/UnpackedTarball/python3/Objects/dictobject.c:3394</text:p>
            <text:p>pyuno/source/module/pyuno_runtime.cxx:174</text:p>
            <text:p>pyuno/source/module/pyuno_runtime.cxx:154</text:p>
            <text:p>pyuno/source/module/pyuno_runtime.cxx:353</text:p>
            <text:p/>
          </table:table-cell>
          <table:table-cell office:value-type="string" calcext:value-type="string">
            <text:p/>
            <text:p>PyRef module( PyImport_ImportModule( 'uno' ), SAL_NO_ACQUIRE, NOT_NULL );</text:p>
            <text:p/>
            <text:p>{</text:p>
            <text:p>dictUnoModule = importUnoModule();</text:p>
            <text:p>{</text:p>
            <text:p>unoModule = impl-&gt;cargo-&gt;getUnoModule();</text:p>
            <text:p/>
            <text:p>runtimeImpl = PyDict_GetItemString( globalDict.get() , 'pyuno_runtime' );</text:p>
            <text:p>{</text:p>
            <text:p>getRuntimeImpl( globalDict , runtime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MoveTableDlg::Init(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5/19</text:p>
          </table:table-cell>
          <table:table-cell office:value-type="string" calcext:value-type="string">
            <text:p>3da2dcd1-ca3e-409a-a665-dcb09d2a3ba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miscdlgs/mvtabdlg.cxx:195</text:p>
            <text:p>sc/source/ui/miscdlgs/mvtabdlg.cxx:64</text:p>
            <text:p>sc/source/ui/attrdlg/scdlgfact.cxx:1169</text:p>
            <text:p>sc/source/ui/view/tabvwshf.cxx:538</text:p>
            <text:p>E:/r/workdir/SdiTarget/sc/sdi/scslots.hxx:1496</text:p>
            <text:p>sfx2/source/control/dispatch.cxx:254</text:p>
            <text:p>sfx2/source/control/dispatch.cxx:753</text:p>
            <text:p>sfx2/source/control/bindings.cxx:1059</text:p>
            <text:p>sfx2/source/control/unoctitm.cxx:688</text:p>
            <text:p>sfx2/source/control/unoctitm.cxx:250</text:p>
            <text:p>framework/source/uielement/menubarmanager.cxx:823</text:p>
            <text:p/>
          </table:table-cell>
          <table:table-cell table:style-name="ce2" office:value-type="string" calcext:value-type="string">
            <text:p>= ScTabViewShell::GetActiveViewShell()-&gt;GetViewData().GetOptions().GetOption(</text:p>
            <text:p>Init();</text:p>
            <text:p>return VclPtr&lt;AbstractScMoveTableDlg_Impl&gt;::Create(std::make_unique&lt;ScMoveTableDlg&gt;(pParent, rDefault));</text:p>
            <text:p>ScopedVclPtr&lt;AbstractScMoveTableDlg&gt; pDlg(pFact-&gt;CreateScMoveTableDlg(GetFrameWeld(),</text:p>
            <text:p/>
            <text:p>(*pFunc)(&amp;rShell, rReq);</text:p>
            <text:p>Call_Impl( rShell, rSlot, rReq, SfxCallMode::RECORD==(eCallMode&amp;SfxCallMode::RECORD) );</text:p>
            <text:p>}</text:p>
            <text:p>pDispatcher-&gt;GetBindings()-&gt;Execute_Impl( aReq, pSlot, pShell );</text:p>
            <text:p>pImpl-&gt;dispatch(aURL, aArgs,</text:p>
            <text:p>xDispatch-&gt;dispatch( aTargetURL, aArgs );</text:p>
            <text:p/>
          </table:table-cell>
          <table:table-cell office:value-type="string" calcext:value-type="string">
            <text:p>FormatCellDialog,FormatCellDialog,FormatCellDialog,Mo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PoolItemHolder::~SfxPoolItemHolder(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5/16</text:p>
          </table:table-cell>
          <table:table-cell office:value-type="string" calcext:value-type="string">
            <text:p>54f70ce2-4dfd-499c-9e72-678bafe98a3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116</text:p>
            <text:p>svl/source/items/itemset.cxx:106</text:p>
            <text:p>C:/Program Files (x86)/Microsoft Visual Studio/2019/Community/VC/Tools/MSVC/14.29.30133/include/memory:3198</text:p>
            <text:p>C:/Program Files (x86)/Microsoft Visual Studio/2019/Community/VC/Tools/MSVC/14.29.30133/include/memory:3196</text:p>
            <text:p>sc/source/core/data/attrib.cxx:412</text:p>
            <text:p>sc/source/core/data/attrib.cxx:411</text:p>
            <text:p>svl/source/items/itemset.cxx:636</text:p>
            <text:p>svl/source/items/itemset.cxx:562</text:p>
            <text:p>svl/source/items/itemset.cxx:556</text:p>
            <text:p>svl/source/items/style.cxx:150</text:p>
            <text:p>svl/source/items/style.cxx:143</text:p>
            <text:p/>
          </table:table-cell>
          <table:table-cell office:value-type="string" calcext:value-type="string">
            <text:p>}</text:p>
            <text:p>{</text:p>
            <text:p/>
            <text:p/>
            <text:p>}</text:p>
            <text:p>{</text:p>
            <text:p>for (auto&amp; rCandidate : *this)</text:p>
            <text:p>ClearAllItemsImpl();</text:p>
            <text:p>{</text:p>
            <text:p>delete pSet;</text:p>
            <text:p>{</text:p>
            <text:p/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kStrike::strikePromise(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5/15</text:p>
          </table:table-cell>
          <table:table-cell office:value-type="string" calcext:value-type="string">
            <text:p>14e7fd1d-f9e9-44a9-9971-111322d5696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Strike.h:112</text:p>
            <text:p>E:/r/workdir/UnpackedTarball/skia/src/text/StrikeForGPU.cpp:87</text:p>
            <text:p>E:/r/workdir/UnpackedTarball/skia/src/text/gpu/SubRunContainer.cpp:1873</text:p>
            <text:p/>
          </table:table-cell>
          <table:table-cell office:value-type="string" calcext:value-type="string">
            <text:p/>
            <text:p/>
            <text:p/>
            <text:p/>
          </table:table-cell>
          <table:table-cell office:value-type="string" calcext:value-type="string">
            <text:p>GoRight,GoRight,GoRight,GoRigh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kStrokeRec::applyToPath(SkPath *,SkPath const &amp;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5/09</text:p>
          </table:table-cell>
          <table:table-cell office:value-type="string" calcext:value-type="string">
            <text:p>3f4807c7-1736-45a8-8b73-494f1f35076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StrokeRec.cpp:108</text:p>
            <text:p>D:/a/_work/1/s/src/vctools/crt/vcstartup/src/heap/throw_bad_alloc.cpp:35</text:p>
            <text:p>E:/r/workdir/UnpackedTarball/skia/src/core/SkPath.cpp:811</text:p>
            <text:p>D:/a/_work/1/s/src/vctools/crt/vcstartup/src/heap/new_scalar.cpp:48</text:p>
            <text:p>vcl/skia/salbmp.cxx:134</text:p>
            <text:p>vcl/skia/salbmp.cxx:116</text:p>
            <text:p>vcl/skia/salbmp.cxx:1239</text:p>
            <text:p>E:/r/workdir/UnpackedTarball/skia/src/core/SkBitmapDevice.cpp:317</text:p>
            <text:p>E:/r/workdir/UnpackedTarball/skia/src/core/SkDevice.cpp:387</text:p>
            <text:p>E:/r/workdir/UnpackedTarball/skia/src/core/SkDrawBase.cpp:53</text:p>
            <text:p>E:/r/workdir/UnpackedTarball/skia/src/core/SkDraw.cpp:52</text:p>
            <text:p/>
          </table:table-cell>
          <table:table-cell office:value-type="string" calcext:value-type="string">
            <text:p/>
            <text:p/>
            <text:p/>
            <text:p/>
            <text:p>mBuffer = boost::make_shared_noinit&lt;sal_uInt8[]&gt;(allocate);</text:p>
            <text:p>{</text:p>
            <text:p>CreateBitmapData();</text:p>
            <text:p/>
            <text:p/>
            <text:p/>
            <text:p/>
            <text:p/>
          </table:table-cell>
          <table:table-cell office:value-type="string" calcext:value-type="string">
            <text:p>Delete,Delete,Delet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xform::XFormsPage::DoToolBoxAction(std::basic_string_view&lt;char16_t,std::char_traits&lt;char16_t&gt; &gt;)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5/19</text:p>
          </table:table-cell>
          <table:table-cell office:value-type="string" calcext:value-type="string">
            <text:p>c8e91d88-aad9-4831-9002-f4ceb85efbf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form/datanavi.cxx:522</text:p>
            <text:p>sal/rtl/strtmpl.hxx:744</text:p>
            <text:p>sal/rtl/ustring.cxx:1163</text:p>
            <text:p>framework/source/layoutmanager/helpers.cxx:97</text:p>
            <text:p>framework/source/layoutmanager/toolbarlayoutmanager.cxx:983</text:p>
            <text:p>sal/osl/w32/mutex.cxx:83</text:p>
            <text:p>sal/osl/w32/mutex.cxx:78</text:p>
            <text:p>comphelper/source/misc/solarmutex.cxx:78</text:p>
            <text:p>C:/Program Files (x86)/Microsoft Visual Studio/2019/Community/VC/Tools/MSVC/14.29.30133/include/xtree:742</text:p>
            <text:p>vcl/source/window/event.cxx:298</text:p>
            <text:p>svx/source/form/datanavi.cxx:401</text:p>
            <text:p/>
          </table:table-cell>
          <table:table-cell office:value-type="string" calcext:value-type="string">
            <text:p>xNewBinding = xModel-&gt;createBinding();</text:p>
            <text:p>{</text:p>
            <text:p>return rtl::str::new_(ppThis);</text:p>
            <text:p>aToolbarName.clear();</text:p>
            <text:p>}</text:p>
            <text:p>LeaveCriticalSection(pMutexImpl);</text:p>
            <text:p>{</text:p>
            <text:p>m_aMutex.release();</text:p>
            <text:p/>
            <text:p>}</text:p>
            <text:p>{</text:p>
            <text:p/>
          </table:table-cell>
          <table:table-cell office:value-type="string" calcext:value-type="string">
            <text:p>ShowFmExplorer,TabDialog,AutoControlFocus,ControlProperti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oid std::_List_node&lt;std::pair&lt;rtl::OUString const ,NameSpaceEntry&gt;,void *&gt;::_Free_non_head&lt;std::allocator&lt;std::_List_node&lt;std::pair&lt;rtl::OUString const ,NameSpaceEntry&gt;,void *&gt; &gt; &gt;(class std::allocator&lt;std::_List_node&lt;std::pair&lt;rtl::OUString const ,Name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string" calcext:value-type="string">
            <text:p>24/05/20</text:p>
          </table:table-cell>
          <table:table-cell office:value-type="string" calcext:value-type="string">
            <text:p>38ffec7c-46c7-49bb-9d85-41fd9541495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list:322</text:p>
            <text:p>sal/rtl/ustring.cxx:1157</text:p>
            <text:p>svx/source/xoutdev/xpool.cxx:239</text:p>
            <text:p>svx/source/xoutdev/xpool.cxx:236</text:p>
            <text:p>svx/source/unodraw/unopool.cxx:50</text:p>
            <text:p>svx/source/unodraw/unopool.cxx:49</text:p>
            <text:p>xmloff/source/draw/XMLGraphicsDefaultStyle.cxx:186</text:p>
            <text:p>sc/source/filter/xml/xmlstyli.cxx:558</text:p>
            <text:p>xmloff/source/draw/XMLGraphicsDefaultStyle.cxx:100</text:p>
            <text:p>xmloff/source/style/xmlstyle.cxx:751</text:p>
            <text:p>sc/source/filter/xml/xmlstyli.cxx:694</text:p>
            <text:p/>
          </table:table-cell>
          <table:table-cell office:value-type="string" calcext:value-type="string">
            <text:p/>
            <text:p>{</text:p>
            <text:p>ReleaseDefaults(true);</text:p>
            <text:p>{</text:p>
            <text:p>}</text:p>
            <text:p>{</text:p>
            <text:p>}</text:p>
            <text:p>}</text:p>
            <text:p>{</text:p>
            <text:p>if (bOverwrite) pStyle-&gt;SetDefaults();</text:p>
            <text:p>GetScImport().InsertStyles(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rameFormat::FindSdrObject()</text:p>
          </table:table-cell>
          <table:table-cell office:value-type="float" office:value="0.99" calcext:value-type="float">
            <text:p>0,99</text:p>
          </table:table-cell>
          <table:table-cell office:value-type="float" office:value="1712" calcext:value-type="float">
            <text:p>1712</text:p>
          </table:table-cell>
          <table:table-cell office:value-type="string" calcext:value-type="string">
            <text:p>19/08/30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87d0c3ff-adaa-44f2-a125-8345702868f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frmfmt.hxx:156</text:p>
            <text:p>sw/source/core/doc/textboxhelper.cxx:429</text:p>
            <text:p>sw/inc/frmfmt.hxx:154</text:p>
            <text:p>sw/source/core/frmedt/feshview.cxx:308</text:p>
            <text:p>C:/Program Files (x86)/Microsoft Visual Studio/2019/Community/VC/Tools/MSVC/14.29.30133/include/xtree:1335</text:p>
            <text:p>sw/source/core/crsr/crsrsh.cxx:2781</text:p>
            <text:p>sw/source/core/frmedt/feshview.cxx:162</text:p>
            <text:p>sw/source/uibase/docvw/edtwin.cxx:3330</text:p>
            <text:p>vcl/inc/salgdi.hxx:83</text:p>
            <text:p>vcl/source/window/window.cxx:882</text:p>
            <text:p>vcl/source/window/mouse.cxx:60</text:p>
            <text:p/>
          </table:table-cell>
          <table:table-cell office:value-type="string" calcext:value-type="string">
            <text:p>CallSwClientNotify(sw::FindSdrObjectHint(pObject));</text:p>
            <text:p>return nullptr;</text:p>
            <text:p>{</text:p>
            <text:p>SdrObject* pShape = pShapeFormat-&gt;FindSdrObject();</text:p>
            <text:p/>
            <text:p>}</text:p>
            <text:p>{</text:p>
            <text:p>= rSh.SelectObj(aDocPos, aMEvt.IsMod1() ? SW_ENTER_GROUP : 0);</text:p>
            <text:p>{</text:p>
            <text:p>mpGraphics-&gt;setAntiAlias(bool(mnAntialiasing &amp; AntialiasingFlags::Enable));</text:p>
            <text:p>if( GetOutDev()-&gt;ImplIsAntiparallel() )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Window::Invalidate(InvalidateFlags)</text:p>
          </table:table-cell>
          <table:table-cell office:value-type="float" office:value="0.97" calcext:value-type="float">
            <text:p>0,97</text:p>
          </table:table-cell>
          <table:table-cell office:value-type="float" office:value="2665" calcext:value-type="float">
            <text:p>2665</text:p>
          </table:table-cell>
          <table:table-cell office:value-type="string" calcext:value-type="string">
            <text:p>16/11/16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a91ea1cf-3360-431e-8092-e06ee0e7ac3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paint.cxx:1145</text:p>
            <text:p>vcl/source/window/paint.cxx:1144</text:p>
            <text:p>svx/source/svdraw/svdpntv.cxx:827</text:p>
            <text:p>svx/source/svdraw/svdpntv.cxx:818</text:p>
            <text:p>svx/source/svdraw/svdpntv.cxx:355</text:p>
            <text:p>svx/source/svdraw/svdpntv.cxx:350</text:p>
            <text:p>svx/source/svdraw/svdpntv.cxx:189</text:p>
            <text:p>svx/source/svdraw/svdpntv.cxx:184</text:p>
            <text:p>svx/source/dialog/dlgctl3d.cxx:71</text:p>
            <text:p>svx/source/dialog/dlgctl3d.cxx:67</text:p>
            <text:p>svx/source/engine3d/float3d.cxx:423</text:p>
            <text:p/>
          </table:table-cell>
          <table:table-cell office:value-type="string" calcext:value-type="string">
            <text:p>if ( !comphelper::LibreOfficeKit::isActive() &amp;&amp; (!GetOutDev()-&gt;IsDeviceOutputNecessary() || !GetOutDev()-&gt;mnOutWidth || !GetOutDev()-&gt;mnOutHeight) )</text:p>
            <text:p>{</text:p>
            <text:p>InvalidateOneWin(pPaintWindow-&gt;GetOutputDevice());</text:p>
            <text:p>{</text:p>
            <text:p>InvalidateAllWin();</text:p>
            <text:p>{</text:p>
            <text:p>ClearPageView();</text:p>
            <text:p>{</text:p>
            <text:p>mp3DView.reset();</text:p>
            <text:p>{</text:p>
            <text:p>m_xCtlPreview.reset(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stdc++.so.6</text:p>
          </table:table-cell>
          <table:table-cell office:value-type="float" office:value="0.96" calcext:value-type="float">
            <text:p>0,96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21/08/01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df304f94-c5a2-40ab-8f60-3c196ca26ad3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Italic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tl::str::newFromStr_WithLength&lt;_rtl_uString,char16_t&gt;(_rtl_uString * *,char16_t const *,long,long)</text:p>
          </table:table-cell>
          <table:table-cell office:value-type="float" office:value="0.96" calcext:value-type="float">
            <text:p>0,9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22/08/24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111cafc9-3217-4477-8e0b-b09b40680665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836</text:p>
            <text:p>sal/rtl/strtmpl.hxx:823</text:p>
            <text:p>sal/rtl/ustring.cxx:1199</text:p>
            <text:p>sal/rtl/ustring.cxx:1198</text:p>
            <text:p>editeng/source/editeng/impedit2.cxx:2748</text:p>
            <text:p>C:/Program Files (x86)/Microsoft Visual Studio/2019/Community/VC/Tools/MSVC/14.29.30133/include/xstring:777</text:p>
            <text:p>editeng/source/editeng/impedit2.cxx:2709</text:p>
            <text:p>editeng/source/editeng/impedit2.cxx:721</text:p>
            <text:p>editeng/source/editeng/editeng.cxx:1489</text:p>
            <text:p>editeng/source/editeng/editeng.cxx:1488</text:p>
            <text:p>sc/source/core/data/dbdocutl.cxx:180</text:p>
            <text:p/>
          </table:table-cell>
          <table:table-cell office:value-type="string" calcext:value-type="string">
            <text:p>Copy((*ppThis)-&gt;buffer, pCharStr, nLen);</text:p>
            <text:p>{</text:p>
            <text:p>rtl::str::newFromSubString(ppThis, pFrom, beginIndex, count);</text:p>
            <text:p>{</text:p>
            <text:p>OUString aLine = aText.copy( nStart, nEnd-nStart );</text:p>
            <text:p/>
            <text:p>{</text:p>
            <text:p>aPaM = ImpInsertText( aEmptySel, rText );</text:p>
            <text:p>pImpEditEngine-&gt;SetText( rText );</text:p>
            <text:p>{</text:p>
            <text:p>rDoc.SetEditText(aPos, aString);</text:p>
            <text:p/>
          </table:table-cell>
          <table:table-cell office:value-type="string" calcext:value-type="string">
            <text:p>OpenRemote,Open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wView::GetDocShell()</text:p>
          </table:table-cell>
          <table:table-cell office:value-type="float" office:value="0.96" calcext:value-type="float">
            <text:p>0,96</text:p>
          </table:table-cell>
          <table:table-cell office:value-type="float" office:value="2674" calcext:value-type="float">
            <text:p>2674</text:p>
          </table:table-cell>
          <table:table-cell office:value-type="string" calcext:value-type="string">
            <text:p>16/09/30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7415e48f-ed58-4894-ac7e-0a3c8629fe2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.cxx:1228</text:p>
            <text:p>sw/source/uibase/uiview/view.cxx:1227</text:p>
            <text:p>sw/source/uibase/shells/textsh1.cxx:1047</text:p>
            <text:p>E:/r/workdir/UnpackedTarball/skia/src/core/SkColorSpaceXformSteps.cpp:98</text:p>
            <text:p/>
          </table:table-cell>
          <table:table-cell office:value-type="string" calcext:value-type="string">
            <text:p>SfxObjectShell* pDocShell = GetViewFrame().GetObjectShell();</text:p>
            <text:p>{</text:p>
            <text:p>if (SwFEShell* pFEShell = GetView().GetDocShell()-&gt;GetFEShell())</text:p>
            <text:p/>
            <text:p/>
          </table:table-cell>
          <table:table-cell office:value-type="string" calcext:value-type="string">
            <text:p>Paste,PatternField,SwitchControlDesignMode,ResetAttributes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SkMatrix::setRectToRect(SkRect const &amp;,SkRect const &amp;,SkMatrix::ScaleToFit)</text:p>
          </table:table-cell>
          <table:table-cell office:value-type="float" office:value="0.95" calcext:value-type="float">
            <text:p>0,95</text:p>
          </table:table-cell>
          <table:table-cell office:value-type="float" office:value="1257" calcext:value-type="float">
            <text:p>1257</text:p>
          </table:table-cell>
          <table:table-cell office:value-type="string" calcext:value-type="string">
            <text:p>20/10/06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6956d3f8-2684-4475-b8ec-a8159a87f33e</text:p>
          </table:table-cell>
          <table:table-cell office:value-type="string" calcext:value-type="string">
            <text:p>EXCEPTION_FLT_INVALID_OPERA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Matrix.cpp:550</text:p>
            <text:p>E:/r/workdir/UnpackedTarball/skia/src/core/SkBitmapDevice.cpp:445</text:p>
            <text:p>E:/r/workdir/UnpackedTarball/skia/src/core/SkBlitter.cpp:786</text:p>
            <text:p>vcl/source/outdev/outdev.cxx:706</text:p>
            <text:p>vcl/source/window/window.cxx:1526</text:p>
            <text:p>sal/rtl/ustring.cxx:1157</text:p>
            <text:p>unotools/source/misc/fontdefs.cxx:302</text:p>
            <text:p/>
          </table:table-cell>
          <table:table-cell office:value-type="string" calcext:value-type="string">
            <text:p/>
            <text:p/>
            <text:p/>
            <text:p>{</text:p>
            <text:p>if( pOutDev-&gt;HasMirroredGraphics() )</text:p>
            <text:p>{</text:p>
            <text:p>}</text:p>
            <text:p/>
          </table:table-cell>
          <table:table-cell office:value-type="string" calcext:value-type="string">
            <text:p>Open,OpenRemote,Ope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Column::HasAttribSelection(ScMarkData const &amp;,HasAttrFlags)</text:p>
          </table:table-cell>
          <table:table-cell office:value-type="float" office:value="0.94" calcext:value-type="float">
            <text:p>0,94</text:p>
          </table:table-cell>
          <table:table-cell office:value-type="float" office:value="1584" calcext:value-type="float">
            <text:p>1584</text:p>
          </table:table-cell>
          <table:table-cell office:value-type="string" calcext:value-type="string">
            <text:p>19/10/10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8f74b2ee-8ae9-4cc0-85f7-f8c7e7f8d7e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umn.cxx:310</text:p>
            <text:p>sc/source/core/data/column.cxx:302</text:p>
            <text:p>sc/source/core/data/table2.cxx:2770</text:p>
            <text:p>sc/source/core/data/table2.cxx:2762</text:p>
            <text:p>sc/source/ui/view/viewfunc.cxx:301</text:p>
            <text:p>sc/source/ui/view/cellsh.cxx:109</text:p>
            <text:p>D:/a/_work/1/s/src/vctools/crt/vcstartup/src/heap/new_scalar.cpp:35</text:p>
            <text:p>svl/source/items/itemset.cxx:630</text:p>
            <text:p>svl/source/items/itemset.cxx:567</text:p>
            <text:p>svl/source/items/itemset.cxx:1850</text:p>
            <text:p>sc/source/ui/view/cellsh.cxx:103</text:p>
            <text:p/>
          </table:table-cell>
          <table:table-cell office:value-type="string" calcext:value-type="string">
            <text:p>ScMultiSelIter aMultiIter( rMark.GetMultiSelData(), nCol );</text:p>
            <text:p>{</text:p>
            <text:p>bIsEditable = !HasAttribSelection( rMark, HasAttrFlags::Protected );</text:p>
            <text:p>{</text:p>
            <text:p>bRet = rDoc.IsSelectionEditable( rMark, pOnlyNotBecauseOfMatrix );</text:p>
            <text:p>bool bEditable = pTabViewShell-&gt;SelectionEditable( &amp;bOnlyNotBecauseOfMatrix );</text:p>
            <text:p/>
            <text:p>{</text:p>
            <text:p>delete[] m_ppItems;</text:p>
            <text:p>{</text:p>
            <text:p>{</text:p>
            <text:p/>
          </table:table-cell>
          <table:table-cell office:value-type="string" calcext:value-type="string">
            <text:p>Cancel,Cancel,Cancel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tl::str::indexOfStr_WithLength&lt;char16_t&gt;(char16_t const *,long,char16_t const *,long)</text:p>
          </table:table-cell>
          <table:table-cell office:value-type="float" office:value="0.93" calcext:value-type="float">
            <text:p>0,93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22/05/25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1f5bcdda-df15-4cf8-be31-8adea3982dd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400</text:p>
            <text:p>formula/source/ui/dlg/formula.cxx:424</text:p>
            <text:p>editeng/source/editeng/editview.cxx:292</text:p>
            <text:p>formula/source/ui/dlg/formula.cxx:371</text:p>
            <text:p>formula/source/ui/dlg/formula.cxx:1390</text:p>
            <text:p>formula/source/ui/dlg/formula.cxx:1365</text:p>
            <text:p>formula/source/ui/dlg/formula.cxx:1442</text:p>
            <text:p>vcl/source/window/event.cxx:262</text:p>
            <text:p>vcl/source/window/event.cxx:220</text:p>
            <text:p>vcl/source/control/ctrl.cxx:298</text:p>
            <text:p>vcl/source/edit/vclmedit.cxx:496</text:p>
            <text:p/>
          </table:table-cell>
          <table:table-cell office:value-type="string" calcext:value-type="string">
            <text:p>auto idx = nSubLen == 1 ? v.find(*pSubStr) : v.find(pSubStr, 0, nSubLen);</text:p>
            <text:p>const sal_Int32 n3 = nXXX &lt; 0 ? -1 : aFormString.indexOf( a2String, nXXX);</text:p>
            <text:p>pImpEditView-&gt;DrawSelectionXOR();</text:p>
            <text:p>{</text:p>
            <text:p>sal_Int32 nFStart = GetFunctionPos(nPos - 1);</text:p>
            <text:p>{</text:p>
            <text:p>IMPL_LINK_NOARG( FormulaDlg_Impl, FormulaCursorHdl, weld::TextView&amp;, void)</text:p>
            <text:p>rLink.Call( aEvent );</text:p>
            <text:p>{</text:p>
            <text:p>vcl::Window::CallEventListeners(nEvent, pData);</text:p>
            <text:p>}</text:p>
            <text:p/>
          </table:table-cell>
          <table:table-cell office:value-type="string" calcext:value-type="string">
            <text:p>Function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ViewShell::CareChildWin(SwViewShell const &amp;)</text:p>
          </table:table-cell>
          <table:table-cell office:value-type="float" office:value="0.93" calcext:value-type="float">
            <text:p>0,93</text:p>
          </table:table-cell>
          <table:table-cell office:value-type="float" office:value="1730" calcext:value-type="float">
            <text:p>1730</text:p>
          </table:table-cell>
          <table:table-cell office:value-type="string" calcext:value-type="string">
            <text:p>19/04/23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712d4ac3-1970-4157-9d9d-24cc7331937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viewsh.cxx:681</text:p>
            <text:p>sw/source/core/view/viewsh.cxx:680</text:p>
            <text:p>sw/source/uibase/uiview/viewport.cxx:402</text:p>
            <text:p>sw/source/uibase/uiview/viewport.cxx:395</text:p>
            <text:p>sw/source/uibase/docvw/edtwin3.cxx:41</text:p>
            <text:p>sw/source/core/view/viewsh.cxx:665</text:p>
            <text:p>sw/source/core/crsr/crsrsh.cxx:2065</text:p>
            <text:p>sw/inc/ndtxt.hxx:775</text:p>
            <text:p>sw/source/core/txtnode/ndtxt.cxx:4783</text:p>
            <text:p>sw/source/core/txtnode/ndtxt.cxx:4779</text:p>
            <text:p>sw/source/core/crsr/crsrsh.cxx:816</text:p>
            <text:p/>
          </table:table-cell>
          <table:table-cell office:value-type="string" calcext:value-type="string">
            <text:p>if (!rVSh.mpSfxViewShell)</text:p>
            <text:p>{</text:p>
            <text:p>weld::Window* pCareDialog = SwViewShell::GetCareDialog(GetWrtShell());</text:p>
            <text:p>{</text:p>
            <text:p>pSwView-&gt;Scroll(rRect.SVRect(), nRangeX, nRangeY);</text:p>
            <text:p>ScrollMDI( this, rRect, USHRT_MAX, USHRT_MAX );</text:p>
            <text:p>if( m_pTableCursor-&gt;IsCursorMovedUpdate() )</text:p>
            <text:p>{</text:p>
            <text:p>const SwSectionNode* pSectNd = FindSectionNode();</text:p>
            <text:p>{</text:p>
            <text:p>if (rNode.GetTextNode()-&gt;IsHidden())</text:p>
            <text:p/>
          </table:table-cell>
          <table:table-cell office:value-type="string" calcext:value-type="string">
            <text:p>Paste,Paste,Paste,PrintPreview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uxtheme.dll</text:p>
          </table:table-cell>
          <table:table-cell office:value-type="float" office:value="0.89" calcext:value-type="float">
            <text:p>0,89</text:p>
          </table:table-cell>
          <table:table-cell office:value-type="float" office:value="2457" calcext:value-type="float">
            <text:p>2457</text:p>
          </table:table-cell>
          <table:table-cell office:value-type="string" calcext:value-type="string">
            <text:p>16/10/25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952e3a42-1f71-4335-9cb3-d815ad45849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wBackspace,SwBackspace,GoLef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ppu::OWeakObject::release()</text:p>
          </table:table-cell>
          <table:table-cell office:value-type="float" office:value="0.88" calcext:value-type="float">
            <text:p>0,88</text:p>
          </table:table-cell>
          <table:table-cell office:value-type="float" office:value="2466" calcext:value-type="float">
            <text:p>2466</text:p>
          </table:table-cell>
          <table:table-cell office:value-type="string" calcext:value-type="string">
            <text:p>16/10/03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174762b7-dc9d-495a-9c74-f60522bef74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224</text:p>
            <text:p>desktop/source/deployment/registry/package/dp_package.cxx:541</text:p>
            <text:p>desktop/source/deployment/registry/package/dp_package.cxx:970</text:p>
            <text:p>cppuhelper/inc/compbase2.hxx:82</text:p>
            <text:p>desktop/source/deployment/registry/package/dp_package.cxx:955</text:p>
            <text:p>desktop/source/deployment/gui/dp_gui_extlistbox.cxx:96</text:p>
            <text:p>desktop/source/deployment/gui/dp_gui_extlistbox.cxx:90</text:p>
            <text:p>desktop/source/deployment/gui/dp_gui_extlistbox.cxx:898</text:p>
            <text:p>desktop/source/deployment/gui/dp_gui_extlistbox.cxx:894</text:p>
            <text:p>desktop/source/deployment/gui/dp_gui_dialog2.cxx:528</text:p>
            <text:p>desktop/source/deployment/gui/dp_gui_theextmgr.cxx:316</text:p>
            <text:p/>
          </table:table-cell>
          <table:table-cell office:value-type="string" calcext:value-type="string">
            <text:p>{</text:p>
            <text:p>{</text:p>
            <text:p>sLicense = getTextFromURL( Reference&lt; ucb::XCommandEnvironment &gt;(), aFullURL);</text:p>
            <text:p>virtual void SAL_CALL release() noexcept override { OWeakObject::release(); }</text:p>
            <text:p>{</text:p>
            <text:p>m_sLicenseText = xPackage-&gt;getLicenseText();</text:p>
            <text:p>{</text:p>
            <text:p>TEntry_Impl pEntry = std::make_shared&lt;Entry_Impl&gt;( xPackage, eState, bLocked );</text:p>
            <text:p>{</text:p>
            <text:p>}</text:p>
            <text:p>getDialogHelper()-&gt;addPackageToList( xPackage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unsigned int build_argv(struct engine_gpg *, const char *)</text:p>
          </table:table-cell>
          <table:table-cell office:value-type="float" office:value="0.88" calcext:value-type="float">
            <text:p>0,88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24/01/20</text:p>
          </table:table-cell>
          <table:table-cell office:value-type="string" calcext:value-type="string">
            <text:p>24/05/15</text:p>
          </table:table-cell>
          <table:table-cell office:value-type="string" calcext:value-type="string">
            <text:p>d619a7f0-1ae6-4eee-8189-41c4e7eaaf6d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gpgmepp/src/engine-gpg.c:1211</text:p>
            <text:p>E:/r/workdir/UnpackedTarball/gpgmepp/src/engine-gpg.c:1703</text:p>
            <text:p>E:/r/workdir/UnpackedTarball/gpgmepp/src/engine-gpg.c:3371</text:p>
            <text:p>E:/r/workdir/UnpackedTarball/gpgmepp/src/engine.c:877</text:p>
            <text:p>E:/r/workdir/UnpackedTarball/gpgmepp/src/keylist.c:1212</text:p>
            <text:p>E:/r/workdir/UnpackedTarball/gpgmepp/lang/cpp/src/context.cpp:541</text:p>
            <text:p>xmlsecurity/source/gpg/SecurityEnvironment.cxx:104</text:p>
            <text:p>xmlsecurity/source/gpg/SecurityEnvironment.cxx:135</text:p>
            <text:p>cui/source/options/optgenrl.cxx:311</text:p>
            <text:p>cui/source/options/optgenrl.cxx:231</text:p>
            <text:p>cui/source/options/optgenrl.cxx:352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>GpgME::Error err = m_ctx-&gt;startKeyListing('', bPrivateOnly );</text:p>
            <text:p>return getCertificatesImpl( true );</text:p>
            <text:p>uno::Sequence&lt;uno::Reference&lt;security::XCertificate&gt;&gt; xCertificates = xSE-&gt;getPersonalCertificates();</text:p>
            <text:p>InitCryptography();</text:p>
            <text:p>return std::make_unique&lt;SvxGeneralTabPage&gt;( pPage, pController, *rAttrSet );</text:p>
            <text:p/>
          </table:table-cell>
          <table:table-cell office:value-type="string" calcext:value-type="string">
            <text:p>OptionsTree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`anonymous namespace'::SwCreateAuthEntryDlg_Impl::LinkStubIdentifierHdl(void *, class weld::ComboBox &amp; const)</text:p>
          </table:table-cell>
          <table:table-cell office:value-type="float" office:value="0.88" calcext:value-type="float">
            <text:p>0,88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23/08/29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2a41d03f-474d-44fb-9f28-a22b540d5f8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/index/swuiidxmrk.cxx:1822</text:p>
            <text:p>sw/source/ui/index/swuiidxmrk.cxx:1822</text:p>
            <text:p>vcl/source/control/edit.cxx:2333</text:p>
            <text:p>vcl/source/control/combobox.cxx:824</text:p>
            <text:p>vcl/source/control/edit.cxx:2323</text:p>
            <text:p>vcl/source/control/edit.cxx:2329</text:p>
            <text:p>vcl/source/control/combobox.cxx:321</text:p>
            <text:p>vcl/source/control/edit.cxx:2323</text:p>
            <text:p>vcl/source/control/edit.cxx:1697</text:p>
            <text:p>vcl/source/window/event.cxx:53</text:p>
            <text:p>vcl/source/window/event.cxx:56</text:p>
            <text:p/>
          </table:table-cell>
          <table:table-cell office:value-type="string" calcext:value-type="string">
            <text:p>IMPL_LINK(SwCreateAuthEntryDlg_Impl, IdentifierHdl, weld::ComboBox&amp;, rBox, void)</text:p>
            <text:p>IMPL_LINK(SwCreateAuthEntryDlg_Impl, IdentifierHdl, weld::ComboBox&amp;, rBox, void)</text:p>
            <text:p>if ( ImplCallEventListenersAndHandler( VclEventId::EditModify, [this] () { maModifyHdl.Call(*this); } ) )</text:p>
            <text:p>m_pImpl-&gt;ImplUpdateFloatSelection();</text:p>
            <text:p>{</text:p>
            <text:p>static_cast&lt;Edit*&gt;(GetParent())-&gt;Modify();</text:p>
            <text:p>{</text:p>
            <text:p>{</text:p>
            <text:p>Modify();</text:p>
            <text:p>{</text:p>
            <text:p>bDone = mpWindowImpl-&gt;mpParent-&gt;CompatPreNotify( rNEvt );</text:p>
            <text:p/>
          </table:table-cell>
          <table:table-cell office:value-type="string" calcext:value-type="string">
            <text:p>Undo,Undo,Undo,AuthoritiesEntry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EShell::ShouldObjectBeSelected(Point const &amp;)</text:p>
          </table:table-cell>
          <table:table-cell office:value-type="float" office:value="0.88" calcext:value-type="float">
            <text:p>0,88</text:p>
          </table:table-cell>
          <table:table-cell office:value-type="float" office:value="2502" calcext:value-type="float">
            <text:p>2502</text:p>
          </table:table-cell>
          <table:table-cell office:value-type="string" calcext:value-type="string">
            <text:p>16/08/22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4003a0d7-dca0-4748-a00c-11d4c738b5d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1319</text:p>
            <text:p>cppu/source/uno/any.cxx:130</text:p>
            <text:p>unotools/source/config/securityoptions.cxx:342</text:p>
            <text:p>sw/source/core/frmedt/feshview.cxx:1294</text:p>
            <text:p>sw/source/uibase/docvw/edtwin.cxx:3320</text:p>
            <text:p>vcl/inc/salgdi.hxx:83</text:p>
            <text:p>vcl/source/window/window.cxx:882</text:p>
            <text:p>vcl/source/window/mouse.cxx:60</text:p>
            <text:p>vcl/source/window/event.cxx:53</text:p>
            <text:p>vcl/source/window/event.cxx:56</text:p>
            <text:p>vcl/source/window/event.cxx:53</text:p>
            <text:p/>
          </table:table-cell>
          <table:table-cell office:value-type="string" calcext:value-type="string">
            <text:p>const SwAnchoredObject* pAnchoredObj = ::GetUserCall( pObj )-&gt;GetAnchoredObj( pObj );</text:p>
            <text:p>{</text:p>
            <text:p>return bSet;</text:p>
            <text:p>{</text:p>
            <text:p>bool bShould = rSh.ShouldObjectBeSelected(aDocPos);</text:p>
            <text:p>{</text:p>
            <text:p>mpGraphics-&gt;setAntiAlias(bool(mnAntialiasing &amp; AntialiasingFlags::Enable));</text:p>
            <text:p>if( GetOutDev()-&gt;ImplIsAntiparallel() )</text:p>
            <text:p>{</text:p>
            <text:p>bDone = mpWindowImpl-&gt;mpParent-&gt;CompatPreNotify( rNEvt );</text:p>
            <text:p>{</text:p>
            <text:p/>
          </table:table-cell>
          <table:table-cell office:value-type="string" calcext:value-type="string">
            <text:p>SetObjectToBackground,SetObjectToBackground,FontHeight,FontHeight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wAttrIter::CtorInitAttrIter(SwTextNode &amp;,SwScriptInfo &amp;,SwTextFrame const *)</text:p>
          </table:table-cell>
          <table:table-cell office:value-type="float" office:value="0.87" calcext:value-type="float">
            <text:p>0,87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18/02/27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fb2adbec-3dca-497e-a837-5d24be1915e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redlnitr.cxx:611</text:p>
            <text:p>sw/source/core/text/redlnitr.cxx:584</text:p>
            <text:p>sw/source/core/text/itrtxt.cxx:39</text:p>
            <text:p>sw/source/core/text/itratr.cxx:193</text:p>
            <text:p/>
          </table:table-cell>
          <table:table-cell office:value-type="string" calcext:value-type="string">
            <text:p>if (m_pScriptInfo-&gt;GetInvalidityA() != TextFrameIndex(COMPLETE_STRING))</text:p>
            <text:p>{</text:p>
            <text:p>CtorInitAttrIter( *pNewFrame-&gt;GetTextNodeFirst(), pNewFrame-&gt;GetPara()-&gt;GetScriptInfo(), pNewFrame );</text:p>
            <text:p>SwTextIter iter(const_cast&lt;SwTextFrame*&gt;(this), &amp;info);</text:p>
            <text:p/>
          </table:table-cell>
          <table:table-cell office:value-type="string" calcext:value-type="string">
            <text:p>SwBackspace,SwBackspace,SwBackspace,InsertGraphi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ormula::FormulaToken::DecRef()</text:p>
          </table:table-cell>
          <table:table-cell office:value-type="float" office:value="0.86" calcext:value-type="float">
            <text:p>0,86</text:p>
          </table:table-cell>
          <table:table-cell office:value-type="float" office:value="2448" calcext:value-type="float">
            <text:p>2448</text:p>
          </table:table-cell>
          <table:table-cell office:value-type="string" calcext:value-type="string">
            <text:p>16/08/20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44421a89-c932-4747-b8f6-850ae5e13c7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formula/token.hxx:153</text:p>
            <text:p>include/formula/token.hxx:152</text:p>
            <text:p>sc/source/ui/unoobj/chart2uno.cxx:2774</text:p>
            <text:p>sc/source/ui/unoobj/chart2uno.cxx:2700</text:p>
            <text:p>sc/source/ui/unoobj/chart2uno.cxx:2846</text:p>
            <text:p>sc/source/ui/unoobj/chart2uno.cxx:2807</text:p>
            <text:p>svl/source/notify/SfxBroadcaster.cxx:40</text:p>
            <text:p>sc/source/core/data/documen3.cxx:1060</text:p>
            <text:p>sc/source/core/data/documen3.cxx:1013</text:p>
            <text:p>sc/source/core/data/document.cxx:1650</text:p>
            <text:p>sal/rtl/string.cxx:646</text:p>
            <text:p/>
          </table:table-cell>
          <table:table-cell office:value-type="string" calcext:value-type="string">
            <text:p>if (!osl_atomic_decrement(&amp;mnRefCnt))</text:p>
            <text:p>{</text:p>
            <text:p>m_aTokens[nOrigPos] = pToken;</text:p>
            <text:p>for (FormulaToken* p = aIter.First(); p; p = aIter.Next())</text:p>
            <text:p>UpdateTokensFromRanges(aRanges);</text:p>
            <text:p>{</text:p>
            <text:p>pListener-&gt;Notify(*this, rHint);</text:p>
            <text:p>pUnoBroadcaster-&gt;Broadcast( ScUpdateRefHint(</text:p>
            <text:p>{</text:p>
            <text:p>UpdateReference(aCxt, pRefUndoDoc, true, false);</text:p>
            <text:p>rtl::str::newReplaceChars(ppThis, pStr, rtl::str::toAsciiLower);</text:p>
            <text:p/>
          </table:table-cell>
          <table:table-cell office:value-type="string" calcext:value-type="string">
            <text:p>Undo,InsertCell,InsertCell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enuFloatingWindow::LinkStubPopupEnd(void *,FloatingWindow *)</text:p>
          </table:table-cell>
          <table:table-cell office:value-type="float" office:value="0.85" calcext:value-type="float">
            <text:p>0,85</text:p>
          </table:table-cell>
          <table:table-cell office:value-type="float" office:value="1462" calcext:value-type="float">
            <text:p>1462</text:p>
          </table:table-cell>
          <table:table-cell office:value-type="string" calcext:value-type="string">
            <text:p>19/09/03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4ee6b3b6-9c0a-4ac0-a9a6-90f9a918438a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menufloatingwindow.cxx:289</text:p>
            <text:p>vcl/source/window/floatwin.cxx:623</text:p>
            <text:p>vcl/source/window/floatwin.cxx:623</text:p>
            <text:p>vcl/source/window/winproc.cxx:2851</text:p>
            <text:p>vcl/source/gdi/region.cxx:364</text:p>
            <text:p>vcl/source/window/paint.cxx:575</text:p>
            <text:p>vcl/source/app/svdata.cxx:77</text:p>
            <text:p>vcl/source/opengl/OpenGLContext.cxx:394</text:p>
            <text:p>vcl/source/window/winproc.cxx:2648</text:p>
            <text:p>vcl/inc/salframe.hxx:310</text:p>
            <text:p>vcl/inc/salframe.hxx:310</text:p>
            <text:p/>
          </table:table-cell>
          <table:table-cell office:value-type="string" calcext:value-type="string">
            <text:p>IMPL_LINK_NOARG(MenuFloatingWindow, PopupEnd, FloatingWindow*, void)</text:p>
            <text:p>IMPL_LINK_NOARG(FloatingWindow, ImplEndPopupModeHdl, void*, void)</text:p>
            <text:p>IMPL_LINK_NOARG(FloatingWindow, ImplEndPopupModeHdl, void*, void)</text:p>
            <text:p>ImplHandleUserEvent( const_cast&lt;ImplSVEvent *&gt;(static_cast&lt;ImplSVEvent const *&gt;(pEvent)) );</text:p>
            <text:p>Region::~Region() = default;</text:p>
            <text:p>}</text:p>
            <text:p>ImplSVData* ImplGetSVData() {</text:p>
            <text:p>ImplSVData* pSVData = ImplGetSVData();</text:p>
            <text:p>{</text:p>
            <text:p>{ return m_pProc &amp;&amp; m_pProc( m_pWindow, nEvent, pEvent ); }</text:p>
            <text:p>{ return m_pProc &amp;&amp; m_pProc( m_pWindow, nEvent, pEvent ); }</text:p>
            <text:p/>
          </table:table-cell>
          <table:table-cell office:value-type="string" calcext:value-type="string">
            <text:p>Hide,Hide,Hide,FullScree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struct HWND__ * ImplGetParentHwnd(struct HWND__ *)</text:p>
          </table:table-cell>
          <table:table-cell office:value-type="float" office:value="0.85" calcext:value-type="float">
            <text:p>0,85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21/10/04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f88a0515-0512-4a48-9856-65b2e3b7ba2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1129</text:p>
            <text:p>vcl/win/window/salframe.cxx:1123</text:p>
            <text:p>vcl/win/window/salframe.cxx:1137</text:p>
            <text:p>vcl/win/window/salframe.cxx:1136</text:p>
            <text:p>vcl/source/gdi/salgdilayout.cxx:40</text:p>
            <text:p>sal/osl/w32/mutex.cxx:78</text:p>
            <text:p>sal/osl/w32/conditn.cxx:54</text:p>
            <text:p>sal/osl/w32/conditn.cxx:51</text:p>
            <text:p>vcl/source/gdi/salgdilayout.cxx:38</text:p>
            <text:p>vcl/source/window/window.cxx:2934</text:p>
            <text:p>sal/osl/w32/mutex.cxx:63</text:p>
            <text:p/>
          </table:table-cell>
          <table:table-cell office:value-type="string" calcext:value-type="string">
            <text:p>return static_cast&lt;WinSalFrame*&gt;(pRealParent-&gt;ImplGetWindowImpl()-&gt;mpFrame)-&gt;mhWnd;</text:p>
            <text:p>{</text:p>
            <text:p>return GetWindowPtr( ImplGetParentHwnd( mhWnd ) );</text:p>
            <text:p>{</text:p>
            <text:p>SalFrame *pParent = GetParent();</text:p>
            <text:p>{</text:p>
            <text:p>return SetEvent(reinterpret_cast&lt;HANDLE&gt;(Condition)) != FALSE;</text:p>
            <text:p>{</text:p>
            <text:p>{</text:p>
            <text:p>AbsoluteScreenPixelPoint aPos( pWin-&gt;OutputToAbsoluteScreenPixel( Point(0,0) ) );</text:p>
            <text:p>EnterCriticalSection(pMutexImpl);</text:p>
            <text:p/>
          </table:table-cell>
          <table:table-cell office:value-type="string" calcext:value-type="string">
            <text:p>DeleteAllNotes,DeleteAuthor,DeleteAllNotes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ypelib_typedescriptionreference_getByName</text:p>
          </table:table-cell>
          <table:table-cell office:value-type="float" office:value="0.85" calcext:value-type="float">
            <text:p>0,85</text:p>
          </table:table-cell>
          <table:table-cell office:value-type="float" office:value="2293" calcext:value-type="float">
            <text:p>2293</text:p>
          </table:table-cell>
          <table:table-cell office:value-type="string" calcext:value-type="string">
            <text:p>17/01/04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b29154f2-f02b-46a5-8dd4-08f2465030d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typelib/typelib.cxx:2231</text:p>
            <text:p>cppu/source/typelib/typelib.cxx:2222</text:p>
            <text:p>cppu/source/typelib/typelib.cxx:2098</text:p>
            <text:p>cppu/source/typelib/typelib.cxx:2045</text:p>
            <text:p>cppu/source/typelib/typelib.cxx:785</text:p>
            <text:p>cppu/source/typelib/typelib.cxx:784</text:p>
            <text:p>cppuhelper/source/tdmgr.cxx:180</text:p>
            <text:p>cppuhelper/source/typemanager.cxx:327</text:p>
            <text:p>cppuhelper/source/typemanager.cxx:265</text:p>
            <text:p>cppu/source/typelib/typelib.cxx:1327</text:p>
            <text:p>cppuhelper/source/tdmgr.cxx:527</text:p>
            <text:p/>
          </table:table-cell>
          <table:table-cell office:value-type="string" calcext:value-type="string">
            <text:p>WeakMap_Impl::const_iterator aIt = rInit.maWeakMap.find( pName-&gt;buffer );</text:p>
            <text:p>{</text:p>
            <text:p>typelib_typedescriptionreference_getByName( ppTDR, pTypeName );</text:p>
            <text:p>{</text:p>
            <text:p>newTypeDescription(</text:p>
            <text:p>{</text:p>
            <text:p>typelib_typedescription_newStruct(</text:p>
            <text:p>r[i] = entity_-&gt;getDirectMembers()[i].name;</text:p>
            <text:p>{ assert(manager.is()); assert(entity.is()); }</text:p>
            <text:p>{</text:p>
            <text:p>pRet = createCTD(</text:p>
            <text:p/>
          </table:table-cell>
          <table:table-cell office:value-type="string" calcext:value-type="string">
            <text:p>SwBackspace,SwBackspace,SwBackspace,CharFontName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SvTreeList::Remove(SvTreeListEntry const *)</text:p>
          </table:table-cell>
          <table:table-cell office:value-type="float" office:value="0.84" calcext:value-type="float">
            <text:p>0,84</text:p>
          </table:table-cell>
          <table:table-cell office:value-type="float" office:value="2381" calcext:value-type="float">
            <text:p>2381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4/05/15</text:p>
          </table:table-cell>
          <table:table-cell office:value-type="string" calcext:value-type="string">
            <text:p>68787bd1-6821-47ce-87b5-248d5d1c395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957</text:p>
            <text:p>C:/Program Files (x86)/Microsoft Visual Studio/2019/Community/VC/Tools/MSVC/14.29.30133/include/algorithm:7050</text:p>
            <text:p>vcl/source/treelist/treelist.cxx:912</text:p>
            <text:p>vcl/source/app/salvtables.cxx:4751</text:p>
            <text:p>sw/source/uibase/misc/redlndlg.cxx:747</text:p>
            <text:p>sw/source/uibase/misc/redlndlg.cxx:551</text:p>
            <text:p>sw/source/uibase/misc/redlndlg.cxx:495</text:p>
            <text:p>sw/source/uibase/misc/redlndlg.cxx:407</text:p>
            <text:p>sw/source/uibase/misc/redlndlg.cxx:367</text:p>
            <text:p>sw/source/uibase/misc/redlndlg.cxx:1105</text:p>
            <text:p/>
          </table:table-cell>
          <table:table-cell office:value-type="string" calcext:value-type="string">
            <text:p>if (!rList.empty() &amp;&amp; !bLastEntry)</text:p>
            <text:p/>
            <text:p>{</text:p>
            <text:p>m_xTreeView-&gt;RemoveEntry(rVclIter.iter);</text:p>
            <text:p>rTreeView.remove(*pIter);</text:p>
            <text:p>RemoveParents(nStart, i - 1);</text:p>
            <text:p>{</text:p>
            <text:p>for ( SwRedlineTable::size_type i = 0; i &lt; nCount; i++)</text:p>
            <text:p>{</text:p>
            <text:p>Activate();</text:p>
            <text:p/>
          </table:table-cell>
          <table:table-cell office:value-type="string" calcext:value-type="string">
            <text:p>Undo,TrackChanges,Delete,TrackChang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cuuc73.dll</text:p>
          </table:table-cell>
          <table:table-cell office:value-type="float" office:value="0.83" calcext:value-type="float">
            <text:p>0,83</text:p>
          </table:table-cell>
          <table:table-cell office:value-type="float" office:value="212" calcext:value-type="float">
            <text:p>212</text:p>
          </table:table-cell>
          <table:table-cell office:value-type="string" calcext:value-type="string">
            <text:p>23/09/06</text:p>
          </table:table-cell>
          <table:table-cell office:value-type="string" calcext:value-type="string">
            <text:p>24/05/16</text:p>
          </table:table-cell>
          <table:table-cell office:value-type="string" calcext:value-type="string">
            <text:p>6ff043a2-b93b-4196-b1b9-9f8be93953a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18npool/source/breakiterator/breakiterator_unicode.cxx:264</text:p>
            <text:p>unotools/source/ucbhelper/ucblockbytes.cxx:940</text:p>
            <text:p>E:/r/workdir/UnpackedTarball/harfbuzz/src/hb-array.hh:438</text:p>
            <text:p>include/cppuhelper/implbase.hxx:113</text:p>
            <text:p>C:/Program Files (x86)/Microsoft Visual Studio/2019/Community/VC/Tools/MSVC/14.29.30133/include/xmemory:904</text:p>
            <text:p>C:/Program Files (x86)/Microsoft Visual Studio/2019/Community/VC/Tools/MSVC/14.29.30133/include/vector:1734</text:p>
            <text:p>i18npool/source/breakiterator/breakiteratorImpl.cxx:654</text:p>
            <text:p>i18npool/source/breakiterator/breakiterator_unicode.cxx:82</text:p>
            <text:p>i18npool/source/breakiterator/breakiterator_unicode.cxx:316</text:p>
            <text:p>i18npool/source/breakiterator/breakiteratorImpl.cxx:61</text:p>
            <text:p>cppuhelper/inc/compbase2.hxx:82</text:p>
            <text:p/>
          </table:table-cell>
          <table:table-cell office:value-type="string" calcext:value-type="string">
            <text:p>pBI.reset( icu::BreakIterator::createCharacterInstance(icuLocale, status) );</text:p>
            <text:p>{</text:p>
            <text:p/>
            <text:p>void SAL_CALL acquire() SAL_NOEXCEPT override { OWeakObject::acquire(); }</text:p>
            <text:p/>
            <text:p/>
            <text:p>lookupTable.emplace_back( aLocale, xBI );</text:p>
            <text:p>{</text:p>
            <text:p>loadICUBreakIterator(rLocale, LOAD_CHARACTER_BREAKITERATOR, 0, 'char', Text);</text:p>
            <text:p>return LBI-&gt;nextCharacters( Text, nStartPos, rLocale, nCharacterIteratorMode, nCount, nDone);</text:p>
            <text:p>virtual void SAL_CALL release() noexcept override { OWeakObject::release(); }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FntObj::GetTextSize(SwDrawTextInfo &amp;)</text:p>
          </table:table-cell>
          <table:table-cell office:value-type="float" office:value="0.83" calcext:value-type="float">
            <text:p>0,83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17/10/31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1b0646d5-734b-4082-b07e-00b2d9793a7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fntcache.cxx:1655</text:p>
            <text:p>cppu/source/uno/any.cxx:131</text:p>
            <text:p>sw/source/core/txtnode/fntcache.cxx:1539</text:p>
            <text:p>sw/source/core/txtnode/swfont.cxx:1022</text:p>
            <text:p>vcl/source/font/font.cxx:1030</text:p>
            <text:p>include/o3tl/cow_wrapper.hxx:362</text:p>
            <text:p>include/o3tl/cow_wrapper.hxx:204</text:p>
            <text:p>sal/rtl/strtmpl.hxx:744</text:p>
            <text:p>include/rtl/ustring.hxx:1749</text:p>
            <text:p>sw/source/core/text/inftxt.cxx:428</text:p>
            <text:p>sw/source/core/text/portxt.cxx:550</text:p>
            <text:p/>
          </table:table-cell>
          <table:table-cell office:value-type="string" calcext:value-type="string">
            <text:p>aTextSize.setWidth(aKernArray[sal_Int32(nMsrLn) - 1]);</text:p>
            <text:p>_destructAny( pValue, release );</text:p>
            <text:p>{</text:p>
            <text:p>aTextSize = pLastFont-&gt;GetTextSize( rInf );</text:p>
            <text:p>{</text:p>
            <text:p>return a.same_object(b) || *a == *b;</text:p>
            <text:p>{</text:p>
            <text:p>{</text:p>
            <text:p>{ return !(operator == ( rStr1, rStr2 )); }</text:p>
            <text:p>return SwPosSize(m_pFnt-&gt;GetTextSize_( aDrawInf ));</text:p>
            <text:p>SwPosSize aSize = rInf.GetTextSize(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gobject-2.0.so.0</text:p>
          </table:table-cell>
          <table:table-cell office:value-type="float" office:value="0.8" calcext:value-type="float">
            <text:p>0,8</text:p>
          </table:table-cell>
          <table:table-cell office:value-type="float" office:value="1199" calcext:value-type="float">
            <text:p>1199</text:p>
          </table:table-cell>
          <table:table-cell office:value-type="string" calcext:value-type="string">
            <text:p>20/04/21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d3ce440d-c8b0-4ef9-bfde-1337861d091c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LineDownSel,LineDownSel,LineDownSel,Paragraph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::SolverSettings::DeleteAllNamedRanges()</text:p>
          </table:table-cell>
          <table:table-cell office:value-type="float" office:value="0.8" calcext:value-type="float">
            <text:p>0,8</text:p>
          </table:table-cell>
          <table:table-cell office:value-type="float" office:value="198" calcext:value-type="float">
            <text:p>198</text:p>
          </table:table-cell>
          <table:table-cell office:value-type="string" calcext:value-type="string">
            <text:p>23/09/14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7b71a61a-e657-4178-925b-84d62fb0a32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SolverSettings.cxx:691</text:p>
            <text:p>sc/source/core/data/SolverSettings.cxx:685</text:p>
            <text:p>sc/source/core/data/SolverSettings.cxx:460</text:p>
            <text:p>sal/rtl/ustring.cxx:1157</text:p>
            <text:p>C:/Program Files (x86)/Microsoft Visual Studio/2019/Community/VC/Tools/MSVC/14.29.30133/include/vector:1752</text:p>
            <text:p>sc/source/core/data/SolverSettings.cxx:635</text:p>
            <text:p>sc/source/ui/miscdlgs/optsolver.cxx:533</text:p>
            <text:p>sc/source/core/data/SolverSettings.cxx:458</text:p>
            <text:p>sc/source/ui/miscdlgs/optsolver.cxx:566</text:p>
            <text:p>vcl/source/control/ctrl.cxx:503</text:p>
            <text:p>sc/source/ui/miscdlgs/optsolver.cxx:549</text:p>
            <text:p/>
          </table:table-cell>
          <table:table-cell office:value-type="string" calcext:value-type="string">
            <text:p>ScRangeData* pData = m_pRangeName-&gt;findByIndex(i);</text:p>
            <text:p>{</text:p>
            <text:p>DeleteAllNamedRanges();</text:p>
            <text:p>{</text:p>
            <text:p/>
            <text:p>{</text:p>
            <text:p>m_pSolverSettings-&gt;SetEngineOptions(maProperties);</text:p>
            <text:p>{</text:p>
            <text:p>SaveSolverSettings();</text:p>
            <text:p>aResultRectangle = PixelToLogic(tools::Rectangle(GetPosPixel(), GetSizePixel()), MapMode(MapUnit::MapTwip));</text:p>
            <text:p>{</text:p>
            <text:p/>
          </table:table-cell>
          <table:table-cell office:value-type="string" calcext:value-type="string">
            <text:p>Copy,Copy,Paste,Solver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RecursionHelper::PushFormulaGroup(ScFormulaCell *)</text:p>
          </table:table-cell>
          <table:table-cell office:value-type="float" office:value="0.79" calcext:value-type="float">
            <text:p>0,79</text:p>
          </table:table-cell>
          <table:table-cell office:value-type="float" office:value="1276" calcext:value-type="float">
            <text:p>1276</text:p>
          </table:table-cell>
          <table:table-cell office:value-type="string" calcext:value-type="string">
            <text:p>19/12/12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c3bc4393-897f-46ad-b326-5f082a2c330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tool/recursionhelper.cxx:129</text:p>
            <text:p>sc/source/core/data/formulacell.cxx:4672</text:p>
            <text:p>sc/source/core/tool/recursionhelper.cxx:115</text:p>
            <text:p>sc/source/core/data/formulacell.cxx:1617</text:p>
            <text:p>E:/r/workdir/UnpackedTarball/mdds/include/mdds/multi_type_vector/soa/main_def.inl:562</text:p>
            <text:p>sc/source/core/data/formulacell.cxx:1501</text:p>
            <text:p>sc/inc/mtvfunctions.hxx:66</text:p>
            <text:p>sc/source/core/tool/interpr6.cxx:359</text:p>
            <text:p>sc/source/core/data/columnspanset.cxx:366</text:p>
            <text:p>sc/source/core/tool/interpr6.cxx:760</text:p>
            <text:p>sal/osl/w32/thread.cxx:379</text:p>
            <text:p/>
          </table:table-cell>
          <table:table-cell office:value-type="string" calcext:value-type="string">
            <text:p>if (mxGroup)</text:p>
            <text:p>{</text:p>
            <text:p>{</text:p>
            <text:p>ScFormulaGroupCycleCheckGuard aCycleCheckGuard(rRecursionHelper, this);</text:p>
            <text:p/>
            <text:p>{</text:p>
            <text:p>rFunc(*it, nOffset, nDataSize);</text:p>
            <text:p>maPos.miCellPos = sc::ParseBlock(maPos.miCellPos, mpCol-&gt;GetCellStore(), aFunc, nRow1, nRow2);</text:p>
            <text:p>ac.execute( range.aStart.Row(), range.aEnd.Row(), true );</text:p>
            <text:p>aSet.executeColumnAction( mrDoc, aAction );</text:p>
            <text:p>RaiseException(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void lcl_SelectByContentTypeAndAddress(class SwContentTree *, class weld::TreeView &amp; const, ContentTypeId, const void *)</text:p>
          </table:table-cell>
          <table:table-cell office:value-type="float" office:value="0.78" calcext:value-type="float">
            <text:p>0,78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22/11/29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ffb8e5fd-481b-4baf-a02f-1b3ab7812b1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tlui/content.cxx:3973</text:p>
            <text:p>sw/source/uibase/utlui/content.cxx:4316</text:p>
            <text:p>sw/source/core/view/viewsh.cxx:680</text:p>
            <text:p>sw/source/uibase/utlui/content.cxx:4132</text:p>
            <text:p>sw/source/uibase/utlui/content.cxx:3576</text:p>
            <text:p>sw/source/uibase/utlui/glbltree.cxx:1181</text:p>
            <text:p>sw/source/uibase/utlui/content.cxx:3560</text:p>
            <text:p>svl/source/notify/SfxBroadcaster.cxx:40</text:p>
            <text:p>sw/source/uibase/uiview/viewsrch.cxx:247</text:p>
            <text:p>configmgr/source/rootaccess.cxx:207</text:p>
            <text:p>cppu/source/uno/any.cxx:39</text:p>
            <text:p/>
          </table:table-cell>
          <table:table-cell office:value-type="string" calcext:value-type="string">
            <text:p>p = static_cast&lt;const SwTextAttr*&gt;(pCnt-&gt;GetINetAttr());</text:p>
            <text:p>lcl_SelectByContentTypeAndAddress(this, *m_xTreeView, ContentTypeId::URLFIELD,</text:p>
            <text:p>{</text:p>
            <text:p>{</text:p>
            <text:p>UpdateTracking();</text:p>
            <text:p>UpdateTracking();</text:p>
            <text:p>{</text:p>
            <text:p>pListener-&gt;Notify(*this, rHint);</text:p>
            <text:p>GetDocShell()-&gt;Broadcast(SfxHint(SfxHintId::SwNavigatorUpdateTracking));</text:p>
            <text:p>const rtl::Reference&lt; Node &gt; &amp; RootAccess::getNode() {</text:p>
            <text:p>_copyConstructAny( pDest, pSource, pType, nullptr, acquire, nullptr );</text:p>
            <text:p/>
          </table:table-cell>
          <table:table-cell office:value-type="string" calcext:value-type="string">
            <text:p>ExecuteSearch,ExecuteSearch,ExecuteSearch,ExecuteSearch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DXCore.dll</text:p>
          </table:table-cell>
          <table:table-cell office:value-type="float" office:value="0.76" calcext:value-type="float">
            <text:p>0,76</text:p>
          </table:table-cell>
          <table:table-cell office:value-type="float" office:value="1515" calcext:value-type="float">
            <text:p>1515</text:p>
          </table:table-cell>
          <table:table-cell office:value-type="string" calcext:value-type="string">
            <text:p>18/12/17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adadec08-7c82-4e6b-9dae-b41a97a344e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Preview,ClosePreview,Print,ExportToPDF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lass std::_Tree_const_iterator&lt;std::_Tree_val&lt;std::_Tree_simple_types&lt;std::pair&lt;rtl::OString const ,vcl::filter::PDFElement *&gt; &gt; &gt; &gt; std::_Tree&lt;std::_Tmap_traits&lt;rtl::OString,vcl::filter::PDFElement *,std::less&lt;rtl::OString&gt;,std::allocator&lt;std::pair&lt;rtl:</text:p>
          </table:table-cell>
          <table:table-cell office:value-type="float" office:value="0.74" calcext:value-type="float">
            <text:p>0,7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24/02/10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38ced6be-211b-4704-9f99-665f1989e2d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367</text:p>
            <text:p>C:/Program Files (x86)/Microsoft Visual Studio/2019/Community/VC/Tools/MSVC/14.29.30133/include/xtree:1366</text:p>
            <text:p>vcl/source/filter/ipdf/pdfdocument.cxx:2282</text:p>
            <text:p>vcl/source/filter/ipdf/pdfdocument.cxx:1989</text:p>
            <text:p>C:/Program Files (x86)/Microsoft Visual Studio/2019/Community/VC/Tools/MSVC/14.29.30133/include/memory:2036</text:p>
            <text:p>vcl/source/filter/ipdf/pdfdocument.cxx:1975</text:p>
            <text:p>vcl/source/filter/ipdf/pdfdocument.cxx:2006</text:p>
            <text:p>vcl/source/gdi/pdfwriter_impl.cxx:9111</text:p>
            <text:p>E:/r/workdir/UnpackedTarball/nss/nspr/lib/ds/plhash.c:185</text:p>
            <text:p>E:/r/workdir/UnoApiHeadersTarget/udkapi/normal/com/sun/star/uno/RuntimeException.hpp:90</text:p>
            <text:p>vcl/source/gdi/pdfwriter_impl.cxx:8996</text:p>
            <text:p/>
          </table:table-cell>
          <table:table-cell office:value-type="string" calcext:value-type="string">
            <text:p/>
            <text:p/>
            <text:p>return m_pDictionaryElement-&gt;LookupElement(rDictionaryKey);</text:p>
            <text:p>pRoot = dynamic_cast&lt;PDFReferenceElement*&gt;(pTrailer-&gt;Lookup('Root'_ostr));</text:p>
            <text:p/>
            <text:p>{</text:p>
            <text:p>PDFObjectElement* pCatalog = GetCatalog();</text:p>
            <text:p>std::vector&lt;filter::PDFObjectElement*&gt; aPages = pPDFDocument-&gt;GetPages();</text:p>
            <text:p/>
            <text:p/>
            <text:p>writeReferenceXObject(rObject.m_aReferenceXObject);</text:p>
            <text:p/>
          </table:table-cell>
          <table:table-cell office:value-type="string" calcext:value-type="string">
            <text:p>Print,Save,ExportDirectToPDF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rVkGpu::destroyResources()</text:p>
          </table:table-cell>
          <table:table-cell office:value-type="float" office:value="0.74" calcext:value-type="float">
            <text:p>0,74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22/09/09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20fd4eef-140c-4c54-94e4-ec327ea64c3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Gpu.cpp:266</text:p>
            <text:p>E:/r/workdir/UnpackedTarball/skia/src/gpu/ganesh/vk/GrVkGpu.cpp:296</text:p>
            <text:p>E:/r/workdir/UnpackedTarball/skia/src/gpu/ganesh/GrDirectContext.cpp:187</text:p>
            <text:p>E:/r/workdir/UnpackedTarball/skia/src/gpu/ganesh/GrDirectContext.cpp:203</text:p>
            <text:p>E:/r/workdir/UnpackedTarball/skia/src/gpu/ganesh/vk/GrVkCommandPool.cpp:96</text:p>
            <text:p>E:/r/workdir/UnpackedTarball/skia/src/gpu/ganesh/GrDirectContextPriv.cpp:51</text:p>
            <text:p>E:/r/workdir/UnpackedTarball/skia/src/gpu/ganesh/vk/GrVkCommandBuffer.cpp:655</text:p>
            <text:p>E:/r/workdir/UnpackedTarball/skia/src/gpu/ganesh/Device.cpp:1191</text:p>
            <text:p>E:/r/workdir/UnpackedTarball/skia/src/gpu/ganesh/GrDirectContext.cpp:525</text:p>
            <text:p>E:/r/workdir/UnpackedTarball/skia/src/gpu/ganesh/vk/GrVkGpu.cpp:454</text:p>
            <text:p>E:/r/workdir/UnpackedTarball/skia/tools/sk_app/VulkanWindowContext.cpp:588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Save,Save,Sav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anguageTag::convertFromRtlLocale()</text:p>
          </table:table-cell>
          <table:table-cell office:value-type="float" office:value="0.74" calcext:value-type="float">
            <text:p>0,74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24/02/06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52abf8f9-dcaf-443d-b4a3-05d24e14e3bf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18nlangtag/source/languagetag/languagetag.cxx:1545</text:p>
            <text:p>D:/a/_work/1/s/src/vctools/crt/vcstartup/src/heap/new_scalar.cpp:35</text:p>
            <text:p>sw/source/core/text/redlnitr.cxx:525</text:p>
            <text:p>sw/source/core/layout/wsfrm.cxx:429</text:p>
            <text:p>sw/source/core/layout/findfrm.cxx:1574</text:p>
            <text:p>sw/source/core/text/redlnitr.cxx:512</text:p>
            <text:p>sw/source/core/text/redlnitr.cxx:614</text:p>
            <text:p>sw/source/core/layout/trvlfrm.cxx:568</text:p>
            <text:p>sw/source/core/text/redlnitr.cxx:584</text:p>
            <text:p>sw/source/core/text/itrtxt.cxx:39</text:p>
            <text:p>sw/source/core/text/itrcrsr.cxx:158</text:p>
            <text:p/>
          </table:table-cell>
          <table:table-cell office:value-type="string" calcext:value-type="string">
            <text:p>OString aStr = OUStringToOString(maLocale.Language, RTL_TEXTENCODING_UTF8) + '_' + OUStringToOString(Concat2View(maLocale.Country + maLocale.Variant),</text:p>
            <text:p/>
            <text:p>m_pFont = new SwFont( aFontAccess.Get()-&gt;GetFont() );</text:p>
            <text:p>{</text:p>
            <text:p>mbVertical = pAsk-&gt;IsVertical();</text:p>
            <text:p>{</text:p>
            <text:p>InitFontAndAttrHandler(</text:p>
            <text:p>{</text:p>
            <text:p>{</text:p>
            <text:p>CtorInitAttrIter( *pNewFrame-&gt;GetTextNodeFirst(), pNewFrame-&gt;GetPara()-&gt;GetScriptInfo(), pNewFrame );</text:p>
            <text:p>CtorInitTextIter( pNewFrame, pNewInf );</text:p>
            <text:p/>
          </table:table-cell>
          <table:table-cell office:value-type="string" calcext:value-type="string">
            <text:p>InsertPagebreak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`eh vector destructor iterator'(void *,unsigned __int64,unsigned __int64,void (*)(void *))</text:p>
          </table:table-cell>
          <table:table-cell office:value-type="float" office:value="0.72" calcext:value-type="float">
            <text:p>0,72</text:p>
          </table:table-cell>
          <table:table-cell office:value-type="float" office:value="1625" calcext:value-type="float">
            <text:p>1625</text:p>
          </table:table-cell>
          <table:table-cell office:value-type="string" calcext:value-type="string">
            <text:p>18/03/14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3c851b2a-2018-41b8-9861-56f64d24cb0d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memory:3197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memory:3197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memory:3197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memory:3197</text:p>
            <text:p>C:/Program Files (x86)/Microsoft Visual Studio/2019/Community/VC/Tools/MSVC/14.29.30133/include/vector:699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static double `anonymous namespace'::GetPercentile(const class std::vector&lt;double,std::allocator&lt;double&gt; &gt; &amp; const, double)</text:p>
          </table:table-cell>
          <table:table-cell office:value-type="float" office:value="0.72" calcext:value-type="float">
            <text:p>0,72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22/01/17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67827210-b0de-4f15-a5d4-b7d5953ed5d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orscale.cxx:591</text:p>
            <text:p>sc/source/core/data/colorscale.cxx:622</text:p>
            <text:p>sc/source/core/data/colorscale.cxx:476</text:p>
            <text:p>sc/source/core/data/colorscale.cxx:448</text:p>
            <text:p>sc/source/core/data/colorscale.cxx:657</text:p>
            <text:p>sc/source/core/data/conditio.cxx:1862</text:p>
            <text:p>sc/source/core/data/conditio.cxx:1847</text:p>
            <text:p>sc/source/core/data/fillinfo.cxx:297</text:p>
            <text:p>sc/source/core/data/fillinfo.cxx:289</text:p>
            <text:p>sc/source/core/data/fillinfo.cxx:572</text:p>
            <text:p/>
          </table:table-cell>
          <table:table-cell office:value-type="string" calcext:value-type="string">
            <text:p>std::vector&lt;double&gt;::const_iterator iter = rArray.begin() + nIndex;</text:p>
            <text:p>return GetPercentile(rValues, fPercentile);</text:p>
            <text:p>{</text:p>
            <text:p>return getMaxValue();</text:p>
            <text:p>double nValMax = CalcValue(nMin, nMax, itr);</text:p>
            <text:p>aData.mxColorScale = rEntry.GetColor(rPos);</text:p>
            <text:p>{</text:p>
            <text:p>ScCondFormatData aData = pCondForm-&gt;GetData(</text:p>
            <text:p>{</text:p>
            <text:p>bAnyCondition |= handleConditionalFormat(*pCondFormList, rCondFormats,</text:p>
            <text:p/>
          </table:table-cell>
          <table:table-cell office:value-type="string" calcext:value-type="string">
            <text:p>GoRightSel,GoRightSel,DeleteCell,Undo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SwNode::GetFlyFormat()</text:p>
          </table:table-cell>
          <table:table-cell office:value-type="float" office:value="0.72" calcext:value-type="float">
            <text:p>0,72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6/11/28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b938f09a-071a-483e-beb3-9ba2c047d25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.cxx:752</text:p>
            <text:p>sw/source/core/graphic/ndgrf.cxx:701</text:p>
            <text:p>svl/source/notify/broadcast.cxx:207</text:p>
            <text:p>sw/source/core/docnode/nodes.cxx:1918</text:p>
            <text:p>D:/a/_work/1/s/src/vctools/crt/vcstartup/src/heap/new_scalar.cpp:35</text:p>
            <text:p>sw/source/core/doc/docedt.cxx:271</text:p>
            <text:p>sw/inc/ndindex.hxx:69</text:p>
            <text:p>sw/source/core/docnode/nodes.cxx:1737</text:p>
            <text:p>sw/source/core/doc/DocumentContentOperationsManager.cxx:3803</text:p>
            <text:p>svl/source/items/itemset.cxx:556</text:p>
            <text:p/>
          </table:table-cell>
          <table:table-cell office:value-type="string" calcext:value-type="string">
            <text:p>for(sw::SpzFrameFormat* pSpz: rSpzs)</text:p>
            <text:p>pGrfNd-&gt;SetTitle( GetTitle() );</text:p>
            <text:p>{</text:p>
            <text:p>static_cast&lt;SwContentNode*&gt;(pCurrentNode)-&gt;MakeCopy(</text:p>
            <text:p/>
            <text:p>if( rDest.getIDocumentRedlineAccess().GetRedlineTable().empty() )</text:p>
            <text:p>: SwNodeIndex( nDiff ? rIdx.GetNodes()[ rIdx.GetIndex() + nDiff ] : rIdx.m_pNode ) {}</text:p>
            <text:p>{</text:p>
            <text:p>m_rDoc.GetNodes().CopyNodes( rRg, rInsPos, false, true );</text:p>
            <text:p>{</text:p>
            <text:p/>
          </table:table-cell>
          <table:table-cell office:value-type="string" calcext:value-type="string">
            <text:p>CharFontName,Delete,Delete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NodeIndex::RegisterIndex()</text:p>
          </table:table-cell>
          <table:table-cell office:value-type="float" office:value="0.69" calcext:value-type="float">
            <text:p>0,69</text:p>
          </table:table-cell>
          <table:table-cell office:value-type="float" office:value="181" calcext:value-type="float">
            <text:p>181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9cad5d32-80a4-43dc-a816-796daa87a6f8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48</text:p>
            <text:p>sw/inc/ndindex.hxx:169</text:p>
            <text:p>sw/inc/ndindex.hxx:164</text:p>
            <text:p>C:/Program Files (x86)/Microsoft Visual Studio/2019/Community/VC/Tools/MSVC/14.29.30133/include/xutility:4320</text:p>
            <text:p>C:/Program Files (x86)/Microsoft Visual Studio/2019/Community/VC/Tools/MSVC/14.29.30133/include/xutility:4308</text:p>
            <text:p>sw/source/filter/ww8/docxattributeoutput.cxx:6438</text:p>
            <text:p>sw/source/core/docnode/node.cxx:1243</text:p>
            <text:p>sw/source/filter/ww8/docxattributeoutput.cxx:6409</text:p>
            <text:p>sw/source/filter/ww8/wrtw8nds.cxx:3648</text:p>
            <text:p>sw/source/filter/ww8/wrtw8nds.cxx:863</text:p>
            <text:p>sw/source/filter/ww8/docxattributeoutput.cxx:1793</text:p>
            <text:p/>
          </table:table-cell>
          <table:table-cell office:value-type="string" calcext:value-type="string">
            <text:p>MoveTo(rNodes.m_vIndices);</text:p>
            <text:p>RegisterIndex();</text:p>
            <text:p>{</text:p>
            <text:p/>
            <text:p/>
            <text:p>it = m_vPostponedFlys.erase(it);</text:p>
            <text:p>SwContentFrame* pFrame = static_cast&lt;SwContentFrame*&gt;( ::GetFrameOfModify( nullptr, *this,</text:p>
            <text:p>{</text:p>
            <text:p>OutputFlyFrame_Impl( rFormat, aLayPos );</text:p>
            <text:p>++maFlyIter;</text:p>
            <text:p>m_pSerializer-&gt;mark(Tag_StartRun_1);</text:p>
            <text:p/>
          </table:table-cell>
          <table:table-cell office:value-type="string" calcext:value-type="string">
            <text:p>CharFontName,PrintPreview,ClosePreview,Save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XclExpBlankCell::GetBlankXFIndexes(std::vector&lt;unsigned short,std::allocator&lt;unsigned short&gt; &gt; &amp;)</text:p>
          </table:table-cell>
          <table:table-cell office:value-type="float" office:value="0.69" calcext:value-type="float">
            <text:p>0,69</text:p>
          </table:table-cell>
          <table:table-cell office:value-type="float" office:value="871" calcext:value-type="float">
            <text:p>871</text:p>
          </table:table-cell>
          <table:table-cell office:value-type="string" calcext:value-type="string">
            <text:p>20/12/07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0e9bc950-d12c-4cd3-9566-9b07a37f864c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excel/xetable.cxx:1348</text:p>
            <text:p>sc/source/filter/excel/xetable.cxx:1940</text:p>
            <text:p>sc/source/filter/excel/xetable.cxx:2251</text:p>
            <text:p>salhelper/source/thread.cxx:39</text:p>
            <text:p>include/osl/thread.hxx:189</text:p>
            <text:p>sal/osl/w32/thread.cxx:67</text:p>
            <text:p/>
          </table:table-cell>
          <table:table-cell office:value-type="string" calcext:value-type="string">
            <text:p>GetXFIndexes( rXFIndexes );</text:p>
            <text:p>pCell-&gt;GetBlankXFIndexes( aXFIndexes );</text:p>
            <text:p>p-&gt;Finalize( mrColXFIndexes, aXFIndexes, mnStartColAllDefault, mbProgress );</text:p>
            <text:p>execute();</text:p>
            <text:p>pObj-&gt;run();</text:p>
            <text:p>pThreadImpl-&gt;m_WorkerFunction(pThreadImpl-&gt;m_pData);</text:p>
            <text:p/>
          </table:table-cell>
          <table:table-cell office:value-type="string" calcext:value-type="string">
            <text:p>GoDown,GoDown,GoUp,GoLef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utputDevice::ImplClearFontData(bool)</text:p>
          </table:table-cell>
          <table:table-cell office:value-type="float" office:value="0.68" calcext:value-type="float">
            <text:p>0,68</text:p>
          </table:table-cell>
          <table:table-cell office:value-type="float" office:value="1819" calcext:value-type="float">
            <text:p>1819</text:p>
          </table:table-cell>
          <table:table-cell office:value-type="string" calcext:value-type="string">
            <text:p>17/01/22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7daf1d01-b190-4670-9f79-1384319dfd1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font.cxx:277</text:p>
            <text:p>vcl/source/outdev/font.cxx:264</text:p>
            <text:p>vcl/source/gdi/print.cxx:816</text:p>
            <text:p>vcl/source/gdi/print.cxx:815</text:p>
            <text:p>vcl/source/gdi/print.cxx:1026</text:p>
            <text:p>vcl/source/gdi/print.cxx:993</text:p>
            <text:p>vcl/source/gdi/print3.cxx:895</text:p>
            <text:p>vcl/source/gdi/print3.cxx:868</text:p>
            <text:p>vcl/source/window/printdlg.cxx:1894</text:p>
            <text:p>C:/Program Files (x86)/Microsoft Visual Studio/2019/Community/VC/Tools/MSVC/14.29.30133/include/xtree:742</text:p>
            <text:p>vcl/source/window/event.cxx:264</text:p>
            <text:p/>
          </table:table-cell>
          <table:table-cell office:value-type="string" calcext:value-type="string">
            <text:p>mpGraphics-&gt;ReleaseFonts();</text:p>
            <text:p>{</text:p>
            <text:p>ImplUpdateFontData();</text:p>
            <text:p>{</text:p>
            <text:p>ImplUpdateFontList();</text:p>
            <text:p>{</text:p>
            <text:p>bRet = xPrinter-&gt;Setup( i_pParent, PrinterSetupMode::SingleJob );</text:p>
            <text:p>{</text:p>
            <text:p>maPController-&gt;setupPrinter(m_xDialog.get());</text:p>
            <text:p/>
            <text:p>}</text:p>
            <text:p/>
          </table:table-cell>
          <table:table-cell office:value-type="string" calcext:value-type="string">
            <text:p>Delete,Delete,SwBackspace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lyAtContentFrame::SwClientNotify(SwModify const &amp;,SfxHint const &amp;)</text:p>
          </table:table-cell>
          <table:table-cell office:value-type="float" office:value="0.67" calcext:value-type="float">
            <text:p>0,67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21/08/22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74ba32c1-5e8e-4e51-823c-3a695fb7dba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cnt.cxx:189</text:p>
            <text:p>sw/source/core/attr/calbck.cxx:321</text:p>
            <text:p>sw/source/core/attr/calbck.cxx:326</text:p>
            <text:p>sw/source/core/attr/calbck.cxx:325</text:p>
            <text:p>sw/source/core/attr/format.cxx:314</text:p>
            <text:p>svl/source/items/itemset.cxx:1893</text:p>
            <text:p>svl/source/items/itemset.cxx:1139</text:p>
            <text:p>sw/source/core/layout/atrfrm.cxx:2743</text:p>
            <text:p>sw/source/core/layout/atrfrm.cxx:2651</text:p>
            <text:p>sw/source/core/attr/calbck.cxx:335</text:p>
            <text:p>sw/source/core/attr/format.cxx:520</text:p>
            <text:p/>
          </table:table-cell>
          <table:table-cell office:value-type="string" calcext:value-type="string">
            <text:p>while(pFlow-&gt;IsFollow())</text:p>
            <text:p>pClient-&gt;SwClientNotify( *this, rHint );</text:p>
            <text:p>SwModify::CallSwClientNotify(rHint);</text:p>
            <text:p>{</text:p>
            <text:p>SwModify::SwClientNotify(*this, *oDependsHint);</text:p>
            <text:p>{</text:p>
            <text:p>const SfxItemState eState(GetItemState_ForWhichID(SfxItemState::UNKNOWN, nWhich, bSearchInParent, &amp;pItem));</text:p>
            <text:p>SwFormat::SwClientNotify(rMod, rHint);</text:p>
            <text:p>{</text:p>
            <text:p>rModify.SwClientNotify(rModify, aHint);</text:p>
            <text:p>sw::ClientNotifyAttrChg(*this, m_aSet, aOld, aNew);</text:p>
            <text:p/>
          </table:table-cell>
          <table:table-cell office:value-type="string" calcext:value-type="string">
            <text:p>UpdateInputFields,UpdateInputFields,PageDialog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rame::FindPageFrame()</text:p>
          </table:table-cell>
          <table:table-cell office:value-type="float" office:value="0.67" calcext:value-type="float">
            <text:p>0,67</text:p>
          </table:table-cell>
          <table:table-cell office:value-type="float" office:value="1505" calcext:value-type="float">
            <text:p>1505</text:p>
          </table:table-cell>
          <table:table-cell office:value-type="string" calcext:value-type="string">
            <text:p>18/04/11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93e7862e-4a2b-40ec-ae96-6082de5c416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frame.hxx:686</text:p>
            <text:p>sw/source/core/layout/ftnfrm.cxx:1151</text:p>
            <text:p>sw/source/core/layout/ftnfrm.cxx:1828</text:p>
            <text:p>sw/source/core/layout/ftnfrm.cxx:1791</text:p>
            <text:p>sw/source/core/layout/ftnfrm.cxx:2701</text:p>
            <text:p>sw/source/core/layout/ftnfrm.cxx:2673</text:p>
            <text:p>sw/source/core/layout/flowfrm.cxx:2115</text:p>
            <text:p>sw/source/core/layout/wsfrm.cxx:1547</text:p>
            <text:p>sw/source/core/layout/sectfrm.cxx:2198</text:p>
            <text:p>sw/source/core/layout/calcmove.cxx:1348</text:p>
            <text:p>sw/source/core/layout/wsfrm.cxx:2868</text:p>
            <text:p/>
          </table:table-cell>
          <table:table-cell office:value-type="string" calcext:value-type="string">
            <text:p>SwPageFrame           *FindPageFrame() { return IsPageFrame() ? reinterpret_cast&lt;SwPageFrame*&gt;(this) : ImplFindPageFrame(); }</text:p>
            <text:p>pPage = pBoss-&gt;FindPageFrame();</text:p>
            <text:p>pFootnote = _pOld-&gt;FindFirstFootnote();</text:p>
            <text:p>{</text:p>
            <text:p>pNewBoss-&gt;CollectFootnotes( pStart, pOldBoss, aFootnoteArr, true );</text:p>
            <text:p>{</text:p>
            <text:p>bFootnoteMoved = pBody-&gt;MoveLowerFootnotes( pStart, pOldBoss, pNewBoss,</text:p>
            <text:p>{</text:p>
            <text:p>aRectFnSet.GetBottom(getFrameArea()) ) &gt; 0 )</text:p>
            <text:p>MoveFwd( bMakePage, false );</text:p>
            <text:p>}</text:p>
            <text:p/>
          </table:table-cell>
          <table:table-cell office:value-type="string" calcext:value-type="string">
            <text:p>EditRegion,EditCurrentRegion,EditCurrentRegion,EditCurrentRegio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UndoDelSection::RedoImpl(sw::UndoRedoContext &amp;)</text:p>
          </table:table-cell>
          <table:table-cell office:value-type="float" office:value="0.67" calcext:value-type="float">
            <text:p>0,67</text:p>
          </table:table-cell>
          <table:table-cell office:value-type="float" office:value="982" calcext:value-type="float">
            <text:p>982</text:p>
          </table:table-cell>
          <table:table-cell office:value-type="string" calcext:value-type="string">
            <text:p>20/05/25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7fc5f17d-9a1f-4eb0-a954-71f5129a2d3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sect.cxx:422</text:p>
            <text:p>sw/source/core/undo/unsect.cxx:415</text:p>
            <text:p>sw/source/core/undo/unsect.cxx:570</text:p>
            <text:p>sw/source/core/crsr/viscrs.cxx:581</text:p>
            <text:p>sw/source/core/undo/unsect.cxx:566</text:p>
            <text:p>sw/source/core/undo/undobj.cxx:225</text:p>
            <text:p>svl/source/undo/undo.cxx:1331</text:p>
            <text:p>svl/source/undo/undo.cxx:715</text:p>
            <text:p>sw/source/core/crsr/crsrsh.cxx:1260</text:p>
            <text:p>svl/source/undo/undo.cxx:672</text:p>
            <text:p>sw/source/core/undo/docundo.cxx:700</text:p>
            <text:p/>
          </table:table-cell>
          <table:table-cell office:value-type="string" calcext:value-type="string">
            <text:p>rDoc.DelSectionFormat( pNd-&gt;GetSection().GetFormat() );</text:p>
            <text:p>{</text:p>
            <text:p>m_pTitleSectionUpdated-&gt;RedoImpl(rContext);</text:p>
            <text:p>SwTextInputField* pCurTextInputFieldAtCursor =</text:p>
            <text:p>{</text:p>
            <text:p>UndoImpl(*pContext);</text:p>
            <text:p>maUndoActions[--i].pAction-&gt;UndoWithContext( i_context 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cl::Window::ImplGetWinData()</text:p>
          </table:table-cell>
          <table:table-cell office:value-type="float" office:value="0.67" calcext:value-type="float">
            <text:p>0,67</text:p>
          </table:table-cell>
          <table:table-cell office:value-type="float" office:value="1781" calcext:value-type="float">
            <text:p>1781</text:p>
          </table:table-cell>
          <table:table-cell office:value-type="string" calcext:value-type="string">
            <text:p>17/01/31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cab011d0-39c9-47ad-b6fe-b39e20f9c49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1230</text:p>
            <text:p>vcl/source/window/window.cxx:1229</text:p>
            <text:p>vcl/source/window/winproc.cxx:563</text:p>
            <text:p/>
          </table:table-cell>
          <table:table-cell office:value-type="string" calcext:value-type="string">
            <text:p>if (!mpWindowImpl-&gt;mpWinData)</text:p>
            <text:p>{</text:p>
            <text:p>pChild-&gt;ImplGetWinData()-&gt;mbMouseOver = true;</text:p>
            <text:p/>
          </table:table-cell>
          <table:table-cell office:value-type="string" calcext:value-type="string">
            <text:p>LineWidth,LineWidth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extNode::CutImpl(SwTextNode * const,SwContentIndex const &amp;,SwContentIndex const &amp;,long,bool)</text:p>
          </table:table-cell>
          <table:table-cell office:value-type="float" office:value="0.65" calcext:value-type="float">
            <text:p>0,65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a170d912-bf45-41a6-9a63-bdf446ecd82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2555</text:p>
            <text:p>E:/r/workdir/UnpackedTarball/skia/include/core/SkRect.h:1294</text:p>
            <text:p>sal/rtl/alloc_global.cxx:43</text:p>
            <text:p>vcl/skia/gdiimpl.cxx:354</text:p>
            <text:p>vcl/source/app/svdata.cxx:77</text:p>
            <text:p>E:/r/workdir/UnpackedTarball/skia/src/core/SkCanvas.cpp:1721</text:p>
            <text:p>vcl/skia/gdiimpl.cxx:491</text:p>
            <text:p>vcl/skia/gdiimpl.cxx:471</text:p>
            <text:p>include/o3tl/cow_wrapper.hxx:204</text:p>
            <text:p>vcl/skia/gdiimpl.cxx:1152</text:p>
            <text:p>vcl/source/window/paint.cxx:537</text:p>
            <text:p/>
          </table:table-cell>
          <table:table-cell office:value-type="string" calcext:value-type="string">
            <text:p>nLen = pDest-&gt;m_Text.getLength() - nInitSize; // update w/ current size!</text:p>
            <text:p/>
            <text:p>free (p);</text:p>
            <text:p>if (GetWidth() &lt;= 0 || GetHeight() &lt;= 0)</text:p>
            <text:p>ImplSVData* ImplGetSVData() {</text:p>
            <text:p/>
            <text:p>{</text:p>
            <text:p>if (GrDirectContext* context = GrAsDirectContext(mSurface-&gt;getCanvas()-&gt;recordingContext()))</text:p>
            <text:p>{</text:p>
            <text:p>}</text:p>
            <text:p>{</text:p>
            <text:p/>
          </table:table-cell>
          <table:table-cell office:value-type="string" calcext:value-type="string">
            <text:p>Delete,Delete,Undo,Ope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XclExpExtCF::SaveXml(XclExpXmlStream &amp;)</text:p>
          </table:table-cell>
          <table:table-cell office:value-type="float" office:value="0.63" calcext:value-type="float">
            <text:p>0,63</text:p>
          </table:table-cell>
          <table:table-cell office:value-type="float" office:value="1121" calcext:value-type="float">
            <text:p>1121</text:p>
          </table:table-cell>
          <table:table-cell office:value-type="string" calcext:value-type="string">
            <text:p>19/07/16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a0dffe5c-d43a-419f-8f13-cfb315c70bc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excel/xeextlst.cxx:201</text:p>
            <text:p>sax/source/tools/CachedOutputStream.hxx:77</text:p>
            <text:p>sax/source/tools/fastserializer.cxx:307</text:p>
            <text:p>sax/source/tools/CachedOutputStream.hxx:96</text:p>
            <text:p>sax/source/tools/fastserializer.cxx:462</text:p>
            <text:p>sc/source/filter/excel/xeextlst.cxx:197</text:p>
            <text:p>sc/source/filter/excel/xeextlst.cxx:485</text:p>
            <text:p>sax/source/tools/fastserializer.cxx:374</text:p>
            <text:p>sal/rtl/string.cxx:547</text:p>
            <text:p>sax/source/tools/fastserializer.cxx:374</text:p>
            <text:p>sal/rtl/string.cxx:547</text:p>
            <text:p/>
          </table:table-cell>
          <table:table-cell office:value-type="string" calcext:value-type="string">
            <text:p>SfxItemSet&amp; rSet = pStyle-&gt;GetItemSet();</text:p>
            <text:p>{</text:p>
            <text:p>}</text:p>
            <text:p>memcpy(pSeq-&gt;elements + mnCacheWrittenSize, pStr, nLen);</text:p>
            <text:p>writeBytes(sQuote, N_CHARS(sQuote));</text:p>
            <text:p>{</text:p>
            <text:p>mxEntry-&gt;SaveXml( rStrm );</text:p>
            <text:p>writeTokenValueList();</text:p>
            <text:p>return rtl::str::release(pThis);</text:p>
            <text:p>writeTokenValueList();</text:p>
            <text:p>return rtl::str::release(pThis);</text:p>
            <text:p/>
          </table:table-cell>
          <table:table-cell office:value-type="string" calcext:value-type="string">
            <text:p>ConditionalFormatManagerDialog,Undo,ConditionalFormatManagerDialog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`anonymous namespace'::ImplPageCache::invalidate()</text:p>
          </table:table-cell>
          <table:table-cell office:value-type="float" office:value="0.62" calcext:value-type="float">
            <text:p>0,62</text:p>
          </table:table-cell>
          <table:table-cell office:value-type="float" office:value="514" calcext:value-type="float">
            <text:p>514</text:p>
          </table:table-cell>
          <table:table-cell office:value-type="string" calcext:value-type="string">
            <text:p>22/02/11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2cf3af7e-0f45-4a7b-bc57-5c11eb162bf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26</text:p>
            <text:p>vcl/source/gdi/print3.cxx:123</text:p>
            <text:p>vcl/source/gdi/print3.cxx:1060</text:p>
            <text:p>vcl/source/gdi/print3.cxx:1153</text:p>
            <text:p>vcl/source/gdi/print3.cxx:1351</text:p>
            <text:p>cppu/source/uno/destr.hxx:266</text:p>
            <text:p>vcl/source/outdev/stack.cxx:92</text:p>
            <text:p>vcl/source/gdi/print3.cxx:1346</text:p>
            <text:p>vcl/source/gdi/print3.cxx:728</text:p>
            <text:p>vcl/source/gdi/print3.cxx:582</text:p>
            <text:p>vcl/source/gdi/print3.cxx:562</text:p>
            <text:p/>
          </table:table-cell>
          <table:table-cell office:value-type="string" calcext:value-type="string">
            <text:p>maPageNumbers[i] = -1;</text:p>
            <text:p>{</text:p>
            <text:p>mpImplData-&gt;maPageCache.invalidate();</text:p>
            <text:p>PrinterController::PageSize aPageSize = getPageFile( i_nFilteredPage, o_rMtf, i_bMayUseCache );</text:p>
            <text:p>PrinterController::PageSize aPageSize = getFilteredPageFile( i_nPage, aPageFile );</text:p>
            <text:p>{</text:p>
            <text:p>{</text:p>
            <text:p>{</text:p>
            <text:p>i_xController-&gt;printFilteredPage(nPage);</text:p>
            <text:p>{</text:p>
            <text:p>return xController-&gt;getPrinter()-&gt;StartJob( aJobName, xController );</text:p>
            <text:p/>
          </table:table-cell>
          <table:table-cell office:value-type="string" calcext:value-type="string">
            <text:p>Save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Doc::ChgAnchor(SdrMarkList const &amp;,RndStdIds,bool,bool)</text:p>
          </table:table-cell>
          <table:table-cell office:value-type="float" office:value="0.62" calcext:value-type="float">
            <text:p>0,62</text:p>
          </table:table-cell>
          <table:table-cell office:value-type="float" office:value="1759" calcext:value-type="float">
            <text:p>1759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59b496ed-532b-4662-84fc-9f79b4c6c76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fly.cxx:801</text:p>
            <text:p>vcl/source/app/timer.cxx:84</text:p>
            <text:p>sfx2/source/control/bindings.cxx:666</text:p>
            <text:p>sfx2/source/control/bindings.cxx:642</text:p>
            <text:p>sw/source/core/undo/docundo.cxx:604</text:p>
            <text:p>sw/source/core/undo/docundo.cxx:252</text:p>
            <text:p>C:/Program Files (x86)/Microsoft Visual Studio/2019/Community/VC/Tools/MSVC/14.29.30133/include/memory:3196</text:p>
            <text:p>C:/Program Files (x86)/Microsoft Visual Studio/2019/Community/VC/Tools/MSVC/14.29.30133/include/functional:822</text:p>
            <text:p>C:/Program Files (x86)/Microsoft Visual Studio/2019/Community/VC/Tools/MSVC/14.29.30133/include/functional:821</text:p>
            <text:p>svx/source/svdraw/svdmodel.cxx:369</text:p>
            <text:p>svx/source/svdraw/svdmodel.cxx:480</text:p>
            <text:p/>
          </table:table-cell>
          <table:table-cell office:value-type="string" calcext:value-type="string">
            <text:p>const Point aNewPoint = ( pOldAnchorFrame-&gt;IsVertical() ||</text:p>
            <text:p>{</text:p>
            <text:p>pImpl-&gt;aAutoTimer.Start();</text:p>
            <text:p>{</text:p>
            <text:p>{</text:p>
            <text:p>AddUndoAction(std::move(pUndo));</text:p>
            <text:p/>
            <text:p/>
            <text:p/>
            <text:p>{</text:p>
            <text:p>ImpPostUndoAction(std::move(m_pCurrentUndoGroup));</text:p>
            <text:p/>
          </table:table-cell>
          <table:table-cell office:value-type="string" calcext:value-type="string">
            <text:p>Copy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ppu::UnoType&lt;com::sun::star::uno::RuntimeException&gt;::get()</text:p>
          </table:table-cell>
          <table:table-cell office:value-type="float" office:value="0.61" calcext:value-type="float">
            <text:p>0,61</text:p>
          </table:table-cell>
          <table:table-cell office:value-type="float" office:value="1330" calcext:value-type="float">
            <text:p>1330</text:p>
          </table:table-cell>
          <table:table-cell office:value-type="string" calcext:value-type="string">
            <text:p>18/06/15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837e44f1-013b-42d0-8b4a-bb3efcd45776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/unotype.hxx:292</text:p>
            <text:p>E:/r/workdir/UnoApiHeadersTarget/udkapi/normal/com/sun/star/uno/RuntimeException.hpp:26</text:p>
            <text:p>E:/r/workdir/UnoApiHeadersTarget/udkapi/normal/com/sun/star/uno/RuntimeException.hpp:25</text:p>
            <text:p>vcl/win/dtrans/DOTransferable.cxx:280</text:p>
            <text:p>sal/rtl/alloc_global.cxx:43</text:p>
            <text:p>vcl/source/cnttype/mcnttype.cxx:30</text:p>
            <text:p>C:/Program Files (x86)/Microsoft Visual Studio/2019/Community/VC/Tools/MSVC/14.29.30133/include/xtree:530</text:p>
            <text:p>vcl/win/dtrans/DOTransferable.cxx:550</text:p>
            <text:p>vcl/win/dtrans/DOTransferable.cxx:236</text:p>
            <text:p>vcl/source/edit/textview.cxx:940</text:p>
            <text:p>vcl/source/window/event.cxx:56</text:p>
            <text:p/>
          </table:table-cell>
          <table:table-cell office:value-type="string" calcext:value-type="string">
            <text:p>static css::uno::Type const &amp; get() {</text:p>
            <text:p/>
            <text:p/>
            <text:p>return byteStreamToAny( clipDataStream, aFlavor.DataType );</text:p>
            <text:p>free (p);</text:p>
            <text:p>{</text:p>
            <text:p/>
            <text:p>{</text:p>
            <text:p>{</text:p>
            <text:p>css::uno::Any aData = xDataObj-&gt;getTransferData( aFlavor );</text:p>
            <text:p>bDone = mpWindowImpl-&gt;mpParent-&gt;CompatPreNotify( rNEvt );</text:p>
            <text:p/>
          </table:table-cell>
          <table:table-cell office:value-type="string" calcext:value-type="string">
            <text:p>Validatio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Storage::queryInterface(com::sun::star::uno::Type const &amp;)</text:p>
          </table:table-cell>
          <table:table-cell office:value-type="float" office:value="0.61" calcext:value-type="float">
            <text:p>0,61</text:p>
          </table:table-cell>
          <table:table-cell office:value-type="float" office:value="1572" calcext:value-type="float">
            <text:p>1572</text:p>
          </table:table-cell>
          <table:table-cell office:value-type="string" calcext:value-type="string">
            <text:p>17/04/21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8b5a9e5d-7a73-427e-8e5e-23a5847edd4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ackage/source/xstor/xstorage.cxx:2045</text:p>
            <text:p>cppu/source/typelib/typelib.cxx:2168</text:p>
            <text:p>sal/osl/w32/mutex.cxx:78</text:p>
            <text:p>package/source/xstor/xstorage.cxx:2018</text:p>
            <text:p>include/com/sun/star/uno/Reference.hxx:423</text:p>
            <text:p>include/com/sun/star/uno/Reference.hxx:416</text:p>
            <text:p>embeddedobj/source/msole/olepersist.cxx:774</text:p>
            <text:p>sal/osl/w32/mutex.cxx:83</text:p>
            <text:p>embeddedobj/source/msole/olepersist.cxx:773</text:p>
            <text:p>embeddedobj/source/msole/olepersist.cxx:1346</text:p>
            <text:p>include/cppuhelper/implbase.hxx:113</text:p>
            <text:p/>
          </table:table-cell>
          <table:table-cell office:value-type="string" calcext:value-type="string">
            <text:p>if ( m_pImpl-&gt;m_nStorageType == embed::StorageFormats::PACKAGE )</text:p>
            <text:p>typelib_typedescription_release( reinterpret_cast&lt;typelib_TypeDescription *&gt;(pRef) );</text:p>
            <text:p>{</text:p>
            <text:p>{</text:p>
            <text:p>Reference&lt; XInterface &gt; x2( pInterface, UNO_QUERY );</text:p>
            <text:p>{</text:p>
            <text:p>if ( xNewParentStorage == m_xParentStorage &amp;&amp; aNewName == m_aEntryName )</text:p>
            <text:p>LeaveCriticalSection(pMutexImpl);</text:p>
            <text:p>{</text:p>
            <text:p>SwitchOwnPersistence( xStorage, sEntName );</text:p>
            <text:p>void SAL_CALL acquire() SAL_NOEXCEPT override { OWeakObject::acquire(); }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Doc::CopyMasterFooter(SwPageDesc const &amp;,SwFormatFooter const &amp;,SwPageDesc &amp;,bool,bool)</text:p>
          </table:table-cell>
          <table:table-cell office:value-type="float" office:value="0.6" calcext:value-type="float">
            <text:p>0,6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21/08/26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3e1a8982-74b8-4404-ac79-44e4a77940a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desc.cxx:362</text:p>
            <text:p>C:/Program Files (x86)/Microsoft Visual Studio/2019/Community/VC/Tools/MSVC/14.29.30133/include/vector:698</text:p>
            <text:p>C:/Program Files (x86)/Microsoft Visual Studio/2019/Community/VC/Tools/MSVC/14.29.30133/include/vector:698</text:p>
            <text:p>svl/source/undo/undo.cxx:333</text:p>
            <text:p>sw/source/core/attr/format.cxx:619</text:p>
            <text:p>sw/source/core/doc/docdesc.cxx:218</text:p>
            <text:p>sw/source/core/doc/docdesc.cxx:318</text:p>
            <text:p>sw/source/core/doc/docdesc.cxx:585</text:p>
            <text:p>sal/osl/w32/mutex.cxx:83</text:p>
            <text:p>C:/Program Files (x86)/Microsoft Visual Studio/2019/Community/VC/Tools/MSVC/14.29.30133/include/vector:698</text:p>
            <text:p>svl/source/undo/undo.cxx:333</text:p>
            <text:p/>
          </table:table-cell>
          <table:table-cell office:value-type="string" calcext:value-type="string">
            <text:p>if ((*aRCnt.GetContentIdx() == *aLCnt.GetContentIdx()) ||</text:p>
            <text:p/>
            <text:p/>
            <text:p>}</text:p>
            <text:p>{</text:p>
            <text:p>}</text:p>
            <text:p>{</text:p>
            <text:p>CopyMasterFooter(rChged, pStashedLeftFoot ? pStashedLeftFoot-&gt;GetFooter() : rMasterFoot, rDesc, true, false); // Copy left footer</text:p>
            <text:p>LeaveCriticalSection(pMutexImpl);</text:p>
            <text:p/>
            <text:p>}</text:p>
            <text:p/>
          </table:table-cell>
          <table:table-cell office:value-type="string" calcext:value-type="string">
            <text:p>PageNumberWizard,SwBackspace,SwBackspace,PageNumberWizar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ppu::UnoType&lt;com::sun::star::lang::DisposedException&gt;::get()</text:p>
          </table:table-cell>
          <table:table-cell office:value-type="float" office:value="0.59" calcext:value-type="float">
            <text:p>0,59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22/03/02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65e49819-e2d6-4c05-8171-96537c04950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/unotype.hxx:292</text:p>
            <text:p>E:/r/workdir/UnoApiHeadersTarget/udkapi/normal/com/sun/star/lang/DisposedException.hpp:26</text:p>
            <text:p>E:/r/workdir/UnoApiHeadersTarget/udkapi/normal/com/sun/star/lang/DisposedException.hpp:25</text:p>
            <text:p>comphelper/source/misc/accessiblecomponenthelper.cxx:140</text:p>
            <text:p>comphelper/source/misc/accessiblecomponenthelper.cxx:138</text:p>
            <text:p>accessibility/source/standard/accessiblemenubasecomponent.cxx:647</text:p>
            <text:p>toolkit/source/awt/vclxaccessiblecomponent.cxx:165</text:p>
            <text:p>toolkit/source/awt/vclxaccessiblecomponent.cxx:149</text:p>
            <text:p>toolkit/source/awt/vclxaccessiblecomponent.cxx:124</text:p>
            <text:p>vcl/source/window/event.cxx:296</text:p>
            <text:p>vcl/source/window/floatwin.cxx:666</text:p>
            <text:p/>
          </table:table-cell>
          <table:table-cell office:value-type="string" calcext:value-type="string">
            <text:p>static css::uno::Type const &amp; get() {</text:p>
            <text:p/>
            <text:p/>
            <text:p>throw DisposedException();</text:p>
            <text:p>{</text:p>
            <text:p>OExternalLockGuard aGuard( this );</text:p>
            <text:p>uno::Reference&lt;XAccessibleContext&gt; xChildContext = xAcc-&gt;getAccessibleContext();</text:p>
            <text:p>{</text:p>
            <text:p>ProcessWindowChildEvent( rEvent );</text:p>
            <text:p>rLink.Call( aEvent );</text:p>
            <text:p>}</text:p>
            <text:p/>
          </table:table-cell>
          <table:table-cell office:value-type="string" calcext:value-type="string">
            <text:p>SwBackspace,SwBackspace,SwBackspace,CharFontName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nvwgf2umx.dll</text:p>
          </table:table-cell>
          <table:table-cell office:value-type="float" office:value="0.59" calcext:value-type="float">
            <text:p>0,59</text:p>
          </table:table-cell>
          <table:table-cell office:value-type="float" office:value="1624" calcext:value-type="float">
            <text:p>1624</text:p>
          </table:table-cell>
          <table:table-cell office:value-type="string" calcext:value-type="string">
            <text:p>16/10/14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97386c5b-cb23-47b7-ac39-a06c229e93d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include/private/base/SkTArray.h:623</text:p>
            <text:p>E:/r/workdir/UnpackedTarball/skia/src/gpu/ganesh/vk/GrVkCommandBuffer.h:113</text:p>
            <text:p>E:/r/workdir/UnpackedTarball/skia/src/gpu/ganesh/vk/GrVkCommandBuffer.cpp:140</text:p>
            <text:p>E:/r/workdir/UnpackedTarball/skia/src/gpu/ganesh/vk/GrVkGpu.cpp:2173</text:p>
            <text:p>E:/r/workdir/UnpackedTarball/skia/src/gpu/ganesh/vk/GrVkImage.cpp:467</text:p>
            <text:p>E:/r/workdir/UnpackedTarball/skia/src/gpu/ganesh/GrGpu.cpp:729</text:p>
            <text:p>sal/rtl/alloc_global.cxx:43</text:p>
            <text:p>sal/rtl/alloc_global.cxx:42</text:p>
            <text:p>E:/r/workdir/UnpackedTarball/skia/src/gpu/ganesh/GrBufferAllocPool.cpp:111</text:p>
            <text:p>E:/r/workdir/UnpackedTarball/skia/src/gpu/ganesh/GrOpFlushState.h:35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>free (p);</text:p>
            <text:p>{</text:p>
            <text:p/>
            <text:p/>
            <text:p/>
          </table:table-cell>
          <table:table-cell office:value-type="string" calcext:value-type="string">
            <text:p>GraphicDialog,SaveGraphic,Save,SaveA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OclCpuBackEnd64.dll</text:p>
          </table:table-cell>
          <table:table-cell office:value-type="float" office:value="0.59" calcext:value-type="float">
            <text:p>0,59</text:p>
          </table:table-cell>
          <table:table-cell office:value-type="float" office:value="1384" calcext:value-type="float">
            <text:p>1384</text:p>
          </table:table-cell>
          <table:table-cell office:value-type="string" calcext:value-type="string">
            <text:p>17/12/21</text:p>
          </table:table-cell>
          <table:table-cell office:value-type="string" calcext:value-type="string">
            <text:p>24/05/11</text:p>
          </table:table-cell>
          <table:table-cell office:value-type="string" calcext:value-type="string">
            <text:p>ba0de53e-4237-40c6-b64c-7cdaade3aac7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AlignHorizontalCenter,AlignHorizontalCenter,MergeCells,FormatPaintbrus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2::SvLinkSource::Closed()</text:p>
          </table:table-cell>
          <table:table-cell office:value-type="float" office:value="0.59" calcext:value-type="float">
            <text:p>0,59</text:p>
          </table:table-cell>
          <table:table-cell office:value-type="float" office:value="1661" calcext:value-type="float">
            <text:p>1661</text:p>
          </table:table-cell>
          <table:table-cell office:value-type="string" calcext:value-type="string">
            <text:p>16/08/19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cb78b519-b2df-4f91-9cc8-41c0ada0d0f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linksrc.cxx:226</text:p>
            <text:p>sw/source/core/doc/doc.cxx:1879</text:p>
            <text:p>D:/a/_work/1/s/src/vctools/crt/vcstartup/src/heap/new_scalar.cpp:35</text:p>
            <text:p>sfx2/source/appl/linksrc.cxx:225</text:p>
            <text:p>sw/source/core/doc/docnew.cxx:451</text:p>
            <text:p>svx/source/svdraw/svdoutl.cxx:67</text:p>
            <text:p>C:/Program Files (x86)/Microsoft Visual Studio/2019/Community/VC/Tools/MSVC/14.29.30133/include/vector:752</text:p>
            <text:p>sw/source/core/doc/docnew.cxx:402</text:p>
            <text:p>include/rtl/ref.hxx:196</text:p>
            <text:p>sw/source/uibase/app/docshini.cxx:444</text:p>
            <text:p>sw/source/uibase/app/docshini.cxx:431</text:p>
            <text:p/>
          </table:table-cell>
          <table:table-cell office:value-type="string" calcext:value-type="string">
            <text:p>SvLinkSource_EntryIter_Impl aIter( pImpl-&gt;aArr );</text:p>
            <text:p>uno::Reference&lt; frame::XModel &gt; xModel( mpDocShell-&gt;GetModel(), uno::UNO_SET_THROW );</text:p>
            <text:p/>
            <text:p>{</text:p>
            <text:p>rpLinkSrc-&gt;Closed();</text:p>
            <text:p>mxWeakTextObj = const_cast&lt; SdrTextObj* &gt;(pObj);</text:p>
            <text:p/>
            <text:p>{</text:p>
            <text:p>pOld-&gt;release();</text:p>
            <text:p>m_xDoc.clear();       // we don't have the Doc anymore!!</text:p>
            <text:p>{</text:p>
            <text:p/>
          </table:table-cell>
          <table:table-cell office:value-type="string" calcext:value-type="string">
            <text:p>SwBackspace,SwBackspace,Save,ExportDirectToPDF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RegistFlys(SwPageFrame *,SwLayoutFrame const *)</text:p>
          </table:table-cell>
          <table:table-cell office:value-type="float" office:value="0.58" calcext:value-type="float">
            <text:p>0,58</text:p>
          </table:table-cell>
          <table:table-cell office:value-type="float" office:value="1451" calcext:value-type="float">
            <text:p>1451</text:p>
          </table:table-cell>
          <table:table-cell office:value-type="string" calcext:value-type="string">
            <text:p>17/07/07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a4f8e8de-c71d-419f-9fd9-8806ab8b287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205</text:p>
            <text:p>sw/source/core/layout/frmtool.cxx:3204</text:p>
            <text:p>sw/source/core/docnode/ndtbl.cxx:2494</text:p>
            <text:p>sw/source/filter/html/htmltab.cxx:4750</text:p>
            <text:p>C:/Program Files (x86)/Microsoft Visual Studio/2019/Community/VC/Tools/MSVC/14.29.30133/include/vector:1751</text:p>
            <text:p>sw/source/filter/html/swhtml.cxx:5089</text:p>
            <text:p>sw/source/filter/html/htmltab.cxx:5159</text:p>
            <text:p/>
          </table:table-cell>
          <table:table-cell office:value-type="string" calcext:value-type="string">
            <text:p>if ( pLay-&gt;GetDrawObjs() )</text:p>
            <text:p>{</text:p>
            <text:p>pNew-&gt;RegistFlys();</text:p>
            <text:p>pTableNd-&gt;MakeOwnFrames();</text:p>
            <text:p/>
            <text:p>const SwTwips nWidth = SwHTMLTableLayout::GetBrowseWidth( *m_xDoc );</text:p>
            <text:p>xSaveStruct-&gt;MakeTable(nBrowseWidth, *m_pPam-&gt;GetPoint(), m_xDoc.get());</text:p>
            <text:p/>
          </table:table-cell>
          <table:table-cell office:value-type="string" calcext:value-type="string">
            <text:p>Crop,UpdateInputFields,Paste,PasteUnformatted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tl_string_acquire</text:p>
          </table:table-cell>
          <table:table-cell office:value-type="float" office:value="0.58" calcext:value-type="float">
            <text:p>0,58</text:p>
          </table:table-cell>
          <table:table-cell office:value-type="float" office:value="1535" calcext:value-type="float">
            <text:p>1535</text:p>
          </table:table-cell>
          <table:table-cell office:value-type="string" calcext:value-type="string">
            <text:p>17/02/25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bd6c4eb5-b7a1-49b5-bfbb-1bd911d0946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ing.cxx:542</text:p>
            <text:p>sw/source/filter/ww8/docxattributeoutput.cxx:6763</text:p>
            <text:p>E:/r/workdir/UnoApiHeadersTarget/udkapi/normal/com/sun/star/uno/RuntimeException.hpp:90</text:p>
            <text:p>cppu/source/uno/destr.hxx:266</text:p>
            <text:p>cppu/source/uno/sequence.cxx:907</text:p>
            <text:p>sax/source/tools/fastserializer.cxx:685</text:p>
            <text:p>sax/source/tools/CachedOutputStream.hxx:96</text:p>
            <text:p>sw/source/filter/ww8/docxattributeoutput.cxx:3370</text:p>
            <text:p>sax/source/tools/CachedOutputStream.hxx:77</text:p>
            <text:p>sw/source/filter/ww8/wrtw8sty.cxx:709</text:p>
            <text:p>sw/source/filter/ww8/docxattributeoutput.cxx:4806</text:p>
            <text:p/>
          </table:table-cell>
          <table:table-cell office:value-type="string" calcext:value-type="string">
            <text:p>return rtl::str::acquire(pThis);</text:p>
            <text:p>m_pSerializer-&gt;singleElementNS( XML_w, XML_next,</text:p>
            <text:p/>
            <text:p>{</text:p>
            <text:p>idestroySequence(sequence, type, nullptr, release);</text:p>
            <text:p>}</text:p>
            <text:p>memcpy(pSeq-&gt;elements + mnCacheWrittenSize, pStr, nLen);</text:p>
            <text:p>m_pSerializer-&gt;mark(Tag_InitCollectedRunProperties, comphelper::containerToSequence(aOrder));</text:p>
            <text:p>{</text:p>
            <text:p>m_rExport.AttrOutput().StartStyle(entry.ww_name, (bFormatColl ? STYLE_TYPE_PARA : STYLE_TYPE_CHAR),</text:p>
            <text:p>OString sName = OUStringToOString(rName, RTL_TEXTENCODING_UTF8);</text:p>
            <text:p/>
          </table:table-cell>
          <table:table-cell office:value-type="string" calcext:value-type="string">
            <text:p>GoRight,GoRight,GoRight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Section::CalcHiddenFlag()</text:p>
          </table:table-cell>
          <table:table-cell office:value-type="float" office:value="0.58" calcext:value-type="float">
            <text:p>0,5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4/04/06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ac7bdf36-0615-4cc2-8c29-30f2cb40674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section.cxx:322</text:p>
            <text:p>sw/source/core/docnode/section.cxx:319</text:p>
            <text:p>sw/source/core/layout/sectfrm.cxx:2206</text:p>
            <text:p>svl/source/items/itemset.cxx:1150</text:p>
            <text:p>sw/source/core/layout/frmtool.cxx:272</text:p>
            <text:p>sw/source/core/layout/sectfrm.cxx:2205</text:p>
            <text:p>sw/source/core/layout/wsfrm.cxx:1563</text:p>
            <text:p>sw/source/core/layout/wsfrm.cxx:1547</text:p>
            <text:p>sw/source/core/layout/tabfrm.cxx:3729</text:p>
            <text:p>sw/source/core/layout/tabfrm.cxx:3706</text:p>
            <text:p>sw/source/core/layout/wsfrm.cxx:1576</text:p>
            <text:p/>
          </table:table-cell>
          <table:table-cell office:value-type="string" calcext:value-type="string">
            <text:p>if( pSect-&gt;IsHidden() &amp;&amp; pSect-&gt;IsCondHidden() )</text:p>
            <text:p>{</text:p>
            <text:p>if (GetSection()-&gt;CalcHiddenFlag())</text:p>
            <text:p>{</text:p>
            <text:p>const bool bPrtP = aRectFnSet.PosDiff( maPrt, mpFrame-&gt;getFramePrintArea() );</text:p>
            <text:p>{</text:p>
            <text:p>return static_cast&lt;SwSectionFrame*&gt;(this)-&gt;Grow_( nDist, bTst );</text:p>
            <text:p>{</text:p>
            <text:p>tools::Long nTmp = GetUpper()-&gt;Grow( nDist - std::max&lt;tools::Long&gt;(nReal, 0), bTst, bInfo );</text:p>
            <text:p>{</text:p>
            <text:p>const SwTwips nReal = GrowFrame( nDist, bTst, bInfo );</text:p>
            <text:p/>
          </table:table-cell>
          <table:table-cell office:value-type="string" calcext:value-type="string">
            <text:p>Delete,PrintPreview,ClosePreview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Document::UpdateExternalRefLinks(weld::Window *)</text:p>
          </table:table-cell>
          <table:table-cell office:value-type="float" office:value="0.55" calcext:value-type="float">
            <text:p>0,55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20/03/06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40424422-fb1e-412c-91d1-a63184387e0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documen8.cxx:843</text:p>
            <text:p>sc/source/core/data/documen8.cxx:794</text:p>
            <text:p>sc/source/ui/docshell/docsh4.cxx:184</text:p>
            <text:p>sc/source/ui/docshell/docsh4.cxx:179</text:p>
            <text:p>sc/source/ui/docshell/docsh4.cxx:218</text:p>
            <text:p>vcl/source/control/ctrl.cxx:503</text:p>
            <text:p>sc/source/ui/docshell/docsh4.cxx:202</text:p>
            <text:p>vcl/source/app/salvtables.cxx:2920</text:p>
            <text:p>vcl/source/control/ctrl.cxx:298</text:p>
            <text:p>vcl/source/app/salvtables.cxx:2920</text:p>
            <text:p>vcl/source/control/button.cxx:130</text:p>
            <text:p/>
          </table:table-cell>
          <table:table-cell office:value-type="string" calcext:value-type="string">
            <text:p>std::unique_ptr&lt;weld::MessageDialog&gt; xBox(Application::CreateMessageDialog(pWin,</text:p>
            <text:p>{</text:p>
            <text:p>m_pDocument-&gt;UpdateExternalRefLinks(pDialogParent);</text:p>
            <text:p>{</text:p>
            <text:p>ReloadAllLinks();</text:p>
            <text:p>aResultRectangle = PixelToLogic(tools::Rectangle(GetPosPixel(), GetSizePixel()), MapMode(MapUnit::MapTwip));</text:p>
            <text:p>{</text:p>
            <text:p>IMPL_LINK(SalInstanceButton, ClickHdl, ::Button*, pButton, void)</text:p>
            <text:p>vcl::Window::CallEventListeners(nEvent, pData);</text:p>
            <text:p>IMPL_LINK(SalInstanceButton, ClickHdl, ::Button*, pButton, void)</text:p>
            <text:p>ImplCallEventListenersAndHandler( VclEventId::ButtonClick, [this] () { maClickHdl.Call(this); }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om::sun::star::beans::UnknownPropertyException::UnknownPropertyException(rtl::OUString const &amp;,com::sun::star::uno::Reference&lt;com::sun::star::uno::XInterface&gt; const &amp;,std::source_location)</text:p>
          </table:table-cell>
          <table:table-cell office:value-type="float" office:value="0.54" calcext:value-type="float">
            <text:p>0,54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24/02/01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8943be1b-d04c-495c-9f08-d7bd1845652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beans/UnknownPropertyException.hpp:36</text:p>
            <text:p>E:/r/workdir/UnoApiHeadersTarget/udkapi/normal/com/sun/star/beans/UnknownPropertyException.hpp:36</text:p>
            <text:p>configmgr/source/access.cxx:1098</text:p>
            <text:p>configmgr/source/access.cxx:1093</text:p>
            <text:p>configmgr/source/readwriteaccess.cxx:91</text:p>
            <text:p>cui/source/options/connpooloptions.cxx:247</text:p>
            <text:p>cui/source/options/connpooloptions.cxx:228</text:p>
            <text:p>vcl/source/treelist/treelistbox.cxx:2114</text:p>
            <text:p>vcl/source/treelist/svimpbox.cxx:616</text:p>
            <text:p>vcl/source/treelist/svimpbox.cxx:581</text:p>
            <text:p>vcl/source/treelist/svimpbox.cxx:2596</text:p>
            <text:p/>
          </table:table-cell>
          <table:table-cell office:value-type="string" calcext:value-type="string">
            <text:p/>
            <text:p/>
            <text:p>throw css::beans::UnknownPropertyException(</text:p>
            <text:p>{</text:p>
            <text:p>{ return getRoot()-&gt;getPropertyByHierarchicalName(aHierarchicalName); }</text:p>
            <text:p>css::beans::Property aProperty = m_xReadWriteAccess-&gt;getPropertyByHierarchicalName(aConfigPath + '/Enable');</text:p>
            <text:p>{</text:p>
            <text:p>SelectHdl();</text:p>
            <text:p>m_pView-&gt;Select( m_pCursor );</text:p>
            <text:p>{</text:p>
            <text:p>pImp-&gt;SetCursor( pNewCursor, bDontSelectAtCursor );</text:p>
            <text:p/>
          </table:table-cell>
          <table:table-cell office:value-type="string" calcext:value-type="string">
            <text:p>OptionsTree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m::sun::star::uno::cpp_acquire(void *)</text:p>
          </table:table-cell>
          <table:table-cell office:value-type="float" office:value="0.54" calcext:value-type="float">
            <text:p>0,54</text:p>
          </table:table-cell>
          <table:table-cell office:value-type="float" office:value="1536" calcext:value-type="float">
            <text:p>1536</text:p>
          </table:table-cell>
          <table:table-cell office:value-type="string" calcext:value-type="string">
            <text:p>16/08/11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9b912ec8-a22f-4a46-93bd-d7958d186c6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genfunc.hxx:47</text:p>
            <text:p>cppu/source/uno/copy.hxx:247</text:p>
            <text:p>cppuhelper/source/implbase_ex.cxx:155</text:p>
            <text:p>cppu/source/uno/copy.hxx:127</text:p>
            <text:p>cppu/source/uno/copy.hxx:288</text:p>
            <text:p>cppu/source/uno/any.cxx:72</text:p>
            <text:p>cppuhelper/source/implbase_ex.cxx:286</text:p>
            <text:p>cppuhelper/source/implbase_ex.cxx:276</text:p>
            <text:p>svtools/source/uno/toolboxcontroller.cxx:144</text:p>
            <text:p>cppuhelper/source/implbase_ex.cxx:154</text:p>
            <text:p>cppuhelper/source/implbase_ex.cxx:237</text:p>
            <text:p/>
          </table:table-cell>
          <table:table-cell office:value-type="string" calcext:value-type="string">
            <text:p>static_cast&lt; XInterface * &gt;( pCppI )-&gt;acquire();</text:p>
            <text:p>_acquire( pDestAny-&gt;pReserved, acquire );</text:p>
            <text:p>type_entry * pEntries = getTypeEntries( cd );</text:p>
            <text:p>{</text:p>
            <text:p>_copyConstructAnyFromData( pDestAny, pSource, pType, pTypeDescr, acquire, mapping );</text:p>
            <text:p>_copyConstructAny( pDest, pSource, pType, nullptr, acquire, nullptr );</text:p>
            <text:p>return Any( &amp;p, pTDR );</text:p>
            <text:p>{</text:p>
            <text:p>css::uno::Any a(ToolboxController_Base::queryInterface(rType));</text:p>
            <text:p>{</text:p>
            <text:p>return Any(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drModel::GetPageCount()</text:p>
          </table:table-cell>
          <table:table-cell office:value-type="float" office:value="0.54" calcext:value-type="float">
            <text:p>0,54</text:p>
          </table:table-cell>
          <table:table-cell office:value-type="float" office:value="1524" calcext:value-type="float">
            <text:p>1524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04c8d458-7c51-4df4-b05b-4b71a40a359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model.cxx:1878</text:p>
            <text:p>reportdesign/source/core/sdr/RptModel.cxx:116</text:p>
            <text:p>reportdesign/source/core/sdr/RptModel.cxx:114</text:p>
            <text:p>reportdesign/source/ui/report/FixedTextColor.cxx:158</text:p>
            <text:p>sal/osl/w32/mutex.cxx:83</text:p>
            <text:p>reportdesign/source/ui/report/FixedTextColor.cxx:148</text:p>
            <text:p>reportdesign/source/ui/report/FixedTextColor.cxx:125</text:p>
            <text:p>reportdesign/source/ui/report/FixedTextColor.cxx:67</text:p>
            <text:p>reportdesign/source/ui/report/FixedTextColor.cxx:57</text:p>
            <text:p>reportdesign/source/ui/report/ReportControllerObserver.cxx:129</text:p>
            <text:p>cppuhelper/source/propertysetmixin.cxx:349</text:p>
            <text:p/>
          </table:table-cell>
          <table:table-cell office:value-type="string" calcext:value-type="string">
            <text:p>return sal_uInt16(maPages.size());</text:p>
            <text:p>sal_uInt16 nCount = GetPageCount();</text:p>
            <text:p>{</text:p>
            <text:p>OReportPage *pPage = pModel-&gt;getPage(xSection);</text:p>
            <text:p>LeaveCriticalSection(pMutexImpl);</text:p>
            <text:p>{</text:p>
            <text:p>uno::Reference&lt;awt::XVclWindowPeer&gt; xVclWindowPeer = getVclWindowPeer(xFixedText);</text:p>
            <text:p>handle(xComponent);</text:p>
            <text:p>{</text:p>
            <text:p>m_aFixedTextColor.notifyPropertyChange(_rEvent);</text:p>
            <text:p>rxListener-&gt;propertyChange(m_impl-&gt;event);</text:p>
            <text:p/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OpenCL.dll</text:p>
          </table:table-cell>
          <table:table-cell office:value-type="float" office:value="0.52" calcext:value-type="float">
            <text:p>0,52</text:p>
          </table:table-cell>
          <table:table-cell office:value-type="float" office:value="973" calcext:value-type="float">
            <text:p>973</text:p>
          </table:table-cell>
          <table:table-cell office:value-type="string" calcext:value-type="string">
            <text:p>19/03/23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a44daaf4-8689-44ea-95a4-3605a510b43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pencl/source/openclwrapper.cxx:150</text:p>
            <text:p>D:/a/_work/1/s/src/vctools/crt/vcstartup/src/heap/new_scalar.cpp:35</text:p>
            <text:p>opencl/source/openclwrapper.cxx:147</text:p>
            <text:p>sc/source/core/opencl/formulagroupcl.cxx:2585</text:p>
            <text:p>sal/rtl/ustring.cxx:1144</text:p>
            <text:p>sc/source/core/opencl/formulagroupcl.cxx:2486</text:p>
            <text:p>sc/source/core/opencl/formulagroupcl.cxx:2574</text:p>
            <text:p>sc/source/core/opencl/formulagroupcl.cxx:2810</text:p>
            <text:p/>
          </table:table-cell>
          <table:table-cell office:value-type="string" calcext:value-type="string">
            <text:p>initializeCommandQueue(gpuEnv);</text:p>
            <text:p/>
            <text:p>{</text:p>
            <text:p>openclwrapper::setKernelEnv(&amp;kEnv);</text:p>
            <text:p>}</text:p>
            <text:p>mnResultSize(nResultSize) {}</text:p>
            <text:p>{</text:p>
            <text:p>pDynamicKernel-&gt;CreateKernel();</text:p>
            <text:p/>
          </table:table-cell>
          <table:table-cell office:value-type="string" calcext:value-type="string">
            <text:p>GoLeft,GoLeft,Save,Remo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AttrArray::Search(long,unsigned __int64 &amp;,std::optional&lt;long&gt;)</text:p>
          </table:table-cell>
          <table:table-cell office:value-type="float" office:value="0.52" calcext:value-type="float">
            <text:p>0,52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24/02/03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99d1febc-a476-4076-b6cb-5244027ccd1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attarray.cxx:221</text:p>
            <text:p>sc/source/ui/view/output.cxx:2018</text:p>
            <text:p>vcl/source/outdev/map.cxx:162</text:p>
            <text:p>sc/source/ui/view/output.cxx:1200</text:p>
            <text:p>vcl/source/gdi/mapmod.cxx:161</text:p>
            <text:p>vcl/source/outdev/map.cxx:636</text:p>
            <text:p>sc/source/ui/view/output.cxx:2012</text:p>
            <text:p>sc/source/ui/view/gridwin4.cxx:987</text:p>
            <text:p>sc/source/core/data/stlsheet.cxx:271</text:p>
            <text:p>editeng/source/editeng/editdoc.cxx:733</text:p>
            <text:p>D:/a/_work/1/s/src/vctools/crt/vcstartup/src/heap/new_scalar.cpp:35</text:p>
            <text:p/>
          </table:table-cell>
          <table:table-cell office:value-type="string" calcext:value-type="string">
            <text:p>if (mvData[i].nEndRow &lt; nRow)</text:p>
            <text:p>else if (mpDoc-&gt;HasAttrib(nRefEndX, nRefEndY, nTab, HasAttrFlags::Merged))</text:p>
            <text:p>Fraction aTempY = Fraction::MakeFraction( rMapRes.mnMapScNumY,</text:p>
            <text:p>bool bCellContrast = mbUseStyleColor &amp;&amp; rStyleSettings.GetHighContrastMode();</text:p>
            <text:p>{</text:p>
            <text:p>if ( maMapMode == rNewMapMode )</text:p>
            <text:p>{</text:p>
            <text:p>lcl_DrawHighlight( aOutputData, mrViewData, rHigh );</text:p>
            <text:p>}</text:p>
            <text:p>maPortions.insert(maPortions.begin()+nPos, std::move(p));</text:p>
            <text:p/>
            <text:p/>
          </table:table-cell>
          <table:table-cell office:value-type="string" calcext:value-type="string">
            <text:p>SetTabBgColor,Protect,AssignMacro,DeleteRow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InputWindow::MouseButtonDown(MouseEvent const &amp;)</text:p>
          </table:table-cell>
          <table:table-cell office:value-type="float" office:value="0.52" calcext:value-type="float">
            <text:p>0,52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22/02/21</text:p>
          </table:table-cell>
          <table:table-cell office:value-type="string" calcext:value-type="string">
            <text:p>24/05/14</text:p>
          </table:table-cell>
          <table:table-cell office:value-type="string" calcext:value-type="string">
            <text:p>53696ec5-3dcd-4b98-b2ca-9282ac21fe4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app/inputwin.cxx:803</text:p>
            <text:p>vcl/source/window/event.cxx:56</text:p>
            <text:p>sc/source/ui/app/inputwin.cxx:787</text:p>
            <text:p>vcl/source/window/winproc.cxx:707</text:p>
            <text:p>vcl/source/gdi/region.cxx:364</text:p>
            <text:p>vcl/source/window/winproc.cxx:271</text:p>
            <text:p>vcl/source/window/winproc.cxx:2340</text:p>
            <text:p>vcl/source/window/winproc.cxx:2685</text:p>
            <text:p>sal/osl/w32/mutex.cxx:83</text:p>
            <text:p>sal/osl/w32/mutex.cxx:78</text:p>
            <text:p>unotools/source/config/syslocaleoptions.cxx:557</text:p>
            <text:p/>
          </table:table-cell>
          <table:table-cell office:value-type="string" calcext:value-type="string">
            <text:p>mnMaxY = GetOutputSizePixel().Height() + (pViewSh-&gt;GetGridHeight(SC_SPLIT_TOP)</text:p>
            <text:p>bDone = mpWindowImpl-&gt;mpParent-&gt;CompatPreNotify( rNEvt );</text:p>
            <text:p>{</text:p>
            <text:p>pChild-&gt;MouseButtonDown( aMEvt );</text:p>
            <text:p>Region::~Region() = default;</text:p>
            <text:p>{</text:p>
            <text:p>return ImplHandleMouseEvent( pWindow, NotifyEventType::MOUSEBUTTONDOWN, false,</text:p>
            <text:p>bRet = ImplHandleSalMouseButtonDown( pWindow, static_cast&lt;SalMouseEvent const *&gt;(pEvent) );</text:p>
            <text:p>LeaveCriticalSection(pMutexImpl);</text:p>
            <text:p>{</text:p>
            <text:p>}</text:p>
            <text:p/>
          </table:table-cell>
          <table:table-cell office:value-type="string" calcext:value-type="string">
            <text:p>Copy,Paste,Paste,Save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static __int64 ImplSalDispatchMessage(const struct tagMSG *)</text:p>
          </table:table-cell>
          <table:table-cell office:value-type="float" office:value="0.52" calcext:value-type="float">
            <text:p>0,52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22/10/16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ff510d76-9e64-4099-8724-90653884d575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475</text:p>
            <text:p>vcl/win/app/salinst.cxx:471</text:p>
            <text:p>vcl/win/app/salinst.cxx:506</text:p>
            <text:p>vcl/win/app/salinst.cxx:581</text:p>
            <text:p>vcl/win/app/salinst.cxx:565</text:p>
            <text:p>vcl/source/app/svapp.cxx:390</text:p>
            <text:p>vcl/source/window/dialog.cxx:1078</text:p>
            <text:p>vcl/source/window/dialog.cxx:1064</text:p>
            <text:p>vcl/source/app/salvtables.cxx:1882</text:p>
            <text:p>vcl/source/gdi/print3.cxx:515</text:p>
            <text:p/>
          </table:table-cell>
          <table:table-cell office:value-type="string" calcext:value-type="string">
            <text:p>LRESULT lResult = DispatchMessageW( pMsg );</text:p>
            <text:p>{</text:p>
            <text:p>LRESULT nRet = ImplSalDispatchMessage(&amp;aMsg);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>{</text:p>
            <text:p>return m_xDialog-&gt;Execute();</text:p>
            <text:p>if (!aDlg.run())</text:p>
            <text:p/>
          </table:table-cell>
          <table:table-cell office:value-type="string" calcext:value-type="string">
            <text:p>SwBackspace,SwBackspace,SaveAs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d::unique_ptr&lt;editeng::TrieNode,std::default_delete&lt;editeng::TrieNode&gt; &gt;::~unique_ptr&lt;editeng::TrieNode,std::default_delete&lt;editeng::TrieNode&gt; &gt;()</text:p>
          </table:table-cell>
          <table:table-cell office:value-type="float" office:value="0.51" calcext:value-type="float">
            <text:p>0,51</text:p>
          </table:table-cell>
          <table:table-cell office:value-type="float" office:value="1145" calcext:value-type="float">
            <text:p>1145</text:p>
          </table:table-cell>
          <table:table-cell office:value-type="string" calcext:value-type="string">
            <text:p>18/03/14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305e8e27-972e-4364-9171-655e6803bcf7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memory:3196</text:p>
            <text:p>C:/Program Files (x86)/Microsoft Visual Studio/2019/Community/VC/Tools/MSVC/14.29.30133/include/memory:3197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memory:3197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memory:3197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memory:3197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Save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rtl_uString_newFromStr</text:p>
          </table:table-cell>
          <table:table-cell office:value-type="float" office:value="0.49" calcext:value-type="float">
            <text:p>0,49</text:p>
          </table:table-cell>
          <table:table-cell office:value-type="float" office:value="1361" calcext:value-type="float">
            <text:p>1361</text:p>
          </table:table-cell>
          <table:table-cell office:value-type="string" calcext:value-type="string">
            <text:p>16/09/27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b8095cd1-f719-4405-a043-8b578c862d3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186</text:p>
            <text:p>sal/rtl/ustring.cxx:1185</text:p>
            <text:p>include/rtl/ustring.hxx:297</text:p>
            <text:p>include/rtl/ustring.hxx:297</text:p>
            <text:p>extensions/source/ole/oleobjw.cxx:542</text:p>
            <text:p>extensions/source/ole/oleobjw.cxx:434</text:p>
            <text:p>basic/source/classes/sbunoobj.cxx:2088</text:p>
            <text:p>sal/rtl/strtmpl.hxx:744</text:p>
            <text:p>basic/source/classes/sbunoobj.cxx:1983</text:p>
            <text:p>svl/source/notify/SfxBroadcaster.cxx:40</text:p>
            <text:p>include/rtl/ustrbuf.hxx:1003</text:p>
            <text:p/>
          </table:table-cell>
          <table:table-cell office:value-type="string" calcext:value-type="string">
            <text:p>rtl::str::newFromStr(ppThis, pCharStr);</text:p>
            <text:p>{</text:p>
            <text:p>{ rtl_uString_newFromStr(&amp;pData, value); }</text:p>
            <text:p>{ rtl_uString_newFromStr(&amp;pData, value); }</text:p>
            <text:p>throw RuntimeException(OUString(o3tl::toU(excepinfo.bstrDescription)));</text:p>
            <text:p>{</text:p>
            <text:p>aRetAny = mxInvocation-&gt;getValue( pProp-&gt;GetName() );</text:p>
            <text:p>{</text:p>
            <text:p>{</text:p>
            <text:p>pListener-&gt;Notify(*this, rHint);</text:p>
            <text:p>}</text:p>
            <text:p/>
          </table:table-cell>
          <table:table-cell office:value-type="string" calcext:value-type="string">
            <text:p>Paste,Save,Save,RunMacro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curl_strnequal</text:p>
          </table:table-cell>
          <table:table-cell office:value-type="float" office:value="0.48" calcext:value-type="float">
            <text:p>0,48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23/09/05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4acb9393-fec7-41aa-ae69-a6a0d8ed70e0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/home/buildslave/build/workdir/UnpackedTarball/curl/lib/strcase.c:121</text:p>
            <text:p>/home/buildslave/build/workdir/UnpackedTarball/curl/lib/transfer.c:108</text:p>
            <text:p>/home/buildslave/build/workdir/UnpackedTarball/curl/lib/http.c:2157</text:p>
            <text:p>/home/buildslave/build/workdir/UnpackedTarball/curl/lib/http.c:3134</text:p>
            <text:p>/home/buildslave/build/workdir/UnpackedTarball/curl/lib/multi.c:1636</text:p>
            <text:p>/home/buildslave/build/workdir/UnpackedTarball/curl/lib/multi.c:2780</text:p>
            <text:p>/home/buildslave/build/workdir/UnpackedTarball/curl/lib/easy.c:675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OpenRemo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ox::ThemeExport::write(rtl::OUString const &amp;,model::Theme const &amp;)</text:p>
          </table:table-cell>
          <table:table-cell office:value-type="float" office:value="0.48" calcext:value-type="float">
            <text:p>0,48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23/09/18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049330d2-4dbd-4a3e-8ce0-c716845ae44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ox/source/export/ThemeExport.cxx:62</text:p>
            <text:p>sc/source/filter/excel/excdoc.cxx:879</text:p>
            <text:p>vcl/source/app/svdata.cxx:77</text:p>
            <text:p>vcl/source/opengl/OpenGLContext.cxx:394</text:p>
            <text:p>sal/osl/w32/mutex.cxx:78</text:p>
            <text:p>sal/osl/w32/conditn.cxx:54</text:p>
            <text:p>sal/osl/w32/conditn.cxx:51</text:p>
            <text:p>sal/osl/w32/mutex.cxx:63</text:p>
            <text:p>vcl/win/app/salinst.cxx:524</text:p>
            <text:p>sal/osl/w32/mutex.cxx:58</text:p>
            <text:p>comphelper/source/misc/solarmutex.cxx:56</text:p>
            <text:p/>
          </table:table-cell>
          <table:table-cell office:value-type="string" calcext:value-type="string">
            <text:p>mpFS-&gt;startElementNS(XML_a, XML_clrScheme, XML_name, pColorSet-&gt;getName());</text:p>
            <text:p>aThemeExport.write(sThemeDocumentPath, *pTheme);</text:p>
            <text:p>ImplSVData* ImplGetSVData() {</text:p>
            <text:p>ImplSVData* pSVData = ImplGetSVData();</text:p>
            <text:p>{</text:p>
            <text:p>return SetEvent(reinterpret_cast&lt;HANDLE&gt;(Condition)) != FALSE;</text:p>
            <text:p>{</text:p>
            <text:p>EnterCriticalSection(pMutexImpl);</text:p>
            <text:p>pTimer-&gt;ImplHandleElapsedTimer();</text:p>
            <text:p>{</text:p>
            <text:p>m_nThreadId = std::this_thread::get_id();</text:p>
            <text:p/>
          </table:table-cell>
          <table:table-cell office:value-type="string" calcext:value-type="string">
            <text:p>DeleteCell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alInstanceTreeView::get_iter_first(weld::TreeIter &amp;)</text:p>
          </table:table-cell>
          <table:table-cell office:value-type="float" office:value="0.48" calcext:value-type="float">
            <text:p>0,48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22/02/09</text:p>
          </table:table-cell>
          <table:table-cell office:value-type="string" calcext:value-type="string">
            <text:p>24/05/15</text:p>
          </table:table-cell>
          <table:table-cell office:value-type="string" calcext:value-type="string">
            <text:p>1d1337f2-d483-4f30-a1dc-3940835f94b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684</text:p>
            <text:p>cui/source/options/treeopt.cxx:534</text:p>
            <text:p>vcl/win/app/salinst.cxx:151</text:p>
            <text:p>vcl/win/app/salinst.cxx:565</text:p>
            <text:p>vcl/source/app/svapp.cxx:390</text:p>
            <text:p>cui/source/options/treeopt.cxx:530</text:p>
            <text:p>sfx2/source/appl/appserv.cxx:1470</text:p>
            <text:p>sfx2/source/appl/appserv.cxx:1450</text:p>
            <text:p>sfx2/source/control/dispatch.cxx:254</text:p>
            <text:p>sfx2/source/control/dispatch.cxx:215</text:p>
            <text:p>sfx2/source/control/dispatch.cxx:813</text:p>
            <text:p/>
          </table:table-cell>
          <table:table-cell office:value-type="string" calcext:value-type="string">
            <text:p>rVclIter.iter = m_xTreeView-&gt;GetEntry(0);</text:p>
            <text:p>bool bEntry = xTreeLB-&gt;get_iter_first(*xEntry);</text:p>
            <text:p>comphelper::SolarMutex::doAcquire( nLockCount );</text:p>
            <text:p>{</text:p>
            <text:p>bool bProcessedEvent = pSVData-&gt;mpDefInst-&gt;DoYield(</text:p>
            <text:p>{</text:p>
            <text:p>pDlg.disposeAndClear();</text:p>
            <text:p>{</text:p>
            <text:p>(*pFunc)(&amp;rShell, rReq);</text:p>
            <text:p>{</text:p>
            <text:p>Execute_( *pShell, *pSlot, aReq, nCall );</text:p>
            <text:p/>
          </table:table-cell>
          <table:table-cell office:value-type="string" calcext:value-type="string">
            <text:p>OptionsTreeDialog,OptionsTreeDialog,OptionsTree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class pyuno::PyRef pyuno::importUnoModule()</text:p>
          </table:table-cell>
          <table:table-cell office:value-type="float" office:value="0.48" calcext:value-type="float">
            <text:p>0,48</text:p>
          </table:table-cell>
          <table:table-cell office:value-type="float" office:value="451" calcext:value-type="float">
            <text:p>451</text:p>
          </table:table-cell>
          <table:table-cell office:value-type="string" calcext:value-type="string">
            <text:p>21/10/14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e4244371-a220-4a8d-b512-3fccac7fce0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yuno/source/module/pyuno_runtime.cxx:181</text:p>
            <text:p>pyuno/source/module/pyuno_runtime.cxx:1009</text:p>
            <text:p>pyuno/source/module/pyuno_runtime.cxx:874</text:p>
            <text:p>pyuno/source/loader/pyuno_loader.cxx:88</text:p>
            <text:p>pyuno/source/loader/pyuno_loader.cxx:99</text:p>
            <text:p>pyuno/source/loader/pyuno_loader.cxx:265</text:p>
            <text:p>C:/Program Files (x86)/Microsoft Visual Studio/2019/Community/VC/Tools/MSVC/14.29.30133/include/functional:822</text:p>
            <text:p>cppuhelper/source/servicemanager.cxx:705</text:p>
            <text:p>cppuhelper/source/servicemanager.cxx:671</text:p>
            <text:p>cppuhelper/source/servicemanager.cxx:1006</text:p>
            <text:p>cppuhelper/source/servicemanager.cxx:850</text:p>
            <text:p/>
          </table:table-cell>
          <table:table-cell office:value-type="string" calcext:value-type="string">
            <text:p>PyRef module( PyImport_ImportModule( 'uno' ), SAL_NO_ACQUIRE, NOT_NULL );</text:p>
            <text:p>dictUnoModule = importUnoModule();</text:p>
            <text:p>unoModule = impl-&gt;cargo-&gt;getUnoModule();</text:p>
            <text:p>raiseRuntimeExceptionWhenNeeded();</text:p>
            <text:p>PyRef object( PyDict_GetItemString(getLoaderModule().get(), func ) );</text:p>
            <text:p>PyRef clazz = getObjectFromLoaderModule( 'Loader' );</text:p>
            <text:p/>
            <text:p>return css::uno::Reference&lt;css::uno::XInterface&gt;(</text:p>
            <text:p>singleInstance = doCreateInstance(context);</text:p>
            <text:p>return impl == nullptr ? css::uno::Reference&lt;css::uno::XInterface&gt;()</text:p>
            <text:p>css::uno::Reference&lt; css::loader::XImplementationLoader &gt; loader(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LayAction::IsShortCut(SwPageFrame * &amp;)</text:p>
          </table:table-cell>
          <table:table-cell office:value-type="float" office:value="0.48" calcext:value-type="float">
            <text:p>0,48</text:p>
          </table:table-cell>
          <table:table-cell office:value-type="float" office:value="1340" calcext:value-type="float">
            <text:p>1340</text:p>
          </table:table-cell>
          <table:table-cell office:value-type="string" calcext:value-type="string">
            <text:p>16/09/06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41b71d8e-c49d-49c3-aa27-ff08dfb291f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layact.cxx:1165</text:p>
            <text:p>sw/source/core/layout/layact.cxx:551</text:p>
            <text:p>sw/source/core/layout/layact.cxx:469</text:p>
            <text:p>sw/source/core/view/viewsh.cxx:309</text:p>
            <text:p>C:/Program Files (x86)/Microsoft Visual Studio/2019/Community/VC/Tools/MSVC/14.29.30133/include/xtree:745</text:p>
            <text:p>C:/Program Files (x86)/Microsoft Visual Studio/2019/Community/VC/Tools/MSVC/14.29.30133/include/xtree:742</text:p>
            <text:p>C:/Program Files (x86)/Microsoft Visual Studio/2019/Community/VC/Tools/MSVC/14.29.30133/include/xtree:1335</text:p>
            <text:p>sw/source/core/crsr/crsrsh.cxx:800</text:p>
            <text:p>sw/source/core/doc/docnum.cxx:2631</text:p>
            <text:p>sw/source/core/view/viewsh.cxx:261</text:p>
            <text:p>sw/source/core/crsr/crsrsh.cxx:264</text:p>
            <text:p/>
          </table:table-cell>
          <table:table-cell office:value-type="string" calcext:value-type="string">
            <text:p>if ( pTmp-&gt;GetPhyPageNum() &lt; prPage-&gt;GetPhyPageNum() &amp;&amp;</text:p>
            <text:p>const bool bTakeShortcut = !IsIdle() &amp;&amp; !IsComplete() &amp;&amp; IsShortCut(pPage);</text:p>
            <text:p>{</text:p>
            <text:p>aAction.Action(GetWin()-&gt;GetOutDev());</text:p>
            <text:p/>
            <text:p/>
            <text:p/>
            <text:p>SwNode const&amp; rNode(*rStart.GetNodes()[i]);</text:p>
            <text:p>{</text:p>
            <text:p>{</text:p>
            <text:p>SwViewShell::EndAction( bIdleEnd );   // have SwViewShell go first</text:p>
            <text:p/>
          </table:table-cell>
          <table:table-cell office:value-type="string" calcext:value-type="string">
            <text:p>SwBackspace,SwBackspace,SwBackspace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LayoutFrame::AdjustColumns(SwFormatCol const *,bool)</text:p>
          </table:table-cell>
          <table:table-cell office:value-type="float" office:value="0.48" calcext:value-type="float">
            <text:p>0,48</text:p>
          </table:table-cell>
          <table:table-cell office:value-type="float" office:value="1323" calcext:value-type="float">
            <text:p>1323</text:p>
          </table:table-cell>
          <table:table-cell office:value-type="string" calcext:value-type="string">
            <text:p>16/11/08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c32de208-058b-40bc-a3d6-28776349cd2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colfrm.cxx:315</text:p>
            <text:p>sw/source/core/layout/fly.cxx:1876</text:p>
            <text:p>sw/source/core/layout/calcmove.cxx:961</text:p>
            <text:p>sw/source/core/layout/colfrm.cxx:314</text:p>
            <text:p>sw/source/core/layout/wsfrm.cxx:3917</text:p>
            <text:p>sw/source/core/layout/wsfrm.cxx:3785</text:p>
            <text:p>sw/source/core/layout/sectfrm.cxx:1493</text:p>
            <text:p>sw/source/core/layout/sectfrm.cxx:1367</text:p>
            <text:p>sw/source/core/layout/calcmove.cxx:1042</text:p>
            <text:p>sw/source/core/layout/anchoredobject.cxx:219</text:p>
            <text:p>sal/osl/w32/mutex.cxx:83</text:p>
            <text:p/>
          </table:table-cell>
          <table:table-cell office:value-type="string" calcext:value-type="string">
            <text:p>if( !Lower()-&gt;GetNext() )</text:p>
            <text:p>pFrame = bPrevInvalid ? pTmpPrev : pFrame-&gt;FindNext();</text:p>
            <text:p>{</text:p>
            <text:p>{</text:p>
            <text:p>AdjustColumns( &amp;rCol, false );</text:p>
            <text:p>{</text:p>
            <text:p>FormatWidthCols( *pAttr, nRemaining, MINLAY );</text:p>
            <text:p>{</text:p>
            <text:p>Format( getRootFrame()-&gt;GetCurrShell()-&gt;GetOut(), pAttrs );</text:p>
            <text:p>const SwFormatAnchor&amp; rAnch = GetFrameFormat()-&gt;GetAnchor();</text:p>
            <text:p>LeaveCriticalSection(pMutexImpl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vtableCall</text:p>
          </table:table-cell>
          <table:table-cell office:value-type="float" office:value="0.48" calcext:value-type="float">
            <text:p>0,48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22/09/18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b4e13bb7-48ff-4f66-a3d9-595fcf231be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ridges/source/cpp_uno/msvc_win32_arm64/cpp2uno.cxx:290</text:p>
            <text:p>bridges/source/cpp_uno/msvc_win32_arm64/cpp2uno.cxx:255</text:p>
            <text:p>E:/r/workdir/AsmObject/bridges/source/cpp_uno/msvc_win32_arm64/vtableslotcall.asm:4106</text:p>
            <text:p>cppuhelper/source/servicemanager.cxx:759</text:p>
            <text:p>cppuhelper/source/servicemanager.cxx:677</text:p>
            <text:p>cppuhelper/source/servicemanager.cxx:1006</text:p>
            <text:p>cppuhelper/source/servicemanager.cxx:850</text:p>
            <text:p>cppuhelper/source/servicemanager.cxx:602</text:p>
            <text:p>linguistic/source/lngsvcmgr.cxx:1004</text:p>
            <text:p>linguistic/source/lngsvcmgr.cxx:1381</text:p>
            <text:p>linguistic/source/lngsvcmgr.cxx:1440</text:p>
            <text:p/>
          </table:table-cell>
          <table:table-cell office:value-type="string" calcext:value-type="string">
            <text:p>TYPELIB_DANGER_GET(&amp;td,</text:p>
            <text:p>uno::TypeDescription aMemberDescr(pInterfaceTD-&gt;ppAllMembers[nMemberPos]);</text:p>
            <text:p/>
            <text:p>css::uno::Reference&lt;css::lang::XComponent&gt; comp(</text:p>
            <text:p>updateDisposeInstance(singletonRequest, inst);</text:p>
            <text:p>return impl == nullptr ? css::uno::Reference&lt;css::uno::XInterface&gt;()</text:p>
            <text:p>css::uno::Reference&lt; css::loader::XImplementationLoader &gt; loader(</text:p>
            <text:p>manager_-&gt;loadImplementation(Context, impl);</text:p>
            <text:p>uno::Reference&lt; linguistic2::XProofreader &gt; xSvc(</text:p>
            <text:p>GetAvailableGrammarSvcs_Impl();</text:p>
            <text:p>*pAvailLocales = GetAvailLocales(getAvailableServices(rServiceName, lang::Locale())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onvertToPDFShellExtension_x64.dll</text:p>
          </table:table-cell>
          <table:table-cell office:value-type="float" office:value="0.47" calcext:value-type="float">
            <text:p>0,47</text:p>
          </table:table-cell>
          <table:table-cell office:value-type="float" office:value="1321" calcext:value-type="float">
            <text:p>1321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f2e0f272-0c88-4476-94f4-e00af07d6c6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ndo,Undo,InsertPage,InsertGraphi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ableFormula::RelNmsToBoxNms(SwTable const &amp;,rtl::OUStringBuffer &amp;,rtl::OUString &amp;,rtl::OUString *,void *)</text:p>
          </table:table-cell>
          <table:table-cell office:value-type="float" office:value="0.46" calcext:value-type="float">
            <text:p>0,46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22/02/15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5f00edd9-7ae7-454d-bdae-3088c0b5d0d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ields/cellfml.cxx:433</text:p>
            <text:p>sal/rtl/strtmpl.hxx:823</text:p>
            <text:p>sw/source/core/fields/cellfml.cxx:429</text:p>
            <text:p>sw/source/core/fields/cellfml.cxx:741</text:p>
            <text:p>sw/source/core/fields/cellfml.cxx:653</text:p>
            <text:p>sw/source/core/fields/cellfml.cxx:600</text:p>
            <text:p>sw/source/core/fields/cellfml.cxx:581</text:p>
            <text:p>sw/source/filter/ww8/wrtw8nds.cxx:2380</text:p>
            <text:p>editeng/source/items/borderline.cxx:526</text:p>
            <text:p>editeng/source/items/borderline.cxx:525</text:p>
            <text:p>sw/source/filter/writer/wrtswtbl.cxx:211</text:p>
            <text:p/>
          </table:table-cell>
          <table:table-cell office:value-type="string" calcext:value-type="string">
            <text:p>const SwTableBox *pBox = rTable.GetTableBox(</text:p>
            <text:p>{</text:p>
            <text:p>{</text:p>
            <text:p>(this-&gt;*fnFormula)( *pTable, aStr, sBox, nullptr, pPara );</text:p>
            <text:p>{</text:p>
            <text:p>m_sFormula = ScanString( fnFormula, *pTable, const_cast&lt;void*&gt;(static_cast&lt;void const *&gt;(pNd)) );</text:p>
            <text:p>{</text:p>
            <text:p>pFormula-&gt;PtrToBoxNm( &amp;pTableNode-&gt;GetTable() );</text:p>
            <text:p>sal_uInt16 nIn = static_cast&lt;sal_uInt16&gt;(BigInt::Scale( m_aWidthImpl.GetLine2( m_nWidth ), m_nMult, m_nDiv ));</text:p>
            <text:p>{</text:p>
            <text:p>const sal_uInt16 nDist = pBorderLine-&gt;GetInWidth() ? pBorderLine-&gt;GetDistance()</text:p>
            <text:p/>
          </table:table-cell>
          <table:table-cell office:value-type="string" calcext:value-type="string">
            <text:p>BackgroundColor,Save,SaveAs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Dispatcher::Execute(unsigned short,SfxCallMode,SfxPoolItem const * *,unsigned short,SfxPoolItem const * *)</text:p>
          </table:table-cell>
          <table:table-cell office:value-type="float" office:value="0.45" calcext:value-type="float">
            <text:p>0,45</text:p>
          </table:table-cell>
          <table:table-cell office:value-type="float" office:value="1306" calcext:value-type="float">
            <text:p>1306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1959e84d-356d-4903-a4f5-91a7ef55045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dispatch.cxx:837</text:p>
            <text:p>sd/source/ui/slidesorter/controller/SlsInsertionIndicatorHandler.cxx:162</text:p>
            <text:p>sfx2/source/control/dispatch.cxx:836</text:p>
            <text:p>sd/source/ui/slidesorter/controller/SlsSelectionFunction.cxx:1045</text:p>
            <text:p>sd/source/ui/slidesorter/controller/SlsSelectionFunction.cxx:729</text:p>
            <text:p>sd/source/ui/slidesorter/controller/SlsSelectionFunction.cxx:970</text:p>
            <text:p>sd/source/ui/slidesorter/controller/SlsSelectionFunction.cxx:839</text:p>
            <text:p>sd/source/ui/slidesorter/controller/SlsSelectionFunction.cxx:623</text:p>
            <text:p>sd/source/ui/slidesorter/controller/SlsSelectionFunction.cxx:618</text:p>
            <text:p>sd/source/ui/slidesorter/controller/SlsSelectionFunction.cxx:328</text:p>
            <text:p>sd/source/ui/slidesorter/controller/SlsSelectionFunction.cxx:321</text:p>
            <text:p/>
          </table:table-cell>
          <table:table-cell office:value-type="string" calcext:value-type="string">
            <text:p>if ( IsLocked() )</text:p>
            <text:p>mpInsertionIndicatorOverlay-&gt;Show();</text:p>
            <text:p>{</text:p>
            <text:p>mrSlideSorter.GetViewShell()-&gt;GetDispatcher()-&gt;Execute(</text:p>
            <text:p>mbIsLeaving = rEvent.IsLeaveWindow()</text:p>
            <text:p>{</text:p>
            <text:p>bIsProcessed = ProcessButtonDownEvent(rDescriptor);</text:p>
            <text:p>ProcessEvent(aEventDescriptor);</text:p>
            <text:p>{</text:p>
            <text:p>ProcessMouseEvent(BUTTON_DOWN, rEvent);</text:p>
            <text:p>{</text:p>
            <text:p/>
          </table:table-cell>
          <table:table-cell office:value-type="string" calcext:value-type="string">
            <text:p>Presentation,Copy,Paste,Presentatio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::IsMarkHidden(SwRootFrame const &amp;,sw::mark::IMark const &amp;)</text:p>
          </table:table-cell>
          <table:table-cell office:value-type="float" office:value="0.45" calcext:value-type="float">
            <text:p>0,45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21/02/16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e16bedbf-1294-45e4-af44-9190da57aaa4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bm.cxx:131</text:p>
            <text:p>sw/source/core/crsr/pam.cxx:462</text:p>
            <text:p>sw/source/core/crsr/viscrs.cxx:921</text:p>
            <text:p>sw/source/core/crsr/crbm.cxx:126</text:p>
            <text:p>sw/source/core/crsr/crbm.cxx:189</text:p>
            <text:p>sw/source/core/crsr/crbm.cxx:188</text:p>
            <text:p>sw/source/ui/dbui/mmresultdialogs.cxx:1145</text:p>
            <text:p>vcl/win/window/salframe.cxx:6184</text:p>
            <text:p>sal/rtl/strtmpl.hxx:847</text:p>
            <text:p>vcl/source/window/dialog.cxx:155</text:p>
            <text:p>vcl/source/window/dialog.cxx:155</text:p>
            <text:p/>
          </table:table-cell>
          <table:table-cell office:value-type="string" calcext:value-type="string">
            <text:p>SwNode const&amp; rNode(rMark.GetMarkPos().GetNode());</text:p>
            <text:p>{</text:p>
            <text:p>{}</text:p>
            <text:p>{</text:p>
            <text:p>if (sw::IsMarkHidden(*GetLayout(), *pMark))</text:p>
            <text:p>{</text:p>
            <text:p>pTargetView-&gt;GetWrtShell().PastePages(</text:p>
            <text:p>}</text:p>
            <text:p>release(pOrg);</text:p>
            <text:p>if (isContainerWindow(*pChild))</text:p>
            <text:p>if (isContainerWindow(*pChild))</text:p>
            <text:p/>
          </table:table-cell>
          <table:table-cell office:value-type="string" calcext:value-type="string">
            <text:p>ViewDataSourceBrowser,AddressBookSource,MailMergeEmailDocuments,MailMergeEmailDocument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ditEngine::GetParagraphCount()</text:p>
          </table:table-cell>
          <table:table-cell office:value-type="float" office:value="0.44" calcext:value-type="float">
            <text:p>0,44</text:p>
          </table:table-cell>
          <table:table-cell office:value-type="float" office:value="855" calcext:value-type="float">
            <text:p>855</text:p>
          </table:table-cell>
          <table:table-cell office:value-type="string" calcext:value-type="string">
            <text:p>19/01/09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388e400a-5d7a-42b3-aab8-64ba4c52434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591</text:p>
            <text:p>sc/source/ui/app/inputhdl.cxx:2665</text:p>
            <text:p>sc/source/ui/app/inputhdl.cxx:2715</text:p>
            <text:p>sc/source/ui/app/inputhdl.cxx:4485</text:p>
            <text:p>sc/source/ui/app/scmod.cxx:1451</text:p>
            <text:p>sc/source/ui/app/inputwin.cxx:1709</text:p>
            <text:p>vcl/source/app/customweld.cxx:67</text:p>
            <text:p>vcl/source/app/salvtables.cxx:6425</text:p>
            <text:p>include/vcl/layout.hxx:706</text:p>
            <text:p>vcl/source/window/winproc.cxx:720</text:p>
            <text:p>vcl/source/window/winproc.cxx:2353</text:p>
            <text:p/>
          </table:table-cell>
          <table:table-cell office:value-type="string" calcext:value-type="string">
            <text:p>return pImpEditEngine-&gt;maEditDoc.Count();</text:p>
            <text:p>sal_Int32 nCount = pEngine-&gt;GetParagraphCount();</text:p>
            <text:p>}</text:p>
            <text:p>SyncViews( pView );</text:p>
            <text:p>pHdl-&gt;InputSelection( pView );</text:p>
            <text:p>SC_MOD()-&gt;InputSelection( m_xEditView.get() );</text:p>
            <text:p>IMPL_LINK(CustomWeld, DoMouseButtonUp, const MouseEvent&amp;, rMEvt, bool)</text:p>
            <text:p>IMPL_LINK(SalInstanceDrawingArea, MouseReleaseHdl, const MouseEvent&amp;, rEvent, bool)</text:p>
            <text:p>if (!m_aMouseReleaseHdl.Call(rMEvt))</text:p>
            <text:p>pChild-&gt;MouseButtonUp( aMEvt );</text:p>
            <text:p>return ImplHandleMouseEvent( pWindow, NotifyEventType::MOUSEBUTTONUP, false,</text:p>
            <text:p/>
          </table:table-cell>
          <table:table-cell office:value-type="string" calcext:value-type="string">
            <text:p>JumpToNextUnprotected,Save,SpellDialog,Spell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mpEditEngine::ImpInsertFeature(EditSelection const &amp;,SfxPoolItem const &amp;)</text:p>
          </table:table-cell>
          <table:table-cell office:value-type="float" office:value="0.44" calcext:value-type="float">
            <text:p>0,44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22/02/07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168598c4-f255-4632-97f1-dbf81662d6a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2897</text:p>
            <text:p>editeng/source/editeng/editview.cxx:1317</text:p>
            <text:p>sc/source/ui/view/tabvwshe.cxx:222</text:p>
            <text:p>sc/source/ui/view/tabvwshe.cxx:132</text:p>
            <text:p>sc/source/ui/view/tabvwshe.cxx:121</text:p>
            <text:p>sc/source/ui/view/cellsh1.cxx:2828</text:p>
            <text:p>framework/source/jobs/jobexecutor.cxx:227</text:p>
            <text:p>vcl/source/app/svdata.cxx:77</text:p>
            <text:p>vcl/win/window/salframe.cxx:6184</text:p>
            <text:p>vcl/win/window/salframe.cxx:6184</text:p>
            <text:p>C:/Program Files (x86)/Microsoft Visual Studio/2019/Community/VC/Tools/MSVC/14.29.30133/include/vector:698</text:p>
            <text:p/>
          </table:table-cell>
          <table:table-cell office:value-type="string" calcext:value-type="string">
            <text:p>pPortion-&gt;MarkInvalid( aPaM.GetIndex()-1, 1 );</text:p>
            <text:p>EditPaM aPaM( pEE-&gt;InsertField( pImpEditView-&gt;GetEditSelection(), rFld ) );</text:p>
            <text:p>pTableView-&gt;InsertField( aURLItem );</text:p>
            <text:p>InsertURLField( rName, rURL, rTarget );</text:p>
            <text:p>{</text:p>
            <text:p>pTabViewShell-&gt;InsertURL( rName, rURL, rTarget, nType );</text:p>
            <text:p>pJob-&gt;execute(css::uno::Sequence&lt; css::beans::NamedValue &gt;());</text:p>
            <text:p>ImplSVData* ImplGetSVData() {</text:p>
            <text:p>}</text:p>
            <text:p>}</text:p>
            <text:p/>
            <text:p/>
          </table:table-cell>
          <table:table-cell office:value-type="string" calcext:value-type="string">
            <text:p>HyperlinkDialog,HyperlinkDialog,HyperlinkDialog,Hyperlink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TabViewObj::SelectionChanged()</text:p>
          </table:table-cell>
          <table:table-cell office:value-type="float" office:value="0.43" calcext:value-type="float">
            <text:p>0,43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16/11/24</text:p>
          </table:table-cell>
          <table:table-cell office:value-type="string" calcext:value-type="string">
            <text:p>24/05/16</text:p>
          </table:table-cell>
          <table:table-cell office:value-type="string" calcext:value-type="string">
            <text:p>5ca888aa-5e4c-4889-9a4f-801f4a18b74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unoobj/viewuno.cxx:1664</text:p>
            <text:p>sc/source/ui/unoobj/viewuno.cxx:500</text:p>
            <text:p>sc/source/ui/unoobj/viewuno.cxx:1652</text:p>
            <text:p>sc/source/ui/view/tabview3.cxx:546</text:p>
            <text:p>sc/source/ui/view/tabvwsh4.cxx:790</text:p>
            <text:p>sc/source/ui/view/tabview3.cxx:539</text:p>
            <text:p>sc/source/ui/view/tabview3.cxx:652</text:p>
            <text:p>sc/source/ui/view/tabview3.cxx:399</text:p>
            <text:p>E:/r/workdir/UnpackedTarball/boost/boost/integer/common_factor_rt.hpp:446</text:p>
            <text:p>E:/r/workdir/UnpackedTarball/boost/boost/rational.hpp:221</text:p>
            <text:p>tools/source/generic/fract.cxx:197</text:p>
            <text:p/>
          </table:table-cell>
          <table:table-cell office:value-type="string" calcext:value-type="string">
            <text:p>rListener-&gt;selectionChanged( aEvent );</text:p>
            <text:p>{</text:p>
            <text:p>{</text:p>
            <text:p>pImp-&gt;SelectionChanged();</text:p>
            <text:p>{</text:p>
            <text:p>{</text:p>
            <text:p>SelectionChanged();</text:p>
            <text:p>CursorPosChanged();</text:p>
            <text:p/>
            <text:p/>
            <text:p>i.assign(num, den);</text:p>
            <text:p/>
          </table:table-cell>
          <table:table-cell office:value-type="string" calcext:value-type="string">
            <text:p>Copy,SelectAll,Paste,RunBasic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SwClipboardChangeListener::changedContents(com::sun::star::datatransfer::clipboard::ClipboardEvent const &amp;)</text:p>
          </table:table-cell>
          <table:table-cell office:value-type="float" office:value="0.43" calcext:value-type="float">
            <text:p>0,43</text:p>
          </table:table-cell>
          <table:table-cell office:value-type="float" office:value="1164" calcext:value-type="float">
            <text:p>1164</text:p>
          </table:table-cell>
          <table:table-cell office:value-type="string" calcext:value-type="string">
            <text:p>17/01/02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2f3f670b-42b3-44ae-b3be-fd25fda5d4e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uivwimp.cxx:318</text:p>
            <text:p>include/comphelper/interfacecontainer4.hxx:304</text:p>
            <text:p>vcl/win/dtrans/WinClipboard.cxx:106</text:p>
            <text:p>vcl/win/dtrans/WinClipboard.cxx:297</text:p>
            <text:p>vcl/win/dtrans/WinClipboard.cxx:379</text:p>
            <text:p>vcl/win/dtrans/WinClipboard.cxx:372</text:p>
            <text:p>vcl/win/dtrans/MtaOleClipb.cxx:725</text:p>
            <text:p>vcl/win/dtrans/MtaOleClipb.cxx:689</text:p>
            <text:p/>
          </table:table-cell>
          <table:table-cell office:value-type="string" calcext:value-type="string">
            <text:p>m_pView-&gt;m_bPasteSpecialState = aDataHelper.GetXTransferable().is() &amp;&amp;</text:p>
            <text:p>func(xListener);</text:p>
            <text:p>{</text:p>
            <text:p>maClipboardListeners.notifyEach(</text:p>
            <text:p>s_pCWinClipbImpl-&gt;notifyAllClipboardListener();</text:p>
            <text:p>{</text:p>
            <text:p>pInst-&gt;m_pfncClipViewerCallback( );</text:p>
            <text:p>{</text:p>
            <text:p/>
          </table:table-cell>
          <table:table-cell office:value-type="string" calcext:value-type="string">
            <text:p>Copy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Doc::CopyMasterHeader(SwPageDesc const &amp;,SwFormatHeader const &amp;,SwPageDesc &amp;,bool,bool)</text:p>
          </table:table-cell>
          <table:table-cell office:value-type="float" office:value="0.43" calcext:value-type="float">
            <text:p>0,43</text:p>
          </table:table-cell>
          <table:table-cell office:value-type="float" office:value="990" calcext:value-type="float">
            <text:p>990</text:p>
          </table:table-cell>
          <table:table-cell office:value-type="string" calcext:value-type="string">
            <text:p>18/02/04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187b1c69-5b75-4b88-8b16-e8a7955f784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desc.cxx:285</text:p>
            <text:p>C:/Program Files (x86)/Microsoft Visual Studio/2019/Community/VC/Tools/MSVC/14.29.30133/include/vector:698</text:p>
            <text:p>svl/source/undo/undo.cxx:333</text:p>
            <text:p>sw/source/core/attr/format.cxx:619</text:p>
            <text:p>sw/source/core/doc/docdesc.cxx:218</text:p>
            <text:p>sw/source/core/doc/docdesc.cxx:240</text:p>
            <text:p>sw/source/core/doc/docdesc.cxx:562</text:p>
            <text:p>E:/r/workdir/UnpackedTarball/skia/src/gpu/ganesh/ClipStack.cpp:1585</text:p>
            <text:p>sal/osl/w32/mutex.cxx:83</text:p>
            <text:p>C:/Program Files (x86)/Microsoft Visual Studio/2019/Community/VC/Tools/MSVC/14.29.30133/include/vector:698</text:p>
            <text:p>svl/source/undo/undo.cxx:333</text:p>
            <text:p/>
          </table:table-cell>
          <table:table-cell office:value-type="string" calcext:value-type="string">
            <text:p>if ((*aRCnt.GetContentIdx() == *aCnt.GetContentIdx()) ||</text:p>
            <text:p/>
            <text:p>}</text:p>
            <text:p>{</text:p>
            <text:p>}</text:p>
            <text:p>{</text:p>
            <text:p>CopyMasterHeader(rChged, pStashedFirstMasterFormat ? pStashedFirstMasterFormat-&gt;GetHeader() : rMasterHead, rDesc, false, true); // Copy first master</text:p>
            <text:p/>
            <text:p>LeaveCriticalSection(pMutexImpl);</text:p>
            <text:p/>
            <text:p>}</text:p>
            <text:p/>
          </table:table-cell>
          <table:table-cell office:value-type="string" calcext:value-type="string">
            <text:p>SwBackspace,SwBackspace,Undo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ditEngine::GetTextLen(long)</text:p>
          </table:table-cell>
          <table:table-cell office:value-type="float" office:value="0.42" calcext:value-type="float">
            <text:p>0,42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19/04/21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28b75345-7633-4540-bdc3-7c08913c049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1643</text:p>
            <text:p>sc/source/ui/app/inputhdl.cxx:2668</text:p>
            <text:p>editeng/source/editeng/editview.cxx:307</text:p>
            <text:p>sc/source/ui/app/inputhdl.cxx:2661</text:p>
            <text:p>sc/source/ui/app/inputhdl.cxx:2706</text:p>
            <text:p>sc/source/ui/app/scmod.cxx:1451</text:p>
            <text:p>svx/source/dialog/weldeditview.cxx:271</text:p>
            <text:p>sc/source/ui/app/scmod.cxx:1448</text:p>
            <text:p>sc/source/ui/app/inputwin.cxx:1709</text:p>
            <text:p>sc/source/ui/app/inputwin.cxx:1698</text:p>
            <text:p>include/vcl/layout.hxx:706</text:p>
            <text:p/>
          </table:table-cell>
          <table:table-cell office:value-type="string" calcext:value-type="string">
            <text:p>ContentNode* pNode = pImpEditEngine-&gt;GetEditDoc().GetObject( nPara );</text:p>
            <text:p>sal_Int32 nParLen = pEngine-&gt;GetTextLen(rSel.nStartPara);</text:p>
            <text:p>aSelection.nEndPara = pImpEditView-&gt;pEditEngine-&gt;GetEditDoc().GetPos( pImpEditView-&gt;GetEditSelection().Max().GetNode() );</text:p>
            <text:p>{</text:p>
            <text:p>lcl_SetTopSelection(pTableView, aSel);</text:p>
            <text:p>pHdl-&gt;InputSelection( pView );</text:p>
            <text:p>return pEditView &amp;&amp; pEditView-&gt;MouseButtonUp(rMEvt);</text:p>
            <text:p>{</text:p>
            <text:p>SC_MOD()-&gt;InputSelection( m_xEditView.get() );</text:p>
            <text:p>{</text:p>
            <text:p>if (!m_aMouseReleaseHdl.Call(rMEvt))</text:p>
            <text:p/>
          </table:table-cell>
          <table:table-cell office:value-type="string" calcext:value-type="string">
            <text:p>Delete,Delete,DataDataPilotRun,Spell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PageFrame::PreparePage(bool)</text:p>
          </table:table-cell>
          <table:table-cell office:value-type="float" office:value="0.42" calcext:value-type="float">
            <text:p>0,42</text:p>
          </table:table-cell>
          <table:table-cell office:value-type="float" office:value="1180" calcext:value-type="float">
            <text:p>1180</text:p>
          </table:table-cell>
          <table:table-cell office:value-type="string" calcext:value-type="string">
            <text:p>16/09/26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ce131db0-2d64-43df-8f65-3fb84a90da5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pagechg.cxx:510</text:p>
            <text:p>sw/source/core/layout/pagechg.cxx:485</text:p>
            <text:p>sw/source/core/layout/pagechg.cxx:1354</text:p>
            <text:p>sw/source/core/layout/pagechg.cxx:1329</text:p>
            <text:p>sw/source/core/layout/pagechg.cxx:1420</text:p>
            <text:p>sw/source/core/layout/flowfrm.cxx:1133</text:p>
            <text:p>sw/source/core/layout/flowfrm.cxx:2047</text:p>
            <text:p>sw/source/core/layout/frmtool.cxx:2393</text:p>
            <text:p>sw/source/core/layout/frmtool.cxx:2348</text:p>
            <text:p>svl/source/items/itemset.cxx:1893</text:p>
            <text:p>svl/source/items/itemset.cxx:1152</text:p>
            <text:p/>
          </table:table-cell>
          <table:table-cell office:value-type="string" calcext:value-type="string">
            <text:p>if ( GetPrev() &amp;&amp; static_cast&lt;SwPageFrame*&gt;(GetPrev())-&gt;IsEmptyPage() )</text:p>
            <text:p>{</text:p>
            <text:p>pPage-&gt;PreparePage( bFootnote );</text:p>
            <text:p>{</text:p>
            <text:p>if( doInsertPage( pRoot, &amp;pSibling, pFormat, pDesc, bFootnote, &amp;pPage ) )</text:p>
            <text:p>InsertPage(</text:p>
            <text:p>SwLayoutFrame *pNewUpper =</text:p>
            <text:p>nLeft += static_cast&lt;const SwTextFrame*&gt;(pCaller)-&gt;GetTextNodeForParaProps()-&gt;GetLeftMarginWithNum();</text:p>
            <text:p>bool bGutterAtTop = pPageFrame-&gt;GetFormat()-&gt;getIDocumentSettingAccess().get(</text:p>
            <text:p>{</text:p>
            <text:p>const sal_uInt16 nOffset(GetRanges().getOffsetFromWhich(nWhich));</text:p>
            <text:p/>
          </table:table-cell>
          <table:table-cell office:value-type="string" calcext:value-type="string">
            <text:p>LineDownSel,LineUpSel,Copy,Pas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RCAFE100.DLL</text:p>
          </table:table-cell>
          <table:table-cell office:value-type="float" office:value="0.41" calcext:value-type="float">
            <text:p>0,41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4/05/09</text:p>
          </table:table-cell>
          <table:table-cell office:value-type="string" calcext:value-type="string">
            <text:p>b8e66e6e-64cb-4bc6-956b-4725d31c05d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NormalMultiPaneGUI,Paste,Paste,PageSetup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TextWnd::StopEditEngine(bool)</text:p>
          </table:table-cell>
          <table:table-cell office:value-type="float" office:value="0.41" calcext:value-type="float">
            <text:p>0,41</text:p>
          </table:table-cell>
          <table:table-cell office:value-type="float" office:value="966" calcext:value-type="float">
            <text:p>966</text:p>
          </table:table-cell>
          <table:table-cell office:value-type="string" calcext:value-type="string">
            <text:p>17/11/25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9fe6738b-0301-4e98-a976-43414ca0459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app/inputwin.cxx:1962</text:p>
            <text:p>sc/source/ui/app/inputwin.cxx:1939</text:p>
            <text:p>sc/source/ui/app/inputhdl.cxx:3392</text:p>
            <text:p>cppu/source/uno/copy.hxx:127</text:p>
            <text:p>cppu/source/uno/copy.hxx:288</text:p>
            <text:p>cppu/source/uno/any.cxx:39</text:p>
            <text:p>sal/osl/w32/mutex.cxx:83</text:p>
            <text:p>sc/source/ui/app/inputhdl.cxx:3098</text:p>
            <text:p>sc/source/ui/app/scmod.cxx:1436</text:p>
            <text:p>sc/source/ui/app/scmod.cxx:1431</text:p>
            <text:p>sc/source/ui/view/tabvwsha.cxx:828</text:p>
            <text:p/>
          </table:table-cell>
          <table:table-cell office:value-type="string" calcext:value-type="string">
            <text:p>if (pHdl &amp;&amp; pHdl-&gt;IsEditMode() &amp;&amp; !bAll)</text:p>
            <text:p>{</text:p>
            <text:p>StopInputWinEngine(true);</text:p>
            <text:p>{</text:p>
            <text:p>_copyConstructAnyFromData( pDestAny, pSource, pType, pTypeDescr, acquire, mapping );</text:p>
            <text:p>_copyConstructAny( pDest, pSource, pType, nullptr, acquire, nullptr );</text:p>
            <text:p>LeaveCriticalSection(pMutexImpl);</text:p>
            <text:p>{</text:p>
            <text:p>pHdl-&gt;EnterHandler( nBlockMode, bBeforeSavingInLOK );</text:p>
            <text:p>{</text:p>
            <text:p>SC_MOD()-&gt;InputEnterHandler(ScEnterMode::NORMAL, bLOKActive /* bBeforeSavingInLOK */);</text:p>
            <text:p/>
          </table:table-cell>
          <table:table-cell office:value-type="string" calcext:value-type="string">
            <text:p>Cancel,Cancel,FormatCellDialog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xTabStopItem::Remove(unsigned short,unsigned short)</text:p>
          </table:table-cell>
          <table:table-cell office:value-type="float" office:value="0.41" calcext:value-type="float">
            <text:p>0,41</text:p>
          </table:table-cell>
          <table:table-cell office:value-type="float" office:value="1118" calcext:value-type="float">
            <text:p>1118</text:p>
          </table:table-cell>
          <table:table-cell office:value-type="string" calcext:value-type="string">
            <text:p>16/12/13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823adc6a-a9d6-4114-ac49-992140f3da0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editeng/tstpitem.hxx:120</text:p>
            <text:p>include/editeng/tstpitem.hxx:120</text:p>
            <text:p>svx/source/dialog/svxruler.cxx:2110</text:p>
            <text:p>svx/source/dialog/svxruler.cxx:1533</text:p>
            <text:p>svx/source/dialog/svxruler.cxx:2104</text:p>
            <text:p>svx/source/dialog/svxruler.cxx:3213</text:p>
            <text:p>svtools/source/control/ruler.cxx:2051</text:p>
            <text:p>vcl/source/window/window2.cxx:341</text:p>
            <text:p>sfx2/source/view/frame2.cxx:166</text:p>
            <text:p>sfx2/source/view/frame2.cxx:136</text:p>
            <text:p>sfx2/source/view/frame2.cxx:136</text:p>
            <text:p/>
          </table:table-cell>
          <table:table-cell office:value-type="string" calcext:value-type="string">
            <text:p>{ maTabStops.erase( maTabStops.begin() + nPos, maTabStops.begin() + nPos + nLen ); }</text:p>
            <text:p>{ maTabStops.erase( maTabStops.begin() + nPos, maTabStops.begin() + nPos + nLen ); }</text:p>
            <text:p>mxTabStopItem-&gt;Remove(nCoreIdx);</text:p>
            <text:p>pEditWin-&gt;InvertTracking(</text:p>
            <text:p>{</text:p>
            <text:p>ApplyTabs();</text:p>
            <text:p>ImplEndDrag();</text:p>
            <text:p>return Tracking( aTEvt );</text:p>
            <text:p>return Window::PreNotify( rNEvt );</text:p>
            <text:p>{</text:p>
            <text:p>{</text:p>
            <text:p/>
          </table:table-cell>
          <table:table-cell office:value-type="string" calcext:value-type="string">
            <text:p>SwBackspace,LanguageStatus,LanguageStatus,Ope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Model::GetMasterPage(unsigned short)</text:p>
          </table:table-cell>
          <table:table-cell office:value-type="float" office:value="0.4" calcext:value-type="float">
            <text:p>0,4</text:p>
          </table:table-cell>
          <table:table-cell office:value-type="float" office:value="1071" calcext:value-type="float">
            <text:p>1071</text:p>
          </table:table-cell>
          <table:table-cell office:value-type="string" calcext:value-type="string">
            <text:p>17/01/17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306a761e-f0a0-4304-933f-81a97bbe230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model.cxx:1899</text:p>
            <text:p>sd/source/ui/tools/PreviewRenderer.cxx:230</text:p>
            <text:p>sd/source/ui/tools/PreviewRenderer.cxx:202</text:p>
            <text:p>sd/source/ui/tools/PreviewRenderer.cxx:117</text:p>
            <text:p>sd/source/ui/tools/PreviewRenderer.cxx:110</text:p>
            <text:p>sd/source/ui/sidebar/MasterPageContainerProviders.cxx:57</text:p>
            <text:p>sd/source/ui/sidebar/MasterPageContainer.cxx:929</text:p>
            <text:p>sd/source/ui/sidebar/MasterPageContainer.cxx:897</text:p>
            <text:p>sd/source/ui/sidebar/MasterPageContainerQueue.cxx:226</text:p>
            <text:p>vcl/win/app/saltimer.cxx:64</text:p>
            <text:p>sd/source/ui/sidebar/MasterPageContainerQueue.cxx:182</text:p>
            <text:p/>
          </table:table-cell>
          <table:table-cell office:value-type="string" calcext:value-type="string">
            <text:p>return maMasterPages[nPgNum].get();</text:p>
            <text:p>mpView-&gt;ShowSdrPage(mpView-&gt;GetModel().GetMasterPage(pPage-&gt;GetPageNum()));</text:p>
            <text:p>{</text:p>
            <text:p>if (Initialize(pPage, aPixelSize, bObeyHighContrastMode))</text:p>
            <text:p>{</text:p>
            <text:p>aPreview = rRenderer.RenderPage(</text:p>
            <text:p>bool bPreviewModified (rpDescriptor-&gt;UpdatePreview(</text:p>
            <text:p>{</text:p>
            <text:p>pContainer-&gt;UpdateDescriptor(aRequest.mpDescriptor,false,true,true);</text:p>
            <text:p>{</text:p>
            <text:p>{</text:p>
            <text:p/>
          </table:table-cell>
          <table:table-cell office:value-type="string" calcext:value-type="string">
            <text:p>Shadowed,CharFontName,FontHeight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rame::SetDirFlags(bool)</text:p>
          </table:table-cell>
          <table:table-cell office:value-type="float" office:value="0.4" calcext:value-type="float">
            <text:p>0,4</text:p>
          </table:table-cell>
          <table:table-cell office:value-type="float" office:value="1127" calcext:value-type="float">
            <text:p>1127</text:p>
          </table:table-cell>
          <table:table-cell office:value-type="string" calcext:value-type="string">
            <text:p>16/08/29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8d848eb2-1851-4cf7-adee-4a40f124e590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1560</text:p>
            <text:p>sw/source/core/layout/findfrm.cxx:1574</text:p>
            <text:p>sw/source/core/layout/findfrm.cxx:1560</text:p>
            <text:p>sw/source/core/layout/findfrm.cxx:1574</text:p>
            <text:p>sw/source/core/layout/findfrm.cxx:1560</text:p>
            <text:p>sw/source/core/layout/findfrm.cxx:1574</text:p>
            <text:p>sw/source/core/layout/findfrm.cxx:1560</text:p>
            <text:p>sw/source/core/layout/findfrm.cxx:1574</text:p>
            <text:p>sw/source/core/layout/findfrm.cxx:1560</text:p>
            <text:p>sw/source/core/layout/findfrm.cxx:1574</text:p>
            <text:p>sw/source/core/layout/findfrm.cxx:1560</text:p>
            <text:p/>
          </table:table-cell>
          <table:table-cell office:value-type="string" calcext:value-type="string">
            <text:p>{</text:p>
            <text:p>mbVertical = pAsk-&gt;IsVertical();</text:p>
            <text:p>{</text:p>
            <text:p>mbVertical = pAsk-&gt;IsVertical();</text:p>
            <text:p>{</text:p>
            <text:p>mbVertical = pAsk-&gt;IsVertical();</text:p>
            <text:p>{</text:p>
            <text:p>mbVertical = pAsk-&gt;IsVertical();</text:p>
            <text:p>{</text:p>
            <text:p>mbVertical = pAsk-&gt;IsVertical();</text:p>
            <text:p>{</text:p>
            <text:p/>
          </table:table-cell>
          <table:table-cell office:value-type="string" calcext:value-type="string">
            <text:p>Bold,CenterPara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igd10iumd64.dll</text:p>
          </table:table-cell>
          <table:table-cell office:value-type="float" office:value="0.39" calcext:value-type="float">
            <text:p>0,39</text:p>
          </table:table-cell>
          <table:table-cell office:value-type="float" office:value="1081" calcext:value-type="float">
            <text:p>1081</text:p>
          </table:table-cell>
          <table:table-cell office:value-type="string" calcext:value-type="string">
            <text:p>16/11/06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409d1d13-fc5d-4e83-881b-5e5e26b28e1b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wBackspace,SwBackspace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MarkArray::SetMarkArea(long,long,bool)</text:p>
          </table:table-cell>
          <table:table-cell office:value-type="float" office:value="0.39" calcext:value-type="float">
            <text:p>0,39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17/01/07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9eeaa5b8-bd1e-4b74-ac37-6ddb708f174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markarr.cxx:103</text:p>
            <text:p>sc/source/core/data/markmulti.cxx:257</text:p>
            <text:p>sc/source/core/data/markdata.cxx:129</text:p>
            <text:p>sc/source/filter/excel/xelink.cxx:1911</text:p>
            <text:p>sc/source/filter/excel/xeformula.cxx:2082</text:p>
            <text:p>sc/source/filter/excel/xeformula.cxx:1201</text:p>
            <text:p>sc/source/filter/excel/xeformula.cxx:1176</text:p>
            <text:p>sc/source/filter/excel/xeformula.cxx:1160</text:p>
            <text:p>sc/source/filter/excel/xeformula.cxx:1129</text:p>
            <text:p>sc/source/filter/excel/xeformula.cxx:1119</text:p>
            <text:p>sc/source/filter/excel/xeformula.cxx:1095</text:p>
            <text:p/>
          </table:table-cell>
          <table:table-cell office:value-type="string" calcext:value-type="string">
            <text:p>if (!(mrSheetLimits.ValidRow(nStartRow) &amp;&amp; mrSheetLimits.ValidRow(nEndRow)))</text:p>
            <text:p>aMultiSelContainer[nColIter].SetMarkArea( nStartRow, nEndRow, bMark );</text:p>
            <text:p>aMultiSel.SetMarkArea( nStartCol, nEndCol, nStartRow, nEndRow, bMark );</text:p>
            <text:p>xSupbook-&gt;StoreCell_(nSheetId, rCell);</text:p>
            <text:p>mxData-&gt;mpLinkMgr-&gt;StoreCell(nFileId, aTabName, aRefData.toAbs(GetRoot().GetDoc(), *mxData-&gt;mpScBasePos));</text:p>
            <text:p>case svExternalSingleRef:   ProcessExternalCellRef( aTokData );     break;</text:p>
            <text:p>aTokData = Factor( aTokData );</text:p>
            <text:p>aTokData = RangeTerm( aTokData, rbHasRefOp );</text:p>
            <text:p>aTokData = IntersectTerm( aTokData, bHasAnyRefOp );</text:p>
            <text:p>aTokData = ListTerm( aTokData, bInParentheses );</text:p>
            <text:p>aTokData = UnaryPreTerm( aTokData, bInParentheses );</text:p>
            <text:p/>
          </table:table-cell>
          <table:table-cell office:value-type="string" calcext:value-type="string">
            <text:p>Paste,Copy,Past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ViewFrame::DoClose()</text:p>
          </table:table-cell>
          <table:table-cell office:value-type="float" office:value="0.39" calcext:value-type="float">
            <text:p>0,39</text:p>
          </table:table-cell>
          <table:table-cell office:value-type="float" office:value="1052" calcext:value-type="float">
            <text:p>1052</text:p>
          </table:table-cell>
          <table:table-cell office:value-type="string" calcext:value-type="string">
            <text:p>16/12/20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9d337f41-e040-42fe-97cb-983df2e8465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2856</text:p>
            <text:p>sfx2/source/view/viewfrm.cxx:2855</text:p>
            <text:p>sw/source/filter/html/swhtml.cxx:531</text:p>
            <text:p>sw/source/filter/html/swhtml.cxx:468</text:p>
            <text:p>sw/source/filter/html/swhtml.cxx:252</text:p>
            <text:p>unotools/source/ucbhelper/ucblockbytes.cxx:1060</text:p>
            <text:p>sal/osl/w32/mutex.cxx:83</text:p>
            <text:p>C:/Program Files (x86)/Microsoft Visual Studio/2019/Community/VC/Tools/MSVC/14.29.30133/include/vector:698</text:p>
            <text:p>svl/source/undo/undo.cxx:333</text:p>
            <text:p>C:/Program Files (x86)/Microsoft Visual Studio/2019/Community/VC/Tools/MSVC/14.29.30133/include/vector:698</text:p>
            <text:p>svl/source/undo/undo.cxx:317</text:p>
            <text:p/>
          </table:table-cell>
          <table:table-cell office:value-type="string" calcext:value-type="string">
            <text:p>return GetFrame().DoClose();</text:p>
            <text:p>{</text:p>
            <text:p>m_pTempViewFrame-&gt;DoClose();</text:p>
            <text:p>{</text:p>
            <text:p>return nRet;</text:p>
            <text:p>SetError( ERRCODE_IO_NOTEXISTS );</text:p>
            <text:p>LeaveCriticalSection(pMutexImpl);</text:p>
            <text:p/>
            <text:p>}</text:p>
            <text:p/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wdhints.dll</text:p>
          </table:table-cell>
          <table:table-cell office:value-type="float" office:value="0.39" calcext:value-type="float">
            <text:p>0,39</text:p>
          </table:table-cell>
          <table:table-cell office:value-type="float" office:value="953" calcext:value-type="float">
            <text:p>953</text:p>
          </table:table-cell>
          <table:table-cell office:value-type="string" calcext:value-type="string">
            <text:p>17/09/29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c4f7eb21-afd1-4303-bed0-48638a0e121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6184</text:p>
            <text:p>vcl/win/app/salinst.cxx:532</text:p>
            <text:p>sal/osl/w32/conditn.cxx:54</text:p>
            <text:p>vcl/source/app/svdata.cxx:77</text:p>
            <text:p>vcl/win/app/salinst.cxx:483</text:p>
            <text:p>vcl/win/app/salinst.cxx:581</text:p>
            <text:p>vcl/win/app/salinst.cxx:565</text:p>
            <text:p>vcl/source/app/svapp.cxx:390</text:p>
            <text:p>vcl/source/app/svapp.cxx:368</text:p>
            <text:p>desktop/source/app/app.cxx:1605</text:p>
            <text:p>sal/rtl/ustring.cxx:1157</text:p>
            <text:p/>
          </table:table-cell>
          <table:table-cell office:value-type="string" calcext:value-type="string">
            <text:p>}</text:p>
            <text:p>switch (GetMessageW(&amp;aMsg, nullptr, 0, 0))</text:p>
            <text:p>return SetEvent(reinterpret_cast&lt;HANDLE&gt;(Condition)) != FALSE;</text:p>
            <text:p>ImplSVData* ImplGetSVData() {</text:p>
            <text:p>{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>Execute();</text:p>
            <text:p>{</text:p>
            <text:p/>
          </table:table-cell>
          <table:table-cell office:value-type="string" calcext:value-type="string">
            <text:p>GoLeft,GoDown,SwBackspace,SwBackspac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wayland-client.so.0</text:p>
          </table:table-cell>
          <table:table-cell office:value-type="float" office:value="0.38" calcext:value-type="float">
            <text:p>0,38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21/08/23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33d2abd1-a6e6-4f01-a9b7-bc6322c730df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Paste,PresentationCurrentSlide,Copy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ppu::WeakImplHelper&lt;com::sun::star::task::XJob,com::sun::star::lang::XServiceInfo,com::sun::star::frame::XTerminateListener&gt;::acquire()</text:p>
          </table:table-cell>
          <table:table-cell office:value-type="float" office:value="0.38" calcext:value-type="float">
            <text:p>0,38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21/05/11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56d045d2-bca2-47ec-9c21-7dd0ce90bc6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helper/implbase.hxx:113</text:p>
            <text:p>extensions/source/update/check/updatecheck.cxx:900</text:p>
            <text:p>extensions/source/update/check/updatecheck.cxx:896</text:p>
            <text:p>extensions/source/update/check/updatecheckjob.cxx:312</text:p>
            <text:p>extensions/source/update/check/updatecheckjob.cxx:304</text:p>
            <text:p>framework/source/services/desktop.cxx:1647</text:p>
            <text:p>framework/source/services/desktop.cxx:1633</text:p>
            <text:p>framework/source/services/desktop.cxx:282</text:p>
            <text:p>C:/Program Files (x86)/Microsoft Visual Studio/2019/Community/VC/Tools/MSVC/14.29.30133/include/xtree:380</text:p>
            <text:p>framework/source/services/desktop.cxx:186</text:p>
            <text:p>comphelper/source/misc/officerestartmanager.cxx:108</text:p>
            <text:p/>
          </table:table-cell>
          <table:table-cell office:value-type="string" calcext:value-type="string">
            <text:p>void SAL_CALL acquire() SAL_NOEXCEPT override { OWeakObject::acquire(); }</text:p>
            <text:p>thread = dynamic_cast&lt;UpdateCheckThread *&gt;(m_pThread);</text:p>
            <text:p>void UpdateCheck::waitForUpdateCheckFinished() {</text:p>
            <text:p>thread-&gt;setTerminating();</text:p>
            <text:p>{</text:p>
            <text:p>static_cast&lt; css::frame::XTerminateListener* &gt;(aIterator.next())-&gt;notifyTermination( aEvent );</text:p>
            <text:p>{</text:p>
            <text:p>impl_sendNotifyTerminationEvent();</text:p>
            <text:p/>
            <text:p>{</text:p>
            <text:p>bSuccess = xDesktop-&gt;terminate();</text:p>
            <text:p/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dp_gui::DialogHelper::incBusy()</text:p>
          </table:table-cell>
          <table:table-cell office:value-type="float" office:value="0.37" calcext:value-type="float">
            <text:p>0,37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19/09/06</text:p>
          </table:table-cell>
          <table:table-cell office:value-type="string" calcext:value-type="string">
            <text:p>24/05/16</text:p>
          </table:table-cell>
          <table:table-cell office:value-type="string" calcext:value-type="string">
            <text:p>f4fbd146-9bae-477f-ba73-789737b95da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dialog2.hxx:83</text:p>
            <text:p>cppu/source/uno/copy.hxx:651</text:p>
            <text:p>cppu/source/uno/copy.hxx:651</text:p>
            <text:p>desktop/source/deployment/gui/dp_gui_dialog2.hxx:83</text:p>
            <text:p>desktop/source/deployment/gui/dp_gui_extensioncmdqueue.cxx:801</text:p>
            <text:p>desktop/source/deployment/gui/dp_gui_extensioncmdqueue.cxx:782</text:p>
            <text:p>sal/osl/w32/mutex.cxx:83</text:p>
            <text:p>desktop/source/deployment/gui/dp_gui_extensioncmdqueue.cxx:779</text:p>
            <text:p>desktop/source/deployment/gui/dp_gui_extensioncmdqueue.cxx:741</text:p>
            <text:p/>
          </table:table-cell>
          <table:table-cell office:value-type="string" calcext:value-type="string">
            <text:p>void            incBusy() { m_aBusy.incBusy(m_pWindow); }</text:p>
            <text:p>}</text:p>
            <text:p>}</text:p>
            <text:p>void            incBusy() { m_aBusy.incBusy(m_pWindow); }</text:p>
            <text:p>m_pDialogHelper-&gt;incBusy();</text:p>
            <text:p>{</text:p>
            <text:p>LeaveCriticalSection(pMutexImpl);</text:p>
            <text:p>continue;</text:p>
            <text:p>_addExtension( currentCmdEnv, pEntry-&gt;m_sExtensionURL, pEntry-&gt;m_sRepository, pEntry-&gt;m_bWarnUser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rtl::str::newFromStr_WithLength&lt;_rtl_String,char&gt;(_rtl_String * *,char const *,long,long)</text:p>
          </table:table-cell>
          <table:table-cell office:value-type="float" office:value="0.37" calcext:value-type="float">
            <text:p>0,37</text:p>
          </table:table-cell>
          <table:table-cell office:value-type="float" office:value="235" calcext:value-type="float">
            <text:p>235</text:p>
          </table:table-cell>
          <table:table-cell office:value-type="string" calcext:value-type="string">
            <text:p>22/09/01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dfb3641f-70c2-45af-9a9b-4c2a6cfc5327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836</text:p>
            <text:p>sal/rtl/strtmpl.hxx:823</text:p>
            <text:p>sal/rtl/strtmpl.hxx:1258</text:p>
            <text:p>sal/rtl/string.cxx:282</text:p>
            <text:p>configmgr/source/writemodfile.cxx:558</text:p>
            <text:p>sal/rtl/strtmpl.hxx:1270</text:p>
            <text:p>sal/rtl/string.cxx:282</text:p>
            <text:p>sal/rtl/string.cxx:547</text:p>
            <text:p>sal/rtl/string.cxx:546</text:p>
            <text:p>configmgr/source/writemodfile.cxx:522</text:p>
            <text:p>sal/rtl/strtmpl.hxx:1270</text:p>
            <text:p/>
          </table:table-cell>
          <table:table-cell office:value-type="string" calcext:value-type="string">
            <text:p>Copy((*ppThis)-&gt;buffer, pCharStr, nLen);</text:p>
            <text:p>{</text:p>
            <text:p>stringbuffer_ensureCapacity(ppThis, capacity, (*ppThis)-&gt;length + len);</text:p>
            <text:p>return rtl_impl_convertUStringToString(pTarget, pSource, nLength, nEncoding,</text:p>
            <text:p>handle.writeString(convertToUtf8(value.substr(i, j - i)));</text:p>
            <text:p>Copy(pBuf + offset, pStr, len);</text:p>
            <text:p>return rtl_impl_convertUStringToString(pTarget, pSource, nLength, nEncoding,</text:p>
            <text:p>return rtl::str::release(pThis);</text:p>
            <text:p>{</text:p>
            <text:p>handle.writeString(convertToUtf8(value.substr(i, j - i)));</text:p>
            <text:p>Copy(pBuf + offset, pStr, len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`anonymous-namespace'::MergeResult lcl_Compare_Attributes(int, int, const struct std::pair&lt;std::_Vector_const_iterator&lt;std::_Vector_val&lt;std::_Simple_types&lt;`anonymous namespace'::Portion&gt; &gt; &gt;,std::_Vector_const_iterator&lt;std::_Vector_val&lt;std::_Simple</text:p>
          </table:table-cell>
          <table:table-cell office:value-type="float" office:value="0.37" calcext:value-type="float">
            <text:p>0,37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22/10/31</text:p>
          </table:table-cell>
          <table:table-cell office:value-type="string" calcext:value-type="string">
            <text:p>24/05/14</text:p>
          </table:table-cell>
          <table:table-cell office:value-type="string" calcext:value-type="string">
            <text:p>5d0a1ad8-445d-4a7d-b77b-ddb32cf2844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thints.cxx:2962</text:p>
            <text:p>svl/source/items/itemset.cxx:1893</text:p>
            <text:p>svl/source/items/itemset.cxx:1139</text:p>
            <text:p>sw/source/core/txtnode/thints.cxx:2907</text:p>
            <text:p>sw/source/core/txtnode/thints.cxx:2823</text:p>
            <text:p>C:/Program Files (x86)/Microsoft Visual Studio/2019/Community/VC/Tools/MSVC/14.29.30133/include/vector:1734</text:p>
            <text:p>sw/source/core/txtnode/thints.cxx:2728</text:p>
            <text:p>sw/source/core/txtnode/thints.cxx:3344</text:p>
            <text:p>D:/a/_work/1/s/src/vctools/crt/vcstartup/src/heap/new_scalar.cpp:35</text:p>
            <text:p>sw/source/core/txtnode/ndtxt.cxx:1848</text:p>
            <text:p>sw/source/core/txtnode/thints.cxx:3057</text:p>
            <text:p/>
          </table:table-cell>
          <table:table-cell office:value-type="string" calcext:value-type="string">
            <text:p>if (p1-&gt;Which() != p2-&gt;Which())</text:p>
            <text:p>{</text:p>
            <text:p>const SfxItemState eState(GetItemState_ForWhichID(SfxItemState::UNKNOWN, nWhich, bSearchInParent, &amp;pItem));</text:p>
            <text:p>{</text:p>
            <text:p>MergeResult eMerge = lcl_Compare_Attributes(i, j, aRange1, aRange2, RsidOnlyAutoFormatFlagMap);</text:p>
            <text:p/>
            <text:p>{</text:p>
            <text:p>MergePortions( rNode );</text:p>
            <text:p/>
            <text:p>pTextInputField = dynamic_cast&lt;const SwTextInputField*&gt;(GetTextAttrAt(*(rTextAttr.End()), RES_TXTATR_INPUTFIELD, ::sw::GetTextAttrMode::Parent));</text:p>
            <text:p>{</text:p>
            <text:p/>
          </table:table-cell>
          <table:table-cell office:value-type="string" calcext:value-type="string">
            <text:p>SwBackspace,SwBackspace,InsertLinebreak,Pas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KMUC50Q2.DLL</text:p>
          </table:table-cell>
          <table:table-cell office:value-type="float" office:value="0.36" calcext:value-type="float">
            <text:p>0,36</text:p>
          </table:table-cell>
          <table:table-cell office:value-type="float" office:value="1011" calcext:value-type="float">
            <text:p>1011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e7a608b3-9f6a-4710-951a-ba3b296d56e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OutputDevice::InitFont()</text:p>
          </table:table-cell>
          <table:table-cell office:value-type="float" office:value="0.36" calcext:value-type="float">
            <text:p>0,36</text:p>
          </table:table-cell>
          <table:table-cell office:value-type="float" office:value="1003" calcext:value-type="float">
            <text:p>1003</text:p>
          </table:table-cell>
          <table:table-cell office:value-type="string" calcext:value-type="string">
            <text:p>16/08/30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be8697e4-848f-4df9-afc8-32e71d09acf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font.cxx:660</text:p>
            <text:p>vcl/source/outdev/font.cxx:657</text:p>
            <text:p>vcl/source/outdev/text.cxx:649</text:p>
            <text:p>vcl/source/outdev/text.cxx:648</text:p>
            <text:p>vcl/source/app/salvtables.cxx:426</text:p>
            <text:p>svx/source/xoutdev/xtable.cxx:229</text:p>
            <text:p>vcl/source/app/salvtables.cxx:424</text:p>
            <text:p>svx/source/tbxctrls/tbcontrl.cxx:4409</text:p>
            <text:p>svx/source/tbxctrls/tbcontrl.cxx:4402</text:p>
            <text:p>svx/source/tbxctrls/tbcontrl.cxx:4313</text:p>
            <text:p>D:/a/_work/1/s/src/vctools/crt/vcstartup/src/heap/new_scalar.cpp:35</text:p>
            <text:p/>
          </table:table-cell>
          <table:table-cell office:value-type="string" calcext:value-type="string">
            <text:p>if (!ImplNewFont())</text:p>
            <text:p>{</text:p>
            <text:p>if (!InitFont())</text:p>
            <text:p>{</text:p>
            <text:p>return Size(m_xWidget-&gt;GetTextWidth(rText), m_xWidget-&gt;GetTextHeight());</text:p>
            <text:p>{</text:p>
            <text:p>{</text:p>
            <text:p>auto nColorTextWidth = m_xButton-&gt;get_pixel_size(rEntry.GetName()).Width();</text:p>
            <text:p>{</text:p>
            <text:p>LockWidthRequest(CalcBestWidthRequest());</text:p>
            <text:p/>
            <text:p/>
          </table:table-cell>
          <table:table-cell office:value-type="string" calcext:value-type="string">
            <text:p>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PatternAttr::operator==(SfxPoolItem const &amp;)</text:p>
          </table:table-cell>
          <table:table-cell office:value-type="float" office:value="0.36" calcext:value-type="float">
            <text:p>0,36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18/12/28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db7b0f6f-4343-4557-a322-cee10336456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patattr.cxx:187</text:p>
            <text:p>sc/source/core/data/patattr.cxx:143</text:p>
            <text:p>sc/source/core/data/attarray.cxx:662</text:p>
            <text:p>sc/source/core/data/attarray.cxx:637</text:p>
            <text:p>sc/inc/column.hxx:1079</text:p>
            <text:p>C:/Program Files (x86)/Microsoft Visual Studio/2019/Community/VC/Tools/MSVC/14.29.30133/include/vector:698</text:p>
            <text:p>svl/source/undo/undo.cxx:333</text:p>
            <text:p>sc/inc/column.hxx:1073</text:p>
            <text:p>sc/source/core/data/table2.cxx:3083</text:p>
            <text:p>sc/source/core/data/table2.cxx:3082</text:p>
            <text:p>sc/source/core/data/document.cxx:4887</text:p>
            <text:p/>
          </table:table-cell>
          <table:table-cell office:value-type="string" calcext:value-type="string">
            <text:p>if (0 == memcmp(ppItem1, ppItem2, compareSize * sizeof(ppItem1[0])))</text:p>
            <text:p>{</text:p>
            <text:p>if ( *pNewPattern == *pOldPattern )</text:p>
            <text:p>{</text:p>
            <text:p>apply(*this, nTop, nBottom);</text:p>
            <text:p/>
            <text:p>}</text:p>
            <text:p>{</text:p>
            <text:p>ApplyWithAllocation(rMark, [&amp;rStyle](ScColumnData&amp; applyTo, SCROW nTop, SCROW nBottom)</text:p>
            <text:p>{</text:p>
            <text:p>maTabs[rTab]-&gt;ApplySelectionStyle( rStyle, rMark );</text:p>
            <text:p/>
          </table:table-cell>
          <table:table-cell office:value-type="string" calcext:value-type="string">
            <text:p>InsertColumnsBefore,ResetAttributes,ResetAttributes,ResetAttribut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Modify::Add(SwClient *)</text:p>
          </table:table-cell>
          <table:table-cell office:value-type="float" office:value="0.36" calcext:value-type="float">
            <text:p>0,36</text:p>
          </table:table-cell>
          <table:table-cell office:value-type="float" office:value="1018" calcext:value-type="float">
            <text:p>1018</text:p>
          </table:table-cell>
          <table:table-cell office:value-type="string" calcext:value-type="string">
            <text:p>16/08/25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34186695-3a38-49fc-bd41-cd701190aa9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attr/calbck.cxx:204</text:p>
            <text:p>sw/source/core/attr/calbck.cxx:173</text:p>
            <text:p>sw/source/core/txtnode/ndtxt.cxx:2060</text:p>
            <text:p>sw/source/core/txtnode/ndtxt.cxx:2031</text:p>
            <text:p>sw/source/core/txtnode/ndtxt.cxx:2539</text:p>
            <text:p>svl/source/items/itemset.cxx:567</text:p>
            <text:p>svl/source/items/itemset.cxx:556</text:p>
            <text:p>svl/source/items/stylepool.cxx:439</text:p>
            <text:p>svl/source/items/itemset.cxx:683</text:p>
            <text:p>svl/source/items/itemset.cxx:682</text:p>
            <text:p>svl/source/items/itemset.cxx:567</text:p>
            <text:p/>
          </table:table-cell>
          <table:table-cell office:value-type="string" calcext:value-type="string">
            <text:p>if( !m_pWriterListeners )</text:p>
            <text:p>{</text:p>
            <text:p>lcl_CopyHint( nWhich, pHt, pNewHt,</text:p>
            <text:p>{</text:p>
            <text:p>CopyAttr( pDest, rStart.GetIndex(), rDestStart.GetIndex() );</text:p>
            <text:p>delete[] m_ppItems;</text:p>
            <text:p>{</text:p>
            <text:p>return pCurNode-&gt;getItemSet();</text:p>
            <text:p>const sal_uInt16 nOffset(GetRanges().getOffsetFromWhich(nWhich));</text:p>
            <text:p>{</text:p>
            <text:p>delete[] m_ppItems;</text:p>
            <text:p/>
          </table:table-cell>
          <table:table-cell office:value-type="string" calcext:value-type="string">
            <text:p>SwBackspace,SelectAll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::Window::SetParent(vcl::Window *)</text:p>
          </table:table-cell>
          <table:table-cell office:value-type="float" office:value="0.36" calcext:value-type="float">
            <text:p>0,36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16/08/31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3ff0f927-6d09-4841-b671-b6f48841f9f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stacking.cxx:864</text:p>
            <text:p>vcl/win/app/salinst.cxx:565</text:p>
            <text:p>vcl/source/app/svapp.cxx:390</text:p>
            <text:p>vcl/source/app/svdata.cxx:77</text:p>
            <text:p>vcl/source/window/stacking.cxx:837</text:p>
            <text:p>toolkit/source/awt/vclxwindows.cxx:2288</text:p>
            <text:p>toolkit/source/awt/vclxwindows.cxx:2262</text:p>
            <text:p>toolkit/source/controls/dialogcontrol.cxx:594</text:p>
            <text:p>bridges/source/cpp_uno/msvc_win32_x86-64/uno2cpp.cxx:214</text:p>
            <text:p>cppuhelper/source/weak.cxx:546</text:p>
            <text:p>sfx2/source/doc/sfxbasemodel.cxx:3786</text:p>
            <text:p/>
          </table:table-cell>
          <table:table-cell office:value-type="string" calcext:value-type="string">
            <text:p>if ( mpWindowImpl-&gt;mpBorderWindow )</text:p>
            <text:p>{</text:p>
            <text:p>bool bProcessedEvent = pSVData-&gt;mpDefInst-&gt;DoYield(</text:p>
            <text:p>ImplSVData* ImplGetSVData() {</text:p>
            <text:p>if( !pNewParent || pNewParent == this )</text:p>
            <text:p>pDlg-&gt;SetParent( pOldParent );</text:p>
            <text:p>{</text:p>
            <text:p>nDone = xDlg-&gt;execute();</text:p>
            <text:p>uRetVal.i =</text:p>
            <text:p>}</text:p>
            <text:p>throw Exception('no object shell', nullptr); // TODO: error handling</text:p>
            <text:p/>
          </table:table-cell>
          <table:table-cell office:value-type="string" calcext:value-type="string">
            <text:p>UpdateInputFields,CharFontName,OpenFromWriter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std::_Hashtable&lt;unsigned int, std::pair&lt;unsigned int const, comphelper::OInterfaceContainerHelper4&lt;com::sun::star::accessibility::XAccessibleEventListener&gt; &gt;, std::allocator&lt;std::pair&lt;unsigned int const, comphelper::OInterfaceContainerHelper4&lt;com::sun::st</text:p>
          </table:table-cell>
          <table:table-cell office:value-type="float" office:value="0.35" calcext:value-type="float">
            <text:p>0,35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24/02/12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abdd87df-a877-4b2c-b404-2dd25f37a515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/opt/rh/gcc-toolset-12/root/usr/include/c++/12/bits/hashtable_policy.h:1270</text:p>
            <text:p>/opt/rh/gcc-toolset-12/root/usr/include/c++/12/bits/unordered_map.h:869</text:p>
            <text:p>editeng/source/accessibility/AccessibleImageBullet.cxx:87</text:p>
            <text:p>editeng/source/accessibility/AccessibleImageBullet.cxx:91</text:p>
            <text:p>include/com/sun/star/uno/Reference.hxx:114</text:p>
            <text:p>include/com/sun/star/uno/Reference.hxx:114</text:p>
            <text:p>vcl/source/app/svmain.cxx:619</text:p>
            <text:p>vcl/source/app/svmain.cxx:254</text:p>
            <text:p>desktop/source/app/sofficemain.cxx:94</text:p>
            <text:p>desktop/source/app/main.c:51</text:p>
            <text:p/>
          </table:table-cell>
          <table:table-cell office:value-type="string" calcext:value-type="string">
            <text:p/>
            <text:p/>
            <text:p>::comphelper::AccessibleEventNotifier::revokeClient( getNotifierClientId() );</text:p>
            <text:p>}</text:p>
            <text:p>_pInterface-&gt;release();</text:p>
            <text:p>_pInterface-&gt;release();</text:p>
            <text:p>comphelper::AccessibleEventNotifier::shutdown();</text:p>
            <text:p>DeInitVCL();</text:p>
            <text:p>return SVMain();</text:p>
            <text:p>int ret = soffice_main();</text:p>
            <text:p/>
          </table:table-cell>
          <table:table-cell office:value-type="string" calcext:value-type="string">
            <text:p>Copy,Copy,Save,Abou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etUserCall(SdrObject const *)</text:p>
          </table:table-cell>
          <table:table-cell office:value-type="float" office:value="0.35" calcext:value-type="float">
            <text:p>0,35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20/06/13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a71b1899-3e92-4c33-b2cd-b520474c100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raw/dcontact.cxx:174</text:p>
            <text:p>sw/source/core/draw/dcontact.cxx:172</text:p>
            <text:p>sw/source/core/view/vdraw.cxx:220</text:p>
            <text:p>sw/source/core/layout/pagechg.cxx:2433</text:p>
            <text:p>sw/source/core/layout/pagechg.cxx:2124</text:p>
            <text:p>sw/source/core/layout/pagechg.cxx:1508</text:p>
            <text:p>sw/source/core/layout/pagechg.cxx:1481</text:p>
            <text:p>sw/source/core/layout/pagechg.cxx:1547</text:p>
            <text:p>sw/source/core/layout/pagechg.cxx:1514</text:p>
            <text:p>sw/source/core/layout/layact.cxx:686</text:p>
            <text:p>sw/source/core/layout/layact.cxx:469</text:p>
            <text:p/>
          </table:table-cell>
          <table:table-cell office:value-type="string" calcext:value-type="string">
            <text:p>while ( !pObj-&gt;GetUserCall() &amp;&amp; nullptr != (pTmp = pObj-&gt;getParentSdrObjectFromSdrObject()) )</text:p>
            <text:p>{</text:p>
            <text:p>const SwContact *pCont = GetUserCall(pObj.get());</text:p>
            <text:p>::AdjustSizeChgNotify( this );</text:p>
            <text:p>{</text:p>
            <text:p>pDel-&gt;Cut();</text:p>
            <text:p>aFrm.AddHeight(nDist );</text:p>
            <text:p>RemovePage( &amp;pPage, SwRemoveResult::Prev );</text:p>
            <text:p>{</text:p>
            <text:p>m_pRoot-&gt;RemoveSuperfluous();</text:p>
            <text:p>{</text:p>
            <text:p/>
          </table:table-cell>
          <table:table-cell office:value-type="string" calcext:value-type="string">
            <text:p>BasicShapes.diamond,BasicShapes.diamond,Delete,OpenFromWrit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NotebookBarContextChangeEventListener::disposing(com::sun::star::lang::EventObject const &amp;)</text:p>
          </table:table-cell>
          <table:table-cell office:value-type="float" office:value="0.35" calcext:value-type="float">
            <text:p>0,35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23/05/07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21986eb8-c24b-407c-8ad3-b361cf1f047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notebookbar.cxx:299</text:p>
            <text:p>comphelper/source/container/interfacecontainer2.cxx:280</text:p>
            <text:p>comphelper/source/container/interfacecontainer2.cxx:409</text:p>
            <text:p>framework/source/services/frame.cxx:2110</text:p>
            <text:p>cppuhelper/source/implbase.cxx:104</text:p>
            <text:p>framework/source/services/frame.cxx:1733</text:p>
            <text:p>framework/source/services/frame.cxx:3197</text:p>
            <text:p>framework/source/services/frame.cxx:2693</text:p>
            <text:p>framework/source/loadenv/loadenv.cxx:1669</text:p>
            <text:p>framework/source/loadenv/loadenv.cxx:532</text:p>
            <text:p>framework/source/loadenv/loadenv.cxx:1179</text:p>
            <text:p/>
          </table:table-cell>
          <table:table-cell office:value-type="string" calcext:value-type="string">
            <text:p>mpParent.clear();</text:p>
            <text:p>xLst-&gt;disposing( rEvt );</text:p>
            <text:p>ppListenerContainers[i]-&gt;disposeAndClear( rEvt );</text:p>
            <text:p>m_aListenerContainer.disposeAndClear( aEvent );</text:p>
            <text:p>disposing();</text:p>
            <text:p>dispose();</text:p>
            <text:p>close(true);</text:p>
            <text:p>implts_checkSuicide();</text:p>
            <text:p>m_aTargetLock.freeResource();</text:p>
            <text:p>impl_reactForLoadingState();</text:p>
            <text:p>impl_setResult(bResult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Position::SwPosition(SwNode const &amp;,o3tl::strong_int&lt;long,Tag_SwNodeOffset&gt;)</text:p>
          </table:table-cell>
          <table:table-cell office:value-type="float" office:value="0.35" calcext:value-type="float">
            <text:p>0,35</text:p>
          </table:table-cell>
          <table:table-cell office:value-type="float" office:value="159" calcext:value-type="float">
            <text:p>159</text:p>
          </table:table-cell>
          <table:table-cell office:value-type="string" calcext:value-type="string">
            <text:p>23/02/19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bc3d339e-3f2c-487b-9d47-e243627bfa4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pam.cxx:103</text:p>
            <text:p>sw/source/core/crsr/pam.cxx:104</text:p>
            <text:p>sw/source/core/doc/DocumentRedlineManager.cxx:1269</text:p>
            <text:p>sw/source/core/doc/DocumentRedlineManager.cxx:1265</text:p>
            <text:p>sw/source/core/txtnode/txtedt.cxx:2115</text:p>
            <text:p>sw/source/core/txtnode/txtedt.cxx:2110</text:p>
            <text:p>sw/source/core/doc/DocumentStatisticsManager.cxx:119</text:p>
            <text:p>D:/a/_work/1/s/src/vctools/crt/vcstartup/src/heap/new_scalar.cpp:35</text:p>
            <text:p>sw/source/core/crsr/crsrsh.cxx:2827</text:p>
            <text:p>include/svl/intitem.hxx:90</text:p>
            <text:p>sw/source/core/doc/DocumentStatisticsManager.cxx:104</text:p>
            <text:p/>
          </table:table-cell>
          <table:table-cell office:value-type="string" calcext:value-type="string">
            <text:p>: nNode( rNode, nDiff ), nContent( GetNode().GetContentNode() )</text:p>
            <text:p>{</text:p>
            <text:p>SwPosition aPos(rNode);</text:p>
            <text:p>{</text:p>
            <text:p>if (IsInRedlines())</text:p>
            <text:p>{</text:p>
            <text:p>if (pText-&gt;CountWords(*mpDocStat, 0, pText-&gt;GetText().getLength()))</text:p>
            <text:p/>
            <text:p>return pRet;</text:p>
            <text:p>{ return new SfxUInt16Item(*this); }</text:p>
            <text:p>{</text:p>
            <text:p/>
          </table:table-cell>
          <table:table-cell office:value-type="string" calcext:value-type="string">
            <text:p>OptionsTreeDialog,CompareDocument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cr::OPropertyBrowserController::impl_getHandlerForProperty_throw(rtl::OUString const &amp;)</text:p>
          </table:table-cell>
          <table:table-cell office:value-type="float" office:value="0.34" calcext:value-type="float">
            <text:p>0,34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20/08/14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b11677cb-e0ac-4bce-b70a-915c9754531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propctrlr/propcontroller.cxx:899</text:p>
            <text:p>vcl/source/window/dialog.cxx:1064</text:p>
            <text:p>vcl/source/app/salvtables.cxx:1882</text:p>
            <text:p>extensions/source/propctrlr/propcontroller.cxx:898</text:p>
            <text:p>extensions/source/propctrlr/propcontroller.cxx:1347</text:p>
            <text:p>extensions/source/propctrlr/propcontroller.cxx:1342</text:p>
            <text:p>external/skia/source/SkMemory_malloc.cxx:58</text:p>
            <text:p>extensions/source/propctrlr/propcontroller.cxx:16707566</text:p>
            <text:p>E:/r/workdir/UnpackedTarball/skia/include/private/base/SkTArray.h:623</text:p>
            <text:p>C:/Program Files (x86)/Microsoft Visual Studio/2019/Community/VC/Tools/MSVC/14.29.30133/include/memory:2036</text:p>
            <text:p>C:/Program Files (x86)/Microsoft Visual Studio/2019/Community/VC/Tools/MSVC/14.29.30133/include/memory:1658</text:p>
            <text:p/>
          </table:table-cell>
          <table:table-cell office:value-type="string" calcext:value-type="string">
            <text:p>PropertyHandlerRepository::const_iterator handlerPos = m_aPropertyHandlers.find( _rPropertyName );</text:p>
            <text:p>{</text:p>
            <text:p>return m_xDialog-&gt;Execute();</text:p>
            <text:p>{</text:p>
            <text:p>PropertyHandlerRef handler = impl_getHandlerForProperty_throw( rName );</text:p>
            <text:p>{</text:p>
            <text:p>p = rtl_allocateMemory(size);</text:p>
            <text:p/>
            <text:p/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UndoTableNumFormat::UndoImpl(sw::UndoRedoContext &amp;)</text:p>
          </table:table-cell>
          <table:table-cell office:value-type="float" office:value="0.34" calcext:value-type="float">
            <text:p>0,34</text:p>
          </table:table-cell>
          <table:table-cell office:value-type="float" office:value="943" calcext:value-type="float">
            <text:p>943</text:p>
          </table:table-cell>
          <table:table-cell office:value-type="string" calcext:value-type="string">
            <text:p>16/11/03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2a85d267-6c17-4c73-a760-432091a6f7d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tbl.cxx:2146</text:p>
            <text:p>sw/source/core/undo/untbl.cxx:2125</text:p>
            <text:p>sw/source/core/undo/undobj.cxx:225</text:p>
            <text:p>svl/source/undo/undo.cxx:1331</text:p>
            <text:p>svl/source/undo/undo.cxx:715</text:p>
            <text:p>sw/source/core/crsr/crsrsh.cxx:1260</text:p>
            <text:p>svl/source/undo/undo.cxx:672</text:p>
            <text:p>sw/source/core/undo/docundo.cxx:700</text:p>
            <text:p>sw/source/core/crsr/viscrs.cxx:907</text:p>
            <text:p>sw/source/core/edit/edundo.cxx:141</text:p>
            <text:p>sw/source/core/edit/edundo.cxx:106</text:p>
            <text:p/>
          </table:table-cell>
          <table:table-cell office:value-type="string" calcext:value-type="string">
            <text:p>if( pTextNd-&gt;HasSwAttrSet() )</text:p>
            <text:p>{</text:p>
            <text:p>UndoImpl(*pContext);</text:p>
            <text:p>maUndoActions[--i].pAction-&gt;UndoWithContext( i_context 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>, SwSelPaintRects(rCShell)</text:p>
            <text:p>bRet = GetDoc()-&gt;GetIDocumentUndoRedo().UndoWithOffset(nOffset) || bRet;</text:p>
            <text:p>{</text:p>
            <text:p/>
          </table:table-cell>
          <table:table-cell office:value-type="string" calcext:value-type="string">
            <text:p>Paste,Undo,Undo,Undo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wTOXBaseSection::Update(SfxItemSet const *,SwRootFrame const *,bool)</text:p>
          </table:table-cell>
          <table:table-cell office:value-type="float" office:value="0.33" calcext:value-type="float">
            <text:p>0,33</text:p>
          </table:table-cell>
          <table:table-cell office:value-type="float" office:value="638" calcext:value-type="float">
            <text:p>638</text:p>
          </table:table-cell>
          <table:table-cell office:value-type="string" calcext:value-type="string">
            <text:p>19/02/10</text:p>
          </table:table-cell>
          <table:table-cell office:value-type="string" calcext:value-type="string">
            <text:p>24/05/16</text:p>
          </table:table-cell>
          <table:table-cell office:value-type="string" calcext:value-type="string">
            <text:p>a1e00f5b-6bae-4082-830b-b82ed212e0c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txm.cxx:905</text:p>
            <text:p/>
          </table:table-cell>
          <table:table-cell office:value-type="string" calcext:value-type="string">
            <text:p>const SwAttrSet&amp; aNdAttrSet = pNdAfterTOX-&gt;GetSwAttrSet();</text:p>
            <text:p/>
          </table:table-cell>
          <table:table-cell office:value-type="string" calcext:value-type="string">
            <text:p>GoRight,GoRight,GoRight,InsertMultiIndex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pygidudm.dll</text:p>
          </table:table-cell>
          <table:table-cell office:value-type="float" office:value="0.32" calcext:value-type="float">
            <text:p>0,32</text:p>
          </table:table-cell>
          <table:table-cell office:value-type="float" office:value="881" calcext:value-type="float">
            <text:p>881</text:p>
          </table:table-cell>
          <table:table-cell office:value-type="string" calcext:value-type="string">
            <text:p>16/12/04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e7903ee3-19df-4558-889d-a29242dff52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aste,Save,Print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hart::Diagram::getBaseCoordinateSystems()</text:p>
          </table:table-cell>
          <table:table-cell office:value-type="float" office:value="0.31" calcext:value-type="float">
            <text:p>0,31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23/09/13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be006834-1e9b-4066-a7f3-66d1a8080ab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model/main/Diagram.cxx:617</text:p>
            <text:p>chart2/source/model/main/Diagram.cxx:616</text:p>
            <text:p>chart2/source/model/main/Diagram.cxx:1365</text:p>
            <text:p>cppu/source/uno/copy.hxx:288</text:p>
            <text:p>chart2/source/model/main/Diagram.cxx:1361</text:p>
            <text:p>chart2/source/tools/ThreeDHelper.cxx:767</text:p>
            <text:p>chart2/source/model/main/Diagram.cxx:2220</text:p>
            <text:p>chart2/source/tools/InternalDataProvider.cxx:1018</text:p>
            <text:p>chart2/source/model/main/Diagram.cxx:2205</text:p>
            <text:p>chart2/source/controller/dialogs/ChartTypeDialogController.cxx:327</text:p>
            <text:p>chart2/source/controller/dialogs/ChartTypeDialogController.cxx:309</text:p>
            <text:p/>
          </table:table-cell>
          <table:table-cell office:value-type="string" calcext:value-type="string">
            <text:p>MutexGuard aGuard( m_aMutex );</text:p>
            <text:p>{</text:p>
            <text:p>for( rtl::Reference&lt; BaseCoordinateSystem &gt; const &amp; coords : getBaseCoordinateSystems() )</text:p>
            <text:p>_copyConstructAnyFromData( pDestAny, pSource, pType, pTypeDescr, acquire, mapping );</text:p>
            <text:p>{</text:p>
            <text:p>std::vector&lt; rtl::Reference&lt; DataSeries &gt; &gt; aSeriesList =</text:p>
            <text:p>ThreeDHelper::setRoundedEdgesAndObjectLines( this, nRoundedEdges, nObjectLines );</text:p>
            <text:p>}</text:p>
            <text:p>{</text:p>
            <text:p>xDiagram-&gt;setScheme( rParameter.eThreeDLookScheme );</text:p>
            <text:p>{</text:p>
            <text:p/>
          </table:table-cell>
          <table:table-cell office:value-type="string" calcext:value-type="string">
            <text:p>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baui::OTableTreeListBox::UpdateTableList(com::sun::star::uno::Reference&lt;com::sun::star::sdbc::XConnection&gt; const &amp;,com::sun::star::uno::Sequence&lt;rtl::OUString&gt; const &amp;,com::sun::star::uno::Sequence&lt;rtl::OUString&gt; const &amp;)</text:p>
          </table:table-cell>
          <table:table-cell office:value-type="float" office:value="0.31" calcext:value-type="float">
            <text:p>0,31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16/09/29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76050729-55e4-4a14-93f4-0d9ce3316a1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control/tabletree.cxx:154</text:p>
            <text:p>E:/r/workdir/UnoApiHeadersTarget/udkapi/normal/com/sun/star/uno/RuntimeException.hpp:39</text:p>
            <text:p>include/com/sun/star/uno/Reference.hxx:83</text:p>
            <text:p>dbaccess/source/ui/control/tabletree.cxx:119</text:p>
            <text:p>vcl/source/window/window2.cxx:1374</text:p>
            <text:p>vcl/source/window/window2.cxx:1346</text:p>
            <text:p>include/vcl/weld.hxx:596</text:p>
            <text:p>dbaccess/source/ui/control/tabletree.cxx:81</text:p>
            <text:p>dbaccess/source/ui/app/AppDetailPageHelper.cxx:525</text:p>
            <text:p>dbaccess/source/ui/app/AppDetailView.cxx:257</text:p>
            <text:p>dbaccess/source/ui/app/AppControllerGen.cxx:229</text:p>
            <text:p/>
          </table:table-cell>
          <table:table-cell office:value-type="string" calcext:value-type="string">
            <text:p>Reference&lt; XDatabaseMetaData &gt; xMeta( _rxConnection-&gt;getMetaData(), UNO_SET_THROW );</text:p>
            <text:p/>
            <text:p>throw RuntimeException(</text:p>
            <text:p>UpdateTableList( _rxConnection, sTables, sViews );</text:p>
            <text:p>{</text:p>
            <text:p>pWindow-&gt;queue_resize();</text:p>
            <text:p>m_pWindow-&gt;set_busy_cursor(false);</text:p>
            <text:p>{</text:p>
            <text:p>static_cast&lt;OTableTreeListBox&amp;&gt;(m_aLists[E_TABLE]-&gt;getListBox()).UpdateTableList(_xConnection);</text:p>
            <text:p>GetControlHelper()-&gt;createTablesPage( _rxConnection );</text:p>
            <text:p>getContainer()-&gt;getDetailView()-&gt;createTablesPage( ensureConnection() 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__ocl_svml_l9.dll</text:p>
          </table:table-cell>
          <table:table-cell office:value-type="float" office:value="0.31" calcext:value-type="float">
            <text:p>0,31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18/05/17</text:p>
          </table:table-cell>
          <table:table-cell office:value-type="string" calcext:value-type="string">
            <text:p>24/05/06</text:p>
          </table:table-cell>
          <table:table-cell office:value-type="string" calcext:value-type="string">
            <text:p>ab0b9d4b-c721-4093-a1e6-ce151ce1f5c6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SdrUndoPageList::SdrUndoPageList(SdrPage &amp;)</text:p>
          </table:table-cell>
          <table:table-cell office:value-type="float" office:value="0.31" calcext:value-type="float">
            <text:p>0,31</text:p>
          </table:table-cell>
          <table:table-cell office:value-type="float" office:value="639" calcext:value-type="float">
            <text:p>639</text:p>
          </table:table-cell>
          <table:table-cell office:value-type="string" calcext:value-type="string">
            <text:p>18/10/12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0bac08d0-b29f-445a-828b-11ed0e3bd03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1368</text:p>
            <text:p>svx/source/svdraw/svdundo.cxx:1369</text:p>
            <text:p>svx/source/svdraw/svdundo.cxx:1379</text:p>
            <text:p>svx/source/svdraw/svdundo.cxx:1381</text:p>
            <text:p>svx/source/svdraw/svdundo.cxx:1760</text:p>
            <text:p>svx/source/svdraw/svdundo.cxx:1759</text:p>
            <text:p>sd/source/ui/view/outlview.cxx:483</text:p>
            <text:p>sd/source/ui/view/outlview.cxx:462</text:p>
            <text:p>sd/source/ui/view/outlview.cxx:461</text:p>
            <text:p>sd/source/ui/view/outlview.cxx:461</text:p>
            <text:p>editeng/source/outliner/outliner.cxx:164</text:p>
            <text:p/>
          </table:table-cell>
          <table:table-cell office:value-type="string" calcext:value-type="string">
            <text:p>: SdrUndoPage(rNewPg)</text:p>
            <text:p>{</text:p>
            <text:p>: SdrUndoPageList(rNewPg)</text:p>
            <text:p>{</text:p>
            <text:p>return std::make_unique&lt;SdrUndoDelPage&gt;(rPage);</text:p>
            <text:p>{</text:p>
            <text:p>AddUndo(mrDoc.GetSdrUndoFactory().CreateUndoDeletePage(*pPage));</text:p>
            <text:p>{</text:p>
            <text:p>IMPL_LINK( OutlineView, ParagraphRemovingHdl, ::Outliner::ParagraphHdlParam, aParam, void )</text:p>
            <text:p>IMPL_LINK( OutlineView, ParagraphRemovingHdl, ::Outliner::ParagraphHdlParam, aParam, void )</text:p>
            <text:p>aParaRemovingHdl.Call( { this, pPara } );</text:p>
            <text:p/>
          </table:table-cell>
          <table:table-cell office:value-type="string" calcext:value-type="string">
            <text:p>Delete,Undo,Undo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::View::InsertData(TransferableDataHelper const &amp;,Point const &amp;,signed char &amp;,bool,SotClipboardFormatId,unsigned short,o3tl::strong_int&lt;short,SdrLayerIDTag&gt;)</text:p>
          </table:table-cell>
          <table:table-cell office:value-type="float" office:value="0.31" calcext:value-type="float">
            <text:p>0,31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22/11/23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96b49cb8-b7b4-457c-ab26-8de46083544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sdview3.cxx:1585</text:p>
            <text:p>cppu/source/uno/constr.hxx:59</text:p>
            <text:p>svl/source/items/itemset.cxx:1893</text:p>
            <text:p>svl/source/items/itemset.cxx:682</text:p>
            <text:p>sfx2/source/appl/appuno.cxx:1701</text:p>
            <text:p>sal/osl/w32/mutex.cxx:83</text:p>
            <text:p>sal/osl/w32/mutex.cxx:78</text:p>
            <text:p>comphelper/source/misc/solarmutex.cxx:78</text:p>
            <text:p>comphelper/source/misc/solarmutex.cxx:61</text:p>
            <text:p>vcl/win/app/salinst.cxx:160</text:p>
            <text:p>vcl/win/app/salinst.cxx:155</text:p>
            <text:p/>
          </table:table-cell>
          <table:table-cell office:value-type="string" calcext:value-type="string">
            <text:p>MarkListHasChanged();</text:p>
            <text:p>{</text:p>
            <text:p>{</text:p>
            <text:p>{</text:p>
            <text:p>}</text:p>
            <text:p>LeaveCriticalSection(pMutexImpl);</text:p>
            <text:p>{</text:p>
            <text:p>m_aMutex.release();</text:p>
            <text:p>{</text:p>
            <text:p>sal_uInt32 nCount = comphelper::SolarMutex::doRelease( bUnlockAll );</text:p>
            <text:p>{</text:p>
            <text:p/>
          </table:table-cell>
          <table:table-cell office:value-type="string" calcext:value-type="string">
            <text:p>AnimationEffects,FormatLine,ChangePicture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lyFrame::IsFlySplitAllowed()</text:p>
          </table:table-cell>
          <table:table-cell office:value-type="float" office:value="0.31" calcext:value-type="float">
            <text:p>0,31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23/09/10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8c31527d-ef18-4e5e-a0bb-2ab0f756d406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.cxx:670</text:p>
            <text:p>sw/source/core/layout/fly.cxx:664</text:p>
            <text:p>sw/source/core/layout/findfrm.cxx:314</text:p>
            <text:p>sw/source/core/layout/layact.cxx:1235</text:p>
            <text:p>sw/source/core/layout/findfrm.cxx:309</text:p>
            <text:p>sw/source/core/layout/findfrm.cxx:371</text:p>
            <text:p>sw/source/core/layout/findfrm.cxx:349</text:p>
            <text:p>sw/source/core/layout/findfrm.cxx:106</text:p>
            <text:p>sw/source/core/layout/flycnt.cxx:1722</text:p>
            <text:p>sw/source/core/layout/flycnt.cxx:1713</text:p>
            <text:p>sw/source/core/layout/layact.cxx:554</text:p>
            <text:p/>
          </table:table-cell>
          <table:table-cell office:value-type="string" calcext:value-type="string">
            <text:p>const IDocumentSettingAccess&amp; rIDSA = GetFormat()-&gt;getIDocumentSettingAccess();</text:p>
            <text:p>{</text:p>
            <text:p>if (pFlyFrame-&gt;IsFlySplitAllowed())</text:p>
            <text:p>{</text:p>
            <text:p>{</text:p>
            <text:p>p = lcl_FindLayoutFrame( pFrame, bFwd );</text:p>
            <text:p>{</text:p>
            <text:p>pLayLeaf = pLayLeaf-&gt;GetNextLayoutLeaf();</text:p>
            <text:p>if (!pFly-&gt;ContainsContent() &amp;&amp; !pFly-&gt;IsDeleteForbidden())</text:p>
            <text:p>{</text:p>
            <text:p>m_pRoot-&gt;DeleteEmptyFlys();</text:p>
            <text:p/>
          </table:table-cell>
          <table:table-cell office:value-type="string" calcext:value-type="string">
            <text:p>UpdateInputFields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mplPolygon::ImplPolygon(basegfx::B2DPolygon const &amp;)</text:p>
          </table:table-cell>
          <table:table-cell office:value-type="float" office:value="0.3" calcext:value-type="float">
            <text:p>0,3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19/03/19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02b1e04b-e5fb-40c1-97c5-bd839853456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s/source/generic/poly.cxx:372</text:p>
            <text:p>tools/source/generic/poly.cxx:371</text:p>
            <text:p>svx/source/xoutdev/_xpoly.cxx:822</text:p>
            <text:p>svx/source/xoutdev/_xpoly.cxx:823</text:p>
            <text:p>svx/source/svdraw/svdopath.cxx:170</text:p>
            <text:p>svx/source/svdraw/svdopath.cxx:142</text:p>
            <text:p>svx/source/svdraw/svdopath.cxx:577</text:p>
            <text:p>svx/source/svdraw/svdopath.cxx:545</text:p>
            <text:p>svx/source/svdraw/svdopath.cxx:2083</text:p>
            <text:p>include/o3tl/cow_wrapper.hxx:204</text:p>
            <text:p>svx/source/svdraw/svdopath.cxx:1632</text:p>
            <text:p/>
          </table:table-cell>
          <table:table-cell office:value-type="string" calcext:value-type="string">
            <text:p>const bool bCurve(rPolygon.areControlPointsUsed());</text:p>
            <text:p>{</text:p>
            <text:p>: pImpXPolygon( tools::Polygon( rPolygon ).GetSize() )</text:p>
            <text:p>{</text:p>
            <text:p>const XPolygon aTmpXP(rPO.GetPathPoly().getB2DPolygon(nPoly));</text:p>
            <text:p>{</text:p>
            <text:p>const_cast&lt;ImpPathForDragAndCreate*&gt;(this)-&gt;mpSdrPathDragData.reset( new ImpSdrPathDragData(mrSdrPathObject,*pHdl,bMultiPointDrag,rDrag) );</text:p>
            <text:p>{</text:p>
            <text:p>bool bRetval(aDragAndCreate.beginPathDrag(rDrag));</text:p>
            <text:p>{</text:p>
            <text:p>maPathPolygon = rSource.GetPathPoly();</text:p>
            <text:p/>
          </table:table-cell>
          <table:table-cell office:value-type="string" calcext:value-type="string">
            <text:p>Line,Save,Line,Save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alInstanceScrolledWindow::~SalInstanceScrolledWindow()</text:p>
          </table:table-cell>
          <table:table-cell office:value-type="float" office:value="0.3" calcext:value-type="float">
            <text:p>0,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4/01/31</text:p>
          </table:table-cell>
          <table:table-cell office:value-type="string" calcext:value-type="string">
            <text:p>24/05/09</text:p>
          </table:table-cell>
          <table:table-cell office:value-type="string" calcext:value-type="string">
            <text:p>f792e60b-fa0c-4624-a7ab-a3b4a580af54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2497</text:p>
            <text:p>vcl/source/app/salvtables.cxx:2495</text:p>
            <text:p>svx/source/dialog/charmap.cxx:863</text:p>
            <text:p>cui/source/factory/init.cxx:40</text:p>
            <text:p/>
          </table:table-cell>
          <table:table-cell office:value-type="string" calcext:value-type="string">
            <text:p>rVertScrollBar.SetScrollHdl(m_aOrigVScrollHdl);</text:p>
            <text:p>{</text:p>
            <text:p>}</text:p>
            <text:p>return bRet;</text:p>
            <text:p/>
          </table:table-cell>
          <table:table-cell office:value-type="string" calcext:value-type="string">
            <text:p>SwBackspace,SwBackspace,ExpandGlossary,CommandPopup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GTIII-OSD64-VK.dll</text:p>
          </table:table-cell>
          <table:table-cell office:value-type="float" office:value="0.29" calcext:value-type="float">
            <text:p>0,29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21/06/07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b393a58a-6677-4594-bb6f-6e2876c60c9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ScUndoDeleteCells::Undo()</text:p>
          </table:table-cell>
          <table:table-cell office:value-type="float" office:value="0.29" calcext:value-type="float">
            <text:p>0,29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16/10/03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755e3301-23ce-4b4f-9200-d04c9cd93c9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undo/undoblk.cxx:594</text:p>
            <text:p>svl/source/undo/undo.cxx:715</text:p>
            <text:p>E:/r/workdir/UnoApiHeadersTarget/udkapi/normal/com/sun/star/uno/RuntimeException.hpp:90</text:p>
            <text:p>comphelper/source/misc/solarmutex.cxx:78</text:p>
            <text:p>E:/r/workdir/UnoApiHeadersTarget/udkapi/normal/com/sun/star/uno/RuntimeException.hpp:90</text:p>
            <text:p>svl/source/undo/undo.cxx:672</text:p>
            <text:p>sc/source/ui/view/tabvwshb.cxx:803</text:p>
            <text:p>cppu/source/typelib/typelib.cxx:1327</text:p>
            <text:p>cppu/source/typelib/typelib.cxx:2168</text:p>
            <text:p>sc/source/ui/view/tabvwshb.cxx:723</text:p>
            <text:p>sfx2/source/control/dispatch.cxx:254</text:p>
            <text:p/>
          </table:table-cell>
          <table:table-cell office:value-type="string" calcext:value-type="string">
            <text:p>pViewShell-&gt;MarkRange( ScRange(aEffRange.aStart.Col(), aEffRange.aStart.Row(), pTabs[i], aEffRange.aEnd.Col(), aEffRange.aEnd.Row(), pTabs[i]+pScenarios[i]) );</text:p>
            <text:p>pAction-&gt;UndoWithContext( *i_contextOrNull );</text:p>
            <text:p/>
            <text:p>m_aMutex.release();</text:p>
            <text:p/>
            <text:p>{</text:p>
            <text:p>pUndoManager-&gt;UndoWithContext(aUndoRedoContext);</text:p>
            <text:p>{</text:p>
            <text:p>typelib_typedescription_release( reinterpret_cast&lt;typelib_TypeDescription *&gt;(pRef) );</text:p>
            <text:p>{</text:p>
            <text:p>(*pFunc)(&amp;rShell, rReq);</text:p>
            <text:p/>
          </table:table-cell>
          <table:table-cell office:value-type="string" calcext:value-type="string">
            <text:p>DeleteCell,DeleteCell,DeleteCell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rameControlsManager::SetPageBreakControl(SwPageFrame const *)</text:p>
          </table:table-cell>
          <table:table-cell office:value-type="float" office:value="0.29" calcext:value-type="float">
            <text:p>0,29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23/10/03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14e42aed-2793-4ac2-8bbc-9ea77f8f1bf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vw/FrameControlsManager.cxx:130</text:p>
            <text:p>svl/source/items/itemset.cxx:1152</text:p>
            <text:p>sw/source/uibase/docvw/FrameControlsManager.cxx:117</text:p>
            <text:p>sw/source/core/layout/paintfrm.cxx:3921</text:p>
            <text:p>sw/source/core/layout/paintfrm.cxx:3893</text:p>
            <text:p>sw/source/core/layout/paintfrm.cxx:3561</text:p>
            <text:p>vcl/source/outdev/map.cxx:702</text:p>
            <text:p>vcl/source/gdi/virdev.cxx:207</text:p>
            <text:p>vcl/source/gdi/virdev.cxx:356</text:p>
            <text:p>vcl/source/gdi/region.cxx:364</text:p>
            <text:p>svx/source/svdraw/svdpntv.cxx:695</text:p>
            <text:p/>
          </table:table-cell>
          <table:table-cell office:value-type="string" calcext:value-type="string">
            <text:p>const SwViewOption* pViewOpt = m_pEditWin-&gt;GetView().GetWrtShell().GetViewOptions();</text:p>
            <text:p>const sal_uInt16 nOffset(GetRanges().getOffsetFromWhich(nWhich));</text:p>
            <text:p>{</text:p>
            <text:p>rMngr.SetPageBreakControl( this );</text:p>
            <text:p>{</text:p>
            <text:p>pPage-&gt;PaintBreak();</text:p>
            <text:p>mnOutOffLogicX = ImplPixelToLogic( mnOutOffOrigX, mnDPIX,</text:p>
            <text:p>{</text:p>
            <text:p>{</text:p>
            <text:p>Region::~Region() = default;</text:p>
            <text:p>}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View::StateTabWin(SfxItemSet &amp;)</text:p>
          </table:table-cell>
          <table:table-cell office:value-type="float" office:value="0.29" calcext:value-type="float">
            <text:p>0,29</text:p>
          </table:table-cell>
          <table:table-cell office:value-type="float" office:value="808" calcext:value-type="float">
            <text:p>808</text:p>
          </table:table-cell>
          <table:table-cell office:value-type="string" calcext:value-type="string">
            <text:p>16/11/03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70bbc9b1-f0cc-4f04-bbca-f695b5704ea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tab.cxx:2347</text:p>
            <text:p>sfx2/source/control/objface.cxx:194</text:p>
            <text:p>C:/Program Files (x86)/Microsoft Visual Studio/2019/Community/VC/Tools/MSVC/14.29.30133/include/vector:704</text:p>
            <text:p>sfx2/source/control/msgpool.cxx:156</text:p>
            <text:p>svl/source/items/itemset.cxx:1893</text:p>
            <text:p>svl/source/items/itemset.cxx:683</text:p>
            <text:p>svl/source/items/itemset.cxx:682</text:p>
            <text:p>sfx2/source/appl/appuno.cxx:1701</text:p>
            <text:p>sfx2/source/appl/appuno.cxx:869</text:p>
            <text:p>sal/osl/w32/mutex.cxx:83</text:p>
            <text:p>sal/osl/w32/mutex.cxx:78</text:p>
            <text:p/>
          </table:table-cell>
          <table:table-cell office:value-type="string" calcext:value-type="string">
            <text:p>SwRect aRect( rSh.GetAnyCurRect( eRecType, pPt ) );</text:p>
            <text:p>void* p = bsearch( &amp;nFuncId, pSlots, nCount, sizeof(SfxSlot),</text:p>
            <text:p/>
            <text:p>{</text:p>
            <text:p>{</text:p>
            <text:p>const sal_uInt16 nOffset(GetRanges().getOffsetFromWhich(nWhich));</text:p>
            <text:p>{</text:p>
            <text:p>}</text:p>
            <text:p>else if (aName == sReplaceable)</text:p>
            <text:p>LeaveCriticalSection(pMutexImpl);</text:p>
            <text:p>{</text:p>
            <text:p/>
          </table:table-cell>
          <table:table-cell office:value-type="string" calcext:value-type="string">
            <text:p>Copy,Paste,Paste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PageFrame::Cut()</text:p>
          </table:table-cell>
          <table:table-cell office:value-type="float" office:value="0.28" calcext:value-type="float">
            <text:p>0,28</text:p>
          </table:table-cell>
          <table:table-cell office:value-type="float" office:value="789" calcext:value-type="float">
            <text:p>789</text:p>
          </table:table-cell>
          <table:table-cell office:value-type="string" calcext:value-type="string">
            <text:p>16/07/23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469e4862-456f-4d63-a7cd-30efc4a7fa58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pagechg.cxx:892</text:p>
            <text:p>sw/source/core/layout/pagechg.cxx:854</text:p>
            <text:p>sw/source/core/layout/pagechg.cxx:1508</text:p>
            <text:p>sw/source/core/layout/pagechg.cxx:1502</text:p>
            <text:p>sw/source/core/layout/pagechg.cxx:1547</text:p>
            <text:p>sw/source/core/layout/pagechg.cxx:1514</text:p>
            <text:p>sw/source/core/layout/layact.cxx:686</text:p>
            <text:p>sw/source/core/layout/layact.cxx:469</text:p>
            <text:p>sw/source/core/view/viewsh.cxx:309</text:p>
            <text:p>sw/source/uibase/docvw/edtwin3.cxx:41</text:p>
            <text:p>sw/source/core/view/viewsh.cxx:261</text:p>
            <text:p/>
          </table:table-cell>
          <table:table-cell office:value-type="string" calcext:value-type="string">
            <text:p>static_cast&lt;SwRootFrame*&gt;(GetUpper())-&gt;DecrPhyPageNums();</text:p>
            <text:p>{</text:p>
            <text:p>pDel-&gt;Cut();</text:p>
            <text:p>{</text:p>
            <text:p>RemovePage( &amp;pPage, SwRemoveResult::Prev );</text:p>
            <text:p>{</text:p>
            <text:p>m_pRoot-&gt;RemoveSuperfluous();</text:p>
            <text:p>{</text:p>
            <text:p>aAction.Action(GetWin()-&gt;GetOutDev());</text:p>
            <text:p>pSwView-&gt;Scroll(rRect.SVRect(), nRangeX, nRangeY);</text:p>
            <text:p>{</text:p>
            <text:p/>
          </table:table-cell>
          <table:table-cell office:value-type="string" calcext:value-type="string">
            <text:p>PageDown,ExecuteSearch,Copy,InsertEndno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::AccessibilityIssue::quickFixIssue()</text:p>
          </table:table-cell>
          <table:table-cell office:value-type="float" office:value="0.27" calcext:value-type="float">
            <text:p>0,27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23/09/04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1b0b40c1-44c6-4251-a137-1fa117d5245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access/AccessibilityIssue.cxx:385</text:p>
            <text:p>C:/Program Files (x86)/Microsoft Visual Studio/2019/Community/VC/Tools/MSVC/14.29.30133/include/xtree:742</text:p>
            <text:p>vcl/source/window/event.cxx:298</text:p>
            <text:p>sw/source/core/access/AccessibilityIssue.cxx:248</text:p>
            <text:p>vcl/source/app/salvtables.cxx:2920</text:p>
            <text:p>vcl/source/control/ctrl.cxx:298</text:p>
            <text:p>vcl/source/app/salvtables.cxx:2920</text:p>
            <text:p>vcl/source/control/button.cxx:130</text:p>
            <text:p>vcl/source/control/ctrl.cxx:485</text:p>
            <text:p>vcl/source/control/button.cxx:129</text:p>
            <text:p>vcl/source/control/button.cxx:1321</text:p>
            <text:p/>
          </table:table-cell>
          <table:table-cell office:value-type="string" calcext:value-type="string">
            <text:p>m_pDoc-&gt;getOnlineAccessibilityCheck()-&gt;resetAndQueue(m_pNode);</text:p>
            <text:p/>
            <text:p>}</text:p>
            <text:p>{</text:p>
            <text:p>IMPL_LINK(SalInstanceButton, ClickHdl, ::Button*, pButton, void)</text:p>
            <text:p>vcl::Window::CallEventListeners(nEvent, pData);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>{</text:p>
            <text:p>Click();</text:p>
            <text:p/>
          </table:table-cell>
          <table:table-cell office:value-type="string" calcext:value-type="string">
            <text:p>ControlProperties,AlignUp,TransformDialog,ExportToPDF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utputDevice::SetTextColor(Color const &amp;)</text:p>
          </table:table-cell>
          <table:table-cell office:value-type="float" office:value="0.26" calcext:value-type="float">
            <text:p>0,26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16/09/26</text:p>
          </table:table-cell>
          <table:table-cell office:value-type="string" calcext:value-type="string">
            <text:p>24/05/15</text:p>
          </table:table-cell>
          <table:table-cell office:value-type="string" calcext:value-type="string">
            <text:p>ee6a6d2a-6b7e-46a6-b0ea-08ed69fd8e0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text.cxx:469</text:p>
            <text:p>vcl/source/outdev/text.cxx:467</text:p>
            <text:p>vcl/source/window/menubarwindow.cxx:1060</text:p>
            <text:p>vcl/source/window/menubarwindow.cxx:1027</text:p>
            <text:p>vcl/source/window/menubarwindow.cxx:1092</text:p>
            <text:p>vcl/source/window/menubarwindow.cxx:1084</text:p>
            <text:p>vcl/source/window/event.cxx:42</text:p>
            <text:p>vcl/source/window/event.cxx:41</text:p>
            <text:p>vcl/source/app/svapp.cxx:709</text:p>
            <text:p>vcl/source/app/svapp.cxx:704</text:p>
            <text:p>vcl/source/window/winproc.cxx:2847</text:p>
            <text:p/>
          </table:table-cell>
          <table:table-cell office:value-type="string" calcext:value-type="string">
            <text:p>Color aColor(vcl::drawmode::GetTextColor(rColor, GetDrawMode(), GetSettings().GetStyleSettings()));</text:p>
            <text:p>{</text:p>
            <text:p>rRenderContext.SetTextColor(rStyleSettings.GetMenuBarTextColor());</text:p>
            <text:p>{</text:p>
            <text:p>ApplySettings(*GetOutDev());</text:p>
            <text:p>{</text:p>
            <text:p>CompatDataChanged( rDCEvt );</text:p>
            <text:p>{</text:p>
            <text:p>pFrame-&gt;NotifyAllChildren( rDCEvt );</text:p>
            <text:p>{</text:p>
            <text:p>ImplHandleSalSettings( nEvent );</text:p>
            <text:p/>
          </table:table-cell>
          <table:table-cell office:value-type="string" calcext:value-type="string">
            <text:p>Delete,Delete,Save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d::vector&lt;rtl::OUString,std::allocator&lt;rtl::OUString&gt; &gt;::_Change_array(rtl::OUString * const,unsigned __int64,unsigned __int64)</text:p>
          </table:table-cell>
          <table:table-cell office:value-type="float" office:value="0.26" calcext:value-type="float">
            <text:p>0,26</text:p>
          </table:table-cell>
          <table:table-cell office:value-type="float" office:value="480" calcext:value-type="float">
            <text:p>480</text:p>
          </table:table-cell>
          <table:table-cell office:value-type="string" calcext:value-type="string">
            <text:p>19/05/21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2f05d02f-41de-42ff-8c32-f743c279503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723</text:p>
            <text:p>sw/source/uibase/uiview/view.cxx:1229</text:p>
            <text:p>sw/source/uibase/uiview/view.cxx:1227</text:p>
            <text:p>sw/source/ui/fmtui/tmpdlg.cxx:353</text:p>
            <text:p>include/rtl/instance.hxx:609</text:p>
            <text:p>cppu/source/uno/any.cxx:130</text:p>
            <text:p>include/com/sun/star/uno/genfunc.hxx:67</text:p>
            <text:p>configmgr/source/access.cxx:1412</text:p>
            <text:p>include/rtl/instance.hxx:606</text:p>
            <text:p>E:/r/workdir/UnoApiHeadersTarget/udkapi/normal/com/sun/star/container/XNameAccess.hpp:155</text:p>
            <text:p>sal/osl/w32/mutex.cxx:78</text:p>
            <text:p/>
          </table:table-cell>
          <table:table-cell office:value-type="string" calcext:value-type="string">
            <text:p/>
            <text:p>return dynamic_cast&lt;SwDocShell*&gt;( pDocShell );</text:p>
            <text:p>{</text:p>
            <text:p>SfxStyleSheetBasePool* pStyleSheetPool = m_pWrtShell-&gt;</text:p>
            <text:p>}</text:p>
            <text:p>{</text:p>
            <text:p>return pRet;</text:p>
            <text:p>if (getNode()-&gt;kind() == Node::KIND_LOCALIZED_PROPERTY &amp;&amp;</text:p>
            <text:p>static T &amp; get() {</text:p>
            <text:p/>
            <text:p>{</text:p>
            <text:p/>
          </table:table-cell>
          <table:table-cell office:value-type="string" calcext:value-type="string">
            <text:p>UpdateInputFields,PageStyleNam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`anonymous namespace'::HTMLEndPosLst::InsertItem(const class SfxPoolItem &amp; const, long, long)</text:p>
          </table:table-cell>
          <table:table-cell office:value-type="float" office:value="0.25" calcext:value-type="float">
            <text:p>0,25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4/04/20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04b9b7c6-0193-4cb3-ad63-fb7462d3117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htmlatr.cxx:1495</text:p>
            <text:p>sw/source/filter/html/htmlatr.cxx:1722</text:p>
            <text:p>sw/source/filter/html/htmlatr.cxx:1824</text:p>
            <text:p>sw/source/filter/html/htmlatr.cxx:1730</text:p>
            <text:p>sw/source/filter/html/htmlatr.cxx:1678</text:p>
            <text:p>sw/source/filter/html/htmlatr.cxx:1824</text:p>
            <text:p>sw/source/filter/html/htmlatr.cxx:1730</text:p>
            <text:p>sw/source/filter/html/htmlatr.cxx:2422</text:p>
            <text:p>svl/source/items/itemset.cxx:792</text:p>
            <text:p>cppu/source/uno/copy.hxx:127</text:p>
            <text:p>cppu/source/uno/copy.hxx:288</text:p>
            <text:p/>
          </table:table-cell>
          <table:table-cell office:value-type="string" calcext:value-type="string">
            <text:p>if( pTest-&gt;GetStart() &lt; nStart )</text:p>
            <text:p>InsertItem( rItem, nStart, nEnd );</text:p>
            <text:p>InsertNoScript( rItem, nStart, nEnd, rFormatInfos, bParaAttrs );</text:p>
            <text:p>{</text:p>
            <text:p>Insert( *pSet, nStart, nEnd, rFormatInfos, true, bParaAttrs );</text:p>
            <text:p>InsertNoScript( rItem, nStart, nEnd, rFormatInfos, bParaAttrs );</text:p>
            <text:p>{</text:p>
            <text:p>aEndPosLst.Insert( pHt-&gt;GetAttr(), nStrPos + nOffset,</text:p>
            <text:p>SfxPoolItem const* pNew(implCreateItemEntry(*GetPool(), &amp;rItem, nWhich, bPassingOwnership));</text:p>
            <text:p>{</text:p>
            <text:p>_copyConstructAnyFromData( pDestAny, pSource, pType, pTypeDescr, acquire, mapping );</text:p>
            <text:p/>
          </table:table-cell>
          <table:table-cell office:value-type="string" calcext:value-type="string">
            <text:p>SearchDialog,Save,GoLeft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ContentFrame::MakeAll(OutputDevice *)</text:p>
          </table:table-cell>
          <table:table-cell office:value-type="float" office:value="0.25" calcext:value-type="float">
            <text:p>0,25</text:p>
          </table:table-cell>
          <table:table-cell office:value-type="float" office:value="706" calcext:value-type="float">
            <text:p>706</text:p>
          </table:table-cell>
          <table:table-cell office:value-type="string" calcext:value-type="string">
            <text:p>16/09/20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6a37e3b7-44cb-4369-be8e-f39567565b5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calcmove.cxx:1301</text:p>
            <text:p>sw/source/core/layout/paintfrm.cxx:6252</text:p>
            <text:p>sw/source/core/layout/ssfrm.cxx:695</text:p>
            <text:p>sw/source/core/view/viewimp.cxx:123</text:p>
            <text:p>cui/source/tabpages/tplnedef.cxx:77</text:p>
            <text:p>sw/source/core/layout/calcmove.cxx:1226</text:p>
            <text:p>sw/source/core/layout/calcmove.cxx:412</text:p>
            <text:p>sw/source/core/layout/calcmove.cxx:392</text:p>
            <text:p>sw/source/core/layout/layact.cxx:1960</text:p>
            <text:p>tools/source/fsys/urlobj.cxx:3175</text:p>
            <text:p>sw/source/core/layout/layact.cxx:1781</text:p>
            <text:p/>
          </table:table-cell>
          <table:table-cell office:value-type="string" calcext:value-type="string">
            <text:p>pSaveFootnote.reset( new SwSaveFootnoteHeight( pBoss,</text:p>
            <text:p>_orHorizontalShadowRect.Chg(</text:p>
            <text:p>(aRect.*fnRect-&gt;fnSetRight)( nRight );</text:p>
            <text:p>if ( rRect.Overlaps( m_pShell-&gt;VisArea() ) || comphelper::LibreOfficeKit::isActive() )</text:p>
            <text:p>{</text:p>
            <text:p>{</text:p>
            <text:p>MakeAll(IsRootFrame() ? nullptr : getRootFrame()-&gt;GetCurrShell()-&gt;GetOut());</text:p>
            <text:p>{</text:p>
            <text:p>pContent-&gt;OptCalc();</text:p>
            <text:p>&amp;&amp; *pPos != nQueryDelimiter &amp;&amp; *pPos != nFragmentDelimiter)</text:p>
            <text:p>FormatContent_( pContent, pPage );</text:p>
            <text:p/>
          </table:table-cell>
          <table:table-cell office:value-type="string" calcext:value-type="string">
            <text:p>EditCurrentRegion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wTextCursor::GetModelPositionForViewPoint(SwPosition *,Point const &amp;,bool,SwCursorMoveState *)</text:p>
          </table:table-cell>
          <table:table-cell office:value-type="float" office:value="0.25" calcext:value-type="float">
            <text:p>0,25</text:p>
          </table:table-cell>
          <table:table-cell office:value-type="float" office:value="266" calcext:value-type="float">
            <text:p>266</text:p>
          </table:table-cell>
          <table:table-cell office:value-type="string" calcext:value-type="string">
            <text:p>21/06/22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9925e219-c90a-415a-9d7d-8207d3bf844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trcrsr.cxx:1807</text:p>
            <text:p>sw/source/core/text/itrcrsr.cxx:1682</text:p>
            <text:p>sw/source/core/text/frmcrsr.cxx:604</text:p>
            <text:p/>
          </table:table-cell>
          <table:table-cell office:value-type="string" calcext:value-type="string">
            <text:p>++nLines;</text:p>
            <text:p>return GetModelPositionForViewPoint( pPos, Point( GetLineStart() + nX, rPoint.Y() ),</text:p>
            <text:p>TextFrameIndex nOffset = aLine.GetModelPositionForViewPoint(pPos, rPoint, bChgFrame, pCMS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ViewFrame::GetObjectShell()</text:p>
          </table:table-cell>
          <table:table-cell office:value-type="float" office:value="0.24" calcext:value-type="float">
            <text:p>0,24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22/02/14</text:p>
          </table:table-cell>
          <table:table-cell office:value-type="string" calcext:value-type="string">
            <text:p>24/05/15</text:p>
          </table:table-cell>
          <table:table-cell office:value-type="string" calcext:value-type="string">
            <text:p>620fe46e-a61f-4ec9-8be7-9dbc247fa50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2269</text:p>
            <text:p>sw/source/uibase/uiview/view.cxx:1228</text:p>
            <text:p>sw/source/uibase/uiview/view.cxx:1227</text:p>
            <text:p>sw/source/ui/fmtui/tmpdlg.cxx:353</text:p>
            <text:p>include/rtl/instance.hxx:609</text:p>
            <text:p>cppu/source/uno/any.cxx:130</text:p>
            <text:p>include/com/sun/star/uno/genfunc.hxx:67</text:p>
            <text:p>configmgr/source/access.cxx:1412</text:p>
            <text:p>include/rtl/instance.hxx:606</text:p>
            <text:p>E:/r/workdir/UnoApiHeadersTarget/udkapi/normal/com/sun/star/container/XNameAccess.hpp:155</text:p>
            <text:p>sal/osl/w32/mutex.cxx:78</text:p>
            <text:p/>
          </table:table-cell>
          <table:table-cell office:value-type="string" calcext:value-type="string">
            <text:p>return m_xObjSh.get();</text:p>
            <text:p>SfxObjectShell* pDocShell = GetViewFrame().GetObjectShell();</text:p>
            <text:p>{</text:p>
            <text:p>SfxStyleSheetBasePool* pStyleSheetPool = m_pWrtShell-&gt;</text:p>
            <text:p>}</text:p>
            <text:p>{</text:p>
            <text:p>return pRet;</text:p>
            <text:p>if (getNode()-&gt;kind() == Node::KIND_LOCALIZED_PROPERTY &amp;&amp;</text:p>
            <text:p>static T &amp; get() {</text:p>
            <text:p/>
            <text:p>{</text:p>
            <text:p/>
          </table:table-cell>
          <table:table-cell office:value-type="string" calcext:value-type="string">
            <text:p>FontHeight,PageDialog,PrintPreview,ClosePrevie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extFrame::FormatEmpty()</text:p>
          </table:table-cell>
          <table:table-cell office:value-type="float" office:value="0.24" calcext:value-type="float">
            <text:p>0,24</text:p>
          </table:table-cell>
          <table:table-cell office:value-type="float" office:value="670" calcext:value-type="float">
            <text:p>670</text:p>
          </table:table-cell>
          <table:table-cell office:value-type="string" calcext:value-type="string">
            <text:p>16/09/13</text:p>
          </table:table-cell>
          <table:table-cell office:value-type="string" calcext:value-type="string">
            <text:p>24/05/16</text:p>
          </table:table-cell>
          <table:table-cell office:value-type="string" calcext:value-type="string">
            <text:p>1b2ccc55-b7c2-4fe5-bc9d-ba8ac9347ac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porrst.cxx:457</text:p>
            <text:p>sw/source/core/text/porrst.cxx:421</text:p>
            <text:p>sw/source/core/text/frmform.cxx:2024</text:p>
            <text:p>sal/rtl/alloc_global.cxx:42</text:p>
            <text:p>configmgr/source/access.cxx:1700</text:p>
            <text:p>E:/r/workdir/UnpackedTarball/skia/src/core/SkGlyphRunPainter.cpp:158</text:p>
            <text:p>E:/r/workdir/UnpackedTarball/boost/boost/unordered/unordered_map.hpp:203</text:p>
            <text:p>configmgr/source/access.cxx:1426</text:p>
            <text:p>configmgr/source/access.cxx:1700</text:p>
            <text:p>E:/r/workdir/UnpackedTarball/skia/src/core/SkDraw_text.cpp:53</text:p>
            <text:p>E:/r/workdir/UnpackedTarball/skia/src/shaders/SkImageShader.cpp:144</text:p>
            <text:p/>
          </table:table-cell>
          <table:table-cell office:value-type="string" calcext:value-type="string">
            <text:p>SwTextFly aTextFly( this );</text:p>
            <text:p>{</text:p>
            <text:p>if ( nStrLen || !FormatEmpty() )</text:p>
            <text:p>{</text:p>
            <text:p>for (const auto &amp; i : modifications.children)</text:p>
            <text:p/>
            <text:p/>
            <text:p>rtl::Reference&lt; ChildAccess &gt; Access::getChild(OUString const &amp; name) {</text:p>
            <text:p>for (const auto &amp; i : modifications.children)</text:p>
            <text:p/>
            <text:p/>
            <text:p/>
          </table:table-cell>
          <table:table-cell office:value-type="string" calcext:value-type="string">
            <text:p>Undo,Undo,Cut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SpellDialogChildWindow::GetNextWrongSentence(bool)</text:p>
          </table:table-cell>
          <table:table-cell office:value-type="float" office:value="0.23" calcext:value-type="float">
            <text:p>0,23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16/10/31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489a36bc-1c77-42cc-b8cb-28754de3b43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spelldialog.cxx:84</text:p>
            <text:p>include/toolkit/helper/listenermultiplexer.hxx:111</text:p>
            <text:p>cppuhelper/source/weak.cxx:224</text:p>
            <text:p>toolkit/source/awt/vclxwindow.cxx:869</text:p>
            <text:p>cui/source/dialogs/SpellDialog.cxx:1650</text:p>
            <text:p>C:/Program Files (x86)/Microsoft Visual Studio/2019/Community/VC/Tools/MSVC/14.29.30133/include/memory:1617</text:p>
            <text:p>vcl/source/gdi/region.cxx:1431</text:p>
            <text:p>vcl/source/gdi/region.cxx:1431</text:p>
            <text:p>vcl/source/gdi/region.cxx:898</text:p>
            <text:p>sal/osl/w32/mutex.cxx:83</text:p>
            <text:p>sal/osl/w32/mutex.cxx:78</text:p>
            <text:p/>
          </table:table-cell>
          <table:table-cell office:value-type="string" calcext:value-type="string">
            <text:p>mbNeedNextObj = !mxEngine-&gt;IsFinished() &amp;&amp; !mxEngine-&gt;SpellSentence( *pEditView, aPortions );</text:p>
            <text:p>return maListeners.getLength(g);</text:p>
            <text:p>{</text:p>
            <text:p>}</text:p>
            <text:p>const sal_Int32 nTextLen = m_xEditEngine-&gt;GetTextLen(0);</text:p>
            <text:p/>
            <text:p>Region&amp; vcl::Region::operator=( const vcl::Region&amp; ) = default;</text:p>
            <text:p>Region&amp; vcl::Region::operator=( const vcl::Region&amp; ) = default;</text:p>
            <text:p>*this = rRegion;</text:p>
            <text:p>LeaveCriticalSection(pMutexImpl);</text:p>
            <text:p>{</text:p>
            <text:p/>
          </table:table-cell>
          <table:table-cell office:value-type="string" calcext:value-type="string">
            <text:p>WrapText,SpellDialog,ViewColumnRowHighlighting,OpenFromCal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ObjectShell::GetModel()</text:p>
          </table:table-cell>
          <table:table-cell office:value-type="float" office:value="0.23" calcext:value-type="float">
            <text:p>0,23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16/09/03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a04cb308-400c-43c7-b3ec-06c915a808b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objxtor.cxx:842</text:p>
            <text:p>sfx2/source/doc/objxtor.cxx:841</text:p>
            <text:p>sw/source/core/unocore/unoport.cxx:430</text:p>
            <text:p>sw/source/core/access/AccessibilityCheck.cxx:545</text:p>
            <text:p>cppuhelper/source/implbase_ex.cxx:155</text:p>
            <text:p>sal/osl/w32/mutex.cxx:78</text:p>
            <text:p>cppu/source/uno/copy.hxx:127</text:p>
            <text:p>cppu/source/uno/copy.hxx:288</text:p>
            <text:p>cppu/source/uno/any.cxx:72</text:p>
            <text:p>cppu/source/typelib/typelib.cxx:2168</text:p>
            <text:p>sw/source/core/access/AccessibilityCheck.cxx:482</text:p>
            <text:p/>
          </table:table-cell>
          <table:table-cell office:value-type="string" calcext:value-type="string">
            <text:p>return GetBaseModel();</text:p>
            <text:p>{</text:p>
            <text:p>throw beans::UnknownPropertyException( 'Unknown property: ' + pPropertyNames[nProp], getXWeak() );</text:p>
            <text:p>uno::Reference&lt;style::XStyleFamiliesSupplier&gt; xStyleFamiliesSupplier(</text:p>
            <text:p>type_entry * pEntries = getTypeEntries( cd );</text:p>
            <text:p>{</text:p>
            <text:p>{</text:p>
            <text:p>_copyConstructAnyFromData( pDestAny, pSource, pType, pTypeDescr, acquire, mapping );</text:p>
            <text:p>_copyConstructAny( pDest, pSource, pType, nullptr, acquire, nullptr );</text:p>
            <text:p>typelib_typedescription_release( reinterpret_cast&lt;typelib_TypeDescription *&gt;(pRef) );</text:p>
            <text:p>{</text:p>
            <text:p/>
          </table:table-cell>
          <table:table-cell office:value-type="string" calcext:value-type="string">
            <text:p>UpdateInputFields,UpdateInputFields,SelectAll,Cu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__int64 SalFrameWndProc(struct HWND__ *, unsigned int, unsigned __int64, __int64, bool &amp; const)</text:p>
          </table:table-cell>
          <table:table-cell office:value-type="float" office:value="0.23" calcext:value-type="float">
            <text:p>0,23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21/12/10</text:p>
          </table:table-cell>
          <table:table-cell office:value-type="string" calcext:value-type="string">
            <text:p>24/05/16</text:p>
          </table:table-cell>
          <table:table-cell office:value-type="string" calcext:value-type="string">
            <text:p>59797e40-d1a4-4851-9a1e-2a2cb022392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5784</text:p>
            <text:p>E:/r/workdir/UnpackedTarball/skia/tools/sk_app/VulkanWindowContext.cpp:537</text:p>
            <text:p>D:/a/_work/1/s/src/vctools/crt/vcstartup/src/heap/new_scalar.cpp:35</text:p>
            <text:p>vcl/skia/gdiimpl.cxx:411</text:p>
            <text:p>vcl/skia/gdiimpl.cxx:550</text:p>
            <text:p>C:/Program Files (x86)/Microsoft Visual Studio/2019/Community/VC/Tools/MSVC/14.29.30133/include/vector:699</text:p>
            <text:p>sw/source/core/doc/DocumentTimerManager.cxx:149</text:p>
            <text:p>vcl/source/app/svdata.cxx:77</text:p>
            <text:p>comphelper/source/misc/solarmutex.cxx:56</text:p>
            <text:p>vcl/source/app/svdata.cxx:77</text:p>
            <text:p>comphelper/source/misc/solarmutex.cxx:53</text:p>
            <text:p/>
          </table:table-cell>
          <table:table-cell office:value-type="string" calcext:value-type="string">
            <text:p>{</text:p>
            <text:p/>
            <text:p/>
            <text:p>sk_sp&lt;SkSurface&gt; screenSurface = mWindowContext-&gt;getBackbufferSurface();</text:p>
            <text:p>}</text:p>
            <text:p/>
            <text:p>return IdleJob::Fields;</text:p>
            <text:p>ImplSVData* ImplGetSVData() {</text:p>
            <text:p>m_nThreadId = std::this_thread::get_id();</text:p>
            <text:p>ImplSVData* ImplGetSVData() {</text:p>
            <text:p>{</text:p>
            <text:p/>
          </table:table-cell>
          <table:table-cell office:value-type="string" calcext:value-type="string">
            <text:p>SwBackspace,SwBackspace,SwBackspace,Paste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static void `anonymous namespace'::convertToWinSalBitmap(class SalBitmap &amp; const, class WinSalBitmap &amp; const)</text:p>
          </table:table-cell>
          <table:table-cell office:value-type="float" office:value="0.23" calcext:value-type="float">
            <text:p>0,23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21/12/22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03a3c4b4-3cb9-43cc-9bd3-799b815267e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gdi2.cxx:120</text:p>
            <text:p>vcl/win/gdi/salgdi2.cxx:171</text:p>
            <text:p>vcl/win/window/salframe.cxx:6085</text:p>
            <text:p>vcl/win/window/salframe.cxx:6192</text:p>
            <text:p>vcl/win/app/salinst.cxx:506</text:p>
            <text:p>vcl/win/app/salinst.cxx:581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>sal_uInt8* pDestination(pWrite-&gt;mpBits);</text:p>
            <text:p>convertToWinSalBitmap(rConstBitmap, *pWinSalBitmap);</text:p>
            <text:p>ImplHandleUserEvent( hWnd, lParam );</text:p>
            <text:p>nRet = SalFrameWndProc( hWnd, nMsg, wParam, lParam, bDef );</text:p>
            <text:p>LRESULT nRet = ImplSalDispatchMessage(&amp;aMsg);</text:p>
            <text:p>bDidWork = ImplSalYield( bWait, bHandleAllCurrentEvents );</text:p>
            <text:p>SAL_IMPLEMENT_MAIN()</text:p>
            <text:p/>
            <text:p/>
          </table:table-cell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rame::InvalidatePrt_()</text:p>
          </table:table-cell>
          <table:table-cell office:value-type="float" office:value="0.23" calcext:value-type="float">
            <text:p>0,23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18/02/07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611aa1e8-e564-4014-8e02-957e21d9f497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frame.hxx:787</text:p>
            <text:p>sw/source/core/inc/frame.hxx:786</text:p>
            <text:p>sw/source/core/layout/wsfrm.cxx:542</text:p>
            <text:p>sw/source/core/layout/wsfrm.cxx:513</text:p>
            <text:p>sw/source/core/layout/pagechg.cxx:739</text:p>
            <text:p>C:/Program Files (x86)/Microsoft Visual Studio/2019/Community/VC/Tools/MSVC/14.29.30133/include/vector:698</text:p>
            <text:p>sw/source/core/text/txtfrm.cxx:1574</text:p>
            <text:p>sw/source/core/layout/pagechg.cxx:562</text:p>
            <text:p>sw/source/core/layout/pagechg.cxx:517</text:p>
            <text:p>sw/source/core/layout/ssfrm.cxx:418</text:p>
            <text:p>sw/source/core/layout/pagechg.cxx:1211</text:p>
            <text:p/>
          </table:table-cell>
          <table:table-cell office:value-type="string" calcext:value-type="string">
            <text:p>if ( isFramePrintAreaValid() &amp;&amp; InvalidationAllowed( INVALID_PRTAREA ) )</text:p>
            <text:p>{</text:p>
            <text:p>InvalidatePrt_();</text:p>
            <text:p>{</text:p>
            <text:p>SwLayoutFrame::SwClientNotify(aMod, sw::LegacyModifyHint(pOld, pNew));</text:p>
            <text:p/>
            <text:p>}</text:p>
            <text:p>UpdateAttr_(pLegacy-&gt;m_pOld, pLegacy-&gt;m_pNew, eInvFlags);</text:p>
            <text:p>{</text:p>
            <text:p>SwClientNotify(*pNew, sw::LegacyModifyHint(&amp;aOldFormat, &amp;aNewFormat));</text:p>
            <text:p>pPage-&gt;SetPageDesc( pDesc, pFormatWish );</text:p>
            <text:p/>
          </table:table-cell>
          <table:table-cell office:value-type="string" calcext:value-type="string">
            <text:p>PasteUnformatted,Copy,Past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uno_type_sequence_destroy</text:p>
          </table:table-cell>
          <table:table-cell office:value-type="float" office:value="0.23" calcext:value-type="float">
            <text:p>0,23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16/10/24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281ba4ff-5285-4bb8-b2a0-8f5478060335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sequence.cxx:907</text:p>
            <text:p>sd/source/ui/framework/configuration/ConfigurationUpdater.cxx:106</text:p>
            <text:p>include/rtl/instance.hxx:398</text:p>
            <text:p>sal/osl/w32/mutex.cxx:78</text:p>
            <text:p>sal/osl/w32/conditn.cxx:54</text:p>
            <text:p>vcl/win/app/salinst.cxx:501</text:p>
            <text:p>sal/osl/w32/conditn.cxx:54</text:p>
            <text:p>vcl/source/app/svdata.cxx:77</text:p>
            <text:p>vcl/win/app/salinst.cxx:483</text:p>
            <text:p>vcl/win/app/salinst.cxx:581</text:p>
            <text:p>vcl/win/app/salinst.cxx:565</text:p>
            <text:p/>
          </table:table-cell>
          <table:table-cell office:value-type="string" calcext:value-type="string">
            <text:p>idestroySequence(sequence, type, nullptr, release);</text:p>
            <text:p>UpdateConfiguration();</text:p>
            <text:p>static T &amp; get() {</text:p>
            <text:p>{</text:p>
            <text:p>return SetEvent(reinterpret_cast&lt;HANDLE&gt;(Condition)) != FALSE;</text:p>
            <text:p>if (!PeekMessageW(&amp;aMsg, nullptr, 0, 0, PM_REMOVE))</text:p>
            <text:p>return SetEvent(reinterpret_cast&lt;HANDLE&gt;(Condition)) != FALSE;</text:p>
            <text:p>ImplSVData* ImplGetSVData() {</text:p>
            <text:p>{</text:p>
            <text:p>bDidWork = ImplSalYield( bWait, bHandleAllCurrentEvents );</text:p>
            <text:p>{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DMXSUI.DLL</text:p>
          </table:table-cell>
          <table:table-cell office:value-type="float" office:value="0.22" calcext:value-type="float">
            <text:p>0,22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19/02/05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4de89348-c297-41f8-8bd0-dda72aebabd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dds::mtv::soa::multi_type_vector&lt;sc::CellNodeTraits&gt;::begin()</text:p>
          </table:table-cell>
          <table:table-cell office:value-type="float" office:value="0.21" calcext:value-type="float">
            <text:p>0,21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23/09/04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24d0dc24-83dc-4cb1-b7b1-91cdf41cd36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soa/main_def.inl:3723</text:p>
            <text:p>E:/r/workdir/UnpackedTarball/mdds/include/mdds/multi_type_vector/soa/main_def.inl:3720</text:p>
            <text:p>sc/source/core/data/document.cxx:6888</text:p>
            <text:p>sc/source/ui/navipi/content.cxx:117</text:p>
            <text:p>sc/source/ui/navipi/content.cxx:963</text:p>
            <text:p>sc/source/ui/navipi/content.cxx:649</text:p>
            <text:p>sc/source/ui/navipi/content.cxx:646</text:p>
            <text:p>sc/source/ui/navipi/content.cxx:646</text:p>
            <text:p>svl/source/notify/SfxBroadcaster.cxx:40</text:p>
            <text:p>sc/source/ui/docshell/docsh.cxx:3044</text:p>
            <text:p>sc/source/ui/docshell/docsh.cxx:2972</text:p>
            <text:p/>
          </table:table-cell>
          <table:table-cell office:value-type="string" calcext:value-type="string">
            <text:p/>
            <text:p/>
            <text:p>pTable-&gt;GetAllNoteEntries(rNotes);</text:p>
            <text:p>}</text:p>
            <text:p>pDoc-&gt;GetAllNoteEntries(aEntries);</text:p>
            <text:p>if (!NoteStringsChanged())</text:p>
            <text:p>{</text:p>
            <text:p>{</text:p>
            <text:p>pListener-&gt;Notify(*this, rHint);</text:p>
            <text:p>SfxGetpApp()-&gt;Broadcast(SfxHint( SfxHintId::ScDrawChanged ));    // Navigator</text:p>
            <text:p>SetDrawModified();</text:p>
            <text:p/>
          </table:table-cell>
          <table:table-cell office:value-type="string" calcext:value-type="string">
            <text:p>Copy,Color,Bold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d::basic_string&lt;char,std::char_traits&lt;char&gt;,std::allocator&lt;char&gt; &gt;::basic_string&lt;char,std::char_traits&lt;char&gt;,std::allocator&lt;char&gt; &gt;(std::basic_string&lt;char,std::char_traits&lt;char&gt;,std::allocator&lt;char&gt; &gt; const &amp;)</text:p>
          </table:table-cell>
          <table:table-cell office:value-type="float" office:value="0.21" calcext:value-type="float">
            <text:p>0,21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19/04/03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27da660b-90f5-4c74-90d0-1bf2d480fed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string:2420</text:p>
            <text:p>C:/Program Files (x86)/Microsoft Visual Studio/2019/Community/VC/Tools/MSVC/14.29.30133/include/xstring:2417</text:p>
            <text:p>E:/r/workdir/UnpackedTarball/boost/boost/throw_exception.hpp:103</text:p>
            <text:p>E:/r/workdir/UnpackedTarball/boost/boost/throw_exception.hpp:171</text:p>
            <text:p>E:/r/workdir/UnpackedTarball/boost/boost/throw_exception.hpp:169</text:p>
            <text:p>E:/r/workdir/UnpackedTarball/boost/boost/property_tree/json_parser/detail/parser.hpp:46</text:p>
            <text:p>E:/r/workdir/UnpackedTarball/boost/boost/property_tree/json_parser/detail/parser.hpp:45</text:p>
            <text:p>E:/r/workdir/UnpackedTarball/boost/boost/property_tree/json_parser/detail/parser.hpp:398</text:p>
            <text:p>C:/Program Files (x86)/Microsoft Visual Studio/2019/Community/VC/Tools/MSVC/14.29.30133/include/xstring:4504</text:p>
            <text:p>E:/r/workdir/UnpackedTarball/boost/boost/property_tree/json_parser/detail/parser.hpp:398</text:p>
            <text:p>E:/r/workdir/UnpackedTarball/boost/boost/property_tree/json_parser/detail/narrow_encoding.hpp:104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ccEventListener::notifyEvent(com::sun::star::accessibility::AccessibleEventObject const &amp;)</text:p>
          </table:table-cell>
          <table:table-cell office:value-type="float" office:value="0.2" calcext:value-type="float">
            <text:p>0,2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24/03/04</text:p>
          </table:table-cell>
          <table:table-cell office:value-type="string" calcext:value-type="string">
            <text:p>24/05/08</text:p>
          </table:table-cell>
          <table:table-cell office:value-type="string" calcext:value-type="string">
            <text:p>2d27b872-bd3f-46ab-93ce-1d5c008df27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service/AccEventListener.cxx:57</text:p>
            <text:p>include/cppu/unotype.hxx:292</text:p>
            <text:p>E:/r/workdir/UnoApiHeadersTarget/udkapi/normal/com/sun/star/lang/DisposedException.hpp:26</text:p>
            <text:p>E:/r/workdir/UnoApiHeadersTarget/udkapi/normal/com/sun/star/lang/DisposedException.hpp:25</text:p>
            <text:p>comphelper/source/misc/accessiblecomponenthelper.cxx:140</text:p>
            <text:p>comphelper/source/misc/accessiblecomponenthelper.cxx:138</text:p>
            <text:p>accessibility/source/standard/accessiblemenubasecomponent.cxx:647</text:p>
            <text:p>toolkit/source/awt/vclxaccessiblecomponent.cxx:165</text:p>
            <text:p>toolkit/source/awt/vclxaccessiblecomponent.cxx:149</text:p>
            <text:p>toolkit/source/awt/vclxaccessiblecomponent.cxx:124</text:p>
            <text:p>vcl/source/window/event.cxx:296</text:p>
            <text:p/>
          </table:table-cell>
          <table:table-cell office:value-type="string" calcext:value-type="string">
            <text:p>{</text:p>
            <text:p>static css::uno::Type const &amp; get() {</text:p>
            <text:p/>
            <text:p/>
            <text:p>throw DisposedException();</text:p>
            <text:p>{</text:p>
            <text:p>OExternalLockGuard aGuard( this );</text:p>
            <text:p>uno::Reference&lt;XAccessibleContext&gt; xChildContext = xAcc-&gt;getAccessibleContext();</text:p>
            <text:p>{</text:p>
            <text:p>ProcessWindowChildEvent( rEvent );</text:p>
            <text:p>rLink.Call( aEvent );</text:p>
            <text:p/>
          </table:table-cell>
          <table:table-cell office:value-type="string" calcext:value-type="string">
            <text:p>Delete,Sphere,BasicShapes.rectangle,Cylinde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HPZUIWN7.DLL</text:p>
          </table:table-cell>
          <table:table-cell office:value-type="float" office:value="0.2" calcext:value-type="float">
            <text:p>0,2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16/11/21</text:p>
          </table:table-cell>
          <table:table-cell office:value-type="string" calcext:value-type="string">
            <text:p>24/05/16</text:p>
          </table:table-cell>
          <table:table-cell office:value-type="string" calcext:value-type="string">
            <text:p>37266aca-e1c6-43ac-9ca0-d6f53e04adc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InsertRowsBefore,Save,Save,Save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cViewFunc::SetPrintRanges(bool,rtl::OUString const *,rtl::OUString const *,rtl::OUString const *,bool)</text:p>
          </table:table-cell>
          <table:table-cell office:value-type="float" office:value="0.2" calcext:value-type="float">
            <text:p>0,2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17/07/07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27e9e133-df9f-4693-81ae-d5dd63aa744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viewfun2.cxx:1158</text:p>
            <text:p/>
          </table:table-cell>
          <table:table-cell office:value-type="string" calcext:value-type="string">
            <text:p>SfxBindings&amp; rBindings = GetViewData().GetBindings();</text:p>
            <text:p/>
          </table:table-cell>
          <table:table-cell office:value-type="string" calcext:value-type="string">
            <text:p>Copy,DefinePrintArea,PrintPreview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Medium::SignContents_Impl(weld::Window *,bool,bool,rtl::OUString const &amp;,com::sun::star::uno::Reference&lt;com::sun::star::security::XCertificate&gt; const &amp;,com::sun::star::uno::Reference&lt;com::sun::star::graphic::XGraphic&gt; const &amp;,com::sun::star::uno::Refer</text:p>
          </table:table-cell>
          <table:table-cell office:value-type="float" office:value="0.2" calcext:value-type="float">
            <text:p>0,2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19/09/17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240dd4d8-5273-452f-97ea-f036d6c3149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docfile.cxx:4352</text:p>
            <text:p>sal/rtl/strtmpl.hxx:1353</text:p>
            <text:p>sfx2/source/doc/docfile.cxx:4282</text:p>
            <text:p>sfx2/source/doc/objserv.cxx:2246</text:p>
            <text:p>sfx2/source/doc/objserv.cxx:2239</text:p>
            <text:p>sfx2/source/doc/objserv.cxx:583</text:p>
            <text:p>vcl/source/app/svdata.cxx:77</text:p>
            <text:p>vcl/win/window/salframe.cxx:6184</text:p>
            <text:p>vcl/win/window/salframe.cxx:5784</text:p>
            <text:p>vcl/win/window/salframe.cxx:6199</text:p>
            <text:p>vcl/source/app/svdata.cxx:77</text:p>
            <text:p/>
          </table:table-cell>
          <table:table-cell office:value-type="string" calcext:value-type="string">
            <text:p>uno::Reference&lt; io::XStream &gt; xStream(</text:p>
            <text:p>}</text:p>
            <text:p>{</text:p>
            <text:p>bool bSignSuccess = GetMedium()-&gt;SignContents_Impl(pDialogParent, true, HasValidSignatures());</text:p>
            <text:p>{</text:p>
            <text:p>bHaveWeSigned |= SignScriptingContent(pDialogParent);</text:p>
            <text:p>ImplSVData* ImplGetSVData() {</text:p>
            <text:p>}</text:p>
            <text:p>{</text:p>
            <text:p>nRet = DefWindowProcW( hWnd, nMsg, wParam, lParam );</text:p>
            <text:p>ImplSVData* ImplGetSVData() {</text:p>
            <text:p/>
          </table:table-cell>
          <table:table-cell office:value-type="string" calcext:value-type="string">
            <text:p>MacroSignature</text:p>
          </table:table-cell>
          <table:table-cell table:number-columns-repeated="16373"/>
        </table:table-row>
        <table:table-row table:style-name="ro11">
          <table:table-cell office:value-type="string" calcext:value-type="string">
            <text:p>SvxGridTabPage::SvxGridTabPage(weld::Container *,weld::DialogController *,SfxItemSet const &amp;)</text:p>
          </table:table-cell>
          <table:table-cell office:value-type="float" office:value="0.2" calcext:value-type="float">
            <text:p>0,2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4/02/02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0e1e703b-5120-4c7b-8f1c-0320704500e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dialog/optgrid.cxx:165</text:p>
            <text:p>svx/source/dialog/optgrid.cxx:140</text:p>
            <text:p>svx/source/dialog/optgrid.cxx:198</text:p>
            <text:p>sc/source/ui/app/scmod.cxx:2116</text:p>
            <text:p>sc/source/ui/app/scmod.cxx:2096</text:p>
            <text:p>cui/source/options/treeopt.cxx:1334</text:p>
            <text:p/>
          </table:table-cell>
          <table:table-cell office:value-type="string" calcext:value-type="string">
            <text:p>OUString aModuleName = vcl::CommandInfoProvider::GetModuleIdentifier(pCurrent-&gt;GetFrame().GetFrameInterface());</text:p>
            <text:p>{</text:p>
            <text:p>return std::make_unique&lt;SvxGridTabPage&gt;(pPage, pController, rAttrSet);</text:p>
            <text:p>xRet = SvxGridTabPage::Create(pPage, pController, rSet);</text:p>
            <text:p>{</text:p>
            <text:p>pPageInfo-&gt;m_xPage = pGroupInfo-&gt;m_pModule-&gt;CreateTabPage(pPageInfo-&gt;m_nPageId, xTabBox.get(), this, *pGroupInfo-&gt;m_pInItemSet);</text:p>
            <text:p/>
          </table:table-cell>
          <table:table-cell office:value-type="string" calcext:value-type="string">
            <text:p>LanguageStatus,LanguageStatus,Save,OptionsTree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UndoTOXChange::UndoImpl(sw::UndoRedoContext &amp;)</text:p>
          </table:table-cell>
          <table:table-cell office:value-type="float" office:value="0.2" calcext:value-type="float">
            <text:p>0,2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20/06/05</text:p>
          </table:table-cell>
          <table:table-cell office:value-type="string" calcext:value-type="string">
            <text:p>24/05/16</text:p>
          </table:table-cell>
          <table:table-cell office:value-type="string" calcext:value-type="string">
            <text:p>d972a045-5215-49ba-9d3d-92617c3f8bb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SwUndoTOXChange.cxx:63</text:p>
            <text:p>sw/source/core/undo/SwUndoTOXChange.cxx:61</text:p>
            <text:p>sw/source/core/undo/undobj.cxx:225</text:p>
            <text:p>svl/source/undo/undo.cxx:1331</text:p>
            <text:p>svl/source/undo/undo.cxx:1331</text:p>
            <text:p>svl/source/undo/undo.cxx:715</text:p>
            <text:p>sw/source/core/crsr/crsrsh.cxx:1260</text:p>
            <text:p>svl/source/undo/undo.cxx:672</text:p>
            <text:p>sw/source/core/undo/docundo.cxx:700</text:p>
            <text:p>sw/source/core/crsr/pam.cxx:462</text:p>
            <text:p>sw/source/core/crsr/viscrs.cxx:907</text:p>
            <text:p/>
          </table:table-cell>
          <table:table-cell office:value-type="string" calcext:value-type="string">
            <text:p>SwTOXBase &amp; rTOX(GetTOX(rDoc, m_nNodeIndex));</text:p>
            <text:p>{</text:p>
            <text:p>UndoImpl(*pContext);</text:p>
            <text:p>maUndoActions[--i].pAction-&gt;UndoWithContext( i_context );</text:p>
            <text:p>maUndoActions[--i].pAction-&gt;UndoWithContext( i_context 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>{</text:p>
            <text:p>, SwSelPaintRects(rCShell)</text:p>
            <text:p/>
          </table:table-cell>
          <table:table-cell office:value-type="string" calcext:value-type="string">
            <text:p>PasteSpecial,Save,InsertMultiIndex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m::sun::star::lang::DisposedException::DisposedException(rtl::OUString const &amp;,com::sun::star::uno::Reference&lt;com::sun::star::uno::XInterface&gt; const &amp;,std::source_location)</text:p>
          </table:table-cell>
          <table:table-cell office:value-type="float" office:value="0.19" calcext:value-type="float">
            <text:p>0,1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4/02/02</text:p>
          </table:table-cell>
          <table:table-cell office:value-type="string" calcext:value-type="string">
            <text:p>24/05/13</text:p>
          </table:table-cell>
          <table:table-cell office:value-type="string" calcext:value-type="string">
            <text:p>add8a5a5-ff09-4df4-a2dd-96e9c35dc26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lang/DisposedException.hpp:40</text:p>
            <text:p>E:/r/workdir/UnoApiHeadersTarget/udkapi/normal/com/sun/star/lang/DisposedException.hpp:39</text:p>
            <text:p>framework/source/services/frame.cxx:364</text:p>
            <text:p>framework/source/services/frame.cxx:361</text:p>
            <text:p>framework/source/services/frame.cxx:2307</text:p>
            <text:p>cppu/source/uno/any.cxx:131</text:p>
            <text:p>cppu/source/uno/any.cxx:130</text:p>
            <text:p>framework/source/services/frame.cxx:2304</text:p>
            <text:p>svtools/source/uno/popupmenucontrollerbase.cxx:355</text:p>
            <text:p>svtools/source/uno/popupmenucontrollerbase.cxx:335</text:p>
            <text:p>sfx2/source/notebookbar/NotebookbarTabControl.cxx:351</text:p>
            <text:p/>
          </table:table-cell>
          <table:table-cell office:value-type="string" calcext:value-type="string">
            <text:p/>
            <text:p/>
            <text:p>throw css::lang::DisposedException('Frame disposed');</text:p>
            <text:p>void checkDisposed() {</text:p>
            <text:p>checkDisposed();</text:p>
            <text:p>_destructAny( pValue, release );</text:p>
            <text:p>{</text:p>
            <text:p>{</text:p>
            <text:p>m_xDispatch = xDispatchProvider-&gt;queryDispatch( aTargetURL, OUString(), 0 );</text:p>
            <text:p>{</text:p>
            <text:p>xPopupController-&gt;setPopupMenu(xPopupMenu);</text:p>
            <text:p/>
          </table:table-cell>
          <table:table-cell office:value-type="string" calcext:value-type="string">
            <text:p>GridUse,GridUse,PrintLayout,PrintLayou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::OutlineView::BeginMovingHdl(Outliner *)</text:p>
          </table:table-cell>
          <table:table-cell office:value-type="float" office:value="0.19" calcext:value-type="float">
            <text:p>0,19</text:p>
          </table:table-cell>
          <table:table-cell office:value-type="float" office:value="516" calcext:value-type="float">
            <text:p>516</text:p>
          </table:table-cell>
          <table:table-cell office:value-type="string" calcext:value-type="string">
            <text:p>16/11/02</text:p>
          </table:table-cell>
          <table:table-cell office:value-type="string" calcext:value-type="string">
            <text:p>24/05/16</text:p>
          </table:table-cell>
          <table:table-cell office:value-type="string" calcext:value-type="string">
            <text:p>50a9e8a4-cb03-4c84-a89f-b3be92330f2f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outlview.cxx:781</text:p>
            <text:p>sd/source/ui/view/outlview.cxx:757</text:p>
            <text:p>editeng/source/editeng/impedit2.cxx:2191</text:p>
            <text:p>C:/Program Files (x86)/Microsoft Visual Studio/2019/Community/VC/Tools/MSVC/14.29.30133/include/vector:699</text:p>
            <text:p>svl/source/undo/undo.cxx:317</text:p>
            <text:p>editeng/source/editeng/impedit2.cxx:2142</text:p>
            <text:p>editeng/source/editeng/impedit3.cxx:4222</text:p>
            <text:p>editeng/source/editeng/impedit3.cxx:4216</text:p>
            <text:p>editeng/source/editeng/editview.cxx:714</text:p>
            <text:p>svx/source/svdraw/svdmodel.cxx:414</text:p>
            <text:p>sd/source/ui/view/outlview.cxx:1689</text:p>
            <text:p/>
          </table:table-cell>
          <table:table-cell office:value-type="string" calcext:value-type="string">
            <text:p>pPage-&gt;SetSelected(fiter != maSelectedParas.end());</text:p>
            <text:p>{</text:p>
            <text:p>aBeginMovingParagraphsHdl.Call( aMoveParagraphsInfo );</text:p>
            <text:p/>
            <text:p>{</text:p>
            <text:p>{</text:p>
            <text:p>EditSelection aSel( ImpMoveParagraphs( aOldPositions, nNewPos ) );</text:p>
            <text:p>{</text:p>
            <text:p>pImpEditView-&gt;pEditEngine-&gt;pImpEditEngine-&gt;MoveParagraphs( aParagraphs, nNewPos, this );</text:p>
            <text:p>{</text:p>
            <text:p>mrView.BeginModelChange();</text:p>
            <text:p/>
          </table:table-cell>
          <table:table-cell office:value-type="string" calcext:value-type="string">
            <text:p>Undo,Undo,Undo,OutlineUp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MemoryStream::GetData(void *,unsigned __int64)</text:p>
          </table:table-cell>
          <table:table-cell office:value-type="float" office:value="0.19" calcext:value-type="float">
            <text:p>0,19</text:p>
          </table:table-cell>
          <table:table-cell office:value-type="float" office:value="494" calcext:value-type="float">
            <text:p>494</text:p>
          </table:table-cell>
          <table:table-cell office:value-type="string" calcext:value-type="string">
            <text:p>17/02/08</text:p>
          </table:table-cell>
          <table:table-cell office:value-type="string" calcext:value-type="string">
            <text:p>24/05/10</text:p>
          </table:table-cell>
          <table:table-cell office:value-type="string" calcext:value-type="string">
            <text:p>3cf6da2f-e235-4fc0-bd71-ec892da4099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s/source/stream/stream.cxx:1566</text:p>
            <text:p>sal/rtl/strtmpl.hxx:744</text:p>
            <text:p>sal/rtl/ustring.cxx:1211</text:p>
            <text:p>sal/rtl/ustring.cxx:1210</text:p>
            <text:p>vcl/source/treelist/transfer.cxx:147</text:p>
            <text:p>tools/source/stream/stream.cxx:1503</text:p>
            <text:p>vcl/source/treelist/transfer.cxx:114</text:p>
            <text:p>vcl/source/treelist/transfer.cxx:1312</text:p>
            <text:p>vcl/source/treelist/transfer.cxx:1294</text:p>
            <text:p>vcl/source/treelist/transfer.cxx:1124</text:p>
            <text:p>sw/source/uibase/uiview/uivwimp.cxx:311</text:p>
            <text:p/>
          </table:table-cell>
          <table:table-cell office:value-type="string" calcext:value-type="string">
            <text:p>{</text:p>
            <text:p>{</text:p>
            <text:p>rtl::str::assign(ppThis, pStr);</text:p>
            <text:p>{</text:p>
            <text:p>rObjDesc.maDisplayName = displayName;</text:p>
            <text:p>{</text:p>
            <text:p>{</text:p>
            <text:p>TryReadTransferableObjectDescriptor(aSrcStm, *mxObjDesc);</text:p>
            <text:p>{</text:p>
            <text:p>InitFormats();</text:p>
            <text:p>TransferableDataHelper aDataHelper( rEventObject.Contents );</text:p>
            <text:p/>
          </table:table-cell>
          <table:table-cell office:value-type="string" calcext:value-type="string">
            <text:p>SwBackspace,SwBackspace,SwBackspace,Copy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FuInsertChart::FuInsertChart(ScTabViewShell &amp;,vcl::Window *,ScDrawView *,SdrModel *,SfxRequest &amp;,Link&lt;com::sun::star::ui::dialogs::DialogClosedEvent *,void&gt; const &amp;)</text:p>
          </table:table-cell>
          <table:table-cell office:value-type="float" office:value="0.18" calcext:value-type="float">
            <text:p>0,18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21/07/02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45184c0d-63d5-42eb-ad0b-c5918a24905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rawfunc/fuins2.cxx:507</text:p>
            <text:p>sal/rtl/ustring.cxx:1158</text:p>
            <text:p>sal/rtl/ustring.cxx:1158</text:p>
            <text:p>sal/rtl/ustring.cxx:1157</text:p>
            <text:p>svl/source/numbers/zforfind.cxx:4321</text:p>
            <text:p>include/rtl/ustring.hxx:1746</text:p>
            <text:p>sc/source/core/data/patattr.cxx:1407</text:p>
            <text:p>include/rtl/instance.hxx:398</text:p>
            <text:p>vcl/source/app/scheduler.cxx:232</text:p>
            <text:p>vcl/source/app/timer.cxx:87</text:p>
            <text:p/>
          </table:table-cell>
          <table:table-cell office:value-type="string" calcext:value-type="string">
            <text:p>awt::Size aSz = xObj-&gt;getVisualAreaSize( nAspect );</text:p>
            <text:p>return rtl::str::release(pThis);</text:p>
            <text:p>return rtl::str::release(pThis);</text:p>
            <text:p>{</text:p>
            <text:p>return res;</text:p>
            <text:p>{ return rStr1.equals(rStr2); }</text:p>
            <text:p>LanguageType eLang = getLanguageType(GetItemSet());</text:p>
            <text:p>static T &amp; get() {</text:p>
            <text:p>ImplSVData* pSVData = ImplGetSVData();</text:p>
            <text:p>Task::StartTimer(mnTimeout);</text:p>
            <text:p/>
          </table:table-cell>
          <table:table-cell office:value-type="string" calcext:value-type="string">
            <text:p>Undo,LineStyle,LineStyle,InsertObjectChart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google_breakpad::ExceptionHandler::WriteMinidumpOnHandlerThread(_EXCEPTION_POINTERS *,MDRawAssertionInfo *)</text:p>
          </table:table-cell>
          <table:table-cell office:value-type="float" office:value="0.18" calcext:value-type="float">
            <text:p>0,18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17/09/06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bd69feb3-48fd-49c4-98c3-4208e6ebd2d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725</text:p>
            <text:p>vcl/win/window/salframe.cxx:6192</text:p>
            <text:p>vcl/win/window/salframe.cxx:6192</text:p>
            <text:p/>
          </table:table-cell>
          <table:table-cell office:value-type="string" calcext:value-type="string">
            <text:p/>
            <text:p>nRet = SalFrameWndProc( hWnd, nMsg, wParam, lParam, bDef );</text:p>
            <text:p>nRet = SalFrameWndProc( hWnd, nMsg, wParam, lParam, bDef );</text:p>
            <text:p/>
          </table:table-cell>
          <table:table-cell office:value-type="string" calcext:value-type="string">
            <text:p>LineDownSel,Delete,Paste,Undo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sdr::table::SdrTableRTFParser::ProcToken(RtfImportInfo *)</text:p>
          </table:table-cell>
          <table:table-cell office:value-type="float" office:value="0.18" calcext:value-type="float">
            <text:p>0,18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18/02/10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b6c9eef8-6691-49e1-9fd8-66def2a5bd4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table/tablertfimporter.cxx:473</text:p>
            <text:p>svx/source/table/tablertfimporter.cxx:207</text:p>
            <text:p>svx/source/table/tablertfimporter.cxx:174</text:p>
            <text:p>editeng/source/editeng/eertfpar.cxx:224</text:p>
            <text:p>svtools/source/svrtf/svparser.cxx:564</text:p>
            <text:p>svtools/source/svrtf/parrtf.cxx:685</text:p>
            <text:p>editeng/source/rtf/svxrtf.cxx:114</text:p>
            <text:p>svtools/source/svrtf/parrtf.cxx:609</text:p>
            <text:p>editeng/source/editeng/eertfpar.cxx:106</text:p>
            <text:p>editeng/source/editeng/impedit4.cxx:154</text:p>
            <text:p/>
          </table:table-cell>
          <table:table-cell office:value-type="string" calcext:value-type="string">
            <text:p>NextRow();</text:p>
            <text:p>}</text:p>
            <text:p>IMPL_LINK( SdrTableRTFParser, RTFImportHdl, RtfImportInfo&amp;, rInfo, void )</text:p>
            <text:p>mpEditEngine-&gt;CallRtfImportHandler(aImportInfo);</text:p>
            <text:p>pImplData-&gt;aToken = aToken;</text:p>
            <text:p>NextToken( nToken );</text:p>
            <text:p>SvRTFParser::Continue( nToken );</text:p>
            <text:p>Continue( 0 );</text:p>
            <text:p>SvParserState _eState = SvxRTFParser::CallParser();</text:p>
            <text:p>SvParserState eState = xPrsr-&gt;CallParser();</text:p>
            <text:p/>
          </table:table-cell>
          <table:table-cell office:value-type="string" calcext:value-type="string">
            <text:p>Save,Save,ExportTo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d::list&lt;std::pair&lt;rtl::OString,com::sun::star::uno::Sequence&lt;com::sun::star::linguistic2::SingleProofreadingError&gt; &gt;,std::allocator&lt;std::pair&lt;rtl::OString,com::sun::star::uno::Sequence&lt;com::sun::star::linguistic2::SingleProofreadingError&gt; &gt; &gt; &gt;::splice(</text:p>
          </table:table-cell>
          <table:table-cell office:value-type="float" office:value="0.18" calcext:value-type="float">
            <text:p>0,1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/04/27</text:p>
          </table:table-cell>
          <table:table-cell office:value-type="string" calcext:value-type="string">
            <text:p>24/05/07</text:p>
          </table:table-cell>
          <table:table-cell office:value-type="string" calcext:value-type="string">
            <text:p>75933fc1-3316-4380-b99f-767a884be9f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list:1476</text:p>
            <text:p>C:/Program Files (x86)/Microsoft Visual Studio/2019/Community/VC/Tools/MSVC/14.29.30133/include/list:1458</text:p>
            <text:p>lingucomponent/source/spellcheck/languagetool/languagetoolimp.cxx:446</text:p>
            <text:p>C:/Program Files (x86)/Microsoft Visual Studio/2019/Community/VC/Tools/MSVC/14.29.30133/include/vector:779</text:p>
            <text:p>C:/Program Files (x86)/Microsoft Visual Studio/2019/Community/VC/Tools/MSVC/14.29.30133/include/vector:1734</text:p>
            <text:p>i18nlangtag/source/languagetag/languagetag.cxx:2850</text:p>
            <text:p>sal/rtl/ustring.cxx:1138</text:p>
            <text:p>cppu/source/uno/constr.hxx:91</text:p>
            <text:p>cppu/source/uno/constr.hxx:59</text:p>
            <text:p>cppu/source/uno/constr.hxx:50</text:p>
            <text:p>cppu/source/uno/constr.hxx:38</text:p>
            <text:p/>
          </table:table-cell>
          <table:table-cell office:value-type="string" calcext:value-type="string">
            <text:p/>
            <text:p/>
            <text:p>if (auto cachedResult = mCachedResults.find(postData); cachedResult != mCachedResults.end())</text:p>
            <text:p/>
            <text:p/>
            <text:p>aBcp47 = rLocale.Language + '-' + rLocale.Country;</text:p>
            <text:p>}</text:p>
            <text:p>::rtl_uString_new( static_cast&lt;rtl_uString **&gt;(pMem) );</text:p>
            <text:p>{</text:p>
            <text:p>::uno_type_constructData( static_cast&lt;char *&gt;(pMem) + pMemberOffsets[nDescr], ppTypeRefs[nDescr] );</text:p>
            <text:p>{</text:p>
            <text:p/>
          </table:table-cell>
          <table:table-cell office:value-type="string" calcext:value-type="string">
            <text:p>Copy,Paste,IncrementIndent,IncrementInde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xHlinkDlgMarkWnd::FillTree(com::sun::star::uno::Reference&lt;com::sun::star::container::XNameAccess&gt; const &amp;,weld::TreeIter const *)</text:p>
          </table:table-cell>
          <table:table-cell office:value-type="float" office:value="0.18" calcext:value-type="float">
            <text:p>0,18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20/02/17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649ec624-fad4-4b37-b662-9534ec10953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hlmarkwn.cxx:351</text:p>
            <text:p>sal/rtl/ustring.cxx:489</text:p>
            <text:p>sal/rtl/ustring.cxx:375</text:p>
            <text:p>sal/rtl/ustring.cxx:63</text:p>
            <text:p>desktop/source/app/app.cxx:420</text:p>
            <text:p>sal/rtl/ustring.cxx:1157</text:p>
            <text:p>unotools/source/i18n/resmgr.cxx:234</text:p>
            <text:p>unotools/source/misc/syslocale.cxx:47</text:p>
            <text:p>unotools/source/misc/syslocale.cxx:144</text:p>
            <text:p>unotools/source/i18n/resmgr.cxx:212</text:p>
            <text:p>sal/rtl/ustring.cxx:1157</text:p>
            <text:p/>
          </table:table-cell>
          <table:table-cell office:value-type="string" calcext:value-type="string">
            <text:p>std::unique_ptr&lt;weld::TreeIter&gt; xEntry(mxLbTree-&gt;make_iterator());</text:p>
            <text:p>nDestChars = rtl_convertTextToUnicode( hConverter, nullptr,</text:p>
            <text:p>{</text:p>
            <text:p>{</text:p>
            <text:p>if ( sRet.indexOf( '%OOOVENDOR' ) != -1 )</text:p>
            <text:p>{</text:p>
            <text:p>}</text:p>
            <text:p>{</text:p>
            <text:p>}</text:p>
            <text:p>{</text:p>
            <text:p>{</text:p>
            <text:p/>
          </table:table-cell>
          <table:table-cell office:value-type="string" calcext:value-type="string">
            <text:p>HyperlinkDialog,InsertPageField,Undo,Hyperlink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PageFrame::GetModelPositionForViewPoint(SwPosition *,Point &amp;,SwCursorMoveState *,bool)</text:p>
          </table:table-cell>
          <table:table-cell office:value-type="float" office:value="0.18" calcext:value-type="float">
            <text:p>0,18</text:p>
          </table:table-cell>
          <table:table-cell office:value-type="float" office:value="185" calcext:value-type="float">
            <text:p>185</text:p>
          </table:table-cell>
          <table:table-cell office:value-type="string" calcext:value-type="string">
            <text:p>21/07/08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b7b0e32b-6de7-4c32-ae03-3706746f442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rvlfrm.cxx:224</text:p>
            <text:p>sw/inc/calbck.hxx:393</text:p>
            <text:p>C:/Program Files (x86)/Microsoft Visual Studio/2019/Community/VC/Tools/MSVC/14.29.30133/include/vector:1742</text:p>
            <text:p>sw/source/core/layout/frmtool.cxx:3902</text:p>
            <text:p>sw/source/core/layout/trvlfrm.cxx:478</text:p>
            <text:p>sw/source/core/crsr/crsrsh.cxx:1081</text:p>
            <text:p>svx/source/svdraw/svdedxv.cxx:2105</text:p>
            <text:p>sw/source/core/crsr/crsrsh.cxx:1056</text:p>
            <text:p>sw/source/uibase/wrtsh/select.cxx:330</text:p>
            <text:p>sw/source/uibase/wrtsh/select.cxx:312</text:p>
            <text:p>sw/source/uibase/docvw/edtwin.cxx:4480</text:p>
            <text:p/>
          </table:table-cell>
          <table:table-cell office:value-type="string" calcext:value-type="string">
            <text:p>if (!SwLayoutFrame::GetModelPositionForViewPoint(&amp;aTextPos, aPoint, pCMS))</text:p>
            <text:p>if (sw::detail::internal_dyn_cast&lt;TElementType&gt;(pCurrent) == nullptr)</text:p>
            <text:p/>
            <text:p>return pMinFrame;</text:p>
            <text:p>pPage-&gt;SwPageFrame::GetModelPositionForViewPoint( pPos, rPoint, pCMS, bTestBackground );</text:p>
            <text:p>int bRet = CRSR_POSOLD |</text:p>
            <text:p>return SdrGlueEditView::MouseMove(rMEvt, pWin);</text:p>
            <text:p>{</text:p>
            <text:p>return SwCursorShell::SetCursor(*pPt, bTextOnly);</text:p>
            <text:p>m_bIns = m_pModeStack-&gt;bIns;</text:p>
            <text:p>g_bValidCursorPos = !(CRSR_POSCHG &amp; rSh.CallSetCursor(&amp;aDocPt, false));</text:p>
            <text:p/>
          </table:table-cell>
          <table:table-cell office:value-type="string" calcext:value-type="string">
            <text:p>StyleApply,StyleApply,StyleApply,StyleAppl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abFrame::MakeAll(OutputDevice *)</text:p>
          </table:table-cell>
          <table:table-cell office:value-type="float" office:value="0.18" calcext:value-type="float">
            <text:p>0,18</text:p>
          </table:table-cell>
          <table:table-cell office:value-type="float" office:value="461" calcext:value-type="float">
            <text:p>461</text:p>
          </table:table-cell>
          <table:table-cell office:value-type="string" calcext:value-type="string">
            <text:p>17/04/27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4080b1b8-e928-4abf-93fd-55baee92509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2473</text:p>
            <text:p>sw/source/core/inc/frame.hxx:1144</text:p>
            <text:p>sw/source/core/layout/flowfrm.cxx:1675</text:p>
            <text:p>sw/source/core/layout/findfrm.cxx:309</text:p>
            <text:p>sw/source/core/layout/findfrm.cxx:371</text:p>
            <text:p>sw/source/core/layout/findfrm.cxx:349</text:p>
            <text:p>sw/source/core/inc/frame.hxx:966</text:p>
            <text:p>sw/source/core/layout/flowfrm.cxx:2015</text:p>
            <text:p>sw/source/core/layout/tabfrm.cxx:2076</text:p>
            <text:p>sw/source/core/layout/calcmove.cxx:388</text:p>
            <text:p>sw/source/core/layout/flowfrm.cxx:829</text:p>
            <text:p/>
          </table:table-cell>
          <table:table-cell office:value-type="string" calcext:value-type="string">
            <text:p>&amp;&amp; GetFollow()-&gt;ShouldBwdMoved(GetUpper(), bDummy))</text:p>
            <text:p>{</text:p>
            <text:p>nUpper += GetUpperSpaceAmountConsideredForPageGrid_( nUpper );</text:p>
            <text:p>{</text:p>
            <text:p>p = lcl_FindLayoutFrame( pFrame, bFwd );</text:p>
            <text:p>{</text:p>
            <text:p>{</text:p>
            <text:p>m_rThis.GetUpper()-&gt;IsInTab() ) &amp;&amp;</text:p>
            <text:p>{</text:p>
            <text:p>MakeAll(pRenderContext);</text:p>
            <text:p>pTab = aIter.Next();</text:p>
            <text:p/>
          </table:table-cell>
          <table:table-cell office:value-type="string" calcext:value-type="string">
            <text:p>CharRightSel,CharLeftSel,Copy,ClipboardFormatItem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ticfx64.dll</text:p>
          </table:table-cell>
          <table:table-cell office:value-type="float" office:value="0.17" calcext:value-type="float">
            <text:p>0,17</text:p>
          </table:table-cell>
          <table:table-cell office:value-type="float" office:value="471" calcext:value-type="float">
            <text:p>471</text:p>
          </table:table-cell>
          <table:table-cell office:value-type="string" calcext:value-type="string">
            <text:p>16/12/16</text:p>
          </table:table-cell>
          <table:table-cell office:value-type="string" calcext:value-type="string">
            <text:p>24/05/06</text:p>
          </table:table-cell>
          <table:table-cell office:value-type="string" calcext:value-type="string">
            <text:p>6904fbb4-4459-4558-8f0b-27da348e1200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DWriteTextRenderer.cxx:167</text:p>
            <text:p>vcl/win/gdi/DWriteTextRenderer.cxx:161</text:p>
            <text:p>vcl/win/gdi/winlayout.cxx:70</text:p>
            <text:p>vcl/win/gdi/winlayout.cxx:54</text:p>
            <text:p>vcl/win/gdi/winlayout.cxx:230</text:p>
            <text:p>vcl/win/gdi/winlayout.cxx:215</text:p>
            <text:p>vcl/source/outdev/text.cxx:312</text:p>
            <text:p>vcl/source/outdev/text.cxx:463</text:p>
            <text:p>vcl/source/outdev/text.cxx:701</text:p>
            <text:p>vcl/source/outdev/text.cxx:678</text:p>
            <text:p>vcl/source/gdi/metaact.cxx:678</text:p>
            <text:p/>
          </table:table-cell>
          <table:table-cell office:value-type="string" calcext:value-type="string">
            <text:p>HRESULT hr = CHECKHR(mpD2DFactory-&gt;CreateDCRenderTarget(&amp;mRTProps, &amp;mpRT));</text:p>
            <text:p>{</text:p>
            <text:p>pSalData-&gt;m_pD2DWriteTextOutRenderer.reset(</text:p>
            <text:p>{</text:p>
            <text:p>DrawTextLayout(rLayout, hDC, bUseDWrite, bRenderingModeNatural);</text:p>
            <text:p>{</text:p>
            <text:p>rSalLayout.DrawText( *mpGraphics );</text:p>
            <text:p>ImplDrawTextDirect( rSalLayout, mbTextLines );</text:p>
            <text:p>ImplDrawText( *pSalLayout );</text:p>
            <text:p>{</text:p>
            <text:p>pOut-&gt;DrawTextArray( maStartPt, maStr, maDXAry, maKashidaAry, mnIndex, mnLen );</text:p>
            <text:p/>
          </table:table-cell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ATOK22NV.DLL</text:p>
          </table:table-cell>
          <table:table-cell office:value-type="float" office:value="0.17" calcext:value-type="float">
            <text:p>0,17</text:p>
          </table:table-cell>
          <table:table-cell office:value-type="float" office:value="464" calcext:value-type="float">
            <text:p>464</text:p>
          </table:table-cell>
          <table:table-cell office:value-type="string" calcext:value-type="string">
            <text:p>16/10/25</text:p>
          </table:table-cell>
          <table:table-cell office:value-type="string" calcext:value-type="string">
            <text:p>24/05/16</text:p>
          </table:table-cell>
          <table:table-cell office:value-type="string" calcext:value-type="string">
            <text:p>94b048e6-25c2-433c-b2a7-c9345032d5a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78</text:p>
            <text:p>sal/osl/w32/conditn.cxx:54</text:p>
            <text:p>sal/osl/w32/conditn.cxx:51</text:p>
            <text:p>vcl/win/app/salinst.cxx:155</text:p>
            <text:p>vcl/win/app/saltimer.cxx:166</text:p>
            <text:p>vcl/win/app/salinst.cxx:691</text:p>
            <text:p>vcl/win/app/salinst.cxx:620</text:p>
            <text:p>vcl/win/app/saltimer.cxx:41</text:p>
            <text:p>vcl/win/app/saltimer.cxx:40</text:p>
            <text:p>vcl/win/app/saltimer.cxx:83</text:p>
            <text:p>vcl/win/app/saltimer.cxx:113</text:p>
            <text:p/>
          </table:table-cell>
          <table:table-cell office:value-type="string" calcext:value-type="string">
            <text:p>{</text:p>
            <text:p>return SetEvent(reinterpret_cast&lt;HANDLE&gt;(Condition)) != FALSE;</text:p>
            <text:p>{</text:p>
            <text:p>{</text:p>
            <text:p>ImplSalYieldMutexRelease();</text:p>
            <text:p>pTimer-&gt;ImplHandleTimerEvent( wParam );</text:p>
            <text:p>{</text:p>
            <text:p>SalData *const pSalData = GetSalData();</text:p>
            <text:p>{</text:p>
            <text:p>CreateTimerQueueTimer(&amp;m_nTimerId, nullptr, SalTimerProc, this,</text:p>
            <text:p>if ( pInst &amp;&amp; !pInst-&gt;IsMainThread() )</text:p>
            <text:p/>
          </table:table-cell>
          <table:table-cell office:value-type="string" calcext:value-type="string">
            <text:p>GoRight,GoRight,GoRight,GoRigh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ppu::WeakComponentImplHelperBase::queryInterface(com::sun::star::uno::Type const &amp;)</text:p>
          </table:table-cell>
          <table:table-cell office:value-type="float" office:value="0.17" calcext:value-type="float">
            <text:p>0,17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19/04/12</text:p>
          </table:table-cell>
          <table:table-cell office:value-type="string" calcext:value-type="string">
            <text:p>24/05/15</text:p>
          </table:table-cell>
          <table:table-cell office:value-type="string" calcext:value-type="string">
            <text:p>2e5c6b67-6384-4c3e-b60b-479a243f000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implbase.cxx:58</text:p>
            <text:p>cppu/source/typelib/typelib.cxx:1327</text:p>
            <text:p>extensions/source/update/check/updatecheck.cxx:900</text:p>
            <text:p>extensions/source/update/check/updatecheck.cxx:896</text:p>
            <text:p>extensions/source/update/check/updatecheckjob.cxx:312</text:p>
            <text:p>extensions/source/update/check/updatecheckjob.cxx:304</text:p>
            <text:p>framework/source/services/desktop.cxx:1647</text:p>
            <text:p>framework/source/services/desktop.cxx:1633</text:p>
            <text:p>framework/source/services/desktop.cxx:282</text:p>
            <text:p>framework/source/services/desktop.cxx:186</text:p>
            <text:p>framework/source/dispatch/closedispatcher.cxx:406</text:p>
            <text:p/>
          </table:table-cell>
          <table:table-cell office:value-type="string" calcext:value-type="string">
            <text:p>return OWeakObject::queryInterface( rType );</text:p>
            <text:p>{</text:p>
            <text:p>thread = dynamic_cast&lt;UpdateCheckThread *&gt;(m_pThread);</text:p>
            <text:p>void UpdateCheck::waitForUpdateCheckFinished() {</text:p>
            <text:p>thread-&gt;setTerminating();</text:p>
            <text:p>{</text:p>
            <text:p>static_cast&lt; css::frame::XTerminateListener* &gt;(aIterator.next())-&gt;notifyTermination( aEvent );</text:p>
            <text:p>{</text:p>
            <text:p>impl_sendNotifyTerminationEvent();</text:p>
            <text:p>{</text:p>
            <text:p>bSuccess = implts_terminateApplication();</text:p>
            <text:p/>
          </table:table-cell>
          <table:table-cell office:value-type="string" calcext:value-type="string">
            <text:p>PageUp,PageUp,InsertLinebreak,Sav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crypt32.dll</text:p>
          </table:table-cell>
          <table:table-cell office:value-type="float" office:value="0.17" calcext:value-type="float">
            <text:p>0,17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16/10/31</text:p>
          </table:table-cell>
          <table:table-cell office:value-type="string" calcext:value-type="string">
            <text:p>24/05/02</text:p>
          </table:table-cell>
          <table:table-cell office:value-type="string" calcext:value-type="string">
            <text:p>8c6f1944-4e86-454f-a1ec-d324b361efdb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opy,Delete,Paste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psmonvk64.dll</text:p>
          </table:table-cell>
          <table:table-cell office:value-type="float" office:value="0.17" calcext:value-type="float">
            <text:p>0,17</text:p>
          </table:table-cell>
          <table:table-cell office:value-type="float" office:value="239" calcext:value-type="float">
            <text:p>239</text:p>
          </table:table-cell>
          <table:table-cell office:value-type="string" calcext:value-type="string">
            <text:p>20/08/05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fa63d1f5-e740-440b-9881-f17e71d4593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surface/SkSurface_Ganesh.cpp:66</text:p>
            <text:p>E:/r/workdir/UnpackedTarball/skia/tools/sk_app/VulkanWindowContext.cpp:459</text:p>
            <text:p>E:/r/workdir/UnpackedTarball/skia/tools/sk_app/VulkanWindowContext.cpp:448</text:p>
            <text:p>E:/r/workdir/UnpackedTarball/skia/src/core/SkCanvas.cpp:444</text:p>
            <text:p>E:/r/workdir/UnpackedTarball/skia/tools/sk_app/VulkanWindowContext.cpp:447</text:p>
            <text:p>vcl/skia/gdiimpl.cxx:387</text:p>
            <text:p>vcl/skia/gdiimpl.cxx:377</text:p>
            <text:p>vcl/win/gdi/salgdi.cxx:501</text:p>
            <text:p>vcl/win/gdi/salgdi.cxx:500</text:p>
            <text:p>vcl/win/window/salframe.cxx:984</text:p>
            <text:p>vcl/win/window/salframe.cxx:960</text:p>
            <text:p/>
          </table:table-cell>
          <table:table-cell office:value-type="string" calcext:value-type="string">
            <text:p/>
            <text:p/>
            <text:p/>
            <text:p/>
            <text:p/>
            <text:p>mWindowContext.reset();</text:p>
            <text:p>{</text:p>
            <text:p>DeInitGraphics();</text:p>
            <text:p>{</text:p>
            <text:p>ReleaseFrameGraphicsDC( mpLocalGraphics );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OutputDevice::Pop()</text:p>
          </table:table-cell>
          <table:table-cell office:value-type="float" office:value="0.17" calcext:value-type="float">
            <text:p>0,17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16/12/02</text:p>
          </table:table-cell>
          <table:table-cell office:value-type="string" calcext:value-type="string">
            <text:p>24/05/16</text:p>
          </table:table-cell>
          <table:table-cell office:value-type="string" calcext:value-type="string">
            <text:p>c0d5247e-a667-4027-b9f5-fc67d2e7353e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stack.cxx:94</text:p>
            <text:p>vcl/source/gdi/metaact.cxx:1479</text:p>
            <text:p>vcl/source/outdev/stack.cxx:92</text:p>
            <text:p>vcl/source/gdi/gdimtf.cxx:389</text:p>
            <text:p>vcl/source/outdev/stack.cxx:92</text:p>
            <text:p>vcl/source/gdi/print3.cxx:1392</text:p>
            <text:p>cppu/source/uno/destr.hxx:266</text:p>
            <text:p>vcl/source/outdev/stack.cxx:92</text:p>
            <text:p>vcl/source/gdi/print3.cxx:1346</text:p>
            <text:p>vcl/source/gdi/print3.cxx:728</text:p>
            <text:p>vcl/source/gdi/print3.cxx:582</text:p>
            <text:p/>
          </table:table-cell>
          <table:table-cell office:value-type="string" calcext:value-type="string">
            <text:p>mpMetaFile-&gt;AddAction( new MetaPopAction() );</text:p>
            <text:p>pOut-&gt;IntersectClipRegion( maRegion );</text:p>
            <text:p>{</text:p>
            <text:p>}</text:p>
            <text:p>{</text:p>
            <text:p>mpImplData-&gt;mxPrinter-&gt;Pop();</text:p>
            <text:p>{</text:p>
            <text:p>{</text:p>
            <text:p>{</text:p>
            <text:p>i_xController-&gt;printFilteredPage(nPage);</text:p>
            <text:p>{</text:p>
            <text:p/>
          </table:table-cell>
          <table:table-cell office:value-type="string" calcext:value-type="string">
            <text:p>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ItemSet::ClearAllItemsImpl()</text:p>
          </table:table-cell>
          <table:table-cell office:value-type="float" office:value="0.17" calcext:value-type="float">
            <text:p>0,17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3/10/10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ab23edfe-e888-4d9a-a98f-97a7216ad05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636</text:p>
            <text:p>svl/source/items/itemset.cxx:562</text:p>
            <text:p>svl/source/items/itemset.cxx:556</text:p>
            <text:p>svl/source/items/itempool.cxx:686</text:p>
            <text:p>sc/source/core/data/docpool.cxx:330</text:p>
            <text:p>sc/source/core/data/docpool.cxx:329</text:p>
            <text:p>sc/source/core/data/poolhelp.cxx:44</text:p>
            <text:p>sc/source/core/data/poolhelp.cxx:39</text:p>
            <text:p>sc/source/core/data/documen2.cxx:409</text:p>
            <text:p>sc/source/core/data/documen2.cxx:347</text:p>
            <text:p>sc/source/ui/app/transobj.cxx:191</text:p>
            <text:p/>
          </table:table-cell>
          <table:table-cell office:value-type="string" calcext:value-type="string">
            <text:p>for (auto&amp; rCandidate : *this)</text:p>
            <text:p>ClearAllItemsImpl();</text:p>
            <text:p>{</text:p>
            <text:p>delete rItemPtr;</text:p>
            <text:p>Delete();</text:p>
            <text:p>{</text:p>
            <text:p>pDocPool.clear();</text:p>
            <text:p>{</text:p>
            <text:p>mxPoolHelper.clear();</text:p>
            <text:p>{</text:p>
            <text:p>m_pDoc.reset();        // ScTransferObj is owner of clipboard document</text:p>
            <text:p/>
          </table:table-cell>
          <table:table-cell office:value-type="string" calcext:value-type="string">
            <text:p>GoRightSel,GoDownSel,GoDownSel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lcl_SearchSelBox(const class SwTable &amp; const, class SwSelBoxes &amp; const, __int64, __int64, class SwTableLine &amp; const, bool, bool)</text:p>
          </table:table-cell>
          <table:table-cell office:value-type="float" office:value="0.17" calcext:value-type="float">
            <text:p>0,17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22/11/17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f1a21306-bd55-4c56-9a9b-e228cc63045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newtable.cxx:1652</text:p>
            <text:p>sw/source/core/table/swnewtable.cxx:1648</text:p>
            <text:p>sw/source/core/table/swnewtable.cxx:1831</text:p>
            <text:p>sw/source/core/table/swnewtable.cxx:1710</text:p>
            <text:p>sw/source/core/crsr/swcrsr.cxx:2545</text:p>
            <text:p>sw/source/core/crsr/swcrsr.cxx:2533</text:p>
            <text:p>sw/source/core/layout/trvlfrm.cxx:1912</text:p>
            <text:p>sw/source/core/layout/trvlfrm.cxx:1904</text:p>
            <text:p>sw/source/core/crsr/crsrsh.cxx:212</text:p>
            <text:p>sw/source/core/crsr/crsrsh.cxx:196</text:p>
            <text:p>sw/source/core/crsr/crsrsh.cxx:3974</text:p>
            <text:p/>
          </table:table-cell>
          <table:table-cell office:value-type="string" calcext:value-type="string">
            <text:p>const size_t nCount = rLine.GetTabBoxes().size();</text:p>
            <text:p>{</text:p>
            <text:p>lcl_SearchSelBox( *this, rBoxes, nMin, nMax, *m_aLines[i],</text:p>
            <text:p>{</text:p>
            <text:p>pTableNode-&gt;GetTable().CreateSelection( pStart, pEnd, aNew,</text:p>
            <text:p>{</text:p>
            <text:p>if( rTableCursor.NewTableSelection() )</text:p>
            <text:p>{</text:p>
            <text:p>GetLayout()-&gt;MakeTableCursors( *pTC );</text:p>
            <text:p>{</text:p>
            <text:p>SwPaM * pStartCursor = GetCursor();</text:p>
            <text:p/>
          </table:table-cell>
          <table:table-cell office:value-type="string" calcext:value-type="string">
            <text:p>SwBackspace,Bold,FontHeight,CharFontNam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ZipUtils::ThreadedDeflater::deflateWrite(com::sun::star::uno::Reference&lt;com::sun::star::io::XInputStream&gt; const &amp;,std::function&lt;void &gt;,std::function&lt;void &gt;)</text:p>
          </table:table-cell>
          <table:table-cell office:value-type="float" office:value="0.17" calcext:value-type="float">
            <text:p>0,17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21/06/25</text:p>
          </table:table-cell>
          <table:table-cell office:value-type="string" calcext:value-type="string">
            <text:p>24/05/15</text:p>
          </table:table-cell>
          <table:table-cell office:value-type="string" calcext:value-type="string">
            <text:p>934bd868-6468-4191-8ef8-d7368da00ae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ackage/source/zipapi/ThreadedDeflater.cxx:117</text:p>
            <text:p>cppu/source/uno/sequence.cxx:660</text:p>
            <text:p>package/source/zipapi/ThreadedDeflater.cxx:81</text:p>
            <text:p>package/source/zipapi/ZipOutputEntry.cxx:361</text:p>
            <text:p>sal/rtl/string.cxx:546</text:p>
            <text:p>package/source/zipapi/ZipOutputStream.cxx:373</text:p>
            <text:p>package/source/zipapi/ZipOutputEntry.cxx:359</text:p>
            <text:p>package/source/zippackage/ZipPackageStream.cxx:809</text:p>
            <text:p>cppu/source/uno/sequence.cxx:743</text:p>
            <text:p>package/source/zippackage/ZipPackageStream.cxx:457</text:p>
            <text:p>package/source/zippackage/ZipPackageFolder.cxx:327</text:p>
            <text:p/>
          </table:table-cell>
          <table:table-cell office:value-type="string" calcext:value-type="string">
            <text:p>std::copy_n(std::cbegin(inBuffer) + (batchSize - MaxBlockSize), MaxBlockSize,</text:p>
            <text:p>{</text:p>
            <text:p>{</text:p>
            <text:p>deflater.deflateWrite(xInStream,</text:p>
            <text:p>{</text:p>
            <text:p>}</text:p>
            <text:p>{</text:p>
            <text:p>aZipEntry.writeStream(xStream);</text:p>
            <text:p>{</text:p>
            <text:p>{</text:p>
            <text:p>if (!rInfo.pStream-&gt;saveChild(rPath + rShortName, rManList, rZipOut,</text:p>
            <text:p/>
          </table:table-cell>
          <table:table-cell office:value-type="string" calcext:value-type="string">
            <text:p>Copy,HelpIndex,HelpIndex,Documentatio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m::sun::star::lang::IndexOutOfBoundsException::IndexOutOfBoundsException(std::source_location)</text:p>
          </table:table-cell>
          <table:table-cell office:value-type="float" office:value="0.16" calcext:value-type="float">
            <text:p>0,16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4/02/09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e39c6e0a-1cde-4ac1-84d0-4cf7310d6ea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lang/IndexOutOfBoundsException.hpp:24</text:p>
            <text:p>E:/r/workdir/UnoApiHeadersTarget/udkapi/normal/com/sun/star/lang/IndexOutOfBoundsException.hpp:24</text:p>
            <text:p>sc/source/ui/Accessibility/AccessibleCsvControl.cxx:1153</text:p>
            <text:p>sc/source/ui/Accessibility/AccessibleCsvControl.cxx:1151</text:p>
            <text:p>sc/source/ui/Accessibility/AccessibleCsvControl.cxx:967</text:p>
            <text:p>sc/source/ui/Accessibility/AccessibleCsvControl.cxx:964</text:p>
            <text:p>sc/source/ui/Accessibility/AccessibleCsvControl.cxx:1088</text:p>
            <text:p>sc/source/ui/Accessibility/AccessibleCsvControl.cxx:1085</text:p>
            <text:p>sc/source/ui/dbgui/csvgrid.cxx:891</text:p>
            <text:p>sc/source/ui/dbgui/csvgrid.cxx:890</text:p>
            <text:p>vcl/source/window/event.cxx:262</text:p>
            <text:p/>
          </table:table-cell>
          <table:table-cell office:value-type="string" calcext:value-type="string">
            <text:p/>
            <text:p/>
            <text:p>throw IndexOutOfBoundsException();</text:p>
            <text:p>{</text:p>
            <text:p>ensureValidPosition( nRow, nColumn );</text:p>
            <text:p>{</text:p>
            <text:p>(bFocused ? aNewAny : aOldAny) &lt;&lt;=</text:p>
            <text:p>{</text:p>
            <text:p>ScCsvControl::GetFocus();</text:p>
            <text:p>{</text:p>
            <text:p>rLink.Call( aEvent );</text:p>
            <text:p/>
          </table:table-cell>
          <table:table-cell office:value-type="string" calcext:value-type="string">
            <text:p>AlignHorizontalCenter,FontHeight,FontHeight,TextToColumns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GrVkPipelineState::setAndBindTextures(GrVkGpu *,GrGeometryProcessor const &amp;,GrPipeline const &amp;,GrSurfaceProxy const * const * const,GrVkCommandBuffer *)</text:p>
          </table:table-cell>
          <table:table-cell office:value-type="float" office:value="0.16" calcext:value-type="float">
            <text:p>0,16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22/02/02</text:p>
          </table:table-cell>
          <table:table-cell office:value-type="string" calcext:value-type="string">
            <text:p>24/05/16</text:p>
          </table:table-cell>
          <table:table-cell office:value-type="string" calcext:value-type="string">
            <text:p>7714e2c3-52d2-4daf-b94b-a45a1d9c97e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PipelineState.cpp:162</text:p>
            <text:p>E:/r/workdir/UnpackedTarball/skia/src/gpu/ganesh/GrFragmentProcessor.cpp:76</text:p>
            <text:p>E:/r/workdir/UnpackedTarball/skia/include/private/base/SkTArray.h:623</text:p>
            <text:p>E:/r/workdir/UnpackedTarball/skia/src/gpu/ganesh/vk/GrVkCommandBuffer.h:113</text:p>
            <text:p>E:/r/workdir/UnpackedTarball/skia/src/gpu/ganesh/vk/GrVkCommandBuffer.cpp:140</text:p>
            <text:p>E:/r/workdir/UnpackedTarball/skia/src/gpu/ganesh/vk/GrVkGpu.cpp:2173</text:p>
            <text:p>E:/r/workdir/UnpackedTarball/skia/src/gpu/ganesh/vk/GrVkImage.cpp:467</text:p>
            <text:p>E:/r/workdir/UnpackedTarball/skia/src/gpu/ganesh/GrOpFlushState.h:35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ParaspaceIncrease,SwBackspace,Edit,GoRigh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bool lcl_getCountFromResultSet(long &amp; const, const struct SwDSParam *)</text:p>
          </table:table-cell>
          <table:table-cell office:value-type="float" office:value="0.16" calcext:value-type="float">
            <text:p>0,16</text:p>
          </table:table-cell>
          <table:table-cell office:value-type="float" office:value="131" calcext:value-type="float">
            <text:p>131</text:p>
          </table:table-cell>
          <table:table-cell office:value-type="string" calcext:value-type="string">
            <text:p>22/01/26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dbc98bba-83ec-467f-9121-094d7132983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180</text:p>
            <text:p>sfx2/source/bastyp/progress.cxx:121</text:p>
            <text:p>sw/source/uibase/dbui/dbmgr.cxx:179</text:p>
            <text:p>sw/source/uibase/dbui/dbmgr.cxx:1262</text:p>
            <text:p>sal/rtl/ustring.cxx:1157</text:p>
            <text:p>cppuhelper/source/weak.cxx:546</text:p>
            <text:p>cppuhelper/source/weak.cxx:546</text:p>
            <text:p>cppuhelper/source/weak.cxx:282</text:p>
            <text:p>cppu/source/uno/copy.hxx:247</text:p>
            <text:p>cppuhelper/source/implbase_ex.cxx:155</text:p>
            <text:p>cppu/source/uno/copy.hxx:127</text:p>
            <text:p/>
          </table:table-cell>
          <table:table-cell office:value-type="string" calcext:value-type="string">
            <text:p>rCount = pParam-&gt;aSelection.getLength();</text:p>
            <text:p>Resume();</text:p>
            <text:p>{</text:p>
            <text:p>lcl_getCountFromResultSet( nRecordCount, m_pImpl-&gt;pMergeData.get() );</text:p>
            <text:p>{</text:p>
            <text:p>}</text:p>
            <text:p>}</text:p>
            <text:p>Reference&lt;XInterface &gt; x( xDelegator );</text:p>
            <text:p>_acquire( pDestAny-&gt;pReserved, acquire );</text:p>
            <text:p>type_entry * pEntries = getTypeEntries( cd );</text:p>
            <text:p>{</text:p>
            <text:p/>
          </table:table-cell>
          <table:table-cell office:value-type="string" calcext:value-type="string">
            <text:p>SwBackspace,MailMergeCreateDocuments,MailMergeCreateDocuments,MailMergeCreateDocuments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static <text:s/>`dp_registry::backend::Package::isRegistered'::`1'::catch$13()</text:p>
          </table:table-cell>
          <table:table-cell office:value-type="float" office:value="0.16" calcext:value-type="float">
            <text:p>0,16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21/09/22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a655dd1e-55f6-44c4-b7bc-ca7804daadc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registry/dp_backend.cxx:592</text:p>
            <text:p>desktop/source/deployment/registry/dp_backend.cxx:591</text:p>
            <text:p>desktop/source/deployment/registry/dp_backend.cxx:589</text:p>
            <text:p>desktop/source/deployment/registry/dp_backend.cxx:589</text:p>
            <text:p>desktop/source/deployment/registry/dp_backend.cxx:578</text:p>
            <text:p/>
          </table:table-cell>
          <table:table-cell office:value-type="string" calcext:value-type="string">
            <text:p>throw;</text:p>
            <text:p>catch (const deployment::DeploymentException &amp;) {</text:p>
            <text:p>throw;</text:p>
            <text:p>throw;</text:p>
            <text:p>return isRegistered_( guard,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ListView::ModelNotification(SvListAction,SvTreeListEntry *,SvTreeListEntry *,unsigned long)</text:p>
          </table:table-cell>
          <table:table-cell office:value-type="float" office:value="0.16" calcext:value-type="float">
            <text:p>0,16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22/05/11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9567b8da-b7bf-499b-adfb-3f2e5d3753b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1251</text:p>
            <text:p>comphelper/source/misc/solarmutex.cxx:53</text:p>
            <text:p>vcl/source/treelist/treelist.cxx:1237</text:p>
            <text:p>vcl/source/treelist/treelistbox.cxx:3323</text:p>
            <text:p>sal/rtl/strtmpl.hxx:744</text:p>
            <text:p>vcl/source/treelist/treelistbox.cxx:3317</text:p>
            <text:p>vcl/source/treelist/treelist.cxx:924</text:p>
            <text:p>C:/Program Files (x86)/Microsoft Visual Studio/2019/Community/VC/Tools/MSVC/14.29.30133/include/algorithm:7050</text:p>
            <text:p>vcl/source/treelist/treelist.cxx:912</text:p>
            <text:p>vcl/source/app/salvtables.cxx:4751</text:p>
            <text:p>sw/source/uibase/misc/redlndlg.cxx:747</text:p>
            <text:p/>
          </table:table-cell>
          <table:table-cell office:value-type="string" calcext:value-type="string">
            <text:p>m_pImpl-&gt;ActionRemoving( pEntry1 );</text:p>
            <text:p>{</text:p>
            <text:p>{</text:p>
            <text:p>SvListView::ModelNotification( nActionId, pEntry1, pEntry2, nPos );</text:p>
            <text:p>{</text:p>
            <text:p>{</text:p>
            <text:p>Broadcast(SvListAction::REMOVING, const_cast&lt;SvTreeListEntry*&gt;(pEntry));</text:p>
            <text:p/>
            <text:p>{</text:p>
            <text:p>m_xTreeView-&gt;RemoveEntry(rVclIter.iter);</text:p>
            <text:p>rTreeView.remove(*pIter);</text:p>
            <text:p/>
          </table:table-cell>
          <table:table-cell office:value-type="string" calcext:value-type="string">
            <text:p>TrackChanges,Save,Undo,SwBackspace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xmlreader::XmlReader::XmlReader(rtl::OUString)</text:p>
          </table:table-cell>
          <table:table-cell office:value-type="float" office:value="0.16" calcext:value-type="float">
            <text:p>0,16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23/07/08</text:p>
          </table:table-cell>
          <table:table-cell office:value-type="string" calcext:value-type="string">
            <text:p>24/05/07</text:p>
          </table:table-cell>
          <table:table-cell office:value-type="string" calcext:value-type="string">
            <text:p>5e58cc2e-f6b8-47ef-913d-0a1ecd5bb20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xmlreader/source/xmlreader.cxx:67</text:p>
            <text:p>vcl/source/window/builder.cxx:473</text:p>
            <text:p>vcl/source/control/notebookbar.cxx:99</text:p>
            <text:p>vcl/source/window/syswin.cxx:915</text:p>
            <text:p>sfx2/source/notebookbar/SfxNotebookBar.cxx:458</text:p>
            <text:p/>
          </table:table-cell>
          <table:table-cell office:value-type="string" calcext:value-type="string">
            <text:p>throw css::container::NoSuchElementException( fileUrl_ );</text:p>
            <text:p>xmlreader::XmlReader reader(sUIDir + sUIFile);</text:p>
            <text:p>m_pUIBuilder.reset(</text:p>
            <text:p>static_cast&lt;ImplBorderWindow*&gt;(mpWindowImpl-&gt;mpBorderWindow.get())</text:p>
            <text:p>pSysWindow-&gt;SetNotebookBar(aBuf, xFrame, aNotebookBarAddonsItem , bReloadNotebookbar);</text:p>
            <text:p/>
          </table:table-cell>
          <table:table-cell office:value-type="string" calcext:value-type="string">
            <text:p>Sidebar,Ruler,ShowWhitespace,PrintLayou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ItemSet::Set(SfxItemSet const &amp;,bool)</text:p>
          </table:table-cell>
          <table:table-cell office:value-type="float" office:value="0.15" calcext:value-type="float">
            <text:p>0,15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16/10/19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5ddccc6a-54fe-4aac-af83-c0906657baf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1103</text:p>
            <text:p>D:/a/_work/1/s/src/vctools/crt/vcstartup/src/heap/new_scalar.cpp:35</text:p>
            <text:p>sc/source/core/data/attarray.cxx:1024</text:p>
            <text:p>C:/Program Files (x86)/Microsoft Visual Studio/2019/Community/VC/Tools/MSVC/14.29.30133/include/vector:752</text:p>
            <text:p>sc/source/core/data/markdata.cxx:551</text:p>
            <text:p>sc/source/core/data/column.cxx:333</text:p>
            <text:p>sc/source/core/data/markdata.cxx:482</text:p>
            <text:p>sc/source/core/data/document.cxx:5067</text:p>
            <text:p>cppu/source/uno/sequence.cxx:74</text:p>
            <text:p>sc/source/core/data/document.cxx:5056</text:p>
            <text:p>sc/source/ui/unoobj/cellsuno.cxx:1430</text:p>
            <text:p/>
          </table:table-cell>
          <table:table-cell office:value-type="string" calcext:value-type="string">
            <text:p>sal_uInt16 nWhich1 = aIter1.FirstWhich();</text:p>
            <text:p/>
            <text:p>rState.pItemSet-&gt;Set( rThisSet, bDeep );</text:p>
            <text:p/>
            <text:p>aVec.push_back( aSpan);</text:p>
            <text:p>pAttrArray-&gt;MergePatternArea( nTop, nBottom, rState, bDeep );</text:p>
            <text:p>{</text:p>
            <text:p>maTabs[rTab]-&gt;MergeSelectionPattern( aState, rMark, bDeep );</text:p>
            <text:p>{</text:p>
            <text:p>{</text:p>
            <text:p>pCurrentDeep = rDoc.CreateSelectionPattern( *GetMarkData() );</text:p>
            <text:p/>
          </table:table-cell>
          <table:table-cell office:value-type="string" calcext:value-type="string">
            <text:p>Save,OpenFromCal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`anonymous namespace'::SwDataSourceRemovedListener::revokedDatabaseLocation(const struct com::sun::star::sdb::DatabaseRegistrationEvent &amp; const)</text:p>
          </table:table-cell>
          <table:table-cell office:value-type="float" office:value="0.15" calcext:value-type="float">
            <text:p>0,1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21/09/22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dc2bb6da-f6ce-484f-9b8f-fb5ceeb4e4a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263</text:p>
            <text:p>sw/source/uibase/dbui/dbmgr.cxx:262</text:p>
            <text:p>sw/source/uibase/dbui/dbmgr.cxx:291</text:p>
            <text:p>include/comphelper/interfacecontainer3.hxx:279</text:p>
            <text:p>configmgr/source/rootaccess.cxx:147</text:p>
            <text:p>dbaccess/source/core/dataaccess/databaseregistrations.cxx:339</text:p>
            <text:p>sal/osl/w32/mutex.cxx:78</text:p>
            <text:p>cui/source/options/dbregisterednamesconfig.cxx:91</text:p>
            <text:p>cui/source/options/treeopt.cxx:1618</text:p>
            <text:p>sal/rtl/strtmpl.hxx:1247</text:p>
            <text:p>sal/rtl/ustring.cxx:1158</text:p>
            <text:p/>
          </table:table-cell>
          <table:table-cell office:value-type="string" calcext:value-type="string">
            <text:p>if (!m_pDBManager || m_pDBManager-&gt;getEmbeddedName().isEmpty())</text:p>
            <text:p>{</text:p>
            <text:p>revokedDatabaseLocation(rEvent);</text:p>
            <text:p>func(xListener);</text:p>
            <text:p>{</text:p>
            <text:p>m_aRegistrationListeners.notifyEach( &amp;XDatabaseRegistrationsListener::changedDatabaseLocation, aEvent );</text:p>
            <text:p>{</text:p>
            <text:p>xRegistrations-&gt;changeDatabaseLocation( sName, sLocation );</text:p>
            <text:p>svx::DbRegisteredNamesConfig::SetOptions(rSet);</text:p>
            <text:p>{</text:p>
            <text:p>return rtl::str::release(pThis);</text:p>
            <text:p/>
          </table:table-cell>
          <table:table-cell office:value-type="string" calcext:value-type="string">
            <text:p>Print,ClosePreview,Print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ContentTree::RequestingChildren(weld::TreeIter const &amp;)</text:p>
          </table:table-cell>
          <table:table-cell office:value-type="float" office:value="0.15" calcext:value-type="float">
            <text:p>0,1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3/04/07</text:p>
          </table:table-cell>
          <table:table-cell office:value-type="string" calcext:value-type="string">
            <text:p>24/05/16</text:p>
          </table:table-cell>
          <table:table-cell office:value-type="string" calcext:value-type="string">
            <text:p>e7a7cd10-1874-4514-a446-cada6e1b536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tlui/content.cxx:2311</text:p>
            <text:p>sw/source/uibase/utlui/content.cxx:2208</text:p>
            <text:p>sw/source/uibase/utlui/content.cxx:2507</text:p>
            <text:p>vcl/source/treelist/treelistbox.cxx:1613</text:p>
            <text:p>vcl/source/app/salvtables.cxx:4517</text:p>
            <text:p>sw/source/uibase/utlui/content.cxx:2418</text:p>
            <text:p>sw/source/uibase/utlui/content.cxx:2923</text:p>
            <text:p>vcl/source/window/layout.cxx:154</text:p>
            <text:p>sw/source/uibase/utlui/content.cxx:2831</text:p>
            <text:p>sw/source/uibase/utlui/navipi.cxx:173</text:p>
            <text:p>sw/source/uibase/utlui/navipi.cxx:854</text:p>
            <text:p/>
          </table:table-cell>
          <table:table-cell office:value-type="string" calcext:value-type="string">
            <text:p>bool bHidden = pCnt-&gt;GetSectionFormat()-&gt;GetSection()-&gt;IsHidden();</text:p>
            <text:p>{</text:p>
            <text:p>if (RequestingChildren(rParent))</text:p>
            <text:p>short nWidth = pImpl-&gt;UpdateContextBmpWidthVector( pEntry, static_cast&lt;short&gt;(aSize.Width()) );</text:p>
            <text:p>{</text:p>
            <text:p>{</text:p>
            <text:p>Expand(*xEntry, &amp;aNodesToExpand);</text:p>
            <text:p>}</text:p>
            <text:p>{</text:p>
            <text:p>m_xContentTree-&gt;Display( true );</text:p>
            <text:p>FillBox();</text:p>
            <text:p/>
          </table:table-cell>
          <table:table-cell office:value-type="string" calcext:value-type="string">
            <text:p>Save,SaveACopy,Delete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DrawContact::Changed_(SdrObject const &amp;,SdrUserCallType,tools::Rectangle const *)</text:p>
          </table:table-cell>
          <table:table-cell office:value-type="float" office:value="0.15" calcext:value-type="float">
            <text:p>0,15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17/09/21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86823774-d386-4a10-b01e-02dc632bbbc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raw/dcontact.cxx:1360</text:p>
            <text:p>include/cppuhelper/implbase.hxx:113</text:p>
            <text:p>cppuhelper/source/weak.cxx:173</text:p>
            <text:p>cppuhelper/source/weak.cxx:107</text:p>
            <text:p>sw/source/core/draw/dcontact.cxx:1104</text:p>
            <text:p>sw/source/core/draw/dcontact.cxx:1009</text:p>
            <text:p>sw/source/core/draw/dcontact.cxx:969</text:p>
            <text:p>svx/source/svdraw/svdobj.cxx:1557</text:p>
            <text:p>svx/source/svdraw/svdobj.cxx:1542</text:p>
            <text:p>sw/source/core/layout/anchoreddrawobject.cxx:745</text:p>
            <text:p>vcl/source/app/scheduler.cxx:231</text:p>
            <text:p/>
          </table:table-cell>
          <table:table-cell office:value-type="string" calcext:value-type="string">
            <text:p>aSyncSet.Put(SwFormatVertOrient(pAnchoredDrawObj-&gt;GetRelPosToPageFrame(false, bRelToTableCell).getY(),</text:p>
            <text:p>void SAL_CALL acquire() SAL_NOEXCEPT override { OWeakObject::acquire(); }</text:p>
            <text:p>ret = *m_pObject;</text:p>
            <text:p>{</text:p>
            <text:p>{</text:p>
            <text:p>Changed_( rObj, eType, &amp;rOldBoundRect );    //Attention, possibly suicidal!</text:p>
            <text:p>{</text:p>
            <text:p>SendUserCall(SdrUserCallType::Resize,aBoundRect0);</text:p>
            <text:p>{</text:p>
            <text:p>pObject-&gt;Resize( aCurrObjRect.TopLeft(),</text:p>
            <text:p>{</text:p>
            <text:p/>
          </table:table-cell>
          <table:table-cell office:value-type="string" calcext:value-type="string">
            <text:p>GoRight,SwBackspace,PageDialog,Page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weld::DialogController::response(int)</text:p>
          </table:table-cell>
          <table:table-cell office:value-type="float" office:value="0.15" calcext:value-type="float">
            <text:p>0,15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19/09/25</text:p>
          </table:table-cell>
          <table:table-cell office:value-type="string" calcext:value-type="string">
            <text:p>24/05/13</text:p>
          </table:table-cell>
          <table:table-cell office:value-type="string" calcext:value-type="string">
            <text:p>c031b532-21be-4e52-870f-8e48435618c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weld.hxx:2676</text:p>
            <text:p>include/vcl/weld.hxx:2676</text:p>
            <text:p>cui/source/dialogs/tipofthedaydlg.cxx:237</text:p>
            <text:p>cui/source/dialogs/tipofthedaydlg.cxx:237</text:p>
            <text:p>vcl/source/app/salvtables.cxx:3103</text:p>
            <text:p>vcl/source/control/fixedhyper.cxx:97</text:p>
            <text:p>vcl/source/window/event.cxx:53</text:p>
            <text:p>vcl/source/window/event.cxx:56</text:p>
            <text:p>vcl/source/control/fixedhyper.cxx:94</text:p>
            <text:p>vcl/source/window/winproc.cxx:720</text:p>
            <text:p>vcl/source/window/winproc.cxx:271</text:p>
            <text:p/>
          </table:table-cell>
          <table:table-cell office:value-type="string" calcext:value-type="string">
            <text:p>void response(int nResponse) { getDialog()-&gt;response(nResponse); }</text:p>
            <text:p>void response(int nResponse) { getDialog()-&gt;response(nResponse); }</text:p>
            <text:p>IMPL_LINK(TipOfTheDayDialog, OnLinkClick, weld::LinkButton&amp;, rButton, bool)</text:p>
            <text:p>IMPL_LINK(TipOfTheDayDialog, OnLinkClick, weld::LinkButton&amp;, rButton, bool)</text:p>
            <text:p>IMPL_LINK(SalInstanceLinkButton, ClickHdl, FixedHyperlink&amp;, rButton, void)</text:p>
            <text:p>ImplCallEventListenersAndHandler( VclEventId::ButtonClick, [this] () { m_aClickHdl.Call(*this); } );</text:p>
            <text:p>{</text:p>
            <text:p>bDone = mpWindowImpl-&gt;mpParent-&gt;CompatPreNotify( rNEvt );</text:p>
            <text:p>{</text:p>
            <text:p>pChild-&gt;MouseButtonUp( aMEvt );</text:p>
            <text:p>{</text:p>
            <text:p/>
          </table:table-cell>
          <table:table-cell office:value-type="string" calcext:value-type="string">
            <text:p>ToolbarMode,ToolbarMode,ToolbarMode,ToolbarMod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uiConfigGroupListBox::FillScriptList(com::sun::star::uno::Reference&lt;com::sun::star::script::browse::XBrowseNode&gt; const &amp;,weld::TreeIter const *)</text:p>
          </table:table-cell>
          <table:table-cell office:value-type="float" office:value="0.14" calcext:value-type="float">
            <text:p>0,14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21/08/27</text:p>
          </table:table-cell>
          <table:table-cell office:value-type="string" calcext:value-type="string">
            <text:p>24/05/15</text:p>
          </table:table-cell>
          <table:table-cell office:value-type="string" calcext:value-type="string">
            <text:p>9cdadecb-b95a-4394-8db1-a6ffda42036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customize/cfgutil.cxx:582</text:p>
            <text:p>vcl/source/window/event.cxx:264</text:p>
            <text:p>cui/source/customize/cfgutil.cxx:513</text:p>
            <text:p>cui/source/customize/cfgutil.cxx:1009</text:p>
            <text:p>C:/Program Files (x86)/Microsoft Visual Studio/2019/Community/VC/Tools/MSVC/14.29.30133/include/vector:698</text:p>
            <text:p>vcl/source/treelist/treelist.cxx:963</text:p>
            <text:p>cui/source/customize/cfgutil.cxx:999</text:p>
            <text:p>vcl/source/app/salvtables.cxx:5368</text:p>
            <text:p>vcl/source/app/salvtables.cxx:5357</text:p>
            <text:p>vcl/source/app/salvtables.cxx:5341</text:p>
            <text:p>vcl/source/treelist/treelistbox.cxx:2045</text:p>
            <text:p/>
          </table:table-cell>
          <table:table-cell office:value-type="string" calcext:value-type="string">
            <text:p>if ( rxNode-&gt;getType() == browse::BrowseNodeTypes::CONTAINER )</text:p>
            <text:p>}</text:p>
            <text:p>{</text:p>
            <text:p>FillScriptList(rootNode, &amp;rIter);</text:p>
            <text:p/>
            <text:p>return true;</text:p>
            <text:p>{</text:p>
            <text:p>bool bRet = signal_expanding(rIter);</text:p>
            <text:p>{</text:p>
            <text:p>IMPL_LINK_NOARG(SalInstanceTreeView, ExpandingHdl, SvTreeListBox*, bool)</text:p>
            <text:p>bool bExpandAllowed = pParent-&gt;HasChildren() &amp;&amp; ExpandingHdl();</text:p>
            <text:p/>
          </table:table-cell>
          <table:table-cell office:value-type="string" calcext:value-type="string">
            <text:p>MacroDialog,ConfigureDialog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dp_gui::ExtensionCmdQueue::Thread::execute()</text:p>
          </table:table-cell>
          <table:table-cell office:value-type="float" office:value="0.14" calcext:value-type="float">
            <text:p>0,14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db997179-65f1-463d-b185-02f02d8936b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extensioncmdqueue.cxx:825</text:p>
            <text:p>sal/osl/w32/thread.cxx:361</text:p>
            <text:p>desktop/source/deployment/gui/dp_gui_extensioncmdqueue.cxx:677</text:p>
            <text:p>salhelper/source/thread.cxx:39</text:p>
            <text:p>include/osl/thread.hxx:189</text:p>
            <text:p>include/osl/thread.hxx:187</text:p>
            <text:p>sal/osl/w32/thread.cxx:67</text:p>
            <text:p>sal/osl/w32/thread.cxx:58</text:p>
            <text:p/>
          </table:table-cell>
          <table:table-cell office:value-type="string" calcext:value-type="string">
            <text:p>currentCmdEnv-&gt;stopProgress();</text:p>
            <text:p>free(wStr);</text:p>
            <text:p>{</text:p>
            <text:p>execute();</text:p>
            <text:p>pObj-&gt;run();</text:p>
            <text:p>{</text:p>
            <text:p>pThreadImpl-&gt;m_WorkerFunction(pThreadImpl-&gt;m_pData);</text:p>
            <text:p>{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Math-2.3.4-WIN.x86_64.uno.dll</text:p>
          </table:table-cell>
          <table:table-cell office:value-type="float" office:value="0.14" calcext:value-type="float">
            <text:p>0,14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3/10/01</text:p>
          </table:table-cell>
          <table:table-cell office:value-type="string" calcext:value-type="string">
            <text:p>24/05/03</text:p>
          </table:table-cell>
          <table:table-cell office:value-type="string" calcext:value-type="string">
            <text:p>8f11554b-9d1c-47b0-8cbc-711815d020a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pencl-clang64.dll</text:p>
          </table:table-cell>
          <table:table-cell office:value-type="float" office:value="0.14" calcext:value-type="float">
            <text:p>0,14</text:p>
          </table:table-cell>
          <table:table-cell office:value-type="float" office:value="199" calcext:value-type="float">
            <text:p>199</text:p>
          </table:table-cell>
          <table:table-cell office:value-type="string" calcext:value-type="string">
            <text:p>20/06/04</text:p>
          </table:table-cell>
          <table:table-cell office:value-type="string" calcext:value-type="string">
            <text:p>24/05/12</text:p>
          </table:table-cell>
          <table:table-cell office:value-type="string" calcext:value-type="string">
            <text:p>4ab87fad-1a58-48db-b3c8-63745ffb07b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/unotype.hxx:292</text:p>
            <text:p>E:/r/workdir/UnoApiHeadersTarget/udkapi/normal/com/sun/star/lang/DisposedException.hpp:26</text:p>
            <text:p>E:/r/workdir/UnoApiHeadersTarget/udkapi/normal/com/sun/star/lang/DisposedException.hpp:25</text:p>
            <text:p>comphelper/source/misc/accessiblecomponenthelper.cxx:140</text:p>
            <text:p>comphelper/source/misc/accessiblecomponenthelper.cxx:138</text:p>
            <text:p>accessibility/source/standard/accessiblemenubasecomponent.cxx:647</text:p>
            <text:p>toolkit/source/awt/vclxaccessiblecomponent.cxx:165</text:p>
            <text:p>toolkit/source/awt/vclxaccessiblecomponent.cxx:149</text:p>
            <text:p>toolkit/source/awt/vclxaccessiblecomponent.cxx:124</text:p>
            <text:p>vcl/source/window/event.cxx:296</text:p>
            <text:p>vcl/source/window/floatwin.cxx:666</text:p>
            <text:p/>
          </table:table-cell>
          <table:table-cell office:value-type="string" calcext:value-type="string">
            <text:p>static css::uno::Type const &amp; get() {</text:p>
            <text:p/>
            <text:p/>
            <text:p>throw DisposedException();</text:p>
            <text:p>{</text:p>
            <text:p>OExternalLockGuard aGuard( this );</text:p>
            <text:p>uno::Reference&lt;XAccessibleContext&gt; xChildContext = xAcc-&gt;getAccessibleContext();</text:p>
            <text:p>{</text:p>
            <text:p>ProcessWindowChildEvent( rEvent );</text:p>
            <text:p>rLink.Call( aEvent );</text:p>
            <text:p>}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Request::Cancel()</text:p>
          </table:table-cell>
          <table:table-cell office:value-type="float" office:value="0.14" calcext:value-type="float">
            <text:p>0,14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17/05/25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f87e2e31-1ea9-4d50-9ba3-87c7342e7af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request.cxx:513</text:p>
            <text:p>sfx2/source/control/request.cxx:512</text:p>
            <text:p>svl/source/notify/SfxBroadcaster.cxx:40</text:p>
            <text:p>svl/source/notify/SfxBroadcaster.cxx:33</text:p>
            <text:p>svl/source/items/itempool.cxx:668</text:p>
            <text:p>svl/source/items/itempool.cxx:542</text:p>
            <text:p>svl/source/items/itempool.cxx:538</text:p>
            <text:p>sw/source/core/doc/docnew.cxx:616</text:p>
            <text:p>sw/source/core/doc/docnew.cxx:402</text:p>
            <text:p>include/rtl/ref.hxx:196</text:p>
            <text:p>sw/source/uibase/app/docshini.cxx:444</text:p>
            <text:p/>
          </table:table-cell>
          <table:table-cell office:value-type="string" calcext:value-type="string">
            <text:p>pImpl-&gt;bCancelled = true;</text:p>
            <text:p>{</text:p>
            <text:p>pListener-&gt;Notify(*this, rHint);</text:p>
            <text:p>{</text:p>
            <text:p>pImpl-&gt;aBC.Broadcast( SfxHint( SfxHintId::Dying ) );</text:p>
            <text:p>Delete();</text:p>
            <text:p>{</text:p>
            <text:p>mpAttrPool.clear();</text:p>
            <text:p>{</text:p>
            <text:p>pOld-&gt;release();</text:p>
            <text:p>m_xDoc.clear();       // we don't have the Doc anymore!!</text:p>
            <text:p/>
          </table:table-cell>
          <table:table-cell office:value-type="string" calcext:value-type="string">
            <text:p>SaveAs,FontHeight,FontHeight,FontHeigh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bool `anonymous namespace'::PSCSDFPropsQuickHelp(const class HelpEvent &amp; const, class SwWrtShell &amp; const)</text:p>
          </table:table-cell>
          <table:table-cell office:value-type="float" office:value="0.14" calcext:value-type="float">
            <text:p>0,14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d8f0bc40-27c3-4dd9-b62b-78d25246177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vw/edtwin2.cxx:112</text:p>
            <text:p>sw/source/core/layout/frmtool.cxx:3902</text:p>
            <text:p>sw/source/uibase/docvw/edtwin2.cxx:99</text:p>
            <text:p>sw/source/uibase/docvw/edtwin2.cxx:316</text:p>
            <text:p>toolkit/source/awt/vclxtopwindow.cxx:178</text:p>
            <text:p>C:/Program Files (x86)/Microsoft Visual Studio/2019/Community/VC/Tools/MSVC/14.29.30133/include/xtree:742</text:p>
            <text:p>vcl/source/window/event.cxx:298</text:p>
            <text:p>vcl/source/window/event.cxx:191</text:p>
            <text:p>vcl/source/window/event.cxx:476</text:p>
            <text:p>vcl/source/window/event.cxx:53</text:p>
            <text:p>sfx2/source/view/frame2.cxx:166</text:p>
            <text:p/>
          </table:table-cell>
          <table:table-cell office:value-type="string" calcext:value-type="string">
            <text:p>if (!aPos.GetContentNode()-&gt;IsTextNode())</text:p>
            <text:p>return pMinFrame;</text:p>
            <text:p>{</text:p>
            <text:p>if (PSCSDFPropsQuickHelp(rEvt, rSh))</text:p>
            <text:p>WorkWindow* pWindow = VCLXContainer::GetAsDynamic&lt;WorkWindow&gt;();</text:p>
            <text:p/>
            <text:p>}</text:p>
            <text:p>bool bTopLevelFloatingWindow = (pWrapper &amp;&amp; pWrapper-&gt;IsFloatingMode());</text:p>
            <text:p>if ( xWindow-&gt;isDisposed() )</text:p>
            <text:p>{</text:p>
            <text:p>return Window::PreNotify( rNEvt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extNode::SetAttrListLevel(int)</text:p>
          </table:table-cell>
          <table:table-cell office:value-type="float" office:value="0.14" calcext:value-type="float">
            <text:p>0,14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16/06/24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9b2106e2-096b-429b-bd8e-12a53496670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4257</text:p>
            <text:p>sw/source/core/undo/rolbck.cxx:912</text:p>
            <text:p>sw/source/core/txtnode/ndtxt.cxx:4249</text:p>
            <text:p>sw/source/core/undo/unnum.cxx:179</text:p>
            <text:p>sw/source/core/undo/unnum.cxx:169</text:p>
            <text:p>sw/source/core/undo/undobj.cxx:225</text:p>
            <text:p>svl/source/undo/undo.cxx:1331</text:p>
            <text:p>svl/source/undo/undo.cxx:715</text:p>
            <text:p>sw/source/core/crsr/crsrsh.cxx:1260</text:p>
            <text:p>svl/source/undo/undo.cxx:672</text:p>
            <text:p>sw/source/core/undo/docundo.cxx:700</text:p>
            <text:p/>
          </table:table-cell>
          <table:table-cell office:value-type="string" calcext:value-type="string">
            <text:p>SetAttr( aNewListLevelItem );</text:p>
            <text:p>}</text:p>
            <text:p>if ( nLevel &lt; 0 || nLevel &gt;= MAXLEVEL )</text:p>
            <text:p>pNd-&gt;SetAttrListLevel( rNode.level );</text:p>
            <text:p>{</text:p>
            <text:p>UndoImpl(*pContext);</text:p>
            <text:p>maUndoActions[--i].pAction-&gt;UndoWithContext( i_context );</text:p>
            <text:p>pAction-&gt;UndoWithContext( *i_contextOrNull );</text:p>
            <text:p>m_pCurrentCursor-&gt;SwSelPaintRects::Show();</text:p>
            <text:p>{</text:p>
            <text:p>bRet = SdrUndoManager::UndoWithContext(context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UIItemsView::_OnBatchTimer(GMA_ACTIONINFO *)</text:p>
          </table:table-cell>
          <table:table-cell office:value-type="float" office:value="0.14" calcext:value-type="float">
            <text:p>0,14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16/10/10</text:p>
          </table:table-cell>
          <table:table-cell office:value-type="string" calcext:value-type="string">
            <text:p>24/05/11</text:p>
          </table:table-cell>
          <table:table-cell office:value-type="string" calcext:value-type="string">
            <text:p>1ae014bb-3767-4195-b286-0e2145d255d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952</text:p>
            <text:p>cppu/source/typelib/typelib.cxx:2168</text:p>
            <text:p>sal/rtl/ustring.cxx:1157</text:p>
            <text:p>cppu/source/uno/destr.hxx:312</text:p>
            <text:p>cppu/source/uno/destr.hxx:308</text:p>
            <text:p>cppu/source/uno/destr.hxx:56</text:p>
            <text:p>cppu/source/uno/destr.hxx:45</text:p>
            <text:p>cppu/source/uno/sequence.cxx:619</text:p>
            <text:p>fpicker/source/win32/VistaFilePickerImpl.cxx:352</text:p>
            <text:p>fpicker/source/win32/VistaFilePickerImpl.cxx:872</text:p>
            <text:p>fpicker/source/win32/VistaFilePickerImpl.cxx:324</text:p>
            <text:p/>
          </table:table-cell>
          <table:table-cell office:value-type="string" calcext:value-type="string">
            <text:p>hResult = iDialog-&gt;Show(m_hParentWindow ? m_hParentWindow</text:p>
            <text:p>typelib_typedescription_release( reinterpret_cast&lt;typelib_TypeDescription *&gt;(pRef) );</text:p>
            <text:p>{</text:p>
            <text:p>::rtl_uString_release( *static_cast&lt;rtl_uString **&gt;(pValue) );</text:p>
            <text:p>{</text:p>
            <text:p>::uno_type_destructData(</text:p>
            <text:p>{</text:p>
            <text:p>std::free( pSeq );</text:p>
            <text:p>}</text:p>
            <text:p>{</text:p>
            <text:p>impl_sta_ShowDialogModal(rRequest);</text:p>
            <text:p/>
          </table:table-cell>
          <table:table-cell office:value-type="string" calcext:value-type="string">
            <text:p>CharFontName,Bold,FontHeight,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xmlreader::XmlReader::handleSkippedText(xmlreader::Span *,int *)</text:p>
          </table:table-cell>
          <table:table-cell office:value-type="float" office:value="0.14" calcext:value-type="float">
            <text:p>0,14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17/11/07</text:p>
          </table:table-cell>
          <table:table-cell office:value-type="string" calcext:value-type="string">
            <text:p>24/05/16</text:p>
          </table:table-cell>
          <table:table-cell office:value-type="string" calcext:value-type="string">
            <text:p>e1c8c4b7-b706-4757-846b-3e337685c6af</text:p>
          </table:table-cell>
          <table:table-cell office:value-type="string" calcext:value-type="string">
            <text:p>EXCEPTION_IN_PAGE_ERROR_READ / STATUS_IN_PAG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xmlreader/source/xmlreader.cxx:723</text:p>
            <text:p>xmlreader/source/xmlreader.cxx:716</text:p>
            <text:p>vcl/source/window/builder.cxx:2767</text:p>
            <text:p/>
          </table:table-cell>
          <table:table-cell office:value-type="string" calcext:value-type="string">
            <text:p>pos_ = i + 1;</text:p>
            <text:p>XmlReader::Result XmlReader::handleSkippedText(Span * data, int * nsId) {</text:p>
            <text:p>xmlreader::XmlReader::Result res = reader.nextItem(</text:p>
            <text:p/>
          </table:table-cell>
          <table:table-cell office:value-type="string" calcext:value-type="string">
            <text:p>Undo,Paste,Save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baui::OTableWindowData::_disposing(com::sun::star::lang::EventObject const &amp;)</text:p>
          </table:table-cell>
          <table:table-cell office:value-type="float" office:value="0.13" calcext:value-type="float">
            <text:p>0,13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22/02/09</text:p>
          </table:table-cell>
          <table:table-cell office:value-type="string" calcext:value-type="string">
            <text:p>24/05/14</text:p>
          </table:table-cell>
          <table:table-cell office:value-type="string" calcext:value-type="string">
            <text:p>dafb7d87-50b1-4876-8fdf-ef4ff3407a9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querydesign/TableWindowData.cxx:82</text:p>
            <text:p>unotools/source/misc/eventlisteneradapter.cxx:89</text:p>
            <text:p>unotools/source/misc/eventlisteneradapter.cxx:85</text:p>
            <text:p>cppuhelper/source/interfacecontainer.cxx:272</text:p>
            <text:p>cppuhelper/source/interfacecontainer.cxx:254</text:p>
            <text:p>cppuhelper/source/interfacecontainer.cxx:424</text:p>
            <text:p>cppuhelper/source/implbase.cxx:103</text:p>
            <text:p>cppu/source/uno/any.cxx:131</text:p>
            <text:p>cppu/source/typelib/typelib.cxx:1327</text:p>
            <text:p>cppu/source/typelib/typelib.cxx:2168</text:p>
            <text:p>cppu/source/uno/any.cxx:131</text:p>
            <text:p/>
          </table:table-cell>
          <table:table-cell office:value-type="string" calcext:value-type="string">
            <text:p>m_xKeys.clear();</text:p>
            <text:p>m_pAdapter-&gt;_disposing(_rSource);</text:p>
            <text:p>{</text:p>
            <text:p>xLst-&gt;disposing( rEvt );</text:p>
            <text:p>{</text:p>
            <text:p>ppListenerContainers[i]-&gt;disposeAndClear( rEvt );</text:p>
            <text:p>rBHelper.aLC.disposeAndClear( aEvt );</text:p>
            <text:p>_destructAny( pValue, release );</text:p>
            <text:p>{</text:p>
            <text:p>typelib_typedescription_release( reinterpret_cast&lt;typelib_TypeDescription *&gt;(pRef) );</text:p>
            <text:p>_destructAny( pValue, release );</text:p>
            <text:p/>
          </table:table-cell>
          <table:table-cell office:value-type="string" calcext:value-type="string">
            <text:p>ControlProperties,ControlProperties,ConvertToPattern,ControlProperti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mpEditEngine::SpellSentence(EditView const &amp;,std::vector&lt;svx::SpellPortion,std::allocator&lt;svx::SpellPortion&gt; &gt; &amp;)</text:p>
          </table:table-cell>
          <table:table-cell office:value-type="float" office:value="0.13" calcext:value-type="float">
            <text:p>0,13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18/02/28</text:p>
          </table:table-cell>
          <table:table-cell office:value-type="string" calcext:value-type="string">
            <text:p>24/05/14</text:p>
          </table:table-cell>
          <table:table-cell office:value-type="string" calcext:value-type="string">
            <text:p>4a53ad34-4f60-4b61-9d9c-f0d6586e962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4.cxx:1945</text:p>
            <text:p>C:/Program Files (x86)/Microsoft Visual Studio/2019/Community/VC/Tools/MSVC/14.29.30133/include/vector:699</text:p>
            <text:p>svl/source/notify/SfxBroadcaster.cxx:57</text:p>
            <text:p>C:/Program Files (x86)/Microsoft Visual Studio/2019/Community/VC/Tools/MSVC/14.29.30133/include/memory:2036</text:p>
            <text:p>sd/source/ui/dlg/SpellDialogChildWindow.cxx:68</text:p>
            <text:p>cui/source/dialogs/SpellDialog.cxx:1005</text:p>
            <text:p>vcl/source/gdi/region.cxx:1043</text:p>
            <text:p>C:/Program Files (x86)/Microsoft Visual Studio/2019/Community/VC/Tools/MSVC/14.29.30133/include/xtree:742</text:p>
            <text:p>vcl/source/control/ctrl.cxx:480</text:p>
            <text:p>vcl/source/window/window.cxx:2493</text:p>
            <text:p>sal/rtl/ustring.cxx:1157</text:p>
            <text:p/>
          </table:table-cell>
          <table:table-cell office:value-type="string" calcext:value-type="string">
            <text:p>EditSelection aCurSel( rEditView.pImpEditView-&gt;GetEditSelection() );</text:p>
            <text:p/>
            <text:p>}</text:p>
            <text:p/>
            <text:p>aResult = mpSdOutliner-&gt;GetNextSpellSentence();</text:p>
            <text:p>SpellPortions aSentence = bUseSavedSentence ? m_aSavedSentence : rParent.GetNextWrongSentence( bRecheck );</text:p>
            <text:p>mpRegionBand = std::move(pNew);</text:p>
            <text:p/>
            <text:p>aFont.Merge(GetControlFont());</text:p>
            <text:p>ImplGenerateMouseMove();</text:p>
            <text:p>{</text:p>
            <text:p/>
          </table:table-cell>
          <table:table-cell office:value-type="string" calcext:value-type="string">
            <text:p>Bold,Color,CellVertBottom,Spell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Compiler::AnnotateTrimOnDoubleRefs()</text:p>
          </table:table-cell>
          <table:table-cell office:value-type="float" office:value="0.13" calcext:value-type="float">
            <text:p>0,1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3/09/25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344d785e-9f45-4464-ac04-d136a23520a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tool/compiler.cxx:6598</text:p>
            <text:p>sc/source/core/tool/compiler.cxx:6474</text:p>
            <text:p>formula/source/core/api/FormulaCompiler.cxx:1896</text:p>
            <text:p>formula/source/core/api/FormulaCompiler.cxx:1853</text:p>
            <text:p>formula/source/core/api/FormulaCompiler.cxx:2052</text:p>
            <text:p>formula/source/core/api/FormulaCompiler.cxx:2051</text:p>
            <text:p>formula/source/core/api/FormulaCompiler.cxx:2067</text:p>
            <text:p>formula/source/core/api/FormulaCompiler.cxx:2066</text:p>
            <text:p>formula/source/core/api/FormulaCompiler.cxx:2101</text:p>
            <text:p>formula/source/core/api/FormulaCompiler.cxx:2129</text:p>
            <text:p>formula/source/core/api/FormulaCompiler.cxx:2112</text:p>
            <text:p/>
          </table:table-cell>
          <table:table-cell office:value-type="string" calcext:value-type="string">
            <text:p>if (lhsType == svDoubleRef &amp;&amp; rhsType == svDoubleRef)</text:p>
            <text:p>{</text:p>
            <text:p>AnnotateOperands();</text:p>
            <text:p>pArgArray = static_cast&lt;FormulaToken***&gt;(alloca(sizeof(FormulaToken**)*FORMULA_MAXPARAMSII));</text:p>
            <text:p>Factor();</text:p>
            <text:p>{</text:p>
            <text:p>RangeLine();</text:p>
            <text:p>{</text:p>
            <text:p>IntersectionLine();</text:p>
            <text:p>UnionLine();</text:p>
            <text:p>{</text:p>
            <text:p/>
          </table:table-cell>
          <table:table-cell office:value-type="string" calcext:value-type="string">
            <text:p>GoUp,GoRight,GoUp,GoRigh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HTMLLayoutParser::SetWidths()</text:p>
          </table:table-cell>
          <table:table-cell office:value-type="float" office:value="0.13" calcext:value-type="float">
            <text:p>0,13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4/05/14</text:p>
          </table:table-cell>
          <table:table-cell office:value-type="string" calcext:value-type="string">
            <text:p>36729070-77c7-4992-9247-3fae6b8c69b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html/htmlpars.cxx:741</text:p>
            <text:p>sc/source/filter/html/htmlpars.cxx:720</text:p>
            <text:p>sc/source/filter/html/htmlpars.cxx:1392</text:p>
            <text:p>sc/source/filter/html/htmlpars.cxx:1251</text:p>
            <text:p>sc/source/filter/html/htmlpars.cxx:1686</text:p>
            <text:p>sal/textenc/tcvtutf8.cxx:73</text:p>
            <text:p>svtools/source/svrtf/svparser.cxx:448</text:p>
            <text:p>sc/source/filter/html/htmlpars.cxx:1604</text:p>
            <text:p>editeng/source/editeng/eehtml.cxx:491</text:p>
            <text:p>svtools/source/svhtml/parhtml.cxx:1416</text:p>
            <text:p>sal/rtl/strtmpl.hxx:744</text:p>
            <text:p/>
          </table:table-cell>
          <table:table-cell office:value-type="string" calcext:value-type="string">
            <text:p>pE-&gt;nOffset = static_cast&lt;sal_uInt16&gt;((*xLocalColOffset)[pE-&gt;nCol - nColCntStart]);</text:p>
            <text:p>{</text:p>
            <text:p>SetWidths();</text:p>
            <text:p>{</text:p>
            <text:p>TableOff( pInfo );</text:p>
            <text:p>{</text:p>
            <text:p>}</text:p>
            <text:p>{</text:p>
            <text:p>mpEditEngine-&gt;CallHtmlImportHandler(aImportInfo);</text:p>
            <text:p>nNextCh = GetNextChar();</text:p>
            <text:p>{</text:p>
            <text:p/>
          </table:table-cell>
          <table:table-cell office:value-type="string" calcext:value-type="string">
            <text:p>GoLeftToStartOfData,GoLeftToStartOfData,GoLeftToStartOfData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class rtl::OUString dp_registry::backend::bundle::`anonymous namespace'::BackendImpl::PackageImpl::getTextFromURL(const class com::sun::star::uno::Reference&lt;com::sun::star::ucb::XCommandEnvironment&gt; &amp; const, const class rtl::OUString &amp; const)</text:p>
          </table:table-cell>
          <table:table-cell office:value-type="float" office:value="0.13" calcext:value-type="float">
            <text:p>0,13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22/01/12</text:p>
          </table:table-cell>
          <table:table-cell office:value-type="string" calcext:value-type="string">
            <text:p>24/05/16</text:p>
          </table:table-cell>
          <table:table-cell office:value-type="string" calcext:value-type="string">
            <text:p>4ecaf3a8-7356-4642-8b8f-a4eed9c5a6c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registry/package/dp_package.cxx:553</text:p>
            <text:p>desktop/source/deployment/registry/package/dp_package.cxx:970</text:p>
            <text:p>desktop/source/deployment/gui/dp_gui_extlistbox.cxx:96</text:p>
            <text:p>desktop/source/deployment/gui/dp_gui_extlistbox.cxx:898</text:p>
            <text:p>desktop/source/deployment/gui/dp_gui_dialog2.cxx:528</text:p>
            <text:p>desktop/source/deployment/gui/dp_gui_theextmgr.cxx:316</text:p>
            <text:p>desktop/source/deployment/gui/dp_gui_dialog2.cxx:928</text:p>
            <text:p>vcl/source/app/salvtables.cxx:3222</text:p>
            <text:p>C:/Program Files (x86)/Microsoft Visual Studio/2019/Community/VC/Tools/MSVC/14.29.30133/include/functional:822</text:p>
            <text:p>vcl/source/control/ctrl.cxx:311</text:p>
            <text:p>vcl/source/control/button.cxx:3241</text:p>
            <text:p/>
          </table:table-cell>
          <table:table-cell office:value-type="string" calcext:value-type="string">
            <text:p>throw css::deployment::DeploymentException(</text:p>
            <text:p>sLicense = getTextFromURL( Reference&lt; ucb::XCommandEnvironment &gt;(), aFullURL);</text:p>
            <text:p>m_sLicenseText = xPackage-&gt;getLicenseText();</text:p>
            <text:p>TEntry_Impl pEntry = std::make_shared&lt;Entry_Impl&gt;( xPackage, eState, bLocked );</text:p>
            <text:p>}</text:p>
            <text:p>getDialogHelper()-&gt;addPackageToList( xPackage );</text:p>
            <text:p>IMPL_LINK_NOARG(ExtMgrDialog, HandleExtTypeCbx, weld::Toggleable&amp;, void)</text:p>
            <text:p>IMPL_LINK_NOARG(SalInstanceCheckButton, ToggleHdl, CheckBox&amp;, void)</text:p>
            <text:p/>
            <text:p>callHandler();</text:p>
            <text:p>Toggle(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void std::_Func_impl_no_alloc&lt;`SwDrawShell::ExecDrawDlg'::`25'::&lt;lambda_1&gt;,void,long&gt;::_Do_call(long *)</text:p>
          </table:table-cell>
          <table:table-cell office:value-type="float" office:value="0.13" calcext:value-type="float">
            <text:p>0,1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/04/27</text:p>
          </table:table-cell>
          <table:table-cell office:value-type="string" calcext:value-type="string">
            <text:p>24/05/11</text:p>
          </table:table-cell>
          <table:table-cell office:value-type="string" calcext:value-type="string">
            <text:p>4ce56341-747d-4116-b4b1-56db3db584f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functional:822</text:p>
            <text:p>C:/Program Files (x86)/Microsoft Visual Studio/2019/Community/VC/Tools/MSVC/14.29.30133/include/functional:821</text:p>
            <text:p>vcl/source/window/dialog.cxx:1192</text:p>
            <text:p>cui/source/tabpages/tabarea.cxx:208</text:p>
            <text:p>vcl/source/window/dialog.cxx:1135</text:p>
            <text:p>vcl/source/app/salvtables.cxx:2920</text:p>
            <text:p>vcl/source/control/ctrl.cxx:298</text:p>
            <text:p>vcl/source/app/salvtables.cxx:2920</text:p>
            <text:p>vcl/source/control/button.cxx:130</text:p>
            <text:p>vcl/source/control/button.cxx:129</text:p>
            <text:p>vcl/source/window/dialog.cxx:868</text:p>
            <text:p/>
          </table:table-cell>
          <table:table-cell office:value-type="string" calcext:value-type="string">
            <text:p/>
            <text:p/>
            <text:p>fn(nResult);</text:p>
            <text:p>}</text:p>
            <text:p>{</text:p>
            <text:p>IMPL_LINK(SalInstanceButton, ClickHdl, ::Button*, pButton, void)</text:p>
            <text:p>vcl::Window::CallEventListeners(nEvent, pData);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>pCustomCancelButton-&gt;Click();</text:p>
            <text:p/>
          </table:table-cell>
          <table:table-cell office:value-type="string" calcext:value-type="string">
            <text:p>SendToBack,FontworkGalleryFloater,OpenFromWriter,Cu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EShell::IsGroupSelected(bool)</text:p>
          </table:table-cell>
          <table:table-cell office:value-type="float" office:value="0.13" calcext:value-type="float">
            <text:p>0,13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22/10/01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fbff932d-5163-41eb-99ea-5012cd16ed0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2333</text:p>
            <text:p>sw/source/core/frmedt/feshview.cxx:2322</text:p>
            <text:p>sw/source/uibase/shells/drwbassh.cxx:774</text:p>
            <text:p>sw/source/uibase/shells/drwbassh.cxx:744</text:p>
            <text:p>sfx2/source/control/bindings.cxx:260</text:p>
            <text:p>vcl/win/app/saltimer.cxx:113</text:p>
            <text:p>sfx2/source/control/bindings.cxx:239</text:p>
            <text:p>sfx2/source/control/bindings.cxx:1270</text:p>
            <text:p>sfx2/source/control/bindings.cxx:1219</text:p>
            <text:p>vcl/source/app/scheduler.cxx:480</text:p>
            <text:p>vcl/source/app/scheduler.cxx:330</text:p>
            <text:p/>
          </table:table-cell>
          <table:table-cell office:value-type="string" calcext:value-type="string">
            <text:p>!pObj-&gt;Is3DObj() &amp;&amp;</text:p>
            <text:p>{</text:p>
            <text:p>if ( !rSh.IsGroupSelected(true) || bProtected || !rSh.IsUnGroupAllowed() )</text:p>
            <text:p>{</text:p>
            <text:p>if ( rDispat.FillState_( *pMsgServer, *pSet, pRealSlot ) )</text:p>
            <text:p>if ( pInst &amp;&amp; !pInst-&gt;IsMainThread() )</text:p>
            <text:p>{</text:p>
            <text:p>Update_Impl(*pCache);</text:p>
            <text:p>{</text:p>
            <text:p>pTask-&gt;Invoke();</text:p>
            <text:p>{</text:p>
            <text:p/>
          </table:table-cell>
          <table:table-cell office:value-type="string" calcext:value-type="string">
            <text:p>DrawText,InsertSymbol,Gallery,InsertGalleryPi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SectionFormat::GetSection()</text:p>
          </table:table-cell>
          <table:table-cell office:value-type="float" office:value="0.13" calcext:value-type="float">
            <text:p>0,1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4/02/26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3422e886-737d-4bc2-ae7d-e5233b40fbb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section.cxx:643</text:p>
            <text:p>sw/source/uibase/utlui/content.cxx:2311</text:p>
            <text:p>sw/source/uibase/utlui/content.cxx:2208</text:p>
            <text:p>sw/source/uibase/utlui/content.cxx:2507</text:p>
            <text:p>vcl/source/treelist/treelistbox.cxx:1613</text:p>
            <text:p>vcl/source/app/salvtables.cxx:4517</text:p>
            <text:p>sw/source/uibase/utlui/content.cxx:2418</text:p>
            <text:p>sw/source/uibase/utlui/content.cxx:2923</text:p>
            <text:p>vcl/source/window/layout.cxx:178</text:p>
            <text:p>vcl/source/window/layout.cxx:154</text:p>
            <text:p>sw/source/uibase/utlui/content.cxx:2831</text:p>
            <text:p/>
          </table:table-cell>
          <table:table-cell office:value-type="string" calcext:value-type="string">
            <text:p>return SwIterator&lt;SwSection,SwSectionFormat&gt;( *this ).First();</text:p>
            <text:p>bool bHidden = pCnt-&gt;GetSectionFormat()-&gt;GetSection()-&gt;IsHidden();</text:p>
            <text:p>{</text:p>
            <text:p>if (RequestingChildren(rParent))</text:p>
            <text:p>short nWidth = pImpl-&gt;UpdateContextBmpWidthVector( pEntry, static_cast&lt;short&gt;(aSize.Width()) );</text:p>
            <text:p>{</text:p>
            <text:p>{</text:p>
            <text:p>Expand(*xEntry, &amp;aNodesToExpand);</text:p>
            <text:p>Window::SetPosSizePixel(rAllocPos, rAllocation);</text:p>
            <text:p>}</text:p>
            <text:p>{</text:p>
            <text:p/>
          </table:table-cell>
          <table:table-cell office:value-type="string" calcext:value-type="string">
            <text:p>GoLeft,GoLeft,GoDown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DOTransferable::getTransferData(com::sun::star::datatransfer::DataFlavor const &amp;)</text:p>
          </table:table-cell>
          <table:table-cell office:value-type="float" office:value="0.12" calcext:value-type="float">
            <text:p>0,12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20/04/21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de90421e-2843-4825-9ab8-00770812e4b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dtrans/DOTransferable.cxx:280</text:p>
            <text:p>cui/source/dialogs/hltpbase.cxx:471</text:p>
            <text:p>cui/source/dialogs/iconcdlg.cxx:78</text:p>
            <text:p>cui/source/dialogs/cuihyperdlg.cxx:142</text:p>
            <text:p>cui/source/factory/dlgfact.cxx:1134</text:p>
            <text:p>svx/source/dialog/hyperdlg.cxx:39</text:p>
            <text:p>svx/source/dialog/hyperdlg.cxx:28</text:p>
            <text:p>sfx2/source/appl/childwin.cxx:241</text:p>
            <text:p>sfx2/source/appl/workwin.cxx:1351</text:p>
            <text:p>sfx2/source/appl/workwin.cxx:1836</text:p>
            <text:p>sfx2/source/view/viewfrm.cxx:3503</text:p>
            <text:p/>
          </table:table-cell>
          <table:table-cell office:value-type="string" calcext:value-type="string">
            <text:p>return byteStreamToAny( clipDataStream, aFlavor.DataType );</text:p>
            <text:p>if (xTransferable-&gt;getTransferData(aFlavor) &gt;&gt;= aClipBoardConentent)</text:p>
            <text:p>maPageList.back()-&gt;xPage-&gt;Reset(*pSet);</text:p>
            <text:p>AddTabPage('internet', SvxHyperlinkInternetTp::Create);</text:p>
            <text:p>return VclPtr&lt;AbstractSvxHpLinkDlg_Impl&gt;::Create(std::make_shared&lt;SvxHpLinkDlg&gt;(pBindings, pChild, pParent));</text:p>
            <text:p>mpDlg = pFact-&gt;CreateSvxHpLinkDlg(this, pBindings, _pParent-&gt;GetFrameWeld());</text:p>
            <text:p>SFX_IMPL_CHILDWINDOW_WITHID(SvxHlinkDlgWrapper, SID_HYPERLINK_DIALOG)</text:p>
            <text:p>pChild = pFact-&gt;pCtor( pParent, nId, pBindings, &amp;aInfo );</text:p>
            <text:p>SfxChildWindow *pChildWin = SfxChildWindow::CreateChildWindow( pCW-&gt;nId, pWorkWin, &amp;GetBindings(), pCW-&gt;aInfo).release();</text:p>
            <text:p>CreateChildWin_Impl( pCW, bSetFocus );</text:p>
            <text:p>ToggleChildWindow( nSID );</text:p>
            <text:p/>
          </table:table-cell>
          <table:table-cell office:value-type="string" calcext:value-type="string">
            <text:p>CharRightSel,ConfigureDialog,InsertHyperlinkDlg,Hyperlink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m::sun::star::uno::Any::get&lt;com::sun::star::util::DateTime&gt;()</text:p>
          </table:table-cell>
          <table:table-cell office:value-type="float" office:value="0.12" calcext:value-type="float">
            <text:p>0,12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17/01/31</text:p>
          </table:table-cell>
          <table:table-cell office:value-type="string" calcext:value-type="string">
            <text:p>24/05/16</text:p>
          </table:table-cell>
          <table:table-cell office:value-type="string" calcext:value-type="string">
            <text:p>bb373843-fa4f-4327-b4a3-b2b392afbeb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Any.hxx:685</text:p>
            <text:p>unotools/source/ucbhelper/ucbhelper.cxx:268</text:p>
            <text:p>sfx2/source/view/viewfrm.cxx:270</text:p>
            <text:p>sfx2/source/view/viewfrm.cxx:454</text:p>
            <text:p>E:/r/workdir/SdiTarget/sfx2/sdi/sfxslots.hxx:758</text:p>
            <text:p>sfx2/source/control/dispatch.cxx:254</text:p>
            <text:p>sfx2/source/control/dispatch.cxx:995</text:p>
            <text:p>C:/Program Files (x86)/Microsoft Visual Studio/2019/Community/VC/Tools/MSVC/14.29.30133/include/functional:822</text:p>
            <text:p>sfx2/source/notify/hintpost.cxx:39</text:p>
            <text:p>vcl/source/window/winproc.cxx:2851</text:p>
            <text:p>vcl/inc/salframe.hxx:310</text:p>
            <text:p/>
          </table:table-cell>
          <table:table-cell office:value-type="string" calcext:value-type="string">
            <text:p>throw RuntimeException(</text:p>
            <text:p>return</text:p>
            <text:p>return ::utl::UCBContentHelper::IsYounger(aMedObj.GetMainURL( INetURLObject::DecodeMechanism::NONE),</text:p>
            <text:p>|| pVersionItem )</text:p>
            <text:p/>
            <text:p>(*pFunc)(&amp;rShell, rReq);</text:p>
            <text:p>Call_Impl( *pSh, *pSlot, *pReq, pReq-&gt;AllowsRecording() ); //! why bRecord?</text:p>
            <text:p/>
            <text:p>IMPL_LINK(SfxHintPoster, DoEvent_Impl, void*, pPostedHint, void)</text:p>
            <text:p>ImplHandleUserEvent( const_cast&lt;ImplSVEvent *&gt;(static_cast&lt;ImplSVEvent const *&gt;(pEvent)) );</text:p>
            <text:p>{ return m_pProc &amp;&amp; m_pProc( m_pWindow, nEvent, pEvent ); }</text:p>
            <text:p/>
          </table:table-cell>
          <table:table-cell office:value-type="string" calcext:value-type="string">
            <text:p>JumpToMark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GrOpFlushState::~GrOpFlushState()</text:p>
          </table:table-cell>
          <table:table-cell office:value-type="float" office:value="0.12" calcext:value-type="float">
            <text:p>0,12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21/03/27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e8ceacb4-d1bb-4c95-bd30-45c121e2e4de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GrOpFlushState.h:35</text:p>
            <text:p>E:/r/workdir/UnpackedTarball/skia/src/gpu/ganesh/text/GrAtlasManager.h:108</text:p>
            <text:p>E:/r/workdir/UnpackedTarball/skia/src/gpu/ganesh/GrDrawingManager.cpp:215</text:p>
            <text:p>E:/r/workdir/UnpackedTarball/skia/src/gpu/ganesh/GrOpFlushState.h:35</text:p>
            <text:p/>
          </table:table-cell>
          <table:table-cell office:value-type="string" calcext:value-type="string">
            <text:p/>
            <text:p/>
            <text:p/>
            <text:p/>
            <text:p/>
          </table:table-cell>
          <table:table-cell office:value-type="string" calcext:value-type="string">
            <text:p>Cut,Copy,Paste,ControlProperties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ImpEditEngine::ConvertSelection(long,long,long,long)</text:p>
          </table:table-cell>
          <table:table-cell office:value-type="float" office:value="0.12" calcext:value-type="float">
            <text:p>0,12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22/02/23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92b30c98-8fb0-4e17-ab21-362bd793b47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3775</text:p>
            <text:p>editeng/source/editeng/editview.cxx:268</text:p>
            <text:p>vcl/source/app/salvtables.cxx:919</text:p>
            <text:p>editeng/source/editeng/editview.cxx:1281</text:p>
            <text:p/>
          </table:table-cell>
          <table:table-cell office:value-type="string" calcext:value-type="string">
            <text:p>nIndex = pNode-&gt;Len();</text:p>
            <text:p>EditSelection aNewSelection( pImpEditView-&gt;pEditEngine-&gt;pImpEditEngine-&gt;ConvertSelection(</text:p>
            <text:p>return m_xMenu-&gt;GetCurItemIdent();</text:p>
            <text:p>SetSelection( aOldSel );</text:p>
            <text:p/>
          </table:table-cell>
          <table:table-cell office:value-type="string" calcext:value-type="string">
            <text:p>SwBackspace,SwBackspace,SwBackspace,InsertLinebreak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C5AE100.DLL</text:p>
          </table:table-cell>
          <table:table-cell office:value-type="float" office:value="0.12" calcext:value-type="float">
            <text:p>0,12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17/08/29</text:p>
          </table:table-cell>
          <table:table-cell office:value-type="string" calcext:value-type="string">
            <text:p>24/05/08</text:p>
          </table:table-cell>
          <table:table-cell office:value-type="string" calcext:value-type="string">
            <text:p>29bcbcf7-e684-4136-bd3c-7c1d4c61ef3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364</text:p>
            <text:p/>
          </table:table-cell>
          <table:table-cell office:value-type="string" calcext:value-type="string">
            <text:p>VclPtrInstance&lt;Printer&gt; xPrinter( aPrinterName );</text:p>
            <text:p/>
          </table:table-cell>
          <table:table-cell office:value-type="string" calcext:value-type="string">
            <text:p>GridVisible,GridVisible,Text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biRuntime::Error(ErrCode,bool)</text:p>
          </table:table-cell>
          <table:table-cell office:value-type="float" office:value="0.12" calcext:value-type="float">
            <text:p>0,12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18/02/16</text:p>
          </table:table-cell>
          <table:table-cell office:value-type="string" calcext:value-type="string">
            <text:p>24/05/16</text:p>
          </table:table-cell>
          <table:table-cell office:value-type="string" calcext:value-type="string">
            <text:p>4f838462-6446-43ea-8292-ceb2ce0f102a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ic/source/runtime/runtime.cxx:916</text:p>
            <text:p>sal/rtl/ustring.cxx:1157</text:p>
            <text:p>C:/Program Files (x86)/Microsoft Visual Studio/2019/Community/VC/Tools/MSVC/14.29.30133/include/memory:3090</text:p>
            <text:p>basic/source/classes/sbintern.cxx:27</text:p>
            <text:p>basic/source/comp/sbcomp.cxx:54</text:p>
            <text:p>sal/rtl/strtmpl.hxx:744</text:p>
            <text:p>sal/rtl/ustring.cxx:1211</text:p>
            <text:p>basic/source/runtime/runtime.cxx:913</text:p>
            <text:p>basic/source/classes/sbxmod.cxx:2072</text:p>
            <text:p>basic/source/classes/sbxmod.cxx:2055</text:p>
            <text:p>scripting/source/basprov/basscript.cxx:266</text:p>
            <text:p/>
          </table:table-cell>
          <table:table-cell office:value-type="string" calcext:value-type="string">
            <text:p>nError = n;</text:p>
            <text:p>{</text:p>
            <text:p/>
            <text:p>{</text:p>
            <text:p>GetSbData()-&gt;pCompMod = pOld;</text:p>
            <text:p>{</text:p>
            <text:p>rtl::str::assign(ppThis, pStr);</text:p>
            <text:p>if( !n )</text:p>
            <text:p>StarBASIC::Error( ERRCODE_BASIC_BAD_PROP_VALUE );</text:p>
            <text:p>{</text:p>
            <text:p>nErr = m_xMethod-&gt;Call( xReturn.get() );</text:p>
            <text:p/>
          </table:table-cell>
          <table:table-cell office:value-type="string" calcext:value-type="string">
            <text:p>StopRecording,Copy,Paste,Save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skgpu::ganesh::OpsTask::gatherProxyIntervals(GrResourceAllocator *)</text:p>
          </table:table-cell>
          <table:table-cell office:value-type="float" office:value="0.12" calcext:value-type="float">
            <text:p>0,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4/02/09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188fca97-fd1a-4334-8ebb-529ee954de31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ops/OpsTask.cpp:937</text:p>
            <text:p>E:/r/workdir/UnpackedTarball/skia/src/gpu/ganesh/GrRenderTaskCluster.cpp:187</text:p>
            <text:p>E:/r/workdir/UnpackedTarball/skia/src/gpu/ganesh/GrDrawingManager.cpp:401</text:p>
            <text:p>E:/r/workdir/UnpackedTarball/skia/src/gpu/ganesh/GrOpFlushState.cpp:32</text:p>
            <text:p>E:/r/workdir/UnpackedTarball/skia/src/gpu/ganesh/GrDrawingManager.cpp:168</text:p>
            <text:p>E:/r/workdir/UnpackedTarball/skia/src/base/SkTDArray.cpp:67</text:p>
            <text:p>E:/r/workdir/UnpackedTarball/skia/src/gpu/ganesh/ops/FillRectOp.cpp:62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HelplinesMove,HelplinesMove,Cut,InsertGraphi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EShell::Copy(SwDoc &amp;,rtl::OUString const *)</text:p>
          </table:table-cell>
          <table:table-cell office:value-type="float" office:value="0.12" calcext:value-type="float">
            <text:p>0,12</text:p>
          </table:table-cell>
          <table:table-cell office:value-type="float" office:value="113" calcext:value-type="float">
            <text:p>113</text:p>
          </table:table-cell>
          <table:table-cell office:value-type="string" calcext:value-type="string">
            <text:p>21/09/20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71aa98a7-90bf-4905-b77a-117da51a54e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copy.cxx:199</text:p>
            <text:p>C:/Program Files (x86)/Microsoft Visual Studio/2019/Community/VC/Tools/MSVC/14.29.30133/include/xmemory:797</text:p>
            <text:p>svl/source/undo/undo.cxx:317</text:p>
            <text:p>svl/source/undo/undo.cxx:356</text:p>
            <text:p>svx/source/svdraw/svdmodel.cxx:543</text:p>
            <text:p>sw/source/core/undo/docundo.cxx:161</text:p>
            <text:p>sw/source/core/undo/docundo.cxx:153</text:p>
            <text:p>sw/source/core/doc/docfmt.cxx:1659</text:p>
            <text:p>sw/source/core/frmedt/fecopy.cxx:78</text:p>
            <text:p>sw/source/uibase/dochdl/swdtflvr.cxx:416</text:p>
            <text:p>sw/source/uibase/dochdl/swdtflvr.cxx:1058</text:p>
            <text:p/>
          </table:table-cell>
          <table:table-cell office:value-type="string" calcext:value-type="string">
            <text:p>SwFrameFormat *pFormat = pContact-&gt;GetFormat();</text:p>
            <text:p/>
            <text:p>{</text:p>
            <text:p>}</text:p>
            <text:p>{</text:p>
            <text:p>pSdrModel-&gt;EnableUndo(bDoUndo);</text:p>
            <text:p>{</text:p>
            <text:p>}</text:p>
            <text:p>{</text:p>
            <text:p>rSrcWrtShell.Copy(rDest);</text:p>
            <text:p>lclOverWriteDoc(*m_pWrtShell, rTmpDoc);</text:p>
            <text:p/>
          </table:table-cell>
          <table:table-cell office:value-type="string" calcext:value-type="string">
            <text:p>SwBackspace,SwBackspace,SwBackspace,Cu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::OnlineAccessibilityCheck::resetAndQueue(SwNode *,bool)</text:p>
          </table:table-cell>
          <table:table-cell office:value-type="float" office:value="0.12" calcext:value-type="float">
            <text:p>0,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3/10/07</text:p>
          </table:table-cell>
          <table:table-cell office:value-type="string" calcext:value-type="string">
            <text:p>24/05/05</text:p>
          </table:table-cell>
          <table:table-cell office:value-type="string" calcext:value-type="string">
            <text:p>660ef96f-dc7f-445b-81c8-400eaf00cab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OnlineAccessibilityCheck.cxx:307</text:p>
            <text:p>sw/source/core/txtnode/OnlineAccessibilityCheck.cxx:298</text:p>
            <text:p>sw/source/core/access/AccessibilityIssue.cxx:385</text:p>
            <text:p>C:/Program Files (x86)/Microsoft Visual Studio/2019/Community/VC/Tools/MSVC/14.29.30133/include/xtree:742</text:p>
            <text:p>vcl/source/window/event.cxx:298</text:p>
            <text:p>sw/source/core/access/AccessibilityIssue.cxx:248</text:p>
            <text:p>vcl/source/app/salvtables.cxx:2920</text:p>
            <text:p>vcl/source/app/salvtables.cxx:2920</text:p>
            <text:p>vcl/source/control/button.cxx:130</text:p>
            <text:p>vcl/source/control/ctrl.cxx:485</text:p>
            <text:p>vcl/source/control/button.cxx:129</text:p>
            <text:p/>
          </table:table-cell>
          <table:table-cell office:value-type="string" calcext:value-type="string">
            <text:p>pNode-&gt;getAccessibilityCheckStatus().reset();</text:p>
            <text:p>{</text:p>
            <text:p>m_pDoc-&gt;getOnlineAccessibilityCheck()-&gt;resetAndQueue(m_pNode);</text:p>
            <text:p/>
            <text:p>}</text:p>
            <text:p>{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extSlot::SwTextSlot(SwTextSizeInfo const *,SwLinePortion const *,bool,bool,rtl::OUString const &amp;)</text:p>
          </table:table-cell>
          <table:table-cell office:value-type="float" office:value="0.12" calcext:value-type="float">
            <text:p>0,12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18/03/08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465a8cd4-d4a8-40f0-aef6-aaaf4602064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nftxt.cxx:1964</text:p>
            <text:p>sw/source/core/txtnode/swfont.cxx:910</text:p>
            <text:p>sw/source/core/text/itratr.cxx:175</text:p>
            <text:p>sw/source/core/text/inftxt.cxx:1961</text:p>
            <text:p>sw/source/core/text/itrcrsr.cxx:1698</text:p>
            <text:p>sw/source/core/text/porlay.cxx:1885</text:p>
            <text:p>sw/source/core/text/redlnitr.cxx:552</text:p>
            <text:p>svl/source/items/itemset.cxx:1185</text:p>
            <text:p>svl/source/items/itemset.cxx:1893</text:p>
            <text:p>svl/source/items/itemset.cxx:1185</text:p>
            <text:p>svl/source/items/itemset.cxx:1150</text:p>
            <text:p/>
          </table:table-cell>
          <table:table-cell office:value-type="string" calcext:value-type="string">
            <text:p>bOn = pPor-&gt;GetExpText( *pNew, aText );</text:p>
            <text:p>{</text:p>
            <text:p>m_pFont-&gt;ChgPhysFnt( m_pViewShell, *pOut );</text:p>
            <text:p>{</text:p>
            <text:p>SwTextSlot aDiffText( &amp;aSizeInf, pPor, false, false );</text:p>
            <text:p>{</text:p>
            <text:p>m_pFont-&gt;SetActual( m_pScriptInfo-&gt;WhichFont(TextFrameIndex(0)) );</text:p>
            <text:p>}</text:p>
            <text:p>{</text:p>
            <text:p>}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WrtShell::SetInsMode(bool)</text:p>
          </table:table-cell>
          <table:table-cell office:value-type="float" office:value="0.12" calcext:value-type="float">
            <text:p>0,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4/02/07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089174d9-cf27-4d80-8c2e-df74494ada9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wrtsh/select.cxx:740</text:p>
            <text:p>sw/source/uibase/uiview/view2.cxx:2426</text:p>
            <text:p>cppu/source/uno/any.cxx:39</text:p>
            <text:p>sal/osl/w32/mutex.cxx:83</text:p>
            <text:p>comphelper/source/misc/solarmutex.cxx:78</text:p>
            <text:p>comphelper/source/misc/solarmutex.cxx:61</text:p>
            <text:p>cppu/source/uno/prim.hxx:144</text:p>
            <text:p>cppu/source/uno/assign.hxx:401</text:p>
            <text:p>cppu/source/typelib/typelib.cxx:1327</text:p>
            <text:p>cppu/source/typelib/typelib.cxx:2168</text:p>
            <text:p>sfx2/source/control/dispatch.cxx:254</text:p>
            <text:p/>
          </table:table-cell>
          <table:table-cell office:value-type="string" calcext:value-type="string">
            <text:p>GetView().GetViewFrame().GetBindings().SetState( aTmp );</text:p>
            <text:p>rSh.ToggleInsMode();</text:p>
            <text:p>_copyConstructAny( pDest, pSource, pType, nullptr, acquire, nullptr );</text:p>
            <text:p>LeaveCriticalSection(pMutexImpl);</text:p>
            <text:p>m_aMutex.release();</text:p>
            <text:p>{</text:p>
            <text:p>{</text:p>
            <text:p>if (_type_equals( pDestType, pSourceType ))</text:p>
            <text:p>{</text:p>
            <text:p>typelib_typedescription_release( reinterpret_cast&lt;typelib_TypeDescription *&gt;(pRef) );</text:p>
            <text:p>(*pFunc)(&amp;rShell, rReq);</text:p>
            <text:p/>
          </table:table-cell>
          <table:table-cell office:value-type="string" calcext:value-type="string">
            <text:p>SwBackspace,SwBackspace,Save,InsertMod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Builder::handleObject(vcl::Window *,std::map&lt;rtl::OUString,rtl::OUString,std::less&lt;rtl::OUString&gt;,std::allocator&lt;std::pair&lt;rtl::OUString const ,rtl::OUString&gt; &gt; &gt; *,xmlreader::XmlReader &amp;)</text:p>
          </table:table-cell>
          <table:table-cell office:value-type="float" office:value="0.12" calcext:value-type="float">
            <text:p>0,1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4/01/27</text:p>
          </table:table-cell>
          <table:table-cell office:value-type="string" calcext:value-type="string">
            <text:p>24/05/05</text:p>
          </table:table-cell>
          <table:table-cell office:value-type="string" calcext:value-type="string">
            <text:p>ff47b61c-72e0-42d6-b5d5-c3290881261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builder.cxx:3721</text:p>
            <text:p>sal/rtl/string.cxx:401</text:p>
            <text:p>E:/r/workdir/UnoApiHeadersTarget/offapi/normal/com/sun/star/setup/UpdateCheckConfig.hpp:38</text:p>
            <text:p>E:/r/workdir/UnpackedTarball/skia/src/core/SkCanvas.cpp:2269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packedTarball/skia/src/core/SkCanvas.cpp:2269</text:p>
            <text:p>E:/r/workdir/UnoApiHeadersTarget/offapi/normal/com/sun/star/setup/UpdateCheckConfig.hpp:38</text:p>
            <text:p>E:/r/workdir/UnoApiHeadersTarget/offapi/normal/com/sun/star/setup/UpdateCheckConfig.hpp:38</text:p>
            <text:p/>
          </table:table-cell>
          <table:table-cell office:value-type="string" calcext:value-type="string">
            <text:p>}</text:p>
            <text:p>{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SetDocumentProperties,OptionsTreeDialog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box2d::utils::box2DWorld::createStaticBody(std::shared_ptr&lt;slideshow::internal::Shape&gt; const &amp;,float,float)</text:p>
          </table:table-cell>
          <table:table-cell office:value-type="float" office:value="0.11" calcext:value-type="float">
            <text:p>0,11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4/05/10</text:p>
          </table:table-cell>
          <table:table-cell office:value-type="string" calcext:value-type="string">
            <text:p>302f7aa2-18d0-4d7e-9885-fad3949f73a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lideshow/source/engine/box2dtools.cxx:716</text:p>
            <text:p>cppu/source/uno/copy.hxx:247</text:p>
            <text:p>cppu/source/uno/any.cxx:130</text:p>
            <text:p>cppu/source/typelib/typelib.cxx:1327</text:p>
            <text:p>cppuhelper/source/weak.cxx:546</text:p>
            <text:p>slideshow/source/engine/box2dtools.cxx:704</text:p>
            <text:p>slideshow/source/engine/box2dtools.cxx:447</text:p>
            <text:p/>
          </table:table-cell>
          <table:table-cell office:value-type="string" calcext:value-type="string">
            <text:p>if (pShapeAttributeLayer &amp;&amp; pShapeAttributeLayer-&gt;isRotationAngleValid())</text:p>
            <text:p>_acquire( pDestAny-&gt;pReserved, acquire );</text:p>
            <text:p>{</text:p>
            <text:p>{</text:p>
            <text:p>}</text:p>
            <text:p>{</text:p>
            <text:p>Box2DBodySharedPtr pBox2DBody = createStaticBody(pShape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UnoType&lt;com::sun::star::beans::UnknownPropertyException&gt;::get()</text:p>
          </table:table-cell>
          <table:table-cell office:value-type="float" office:value="0.11" calcext:value-type="float">
            <text:p>0,1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24/02/05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1a2902e4-0a73-432c-abc2-4eea9c2097b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/unotype.hxx:292</text:p>
            <text:p>E:/r/workdir/UnoApiHeadersTarget/udkapi/comprehensive/com/sun/star/beans/UnknownPropertyException.hpp:40</text:p>
            <text:p>E:/r/workdir/UnoApiHeadersTarget/udkapi/comprehensive/com/sun/star/beans/UnknownPropertyException.hpp:39</text:p>
            <text:p>cppuhelper/source/propshlp.cxx:491</text:p>
            <text:p>cppu/source/typelib/typelib.cxx:2168</text:p>
            <text:p>chart2/source/controller/sidebar/ChartLinePanel.cxx:63</text:p>
            <text:p>cppuhelper/source/propshlp.cxx:61</text:p>
            <text:p>cppuhelper/source/propshlp.cxx:483</text:p>
            <text:p>chart2/source/tools/OPropertySet.cxx:384</text:p>
            <text:p>chart2/source/tools/OPropertySet.cxx:383</text:p>
            <text:p>chart2/source/controller/sidebar/ChartLinePanel.cxx:245</text:p>
            <text:p/>
          </table:table-cell>
          <table:table-cell office:value-type="string" calcext:value-type="string">
            <text:p>static css::uno::Type const &amp; get() {</text:p>
            <text:p/>
            <text:p/>
            <text:p>throw UnknownPropertyException(OUString::number(nHandle));</text:p>
            <text:p>typelib_typedescription_release( reinterpret_cast&lt;typelib_TypeDescription *&gt;(pRef) );</text:p>
            <text:p>return aCID;</text:p>
            <text:p>{</text:p>
            <text:p>{</text:p>
            <text:p>::cppu::OPropertySetHelper::setFastPropertyValue( nHandle, rValue );</text:p>
            <text:p>{</text:p>
            <text:p>xPropSet-&gt;setPropertyValue('LineJoint', css::uno::Any(pItem-&gt;GetValue()));</text:p>
            <text:p/>
          </table:table-cell>
          <table:table-cell office:value-type="string" calcext:value-type="string">
            <text:p>Move,Undo,Save,LineCap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mpEditView::SetEditSelection(EditSelection const &amp;)</text:p>
          </table:table-cell>
          <table:table-cell office:value-type="float" office:value="0.11" calcext:value-type="float">
            <text:p>0,11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17/09/06</text:p>
          </table:table-cell>
          <table:table-cell office:value-type="string" calcext:value-type="string">
            <text:p>24/05/05</text:p>
          </table:table-cell>
          <table:table-cell office:value-type="string" calcext:value-type="string">
            <text:p>aa430576-4b9b-4f83-903a-5d9c7b25508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.cxx:259</text:p>
            <text:p>editeng/source/editeng/impedit5.cxx:247</text:p>
            <text:p>editeng/source/editeng/impedit.cxx:246</text:p>
            <text:p>editeng/source/editeng/impedit.cxx:1837</text:p>
            <text:p>editeng/source/editeng/impedit.cxx:2403</text:p>
            <text:p>cppu/source/typelib/typelib.cxx:2168</text:p>
            <text:p>sal/osl/w32/mutex.cxx:83</text:p>
            <text:p>vcl/win/dtrans/sourcecontext.cxx:101</text:p>
            <text:p>vcl/win/dtrans/FmtFilter.cxx:405</text:p>
            <text:p>vcl/win/dtrans/source.cxx:353</text:p>
            <text:p>vcl/win/dtrans/source.cxx:308</text:p>
            <text:p/>
          </table:table-cell>
          <table:table-cell office:value-type="string" calcext:value-type="string">
            <text:p>const EditPaM pmEnd = rDoc.GetEndPaM();</text:p>
            <text:p>{</text:p>
            <text:p>{</text:p>
            <text:p>SetEditSelection( EditSelection( aPaM, aPaM ) );</text:p>
            <text:p>DeleteSelected();</text:p>
            <text:p>typelib_typedescription_release( reinterpret_cast&lt;typelib_TypeDescription *&gt;(pRef) );</text:p>
            <text:p>LeaveCriticalSection(pMutexImpl);</text:p>
            <text:p>listener-&gt;dragDropEnd( e);</text:p>
            <text:p>Sequence&lt; sal_Int8 &gt; aBitmapStream(</text:p>
            <text:p>static_cast&lt;SourceContext*&gt;(pSource-&gt;m_currentContext.get())-&gt;fire_dragDropEnd(</text:p>
            <text:p>{</text:p>
            <text:p/>
          </table:table-cell>
          <table:table-cell office:value-type="string" calcext:value-type="string">
            <text:p>LeftPara,CenterPara,Color,Colo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TabViewShell::GetStyleState(SfxItemSet &amp;)</text:p>
          </table:table-cell>
          <table:table-cell office:value-type="float" office:value="0.11" calcext:value-type="float">
            <text:p>0,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4/04/05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486a48be-6c47-4755-839d-39d917933e9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tabvwsha.cxx:1746</text:p>
            <text:p>sc/source/ui/view/tabvwsha.cxx:1714</text:p>
            <text:p>sfx2/source/control/bindings.cxx:260</text:p>
            <text:p>vcl/win/app/saltimer.cxx:113</text:p>
            <text:p>sfx2/source/control/bindings.cxx:239</text:p>
            <text:p>sfx2/source/control/bindings.cxx:1270</text:p>
            <text:p>sfx2/source/control/bindings.cxx:1219</text:p>
            <text:p>vcl/source/app/scheduler.cxx:480</text:p>
            <text:p>vcl/source/app/scheduler.cxx:330</text:p>
            <text:p>vcl/win/app/saltimer.cxx:165</text:p>
            <text:p>vcl/win/app/salinst.cxx:691</text:p>
            <text:p/>
          </table:table-cell>
          <table:table-cell office:value-type="string" calcext:value-type="string">
            <text:p>rSet.Put( SfxTemplateItem( nSlotId, pStyleSheet-&gt;GetName() ) );</text:p>
            <text:p>{</text:p>
            <text:p>if ( rDispat.FillState_( *pMsgServer, *pSet, pRealSlot ) )</text:p>
            <text:p>if ( pInst &amp;&amp; !pInst-&gt;IsMainThread() )</text:p>
            <text:p>{</text:p>
            <text:p>Update_Impl(*pCache);</text:p>
            <text:p>{</text:p>
            <text:p>pTask-&gt;Invoke();</text:p>
            <text:p>{</text:p>
            <text:p>CallCallback();</text:p>
            <text:p>pTimer-&gt;ImplHandleTimerEvent( wParam );</text:p>
            <text:p/>
          </table:table-cell>
          <table:table-cell office:value-type="string" calcext:value-type="string">
            <text:p>StyleApply,StyleApply,StyleApply,StyleAppl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UndoManager::GetUndoAction(unsigned __int64)</text:p>
          </table:table-cell>
          <table:table-cell office:value-type="float" office:value="0.11" calcext:value-type="float">
            <text:p>0,11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17/05/30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0b51345a-e285-4143-8555-5ce43947c95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undo/undo.cxx:621</text:p>
            <text:p>svl/source/undo/undo.cxx:620</text:p>
            <text:p>sfx2/source/view/viewfrm.cxx:1050</text:p>
            <text:p>D:/a/_work/1/s/src/vctools/crt/vcstartup/src/heap/new_scalar.cpp:35</text:p>
            <text:p>D:/a/_work/1/s/src/vctools/crt/vcstartup/src/heap/new_scalar.cpp:35</text:p>
            <text:p>sfx2/source/view/viewfrm.cxx:1024</text:p>
            <text:p>sfx2/source/control/shell.cxx:492</text:p>
            <text:p>sfx2/source/control/bindings.cxx:1177</text:p>
            <text:p>sfx2/source/control/shell.cxx:467</text:p>
            <text:p>E:/r/workdir/SdiTarget/sc/sdi/scslots.hxx:4330</text:p>
            <text:p>E:/r/workdir/SdiTarget/sc/sdi/scslots.hxx:4330</text:p>
            <text:p/>
          </table:table-cell>
          <table:table-cell office:value-type="string" calcext:value-type="string">
            <text:p>UndoManagerGuard aGuard( *m_xData );</text:p>
            <text:p>{</text:p>
            <text:p>const SfxUndoAction* pAction = pShUndoMgr-&gt;GetUndoAction();</text:p>
            <text:p/>
            <text:p/>
            <text:p>{</text:p>
            <text:p>(*pFunc)( this, aSet );</text:p>
            <text:p>}</text:p>
            <text:p>{</text:p>
            <text:p/>
            <text:p/>
            <text:p/>
          </table:table-cell>
          <table:table-cell office:value-type="string" calcext:value-type="string">
            <text:p>Delete,Delete,Delete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AnchoredDrawObject::MakeObjPosAnchoredAtPara()</text:p>
          </table:table-cell>
          <table:table-cell office:value-type="float" office:value="0.11" calcext:value-type="float">
            <text:p>0,11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17/01/12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1a3c9492-74c8-4139-96c4-e3d9890aef6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nchoreddrawobject.cxx:392</text:p>
            <text:p>sw/source/core/crsr/crsrsh.cxx:797</text:p>
            <text:p>sw/source/core/layout/anchoreddrawobject.cxx:378</text:p>
            <text:p>sw/source/core/layout/anchoreddrawobject.cxx:317</text:p>
            <text:p>sw/source/core/layout/anchoreddrawobject.cxx:246</text:p>
            <text:p>sw/source/core/draw/dcontact.cxx:1546</text:p>
            <text:p>sw/source/core/draw/dcontact.cxx:1419</text:p>
            <text:p>sw/source/core/attr/calbck.cxx:321</text:p>
            <text:p>sw/source/core/layout/atrfrm.cxx:243</text:p>
            <text:p>sw/source/core/attr/calbck.cxx:326</text:p>
            <text:p>sw/source/core/attr/calbck.cxx:325</text:p>
            <text:p/>
          </table:table-cell>
          <table:table-cell table:style-name="ce2" office:value-type="string" calcext:value-type="string">
            <text:p>= static_cast&lt;const SwTextFrame*&gt;(GetAnchorFrameContainingAnchPos())-&gt;IsAnyJoinLocked();</text:p>
            <text:p>{</text:p>
            <text:p>{</text:p>
            <text:p>MakeObjPosAnchoredAtPara();</text:p>
            <text:p>{</text:p>
            <text:p>GetAnchoredObj(GetMaster())-&gt;MakeObjPos();</text:p>
            <text:p>{</text:p>
            <text:p>pClient-&gt;SwClientNotify( *this, rHint );</text:p>
            <text:p>{</text:p>
            <text:p>SwModify::CallSwClientNotify(rHint);</text:p>
            <text:p>{</text:p>
            <text:p/>
          </table:table-cell>
          <table:table-cell office:value-type="string" calcext:value-type="string">
            <text:p>Undo,Undo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SwTextFly::CtorInitTextFly(SwTextFrame const *)</text:p>
          </table:table-cell>
          <table:table-cell office:value-type="float" office:value="0.11" calcext:value-type="float">
            <text:p>0,11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16/11/19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575ff7b5-a56a-4f4d-8f36-33a62997edc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txtfly.cxx:372</text:p>
            <text:p>sw/source/core/text/txtfly.cxx:357</text:p>
            <text:p>sw/source/core/text/inftxt.cxx:1547</text:p>
            <text:p>include/com/sun/star/uno/Sequence.hxx:61</text:p>
            <text:p>sw/source/core/text/inftxt.cxx:1675</text:p>
            <text:p>sw/source/core/text/frmform.cxx:1933</text:p>
            <text:p>vcl/source/font/font.cxx:1030</text:p>
            <text:p>include/o3tl/cow_wrapper.hxx:362</text:p>
            <text:p/>
          </table:table-cell>
          <table:table-cell office:value-type="string" calcext:value-type="string">
            <text:p>m_bOn = m_pPage-&gt;GetSortedObjs() != nullptr;</text:p>
            <text:p>{</text:p>
            <text:p>CtorInitTextPaintInfo( pRenderContext, pNewFrame, SwRect() );</text:p>
            <text:p>::uno_type_sequence_construct(</text:p>
            <text:p>CtorInitTextFormatInfo(pRenderContext, pFrame, bInterHyphL, bQuickL, bTst);</text:p>
            <text:p>SwTextFormatInfo aInf( pRenderContext, this );</text:p>
            <text:p>{</text:p>
            <text:p>return a.same_object(b) || *a == *b;</text:p>
            <text:p/>
          </table:table-cell>
          <table:table-cell office:value-type="string" calcext:value-type="string">
            <text:p>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extNode::GetTextAttrForCharAt(long,unsigned short)</text:p>
          </table:table-cell>
          <table:table-cell office:value-type="float" office:value="0.11" calcext:value-type="float">
            <text:p>0,11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18/11/18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06398626-b5f0-4f69-86d4-27a6f1e871a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3180</text:p>
            <text:p>sw/source/core/txtnode/ndtxt.cxx:3178</text:p>
            <text:p>sw/source/core/doc/docfly.cxx:318</text:p>
            <text:p>C:/Program Files (x86)/Microsoft Visual Studio/2019/Community/VC/Tools/MSVC/14.29.30133/include/vector:698</text:p>
            <text:p>svl/source/undo/undo.cxx:333</text:p>
            <text:p>C:/Program Files (x86)/Microsoft Visual Studio/2019/Community/VC/Tools/MSVC/14.29.30133/include/vector:698</text:p>
            <text:p>svl/source/undo/undo.cxx:317</text:p>
            <text:p>sw/source/core/doc/docfly.cxx:452</text:p>
            <text:p>D:/a/_work/1/s/src/vctools/crt/vcstartup/src/heap/new_scalar.cpp:35</text:p>
            <text:p>sw/source/core/doc/docfly.cxx:444</text:p>
            <text:p>sw/source/core/doc/docfly.cxx:563</text:p>
            <text:p/>
          </table:table-cell>
          <table:table-cell office:value-type="string" calcext:value-type="string">
            <text:p>if ( HasHints() )</text:p>
            <text:p>{</text:p>
            <text:p>SwTextAttr * const  pHint =</text:p>
            <text:p/>
            <text:p>}</text:p>
            <text:p/>
            <text:p>{</text:p>
            <text:p>sal_Int8 const nMakeFrames =</text:p>
            <text:p/>
            <text:p>{</text:p>
            <text:p>bool const bRet = lcl_SetFlyFrameAttr(*this, &amp;SwDoc::SetFlyFrameAnchor, rFlyFormat, rSet);</text:p>
            <text:p/>
          </table:table-cell>
          <table:table-cell office:value-type="string" calcext:value-type="string">
            <text:p>Cut,Delete,Paste,SetAnchorAtCha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<text:s/>`OStorage::openStreamElement'::`1'::catch$94()</text:p>
          </table:table-cell>
          <table:table-cell office:value-type="float" office:value="0.1" calcext:value-type="float">
            <text:p>0,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4/03/15</text:p>
          </table:table-cell>
          <table:table-cell office:value-type="string" calcext:value-type="string">
            <text:p>24/05/14</text:p>
          </table:table-cell>
          <table:table-cell office:value-type="string" calcext:value-type="string">
            <text:p>0cf96732-f629-46ef-b315-83982f94fa2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ackage/source/xstor/xstorage.cxx:2270</text:p>
            <text:p>package/source/xstor/xstorage.cxx:2268</text:p>
            <text:p>package/source/xstor/xstorage.cxx:2265</text:p>
            <text:p>package/source/xstor/xstorage.cxx:2265</text:p>
            <text:p>package/source/xstor/xstorage.cxx:2234</text:p>
            <text:p>package/source/xstor/xstorage.cxx:2234</text:p>
            <text:p>xmlsecurity/source/gpg/SEInitializer.cxx:43</text:p>
            <text:p>xmlsecurity/source/gpg/SEInitializer.cxx:43</text:p>
            <text:p>package/source/xstor/xstorage.cxx:2234</text:p>
            <text:p>package/source/xstor/xstorage.cxx:2234</text:p>
            <text:p>package/source/xstor/xstorage.cxx:2234</text:p>
            <text:p/>
          </table:table-cell>
          <table:table-cell office:value-type="string" calcext:value-type="string">
            <text:p>throw;</text:p>
            <text:p>{</text:p>
            <text:p>throw;</text:p>
            <text:p>throw;</text:p>
            <text:p>SotElement_Impl *pElement = OpenStreamElement_Impl( aStreamName, nOpenMode, false );</text:p>
            <text:p>SotElement_Impl *pElement = OpenStreamElement_Impl( aStreamName, nOpenMode, false );</text:p>
            <text:p>Reference&lt;XSecurityEnvironment&gt; xSecEnv(new SecurityEnvironmentGpg());</text:p>
            <text:p>Reference&lt;XSecurityEnvironment&gt; xSecEnv(new SecurityEnvironmentGpg());</text:p>
            <text:p>SotElement_Impl *pElement = OpenStreamElement_Impl( aStreamName, nOpenMode, false );</text:p>
            <text:p>SotElement_Impl *pElement = OpenStreamElement_Impl( aStreamName, nOpenMode, false );</text:p>
            <text:p>SotElement_Impl *pElement = OpenStreamElement_Impl( aStreamName, nOpenMode, false );</text:p>
            <text:p/>
          </table:table-cell>
          <table:table-cell office:value-type="string" calcext:value-type="string">
            <text:p>Signature,Signature,Signature,SetDocumentPropertie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comphelper::ScopeGuard&lt;`SwLayAction::FormatContent'::`2'::&lt;lambda_1&gt; &gt;::~ScopeGuard&lt;`SwLayAction::FormatContent'::`2'::&lt;lambda_1&gt; &gt;()</text:p>
          </table:table-cell>
          <table:table-cell office:value-type="float" office:value="0.1" calcext:value-type="float">
            <text:p>0,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4/02/28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7e9c53ad-402c-425b-a319-a04c7c5fe61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phelper/scopeguard.hxx:65</text:p>
            <text:p>sw/source/core/layout/findfrm.cxx:309</text:p>
            <text:p>sw/source/core/layout/layact.cxx:1948</text:p>
            <text:p>sw/source/core/layout/layact.cxx:1655</text:p>
            <text:p>sw/source/core/layout/layact.cxx:605</text:p>
            <text:p>sw/source/core/layout/layact.cxx:469</text:p>
            <text:p>sw/source/core/layout/layact.cxx:389</text:p>
            <text:p>sw/source/core/layout/layact.cxx:364</text:p>
            <text:p>sw/source/core/view/viewsh.cxx:1740</text:p>
            <text:p>sw/source/core/view/viewsh.cxx:1916</text:p>
            <text:p>vcl/source/gdi/regband.cxx:76</text:p>
            <text:p/>
          </table:table-cell>
          <table:table-cell office:value-type="string" calcext:value-type="string">
            <text:p>suppress_fun_call_w_exception(m_func());</text:p>
            <text:p>{</text:p>
            <text:p>return !IsInterrupt() || mbFormatContentOnInterrupt;</text:p>
            <text:p>while ( pLow )</text:p>
            <text:p>if ( !FormatContent( pPage ) )</text:p>
            <text:p>{</text:p>
            <text:p>InternalAction(pRenderContext);</text:p>
            <text:p>{</text:p>
            <text:p>aAction.Action(GetWin()-&gt;GetOutDev());</text:p>
            <text:p>if ( !CheckInvalidForPaint( aRect ) )</text:p>
            <text:p>pNewSep             = new ImplRegionBandSep;</text:p>
            <text:p/>
          </table:table-cell>
          <table:table-cell office:value-type="string" calcext:value-type="string">
            <text:p>ClearContents,GoUp,ClearContents,BrowseVie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xItemPropertySet::getPropertyValue(SfxItemPropertyMapEntry const *,SfxItemSet const &amp;,bool,bool)</text:p>
          </table:table-cell>
          <table:table-cell office:value-type="float" office:value="0.1" calcext:value-type="float">
            <text:p>0,1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4/02/07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83c153e6-9d62-47d5-9a44-c94fe787ca2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uno/unoipset.cxx:68</text:p>
            <text:p>editeng/source/uno/unoipset.cxx:57</text:p>
            <text:p>svx/source/unodraw/unoshape.cxx:1840</text:p>
            <text:p>svx/source/sdr/properties/attributeproperties.cxx:234</text:p>
            <text:p>svx/source/unodraw/unoshape.cxx:1785</text:p>
            <text:p>svx/source/unodraw/unoshape.cxx:1640</text:p>
            <text:p>cppu/source/uno/copy.hxx:247</text:p>
            <text:p>cppu/source/uno/copy.hxx:288</text:p>
            <text:p>cppu/source/typelib/typelib.cxx:1327</text:p>
            <text:p>C:/Program Files (x86)/Microsoft Visual Studio/2019/Community/VC/Tools/MSVC/14.29.30133/include/vector:1203</text:p>
            <text:p>svx/source/unodraw/unoshape.cxx:1601</text:p>
            <text:p/>
          </table:table-cell>
          <table:table-cell office:value-type="string" calcext:value-type="string">
            <text:p>const MapUnit eMapUnit = pPool ? pPool-&gt;GetMetric(pMap-&gt;nWID) : MapUnit::Map100thMM;</text:p>
            <text:p>{</text:p>
            <text:p>aAny = SvxItemPropertySet_getPropertyValue( pMap, aSet );</text:p>
            <text:p>DefaultProperties::GetObjectItemSet();</text:p>
            <text:p>{</text:p>
            <text:p>aAny = GetAnyForItem( aSet, pMap );</text:p>
            <text:p>_acquire( pDestAny-&gt;pReserved, acquire );</text:p>
            <text:p>_copyConstructAnyFromData( pDestAny, pSource, pType, pTypeDescr, acquire, mapping );</text:p>
            <text:p>{</text:p>
            <text:p/>
            <text:p>{</text:p>
            <text:p/>
          </table:table-cell>
          <table:table-cell office:value-type="string" calcext:value-type="string">
            <text:p>Paste,Copy,Past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extView::ImpShowCursor(bool,bool,bool)</text:p>
          </table:table-cell>
          <table:table-cell office:value-type="float" office:value="0.1" calcext:value-type="float">
            <text:p>0,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22/05/13</text:p>
          </table:table-cell>
          <table:table-cell office:value-type="string" calcext:value-type="string">
            <text:p>24/05/15</text:p>
          </table:table-cell>
          <table:table-cell office:value-type="string" calcext:value-type="string">
            <text:p>cadf0fdb-45c2-45dd-9177-636f3d44ee7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edit/textview.cxx:1510</text:p>
            <text:p>vcl/source/edit/textview.cxx:1460</text:p>
            <text:p>vcl/source/window/seleng.cxx:342</text:p>
            <text:p>vcl/source/window/seleng.cxx:56</text:p>
            <text:p>vcl/source/window/seleng.cxx:56</text:p>
            <text:p>vcl/source/app/scheduler.cxx:480</text:p>
            <text:p>vcl/source/app/scheduler.cxx:330</text:p>
            <text:p>vcl/win/app/saltimer.cxx:165</text:p>
            <text:p>vcl/win/app/salinst.cxx:524</text:p>
            <text:p>vcl/win/app/salinst.cxx:581</text:p>
            <text:p>vcl/win/app/salinst.cxx:565</text:p>
            <text:p/>
          </table:table-cell>
          <table:table-cell office:value-type="string" calcext:value-type="string">
            <text:p>Size aOutSz = mpImpl-&gt;mpWindow-&gt;GetOutputSizePixel();</text:p>
            <text:p>{</text:p>
            <text:p>pFunctionSet-&gt;SetCursorAtPoint( rMEvt.GetPosPixel() );</text:p>
            <text:p>IMPL_LINK_NOARG(SelectionEngine, ImpWatchDog, Timer *, void)</text:p>
            <text:p>IMPL_LINK_NOARG(SelectionEngine, ImpWatchDog, Timer *, void)</text:p>
            <text:p>pTask-&gt;Invoke();</text:p>
            <text:p>{</text:p>
            <text:p>CallCallback();</text:p>
            <text:p>pTimer-&gt;ImplHandleElapsedTimer();</text:p>
            <text:p>bDidWork = ImplSalYield( bWait, bHandleAllCurrentEvents );</text:p>
            <text:p>{</text:p>
            <text:p/>
          </table:table-cell>
          <table:table-cell office:value-type="string" calcext:value-type="string">
            <text:p>Signature,ChooseMacro,BasicStop,Cut</text:p>
          </table:table-cell>
          <table:table-cell table:number-columns-repeated="16373"/>
        </table:table-row>
        <table:table-row table:style-name="ro12">
          <table:table-cell office:value-type="string" calcext:value-type="string">
            <text:p>void GrVkSemaphore::~GrVkSemaphore()</text:p>
          </table:table-cell>
          <table:table-cell office:value-type="float" office:value="0.1" calcext:value-type="float">
            <text:p>0,1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2/11/11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541273b9-a894-4175-bb4e-0964780c159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Semaphore.cpp:57</text:p>
            <text:p>E:/r/workdir/UnpackedTarball/skia/src/gpu/ganesh/GrWaitRenderTask.h:14</text:p>
            <text:p>E:/r/workdir/UnpackedTarball/skia/src/gpu/ganesh/ops/OpsTask.cpp:413</text:p>
            <text:p>E:/r/workdir/UnpackedTarball/skia/src/gpu/ganesh/GrDrawingManager.cpp:303</text:p>
            <text:p>E:/r/workdir/UnpackedTarball/skia/src/gpu/ganesh/GrResourceAllocator.cpp:45</text:p>
            <text:p>E:/r/workdir/UnpackedTarball/skia/src/gpu/ganesh/GrDrawingManager.cpp:196</text:p>
            <text:p>E:/r/workdir/UnpackedTarball/skia/src/gpu/ganesh/ops/AtlasTextOp.cpp:84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InsertPage,FontHeight,FontHeight,FontHeigh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mdds::mtv::soa::multi_type_vector&lt;sc::SparklineTraits&gt;::begin()</text:p>
          </table:table-cell>
          <table:table-cell office:value-type="float" office:value="0.09" calcext:value-type="float">
            <text:p>0,0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3/11/18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c8b57745-6c26-457e-9c86-bb8281b828d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soa/main_def.inl:3723</text:p>
            <text:p>E:/r/workdir/UnpackedTarball/mdds/include/mdds/multi_type_vector/soa/main_def.inl:3720</text:p>
            <text:p>sc/source/core/data/table1.cxx:632</text:p>
            <text:p>sc/source/core/data/table1.cxx:597</text:p>
            <text:p>sc/source/core/data/document.cxx:1016</text:p>
            <text:p>sc/source/core/data/document.cxx:1014</text:p>
            <text:p>sc/source/filter/excel/xehelper.cxx:102</text:p>
            <text:p>sc/source/filter/excel/xehelper.cxx:85</text:p>
            <text:p>sc/source/filter/excel/excdoc.cxx:733</text:p>
            <text:p>sc/source/filter/excel/excdoc.cxx:732</text:p>
            <text:p>sc/source/filter/excel/xestream.cxx:1133</text:p>
            <text:p/>
          </table:table-cell>
          <table:table-cell office:value-type="string" calcext:value-type="string">
            <text:p/>
            <text:p/>
            <text:p>if (aCol[i].HasSparklines())</text:p>
            <text:p>{</text:p>
            <text:p>return pTable-&gt;GetTableArea(rEndCol, rEndRow, bCalcHiddens);</text:p>
            <text:p>{</text:p>
            <text:p>rDoc.GetTableArea( nScTab, nLastUsedScCol, nLastUsedScRow );</text:p>
            <text:p>{</text:p>
            <text:p>InitializeConvert();</text:p>
            <text:p>{</text:p>
            <text:p>xStatusIndicator-&gt;setValue(10);</text:p>
            <text:p/>
          </table:table-cell>
          <table:table-cell office:value-type="string" calcext:value-type="string">
            <text:p>Undo,Bold,BackgroundColor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objectpositioning::SwAsCharAnchoredObjectPosition::CalcPosition()</text:p>
          </table:table-cell>
          <table:table-cell office:value-type="float" office:value="0.09" calcext:value-type="float">
            <text:p>0,09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22/05/04</text:p>
          </table:table-cell>
          <table:table-cell office:value-type="string" calcext:value-type="string">
            <text:p>24/05/14</text:p>
          </table:table-cell>
          <table:table-cell office:value-type="string" calcext:value-type="string">
            <text:p>20a00ca4-a126-4c6c-bb3b-eaa5346ed36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objectpositioning/ascharanchoredobjectposition.cxx:83</text:p>
            <text:p>svl/source/items/itemset.cxx:1893</text:p>
            <text:p>svl/source/items/itemset.cxx:1185</text:p>
            <text:p>sw/source/core/objectpositioning/ascharanchoredobjectposition.cxx:51</text:p>
            <text:p>sw/source/core/text/porfly.cxx:372</text:p>
            <text:p>sw/source/core/text/porfly.cxx:356</text:p>
            <text:p>sw/source/core/text/itrform2.cxx:3072</text:p>
            <text:p>C:/Program Files (x86)/Microsoft Visual Studio/2019/Community/VC/Tools/MSVC/14.29.30133/include/algorithm:7046</text:p>
            <text:p>sw/source/core/text/itrform2.cxx:2978</text:p>
            <text:p>sw/source/core/text/txtfld.cxx:278</text:p>
            <text:p>sw/source/core/text/itrform2.cxx:1752</text:p>
            <text:p/>
          </table:table-cell>
          <table:table-cell office:value-type="string" calcext:value-type="string">
            <text:p>SwFrameSwapper aFrameSwapper( &amp;rAnchorFrame, false );</text:p>
            <text:p>{</text:p>
            <text:p>}</text:p>
            <text:p>mnLineAscent( _nLineAscent ),</text:p>
            <text:p>aObjPositioning.CalcPosition();</text:p>
            <text:p>{</text:p>
            <text:p>}</text:p>
            <text:p/>
            <text:p>{</text:p>
            <text:p>pRet = NewFlyCntPortion( rInf, pHint );</text:p>
            <text:p>pPor = NewExtraPortion( rInf );</text:p>
            <text:p/>
          </table:table-cell>
          <table:table-cell office:value-type="string" calcext:value-type="string">
            <text:p>CenterPara,LineDownSel,BringToFront,Delet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PDFCore8_x64.dll</text:p>
          </table:table-cell>
          <table:table-cell office:value-type="float" office:value="0.09" calcext:value-type="float">
            <text:p>0,09</text:p>
          </table:table-cell>
          <table:table-cell office:value-type="float" office:value="241" calcext:value-type="float">
            <text:p>241</text:p>
          </table:table-cell>
          <table:table-cell office:value-type="string" calcext:value-type="string">
            <text:p>16/10/24</text:p>
          </table:table-cell>
          <table:table-cell office:value-type="string" calcext:value-type="string">
            <text:p>24/05/11</text:p>
          </table:table-cell>
          <table:table-cell office:value-type="string" calcext:value-type="string">
            <text:p>28a4fe99-69e9-4c34-99d6-f7f0c68a462f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,SwBackspace,Save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Page::GetSize()</text:p>
          </table:table-cell>
          <table:table-cell office:value-type="float" office:value="0.09" calcext:value-type="float">
            <text:p>0,09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17/02/28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5b2ee892-2194-4409-a8dc-a3d49a3bedc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page.cxx:1432</text:p>
            <text:p>sd/source/ui/sidebar/MasterPageContainerProviders.cxx:57</text:p>
            <text:p>sd/source/ui/sidebar/MasterPageDescriptor.cxx:143</text:p>
            <text:p>sd/source/ui/sidebar/MasterPageContainerProviders.cxx:50</text:p>
            <text:p>sd/source/ui/sidebar/MasterPageContainer.cxx:929</text:p>
            <text:p>sd/source/ui/sidebar/MasterPageContainer.cxx:897</text:p>
            <text:p>sd/source/ui/sidebar/MasterPageContainerQueue.cxx:226</text:p>
            <text:p>vcl/win/app/saltimer.cxx:64</text:p>
            <text:p>sd/source/ui/sidebar/MasterPageContainerQueue.cxx:182</text:p>
            <text:p>vcl/source/app/scheduler.cxx:480</text:p>
            <text:p>vcl/source/app/scheduler.cxx:330</text:p>
            <text:p/>
          </table:table-cell>
          <table:table-cell office:value-type="string" calcext:value-type="string">
            <text:p>return Size(mnWidth,mnHeight);</text:p>
            <text:p>aPreview = rRenderer.RenderPage(</text:p>
            <text:p>{</text:p>
            <text:p>{</text:p>
            <text:p>bool bPreviewModified (rpDescriptor-&gt;UpdatePreview(</text:p>
            <text:p>{</text:p>
            <text:p>pContainer-&gt;UpdateDescriptor(aRequest.mpDescriptor,false,true,true);</text:p>
            <text:p>{</text:p>
            <text:p>{</text:p>
            <text:p>pTask-&gt;Invoke();</text:p>
            <text:p>{</text:p>
            <text:p/>
          </table:table-cell>
          <table:table-cell office:value-type="string" calcext:value-type="string">
            <text:p>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<text:s/>`dp_manager::ExtensionManager::getExtensionsWithSameIdentifier'::`1'::catch$12()</text:p>
          </table:table-cell>
          <table:table-cell office:value-type="float" office:value="0.09" calcext:value-type="float">
            <text:p>0,09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21/09/11</text:p>
          </table:table-cell>
          <table:table-cell office:value-type="string" calcext:value-type="string">
            <text:p>24/05/14</text:p>
          </table:table-cell>
          <table:table-cell office:value-type="string" calcext:value-type="string">
            <text:p>3ce60c3d-a912-4b2c-8f8e-07b663c44e0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349</text:p>
            <text:p>desktop/source/deployment/manager/dp_extensionmanager.cxx:348</text:p>
            <text:p>desktop/source/deployment/manager/dp_extensionmanager.cxx:345</text:p>
            <text:p>desktop/source/deployment/manager/dp_extensionmanager.cxx:345</text:p>
            <text:p>desktop/source/deployment/manager/dp_extensionmanager.cxx:333</text:p>
            <text:p>desktop/source/deployment/misc/dp_descriptioninfoset.cxx:183</text:p>
            <text:p>desktop/source/deployment/manager/dp_extensionmanager.cxx:333</text:p>
            <text:p>desktop/source/deployment/manager/dp_extensionmanager.cxx:333</text:p>
            <text:p>desktop/source/deployment/manager/dp_extensionmanager.cxx:333</text:p>
            <text:p>desktop/source/deployment/manager/dp_extensionmanager.cxx:333</text:p>
            <text:p>desktop/source/deployment/misc/dp_descriptioninfoset.cxx:183</text:p>
            <text:p/>
          </table:table-cell>
          <table:table-cell office:value-type="string" calcext:value-type="string">
            <text:p>throw;</text:p>
            <text:p>{</text:p>
            <text:p>throw;</text:p>
            <text:p>throw;</text:p>
            <text:p>throw lang::IllegalArgumentException(</text:p>
            <text:p>xIn = descContent.openStream();</text:p>
            <text:p>throw lang::IllegalArgumentException(</text:p>
            <text:p>throw lang::IllegalArgumentException(</text:p>
            <text:p>throw lang::IllegalArgumentException(</text:p>
            <text:p>throw lang::IllegalArgumentException(</text:p>
            <text:p>xIn = descContent.openStream(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XFContentContainer::FindFirstContent(enumXFContent)</text:p>
          </table:table-cell>
          <table:table-cell office:value-type="float" office:value="0.09" calcext:value-type="float">
            <text:p>0,09</text:p>
          </table:table-cell>
          <table:table-cell office:value-type="float" office:value="127" calcext:value-type="float">
            <text:p>127</text:p>
          </table:table-cell>
          <table:table-cell office:value-type="string" calcext:value-type="string">
            <text:p>20/06/02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ec5bb683-fccd-4746-bc9b-b8ce4a2e5b6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lotuswordpro/source/filter/xfilter/xfcontentcontainer.cxx:118</text:p>
            <text:p>lotuswordpro/source/filter/xfilter/xfcontentcontainer.cxx:112</text:p>
            <text:p>lotuswordpro/source/filter/xfilter/xfcontentcontainer.cxx:130</text:p>
            <text:p>lotuswordpro/source/filter/xfilter/xfcontentcontainer.cxx:112</text:p>
            <text:p>lotuswordpro/source/filter/xfilter/xfcontentcontainer.cxx:130</text:p>
            <text:p>lotuswordpro/source/filter/xfilter/xfcontentcontainer.cxx:112</text:p>
            <text:p>lotuswordpro/source/filter/lwpfribframe.cxx:159</text:p>
            <text:p>lotuswordpro/source/filter/lwpobjfactory.cxx:672</text:p>
            <text:p>lotuswordpro/source/filter/lwpfribframe.cxx:142</text:p>
            <text:p>lotuswordpro/source/filter/lwpfribptr.cxx:277</text:p>
            <text:p>D:/a/_work/1/s/src/vctools/crt/vcstartup/src/heap/new_scalar.cpp:35</text:p>
            <text:p/>
          </table:table-cell>
          <table:table-cell office:value-type="string" calcext:value-type="string">
            <text:p>pContent = GetContent(i);</text:p>
            <text:p>{</text:p>
            <text:p>pRet = pChildCont-&gt;FindFirstContent(type);</text:p>
            <text:p>{</text:p>
            <text:p>pRet = pChildCont-&gt;FindFirstContent(type);</text:p>
            <text:p>{</text:p>
            <text:p>rtl::Reference&lt;XFContent&gt; first(pCont-&gt;FindFirstContent(enumXFContentPara));</text:p>
            <text:p>{</text:p>
            <text:p>{</text:p>
            <text:p>frameFrib-&gt;XFConvert(m_pXFPara.get());</text:p>
            <text:p/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mdxc64.dll</text:p>
          </table:table-cell>
          <table:table-cell office:value-type="float" office:value="0.08" calcext:value-type="float">
            <text:p>0,0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3/04/27</text:p>
          </table:table-cell>
          <table:table-cell office:value-type="string" calcext:value-type="string">
            <text:p>24/05/14</text:p>
          </table:table-cell>
          <table:table-cell office:value-type="string" calcext:value-type="string">
            <text:p>405163f7-e6d8-4d39-8753-a511b851999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Bold,Bold,CharBackColor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asctl::Shell::GetState(SfxItemSet &amp;)</text:p>
          </table:table-cell>
          <table:table-cell office:value-type="float" office:value="0.08" calcext:value-type="float">
            <text:p>0,08</text:p>
          </table:table-cell>
          <table:table-cell office:value-type="float" office:value="123" calcext:value-type="float">
            <text:p>123</text:p>
          </table:table-cell>
          <table:table-cell office:value-type="string" calcext:value-type="string">
            <text:p>20/02/09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ef09c85f-8a63-47ff-ae3c-6d58092554c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ctl/source/basicide/basides1.cxx:916</text:p>
            <text:p>include/rtl/instance.hxx:398</text:p>
            <text:p>D:/a/_work/1/s/src/vctools/crt/vcstartup/src/heap/new_scalar.cpp:35</text:p>
            <text:p>vcl/source/app/scheduler.cxx:231</text:p>
            <text:p>C:/Program Files (x86)/Microsoft Visual Studio/2019/Community/VC/Tools/MSVC/14.29.30133/include/vector:784</text:p>
            <text:p>sfx2/source/control/bindings.cxx:470</text:p>
            <text:p>include/cppuhelper/implbase.hxx:169</text:p>
            <text:p>sfx2/source/control/bindings.cxx:1768</text:p>
            <text:p>D:/a/_work/1/s/src/vctools/crt/vcstartup/src/heap/new_scalar.cpp:35</text:p>
            <text:p>D:/a/_work/1/s/src/vctools/crt/vcstartup/src/heap/new_scalar.cpp:35</text:p>
            <text:p>basctl/source/basicide/basides1.cxx:839</text:p>
            <text:p/>
          </table:table-cell>
          <table:table-cell office:value-type="string" calcext:value-type="string">
            <text:p>rSet.Put(SfxBoolItem(nWh, pModulLayout-&gt;IsWatchWindowVisible()));</text:p>
            <text:p>static T &amp; get() {</text:p>
            <text:p/>
            <text:p>{</text:p>
            <text:p/>
            <text:p>return GetStateCache(nId, nullptr);</text:p>
            <text:p>void SAL_CALL acquire() SAL_NOEXCEPT override { BaseClass::acquire(); }</text:p>
            <text:p>pCache-&gt;SetInternalDispatch( xRet );</text:p>
            <text:p/>
            <text:p/>
            <text:p>{</text:p>
            <text:p/>
          </table:table-cell>
          <table:table-cell office:value-type="string" calcext:value-type="string">
            <text:p>Macro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mphelper::OStorageHelper::CopyInputToOutput(com::sun::star::uno::Reference&lt;com::sun::star::io::XInputStream&gt; const &amp;,com::sun::star::uno::Reference&lt;com::sun::star::io::XOutputStream&gt; const &amp;)</text:p>
          </table:table-cell>
          <table:table-cell office:value-type="float" office:value="0.08" calcext:value-type="float">
            <text:p>0,08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8/05/18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c624abd0-c305-4dae-8091-51e069bc902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storagehelper.cxx:202</text:p>
            <text:p>sax/source/tools/CachedOutputStream.hxx:77</text:p>
            <text:p>sax/source/tools/fastserializer.cxx:324</text:p>
            <text:p>sax/source/tools/CachedOutputStream.hxx:96</text:p>
            <text:p>oox/source/export/drawingml.cxx:1624</text:p>
            <text:p>oox/source/export/shapes.cxx:1418</text:p>
            <text:p>comphelper/source/misc/solarmutex.cxx:78</text:p>
            <text:p>cppu/source/uno/copy.hxx:288</text:p>
            <text:p>cppu/source/uno/copy.hxx:82</text:p>
            <text:p>sal/osl/w32/mutex.cxx:83</text:p>
            <text:p>sal/osl/w32/mutex.cxx:78</text:p>
            <text:p/>
          </table:table-cell>
          <table:table-cell office:value-type="string" calcext:value-type="string">
            <text:p>xOutput-&gt;writeBytes ( aSequence );</text:p>
            <text:p>{</text:p>
            <text:p>writeBytes(Element);</text:p>
            <text:p>memcpy(pSeq-&gt;elements + mnCacheWrittenSize, pStr, nLen);</text:p>
            <text:p>{</text:p>
            <text:p>WriteMediaNonVisualProperties(xShape);</text:p>
            <text:p>m_aMutex.release();</text:p>
            <text:p>_copyConstructAnyFromData( pDestAny, pSource, pType, pTypeDescr, acquire, mapping );</text:p>
            <text:p>{</text:p>
            <text:p>LeaveCriticalSection(pMutexImpl);</text:p>
            <text:p>{</text:p>
            <text:p/>
          </table:table-cell>
          <table:table-cell office:value-type="string" calcext:value-type="string">
            <text:p>Save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m::sun::star::uno::cppu_detail_getUnoType(com::sun::star::uno::RuntimeException const *)</text:p>
          </table:table-cell>
          <table:table-cell office:value-type="float" office:value="0.08" calcext:value-type="float">
            <text:p>0,08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22/03/04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bced3533-3ad1-4870-9264-788d72e0b17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uno/RuntimeException.hpp:89</text:p>
            <text:p>E:/r/workdir/UnoApiHeadersTarget/udkapi/normal/com/sun/star/lang/IllegalArgumentException.hpp:33</text:p>
            <text:p>E:/r/workdir/UnoApiHeadersTarget/udkapi/normal/com/sun/star/lang/IllegalArgumentException.hpp:39</text:p>
            <text:p>shell/source/win32/SysShExec.cxx:215</text:p>
            <text:p>sal/osl/w32/process.cxx:444</text:p>
            <text:p>sal/osl/w32/process.cxx:444</text:p>
            <text:p>sal/osl/w32/process.cxx:444</text:p>
            <text:p>sal/osl/w32/process.cxx:444</text:p>
            <text:p>sal/osl/w32/process.cxx:444</text:p>
            <text:p>sal/osl/w32/process.cxx:444</text:p>
            <text:p>sal/osl/w32/process.cxx:444</text:p>
            <text:p/>
          </table:table-cell>
          <table:table-cell office:value-type="string" calcext:value-type="string">
            <text:p/>
            <text:p/>
            <text:p/>
            <text:p>throw css::lang::IllegalArgumentException(</text:p>
            <text:p>}</text:p>
            <text:p>}</text:p>
            <text:p>}</text:p>
            <text:p>}</text:p>
            <text:p>}</text:p>
            <text:p>}</text:p>
            <text:p>}</text:p>
            <text:p/>
          </table:table-cell>
          <table:table-cell office:value-type="string" calcext:value-type="string">
            <text:p>Undo,Undo,Undo,Transform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baccess::OKeySet::executeUpdate(rtl::Reference&lt;connectivity::ORowVector&lt;connectivity::ORowSetValue&gt; &gt; const &amp;,rtl::Reference&lt;connectivity::ORowVector&lt;connectivity::ORowSetValue&gt; &gt; const &amp;,rtl::OUString const &amp;,std::basic_string_view&lt;char16_t,std::char_tr</text:p>
          </table:table-cell>
          <table:table-cell office:value-type="float" office:value="0.08" calcext:value-type="float">
            <text:p>0,08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21/09/05</text:p>
          </table:table-cell>
          <table:table-cell office:value-type="string" calcext:value-type="string">
            <text:p>24/05/10</text:p>
          </table:table-cell>
          <table:table-cell office:value-type="string" calcext:value-type="string">
            <text:p>6e8a7fb4-d3b6-429b-97b0-460f6d1c752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api/KeySet.cxx:588</text:p>
            <text:p>sal/rtl/strtmpl.hxx:1270</text:p>
            <text:p>dbaccess/source/core/api/KeySet.cxx:536</text:p>
            <text:p>dbaccess/source/core/api/KeySet.cxx:532</text:p>
            <text:p>include/comphelper/types.hxx:45</text:p>
            <text:p>dbaccess/source/core/api/KeySet.cxx:442</text:p>
            <text:p>dbaccess/source/core/api/RowSetCache.cxx:1324</text:p>
            <text:p>cppuhelper/source/component.cxx:68</text:p>
            <text:p>cppuhelper/source/weak.cxx:546</text:p>
            <text:p>C:/Program Files (x86)/Microsoft Visual Studio/2019/Community/VC/Tools/MSVC/14.29.30133/include/xutility:4083</text:p>
            <text:p>sal/osl/w32/mutex.cxx:63</text:p>
            <text:p/>
          </table:table-cell>
          <table:table-cell office:value-type="string" calcext:value-type="string">
            <text:p>m_aKeyIter-&gt;second.second.second = xRow;</text:p>
            <text:p>Copy(pBuf + offset, pStr, len);</text:p>
            <text:p>{</text:p>
            <text:p>executeUpdate(_rInsertRow ,_rOriginalRow,aSql.makeStringAndClear(),u'',aIndexColumnPositions);</text:p>
            <text:p>css::uno::Reference&lt;css::lang::XComponent&gt; xComp(_rxComp, css::uno::UNO_QUERY);</text:p>
            <text:p>{</text:p>
            <text:p>m_xCacheSet-&gt;updateRow(*_rUpdateRow,*m_aMatrixIter,m_aUpdateTable);</text:p>
            <text:p>OWeakAggObject::acquire();</text:p>
            <text:p>}</text:p>
            <text:p/>
            <text:p>EnterCriticalSection(pMutexImpl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ViewFrame::ReleaseObjectShell_Impl()</text:p>
          </table:table-cell>
          <table:table-cell office:value-type="float" office:value="0.08" calcext:value-type="float">
            <text:p>0,08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18/03/13</text:p>
          </table:table-cell>
          <table:table-cell office:value-type="string" calcext:value-type="string">
            <text:p>24/05/13</text:p>
          </table:table-cell>
          <table:table-cell office:value-type="string" calcext:value-type="string">
            <text:p>cba2f05a-a77d-411e-a3c6-b099cf44f88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1169</text:p>
            <text:p>sfx2/source/view/viewfrm.cxx:1977</text:p>
            <text:p>sfx2/source/view/viewfrm.cxx:1971</text:p>
            <text:p>sfx2/source/view/viewfrm.cxx:1188</text:p>
            <text:p>sfx2/source/view/frame.cxx:138</text:p>
            <text:p>sfx2/source/view/sfxbasecontroller.cxx:928</text:p>
            <text:p>sfx2/source/view/sfxbasecontroller.cxx:870</text:p>
            <text:p>framework/source/services/frame.cxx:1493</text:p>
            <text:p>cppu/source/uno/any.cxx:130</text:p>
            <text:p>framework/source/services/frame.cxx:1426</text:p>
            <text:p>framework/source/dispatch/closedispatcher.cxx:535</text:p>
            <text:p/>
          </table:table-cell>
          <table:table-cell office:value-type="string" calcext:value-type="string">
            <text:p>GetDispatcher()-&gt;SetDisableFlags( SfxDisableFlags::NONE );</text:p>
            <text:p>ReleaseObjectShell_Impl();</text:p>
            <text:p>{</text:p>
            <text:p>GetDispatcher()-&gt;Lock(true);</text:p>
            <text:p>m_pImpl-&gt;pCurrentViewFrame-&gt;Close();</text:p>
            <text:p>rFrame.GetFrame().DoClose_Impl();</text:p>
            <text:p>{</text:p>
            <text:p>xOldController-&gt;dispose();</text:p>
            <text:p>{</text:p>
            <text:p>{</text:p>
            <text:p>xFrame-&gt;setComponent(xBackingWin, xStartModule);</text:p>
            <text:p/>
          </table:table-cell>
          <table:table-cell office:value-type="string" calcext:value-type="string">
            <text:p>GoLeft,GoLeft,GoLeft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EndNoteOptionPage::Reset(SfxItemSet const *)</text:p>
          </table:table-cell>
          <table:table-cell office:value-type="float" office:value="0.08" calcext:value-type="float">
            <text:p>0,08</text:p>
          </table:table-cell>
          <table:table-cell office:value-type="float" office:value="126" calcext:value-type="float">
            <text:p>126</text:p>
          </table:table-cell>
          <table:table-cell office:value-type="string" calcext:value-type="string">
            <text:p>20/02/21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19dd3d0e-2493-4645-ba39-4e12ef02f56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/misc/docfnote.cxx:117</text:p>
            <text:p>sw/source/ui/misc/docfnote.cxx:111</text:p>
            <text:p>sw/source/ui/misc/docfnote.cxx:386</text:p>
            <text:p>sfx2/source/dialog/tabdlg.cxx:926</text:p>
            <text:p>sal/rtl/strtmpl.hxx:823</text:p>
            <text:p>sfx2/source/dialog/tabdlg.cxx:903</text:p>
            <text:p>sfx2/source/dialog/tabdlg.cxx:999</text:p>
            <text:p>include/vcl/vclreferencebase.hxx:41</text:p>
            <text:p>sw/source/ui/dialog/swdlgfact.cxx:1036</text:p>
            <text:p>sfx2/source/dialog/tabdlg.cxx:998</text:p>
            <text:p>sfx2/source/dialog/tabdlg.cxx:1043</text:p>
            <text:p/>
          </table:table-cell>
          <table:table-cell office:value-type="string" calcext:value-type="string">
            <text:p>m_xStylesContainer-&gt;hide();</text:p>
            <text:p>{</text:p>
            <text:p>}</text:p>
            <text:p>pDataObject-&gt;xTabPage-&gt;Reset(m_pSet.get());</text:p>
            <text:p>{</text:p>
            <text:p>{</text:p>
            <text:p>CreatePages();</text:p>
            <text:p>{</text:p>
            <text:p>return VclPtr&lt;AbstractTabController_Impl&gt;::Create(std::make_shared&lt;SwFootNoteOptionDlg&gt;(pParent, rSh));</text:p>
            <text:p>{</text:p>
            <text:p>Start_Impl();</text:p>
            <text:p/>
          </table:table-cell>
          <table:table-cell office:value-type="string" calcext:value-type="string">
            <text:p>AutoCorrectDlg,SwBackspace,AutoCorrectDlg,Footnote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baui::OTableWindowData::getKeys()</text:p>
          </table:table-cell>
          <table:table-cell office:value-type="float" office:value="0.07" calcext:value-type="float">
            <text:p>0,07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2/02/15</text:p>
          </table:table-cell>
          <table:table-cell office:value-type="string" calcext:value-type="string">
            <text:p>24/05/15</text:p>
          </table:table-cell>
          <table:table-cell office:value-type="string" calcext:value-type="string">
            <text:p>c73cc24f-53a8-4114-8aaf-5848489e111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inc/TableWindowData.hxx:85</text:p>
            <text:p>dbaccess/source/ui/inc/TableWindowData.hxx:85</text:p>
            <text:p>dbaccess/source/ui/relationdesign/RTableConnectionData.cxx:238</text:p>
            <text:p>cppu/source/uno/copy.hxx:127</text:p>
            <text:p>E:/r/workdir/UnoApiHeadersTarget/udkapi/comprehensive/com/sun/star/beans/XPropertySet.hpp:311</text:p>
            <text:p>sal/osl/w32/mutex.cxx:83</text:p>
            <text:p>cppu/source/uno/copy.hxx:127</text:p>
            <text:p>cppu/source/uno/copy.hxx:288</text:p>
            <text:p>C:/Program Files (x86)/Microsoft Visual Studio/2019/Community/VC/Tools/MSVC/14.29.30133/include/vector:1723</text:p>
            <text:p>C:/Program Files (x86)/Microsoft Visual Studio/2019/Community/VC/Tools/MSVC/14.29.30133/include/vector:792</text:p>
            <text:p>C:/Program Files (x86)/Microsoft Visual Studio/2019/Community/VC/Tools/MSVC/14.29.30133/include/vector:752</text:p>
            <text:p/>
          </table:table-cell>
          <table:table-cell office:value-type="string" calcext:value-type="string">
            <text:p>css::uno::Reference&lt; css::container::XIndexAccess&gt; getKeys() const { ::osl::MutexGuard aGuard( m_aMutex  ); return m_xKeys; }</text:p>
            <text:p>css::uno::Reference&lt; css::container::XIndexAccess&gt; getKeys() const { ::osl::MutexGuard aGuard( m_aMutex  ); return m_xKeys; }</text:p>
            <text:p>Reference&lt; XIndexAccess&gt; xKeys ( getReferencingTable()-&gt;getKeys());</text:p>
            <text:p>{</text:p>
            <text:p/>
            <text:p>LeaveCriticalSection(pMutexImpl);</text:p>
            <text:p>{</text:p>
            <text:p>_copyConstructAnyFromData( pDestAny, pSource, pType, pTypeDescr, acquire, mapping );</text:p>
            <text:p/>
            <text:p/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p_gui::ExtMgrDialog::LinkStubHandleCloseBtn(void *,weld::Button &amp;)</text:p>
          </table:table-cell>
          <table:table-cell office:value-type="float" office:value="0.07" calcext:value-type="float">
            <text:p>0,07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4/02/08</text:p>
          </table:table-cell>
          <table:table-cell office:value-type="string" calcext:value-type="string">
            <text:p>24/05/08</text:p>
          </table:table-cell>
          <table:table-cell office:value-type="string" calcext:value-type="string">
            <text:p>de0ef132-eebb-4022-8322-408664ea15c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dialog2.cxx:755</text:p>
            <text:p>vcl/source/app/salvtables.cxx:2920</text:p>
            <text:p>vcl/source/app/salvtables.cxx:2920</text:p>
            <text:p>vcl/source/control/button.cxx:130</text:p>
            <text:p>vcl/source/control/ctrl.cxx:485</text:p>
            <text:p>vcl/source/control/button.cxx:129</text:p>
            <text:p>vcl/source/control/button.cxx:1321</text:p>
            <text:p>vcl/source/control/button.cxx:1290</text:p>
            <text:p>vcl/source/window/window2.cxx:341</text:p>
            <text:p>vcl/source/window/event.cxx:53</text:p>
            <text:p>vcl/source/window/event.cxx:53</text:p>
            <text:p/>
          </table:table-cell>
          <table:table-cell office:value-type="string" calcext:value-type="string">
            <text:p>IMPL_LINK_NOARG(ExtMgrDialog, HandleCloseBtn, weld::Button&amp;, void)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>{</text:p>
            <text:p>Click();</text:p>
            <text:p>{</text:p>
            <text:p>return Tracking( aTEvt );</text:p>
            <text:p>{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EditEngine::GetAttribs(EditSelection,EditEngineAttribs)</text:p>
          </table:table-cell>
          <table:table-cell office:value-type="float" office:value="0.07" calcext:value-type="float">
            <text:p>0,07</text:p>
          </table:table-cell>
          <table:table-cell office:value-type="float" office:value="195" calcext:value-type="float">
            <text:p>195</text:p>
          </table:table-cell>
          <table:table-cell office:value-type="string" calcext:value-type="string">
            <text:p>16/11/06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643c629b-7aa8-4ce1-81cc-c58707acfda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5.cxx:327</text:p>
            <text:p>editeng/source/editeng/impedit5.cxx:311</text:p>
            <text:p>svx/source/svdraw/svdedxv.cxx:2273</text:p>
            <text:p>unotools/source/config/historyoptions.cxx:129</text:p>
            <text:p>svl/source/items/itemset.cxx:1839</text:p>
            <text:p>svx/source/svdraw/svdedxv.cxx:2250</text:p>
            <text:p>sc/source/ui/drawfunc/drtxtob.cxx:437</text:p>
            <text:p>sc/source/ui/drawfunc/drtxtob.cxx:363</text:p>
            <text:p>sfx2/source/control/bindings.cxx:260</text:p>
            <text:p>vcl/win/app/saltimer.cxx:57</text:p>
            <text:p>tools/source/datetime/ttime.cxx:473</text:p>
            <text:p/>
          </table:table-cell>
          <table:table-cell office:value-type="string" calcext:value-type="string">
            <text:p>const sal_Int32 nEndPos = nNode==nEndNode ? aSel.Max().GetIndex() : pNode-&gt;Len(); // Can also be == nStart!</text:p>
            <text:p>{</text:p>
            <text:p>rTargetSet.Put(mpTextEditOutlinerView-&gt;GetAttribs(), false);</text:p>
            <text:p>uno::Reference&lt;container::XNameAccess&gt; xListAccess(GetListAccess(xCfg, eHistory));</text:p>
            <text:p>auto p = new WhichPair[m_size];</text:p>
            <text:p>{</text:p>
            <text:p>pView-&gt;GetAttributes( aAttrs );</text:p>
            <text:p>{</text:p>
            <text:p>if ( rDispat.FillState_( *pMsgServer, *pSet, pRealSlot ) )</text:p>
            <text:p>DeleteTimerQueueTimer( nullptr, hTimer, INVALID_HANDLE_VALUE );</text:p>
            <text:p>QueryPerformanceCounter(&amp;nPerformanceCount);</text:p>
            <text:p/>
          </table:table-cell>
          <table:table-cell office:value-type="string" calcext:value-type="string">
            <text:p>SubScript,SubScript,SubScript,Undo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mso20win32client.dll</text:p>
          </table:table-cell>
          <table:table-cell office:value-type="float" office:value="0.07" calcext:value-type="float">
            <text:p>0,07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17/01/10</text:p>
          </table:table-cell>
          <table:table-cell office:value-type="string" calcext:value-type="string">
            <text:p>24/05/12</text:p>
          </table:table-cell>
          <table:table-cell office:value-type="string" calcext:value-type="string">
            <text:p>bc06d9ae-2beb-4422-af18-4c92de640624</text:p>
          </table:table-cell>
          <table:table-cell office:value-type="string" calcext:value-type="string">
            <text:p>0x01483052 / 0x00000000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GrFragmentProcessor.cpp:44</text:p>
            <text:p>vcl/source/window/paint.cxx:623</text:p>
            <text:p>E:/r/workdir/UnpackedTarball/skia/src/gpu/ganesh/ops/GrOvalOpFactory.cpp:871</text:p>
            <text:p>E:/r/workdir/UnpackedTarball/skia/src/gpu/ganesh/SurfaceDrawContext.cpp:2016</text:p>
            <text:p/>
          </table:table-cell>
          <table:table-cell office:value-type="string" calcext:value-type="string">
            <text:p/>
            <text:p>}</text:p>
            <text:p/>
            <text:p/>
            <text:p/>
          </table:table-cell>
          <table:table-cell office:value-type="string" calcext:value-type="string">
            <text:p>HelpIndex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TextObj::getActiveText()</text:p>
          </table:table-cell>
          <table:table-cell office:value-type="float" office:value="0.07" calcext:value-type="float">
            <text:p>0,07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21/12/20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095cf291-c434-4e72-a046-d91fdf9355b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text.cxx:2143</text:p>
            <text:p>svx/source/svdraw/svdotext.cxx:1414</text:p>
            <text:p>svx/source/svdraw/svdoedge.cxx:1947</text:p>
            <text:p>include/svx/svdobj.hxx:448</text:p>
            <text:p>svx/source/svdraw/svddrgmt.cxx:1319</text:p>
            <text:p>svx/source/svdraw/svddrgmt.cxx:1271</text:p>
            <text:p>svx/source/svdraw/svddrgv.cxx:529</text:p>
            <text:p>svx/source/toolbars/fontworkbar.cxx:213</text:p>
            <text:p>sw/source/core/frmedt/feshview.cxx:747</text:p>
            <text:p>sw/source/core/frmedt/feshview.cxx:742</text:p>
            <text:p>sw/source/uibase/docvw/edtwin.cxx:4437</text:p>
            <text:p/>
          </table:table-cell>
          <table:table-cell office:value-type="string" calcext:value-type="string">
            <text:p>{</text:p>
            <text:p>SdrText* pText = getActiveText();</text:p>
            <text:p>SdrEdgeObj* pOriginalEdge = dynamic_cast&lt; SdrEdgeObj* &gt;(rDragStat.GetHdl()-&gt;GetObj());</text:p>
            <text:p>return static_cast&lt;T*&gt;(newObj.get());</text:p>
            <text:p>mxClone-&gt;applySpecialDrag(DragStat());</text:p>
            <text:p>{</text:p>
            <text:p>mpCurrentSdrDragMethod-&gt;MoveSdrDrag(aPnt); // this call already makes a Hide()/Show combination</text:p>
            <text:p>if( dynamic_cast&lt;const SdrObjCustomShape*&gt;( pObj) !=  nullptr )</text:p>
            <text:p>Imp()-&gt;GetDrawView()-&gt;MovDragObj( *pPt );</text:p>
            <text:p>{</text:p>
            <text:p>rSh.Drag( &amp;aDocPt, rMEvt.IsShift() );</text:p>
            <text:p/>
          </table:table-cell>
          <table:table-cell office:value-type="string" calcext:value-type="string">
            <text:p>Delete,Print,Print,Save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SearchAndParseThread::Search()</text:p>
          </table:table-cell>
          <table:table-cell office:value-type="float" office:value="0.07" calcext:value-type="float">
            <text:p>0,07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21/06/02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89db06c2-983e-4503-84c8-063ca61b6b6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AdditionsDialog.cxx:321</text:p>
            <text:p>cui/source/dialogs/AdditionsDialog.cxx:320</text:p>
            <text:p>cui/source/dialogs/AdditionsDialog.cxx:412</text:p>
            <text:p>cui/source/dialogs/AdditionsDialog.cxx:395</text:p>
            <text:p>salhelper/source/thread.cxx:39</text:p>
            <text:p>include/osl/thread.hxx:189</text:p>
            <text:p>include/osl/thread.hxx:187</text:p>
            <text:p>sal/osl/w32/thread.cxx:67</text:p>
            <text:p>sal/osl/w32/thread.cxx:58</text:p>
            <text:p/>
          </table:table-cell>
          <table:table-cell office:value-type="string" calcext:value-type="string">
            <text:p>m_pAdditionsDialog-&gt;m_searchOptions.searchString</text:p>
            <text:p>{</text:p>
            <text:p>Search();</text:p>
            <text:p>{</text:p>
            <text:p>execute();</text:p>
            <text:p>pObj-&gt;run();</text:p>
            <text:p>{</text:p>
            <text:p>pThreadImpl-&gt;m_WorkerFunction(pThreadImpl-&gt;m_pData);</text:p>
            <text:p>{</text:p>
            <text:p/>
          </table:table-cell>
          <table:table-cell office:value-type="string" calcext:value-type="string">
            <text:p>CharLeftSel,MoreDictionaries,AdditionsDialog,Escap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ListUndoAction::UndoWithContext(SfxUndoContext &amp;)</text:p>
          </table:table-cell>
          <table:table-cell office:value-type="float" office:value="0.07" calcext:value-type="float">
            <text:p>0,07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7/03/17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0e0dc43f-4405-43e8-b035-a7c2e585e06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undo/undo.cxx:1331</text:p>
            <text:p>svl/source/undo/undo.cxx:1329</text:p>
            <text:p>svl/source/undo/undo.cxx:715</text:p>
            <text:p>E:/r/workdir/UnoApiHeadersTarget/udkapi/normal/com/sun/star/uno/RuntimeException.hpp:90</text:p>
            <text:p>comphelper/source/misc/solarmutex.cxx:78</text:p>
            <text:p>E:/r/workdir/UnoApiHeadersTarget/udkapi/normal/com/sun/star/uno/RuntimeException.hpp:90</text:p>
            <text:p>svl/source/undo/undo.cxx:672</text:p>
            <text:p>sc/source/ui/view/tabvwshb.cxx:803</text:p>
            <text:p>cppu/source/typelib/typelib.cxx:1327</text:p>
            <text:p>cppu/source/typelib/typelib.cxx:2168</text:p>
            <text:p>sc/source/ui/view/tabvwshb.cxx:723</text:p>
            <text:p/>
          </table:table-cell>
          <table:table-cell office:value-type="string" calcext:value-type="string">
            <text:p>maUndoActions[--i].pAction-&gt;UndoWithContext( i_context );</text:p>
            <text:p>{</text:p>
            <text:p>pAction-&gt;UndoWithContext( *i_contextOrNull );</text:p>
            <text:p/>
            <text:p>m_aMutex.release();</text:p>
            <text:p/>
            <text:p>{</text:p>
            <text:p>pUndoManager-&gt;UndoWithContext(aUndoRedoContext);</text:p>
            <text:p>{</text:p>
            <text:p>typelib_typedescription_release( reinterpret_cast&lt;typelib_TypeDescription *&gt;(pRef) );</text:p>
            <text:p>{</text:p>
            <text:p/>
          </table:table-cell>
          <table:table-cell office:value-type="string" calcext:value-type="string">
            <text:p>Cancel,Copy,Paste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bool lcl_CursorIsInSection(const class SwUnoCursor *, const class SwStartNode *)</text:p>
          </table:table-cell>
          <table:table-cell office:value-type="float" office:value="0.07" calcext:value-type="float">
            <text:p>0,07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21/12/07</text:p>
          </table:table-cell>
          <table:table-cell office:value-type="string" calcext:value-type="string">
            <text:p>24/05/04</text:p>
          </table:table-cell>
          <table:table-cell office:value-type="string" calcext:value-type="string">
            <text:p>a504ee52-2c23-4666-9620-efbd942780d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obj2.cxx:525</text:p>
            <text:p>sw/source/core/unocore/unoobj2.cxx:517</text:p>
            <text:p>sw/source/core/unocore/unoobj2.cxx:613</text:p>
            <text:p>vcl/source/app/svdata.cxx:77</text:p>
            <text:p>comphelper/source/misc/solarmutex.cxx:56</text:p>
            <text:p>sw/source/core/unocore/unoobj2.cxx:550</text:p>
            <text:p>sw/source/core/unocore/unoobj2.cxx:659</text:p>
            <text:p>sal/rtl/ustring.cxx:1157</text:p>
            <text:p>xmloff/source/style/MultiPropertySetHelper.cxx:48</text:p>
            <text:p>sw/source/core/unocore/unoobj2.cxx:655</text:p>
            <text:p>xmloff/source/text/txtparae.cxx:1946</text:p>
            <text:p/>
          </table:table-cell>
          <table:table-cell office:value-type="string" calcext:value-type="string">
            <text:p>bRes = pOwnStartNode-&gt;GetIndex() &lt;= pUnoCursor-&gt;Start()-&gt;GetNodeIndex() &amp;&amp;</text:p>
            <text:p>{</text:p>
            <text:p>if (lcl_CursorIsInSection( &amp;rUnoCursor, m_pOwnStartNode ) &amp;&amp;</text:p>
            <text:p>ImplSVData* ImplGetSVData() {</text:p>
            <text:p>m_nThreadId = std::this_thread::get_id();</text:p>
            <text:p>{</text:p>
            <text:p>m_xNextPara = NextElement_Impl();</text:p>
            <text:p>{</text:p>
            <text:p>pPropertyNames[i] = OUString::createFromAscii( pNames[i] );</text:p>
            <text:p>{</text:p>
            <text:p>xTxtCntnt.set(rContEnum-&gt;nextElement(), uno::UNO_QUERY);</text:p>
            <text:p/>
          </table:table-cell>
          <table:table-cell office:value-type="string" calcext:value-type="string">
            <text:p>Delete,Delete,Delete,Repea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struct cppu::type_entry * cppu::getTypeEntries(struct cppu::class_data *)</text:p>
          </table:table-cell>
          <table:table-cell office:value-type="float" office:value="0.07" calcext:value-type="float">
            <text:p>0,07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2/11/14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d8c14b68-852c-49fb-8fc4-23b2a50d5a6b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implbase_ex.cxx:78</text:p>
            <text:p>cppuhelper/source/implbase_ex.cxx:66</text:p>
            <text:p>cppuhelper/source/implbase_ex.cxx:155</text:p>
            <text:p>C:/Program Files (x86)/Microsoft Visual Studio/2019/Community/VC/Tools/MSVC/14.29.30133/include/xhash:675</text:p>
            <text:p>sal/osl/w32/mutex.cxx:83</text:p>
            <text:p>cppuhelper/source/implbase_ex.cxx:154</text:p>
            <text:p>cppuhelper/source/implbase_ex.cxx:283</text:p>
            <text:p>cppuhelper/source/implbase_ex.cxx:276</text:p>
            <text:p>sfx2/source/doc/sfxbasemodel.cxx:560</text:p>
            <text:p>include/cppuhelper/queryinterface.hxx:657</text:p>
            <text:p>sfx2/source/doc/sfxbasemodel.cxx:554</text:p>
            <text:p/>
          </table:table-cell>
          <table:table-cell office:value-type="string" calcext:value-type="string">
            <text:p>Type const &amp; rType = (*pEntry-&gt;m_type.getCppuType)( nullptr );</text:p>
            <text:p>{</text:p>
            <text:p>type_entry * pEntries = getTypeEntries( cd );</text:p>
            <text:p/>
            <text:p>LeaveCriticalSection(pMutexImpl);</text:p>
            <text:p>{</text:p>
            <text:p>void * p = queryDeepNoXInterface( pTDR, cd, that );</text:p>
            <text:p>{</text:p>
            <text:p>return SfxBaseModel_Base::queryInterface( rType );</text:p>
            <text:p>return css::uno::Any();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xConfigPageHelper::GetGraphic(com::sun::star::uno::Reference&lt;com::sun::star::ui::XImageManager&gt; const &amp;,rtl::OUString const &amp;)</text:p>
          </table:table-cell>
          <table:table-cell office:value-type="float" office:value="0.07" calcext:value-type="float">
            <text:p>0,07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18/05/05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ca28c32b-ebd6-4f31-8916-38b2e0fff78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customize/SvxConfigPageHelper.cxx:94</text:p>
            <text:p>cui/source/customize/SvxConfigPageHelper.cxx:82</text:p>
            <text:p>cui/source/customize/cfg.cxx:343</text:p>
            <text:p>cui/source/customize/cfg.cxx:337</text:p>
            <text:p>cui/source/customize/cfg.cxx:1596</text:p>
            <text:p>vcl/source/app/salvtables.cxx:3011</text:p>
            <text:p>sal/rtl/ustring.cxx:1157</text:p>
            <text:p>cui/source/customize/SvxMenuConfigPage.cxx:190</text:p>
            <text:p>cui/source/customize/cfg.cxx:1585</text:p>
            <text:p>cui/source/customize/SvxMenuConfigPage.cxx:361</text:p>
            <text:p>cui/source/customize/SvxMenuConfigPage.cxx:587</text:p>
            <text:p/>
          </table:table-cell>
          <table:table-cell office:value-type="string" calcext:value-type="string">
            <text:p>aGraphicSeq = xImageManager-&gt;getImages(GetImageType(), aImageCmdSeq);</text:p>
            <text:p>{</text:p>
            <text:p>xGraphic = SvxConfigPageHelper::GetGraphic( (*xDefaultImgMgr), rCommandURL );</text:p>
            <text:p>{</text:p>
            <text:p>auto xImage = pSaveInData-&gt;GetImage(pNewEntryData-&gt;GetCommand());</text:p>
            <text:p>pMenu-&gt;EnableItem(rIdent, bSensitive);</text:p>
            <text:p>{</text:p>
            <text:p>m_xGearBtn-&gt;set_item_sensitive('menu_gear_move', pMenuData-&gt;IsMovable());</text:p>
            <text:p>{</text:p>
            <text:p>InsertEntryIntoUI(pEntry, rTreeView, nPos, true);</text:p>
            <text:p>AddCommandHdl(*m_xAddCommandButton);</text:p>
            <text:p/>
          </table:table-cell>
          <table:table-cell office:value-type="string" calcext:value-type="string">
            <text:p>UpdateInputFields,ConfigureDialog,Configure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ootnoteBossFrame::MakeFootnoteCont()</text:p>
          </table:table-cell>
          <table:table-cell office:value-type="float" office:value="0.07" calcext:value-type="float">
            <text:p>0,07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20/01/30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5397a4af-eb1a-46e7-9397-089363b12f8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tnfrm.cxx:1041</text:p>
            <text:p>sw/source/core/layout/ftnfrm.cxx:1038</text:p>
            <text:p>sw/source/core/layout/ftnfrm.cxx:747</text:p>
            <text:p>sw/source/core/layout/ftnfrm.cxx:2803</text:p>
            <text:p>sw/source/core/inc/frame.hxx:1364</text:p>
            <text:p>sw/source/core/layout/calcmove.cxx:571</text:p>
            <text:p>sw/source/core/layout/ftnfrm.cxx:2769</text:p>
            <text:p>sw/source/core/layout/flowfrm.cxx:1999</text:p>
            <text:p>sw/source/core/text/frmform.cxx:387</text:p>
            <text:p>sw/source/core/layout/flowfrm.cxx:1988</text:p>
            <text:p>sw/source/core/layout/calcmove.cxx:1829</text:p>
            <text:p/>
          </table:table-cell>
          <table:table-cell office:value-type="string" calcext:value-type="string">
            <text:p>SwFootnoteContFrame *pNew = new SwFootnoteContFrame( GetFormat()-&gt;GetDoc()-&gt;GetDfltFrameFormat(), this );</text:p>
            <text:p>{</text:p>
            <text:p>pCont = pBoss-&gt;MakeFootnoteCont();</text:p>
            <text:p>SwLayoutFrame *pNewUpper =</text:p>
            <text:p>{</text:p>
            <text:p>SwRectFnSet aRectFnSet((IsCellFrame() &amp;&amp; GetUpper() ? GetUpper() : this));</text:p>
            <text:p>{</text:p>
            <text:p>return static_cast&lt;SwContentFrame&amp;&gt;(m_rThis).MoveFootnoteCntFwd( bMakePage, pOldBoss );</text:p>
            <text:p>if(!comphelper::LibreOfficeKit::isActive())</text:p>
            <text:p>{</text:p>
            <text:p>if ( !bMovedFwd &amp;&amp; !MoveFwd( bMakePage, false ) )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ViewShellImp::StartAction()</text:p>
          </table:table-cell>
          <table:table-cell office:value-type="float" office:value="0.07" calcext:value-type="float">
            <text:p>0,07</text:p>
          </table:table-cell>
          <table:table-cell office:value-type="float" office:value="169" calcext:value-type="float">
            <text:p>169</text:p>
          </table:table-cell>
          <table:table-cell office:value-type="string" calcext:value-type="string">
            <text:p>17/04/10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0ae234b9-9ee4-41c2-8d72-5ba22ffc2f2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vdraw.cxx:51</text:p>
            <text:p>sw/source/core/crsr/callnk.cxx:249</text:p>
            <text:p>sw/source/core/crsr/crsrsh.cxx:237</text:p>
            <text:p>sw/source/core/view/vdraw.cxx:50</text:p>
            <text:p>sw/source/uibase/wrtsh/select.cxx:741</text:p>
            <text:p>sw/source/uibase/uiview/view2.cxx:2426</text:p>
            <text:p>cppu/source/uno/any.cxx:39</text:p>
            <text:p>sal/osl/w32/mutex.cxx:83</text:p>
            <text:p>comphelper/source/misc/solarmutex.cxx:78</text:p>
            <text:p>comphelper/source/misc/solarmutex.cxx:61</text:p>
            <text:p>cppu/source/uno/prim.hxx:144</text:p>
            <text:p/>
          </table:table-cell>
          <table:table-cell office:value-type="string" calcext:value-type="string">
            <text:p>if ( HasDrawView() )</text:p>
            <text:p>{</text:p>
            <text:p>m_nLeftFramePos = SwCallLink::getLayoutFrame( GetLayout(), *rNd.GetTextNode(), m_nCurrentContent, true );</text:p>
            <text:p>{</text:p>
            <text:p>StartAction();</text:p>
            <text:p>rSh.ToggleInsMode();</text:p>
            <text:p>_copyConstructAny( pDest, pSource, pType, nullptr, acquire, nullptr );</text:p>
            <text:p>LeaveCriticalSection(pMutexImpl);</text:p>
            <text:p>m_aMutex.release();</text:p>
            <text:p>{</text:p>
            <text:p>{</text:p>
            <text:p/>
          </table:table-cell>
          <table:table-cell office:value-type="string" calcext:value-type="string">
            <text:p>SwBackspace,Print,GoDown,InsertMod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oolBox::ShowItem(o3tl::strong_int&lt;unsigned short,ToolBoxItemIdTag&gt;,bool)</text:p>
          </table:table-cell>
          <table:table-cell office:value-type="float" office:value="0.07" calcext:value-type="float">
            <text:p>0,07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22/08/09</text:p>
          </table:table-cell>
          <table:table-cell office:value-type="string" calcext:value-type="string">
            <text:p>24/05/16</text:p>
          </table:table-cell>
          <table:table-cell office:value-type="string" calcext:value-type="string">
            <text:p>d04801d1-56f2-48d7-9f09-38a76adfcf6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toolbox2.cxx:1254</text:p>
            <text:p>vcl/source/window/toolbox2.cxx:1252</text:p>
            <text:p>vcl/source/app/salvtables.cxx:1022</text:p>
            <text:p>svx/source/sidebar/line/LinePropertyPanelBase.cxx:445</text:p>
            <text:p>svx/source/sidebar/line/LinePropertyPanelBase.cxx:439</text:p>
            <text:p>sfx2/source/sidebar/SidebarPanelBase.cxx:111</text:p>
            <text:p>sfx2/source/sidebar/SidebarPanelBase.cxx:101</text:p>
            <text:p>framework/source/services/ContextChangeEventMultiplexer.cxx:252</text:p>
            <text:p>framework/source/services/ContextChangeEventMultiplexer.cxx:235</text:p>
            <text:p>framework/source/services/ContextChangeEventMultiplexer.cxx:223</text:p>
            <text:p>svx/source/sidebar/ContextChangeEventMultiplexer.cxx:51</text:p>
            <text:p/>
          </table:table-cell>
          <table:table-cell office:value-type="string" calcext:value-type="string">
            <text:p>mpData-&gt;ImplClearLayoutData();</text:p>
            <text:p>{</text:p>
            <text:p>m_xToolBox-&gt;ShowItem(m_xToolBox-&gt;GetItemId(rIdent), bVisible);</text:p>
            <text:p>mxLineStyleTB-&gt;set_item_visible('.uno:LineEndStyle', mbArrowSupported);</text:p>
            <text:p>{</text:p>
            <text:p>pContextChangeReceiver-&gt;HandleContextChange(aContext);</text:p>
            <text:p>{</text:p>
            <text:p>listener-&gt;notifyContextChangeEvent(rEventObject);</text:p>
            <text:p>BroadcastEventToSingleContainer(rEventObject, rxEventFocus);</text:p>
            <text:p>{</text:p>
            <text:p>xMultiplexer-&gt;broadcastContextChangeEvent(aEvent, rxController);</text:p>
            <text:p/>
          </table:table-cell>
          <table:table-cell office:value-type="string" calcext:value-type="string">
            <text:p>ExportDirectToPDF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hart::ChartTypeTemplate::changeDiagramData(rtl::Reference&lt;chart::Diagram&gt; const &amp;,com::sun::star::uno::Reference&lt;com::sun::star::chart2::data::XDataSource&gt; const &amp;,com::sun::star::uno::Sequence&lt;com::sun::star::beans::PropertyValue&gt; const &amp;)</text:p>
          </table:table-cell>
          <table:table-cell office:value-type="float" office:value="0.06" calcext:value-type="float">
            <text:p>0,06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23/03/11</text:p>
          </table:table-cell>
          <table:table-cell office:value-type="string" calcext:value-type="string">
            <text:p>24/05/14</text:p>
          </table:table-cell>
          <table:table-cell office:value-type="string" calcext:value-type="string">
            <text:p>7fd7ada8-1e37-4295-bd08-99cdf6c6d99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hart2/source/model/template/ChartTypeTemplate.cxx:260</text:p>
            <text:p>chart2/source/model/template/ChartTypeTemplate.cxx:249</text:p>
            <text:p>chart2/source/model/main/ChartModel_Persistence.cxx:723</text:p>
            <text:p>include/com/sun/star/uno/Sequence.hxx:328</text:p>
            <text:p>chart2/source/model/main/ChartModel_Persistence.cxx:707</text:p>
            <text:p>sc/source/ui/unoobj/PivotTableDataProvider.cxx:174</text:p>
            <text:p>sc/source/ui/unoobj/PivotTableDataProvider.cxx:157</text:p>
            <text:p>svl/source/notify/SfxBroadcaster.cxx:40</text:p>
            <text:p>sc/source/core/data/documen3.cxx:961</text:p>
            <text:p>svl/source/undo/undo.cxx:585</text:p>
            <text:p>sc/source/core/data/documen3.cxx:956</text:p>
            <text:p/>
          </table:table-cell>
          <table:table-cell office:value-type="string" calcext:value-type="string">
            <text:p>rtl::Reference&lt; DataInterpreter &gt; xInterpreter( getDataInterpreter2());</text:p>
            <text:p>{</text:p>
            <text:p>aTemplateAndService.xChartTypeTemplate-&gt;changeDiagramData(xDiagram, xDataSource, aArguments);</text:p>
            <text:p>{</text:p>
            <text:p>{</text:p>
            <text:p>xListener-&gt;modified(aEvent);</text:p>
            <text:p>{</text:p>
            <text:p>pListener-&gt;Notify(*this, rHint);</text:p>
            <text:p>pUnoBroadcaster-&gt;Broadcast( rHint );</text:p>
            <text:p>{</text:p>
            <text:p>{</text:p>
            <text:p/>
          </table:table-cell>
          <table:table-cell office:value-type="string" calcext:value-type="string">
            <text:p>ClearContents,Cut,Cut,DuplicateShee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indTextFieldControl::ActivateFind(bool)</text:p>
          </table:table-cell>
          <table:table-cell office:value-type="float" office:value="0.06" calcext:value-type="float">
            <text:p>0,06</text:p>
          </table:table-cell>
          <table:table-cell office:value-type="float" office:value="53" calcext:value-type="float">
            <text:p>53</text:p>
          </table:table-cell>
          <table:table-cell office:value-type="string" calcext:value-type="string">
            <text:p>21/12/16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09f6c849-c0fd-442d-9937-e827829e7c7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tbxctrls/tbunosearchcontrollers.cxx:354</text:p>
            <text:p>svx/source/tbxctrls/tbunosearchcontrollers.cxx:344</text:p>
            <text:p>svx/source/tbxctrls/tbunosearchcontrollers.cxx:358</text:p>
            <text:p>svx/source/tbxctrls/tbunosearchcontrollers.cxx:358</text:p>
            <text:p>vcl/source/control/edit.cxx:1672</text:p>
            <text:p>vcl/source/window/event.cxx:53</text:p>
            <text:p>vcl/source/window/event.cxx:56</text:p>
            <text:p>vcl/source/window/event.cxx:53</text:p>
            <text:p>vcl/source/window/event.cxx:56</text:p>
            <text:p>vcl/source/control/edit.cxx:1394</text:p>
            <text:p>vcl/source/control/edit.cxx:1704</text:p>
            <text:p/>
          </table:table-cell>
          <table:table-cell office:value-type="string" calcext:value-type="string">
            <text:p>m_xWidget-&gt;grab_focus();</text:p>
            <text:p>{</text:p>
            <text:p>IMPL_LINK_NOARG(FindTextFieldControl, ActivateHdl, weld::ComboBox&amp;, bool)</text:p>
            <text:p>IMPL_LINK_NOARG(FindTextFieldControl, ActivateHdl, weld::ComboBox&amp;, bool)</text:p>
            <text:p>bDone = maActivateHdl.Call(*this);</text:p>
            <text:p>{</text:p>
            <text:p>bDone = mpWindowImpl-&gt;mpParent-&gt;CompatPreNotify( rNEvt );</text:p>
            <text:p>{</text:p>
            <text:p>bDone = mpWindowImpl-&gt;mpParent-&gt;CompatPreNotify( rNEvt );</text:p>
            <text:p>{</text:p>
            <text:p>if ( mpSubEdit || !ImplHandleKeyEvent( rKEvt ) )</text:p>
            <text:p/>
          </table:table-cell>
          <table:table-cell office:value-type="string" calcext:value-type="string">
            <text:p>GoDownToEndOfData,GoDown,GoLeft,GoRigh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rm::OComboBoxModel::loadData(bool)</text:p>
          </table:table-cell>
          <table:table-cell office:value-type="float" office:value="0.06" calcext:value-type="float">
            <text:p>0,06</text:p>
          </table:table-cell>
          <table:table-cell office:value-type="float" office:value="167" calcext:value-type="float">
            <text:p>167</text:p>
          </table:table-cell>
          <table:table-cell office:value-type="string" calcext:value-type="string">
            <text:p>16/10/24</text:p>
          </table:table-cell>
          <table:table-cell office:value-type="string" calcext:value-type="string">
            <text:p>24/05/04</text:p>
          </table:table-cell>
          <table:table-cell office:value-type="string" calcext:value-type="string">
            <text:p>ae8508f1-d371-4d63-8350-e36f119101c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orms/source/component/ComboBox.cxx:525</text:p>
            <text:p>include/com/sun/star/uno/Any.hxx:278</text:p>
            <text:p>forms/source/component/ComboBox.cxx:184</text:p>
            <text:p>cppuhelper/source/propshlp.cxx:559</text:p>
            <text:p>cppuhelper/source/weak.cxx:546</text:p>
            <text:p>cppu/source/uno/prim.hxx:144</text:p>
            <text:p>cppu/source/uno/assign.hxx:387</text:p>
            <text:p>cppu/source/typelib/typelib.cxx:2168</text:p>
            <text:p>cppu/source/uno/assign.hxx:102</text:p>
            <text:p>cppu/source/typelib/typelib.cxx:1327</text:p>
            <text:p>cppu/source/typelib/typelib.cxx:2168</text:p>
            <text:p/>
          </table:table-cell>
          <table:table-cell office:value-type="string" calcext:value-type="string">
            <text:p>Reference&lt; XNameAccess &gt; xFieldNames = xSupplyFields-&gt;getColumns();</text:p>
            <text:p>{</text:p>
            <text:p>_rValue &lt;&lt;= comphelper::containerToSequence(getStringItemList());</text:p>
            <text:p>}</text:p>
            <text:p>}</text:p>
            <text:p>{</text:p>
            <text:p>if (!_type_equals( pDestType, pSourceType ))</text:p>
            <text:p>typelib_typedescription_release( reinterpret_cast&lt;typelib_TypeDescription *&gt;(pRef) );</text:p>
            <text:p>{</text:p>
            <text:p>{</text:p>
            <text:p>typelib_typedescription_release( reinterpret_cast&lt;typelib_TypeDescription *&gt;(pRef) );</text:p>
            <text:p/>
          </table:table-cell>
          <table:table-cell office:value-type="string" calcext:value-type="string">
            <text:p>ComboBox,ControlProperties,FormProperties,SwitchControlDesignMod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GrBufferAllocPool::flushCpuData(GrBufferAllocPool::BufferBlock const &amp;,unsigned __int64)</text:p>
          </table:table-cell>
          <table:table-cell office:value-type="float" office:value="0.06" calcext:value-type="float">
            <text:p>0,06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22/11/20</text:p>
          </table:table-cell>
          <table:table-cell office:value-type="string" calcext:value-type="string">
            <text:p>24/05/16</text:p>
          </table:table-cell>
          <table:table-cell office:value-type="string" calcext:value-type="string">
            <text:p>eaf8ecc6-4c15-4087-8676-22c4813168e9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GrBufferAllocPool.cpp:400</text:p>
            <text:p>E:/r/workdir/UnpackedTarball/skia/src/gpu/ganesh/GrBufferAllocPool.cpp:419</text:p>
            <text:p>E:/r/workdir/UnpackedTarball/skia/src/gpu/ganesh/GrBufferAllocPool.cpp:335</text:p>
            <text:p>E:/r/workdir/UnpackedTarball/skia/src/gpu/ganesh/GrBackendUtils.cpp:109</text:p>
            <text:p>E:/r/workdir/UnpackedTarball/skia/src/gpu/ganesh/GrBufferAllocPool.cpp:227</text:p>
            <text:p>E:/r/workdir/UnpackedTarball/skia/src/gpu/ganesh/vk/GrVkCaps.cpp:1753</text:p>
            <text:p>E:/r/workdir/UnpackedTarball/skia/src/gpu/ganesh/GrBufferAllocPool.cpp:439</text:p>
            <text:p>E:/r/workdir/UnpackedTarball/skia/src/gpu/ganesh/ops/FillRectOp.cpp:275</text:p>
            <text:p>E:/r/workdir/UnpackedTarball/skia/src/gpu/ganesh/GrResourceProvider.cpp:379</text:p>
            <text:p>E:/r/workdir/UnpackedTarball/skia/src/gpu/ganesh/ops/GrOp.h:187</text:p>
            <text:p>E:/r/workdir/UnpackedTarball/skia/src/gpu/ganesh/ops/OpsTask.cpp:530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Undo,Copy,Copy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alInstanceTreeView::do_insert(weld::TreeIter const *,int,rtl::OUString const *,rtl::OUString const *,rtl::OUString const *,VirtualDevice const *,bool,weld::TreeIter *,bool)</text:p>
          </table:table-cell>
          <table:table-cell office:value-type="float" office:value="0.06" calcext:value-type="float">
            <text:p>0,06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21/08/18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42045dd5-8b2a-483d-a149-36d6609399e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3711</text:p>
            <text:p>sal/rtl/ustring.cxx:1157</text:p>
            <text:p>vcl/source/app/salvtables.cxx:3677</text:p>
            <text:p>vcl/source/app/salvtables.cxx:4034</text:p>
            <text:p>vcl/source/app/salvtables.cxx:4033</text:p>
            <text:p>cui/source/dialogs/hlmarkwn.cxx:392</text:p>
            <text:p>include/rtl/instance.hxx:607</text:p>
            <text:p>sal/rtl/ustring.cxx:1148</text:p>
            <text:p>sal/rtl/ustring.cxx:449</text:p>
            <text:p>E:/r/workdir/UnpackedTarball/boost/boost/locale/message.hpp:471</text:p>
            <text:p>sal/rtl/ustring.cxx:63</text:p>
            <text:p/>
          </table:table-cell>
          <table:table-cell office:value-type="string" calcext:value-type="string">
            <text:p>m_xTreeView-&gt;Insert(pEntry, iter, nInsertPos);</text:p>
            <text:p>{</text:p>
            <text:p>{</text:p>
            <text:p>do_insert(pParent, pos, pStr, pId, pIconName, pImageSurface, bChildrenOnDemand, pRet, false);</text:p>
            <text:p>{</text:p>
            <text:p>mxLbTree-&gt;insert(pParentEntry, -1, &amp;aStrDisplayname, &amp;sId, nullptr, nullptr,</text:p>
            <text:p>static T instance = InitData()();</text:p>
            <text:p>return rtl::str::Alloc&lt;rtl_uString&gt;(nLen);</text:p>
            <text:p>*ppThis = rtl_uString_ImplAlloc( nLen );</text:p>
            <text:p/>
            <text:p>{</text:p>
            <text:p/>
          </table:table-cell>
          <table:table-cell office:value-type="string" calcext:value-type="string">
            <text:p>InsertBookmark,GoToStartOfDoc,InsertReferenceField,Hyperlink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CsvGrid::ImplRemoveSplit(long)</text:p>
          </table:table-cell>
          <table:table-cell office:value-type="float" office:value="0.06" calcext:value-type="float">
            <text:p>0,06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1/06/19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d6541f7d-b9e4-4701-854d-7c60eaf0698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bgui/csvgrid.cxx:433</text:p>
            <text:p>sc/source/ui/dbgui/csvgrid.cxx:427</text:p>
            <text:p>sc/source/ui/dbgui/csvgrid.cxx:349</text:p>
            <text:p>sc/source/ui/dbgui/csvtablebox.cxx:266</text:p>
            <text:p>vcl/source/window/event.cxx:53</text:p>
            <text:p>vcl/source/window/event.cxx:56</text:p>
            <text:p>vcl/source/window/event.cxx:53</text:p>
            <text:p>vcl/source/window/event.cxx:56</text:p>
            <text:p>sc/source/ui/dbgui/csvtablebox.cxx:205</text:p>
            <text:p>sc/source/ui/dbgui/csvruler.cxx:421</text:p>
            <text:p>sc/source/ui/dbgui/csvruler.cxx:418</text:p>
            <text:p/>
          </table:table-cell>
          <table:table-cell office:value-type="string" calcext:value-type="string">
            <text:p>maColStates.erase( maColStates.begin() + nColIx + 1 );</text:p>
            <text:p>{</text:p>
            <text:p>if( ImplRemoveSplit( nPos ) )</text:p>
            <text:p>mxGrid-&gt;RemoveSplit( nParam1 );</text:p>
            <text:p>{</text:p>
            <text:p>bDone = mpWindowImpl-&gt;mpParent-&gt;CompatPreNotify( rNEvt );</text:p>
            <text:p>{</text:p>
            <text:p>bDone = mpWindowImpl-&gt;mpParent-&gt;CompatPreNotify( rNEvt );</text:p>
            <text:p>{</text:p>
            <text:p>EndMouseTracking();</text:p>
            <text:p>{</text:p>
            <text:p/>
          </table:table-cell>
          <table:table-cell office:value-type="string" calcext:value-type="string">
            <text:p>OpenFromWriter,Paste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::SolverSettings::SaveSolverSettings()</text:p>
          </table:table-cell>
          <table:table-cell office:value-type="float" office:value="0.06" calcext:value-type="float">
            <text:p>0,0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3/12/06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0a473664-ddbd-4a9f-af1a-e8392811b17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SolverSettings.cxx:460</text:p>
            <text:p>sc/source/ui/miscdlgs/optsolver.cxx:566</text:p>
            <text:p>sc/source/ui/miscdlgs/optsolver.cxx:548</text:p>
            <text:p>vcl/source/app/salvtables.cxx:2920</text:p>
            <text:p>C:/Program Files (x86)/Microsoft Visual Studio/2019/Community/VC/Tools/MSVC/14.29.30133/include/functional:822</text:p>
            <text:p>vcl/source/control/ctrl.cxx:311</text:p>
            <text:p>vcl/source/control/button.cxx:130</text:p>
            <text:p>vcl/source/control/button.cxx:1321</text:p>
            <text:p>vcl/source/window/window2.cxx:341</text:p>
            <text:p>vcl/source/window/winproc.cxx:714</text:p>
            <text:p>vcl/source/window/winproc.cxx:2353</text:p>
            <text:p/>
          </table:table-cell>
          <table:table-cell office:value-type="string" calcext:value-type="string">
            <text:p>DeleteAllNamedRanges();</text:p>
            <text:p>SaveSolverSettings();</text:p>
            <text:p>IMPL_LINK(ScOptSolverDlg, BtnHdl, weld::Button&amp;, rBtn, void)</text:p>
            <text:p>IMPL_LINK(SalInstanceButton, ClickHdl, ::Button*, pButton, void)</text:p>
            <text:p/>
            <text:p>callHandler();</text:p>
            <text:p>ImplCallEventListenersAndHandler( VclEventId::ButtonClick, [this] () { maClickHdl.Call(this); } );</text:p>
            <text:p>Click();</text:p>
            <text:p>return Tracking( aTEvt );</text:p>
            <text:p>pChild-&gt;EndTracking();</text:p>
            <text:p>return ImplHandleMouseEvent( pWindow, NotifyEventType::MOUSEBUTTONUP, false,</text:p>
            <text:p/>
          </table:table-cell>
          <table:table-cell office:value-type="string" calcext:value-type="string">
            <text:p>SolverDialog,Undo,Undo,Solver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Object::GetOrdNum()</text:p>
          </table:table-cell>
          <table:table-cell office:value-type="float" office:value="0.06" calcext:value-type="float">
            <text:p>0,06</text:p>
          </table:table-cell>
          <table:table-cell office:value-type="float" office:value="157" calcext:value-type="float">
            <text:p>157</text:p>
          </table:table-cell>
          <table:table-cell office:value-type="string" calcext:value-type="string">
            <text:p>16/09/13</text:p>
          </table:table-cell>
          <table:table-cell office:value-type="string" calcext:value-type="string">
            <text:p>24/05/09</text:p>
          </table:table-cell>
          <table:table-cell office:value-type="string" calcext:value-type="string">
            <text:p>1b62be64-9b5c-4584-9e83-06a4113d4ce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bj.cxx:904</text:p>
            <text:p>sw/source/core/frmedt/feshview.cxx:1387</text:p>
            <text:p>cppu/source/uno/any.cxx:131</text:p>
            <text:p>cppu/source/uno/any.cxx:130</text:p>
            <text:p>unotools/source/config/securityoptions.cxx:342</text:p>
            <text:p>sw/source/core/frmedt/feshview.cxx:1294</text:p>
            <text:p>sw/source/uibase/docvw/edtwin.cxx:3320</text:p>
            <text:p>vcl/inc/salgdi.hxx:88</text:p>
            <text:p>vcl/inc/salgdi.hxx:83</text:p>
            <text:p>vcl/source/window/mouse.cxx:60</text:p>
            <text:p>vcl/source/window/event.cxx:53</text:p>
            <text:p/>
          </table:table-cell>
          <table:table-cell office:value-type="string" calcext:value-type="string">
            <text:p>pParentList-&gt;RecalcObjOrdNums();</text:p>
            <text:p>SwVirtFlyDrawObj* pDrawObj = dynamic_cast&lt;SwVirtFlyDrawObj*&gt;(pCandidate);</text:p>
            <text:p>_destructAny( pValue, release );</text:p>
            <text:p>{</text:p>
            <text:p>return bSet;</text:p>
            <text:p>{</text:p>
            <text:p>bool bShould = rSh.ShouldObjectBeSelected(aDocPos);</text:p>
            <text:p>GetImpl()-&gt;setAntiAlias(bNew);</text:p>
            <text:p>{</text:p>
            <text:p>if( GetOutDev()-&gt;ImplIsAntiparallel() )</text:p>
            <text:p>{</text:p>
            <text:p/>
          </table:table-cell>
          <table:table-cell office:value-type="string" calcext:value-type="string">
            <text:p>EnterGroup,Copy,Paste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xmlXPathRoundFunction</text:p>
          </table:table-cell>
          <table:table-cell office:value-type="float" office:value="0.06" calcext:value-type="float">
            <text:p>0,06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20/07/27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babc828d-9388-4c99-ab54-53cfb0b2514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liblangtag/liblangtag/lt-region-db.c:94</text:p>
            <text:p>E:/r/workdir/UnpackedTarball/liblangtag/liblangtag/lt-region-db.c:318</text:p>
            <text:p>E:/r/workdir/UnpackedTarball/liblangtag/liblangtag/lt-tag.c:557</text:p>
            <text:p>E:/r/workdir/UnpackedTarball/liblangtag/liblangtag/lt-tag.c:801</text:p>
            <text:p>E:/r/workdir/UnpackedTarball/liblangtag/liblangtag/lt-tag.c:1717</text:p>
            <text:p>i18nlangtag/source/languagetag/languagetag.cxx:1242</text:p>
            <text:p>i18nlangtag/source/languagetag/languagetag.cxx:1292</text:p>
            <text:p>i18nlangtag/source/languagetag/languagetag.cxx:932</text:p>
            <text:p>i18nlangtag/source/languagetag/languagetag.cxx:1025</text:p>
            <text:p>i18nlangtag/source/languagetag/languagetag.cxx:1729</text:p>
            <text:p>unotools/source/i18n/localedatawrapper.cxx:104</text:p>
            <text:p/>
          </table:table-cell>
          <table:table-cell office:value-type="string" calcext:value-type="string">
            <text:p/>
            <text:p/>
            <text:p/>
            <text:p/>
            <text:p/>
            <text:p>if (!lt_tag_parse_disabled &amp;&amp; lt_tag_parse(mpImplLangtag, OUStringToOString(maBcp47, RTL_TEXTENCODING_UTF8).getStr(), &amp;aError.p))</text:p>
            <text:p>bChanged = canonicalize();</text:p>
            <text:p>if (pImpl-&gt;synCanonicalize())</text:p>
            <text:p>mpImpl = registerImpl();</text:p>
            <text:p>syncVarsFromImpl();</text:p>
            <text:p>const css::lang::Locale&amp; rMyLocale = maLanguageTag.getLocale();</text:p>
            <text:p/>
          </table:table-cell>
          <table:table-cell office:value-type="string" calcext:value-type="string">
            <text:p>SwBackspace,Save,Print,Print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libgio-2.0.so.0</text:p>
          </table:table-cell>
          <table:table-cell office:value-type="float" office:value="0.05" calcext:value-type="float">
            <text:p>0,05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21/10/17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6eaefdd1-3183-4224-8511-00062bfe17d5</text:p>
          </table:table-cell>
          <table:table-cell office:value-type="string" calcext:value-type="string">
            <text:p>SIGBUS / 0x0000008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vcl/unx/gtk3/gtkdata.cxx:391</text:p>
            <text:p>vcl/source/app/svapp.cxx:465</text:p>
            <text:p>vcl/source/app/svapp.cxx:444</text:p>
            <text:p>desktop/source/app/app.cxx:1587</text:p>
            <text:p>vcl/source/app/svmain.cxx:199</text:p>
            <text:p>desktop/source/app/sofficemain.cxx:98</text:p>
            <text:p>desktop/source/app/main.c:49</text:p>
            <text:p>desktop/source/app/main.c:47</text:p>
            <text:p>desktop/source/app/main.c:47</text:p>
            <text:p/>
          </table:table-cell>
          <table:table-cell office:value-type="string" calcext:value-type="string">
            <text:p>SolarMutexReleaser aReleaser;</text:p>
            <text:p/>
            <text:p>{</text:p>
            <text:p>Application::PostUserEvent( LINK( this, Desktop, EnableAcceptors_Impl) );</text:p>
            <text:p>{</text:p>
            <text:p>OUStringToOString(e.Message, RTL_TEXTENCODING_UTF8).getStr());</text:p>
            <text:p>SAL_IMPLEMENT_MAIN()</text:p>
            <text:p>#endif // NOTEST_xmlCleanupParser</text:p>
            <text:p>#endif // NOTEST_xmlCleanupParser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cppu::OPropertySetHelper::getFastPropertyValue(long)</text:p>
          </table:table-cell>
          <table:table-cell office:value-type="float" office:value="0.05" calcext:value-type="float">
            <text:p>0,05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8/11/26</text:p>
          </table:table-cell>
          <table:table-cell office:value-type="string" calcext:value-type="string">
            <text:p>24/05/12</text:p>
          </table:table-cell>
          <table:table-cell office:value-type="string" calcext:value-type="string">
            <text:p>6794a744-9e0d-4282-ba9d-45bd1e63607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823</text:p>
            <text:p>include/cppu/unotype.hxx:292</text:p>
            <text:p>E:/r/workdir/UnoApiHeadersTarget/udkapi/comprehensive/com/sun/star/beans/UnknownPropertyException.hpp:40</text:p>
            <text:p>E:/r/workdir/UnoApiHeadersTarget/udkapi/comprehensive/com/sun/star/beans/UnknownPropertyException.hpp:39</text:p>
            <text:p>cppuhelper/source/propshlp.cxx:491</text:p>
            <text:p>cppu/source/uno/any.cxx:131</text:p>
            <text:p>cppuhelper/source/weak.cxx:224</text:p>
            <text:p>cppuhelper/source/propshlp.cxx:61</text:p>
            <text:p>cppuhelper/source/propshlp.cxx:483</text:p>
            <text:p>chart2/source/tools/OPropertySet.cxx:384</text:p>
            <text:p>chart2/source/tools/OPropertySet.cxx:383</text:p>
            <text:p/>
          </table:table-cell>
          <table:table-cell office:value-type="string" calcext:value-type="string">
            <text:p>{</text:p>
            <text:p>static css::uno::Type const &amp; get() {</text:p>
            <text:p/>
            <text:p/>
            <text:p>throw UnknownPropertyException(OUString::number(nHandle));</text:p>
            <text:p>_destructAny( pValue, release );</text:p>
            <text:p>{</text:p>
            <text:p>{</text:p>
            <text:p>{</text:p>
            <text:p>::cppu::OPropertySetHelper::setFastPropertyValue( nHandle, rValue );</text:p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eleteTargetDevice(tagDVTARGETDEVICE *)</text:p>
          </table:table-cell>
          <table:table-cell office:value-type="float" office:value="0.05" calcext:value-type="float">
            <text:p>0,05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18/10/18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111b37a6-8926-4b4e-ad42-a2d90c8a030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dtrans/ImplHelper.cxx:170</text:p>
            <text:p>include/cppu/unotype.hxx:292</text:p>
            <text:p>E:/r/workdir/UnoApiHeadersTarget/udkapi/normal/com/sun/star/uno/RuntimeException.hpp:26</text:p>
            <text:p>E:/r/workdir/UnoApiHeadersTarget/udkapi/normal/com/sun/star/uno/RuntimeException.hpp:25</text:p>
            <text:p>vcl/win/dtrans/DOTransferable.cxx:280</text:p>
            <text:p>sal/rtl/alloc_global.cxx:43</text:p>
            <text:p>vcl/source/cnttype/mcnttype.cxx:30</text:p>
            <text:p>C:/Program Files (x86)/Microsoft Visual Studio/2019/Community/VC/Tools/MSVC/14.29.30133/include/xtree:530</text:p>
            <text:p>vcl/win/dtrans/DOTransferable.cxx:550</text:p>
            <text:p>vcl/win/dtrans/DOTransferable.cxx:236</text:p>
            <text:p>cui/source/dialogs/hltpbase.cxx:471</text:p>
            <text:p/>
          </table:table-cell>
          <table:table-cell office:value-type="string" calcext:value-type="string">
            <text:p>CoTaskMemFree( ptd );</text:p>
            <text:p>static css::uno::Type const &amp; get() {</text:p>
            <text:p/>
            <text:p/>
            <text:p>return byteStreamToAny( clipDataStream, aFlavor.DataType );</text:p>
            <text:p>free (p);</text:p>
            <text:p>{</text:p>
            <text:p/>
            <text:p>{</text:p>
            <text:p>{</text:p>
            <text:p>if (xTransferable-&gt;getTransferData(aFlavor) &gt;&gt;= aClipBoardConentent)</text:p>
            <text:p/>
          </table:table-cell>
          <table:table-cell office:value-type="string" calcext:value-type="string">
            <text:p>InsertBookmark,Save,Hyperlink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_IAIRBGE.DLL</text:p>
          </table:table-cell>
          <table:table-cell office:value-type="float" office:value="0.05" calcext:value-type="float">
            <text:p>0,05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17/12/16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d3cfba1d-b140-4a0e-9e22-6e0ff95f3e4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4</text:p>
            <text:p>vcl/win/gdi/salprn.cxx:386</text:p>
            <text:p>vcl/win/gdi/salprn.cxx:329</text:p>
            <text:p>vcl/win/gdi/salprn.cxx:1146</text:p>
            <text:p>vcl/source/gdi/print.cxx:1017</text:p>
            <text:p>vcl/source/gdi/print.cxx:993</text:p>
            <text:p>vcl/source/gdi/print3.cxx:895</text:p>
            <text:p>vcl/source/gdi/print3.cxx:868</text:p>
            <text:p>vcl/source/window/printdlg.cxx:1894</text:p>
            <text:p>C:/Program Files (x86)/Microsoft Visual Studio/2019/Community/VC/Tools/MSVC/14.29.30133/include/xtree:742</text:p>
            <text:p>vcl/source/window/event.cxx:264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{</text:p>
            <text:p>if ( ImplUpdateSalJobSetup(this, pSetupData, true, pFrame))</text:p>
            <text:p>bool bSetup = mpInfoPrinter-&gt;Setup(pWindow, &amp;rData);</text:p>
            <text:p>{</text:p>
            <text:p>bRet = xPrinter-&gt;Setup( i_pParent, PrinterSetupMode::SingleJob );</text:p>
            <text:p>{</text:p>
            <text:p>maPController-&gt;setupPrinter(m_xDialog.get());</text:p>
            <text:p/>
            <text:p>}</text:p>
            <text:p/>
          </table:table-cell>
          <table:table-cell office:value-type="string" calcext:value-type="string">
            <text:p>UpdateInputFields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Column::FreeAll()</text:p>
          </table:table-cell>
          <table:table-cell office:value-type="float" office:value="0.05" calcext:value-type="float">
            <text:p>0,05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18/07/18</text:p>
          </table:table-cell>
          <table:table-cell office:value-type="string" calcext:value-type="string">
            <text:p>24/05/16</text:p>
          </table:table-cell>
          <table:table-cell office:value-type="string" calcext:value-type="string">
            <text:p>9431f1b3-3e95-4856-a1e4-0e7af5e85f2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umn3.cxx:242</text:p>
            <text:p>sc/source/core/data/column3.cxx:239</text:p>
            <text:p>sc/source/core/data/column.cxx:99</text:p>
            <text:p>sc/source/core/data/column.cxx:98</text:p>
            <text:p>sc/source/core/data/colcontainer.cxx:42</text:p>
            <text:p>sc/source/core/data/table1.cxx:349</text:p>
            <text:p>sc/source/core/data/documen9.cxx:491</text:p>
            <text:p>sc/source/core/data/documen2.cxx:382</text:p>
            <text:p>sc/source/core/data/documen2.cxx:347</text:p>
            <text:p>sc/source/ui/docshell/docsh.cxx:2938</text:p>
            <text:p>sfx2/source/view/viewfrm.cxx:1167</text:p>
            <text:p/>
          </table:table-cell>
          <table:table-cell office:value-type="string" calcext:value-type="string">
            <text:p>auto maxRowCount = GetDoc().GetMaxRowCount();</text:p>
            <text:p>{</text:p>
            <text:p>FreeAll();</text:p>
            <text:p>{</text:p>
            <text:p>aCols[nIdx].reset();</text:p>
            <text:p>}</text:p>
            <text:p>maTabs.clear();</text:p>
            <text:p>Clear( true );              // true = from destructor (needed for SdrModel::ClearModel)</text:p>
            <text:p>{</text:p>
            <text:p>}</text:p>
            <text:p>}</text:p>
            <text:p/>
          </table:table-cell>
          <table:table-cell office:value-type="string" calcext:value-type="string">
            <text:p>Save,JumpToPrevTable,JumpToPrevTable,JumpToPrevTable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c::ScDBDataManager::WriteToDoc(ScDocument &amp;)</text:p>
          </table:table-cell>
          <table:table-cell office:value-type="float" office:value="0.05" calcext:value-type="float">
            <text:p>0,05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20/11/17</text:p>
          </table:table-cell>
          <table:table-cell office:value-type="string" calcext:value-type="string">
            <text:p>24/05/10</text:p>
          </table:table-cell>
          <table:table-cell office:value-type="string" calcext:value-type="string">
            <text:p>ad3f992d-238c-4344-bc0c-753c1ddcb8e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ataprovider/dataprovider.cxx:235</text:p>
            <text:p>ucb/source/core/identify.cxx:45</text:p>
            <text:p>ucbhelper/source/client/content.cxx:200</text:p>
            <text:p>ucbhelper/source/client/content.cxx:262</text:p>
            <text:p/>
          </table:table-cell>
          <table:table-cell office:value-type="string" calcext:value-type="string">
            <text:p>getDBData()-&gt;GetArea(aDestRange);</text:p>
            <text:p>OUString SAL_CALL ContentIdentifier::getContentIdentifier() { return m_aContentId; }</text:p>
            <text:p>{</text:p>
            <text:p>ensureContentProviderForURL( rBroker, xId-&gt;getContentIdentifier()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TabView::UpdateRef(short,long,short)</text:p>
          </table:table-cell>
          <table:table-cell office:value-type="float" office:value="0.05" calcext:value-type="float">
            <text:p>0,0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3/09/18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d52c3547-0936-4258-8fa9-ac8cf4a77e5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tabview4.cxx:216</text:p>
            <text:p>sal/rtl/string.cxx:646</text:p>
            <text:p>sal/rtl/ustring.cxx:1158</text:p>
            <text:p>sal/rtl/ustring.cxx:1157</text:p>
            <text:p>sfx2/source/doc/objmisc.cxx:840</text:p>
            <text:p>E:/r/workdir/UnpackedTarball/boost/boost/integer/common_factor_rt.hpp:451</text:p>
            <text:p>E:/r/workdir/UnpackedTarball/boost/boost/integer/common_factor_rt.hpp:446</text:p>
            <text:p>E:/r/workdir/UnpackedTarball/boost/boost/rational.hpp:192</text:p>
            <text:p>E:/r/workdir/UnpackedTarball/boost/boost/integer/common_factor_rt.hpp:446</text:p>
            <text:p>sfx2/source/doc/objmisc.cxx:726</text:p>
            <text:p>sal/rtl/ustring.cxx:1158</text:p>
            <text:p/>
          </table:table-cell>
          <table:table-cell office:value-type="string" calcext:value-type="string">
            <text:p>if (rDoc.HasAttrib(nCurX, nCurY, nCurZ, HasAttrFlags::Merged))</text:p>
            <text:p>rtl::str::newReplaceChars(ppThis, pStr, rtl::str::toAsciiLower);</text:p>
            <text:p>return rtl::str::release(pThis);</text:p>
            <text:p>{</text:p>
            <text:p>}</text:p>
            <text:p/>
            <text:p/>
            <text:p/>
            <text:p/>
            <text:p>{</text:p>
            <text:p>return rtl::str::release(pThis);</text:p>
            <text:p/>
          </table:table-cell>
          <table:table-cell office:value-type="string" calcext:value-type="string">
            <text:p>RandomNumberGeneratorDialog,Delete,Delete,RandomNumberGeneratorDialog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fxBaseModel::storeToURL(rtl::OUString const &amp;,com::sun::star::uno::Sequence&lt;com::sun::star::beans::PropertyValue&gt; const &amp;)</text:p>
          </table:table-cell>
          <table:table-cell office:value-type="float" office:value="0.05" calcext:value-type="float">
            <text:p>0,05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21/06/21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8c66437b-4c75-4896-a3e4-5a5f2d0a93e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sfxbasemodel.cxx:1802</text:p>
            <text:p/>
          </table:table-cell>
          <table:table-cell office:value-type="string" calcext:value-type="string">
            <text:p>SfxModelGuard aGuard( *this );</text:p>
            <text:p/>
          </table:table-cell>
          <table:table-cell office:value-type="string" calcext:value-type="string">
            <text:p>SpellingAndGrammarDialog,SpellOnline,SpellOnline,SpellingAndGrammar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d::list&lt;std::pair&lt;SalLayoutGlyphsCache::CachedGlyphsKey,SalLayoutGlyphs&gt;,std::allocator&lt;std::pair&lt;SalLayoutGlyphsCache::CachedGlyphsKey,SalLayoutGlyphs&gt; &gt; &gt;::splice(std::_List_const_iterator&lt;std::_List_val&lt;std::_List_simple_types&lt;std::pair&lt;SalLayoutGlyp</text:p>
          </table:table-cell>
          <table:table-cell office:value-type="float" office:value="0.05" calcext:value-type="float">
            <text:p>0,05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2/09/19</text:p>
          </table:table-cell>
          <table:table-cell office:value-type="string" calcext:value-type="string">
            <text:p>24/05/12</text:p>
          </table:table-cell>
          <table:table-cell office:value-type="string" calcext:value-type="string">
            <text:p>8a3ed953-7e46-4fe1-9dbf-680c009873d1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list:1476</text:p>
            <text:p>C:/Program Files (x86)/Microsoft Visual Studio/2019/Community/VC/Tools/MSVC/14.29.30133/include/list:1458</text:p>
            <text:p>vcl/source/gdi/impglyphitem.cxx:333</text:p>
            <text:p>E:/r/workdir/UnpackedTarball/harfbuzz/src/OT/Layout/Common/CoverageFormat2.hh:62</text:p>
            <text:p>E:/r/workdir/UnpackedTarball/harfbuzz/src/OT/Layout/Common/Coverage.hh:89</text:p>
            <text:p>cppu/source/uno/copy.hxx:127</text:p>
            <text:p>cppu/source/uno/copy.hxx:288</text:p>
            <text:p>cppu/source/uno/any.cxx:39</text:p>
            <text:p>configmgr/source/childaccess.cxx:261</text:p>
            <text:p>include/salhelper/simplereferenceobject.hxx:76</text:p>
            <text:p>configmgr/source/access.cxx:386</text:p>
            <text:p/>
          </table:table-cell>
          <table:table-cell office:value-type="string" calcext:value-type="string">
            <text:p/>
            <text:p/>
            <text:p>GlyphsCache::const_iterator it = mCachedGlyphs.find(key);</text:p>
            <text:p/>
            <text:p/>
            <text:p>{</text:p>
            <text:p>_copyConstructAnyFromData( pDestAny, pSource, pType, pTypeDescr, acquire, mapping );</text:p>
            <text:p>_copyConstructAny( pDest, pSource, pType, nullptr, acquire, nullptr );</text:p>
            <text:p>return true;</text:p>
            <text:p>{ if (osl_atomic_decrement(&amp;m_nCount) == 0) delete this; }</text:p>
            <text:p>}</text:p>
            <text:p/>
          </table:table-cell>
          <table:table-cell office:value-type="string" calcext:value-type="string">
            <text:p>Copy,Copy,Copy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xPresetListBox::FillPresetListBoxImpl&lt;XBitmapList,XBitmapEntry&gt;(XBitmapList &amp;,unsigned long)</text:p>
          </table:table-cell>
          <table:table-cell office:value-type="float" office:value="0.05" calcext:value-type="float">
            <text:p>0,05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22/04/20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3ad213f4-0aef-432c-99c2-ce9d3594fc1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tbxctrls/SvxPresetListBox.cxx:76</text:p>
            <text:p>svx/source/tbxctrls/SvxPresetListBox.cxx:73</text:p>
            <text:p>cui/source/tabpages/tparea.cxx:505</text:p>
            <text:p>vcl/source/app/weldutils.cxx:37</text:p>
            <text:p>cui/source/tabpages/tparea.cxx:465</text:p>
            <text:p>cui/source/tabpages/tparea.cxx:439</text:p>
            <text:p>cui/source/tabpages/tparea.cxx:415</text:p>
            <text:p>cui/source/tabpages/tparea.cxx:415</text:p>
            <text:p>vcl/source/window/event.cxx:262</text:p>
            <text:p>include/o3tl/cow_wrapper.hxx:361</text:p>
            <text:p>vcl/source/window/event.cxx:220</text:p>
            <text:p/>
          </table:table-cell>
          <table:table-cell office:value-type="string" calcext:value-type="string">
            <text:p>for (tools::Long nIndex = 0; nIndex &lt; pList.Count(); nIndex++, nStartIndex++)</text:p>
            <text:p>{</text:p>
            <text:p>rBitmapTab.Construct();</text:p>
            <text:p>BuilderPage::~BuilderPage() COVERITY_NOEXCEPT_FALSE {}</text:p>
            <text:p>{</text:p>
            <text:p>CreatePage(eFillType, *m_xFillTabPage);</text:p>
            <text:p>IMPL_LINK(SvxAreaTabPage, SelectFillTypeHdl_Impl, weld::Toggleable&amp;, rButton, void)</text:p>
            <text:p>IMPL_LINK(SvxAreaTabPage, SelectFillTypeHdl_Impl, weld::Toggleable&amp;, rButton, void)</text:p>
            <text:p>rLink.Call( aEvent );</text:p>
            <text:p>{</text:p>
            <text:p>{</text:p>
            <text:p/>
          </table:table-cell>
          <table:table-cell office:value-type="string" calcext:value-type="string">
            <text:p>Zoom,PrintPreview,Undo,Undo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SwFormatRuby::operator==(SfxPoolItem const &amp;)</text:p>
          </table:table-cell>
          <table:table-cell office:value-type="float" office:value="0.05" calcext:value-type="float">
            <text:p>0,05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16/11/16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1f5903de-c3ad-4bc4-9d7e-f6a4b65a6f9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fmtatr2.cxx:447</text:p>
            <text:p>sw/source/core/txtnode/fmtatr2.cxx:445</text:p>
            <text:p>include/svl/poolitem.hxx:245</text:p>
            <text:p>include/svl/poolitem.hxx:245</text:p>
            <text:p>sw/source/core/doc/docruby.cxx:117</text:p>
            <text:p/>
          </table:table-cell>
          <table:table-cell office:value-type="string" calcext:value-type="string">
            <text:p>return m_sRubyText == static_cast&lt;const SwFormatRuby&amp;&gt;(rAttr).m_sRubyText &amp;&amp;</text:p>
            <text:p>{</text:p>
            <text:p>{ return !(*this == rItem); }</text:p>
            <text:p>{ return !(*this == rItem); }</text:p>
            <text:p>if( aCheckEntry.GetRubyAttr() != pEntry-&gt;GetRubyAttr() )</text:p>
            <text:p/>
          </table:table-cell>
          <table:table-cell office:value-type="string" calcext:value-type="string">
            <text:p>RubyDialog,Save,Sav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SectionFrame::IsEndnoteAtMyEnd()</text:p>
          </table:table-cell>
          <table:table-cell office:value-type="float" office:value="0.05" calcext:value-type="float">
            <text:p>0,05</text:p>
          </table:table-cell>
          <table:table-cell office:value-type="float" office:value="132" calcext:value-type="float">
            <text:p>132</text:p>
          </table:table-cell>
          <table:table-cell office:value-type="string" calcext:value-type="string">
            <text:p>16/09/18</text:p>
          </table:table-cell>
          <table:table-cell office:value-type="string" calcext:value-type="string">
            <text:p>24/05/13</text:p>
          </table:table-cell>
          <table:table-cell office:value-type="string" calcext:value-type="string">
            <text:p>526e7221-47bf-4d4a-ad9c-d64f5bddd4c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sectfrm.cxx:2608</text:p>
            <text:p>sw/source/core/layout/sectfrm.cxx:2607</text:p>
            <text:p>sw/source/core/layout/sectfrm.cxx:2719</text:p>
            <text:p>sw/source/core/layout/sectfrm.cxx:2658</text:p>
            <text:p>sw/source/core/attr/format.cxx:524</text:p>
            <text:p>sw/source/core/layout/sectfrm.cxx:2633</text:p>
            <text:p>sw/source/core/attr/calbck.cxx:321</text:p>
            <text:p>sw/source/core/attr/calbck.cxx:326</text:p>
            <text:p>sw/source/core/attr/calbck.cxx:325</text:p>
            <text:p>sw/source/core/attr/format.cxx:314</text:p>
            <text:p>sw/source/core/layout/atrfrm.cxx:2743</text:p>
            <text:p/>
          </table:table-cell>
          <table:table-cell office:value-type="string" calcext:value-type="string">
            <text:p>return m_pSection-&gt;GetFormat()-&gt;GetEndAtTextEnd( false ).IsAtEnd();</text:p>
            <text:p>{</text:p>
            <text:p>bool const bChgMyEndn = IsEndnoteAtMyEnd();</text:p>
            <text:p>UpdateAttr_(pLegacy-&gt;m_pOld, pLegacy-&gt;m_pNew, eInvFlags);</text:p>
            <text:p>}</text:p>
            <text:p>{</text:p>
            <text:p>pClient-&gt;SwClientNotify( *this, rHint );</text:p>
            <text:p>SwModify::CallSwClientNotify(rHint);</text:p>
            <text:p>{</text:p>
            <text:p>SwModify::SwClientNotify(*this, *oDependsHint);</text:p>
            <text:p>SwFormat::SwClientNotify(rMod, rHint);</text:p>
            <text:p/>
          </table:table-cell>
          <table:table-cell office:value-type="string" calcext:value-type="string">
            <text:p>UpdateInputFields,Paste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SwTextNode::IsCollapse()</text:p>
          </table:table-cell>
          <table:table-cell office:value-type="float" office:value="0.05" calcext:value-type="float">
            <text:p>0,05</text:p>
          </table:table-cell>
          <table:table-cell office:value-type="float" office:value="138" calcext:value-type="float">
            <text:p>138</text:p>
          </table:table-cell>
          <table:table-cell office:value-type="string" calcext:value-type="string">
            <text:p>17/04/09</text:p>
          </table:table-cell>
          <table:table-cell office:value-type="string" calcext:value-type="string">
            <text:p>24/05/15</text:p>
          </table:table-cell>
          <table:table-cell office:value-type="string" calcext:value-type="string">
            <text:p>44dcba5c-f9d4-4f34-8f6f-afa9375c444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calcmove.cxx:1059</text:p>
            <text:p>sw/source/core/layout/flowfrm.cxx:1832</text:p>
            <text:p>sw/source/core/layout/calcmove.cxx:1048</text:p>
            <text:p>sw/source/core/layout/calcmove.cxx:1076</text:p>
            <text:p>sw/source/core/layout/calcmove.cxx:1069</text:p>
            <text:p>sw/source/core/layout/calcmove.cxx:1188</text:p>
            <text:p>sw/source/core/text/frmform.cxx:387</text:p>
            <text:p>sw/source/core/layout/calcmove.cxx:1080</text:p>
            <text:p>sw/source/core/layout/calcmove.cxx:1461</text:p>
            <text:p/>
          </table:table-cell>
          <table:table-cell office:value-type="string" calcext:value-type="string">
            <text:p>SwSortedObjs* pObjs = getLayoutFrame( GetDoc().getIDocumentLayoutAccess().GetCurrentLayout() )-&gt;GetDrawObjs( );</text:p>
            <text:p>bool bHasSpacingBelowPara = m_rThis.GetUpper()-&gt;GetFormat()-&gt;getIDocumentSettingAccess().get(</text:p>
            <text:p>{</text:p>
            <text:p>return pTextFrame-&gt;GetText().isEmpty() &amp;&amp; pTextNode &amp;&amp; pTextNode-&gt;IsCollapse();</text:p>
            <text:p>{</text:p>
            <text:p>if (IsCollapse()) {</text:p>
            <text:p>if(!comphelper::LibreOfficeKit::isActive())</text:p>
            <text:p>{</text:p>
            <text:p>MakePrtArea( rAttrs );</text:p>
            <text:p/>
          </table:table-cell>
          <table:table-cell office:value-type="string" calcext:value-type="string">
            <text:p>UpdateInputFields,PageDialog,TitlePageDialog,TitlePageDialog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tools::IsMappedWebDAVPath(rtl::OUString const &amp;,rtl::OUString *)</text:p>
          </table:table-cell>
          <table:table-cell office:value-type="float" office:value="0.05" calcext:value-type="float">
            <text:p>0,05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21/08/24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7e6cd24b-3ffa-4a05-9557-b1bf4dd4626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s/source/fsys/fileutil.cxx:47</text:p>
            <text:p/>
          </table:table-cell>
          <table:table-cell office:value-type="string" calcext:value-type="string">
            <text:p>if (rURL.startsWithIgnoreAsciiCase('file:'))</text:p>
            <text:p/>
          </table:table-cell>
          <table:table-cell office:value-type="string" calcext:value-type="string">
            <text:p>UpdateInputFields,DesignerDialog,OpenTemplate,NewDoc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virtual thunk to (anonymous namespace)::GtkInstanceWindow::GetXWindow() [clone .lto_priv.0]</text:p>
          </table:table-cell>
          <table:table-cell office:value-type="float" office:value="0.04" calcext:value-type="float">
            <text:p>0,0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4/01/18</text:p>
          </table:table-cell>
          <table:table-cell office:value-type="string" calcext:value-type="string">
            <text:p>24/05/02</text:p>
          </table:table-cell>
          <table:table-cell office:value-type="string" calcext:value-type="string">
            <text:p>6f341008-c705-4a86-8350-7cd7809fea76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cui/source/dialogs/tipofthedaydlg.cxx:112</text:p>
            <text:p>/opt/rh/gcc-toolset-12/root/usr/include/c++/12/bits/shared_ptr_base.h:175</text:p>
            <text:p>/opt/rh/gcc-toolset-12/root/usr/include/c++/12/bits/shared_ptr_base.h:1071</text:p>
            <text:p/>
          </table:table-cell>
          <table:table-cell office:value-type="string" calcext:value-type="string">
            <text:p>}</text:p>
            <text:p/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basctl::EditorWindow::GetActualSubName(unsigned long)</text:p>
          </table:table-cell>
          <table:table-cell office:value-type="float" office:value="0.04" calcext:value-type="float">
            <text:p>0,04</text:p>
          </table:table-cell>
          <table:table-cell office:value-type="float" office:value="117" calcext:value-type="float">
            <text:p>117</text:p>
          </table:table-cell>
          <table:table-cell office:value-type="string" calcext:value-type="string">
            <text:p>16/11/02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8afaf924-ce01-4a44-a086-a40e2e141a1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ctl/source/basicide/baside2b.cxx:1176</text:p>
            <text:p>basctl/source/basicide/baside2b.cxx:1175</text:p>
            <text:p>basctl/source/basicide/baside2b.cxx:660</text:p>
            <text:p>cppu/source/uno/any.cxx:131</text:p>
            <text:p>cppu/source/uno/any.cxx:130</text:p>
            <text:p>basic/source/classes/codecompletecache.cxx:41</text:p>
            <text:p>D:/a/_work/1/s/src/vctools/crt/vcstartup/src/misc/thread_safe_statics.cpp:245</text:p>
            <text:p>basctl/source/basicide/baside2b.cxx:655</text:p>
            <text:p>basctl/source/basicide/baside2b.cxx:578</text:p>
            <text:p>vcl/source/window/event.cxx:56</text:p>
            <text:p>basctl/source/basicide/baside2b.cxx:555</text:p>
            <text:p/>
          </table:table-cell>
          <table:table-cell office:value-type="string" calcext:value-type="string">
            <text:p>SbxArrayRef pMethods = rModulWindow.GetSbModule()-&gt;GetMethods();</text:p>
            <text:p>{</text:p>
            <text:p>const OUString&amp; sActSubName = GetActualSubName( nLine ); // the actual procedure</text:p>
            <text:p>_destructAny( pValue, release );</text:p>
            <text:p>{</text:p>
            <text:p>bExtendedTypeDeclarationOn = officecfg::Office::BasicIDE::Autocomplete::UseExtended::get();</text:p>
            <text:p/>
            <text:p>{</text:p>
            <text:p>HandleAutoCorrect();</text:p>
            <text:p>bDone = mpWindowImpl-&gt;mpParent-&gt;CompatPreNotify( rNEvt );</text:p>
            <text:p>{</text:p>
            <text:p/>
          </table:table-cell>
          <table:table-cell office:value-type="string" calcext:value-type="string">
            <text:p>DevelopmentToolsDockingWindow,BasicIDEAppea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ppuhelper::WeakComponentImplHelper2&lt;com::sun::star::lang::XServiceInfo,com::sun::star::lang::XMultiServiceFactory,com::sun::star::lang::XMultiComponentFactory,com::sun::star::container::XSet,com::sun::star::container::XContentEnumerationAccess,com::sun::</text:p>
          </table:table-cell>
          <table:table-cell office:value-type="float" office:value="0.04" calcext:value-type="float">
            <text:p>0,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3/12/17</text:p>
          </table:table-cell>
          <table:table-cell office:value-type="string" calcext:value-type="string">
            <text:p>24/05/14</text:p>
          </table:table-cell>
          <table:table-cell office:value-type="string" calcext:value-type="string">
            <text:p>a476ea4c-07cb-469e-a532-bbd6cc7b799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inc/compbase2.hxx:82</text:p>
            <text:p>sal/rtl/ustring.cxx:1169</text:p>
            <text:p>sal/rtl/ustring.cxx:1167</text:p>
            <text:p>vcl/source/cnttype/mcnttype.cxx:46</text:p>
            <text:p>vcl/source/cnttype/mcnttype.cxx:45</text:p>
            <text:p>vcl/source/treelist/transfer.cxx:2204</text:p>
            <text:p>vcl/source/treelist/transfer.cxx:2191</text:p>
            <text:p>vcl/source/treelist/transfer.cxx:341</text:p>
            <text:p>include/cppuhelper/implbase.hxx:113</text:p>
            <text:p>cppu/source/uno/copy.hxx:247</text:p>
            <text:p>cppuhelper/source/implbase_ex.cxx:155</text:p>
            <text:p/>
          </table:table-cell>
          <table:table-cell office:value-type="string" calcext:value-type="string">
            <text:p>virtual void SAL_CALL release() noexcept override { OWeakObject::release(); }</text:p>
            <text:p>return rtl::str::Alloc&lt;rtl_uString&gt;(nLen);</text:p>
            <text:p>{</text:p>
            <text:p>return m_MediaType + '/' + m_MediaSubtype;</text:p>
            <text:p>{</text:p>
            <text:p>if( xRequestType1-&gt;getFullMediaType().equalsIgnoreAsciiCase( xRequestType2-&gt;getFullMediaType() ) )</text:p>
            <text:p>{</text:p>
            <text:p>if( SotExchange::GetFormatDataFlavor( SotClipboardFormatId::STRING, aSubstFlavor ) &amp;&amp;</text:p>
            <text:p>void SAL_CALL acquire() SAL_NOEXCEPT override { OWeakObject::acquire(); }</text:p>
            <text:p>_acquire( pDestAny-&gt;pReserved, acquire );</text:p>
            <text:p>type_entry * pEntries = getTypeEntries( cd );</text:p>
            <text:p/>
          </table:table-cell>
          <table:table-cell office:value-type="string" calcext:value-type="string">
            <text:p>SwBackspace,Paste,SwBackspace,Copy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ff_vfw.dll</text:p>
          </table:table-cell>
          <table:table-cell office:value-type="float" office:value="0.04" calcext:value-type="float">
            <text:p>0,04</text:p>
          </table:table-cell>
          <table:table-cell office:value-type="float" office:value="109" calcext:value-type="float">
            <text:p>109</text:p>
          </table:table-cell>
          <table:table-cell office:value-type="string" calcext:value-type="string">
            <text:p>17/08/11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9f01aaf2-1550-477d-b539-ab48433de9c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InsertPage,AssignLayout,AssignLayout,InsertPag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hudsightvk64.dll</text:p>
          </table:table-cell>
          <table:table-cell office:value-type="float" office:value="0.04" calcext:value-type="float">
            <text:p>0,0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4/01/05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8e5eeca9-74e5-45fc-80c4-8c5e4559684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CommandBuffer.cpp:655</text:p>
            <text:p>E:/r/workdir/UnpackedTarball/skia/src/gpu/ganesh/vk/GrVkResourceProvider.cpp:443</text:p>
            <text:p>E:/r/workdir/UnpackedTarball/skia/src/gpu/ganesh/vk/GrVkGpu.cpp:454</text:p>
            <text:p>E:/r/workdir/UnpackedTarball/skia/tools/sk_app/VulkanWindowContext.cpp:604</text:p>
            <text:p>vcl/skia/gdiimpl.cxx:429</text:p>
            <text:p>vcl/skia/gdiimpl.cxx:550</text:p>
            <text:p>vcl/skia/gdiimpl.cxx:410</text:p>
            <text:p>vcl/skia/gdiimpl.cxx:404</text:p>
            <text:p>vcl/win/window/salframe.cxx:2214</text:p>
            <text:p>vcl/source/window/window.cxx:2968</text:p>
            <text:p>vcl/win/app/saltimer.cxx:57</text:p>
            <text:p/>
          </table:table-cell>
          <table:table-cell office:value-type="string" calcext:value-type="string">
            <text:p/>
            <text:p/>
            <text:p/>
            <text:p/>
            <text:p>mWindowContext-&gt;swapBuffers(nullptr); // Must swap the entire surface.</text:p>
            <text:p>}</text:p>
            <text:p>{</text:p>
            <text:p>flushSurfaceToWindowContext();</text:p>
            <text:p>mpLocalGraphics-&gt;Flush();</text:p>
            <text:p>mxOwnerWindow-&gt;mpWindowImpl-&gt;mpFrame-&gt;Flush( GetOutputRectPixel() );</text:p>
            <text:p>DeleteTimerQueueTimer( nullptr, hTimer, INVALID_HANDLE_VALUE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ax_fastparser::FastSaxParserImpl::parseStream(com::sun::star::xml::sax::InputSource const &amp;)</text:p>
          </table:table-cell>
          <table:table-cell office:value-type="float" office:value="0.04" calcext:value-type="float">
            <text:p>0,04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8/03/01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6e7e9f84-a9c6-4651-b230-f9b792c283d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x/source/fastparser/fastparser.cxx:898</text:p>
            <text:p>sal/rtl/ustring.cxx:1157</text:p>
            <text:p>C:/Program Files (x86)/Microsoft Visual Studio/2019/Community/VC/Tools/MSVC/14.29.30133/include/list:328</text:p>
            <text:p>C:/Program Files (x86)/Microsoft Visual Studio/2019/Community/VC/Tools/MSVC/14.29.30133/include/list:322</text:p>
            <text:p>C:/Program Files (x86)/Microsoft Visual Studio/2019/Community/VC/Tools/MSVC/14.29.30133/include/memory:3198</text:p>
            <text:p>C:/Program Files (x86)/Microsoft Visual Studio/2019/Community/VC/Tools/MSVC/14.29.30133/include/memory:3196</text:p>
            <text:p>sax/source/fastparser/fastparser.cxx:1445</text:p>
            <text:p>xmloff/source/core/xmlimp.cxx:495</text:p>
            <text:p>xmloff/source/core/xmlimp.cxx:493</text:p>
            <text:p>sw/source/filter/xml/swxml.cxx:265</text:p>
            <text:p>sal/rtl/ustring.cxx:1157</text:p>
            <text:p/>
          </table:table-cell>
          <table:table-cell office:value-type="string" calcext:value-type="string">
            <text:p>}</text:p>
            <text:p>{</text:p>
            <text:p/>
            <text:p/>
            <text:p/>
            <text:p/>
            <text:p>}</text:p>
            <text:p>}</text:p>
            <text:p>{</text:p>
            <text:p>return ERRCODE_NONE;</text:p>
            <text:p>{</text:p>
            <text:p/>
          </table:table-cell>
          <table:table-cell office:value-type="string" calcext:value-type="string">
            <text:p>Copy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InputHandler::SetMode(ScInputMode,rtl::OUString const *,ScEditEngineDefaulter *)</text:p>
          </table:table-cell>
          <table:table-cell office:value-type="float" office:value="0.04" calcext:value-type="float">
            <text:p>0,04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18/02/08</text:p>
          </table:table-cell>
          <table:table-cell office:value-type="string" calcext:value-type="string">
            <text:p>24/05/16</text:p>
          </table:table-cell>
          <table:table-cell office:value-type="string" calcext:value-type="string">
            <text:p>4c0485ba-6c6e-4734-96f8-97de9d10bf0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app/inputhdl.cxx:3006</text:p>
            <text:p>sc/source/ui/app/inputhdl.cxx:2989</text:p>
            <text:p>sc/source/ui/app/inputwin.cxx:1468</text:p>
            <text:p>sc/source/ui/app/inputwin.cxx:1455</text:p>
            <text:p>sc/source/ui/app/inputwin.cxx:384</text:p>
            <text:p>include/rtl/instance.hxx:398</text:p>
            <text:p>vcl/source/app/svdata.cxx:318</text:p>
            <text:p>sc/source/ui/app/inputwin.cxx:382</text:p>
            <text:p>sc/source/ui/app/inputwin.cxx:377</text:p>
            <text:p>sc/source/ui/app/inputwin.cxx:339</text:p>
            <text:p>vcl/source/window/toolbox.cxx:2981</text:p>
            <text:p/>
          </table:table-cell>
          <table:table-cell office:value-type="string" calcext:value-type="string">
            <text:p>pActiveViewSh-&gt;GetViewData().SetPasteMode( ScPasteFlags::NONE );</text:p>
            <text:p>{</text:p>
            <text:p>pHdl-&gt;SetMode(SC_INPUT_TOP, nullptr, static_cast&lt;ScEditEngineDefaulter*&gt;(m_xEditEngine.get()));</text:p>
            <text:p>{</text:p>
            <text:p>mxTextWindow-&gt;StartEditEngine();</text:p>
            <text:p>static T &amp; get() {</text:p>
            <text:p>ImplSVData* pSVData = ImplGetSVData();</text:p>
            <text:p>{</text:p>
            <text:p>StartFormula();</text:p>
            <text:p>{</text:p>
            <text:p>Select();</text:p>
            <text:p/>
          </table:table-cell>
          <table:table-cell office:value-type="string" calcext:value-type="string">
            <text:p>NextPage,ClosePreview,PrintPreview,ClosePrevie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kScan::FillIRect(SkIRect const &amp;,SkRegion const *,SkBlitter *)</text:p>
          </table:table-cell>
          <table:table-cell office:value-type="float" office:value="0.04" calcext:value-type="float">
            <text:p>0,04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20/09/15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4c4c0503-6acf-49b3-9c8a-a9d62c01eeb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Scan.cpp:48</text:p>
            <text:p>E:/r/workdir/UnpackedTarball/skia/src/base/SkArenaAlloc.h:138</text:p>
            <text:p>E:/r/workdir/UnpackedTarball/skia/src/base/SkArenaAlloc.cpp:35</text:p>
            <text:p>E:/r/workdir/UnpackedTarball/skia/src/core/SkDraw.cpp:376</text:p>
            <text:p>E:/r/workdir/UnpackedTarball/skia/src/base/SkArenaAlloc.h:138</text:p>
            <text:p>E:/r/workdir/UnpackedTarball/skia/src/base/SkArenaAlloc.cpp:35</text:p>
            <text:p>E:/r/workdir/UnpackedTarball/skia/src/core/SkDrawBase.cpp:250</text:p>
            <text:p>E:/r/workdir/UnpackedTarball/skia/src/core/SkPaint.cpp:148</text:p>
            <text:p>E:/r/workdir/UnpackedTarball/skia/src/core/SkPixmap.cpp:42</text:p>
            <text:p>E:/r/workdir/UnpackedTarball/skia/src/core/SkBitmapDevice.cpp:330</text:p>
            <text:p>E:/r/workdir/UnpackedTarball/skia/src/core/SkPixelRef.cpp:108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tatic bool lcl_urlOverBackground(class SwWrtShell &amp; const, const class Point &amp; const)</text:p>
          </table:table-cell>
          <table:table-cell office:value-type="float" office:value="0.04" calcext:value-type="float">
            <text:p>0,04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2/11/18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bb2dcadd-4432-4a93-861a-9ae63e1834f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vw/edtwin.cxx:2883</text:p>
            <text:p>sw/source/uibase/docvw/edtwin.cxx:3913</text:p>
            <text:p>vcl/source/window/event.cxx:56</text:p>
            <text:p>vcl/source/window/winproc.cxx:707</text:p>
            <text:p>vcl/source/window/winproc.cxx:2340</text:p>
            <text:p>vcl/source/window/winproc.cxx:2685</text:p>
            <text:p>vcl/inc/salframe.hxx:310</text:p>
            <text:p>vcl/win/window/salframe.cxx:3317</text:p>
            <text:p>vcl/win/window/salframe.cxx:5837</text:p>
            <text:p>vcl/win/window/salframe.cxx:6192</text:p>
            <text:p>vcl/win/app/salinst.cxx:506</text:p>
            <text:p/>
          </table:table-cell>
          <table:table-cell office:value-type="string" calcext:value-type="string">
            <text:p>return rSh.GetContentAtPos(rDocPos, aSwContentAtPos) &amp;&amp; pSelectableObj-&gt;GetLayer() == rSh.GetDoc()-&gt;getIDocumentDrawModelAccess().GetHellId();</text:p>
            <text:p>rSh.IsObjSelectable( aDocPos ) ) &amp;&amp; !lcl_urlOverBackground( rSh, aDocPos ) )</text:p>
            <text:p>bDone = mpWindowImpl-&gt;mpParent-&gt;CompatPreNotify( rNEvt );</text:p>
            <text:p>pChild-&gt;MouseButtonDown( aMEvt );</text:p>
            <text:p>return ImplHandleMouseEvent( pWindow, NotifyEventType::MOUSEBUTTONDOWN, false,</text:p>
            <text:p>bRet = ImplHandleSalMouseButtonDown( pWindow, static_cast&lt;SalMouseEvent const *&gt;(pEvent) );</text:p>
            <text:p>{ return m_pProc &amp;&amp; m_pProc( m_pWindow, nEvent, pEvent ); }</text:p>
            <text:p>nRet = pFrame-&gt;CallCallback( nEvent, &amp;aMouseEvt );</text:p>
            <text:p>rDef = !ImplHandleMouseMsg( hWnd, nMsg, wParam, lParam );</text:p>
            <text:p>nRet = SalFrameWndProc( hWnd, nMsg, wParam, lParam, bDef );</text:p>
            <text:p>LRESULT nRet = ImplSalDispatchMessage(&amp;aMsg);</text:p>
            <text:p/>
          </table:table-cell>
          <table:table-cell office:value-type="string" calcext:value-type="string">
            <text:p>Undo,InsertPara,Delete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d::_Tree&lt;std::_Tset_traits&lt;short,std::less&lt;short&gt;,std::allocator&lt;short&gt;,0&gt; &gt;::_Copy&lt;std::_Tree&lt;std::_Tset_traits&lt;short,std::less&lt;short&gt;,std::allocator&lt;short&gt;,0&gt; &gt;::_Copy_tag&gt;(std::_Tree&lt;std::_Tset_traits&lt;short,std::less&lt;short&gt;,std::allocator&lt;short&gt;,0&gt; &gt;</text:p>
          </table:table-cell>
          <table:table-cell office:value-type="float" office:value="0.04" calcext:value-type="float">
            <text:p>0,0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18/03/06</text:p>
          </table:table-cell>
          <table:table-cell office:value-type="string" calcext:value-type="string">
            <text:p>24/05/15</text:p>
          </table:table-cell>
          <table:table-cell office:value-type="string" calcext:value-type="string">
            <text:p>6d52989d-dbed-491a-a89b-ebc0187a368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624</text:p>
            <text:p>C:/Program Files (x86)/Microsoft Visual Studio/2019/Community/VC/Tools/MSVC/14.29.30133/include/xtree:1621</text:p>
            <text:p>C:/Program Files (x86)/Microsoft Visual Studio/2019/Community/VC/Tools/MSVC/14.29.30133/include/set:115</text:p>
            <text:p>C:/Program Files (x86)/Microsoft Visual Studio/2019/Community/VC/Tools/MSVC/14.29.30133/include/set:114</text:p>
            <text:p>sc/source/core/data/markdata.cxx:47</text:p>
            <text:p>sc/source/core/data/markdata.cxx:46</text:p>
            <text:p>sc/source/ui/undo/undobase.cxx:64</text:p>
            <text:p>sc/source/ui/undo/undobase.cxx:56</text:p>
            <text:p>sc/source/ui/undo/undoblk3.cxx:391</text:p>
            <text:p>sc/source/ui/view/tabview3.cxx:227</text:p>
            <text:p>sc/source/ui/undo/undoblk3.cxx:388</text:p>
            <text:p/>
          </table:table-cell>
          <table:table-cell office:value-type="string" calcext:value-type="string">
            <text:p/>
            <text:p/>
            <text:p/>
            <text:p/>
            <text:p>maTabMarked = rOther.maTabMarked;</text:p>
            <text:p>{</text:p>
            <text:p>pViewShell-&gt;SetMarkData( rMarkData );</text:p>
            <text:p>{</text:p>
            <text:p>SetViewMarkData( aMarkData );</text:p>
            <text:p>vcl::Cursor* pCur = pWin-&gt;GetCursor();</text:p>
            <text:p>{</text:p>
            <text:p/>
          </table:table-cell>
          <table:table-cell office:value-type="string" calcext:value-type="string">
            <text:p>ClearContents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rame::IsRightToLeft()</text:p>
          </table:table-cell>
          <table:table-cell office:value-type="float" office:value="0.04" calcext:value-type="float">
            <text:p>0,04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18/05/28</text:p>
          </table:table-cell>
          <table:table-cell office:value-type="string" calcext:value-type="string">
            <text:p>24/05/16</text:p>
          </table:table-cell>
          <table:table-cell office:value-type="string" calcext:value-type="string">
            <text:p>60b90c20-80b3-4394-9cc9-eb3695804469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frame.hxx:998</text:p>
            <text:p>sw/source/core/layout/findfrm.cxx:1609</text:p>
            <text:p>sw/source/core/layout/findfrm.cxx:1560</text:p>
            <text:p>sw/source/core/inc/frame.hxx:1000</text:p>
            <text:p>sw/source/core/inc/frame.hxx:998</text:p>
            <text:p>sw/source/core/layout/findfrm.cxx:1609</text:p>
            <text:p>sw/source/core/layout/findfrm.cxx:1560</text:p>
            <text:p>sw/source/core/inc/frame.hxx:1000</text:p>
            <text:p>sw/source/core/inc/frame.hxx:998</text:p>
            <text:p>sw/source/core/layout/findfrm.cxx:1609</text:p>
            <text:p>sw/source/core/layout/findfrm.cxx:1560</text:p>
            <text:p/>
          </table:table-cell>
          <table:table-cell office:value-type="string" calcext:value-type="string">
            <text:p>{</text:p>
            <text:p>mbRightToLeft = pAsk-&gt;IsRightToLeft();</text:p>
            <text:p>{</text:p>
            <text:p>const_cast&lt;SwFrame*&gt;(this)-&gt;SetDirFlags( false );</text:p>
            <text:p>{</text:p>
            <text:p>mbRightToLeft = pAsk-&gt;IsRightToLeft();</text:p>
            <text:p>{</text:p>
            <text:p>const_cast&lt;SwFrame*&gt;(this)-&gt;SetDirFlags( false );</text:p>
            <text:p>{</text:p>
            <text:p>mbRightToLeft = pAsk-&gt;IsRightToLeft();</text:p>
            <text:p>{</text:p>
            <text:p/>
          </table:table-cell>
          <table:table-cell office:value-type="string" calcext:value-type="string">
            <text:p>SwBackspace,SwBackspace,SelectAll,FontHeigh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TextShell::GetState(SfxItemSet &amp;)</text:p>
          </table:table-cell>
          <table:table-cell office:value-type="float" office:value="0.04" calcext:value-type="float">
            <text:p>0,04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16/09/16</text:p>
          </table:table-cell>
          <table:table-cell office:value-type="string" calcext:value-type="string">
            <text:p>24/05/03</text:p>
          </table:table-cell>
          <table:table-cell office:value-type="string" calcext:value-type="string">
            <text:p>88638f71-483f-4186-ae0d-eb2e7bcc7a8e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textsh1.cxx:2148</text:p>
            <text:p>sfx2/source/control/shell.cxx:492</text:p>
            <text:p>E:/r/workdir/UnoApiHeadersTarget/udkapi/normal/com/sun/star/uno/RuntimeException.hpp:90</text:p>
            <text:p>sfx2/source/view/viewsh.cxx:2512</text:p>
            <text:p>sfx2/source/control/dispatch.cxx:1625</text:p>
            <text:p>sfx2/source/control/shell.cxx:467</text:p>
            <text:p>sfx2/source/control/dispatch.cxx:1995</text:p>
            <text:p>comphelper/source/misc/solarmutex.cxx:56</text:p>
            <text:p>sfx2/source/control/dispatch.cxx:1990</text:p>
            <text:p>sfx2/source/control/unoctitm.cxx:764</text:p>
            <text:p>D:/a/_work/1/s/src/vctools/crt/vcstartup/src/heap/new_scalar.cpp:35</text:p>
            <text:p/>
          </table:table-cell>
          <table:table-cell office:value-type="string" calcext:value-type="string">
            <text:p>{</text:p>
            <text:p>(*pFunc)( this, aSet );</text:p>
            <text:p/>
            <text:p>{</text:p>
            <text:p>bIsServerShell = !pViewSh || !pViewSh-&gt;GetUIActiveClient();</text:p>
            <text:p>{</text:p>
            <text:p>SfxPoolItemHolder aItem(pShell-&gt;GetSlotState(nSID));</text:p>
            <text:p>m_nThreadId = std::this_thread::get_id();</text:p>
            <text:p>{</text:p>
            <text:p>SfxItemState eState = pDispatcher ? pDispatcher-&gt;QueryState( GetId(), aState ) : SfxItemState::DONTCARE;</text:p>
            <text:p/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wt.dll</text:p>
          </table:table-cell>
          <table:table-cell office:value-type="float" office:value="0.03" calcext:value-type="float">
            <text:p>0,03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20/10/03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eb5379c7-7c4d-4f18-a85b-7661c991509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throw_bad_alloc.cpp:35</text:p>
            <text:p>D:/a/_work/1/s/src/vctools/crt/vcstartup/src/heap/new_scalar.cpp:48</text:p>
            <text:p>E:/r/workdir/UnpackedTarball/skia/src/shaders/SkLocalMatrixShader.h:33</text:p>
            <text:p>vcl/skia/salbmp.cxx:134</text:p>
            <text:p>vcl/skia/salbmp.cxx:116</text:p>
            <text:p>vcl/skia/salbmp.cxx:1239</text:p>
            <text:p>sal/rtl/alloc_global.cxx:42</text:p>
            <text:p>E:/r/workdir/UnpackedTarball/skia/src/core/SkAAClip.cpp:1650</text:p>
            <text:p>E:/r/workdir/UnpackedTarball/skia/src/core/SkRasterClip.cpp:295</text:p>
            <text:p>E:/r/workdir/UnpackedTarball/skia/src/core/SkScan_Hairline.cpp:642</text:p>
            <text:p>E:/r/workdir/UnpackedTarball/skia/src/shaders/SkImageShader.cpp:385</text:p>
            <text:p/>
          </table:table-cell>
          <table:table-cell office:value-type="string" calcext:value-type="string">
            <text:p/>
            <text:p/>
            <text:p/>
            <text:p>mBuffer = boost::make_shared_noinit&lt;sal_uInt8[]&gt;(allocate);</text:p>
            <text:p>{</text:p>
            <text:p>CreateBitmapData();</text:p>
            <text:p>{</text:p>
            <text:p/>
            <text:p/>
            <text:p/>
            <text:p/>
            <text:p/>
          </table:table-cell>
          <table:table-cell office:value-type="string" calcext:value-type="string">
            <text:p>InsertGraphic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asctl::LocalizationMgr::handleAddLocales(com::sun::star::uno::Sequence&lt;com::sun::star::lang::Locale&gt; const &amp;)</text:p>
          </table:table-cell>
          <table:table-cell office:value-type="float" office:value="0.03" calcext:value-type="float">
            <text:p>0,0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17/12/31</text:p>
          </table:table-cell>
          <table:table-cell office:value-type="string" calcext:value-type="string">
            <text:p>24/05/08</text:p>
          </table:table-cell>
          <table:table-cell office:value-type="string" calcext:value-type="string">
            <text:p>0774a625-6b13-4ce9-bf95-e2806fe2bec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ctl/source/basicide/localizationmgr.cxx:647</text:p>
            <text:p>cppu/source/uno/copy.hxx:651</text:p>
            <text:p>basctl/source/basicide/localizationmgr.cxx:630</text:p>
            <text:p>C:/Program Files (x86)/Microsoft Visual Studio/2019/Community/VC/Tools/MSVC/14.29.30133/include/functional:822</text:p>
            <text:p>vcl/source/window/dialog.cxx:1192</text:p>
            <text:p>C:/Program Files (x86)/Microsoft Visual Studio/2019/Community/VC/Tools/MSVC/14.29.30133/include/xtree:742</text:p>
            <text:p>vcl/source/window/event.cxx:264</text:p>
            <text:p>vcl/source/window/dialog.cxx:1135</text:p>
            <text:p>vcl/source/window/dialog.cxx:1453</text:p>
            <text:p>vcl/source/control/ctrl.cxx:298</text:p>
            <text:p>vcl/source/window/dialog.cxx:1439</text:p>
            <text:p/>
          </table:table-cell>
          <table:table-cell office:value-type="string" calcext:value-type="string">
            <text:p>m_xStringResourceManager-&gt;newLocale( rLocale );</text:p>
            <text:p>}</text:p>
            <text:p>{</text:p>
            <text:p/>
            <text:p>fn(nResult);</text:p>
            <text:p/>
            <text:p>}</text:p>
            <text:p>{</text:p>
            <text:p>EndDialog(nResponse);</text:p>
            <text:p>vcl::Window::CallEventListeners(nEvent, pData);</text:p>
            <text:p>{</text:p>
            <text:p/>
          </table:table-cell>
          <table:table-cell office:value-type="string" calcext:value-type="string">
            <text:p>Delete,Save,Save,ManageLanguag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bdhkm64.dll</text:p>
          </table:table-cell>
          <table:table-cell office:value-type="float" office:value="0.03" calcext:value-type="float">
            <text:p>0,03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21/08/10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abce014b-09a6-4a7b-bd38-60057d0091d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682</text:p>
            <text:p>svl/source/items/itemset.cxx:1893</text:p>
            <text:p>include/svl/itemset.hxx:206</text:p>
            <text:p>sw/source/core/text/atrstck.cxx:168</text:p>
            <text:p>sw/source/core/text/porlay.cxx:2852</text:p>
            <text:p>sw/source/core/txtnode/modeltoviewhelper.cxx:104</text:p>
            <text:p>sw/inc/ndindex.hxx:75</text:p>
            <text:p>sw/source/core/bastyp/index.cxx:80</text:p>
            <text:p>sw/inc/pam.hxx:309</text:p>
            <text:p>sw/inc/pam.hxx:308</text:p>
            <text:p>sw/source/core/doc/DocumentRedlineManager.cxx:1274</text:p>
            <text:p/>
          </table:table-cell>
          <table:table-cell office:value-type="string" calcext:value-type="string">
            <text:p>{</text:p>
            <text:p>{</text:p>
            <text:p>return GetItemState_ForWhichID(SfxItemState::UNKNOWN, nWhich, bSrchInParent, ppItem);</text:p>
            <text:p>bool bRet = SfxItemState::SET == pSet-&gt;GetItemState( nWhich, bInParent, &amp;pItem );</text:p>
            <text:p>const sw::mark::IBookmark* pBookmark = dynamic_cast&lt;const sw::mark::IBookmark*&gt;(pMark);</text:p>
            <text:p>SwScriptInfo::selectHiddenTextProperty(rNode, aHiddenMulti, nullptr);</text:p>
            <text:p>: SwNodeIndex( nDiff ? *rNd.GetNodes()[ rNd.GetIndex() + nDiff ] : rNd ) {}</text:p>
            <text:p>{</text:p>
            <text:p>return *Start() &lt;= rPos &amp;&amp; rPos &lt;= *End();</text:p>
            <text:p>{</text:p>
            <text:p>return aPam.ContainsPosition(aPos);</text:p>
            <text:p/>
          </table:table-cell>
          <table:table-cell office:value-type="string" calcext:value-type="string">
            <text:p>Undo,Undo,Bold,Bold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com::sun::star::uno::Sequence&lt;signed char&gt;::getArray()</text:p>
          </table:table-cell>
          <table:table-cell office:value-type="float" office:value="0.03" calcext:value-type="float">
            <text:p>0,03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16/09/09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e0e29dc9-9e3c-4280-8dc6-87166d0e443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Sequence.hxx:174</text:p>
            <text:p>vcl/source/treelist/transfer.cxx:1311</text:p>
            <text:p>vcl/source/treelist/transfer.cxx:1124</text:p>
            <text:p>svtools/source/misc/cliplistener.cxx:52</text:p>
            <text:p>include/comphelper/interfacecontainer4.hxx:304</text:p>
            <text:p>include/comphelper/interfacecontainer4.hxx:325</text:p>
            <text:p>vcl/win/dtrans/WinClipboard.cxx:297</text:p>
            <text:p>vcl/win/dtrans/WinClipboard.cxx:379</text:p>
            <text:p>vcl/win/dtrans/MtaOleClipb.cxx:725</text:p>
            <text:p/>
          </table:table-cell>
          <table:table-cell office:value-type="string" calcext:value-type="string">
            <text:p>throw ::std::bad_alloc();</text:p>
            <text:p>SvMemoryStream aSrcStm(data.getArray(), data.getLength(), StreamMode::READ);</text:p>
            <text:p>InitFormats();</text:p>
            <text:p>TransferableDataHelper aDataHelper( rEventObject.Contents );</text:p>
            <text:p>func(xListener);</text:p>
            <text:p>forEach&lt;NotifySingleListener&lt;EventT&gt;&gt;(rGuard,</text:p>
            <text:p>maClipboardListeners.notifyEach(</text:p>
            <text:p>s_pCWinClipbImpl-&gt;notifyAllClipboardListener();</text:p>
            <text:p>pInst-&gt;m_pfncClipViewerCallback( );</text:p>
            <text:p/>
          </table:table-cell>
          <table:table-cell office:value-type="string" calcext:value-type="string">
            <text:p>GoDownSel,GoDownSel,GoDownSel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ppu::UnoType&lt;com::sun::star::uno::DeploymentException&gt;::get()</text:p>
          </table:table-cell>
          <table:table-cell office:value-type="float" office:value="0.03" calcext:value-type="float">
            <text:p>0,03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22/03/24</text:p>
          </table:table-cell>
          <table:table-cell office:value-type="string" calcext:value-type="string">
            <text:p>24/05/16</text:p>
          </table:table-cell>
          <table:table-cell office:value-type="string" calcext:value-type="string">
            <text:p>d7dd1156-0e55-4b12-9281-2f942960f23a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/unotype.hxx:300</text:p>
            <text:p>E:/r/workdir/UnoApiHeadersTarget/udkapi/normal/com/sun/star/uno/DeploymentException.hpp:40</text:p>
            <text:p>E:/r/workdir/UnoApiHeadersTarget/udkapi/normal/com/sun/star/uno/DeploymentException.hpp:39</text:p>
            <text:p>E:/r/workdir/UnoApiHeadersTarget/offapi/normal/com/sun/star/frame/StartModule.hpp:53</text:p>
            <text:p>E:/r/workdir/UnoApiHeadersTarget/offapi/normal/com/sun/star/frame/StartModule.hpp:52</text:p>
            <text:p>E:/r/workdir/UnoApiHeadersTarget/offapi/normal/com/sun/star/frame/StartModule.hpp:51</text:p>
            <text:p>E:/r/workdir/UnoApiHeadersTarget/offapi/normal/com/sun/star/frame/StartModule.hpp:51</text:p>
            <text:p>E:/r/workdir/UnoApiHeadersTarget/offapi/normal/com/sun/star/frame/StartModule.hpp:51</text:p>
            <text:p>E:/r/workdir/UnoApiHeadersTarget/offapi/normal/com/sun/star/frame/StartModule.hpp:48</text:p>
            <text:p>E:/r/workdir/UnoApiHeadersTarget/offapi/normal/com/sun/star/frame/StartModule.hpp:48</text:p>
            <text:p>sal/rtl/bootstrap.cxx:855</text:p>
            <text:p/>
          </table:table-cell>
          <table:table-cell office:value-type="string" calcext:value-type="string">
            <text:p>return cppu_detail_getUnoType(static_cast&lt; T1 * &gt;(NULL));</text:p>
            <text:p/>
            <text:p/>
            <text:p/>
            <text:p/>
            <text:p/>
            <text:p/>
            <text:p/>
            <text:p/>
            <text:p/>
            <text:p>{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Edit::GetFocus()</text:p>
          </table:table-cell>
          <table:table-cell office:value-type="float" office:value="0.03" calcext:value-type="float">
            <text:p>0,03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17/09/25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883ee903-ba26-404f-aa1b-a9086d36b9d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edit.cxx:1849</text:p>
            <text:p>vcl/source/window/event.cxx:91</text:p>
            <text:p>vcl/source/control/edit.cxx:1841</text:p>
            <text:p>vcl/source/window/mouse.cxx:384</text:p>
            <text:p>vcl/source/window/mouse.cxx:196</text:p>
            <text:p>vcl/source/window/winproc.cxx:2138</text:p>
            <text:p>vcl/source/window/winproc.cxx:2036</text:p>
            <text:p>vcl/source/window/winproc.cxx:2851</text:p>
            <text:p>vcl/source/window/winproc.cxx:2648</text:p>
            <text:p>vcl/inc/salframe.hxx:310</text:p>
            <text:p>vcl/inc/salframe.hxx:310</text:p>
            <text:p/>
          </table:table-cell>
          <table:table-cell office:value-type="string" calcext:value-type="string">
            <text:p>SelectionOptions nSelOptions = GetSettings().GetStyleSettings().GetSelectionOptions();</text:p>
            <text:p>}</text:p>
            <text:p>{</text:p>
            <text:p>CompatGetFocus();</text:p>
            <text:p>{</text:p>
            <text:p>}</text:p>
            <text:p>{</text:p>
            <text:p>ImplHandleUserEvent( const_cast&lt;ImplSVEvent *&gt;(static_cast&lt;ImplSVEvent const *&gt;(pEvent)) );</text:p>
            <text:p>{</text:p>
            <text:p>{ return m_pProc &amp;&amp; m_pProc( m_pWindow, nEvent, pEvent ); }</text:p>
            <text:p>{ return m_pProc &amp;&amp; m_pProc( m_pWindow, nEvent, pEvent ); }</text:p>
            <text:p/>
          </table:table-cell>
          <table:table-cell office:value-type="string" calcext:value-type="string">
            <text:p>SwBackspace,MacroDialog,InsertPushbutton,Copy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pt2500dr.dll</text:p>
          </table:table-cell>
          <table:table-cell office:value-type="float" office:value="0.03" calcext:value-type="float">
            <text:p>0,03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18/10/17</text:p>
          </table:table-cell>
          <table:table-cell office:value-type="string" calcext:value-type="string">
            <text:p>24/05/14</text:p>
          </table:table-cell>
          <table:table-cell office:value-type="string" calcext:value-type="string">
            <text:p>4a3a61f7-a990-4e71-954c-fbc2192e399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tabpages/page.cxx:249</text:p>
            <text:p/>
          </table:table-cell>
          <table:table-cell office:value-type="string" calcext:value-type="string">
            <text:p>mpDefPrinter = VclPtr&lt;Printer&gt;::Create();</text:p>
            <text:p/>
          </table:table-cell>
          <table:table-cell office:value-type="string" calcext:value-type="string">
            <text:p>Page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PyImport_Import</text:p>
          </table:table-cell>
          <table:table-cell office:value-type="float" office:value="0.03" calcext:value-type="float">
            <text:p>0,03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8/10/22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6b5f50f4-21f1-4d6f-a780-05f8edbac209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Python/import.c:2010</text:p>
            <text:p>pyuno/source/module/pyuno_runtime.cxx:181</text:p>
            <text:p>E:/r/workdir/UnpackedTarball/python3/Objects/stringlib/eq.h:22</text:p>
            <text:p>pyuno/source/module/pyuno_runtime.cxx:179</text:p>
            <text:p>pyuno/source/module/pyuno_runtime.cxx:1009</text:p>
            <text:p>pyuno/source/module/pyuno_runtime.cxx:1006</text:p>
            <text:p>pyuno/source/module/pyuno_runtime.cxx:874</text:p>
            <text:p>E:/r/workdir/UnpackedTarball/python3/Objects/dictobject.c:3394</text:p>
            <text:p>pyuno/source/module/pyuno_runtime.cxx:174</text:p>
            <text:p>pyuno/source/module/pyuno_runtime.cxx:154</text:p>
            <text:p>pyuno/source/module/pyuno_runtime.cxx:353</text:p>
            <text:p/>
          </table:table-cell>
          <table:table-cell office:value-type="string" calcext:value-type="string">
            <text:p/>
            <text:p>PyRef module( PyImport_ImportModule( 'uno' ), SAL_NO_ACQUIRE, NOT_NULL );</text:p>
            <text:p/>
            <text:p>{</text:p>
            <text:p>dictUnoModule = importUnoModule();</text:p>
            <text:p>{</text:p>
            <text:p>unoModule = impl-&gt;cargo-&gt;getUnoModule();</text:p>
            <text:p/>
            <text:p>runtimeImpl = PyDict_GetItemString( globalDict.get() , 'pyuno_runtime' );</text:p>
            <text:p>{</text:p>
            <text:p>getRuntimeImpl( globalDict , runtime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alInstanceWidget::get_help_id()</text:p>
          </table:table-cell>
          <table:table-cell office:value-type="float" office:value="0.03" calcext:value-type="float">
            <text:p>0,03</text:p>
          </table:table-cell>
          <table:table-cell office:value-type="float" office:value="47" calcext:value-type="float">
            <text:p>47</text:p>
          </table:table-cell>
          <table:table-cell office:value-type="string" calcext:value-type="string">
            <text:p>19/05/16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565d87ce-27a2-43e1-be23-3076503e846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37</text:p>
            <text:p>vcl/source/app/salvtables.cxx:437</text:p>
            <text:p>sfx2/source/dialog/tabdlg.cxx:843</text:p>
            <text:p>vcl/win/app/salinst.cxx:565</text:p>
            <text:p>vcl/source/app/svapp.cxx:390</text:p>
            <text:p>sfx2/source/dialog/tabdlg.cxx:841</text:p>
            <text:p>sfx2/source/dialog/tabdlg.cxx:728</text:p>
            <text:p>vcl/source/window/dialog.cxx:1064</text:p>
            <text:p>sfx2/source/dialog/tabdlg.cxx:727</text:p>
            <text:p>extensions/source/propctrlr/formcomponenthandler.cxx:2856</text:p>
            <text:p>extensions/source/propctrlr/formcomponenthandler.cxx:1435</text:p>
            <text:p/>
          </table:table-cell>
          <table:table-cell office:value-type="string" calcext:value-type="string">
            <text:p>OUString SalInstanceWidget::get_help_id() const { return m_xWidget-&gt;GetHelpId(); }</text:p>
            <text:p>OUString SalInstanceWidget::get_help_id() const { return m_xWidget-&gt;GetHelpId(); }</text:p>
            <text:p>SvtViewOptions aDlgOpt(EViewType::TabDialog, m_xDialog-&gt;get_help_id());</text:p>
            <text:p>{</text:p>
            <text:p>bool bProcessedEvent = pSVData-&gt;mpDefInst-&gt;DoYield(</text:p>
            <text:p>{</text:p>
            <text:p>SavePosAndId();</text:p>
            <text:p>{</text:p>
            <text:p>{</text:p>
            <text:p>}</text:p>
            <text:p>if ( impl_executeFontDialog_nothrow( _rData, aGuard ) )</text:p>
            <text:p/>
          </table:table-cell>
          <table:table-cell office:value-type="string" calcext:value-type="string">
            <text:p>SaveAs,SwitchControlDesignMode,ControlProperties,SwitchControlDesignMod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NavigatorWin::SelectDocumentHdl(weld::ComboBox &amp;)</text:p>
          </table:table-cell>
          <table:table-cell office:value-type="float" office:value="0.03" calcext:value-type="float">
            <text:p>0,03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20/11/08</text:p>
          </table:table-cell>
          <table:table-cell office:value-type="string" calcext:value-type="string">
            <text:p>24/05/10</text:p>
          </table:table-cell>
          <table:table-cell office:value-type="string" calcext:value-type="string">
            <text:p>52dab19a-e6fd-4515-b619-db4de3d9da0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dlg/navigatr.cxx:480</text:p>
            <text:p>sd/source/ui/dlg/navigatr.cxx:453</text:p>
            <text:p>vcl/source/control/listbox.cxx:907</text:p>
            <text:p>vcl/source/window/paint.cxx:781</text:p>
            <text:p>vcl/source/control/ctrl.cxx:485</text:p>
            <text:p>vcl/source/control/listbox.cxx:906</text:p>
            <text:p>vcl/source/control/listbox.cxx:189</text:p>
            <text:p>vcl/source/control/imp_listbox.cxx:722</text:p>
            <text:p>vcl/source/control/imp_listbox.cxx:686</text:p>
            <text:p>vcl/source/control/imp_listbox.cxx:1133</text:p>
            <text:p>vcl/source/window/window.cxx:822</text:p>
            <text:p/>
          </table:table-cell>
          <table:table-cell office:value-type="string" calcext:value-type="string">
            <text:p>OUString aDocName = pNCDocShell-&gt;GetMedium()-&gt;GetName();</text:p>
            <text:p>{</text:p>
            <text:p>ImplCallEventListenersAndHandler( VclEventId::ListboxSelect, [this] () { maSelectHdl.Call(*this); } );</text:p>
            <text:p>{</text:p>
            <text:p>{</text:p>
            <text:p>{</text:p>
            <text:p>Select();</text:p>
            <text:p>maSelectHdl.Call( nullptr );</text:p>
            <text:p>{</text:p>
            <text:p>ImplCallSelect();</text:p>
            <text:p>{</text:p>
            <text:p/>
          </table:table-cell>
          <table:table-cell office:value-type="string" calcext:value-type="string">
            <text:p>Open,InsertGraphic,InsertGraphic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mStructureNode::GetSubNode(unsigned __int64)</text:p>
          </table:table-cell>
          <table:table-cell office:value-type="float" office:value="0.03" calcext:value-type="float">
            <text:p>0,03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21/10/19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2718b5af-b645-4779-b751-f9f1830777b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tarmath/source/node.cxx:439</text:p>
            <text:p>starmath/source/visitors.cxx:2233</text:p>
            <text:p>starmath/source/visitors.cxx:2229</text:p>
            <text:p>starmath/source/visitors.cxx:2583</text:p>
            <text:p>starmath/source/visitors.cxx:2577</text:p>
            <text:p>starmath/source/visitors.cxx:1909</text:p>
            <text:p>starmath/source/visitors.cxx:1871</text:p>
            <text:p>starmath/source/cursor.cxx:1351</text:p>
            <text:p>starmath/source/cursor.cxx:1325</text:p>
            <text:p>starmath/source/cursor.cxx:1314</text:p>
            <text:p>D:/a/_work/1/s/src/vctools/crt/vcstartup/src/heap/new_scalar.cpp:35</text:p>
            <text:p/>
          </table:table-cell>
          <table:table-cell office:value-type="string" calcext:value-type="string">
            <text:p>return maSubNodes[nIndex];</text:p>
            <text:p>pNode-&gt;GetSubNode( 0 )-&gt;GetSubNode( 1 )-&gt;Accept(this);</text:p>
            <text:p>{</text:p>
            <text:p>pChild-&gt;Accept( this );</text:p>
            <text:p>{</text:p>
            <text:p>pChild-&gt;Accept( this );</text:p>
            <text:p>{</text:p>
            <text:p>SmNodeToTextVisitor(mpTree, formula);</text:p>
            <text:p>void SmCursor::EndEdit(){</text:p>
            <text:p>EndEdit();</text:p>
            <text:p/>
            <text:p/>
          </table:table-cell>
          <table:table-cell office:value-type="string" calcext:value-type="string">
            <text:p>CommandPopup,CommandPopup,CommandPopup,InsertObjectStarMath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sdext::presenter::`anonymous namespace'::VerticalSeparator::Paint(const class com::sun::star::uno::Reference&lt;com::sun::star::rendering::XCanvas&gt; &amp; const, const struct com::sun::star::rendering::ViewState &amp; const)</text:p>
          </table:table-cell>
          <table:table-cell office:value-type="float" office:value="0.03" calcext:value-type="float">
            <text:p>0,0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1/12/09</text:p>
          </table:table-cell>
          <table:table-cell office:value-type="string" calcext:value-type="string">
            <text:p>24/05/14</text:p>
          </table:table-cell>
          <table:table-cell office:value-type="string" calcext:value-type="string">
            <text:p>fba092e1-0fe3-4fb2-ad5e-587de04fb6f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console/PresenterToolBar.cxx:1943</text:p>
            <text:p>sd/source/console/PresenterToolBar.cxx:1926</text:p>
            <text:p>sd/source/console/PresenterToolBar.cxx:515</text:p>
            <text:p>sd/source/console/PresenterToolBar.cxx:501</text:p>
            <text:p>toolkit/source/helper/listenermultiplexer.cxx:104</text:p>
            <text:p>include/cppuhelper/implbase.hxx:111</text:p>
            <text:p>toolkit/source/awt/vclxwindow.cxx:453</text:p>
            <text:p>vcl/source/outdev/fill.cxx:47</text:p>
            <text:p>D:/a/_work/1/s/src/vctools/crt/vcstartup/src/heap/new_scalar.cpp:35</text:p>
            <text:p>toolkit/source/awt/vclxwindow.cxx:426</text:p>
            <text:p>vcl/source/window/event.cxx:262</text:p>
            <text:p/>
          </table:table-cell>
          <table:table-cell office:value-type="string" calcext:value-type="string">
            <text:p>Reference&lt;rendering::XBitmap&gt; xBitmap(mpToolBar-&gt;GetPresenterController()-&gt;GetPresenterHelper()-&gt;loadBitmap('bitmaps/Separator.png', rxCanvas));</text:p>
            <text:p>{</text:p>
            <text:p>Paint(rEvent.UpdateRect, aViewState);</text:p>
            <text:p>{</text:p>
            <text:p>IMPL_LISTENERMULTIPLEXER_LISTENERMETHOD( PaintListenerMultiplexer, css::awt::XPaintListener, windowPaint, css::awt::PaintEvent )</text:p>
            <text:p>{ return WeakImplHelper_query(aType, cd::get(), this, this); }</text:p>
            <text:p>mpImpl-&gt;getPaintListeners().windowPaint( aEvent );</text:p>
            <text:p>{</text:p>
            <text:p/>
            <text:p>{</text:p>
            <text:p>rLink.Call( aEvent );</text:p>
            <text:p/>
          </table:table-cell>
          <table:table-cell office:value-type="string" calcext:value-type="string">
            <text:p>Presentatio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tatic void TryReadTransferableObjectDescriptor(class SvStream &amp; const, struct TransferableObjectDescriptor &amp; const)</text:p>
          </table:table-cell>
          <table:table-cell office:value-type="float" office:value="0.03" calcext:value-type="float">
            <text:p>0,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/03/19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99f08303-9e60-4490-ac06-6c68eb3679d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ansfer.cxx:142</text:p>
            <text:p>tools/source/stream/stream.cxx:1503</text:p>
            <text:p>vcl/source/treelist/transfer.cxx:114</text:p>
            <text:p>vcl/source/treelist/transfer.cxx:1312</text:p>
            <text:p>vcl/source/treelist/transfer.cxx:1294</text:p>
            <text:p>vcl/source/treelist/transfer.cxx:1080</text:p>
            <text:p>include/comphelper/interfacecontainer4.hxx:304</text:p>
            <text:p>vcl/win/dtrans/WinClipboard.cxx:106</text:p>
            <text:p>vcl/win/dtrans/WinClipboard.cxx:297</text:p>
            <text:p>vcl/win/dtrans/WinClipboard.cxx:379</text:p>
            <text:p>vcl/win/dtrans/WinClipboard.cxx:372</text:p>
            <text:p/>
          </table:table-cell>
          <table:table-cell office:value-type="string" calcext:value-type="string">
            <text:p>rObjDesc.maClassName = className;</text:p>
            <text:p>{</text:p>
            <text:p>{</text:p>
            <text:p>TryReadTransferableObjectDescriptor(aSrcStm, *mxObjDesc);</text:p>
            <text:p>{</text:p>
            <text:p>mpListener-&gt;Rebind( event.Contents );</text:p>
            <text:p>func(xListener);</text:p>
            <text:p>{</text:p>
            <text:p>maClipboardListeners.notifyEach(</text:p>
            <text:p>s_pCWinClipbImpl-&gt;notifyAllClipboardListener();</text:p>
            <text:p>{</text:p>
            <text:p/>
          </table:table-cell>
          <table:table-cell office:value-type="string" calcext:value-type="string">
            <text:p>CharBackColor,Save,NewRecord,RecSave</text:p>
          </table:table-cell>
          <table:table-cell table:number-columns-repeated="16373"/>
        </table:table-row>
        <table:table-row table:style-name="ro3">
          <table:table-cell office:value-type="string" calcext:value-type="string">
            <text:p>std::vector&lt;long,std::allocator&lt;long&gt; &gt;::_Change_array(long * const,unsigned __int64,unsigned __int64)</text:p>
          </table:table-cell>
          <table:table-cell office:value-type="float" office:value="0.03" calcext:value-type="float">
            <text:p>0,03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20/03/08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a873864c-4d1a-480b-9ef9-c2ee014aacb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vector:1723</text:p>
            <text:p>C:/Program Files (x86)/Microsoft Visual Studio/2019/Community/VC/Tools/MSVC/14.29.30133/include/vector:1742</text:p>
            <text:p>vcl/source/outdev/text.cxx:785</text:p>
            <text:p/>
          </table:table-cell>
          <table:table-cell office:value-type="string" calcext:value-type="string">
            <text:p/>
            <text:p/>
            <text:p>return basegfx::fround(nWidth);</text:p>
            <text:p/>
          </table:table-cell>
          <table:table-cell office:value-type="string" calcext:value-type="string">
            <text:p>Delete,Delete,Delete,Search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vxform::DataNavigatorWindow::MenuSelectHdl(rtl::OUString const &amp;)</text:p>
          </table:table-cell>
          <table:table-cell office:value-type="float" office:value="0.03" calcext:value-type="float">
            <text:p>0,0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/03/07</text:p>
          </table:table-cell>
          <table:table-cell office:value-type="string" calcext:value-type="string">
            <text:p>24/05/08</text:p>
          </table:table-cell>
          <table:table-cell office:value-type="string" calcext:value-type="string">
            <text:p>3cb9d9f7-d94a-4a5e-b777-4b7f6f1f875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form/datanavi.cxx:1643</text:p>
            <text:p>sal/rtl/ustring.cxx:1157</text:p>
            <text:p>sal/rtl/ustring.cxx:1157</text:p>
            <text:p>svx/source/form/datanavi.cxx:1385</text:p>
            <text:p>vcl/source/control/menubtn.cxx:240</text:p>
            <text:p>vcl/source/control/ctrl.cxx:485</text:p>
            <text:p>vcl/source/control/button.cxx:1547</text:p>
            <text:p>vcl/source/control/menubtn.cxx:236</text:p>
            <text:p>vcl/source/control/menubtn.cxx:105</text:p>
            <text:p>vcl/source/control/menubtn.cxx:211</text:p>
            <text:p>vcl/source/control/menubtn.cxx:185</text:p>
            <text:p/>
          </table:table-cell>
          <table:table-cell office:value-type="string" calcext:value-type="string">
            <text:p>xUIHelper-&gt;removeInstance( sInstName );</text:p>
            <text:p>{</text:p>
            <text:p>{</text:p>
            <text:p>{</text:p>
            <text:p>maSelectHdl.Call( this );</text:p>
            <text:p>{</text:p>
            <text:p>}</text:p>
            <text:p>{</text:p>
            <text:p>Select();</text:p>
            <text:p>ExecuteMenu();</text:p>
            <text:p>{</text:p>
            <text:p/>
          </table:table-cell>
          <table:table-cell office:value-type="string" calcext:value-type="string">
            <text:p>Paste,Paste,ListBox,ExportDirectToPDF</text:p>
          </table:table-cell>
          <table:table-cell table:number-columns-repeated="16373"/>
        </table:table-row>
        <table:table-row table:style-name="ro10">
          <table:table-cell office:value-type="string" calcext:value-type="string">
            <text:p>svx::frame::Style::Style(editeng::SvxBorderLine const *,double)</text:p>
          </table:table-cell>
          <table:table-cell office:value-type="float" office:value="0.03" calcext:value-type="float">
            <text:p>0,0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17/10/06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12cac9c2-d94b-4e30-a9d3-25c2ed1b4185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dialog/framelink.cxx:57</text:p>
            <text:p>C:/Program Files (x86)/Microsoft Visual Studio/2019/Community/VC/Tools/MSVC/14.29.30133/include/list:1036</text:p>
            <text:p>C:/Program Files (x86)/Microsoft Visual Studio/2019/Community/VC/Tools/MSVC/14.29.30133/include/memory:3090</text:p>
            <text:p>C:/Program Files (x86)/Microsoft Visual Studio/2019/Community/VC/Tools/MSVC/14.29.30133/include/memory:3090</text:p>
            <text:p>sc/source/core/data/fillinfo.cxx:1054</text:p>
            <text:p/>
          </table:table-cell>
          <table:table-cell office:value-type="string" calcext:value-type="string">
            <text:p>Set( pBorder, fScale );</text:p>
            <text:p/>
            <text:p/>
            <text:p/>
            <text:p>rArray.SetCellStyleLeft(   nFirstCol, nFirstRow, svx::frame::Style( pBox-&gt;GetLeft(),   fColScale ) );</text:p>
            <text:p/>
          </table:table-cell>
          <table:table-cell office:value-type="string" calcext:value-type="string">
            <text:p>Save,Save,SaveAs,FormatCell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ayyab.tb</text:p>
          </table:table-cell>
          <table:table-cell office:value-type="float" office:value="0.03" calcext:value-type="float">
            <text:p>0,0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2/02/14</text:p>
          </table:table-cell>
          <table:table-cell office:value-type="string" calcext:value-type="string">
            <text:p>24/05/14</text:p>
          </table:table-cell>
          <table:table-cell office:value-type="string" calcext:value-type="string">
            <text:p>68a7d51a-3080-45fc-bd94-77195335c08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UAccCOM/MAccessible.cxx:2381</text:p>
            <text:p>winaccessibility/source/UAccCOM/MAccessible.h:63</text:p>
            <text:p>C:/Program Files (x86)/Microsoft Visual Studio/2019/Community/VC/Tools/MSVC/14.29.30133/atlmfc/include/atlcom.h:2926</text:p>
            <text:p>C:/Program Files (x86)/Microsoft Visual Studio/2019/Community/VC/Tools/MSVC/14.29.30133/atlmfc/include/atlcom.h:2926</text:p>
            <text:p>C:/Program Files (x86)/Microsoft Visual Studio/2019/Community/VC/Tools/MSVC/14.29.30133/atlmfc/include/atlcom.h:2926</text:p>
            <text:p>C:/Program Files (x86)/Microsoft Visual Studio/2019/Community/VC/Tools/MSVC/14.29.30133/atlmfc/include/atlcom.h:2926</text:p>
            <text:p>winaccessibility/source/service/msaaservice_impl.cxx:94</text:p>
            <text:p>cppuhelper/source/weak.cxx:224</text:p>
            <text:p>sal/osl/w32/mutex.cxx:83</text:p>
            <text:p>vcl/win/window/salframe.cxx:5615</text:p>
            <text:p>sal/osl/w32/mutex.cxx:83</text:p>
            <text:p/>
          </table:table-cell>
          <table:table-cell office:value-type="string" calcext:value-type="string">
            <text:p>{</text:p>
            <text:p>BEGIN_COM_MAP(CMAccessible)</text:p>
            <text:p/>
            <text:p/>
            <text:p/>
            <text:p/>
            <text:p>return m_pTopWindowListener-&gt;GetMSComPtr(hWnd, lParam, wParam);</text:p>
            <text:p>{</text:p>
            <text:p>LeaveCriticalSection(pMutexImpl);</text:p>
            <text:p>return false;</text:p>
            <text:p>LeaveCriticalSection(pMutexImpl);</text:p>
            <text:p/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kvantum.so</text:p>
          </table:table-cell>
          <table:table-cell office:value-type="float" office:value="0.02" calcext:value-type="float">
            <text:p>0,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24/05/16</text:p>
          </table:table-cell>
          <table:table-cell office:value-type="string" calcext:value-type="string">
            <text:p>96693013-44a8-4ac1-8265-caaa9b171308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AffixMgr::suffix_check(std::basic_string&lt;char,std::char_traits&lt;char&gt;,std::allocator&lt;char&gt; &gt; const &amp;,int,int,int,PfxEntry *,unsigned short,unsigned short,char)</text:p>
          </table:table-cell>
          <table:table-cell office:value-type="float" office:value="0.02" calcext:value-type="float">
            <text:p>0,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3/09/08</text:p>
          </table:table-cell>
          <table:table-cell office:value-type="string" calcext:value-type="string">
            <text:p>24/05/09</text:p>
          </table:table-cell>
          <table:table-cell office:value-type="string" calcext:value-type="string">
            <text:p>98a722ea-dc24-4ab4-b149-6d70510d6b2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hunspell/src/hunspell/affixmgr.cxx:2781</text:p>
            <text:p>E:/r/workdir/UnpackedTarball/hunspell/src/hunspell/affixmgr.cxx:2726</text:p>
            <text:p>E:/r/workdir/UnpackedTarball/hunspell/src/hunspell/affixmgr.cxx:3124</text:p>
            <text:p>E:/r/workdir/UnpackedTarball/hunspell/src/hunspell/affixmgr.cxx:3116</text:p>
            <text:p>E:/r/workdir/UnpackedTarball/hunspell/src/hunspell/hunspell.cxx:860</text:p>
            <text:p>D:/a/_work/1/s/src/vctools/crt/vcstartup/src/heap/new_scalar.cpp:35</text:p>
            <text:p>include/salhelper/simplereferenceobject.hxx:76</text:p>
            <text:p>vcl/source/gdi/CommonSalLayout.cxx:580</text:p>
            <text:p>D:/a/_work/1/s/src/vctools/crt/vcstartup/src/heap/new_scalar.cpp:35</text:p>
            <text:p>C:/Program Files (x86)/Microsoft Visual Studio/2019/Community/VC/Tools/MSVC/14.29.30133/include/vector:1234</text:p>
            <text:p>C:/Program Files (x86)/Microsoft Visual Studio/2019/Community/VC/Tools/MSVC/14.29.30133/include/vector:1723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>{ if (osl_atomic_decrement(&amp;m_nCount) == 0) delete this; }</text:p>
            <text:p>}</text:p>
            <text:p/>
            <text:p/>
            <text:p/>
            <text:p/>
          </table:table-cell>
          <table:table-cell office:value-type="string" calcext:value-type="string">
            <text:p>GoLeftToStartOfDataSel,GoLeftToStartOfDataSel,ShowColumn,ShowColumn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m::sun::star::uno::Reference&lt;com::sun::star::util::XCloseable&gt;::iquery(com::sun::star::uno::XInterface *)</text:p>
          </table:table-cell>
          <table:table-cell office:value-type="float" office:value="0.02" calcext:value-type="float">
            <text:p>0,02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7/08/09</text:p>
          </table:table-cell>
          <table:table-cell office:value-type="string" calcext:value-type="string">
            <text:p>24/05/12</text:p>
          </table:table-cell>
          <table:table-cell office:value-type="string" calcext:value-type="string">
            <text:p>0049a474-4baf-4286-af0c-3c77d992e18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Reference.hxx:74</text:p>
            <text:p>include/com/sun/star/uno/Reference.hxx:73</text:p>
            <text:p>sfx2/source/view/frame.cxx:102</text:p>
            <text:p>sfx2/source/view/frame.cxx:90</text:p>
            <text:p>sw/source/filter/html/swhtml.cxx:531</text:p>
            <text:p>sw/source/filter/html/swhtml.cxx:468</text:p>
            <text:p>sw/source/filter/html/swhtml.cxx:252</text:p>
            <text:p>unotools/source/ucbhelper/ucblockbytes.cxx:1060</text:p>
            <text:p>sal/osl/w32/mutex.cxx:83</text:p>
            <text:p>C:/Program Files (x86)/Microsoft Visual Studio/2019/Community/VC/Tools/MSVC/14.29.30133/include/vector:698</text:p>
            <text:p>svl/source/undo/undo.cxx:333</text:p>
            <text:p/>
          </table:table-cell>
          <table:table-cell office:value-type="string" calcext:value-type="string">
            <text:p>return BaseReference::iquery(pInterface, interface_type::static_type());</text:p>
            <text:p>{</text:p>
            <text:p>Reference&lt; XCloseable &gt; xCloseable  ( m_pImpl-&gt;xFrame, UNO_QUERY );</text:p>
            <text:p>{</text:p>
            <text:p>m_pTempViewFrame-&gt;DoClose();</text:p>
            <text:p>{</text:p>
            <text:p>return nRet;</text:p>
            <text:p>SetError( ERRCODE_IO_NOTEXISTS );</text:p>
            <text:p>LeaveCriticalSection(pMutexImpl);</text:p>
            <text:p/>
            <text:p>}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nfigmgr::RootAccess::getNode()</text:p>
          </table:table-cell>
          <table:table-cell office:value-type="float" office:value="0.02" calcext:value-type="float">
            <text:p>0,0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7/05/26</text:p>
          </table:table-cell>
          <table:table-cell office:value-type="string" calcext:value-type="string">
            <text:p>24/05/06</text:p>
          </table:table-cell>
          <table:table-cell office:value-type="string" calcext:value-type="string">
            <text:p>06800170-7839-478e-94ec-551e3f08f65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nfigmgr/source/rootaccess.cxx:214</text:p>
            <text:p>configmgr/source/access.cxx:136</text:p>
            <text:p>configmgr/source/configurationprovider.cxx:257</text:p>
            <text:p>extensions/source/update/check/updatecheckconfig.cxx:227</text:p>
            <text:p>extensions/source/update/check/updatecheckconfig.cxx:656</text:p>
            <text:p>C:/Program Files (x86)/Microsoft Visual Studio/2019/Community/VC/Tools/MSVC/14.29.30133/include/functional:822</text:p>
            <text:p>cppuhelper/source/servicemanager.cxx:705</text:p>
            <text:p>cppuhelper/source/servicemanager.cxx:675</text:p>
            <text:p>cppuhelper/source/servicemanager.cxx:1006</text:p>
            <text:p>E:/r/workdir/UnoApiHeadersTarget/offapi/normal/com/sun/star/setup/UpdateCheckConfig.hpp:38</text:p>
            <text:p>cui/source/options/optupdt.cxx:96</text:p>
            <text:p/>
          </table:table-cell>
          <table:table-cell office:value-type="string" calcext:value-type="string">
            <text:p>throw css::uno::RuntimeException(</text:p>
            <text:p>const rtl::Reference&lt; Node &gt; &amp; p(getNode());</text:p>
            <text:p>if (root-&gt;isValue()) {</text:p>
            <text:p>uno::Reference&lt; container::XNameContainer &gt; xContainer(</text:p>
            <text:p>return cppu::acquire(UpdateCheckConfig::get(context, *UpdateCheck::get()).get());</text:p>
            <text:p/>
            <text:p>return css::uno::Reference&lt;css::uno::XInterface&gt;(</text:p>
            <text:p>inst = doCreateInstance(context);</text:p>
            <text:p>return impl == nullptr ? css::uno::Reference&lt;css::uno::XInterface&gt;()</text:p>
            <text:p/>
            <text:p>m_xUpdateAccess = setup::UpdateCheckConfig::create( xContext );</text:p>
            <text:p/>
          </table:table-cell>
          <table:table-cell office:value-type="string" calcext:value-type="string">
            <text:p>OptionsTree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connectivity::mysqlc::OPreparedResultSet::OPreparedResultSet(connectivity::mysqlc::OConnection &amp;,connectivity::mysqlc::OPreparedStatement *,st_mysql_stmt *)</text:p>
          </table:table-cell>
          <table:table-cell office:value-type="float" office:value="0.02" calcext:value-type="float">
            <text:p>0,02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/08/29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49fd7ee5-23a6-4b52-ad6c-b8e0da0cd1c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nnectivity/source/drivers/mysqlc/mysqlc_prepared_resultset.cxx:192</text:p>
            <text:p>connectivity/source/drivers/mysqlc/mysqlc_preparedstatement.cxx:223</text:p>
            <text:p>sal/osl/w32/mutex.cxx:78</text:p>
            <text:p>connectivity/source/drivers/mysqlc/mysqlc_preparedstatement.cxx:201</text:p>
            <text:p>dbaccess/source/core/api/preparedstatement.cxx:191</text:p>
            <text:p>dbaccess/source/core/api/preparedstatement.cxx:184</text:p>
            <text:p>dbaccess/source/core/api/RowSet.cxx:1676</text:p>
            <text:p>cppu/source/typelib/typelib.cxx:1327</text:p>
            <text:p>dbaccess/source/core/api/RowSet.cxx:1662</text:p>
            <text:p>dbaccess/source/core/api/RowSet.cxx:1796</text:p>
            <text:p>cppu/source/typelib/typelib.cxx:2168</text:p>
            <text:p/>
          </table:table-cell>
          <table:table-cell office:value-type="string" calcext:value-type="string">
            <text:p>m_aFields = mysql_fetch_fields(m_pResult);</text:p>
            <text:p>Reference&lt;XResultSet&gt; xResultSet = new OPreparedResultSet(*m_xConnection, this, m_pStmt);</text:p>
            <text:p>{</text:p>
            <text:p>{</text:p>
            <text:p>Reference&lt; XResultSet &gt; xDrvResultSet = Reference&lt; XPreparedStatement &gt;( m_xAggregateAsSet, UNO_QUERY_THROW )-&gt;executeQuery();</text:p>
            <text:p>{</text:p>
            <text:p>Reference&lt; XResultSet &gt; xResultSet(m_xStatement-&gt;executeQuery());</text:p>
            <text:p>{</text:p>
            <text:p>{</text:p>
            <text:p>Reference&lt; XResultSet &gt; xResultSet( impl_prepareAndExecute_throw() );</text:p>
            <text:p>typelib_typedescription_release( reinterpret_cast&lt;typelib_TypeDescription *&gt;(pRef)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dbaui::SbaTableQueryBrowser::getPrivateTitle()</text:p>
          </table:table-cell>
          <table:table-cell office:value-type="float" office:value="0.02" calcext:value-type="float">
            <text:p>0,02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0/11/19</text:p>
          </table:table-cell>
          <table:table-cell office:value-type="string" calcext:value-type="string">
            <text:p>24/05/09</text:p>
          </table:table-cell>
          <table:table-cell office:value-type="string" calcext:value-type="string">
            <text:p>c5fa1622-1fa4-48e1-9879-2f98c0a3818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browser/unodatbr.cxx:3661</text:p>
            <text:p>framework/source/fwe/helper/titlehelper.cxx:299</text:p>
            <text:p>dbaccess/source/ui/browser/unodatbr.cxx:193</text:p>
            <text:p>framework/source/fwe/helper/titlehelper.cxx:275</text:p>
            <text:p>sal/osl/w32/mutex.cxx:83</text:p>
            <text:p>dbaccess/source/ui/browser/unodatbr.cxx:3656</text:p>
            <text:p>dbaccess/source/ui/browser/genericcontroller.cxx:1028</text:p>
            <text:p>dbaccess/source/ui/browser/genericcontroller.cxx:1024</text:p>
            <text:p>framework/source/fwe/helper/titlehelper.cxx:491</text:p>
            <text:p>framework/source/fwe/helper/titlehelper.cxx:470</text:p>
            <text:p>framework/source/fwe/helper/titlehelper.cxx:297</text:p>
            <text:p/>
          </table:table-cell>
          <table:table-cell office:value-type="string" calcext:value-type="string">
            <text:p>std::unique_ptr&lt;weld::TreeIter&gt; xContainer = rTreeView.make_iterator(m_xCurrentlyDisplayed.get());</text:p>
            <text:p>}</text:p>
            <text:p>{</text:p>
            <text:p>{</text:p>
            <text:p>LeaveCriticalSection(pMutexImpl);</text:p>
            <text:p>{</text:p>
            <text:p>return getPrivateTitle() + impl_getTitleHelper_throw()-&gt;getTitle ();</text:p>
            <text:p>{</text:p>
            <text:p>impl_appendComponentTitle   (sTitle, xComponent);</text:p>
            <text:p>{</text:p>
            <text:p>impl_updateTitleForFrame (xFrame, init);</text:p>
            <text:p/>
          </table:table-cell>
          <table:table-cell office:value-type="string" calcext:value-type="string">
            <text:p>Bold,Italic,Print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E3dScene::NbcInsertObject(SdrObject *,unsigned __int64)</text:p>
          </table:table-cell>
          <table:table-cell office:value-type="float" office:value="0.02" calcext:value-type="float">
            <text:p>0,0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9/01/12</text:p>
          </table:table-cell>
          <table:table-cell office:value-type="string" calcext:value-type="string">
            <text:p>24/05/19</text:p>
          </table:table-cell>
          <table:table-cell office:value-type="string" calcext:value-type="string">
            <text:p>e996ed9f-ac45-42f4-b62b-08b98ff916f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engine3d/scene3d.cxx:752</text:p>
            <text:p>svx/source/engine3d/scene3d.cxx:738</text:p>
            <text:p>svx/source/svdraw/svdpage.cxx:162</text:p>
            <text:p>svx/source/engine3d/scene3d.cxx:191</text:p>
            <text:p>svx/source/engine3d/scene3d.cxx:445</text:p>
            <text:p>svx/source/svdraw/svdpage.cxx:158</text:p>
            <text:p>svx/source/svdraw/svdpage.cxx:1397</text:p>
            <text:p>svx/source/form/fmpage.cxx:53</text:p>
            <text:p>sd/source/core/sdpage2.cxx:337</text:p>
            <text:p>sd/source/core/sdpage2.cxx:288</text:p>
            <text:p>sd/source/core/sdpage.cxx:136</text:p>
            <text:p/>
          </table:table-cell>
          <table:table-cell office:value-type="string" calcext:value-type="string">
            <text:p>getSdrObjectFromSdrObjList()-&gt;getSdrPageFromSdrObject()-&gt;InsertObject(pObj, nPos);</text:p>
            <text:p>{</text:p>
            <text:p>NbcInsertObject(pDO.get(), SAL_MAX_SIZE);</text:p>
            <text:p>CopyObjects(*rSource.GetSubList());</text:p>
            <text:p>return new E3dScene(rTargetModel, *this);</text:p>
            <text:p>rtl::Reference&lt;SdrObject&gt; pDO(pSO-&gt;CloneSdrObject(rTargetSdrModel));</text:p>
            <text:p>CopyObjects(rSrcPage);</text:p>
            <text:p>SdrPage::lateInit( rPage );</text:p>
            <text:p>FmFormPage::lateInit(rSrcPage);</text:p>
            <text:p>{</text:p>
            <text:p>ConnectLink();</text:p>
            <text:p/>
          </table:table-cell>
          <table:table-cell office:value-type="string" calcext:value-type="string">
            <text:p>ConvertInto3D,EnterGroup,ConvertIntoMetaFile,Cu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rm::SlotHandler::executeAttribute(SfxItemSet const &amp;,SfxItemSet &amp;,SfxPoolItem const *,SvtScriptType)</text:p>
          </table:table-cell>
          <table:table-cell office:value-type="float" office:value="0.02" calcext:value-type="float">
            <text:p>0,0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7/04/11</text:p>
          </table:table-cell>
          <table:table-cell office:value-type="string" calcext:value-type="string">
            <text:p>24/05/06</text:p>
          </table:table-cell>
          <table:table-cell office:value-type="string" calcext:value-type="string">
            <text:p>7509bcca-b0b4-4ec8-8be8-e325524e301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orms/source/richtext/rtattributehandler.cxx:293</text:p>
            <text:p>editeng/source/editeng/impedit5.cxx:311</text:p>
            <text:p>forms/source/richtext/rtattributehandler.cxx:291</text:p>
            <text:p>forms/source/richtext/richtextvclcontrol.cxx:73</text:p>
            <text:p>svl/source/items/itemset.cxx:556</text:p>
            <text:p>forms/source/richtext/parametrizedattributedispatcher.cxx:111</text:p>
            <text:p>forms/source/richtext/richtextvclcontrol.cxx:71</text:p>
            <text:p>forms/source/richtext/parametrizedattributedispatcher.cxx:121</text:p>
            <text:p>svx/source/form/fmtextcontrolfeature.cxx:77</text:p>
            <text:p>svx/source/form/fmtextcontrolfeature.cxx:73</text:p>
            <text:p>svx/source/form/fmtextcontrolshell.cxx:873</text:p>
            <text:p/>
          </table:table-cell>
          <table:table-cell office:value-type="string" calcext:value-type="string">
            <text:p>std::unique_ptr&lt;SfxPoolItem&gt; pCorrectWich(_pAdditionalArg-&gt;CloneSetWhich(getWhich()));</text:p>
            <text:p>{</text:p>
            <text:p>if ( _pAdditionalArg )</text:p>
            <text:p>if ( !m_pImpl-&gt;executeAttribute( getView().GetAttribs(), aToApplyAttributes, _nAttributeId, _pArgument, m_pImpl-&gt;getSelectedScriptType() ) )</text:p>
            <text:p>{</text:p>
            <text:p>}</text:p>
            <text:p>{</text:p>
            <text:p>m_pMasterDispatcher-&gt;executeAttribute( m_nAttributeId, pConvertedArgument );</text:p>
            <text:p>m_xDispatcher-&gt;dispatch( m_aFeatureURL, _rArgs );</text:p>
            <text:p>{</text:p>
            <text:p>aFeaturePos-&gt;second-&gt;dispatch( aArgs );</text:p>
            <text:p/>
          </table:table-cell>
          <table:table-cell office:value-type="string" calcext:value-type="string">
            <text:p>TransformDialog,SwitchControlDesignMode,FontHeight,CharFontNam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KuShellExtension64.dll</text:p>
          </table:table-cell>
          <table:table-cell office:value-type="float" office:value="0.02" calcext:value-type="float">
            <text:p>0,0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3/06/13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40406b9d-e55f-44ff-9389-e2d9a814220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wBackspace,SwBackspace,SaveA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anguageTag::getLanguageType(bool)</text:p>
          </table:table-cell>
          <table:table-cell office:value-type="float" office:value="0.02" calcext:value-type="float">
            <text:p>0,02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17/01/25</text:p>
          </table:table-cell>
          <table:table-cell office:value-type="string" calcext:value-type="string">
            <text:p>24/05/15</text:p>
          </table:table-cell>
          <table:table-cell office:value-type="string" calcext:value-type="string">
            <text:p>9d293525-45cb-4514-bfa5-c83a6a0f0d24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18nlangtag/source/languagetag/languagetag.cxx:1742</text:p>
            <text:p>editeng/source/items/paraitem.cxx:687</text:p>
            <text:p>D:/a/_work/1/s/src/vctools/crt/vcstartup/src/heap/new_scalar.cpp:35</text:p>
            <text:p>include/o3tl/cow_wrapper.hxx:303</text:p>
            <text:p>include/o3tl/cow_wrapper.hxx:300</text:p>
            <text:p>vcl/source/font/font.cxx:140</text:p>
            <text:p>sw/source/core/text/atrstck.cxx:587</text:p>
            <text:p>sw/source/core/text/atrstck.cxx:565</text:p>
            <text:p>sw/source/core/text/redlnitr.cxx:543</text:p>
            <text:p>sw/source/core/text/redlnitr.cxx:512</text:p>
            <text:p>sw/source/core/text/redlnitr.cxx:614</text:p>
            <text:p/>
          </table:table-cell>
          <table:table-cell office:value-type="string" calcext:value-type="string">
            <text:p>{</text:p>
            <text:p>rText += EditResId(pId) + cpDelimTmp +</text:p>
            <text:p/>
            <text:p>impl_t* pimpl = new impl_t(m_pimpl-&gt;m_value);</text:p>
            <text:p>{</text:p>
            <text:p>mpImplFont-&gt;SetFamilyName( rFamilyName );</text:p>
            <text:p>rFnt.SetName( rFontItem.GetFamilyName(), SwFontScript::Latin );</text:p>
            <text:p>{</text:p>
            <text:p>m_aAttrHandler.Init(aFontAccess.Get()-&gt;GetDefault(), rTextNode.GetpSwAttrSet(),</text:p>
            <text:p>{</text:p>
            <text:p>InitFontAndAttrHandler(</text:p>
            <text:p/>
          </table:table-cell>
          <table:table-cell office:value-type="string" calcext:value-type="string">
            <text:p>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LMIprinterui.dll</text:p>
          </table:table-cell>
          <table:table-cell office:value-type="float" office:value="0.02" calcext:value-type="float">
            <text:p>0,02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17/02/27</text:p>
          </table:table-cell>
          <table:table-cell office:value-type="string" calcext:value-type="string">
            <text:p>24/05/15</text:p>
          </table:table-cell>
          <table:table-cell office:value-type="string" calcext:value-type="string">
            <text:p>7c3d9402-9cc8-4715-9441-1dd6a9717ef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prn.cxx:975</text:p>
            <text:p>E:/r/workdir/UnpackedTarball/skia/src/core/SkPaint.cpp:148</text:p>
            <text:p>vcl/win/gdi/salprn.cxx:972</text:p>
            <text:p>vcl/win/gdi/salprn.cxx:998</text:p>
            <text:p>E:/r/workdir/UnpackedTarball/skia/src/core/SkCoreBlitters.h:102</text:p>
            <text:p>E:/r/workdir/UnpackedTarball/skia/src/base/SkArenaAlloc.h:138</text:p>
            <text:p>E:/r/workdir/UnpackedTarball/skia/src/core/SkGlyph.cpp:140</text:p>
            <text:p>sal/rtl/alloc_global.cxx:42</text:p>
            <text:p>E:/r/workdir/UnpackedTarball/skia/src/core/SkAAClip.cpp:1650</text:p>
            <text:p>E:/r/workdir/UnpackedTarball/skia/src/base/SkArenaAlloc.cpp:35</text:p>
            <text:p>E:/r/workdir/UnpackedTarball/skia/src/core/SkDraw_text.cpp:123</text:p>
            <text:p/>
          </table:table-cell>
          <table:table-cell office:value-type="string" calcext:value-type="string">
            <text:p>hDC = CreateICW( pDriver, pDevice, nullptr, pDevMode );</text:p>
            <text:p/>
            <text:p>{</text:p>
            <text:p>hDC = ImplCreateICW_WithCatch( o3tl::toW(pDriverName),</text:p>
            <text:p/>
            <text:p/>
            <text:p/>
            <text:p>{</text:p>
            <text:p/>
            <text:p/>
            <text:p/>
            <text:p/>
          </table:table-cell>
          <table:table-cell office:value-type="string" calcext:value-type="string">
            <text:p>Save,Save,Save,Prin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Object::SetUserCall(SdrObjUserCall *)</text:p>
          </table:table-cell>
          <table:table-cell office:value-type="float" office:value="0.02" calcext:value-type="float">
            <text:p>0,02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18/11/25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f9a19963-9c6c-43ad-b59a-7f0c15b12b78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bj.cxx:2749</text:p>
            <text:p>sw/source/core/layout/fly.cxx:512</text:p>
            <text:p>sw/source/core/layout/flylay.cxx:953</text:p>
            <text:p>sw/source/core/layout/fly.cxx:363</text:p>
            <text:p>sw/source/core/layout/fly.cxx:329</text:p>
            <text:p>sw/source/core/layout/atrfrm.cxx:2763</text:p>
            <text:p>sw/source/core/doc/DocumentLayoutManager.cxx:231</text:p>
            <text:p>sw/source/core/crsr/crsrsh.cxx:245</text:p>
            <text:p>sw/source/core/doc/DocumentLayoutManager.cxx:193</text:p>
            <text:p>sw/source/core/frmedt/fefly1.cxx:331</text:p>
            <text:p>sw/source/uibase/docvw/UnfloatTableButton.cxx:175</text:p>
            <text:p/>
          </table:table-cell>
          <table:table-cell office:value-type="string" calcext:value-type="string">
            <text:p>m_pUserCall = pUser;</text:p>
            <text:p>pVirtDrawObj-&gt;SetUserCall(nullptr);</text:p>
            <text:p>static_cast&lt; SwRootFrame * &gt;( GetUpper() )-&gt;IsAnyShellAccessible() &amp;&amp;</text:p>
            <text:p>FinitDrawObj();</text:p>
            <text:p>{</text:p>
            <text:p>SwFrame::DestroyFrame(pLast);</text:p>
            <text:p>pFormat-&gt;DelFrames();</text:p>
            <text:p>{</text:p>
            <text:p>{</text:p>
            <text:p>rIDLA.DelLayoutFormat(pFlyFormat);</text:p>
            <text:p>rWrtShell.UnfloatFlyFrame();</text:p>
            <text:p/>
          </table:table-cell>
          <table:table-cell office:value-type="string" calcext:value-type="string">
            <text:p>SwBackspace,Copy,GoLeft,SwBackspac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drPaintView::PrePaint()</text:p>
          </table:table-cell>
          <table:table-cell office:value-type="float" office:value="0.02" calcext:value-type="float">
            <text:p>0,02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18/09/08</text:p>
          </table:table-cell>
          <table:table-cell office:value-type="string" calcext:value-type="string">
            <text:p>24/05/10</text:p>
          </table:table-cell>
          <table:table-cell office:value-type="string" calcext:value-type="string">
            <text:p>4c095c0f-d9e1-47ab-871a-efaf4f3c7ed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pntv.cxx:466</text:p>
            <text:p>svx/source/svdraw/svdpntv.cxx:465</text:p>
            <text:p>vcl/source/window/paint.cxx:583</text:p>
            <text:p>vcl/source/window/event.cxx:191</text:p>
            <text:p>vcl/source/window/paint.cxx:580</text:p>
            <text:p>vcl/source/window/paint.cxx:552</text:p>
            <text:p>vcl/source/gdi/region.cxx:753</text:p>
            <text:p>vcl/source/window/clipping.cxx:516</text:p>
            <text:p>vcl/source/window/paint.cxx:248</text:p>
            <text:p>vcl/source/window/paint.cxx:537</text:p>
            <text:p>vcl/source/window/paint.cxx:623</text:p>
            <text:p/>
          </table:table-cell>
          <table:table-cell office:value-type="string" calcext:value-type="string">
            <text:p>if(mpPageView)</text:p>
            <text:p>{</text:p>
            <text:p>PrePaint(*GetOutDev());</text:p>
            <text:p>bool bTopLevelFloatingWindow = (pWrapper &amp;&amp; pWrapper-&gt;IsFloatingMode());</text:p>
            <text:p>{</text:p>
            <text:p>pTempWindow-&gt;ImplCallPaint(m_pChildRegion.get(), m_nPaintFlags);</text:p>
            <text:p>pNew.reset();</text:p>
            <text:p>}</text:p>
            <text:p>{</text:p>
            <text:p>{</text:p>
            <text:p>}</text:p>
            <text:p/>
          </table:table-cell>
          <table:table-cell office:value-type="string" calcext:value-type="string">
            <text:p>InsertAVMedia,InsertAVMedia,InsertAVMedia,PresentationCurrentSlid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fxApplication::OfaExec_Impl(SfxRequest &amp;)</text:p>
          </table:table-cell>
          <table:table-cell office:value-type="float" office:value="0.02" calcext:value-type="float">
            <text:p>0,02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17/02/06</text:p>
          </table:table-cell>
          <table:table-cell office:value-type="string" calcext:value-type="string">
            <text:p>24/05/08</text:p>
          </table:table-cell>
          <table:table-cell office:value-type="string" calcext:value-type="string">
            <text:p>d0293a71-8fdf-4d55-ba56-0bd48e51c46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appserv.cxx:1510</text:p>
            <text:p>cppu/source/uno/assign.hxx:427</text:p>
            <text:p>C:/Program Files (x86)/Microsoft Visual Studio/2019/Community/VC/Tools/MSVC/14.29.30133/include/vector:752</text:p>
            <text:p>sfx2/source/appl/appserv.cxx:1450</text:p>
            <text:p>sfx2/source/control/shell.cxx:456</text:p>
            <text:p>sfx2/source/control/shell.cxx:442</text:p>
            <text:p>basctl/source/basicide/basobj3.cxx:411</text:p>
            <text:p>sfx2/source/appl/childwin.cxx:621</text:p>
            <text:p>basctl/source/basicide/basobj3.cxx:370</text:p>
            <text:p>sfx2/source/appl/app.cxx:433</text:p>
            <text:p>vcl/source/app/svdata.cxx:77</text:p>
            <text:p/>
          </table:table-cell>
          <table:table-cell office:value-type="string" calcext:value-type="string">
            <text:p>SfxViewFrame* pView = lcl_getBasicIDEViewFrame( nullptr );</text:p>
            <text:p>return true;</text:p>
            <text:p/>
            <text:p>{</text:p>
            <text:p>(*pFunc)( this, rReq );</text:p>
            <text:p>{</text:p>
            <text:p>SfxGetpApp()-&gt;ExecuteSlot( aRequest );</text:p>
            <text:p>}</text:p>
            <text:p>{</text:p>
            <text:p>bool bRet = pSymbol( pStarBasic );</text:p>
            <text:p>ImplSVData* ImplGetSVData() {</text:p>
            <text:p/>
          </table:table-cell>
          <table:table-cell office:value-type="string" calcext:value-type="string">
            <text:p>Undo,InsertGraphic,EditPrintArea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mCursor::InsertBrackets(SmBracketType)</text:p>
          </table:table-cell>
          <table:table-cell office:value-type="float" office:value="0.02" calcext:value-type="float">
            <text:p>0,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/09/11</text:p>
          </table:table-cell>
          <table:table-cell office:value-type="string" calcext:value-type="string">
            <text:p>24/05/11</text:p>
          </table:table-cell>
          <table:table-cell office:value-type="string" calcext:value-type="string">
            <text:p>5e019da5-42b2-46e3-9fff-3d975173f08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tarmath/source/cursor.cxx:657</text:p>
            <text:p>vcl/source/window/taskpanelist.cxx:140</text:p>
            <text:p>starmath/source/cursor.cxx:603</text:p>
            <text:p>starmath/source/view.cxx:683</text:p>
            <text:p>starmath/source/view.cxx:639</text:p>
            <text:p>starmath/source/view.cxx:771</text:p>
            <text:p>vcl/source/window/event.cxx:53</text:p>
            <text:p>starmath/source/view.cxx:703</text:p>
            <text:p>include/vcl/layout.hxx:652</text:p>
            <text:p>vcl/source/window/winproc.cxx:1211</text:p>
            <text:p>vcl/source/window/winproc.cxx:1069</text:p>
            <text:p/>
          </table:table-cell>
          <table:table-cell office:value-type="string" calcext:value-type="string">
            <text:p>pLineList-&gt;insert(it, pBrace);</text:p>
            <text:p>{</text:p>
            <text:p>void SmCursor::InsertBrackets(SmBracketType eBracketType) {</text:p>
            <text:p>rCursor.InsertBrackets(BracketTypeOf(c));</text:p>
            <text:p>{</text:p>
            <text:p>if (!CharInput(rKEvt.GetCharCode(), rCursor, GetOutputDevice()))</text:p>
            <text:p>{</text:p>
            <text:p>{</text:p>
            <text:p>if (!m_aKeyPressHdl.Call(rKEvt))</text:p>
            <text:p>pChild-&gt;KeyInput( aKeyEvt );</text:p>
            <text:p>{</text:p>
            <text:p/>
          </table:table-cell>
          <table:table-cell office:value-type="string" calcext:value-type="string">
            <text:p>SaveAs,Save,SaveAs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mCursor::PatchLineList(std::list&lt;SmNode *,std::allocator&lt;SmNode *&gt; &gt; *,std::_List_iterator&lt;std::_List_val&lt;std::_List_simple_types&lt;SmNode *&gt; &gt; &gt;)</text:p>
          </table:table-cell>
          <table:table-cell office:value-type="float" office:value="0.02" calcext:value-type="float">
            <text:p>0,02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16/11/15</text:p>
          </table:table-cell>
          <table:table-cell office:value-type="string" calcext:value-type="string">
            <text:p>24/05/15</text:p>
          </table:table-cell>
          <table:table-cell office:value-type="string" calcext:value-type="string">
            <text:p>4103612c-4a1f-48d8-9970-d0769e5e09c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tarmath/source/cursor.cxx:395</text:p>
            <text:p>starmath/source/cursor.cxx:390</text:p>
            <text:p>starmath/source/cursor.cxx:303</text:p>
            <text:p>starmath/source/cursor.cxx:268</text:p>
            <text:p>starmath/source/view.cxx:776</text:p>
            <text:p>starmath/source/view.cxx:703</text:p>
            <text:p>include/vcl/layout.hxx:652</text:p>
            <text:p>vcl/source/window/winproc.cxx:1211</text:p>
            <text:p>vcl/source/window/paint.cxx:623</text:p>
            <text:p>vcl/source/window/winproc.cxx:1069</text:p>
            <text:p>vcl/source/window/winproc.cxx:2724</text:p>
            <text:p/>
          </table:table-cell>
          <table:table-cell office:value-type="string" calcext:value-type="string">
            <text:p>next = *aIter;</text:p>
            <text:p>SmCaretPos SmCursor::PatchLineList(SmNodeList* pLineList, SmNodeList::iterator aIter) {</text:p>
            <text:p>PosAfterDelete = PatchLineList(pLineList.get(), patchIt);</text:p>
            <text:p>void SmCursor::Delete(){</text:p>
            <text:p>GetView().InvalidateSlots();</text:p>
            <text:p>{</text:p>
            <text:p>if (!m_aKeyPressHdl.Call(rKEvt))</text:p>
            <text:p>pChild-&gt;KeyInput( aKeyEvt );</text:p>
            <text:p>}</text:p>
            <text:p>{</text:p>
            <text:p>bRet = ImplHandleKey( pWindow, NotifyEventType::KEYINPUT,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vxLineDefTabPage::SelectLinestyleHdl_Impl(weld::ComboBox const *)</text:p>
          </table:table-cell>
          <table:table-cell office:value-type="float" office:value="0.02" calcext:value-type="float">
            <text:p>0,0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1/08/02</text:p>
          </table:table-cell>
          <table:table-cell office:value-type="string" calcext:value-type="string">
            <text:p>24/05/07</text:p>
          </table:table-cell>
          <table:table-cell office:value-type="string" calcext:value-type="string">
            <text:p>d8b9d318-0b23-4201-a7a2-8e458a05f3e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tabpages/tplnedef.cxx:321</text:p>
            <text:p>vcl/source/window/paint.cxx:1144</text:p>
            <text:p>vcl/source/control/listbox.cxx:940</text:p>
            <text:p>cui/source/tabpages/tplnedef.cxx:310</text:p>
            <text:p>cui/source/tabpages/tplnedef.cxx:282</text:p>
            <text:p>cui/source/tabpages/tplnedef.cxx:258</text:p>
            <text:p>sfx2/source/dialog/tabdlg.cxx:926</text:p>
            <text:p>sfx2/source/dialog/tabdlg.cxx:903</text:p>
            <text:p>sfx2/source/dialog/tabdlg.cxx:999</text:p>
            <text:p>sfx2/source/dialog/tabdlg.cxx:998</text:p>
            <text:p>sfx2/source/dialog/tabdlg.cxx:1050</text:p>
            <text:p/>
          </table:table-cell>
          <table:table-cell office:value-type="string" calcext:value-type="string">
            <text:p>aDash = pDashList-&gt;GetDash( nTmp )-&gt;GetDash();</text:p>
            <text:p>{</text:p>
            <text:p>mpImplWin-&gt;Invalidate();</text:p>
            <text:p>{</text:p>
            <text:p>SelectLinestyleHdl_Impl( nullptr );</text:p>
            <text:p>{</text:p>
            <text:p>pDataObject-&gt;xTabPage-&gt;Reset(m_pSet.get());</text:p>
            <text:p>{</text:p>
            <text:p>CreatePages();</text:p>
            <text:p>{</text:p>
            <text:p>rController-&gt;Start_Impl();</text:p>
            <text:p/>
          </table:table-cell>
          <table:table-cell office:value-type="string" calcext:value-type="string">
            <text:p>FormatLin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CursorShell::LeftRight(bool,unsigned short,SwCursorSkipMode,bool)</text:p>
          </table:table-cell>
          <table:table-cell office:value-type="float" office:value="0.02" calcext:value-type="float">
            <text:p>0,0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04/12</text:p>
          </table:table-cell>
          <table:table-cell office:value-type="string" calcext:value-type="string">
            <text:p>24/05/08</text:p>
          </table:table-cell>
          <table:table-cell office:value-type="string" calcext:value-type="string">
            <text:p>9b7227cf-0c7c-4092-9ceb-98028c3a35f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357</text:p>
            <text:p>sfx2/source/control/request.cxx:643</text:p>
            <text:p>sw/source/uibase/wrtsh/select.cxx:458</text:p>
            <text:p>sal/osl/w32/mutex.cxx:83</text:p>
            <text:p>sw/source/uibase/wrtsh/move.cxx:123</text:p>
            <text:p>sw/source/uibase/shells/txtcrsr.cxx:96</text:p>
            <text:p>sw/source/uibase/shells/txtcrsr.cxx:47</text:p>
            <text:p>sfx2/source/control/dispatch.cxx:254</text:p>
            <text:p>sfx2/source/control/dispatch.cxx:215</text:p>
            <text:p>sfx2/source/control/bindings.cxx:1059</text:p>
            <text:p>D:/a/_work/1/s/src/vctools/crt/vcstartup/src/heap/new_scalar.cpp:35</text:p>
            <text:p/>
          </table:table-cell>
          <table:table-cell office:value-type="string" calcext:value-type="string">
            <text:p>&amp;&amp; pTextNd-&gt;HasVisibleNumberingOrBullet())</text:p>
            <text:p>}</text:p>
            <text:p>SwWordCountWrapper *pWrdCnt = static_cast&lt;SwWordCountWrapper*&gt;(GetView().GetViewFrame().GetChildWindow(SwWordCountWrapper::GetChildWindowId()));</text:p>
            <text:p>LeaveCriticalSection(pMutexImpl);</text:p>
            <text:p>return SwCursorShell::Left( nCount, nMode, bVisual );</text:p>
            <text:p>rSh.Left( SwCursorSkipMode::Cells,  bSelect, 1, false, true );</text:p>
            <text:p>{</text:p>
            <text:p>(*pFunc)(&amp;rShell, rReq);</text:p>
            <text:p>{</text:p>
            <text:p>}</text:p>
            <text:p/>
            <text:p/>
          </table:table-cell>
          <table:table-cell office:value-type="string" calcext:value-type="string">
            <text:p>GoDown,GoToEndOfDoc,GoRight,GoLef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DrawShell::ExecDrawAttrArgs(SfxRequest const &amp;)</text:p>
          </table:table-cell>
          <table:table-cell office:value-type="float" office:value="0.02" calcext:value-type="float">
            <text:p>0,02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2/02/24</text:p>
          </table:table-cell>
          <table:table-cell office:value-type="string" calcext:value-type="string">
            <text:p>24/05/06</text:p>
          </table:table-cell>
          <table:table-cell office:value-type="string" calcext:value-type="string">
            <text:p>32909616-b77a-4e0d-b060-24470496405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drawdlg.cxx:292</text:p>
            <text:p>comphelper/source/misc/solarmutex.cxx:61</text:p>
            <text:p>cppu/source/uno/prim.hxx:144</text:p>
            <text:p>cppu/source/uno/assign.hxx:401</text:p>
            <text:p>cppu/source/typelib/typelib.cxx:1327</text:p>
            <text:p>cppu/source/typelib/typelib.cxx:2168</text:p>
            <text:p>sw/source/uibase/shells/drawdlg.cxx:246</text:p>
            <text:p>sfx2/source/control/dispatch.cxx:254</text:p>
            <text:p>sfx2/source/control/dispatch.cxx:215</text:p>
            <text:p>sfx2/source/control/dispatch.cxx:965</text:p>
            <text:p>vcl/source/window/paint.cxx:853</text:p>
            <text:p/>
          </table:table-cell>
          <table:table-cell office:value-type="string" calcext:value-type="string">
            <text:p>GetShell().SetModified();</text:p>
            <text:p>{</text:p>
            <text:p>{</text:p>
            <text:p>if (_type_equals( pDestType, pSourceType ))</text:p>
            <text:p>{</text:p>
            <text:p>typelib_typedescription_release( reinterpret_cast&lt;typelib_TypeDescription *&gt;(pRef) );</text:p>
            <text:p>{</text:p>
            <text:p>(*pFunc)(&amp;rShell, rReq);</text:p>
            <text:p>{</text:p>
            <text:p>Execute_( *pShell, *pSlot, aReq, eCall );</text:p>
            <text:p>ImplInvalidateFrameRegion( &amp;aRegion, nFlags );  // transparency is handled here, pOpaqueWindow not required</text:p>
            <text:p/>
          </table:table-cell>
          <table:table-cell office:value-type="string" calcext:value-type="string">
            <text:p>ControlProperties,ControlProperties,SwitchControlDesignMode,FontHeight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PostItMgr::SwPostItMgr(SwView *)</text:p>
          </table:table-cell>
          <table:table-cell office:value-type="float" office:value="0.02" calcext:value-type="float">
            <text:p>0,02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17/05/14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6c8fbb81-72be-4df7-9e0e-09c37bb6e5c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vw/PostItMgr.cxx:228</text:p>
            <text:p>sw/source/uibase/docvw/PostItMgr.cxx:189</text:p>
            <text:p>sw/source/uibase/uiview/view.cxx:989</text:p>
            <text:p>sw/source/uibase/uiview/view.cxx:813</text:p>
            <text:p>sw/source/uibase/web/wview.cxx:67</text:p>
            <text:p>sfx2/source/doc/sfxbasemodel.cxx:4312</text:p>
            <text:p>include/com/sun/star/uno/Sequence.hxx:169</text:p>
            <text:p>comphelper/source/misc/namedvaluecollection.cxx:288</text:p>
            <text:p>sal/rtl/ustring.cxx:1157</text:p>
            <text:p>sfx2/source/view/frmload.cxx:528</text:p>
            <text:p>sfx2/source/doc/sfxbasemodel.cxx:4279</text:p>
            <text:p/>
          </table:table-cell>
          <table:table-cell office:value-type="string" calcext:value-type="string">
            <text:p>StartListening(*static_cast&lt;SwDocStyleSheetPool*&gt;(mpView-&gt;GetDocShell()-&gt;GetStyleSheetPool())-&gt;GetEEStyleSheetPool());</text:p>
            <text:p>pView-&gt;libreOfficeKitViewCallback(LOK_CALLBACK_COMMENT, OString(aPayload));</text:p>
            <text:p>m_pPostItMgr.reset(new SwPostItMgr(this));</text:p>
            <text:p>{</text:p>
            <text:p>SFX_IMPL_NAMED_VIEWFACTORY(SwWebView, 'Default')</text:p>
            <text:p>SfxViewShell* pViewShell = pViewFactory-&gt;CreateInstance(*pViewFrame, pOldViewShell);</text:p>
            <text:p>bool success =</text:p>
            <text:p>std::transform( maValues.begin(), maValues.end(), _out_rValues.getArray(),</text:p>
            <text:p>{</text:p>
            <text:p>SfxInterfaceId nViewId(i_rDescriptor.getOrDefault( 'ViewId', sal_Int16( 0 ) ));</text:p>
            <text:p>{</text:p>
            <text:p/>
          </table:table-cell>
          <table:table-cell office:value-type="string" calcext:value-type="string">
            <text:p>SourceView,SourceView,Save,SourceView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RangeRedline::MoveFromSection(unsigned __int64)</text:p>
          </table:table-cell>
          <table:table-cell office:value-type="float" office:value="0.02" calcext:value-type="float">
            <text:p>0,0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0/08/04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dbe8db6b-6b4b-4e0a-a5ee-bbcb2edf1ba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redln.cxx:2033</text:p>
            <text:p>svl/source/undo/undo.cxx:317</text:p>
            <text:p>svl/source/undo/undo.cxx:356</text:p>
            <text:p>sw/source/core/doc/docredln.cxx:2004</text:p>
            <text:p>sw/source/core/doc/docredln.cxx:1572</text:p>
            <text:p>sw/source/core/doc/docredln.cxx:1500</text:p>
            <text:p>sw/source/core/view/viewsh.cxx:2318</text:p>
            <text:p>sw/source/core/view/viewsh.cxx:2278</text:p>
            <text:p>sw/source/uibase/wrtsh/wrtsh1.cxx:2141</text:p>
            <text:p>C:/Program Files (x86)/Microsoft Visual Studio/2019/Community/VC/Tools/MSVC/14.29.30133/include/xtree:742</text:p>
            <text:p>C:/Program Files (x86)/Microsoft Visual Studio/2019/Community/VC/Tools/MSVC/14.29.30133/include/xtree:745</text:p>
            <text:p/>
          </table:table-cell>
          <table:table-cell office:value-type="string" calcext:value-type="string">
            <text:p>if( rTable[ n ]-&gt;GetBound() == *GetPoint() )</text:p>
            <text:p>{</text:p>
            <text:p>}</text:p>
            <text:p>{</text:p>
            <text:p>rDoc.getIDocumentRedlineAccess().SetRedlineFlags_intern( eOld );</text:p>
            <text:p>!pPtNd-&gt;StartOfSectionNode()-&gt;IsTableNode() &amp;&amp;</text:p>
            <text:p>GetDoc()-&gt;GetDocumentRedlineManager().ShowAll();</text:p>
            <text:p>{</text:p>
            <text:p>SwFEShell::ApplyViewOptions( rOpt );</text:p>
            <text:p/>
            <text:p/>
            <text:p/>
          </table:table-cell>
          <table:table-cell office:value-type="string" calcext:value-type="string">
            <text:p>GoToNextWord,GoToNextWord,GoToNextWord,OptionsTreeDialog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ranslate::get(TranslateId,std::locale const &amp;)</text:p>
          </table:table-cell>
          <table:table-cell office:value-type="float" office:value="0.02" calcext:value-type="float">
            <text:p>0,0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2/04/30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02487274-2dd2-415b-a960-76bf88e593f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notools/source/i18n/resmgr.cxx:212</text:p>
            <text:p>E:/r/workdir/UnoApiHeadersTarget/udkapi/normal/com/sun/star/lang/IndexOutOfBoundsException.hpp:24</text:p>
            <text:p>sal/rtl/ustring.cxx:1157</text:p>
            <text:p>sc/source/core/data/dptabsrc.cxx:1210</text:p>
            <text:p>E:/r/workdir/UnoApiHeadersTarget/udkapi/normal/com/sun/star/lang/IndexOutOfBoundsException.hpp:24</text:p>
            <text:p>sc/source/ui/unoobj/miscuno.cxx:267</text:p>
            <text:p>sc/source/ui/unoobj/miscuno.cxx:263</text:p>
            <text:p>sc/source/core/data/dpobject.cxx:2011</text:p>
            <text:p>C:/Program Files (x86)/Microsoft Visual Studio/2019/Community/VC/Tools/MSVC/14.29.30133/include/xmemory:1637</text:p>
            <text:p>sc/source/core/tool/queryparam.cxx:82</text:p>
            <text:p>sc/source/core/tool/queryparam.cxx:83</text:p>
            <text:p/>
          </table:table-cell>
          <table:table-cell office:value-type="string" calcext:value-type="string">
            <text:p>{</text:p>
            <text:p/>
            <text:p>{</text:p>
            <text:p>pArr[i] = getByIndex(i)-&gt;getName();</text:p>
            <text:p/>
            <text:p>throw lang::IndexOutOfBoundsException();</text:p>
            <text:p>{</text:p>
            <text:p>xDim.set(xIntDims-&gt;getByIndex(rElemDesc.Dimension), uno::UNO_QUERY);</text:p>
            <text:p/>
            <text:p>m_Entries(r.m_Entries)</text:p>
            <text:p>{</text:p>
            <text:p/>
          </table:table-cell>
          <table:table-cell office:value-type="string" calcext:value-type="string">
            <text:p>GoDown,JumpToPreviousUnprotected,DataSubTotals,DataSubTotals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TYPELIB_DANGER_RELEASE</text:p>
          </table:table-cell>
          <table:table-cell office:value-type="float" office:value="0.02" calcext:value-type="float">
            <text:p>0,02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18/11/08</text:p>
          </table:table-cell>
          <table:table-cell office:value-type="string" calcext:value-type="string">
            <text:p>24/05/16</text:p>
          </table:table-cell>
          <table:table-cell office:value-type="string" calcext:value-type="string">
            <text:p>dfad9cdf-f866-4a37-9667-855d3638f4a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typelib/typedescription.h:1033</text:p>
            <text:p>cppu/source/uno/any.cxx:72</text:p>
            <text:p>include/cppu/unotype.hxx:292</text:p>
            <text:p>E:/r/workdir/UnoApiHeadersTarget/udkapi/normal/com/sun/star/lang/WrappedTargetRuntimeException.hpp:43</text:p>
            <text:p>E:/r/workdir/UnoApiHeadersTarget/udkapi/normal/com/sun/star/lang/WrappedTargetRuntimeException.hpp:42</text:p>
            <text:p>package/source/xstor/xstorage.cxx:2681</text:p>
            <text:p>package/source/xstor/xstorage.cxx:2677</text:p>
            <text:p>package/source/xstor/xstorage.cxx:2674</text:p>
            <text:p>package/source/xstor/xstorage.cxx:2674</text:p>
            <text:p>package/source/xstor/xstorage.cxx:2674</text:p>
            <text:p>package/source/xstor/xstorage.cxx:2654</text:p>
            <text:p/>
          </table:table-cell>
          <table:table-cell office:value-type="string" calcext:value-type="string">
            <text:p>{</text:p>
            <text:p>_copyConstructAny( pDest, pSource, pType, nullptr, acquire, nullptr );</text:p>
            <text:p>static css::uno::Type const &amp; get() {</text:p>
            <text:p/>
            <text:p/>
            <text:p>throw lang::WrappedTargetRuntimeException( THROW_WHERE 'Can't detect whether it is a stream!',</text:p>
            <text:p>{</text:p>
            <text:p>throw;</text:p>
            <text:p>throw;</text:p>
            <text:p>throw;</text:p>
            <text:p>pElement = m_pImpl-&gt;FindElement( aElementName );</text:p>
            <text:p/>
          </table:table-cell>
          <table:table-cell office:value-type="string" calcext:value-type="string">
            <text:p>InsertObjectChart,Cut,Gallery,InsertDoc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oid std::_List_node&lt;std::pair&lt;rtl::OUString const ,std::unique_ptr&lt;vcl::font::PhysicalFontFamily,std::default_delete&lt;vcl::font::PhysicalFontFamily&gt; &gt; &gt;,void *&gt;::_Free_non_head&lt;std::allocator&lt;std::_List_node&lt;std::pair&lt;rtl::OUString const ,std::unique_ptr&lt;</text:p>
          </table:table-cell>
          <table:table-cell office:value-type="float" office:value="0.02" calcext:value-type="float">
            <text:p>0,0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4/01/24</text:p>
          </table:table-cell>
          <table:table-cell office:value-type="string" calcext:value-type="string">
            <text:p>24/05/16</text:p>
          </table:table-cell>
          <table:table-cell office:value-type="string" calcext:value-type="string">
            <text:p>6b70d22c-5c49-4c9c-b8c2-d1a0a5a8ca3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list:327</text:p>
            <text:p>C:/Program Files (x86)/Microsoft Visual Studio/2019/Community/VC/Tools/MSVC/14.29.30133/include/list:322</text:p>
            <text:p>C:/Program Files (x86)/Microsoft Visual Studio/2019/Community/VC/Tools/MSVC/14.29.30133/include/xhash:1121</text:p>
            <text:p>C:/Program Files (x86)/Microsoft Visual Studio/2019/Community/VC/Tools/MSVC/14.29.30133/include/xhash:1096</text:p>
            <text:p>vcl/source/font/PhysicalFontCollection.cxx:80</text:p>
            <text:p>vcl/source/font/PhysicalFontCollection.cxx:79</text:p>
            <text:p>C:/Program Files (x86)/Microsoft Visual Studio/2019/Community/VC/Tools/MSVC/14.29.30133/include/memory:1658</text:p>
            <text:p>C:/Program Files (x86)/Microsoft Visual Studio/2019/Community/VC/Tools/MSVC/14.29.30133/include/memory:1657</text:p>
            <text:p>vcl/source/outdev/outdev.cxx:179</text:p>
            <text:p>vcl/source/outdev/outdev.cxx:146</text:p>
            <text:p>include/vcl/vclptr.hxx:207</text:p>
            <text:p/>
          </table:table-cell>
          <table:table-cell office:value-type="string" calcext:value-type="string">
            <text:p/>
            <text:p/>
            <text:p/>
            <text:p/>
            <text:p>Clear();</text:p>
            <text:p>{</text:p>
            <text:p/>
            <text:p/>
            <text:p>mxFontCollection.reset();</text:p>
            <text:p>{</text:p>
            <text:p>aTmp-&gt;disposeOnce(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accessibility::AccessibleTextEventQueue::Clear()</text:p>
          </table:table-cell>
          <table:table-cell office:value-type="float" office:value="0.01" calcext:value-type="float">
            <text:p>0,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09/28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d8daceeb-57d4-4c88-9d98-4c358893623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accessibility/AccessibleTextEventQueue.cxx:85</text:p>
            <text:p>svx/source/accessibility/AccessibleTextEventQueue.cxx:82</text:p>
            <text:p>svx/source/accessibility/AccessibleTextHelper.cxx:260</text:p>
            <text:p>svx/source/accessibility/AccessibleTextHelper.cxx:250</text:p>
            <text:p>sc/source/ui/Accessibility/AccessibleEditObject.cxx:573</text:p>
            <text:p>sc/source/ui/Accessibility/AccessibleEditObject.cxx:572</text:p>
            <text:p>cppuhelper/source/implbase.cxx:104</text:p>
            <text:p>cppuhelper/source/implbase.cxx:52</text:p>
            <text:p>cppu/source/typelib/typelib.cxx:1327</text:p>
            <text:p>cppu/source/typelib/typelib.cxx:2168</text:p>
            <text:p>cppu/source/uno/any.cxx:131</text:p>
            <text:p/>
          </table:table-cell>
          <table:table-cell office:value-type="string" calcext:value-type="string">
            <text:p>delete p;</text:p>
            <text:p>{</text:p>
            <text:p>}</text:p>
            <text:p>{</text:p>
            <text:p>ScAccessibleEditObject::disposing();</text:p>
            <text:p>{</text:p>
            <text:p>disposing();</text:p>
            <text:p>{</text:p>
            <text:p>{</text:p>
            <text:p>typelib_typedescription_release( reinterpret_cast&lt;typelib_TypeDescription *&gt;(pRef) );</text:p>
            <text:p>_destructAny( pValue, release );</text:p>
            <text:p/>
          </table:table-cell>
          <table:table-cell office:value-type="string" calcext:value-type="string">
            <text:p>GoLeft,GoLeft,GoLeft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framework::ToolbarLayoutManager::childWindowEvent(VclSimpleEvent const *)</text:p>
          </table:table-cell>
          <table:table-cell office:value-type="float" office:value="0.01" calcext:value-type="float">
            <text:p>0,0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18/08/23</text:p>
          </table:table-cell>
          <table:table-cell office:value-type="string" calcext:value-type="string">
            <text:p>24/05/10</text:p>
          </table:table-cell>
          <table:table-cell office:value-type="string" calcext:value-type="string">
            <text:p>67512a47-861f-4937-abe9-a307e7d6ff0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ramework/source/layoutmanager/toolbarlayoutmanager.cxx:910</text:p>
            <text:p>sal/osl/w32/mutex.cxx:63</text:p>
            <text:p>sal/osl/w32/mutex.cxx:58</text:p>
            <text:p>svl/source/undo/undo.cxx:600</text:p>
            <text:p>svl/source/undo/undo.cxx:599</text:p>
            <text:p>sfx2/source/view/viewfrm.cxx:1044</text:p>
            <text:p>D:/a/_work/1/s/src/vctools/crt/vcstartup/src/heap/new_scalar.cpp:35</text:p>
            <text:p>D:/a/_work/1/s/src/vctools/crt/vcstartup/src/heap/new_scalar.cpp:35</text:p>
            <text:p>sfx2/source/view/viewfrm.cxx:1024</text:p>
            <text:p>sfx2/source/control/shell.cxx:492</text:p>
            <text:p>svl/source/items/itemset.cxx:1573</text:p>
            <text:p/>
          </table:table-cell>
          <table:table-cell office:value-type="string" calcext:value-type="string">
            <text:p>auto pWindowEvent = dynamic_cast&lt; const VclWindowEvent* &gt;(pEvent);</text:p>
            <text:p>EnterCriticalSection(pMutexImpl);</text:p>
            <text:p>{</text:p>
            <text:p>UndoManagerGuard aGuard( *m_xData );</text:p>
            <text:p>{</text:p>
            <text:p>pShUndoMgr-&gt;GetRedoActionCount() == 0 &amp;&amp;</text:p>
            <text:p/>
            <text:p/>
            <text:p>{</text:p>
            <text:p>(*pFunc)( this, aSet );</text:p>
            <text:p>if (this == &amp;rCmp)</text:p>
            <text:p/>
          </table:table-cell>
          <table:table-cell office:value-type="string" calcext:value-type="string">
            <text:p>ClearContents,Paste,Undo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ImplFontCache::Invalidate()</text:p>
          </table:table-cell>
          <table:table-cell office:value-type="float" office:value="0.01" calcext:value-type="float">
            <text:p>0,0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7/02/07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d007ade6-5b37-4b7d-bdef-c8473e33c7b4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font/fontcache.cxx:250</text:p>
            <text:p>vcl/source/font/fontcache.cxx:245</text:p>
            <text:p>vcl/source/outdev/font.cxx:283</text:p>
            <text:p>vcl/source/gdi/print.cxx:816</text:p>
            <text:p>vcl/source/gdi/print.cxx:815</text:p>
            <text:p>vcl/source/gdi/print.cxx:1350</text:p>
            <text:p>vcl/source/gdi/print3.cxx:1160</text:p>
            <text:p>sal/osl/w32/mutex.cxx:78</text:p>
            <text:p>comphelper/source/misc/solarmutex.cxx:78</text:p>
            <text:p>comphelper/source/misc/solarmutex.cxx:61</text:p>
            <text:p>vcl/win/app/salinst.cxx:155</text:p>
            <text:p/>
          </table:table-cell>
          <table:table-cell office:value-type="string" calcext:value-type="string">
            <text:p>pair.second-&gt;mpFontCache = nullptr;</text:p>
            <text:p>{</text:p>
            <text:p>mxFontCache-&gt;Invalidate();</text:p>
            <text:p>ImplUpdateFontData();</text:p>
            <text:p>{</text:p>
            <text:p>ImplUpdateFontList();</text:p>
            <text:p>mpImplData-&gt;mxPrinter-&gt;SetPaperSizeUser( aPaperSize );</text:p>
            <text:p>{</text:p>
            <text:p>m_aMutex.release();</text:p>
            <text:p>{</text:p>
            <text:p>{</text:p>
            <text:p/>
          </table:table-cell>
          <table:table-cell office:value-type="string" calcext:value-type="string">
            <text:p>Paste,Print,Print,Print</text:p>
          </table:table-cell>
          <table:table-cell table:number-columns-repeated="16373"/>
        </table:table-row>
        <table:table-row table:style-name="ro8">
          <table:table-cell office:value-type="string" calcext:value-type="string">
            <text:p>SalFrameWndProcW(HWND__ *,unsigned int,unsigned int,long)</text:p>
          </table:table-cell>
          <table:table-cell office:value-type="float" office:value="0.01" calcext:value-type="float">
            <text:p>0,0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7/03/31</text:p>
          </table:table-cell>
          <table:table-cell office:value-type="string" calcext:value-type="string">
            <text:p>24/05/06</text:p>
          </table:table-cell>
          <table:table-cell office:value-type="string" calcext:value-type="string">
            <text:p>4c38ff28-c498-4d5c-80da-759d8ffde367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6199</text:p>
            <text:p>vcl/win/app/salinst.cxx:532</text:p>
            <text:p>vcl/win/app/salinst.cxx:581</text:p>
            <text:p>vcl/source/app/svapp.cxx:474</text:p>
            <text:p>vcl/source/app/svapp.cxx:368</text:p>
            <text:p>desktop/source/app/app.cxx:1605</text:p>
            <text:p>vcl/source/app/svmain.cxx:229</text:p>
            <text:p>desktop/source/app/sofficemain.cxx:94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>nRet = DefWindowProcW( hWnd, nMsg, wParam, lParam );</text:p>
            <text:p>switch (GetMessageW(&amp;aMsg, nullptr, 0, 0))</text:p>
            <text:p>bDidWork = ImplSalYield( bWait, bHandleAllCurrentEvents );</text:p>
            <text:p>ImplYield(true, false);</text:p>
            <text:p>Application::Yield();</text:p>
            <text:p>Execute();</text:p>
            <text:p>nReturn = pSVData-&gt;mpApp-&gt;Main();</text:p>
            <text:p>return SVMain();</text:p>
            <text:p>SAL_IMPLEMENT_MAIN()</text:p>
            <text:p/>
            <text:p/>
          </table:table-cell>
          <table:table-cell office:value-type="string" calcext:value-type="string">
            <text:p>UpdateInputFields,OpenFromWriter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cEditableTester::TestSelectedBlock(ScDocument const &amp;,short,long,short,long,ScMarkData const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3/01/23</text:p>
          </table:table-cell>
          <table:table-cell office:value-type="string" calcext:value-type="string">
            <text:p>24/05/14</text:p>
          </table:table-cell>
          <table:table-cell office:value-type="string" calcext:value-type="string">
            <text:p>0483ebdc-c57d-43b9-b8b6-7ff7e2c38ce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ocshell/editable.cxx:107</text:p>
            <text:p>editeng/source/editeng/impedit3.cxx:4151</text:p>
            <text:p>svl/source/items/poolitem.cxx:659</text:p>
            <text:p>svl/source/items/poolitem.cxx:643</text:p>
            <text:p>sc/source/ui/app/inputhdl.cxx:2544</text:p>
            <text:p>sc/source/ui/app/inputhdl.cxx:2477</text:p>
            <text:p>sc/source/ui/app/inputhdl.cxx:3920</text:p>
            <text:p>sc/source/ui/app/inputhdl.cxx:3779</text:p>
            <text:p>sc/source/ui/app/scmod.cxx:1427</text:p>
            <text:p>sc/source/ui/app/scmod.cxx:1425</text:p>
            <text:p>sc/source/ui/view/tabvwsh4.cxx:1321</text:p>
            <text:p/>
          </table:table-cell>
          <table:table-cell office:value-type="string" calcext:value-type="string">
            <text:p>TestBlock( rDoc, rTab, nStartCol, nStartRow, nEndCol, nEndRow, false );</text:p>
            <text:p>{</text:p>
            <text:p>if (typeid(*pItem1) != typeid(*pItem2))</text:p>
            <text:p>{</text:p>
            <text:p>if (!SfxPoolItem::areSame(pPattern, pLastPattern))</text:p>
            <text:p>{</text:p>
            <text:p>bool bNewView = DataChanging( nChar );</text:p>
            <text:p>{</text:p>
            <text:p>return pHdl &amp;&amp; pHdl-&gt;KeyInput( rKEvt, bStartEdit );</text:p>
            <text:p>{</text:p>
            <text:p>if (!bInPlace &amp;&amp; !bUsed &amp;&amp; !bDraw)</text:p>
            <text:p/>
          </table:table-cell>
          <table:table-cell office:value-type="string" calcext:value-type="string">
            <text:p>Bold,JumpToNextUnprotected,ToggleMergeCells,Undo</text:p>
          </table:table-cell>
          <table:table-cell table:number-columns-repeated="16373"/>
        </table:table-row>
        <table:table-row table:style-name="ro7">
          <table:table-cell office:value-type="string" calcext:value-type="string">
            <text:p>ScViewFunc::EnterData(short,long,short,rtl::OUString const &amp;,EditTextObject const *,bool)</text:p>
          </table:table-cell>
          <table:table-cell office:value-type="float" office:value="0.01" calcext:value-type="float">
            <text:p>0,0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3/02/14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8a931490-529f-4245-a091-1902b2491ce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viewfunc.cxx:597</text:p>
            <text:p>vcl/source/bitmap/bitmap.cxx:206</text:p>
            <text:p>tools/source/stream/stream.cxx:1115</text:p>
            <text:p>E:/r/workdir/UnpackedTarball/libpng/pngrutil.c:245</text:p>
            <text:p/>
          </table:table-cell>
          <table:table-cell office:value-type="string" calcext:value-type="string">
            <text:p>const sal_uInt32 nIndex = rDoc.GetAttr(</text:p>
            <text:p>}</text:p>
            <text:p>{</text:p>
            <text:p/>
            <text:p/>
          </table:table-cell>
          <table:table-cell office:value-type="string" calcext:value-type="string">
            <text:p>GoLeft,GoLeft,Undo,Undo</text:p>
          </table:table-cell>
          <table:table-cell table:number-columns-repeated="16373"/>
        </table:table-row>
        <table:table-row table:style-name="ro6">
          <table:table-cell office:value-type="string" calcext:value-type="string">
            <text:p>SvTreeList::Insert(SvTreeListEntry *,SvTreeListEntry *,unsigned long)</text:p>
          </table:table-cell>
          <table:table-cell office:value-type="float" office:value="0.01" calcext:value-type="float">
            <text:p>0,0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9/12/17</text:p>
          </table:table-cell>
          <table:table-cell office:value-type="string" calcext:value-type="string">
            <text:p>24/05/16</text:p>
          </table:table-cell>
          <table:table-cell office:value-type="string" calcext:value-type="string">
            <text:p>8fc3be09-4bdc-46a9-8825-8eeecda5ca7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792</text:p>
            <text:p>vcl/source/treelist/treelist.cxx:788</text:p>
            <text:p>vcl/source/treelist/svtabbx.cxx:562</text:p>
            <text:p>vcl/source/app/salvtables.cxx:3711</text:p>
            <text:p>vcl/source/app/salvtables.cxx:3677</text:p>
            <text:p>vcl/source/app/salvtables.cxx:4034</text:p>
            <text:p>vcl/source/app/salvtables.cxx:4033</text:p>
            <text:p>xmlsecurity/source/dialogs/digitalsignaturesdialog.cxx:758</text:p>
            <text:p/>
          </table:table-cell>
          <table:table-cell office:value-type="string" calcext:value-type="string">
            <text:p>pParent = pRootItem.get();</text:p>
            <text:p>{</text:p>
            <text:p>sal_uInt32 n = SvTabListBox::Insert( pEnt, pPar, nPos );</text:p>
            <text:p>m_xTreeView-&gt;Insert(pEntry, iter, nInsertPos);</text:p>
            <text:p>{</text:p>
            <text:p>do_insert(pParent, pos, pStr, pId, pIconName, pImageSurface, bChildrenOnDemand, pRet, false);</text:p>
            <text:p>{</text:p>
            <text:p>m_xSignaturesLB-&gt;insert(nullptr, n, nullptr, nullptr,</text:p>
            <text:p/>
          </table:table-cell>
          <table:table-cell office:value-type="string" calcext:value-type="string">
            <text:p>Signature,SwitchControlDesignMode,SwitchControlDesignMode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EShell::Paste(SwDoc &amp;,bool)</text:p>
          </table:table-cell>
          <table:table-cell office:value-type="float" office:value="0.01" calcext:value-type="float">
            <text:p>0,01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1/12/16</text:p>
          </table:table-cell>
          <table:table-cell office:value-type="string" calcext:value-type="string">
            <text:p>24/05/13</text:p>
          </table:table-cell>
          <table:table-cell office:value-type="string" calcext:value-type="string">
            <text:p>038199ee-5592-4fb8-bd43-da8b0cd0af0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copy.cxx:971</text:p>
            <text:p>cppuhelper/source/implbase_ex.cxx:155</text:p>
            <text:p>cppu/source/uno/copy.hxx:127</text:p>
            <text:p>cppu/source/uno/copy.hxx:288</text:p>
            <text:p>sal/rtl/alloc_global.cxx:43</text:p>
            <text:p>sw/source/core/frmedt/fecopy.cxx:832</text:p>
            <text:p>sw/source/uibase/dochdl/swdtflvr.cxx:3865</text:p>
            <text:p>sw/source/uibase/dochdl/swdtflvr.cxx:1812</text:p>
            <text:p>sw/source/uibase/dochdl/swdtflvr.cxx:1702</text:p>
            <text:p>sw/source/uibase/dochdl/swdtflvr.cxx:1687</text:p>
            <text:p>comphelper/source/misc/solarmutex.cxx:62</text:p>
            <text:p/>
          </table:table-cell>
          <table:table-cell office:value-type="string" calcext:value-type="string">
            <text:p>!bNestedTable &amp;&amp;</text:p>
            <text:p>type_entry * pEntries = getTypeEntries( cd );</text:p>
            <text:p>{</text:p>
            <text:p>_copyConstructAnyFromData( pDestAny, pSource, pType, pTypeDescr, acquire, mapping );</text:p>
            <text:p>free (p);</text:p>
            <text:p>{</text:p>
            <text:p>bRet = rShell.Paste(m_pClpDocFac-&gt;GetDoc(), ePasteTable == PasteTableType::PASTE_TABLE);</text:p>
            <text:p>bRet = pTunneledTrans-&gt;PrivatePaste(rSh, pContext, ePasteTable);</text:p>
            <text:p>{</text:p>
            <text:p>return EXCHG_INOUT_ACTION_NONE != nAction &amp;&amp;</text:p>
            <text:p>if ( !IsCurrentThread() )</text:p>
            <text:p/>
          </table:table-cell>
          <table:table-cell office:value-type="string" calcext:value-type="string">
            <text:p>Copy,Paste,Copy,Pas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FntAccess::SwFntAccess(void const * &amp;,unsigned short &amp;,void const *,SwViewShell const *,bool)</text:p>
          </table:table-cell>
          <table:table-cell office:value-type="float" office:value="0.01" calcext:value-type="float">
            <text:p>0,0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8/02/20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7baf04a7-855a-4261-bf4d-2f6cf7115b3c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fntcache.cxx:1874</text:p>
            <text:p>sw/source/core/txtnode/fntcache.cxx:1852</text:p>
            <text:p>sw/source/core/txtnode/swfont.cxx:896</text:p>
            <text:p>sw/source/core/txtnode/swfont.cxx:893</text:p>
            <text:p>sw/source/core/txtnode/swfont.cxx:926</text:p>
            <text:p>sw/source/core/layout/trvlfrm.cxx:568</text:p>
            <text:p>sw/source/core/txtnode/swfont.cxx:910</text:p>
            <text:p>sw/source/core/text/itrcrsr.cxx:1861</text:p>
            <text:p>sw/source/core/text/porlay.cxx:1885</text:p>
            <text:p>sw/source/core/text/redlnitr.cxx:552</text:p>
            <text:p>svl/source/items/itemset.cxx:683</text:p>
            <text:p/>
          </table:table-cell>
          <table:table-cell office:value-type="string" calcext:value-type="string">
            <text:p>pOut = &amp;pSh-&gt;GetRefDev();</text:p>
            <text:p>{</text:p>
            <text:p>SwFntAccess aFntAccess( m_nFontCacheId, m_nFontIndex, this, pSh, true );</text:p>
            <text:p>{</text:p>
            <text:p>ChgFnt( pSh, rOut );</text:p>
            <text:p>{</text:p>
            <text:p>{</text:p>
            <text:p>static_cast&lt;SwTextSizeInfo*&gt;(m_pInf)-&gt;SelectFont();</text:p>
            <text:p>{</text:p>
            <text:p>m_pFont-&gt;SetActual( m_pScriptInfo-&gt;WhichFont(TextFrameIndex(0)) );</text:p>
            <text:p>const sal_uInt16 nOffset(GetRanges().getOffsetFromWhich(nWhich)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LayoutFrame::PaintBreak()</text:p>
          </table:table-cell>
          <table:table-cell office:value-type="float" office:value="0.01" calcext:value-type="float">
            <text:p>0,01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17/10/17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c33643c5-6601-469d-aabd-4072b740722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paintfrm.cxx:4020</text:p>
            <text:p>sw/source/core/layout/paintfrm.cxx:4016</text:p>
            <text:p>sw/source/core/layout/paintfrm.cxx:4021</text:p>
            <text:p>sw/source/core/layout/paintfrm.cxx:4016</text:p>
            <text:p>sw/source/core/layout/paintfrm.cxx:4021</text:p>
            <text:p>sw/source/core/layout/paintfrm.cxx:4016</text:p>
            <text:p>sw/source/core/layout/paintfrm.cxx:4021</text:p>
            <text:p>sw/source/core/layout/paintfrm.cxx:4016</text:p>
            <text:p>sw/source/core/layout/paintfrm.cxx:4021</text:p>
            <text:p>sw/source/core/layout/paintfrm.cxx:4016</text:p>
            <text:p>sw/source/core/layout/paintfrm.cxx:3926</text:p>
            <text:p/>
          </table:table-cell>
          <table:table-cell office:value-type="string" calcext:value-type="string">
            <text:p>if ( pFrame-&gt;IsLayoutFrame() )</text:p>
            <text:p>{</text:p>
            <text:p>static_cast&lt; const SwLayoutFrame*&gt;( pFrame )-&gt;PaintBreak( );</text:p>
            <text:p>{</text:p>
            <text:p>static_cast&lt; const SwLayoutFrame*&gt;( pFrame )-&gt;PaintBreak( );</text:p>
            <text:p>{</text:p>
            <text:p>static_cast&lt; const SwLayoutFrame*&gt;( pFrame )-&gt;PaintBreak( );</text:p>
            <text:p>{</text:p>
            <text:p>static_cast&lt; const SwLayoutFrame*&gt;( pFrame )-&gt;PaintBreak( );</text:p>
            <text:p>{</text:p>
            <text:p>SwLayoutFrame::PaintBreak(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XTextRange::DeleteAndInsert(std::basic_string_view&lt;char16_t,std::char_traits&lt;char16_t&gt; &gt;,sw::DeleteAndInsertMode)</text:p>
          </table:table-cell>
          <table:table-cell office:value-type="float" office:value="0.01" calcext:value-type="float">
            <text:p>0,0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/03/21</text:p>
          </table:table-cell>
          <table:table-cell office:value-type="string" calcext:value-type="string">
            <text:p>24/05/11</text:p>
          </table:table-cell>
          <table:table-cell office:value-type="string" calcext:value-type="string">
            <text:p>136044a4-4026-415c-884b-023ac0af09e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obj2.cxx:821</text:p>
            <text:p>sal/osl/w32/thread.cxx:379</text:p>
            <text:p>D:/a/_work/1/s/src/vctools/crt/vcstartup/src/misc/thread_safe_statics.cpp:196</text:p>
            <text:p>vcl/source/app/svdata.cxx:77</text:p>
            <text:p>comphelper/source/misc/solarmutex.cxx:56</text:p>
            <text:p>sw/source/core/unocore/unoobj2.cxx:814</text:p>
            <text:p>sw/source/core/unocore/unoobj2.cxx:1061</text:p>
            <text:p>bridges/source/cpp_uno/msvc_win32_x86-64/uno2cpp.cxx:214</text:p>
            <text:p>cppu/source/typelib/typelib.cxx:386</text:p>
            <text:p>cppu/source/typelib/typelib.cxx:2382</text:p>
            <text:p>cppu/source/typelib/typelib.cxx:2381</text:p>
            <text:p/>
          </table:table-cell>
          <table:table-cell office:value-type="string" calcext:value-type="string">
            <text:p>const SwPosition aPos(GetDoc().GetNodes().GetEndOfContent());</text:p>
            <text:p>RaiseException(</text:p>
            <text:p/>
            <text:p>ImplSVData* ImplGetSVData() {</text:p>
            <text:p>m_nThreadId = std::this_thread::get_id();</text:p>
            <text:p>{</text:p>
            <text:p>DeleteAndInsert(rString, ::sw::DeleteAndInsertMode::Default);</text:p>
            <text:p>uRetVal.i =</text:p>
            <text:p>bool complete(typelib_TypeDescription ** ppTypeDescr, bool initTables) {</text:p>
            <text:p>return complete(ppTypeDescr, true);</text:p>
            <text:p>{</text:p>
            <text:p/>
          </table:table-cell>
          <table:table-cell office:value-type="string" calcext:value-type="string">
            <text:p>Delete,Delete,Delete,Delet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VclBuilder::handleSizeGroup(xmlreader::XmlReader &amp;)</text:p>
          </table:table-cell>
          <table:table-cell office:value-type="float" office:value="0.01" calcext:value-type="float">
            <text:p>0,0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9/01/23</text:p>
          </table:table-cell>
          <table:table-cell office:value-type="string" calcext:value-type="string">
            <text:p>24/05/16</text:p>
          </table:table-cell>
          <table:table-cell office:value-type="string" calcext:value-type="string">
            <text:p>864e2e48-318a-4a71-a816-cf543a90f42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builder.cxx:3352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Config.hpp:38</text:p>
            <text:p>E:/r/workdir/UnoApiHeadersTarget/offapi/normal/com/sun/star/setup/UpdateCheck.hpp:46</text:p>
            <text:p>E:/r/workdir/UnoApiHeadersTarget/offapi/normal/com/sun/star/setup/UpdateCheckConfig.hpp:38</text:p>
            <text:p/>
          </table:table-cell>
          <table:table-cell office:value-type="string" calcext:value-type="string">
            <text:p>{</text:p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About,OptionsTreeDialo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weasel.dll</text:p>
          </table:table-cell>
          <table:table-cell office:value-type="float" office:value="0.01" calcext:value-type="float">
            <text:p>0,0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8/06/18</text:p>
          </table:table-cell>
          <table:table-cell office:value-type="string" calcext:value-type="string">
            <text:p>24/05/04</text:p>
          </table:table-cell>
          <table:table-cell office:value-type="string" calcext:value-type="string">
            <text:p>85e2b49d-4337-4d1f-b855-45c22bb2a01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wBackspace,SwBackspace,SwBackspac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libusb-1.0.so.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2/03/27</text:p>
          </table:table-cell>
          <table:table-cell office:value-type="string" calcext:value-type="string">
            <text:p>24/05/13</text:p>
          </table:table-cell>
          <table:table-cell office:value-type="string" calcext:value-type="string">
            <text:p>df7f1e12-2703-4e07-b1cd-cb6344b6789c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6"/>
        </table:table-row>
        <table:table-row table:style-name="ro2">
          <table:table-cell office:value-type="string" calcext:value-type="string">
            <text:p>com::sun::star::uno::Reference&lt;com::sun::star::i18n::XBreakIterator&gt;::iquery(com::sun::star::uno::XInterface *)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8/08/31</text:p>
          </table:table-cell>
          <table:table-cell office:value-type="string" calcext:value-type="string">
            <text:p>24/05/13</text:p>
          </table:table-cell>
          <table:table-cell office:value-type="string" calcext:value-type="string">
            <text:p>34b77b12-8ff2-4f03-b8e9-f2bedf8c4ff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Reference.hxx:74</text:p>
            <text:p>sal/rtl/ustring.cxx:1158</text:p>
            <text:p>include/com/sun/star/uno/Reference.hxx:73</text:p>
            <text:p>i18npool/source/breakiterator/breakiteratorImpl.cxx:604</text:p>
            <text:p>i18npool/source/breakiterator/breakiteratorImpl.cxx:574</text:p>
            <text:p>i18npool/source/breakiterator/breakiteratorImpl.cxx:651</text:p>
            <text:p>cppu/source/typelib/typelib.cxx:1327</text:p>
            <text:p>i18npool/source/breakiterator/breakiteratorImpl.cxx:615</text:p>
            <text:p>i18npool/source/breakiterator/breakiteratorImpl.cxx:61</text:p>
            <text:p>sal/rtl/ustring.cxx:1158</text:p>
            <text:p>cppuhelper/inc/compbase2.hxx:82</text:p>
            <text:p/>
          </table:table-cell>
          <table:table-cell office:value-type="string" calcext:value-type="string">
            <text:p>return BaseReference::iquery(pInterface, interface_type::static_type());</text:p>
            <text:p>return rtl::str::release(pThis);</text:p>
            <text:p>{</text:p>
            <text:p>xBI.set(xI, UNO_QUERY);</text:p>
            <text:p>{</text:p>
            <text:p>createLocaleSpecificBreakIterator(rLocale.Language)) ||</text:p>
            <text:p>{</text:p>
            <text:p>{</text:p>
            <text:p>return LBI-&gt;nextCharacters( Text, nStartPos, rLocale, nCharacterIteratorMode, nCount, nDone);</text:p>
            <text:p>return rtl::str::release(pThis);</text:p>
            <text:p>virtual void SAL_CALL release() noexcept override { OWeakObject::release(); }</text:p>
            <text:p/>
          </table:table-cell>
          <table:table-cell office:value-type="string" calcext:value-type="string">
            <text:p>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dbaccess::ORowSetBase::setCurrentRow(bool,bool,rtl::Reference&lt;connectivity::ORowVector&lt;connectivity::ORowSetValue&gt; &gt; const &amp;,osl::ResettableGuard&lt;osl::Mutex&gt; &amp;)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9/02/01</text:p>
          </table:table-cell>
          <table:table-cell office:value-type="string" calcext:value-type="string">
            <text:p>24/05/20</text:p>
          </table:table-cell>
          <table:table-cell office:value-type="string" calcext:value-type="string">
            <text:p>bff8dbb1-b95c-4959-a717-f0ec4dd6a53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api/RowSetBase.cxx:1029</text:p>
            <text:p>dbaccess/source/core/api/RowSetBase.cxx:604</text:p>
            <text:p>dbaccess/source/ui/misc/TokenWriter.cxx:798</text:p>
            <text:p>dbaccess/source/ui/misc/TokenWriter.cxx:676</text:p>
            <text:p>dbaccess/source/ui/misc/TokenWriter.cxx:674</text:p>
            <text:p>dbaccess/source/ui/misc/TokenWriter.cxx:676</text:p>
            <text:p>cppuhelper/source/implbase.cxx:86</text:p>
            <text:p>dbaccess/source/ui/misc/TokenWriter.cxx:599</text:p>
            <text:p>dbaccess/source/ui/browser/dbexchange.cxx:151</text:p>
            <text:p>vcl/source/treelist/transfer.cxx:878</text:p>
            <text:p>dbaccess/source/ui/browser/dbexchange.cxx:187</text:p>
            <text:p/>
          </table:table-cell>
          <table:table-cell office:value-type="string" calcext:value-type="string">
            <text:p>m_bBeforeFirst  = m_pCache-&gt;isBeforeFirst();</text:p>
            <text:p>setCurrentRow( true, true, aOldValues, aGuard );</text:p>
            <text:p>while(m_xResultSet-&gt;next())</text:p>
            <text:p>WriteTables();</text:p>
            <text:p>m_pStream-&gt;WriteOString(SAL_NEWLINE_STRING).WriteOString(GetIndentStr());</text:p>
            <text:p>WriteTables();</text:p>
            <text:p>OWeakObject::release();</text:p>
            <text:p>WriteBody();</text:p>
            <text:p>return pExport-&gt;Write();</text:p>
            <text:p>if( pUserObject &amp;&amp; WriteObject( xStm, pUserObject, nUserObjectId, rFlavor ) )</text:p>
            <text:p>}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lFrameData::~ImplFrameData()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7/03/20</text:p>
          </table:table-cell>
          <table:table-cell office:value-type="string" calcext:value-type="string">
            <text:p>24/05/16</text:p>
          </table:table-cell>
          <table:table-cell office:value-type="string" calcext:value-type="string">
            <text:p>1cd5ad1e-866b-41c1-8eb0-b03f80124a0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543</text:p>
            <text:p>vcl/source/window/window.cxx:142</text:p>
            <text:p>include/vcl/vclptr.hxx:207</text:p>
            <text:p>include/vcl/vclptr.hxx:201</text:p>
            <text:p>vcl/source/window/window.cxx:510</text:p>
            <text:p>vcl/source/window/window.cxx:142</text:p>
            <text:p>vcl/source/window/floatwin.cxx:228</text:p>
            <text:p>vcl/source/window/floatwin.cxx:205</text:p>
            <text:p>include/vcl/vclptr.hxx:207</text:p>
            <text:p>include/vcl/vclptr.hxx:201</text:p>
            <text:p>vcl/source/control/listbox.cxx:60</text:p>
            <text:p/>
          </table:table-cell>
          <table:table-cell office:value-type="string" calcext:value-type="string">
            <text:p>delete mpWindowImpl-&gt;mpFrameData;</text:p>
            <text:p>{</text:p>
            <text:p>aTmp-&gt;disposeOnce();</text:p>
            <text:p>{</text:p>
            <text:p>mpWindowImpl-&gt;mpBorderWindow.disposeAndClear();</text:p>
            <text:p>{</text:p>
            <text:p>SystemWindow::dispose();</text:p>
            <text:p>{</text:p>
            <text:p>aTmp-&gt;disposeOnce();</text:p>
            <text:p>{</text:p>
            <text:p>mpFloatWin.disposeAndClear();</text:p>
            <text:p/>
          </table:table-cell>
          <table:table-cell office:value-type="string" calcext:value-type="string">
            <text:p>ZoomSlider,GoLeft,GoLeft,Save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_report_securityfailureEx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8/10/19</text:p>
          </table:table-cell>
          <table:table-cell office:value-type="string" calcext:value-type="string">
            <text:p>24/05/10</text:p>
          </table:table-cell>
          <table:table-cell office:value-type="string" calcext:value-type="string">
            <text:p>ce5deb2d-31b1-48c1-994b-04cba81752e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gs/gs_report.c:425</text:p>
            <text:p>sw/source/core/edit/autofmt.cxx:2895</text:p>
            <text:p>sw/source/core/sw3io/swacorr.cxx:96</text:p>
            <text:p>sw/source/core/sw3io/swacorr.cxx:95</text:p>
            <text:p>sw/source/uibase/app/swdll.cxx:145</text:p>
            <text:p>sw/source/uibase/app/swdll.cxx:64</text:p>
            <text:p>sw/source/uibase/uno/unodoc.cxx:41</text:p>
            <text:p>sw/source/uibase/uno/unodoc.cxx:39</text:p>
            <text:p>cppuhelper/source/servicemanager.cxx:705</text:p>
            <text:p>cppuhelper/source/servicemanager.cxx:703</text:p>
            <text:p>cppuhelper/source/servicemanager.cxx:675</text:p>
            <text:p/>
          </table:table-cell>
          <table:table-cell office:value-type="string" calcext:value-type="string">
            <text:p/>
            <text:p>{</text:p>
            <text:p>SwEditShell::SetAutoFormatFlags(&amp;GetSwFlags());</text:p>
            <text:p>{</text:p>
            <text:p>rACfg.SetAutoCorrect(new SwAutoCorrect( *pOld ));</text:p>
            <text:p>static SwDLLInstance aInstance;</text:p>
            <text:p>SwGlobals::ensure();</text:p>
            <text:p>{</text:p>
            <text:p>return css::uno::Reference&lt;css::uno::XInterface&gt;(</text:p>
            <text:p>{</text:p>
            <text:p>inst = doCreateInstance(context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cStyleSheetPool::Create(rtl::OUString const &amp;,SfxStyleFamily,SfxStyleSearchBits)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1/02/06</text:p>
          </table:table-cell>
          <table:table-cell office:value-type="string" calcext:value-type="string">
            <text:p>24/05/16</text:p>
          </table:table-cell>
          <table:table-cell office:value-type="string" calcext:value-type="string">
            <text:p>62549b7b-7e6b-4c4d-9bf8-a954e802716e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stlpool.cxx:107</text:p>
            <text:p>svl/source/items/style.cxx:622</text:p>
            <text:p>svl/source/items/style.cxx:613</text:p>
            <text:p>sc/source/core/data/stlpool.cxx:96</text:p>
            <text:p>sal/rtl/ustring.cxx:1157</text:p>
            <text:p>unotools/source/misc/syslocale.cxx:144</text:p>
            <text:p>sc/source/core/data/stlpool.cxx:74</text:p>
            <text:p>sc/source/core/data/stlpool.cxx:270</text:p>
            <text:p>editeng/source/items/borderline.cxx:79</text:p>
            <text:p>editeng/source/items/borderline.cxx:79</text:p>
            <text:p>C:/Program Files (x86)/Microsoft Visual Studio/2019/Community/VC/Tools/MSVC/14.29.30133/include/xmemory:1821</text:p>
            <text:p/>
          </table:table-cell>
          <table:table-cell office:value-type="string" calcext:value-type="string">
            <text:p>return pSheet;</text:p>
            <text:p>xStyle = Create( rName, eFam, mask );</text:p>
            <text:p>{</text:p>
            <text:p>return SfxStyleSheetPool::Make( ScStyleNameConversion::ProgrammaticToDisplayName( rName, eFam), eFam, mask);</text:p>
            <text:p>{</text:p>
            <text:p>}</text:p>
            <text:p>{</text:p>
            <text:p>pSheet = static_cast&lt;ScStyleSheet*&gt;( &amp;Make( aStrStandard, SfxStyleFamily::Para, SfxStyleSearchBits::ScStandard ) );</text:p>
            <text:p>}</text:p>
            <text:p>}</text:p>
            <text:p/>
            <text:p/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SwFrame::IsInDocBody()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/08/23</text:p>
          </table:table-cell>
          <table:table-cell office:value-type="string" calcext:value-type="string">
            <text:p>24/05/18</text:p>
          </table:table-cell>
          <table:table-cell office:value-type="string" calcext:value-type="string">
            <text:p>42464a3c-c236-463e-80e7-1d81a85bb4b6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inc/frame.hxx:954</text:p>
            <text:p>sw/source/core/layout/findfrm.cxx:1469</text:p>
            <text:p>svl/source/items/itemset.cxx:1893</text:p>
            <text:p>sw/source/core/layout/findfrm.cxx:1454</text:p>
            <text:p>sw/source/core/layout/calcmove.cxx:1390</text:p>
            <text:p>sw/source/core/layout/paintfrm.cxx:6252</text:p>
            <text:p/>
          </table:table-cell>
          <table:table-cell office:value-type="string" calcext:value-type="string">
            <text:p>{</text:p>
            <text:p>_pLayoutFrame-&gt;IsInDocBody() ||</text:p>
            <text:p>{</text:p>
            <text:p>{</text:p>
            <text:p>bool bMoveable = IsMoveable();</text:p>
            <text:p>_orHorizontalShadowRect.Chg(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Transferable::TestAllowedFormat(TransferableDataHelper const &amp;,SotClipboardFormatId,SotExchangeDest)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/03/26</text:p>
          </table:table-cell>
          <table:table-cell office:value-type="string" calcext:value-type="string">
            <text:p>24/05/17</text:p>
          </table:table-cell>
          <table:table-cell office:value-type="string" calcext:value-type="string">
            <text:p>141fe7aa-1390-40f7-84e2-6026eb3bb59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hdl/swdtflvr.cxx:3432</text:p>
            <text:p>svx/source/items/clipfmtitem.cxx:132</text:p>
            <text:p>sw/source/uibase/dochdl/swdtflvr.cxx:3429</text:p>
            <text:p>sw/source/uibase/dochdl/swdtflvr.cxx:3578</text:p>
            <text:p>D:/a/_work/1/s/src/vctools/crt/vcstartup/src/heap/new_scalar.cpp:35</text:p>
            <text:p>sw/source/uibase/dochdl/swdtflvr.cxx:3532</text:p>
            <text:p>sw/source/uibase/uiview/uivwimp.cxx:318</text:p>
            <text:p>include/comphelper/interfacecontainer4.hxx:304</text:p>
            <text:p>vcl/win/dtrans/WinClipboard.cxx:106</text:p>
            <text:p>vcl/win/dtrans/WinClipboard.cxx:297</text:p>
            <text:p>vcl/win/dtrans/WinClipboard.cxx:379</text:p>
            <text:p/>
          </table:table-cell>
          <table:table-cell office:value-type="string" calcext:value-type="string">
            <text:p>uno::Reference&lt;XTransferable&gt; xTransferable( rData.GetXTransferable() );</text:p>
            <text:p>pImpl-&gt;aFmtIds.insert( pImpl-&gt;aFmtIds.begin()+nPos, nId );</text:p>
            <text:p>{</text:p>
            <text:p>if( SwTransferable::TestAllowedFormat( rData, *pIds, nDest ))</text:p>
            <text:p/>
            <text:p>{</text:p>
            <text:p>m_pView-&gt;m_bPasteSpecialState = aDataHelper.GetXTransferable().is() &amp;&amp;</text:p>
            <text:p>func(xListener);</text:p>
            <text:p>{</text:p>
            <text:p>maClipboardListeners.notifyEach(</text:p>
            <text:p>s_pCWinClipbImpl-&gt;notifyAllClipboardListener();</text:p>
            <text:p/>
          </table:table-cell>
          <table:table-cell office:value-type="string" calcext:value-type="string">
            <text:p>SwBackspace,Paste,StyleApply,Copy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SwView::ExecuteStatusLine(SfxRequest &amp;)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8/11/11</text:p>
          </table:table-cell>
          <table:table-cell office:value-type="string" calcext:value-type="string">
            <text:p>24/05/15</text:p>
          </table:table-cell>
          <table:table-cell office:value-type="string" calcext:value-type="string">
            <text:p>0aa9ac3c-fc30-41bd-88b1-37af519d4df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2.cxx:2433</text:p>
            <text:p>cppu/source/uno/any.cxx:39</text:p>
            <text:p>sal/osl/w32/mutex.cxx:83</text:p>
            <text:p>sal/osl/w32/mutex.cxx:78</text:p>
            <text:p>comphelper/source/misc/solarmutex.cxx:78</text:p>
            <text:p>comphelper/source/misc/solarmutex.cxx:61</text:p>
            <text:p>cppu/source/uno/prim.hxx:144</text:p>
            <text:p>cppu/source/uno/assign.hxx:401</text:p>
            <text:p>cppu/source/typelib/typelib.cxx:1327</text:p>
            <text:p>cppu/source/typelib/typelib.cxx:2168</text:p>
            <text:p>sfx2/source/control/dispatch.cxx:254</text:p>
            <text:p/>
          </table:table-cell>
          <table:table-cell office:value-type="string" calcext:value-type="string">
            <text:p>SfxBindings &amp;rBnd = GetViewFrame().GetBindings();</text:p>
            <text:p>_copyConstructAny( pDest, pSource, pType, nullptr, acquire, nullptr );</text:p>
            <text:p>LeaveCriticalSection(pMutexImpl);</text:p>
            <text:p>{</text:p>
            <text:p>m_aMutex.release();</text:p>
            <text:p>{</text:p>
            <text:p>{</text:p>
            <text:p>if (_type_equals( pDestType, pSourceType ))</text:p>
            <text:p>{</text:p>
            <text:p>typelib_typedescription_release( reinterpret_cast&lt;typelib_TypeDescription *&gt;(pRef) );</text:p>
            <text:p>(*pFunc)(&amp;rShell, rReq);</text:p>
            <text:p/>
          </table:table-cell>
          <table:table-cell office:value-type="string" calcext:value-type="string">
            <text:p>Cut,InsertMode,Save,InsertMode</text:p>
          </table:table-cell>
          <table:table-cell table:number-columns-repeated="16373"/>
        </table:table-row>
        <table:table-row table:style-name="ro9">
          <table:table-cell office:value-type="string" calcext:value-type="string">
            <text:p>VclPtr&lt;Printer&gt;::~VclPtr&lt;Printer&gt;()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9/05/09</text:p>
          </table:table-cell>
          <table:table-cell office:value-type="string" calcext:value-type="string">
            <text:p>24/05/08</text:p>
          </table:table-cell>
          <table:table-cell office:value-type="string" calcext:value-type="string">
            <text:p>23a56255-f90a-428d-b5a6-2b7884a032b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.cxx:834</text:p>
            <text:p>sfx2/source/view/printer.cxx:75</text:p>
            <text:p>comphelper/source/container/embeddedobjectcontainer.cxx:1032</text:p>
            <text:p>vcl/source/gdi/print.cxx:834</text:p>
            <text:p>sax/source/fastparser/fastparser.cxx:514</text:p>
            <text:p>vcl/source/gdi/print.cxx:834</text:p>
            <text:p>sax/source/fastparser/fastparser.cxx:514</text:p>
            <text:p>sax/source/fastparser/fastparser.cxx:16707566</text:p>
            <text:p>vcl/source/gdi/print.cxx:834</text:p>
            <text:p/>
          </table:table-cell>
          <table:table-cell office:value-type="string" calcext:value-type="string">
            <text:p>ImplInit( pInfo );</text:p>
            <text:p>{</text:p>
            <text:p>uno::Reference &lt; io::XStream &gt; xGraphicStream = xReplacements-&gt;openStreamElement( aName, embed::ElementModes::READ );</text:p>
            <text:p>ImplInit( pInfo );</text:p>
            <text:p>pContext-&gt;endFastElement( nElementToken );</text:p>
            <text:p>ImplInit( pInfo );</text:p>
            <text:p>pContext-&gt;endFastElement( nElementToken );</text:p>
            <text:p>ImplInit( pInfo );</text:p>
            <text:p/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writerfilter::ooxml::OOXMLFactory::createFastChildContextFromFactory(writerfilter::ooxml::OOXMLFastContextHandler *,tools::SvRef&lt;writerfilter::ooxml::OOXMLFactory_ns&gt;,long)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9/07/16</text:p>
          </table:table-cell>
          <table:table-cell office:value-type="string" calcext:value-type="string">
            <text:p>24/05/06</text:p>
          </table:table-cell>
          <table:table-cell office:value-type="string" calcext:value-type="string">
            <text:p>56c650b7-422a-4db1-914d-2ad255a0c0f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CustomTarget/writerfilter/source/ooxml/OOXMLFactory_generated.cxx:87</text:p>
            <text:p>E:/r/workdir/CustomTarget/writerfilter/source/ooxml/OOXMLFactory_generated.cxx:45</text:p>
            <text:p>writerfilter/source/ooxml/OOXMLFastContextHandler.cxx:268</text:p>
            <text:p>writerfilter/source/ooxml/OOXMLFastContextHandler.cxx:267</text:p>
            <text:p>writerfilter/source/ooxml/OOXMLFastContextHandler.cxx:256</text:p>
            <text:p>sax/source/fastparser/fastparser.cxx:464</text:p>
            <text:p>sax/source/fastparser/fastparser.cxx:416</text:p>
            <text:p>sax/source/fastparser/fastparser.cxx:1292</text:p>
            <text:p>sax/source/fastparser/fastparser.cxx:1132</text:p>
            <text:p>unotools/source/streaming/streamwrap.cxx:78</text:p>
            <text:p>sax/source/expatwrap/xml2utf.cxx:114</text:p>
            <text:p/>
          </table:table-cell>
          <table:table-cell office:value-type="string" calcext:value-type="string">
            <text:p/>
            <text:p/>
            <text:p>return OOXMLFactory::createFastChildContext(this, Element);</text:p>
            <text:p>{</text:p>
            <text:p>xResult.set(lcl_createFastChildContext(Element, Attribs));</text:p>
            <text:p>xContext = pParentContext-&gt;createFastChildContext( nElementToken, xAttr );</text:p>
            <text:p>{</text:p>
            <text:p>rEntity.startElement( &amp;rEvent );</text:p>
            <text:p>{</text:p>
            <text:p>return nRead;</text:p>
            <text:p>return nRead;</text:p>
            <text:p/>
          </table:table-cell>
          <table:table-cell office:value-type="string" calcext:value-type="string">
            <text:p>Copy</text:p>
          </table:table-cell>
          <table:table-cell table:number-columns-repeated="16373"/>
        </table:table-row>
      </table:table>
      <table:named-expressions/>
      <table:database-ranges>
        <table:database-range table:name="__Anonymous_Sheet_DB__0" table:target-range-address="crashes_24_2_3_2.A1:crashes_24_2_3_2.K1048576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5-27T17:48:22.647162311</dc:date>
    <meta:editing-duration>PT2M8S</meta:editing-duration>
    <meta:editing-cycles>1</meta:editing-cycles>
    <meta:document-statistic meta:table-count="1" meta:cell-count="5364" meta:object-count="0"/>
    <meta:generator>LibreOfficeDev/24.8.0.0.alpha1$Linux_X86_64 LibreOffice_project/72b813a25befcdae8d5ac409d5eb18ef1ce8155b</meta:generator>
  </office:meta>
</office:document-meta>
</file>