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78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6.682cm"/>
    </style:style>
    <style:style style:name="co7" style:family="table-column">
      <style:table-column-properties fo:break-before="auto" style:column-width="8.334cm"/>
    </style:style>
    <style:style style:name="co8" style:family="table-column">
      <style:table-column-properties fo:break-before="auto" style:column-width="13.892cm"/>
    </style:style>
    <style:style style:name="co9" style:family="table-column">
      <style:table-column-properties fo:break-before="auto" style:column-width="18.877cm"/>
    </style:style>
    <style:style style:name="co10" style:family="table-column">
      <style:table-column-properties fo:break-before="auto" style:column-width="17.1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24_8_0_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Count</text:p>
          </table:table-cell>
          <table:table-cell table:style-name="ce2" office:value-type="string" calcext:value-type="string">
            <text:p>First report</text:p>
          </table:table-cell>
          <table:table-cell table:style-name="ce2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mergedlo.dll</text:p>
          </table:table-cell>
          <table:table-cell office:value-type="float" office:value="751.69" calcext:value-type="float">
            <text:p>751,69</text:p>
          </table:table-cell>
          <table:table-cell office:value-type="float" office:value="2255825" calcext:value-type="float">
            <text:p>2255825</text:p>
          </table:table-cell>
          <table:table-cell office:value-type="string" calcext:value-type="string">
            <text:p>16/06/2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fb913ac-2e61-4298-985f-54fd25d0141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view/SlideSorterView.cxx:660</text:p>
            <text:p>sd/source/ui/slidesorter/view/SlsLayeredDevice.cxx:445</text:p>
            <text:p>C:/Program Files (x86)/Microsoft Visual Studio/2019/Community/VC/Tools/MSVC/14.29.30133/include/functional:822</text:p>
            <text:p>sd/source/ui/slidesorter/view/SlsLayeredDevice.cxx:91</text:p>
            <text:p>sd/source/ui/slidesorter/view/SlideSorterView.cxx:590</text:p>
            <text:p>sd/source/ui/slidesorter/controller/SlideSorterController.cxx:252</text:p>
            <text:p>sd/source/ui/slidesorter/shell/SlideSorterViewShell.cxx:458</text:p>
            <text:p>sd/source/ui/view/sdwindow.cxx:213</text:p>
            <text:p>sd/source/ui/slidesorter/controller/SlsScrollBarManager.cxx:231</text:p>
            <text:p>sd/source/ui/slidesorter/controller/SlsScrollBarManager.cxx:224</text:p>
            <text:p>vcl/win/window/salframe.cxx:3318</text:p>
            <text:p/>
          </table:table-cell>
          <table:table-cell office:value-type="string" calcext:value-type="string">
            <text:p>GraphicFilter::GetGraphicFilter().MakeGraphicsAvailableThreaded(graphics);</text:p>
            <text:p>it-&gt;Paint(rTargetDevice, rRepaintRectangle);</text:p>
            <text:p/>
            <text:p>aFunction(rRect);</text:p>
            <text:p>mpLayeredDevice-&gt;Repaint(rPaintArea);</text:p>
            <text:p>mrView.CompleteRedraw(pWindow-&gt;GetOutDev(), vcl::Region(rBBox));</text:p>
            <text:p>mpSlideSorter-&gt;GetController().Paint(rBBox,pWindow);</text:p>
            <text:p>mpViewShell-&gt;Paint(rRect, this);</text:p>
            <text:p>mrSlideSorter.GetContentWindow()-&gt;SetVisibleXY(-1, nRelativePosition);</text:p>
            <text:p>IMPL_LINK_NOARG(ScrollBarManager, VerticalScrollBarHandler, weld::Scrollbar&amp;, void)</text:p>
            <text:p>nRet = pFrame-&gt;CallCallback( nEvent, &amp;aMouseEvt );</text:p>
            <text:p/>
          </table:table-cell>
          <table:table-cell office:value-type="string" calcext:value-type="string">
            <text:p>NormalMultiPaneGU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lo.dll</text:p>
          </table:table-cell>
          <table:table-cell office:value-type="float" office:value="221.33" calcext:value-type="float">
            <text:p>221,33</text:p>
          </table:table-cell>
          <table:table-cell office:value-type="float" office:value="662219" calcext:value-type="float">
            <text:p>662219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6a95168f-349c-438c-a904-e2e8699fac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fxItemSet::Get(unsigned short,bool)</text:p>
          </table:table-cell>
          <table:table-cell office:value-type="float" office:value="108.2" calcext:value-type="float">
            <text:p>108,2</text:p>
          </table:table-cell>
          <table:table-cell office:value-type="float" office:value="323194" calcext:value-type="float">
            <text:p>323194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b92cfc4c-65df-4cc8-b62d-768d7e4b49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158</text:p>
            <text:p>svl/source/items/itemset.cxx:1150</text:p>
            <text:p>sc/source/ui/app/inputhdl.cxx:2425</text:p>
            <text:p>sc/source/ui/app/inputhdl.cxx:2394</text:p>
            <text:p>sc/source/ui/view/tabvwsha.cxx:805</text:p>
            <text:p>sc/source/ui/view/tabvwsha.cxx:803</text:p>
            <text:p>sc/source/ui/view/formatsh.cxx:618</text:p>
            <text:p>sfx2/source/control/objface.cxx:188</text:p>
            <text:p>sc/source/ui/view/formatsh.cxx:569</text:p>
            <text:p>sfx2/source/control/shell.cxx:456</text:p>
            <text:p>sc/source/ui/view/formatsh.cxx:900</text:p>
            <text:p/>
          </table:table-cell>
          <table:table-cell office:value-type="string" calcext:value-type="string">
            <text:p>// Win build *insists* for initialization, triggers warning C4701:</text:p>
            <text:p>{</text:p>
            <text:p/>
            <text:p>void ScInputHandler::UpdateAdjust( sal_Unicode cTyped )</text:p>
            <text:p>}</text:p>
            <text:p>if( ScInputHandler* pHdl = mpInputHandler ? mpInputHandler.get() : SC_MOD()-&gt;GetInputHdl() )</text:p>
            <text:p>return;</text:p>
            <text:p/>
            <text:p>{</text:p>
            <text:p>(*pFunc)( this, rReq );</text:p>
            <text:p>pTabViewShell-&gt;HideListBox();                   // Autofilter-DropDown-Listbox</text:p>
            <text:p/>
          </table:table-cell>
          <table:table-cell office:value-type="string" calcext:value-type="string">
            <text:p>InsertRowsBefore,MergeCells,AlignVCenter,AlignHorizontalCen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gvk64.dll</text:p>
          </table:table-cell>
          <table:table-cell office:value-type="float" office:value="100.7" calcext:value-type="float">
            <text:p>100,7</text:p>
          </table:table-cell>
          <table:table-cell office:value-type="float" office:value="158495" calcext:value-type="float">
            <text:p>158495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c61ec45-d54a-4253-81a1-f6f5f51e560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access.cxx:2046</text:p>
            <text:p/>
          </table:table-cell>
          <table:table-cell office:value-type="string" calcext:value-type="string">
            <text:p>cachedChildren_[name] = child.get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9icd64.dll</text:p>
          </table:table-cell>
          <table:table-cell office:value-type="float" office:value="86.04" calcext:value-type="float">
            <text:p>86,04</text:p>
          </table:table-cell>
          <table:table-cell office:value-type="float" office:value="258039" calcext:value-type="float">
            <text:p>258039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91564781-21f4-4bfc-87ba-b40536e174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84.02" calcext:value-type="float">
            <text:p>84,02</text:p>
          </table:table-cell>
          <table:table-cell office:value-type="float" office:value="251644" calcext:value-type="float">
            <text:p>251644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9d689631-0d71-4b3e-83c2-8db6b1b20e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lo.dll</text:p>
          </table:table-cell>
          <table:table-cell office:value-type="float" office:value="58.2" calcext:value-type="float">
            <text:p>58,2</text:p>
          </table:table-cell>
          <table:table-cell office:value-type="float" office:value="174728" calcext:value-type="float">
            <text:p>174728</text:p>
          </table:table-cell>
          <table:table-cell office:value-type="string" calcext:value-type="string">
            <text:p>16/06/2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164add0-007d-45fd-993a-75f7ec33ef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Delete,DrawTex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oogle_breakpad::ExceptionHandler::HandlePureVirtualCall()</text:p>
          </table:table-cell>
          <table:table-cell office:value-type="float" office:value="52.82" calcext:value-type="float">
            <text:p>52,82</text:p>
          </table:table-cell>
          <table:table-cell office:value-type="float" office:value="158040" calcext:value-type="float">
            <text:p>158040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24a57792-92a1-4b96-8b6b-6d89e7c5e1b9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rinter::ImplUpdatePageData()</text:p>
          </table:table-cell>
          <table:table-cell office:value-type="float" office:value="38.51" calcext:value-type="float">
            <text:p>38,51</text:p>
          </table:table-cell>
          <table:table-cell office:value-type="float" office:value="115407" calcext:value-type="float">
            <text:p>115407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f2ffa6d-7c12-4f6c-b409-a4366df9f8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09</text:p>
            <text:p>sal/rtl/ustring.cxx:1177</text:p>
            <text:p>include/o3tl/cow_wrapper.hxx:207</text:p>
            <text:p>vcl/source/gdi/print.cxx:804</text:p>
            <text:p>vcl/source/gdi/print.cxx:1027</text:p>
            <text:p>vcl/source/gdi/print.cxx:995</text:p>
            <text:p>vcl/source/gdi/print3.cxx:895</text:p>
            <text:p>vcl/source/gdi/print3.cxx:868</text:p>
            <text:p>vcl/source/window/printdlg.cxx:1894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mpGraphics-&gt;GetResolution( mnDPIX, mnDPIY );</text:p>
            <text:p>SAL_THROW_EXTERN_C()</text:p>
            <text:p>delete m_pimpl;</text:p>
            <text:p>{</text:p>
            <text:p>ImplUpdatePageData();</text:p>
            <text:p>{</text:p>
            <text:p>// call driver setup</text:p>
            <text:p>void PrinterController::setupPrinter( weld::Window* i_pParent )</text:p>
            <text:p>updateNupFromPages();</text:p>
            <text:p/>
            <text:p>}</text:p>
            <text:p/>
          </table:table-cell>
          <table:table-cell office:value-type="string" calcext:value-type="string">
            <text:p>Undo,Undo,Undo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30.66" calcext:value-type="float">
            <text:p>30,66</text:p>
          </table:table-cell>
          <table:table-cell office:value-type="float" office:value="90732" calcext:value-type="float">
            <text:p>90732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c2edb7c-2cb0-4e58-b00f-aea9148f0a0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opengl32.dll</text:p>
          </table:table-cell>
          <table:table-cell office:value-type="float" office:value="27.87" calcext:value-type="float">
            <text:p>27,87</text:p>
          </table:table-cell>
          <table:table-cell office:value-type="float" office:value="81524" calcext:value-type="float">
            <text:p>81524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67289ec4-66ce-4a64-a71a-b49871260d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CurrentSlide,InsertPage,CustomShowDialog,PresentationCurrentSli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27.45" calcext:value-type="float">
            <text:p>27,45</text:p>
          </table:table-cell>
          <table:table-cell office:value-type="float" office:value="71151" calcext:value-type="float">
            <text:p>71151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628a027-aaf6-4518-a7ad-720ef1a62db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801</text:p>
            <text:p>C:/Program Files (x86)/Microsoft Visual Studio/2019/Community/VC/Tools/MSVC/14.29.30133/include/xstring:1656</text:p>
            <text:p>linguistic/source/misc.cxx:690</text:p>
            <text:p>C:/Program Files (x86)/Microsoft Visual Studio/2019/Community/VC/Tools/MSVC/14.29.30133/include/xstring:1655</text:p>
            <text:p>linguistic/source/gciterator.cxx:427</text:p>
            <text:p>sal/rtl/ustring.cxx:1151</text:p>
            <text:p>sal/rtl/ustring.cxx:1150</text:p>
            <text:p>bridges/source/cpp_uno/msvc_shared/cpp2uno.cxx:215</text:p>
            <text:p>linguistic/source/gciterator.cxx:390</text:p>
            <text:p>linguistic/source/gciterator.cxx:714</text:p>
            <text:p>sal/osl/w32/thread.cxx:361</text:p>
            <text:p/>
          </table:table-cell>
          <table:table-cell office:value-type="string" calcext:value-type="string">
            <text:p>{</text:p>
            <text:p/>
            <text:p>{</text:p>
            <text:p/>
            <text:p>OUString word(rRes.aText.subView(rError.nErrorStart, rError.nErrorLength));</text:p>
            <text:p>return rtl::str::release(pThis);</text:p>
            <text:p>{</text:p>
            <text:p>{</text:p>
            <text:p>{</text:p>
            <text:p>ProcessResult( aRes, xFPIterator, aFPEntryItem.m_bAutomatic );</text:p>
            <text:p>free(wStr);</text:p>
            <text:p/>
          </table:table-cell>
          <table:table-cell office:value-type="string" calcext:value-type="string">
            <text:p>InsertPara,InsertPara,InsertPara,InsertPar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igPtrArray::Index2Block(long)</text:p>
          </table:table-cell>
          <table:table-cell office:value-type="float" office:value="23.27" calcext:value-type="float">
            <text:p>23,27</text:p>
          </table:table-cell>
          <table:table-cell office:value-type="float" office:value="22035" calcext:value-type="float">
            <text:p>22035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b156f70-0571-444f-8c39-a907eb9067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undo/undobj1.cxx:118</text:p>
            <text:p>comphelper/source/misc/solarmutex.cxx:61</text:p>
            <text:p>svx/source/tbxctrls/tbxcolorupdate.cxx:132</text:p>
            <text:p>svl/source/notify/SfxBroadcaster.cxx:40</text:p>
            <text:p>sw/source/core/undo/undobj1.cxx:99</text:p>
            <text:p>sw/source/core/undo/undobj.cxx:225</text:p>
            <text:p>svl/source/undo/undo.cxx:1354</text:p>
            <text:p>svl/source/undo/undo.cxx:1354</text:p>
            <text:p>svl/source/undo/undo.cxx:1352</text:p>
            <text:p>svl/source/undo/undo.cxx:1354</text:p>
            <text:p/>
          </table:table-cell>
          <table:table-cell office:value-type="string" calcext:value-type="string">
            <text:p>if( p-&gt;nStart &lt;= pos &amp;&amp; p-&gt;nEnd &gt;= pos )</text:p>
            <text:p>SwPosition aNewPos(*pDoc-&gt;GetNodes()[m_nNodePagePos]);</text:p>
            <text:p>{</text:p>
            <text:p>{</text:p>
            <text:p>pListener-&gt;Notify(*this, rHint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maUndoActions[--i].pAction-&gt;UndoWithContext( i_context );</text:p>
            <text:p/>
          </table:table-cell>
          <table:table-cell office:value-type="string" calcext:value-type="string">
            <text:p>SwBackspace,Cut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roadcaster::Broadcast(SfxHint const &amp;)</text:p>
          </table:table-cell>
          <table:table-cell office:value-type="float" office:value="22.63" calcext:value-type="float">
            <text:p>22,63</text:p>
          </table:table-cell>
          <table:table-cell office:value-type="float" office:value="66899" calcext:value-type="float">
            <text:p>66899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0737e6b-e8a1-4ea1-afdb-dc5b72d1e8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vl/source/notify/SfxBroadcaster.cxx:33</text:p>
            <text:p>sc/source/ui/undo/undocell.cxx:206</text:p>
            <text:p>sc/source/ui/undo/undocell.cxx:261</text:p>
            <text:p>svx/source/svdraw/svdmrkv.cxx:1590</text:p>
            <text:p>sc/source/ui/undo/undocell.cxx:232</text:p>
            <text:p>svl/source/undo/undo.cxx:1354</text:p>
            <text:p>svl/source/undo/undo.cxx:726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/>
          </table:table-cell>
          <table:table-cell office:value-type="string" calcext:value-type="string">
            <text:p>size_t nSize = m_Listeners.size();</text:p>
            <text:p>{</text:p>
            <text:p>pDocShell-&gt;PostDataChanged();</text:p>
            <text:p>DoChange();</text:p>
            <text:p>{</text:p>
            <text:p>{</text:p>
            <text:p>maUndoActions[--i].pAction-&gt;UndoWithContext( i_context );</text:p>
            <text:p>pAction-&gt;UndoWithContext( *i_contextOrNull );</text:p>
            <text:p/>
            <text:p>m_aMutex.release();</text:p>
            <text:p/>
            <text:p/>
          </table:table-cell>
          <table:table-cell office:value-type="string" calcext:value-type="string">
            <text:p>GoLeft,GoUp,GoLeft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SwNodeIndex(SwNode *)</text:p>
          </table:table-cell>
          <table:table-cell office:value-type="float" office:value="20.73" calcext:value-type="float">
            <text:p>20,73</text:p>
          </table:table-cell>
          <table:table-cell office:value-type="float" office:value="7939" calcext:value-type="float">
            <text:p>793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1f55771-4d28-45dd-919d-25636c8a61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0</text:p>
            <text:p>sw/inc/ndindex.hxx:75</text:p>
            <text:p>sw/inc/ndindex.hxx:74</text:p>
            <text:p>sw/source/core/crsr/pam.cxx:104</text:p>
            <text:p>sw/source/core/crsr/pam.cxx:104</text:p>
            <text:p>sw/source/core/crsr/pam.cxx:575</text:p>
            <text:p>sw/source/core/crsr/pam.cxx:575</text:p>
            <text:p>sw/source/core/undo/rolbck.cxx:661</text:p>
            <text:p>sw/source/core/undo/unattr.cxx:896</text:p>
            <text:p>sw/source/core/crsr/viscrs.cxx:581</text:p>
            <text:p>sw/source/core/undo/undobj.cxx:234</text:p>
            <text:p/>
          </table:table-cell>
          <table:table-cell office:value-type="string" calcext:value-type="string">
            <text:p>SwNodeIndex(SwNode* pNode) : m_pNode(pNode) { RegisterIndex(); }</text:p>
            <text:p>: SwNodeIndex( nDiff ? *rNd.GetNodes()[ rNd.GetIndex() + nDiff ] : rNd ) {}</text:p>
            <text:p>explicit SwNodeIndex( const SwNode&amp; rNd, SwNodeOffset nDiff )</text:p>
            <text:p>{</text:p>
            <text:p>{</text:p>
            <text:p>{</text:p>
            <text:p>{</text:p>
            <text:p>oPam.emplace(*pContentNd, m_nContent);</text:p>
            <text:p>redoAttribute(rPam, rContext);</text:p>
            <text:p>SwTextInputField* pCurTextInputFieldAtCursor =</text:p>
            <text:p>RedoImpl(*pContext);</text:p>
            <text:p/>
          </table:table-cell>
          <table:table-cell office:value-type="string" calcext:value-type="string">
            <text:p>Undo,Undo,Undo,Re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__scrt_throw_std_bad_alloc()</text:p>
          </table:table-cell>
          <table:table-cell office:value-type="float" office:value="19.71" calcext:value-type="float">
            <text:p>19,71</text:p>
          </table:table-cell>
          <table:table-cell office:value-type="float" office:value="47312" calcext:value-type="float">
            <text:p>47312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2e4c953-7e7c-43e1-aa9d-f12b99cdfba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vcl/source/font/font.cxx:60</text:p>
            <text:p>vcl/source/window/window.cxx:592</text:p>
            <text:p>vcl/source/window/window.cxx:591</text:p>
            <text:p>vcl/source/window/window.cxx:96</text:p>
            <text:p>vcl/source/window/dockwin.cxx:348</text:p>
            <text:p>vcl/source/window/dockwin.cxx:350</text:p>
            <text:p>vcl/source/window/toolbox.cxx:1269</text:p>
            <text:p>vcl/source/window/builder.cxx:2114</text:p>
            <text:p>E:/r/workdir/UnpackedTarball/boost/libs/locale/src/boost/locale/shared/message.cpp:196</text:p>
            <text:p/>
          </table:table-cell>
          <table:table-cell office:value-type="string" calcext:value-type="string">
            <text:p/>
            <text:p/>
            <text:p>{</text:p>
            <text:p>mxOutDev = VclPtr&lt;vcl::WindowOutputDevice&gt;::Create(rWindow);</text:p>
            <text:p>{</text:p>
            <text:p>: mpWindowImpl(new WindowImpl( *this, nType ))</text:p>
            <text:p>Window(nType),</text:p>
            <text:p>{</text:p>
            <text:p>DockingWindow( WindowType::TOOLBOX, 'vcl::ToolBox maLayoutIdle' )</text:p>
            <text:p>xWindow = VclPtr&lt;ToolBox&gt;::Create(pParent, WB_3DLOOK | WB_TABSTOP);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kiaCompatibleDC::getAsImageDiff(SkiaCompatibleDC const &amp;)</text:p>
          </table:table-cell>
          <table:table-cell office:value-type="float" office:value="18.71" calcext:value-type="float">
            <text:p>18,71</text:p>
          </table:table-cell>
          <table:table-cell office:value-type="float" office:value="29240" calcext:value-type="float">
            <text:p>29240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21624f50-cd5a-4a6a-ae55-aabf82a1c5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70</text:p>
            <text:p>vcl/skia/win/gdiimpl.cxx:108</text:p>
            <text:p>vcl/win/gdi/salgdi.cxx:570</text:p>
            <text:p>vcl/skia/win/gdiimpl.cxx:104</text:p>
            <text:p>vcl/win/gdi/salnativewidgets-luna.cxx:1380</text:p>
            <text:p>vcl/win/app/salinst.cxx:160</text:p>
            <text:p>vcl/source/gdi/salgdilayout.cxx:808</text:p>
            <text:p>vcl/source/outdev/nativecontrols.cxx:288</text:p>
            <text:p>vcl/source/outdev/nativecontrols.cxx:136</text:p>
            <text:p>vcl/source/control/scrbar.cxx:514</text:p>
            <text:p/>
          </table:table-cell>
          <table:table-cell office:value-type="string" calcext:value-type="string">
            <text:p>tmpBitmap.setImmutable();</text:p>
            <text:p>sk_sp&lt;SkImage&gt; image = static_cast&lt;SkiaCompatibleDC&amp;&gt;(rBlack).getAsImageDiff(</text:p>
            <text:p>return std::make_unique&lt; SkiaCompatibleDC &gt;( rGraphics, x, y, width, height );</text:p>
            <text:p>{</text:p>
            <text:p>bOk = pImpl-&gt;RenderAndCacheNativeControl(*aWhiteDC, *aBlackDC, cacheRect.Left(), cacheRect.Top(), aControlCacheKey);</text:p>
            <text:p>sal_uInt32 nCount = comphelper::SolarMutex::doRelease( bUnlockAll );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if( !CanEnableNativeWidget() )</text:p>
            <text:p>bNativeOK = rRenderContext.DrawNativeControl(ControlType::Scrollbar, part2, aCtrlRegion2, nState2, scrValue, OUString());</text:p>
            <text:p/>
          </table:table-cell>
          <table:table-cell office:value-type="string" calcext:value-type="string">
            <text:p>Paste,Past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com::sun::star::document::DocumentProperties::create'::`1'::catch$14()</text:p>
          </table:table-cell>
          <table:table-cell office:value-type="float" office:value="17.13" calcext:value-type="float">
            <text:p>17,13</text:p>
          </table:table-cell>
          <table:table-cell office:value-type="float" office:value="3786" calcext:value-type="float">
            <text:p>3786</text:p>
          </table:table-cell>
          <table:table-cell office:value-type="string" calcext:value-type="string">
            <text:p>24/01/3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98b62181-f2a9-4e36-9508-00d25bd432b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document/DocumentProperties.hpp:47</text:p>
            <text:p>E:/r/workdir/UnoApiHeadersTarget/offapi/normal/com/sun/star/document/DocumentProperties.hpp:46</text:p>
            <text:p>E:/r/workdir/UnoApiHeadersTarget/offapi/normal/com/sun/star/document/DocumentProperties.hpp:44</text:p>
            <text:p>cppuhelper/source/tdmgr.cxx:578</text:p>
            <text:p>cppuhelper/source/tdmgr.cxx:578</text:p>
            <text:p>E:/r/workdir/UnoApiHeadersTarget/offapi/normal/com/sun/star/document/DocumentProperties.hpp:44</text:p>
            <text:p>E:/r/workdir/UnoApiHeadersTarget/offapi/normal/com/sun/star/document/DocumentProperties.hpp:44</text:p>
            <text:p>sfx2/source/doc/doctempl.cxx:1573</text:p>
            <text:p>cppuhelper/source/tdmgr.cxx:578</text:p>
            <text:p>cppuhelper/source/tdmgr.cxx:578</text:p>
            <text:p>cppuhelper/source/tdmgr.cxx:578</text:p>
            <text:p/>
          </table:table-cell>
          <table:table-cell office:value-type="string" calcext:value-type="string">
            <text:p/>
            <text:p/>
            <text:p/>
            <text:p>if (access-&gt;getByHierarchicalName(rTypeName ) &gt;&gt;= xTD)</text:p>
            <text:p>if (access-&gt;getByHierarchicalName(rTypeName ) &gt;&gt;= xTD)</text:p>
            <text:p/>
            <text:p/>
            <text:p>mxInfo.set(document::DocumentProperties::create(xContext), UNO_QUERY);</text:p>
            <text:p>if (access-&gt;getByHierarchicalName(rTypeName ) &gt;&gt;= xTD)</text:p>
            <text:p>if (access-&gt;getByHierarchicalName(rTypeName ) &gt;&gt;= xTD)</text:p>
            <text:p>if (access-&gt;getByHierarchicalName(rTypeName ) &gt;&gt;= xTD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5.71" calcext:value-type="float">
            <text:p>15,71</text:p>
          </table:table-cell>
          <table:table-cell office:value-type="float" office:value="31846" calcext:value-type="float">
            <text:p>31846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8450eb7-a42a-4e21-9f7d-34ab9ef1d5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46</text:p>
            <text:p>sw/inc/calbck.hxx:393</text:p>
            <text:p>sw/source/core/draw/dcontact.cxx:1934</text:p>
            <text:p>svl/source/items/itemset.cxx:1063</text:p>
            <text:p>sw/source/core/draw/dcontact.cxx:1800</text:p>
            <text:p>sw/source/core/draw/dcontact.cxx:1453</text:p>
            <text:p>sw/source/core/draw/dcontact.cxx:1423</text:p>
            <text:p>sw/source/core/attr/calbck.cxx:311</text:p>
            <text:p>sw/source/core/attr/calbck.cxx:316</text:p>
            <text:p>sw/source/core/attr/calbck.cxx:315</text:p>
            <text:p>sw/source/core/attr/format.cxx:300</text:p>
            <text:p/>
          </table:table-cell>
          <table:table-cell office:value-type="string" calcext:value-type="string">
            <text:p>auto iterFirst(pMergedPara-&gt;extents.cbegin());</text:p>
            <text:p>if (sw::detail::internal_dyn_cast&lt;TElementType&gt;(pCurrent) == nullptr)</text:p>
            <text:p>bAdd = IsAnchoredObjShown(*static_cast&lt;SwTextFrame*&gt;(pFrame), *pAnch);</text:p>
            <text:p>{</text:p>
            <text:p>{</text:p>
            <text:p>ConnectToLayout(pNewAnchorFormat);</text:p>
            <text:p>{</text:p>
            <text:p>pClient-&gt;SwClientNotify( *this, rHint );</text:p>
            <text:p>SwModify::CallSwClientNotify(rHint);</text:p>
            <text:p>{</text:p>
            <text:p>SwModify::SwClientNotify(*this, *oDependsHint);</text:p>
            <text:p/>
          </table:table-cell>
          <table:table-cell office:value-type="string" calcext:value-type="string">
            <text:p>Paste,Undo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mdvlk64.dll</text:p>
          </table:table-cell>
          <table:table-cell office:value-type="float" office:value="15.62" calcext:value-type="float">
            <text:p>15,62</text:p>
          </table:table-cell>
          <table:table-cell office:value-type="float" office:value="24690" calcext:value-type="float">
            <text:p>24690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99dfa92-b259-45d0-8485-029b0a599e8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vcl/skia/gdiimpl.cxx:412</text:p>
            <text:p>vcl/skia/gdiimpl.cxx:559</text:p>
            <text:p>vcl/source/app/svdata.cxx:75</text:p>
            <text:p>comphelper/source/misc/solarmutex.cxx:56</text:p>
            <text:p>comphelper/source/misc/solarmutex.cxx:53</text:p>
            <text:p>vcl/skia/gdiimpl.cxx:411</text:p>
            <text:p>vcl/skia/gdiimpl.cxx:405</text:p>
            <text:p>vcl/win/window/salframe.cxx:2222</text:p>
            <text:p>vcl/source/window/window.cxx:2979</text:p>
            <text:p>C:/Program Files (x86)/Microsoft Visual Studio/2019/Community/VC/Tools/MSVC/14.29.30133/include/memory:2036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}</text:p>
            <text:p>ImplSVData* ImplGetSVData() {</text:p>
            <text:p>m_nThreadId = std::this_thread::get_id();</text:p>
            <text:p>{</text:p>
            <text:p>{</text:p>
            <text:p>flushSurfaceToWindowContext();</text:p>
            <text:p>mpLocalGraphics-&gt;Flush();</text:p>
            <text:p>mxOwnerWindow-&gt;mpWindowImpl-&gt;mpFrame-&gt;Flush( GetOutputRectPixel() );</text:p>
            <text:p/>
            <text:p/>
          </table:table-cell>
          <table:table-cell office:value-type="string" calcext:value-type="string">
            <text:p>Paste,Paste,RegressionDialog,InsertObjectChar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&lt;name omitted&gt;</text:p>
          </table:table-cell>
          <table:table-cell office:value-type="float" office:value="15.49" calcext:value-type="float">
            <text:p>15,49</text:p>
          </table:table-cell>
          <table:table-cell office:value-type="float" office:value="3641" calcext:value-type="float">
            <text:p>3641</text:p>
          </table:table-cell>
          <table:table-cell office:value-type="string" calcext:value-type="string">
            <text:p>24/01/1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679b5e0-3a20-4288-bfde-999347dd2670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x/source/accessibility/ChildrenManagerImpl.cxx:1048</text:p>
            <text:p>sd/source/ui/accessibility/AccessibleDrawDocumentView.cxx:717</text:p>
            <text:p>toolkit/source/helper/listenermultiplexer.cxx:59</text:p>
            <text:p>toolkit/source/awt/vclxwindow.cxx:626</text:p>
            <text:p>include/tools/link.hxx:111</text:p>
            <text:p>vcl/source/window/event.cxx:82</text:p>
            <text:p>vcl/source/window/mouse.cxx:355</text:p>
            <text:p>sd/source/ui/view/sdwindow.cxx:753</text:p>
            <text:p>vcl/source/window/winproc.cxx:707</text:p>
            <text:p>vcl/source/window/winproc.cxx:2340</text:p>
            <text:p>vcl/source/window/winproc.cxx:2685</text:p>
            <text:p/>
          </table:table-cell>
          <table:table-cell office:value-type="string" calcext:value-type="string">
            <text:p>mpFocusedShape = nullptr;</text:p>
            <text:p>if (mpChildrenManager != nullptr)</text:p>
            <text:p>IMPL_LISTENERMULTIPLEXER_LISTENERMETHOD( FocusListenerMultiplexer, css::awt::XFocusListener, focusLost, css::awt::FocusEvent )</text:p>
            <text:p>}</text:p>
            <text:p>{ return function_ == nullptr ? Ret() : (*function_)(instance_, data); }</text:p>
            <text:p>CallEventListeners( VclEventId::WindowLoseFocus );</text:p>
            <text:p>if ( !ImplCallPreNotify( aNEvt ) )</text:p>
            <text:p>mpViewShell-&gt;onGrabFocus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15.25" calcext:value-type="float">
            <text:p>15,25</text:p>
          </table:table-cell>
          <table:table-cell office:value-type="float" office:value="17961" calcext:value-type="float">
            <text:p>17961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d040048-169c-4e36-9425-c0d4cfbe2d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820</text:p>
            <text:p>sw/source/core/docnode/node.cxx:739</text:p>
            <text:p>sw/source/core/layout/frmtool.cxx:3814</text:p>
            <text:p>sw/source/core/frmedt/feshview.cxx:1888</text:p>
            <text:p>svx/source/svdraw/svdhdl.cxx:1854</text:p>
            <text:p>C:/Program Files (x86)/Microsoft Visual Studio/2019/Community/VC/Tools/MSVC/14.29.30133/include/algorithm:7046</text:p>
            <text:p>sw/source/core/draw/dview.cxx:212</text:p>
            <text:p>svx/source/svdraw/svdmrkv.cxx:1556</text:p>
            <text:p>svl/source/items/itempool.cxx:694</text:p>
            <text:p>svx/source/svdraw/svdmark.cxx:612</text:p>
            <text:p>svx/source/svdraw/svdotext.cxx:1140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>{</text:p>
            <text:p>{</text:p>
            <text:p>pAnch = aPos.GetNode().GetContentNode()-&gt;getLayoutFrame(GetLayout(), &amp;aPos, &amp;tmp);</text:p>
            <text:p>}</text:p>
            <text:p/>
            <text:p>{</text:p>
            <text:p>AddCustomHdl();</text:p>
            <text:p>SfxItemPool* pTarget(getTargetPool(nWhich));</text:p>
            <text:p>}</text:p>
            <text:p>{</text:p>
            <text:p/>
          </table:table-cell>
          <table:table-cell office:value-type="string" calcext:value-type="string">
            <text:p>ImageControl,Cut,Paste,Gri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RUNTIME140_1.dll</text:p>
          </table:table-cell>
          <table:table-cell office:value-type="float" office:value="14.94" calcext:value-type="float">
            <text:p>14,94</text:p>
          </table:table-cell>
          <table:table-cell office:value-type="float" office:value="23446" calcext:value-type="float">
            <text:p>23446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cbe98cc5-1278-4955-98f1-6f8ccd404d9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1</text:p>
            <text:p>desktop/source/deployment/manager/dp_extensionmanager.cxx:1141</text:p>
            <text:p>desktop/source/deployment/manager/dp_extensionmanager.cxx:1102</text:p>
            <text:p>desktop/source/deployment/manager/dp_extensionmanager.cxx:1102</text:p>
            <text:p>desktop/source/deployment/manager/dp_extensionmanager.cxx:1141</text:p>
            <text:p>desktop/source/deployment/manager/dp_extensionmanager.cxx:1141</text:p>
            <text:p>include/cppu/unotype.hxx:292</text:p>
            <text:p>E:/r/workdir/UnoApiHeadersTarget/udkapi/normal/com/sun/star/lang/WrappedTargetRuntimeException.hpp:43</text:p>
            <text:p>E:/r/workdir/UnoApiHeadersTarget/udkapi/normal/com/sun/star/lang/WrappedTargetRuntimeException.hpp:42</text:p>
            <text:p>desktop/source/deployment/manager/dp_manager.cxx:442</text:p>
            <text:p>desktop/source/deployment/manager/dp_manager.cxx:440</text:p>
            <text:p/>
          </table:table-cell>
          <table:table-cell office:value-type="string" calcext:value-type="string">
            <text:p>throw;</text:p>
            <text:p>throw;</text:p>
            <text:p>uno::Sequence&lt;Reference&lt;css::deployment::XPackage&gt; &gt; userExt =</text:p>
            <text:p>uno::Sequence&lt;Reference&lt;css::deployment::XPackage&gt; &gt; userExt =</text:p>
            <text:p>throw;</text:p>
            <text:p>throw;</text:p>
            <text:p>static css::uno::Type const &amp; get() {</text:p>
            <text:p/>
            <text:p/>
            <text:p>throw lang::WrappedTargetRuntimeException(</text:p>
            <text:p>catch (const Exception &amp; e) {</text:p>
            <text:p/>
          </table:table-cell>
          <table:table-cell office:value-type="string" calcext:value-type="string">
            <text:p>GoRight,GoRight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14.12" calcext:value-type="float">
            <text:p>14,12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b9f4e969-ff17-44dd-8289-33ffc41df8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sl_acquireMutex</text:p>
          </table:table-cell>
          <table:table-cell office:value-type="float" office:value="13.46" calcext:value-type="float">
            <text:p>13,46</text:p>
          </table:table-cell>
          <table:table-cell office:value-type="float" office:value="40324" calcext:value-type="float">
            <text:p>40324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68ead26f-bab1-435c-99b2-f505f4dae0f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al/osl/w32/mutex.cxx:58</text:p>
            <text:p>svl/source/undo/undo.cxx:597</text:p>
            <text:p>svl/source/undo/undo.cxx:596</text:p>
            <text:p>editeng/source/editeng/impedit5.cxx:270</text:p>
            <text:p>editeng/source/editeng/impedit5.cxx:263</text:p>
            <text:p>editeng/source/editeng/impedit2.cxx:2946</text:p>
            <text:p>editeng/source/editeng/impedit2.cxx:2937</text:p>
            <text:p>editeng/source/xml/xmltxtimp.cxx:150</text:p>
            <text:p>cppu/source/uno/copy.hxx:402</text:p>
            <text:p>include/typelib/typedescription.h:1033</text:p>
            <text:p/>
          </table:table-cell>
          <table:table-cell office:value-type="string" calcext:value-type="string">
            <text:p>EnterCriticalSection(pMutexImpl);</text:p>
            <text:p>{</text:p>
            <text:p>UndoManagerGuard aGuard( *m_xData );</text:p>
            <text:p>{</text:p>
            <text:p>GetUndoManager().AddUndoAction( std::move(pUndo), bTryMerge );</text:p>
            <text:p>{</text:p>
            <text:p>InsertUndo(std::make_unique&lt;EditUndoSplitPara&gt;(mpEditEngine, maEditDoc.GetPos(rPaM.GetNode()), rPaM.GetIndex()));</text:p>
            <text:p>{</text:p>
            <text:p>rEditEngine.InsertParaBreak( rEditEngine.CreateSelection( rSel ).Max() );</text:p>
            <text:p>{</text:p>
            <text:p>{</text:p>
            <text:p/>
          </table:table-cell>
          <table:table-cell office:value-type="string" calcext:value-type="string">
            <text:p>GoLeft,GoLeft,Copy,Cut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w::RecreateStartTextFrames(SwTextNode &amp;)</text:p>
          </table:table-cell>
          <table:table-cell office:value-type="float" office:value="13.41" calcext:value-type="float">
            <text:p>13,41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64de312-4a54-422c-b78c-669db67669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45</text:p>
            <text:p>E:/r/workdir/UnpackedTarball/boost/boost/multi_index/detail/ord_index_impl.hpp:615</text:p>
            <text:p>sw/source/core/layout/frmtool.cxx:1443</text:p>
            <text:p>sw/source/core/undo/undel.cxx:1132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/>
            <text:p>{</text:p>
            <text:p>assert(!bNonMerged); // delFullParaEndNode is such an awful hack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p_manager::PackageManagerImpl::create(com::sun::star::uno::Reference&lt;com::sun::star::uno::XComponentContext&gt; const &amp;,rtl::OUString const &amp;)</text:p>
          </table:table-cell>
          <table:table-cell office:value-type="float" office:value="12.49" calcext:value-type="float">
            <text:p>12,49</text:p>
          </table:table-cell>
          <table:table-cell office:value-type="float" office:value="33724" calcext:value-type="float">
            <text:p>33724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ab648e0-9bff-4c59-9909-92f24474c31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manager.cxx:442</text:p>
            <text:p>desktop/source/deployment/manager/dp_managerfac.cxx:140</text:p>
            <text:p>desktop/source/deployment/manager/dp_extensionmanager.cxx:1102</text:p>
            <text:p>comphelper/source/misc/backupfilehelper.cxx:392</text:p>
            <text:p>comphelper/source/misc/backupfilehelper.cxx:2268</text:p>
            <text:p>comphelper/source/misc/backupfilehelper.cxx:1662</text:p>
            <text:p>desktop/source/app/app.cxx:1729</text:p>
            <text:p>desktop/source/app/app.cxx:1662</text:p>
            <text:p>vcl/source/app/svmain.cxx:229</text:p>
            <text:p>desktop/source/app/sofficemain.cxx:99</text:p>
            <text:p>desktop/source/app/main.c:49</text:p>
            <text:p/>
          </table:table-cell>
          <table:table-cell office:value-type="string" calcext:value-type="string">
            <text:p>throw lang::WrappedTargetRuntimeException(</text:p>
            <text:p>xRet.set( PackageManagerImpl::create( m_xComponentContext, context ) );</text:p>
            <text:p>uno::Sequence&lt;Reference&lt;css::deployment::XPackage&gt; &gt; userExt =</text:p>
            <text:p>xAllPackages = m_xExtensionManager-&gt;getAllExtensions(uno::Reference&lt; task::XAbortChannel &gt;(),</text:p>
            <text:p>if (aExtensionInfo.createTempFile(aTempURL))</text:p>
            <text:p>tryPush_extensionInfo(aPackURL);</text:p>
            <text:p>aBackupFileHelper.tryPushExtensionInfo();</text:p>
            <text:p>return doShutdown();</text:p>
            <text:p>nReturn = pSVData-&gt;mpApp-&gt;Main();</text:p>
            <text:p>return SVMain();</text:p>
            <text:p>SAL_IMPLEMENT_MAIN(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release</text:p>
          </table:table-cell>
          <table:table-cell office:value-type="float" office:value="12.44" calcext:value-type="float">
            <text:p>12,44</text:p>
          </table:table-cell>
          <table:table-cell office:value-type="float" office:value="36867" calcext:value-type="float">
            <text:p>36867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57cd5a9-d51e-48e3-9d9b-0f4f58ff98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51</text:p>
            <text:p>sal/rtl/ustring.cxx:1150</text:p>
            <text:p>cui/source/dialogs/cuigaldlg.cxx:638</text:p>
            <text:p>cui/source/dialogs/cuigaldlg.cxx:635</text:p>
            <text:p>sfx2/source/dialog/tabdlg.cxx:750</text:p>
            <text:p>sd/source/ui/slidesorter/controller/SlsListener.cxx:282</text:p>
            <text:p>sfx2/source/dialog/tabdlg.cxx:733</text:p>
            <text:p>C:/Program Files (x86)/Microsoft Visual Studio/2019/Community/VC/Tools/MSVC/14.29.30133/include/functional:838</text:p>
            <text:p>vcl/source/window/dialog.cxx:1216</text:p>
            <text:p>sfx2/source/dialog/tabdlg.cxx:679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return rtl::str::release(pThis);</text:p>
            <text:p>{</text:p>
            <text:p>aFilterEntryList.clear();</text:p>
            <text:p>{</text:p>
            <text:p>elem-&gt;xTabPage.reset();</text:p>
            <text:p>else if (auto pViewShellHint = dynamic_cast&lt;const ViewShellHint*&gt;(&amp;rHint))</text:p>
            <text:p>{</text:p>
            <text:p/>
            <text:p>}</text:p>
            <text:p>}</text:p>
            <text:p/>
            <text:p/>
          </table:table-cell>
          <table:table-cell office:value-type="string" calcext:value-type="string">
            <text:p>LanguageStatus,Galler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sl_releaseMutex</text:p>
          </table:table-cell>
          <table:table-cell office:value-type="float" office:value="12.26" calcext:value-type="float">
            <text:p>12,26</text:p>
          </table:table-cell>
          <table:table-cell office:value-type="float" office:value="36696" calcext:value-type="float">
            <text:p>36696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a13d63a-017a-4a20-9470-49101c8ec36f</text:p>
          </table:table-cell>
          <table:table-cell office:value-type="string" calcext:value-type="string">
            <text:p>0x00000000 / 0x00000001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sal/osl/w32/mutex.cxx:78</text:p>
            <text:p>desktop/source/app/crashreport.cxx:130</text:p>
            <text:p>sal/rtl/ustring.cxx:1158</text:p>
            <text:p>sal/rtl/ustring.cxx:1157</text:p>
            <text:p>vcl/source/app/svapp.cxx:314</text:p>
            <text:p>vcl/source/outdev/font.cxx:652</text:p>
            <text:p>vcl/source/outdev/font.cxx:700</text:p>
            <text:p>include/i18nlangtag/languagetag.hxx:114</text:p>
            <text:p>vcl/source/outdev/font.cxx:177</text:p>
            <text:p>vcl/source/outdev/font.cxx:175</text:p>
            <text:p/>
          </table:table-cell>
          <table:table-cell office:value-type="string" calcext:value-type="string">
            <text:p>LeaveCriticalSection(pMutexImpl);</text:p>
            <text:p>{</text:p>
            <text:p/>
            <text:p/>
            <text:p>}</text:p>
            <text:p/>
            <text:p/>
            <text:p>// TODO: replace integer based aSize completely with subpixel accurate type</text:p>
            <text:p>LanguageTag(LanguageTag const &amp;) = default;</text:p>
            <text:p>if (!ImplNewFont())</text:p>
            <text:p>{</text:p>
            <text:p/>
          </table:table-cell>
          <table:table-cell office:value-type="string" calcext:value-type="string">
            <text:p>Delete,Print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hell32.dll</text:p>
          </table:table-cell>
          <table:table-cell office:value-type="float" office:value="11.56" calcext:value-type="float">
            <text:p>11,56</text:p>
          </table:table-cell>
          <table:table-cell office:value-type="float" office:value="34083" calcext:value-type="float">
            <text:p>34083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c4707ccb-5efe-4bc9-9f94-adb1f872fa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cppu::idefaultConstructElements(struct _sal_Sequence * *, struct _typelib_TypeDescriptionReference *, long, long, long)</text:p>
          </table:table-cell>
          <table:table-cell office:value-type="float" office:value="11.06" calcext:value-type="float">
            <text:p>11,06</text:p>
          </table:table-cell>
          <table:table-cell office:value-type="float" office:value="11001" calcext:value-type="float">
            <text:p>11001</text:p>
          </table:table-cell>
          <table:table-cell office:value-type="string" calcext:value-type="string">
            <text:p>21/12/1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c3fd642a-584e-4299-8d12-86b9318fd1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248</text:p>
            <text:p>cppu/source/uno/sequence.cxx:74</text:p>
            <text:p>cppu/source/uno/sequence.cxx:674</text:p>
            <text:p>cppu/source/uno/sequence.cxx:660</text:p>
            <text:p>docmodel/source/uno/UnoGradientTools.cxx:25</text:p>
            <text:p>docmodel/source/uno/UnoGradientTools.cxx:23</text:p>
            <text:p>docmodel/source/uno/UnoGradientTools.cxx:77</text:p>
            <text:p>svx/source/xoutdev/xattr.cxx:2204</text:p>
            <text:p>svl/source/items/itemset.cxx:184</text:p>
            <text:p>svl/source/items/itemset.cxx:157</text:p>
            <text:p>sfx2/source/control/shell.cxx:529</text:p>
            <text:p/>
          </table:table-cell>
          <table:table-cell office:value-type="string" calcext:value-type="string">
            <text:p>case typelib_TypeClass_EXCEPTION:</text:p>
            <text:p>sal_Int32 nAlloc ) // &gt;= 0 means (re)alloc memory for nAlloc elements</text:p>
            <text:p>assert( len &gt;= 0 );</text:p>
            <text:p>return ret;</text:p>
            <text:p>css::awt::ColorStopSequence aSequence(rColorStops.size());</text:p>
            <text:p>{</text:p>
            <text:p>aGradient2.ColorStops = createColorStopSequence(rColorStops);</text:p>
            <text:p>)   const</text:p>
            <text:p/>
            <text:p>, m_pItem(nullptr)</text:p>
            <text:p/>
            <text:p/>
          </table:table-cell>
          <table:table-cell office:value-type="string" calcext:value-type="string">
            <text:p>InsertObjectChart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acquire</text:p>
          </table:table-cell>
          <table:table-cell office:value-type="float" office:value="10.87" calcext:value-type="float">
            <text:p>10,87</text:p>
          </table:table-cell>
          <table:table-cell office:value-type="float" office:value="32716" calcext:value-type="float">
            <text:p>32716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22d6566-dffe-42a3-869d-5b6c5fc9cf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46</text:p>
            <text:p>include/o3tl/cow_wrapper.hxx:303</text:p>
            <text:p>include/o3tl/cow_wrapper.hxx:300</text:p>
            <text:p>vcl/source/font/font.cxx:273</text:p>
            <text:p>editeng/source/editeng/editattr.cxx:133</text:p>
            <text:p>editeng/source/editeng/editattr.cxx:132</text:p>
            <text:p>sc/source/ui/docshell/docfunc.cxx:1006</text:p>
            <text:p>cppu/source/typelib/typelib.cxx:2169</text:p>
            <text:p>sal/osl/w32/mutex.cxx:83</text:p>
            <text:p>sc/source/ui/docshell/docfunc.cxx:995</text:p>
            <text:p>sc/source/ui/view/viewfunc.cxx:564</text:p>
            <text:p/>
          </table:table-cell>
          <table:table-cell office:value-type="string" calcext:value-type="string">
            <text:p>return rtl::str::acquire(pThis);</text:p>
            <text:p>impl_t* pimpl = new impl_t(m_pimpl-&gt;m_value);</text:p>
            <text:p>{</text:p>
            <text:p>mpImplFont-&gt;meUnderline = eUnderline;</text:p>
            <text:p>rFont.SetUnderline( static_cast&lt;const SvxUnderlineItem*&gt;(GetItem())-&gt;GetValue() );</text:p>
            <text:p>{</text:p>
            <text:p>rDoc.SetEditText(rPos, rStr.Clone());</text:p>
            <text:p>typelib_typedescription_release( reinterpret_cast&lt;typelib_TypeDescription *&gt;(pRef) );</text:p>
            <text:p>LeaveCriticalSection(pMutexImpl);</text:p>
            <text:p>{</text:p>
            <text:p>context-&gt;GetDocFunc().SetEditCell(*(context-&gt;aPos), *context-&gt;pData, true);</text:p>
            <text:p/>
          </table:table-cell>
          <table:table-cell office:value-type="string" calcext:value-type="string">
            <text:p>AlignTop,RemoveHyperlink,RemoveHyperlink,RemoveHyperlink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operator new(unsigned __int64)</text:p>
          </table:table-cell>
          <table:table-cell office:value-type="float" office:value="10.61" calcext:value-type="float">
            <text:p>10,61</text:p>
          </table:table-cell>
          <table:table-cell office:value-type="float" office:value="26975" calcext:value-type="float">
            <text:p>26975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f5d78a7-ecda-4349-89dc-ed79b63758b8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vcl/source/outdev/font.cxx:686</text:p>
            <text:p>include/o3tl/cow_wrapper.hxx:303</text:p>
            <text:p>include/o3tl/cow_wrapper.hxx:300</text:p>
            <text:p>vcl/source/outdev/font.cxx:189</text:p>
            <text:p>vcl/source/outdev/font.cxx:175</text:p>
            <text:p>vcl/source/gdi/impglyphitem.cxx:486</text:p>
            <text:p>vcl/source/gdi/impglyphitem.cxx:331</text:p>
            <text:p/>
          </table:table-cell>
          <table:table-cell office:value-type="string" calcext:value-type="string">
            <text:p/>
            <text:p>if ( !mbNewFont )</text:p>
            <text:p>impl_t* pimpl = new impl_t(m_pimpl-&gt;m_value);</text:p>
            <text:p>{</text:p>
            <text:p>aMetric.SetFontSize( PixelToLogic( Size( xFontMetric-&gt;GetWidth(), xFontMetric-&gt;GetAscent() + xFontMetric-&gt;GetDescent() - xFontMetric-&gt;GetInternalLeading() ) ) );</text:p>
            <text:p>{</text:p>
            <text:p>mLastTemporaryGlyphs = makeGlyphsSubset(*pWholeGlyphs, outputDevice, text, nDrawMinCharPos,</text:p>
            <text:p>GlyphsCache::const_iterator it = mCachedGlyphs.find(key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alhelper::Thread::launch()</text:p>
          </table:table-cell>
          <table:table-cell office:value-type="float" office:value="10.12" calcext:value-type="float">
            <text:p>10,12</text:p>
          </table:table-cell>
          <table:table-cell office:value-type="float" office:value="30122" calcext:value-type="float">
            <text:p>30122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c2b0d044-a139-4b5f-a738-111434b6b3a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vcl/win/window/salframe.cxx:3318</text:p>
            <text:p>vcl/win/window/salframe.cxx:5845</text:p>
            <text:p>vcl/win/window/salframe.cxx:6200</text:p>
            <text:p>vcl/win/app/salinst.cxx:475</text:p>
            <text:p>vcl/win/app/salinst.cxx:544</text:p>
            <text:p>vcl/win/app/salinst.cxx:581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hrow std::runtime_error('osl::Thread::create failed');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NormalMultiPaneGUI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Hdl::SetSelected(bool)</text:p>
          </table:table-cell>
          <table:table-cell office:value-type="float" office:value="10.11" calcext:value-type="float">
            <text:p>10,11</text:p>
          </table:table-cell>
          <table:table-cell office:value-type="float" office:value="30415" calcext:value-type="float">
            <text:p>30415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4c5f50eb-960f-4683-9dcf-648a65ffb3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hdl.cxx:364</text:p>
            <text:p>sw/source/uibase/docvw/edtwin.cxx:4775</text:p>
            <text:p>E:/r/workdir/UnpackedTarball/skia/src/gpu/ganesh/surface/SkSurface_Ganesh.cpp:181</text:p>
            <text:p>E:/r/workdir/UnpackedTarball/skia/src/core/SkCanvas.cpp:1847</text:p>
            <text:p>vcl/skia/gdiimpl.cxx:351</text:p>
            <text:p>vcl/source/window/event.cxx:53</text:p>
            <text:p>vcl/source/window/event.cxx:56</text:p>
            <text:p>vcl/source/window/event.cxx:53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Touch();</text:p>
            <text:p>m_pAnchorMarker-&gt;GetHdl()-&gt;SetSelected(false);</text:p>
            <text:p/>
            <text:p/>
            <text:p>if (mProvider == nullptr || mProvider-&gt;IsOffScreen())</text:p>
            <text:p>{</text:p>
            <text:p>bDone = mpWindowImpl-&gt;mpParent-&gt;CompatPreNotify( rNEvt );</text:p>
            <text:p>{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10.1" calcext:value-type="float">
            <text:p>10,1</text:p>
          </table:table-cell>
          <table:table-cell office:value-type="float" office:value="16160" calcext:value-type="float">
            <text:p>16160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f70de6a-5a0b-4616-92a9-c302ef2ac228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ImpPathForDragAndCreate::beginPathDrag(SdrDragStat const &amp;)</text:p>
          </table:table-cell>
          <table:table-cell office:value-type="float" office:value="9.6" calcext:value-type="float">
            <text:p>9,6</text:p>
          </table:table-cell>
          <table:table-cell office:value-type="float" office:value="9104" calcext:value-type="float">
            <text:p>9104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ffb34646-6899-4e53-9939-c7f2c2af30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545</text:p>
            <text:p>svx/source/svdraw/svdopath.cxx:2086</text:p>
            <text:p>svx/source/svdraw/svdopath.cxx:1632</text:p>
            <text:p>svx/source/svdraw/svdopath.cxx:1630</text:p>
            <text:p>svx/source/svdraw/svddrgmt.cxx:1322</text:p>
            <text:p>svx/source/svdraw/svddrgmt.cxx:1274</text:p>
            <text:p>svx/source/svdraw/svddrgv.cxx:531</text:p>
            <text:p>svx/source/toolbars/fontworkbar.cxx:212</text:p>
            <text:p>sw/source/core/frmedt/feshview.cxx:791</text:p>
            <text:p>sw/source/core/frmedt/feshview.cxx:786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{</text:p>
            <text:p>bool bRetval(aDragAndCreate.beginPathDrag(rDrag));</text:p>
            <text:p>maPathPolygon = rSource.GetPathPoly();</text:p>
            <text:p>{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>{</text:p>
            <text:p/>
          </table:table-cell>
          <table:table-cell office:value-type="string" calcext:value-type="string">
            <text:p>InsertGraphic,Undo,Undo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RenderData::ViewOptionAdjustStop()</text:p>
          </table:table-cell>
          <table:table-cell office:value-type="float" office:value="9.21" calcext:value-type="float">
            <text:p>9,21</text:p>
          </table:table-cell>
          <table:table-cell office:value-type="float" office:value="27237" calcext:value-type="float">
            <text:p>27237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3558bbe-2d56-49a0-b7ce-09ea62a3f6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7</text:p>
            <text:p>sw/source/core/view/printdata.cxx:106</text:p>
            <text:p>sw/source/uibase/uno/unotxdoc.cxx:3125</text:p>
            <text:p>cppu/source/uno/destr.hxx:288</text:p>
            <text:p>sfx2/source/view/viewprn.cxx:217</text:p>
            <text:p>sw/source/uibase/uno/unotxdoc.cxx:2999</text:p>
            <text:p>sfx2/source/view/viewprn.cxx:276</text:p>
            <text:p>sfx2/source/view/viewprn.cxx:268</text:p>
            <text:p>vcl/source/gdi/print3.cxx:1093</text:p>
            <text:p>comphelper/source/misc/solarmutex.cxx:53</text:p>
            <text:p>vcl/source/gdi/print3.cxx:1433</text:p>
            <text:p/>
          </table:table-cell>
          <table:table-cell office:value-type="string" calcext:value-type="string">
            <text:p>m_pViewOptionAdjust.reset();</text:p>
            <text:p>{</text:p>
            <text:p>m_pRenderData-&gt;ViewOptionAdjustStop();</text:p>
            <text:p>std::free( pSeq );</text:p>
            <text:p>aRenderOptions = getJobProperties( aRenderOptions );</text:p>
            <text:p>{</text:p>
            <text:p>mxRenderable-&gt;render( i_nPage, getSelectionObject(), aJobOptions );</text:p>
            <text:p>{</text:p>
            <text:p>printPage( i_nUnfilteredPage );</text:p>
            <text:p>{</text:p>
            <text:p>getPageFile( 0, aMtf );</text:p>
            <text:p/>
          </table:table-cell>
          <table:table-cell office:value-type="string" calcext:value-type="string">
            <text:p>Print,Print,PrintPreview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_chkstk</text:p>
          </table:table-cell>
          <table:table-cell office:value-type="float" office:value="8.68" calcext:value-type="float">
            <text:p>8,68</text:p>
          </table:table-cell>
          <table:table-cell office:value-type="float" office:value="26011" calcext:value-type="float">
            <text:p>26011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1103cfb-49ea-49ae-8d78-bf3816ff1cd4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83</text:p>
            <text:p>sw/source/core/layout/findfrm.cxx:1560</text:p>
            <text:p>sw/source/core/inc/frame.hxx:1004</text:p>
            <text:p>sw/source/core/inc/frame.hxx:1002</text:p>
            <text:p>sw/source/core/layout/findfrm.cxx:1609</text:p>
            <text:p>sw/source/core/layout/findfrm.cxx:1560</text:p>
            <text:p>sw/source/core/inc/frame.hxx:1004</text:p>
            <text:p>sw/source/core/inc/frame.hxx:1002</text:p>
            <text:p>sw/source/core/layout/findfrm.cxx:1609</text:p>
            <text:p>sw/source/core/layout/findfrm.cxx:1560</text:p>
            <text:p>sw/source/core/inc/frame.hxx:1004</text:p>
            <text:p/>
          </table:table-cell>
          <table:table-cell office:value-type="string" calcext:value-type="string">
            <text:p/>
            <text:p>}</text:p>
            <text:p>}</text:p>
            <text:p>const_cast&lt;SwFrame*&gt;(this)-&gt;SetDirFlags( true );</text:p>
            <text:p>* the anchor. Otherwise we've to call a virtual method to check the property.</text:p>
            <text:p>}</text:p>
            <text:p>}</text:p>
            <text:p>const_cast&lt;SwFrame*&gt;(this)-&gt;SetDirFlags( true );</text:p>
            <text:p>* the anchor. Otherwise we've to call a virtual method to check the property.</text:p>
            <text:p>}</text:p>
            <text:p>}</text:p>
            <text:p/>
          </table:table-cell>
          <table:table-cell office:value-type="string" calcext:value-type="string">
            <text:p>SwBackspace,SwBackspace,SelectAll,StyleAppl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8.58" calcext:value-type="float">
            <text:p>8,58</text:p>
          </table:table-cell>
          <table:table-cell office:value-type="float" office:value="17404" calcext:value-type="float">
            <text:p>17404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6c70b6f-6043-47c5-990d-cedc6b2e4d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34</text:p>
            <text:p>sw/source/core/doc/doccorr.cxx:339</text:p>
            <text:p>sw/source/core/doc/CntntIdxStore.cxx:202</text:p>
            <text:p>sw/source/core/doc/CntntIdxStore.cxx:140</text:p>
            <text:p>sw/source/core/txtnode/ndtxt.cxx:432</text:p>
            <text:p>sw/source/core/doc/DocumentContentOperationsManager.cxx:3560</text:p>
            <text:p>svl/source/undo/undo.cxx:946</text:p>
            <text:p>svl/source/undo/undo.cxx:930</text:p>
            <text:p>sal/rtl/ustring.cxx:1150</text:p>
            <text:p>sw/source/core/undo/docundo.cxx:298</text:p>
            <text:p>sw/source/core/doc/DocumentContentOperationsManager.cxx:3426</text:p>
            <text:p/>
          </table:table-cell>
          <table:table-cell office:value-type="string" calcext:value-type="string">
            <text:p>SwNode::Merge const eOldMergeFlag(GetRedlineMergeFlag());</text:p>
            <text:p>if( auto pEditShell = dynamic_cast&lt;const SwEditShell *&gt;(&amp;rCurrentSh) )</text:p>
            <text:p>{</text:p>
            <text:p>SaveShellCursors(rDoc, nNode, nContent);</text:p>
            <text:p>{</text:p>
            <text:p>pNode-&gt;GetTextNode()-&gt;SplitContentNode(rPos, &amp;restoreFunc);</text:p>
            <text:p>}</text:p>
            <text:p>{</text:p>
            <text:p>{</text:p>
            <text:p>return eUndoId;</text:p>
            <text:p>{</text:p>
            <text:p/>
          </table:table-cell>
          <table:table-cell office:value-type="string" calcext:value-type="string">
            <text:p>FontHeight,SelectAll,Dele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LayoutFrame::ContainsContent()</text:p>
          </table:table-cell>
          <table:table-cell office:value-type="float" office:value="8.46" calcext:value-type="float">
            <text:p>8,46</text:p>
          </table:table-cell>
          <table:table-cell office:value-type="float" office:value="24590" calcext:value-type="float">
            <text:p>24590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bb77a089-de59-4a02-8896-dffd858594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4</text:p>
            <text:p>sw/source/core/layout/findfrm.cxx:73</text:p>
            <text:p>sw/source/core/layout/trvlfrm.cxx:1216</text:p>
            <text:p>sw/source/core/layout/calcmove.cxx:1227</text:p>
            <text:p>sw/source/core/layout/calcmove.cxx:388</text:p>
            <text:p>sw/source/core/layout/trvlfrm.cxx:1212</text:p>
            <text:p>sw/source/core/layout/trvlfrm.cxx:543</text:p>
            <text:p>sw/source/core/layout/trvlfrm.cxx:180</text:p>
            <text:p>sw/source/core/layout/trvlfrm.cxx:180</text:p>
            <text:p>sw/source/core/layout/trvlfrm.cxx:180</text:p>
            <text:p>sw/source/core/layout/trvlfrm.cxx:222</text:p>
            <text:p/>
          </table:table-cell>
          <table:table-cell office:value-type="string" calcext:value-type="string">
            <text:p>if (!pLastSection-&gt;IsEndNoteSection())</text:p>
            <text:p>{</text:p>
            <text:p>const SwLayoutFrame *pInside = nullptr;</text:p>
            <text:p/>
            <text:p>MakeAll(pRenderContext);</text:p>
            <text:p>while ( pContent &amp;&amp; !pContent-&gt;IsInDocBody() )</text:p>
            <text:p>rPoint = aPoint;</text:p>
            <text:p>// to go to the nearest fly, instead of the last anchor on a later page.</text:p>
            <text:p>// to go to the nearest fly, instead of the last anchor on a later page.</text:p>
            <text:p>// to go to the nearest fly, instead of the last anchor on a later page.</text:p>
            <text:p>{</text:p>
            <text:p/>
          </table:table-cell>
          <table:table-cell office:value-type="string" calcext:value-type="string">
            <text:p>Save,Save,ExportDirectToPDF,Undo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dp_manager::ExtensionManager::getAllExtensions(com::sun::star::uno::Reference&lt;com::sun::star::task::XAbortChannel&gt; const &amp;,com::sun::star::uno::Reference&lt;com::sun::star::ucb::XCommandEnvironment&gt; const &amp;)</text:p>
          </table:table-cell>
          <table:table-cell office:value-type="float" office:value="8.43" calcext:value-type="float">
            <text:p>8,43</text:p>
          </table:table-cell>
          <table:table-cell office:value-type="float" office:value="20807" calcext:value-type="float">
            <text:p>20807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4b15696-0e5c-4a4c-abba-97fae5ae02b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02</text:p>
            <text:p>desktop/source/deployment/manager/dp_extensionmanager.cxx:1142</text:p>
            <text:p>desktop/source/deployment/manager/dp_extensionmanager.cxx:1141</text:p>
            <text:p>desktop/source/deployment/manager/dp_extensionmanager.cxx:1141</text:p>
            <text:p>desktop/source/deployment/manager/dp_extensionmanager.cxx:1102</text:p>
            <text:p/>
          </table:table-cell>
          <table:table-cell office:value-type="string" calcext:value-type="string">
            <text:p>uno::Sequence&lt;Reference&lt;css::deployment::XPackage&gt; &gt; userExt =</text:p>
            <text:p>} catch (const uno::RuntimeException &amp;) {</text:p>
            <text:p>throw;</text:p>
            <text:p>throw;</text:p>
            <text:p>uno::Sequence&lt;Reference&lt;css::deployment::XPackage&gt; &gt; userExt =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8.42" calcext:value-type="float">
            <text:p>8,42</text:p>
          </table:table-cell>
          <table:table-cell office:value-type="float" office:value="15276" calcext:value-type="float">
            <text:p>15276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a1bf2ed-ad51-4884-adb2-a0f2a93ba3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wRedlineAcceptPanel::SwRedlineAcceptPanel(weld::Widget *)</text:p>
          </table:table-cell>
          <table:table-cell office:value-type="float" office:value="8.3" calcext:value-type="float">
            <text:p>8,3</text:p>
          </table:table-cell>
          <table:table-cell office:value-type="float" office:value="7159" calcext:value-type="float">
            <text:p>7159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95f090da-5ec5-4cca-acb2-6c9521b8d3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541</text:p>
            <text:p>sw/source/uibase/sidebar/SwPanelFactory.cxx:167</text:p>
            <text:p>cppu/source/uno/sequence.cxx:75</text:p>
            <text:p>cppu/source/uno/assign.hxx:427</text:p>
            <text:p>framework/source/uifactory/uielementfactorymanager.cxx:440</text:p>
            <text:p>cppu/source/uno/any.cxx:131</text:p>
            <text:p>comphelper/source/misc/namedvaluecollection.cxx:288</text:p>
            <text:p>cppu/source/typelib/typelib.cxx:2169</text:p>
            <text:p>framework/source/uifactory/uielementfactorymanager.cxx:402</text:p>
            <text:p>sfx2/source/sidebar/SidebarController.cxx:1042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{</text:p>
            <text:p>return true;</text:p>
            <text:p>return xUIElementFactory-&gt;createUIElement( ResourceURL, Args );</text:p>
            <text:p>_destructAny( pValue, release );</text:p>
            <text:p>std::transform( maValues.begin(), maValues.end(), _out_rValues.getArray(),</text:p>
            <text:p>typelib_typedescription_release( reinterpret_cast&lt;typelib_TypeDescription *&gt;(pRef) );</text:p>
            <text:p>{</text:p>
            <text:p>Reference&lt;ui::XUIElement&gt; xUIElement(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8.19" calcext:value-type="float">
            <text:p>8,19</text:p>
          </table:table-cell>
          <table:table-cell office:value-type="float" office:value="9632" calcext:value-type="float">
            <text:p>9632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dcb1a5ed-c801-42a6-8ae8-3969ab3fdf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3</text:p>
            <text:p>sw/source/core/doc/docfmt.cxx:733</text:p>
            <text:p>sw/source/core/doc/docfmt.cxx:713</text:p>
            <text:p>sw/source/core/layout/newfrm.cxx:542</text:p>
            <text:p>sw/source/core/layout/ssfrm.cxx:395</text:p>
            <text:p>C:/Program Files (x86)/Microsoft Visual Studio/2019/Community/VC/Tools/MSVC/14.29.30133/include/memory:1169</text:p>
            <text:p>C:/Program Files (x86)/Microsoft Visual Studio/2019/Community/VC/Tools/MSVC/14.29.30133/include/memory:1168</text:p>
            <text:p>sw/source/core/view/vnew.cxx:354</text:p>
            <text:p>sw/source/core/attr/calbck.cxx:143</text:p>
            <text:p>sw/source/core/view/vnew.cxx:277</text:p>
            <text:p>C:/Program Files (x86)/Microsoft Visual Studio/2019/Community/VC/Tools/MSVC/14.29.30133/include/memory:3090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{</text:p>
            <text:p>pDoc-&gt;DelFrameFormat( pRegisteredInNonConst );</text:p>
            <text:p>pFrame-&gt;DestroyImpl();</text:p>
            <text:p/>
            <text:p/>
            <text:p>}</text:p>
            <text:p>{</text:p>
            <text:p>{</text:p>
            <text:p/>
            <text:p/>
          </table:table-cell>
          <table:table-cell office:value-type="string" calcext:value-type="string">
            <text:p>Copy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linerView::SetAttribs(SfxItemSet const &amp;)</text:p>
          </table:table-cell>
          <table:table-cell office:value-type="float" office:value="7.84" calcext:value-type="float">
            <text:p>7,84</text:p>
          </table:table-cell>
          <table:table-cell office:value-type="float" office:value="14782" calcext:value-type="float">
            <text:p>14782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445566a-a776-47f8-964a-cc858d982b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415</text:p>
            <text:p>editeng/source/outliner/outlvw.cxx:414</text:p>
            <text:p>svx/source/svdraw/svdedxv.cxx:2517</text:p>
            <text:p>svx/source/svdraw/svdedtv.cxx:1022</text:p>
            <text:p>svx/source/svdraw/svdedxv.cxx:2384</text:p>
            <text:p>sw/source/uibase/shells/drwtxtsh.cxx:479</text:p>
            <text:p>sal/osl/w32/mutex.cxx:78</text:p>
            <text:p>comphelper/source/misc/solarmutex.cxx:78</text:p>
            <text:p>comphelper/source/misc/solarmutex.cxx:61</text:p>
            <text:p>cppu/source/uno/prim.hxx:144</text:p>
            <text:p>cppu/source/uno/assign.hxx:401</text:p>
            <text:p/>
          </table:table-cell>
          <table:table-cell office:value-type="string" calcext:value-type="string">
            <text:p>bool bUpdate = pOwner-&gt;pEditEngine-&gt;SetUpdateLayout( false );</text:p>
            <text:p>{</text:p>
            <text:p>mpTextEditOutlinerView-&gt;SetAttribs(rSet);</text:p>
            <text:p>MarkObj(pObj,&amp;rPV);</text:p>
            <text:p>{</text:p>
            <text:p>m_pSdrView-&gt;SetAttributes(aNewAttr);</text:p>
            <text:p>{</text:p>
            <text:p>m_aMutex.release();</text:p>
            <text:p>{</text:p>
            <text:p>{</text:p>
            <text:p>if (_type_equals( pDestType, pSourceType ))</text:p>
            <text:p/>
          </table:table-cell>
          <table:table-cell office:value-type="string" calcext:value-type="string">
            <text:p>Shrink,Shrink,Shrink,CellVertCen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7.74" calcext:value-type="float">
            <text:p>7,74</text:p>
          </table:table-cell>
          <table:table-cell office:value-type="float" office:value="9116" calcext:value-type="float">
            <text:p>9116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18dd19e-e671-481b-8552-45f79eba11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61</text:p>
            <text:p>sw/source/core/layout/calcmove.cxx:1062</text:p>
            <text:p>sw/source/uibase/sidebar/WriterInspectorTextPanel.cxx:761</text:p>
            <text:p>sw/source/core/crsr/crsrsh.cxx:2926</text:p>
            <text:p>sw/source/core/crsr/crsrsh.cxx:2918</text:p>
            <text:p>sw/source/core/crsr/callnk.cxx:220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layout/newfrm.cxx:342</text:p>
            <text:p>sw/source/core/crsr/callnk.cxx:110</text:p>
            <text:p/>
          </table:table-cell>
          <table:table-cell office:value-type="string" calcext:value-type="string">
            <text:p>IMPL_LINK(WriterInspectorTextPanel, AttrChangedNotify, LinkParamNone*, pLink, void)</text:p>
            <text:p>SwSortedObjs* pObjs = getLayoutFrame( GetDoc().getIDocumentLayoutAccess().GetCurrentLayout() )-&gt;GetDrawObjs( );</text:p>
            <text:p>IMPL_LINK(WriterInspectorTextPanel, AttrChangedNotify, LinkParamNone*, pLink, void)</text:p>
            <text:p>m_aChgLnk.Call(nullptr);</text:p>
            <text:p>{</text:p>
            <text:p>if (m_rShell.ActionPend())</text:p>
            <text:p/>
            <text:p/>
            <text:p/>
            <text:p>pRoot-&gt;mpCurrShells-&gt;erase( this );</text:p>
            <text:p>{</text:p>
            <text:p/>
          </table:table-cell>
          <table:table-cell office:value-type="string" calcext:value-type="string">
            <text:p>SwBackspace,Paste,Undo,PasteUnformatte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dows.storage.dll</text:p>
          </table:table-cell>
          <table:table-cell office:value-type="float" office:value="7.64" calcext:value-type="float">
            <text:p>7,64</text:p>
          </table:table-cell>
          <table:table-cell office:value-type="float" office:value="22505" calcext:value-type="float">
            <text:p>22505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7592c2c-3e39-496c-bc42-058ad9ad3b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FromWriter,OpenFromWriter,OpenFromWriter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7.25" calcext:value-type="float">
            <text:p>7,25</text:p>
          </table:table-cell>
          <table:table-cell office:value-type="float" office:value="21439" calcext:value-type="float">
            <text:p>21439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547b5c85-6d8c-48a8-9865-c57629da11e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127</text:p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/>
          </table:table-cell>
          <table:table-cell office:value-type="string" calcext:value-type="string">
            <text:p>{</text:p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/>
          </table:table-cell>
          <table:table-cell office:value-type="string" calcext:value-type="string">
            <text:p>Design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gvk32.dll</text:p>
          </table:table-cell>
          <table:table-cell office:value-type="float" office:value="6.98" calcext:value-type="float">
            <text:p>6,98</text:p>
          </table:table-cell>
          <table:table-cell office:value-type="float" office:value="10411" calcext:value-type="float">
            <text:p>10411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ec7218a3-bd98-4a9d-be1b-a2bb1f7776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vcl/skia/gdiimpl.cxx:412</text:p>
            <text:p>vcl/skia/gdiimpl.cxx:405</text:p>
            <text:p>vcl/skia/gdiimpl.cxx:270</text:p>
            <text:p>vcl/source/app/scheduler.cxx:509</text:p>
            <text:p>vcl/win/app/saltimer.cxx:168</text:p>
            <text:p>vcl/win/app/salinst.cxx:524</text:p>
            <text:p>vcl/win/app/salinst.cxx:581</text:p>
            <text:p>vcl/source/app/svapp.cxx:472</text:p>
            <text:p>vcl/source/app/svapp.cxx:359</text:p>
            <text:p>desktop/source/app/app.cxx:1652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ImplYield(true, false);</text:p>
            <text:p>Application::Yield();</text:p>
            <text:p>Execute();</text:p>
            <text:p/>
          </table:table-cell>
          <table:table-cell office:value-type="string" calcext:value-type="string">
            <text:p>LineUpSel,LineUpSel,Copy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hichRangesContainer::getOffsetFromWhich(unsigned short)</text:p>
          </table:table-cell>
          <table:table-cell office:value-type="float" office:value="6.68" calcext:value-type="float">
            <text:p>6,68</text:p>
          </table:table-cell>
          <table:table-cell office:value-type="float" office:value="1469" calcext:value-type="float">
            <text:p>1469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42d1fe6-b3d8-47f9-aeb4-b92a203f3b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2385</text:p>
            <text:p>svl/source/items/itemset.cxx:1558</text:p>
            <text:p>svl/source/items/itemset.cxx:1556</text:p>
            <text:p>sw/source/core/objectpositioning/anchoredobjectposition.cxx:184</text:p>
            <text:p>sw/source/core/objectpositioning/tocntntanchoredobjectposition.cxx:565</text:p>
            <text:p>C:/Program Files (x86)/Microsoft Visual Studio/2019/Community/VC/Tools/MSVC/14.29.30133/include/vector:699</text:p>
            <text:p>svl/source/items/itemset.cxx:2348</text:p>
            <text:p>svl/source/items/itemset.cxx:1558</text:p>
            <text:p>sw/source/core/objectpositioning/tocntntanchoredobjectposition.cxx:138</text:p>
            <text:p>sw/source/core/layout/flycnt.cxx:1513</text:p>
            <text:p>sw/source/core/layout/flylay.cxx:222</text:p>
            <text:p/>
          </table:table-cell>
          <table:table-cell office:value-type="string" calcext:value-type="string">
            <text:p>if( rPair.first &lt;= nWhich &amp;&amp; nWhich &lt;= rPair.second )</text:p>
            <text:p>const sal_uInt16 nOffset(GetRanges().getOffsetFromWhich(nWhich));</text:p>
            <text:p>{</text:p>
            <text:p>SwTextBoxHelper::getShapeWrapThrough(mpFrameFormat, bWrapThrough);</text:p>
            <text:p>const SwTwips nTopOfOrient =</text:p>
            <text:p/>
            <text:p>{</text:p>
            <text:p>const sal_uInt16 nOffset(GetRanges().getOffsetFromWhich(nWhich));</text:p>
            <text:p>{</text:p>
            <text:p>aObjPositioning.CalcPosition();</text:p>
            <text:p>MakeObjPos();</text:p>
            <text:p/>
          </table:table-cell>
          <table:table-cell office:value-type="string" calcext:value-type="string">
            <text:p>SwBackspace,Bold,CharFontName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6.57" calcext:value-type="float">
            <text:p>6,57</text:p>
          </table:table-cell>
          <table:table-cell office:value-type="float" office:value="19249" calcext:value-type="float">
            <text:p>19249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b84ef48-e584-4db8-ae18-92520162f0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439</text:p>
            <text:p>C:/Program Files (x86)/Microsoft Visual Studio/2019/Community/VC/Tools/MSVC/14.29.30133/include/vector:1630</text:p>
            <text:p>C:/Program Files (x86)/Microsoft Visual Studio/2019/Community/VC/Tools/MSVC/14.29.30133/include/vector:1216</text:p>
            <text:p>C:/Program Files (x86)/Microsoft Visual Studio/2019/Community/VC/Tools/MSVC/14.29.30133/include/vector:1723</text:p>
            <text:p>svx/source/dialog/framelinkarray.cxx:398</text:p>
            <text:p>sc/source/core/data/fillinfo.cxx:355</text:p>
            <text:p>sc/source/ui/view/gridwin.cxx:5208</text:p>
            <text:p>svx/source/tbxctrls/tbxcolorupdate.cxx:150</text:p>
            <text:p>sc/source/ui/view/tabvwsh5.cxx:44</text:p>
            <text:p>sc/source/ui/view/viewdata.cxx:2723</text:p>
            <text:p>sc/source/ui/view/viewdata.cxx:2666</text:p>
            <text:p/>
          </table:table-cell>
          <table:table-cell office:value-type="string" calcext:value-type="string">
            <text:p>if (nCol &lt; maTabs[nTab]-&gt;GetAllocatedColumnsCount())</text:p>
            <text:p/>
            <text:p/>
            <text:p/>
            <text:p>maYCoords.resize( mnHeight + 1, 0 );</text:p>
            <text:p>{</text:p>
            <text:p>rDoc.FillInfo( aTabInfo, nX1, nY1, nX2, nY2, nTab, nPPTX, nPPTY, false, false );</text:p>
            <text:p>}</text:p>
            <text:p>if (const ScPaintHint* pPaintHint = dynamic_cast&lt;const ScPaintHint*&gt;(&amp;rHint))                    // draw new</text:p>
            <text:p>AddPixelsWhile(nScrPosY, nScrSizeY, nY, mrDoc.MaxRow(), nPPTY, &amp;mrDoc, nTabNo);</text:p>
            <text:p>{</text:p>
            <text:p/>
          </table:table-cell>
          <table:table-cell office:value-type="string" calcext:value-type="string">
            <text:p>GoDown,ScenarioManager,ScenarioManager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6.56" calcext:value-type="float">
            <text:p>6,56</text:p>
          </table:table-cell>
          <table:table-cell office:value-type="float" office:value="17673" calcext:value-type="float">
            <text:p>17673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607a736-7dfb-417b-a112-965790811b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erSetup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tatic bool lcl_InnerCalcLayout(class SwFrame *, __int64, bool)</text:p>
          </table:table-cell>
          <table:table-cell office:value-type="float" office:value="6.43" calcext:value-type="float">
            <text:p>6,43</text:p>
          </table:table-cell>
          <table:table-cell office:value-type="float" office:value="7033" calcext:value-type="float">
            <text:p>7033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393fa8d-f7bd-4996-85ee-03e47f9eac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814</text:p>
            <text:p>sw/source/core/layout/tabfrm.cxx:1813</text:p>
            <text:p>sw/source/core/layout/tabfrm.cxx:1875</text:p>
            <text:p>sw/source/core/layout/tabfrm.cxx:1860</text:p>
            <text:p>sw/source/core/layout/tabfrm.cxx:3022</text:p>
            <text:p/>
          </table:table-cell>
          <table:table-cell office:value-type="string" calcext:value-type="string">
            <text:p>vcl::RenderContext* pRenderContext = pFrame-&gt;getRootFrame()-&gt;GetCurrShell() ? pFrame-&gt;getRootFrame()-&gt;GetCurrShell()-&gt;GetOut() : nullptr;</text:p>
            <text:p>{</text:p>
            <text:p>if ( ++nLoopControlRuns_2 &gt; nLoopControlMax )</text:p>
            <text:p>{</text:p>
            <text:p>::lcl_RecalcRow(*static_cast&lt;SwRowFrame*&gt;(GetFollow()-&gt;Lower()),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6.37" calcext:value-type="float">
            <text:p>6,37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bee4808-c654-4f04-b030-52e5b976b1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908</text:p>
            <text:p>sw/source/core/doc/docredln.cxx:878</text:p>
            <text:p>D:/a/_work/1/s/src/vctools/crt/vcstartup/src/heap/new_scalar.cpp:35</text:p>
            <text:p>sw/source/core/layout/frmtool.cxx:1500</text:p>
            <text:p>sw/source/core/layout/frmtool.cxx:2183</text:p>
            <text:p>sw/source/core/layout/frmtool.cxx:2031</text:p>
            <text:p>sw/source/core/undo/undel.cxx:1184</text:p>
            <text:p/>
          </table:table-cell>
          <table:table-cell office:value-type="string" calcext:value-type="string">
            <text:p>pActualSection.reset(pActualSection-&gt;GetUpper());</text:p>
            <text:p>&amp;&amp; lcl_CanCombineWithRange(pOrigin, pRedline, pOther, true, bCheckChilds))</text:p>
            <text:p/>
            <text:p>{</text:p>
            <text:p>::InsertCnt_( pUpper, pDoc, rSttIdx.GetIndex(), false,</text:p>
            <text:p>{</text:p>
            <text:p>::MakeFrames(&amp;rDoc, start, end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xforms::Model::getNodeDisplayName(com::sun::star::uno::Reference&lt;com::sun::star::xml::dom::XNode&gt; const &amp;,unsigned char)</text:p>
          </table:table-cell>
          <table:table-cell office:value-type="float" office:value="6.27" calcext:value-type="float">
            <text:p>6,27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555b294-4b74-4be4-8b24-109afee314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s/source/xforms/model_ui.cxx:277</text:p>
            <text:p>cppu/source/uno/copy.hxx:235</text:p>
            <text:p>cppu/source/uno/assign.hxx:102</text:p>
            <text:p>forms/source/xforms/model_ui.cxx:274</text:p>
            <text:p>svx/source/form/datanavi.cxx:1163</text:p>
            <text:p>cppu/source/uno/assign.hxx:387</text:p>
            <text:p>cppu/source/uno/assign.hxx:102</text:p>
            <text:p>svx/source/form/datanavi.cxx:1144</text:p>
            <text:p>svx/source/form/datanavi.cxx:1026</text:p>
            <text:p>cppu/source/typelib/typelib.cxx:1328</text:p>
            <text:p>include/com/sun/star/uno/genfunc.hxx:67</text:p>
            <text:p/>
          </table:table-cell>
          <table:table-cell office:value-type="string" calcext:value-type="string">
            <text:p>switch( xNode-&gt;getNodeType() )</text:p>
            <text:p>TYPELIB_DANGER_RELEASE( pTypeDescr );</text:p>
            <text:p>{</text:p>
            <text:p>{</text:p>
            <text:p>OUString sNodeName =</text:p>
            <text:p>if (!_type_equals( pDestType, pSourceType ))</text:p>
            <text:p>{</text:p>
            <text:p>{</text:p>
            <text:p>sRet = LoadInstance(xPropSeq);</text:p>
            <text:p>{</text:p>
            <text:p>return pRet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ectionFrame::Notify(SfxHint const &amp;)</text:p>
          </table:table-cell>
          <table:table-cell office:value-type="float" office:value="5.83" calcext:value-type="float">
            <text:p>5,83</text:p>
          </table:table-cell>
          <table:table-cell office:value-type="float" office:value="5517" calcext:value-type="float">
            <text:p>5517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d68e44cb-22af-4c3e-8825-f544cb9f22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677</text:p>
            <text:p>sw/source/core/layout/sectfrm.cxx:2674</text:p>
            <text:p>svl/source/notify/broadcast.cxx:219</text:p>
            <text:p>svl/source/notify/broadcast.cxx:207</text:p>
            <text:p>sw/source/core/attr/format.cxx:300</text:p>
            <text:p>svl/source/items/itemset.cxx:2348</text:p>
            <text:p>svl/source/items/itemset.cxx:1545</text:p>
            <text:p>sw/source/core/layout/atrfrm.cxx:2751</text:p>
            <text:p>sw/source/core/layout/atrfrm.cxx:2659</text:p>
            <text:p>sw/source/core/docnode/section.cxx:759</text:p>
            <text:p>C:/Program Files (x86)/Microsoft Visual Studio/2019/Community/VC/Tools/MSVC/14.29.30133/include/functional:822</text:p>
            <text:p/>
          </table:table-cell>
          <table:table-cell office:value-type="string" calcext:value-type="string">
            <text:p>SwClientNotify(*pFormat, rHint);</text:p>
            <text:p>{</text:p>
            <text:p>rpListener-&gt;Notify(rHint);</text:p>
            <text:p>{</text:p>
            <text:p>SwModify::SwClientNotify(*this, *oDependsHint);</text:p>
            <text:p>{</text:p>
            <text:p>const SfxItemState eState(GetItemState_ForWhichID(SfxItemState::UNKNOWN, nWhich, bSearchInParent, &amp;pItem));</text:p>
            <text:p>SwFormat::SwClientNotify(rMod, rHint);</text:p>
            <text:p>{</text:p>
            <text:p>break;</text:p>
            <text:p/>
            <text:p/>
          </table:table-cell>
          <table:table-cell office:value-type="string" calcext:value-type="string">
            <text:p>EditCurIndex,EditCurIndex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Adjuster::CalcRightMargin(SwLineLayout *,__int64)</text:p>
          </table:table-cell>
          <table:table-cell office:value-type="float" office:value="5.32" calcext:value-type="float">
            <text:p>5,32</text:p>
          </table:table-cell>
          <table:table-cell office:value-type="float" office:value="6251" calcext:value-type="float">
            <text:p>6251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b3f08bb-f0eb-4fec-a4ba-217870d60f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611</text:p>
            <text:p>sw/source/core/text/itradj.cxx:635</text:p>
            <text:p>sw/source/core/text/itradj.cxx:715</text:p>
            <text:p>sw/source/core/text/itrcrsr.cxx:1379</text:p>
            <text:p>editeng/source/items/svxfont.cxx:68</text:p>
            <text:p>sw/source/core/text/redlnitr.cxx:580</text:p>
            <text:p>svl/source/items/itemset.cxx:1064</text:p>
            <text:p>svl/source/items/itemset.cxx:1063</text:p>
            <text:p>include/svl/itemset.hxx:228</text:p>
            <text:p>svl/source/items/itempool.cxx:693</text:p>
            <text:p>svl/source/items/itempool.cxx:693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alcFlyAdjust( pCurrent );</text:p>
            <text:p>GetAdjusted();</text:p>
            <text:p>SetLanguage(rFont.GetLanguage());</text:p>
            <text:p>}</text:p>
            <text:p>const sal_uInt16 nOffset(GetRanges().getOffsetFromWhich(nWhich));</text:p>
            <text:p>{</text:p>
            <text:p>return GetItemState_ForWhichID(SfxItemState::UNKNOWN, nWhich, bSrchInParent, ppItem);</text:p>
            <text:p>{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inspool.drv</text:p>
          </table:table-cell>
          <table:table-cell office:value-type="float" office:value="5.26" calcext:value-type="float">
            <text:p>5,26</text:p>
          </table:table-cell>
          <table:table-cell office:value-type="float" office:value="15468" calcext:value-type="float">
            <text:p>15468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d9dbb96-02ca-40e9-a70e-72d2fd734b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PixelRef.cpp:108</text:p>
            <text:p>E:/r/workdir/UnpackedTarball/skia/src/core/SkDraw.h:38</text:p>
            <text:p>E:/r/workdir/UnpackedTarball/skia/src/core/SkRasterClip.cpp:83</text:p>
            <text:p>vcl/skia/salbmp.cxx:1365</text:p>
            <text:p>E:/r/workdir/UnpackedTarball/skia/src/core/SkBitmap.cpp:63</text:p>
            <text:p>E:/r/workdir/UnpackedTarball/skia/src/core/SkBitmapDevice.cpp:535</text:p>
            <text:p>vcl/win/app/saltimer.cxx:75</text:p>
            <text:p>vcl/win/app/salinst.cxx:559</text:p>
            <text:p>vcl/win/app/saltimer.cxx:113</text:p>
            <text:p>vcl/win/app/saltimer.cxx:64</text:p>
            <text:p>vcl/source/app/scheduler.cxx:258</text:p>
            <text:p/>
          </table:table-cell>
          <table:table-cell office:value-type="string" calcext:value-type="string">
            <text:p/>
            <text:p/>
            <text:p/>
            <text:p>SAL_INFO('vcl.skia.trace', 'ensurebitmapdata(' &lt;&lt; this &lt;&lt; ')');</text:p>
            <text:p/>
            <text:p/>
            <text:p>// cannot change a one-shot timer, so delete it and create a new one</text:p>
            <text:p>{</text:p>
            <text:p>WinSalInstance *pInst = GetSalData()-&gt;mpInstance;</text:p>
            <text:p>void WinSalTimer::ImplStart( sal_uInt64 nMS )</text:p>
            <text:p>rSchedCtx.mpSalTimer-&gt;Start( nMS );</text:p>
            <text:p/>
          </table:table-cell>
          <table:table-cell office:value-type="string" calcext:value-type="string">
            <text:p>Crop,Print,Print,Print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rtl_uString_assign</text:p>
          </table:table-cell>
          <table:table-cell office:value-type="float" office:value="5.12" calcext:value-type="float">
            <text:p>5,12</text:p>
          </table:table-cell>
          <table:table-cell office:value-type="float" office:value="15202" calcext:value-type="float">
            <text:p>15202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6144e28-0965-48f7-8e7e-c2bde0be1a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4</text:p>
            <text:p>svtools/source/svrtf/rtfout.cxx:62</text:p>
            <text:p>sal/rtl/ustring.cxx:1203</text:p>
            <text:p>dbaccess/source/ui/misc/TokenWriter.cxx:415</text:p>
            <text:p>sal/rtl/ustring.cxx:1204</text:p>
            <text:p/>
          </table:table-cell>
          <table:table-cell office:value-type="string" calcext:value-type="string">
            <text:p>rtl::str::assign(ppThis, pStr);</text:p>
            <text:p>{</text:p>
            <text:p>{</text:p>
            <text:p>sColumnName = aNames[i];</text:p>
            <text:p>rtl::str::assign(ppThis, pStr);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View::ShowCursor(bool,bool,bool)</text:p>
          </table:table-cell>
          <table:table-cell office:value-type="float" office:value="5.06" calcext:value-type="float">
            <text:p>5,06</text:p>
          </table:table-cell>
          <table:table-cell office:value-type="float" office:value="13864" calcext:value-type="float">
            <text:p>13864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3b3b0c6-fd38-49f4-96a1-1763fc11fe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31</text:p>
            <text:p>editeng/source/editeng/editeng.cxx:1453</text:p>
            <text:p>editeng/source/editeng/editview.cxx:530</text:p>
            <text:p>sc/source/ui/app/inputhdl.cxx:2770</text:p>
            <text:p>sc/source/ui/app/inputhdl.cxx:2747</text:p>
            <text:p>sc/source/ui/app/inputhdl.cxx:4543</text:p>
            <text:p>sc/source/ui/app/inputhdl.cxx:4532</text:p>
            <text:p>sc/source/ui/app/inputwin.cxx:1919</text:p>
            <text:p>sc/source/ui/app/inputwin.cxx:1919</text:p>
            <text:p>editeng/source/editeng/impedit2.cxx:778</text:p>
            <text:p>editeng/source/editeng/impedit2.cxx:775</text:p>
            <text:p/>
          </table:table-cell>
          <table:table-cell office:value-type="string" calcext:value-type="string">
            <text:p>if (!getEditEngine().HasView(this))</text:p>
            <text:p>bool bPrevUpdateLayout = getImpl().SetUpdateLayout(bUpdate);</text:p>
            <text:p>{</text:p>
            <text:p>RemoveRangeFinder(); // Delete attributes and labels</text:p>
            <text:p>{</text:p>
            <text:p>DataChanged( bFromTopNotify );</text:p>
            <text:p>if ( !pView )</text:p>
            <text:p>IMPL_LINK_NOARG(ScTextWnd, ModifyHdl, LinkParamNone*, void)</text:p>
            <text:p>IMPL_LINK_NOARG(ScTextWnd, ModifyHdl, LinkParamNone*, void)</text:p>
            <text:p>maEditDoc.SetModified( true );</text:p>
            <text:p>{</text:p>
            <text:p/>
          </table:table-cell>
          <table:table-cell office:value-type="string" calcext:value-type="string">
            <text:p>SaveAs,GoDown,GoUp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rinter::AcquireGraphics()</text:p>
          </table:table-cell>
          <table:table-cell office:value-type="float" office:value="4.98" calcext:value-type="float">
            <text:p>4,98</text:p>
          </table:table-cell>
          <table:table-cell office:value-type="float" office:value="14714" calcext:value-type="float">
            <text:p>14714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2efeb40-47d2-4faf-8ba4-3f5f577eef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10</text:p>
            <text:p>vcl/source/gdi/print.cxx:469</text:p>
            <text:p>vcl/source/outdev/font.cxx:690</text:p>
            <text:p>include/salhelper/simplereferenceobject.hxx:76</text:p>
            <text:p>configmgr/source/access.cxx:388</text:p>
            <text:p>sal/osl/w32/mutex.cxx:78</text:p>
            <text:p>vcl/source/outdev/font.cxx:657</text:p>
            <text:p>vcl/source/outdev/text.cxx:658</text:p>
            <text:p>vcl/source/outdev/text.cxx:657</text:p>
            <text:p>editeng/source/items/svxfont.cxx:451</text:p>
            <text:p>include/rtl/ustring.hxx:1754</text:p>
            <text:p/>
          </table:table-cell>
          <table:table-cell office:value-type="string" calcext:value-type="string">
            <text:p>mpGraphics = mpInfoPrinter-&gt;AcquireGraphics();</text:p>
            <text:p>{</text:p>
            <text:p>if ( !mpGraphics &amp;&amp; !AcquireGraphics() )</text:p>
            <text:p>{ if (osl_atomic_decrement(&amp;m_nCount) == 0) delete this; }</text:p>
            <text:p>}</text:p>
            <text:p>{</text:p>
            <text:p>if (!ImplNewFont())</text:p>
            <text:p>if (!InitFont())</text:p>
            <text:p>{</text:p>
            <text:p>Size aTxtSize( GetTextArray( pOut, rTxt, pDXArray, nIdx, nLen ),</text:p>
            <text:p>{ return !(operator == ( rStr1, rStr2 )); }</text:p>
            <text:p/>
          </table:table-cell>
          <table:table-cell office:value-type="string" calcext:value-type="string">
            <text:p>SwBackspace,SwBackspace,Save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float" office:value="4.92" calcext:value-type="float">
            <text:p>4,92</text:p>
          </table:table-cell>
          <table:table-cell office:value-type="float" office:value="14741" calcext:value-type="float">
            <text:p>14741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5ac903de-7661-4784-9380-134348bebf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_RtlUserThreadStart</text:p>
          </table:table-cell>
          <table:table-cell office:value-type="float" office:value="4.52" calcext:value-type="float">
            <text:p>4,52</text:p>
          </table:table-cell>
          <table:table-cell office:value-type="float" office:value="13515" calcext:value-type="float">
            <text:p>13515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03d94b85-7e9b-4cb4-83a9-8e4970b6080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Graphic,InsertGraphic,InsertGraphic,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::FindTableNode()</text:p>
          </table:table-cell>
          <table:table-cell office:value-type="float" office:value="4.39" calcext:value-type="float">
            <text:p>4,39</text:p>
          </table:table-cell>
          <table:table-cell office:value-type="float" office:value="13188" calcext:value-type="float">
            <text:p>13188</text:p>
          </table:table-cell>
          <table:table-cell office:value-type="string" calcext:value-type="string">
            <text:p>16/06/1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2eb193a6-f9be-4a6d-b2c7-d8c4a87a3a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ode.hxx:681</text:p>
            <text:p>sw/source/core/frmedt/fetab.cxx:1436</text:p>
            <text:p>cppu/source/uno/any.cxx:131</text:p>
            <text:p>cppu/source/uno/any.cxx:130</text:p>
            <text:p>include/comphelper/configuration.hxx:225</text:p>
            <text:p>sw/source/core/frmedt/fetab.cxx:1433</text:p>
            <text:p>sw/source/core/docnode/ndtbl.cxx:2198</text:p>
            <text:p>sw/source/core/frmedt/fetab.cxx:1549</text:p>
            <text:p>sw/source/core/frmedt/fetab.cxx:1518</text:p>
            <text:p>sw/source/uibase/dochdl/swdtflvr.cxx:3786</text:p>
            <text:p>sw/source/uibase/dochdl/swdtflvr.cxx:3774</text:p>
            <text:p/>
          </table:table-cell>
          <table:table-cell office:value-type="string" calcext:value-type="string">
            <text:p>return const_cast&lt;SwNode*&gt;(this)-&gt;FindTableNode();</text:p>
            <text:p>pTableNode = const_cast&lt;SwTableNode*&gt;(IsCursorInTable());</text:p>
            <text:p>_destructAny( pValue, release );</text:p>
            <text:p>{</text:p>
            <text:p>return detail::Convert&lt; U &gt;::fromAny(a);</text:p>
            <text:p>{</text:p>
            <text:p>pFEShell-&gt;UpdateTableStyleFormatting();</text:p>
            <text:p>bRet = GetDoc()-&gt;DeleteRowCol( aBoxes );</text:p>
            <text:p>{</text:p>
            <text:p>m_pWrtShell-&gt;DeleteTableSel(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OutDev()</text:p>
          </table:table-cell>
          <table:table-cell office:value-type="float" office:value="4.27" calcext:value-type="float">
            <text:p>4,27</text:p>
          </table:table-cell>
          <table:table-cell office:value-type="float" office:value="4775" calcext:value-type="float">
            <text:p>4775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f24c1e8-8c1a-4b49-ad9f-5f5e8d4778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575</text:p>
            <text:p>sw/source/core/view/viewsh.cxx:1238</text:p>
            <text:p>sw/source/core/view/vnew.cxx:277</text:p>
            <text:p>vcl/source/outdev/stack.cxx:92</text:p>
            <text:p>sw/source/core/view/vprint.cxx:534</text:p>
            <text:p>sw/source/core/view/viewsh.cxx:1227</text:p>
            <text:p>sw/source/core/view/printdata.cxx:107</text:p>
            <text:p>sw/source/uibase/uno/unotxdoc.cxx:3125</text:p>
            <text:p>cppu/source/uno/destr.hxx:288</text:p>
            <text:p>sfx2/source/view/viewprn.cxx:217</text:p>
            <text:p>sw/source/uibase/uno/unotxdoc.cxx:2999</text:p>
            <text:p/>
          </table:table-cell>
          <table:table-cell office:value-type="string" calcext:value-type="string">
            <text:p>return mpWindowImpl ? mpWindowImpl-&gt;mxOutDev.get() : nullptr;</text:p>
            <text:p>const SwFrame *pOldPage = Imp()-&gt;GetFirstVisPage(GetWin()-&gt;GetOutDev());</text:p>
            <text:p>{</text:p>
            <text:p>{</text:p>
            <text:p>pOutDev-&gt;Pop();</text:p>
            <text:p>{</text:p>
            <text:p>m_pViewOptionAdjust.reset();</text:p>
            <text:p>m_pRenderData-&gt;ViewOptionAdjustStop();</text:p>
            <text:p>std::free( pSeq );</text:p>
            <text:p>aRenderOptions = getJobProperties( aRenderOptions );</text:p>
            <text:p>{</text:p>
            <text:p/>
          </table:table-cell>
          <table:table-cell office:value-type="string" calcext:value-type="string">
            <text:p>UpdateInputFields,Print,PrintPreview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4.18" calcext:value-type="float">
            <text:p>4,18</text:p>
          </table:table-cell>
          <table:table-cell office:value-type="float" office:value="12044" calcext:value-type="float">
            <text:p>12044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2e571074-8cba-45b9-b60e-2134a488f7f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SwBackspace,Save,Prin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tatic <text:s/>`dp_manager::ExtensionManager::getAllExtensions'::`1'::catch$42()</text:p>
          </table:table-cell>
          <table:table-cell office:value-type="float" office:value="4.04" calcext:value-type="float">
            <text:p>4,04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b7dd1d37-11df-4150-8ef9-fcd2e620d75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3</text:p>
            <text:p>desktop/source/deployment/manager/dp_extensionmanager.cxx:1142</text:p>
            <text:p>desktop/source/deployment/manager/dp_extensionmanager.cxx:1141</text:p>
            <text:p>desktop/source/deployment/manager/dp_extensionmanager.cxx:1141</text:p>
            <text:p>desktop/source/deployment/manager/dp_extensionmanager.cxx:1102</text:p>
            <text:p>cppu/source/uno/copy.hxx:547</text:p>
            <text:p>C:/Program Files (x86)/Microsoft Visual Studio/2019/Community/VC/Tools/MSVC/14.29.30133/include/xmemory:1750</text:p>
            <text:p>desktop/source/deployment/manager/dp_extensionmanager.cxx:1102</text:p>
            <text:p>bridges/source/cpp_uno/msvc_win32_x86-64/uno2cpp.cxx:214</text:p>
            <text:p/>
          </table:table-cell>
          <table:table-cell office:value-type="string" calcext:value-type="string">
            <text:p>throw;</text:p>
            <text:p>} catch (const uno::RuntimeException &amp;) {</text:p>
            <text:p>throw;</text:p>
            <text:p>throw;</text:p>
            <text:p>uno::Sequence&lt;Reference&lt;css::deployment::XPackage&gt; &gt; userExt =</text:p>
            <text:p>{</text:p>
            <text:p/>
            <text:p>uno::Sequence&lt;Reference&lt;css::deployment::XPackage&gt; &gt; userExt =</text:p>
            <text:p>uRetVal.i =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OutputData::SetClipMarks(ScOutputData::OutputAreaParam &amp;,ScCellInfo *,SvxCellHorJustify,__int64)</text:p>
          </table:table-cell>
          <table:table-cell office:value-type="float" office:value="4.01" calcext:value-type="float">
            <text:p>4,01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c2b031b1-1fda-430d-be8b-64d14b643e1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2.cxx:3311</text:p>
            <text:p>sc/source/ui/view/output2.cxx:3300</text:p>
            <text:p>sc/source/ui/view/output2.cxx:3123</text:p>
            <text:p>E:/r/workdir/UnpackedTarball/mdds/include/mdds/multi_type_vector/soa/main_def.inl:540</text:p>
            <text:p>sc/source/core/data/column.cxx:601</text:p>
            <text:p>sc/source/core/data/column.cxx:577</text:p>
            <text:p>sc/source/core/data/column.cxx:572</text:p>
            <text:p>sc/source/core/data/documen2.cxx:604</text:p>
            <text:p>sc/source/ui/view/spellcheckcontext.cxx:283</text:p>
            <text:p>svl/source/numbers/zforlist.cxx:2115</text:p>
            <text:p>i18npool/source/characterclassification/cclass_unicode.cxx:136</text:p>
            <text:p/>
          </table:table-cell>
          <table:table-cell office:value-type="string" calcext:value-type="string">
            <text:p>pClipMarkCell-&gt;nClipMark |= ScClipMark::Left;</text:p>
            <text:p>{</text:p>
            <text:p>SetClipMarks( aAreaParam, pClipMarkCell, eOutHorJust, nLayoutSign );</text:p>
            <text:p/>
            <text:p>{</text:p>
            <text:p>return GetCellValue(aPos.first, aPos.second);</text:p>
            <text:p>{</text:p>
            <text:p>return pTable-&gt;GetRefCellValue(rPos.Col(), rPos.Row());</text:p>
            <text:p>ScRefCellValue aCell(*pDoc, ScAddress(nCol, nRow, mnTab));</text:p>
            <text:p>}</text:p>
            <text:p>return static_cast&lt;sal_Int16&gt;(u_charDirection(Text.iterateCodePoints(&amp;nPos, 0)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OutputSizePixel()</text:p>
          </table:table-cell>
          <table:table-cell office:value-type="float" office:value="3.99" calcext:value-type="float">
            <text:p>3,99</text:p>
          </table:table-cell>
          <table:table-cell office:value-type="float" office:value="4289" calcext:value-type="float">
            <text:p>4289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b8d91c91-3748-4f5c-93fd-2df4211d18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90</text:p>
            <text:p>sd/source/ui/view/sdwindow.cxx:687</text:p>
            <text:p>cppuhelper/source/weak.cxx:223</text:p>
            <text:p>vcl/source/treelist/transfer.cxx:2188</text:p>
            <text:p>sd/source/ui/view/sdwindow.cxx:686</text:p>
            <text:p>sd/source/ui/view/sdview2.cxx:323</text:p>
            <text:p>sd/source/ui/view/sdview2.cxx:275</text:p>
            <text:p>sd/source/ui/view/drviewse.cxx:886</text:p>
            <text:p>sal/osl/w32/mutex.cxx:83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{</text:p>
            <text:p>return CreateFromClipboard(xClipboard);</text:p>
            <text:p>{</text:p>
            <text:p>Point aPos = pWindow-&gt;GetVisibleCenter();</text:p>
            <text:p>{</text:p>
            <text:p>mpDrawView-&gt;DoPaste();</text:p>
            <text:p>LeaveCriticalSection(pMutexImpl);</text:p>
            <text:p>{</text:p>
            <text:p>m_aMutex.release();</text:p>
            <text:p/>
          </table:table-cell>
          <table:table-cell office:value-type="string" calcext:value-type="string">
            <text:p>ZoomPage,ZoomPag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ListView::SelectListEntry(SvTreeListEntry *,bool)</text:p>
          </table:table-cell>
          <table:table-cell office:value-type="float" office:value="3.91" calcext:value-type="float">
            <text:p>3,91</text:p>
          </table:table-cell>
          <table:table-cell office:value-type="float" office:value="7245" calcext:value-type="float">
            <text:p>7245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f9bf7760-288c-4027-9d9c-b0c06c537e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90</text:p>
            <text:p>vcl/source/treelist/treelist.cxx:888</text:p>
            <text:p>vcl/source/treelist/treelistbox.cxx:2106</text:p>
            <text:p>vcl/source/treelist/treelistbox.cxx:2104</text:p>
            <text:p>vcl/source/app/salvtables.cxx:4170</text:p>
            <text:p>svx/source/gallery2/galbrws1.cxx:1234</text:p>
            <text:p>svx/source/gallery2/galbrws1.cxx:723</text:p>
            <text:p>vcl/source/window/event.cxx:53</text:p>
            <text:p>svx/source/gallery2/galctrl.cxx:140</text:p>
            <text:p>svx/source/gallery2/galctrl.cxx:137</text:p>
            <text:p>include/vcl/layout.hxx:680</text:p>
            <text:p/>
          </table:table-cell>
          <table:table-cell office:value-type="string" calcext:value-type="string">
            <text:p>SvViewDataEntry* pViewData = GetViewData( pEntry );</text:p>
            <text:p>{</text:p>
            <text:p>bool bRetVal = SelectListEntry( pEntry, bSelect );</text:p>
            <text:p>{</text:p>
            <text:p>m_xTreeView-&gt;Select(pEntry, true);</text:p>
            <text:p>mxListView-&gt;select( nItemId - 1 );</text:p>
            <text:p>ImplSelectItemId( nItemId );</text:p>
            <text:p>{</text:p>
            <text:p>mpParent-&gt;ShowContextMenu(rCEvt);</text:p>
            <text:p>{</text:p>
            <text:p>if (m_aCommandHdl.Call(rEvent))</text:p>
            <text:p/>
          </table:table-cell>
          <table:table-cell office:value-type="string" calcext:value-type="string">
            <text:p>Delete,InsertCell,InsertSymbol,Gallery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cfiltlo.dll</text:p>
          </table:table-cell>
          <table:table-cell office:value-type="float" office:value="3.89" calcext:value-type="float">
            <text:p>3,89</text:p>
          </table:table-cell>
          <table:table-cell office:value-type="float" office:value="11090" calcext:value-type="float">
            <text:p>11090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5c782eda-8498-48a2-aa2f-9d5f496108a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GoLeft,GoLeft,GoLef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ialo.dll</text:p>
          </table:table-cell>
          <table:table-cell office:value-type="float" office:value="3.89" calcext:value-type="float">
            <text:p>3,89</text:p>
          </table:table-cell>
          <table:table-cell office:value-type="float" office:value="6142" calcext:value-type="float">
            <text:p>6142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5238711-1a9d-45fc-90df-51f216acf14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66</text:p>
            <text:p>E:/r/workdir/UnpackedTarball/skia/src/gpu/ganesh/vk/GrVkBuffer.h:17</text:p>
            <text:p>E:/r/workdir/UnpackedTarball/skia/src/gpu/ganesh/vk/GrVkGpu.cpp:296</text:p>
            <text:p>E:/r/workdir/UnpackedTarball/skia/src/gpu/ganesh/GrDirectContext.cpp:187</text:p>
            <text:p>E:/r/workdir/UnpackedTarball/skia/src/gpu/ganesh/GrDirectContext.cpp:203</text:p>
            <text:p>E:/r/workdir/UnpackedTarball/skia/src/core/SkCanvas.cpp:2321</text:p>
            <text:p>E:/r/workdir/UnpackedTarball/skia/src/gpu/ganesh/GrDirectContext.cpp:468</text:p>
            <text:p>E:/r/workdir/UnpackedTarball/skia/src/image/SkSurface.cpp:250</text:p>
            <text:p>vcl/skia/gdiimpl.cxx:429</text:p>
            <text:p>vcl/skia/gdiimpl.cxx:559</text:p>
            <text:p>vcl/skia/gdiimpl.cxx:41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screenSurface-&gt;flushAndSubmit(); // Otherwise the window is not drawn sometimes.</text:p>
            <text:p>}</text:p>
            <text:p>{</text:p>
            <text:p/>
          </table:table-cell>
          <table:table-cell office:value-type="string" calcext:value-type="string">
            <text:p>Paste,ClearContents,BackgroundColor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pLevelWindowLocker::incBusy(weld::Widget const *)</text:p>
          </table:table-cell>
          <table:table-cell office:value-type="float" office:value="3.89" calcext:value-type="float">
            <text:p>3,89</text:p>
          </table:table-cell>
          <table:table-cell office:value-type="float" office:value="4492" calcext:value-type="float">
            <text:p>4492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401e811-b2a8-4283-af88-0e3e810934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701</text:p>
            <text:p>vcl/source/window/dialog.cxx:1680</text:p>
            <text:p>basctl/source/basicide/baside2.cxx:642</text:p>
            <text:p>basctl/source/basicide/baside2.cxx:616</text:p>
            <text:p>basctl/source/basicide/basobj3.cxx:415</text:p>
            <text:p>basctl/source/basicide/basobj3.cxx:366</text:p>
            <text:p>sfx2/source/appl/app.cxx:432</text:p>
            <text:p>vcl/source/app/svdata.cxx:75</text:p>
            <text:p>comphelper/source/misc/solarmutex.cxx:56</text:p>
            <text:p>sal/rtl/strtmpl.hxx:744</text:p>
            <text:p>sal/rtl/ustring.cxx:1204</text:p>
            <text:p/>
          </table:table-cell>
          <table:table-cell office:value-type="string" calcext:value-type="string">
            <text:p>a-&gt;IncModalCount();</text:p>
            <text:p>{</text:p>
            <text:p>aBusy.incBusy(nullptr);</text:p>
            <text:p>{</text:p>
            <text:p>nRet = tools::Long(pShell-&gt;CallBasicErrorHdl( pBasic ));</text:p>
            <text:p>{</text:p>
            <text:p>bool bRet = pSymbol( pStarBasic );</text:p>
            <text:p>ImplSVData* ImplGetSVData() {</text:p>
            <text:p>m_nThreadId = std::this_thread::get_id();</text:p>
            <text:p>{</text:p>
            <text:p>rtl::str::assign(ppThis, pStr);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CallEventListeners(VclEventId,void *)</text:p>
          </table:table-cell>
          <table:table-cell office:value-type="float" office:value="3.7" calcext:value-type="float">
            <text:p>3,7</text:p>
          </table:table-cell>
          <table:table-cell office:value-type="float" office:value="9403" calcext:value-type="float">
            <text:p>9403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a165fd9-592a-4129-8be3-e9dde1d16b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sal/osl/w32/mutex.cxx:83</text:p>
            <text:p>vcl/source/window/event.cxx:220</text:p>
            <text:p>vcl/source/window/window.cxx:157</text:p>
            <text:p>vcl/source/window/window.cxx:141</text:p>
            <text:p>vcl/source/window/builder.cxx:814</text:p>
            <text:p>vcl/source/window/builder.cxx:810</text:p>
            <text:p>vcl/source/window/builder.cxx:806</text:p>
            <text:p>vcl/source/window/builder.cxx:805</text:p>
            <text:p>vcl/source/app/salvtables.cxx:7449</text:p>
            <text:p>vcl/source/app/salvtables.cxx:7443</text:p>
            <text:p/>
          </table:table-cell>
          <table:table-cell office:value-type="string" calcext:value-type="string">
            <text:p>if (!rWindowImpl.maChildEventListeners.empty())</text:p>
            <text:p>LeaveCriticalSection(pMutexImpl);</text:p>
            <text:p>{</text:p>
            <text:p>CallEventListeners( VclEventId::ObjectDying );</text:p>
            <text:p>{</text:p>
            <text:p>aI-&gt;m_pWindow.disposeAndClear();</text:p>
            <text:p>{</text:p>
            <text:p>disposeBuilder();</text:p>
            <text:p>{</text:p>
            <text:p>m_aOwnedToplevel.disposeAndClear();</text:p>
            <text:p>{</text:p>
            <text:p/>
          </table:table-cell>
          <table:table-cell office:value-type="string" calcext:value-type="string">
            <text:p>OptionsTreeDialog,OptionsTreeDialog,Configur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keFrames(SwDoc *,SwNode &amp;,SwNode &amp;)</text:p>
          </table:table-cell>
          <table:table-cell office:value-type="float" office:value="3.68" calcext:value-type="float">
            <text:p>3,68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1d29bd5-3dd6-40ec-b57e-f555f587ce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53</text:p>
            <text:p>sw/source/core/layout/frmtool.cxx:2031</text:p>
            <text:p>sw/source/core/docnode/ndsect.cxx:1165</text:p>
            <text:p>sw/source/core/docnode/ndsect.cxx:959</text:p>
            <text:p>C:/Program Files (x86)/Microsoft Visual Studio/2019/Community/VC/Tools/MSVC/14.29.30133/include/vector:1734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sw/source/core/docnode/ndsect.cxx:772</text:p>
            <text:p>sw/source/core/docnode/ndsect.cxx:298</text:p>
            <text:p>comphelper/source/misc/date.cxx:125</text:p>
            <text:p>sal/rtl/ustring.cxx:1150</text:p>
            <text:p/>
          </table:table-cell>
          <table:table-cell office:value-type="string" calcext:value-type="string">
            <text:p>SwFootnoteFrame* pFootnoteFrame = pUpper-&gt;FindFootnoteFrame();</text:p>
            <text:p>{</text:p>
            <text:p>::MakeFrames( &amp;rDoc, pIdxBehind-&gt;GetNode(), SwNodeIndex( *EndOfSectionNode(), 1 ).GetNode() );</text:p>
            <text:p>pSectNd-&gt;MakeOwnFrames(&amp;aInsPos);</text:p>
            <text:p/>
            <text:p/>
            <text:p/>
            <text:p>{</text:p>
            <text:p>pNewSectNode = GetNodes().InsertTextSection(</text:p>
            <text:p>}</text:p>
            <text:p>{</text:p>
            <text:p/>
          </table:table-cell>
          <table:table-cell office:value-type="string" calcext:value-type="string">
            <text:p>CharFontName,StyleApply,LeftPara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Shell::UpdateCursor(unsigned short,bool)</text:p>
          </table:table-cell>
          <table:table-cell office:value-type="float" office:value="3.61" calcext:value-type="float">
            <text:p>3,61</text:p>
          </table:table-cell>
          <table:table-cell office:value-type="float" office:value="10211" calcext:value-type="float">
            <text:p>10211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587c0ba-eeb0-43cc-966e-5271a860922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352</text:p>
            <text:p>sw/source/core/layout/frmtool.cxx:3814</text:p>
            <text:p>sw/source/core/text/txtfrm.cxx:1464</text:p>
            <text:p>sw/source/core/bastyp/index.cxx:139</text:p>
            <text:p>sw/source/core/crsr/crsrsh.cxx:1195</text:p>
            <text:p>sw/source/core/crsr/crsrsh.cxx:1062</text:p>
            <text:p>sw/source/uibase/wrtsh/delete.cxx:498</text:p>
            <text:p>C:/Program Files (x86)/Microsoft Visual Studio/2019/Community/VC/Tools/MSVC/14.29.30133/include/vector:698</text:p>
            <text:p>sal/rtl/ustring.cxx:1150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pFrame-&gt;Calc(GetOut());</text:p>
            <text:p>{</text:p>
            <text:p>std::pair&lt;SwTextNode const*, sal_Int32&gt; const pos(MapViewToModel(nIndex));</text:p>
            <text:p>Remove();</text:p>
            <text:p>return bRet;</text:p>
            <text:p>{</text:p>
            <text:p>SetCursor(&amp;aTmpPt);</text:p>
            <text:p/>
            <text:p>{</text:p>
            <text:p/>
            <text:p/>
            <text:p/>
          </table:table-cell>
          <table:table-cell office:value-type="string" calcext:value-type="string">
            <text:p>Delete,Cut,Cut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lleryBrowser1::GetItemText(SgaObject const &amp;,GalleryItemFlags)</text:p>
          </table:table-cell>
          <table:table-cell office:value-type="float" office:value="3.6" calcext:value-type="float">
            <text:p>3,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4/08/26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654a0f94-f699-4504-998b-362ef7455b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gallery2/galbrws1.cxx:1412</text:p>
            <text:p>svx/source/gallery2/galbrws1.cxx:1405</text:p>
            <text:p>svx/source/gallery2/galbrws1.cxx:1505</text:p>
            <text:p>svx/source/gallery2/galbrws1.cxx:1494</text:p>
            <text:p>svx/source/gallery2/galbrws1.cxx:196</text:p>
            <text:p>svx/source/gallery2/galbrws1.cxx:149</text:p>
            <text:p>svx/source/sidebar/PanelFactory.cxx:180</text:p>
            <text:p>cppu/source/uno/any.cxx:131</text:p>
            <text:p>sal/rtl/ustring.cxx:1150</text:p>
            <text:p>cppu/source/uno/sequence.cxx:75</text:p>
            <text:p>cppu/source/uno/assign.hxx:427</text:p>
            <text:p/>
          </table:table-cell>
          <table:table-cell office:value-type="string" calcext:value-type="string">
            <text:p>OUString aTitle( rObj.GetTitle() );</text:p>
            <text:p>{</text:p>
            <text:p>OUString aTitle = GetItemText(*xSgaObject, GalleryItemFlags::Title);</text:p>
            <text:p>{</text:p>
            <text:p>FillThemeEntries();</text:p>
            <text:p>{</text:p>
            <text:p>xControl = std::make_unique&lt;GalleryControl&gt;(pParent);</text:p>
            <text:p>_destructAny( pValue, release );</text:p>
            <text:p>{</text:p>
            <text:p>{</text:p>
            <text:p>return true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Ptr&lt;VirtualDevice&gt;::disposeAndClear()</text:p>
          </table:table-cell>
          <table:table-cell office:value-type="float" office:value="3.6" calcext:value-type="float">
            <text:p>3,6</text:p>
          </table:table-cell>
          <table:table-cell office:value-type="float" office:value="9898" calcext:value-type="float">
            <text:p>9898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bb1b673-37ef-48fa-b7bc-f0274f7546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7</text:p>
            <text:p>include/vcl/vclptr.hxx:201</text:p>
            <text:p>C:/Program Files (x86)/Microsoft Visual Studio/2019/Community/VC/Tools/MSVC/14.29.30133/include/memory:3233</text:p>
            <text:p>C:/Program Files (x86)/Microsoft Visual Studio/2019/Community/VC/Tools/MSVC/14.29.30133/include/memory:3230</text:p>
            <text:p>editeng/source/editeng/impedit.cxx:2408</text:p>
            <text:p>cppu/source/typelib/typelib.cxx:2169</text:p>
            <text:p>sal/osl/w32/mutex.cxx:83</text:p>
            <text:p>vcl/win/dtrans/sourcecontext.cxx:101</text:p>
            <text:p>vcl/win/dtrans/FmtFilter.cxx:424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aTmp-&gt;disposeOnce();</text:p>
            <text:p>{</text:p>
            <text:p/>
            <text:p/>
            <text:p>mpDragAndDropInfo.reset();</text:p>
            <text:p>typelib_typedescription_release( reinterpret_cast&lt;typelib_TypeDescription *&gt;(pRef) );</text:p>
            <text:p>LeaveCriticalSection(pMutexImpl);</text:p>
            <text:p>listener-&gt;dragDropEnd( e);</text:p>
            <text:p>if( GetDIBits( nullptr, // DC, 0 is a default GC, basically that of the desktop</text:p>
            <text:p>static_cast&lt;SourceContext*&gt;(pSource-&gt;m_currentContext.get())-&gt;fire_dragDropEnd(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3.59" calcext:value-type="float">
            <text:p>3,59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ad0ae81-3e5c-4ea7-9649-9348e2a7bd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31</text:p>
            <text:p>sw/source/core/txtnode/fntcache.cxx:1378</text:p>
            <text:p>cppu/source/uno/copy.hxx:127</text:p>
            <text:p>cppu/source/uno/any.cxx:39</text:p>
            <text:p>configmgr/source/childaccess.cxx:261</text:p>
            <text:p>include/salhelper/simplereferenceobject.hxx:76</text:p>
            <text:p>configmgr/source/access.cxx:386</text:p>
            <text:p>sal/rtl/ustring.cxx:1158</text:p>
            <text:p>sal/rtl/ustring.cxx:1157</text:p>
            <text:p>cppu/source/typelib/typelib.cxx:1327</text:p>
            <text:p>cppu/source/uno/any.cxx:131</text:p>
            <text:p/>
          </table:table-cell>
          <table:table-cell office:value-type="string" calcext:value-type="string">
            <text:p>while (i &lt; nLen &amp;&amp; rKernArray[i] == rKernArray[nPrevIdx])</text:p>
            <text:p>sal_Int32 nCopyLen = sal_Int32(rInf.GetLen());</text:p>
            <text:p>{</text:p>
            <text:p>_copyConstructAny( pDest, pSource, pType, nullptr, acquire, nullptr );</text:p>
            <text:p>return true;</text:p>
            <text:p>{ if (osl_atomic_decrement(&amp;m_nCount) == 0) delete this; }</text:p>
            <text:p>return false;</text:p>
            <text:p/>
            <text:p>}</text:p>
            <text:p>SAL_THROW_EXTERN_C()</text:p>
            <text:p>_destructAny( pValue, release );</text:p>
            <text:p/>
          </table:table-cell>
          <table:table-cell office:value-type="string" calcext:value-type="string">
            <text:p>Paste,FormatPaintbrush,GoLeft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RemoveObj::Undo()</text:p>
          </table:table-cell>
          <table:table-cell office:value-type="float" office:value="3.57" calcext:value-type="float">
            <text:p>3,57</text:p>
          </table:table-cell>
          <table:table-cell office:value-type="float" office:value="10542" calcext:value-type="float">
            <text:p>10542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fb0cf84-ef82-4087-9bfe-08c440b3c6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6</text:p>
            <text:p>cppuhelper/source/weak.cxx:106</text:p>
            <text:p>cppuhelper/source/weak.cxx:548</text:p>
            <text:p>svx/source/svdraw/svdundo.cxx:693</text:p>
            <text:p>sd/source/core/undo/undoobjects.cxx:133</text:p>
            <text:p>svl/source/undo/undo.cxx:1346</text:p>
            <text:p>svl/source/undo/undo.cxx:1346</text:p>
            <text:p>svl/source/undo/undo.cxx:1344</text:p>
            <text:p>svl/source/undo/undo.cxx:728</text:p>
            <text:p>cppuhelper/source/weak.cxx:545</text:p>
            <text:p>svl/source/undo/undo.cxx:683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{</text:p>
            <text:p>return xAdp-&gt;queryAdapted();</text:p>
            <text:p>{</text:p>
            <text:p>SdrUndoDelObj::Undo();</text:p>
            <text:p>maUndoActions[--i].pAction-&gt;Undo();</text:p>
            <text:p>maUndoActions[--i].pAction-&gt;Undo();</text:p>
            <text:p>{</text:p>
            <text:p>pAction-&gt;Undo();</text:p>
            <text:p>}</text:p>
            <text:p>{</text:p>
            <text:p/>
          </table:table-cell>
          <table:table-cell office:value-type="string" calcext:value-type="string">
            <text:p>InsertPage,OptionsTreeDialog,Sav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GetEditPool()</text:p>
          </table:table-cell>
          <table:table-cell office:value-type="float" office:value="3.56" calcext:value-type="float">
            <text:p>3,56</text:p>
          </table:table-cell>
          <table:table-cell office:value-type="float" office:value="10462" calcext:value-type="float">
            <text:p>10462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fd62d960-5496-49ae-b712-c93be20156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89</text:p>
            <text:p>sc/source/core/data/documen2.cxx:488</text:p>
            <text:p>sc/source/ui/app/inputwin.cxx:1544</text:p>
            <text:p>sc/source/ui/app/inputwin.cxx:1537</text:p>
            <text:p>sc/source/ui/app/inputwin.cxx:1349</text:p>
            <text:p>sc/source/ui/app/inputwin.cxx:1347</text:p>
            <text:p>sc/source/ui/app/inputwin.cxx:1322</text:p>
            <text:p>vcl/source/outdev/wallpaper.cxx:92</text:p>
            <text:p>sc/source/ui/app/inputwin.cxx:1315</text:p>
            <text:p>vcl/source/app/salvtables.cxx:6395</text:p>
            <text:p>vcl/source/app/salvtables.cxx:6395</text:p>
            <text:p/>
          </table:table-cell>
          <table:table-cell office:value-type="string" calcext:value-type="string">
            <text:p>return mxPoolHelper-&gt;GetEditPool();</text:p>
            <text:p>{</text:p>
            <text:p>pNew = std::make_unique&lt;ScFieldEditEngine&gt;(&amp;rDoc, rDoc.GetEnginePool(), rDoc.GetEditPool());</text:p>
            <text:p>{</text:p>
            <text:p>const_cast&lt;ScTextWnd&amp;&gt;(*this).InitEditEngine();</text:p>
            <text:p>{</text:p>
            <text:p>if (EditView* pView = GetEditView())</text:p>
            <text:p>SetFillColor( aOldFillColor );</text:p>
            <text:p>{</text:p>
            <text:p>IMPL_LINK(SalInstanceDrawingArea, PaintHdl, target_and_area, aPayload, void)</text:p>
            <text:p>IMPL_LINK(SalInstanceDrawingArea, PaintHdl, target_and_area, aPayload, void)</text:p>
            <text:p/>
          </table:table-cell>
          <table:table-cell office:value-type="string" calcext:value-type="string">
            <text:p>SortAscending,PrintPreview,Print,DataFilterAutoFil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operator=(SwNode const &amp;)</text:p>
          </table:table-cell>
          <table:table-cell office:value-type="float" office:value="3.49" calcext:value-type="float">
            <text:p>3,49</text:p>
          </table:table-cell>
          <table:table-cell office:value-type="float" office:value="10082" calcext:value-type="float">
            <text:p>10082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f34cafb7-3fc0-405a-9320-7269df5ae4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164</text:p>
            <text:p>sw/inc/ndindex.hxx:163</text:p>
            <text:p>C:/Program Files (x86)/Microsoft Visual Studio/2019/Community/VC/Tools/MSVC/14.29.30133/include/xutility:4320</text:p>
            <text:p>C:/Program Files (x86)/Microsoft Visual Studio/2019/Community/VC/Tools/MSVC/14.29.30133/include/xutility:4308</text:p>
            <text:p>sw/source/filter/ww8/docxattributeoutput.cxx:6459</text:p>
            <text:p>sw/source/core/docnode/node.cxx:1236</text:p>
            <text:p>sw/source/filter/ww8/docxattributeoutput.cxx:6431</text:p>
            <text:p>sw/source/filter/ww8/wrtw8nds.cxx:3649</text:p>
            <text:p>sw/source/filter/ww8/wrtw8nds.cxx:864</text:p>
            <text:p>cppu/source/uno/sequence.cxx:923</text:p>
            <text:p>sax/source/tools/fastserializer.cxx:685</text:p>
            <text:p/>
          </table:table-cell>
          <table:table-cell office:value-type="string" calcext:value-type="string">
            <text:p>if (&amp;GetNodes() != &amp;rNd.GetNodes())</text:p>
            <text:p>{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idestroySequence(sequence, type, nullptr, release);</text:p>
            <text:p>}</text:p>
            <text:p/>
          </table:table-cell>
          <table:table-cell office:value-type="string" calcext:value-type="string">
            <text:p>Delete,Delete,PasteSpecial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Module::GetResLocale()</text:p>
          </table:table-cell>
          <table:table-cell office:value-type="float" office:value="3.46" calcext:value-type="float">
            <text:p>3,46</text:p>
          </table:table-cell>
          <table:table-cell office:value-type="float" office:value="7657" calcext:value-type="float">
            <text:p>7657</text:p>
          </table:table-cell>
          <table:table-cell office:value-type="string" calcext:value-type="string">
            <text:p>18/08/1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959b51d-ff69-4204-a89b-b6a94b2366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module.cxx:101</text:p>
            <text:p>sw/source/uibase/sidebar/WrapPropertyPanel.cxx:64</text:p>
            <text:p>xmloff/source/core/xmltoken.cxx:3471</text:p>
            <text:p>sw/source/uibase/sidebar/WrapPropertyPanel.cxx:71</text:p>
            <text:p>sw/source/uibase/sidebar/WrapPropertyPanel.cxx:49</text:p>
            <text:p>sw/source/uibase/sidebar/WrapPropertyPanel.cxx:41</text:p>
            <text:p>sw/source/uibase/sidebar/SwPanelFactory.cxx:149</text:p>
            <text:p>cppu/source/uno/sequence.cxx:75</text:p>
            <text:p>cppu/source/uno/assign.hxx:427</text:p>
            <text:p>framework/source/uifactory/uielementfactorymanager.cxx:440</text:p>
            <text:p>cppu/source/uno/any.cxx:131</text:p>
            <text:p/>
          </table:table-cell>
          <table:table-cell office:value-type="string" calcext:value-type="string">
            <text:p>return Translate::Create(pImpl-&gt;maResName);</text:p>
            <text:p>, m_aCustomEntry(SwResId(STR_WRAP_PANEL_CUSTOM_STR))</text:p>
            <text:p>TOKEN( 'rfc-language-tag-asian',    XML_RFC_LANGUAGE_TAG_ASIAN ),</text:p>
            <text:p>{</text:p>
            <text:p>return std::make_unique&lt;WrapPropertyPanel&gt;(pParent, rxFrame, pBindings);</text:p>
            <text:p>{</text:p>
            <text:p>std::unique_ptr&lt;PanelLayout&gt; xPanel = sw::sidebar::WrapPropertyPanel::Create( pParent, xFrame, pBindings );</text:p>
            <text:p>{</text:p>
            <text:p>return true;</text:p>
            <text:p>return xUIElementFactory-&gt;createUIElement( ResourceURL, Args );</text:p>
            <text:p>_destructAny( pValue, release );</text:p>
            <text:p/>
          </table:table-cell>
          <table:table-cell office:value-type="string" calcext:value-type="string">
            <text:p>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SfxItemSet(SfxItemSet const &amp;)</text:p>
          </table:table-cell>
          <table:table-cell office:value-type="float" office:value="3.38" calcext:value-type="float">
            <text:p>3,38</text:p>
          </table:table-cell>
          <table:table-cell office:value-type="float" office:value="10122" calcext:value-type="float">
            <text:p>10122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98813e59-fd8d-4b6e-9a39-1e67a8a2a4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99</text:p>
            <text:p>svl/source/items/itemset.cxx:800</text:p>
            <text:p>sfx2/source/dialog/basedlgs.cxx:340</text:p>
            <text:p>sfx2/source/dialog/basedlgs.cxx:338</text:p>
            <text:p>sfx2/source/dialog/basedlgs.cxx:306</text:p>
            <text:p>vcl/source/control/ctrl.cxx:491</text:p>
            <text:p>vcl/source/window/event.cxx:220</text:p>
            <text:p>sfx2/source/dialog/basedlgs.cxx:295</text:p>
            <text:p>vcl/source/app/salvtables.cxx:2929</text:p>
            <text:p>vcl/source/control/ctrl.cxx:298</text:p>
            <text:p>vcl/source/app/salvtables.cxx:2929</text:p>
            <text:p/>
          </table:table-cell>
          <table:table-cell office:value-type="string" calcext:value-type="string">
            <text:p>, m_aCallback(rASet.m_aCallback)</text:p>
            <text:p>{</text:p>
            <text:p>m_xOutputSet.reset(new SfxItemSet(rSet));</text:p>
            <text:p>{</text:p>
            <text:p>CreateOutputItemSet(*pInputSet);</text:p>
            <text:p>Window::LogicInvalidate(pRectangle);</text:p>
            <text:p>{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/>
          </table:table-cell>
          <table:table-cell office:value-type="string" calcext:value-type="string">
            <text:p>OptionsTreeDialog,MacroRecorder,StopRecording,AssignMacr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roadcaster::AddListener(SfxListener &amp;)</text:p>
          </table:table-cell>
          <table:table-cell office:value-type="float" office:value="3.37" calcext:value-type="float">
            <text:p>3,37</text:p>
          </table:table-cell>
          <table:table-cell office:value-type="float" office:value="9811" calcext:value-type="float">
            <text:p>9811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8e0d8b8-81c2-4d6a-909f-d2c789a254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82</text:p>
            <text:p>svl/source/notify/SfxBroadcaster.cxx:74</text:p>
            <text:p>svx/source/unodraw/unoshape.cxx:180</text:p>
            <text:p>svx/source/unodraw/unoshape.cxx:3797</text:p>
            <text:p>svx/source/unodraw/unopage.cxx:670</text:p>
            <text:p>cppuhelper/source/weak.cxx:545</text:p>
            <text:p>svx/source/unodraw/unopage.cxx:594</text:p>
            <text:p>svx/source/svdraw/svdobj.cxx:2938</text:p>
            <text:p>svx/source/unodraw/unoshape.cxx:4012</text:p>
            <text:p>svx/source/unodraw/unoshape.cxx:4011</text:p>
            <text:p>sc/source/filter/xcl97/xcl97rec.cxx:592</text:p>
            <text:p/>
          </table:table-cell>
          <table:table-cell office:value-type="string" calcext:value-type="string">
            <text:p>size_t targetPosition = m_RemovedPositions.back();</text:p>
            <text:p>{</text:p>
            <text:p>impl_construct();</text:p>
            <text:p>: SvxShape( pObject, pPropertyMap, pPropertySet ), SvxUnoTextBase( ImplGetSvxUnoOutlinerTextCursorSvxPropertySet() )</text:p>
            <text:p>pRet = new SvxShapeCaption( pObj );</text:p>
            <text:p>}</text:p>
            <text:p>{</text:p>
            <text:p>rtl::Reference&lt;SvxShape&gt; xNewShape = SvxDrawPage::CreateShapeByTypeAndInventor( GetObjIdentifier(), GetObjInventor(), this );</text:p>
            <text:p>uno::Reference&lt; drawing::XShape &gt; xShape( pObj-&gt;getUnoShape(), uno::UNO_QUERY );</text:p>
            <text:p>{</text:p>
            <text:p>Reference&lt; XShape &gt; aXShape = GetXShapeForSdrObject( pCaption );</text:p>
            <text:p/>
          </table:table-cell>
          <table:table-cell office:value-type="string" calcext:value-type="string">
            <text:p>Save,Mo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_app::VulkanWindowContext::getBackbufferSurface()</text:p>
          </table:table-cell>
          <table:table-cell office:value-type="float" office:value="3.37" calcext:value-type="float">
            <text:p>3,37</text:p>
          </table:table-cell>
          <table:table-cell office:value-type="float" office:value="4950" calcext:value-type="float">
            <text:p>4950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c5573431-dbef-4c90-bf9a-e10c4d201e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D:/a/_work/1/s/src/vctools/crt/vcstartup/src/heap/new_scalar.cpp:35</text:p>
            <text:p>vcl/skia/gdiimpl.cxx:412</text:p>
            <text:p>vcl/skia/gdiimpl.cxx:559</text:p>
            <text:p>C:/Program Files (x86)/Microsoft Visual Studio/2019/Community/VC/Tools/MSVC/14.29.30133/include/vector:699</text:p>
            <text:p>sw/source/core/doc/DocumentTimerManager.cxx:149</text:p>
            <text:p>vcl/source/app/svdata.cxx:75</text:p>
            <text:p>comphelper/source/misc/solarmutex.cxx:56</text:p>
            <text:p>vcl/source/app/svdata.cxx:75</text:p>
            <text:p>comphelper/source/misc/solarmutex.cxx:53</text:p>
            <text:p>vcl/skia/gdiimpl.cxx:411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/>
            <text:p>return IdleJob::Fields;</text:p>
            <text:p>ImplSVData* ImplGetSVData() {</text:p>
            <text:p>m_nThreadId = std::this_thread::get_id();</text:p>
            <text:p>ImplSVData* ImplGetSVData() {</text:p>
            <text:p>{</text:p>
            <text:p>{</text:p>
            <text:p/>
          </table:table-cell>
          <table:table-cell office:value-type="string" calcext:value-type="string">
            <text:p>Paste,Undo,SelectAll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icopyConstructSequence(_sal_Sequence *,_typelib_TypeDescriptionReference *,void (*)(void *),_uno_Mapping *)</text:p>
          </table:table-cell>
          <table:table-cell office:value-type="float" office:value="3.33" calcext:value-type="float">
            <text:p>3,33</text:p>
          </table:table-cell>
          <table:table-cell office:value-type="float" office:value="9826" calcext:value-type="float">
            <text:p>9826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42e36a6e-a023-467d-9613-c5bed6c63a4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408</text:p>
            <text:p>cppu/source/uno/copy.hxx:402</text:p>
            <text:p>cppu/source/uno/copy.hxx:231</text:p>
            <text:p>cppu/source/uno/copy.hxx:127</text:p>
            <text:p>cppu/source/uno/copy.hxx:288</text:p>
            <text:p>cppu/source/uno/any.cxx:72</text:p>
            <text:p>vcl/source/treelist/transfer.cxx:465</text:p>
            <text:p>sal/rtl/string.cxx:539</text:p>
            <text:p>include/cppuhelper/implbase.hxx:113</text:p>
            <text:p>cppu/source/uno/copy.hxx:247</text:p>
            <text:p>cppuhelper/source/implbase_ex.cxx:154</text:p>
            <text:p/>
          </table:table-cell>
          <table:table-cell office:value-type="string" calcext:value-type="string">
            <text:p>osl_atomic_increment( &amp;pSource-&gt;nRefCount );</text:p>
            <text:p>{</text:p>
            <text:p>*static_cast&lt;uno_Sequence **&gt;(pDestAny-&gt;pData) = copyConstructSequence(</text:p>
            <text:p>{</text:p>
            <text:p>_copyConstructAnyFromData( pDestAny, pSource, pType, pTypeDescr, acquire, mapping );</text:p>
            <text:p>_copyConstructAny( pDest, pSource, pType, nullptr, acquire, nullptr );</text:p>
            <text:p>return maAny;</text:p>
            <text:p>{</text:p>
            <text:p>void SAL_CALL acquire() SAL_NOEXCEPT override { OWeakObject::acquire(); }</text:p>
            <text:p>_acquire( pDestAny-&gt;pReserved, acquire );</text:p>
            <text:p>type_entry * pEntries = getTypeEntries( cd );</text:p>
            <text:p/>
          </table:table-cell>
          <table:table-cell office:value-type="string" calcext:value-type="string">
            <text:p>Paste,Copy,Paste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in32u.dll</text:p>
          </table:table-cell>
          <table:table-cell office:value-type="float" office:value="3.1" calcext:value-type="float">
            <text:p>3,1</text:p>
          </table:table-cell>
          <table:table-cell office:value-type="float" office:value="7831" calcext:value-type="float">
            <text:p>7831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f5c72651-8892-489f-af77-16ea60c9dea6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5</text:p>
            <text:p>vcl/win/app/salinst.cxx:501</text:p>
            <text:p>vcl/win/app/salinst.cxx:581</text:p>
            <text:p>vcl/win/app/salinst.cxx:565</text:p>
            <text:p>vcl/source/app/svapp.cxx:384</text:p>
            <text:p>framework/source/helper/statusindicatorfactory.cxx:532</text:p>
            <text:p>framework/source/helper/statusindicatorfactory.cxx:494</text:p>
            <text:p>framework/source/helper/statusindicatorfactory.cxx:134</text:p>
            <text:p>include/com/sun/star/uno/Reference.hxx:74</text:p>
            <text:p>framework/source/helper/statusindicatorfactory.cxx:110</text:p>
            <text:p>framework/source/helper/statusindicator.cxx:48</text:p>
            <text:p/>
          </table:table-cell>
          <table:table-cell office:value-type="string" calcext:value-type="string">
            <text:p>LRESULT lResult = DispatchMessageW( pMsg );</text:p>
            <text:p>if (!PeekMessageW(&amp;aMsg, nullptr, 0, 0, PM_REMOVE))</text:p>
            <text:p>bDidWork = ImplSalYield( bWait, bHandleAllCurrentEvents );</text:p>
            <text:p>{</text:p>
            <text:p>bool bProcessedEvent = pSVData-&gt;mpDefInst-&gt;DoYield(</text:p>
            <text:p>Application::Reschedule(true);</text:p>
            <text:p>}</text:p>
            <text:p>impl_reschedule(true);</text:p>
            <text:p>return BaseReference::iquery(pInterface, interface_type::static_type());</text:p>
            <text:p>{</text:p>
            <text:p>pFactory-&gt;start(this, sText, nRange);</text:p>
            <text:p/>
          </table:table-cell>
          <table:table-cell office:value-type="string" calcext:value-type="string">
            <text:p>GoRight,SwBackspace,Save,OpenFromWriter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3.09" calcext:value-type="float">
            <text:p>3,09</text:p>
          </table:table-cell>
          <table:table-cell office:value-type="float" office:value="9015" calcext:value-type="float">
            <text:p>9015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ba4a3b0e-f1e5-43e6-9db1-a9d2f6ca8d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61</text:p>
            <text:p>cppu/source/typelib/typelib.cxx:2169</text:p>
            <text:p>cppu/source/uno/copy.hxx:260</text:p>
            <text:p>cppu/source/uno/any.cxx:39</text:p>
            <text:p>vbahelper/source/vbahelper/vbaapplicationbase.cxx:368</text:p>
            <text:p/>
          </table:table-cell>
          <table:table-cell office:value-type="string" calcext:value-type="string">
            <text:p>if (typelib_TypeClass_VOID == pType-&gt;eTypeClass)</text:p>
            <text:p>typelib_typedescription_release( reinterpret_cast&lt;typelib_TypeDescription *&gt;(pRef) );</text:p>
            <text:p>{</text:p>
            <text:p>_copyConstructAny( pDest, pSource, pType, nullptr, acquire, nullptr );</text:p>
            <text:p>pArgs[ nArgProcessed ] =  **pArg;</text:p>
            <text:p/>
          </table:table-cell>
          <table:table-cell office:value-type="string" calcext:value-type="string">
            <text:p>OptionsTreeDialog,OpenFromCal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3.09" calcext:value-type="float">
            <text:p>3,09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d33e2249-52ab-444b-be31-8544a46090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62</text:p>
            <text:p/>
          </table:table-cell>
          <table:table-cell office:value-type="string" calcext:value-type="string">
            <text:p>SwRangeRedline* pRedl = pContentNodeIndex-&gt;GetRedline();</text:p>
            <text:p/>
          </table:table-cell>
          <table:table-cell office:value-type="string" calcext:value-type="string">
            <text:p>GoDown,GoToEndOfLine,Paste,Sav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fx2::SvLinkSource::HasDataLinks()</text:p>
          </table:table-cell>
          <table:table-cell office:value-type="float" office:value="3.08" calcext:value-type="float">
            <text:p>3,08</text:p>
          </table:table-cell>
          <table:table-cell office:value-type="float" office:value="9115" calcext:value-type="float">
            <text:p>9115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7f987969-8ec0-4fe5-bf82-95b088476d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1</text:p>
            <text:p>sw/source/core/doc/swserv.cxx:303</text:p>
            <text:p>sw/source/core/doc/swserv.cxx:291</text:p>
            <text:p>sw/source/core/doc/DocumentContentOperationsManager.cxx:4485</text:p>
            <text:p>sw/source/core/doc/DocumentContentOperationsManager.cxx:4440</text:p>
            <text:p>sw/source/core/doc/DocumentContentOperationsManager.cxx:4430</text:p>
            <text:p/>
          </table:table-cell>
          <table:table-cell office:value-type="string" calcext:value-type="string">
            <text:p>for( sal_uInt16 n = 0, nEnd = pImpl-&gt;aArr.size(); n &lt; nEnd; ++n )</text:p>
            <text:p>if( refObj-&gt;HasDataLinks())</text:p>
            <text:p>{</text:p>
            <text:p>}</text:p>
            <text:p>{</text:p>
            <text:p>bool const bSuccess( DeleteRangeImplImpl(aDelPam, flags) );</text:p>
            <text:p/>
          </table:table-cell>
          <table:table-cell office:value-type="string" calcext:value-type="string">
            <text:p>Delete,Delete,SetMinimalRowHeight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mark::FindFieldSep(sw::mark::IFieldmark const &amp;)</text:p>
          </table:table-cell>
          <table:table-cell office:value-type="float" office:value="3.06" calcext:value-type="float">
            <text:p>3,06</text:p>
          </table:table-cell>
          <table:table-cell office:value-type="float" office:value="4769" calcext:value-type="float">
            <text:p>4769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f28271c6-483d-455b-ae49-818c33fff7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62</text:p>
            <text:p/>
          </table:table-cell>
          <table:table-cell office:value-type="string" calcext:value-type="string">
            <text:p>SwPosition const&amp; rStartPos(rMark.GetMarkStart(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pelib_typedescriptionreference_release</text:p>
          </table:table-cell>
          <table:table-cell office:value-type="float" office:value="2.98" calcext:value-type="float">
            <text:p>2,98</text:p>
          </table:table-cell>
          <table:table-cell office:value-type="float" office:value="8859" calcext:value-type="float">
            <text:p>8859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37c7ab8-ff35-40f7-9f82-2b512af17ea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69</text:p>
            <text:p>cppu/source/uno/any.cxx:131</text:p>
            <text:p>include/typelib/typedescription.h:1033</text:p>
            <text:p>bridges/source/cpp_uno/msvc_shared/except.cxx:199</text:p>
            <text:p>bridges/source/cpp_uno/msvc_shared/cpp2uno.cxx:165</text:p>
            <text:p>bridges/source/cpp_uno/msvc_shared/cpp2uno.cxx:348</text:p>
            <text:p>C:/Program Files (x86)/Microsoft Visual Studio/2019/Community/VC/Tools/MSVC/14.29.30133/include/vector:1245</text:p>
            <text:p>E:/r/workdir/UnoApiHeadersTarget/udkapi/normal/com/sun/star/beans/XPropertySet.hpp:311</text:p>
            <text:p>cppu/source/uno/any.cxx:130</text:p>
            <text:p>sal/rtl/alloc_global.cxx:43</text:p>
            <text:p>sal/rtl/alloc_global.cxx:42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_destructAny( pValue, release );</text:p>
            <text:p>{</text:p>
            <text:p>RaiseException(MSVC_EH_MAGIC_CODE, EXCEPTION_NONCONTINUABLE, MSVC_EH_PARAMETERS, arFilterArgs);</text:p>
            <text:p>msvc_raiseException(&amp;aUnoExc, pThis-&gt;getBridge()-&gt;getUno2Cpp()); // has to destruct the any</text:p>
            <text:p>return eRet;</text:p>
            <text:p/>
            <text:p/>
            <text:p>{</text:p>
            <text:p>free (p);</text:p>
            <text:p>{</text:p>
            <text:p/>
          </table:table-cell>
          <table:table-cell office:value-type="string" calcext:value-type="string">
            <text:p>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wUndoId lcl_GetSwUndoId(const class SwFrameFormat *)</text:p>
          </table:table-cell>
          <table:table-cell office:value-type="float" office:value="2.94" calcext:value-type="float">
            <text:p>2,94</text:p>
          </table:table-cell>
          <table:table-cell office:value-type="float" office:value="2848" calcext:value-type="float">
            <text:p>2848</text:p>
          </table:table-cell>
          <table:table-cell office:value-type="string" calcext:value-type="string">
            <text:p>22/01/1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bc21c09-7449-45b4-9a94-4454f5016b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409</text:p>
            <text:p>sw/source/core/undo/undobj1.cxx:403</text:p>
            <text:p>sw/source/core/undo/undobj1.cxx:425</text:p>
            <text:p>sw/source/core/undo/undobj1.cxx:427</text:p>
            <text:p>sw/source/core/doc/DocumentLayoutManager.cxx:242</text:p>
            <text:p>svl/source/notify/broadcast.cxx:86</text:p>
            <text:p>svl/source/notify/broadcast.cxx:208</text:p>
            <text:p>sw/source/core/doc/DocumentLayoutManager.cxx:194</text:p>
            <text:p>sw/source/core/doc/textboxhelper.cxx:1837</text:p>
            <text:p>sal/rtl/ustring.cxx:1150</text:p>
            <text:p>sw/source/core/layout/atrfrm.cxx:2611</text:p>
            <text:p/>
          </table:table-cell>
          <table:table-cell office:value-type="string" calcext:value-type="string">
            <text:p>SwNodeIndex firstNode(*rContent.GetContentIdx(), 1);</text:p>
            <text:p>{</text:p>
            <text:p>: SwUndoFlyBase( pFormat, lcl_GetSwUndoId(pFormat) )</text:p>
            <text:p>{</text:p>
            <text:p>m_rDoc.GetIDocumentUndoRedo().AppendUndo( std::make_unique&lt;SwUndoDelLayFormat&gt;( pFormat ));</text:p>
            <text:p>{</text:p>
            <text:p>Normalize();</text:p>
            <text:p>{</text:p>
            <text:p>m_pOwnerShapeFormat-&gt;GetDoc()-&gt;getIDocumentLayoutAccess().DelLayoutFormat(</text:p>
            <text:p>{</text:p>
            <text:p>m_pOtherTextBoxFormats-&gt;ClearAll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ggedPDFHelper::SetAttributes(vcl::PDFWriter::StructElement)</text:p>
          </table:table-cell>
          <table:table-cell office:value-type="float" office:value="2.94" calcext:value-type="float">
            <text:p>2,9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4/08/2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b0dfcb6-75fd-42f0-b5c6-93d12b9340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EnhancedPDFExportHelper.cxx:772</text:p>
            <text:p>vcl/source/gdi/pdfextoutdevdata.cxx:766</text:p>
            <text:p>sw/source/core/text/EnhancedPDFExportHelper.cxx:543</text:p>
            <text:p>sw/source/core/text/EnhancedPDFExportHelper.cxx:580</text:p>
            <text:p>svl/source/items/itemset.cxx:1558</text:p>
            <text:p>sw/source/core/text/EnhancedPDFExportHelper.cxx:639</text:p>
            <text:p>sw/source/core/text/EnhancedPDFExportHelper.cxx:1684</text:p>
            <text:p>sw/source/core/text/EnhancedPDFExportHelper.cxx:1283</text:p>
            <text:p>sw/source/core/text/EnhancedPDFExportHelper.cxx:408</text:p>
            <text:p>sw/source/core/text/EnhancedPDFExportHelper.cxx:394</text:p>
            <text:p>sw/source/core/layout/paintfrm.cxx:3723</text:p>
            <text:p/>
          </table:table-cell>
          <table:table-cell office:value-type="string" calcext:value-type="string">
            <text:p>if (pKeyFrame-&gt;GetUpper()-&gt;GetType() == SwFrameType::Body)</text:p>
            <text:p>mpPageSyncData-&gt;PushAction(mrOutDev, vcl::InitStructureElement{ eType, rAlias, id });</text:p>
            <text:p>mpPDFExtOutDevData-&gt;BeginStructureElement(nId);</text:p>
            <text:p>sal_Int32 const nId = BeginTagImpl(pKey, eType, rString);</text:p>
            <text:p>const sal_uInt16 nOffset(GetRanges().getOffsetFromWhich(nWhich));</text:p>
            <text:p>{</text:p>
            <text:p>BeginTag( static_cast&lt;vcl::PDFWriter::StructElement&gt;(nPDFType), aPDFType );</text:p>
            <text:p>{</text:p>
            <text:p>BeginBlockStructureElements();</text:p>
            <text:p>{</text:p>
            <text:p>SwTaggedPDFHelper aTaggedPDFHelper( nullptr,</text:p>
            <text:p/>
          </table:table-cell>
          <table:table-cell office:value-type="string" calcext:value-type="string">
            <text:p>Undo,SetAnchorAtChar,Save,Expor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2.92" calcext:value-type="float">
            <text:p>2,92</text:p>
          </table:table-cell>
          <table:table-cell office:value-type="float" office:value="6460" calcext:value-type="float">
            <text:p>6460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6454980-296d-4836-9ab7-8ef72f9a51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84</text:p>
            <text:p>sfx2/source/view/classificationhelper.cxx:475</text:p>
            <text:p>sc/source/ui/view/viewfun3.cxx:876</text:p>
            <text:p>sc/source/ui/view/cliputil.cxx:106</text:p>
            <text:p>sc/source/ui/view/cliputil.cxx:50</text:p>
            <text:p>sc/source/ui/view/cellsh1.cxx:1390</text:p>
            <text:p>svtools/source/misc/acceleratorexecute.cxx:292</text:p>
            <text:p>svtools/source/misc/acceleratorexecute.cxx:292</text:p>
            <text:p>svtools/source/misc/acceleratorexecute.cxx:292</text:p>
            <text:p>svtools/source/misc/acceleratorexecute.cxx:292</text:p>
            <text:p>svtools/source/misc/acceleratorexecute.cxx:16707566</text:p>
            <text:p/>
          </table:table-cell>
          <table:table-cell office:value-type="string" calcext:value-type="string">
            <text:p>SCROW nClipStartY;</text:p>
            <text:p>uno::Reference&lt;beans::XPropertyContainer&gt; xPropertyContainer = xDocumentProperties-&gt;getUserDefinedProperties();</text:p>
            <text:p>{</text:p>
            <text:p>// For multi-range paste, we paste values by default.</text:p>
            <text:p>{</text:p>
            <text:p>}</text:p>
            <text:p>sCommand = xModuleCfg-&gt;getCommandByKeyEvent(aKey);</text:p>
            <text:p>sCommand = xModuleCfg-&gt;getCommandByKeyEvent(aKey);</text:p>
            <text:p>sCommand = xModuleCfg-&gt;getCommandByKeyEvent(aKey);</text:p>
            <text:p>sCommand = xModuleCfg-&gt;getCommandByKeyEvent(aKey);</text:p>
            <text:p/>
          </table:table-cell>
          <table:table-cell office:value-type="string" calcext:value-type="string">
            <text:p>Copy,Paste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View::CompleteAutoCorrect(vcl::Window const *)</text:p>
          </table:table-cell>
          <table:table-cell office:value-type="float" office:value="2.91" calcext:value-type="float">
            <text:p>2,91</text:p>
          </table:table-cell>
          <table:table-cell office:value-type="float" office:value="6975" calcext:value-type="float">
            <text:p>6975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cdd2e8a-ff97-4aa6-a861-2abc4fad72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70</text:p>
            <text:p>editeng/source/editeng/editview.cxx:869</text:p>
            <text:p>sc/source/ui/app/inputhdl.cxx:3144</text:p>
            <text:p>sfx2/source/view/viewsh.cxx:2511</text:p>
            <text:p>sc/source/ui/app/inputhdl.cxx:3102</text:p>
            <text:p>sc/source/ui/app/inputhdl.cxx:4293</text:p>
            <text:p>sc/source/core/data/patattr.cxx:1737</text:p>
            <text:p>sc/source/core/data/column.cxx:367</text:p>
            <text:p>sc/source/core/data/column.cxx:364</text:p>
            <text:p>sc/source/core/tool/cellform.cxx:190</text:p>
            <text:p>sc/source/core/data/document.cxx:3693</text:p>
            <text:p/>
          </table:table-cell>
          <table:table-cell office:value-type="string" calcext:value-type="string">
            <text:p>if ( !HasSelection() &amp;&amp; getImpEditEngine().GetStatus().DoAutoCorrect() )</text:p>
            <text:p>{</text:p>
            <text:p>pTableView-&gt;CompleteAutoCorrect(pFrameWin);</text:p>
            <text:p>{</text:p>
            <text:p>{</text:p>
            <text:p>EnterHandler();</text:p>
            <text:p>{</text:p>
            <text:p>sal_uInt32 nFormat = pPattern-&gt;GetNumberFormat(GetDoc().GetFormatTable());</text:p>
            <text:p>{</text:p>
            <text:p>}</text:p>
            <text:p>sal_uInt32 nThisFormat = maTabs[nTab]-&gt;GetNumberFormat(nCol, nRow1, nRow2);</text:p>
            <text:p/>
          </table:table-cell>
          <table:table-cell office:value-type="string" calcext:value-type="string">
            <text:p>FontHeight,AlignLeft,AlignRight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GetByOffset(unsigned short,unsigned short)</text:p>
          </table:table-cell>
          <table:table-cell office:value-type="float" office:value="2.8" calcext:value-type="float">
            <text:p>2,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4/08/2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098b8f7-79f4-468b-8802-bba37a0539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983</text:p>
            <text:p>svl/source/items/itemset.cxx:1978</text:p>
            <text:p>sc/source/ui/app/inputhdl.cxx:2426</text:p>
            <text:p>svl/source/items/itemset.cxx:1063</text:p>
            <text:p>sc/source/ui/app/inputhdl.cxx:2395</text:p>
            <text:p>sc/source/ui/view/formatsh.cxx:609</text:p>
            <text:p>sc/source/ui/view/formatsh.cxx:560</text:p>
            <text:p>sfx2/source/control/shell.cxx:456</text:p>
            <text:p>sfx2/source/control/shell.cxx:442</text:p>
            <text:p>sc/source/ui/view/formatsh.cxx:891</text:p>
            <text:p>cppu/source/uno/copy.hxx:127</text:p>
            <text:p/>
          </table:table-cell>
          <table:table-cell office:value-type="string" calcext:value-type="string">
            <text:p>if (nullptr != *aFoundOne)</text:p>
            <text:p>{</text:p>
            <text:p>bool bAsianVertical = pLastPattern &amp;&amp;</text:p>
            <text:p>{</text:p>
            <text:p>{</text:p>
            <text:p>pTabViewShell-&gt;UpdateInputHandlerCellAdjust( eJust );</text:p>
            <text:p>{</text:p>
            <text:p>(*pFunc)( this, rReq );</text:p>
            <text:p>{</text:p>
            <text:p>}</text:p>
            <text:p>{</text:p>
            <text:p/>
          </table:table-cell>
          <table:table-cell office:value-type="string" calcext:value-type="string">
            <text:p>BackgroundColor,SetBorderStyle,WrapText,AlignHorizontalCenter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rtl::str::release&lt;_rtl_uString&gt;(_rtl_uString *)</text:p>
          </table:table-cell>
          <table:table-cell office:value-type="float" office:value="2.74" calcext:value-type="float">
            <text:p>2,74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9c68254-3895-4768-ae2e-ef27dad33cb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744</text:p>
            <text:p>C:/Program Files (x86)/Microsoft Visual Studio/2019/Community/VC/Tools/MSVC/14.29.30133/include/vector:1765</text:p>
            <text:p>C:/Program Files (x86)/Microsoft Visual Studio/2019/Community/VC/Tools/MSVC/14.29.30133/include/vector:1764</text:p>
            <text:p>sc/source/ui/unoobj/docuno.cxx:2024</text:p>
            <text:p>vcl/source/window/paint.cxx:575</text:p>
            <text:p>vcl/source/window/window.cxx:2682</text:p>
            <text:p>vcl/source/app/svdata.cxx:75</text:p>
            <text:p>vcl/source/window/paint.cxx:248</text:p>
            <text:p/>
          </table:table-cell>
          <table:table-cell office:value-type="string" calcext:value-type="string">
            <text:p>{</text:p>
            <text:p/>
            <text:p/>
            <text:p>nTab = pPrintFuncCache-&gt;GetTabForPage( maValidPages.at( nRenderer )-1 );</text:p>
            <text:p>}</text:p>
            <text:p>{</text:p>
            <text:p>ImplSVData* ImplGetSVData() {</text:p>
            <text:p>{</text:p>
            <text:p/>
          </table:table-cell>
          <table:table-cell office:value-type="string" calcext:value-type="string">
            <text:p>PrintPreview,Print,Print,Print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wNode::GetNodes()</text:p>
          </table:table-cell>
          <table:table-cell office:value-type="float" office:value="2.74" calcext:value-type="float">
            <text:p>2,74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4c1c9f1-e72b-4653-ab5c-f44a3c5a63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ode.hxx:712</text:p>
            <text:p>sw/source/filter/ww8/wrtww8.cxx:3387</text:p>
            <text:p>sw/source/filter/ww8/wrtww8.cxx:3370</text:p>
            <text:p>sw/source/filter/ww8/wrtww8.cxx:3503</text:p>
            <text:p>sw/source/filter/ww8/wrtww8.cxx:3440</text:p>
            <text:p>sw/source/filter/ww8/docxexportfilter.cxx:113</text:p>
            <text:p>package/source/xstor/switchpersistencestream.cxx:114</text:p>
            <text:p>package/source/xstor/xstorage.cxx:210</text:p>
            <text:p/>
          </table:table-cell>
          <table:table-cell office:value-type="string" calcext:value-type="string">
            <text:p>return static_cast&lt;SwNodes&amp;&gt;(GetArray());</text:p>
            <text:p>if (!pTextNd-&gt;GetNodes().IsDocNodes())</text:p>
            <text:p>{</text:p>
            <text:p>CollectOutlineBookmarks(m_rDoc);</text:p>
            <text:p>{</text:p>
            <text:p>aExport.ExportDocument( true ); // FIXME support exporting selection only</text:p>
            <text:p>}</text:p>
            <text:p>m_xStream = static_cast&lt; io::XStream* &gt;( m_pSwitchStream.get() );</text:p>
            <text:p/>
          </table:table-cell>
          <table:table-cell office:value-type="string" calcext:value-type="string">
            <text:p>CharFontName,Color,SwBackspac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OutputData::DrawRefMark(short,long,short,long,Color const &amp;,bool)</text:p>
          </table:table-cell>
          <table:table-cell office:value-type="float" office:value="2.72" calcext:value-type="float">
            <text:p>2,72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24/02/0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4feda027-a097-4bd0-b95a-c5532df4f5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.cxx:2094</text:p>
            <text:p>vcl/source/outdev/map.cxx:162</text:p>
            <text:p>vcl/source/gdi/mapmod.cxx:161</text:p>
            <text:p>vcl/source/outdev/map.cxx:665</text:p>
            <text:p>sc/source/ui/view/output.cxx:2088</text:p>
            <text:p>sc/source/ui/view/gridwin4.cxx:1027</text:p>
            <text:p>C:/Program Files (x86)/Microsoft Visual Studio/2019/Community/VC/Tools/MSVC/14.29.30133/include/vector:797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C:/Program Files (x86)/Microsoft Visual Studio/2019/Community/VC/Tools/MSVC/14.29.30133/include/vector:752</text:p>
            <text:p>svl/source/items/style.cxx:527</text:p>
            <text:p/>
          </table:table-cell>
          <table:table-cell office:value-type="string" calcext:value-type="string">
            <text:p>else if (mpDoc-&gt;HasAttrib(nRefEndX, nRefEndY, nTab, HasAttrFlags::Merged))</text:p>
            <text:p>Fraction aTempY = Fraction::MakeFraction( rMapRes.mnMapScNumY,</text:p>
            <text:p>{</text:p>
            <text:p>if ( maMapMode == rNewMapMode )</text:p>
            <text:p>{</text:p>
            <text:p>lcl_DrawHighlight( aOutputData, mrViewData, rHigh );</text:p>
            <text:p/>
            <text:p/>
            <text:p/>
            <text:p/>
            <text:p>return pCurrentStyle;</text:p>
            <text:p/>
          </table:table-cell>
          <table:table-cell office:value-type="string" calcext:value-type="string">
            <text:p>Copy,Paste,DeleteColumn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drcl64.dll</text:p>
          </table:table-cell>
          <table:table-cell office:value-type="float" office:value="2.68" calcext:value-type="float">
            <text:p>2,68</text:p>
          </table:table-cell>
          <table:table-cell office:value-type="float" office:value="7123" calcext:value-type="float">
            <text:p>7123</text:p>
          </table:table-cell>
          <table:table-cell office:value-type="string" calcext:value-type="string">
            <text:p>17/06/0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8e71304a-d04f-4483-a757-e1a4095f310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2.58" calcext:value-type="float">
            <text:p>2,58</text:p>
          </table:table-cell>
          <table:table-cell office:value-type="float" office:value="7613" calcext:value-type="float">
            <text:p>7613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069a94e-7d8f-4f17-9e33-82066482e7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403</text:p>
            <text:p>cppu/source/typelib/typelib.cxx:2169</text:p>
            <text:p>sal/osl/w32/mutex.cxx:83</text:p>
            <text:p>vcl/win/dtrans/sourcecontext.cxx:101</text:p>
            <text:p>vcl/win/dtrans/FmtFilter.cxx:424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mpDragAndDropInfo-&gt;bUndoAction)</text:p>
            <text:p>typelib_typedescription_release( reinterpret_cast&lt;typelib_TypeDescription *&gt;(pRef) );</text:p>
            <text:p>LeaveCriticalSection(pMutexImpl);</text:p>
            <text:p>listener-&gt;dragDropEnd( e);</text:p>
            <text:p>if( GetDIBits( nullptr, // DC, 0 is a default GC, basically that of the desktop</text:p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Delete,MergeCells,SplitCell,Delet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dbaccess::ModifyLock::~ModifyLock()</text:p>
          </table:table-cell>
          <table:table-cell office:value-type="float" office:value="2.57" calcext:value-type="float">
            <text:p>2,57</text:p>
          </table:table-cell>
          <table:table-cell office:value-type="float" office:value="7592" calcext:value-type="float">
            <text:p>7592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2bc622ce-5860-4311-bc1e-902196867b6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51</text:p>
            <text:p>dbaccess/source/core/dataaccess/databasedocument.cxx:1063</text:p>
            <text:p>configmgr/source/access.cxx:2070</text:p>
            <text:p>dbaccess/source/core/dataaccess/databasedocument.cxx:965</text:p>
            <text:p>dbaccess/source/core/dataaccess/databasedocument.cxx:1063</text:p>
            <text:p>dbaccess/source/core/dataaccess/databasedocument.cxx:1063</text:p>
            <text:p>dbaccess/source/core/dataaccess/databasedocument.cxx:1063</text:p>
            <text:p>dbaccess/source/core/dataaccess/databasedocument.cxx:1063</text:p>
            <text:p>dbaccess/source/core/dataaccess/databasedocument.cxx:1063</text:p>
            <text:p/>
          </table:table-cell>
          <table:table-cell office:value-type="string" calcext:value-type="string">
            <text:p>m_rComponent.unlockModify();</text:p>
            <text:p>impl_storeToStorage_throw( xCurrentStorage, aMediaDescriptor, _rGuard );</text:p>
            <text:p>return createUnmodifiedChild(name,node);</text:p>
            <text:p>impl_storeAs_throw( m_pImpl-&gt;getURL(), m_pImpl-&gt;getMediaDescriptor(), SAVE, a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/>
          </table:table-cell>
          <table:table-cell office:value-type="string" calcext:value-type="string">
            <text:p>Cancel,Cancel,ClearContent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utl::UCBContentHelper::IsYounger'::`1'::catch$52()</text:p>
          </table:table-cell>
          <table:table-cell office:value-type="float" office:value="2.52" calcext:value-type="float">
            <text:p>2,52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f4069a71-4ae6-423a-bb11-f7d67b14ea7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8</text:p>
            <text:p>unotools/source/ucbhelper/ucbhelper.cxx:277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throw;</text:p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2.48" calcext:value-type="float">
            <text:p>2,48</text:p>
          </table:table-cell>
          <table:table-cell office:value-type="float" office:value="2621" calcext:value-type="float">
            <text:p>2621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e4d53e31-8dab-4fba-b0d4-feeba68274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53</text:p>
            <text:p>sw/source/core/layout/atrfrm.cxx:2659</text:p>
            <text:p>sw/source/core/attr/calbck.cxx:325</text:p>
            <text:p>sw/source/core/attr/format.cxx:627</text:p>
            <text:p/>
          </table:table-cell>
          <table:table-cell office:value-type="string" calcext:value-type="string">
            <text:p>pOldAnchorNode-&gt;RemoveAnchoredFly(this);</text:p>
            <text:p>{</text:p>
            <text:p>rModify.SwClientNotify(rModify, aHint);</text:p>
            <text:p>sw::ClientNotifyAttrChg(*this, m_aSet, aOld, aNew);</text:p>
            <text:p/>
          </table:table-cell>
          <table:table-cell office:value-type="string" calcext:value-type="string">
            <text:p>Paste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Frame::StateHistory_Impl(SfxItemSet &amp;)</text:p>
          </table:table-cell>
          <table:table-cell office:value-type="float" office:value="2.43" calcext:value-type="float">
            <text:p>2,43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6149ce29-6f4c-4f5e-a39d-effc53a284a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46</text:p>
            <text:p>D:/a/_work/1/s/src/vctools/crt/vcstartup/src/heap/new_scalar.cpp:35</text:p>
            <text:p>D:/a/_work/1/s/src/vctools/crt/vcstartup/src/heap/new_scalar.cpp:35</text:p>
            <text:p>sfx2/source/view/viewfrm.cxx:1026</text:p>
            <text:p>sfx2/source/control/shell.cxx:492</text:p>
            <text:p>svl/source/items/itemset.cxx:2302</text:p>
            <text:p>sfx2/source/control/bindings.cxx:1179</text:p>
            <text:p>sfx2/source/control/shell.cxx:467</text:p>
            <text:p>E:/r/workdir/SdiTarget/sc/sdi/scslots.hxx:4341</text:p>
            <text:p>E:/r/workdir/SdiTarget/sc/sdi/scslots.hxx:4341</text:p>
            <text:p>sfx2/source/control/bindings.cxx:263</text:p>
            <text:p/>
          </table:table-cell>
          <table:table-cell office:value-type="string" calcext:value-type="string">
            <text:p>pShUndoMgr-&gt;GetRedoActionCount() == 0 &amp;&amp;</text:p>
            <text:p/>
            <text:p/>
            <text:p>{</text:p>
            <text:p>(*pFunc)( this, aSet );</text:p>
            <text:p>{</text:p>
            <text:p>}</text:p>
            <text:p>{</text:p>
            <text:p/>
            <text:p/>
            <text:p>if ( rDispat.FillState_( *pMsgServer, *pSet, pRealSlot ) )</text:p>
            <text:p/>
          </table:table-cell>
          <table:table-cell office:value-type="string" calcext:value-type="string">
            <text:p>SpellDialog,SpellDialog,SpellDialog,Copy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fxPoolItemHolder::~SfxPoolItemHolder()</text:p>
          </table:table-cell>
          <table:table-cell office:value-type="float" office:value="2.38" calcext:value-type="float">
            <text:p>2,38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9e97500a-921b-48bc-99a4-06237d4d2c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209</text:p>
            <text:p>svl/source/items/itemset.cxx:204</text:p>
            <text:p>sc/source/core/data/fillinfo.cxx:1095</text:p>
            <text:p>sc/source/ui/view/gridwin4.cxx:580</text:p>
            <text:p/>
          </table:table-cell>
          <table:table-cell office:value-type="string" calcext:value-type="string">
            <text:p>if (nullptr != m_pItem &amp;&amp; getPool().NeedsSurrogateSupport(m_pItem-&gt;Which()))</text:p>
            <text:p>{</text:p>
            <text:p>mpRowInfo[ nIdx ].freeCellInfo();</text:p>
            <text:p>}</text:p>
            <text:p/>
          </table:table-cell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Builder::VclBuilder(vcl::Window *,rtl::OUString const &amp;,rtl::OUString const &amp;,rtl::OUString,com::sun::star::uno::Reference&lt;com::sun::star::frame::XFrame&gt;,bool,NotebookBarAddonsItem const *)</text:p>
          </table:table-cell>
          <table:table-cell office:value-type="float" office:value="2.33" calcext:value-type="float">
            <text:p>2,33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23/09/1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835dc0dc-fa1c-425d-a16a-fb4c91b50d2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5</text:p>
            <text:p>vcl/source/window/builder.cxx:475</text:p>
            <text:p>E:/r/workdir/UnpackedTarball/skia/src/core/SkPaint.cpp:148</text:p>
            <text:p>E:/r/workdir/UnpackedTarball/skia/src/core/SkRasterClipStack.h:20</text:p>
            <text:p>E:/r/workdir/UnpackedTarball/skia/src/core/SkBlitter_Sprite.cpp:44</text:p>
            <text:p>vcl/source/control/notebookbar.cxx:99</text:p>
            <text:p>E:/r/workdir/UnpackedTarball/skia/src/core/SkDraw.cpp:376</text:p>
            <text:p>E:/r/workdir/UnpackedTarball/skia/src/core/SkDrawBase.cpp:250</text:p>
            <text:p>vcl/source/bitmap/bitmap.cxx:205</text:p>
            <text:p>tools/source/stream/stream.cxx:1522</text:p>
            <text:p>tools/source/stream/stream.cxx:1065</text:p>
            <text:p/>
          </table:table-cell>
          <table:table-cell office:value-type="string" calcext:value-type="string">
            <text:p>xmlreader::XmlReader reader(sUIDir + sUIFile);</text:p>
            <text:p>xmlreader::XmlReader reader(sUIDir + sUIFile);</text:p>
            <text:p/>
            <text:p/>
            <text:p/>
            <text:p>m_pUIBuilder.reset(</text:p>
            <text:p/>
            <text:p/>
            <text:p>}</text:p>
            <text:p>memcpy( pData, pBuf+nPos, nCount );</text:p>
            <text:p>{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td::runtime_error::runtime_error(char const *)</text:p>
          </table:table-cell>
          <table:table-cell office:value-type="float" office:value="2.27" calcext:value-type="float">
            <text:p>2,27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20/10/2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f6cb4719-9f4b-4479-b92d-7bdba96ae22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107</text:p>
            <text:p>C:/Program Files (x86)/Microsoft Visual Studio/2019/Community/VC/Tools/MSVC/14.29.30133/include/xmemory:674</text:p>
            <text:p>comphelper/source/misc/threadpool.cxx:286</text:p>
            <text:p>comphelper/source/misc/threadpool.cxx:231</text:p>
            <text:p>comphelper/source/misc/threadpool.cxx:265</text:p>
            <text:p>sc/source/core/data/formulacell.cxx:5041</text:p>
            <text:p/>
          </table:table-cell>
          <table:table-cell office:value-type="string" calcext:value-type="string">
            <text:p/>
            <text:p/>
            <text:p>rTag-&gt;waitUntilDone();</text:p>
            <text:p>}</text:p>
            <text:p>{</text:p>
            <text:p>rThreadPool.waitUntilDone(aTag, false);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istoryBookmark::SetInDoc(SwDoc *,bool)</text:p>
          </table:table-cell>
          <table:table-cell office:value-type="float" office:value="2.24" calcext:value-type="float">
            <text:p>2,24</text:p>
          </table:table-cell>
          <table:table-cell office:value-type="float" office:value="6547" calcext:value-type="float">
            <text:p>6547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5f6bd2b-5368-4c96-a5e0-0bb8f76e25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66</text:p>
            <text:p>sw/source/core/doc/DocumentContentOperationsManager.cxx:3680</text:p>
            <text:p>sw/source/core/undo/rolbck.cxx:1203</text:p>
            <text:p>sw/source/core/undo/rolbck.cxx:1196</text:p>
            <text:p>sw/source/core/undo/unins.cxx:713</text:p>
            <text:p>sw/source/core/undo/unins.cxx:641</text:p>
            <text:p>sw/source/core/undo/undobj.cxx:225</text:p>
            <text:p>svl/source/undo/undo.cxx:1354</text:p>
            <text:p>svl/source/undo/undo.cxx:1354</text:p>
            <text:p>svl/source/undo/undo.cxx:1352</text:p>
            <text:p>svl/source/undo/undo.cxx:726</text:p>
            <text:p/>
          </table:table-cell>
          <table:table-cell office:value-type="string" calcext:value-type="string">
            <text:p>oPam.emplace(pMark-&gt;GetMarkPos());</text:p>
            <text:p>return bRet;</text:p>
            <text:p>pHHt-&gt;SetInDoc( pDoc, false );</text:p>
            <text:p>{</text:p>
            <text:p>m_pHistory-&gt;Rollback( pDoc 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/>
          </table:table-cell>
          <table:table-cell office:value-type="string" calcext:value-type="string">
            <text:p>GoLeft,GoLeft,GoToEndOfLin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new_WithLength</text:p>
          </table:table-cell>
          <table:table-cell office:value-type="float" office:value="2.19" calcext:value-type="float">
            <text:p>2,19</text:p>
          </table:table-cell>
          <table:table-cell office:value-type="float" office:value="6440" calcext:value-type="float">
            <text:p>6440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fb2753bb-f6b6-4702-8e3c-0ffb266d285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67</text:p>
            <text:p>sdext/source/pdfimport/tree/imagecontainer.cxx:49</text:p>
            <text:p>sdext/source/pdfimport/tree/imagecontainer.cxx:141</text:p>
            <text:p>sdext/source/pdfimport/tree/drawtreevisiting.cxx:351</text:p>
            <text:p>sdext/source/pdfimport/tree/drawtreevisiting.cxx:271</text:p>
            <text:p>sdext/source/pdfimport/tree/drawtreevisiting.cxx:369</text:p>
            <text:p>sdext/source/pdfimport/tree/drawtreevisiting.cxx:385</text:p>
            <text:p>sdext/source/pdfimport/tree/pdfiprocessor.cxx:658</text:p>
            <text:p>sdext/source/pdfimport/pdfiadaptor.cxx:236</text:p>
            <text:p>sdext/source/pdfimport/pdfiadaptor.cxx:289</text:p>
            <text:p>sd/source/ui/docshell/docshel4.cxx:421</text:p>
            <text:p/>
          </table:table-cell>
          <table:table-cell office:value-type="string" calcext:value-type="string">
            <text:p>rtl::str::new_WithLength(ppThis, nLen);</text:p>
            <text:p>OUStringBuffer aBuf( (i_nBufferLength+1) * 4 / 3 );</text:p>
            <text:p>rContext.rEmitter.write( encodeBase64( aData.getConstArray(), aData.getLength() ));</text:p>
            <text:p>m_rEmitContext.rImages.writeBase64EncodedStream( elem.Image, m_rEmitContext);</text:p>
            <text:p>(*this_it)-&gt;visitedBy( *this, this_it );</text:p>
            <text:p>(*this_it)-&gt;visitedBy( *this, this_it );</text:p>
            <text:p>(*this_it)-&gt;visitedBy( *this, this_it );</text:p>
            <text:p>m_pDocument-&gt;visitedBy( *aEmittingVisitor, std::list&lt;std::unique_ptr&lt;Element&gt;&gt;::const_iterator() );</text:p>
            <text:p>pSink-&gt;emit(*rEmitter,*m_pVisitorFactory);</text:p>
            <text:p>const bool bSuccess = parse(xInput, xInteractionHandler,</text:p>
            <text:p>const bool bRet = SfxObjectShell::ImportFrom(rMedium, xInsertPosition);</text:p>
            <text:p/>
          </table:table-cell>
          <table:table-cell office:value-type="string" calcext:value-type="string">
            <text:p>ViewLayout,ViewLayout,ViewLayout,ViewLayo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Shell::GetCursor(bool)</text:p>
          </table:table-cell>
          <table:table-cell office:value-type="float" office:value="2.16" calcext:value-type="float">
            <text:p>2,16</text:p>
          </table:table-cell>
          <table:table-cell office:value-type="float" office:value="6464" calcext:value-type="float">
            <text:p>6464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678685af-6ce5-4764-8a65-fe1b4436e8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</text:p>
            <text:p>sw/source/core/crsr/crsrsh.cxx:196</text:p>
            <text:p>sw/source/core/edit/edattr.cxx:662</text:p>
            <text:p>configmgr/source/node.cxx:62</text:p>
            <text:p>configmgr/source/access.cxx:2054</text:p>
            <text:p>cppu/source/uno/any.cxx:130</text:p>
            <text:p>configmgr/source/access.cxx:1416</text:p>
            <text:p>configmgr/source/access.cxx:2052</text:p>
            <text:p>sal/rtl/ustring.cxx:1150</text:p>
            <text:p>cppu/source/typelib/static_types.cxx:270</text:p>
            <text:p>sw/source/uibase/uno/unotxdoc.cxx:347</text:p>
            <text:p/>
          </table:table-cell>
          <table:table-cell office:value-type="string" calcext:value-type="string">
            <text:p>if( m_pTableCursor )</text:p>
            <text:p>{</text:p>
            <text:p>for(SwPaM&amp; rPaM : GetCursor()-&gt;GetRingContainer())</text:p>
            <text:p>rtl::Reference&lt; Node &gt; Node::getMember(OUString const &amp; name) {</text:p>
            <text:p>rtl::Reference&lt; Node &gt; node(getNode()-&gt;getMember(name));</text:p>
            <text:p>{</text:p>
            <text:p>}</text:p>
            <text:p>{</text:p>
            <text:p>{</text:p>
            <text:p>}</text:p>
            <text:p>{</text:p>
            <text:p/>
          </table:table-cell>
          <table:table-cell office:value-type="string" calcext:value-type="string">
            <text:p>Save,Save,Print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cppu::icopyConstructFromElements(struct _sal_Sequence * *, void *, struct _typelib_TypeDescriptionReference *, long, <text:s/>*, long)</text:p>
          </table:table-cell>
          <table:table-cell office:value-type="float" office:value="2.13" calcext:value-type="float">
            <text:p>2,13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0bc9b78-7dd3-4f63-9872-387c47156a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579</text:p>
            <text:p>vcl/win/app/salinst.cxx:160</text:p>
            <text:p>cppu/source/uno/sequence.cxx:324</text:p>
            <text:p>cppu/source/uno/sequence.cxx:697</text:p>
            <text:p>cppu/source/uno/sequence.cxx:673</text:p>
            <text:p>cppcanvas/source/mtfrenderer/textaction.cxx:463</text:p>
            <text:p>cppu/source/uno/destr.hxx:288</text:p>
            <text:p>cppu/source/uno/destr.hxx:266</text:p>
            <text:p>sal/rtl/alloc_global.cxx:43</text:p>
            <text:p>sal/rtl/alloc_global.cxx:42</text:p>
            <text:p>cppcanvas/source/mtfrenderer/textaction.cxx:1142</text:p>
            <text:p/>
          </table:table-cell>
          <table:table-cell office:value-type="string" calcext:value-type="string">
            <text:p>*ppSeq = pSeq;</text:p>
            <text:p>sal_uInt32 nCount = comphelper::SolarMutex::doRelease( bUnlockAll );</text:p>
            <text:p>{</text:p>
            <text:p>ret = icopyConstructFromElements(</text:p>
            <text:p>{</text:p>
            <text:p>uno::Sequence&lt; sal_Bool &gt; aKashidaPositions(aOrigKashidaPositions.getArray() + rSubset.mnSubsetBegin,</text:p>
            <text:p>std::free( pSeq );</text:p>
            <text:p>{</text:p>
            <text:p>free (p);</text:p>
            <text:p>{</text:p>
            <text:p>createSubsetLayout( xTextLayout,</text:p>
            <text:p/>
          </table:table-cell>
          <table:table-cell office:value-type="string" calcext:value-type="string">
            <text:p>Save,Undo,Undo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PrinterController::createProgressDialog()</text:p>
          </table:table-cell>
          <table:table-cell office:value-type="float" office:value="2.09" calcext:value-type="float">
            <text:p>2,09</text:p>
          </table:table-cell>
          <table:table-cell office:value-type="float" office:value="5343" calcext:value-type="float">
            <text:p>5343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37d0f93-159b-4515-868b-b25a745008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47</text:p>
            <text:p>sal/rtl/ustring.cxx:1150</text:p>
            <text:p>vcl/source/gdi/print3.cxx:1746</text:p>
            <text:p>vcl/source/gdi/print3.cxx:708</text:p>
            <text:p>vcl/source/gdi/print3.cxx:583</text:p>
            <text:p>vcl/source/gdi/print3.cxx:562</text:p>
            <text:p>vcl/source/gdi/print3.cxx:577</text:p>
            <text:p>sfx2/source/view/viewprn.cxx:633</text:p>
            <text:p>sfx2/source/doc/printhelper.cxx:731</text:p>
            <text:p>cppu/source/uno/copy.hxx:288</text:p>
            <text:p>cppu/source/uno/copy.hxx:127</text:p>
            <text:p/>
          </table:table-cell>
          <table:table-cell office:value-type="string" calcext:value-type="string">
            <text:p>if (!mpImplData-&gt;mxProgress)</text:p>
            <text:p>{</text:p>
            <text:p>{</text:p>
            <text:p>i_xController-&gt;createProgressDialog();</text:p>
            <text:p>{</text:p>
            <text:p>return xController-&gt;getPrinter()-&gt;StartJob( aJobName, xController );</text:p>
            <text:p>ExecutePrintJob(xController);</text:p>
            <text:p>Printer::PrintJob( GetPrinterController(), aJobSetup );</text:p>
            <text:p>pView-&gt;ExecPrint( aCheckedArgs, true, false );</text:p>
            <text:p>_copyConstructAnyFromData( pDestAny, pSource, pType, pTypeDescr, acquire, mapping );</text:p>
            <text:p>{</text:p>
            <text:p/>
          </table:table-cell>
          <table:table-cell office:value-type="string" calcext:value-type="string">
            <text:p>GoRight,Copy,Past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Shell::GetFrameWeld()</text:p>
          </table:table-cell>
          <table:table-cell office:value-type="float" office:value="2.08" calcext:value-type="float">
            <text:p>2,08</text:p>
          </table:table-cell>
          <table:table-cell office:value-type="float" office:value="4586" calcext:value-type="float">
            <text:p>4586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476b080f-c22e-466e-8f18-fd9fb4de82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3917</text:p>
            <text:p>sfx2/source/view/viewsh.cxx:3916</text:p>
            <text:p>sw/source/uibase/app/docsh2.cxx:552</text:p>
            <text:p>vcl/win/window/salframe.cxx:1080</text:p>
            <text:p>vcl/source/app/svapp.cxx:1054</text:p>
            <text:p>vcl/source/app/svapp.cxx:1037</text:p>
            <text:p>sfx2/source/notify/hintpost.cxx:50</text:p>
            <text:p>vcl/source/app/svdata.cxx:75</text:p>
            <text:p>vcl/source/opengl/OpenGLContext.cxx:394</text:p>
            <text:p>sal/osl/w32/mutex.cxx:78</text:p>
            <text:p>sal/osl/w32/conditn.cxx:54</text:p>
            <text:p/>
          </table:table-cell>
          <table:table-cell office:value-type="string" calcext:value-type="string">
            <text:p>return pWindow ? pWindow-&gt;GetFrameWeld() : nullptr;</text:p>
            <text:p>{</text:p>
            <text:p>SfxNewFileDialog aNewFileDlg(GetView()-&gt;GetFrameWeld(), SfxNewFileDialogMode::LoadTemplate);</text:p>
            <text:p>bool const ret = PostMessageW(mhWnd, SAL_MSG_USEREVENT, 0, reinterpret_cast&lt;LPARAM&gt;(pData.get()));</text:p>
            <text:p>if (!pDefWindow-&gt;ImplGetFrame()-&gt;PostEvent( std::move(pSVEvent) ))</text:p>
            <text:p>{</text:p>
            <text:p>Application::PostUserEvent((LINK(this, SfxHintPoster, DoEvent_Impl)), pHintToPost.release());</text:p>
            <text:p>ImplSVData* ImplGetSVData() {</text:p>
            <text:p>ImplSVData* pSVData = ImplGetSVData();</text:p>
            <text:p>{</text:p>
            <text:p>return SetEvent(reinterpret_cast&lt;HANDLE&gt;(Condition)) != FALSE;</text:p>
            <text:p/>
          </table:table-cell>
          <table:table-cell office:value-type="string" calcext:value-type="string">
            <text:p>UpdateInputFields,ExportDirectToPDF,PrintPreview,LoadStyl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ATL::CComPtrBase&lt;IUnoTypeWrapper&gt;::~CComPtrBase&lt;IUnoTypeWrapper&gt;(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4/09/05</text:p>
          </table:table-cell>
          <table:table-cell office:value-type="string" calcext:value-type="string">
            <text:p>1b00bf40-a5e7-4a8c-a9df-0516ecc3de2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atlmfc/include/atlcomcli.h:184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ellAttributeHolder::~CellAttributeHolder(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4/08/30</text:p>
          </table:table-cell>
          <table:table-cell office:value-type="string" calcext:value-type="string">
            <text:p>4d7d3f80-092f-4261-9e0d-d3d9ee10b13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atattr.cxx:311</text:p>
            <text:p>D:/a/_work/1/s/src/vctools/crt/vcstartup/src/heap/throw_bad_alloc.cpp:35</text:p>
            <text:p>D:/a/_work/1/s/src/vctools/crt/vcstartup/src/heap/new_scalar.cpp:48</text:p>
            <text:p>sc/source/core/data/patattr.cxx:311</text:p>
            <text:p>C:/Program Files (x86)/Microsoft Visual Studio/2019/Community/VC/Tools/MSVC/14.29.30133/include/xmemory:229</text:p>
            <text:p>C:/Program Files (x86)/Microsoft Visual Studio/2019/Community/VC/Tools/MSVC/14.29.30133/include/xmemory:221</text:p>
            <text:p>C:/Program Files (x86)/Microsoft Visual Studio/2019/Community/VC/Tools/MSVC/14.29.30133/include/vector:771</text:p>
            <text:p>C:/Program Files (x86)/Microsoft Visual Studio/2019/Community/VC/Tools/MSVC/14.29.30133/include/vector:752</text:p>
            <text:p>sc/source/core/data/table3.cxx:635</text:p>
            <text:p/>
          </table:table-cell>
          <table:table-cell office:value-type="string" calcext:value-type="string">
            <text:p>{</text:p>
            <text:p/>
            <text:p/>
            <text:p>{</text:p>
            <text:p/>
            <text:p/>
            <text:p/>
            <text:p/>
            <text:p>aSortedCols.at(j)-&gt;maCellDrawObjects.push_back(rCell.maDrawObjects);</text:p>
            <text:p/>
          </table:table-cell>
          <table:table-cell office:value-type="string" calcext:value-type="string">
            <text:p>GoDownToEndOfData,GoUpToStartOfData,GoDownToEndOfData,DataSor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OCommonEmbeddedObject::changeState'::`1'::catch$17()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68e8795b-d303-4def-b2a1-5cb2538701b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commonembedding/embedobj.cxx:531</text:p>
            <text:p>embeddedobj/source/commonembedding/embedobj.cxx:526</text:p>
            <text:p>embeddedobj/source/commonembedding/embedobj.cxx:523</text:p>
            <text:p>embeddedobj/source/commonembedding/embedobj.cxx:523</text:p>
            <text:p>embeddedobj/source/commonembedding/embedobj.cxx:523</text:p>
            <text:p>embeddedobj/source/commonembedding/embedobj.cxx:523</text:p>
            <text:p>embeddedobj/source/commonembedding/embedobj.cxx:523</text:p>
            <text:p>embeddedobj/source/commonembedding/embedobj.cxx:523</text:p>
            <text:p>embeddedobj/source/commonembedding/embedobj.cxx:523</text:p>
            <text:p>embeddedobj/source/commonembedding/embedobj.cxx:523</text:p>
            <text:p>embeddedobj/source/commonembedding/embedobj.cxx:523</text:p>
            <text:p/>
          </table:table-cell>
          <table:table-cell office:value-type="string" calcext:value-type="string">
            <text:p>throw;</text:p>
            <text:p>{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/>
          </table:table-cell>
          <table:table-cell office:value-type="string" calcext:value-type="string">
            <text:p>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vector&lt;CPDF_LinkExtract::Link,std::allocator&lt;CPDF_LinkExtract::Link&gt; &gt;::_Umove(CPDF_LinkExtract::Link *,CPDF_LinkExtract::Link *,CPDF_LinkExtract::Link *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4/08/27</text:p>
          </table:table-cell>
          <table:table-cell office:value-type="string" calcext:value-type="string">
            <text:p>62a3094c-b38c-4db5-bab1-ccf6b8093fc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646</text:p>
            <text:p>include/cppu/unotype.hxx:292</text:p>
            <text:p>E:/r/workdir/UnoApiHeadersTarget/udkapi/comprehensive/com/sun/star/uno/RuntimeException.hpp:40</text:p>
            <text:p>E:/r/workdir/UnoApiHeadersTarget/udkapi/comprehensive/com/sun/star/uno/RuntimeException.hpp:39</text:p>
            <text:p>cppuhelper/source/implbase_ex.cxx:193</text:p>
            <text:p>sal/osl/w32/mutex.cxx:83</text:p>
            <text:p>cppuhelper/source/implbase_ex.cxx:153</text:p>
            <text:p>cppuhelper/source/implbase_ex.cxx:277</text:p>
            <text:p>cppuhelper/source/implbase_ex.cxx:270</text:p>
            <text:p>sfx2/source/doc/sfxbasemodel.cxx:555</text:p>
            <text:p>include/cppu/unotype.hxx:300</text:p>
            <text:p/>
          </table:table-cell>
          <table:table-cell office:value-type="string" calcext:value-type="string">
            <text:p/>
            <text:p>static css::uno::Type const &amp; get() {</text:p>
            <text:p/>
            <text:p/>
            <text:p>throw RuntimeException( msg );</text:p>
            <text:p>LeaveCriticalSection(pMutexImpl);</text:p>
            <text:p>{</text:p>
            <text:p>void * p = queryDeepNoXInterface( pTDR, cd, that );</text:p>
            <text:p>{</text:p>
            <text:p>return SfxBaseModel_Base::queryInterface( rType );</text:p>
            <text:p>return cppu_detail_getUnoType(static_cast&lt; T1 * &gt;(NULL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PFieldButton::drawPopupButton()</text:p>
          </table:table-cell>
          <table:table-cell office:value-type="float" office:value="1.96" calcext:value-type="float">
            <text:p>1,96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c4a22c0-b828-499c-a0a1-281e86cd98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cctrl/dpcontrol.cxx:232</text:p>
            <text:p>C:/Program Files (x86)/Microsoft Visual Studio/2019/Community/VC/Tools/MSVC/14.29.30133/include/vector:1742</text:p>
            <text:p>sc/source/ui/cctrl/dpcontrol.cxx:224</text:p>
            <text:p>sc/source/ui/cctrl/dpcontrol.cxx:159</text:p>
            <text:p>sc/source/ui/view/gridwin4.cxx:2346</text:p>
            <text:p>sc/source/ui/cctrl/dpcontrol.cxx:109</text:p>
            <text:p>sc/source/ui/view/gridwin.cxx:553</text:p>
            <text:p>sc/source/ui/cctrl/checklistmenu.cxx:1558</text:p>
            <text:p>sc/source/ui/cctrl/checklistmenu.cxx:1554</text:p>
            <text:p>vcl/source/window/dockmgr.cxx:879</text:p>
            <text:p>vcl/source/window/dockmgr.cxx:855</text:p>
            <text:p/>
          </table:table-cell>
          <table:table-cell office:value-type="string" calcext:value-type="string">
            <text:p>Color aFaceColor = mpStyle-&gt;GetFaceColor();</text:p>
            <text:p/>
            <text:p>{</text:p>
            <text:p>drawPopupButton();</text:p>
            <text:p>SCTAB nTab = mrViewData.GetTabNo();</text:p>
            <text:p>{</text:p>
            <text:p>{</text:p>
            <text:p>mePrevToggleAllState = TRISTATE_TRUE;</text:p>
            <text:p>if (nVisMemCount == nEnableMember)</text:p>
            <text:p>maPopupModeEndHdl.Call(xFloatWin);</text:p>
            <text:p>{</text:p>
            <text:p/>
          </table:table-cell>
          <table:table-cell office:value-type="string" calcext:value-type="string">
            <text:p>GoRightSel,GoDownToEndOfDataSel,GoUp,DataFilterAutoFil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ui70.dll</text:p>
          </table:table-cell>
          <table:table-cell office:value-type="float" office:value="1.9" calcext:value-type="float">
            <text:p>1,9</text:p>
          </table:table-cell>
          <table:table-cell office:value-type="float" office:value="5480" calcext:value-type="float">
            <text:p>5480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4/08/29</text:p>
          </table:table-cell>
          <table:table-cell office:value-type="string" calcext:value-type="string">
            <text:p>40db4b9a-3045-4569-adba-1baf5a8a17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1</text:p>
            <text:p>fpicker/source/win32/VistaFilePickerImpl.cxx:951</text:p>
            <text:p>sal/rtl/strtmpl.hxx:744</text:p>
            <text:p>sal/rtl/ustring.cxx:1204</text:p>
            <text:p>sal/rtl/ustring.cxx:1150</text:p>
            <text:p>include/comphelper/sequenceashashmap.hxx:249</text:p>
            <text:p>sal/rtl/ustring.cxx:1204</text:p>
            <text:p>sal/rtl/ustring.cxx:1150</text:p>
            <text:p>fpicker/source/win32/VistaFilePickerImpl.cxx:872</text:p>
            <text:p>fpicker/source/win32/VistaFilePickerImpl.cxx:324</text:p>
            <text:p>D:/a/_work/1/s/src/vctools/crt/vcstartup/src/heap/new_scalar.cpp:35</text:p>
            <text:p/>
          </table:table-cell>
          <table:table-cell office:value-type="string" calcext:value-type="string">
            <text:p>hResult = iDialog-&gt;Show(m_hParentWindow ? m_hParentWindow</text:p>
            <text:p>hResult = iDialog-&gt;Show(m_hParentWindow ? m_hParentWindow</text:p>
            <text:p>{</text:p>
            <text:p>rtl::str::assign(ppThis, pStr);</text:p>
            <text:p>{</text:p>
            <text:p>}</text:p>
            <text:p>rtl::str::assign(ppThis, pStr);</text:p>
            <text:p>{</text:p>
            <text:p>{</text:p>
            <text:p>impl_sta_ShowDialogModal(rRequest);</text:p>
            <text:p/>
            <text:p/>
          </table:table-cell>
          <table:table-cell office:value-type="string" calcext:value-type="string">
            <text:p>Copy,Paste,Save,OpenFromCal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~SwNodeIndex()</text:p>
          </table:table-cell>
          <table:table-cell office:value-type="float" office:value="1.9" calcext:value-type="float">
            <text:p>1,9</text:p>
          </table:table-cell>
          <table:table-cell office:value-type="float" office:value="5390" calcext:value-type="float">
            <text:p>5390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fc2772d1-c706-4787-8316-a9c20b7d78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77</text:p>
            <text:p>sw/source/core/doc/docnew.cxx:199</text:p>
            <text:p>sw/source/core/doc/docnew.cxx:193</text:p>
            <text:p>sw/source/core/doc/docnew.cxx:489</text:p>
            <text:p>sw/source/core/doc/docnew.cxx:404</text:p>
            <text:p>C:/Program Files (x86)/Microsoft Visual Studio/2019/Community/VC/Tools/MSVC/14.29.30133/include/memory:3233</text:p>
            <text:p>sw/source/uibase/dochdl/swdtflvr.cxx:291</text:p>
            <text:p>toolkit/source/awt/asynccallback.cxx:103</text:p>
            <text:p>toolkit/source/awt/asynccallback.cxx:96</text:p>
            <text:p>vcl/source/window/winproc.cxx:2851</text:p>
            <text:p>sal/osl/w32/mutex.cxx:78</text:p>
            <text:p/>
          </table:table-cell>
          <table:table-cell office:value-type="string" calcext:value-type="string">
            <text:p>virtual ~SwNodeIndex() override { DeRegisterIndex(); }</text:p>
            <text:p>rFormatAnchor.SetAnchor( nullptr );</text:p>
            <text:p>{</text:p>
            <text:p>lcl_DelFormatIndices( pFormat );</text:p>
            <text:p>{</text:p>
            <text:p/>
            <text:p>m_pClpDocFac.reset();</text:p>
            <text:p>pCallbackData-&gt;xCallback-&gt;notify( pCallbackData-&gt;aData );</text:p>
            <text:p>{</text:p>
            <text:p>ImplHandleUserEvent( const_cast&lt;ImplSVEvent *&gt;(static_cast&lt;ImplSVEvent const *&gt;(pEvent)) );</text:p>
            <text:p>{</text:p>
            <text:p/>
          </table:table-cell>
          <table:table-cell office:value-type="string" calcext:value-type="string">
            <text:p>Paste,Bold,Copy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l::SharedString::getString()</text:p>
          </table:table-cell>
          <table:table-cell office:value-type="float" office:value="1.87" calcext:value-type="float">
            <text:p>1,87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a0da0fb-2376-4f82-a509-2dbd1fb1f4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sharedstring.hxx:115</text:p>
            <text:p>sc/source/core/tool/cellform.cxx:44</text:p>
            <text:p>sc/source/core/tool/cellform.cxx:34</text:p>
            <text:p>sc/source/ui/view/output2.cxx:2514</text:p>
            <text:p>sc/source/ui/view/output2.cxx:2707</text:p>
            <text:p>sc/source/ui/view/output2.cxx:2487</text:p>
            <text:p>sc/source/ui/view/output2.cxx:3047</text:p>
            <text:p>editeng/source/editeng/editdoc.cxx:798</text:p>
            <text:p>editeng/source/editeng/editdoc.cxx:833</text:p>
            <text:p>editeng/source/editeng/impedit2.cxx:785</text:p>
            <text:p>editeng/source/editeng/impedit2.cxx:775</text:p>
            <text:p/>
          </table:table-cell>
          <table:table-cell office:value-type="string" calcext:value-type="string">
            <text:p>return mpData ? OUString::unacquired(&amp;mpData) : EMPTY_STRING;</text:p>
            <text:p>rContext.NFGetOutputString(rCell.getSharedString()-&gt;getString(), nFormat, str, ppColor, bUseStarFormat);</text:p>
            <text:p>{</text:p>
            <text:p>OUString aString = ScCellFormat::GetString( maCell,</text:p>
            <text:p>SvxAdjust eSvxAdjust = SvxAdjust::Left;</text:p>
            <text:p>{</text:p>
            <text:p>if (!rParam.readCellContent(mpDoc, mbShowNullValues, mbShowFormulas, mbSyntaxMode, mbUseStyleColor, mbForceAutoColor, bWrapFields))</text:p>
            <text:p>}</text:p>
            <text:p>{</text:p>
            <text:p>sal_Int32 nPara = maEditDoc.GetPos( pNode 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1.83" calcext:value-type="float">
            <text:p>1,83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0b3f41fd-ef48-4230-8c21-235d730868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395</text:p>
            <text:p>sw/source/core/docnode/nodes.cxx:2319</text:p>
            <text:p>sw/source/core/docnode/nodes.cxx:1417</text:p>
            <text:p>sw/source/core/docnode/nodes.cxx:1397</text:p>
            <text:p>sw/source/core/doc/docnew.cxx:506</text:p>
            <text:p>cppuhelper/source/weak.cxx:521</text:p>
            <text:p>sw/source/core/doc/docnew.cxx:404</text:p>
            <text:p>include/rtl/ref.hxx:198</text:p>
            <text:p>sw/source/uibase/app/docshini.cxx:444</text:p>
            <text:p>sw/source/uibase/app/docshini.cxx:431</text:p>
            <text:p>sw/source/uibase/app/docshini.cxx:372</text:p>
            <text:p/>
          </table:table-cell>
          <table:table-cell office:value-type="string" calcext:value-type="string">
            <text:p>SwNodeOffset const nIdx = rIndex.GetIndex();</text:p>
            <text:p>{</text:p>
            <text:p>RemoveNode( nSttIdx, nEndIdx - nSttIdx, true );</text:p>
            <text:p>{</text:p>
            <text:p>m_pNodes-&gt;DelNodes( SwNodeIndex(*m_pNodes), m_pNodes-&gt;Count() );</text:p>
            <text:p>clear();</text:p>
            <text:p>{</text:p>
            <text:p>pOld-&gt;release();</text:p>
            <text:p>m_xDoc.clear();       // we don't have the Doc anymore!!</text:p>
            <text:p>{</text:p>
            <text:p>RemoveLink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_app::VulkanWindowContext::destroyContext()</text:p>
          </table:table-cell>
          <table:table-cell office:value-type="float" office:value="1.8" calcext:value-type="float">
            <text:p>1,8</text:p>
          </table:table-cell>
          <table:table-cell office:value-type="float" office:value="2833" calcext:value-type="float">
            <text:p>2833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281840b3-66c3-4318-b0d2-67880ef28e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9</text:p>
            <text:p>E:/r/workdir/UnpackedTarball/skia/tools/sk_app/VulkanWindowContext.cpp:448</text:p>
            <text:p>E:/r/workdir/UnpackedTarball/skia/src/core/SkCanvas.cpp:444</text:p>
            <text:p>E:/r/workdir/UnpackedTarball/skia/tools/sk_app/VulkanWindowContext.cpp:447</text:p>
            <text:p>vcl/skia/gdiimpl.cxx:388</text:p>
            <text:p>vcl/skia/gdiimpl.cxx:378</text:p>
            <text:p>vcl/win/gdi/salgdi.cxx:501</text:p>
            <text:p>vcl/win/gdi/salgdi.cxx:500</text:p>
            <text:p>vcl/win/window/salframe.cxx:983</text:p>
            <text:p>vcl/win/window/salframe.cxx:959</text:p>
            <text:p>vcl/win/app/salinst.cxx:740</text:p>
            <text:p/>
          </table:table-cell>
          <table:table-cell office:value-type="string" calcext:value-type="string">
            <text:p/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/>
          </table:table-cell>
          <table:table-cell office:value-type="string" calcext:value-type="string">
            <text:p>Abo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.77" calcext:value-type="float">
            <text:p>1,77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c7b06ce-2a4a-47ab-b8f2-29883d227b8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C:/Program Files (x86)/Microsoft Visual Studio/2019/Community/VC/Tools/MSVC/14.29.30133/include/stdexcept:27</text:p>
            <text:p>E:/r/workdir/UnpackedTarball/mdds/include/mdds/multi_type_vector/util.hpp:153</text:p>
            <text:p>E:/r/workdir/UnpackedTarball/mdds/include/mdds/multi_type_vector/soa/main_def.inl:1357</text:p>
            <text:p>sc/source/core/data/column3.cxx:2497</text:p>
            <text:p>E:/r/workdir/UnpackedTarball/mdds/include/mdds/multi_type_vector/util.hpp:149</text:p>
            <text:p>E:/r/workdir/UnpackedTarball/mdds/include/mdds/multi_type_vector/soa/main_def.inl:535</text:p>
            <text:p>E:/r/workdir/UnpackedTarball/mdds/include/mdds/multi_type_vector/soa/main_def.inl:1226</text:p>
            <text:p>sc/source/core/data/column.cxx:1254</text:p>
            <text:p>E:/r/workdir/UnpackedTarball/mdds/include/mdds/multi_type_vector/soa/main_def.inl:523</text:p>
            <text:p>sc/inc/mtvfunctions.hxx:47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std::vector&lt;sc::CellTextAttr&gt; aAttrs(nSize); // default values</text:p>
            <text:p/>
            <text:p>PositionType aPos = rStore.position(nStart);</text:p>
            <text:p/>
          </table:table-cell>
          <table:table-cell office:value-type="string" calcext:value-type="string">
            <text:p>DeleteColumns,DeleteRows,AlignLeft,DeleteColumn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ilterEntry::~FilterEntry()</text:p>
          </table:table-cell>
          <table:table-cell office:value-type="float" office:value="1.75" calcext:value-type="float">
            <text:p>1,7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4/08/2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71c1343-0b6d-47eb-81b3-76e2cecc1da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cuigaldlg.cxx:638</text:p>
            <text:p>cui/source/dialogs/cuigaldlg.cxx:635</text:p>
            <text:p>sfx2/source/dialog/tabdlg.cxx:750</text:p>
            <text:p>svx/source/tbxctrls/tbxcolorupdate.cxx:132</text:p>
            <text:p>sfx2/source/dialog/tabdlg.cxx:733</text:p>
            <text:p>C:/Program Files (x86)/Microsoft Visual Studio/2019/Community/VC/Tools/MSVC/14.29.30133/include/functional:838</text:p>
            <text:p>vcl/source/window/dialog.cxx:1216</text:p>
            <text:p>vcl/source/window/event.cxx:298</text:p>
            <text:p>vcl/source/window/dialog.cxx:1137</text:p>
            <text:p>vcl/source/app/salvtables.cxx:2929</text:p>
            <text:p>vcl/source/control/ctrl.cxx:298</text:p>
            <text:p/>
          </table:table-cell>
          <table:table-cell office:value-type="string" calcext:value-type="string">
            <text:p>aFilterEntryList.clear();</text:p>
            <text:p>{</text:p>
            <text:p>elem-&gt;xTabPage.reset();</text:p>
            <text:p>{</text:p>
            <text:p>{</text:p>
            <text:p/>
            <text:p>}</text:p>
            <text:p>}</text:p>
            <text:p>{</text:p>
            <text:p>IMPL_LINK(SalInstanceButton, ClickHdl, ::Button*, pButton, void)</text:p>
            <text:p>vcl::Window::CallEventListeners(nEvent, pData);</text:p>
            <text:p/>
          </table:table-cell>
          <table:table-cell office:value-type="string" calcext:value-type="string">
            <text:p>ResetAttributes,StyleApply,CharFontName,FontHeight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oleaut32.dll</text:p>
          </table:table-cell>
          <table:table-cell office:value-type="float" office:value="1.75" calcext:value-type="float">
            <text:p>1,75</text:p>
          </table:table-cell>
          <table:table-cell office:value-type="float" office:value="4996" calcext:value-type="float">
            <text:p>4996</text:p>
          </table:table-cell>
          <table:table-cell office:value-type="string" calcext:value-type="string">
            <text:p>16/11/18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23a18eed-9ba9-406e-933b-3807b9a9c8f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hell/source/win32/ooofilereader/metainforeader.cxx:102</text:p>
            <text:p>shell/source/win32/shlxthandler/prophdl/propertyhdl.cxx:212</text:p>
            <text:p>shell/source/win32/shlxthandler/prophdl/propertyhdl.cxx:196</text:p>
            <text:p/>
          </table:table-cell>
          <table:table-cell office:value-type="string" calcext:value-type="string">
            <text:p>}</text:p>
            <text:p>LoadProperties( pMetaInfoReader );</text:p>
            <text:p>{</text:p>
            <text:p/>
          </table:table-cell>
          <table:table-cell office:value-type="string" calcext:value-type="string">
            <text:p>Paste,Paste,Save,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FuText::SetInEditMode(MouseEvent const &amp;,bool)</text:p>
          </table:table-cell>
          <table:table-cell office:value-type="float" office:value="1.7" calcext:value-type="float">
            <text:p>1,7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224b571c-0ecb-44ee-9f40-76b2321af5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50</text:p>
            <text:p>E:/r/workdir/UnoApiHeadersTarget/offapi/normal/com/sun/star/accessibility/MSAAService.hpp:46</text:p>
            <text:p>vcl/source/window/window.cxx:2431</text:p>
            <text:p>cppuhelper/source/weak.cxx:183</text:p>
            <text:p>sd/source/ui/func/futext.cxx:985</text:p>
            <text:p>sd/source/ui/func/futext.cxx:238</text:p>
            <text:p>sd/source/ui/func/futext.cxx:136</text:p>
            <text:p>sd/source/ui/func/futext.cxx:179</text:p>
            <text:p>sd/source/ui/view/drviewse.cxx:241</text:p>
            <text:p>svx/source/sdr/contact/objectcontactofpageview.cxx:87</text:p>
            <text:p>svx/source/svdraw/svdpagv.cxx:216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/>
            <text:p>return Size(0,0);</text:p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{</text:p>
            <text:p>pCandidate-&gt;PrePaint();</text:p>
            <text:p/>
          </table:table-cell>
          <table:table-cell office:value-type="string" calcext:value-type="string">
            <text:p>Copy,Paste,Undo,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Column::FillMatrix(ScMatrix &amp;,unsigned __int64,long,long,svl::SharedStringPool *)</text:p>
          </table:table-cell>
          <table:table-cell office:value-type="float" office:value="1.69" calcext:value-type="float">
            <text:p>1,69</text:p>
          </table:table-cell>
          <table:table-cell office:value-type="float" office:value="4965" calcext:value-type="float">
            <text:p>4965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be973ea-6e5c-467d-82b1-2891815131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2.cxx:2697</text:p>
            <text:p>sc/source/ui/miscdlgs/autofmt.cxx:482</text:p>
            <text:p>D:/a/_work/1/s/src/vctools/crt/vcstartup/src/heap/new_scalar.cpp:35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sc/source/core/data/column2.cxx:2696</text:p>
            <text:p>sc/source/core/data/documen8.cxx:401</text:p>
            <text:p>sc/source/ui/docshell/externalrefmgr.cxx:1630</text:p>
            <text:p>unotools/source/i18n/charclass.cxx:332</text:p>
            <text:p>sc/source/ui/docshell/externalrefmgr.cxx:1559</text:p>
            <text:p>sc/source/ui/docshell/externalrefmgr.cxx:2363</text:p>
            <text:p/>
          </table:table-cell>
          <table:table-cell office:value-type="string" calcext:value-type="string">
            <text:p>FillMatrixHandler aFunc(rMat, nMatCol, nRow1, &amp;GetDoc(), pPool);</text:p>
            <text:p>{</text:p>
            <text:p/>
            <text:p/>
            <text:p/>
            <text:p>{</text:p>
            <text:p>pTab-&gt;FillMatrix(rMat, nCol1, nRow1, nCol2, nRow2, pPool);</text:p>
            <text:p>if (!bFirstTab)</text:p>
            <text:p>{</text:p>
            <text:p>{</text:p>
            <text:p>pArray = convertToTokenArray(mrDoc, rSrcDoc, aRange, aCacheData);</text:p>
            <text:p/>
          </table:table-cell>
          <table:table-cell office:value-type="string" calcext:value-type="string">
            <text:p>GoUpToStartOfData,DataFilterAutoFilter,Copy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1.63" calcext:value-type="float">
            <text:p>1,63</text:p>
          </table:table-cell>
          <table:table-cell office:value-type="float" office:value="4483" calcext:value-type="float">
            <text:p>4483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1bf3821-6e19-4f09-b517-b4df3dc66f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6</text:p>
            <text:p>cppu/source/uno/any.cxx:72</text:p>
            <text:p>D:/a/_work/1/s/src/vctools/crt/vcstartup/src/heap/new_scalar.cpp:35</text:p>
            <text:p>configmgr/source/access.cxx:2046</text:p>
            <text:p>cppu/source/uno/copy.hxx:181</text:p>
            <text:p>cppuhelper/source/weak.cxx:545</text:p>
            <text:p>cppu/source/uno/copy.hxx:548</text:p>
            <text:p>cppuhelper/source/weak.cxx:281</text:p>
            <text:p>cppu/source/uno/copy.hxx:247</text:p>
            <text:p>cppuhelper/source/implbase_ex.cxx:154</text:p>
            <text:p>cppu/source/uno/copy.hxx:548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_copyConstructAny( pDest, pSource, pType, nullptr, acquire, nullptr );</text:p>
            <text:p/>
            <text:p>cachedChildren_[name] = child.get();</text:p>
            <text:p>::rtl_uString_acquire( *static_cast&lt;rtl_uString **&gt;(pSource) );</text:p>
            <text:p>}</text:p>
            <text:p>switch (pType-&gt;eTypeClass)</text:p>
            <text:p>Reference&lt;XInterface &gt; x( xDelegator );</text:p>
            <text:p>_acquire( pDestAny-&gt;pReserved, acquire );</text:p>
            <text:p>type_entry * pEntries = getTypeEntries( cd );</text:p>
            <text:p>switch (pType-&gt;eTypeClass)</text:p>
            <text:p/>
          </table:table-cell>
          <table:table-cell office:value-type="string" calcext:value-type="string">
            <text:p>MailMergeNextEntry,MailMergeNextEntry,ViewDataSourceBrowser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1.62" calcext:value-type="float">
            <text:p>1,62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ca00a68d-b0b0-4836-a2b8-0195bbc8d8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9</text:p>
            <text:p>C:/Program Files (x86)/Microsoft Visual Studio/2019/Community/VC/Tools/MSVC/14.29.30133/include/xtree:1330</text:p>
            <text:p>sw/source/core/crsr/swcrsr.cxx:1997</text:p>
            <text:p>sw/source/core/crsr/viscrs.cxx:1084</text:p>
            <text:p>C:/Program Files (x86)/Microsoft Visual Studio/2019/Community/VC/Tools/MSVC/14.29.30133/include/xstring:1257</text:p>
            <text:p>sw/source/core/crsr/crsrsh.cxx:517</text:p>
            <text:p>sfx2/source/control/bindings.cxx:660</text:p>
            <text:p>sw/source/uibase/wrtsh/move.cxx:172</text:p>
            <text:p>sw/source/uibase/wrtsh/move.cxx:156</text:p>
            <text:p>sw/source/uibase/docvw/edtwin.cxx:694</text:p>
            <text:p>vcl/source/app/scheduler.cxx:509</text:p>
            <text:p/>
          </table:table-cell>
          <table:table-cell office:value-type="string" calcext:value-type="string">
            <text:p>DoSetBidiLevelUpDown(); // calculate cursor bidi level</text:p>
            <text:p/>
            <text:p>{</text:p>
            <text:p>return SwCursor::UpDown( bUp, nCnt,</text:p>
            <text:p/>
            <text:p>bool bRet = pTmpCursor-&gt;UpDown( bUp, nCnt );</text:p>
            <text:p>SfxStateCache* pCache = GetStateCache(nId);</text:p>
            <text:p>return SwCursorShell::Down(nCount);</text:p>
            <text:p>ShellMoveCursor aTmp( this, bSelect );</text:p>
            <text:p>rSh.Down( true );</text:p>
            <text:p>pTask-&gt;Invoke();</text:p>
            <text:p/>
          </table:table-cell>
          <table:table-cell office:value-type="string" calcext:value-type="string">
            <text:p>SwBackspace,Save,ZoomSlider,ZoomSlid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1.6" calcext:value-type="float">
            <text:p>1,6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c6c4832f-d0e0-458b-b367-fb08cc471e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c/source/core/data/formulacell.cxx:920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/>
          </table:table-cell>
          <table:table-cell office:value-type="string" calcext:value-type="string">
            <text:p/>
            <text:p/>
            <text:p>rDocument.RemoveSubTotalCell(this);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ave,ClearContents,BackgroundColor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Put(SfxItemSet const &amp;,bool)</text:p>
          </table:table-cell>
          <table:table-cell office:value-type="float" office:value="1.56" calcext:value-type="float">
            <text:p>1,56</text:p>
          </table:table-cell>
          <table:table-cell office:value-type="float" office:value="4499" calcext:value-type="float">
            <text:p>4499</text:p>
          </table:table-cell>
          <table:table-cell office:value-type="string" calcext:value-type="string">
            <text:p>16/10/16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b1099160-054a-49e4-93fc-19fb2e056e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227</text:p>
            <text:p>sw/source/filter/ww8/wrtw8nds.cxx:3300</text:p>
            <text:p>cppu/source/uno/sequence.cxx:75</text:p>
            <text:p>cppu/source/uno/sequence.cxx:615</text:p>
            <text:p>cppu/source/uno/sequence.cxx:589</text:p>
            <text:p>sax/source/tools/CachedOutputStream.hxx:96</text:p>
            <text:p>cppu/source/uno/sequence.cxx:673</text:p>
            <text:p>sal/rtl/string.cxx:539</text:p>
            <text:p>sw/source/filter/ww8/docxattributeoutput.hxx:1153</text:p>
            <text:p>sw/source/filter/ww8/docxattributeoutput.cxx:8157</text:p>
            <text:p>sw/source/filter/ww8/docxattributeoutput.cxx:7971</text:p>
            <text:p/>
          </table:table-cell>
          <table:table-cell office:value-type="string" calcext:value-type="string">
            <text:p>for (sal_uInt16 nWhich(rPair.first); nWhich &lt;= rPair.second; nWhich++, aSource++)</text:p>
            <text:p>aParagraphMarkerProperties.Put(*pSet);</text:p>
            <text:p>{</text:p>
            <text:p>ret = idefaultConstructElements(</text:p>
            <text:p>{</text:p>
            <text:p>memcpy(pSeq-&gt;elements + mnCacheWrittenSize, pStr, nLen);</text:p>
            <text:p>{</text:p>
            <text:p>{</text:p>
            <text:p>pAttrList-&gt;add(std::forward&lt;Args&gt;(args)...);</text:p>
            <text:p>AddToAttrList( m_pFontsAttrList, FSNS( XML_w, XML_cs ), rFont.GetFamilyName() );</text:p>
            <text:p>{</text:p>
            <text:p/>
          </table:table-cell>
          <table:table-cell office:value-type="string" calcext:value-type="string">
            <text:p>CharLeftSel,CharLeftSel,CharLeftSel,Sav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ContentIndex::ChgValue(SwContentIndex const &amp;,long)</text:p>
          </table:table-cell>
          <table:table-cell office:value-type="float" office:value="1.52" calcext:value-type="float">
            <text:p>1,52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d34f495a-737f-49e1-aa4d-6b08ed3fca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17</text:p>
            <text:p>sw/source/core/bastyp/index.cxx:80</text:p>
            <text:p>sw/source/core/crsr/pam.cxx:113</text:p>
            <text:p>sw/source/core/crsr/pam.cxx:114</text:p>
            <text:p>sw/source/core/text/txtfrm.cxx:1367</text:p>
            <text:p>sw/source/core/text/txtfrm.cxx:1365</text:p>
            <text:p>sw/source/core/text/frmcrsr.cxx:616</text:p>
            <text:p/>
          </table:table-cell>
          <table:table-cell office:value-type="string" calcext:value-type="string">
            <text:p>if (!pNxt || pNxt-&gt;m_nIndex &gt;= nNewValue)</text:p>
            <text:p>{</text:p>
            <text:p>: nNode( rNode ), nContent( &amp;rNode, nContentOffset )</text:p>
            <text:p>{</text:p>
            <text:p>return SwPosition(*ret.first, ret.second);</text:p>
            <text:p>{</text:p>
            <text:p>*pPos = MapViewToModelPos(nOffset);</text:p>
            <text:p/>
          </table:table-cell>
          <table:table-cell office:value-type="string" calcext:value-type="string">
            <text:p>PageDialog,FontDialog,PageDialog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Func::SetEditCell(ScAddress const &amp;,EditTextObject const &amp;,bool)</text:p>
          </table:table-cell>
          <table:table-cell office:value-type="float" office:value="1.5" calcext:value-type="float">
            <text:p>1,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4/08/2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a0d2716-2269-4309-98e0-2494efa5de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func.cxx:1006</text:p>
            <text:p>cppu/source/typelib/typelib.cxx:2169</text:p>
            <text:p>sal/osl/w32/mutex.cxx:83</text:p>
            <text:p>sc/source/ui/docshell/docfunc.cxx:995</text:p>
            <text:p>sc/source/ui/view/viewfunc.cxx:564</text:p>
            <text:p>cppuhelper/source/weak.cxx:213</text:p>
            <text:p>framework/source/services/autorecovery.cxx:1657</text:p>
            <text:p>framework/source/services/autorecovery.cxx:1592</text:p>
            <text:p>cppuhelper/source/weak.cxx:223</text:p>
            <text:p>framework/inc/helper/mischelper.hxx:236</text:p>
            <text:p>include/o3tl/cow_wrapper.hxx:204</text:p>
            <text:p/>
          </table:table-cell>
          <table:table-cell office:value-type="string" calcext:value-type="string">
            <text:p>rDoc.SetEditText(rPos, rStr.Clone());</text:p>
            <text:p>typelib_typedescription_release( reinterpret_cast&lt;typelib_TypeDescription *&gt;(pRef) );</text:p>
            <text:p>LeaveCriticalSection(pMutexImpl);</text:p>
            <text:p>{</text:p>
            <text:p>context-&gt;GetDocFunc().SetEditCell(*(context-&gt;aPos), *context-&gt;pData, true);</text:p>
            <text:p>}</text:p>
            <text:p>}</text:p>
            <text:p>{</text:p>
            <text:p>{</text:p>
            <text:p>}</text:p>
            <text:p>{</text:p>
            <text:p/>
          </table:table-cell>
          <table:table-cell office:value-type="string" calcext:value-type="string">
            <text:p>Bold,AlignHorizontalCenter,AlignHorizontalCen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.5" calcext:value-type="float">
            <text:p>1,5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43f249bf-747a-41b0-a429-877115fc5d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307</text:p>
            <text:p>sw/source/core/crsr/swcrsr.cxx:1774</text:p>
            <text:p>sw/inc/ndindex.hxx:65</text:p>
            <text:p>sw/source/core/crsr/swcrsr.cxx:1738</text:p>
            <text:p>sw/source/core/crsr/crsrsh.cxx:370</text:p>
            <text:p>sw/source/core/crsr/viscrs.cxx:909</text:p>
            <text:p>sw/source/core/crsr/viscrs.cxx:921</text:p>
            <text:p>sw/source/uibase/wrtsh/wrtsh1.cxx:2311</text:p>
            <text:p>cppu/source/uno/any.cxx:39</text:p>
            <text:p>sw/source/core/crsr/crstrvl.cxx:1061</text:p>
            <text:p>sw/source/core/crsr/crstrvl.cxx:1060</text:p>
            <text:p/>
          </table:table-cell>
          <table:table-cell office:value-type="string" calcext:value-type="string">
            <text:p>for (auto const&amp; e : rMerged.extents)</text:p>
            <text:p>beforeIndex = pFrame-&gt;MapModelToViewPos(*GetPoint());</text:p>
            <text:p>: SwNodeIndex( rNds[ nIdx ] ) {}</text:p>
            <text:p>{</text:p>
            <text:p>bRet = pShellCursor-&gt;LeftRight( bLeft, nCnt, nMode, bVisualAllowed,</text:p>
            <text:p>{}</text:p>
            <text:p>{}</text:p>
            <text:p>SwCursorShell::Left(1, SwCursorSkipMode::Chars);</text:p>
            <text:p>_copyConstructAny( pDest, pSource, pType, nullptr, acquire, nullptr );</text:p>
            <text:p>SwTextField* pTextField = GetTextFieldAtPos(pCursor-&gt;Start(), eMode);</text:p>
            <text:p>{</text:p>
            <text:p/>
          </table:table-cell>
          <table:table-cell office:value-type="string" calcext:value-type="string">
            <text:p>DrawText,Undo,DrawText,InsertAnno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lcClipRect(SdrObject const *,SwRect &amp;,bool)</text:p>
          </table:table-cell>
          <table:table-cell office:value-type="float" office:value="1.48" calcext:value-type="float">
            <text:p>1,48</text:p>
          </table:table-cell>
          <table:table-cell office:value-type="float" office:value="4241" calcext:value-type="float">
            <text:p>4241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da73e67-facf-414d-8b0a-027de646c2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268</text:p>
            <text:p>comphelper/source/misc/solarmutex.cxx:78</text:p>
            <text:p>comphelper/source/misc/solarmutex.cxx:61</text:p>
            <text:p>vcl/win/app/salinst.cxx:160</text:p>
            <text:p>sw/source/core/layout/flylay.cxx:1194</text:p>
            <text:p>sw/source/core/layout/flylay.cxx:482</text:p>
            <text:p>sw/source/core/layout/fly.cxx:1574</text:p>
            <text:p>svl/source/items/itempool.cxx:693</text:p>
            <text:p>svl/source/items/itemset.cxx:1586</text:p>
            <text:p>sw/source/core/layout/fly.cxx:2032</text:p>
            <text:p>sw/source/core/layout/flylay.cxx:251</text:p>
            <text:p/>
          </table:table-cell>
          <table:table-cell office:value-type="string" calcext:value-type="string">
            <text:p>rRect.Union( aTmp );</text:p>
            <text:p>m_aMutex.release();</text:p>
            <text:p>{</text:p>
            <text:p>sal_uInt32 nCount = comphelper::SolarMutex::doRelease( bUnlockAll );</text:p>
            <text:p>{</text:p>
            <text:p>::CalcClipRect( pObj, aClip );</text:p>
            <text:p>aRectFnSet.AddRight( aFrm, nNewSize );</text:p>
            <text:p>{</text:p>
            <text:p>}</text:p>
            <text:p>const SdrTextVertAdjust nAdjust = GetFormat()-&gt;GetTextVertAdjust().GetValue();</text:p>
            <text:p>CheckClip( *pSz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itView::SetMarkedObjRect(tools::Rectangle const &amp;)</text:p>
          </table:table-cell>
          <table:table-cell office:value-type="float" office:value="1.48" calcext:value-type="float">
            <text:p>1,48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2d43b92-d832-44cb-ac7e-6aa9a69eb4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6</text:p>
            <text:p>C:/Program Files (x86)/Microsoft Visual Studio/2019/Community/VC/Tools/MSVC/14.29.30133/include/xtree:742</text:p>
            <text:p>C:/Program Files (x86)/Microsoft Visual Studio/2019/Community/VC/Tools/MSVC/14.29.30133/include/xtree:745</text:p>
            <text:p>C:/Program Files (x86)/Microsoft Visual Studio/2019/Community/VC/Tools/MSVC/14.29.30133/include/xtree:1335</text:p>
            <text:p>svx/source/svdraw/svdedtv1.cxx:77</text:p>
            <text:p>sw/source/uibase/uiview/viewtab.cxx:360</text:p>
            <text:p>E:/r/workdir/UnpackedTarball/skia/src/base/SkArenaAlloc.cpp:35</text:p>
            <text:p>sw/inc/calbck.hxx:393</text:p>
            <text:p>C:/Program Files (x86)/Microsoft Visual Studio/2019/Community/VC/Tools/MSVC/14.29.30133/include/vector:1742</text:p>
            <text:p>sw/source/core/layout/frmtool.cxx:3934</text:p>
            <text:p>svl/source/items/itemset.cxx:2348</text:p>
            <text:p/>
          </table:table-cell>
          <table:table-cell office:value-type="string" calcext:value-type="string">
            <text:p>SdrObject* pO=pM-&gt;GetMarkedSdrObj();</text:p>
            <text:p/>
            <text:p/>
            <text:p/>
            <text:p>{</text:p>
            <text:p>rSh.SetObjRect( aRect );</text:p>
            <text:p/>
            <text:p>if (sw::detail::internal_dyn_cast&lt;TElementType&gt;(pCurrent) == nullptr)</text:p>
            <text:p/>
            <text:p>}</text:p>
            <text:p>{</text:p>
            <text:p/>
          </table:table-cell>
          <table:table-cell office:value-type="string" calcext:value-type="string">
            <text:p>CenterPara,FontHeight,FontHeight,Draw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urrShell::CurrShell(SwViewShell *)</text:p>
          </table:table-cell>
          <table:table-cell office:value-type="float" office:value="1.44" calcext:value-type="float">
            <text:p>1,44</text:p>
          </table:table-cell>
          <table:table-cell office:value-type="float" office:value="3986" calcext:value-type="float">
            <text:p>3986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cc784ec-26a1-46e6-bb45-4af535d047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2</text:p>
            <text:p>sw/source/core/crsr/pam.cxx:613</text:p>
            <text:p>sw/source/core/layout/newfrm.cxx:325</text:p>
            <text:p>sw/source/core/view/viewsh.cxx:293</text:p>
            <text:p>sw/source/filter/writer/writer.cxx:126</text:p>
            <text:p>sw/source/filter/writer/writer.cxx:118</text:p>
            <text:p>sw/source/filter/writer/writer.cxx:498</text:p>
            <text:p>sfx2/source/doc/docfile.cxx:967</text:p>
            <text:p>sw/source/core/view/viewsh.cxx:261</text:p>
            <text:p>sw/source/core/edit/edws.cxx:104</text:p>
            <text:p>sw/source/core/edit/edws.cxx:99</text:p>
            <text:p/>
          </table:table-cell>
          <table:table-cell office:value-type="string" calcext:value-type="string">
            <text:p>pRoot-&gt;mpCurrShells-&gt;insert( this );</text:p>
            <text:p>SwPaM::~SwPaM() {}</text:p>
            <text:p>{</text:p>
            <text:p>CurrShell aCurr( this );</text:p>
            <text:p>m_pCurrentPam.reset();</text:p>
            <text:p>{</text:p>
            <text:p>ResetWriter();</text:p>
            <text:p>return pImpl-&gt;xStorage;</text:p>
            <text:p>{</text:p>
            <text:p>rCurrentShell.EndAction();</text:p>
            <text:p>for(SwViewShell&amp; rCurrentShell : GetRingContainer())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tatic void * logging::`anonymous namespace'::SimpleTextFormatter::`scalar deleting destructor'(unsigned int)</text:p>
          </table:table-cell>
          <table:table-cell office:value-type="float" office:value="1.43" calcext:value-type="float">
            <text:p>1,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/09/0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8649cc1-53ff-483e-b7fd-aa8d4e92aa1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3</text:p>
            <text:p>desktop/source/deployment/manager/dp_extensionmanager.cxx:1142</text:p>
            <text:p>desktop/source/deployment/manager/dp_extensionmanager.cxx:1141</text:p>
            <text:p>desktop/source/deployment/manager/dp_extensionmanager.cxx:1141</text:p>
            <text:p>desktop/source/deployment/manager/dp_extensionmanager.cxx:1102</text:p>
            <text:p>cppu/source/uno/copy.hxx:547</text:p>
            <text:p>C:/Program Files (x86)/Microsoft Visual Studio/2019/Community/VC/Tools/MSVC/14.29.30133/include/xmemory:1750</text:p>
            <text:p>desktop/source/deployment/manager/dp_extensionmanager.cxx:1102</text:p>
            <text:p>bridges/source/cpp_uno/msvc_win32_x86-64/uno2cpp.cxx:214</text:p>
            <text:p/>
          </table:table-cell>
          <table:table-cell office:value-type="string" calcext:value-type="string">
            <text:p>throw;</text:p>
            <text:p>} catch (const uno::RuntimeException &amp;) {</text:p>
            <text:p>throw;</text:p>
            <text:p>throw;</text:p>
            <text:p>uno::Sequence&lt;Reference&lt;css::deployment::XPackage&gt; &gt; userExt =</text:p>
            <text:p>{</text:p>
            <text:p/>
            <text:p>uno::Sequence&lt;Reference&lt;css::deployment::XPackage&gt; &gt; userExt =</text:p>
            <text:p>uRetVal.i =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t_mem_slist_append</text:p>
          </table:table-cell>
          <table:table-cell office:value-type="float" office:value="1.4" calcext:value-type="float">
            <text:p>1,4</text:p>
          </table:table-cell>
          <table:table-cell office:value-type="float" office:value="3879" calcext:value-type="float">
            <text:p>3879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bbdd262-6683-4a62-b6d5-1f16364919b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mem.c:84</text:p>
            <text:p>E:/r/workdir/UnpackedTarball/liblangtag/liblangtag/lt-mem.c:220</text:p>
            <text:p>E:/r/workdir/UnpackedTarball/liblangtag/liblangtag/lt-lang.c:65</text:p>
            <text:p>E:/r/workdir/UnpackedTarball/liblangtag/liblangtag/lt-lang-db.c:176</text:p>
            <text:p>E:/r/workdir/UnpackedTarball/liblangtag/liblangtag/lt-lang-db.c:343</text:p>
            <text:p>E:/r/workdir/UnpackedTarball/liblangtag/liblangtag/lt-tag.c:183</text:p>
            <text:p>E:/r/workdir/UnpackedTarball/liblangtag/liblangtag/lt-tag.c:469</text:p>
            <text:p>E:/r/workdir/UnpackedTarball/liblangtag/liblangtag/lt-tag.c:384</text:p>
            <text:p>E:/r/workdir/UnpackedTarball/liblangtag/liblangtag/lt-tag.c:801</text:p>
            <text:p>E:/r/workdir/UnpackedTarball/liblangtag/liblangtag/lt-tag.c:372</text:p>
            <text:p>sal/rtl/string.cxx:26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>rtl_impl_convertUStringToString(ppThis, pUStr, nULen, eTextEncoding,</text:p>
            <text:p/>
          </table:table-cell>
          <table:table-cell office:value-type="string" calcext:value-type="string">
            <text:p>GoLeft,GoUp,GoRight,GoR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1.37" calcext:value-type="float">
            <text:p>1,37</text:p>
          </table:table-cell>
          <table:table-cell office:value-type="float" office:value="4071" calcext:value-type="float">
            <text:p>4071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11de1793-7510-46b9-85c9-733740f9e623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Bold,SwBackspace,SwBackspace,CenterPar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InsertSectionTabDialog::Ok()</text:p>
          </table:table-cell>
          <table:table-cell office:value-type="float" office:value="1.36" calcext:value-type="float">
            <text:p>1,36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19/08/2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7f50a05-971d-4f40-b766-8008a8fffb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ialog/uiregionsw.cxx:1443</text:p>
            <text:p>sw/source/ui/dialog/uiregionsw.cxx:1438</text:p>
            <text:p>sfx2/source/dialog/tabdlg.cxx:380</text:p>
            <text:p>vcl/source/app/salvtables.cxx:2929</text:p>
            <text:p>vcl/source/app/salvtables.cxx:2929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>vcl/source/control/button.cxx:1290</text:p>
            <text:p>vcl/source/window/window2.cxx:341</text:p>
            <text:p/>
          </table:table-cell>
          <table:table-cell office:value-type="string" calcext:value-type="string">
            <text:p>SfxViewFrame&amp; rViewFrame = m_rWrtSh.GetView().GetViewFrame();</text:p>
            <text:p>{</text:p>
            <text:p>IMPL_LINK_NOARG(SfxTabDialogController, OkHdl, weld::Button&amp;, void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{</text:p>
            <text:p>return Tracking( aTEv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canvas::SpriteCanvasHelper::updateScreen(bool,bool &amp;)</text:p>
          </table:table-cell>
          <table:table-cell office:value-type="float" office:value="1.33" calcext:value-type="float">
            <text:p>1,33</text:p>
          </table:table-cell>
          <table:table-cell office:value-type="float" office:value="3915" calcext:value-type="float">
            <text:p>3915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caeff214-b684-46ae-9b02-45a626662a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anvas/source/vcl/spritecanvashelper.cxx:214</text:p>
            <text:p>vcl/source/app/svdata.cxx:75</text:p>
            <text:p>comphelper/source/misc/solarmutex.cxx:56</text:p>
            <text:p>canvas/source/vcl/spritecanvashelper.cxx:196</text:p>
            <text:p>canvas/source/vcl/spritecanvas.cxx:141</text:p>
            <text:p>canvas/source/vcl/spritecanvas.cxx:135</text:p>
            <text:p>sd/source/ui/presenter/CanvasUpdateRequester.cxx:117</text:p>
            <text:p>sd/source/ui/presenter/CanvasUpdateRequester.cxx:117</text:p>
            <text:p>vcl/source/window/winproc.cxx:2851</text:p>
            <text:p>vcl/source/app/svdata.cxx:75</text:p>
            <text:p>comphelper/source/misc/solarmutex.cxx:56</text:p>
            <text:p/>
          </table:table-cell>
          <table:table-cell office:value-type="string" calcext:value-type="string">
            <text:p>tools::OutDevStateKeeper aStateKeeper( rOutDev );</text:p>
            <text:p>ImplSVData* ImplGetSVData() {</text:p>
            <text:p>m_nThreadId = std::this_thread::get_id();</text:p>
            <text:p>{</text:p>
            <text:p>return mbIsVisible &amp;&amp; maCanvasHelper.updateScreen(bUpdateAll,</text:p>
            <text:p>{</text:p>
            <text:p>IMPL_LINK_NOARG(CanvasUpdateRequester, Callback, void*, void)</text:p>
            <text:p>IMPL_LINK_NOARG(CanvasUpdateRequester, Callback, void*, void)</text:p>
            <text:p>ImplHandleUserEvent( const_cast&lt;ImplSVEvent *&gt;(static_cast&lt;ImplSVEvent const *&gt;(pEvent)) );</text:p>
            <text:p>ImplSVData* ImplGetSVData() {</text:p>
            <text:p>m_nThreadId = std::this_thread::get_id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1.28" calcext:value-type="float">
            <text:p>1,28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343b2d9a-e3e5-44c3-a136-328a1ad8e03c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wAutoFormat::EnsureFormatted(SwTextFrame const &amp;)</text:p>
          </table:table-cell>
          <table:table-cell office:value-type="float" office:value="1.27" calcext:value-type="float">
            <text:p>1,27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be64c32-d428-4042-aea6-1818a076b0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4</text:p>
            <text:p>svl/source/undo/undo.cxx:328</text:p>
            <text:p>sw/source/core/layout/frmtool.cxx:3814</text:p>
            <text:p>sw/source/core/edit/autofmt.cxx:242</text:p>
            <text:p>sw/source/core/edit/autofmt.cxx:343</text:p>
            <text:p>sw/source/core/edit/autofmt.cxx:300</text:p>
            <text:p>sw/source/core/edit/autofmt.cxx:2396</text:p>
            <text:p>sw/source/core/crsr/findtxt.cxx:327</text:p>
            <text:p>sw/source/core/crsr/pam.cxx:109</text:p>
            <text:p>sw/source/core/bastyp/index.cxx:139</text:p>
            <text:p>sw/source/core/bastyp/index.cxx:80</text:p>
            <text:p/>
          </table:table-cell>
          <table:table-cell office:value-type="string" calcext:value-type="string">
            <text:p>if( m_aFlags.bAFormatByInput &amp;&amp; !pFrame-&gt;isFrameAreaDefinitionValid() )</text:p>
            <text:p>{</text:p>
            <text:p>{</text:p>
            <text:p>{</text:p>
            <text:p>m_pCurTextFrame = GetFrame( *m_pCurTextNd );</text:p>
            <text:p>{</text:p>
            <text:p>GoNextPara();</text:p>
            <text:p>if ( bNewSoftHyphen )</text:p>
            <text:p>{</text:p>
            <text:p>Remove();</text:p>
            <text:p>{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2::SfxNotebookBar::CloseMethod(SfxBindings &amp;)</text:p>
          </table:table-cell>
          <table:table-cell office:value-type="float" office:value="1.26" calcext:value-type="float">
            <text:p>1,26</text:p>
          </table:table-cell>
          <table:table-cell office:value-type="float" office:value="3485" calcext:value-type="float">
            <text:p>3485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f95c71a9-3339-4882-a56d-6498d966dc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274</text:p>
            <text:p>sfx2/source/notebookbar/SfxNotebookBar.cxx:273</text:p>
            <text:p>sfx2/source/doc/objxtor.cxx:635</text:p>
            <text:p>sfx2/source/doc/objxtor.cxx:543</text:p>
            <text:p>sw/source/uibase/app/docsh2.cxx:353</text:p>
            <text:p>C:/Program Files (x86)/Microsoft Visual Studio/2019/Community/VC/Tools/MSVC/14.29.30133/include/vector:1406</text:p>
            <text:p>sal/osl/w32/mutex.cxx:83</text:p>
            <text:p>C:/Program Files (x86)/Microsoft Visual Studio/2019/Community/VC/Tools/MSVC/14.29.30133/include/vector:1394</text:p>
            <text:p>sal/osl/w32/mutex.cxx:78</text:p>
            <text:p>comphelper/source/container/interfacecontainer2.cxx:244</text:p>
            <text:p>sal/osl/w32/mutex.cxx:83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{</text:p>
            <text:p>sfx2::SfxNotebookBar::CloseMethod(pFrame-&gt;GetBindings());</text:p>
            <text:p>{</text:p>
            <text:p>bool bRet = SfxObjectShell::PrepareClose( bUI );</text:p>
            <text:p/>
            <text:p>LeaveCriticalSection(pMutexImpl);</text:p>
            <text:p/>
            <text:p>{</text:p>
            <text:p>return aData.pAsInterface ? 1 : 0;</text:p>
            <text:p>LeaveCriticalSection(pMutexImpl);</text:p>
            <text:p/>
          </table:table-cell>
          <table:table-cell office:value-type="string" calcext:value-type="string">
            <text:p>SwBackspace,SwBackspace,UpdateInputFields,UpdateInputField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NXDIAS2.DLL</text:p>
          </table:table-cell>
          <table:table-cell office:value-type="float" office:value="1.25" calcext:value-type="float">
            <text:p>1,25</text:p>
          </table:table-cell>
          <table:table-cell office:value-type="float" office:value="3680" calcext:value-type="float">
            <text:p>3680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8f1c082-1178-4365-805e-4b2335022ac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wSection::CalcHiddenFlag()</text:p>
          </table:table-cell>
          <table:table-cell office:value-type="float" office:value="1.23" calcext:value-type="float">
            <text:p>1,2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4/04/0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b0f4c29f-a96a-46de-8722-30576b43c2fa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section.cxx:324</text:p>
            <text:p>sw/source/core/text/txtfrm.cxx:1487</text:p>
            <text:p>sw/source/core/text/frmcrsr.cxx:555</text:p>
            <text:p/>
          </table:table-cell>
          <table:table-cell office:value-type="string" calcext:value-type="string">
            <text:p>} while( nullptr != ( pSect = pSect-&gt;GetParent()) );</text:p>
            <text:p>if (SwContentFrame::IsHiddenNow())</text:p>
            <text:p>if( IsLocked() || IsHiddenNow() )</text:p>
            <text:p/>
          </table:table-cell>
          <table:table-cell office:value-type="string" calcext:value-type="string">
            <text:p>Cut,Cut,Cut,JustifyPar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ableNdsChg::UndoImpl(sw::UndoRedoContext &amp;)</text:p>
          </table:table-cell>
          <table:table-cell office:value-type="float" office:value="1.23" calcext:value-type="float">
            <text:p>1,23</text:p>
          </table:table-cell>
          <table:table-cell office:value-type="float" office:value="3613" calcext:value-type="float">
            <text:p>3613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12cf905-0065-4014-bf8c-6521ff6ff9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4</text:p>
            <text:p>sw/source/core/txtnode/ndtxt.cxx:1880</text:p>
            <text:p>sw/source/core/crsr/viscrs.cxx:581</text:p>
            <text:p>sw/source/core/txtnode/ndtxt.cxx:1880</text:p>
            <text:p>sw/source/core/undo/untbl.cxx:1658</text:p>
            <text:p>sw/source/core/undo/undobj.cxx:225</text:p>
            <text:p>svl/source/undo/undo.cxx:726</text:p>
            <text:p>sw/source/core/crsr/crsrsh.cxx:1268</text:p>
            <text:p>svl/source/undo/undo.cxx:683</text:p>
            <text:p>sw/source/core/undo/docundo.cxx:700</text:p>
            <text:p>sw/source/core/crsr/viscrs.cxx:909</text:p>
            <text:p/>
          </table:table-cell>
          <table:table-cell office:value-type="string" calcext:value-type="string">
            <text:p>pTableNd-&gt;GetTable().SwitchFormulasToInternalRepresentation();</text:p>
            <text:p>pTextField =</text:p>
            <text:p>SwTextInputField* pCurTextInputFieldAtCursor =</text:p>
            <text:p>pTextField =</text:p>
            <text:p>{</text:p>
            <text:p>UndoImpl(*pContext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1.22" calcext:value-type="float">
            <text:p>1,22</text:p>
          </table:table-cell>
          <table:table-cell office:value-type="float" office:value="2183" calcext:value-type="float">
            <text:p>2183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4c0cc25-f080-4034-8f1a-b8561cbd4a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11</text:p>
            <text:p>sc/source/core/data/column.cxx:303</text:p>
            <text:p>sc/source/core/data/table2.cxx:2783</text:p>
            <text:p>sc/source/core/data/table2.cxx:2775</text:p>
            <text:p>sc/source/ui/view/viewfunc.cxx:350</text:p>
            <text:p>sc/source/ui/view/cellsh.cxx:107</text:p>
            <text:p>svl/source/items/itemset.cxx:1016</text:p>
            <text:p>svl/source/items/itemset.cxx:891</text:p>
            <text:p>svl/source/items/itemset.cxx:2302</text:p>
            <text:p>sc/source/ui/view/cellsh.cxx:101</text:p>
            <text:p>sfx2/source/control/bindings.cxx:263</text:p>
            <text:p/>
          </table:table-cell>
          <table:table-cell office:value-type="string" calcext:value-type="string">
            <text:p>ScMultiSelIter aMultiIter( rMark.GetMultiSelData(), nCol );</text:p>
            <text:p>{</text:p>
            <text:p>bIsEditable = !HasAttribSelection( rMark, HasAttrFlags::Protected );</text:p>
            <text:p>{</text:p>
            <text:p>bRet = rDoc.IsSelectionEditable( rMark, pOnlyNotBecauseOfMatrix );</text:p>
            <text:p>bool bEditable = pTabViewShell-&gt;SelectionEditable( &amp;bOnlyNotBecauseOfMatrix );</text:p>
            <text:p>{</text:p>
            <text:p>delete[] m_ppItems;</text:p>
            <text:p>{</text:p>
            <text:p>{</text:p>
            <text:p>if ( rDispat.FillState_( *pMsgServer, *pSet, pRealSlot ) )</text:p>
            <text:p/>
          </table:table-cell>
          <table:table-cell office:value-type="string" calcext:value-type="string">
            <text:p>Protect,CellProtection,Protect,GoLef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1.21" calcext:value-type="float">
            <text:p>1,21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c00b0197-c492-4fba-809c-7da2dd17ed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1.21" calcext:value-type="float">
            <text:p>1,21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0b89336-393f-4b99-b5e5-4cf7ffd8e3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610</text:p>
            <text:p>sc/source/core/data/colorscale.cxx:641</text:p>
            <text:p>sc/source/core/data/colorscale.cxx:676</text:p>
            <text:p>sc/source/core/data/colorscale.cxx:653</text:p>
            <text:p>sc/source/core/data/conditio.cxx:1903</text:p>
            <text:p>sc/source/core/data/conditio.cxx:1888</text:p>
            <text:p>sc/source/core/data/fillinfo.cxx:299</text:p>
            <text:p>sc/source/core/data/fillinfo.cxx:291</text:p>
            <text:p>sc/source/core/data/fillinfo.cxx:574</text:p>
            <text:p>C:/Program Files (x86)/Microsoft Visual Studio/2019/Community/VC/Tools/MSVC/14.29.30133/include/xutility:4448</text:p>
            <text:p>C:/Program Files (x86)/Microsoft Visual Studio/2019/Community/VC/Tools/MSVC/14.29.30133/include/vector:1216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>double nValMax = CalcValue(nMin, nMax, itr);</text:p>
            <text:p>{</text:p>
            <text:p>aData.mxColorScale = rEntry.GetColor(rPos);</text:p>
            <text:p>{</text:p>
            <text:p>ScCondFormatData aData = pCondForm-&gt;GetData(</text:p>
            <text:p>{</text:p>
            <text:p>bAnyCondition |= handleConditionalFormat(*pCondFormList, rCondFormats,</text:p>
            <text:p/>
            <text:p/>
            <text:p/>
          </table:table-cell>
          <table:table-cell office:value-type="string" calcext:value-type="string">
            <text:p>Undo,ColorScaleFormatDialog,ColorScaleFormatDialog,ColorScaleFormatDialog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PyUnicode_AsUTF8</text:p>
          </table:table-cell>
          <table:table-cell office:value-type="float" office:value="1.2" calcext:value-type="float">
            <text:p>1,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8/25</text:p>
          </table:table-cell>
          <table:table-cell office:value-type="string" calcext:value-type="string">
            <text:p>24/08/29</text:p>
          </table:table-cell>
          <table:table-cell office:value-type="string" calcext:value-type="string">
            <text:p>629d20fa-e2dd-4be6-8be8-c02d800da9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unicodeobject.c:4108</text:p>
            <text:p>pyuno/source/module/pyuno_runtime.cxx:609</text:p>
            <text:p>pyuno/source/module/pyuno_runtime.cxx:605</text:p>
            <text:p>pyuno/source/module/pyuno_runtime.cxx:843</text:p>
            <text:p>pyuno/source/module/pyuno_runtime.cxx:842</text:p>
            <text:p>pyuno/source/module/pyuno_runtime.cxx:830</text:p>
            <text:p/>
          </table:table-cell>
          <table:table-cell office:value-type="string" calcext:value-type="string">
            <text:p/>
            <text:p>buf.appendAscii( PyUnicode_AsUTF8(reprString.get()) );</text:p>
            <text:p>{</text:p>
            <text:p>OUString const msg(lcl_ExceptionMessage(o, &amp;e.Message));</text:p>
            <text:p>} catch (InvocationTargetException const&amp; e) {</text:p>
            <text:p>Sequence&lt;Type&gt; interfaces = invokeGetTypes(*this, o);</text:p>
            <text:p/>
          </table:table-cell>
          <table:table-cell office:value-type="string" calcext:value-type="string">
            <text:p>UpdateInputFields,SelectAll,SelectAl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BaseReference::operator==(com::sun::star::uno::XInterface *)</text:p>
          </table:table-cell>
          <table:table-cell office:value-type="float" office:value="1.19" calcext:value-type="float">
            <text:p>1,19</text:p>
          </table:table-cell>
          <table:table-cell office:value-type="float" office:value="3488" calcext:value-type="float">
            <text:p>3488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65eb505b-df6a-4acf-9d5c-074c9fd596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426</text:p>
            <text:p>include/com/sun/star/uno/Reference.hxx:419</text:p>
            <text:p>svtools/source/misc/embedhlp.cxx:214</text:p>
            <text:p>sal/osl/w32/mutex.cxx:78</text:p>
            <text:p>comphelper/source/container/interfacecontainer2.cxx:61</text:p>
            <text:p>svtools/source/misc/embedhlp.cxx:210</text:p>
            <text:p>embeddedobj/source/msole/olemisc.cxx:470</text:p>
            <text:p>embeddedobj/source/msole/olemisc.cxx:441</text:p>
            <text:p>comphelper/source/container/embeddedobjectcontainer.cxx:208</text:p>
            <text:p>sfx2/source/doc/objxtor.cxx:321</text:p>
            <text:p>sfx2/source/doc/objxtor.cxx:295</text:p>
            <text:p/>
          </table:table-cell>
          <table:table-cell office:value-type="string" calcext:value-type="string">
            <text:p>Reference&lt; XInterface &gt; x2( pInterface, UNO_QUERY );</text:p>
            <text:p>{</text:p>
            <text:p>if ( pObject &amp;&amp; pObject-&gt;IsLocked() &amp;&amp; Source.Source == pObject-&gt;GetObject() )</text:p>
            <text:p>{</text:p>
            <text:p>}</text:p>
            <text:p>{</text:p>
            <text:p>static_cast&lt;util::XCloseListener*&gt;(pIterator.next())-&gt;queryClosing( aSource, bDeliverOwnership );</text:p>
            <text:p>{</text:p>
            <text:p>xClose-&gt;close( true );</text:p>
            <text:p>pImpl-&gt;mxObjectContainer-&gt;CloseEmbeddedObjects();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Group::Undo()</text:p>
          </table:table-cell>
          <table:table-cell office:value-type="float" office:value="1.19" calcext:value-type="float">
            <text:p>1,19</text:p>
          </table:table-cell>
          <table:table-cell office:value-type="float" office:value="3517" calcext:value-type="float">
            <text:p>3517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637ac05f-e0a1-4d64-bc37-e5ce5b0130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8</text:p>
            <text:p>sc/source/ui/undo/undodraw.cxx:77</text:p>
            <text:p>sc/source/ui/undo/undodraw.cxx:74</text:p>
            <text:p>svl/source/undo/undo.cxx:726</text:p>
            <text:p>cppu/source/uno/any.cxx:39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83</text:p>
            <text:p>sc/source/ui/view/tabvwshb.cxx:850</text:p>
            <text:p>cppu/source/typelib/typelib.cxx:1328</text:p>
            <text:p/>
          </table:table-cell>
          <table:table-cell office:value-type="string" calcext:value-type="string">
            <text:p>(*it)-&gt;Undo();</text:p>
            <text:p>pDrawUndo-&gt;Undo();</text:p>
            <text:p>{</text:p>
            <text:p>pAction-&gt;UndoWithContext( *i_contextOrNull );</text:p>
            <text:p>_copyConstructAny( pDest, pSource, pType, nullptr, acquire, nullptr );</text:p>
            <text:p/>
            <text:p>m_aMutex.release();</text:p>
            <text:p/>
            <text:p>{</text:p>
            <text:p>pUndoManager-&gt;UndoWithContext(aUndoRedoContext);</text:p>
            <text:p>{</text:p>
            <text:p/>
          </table:table-cell>
          <table:table-cell office:value-type="string" calcext:value-type="string">
            <text:p>Copy,Paste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Invalidate(InvalidateFlags)</text:p>
          </table:table-cell>
          <table:table-cell office:value-type="float" office:value="1.19" calcext:value-type="float">
            <text:p>1,19</text:p>
          </table:table-cell>
          <table:table-cell office:value-type="float" office:value="3397" calcext:value-type="float">
            <text:p>3397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3506d7f-30a1-4ccb-9292-2230ec9032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vcl/source/window/paint.cxx:1144</text:p>
            <text:p>vcl/source/control/edit.cxx:885</text:p>
            <text:p>vcl/source/control/edit.cxx:781</text:p>
            <text:p>vcl/source/control/edit.cxx:1303</text:p>
            <text:p>vcl/source/control/edit.cxx:1259</text:p>
            <text:p>vcl/source/control/edit.cxx:2536</text:p>
            <text:p>vcl/source/control/edit.cxx:1430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{</text:p>
            <text:p>ImplAlignAndPaint();</text:p>
            <text:p>{</text:p>
            <text:p>ReplaceSelected( aText );</text:p>
            <text:p>{</text:p>
            <text:p>ImplPaste( aClipboard );</text:p>
            <text:p>Paste();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Copy,Copy,Copy,Background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WClient.dll</text:p>
          </table:table-cell>
          <table:table-cell office:value-type="float" office:value="1.18" calcext:value-type="float">
            <text:p>1,18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e432dcb-fbf1-4564-b327-ccd9c473ad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01</text:p>
            <text:p>E:/r/workdir/UnpackedTarball/skia/tools/sk_app/VulkanWindowContext.cpp:448</text:p>
            <text:p>E:/r/workdir/UnpackedTarball/skia/tools/sk_app/VulkanWindowContext.cpp:447</text:p>
            <text:p>vcl/skia/SkiaHelper.cxx:838</text:p>
            <text:p>vcl/skia/SkiaHelper.cxx:837</text:p>
            <text:p>vcl/source/app/svmain.cxx:628</text:p>
            <text:p>vcl/source/app/svmain.cxx:447</text:p>
            <text:p>vcl/source/app/svmain.cxx:254</text:p>
            <text:p>desktop/source/app/sofficemain.cxx:99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hell::GetViewShell()</text:p>
          </table:table-cell>
          <table:table-cell office:value-type="float" office:value="1.18" calcext:value-type="float">
            <text:p>1,18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a094121-65ec-4f0b-becd-92dbb1a7ac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31</text:p>
            <text:p>sc/source/ui/app/inputhdl.cxx:3943</text:p>
            <text:p>sc/source/ui/app/inputhdl.cxx:3783</text:p>
            <text:p>sc/source/ui/app/scmod.cxx:1419</text:p>
            <text:p>sc/source/ui/app/scmod.cxx:1417</text:p>
            <text:p>sc/source/ui/view/tabvwsh4.cxx:1289</text:p>
            <text:p>cppuhelper/source/weak.cxx:545</text:p>
            <text:p>svx/source/svdraw/svdedxv.cxx:1920</text:p>
            <text:p>sc/source/ui/drawfunc/fudraw.cxx:634</text:p>
            <text:p>vcl/source/window/event.cxx:53</text:p>
            <text:p>svx/source/svdraw/svdview.cxx:157</text:p>
            <text:p/>
          </table:table-cell>
          <table:table-cell office:value-type="string" calcext:value-type="string">
            <text:p>return pImpl-&gt;pViewSh;</text:p>
            <text:p>if (bProtected || (pActiveViewSh-&gt;GetViewShell() &amp;&amp; pActiveViewSh-&gt;GetViewShell()-&gt;IsLokReadOnlyView())) // Protected cell?</text:p>
            <text:p>{</text:p>
            <text:p>return pHdl &amp;&amp; pHdl-&gt;KeyInput( rKEvt, bStartEdit );</text:p>
            <text:p>{</text:p>
            <text:p>bUsed = pScMod-&gt;InputKeyEvent( rKEvt );     // input</text:p>
            <text:p>}</text:p>
            <text:p>bool SdrObjEditView::IsTextEdit() const { return mxWeakTextEditObj.get().is(); }</text:p>
            <text:p>if( !pView-&gt;IsTextEdit() &amp;&amp; 1 == rMarkList.GetMarkCount() &amp;&amp; EditEngine::IsSimpleCharInput(rKEvt) )</text:p>
            <text:p>{</text:p>
            <text:p>{</text:p>
            <text:p/>
          </table:table-cell>
          <table:table-cell office:value-type="string" calcext:value-type="string">
            <text:p>Cancel,Cancel,Cancel,Cance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::Command(CommandEvent const &amp;)</text:p>
          </table:table-cell>
          <table:table-cell office:value-type="float" office:value="1.16" calcext:value-type="float">
            <text:p>1,16</text:p>
          </table:table-cell>
          <table:table-cell office:value-type="float" office:value="3414" calcext:value-type="float">
            <text:p>3414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5e65d263-5755-4e75-adbd-c90df1ff58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2152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aRect.SetLeft( aDX[2*(nIndex+mpIMEInfos-&gt;nPos)] + mnXOffset + ImplGetExtraXOffset()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1.16" calcext:value-type="float">
            <text:p>1,16</text:p>
          </table:table-cell>
          <table:table-cell office:value-type="float" office:value="2766" calcext:value-type="float">
            <text:p>2766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44087b8-5ba5-4c71-bd12-76ebd669b6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611</text:p>
            <text:p>E:/r/workdir/UnpackedTarball/harfbuzz/src/hb-ot-layout.cc:2067</text:p>
            <text:p>sw/source/core/text/redlnitr.cxx:584</text:p>
            <text:p>sw/source/core/text/itrtxt.cxx:39</text:p>
            <text:p>sw/source/core/text/itratr.cxx:194</text:p>
            <text:p>C:/Program Files (x86)/Microsoft Visual Studio/2019/Community/VC/Tools/MSVC/14.29.30133/include/vector:1352</text:p>
            <text:p/>
          </table:table-cell>
          <table:table-cell office:value-type="string" calcext:value-type="string">
            <text:p>if (m_pScriptInfo-&gt;GetInvalidityA() != TextFrameIndex(COMPLETE_STRING))</text:p>
            <text:p/>
            <text:p>{</text:p>
            <text:p>CtorInitAttrIter( *pNewFrame-&gt;GetTextNodeFirst(), pNewFrame-&gt;GetPara()-&gt;GetScriptInfo(), pNewFrame );</text:p>
            <text:p>SwTextIter iter(const_cast&lt;SwTextFrame*&gt;(this), &amp;info);</text:p>
            <text:p/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cEventCache.dll</text:p>
          </table:table-cell>
          <table:table-cell office:value-type="float" office:value="1.15" calcext:value-type="float">
            <text:p>1,15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49db3086-7169-4001-8eca-1ef357be99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XclExpRow::Finalize(std::vector&lt;unsigned short,std::allocator&lt;unsigned short&gt; &gt; const &amp;,std::vector&lt;unsigned short,std::allocator&lt;unsigned short&gt; &gt; &amp;,unsigned int,bool)</text:p>
          </table:table-cell>
          <table:table-cell office:value-type="float" office:value="1.14" calcext:value-type="float">
            <text:p>1,14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00ee8c9-92e4-431a-9acf-c1101dd5bf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2062</text:p>
            <text:p>sc/source/filter/excel/xetable.cxx:2251</text:p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if( aXFIndexes[ i ] == rColXFIndexes[ i ] )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DeleteRows,DeleteRows,DeleteRow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1.13" calcext:value-type="float">
            <text:p>1,13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ae8f9c32-15ce-46ce-9c8e-bbfd2d57cf4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6</text:p>
            <text:p>cppuhelper/source/servicemanager.cxx:813</text:p>
            <text:p>cppuhelper/source/servicemanager.cxx:813</text:p>
            <text:p>cppu/source/uno/copy.hxx:578</text:p>
            <text:p>cppuhelper/source/servicemanager.cxx:1779</text:p>
            <text:p>cppuhelper/source/servicemanager.cxx:1011</text:p>
            <text:p>sc/source/ui/view/gridwin.cxx:3508</text:p>
            <text:p>vcl/win/window/salframe.cxx:3318</text:p>
            <text:p>vcl/win/window/salframe.cxx:5845</text:p>
            <text:p>vcl/win/window/salframe.cxx:6200</text:p>
            <text:p>vcl/win/app/salinst.cxx:475</text:p>
            <text:p/>
          </table:table-cell>
          <table:table-cell office:value-type="string" calcext:value-type="string">
            <text:p>}</text:p>
            <text:p>cppuhelper::detail::loadSharedLibComponentFactory(</text:p>
            <text:p>cppuhelper::detail::loadSharedLibComponentFactory(</text:p>
            <text:p>::rtl_uString_acquire( *static_cast&lt;rtl_uString **&gt;(pSource) );</text:p>
            <text:p>loadImplementation(context, impl);</text:p>
            <text:p>std::shared_ptr&lt; Data::Implementation &gt; impl(</text:p>
            <text:p>SfxDispatcher::ExecutePopup( this, &amp;aMenuPos );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Shell::InitNew(com::sun::star::uno::Reference&lt;com::sun::star::embed::XStorage&gt; const &amp;)</text:p>
          </table:table-cell>
          <table:table-cell office:value-type="float" office:value="1.13" calcext:value-type="float">
            <text:p>1,13</text:p>
          </table:table-cell>
          <table:table-cell office:value-type="float" office:value="2684" calcext:value-type="float">
            <text:p>2684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2da4d836-f1d6-4b91-99e3-64f84506cd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2.cxx:74</text:p>
            <text:p>sfx2/source/doc/objstor.cxx:722</text:p>
            <text:p>cppu/source/uno/copy.hxx:127</text:p>
            <text:p>sal/rtl/ustring.cxx:1150</text:p>
            <text:p>sal/rtl/alloc_global.cxx:42</text:p>
            <text:p>cppuhelper/inc/compbase2.hxx:82</text:p>
            <text:p>sfx2/source/bastyp/fltfnc.cxx:761</text:p>
            <text:p>sfx2/source/doc/objstor.cxx:597</text:p>
            <text:p>sfx2/source/doc/sfxbasemodel.cxx:1975</text:p>
            <text:p>cppu/source/uno/constr.hxx:50</text:p>
            <text:p>cppu/source/uno/sequence.cxx:264</text:p>
            <text:p/>
          </table:table-cell>
          <table:table-cell office:value-type="string" calcext:value-type="string">
            <text:p>ScOrcusFilters* pOrcus = ScFormatFilter::Get().GetOrcusFilters();</text:p>
            <text:p>else if ( GetErrorIgnoreWarning() == ERRCODE_NONE &amp;&amp; InitNew(nullptr) )</text:p>
            <text:p>{</text:p>
            <text:p>{</text:p>
            <text:p>{</text:p>
            <text:p>virtual void SAL_CALL release() noexcept override { OWeakObject::release(); }</text:p>
            <text:p>return pFilter;</text:p>
            <text:p>{</text:p>
            <text:p>if ( !m_pData-&gt;m_pObjectShell-&gt;DoLoad(pMedium) )</text:p>
            <text:p>::uno_type_constructData( static_cast&lt;char *&gt;(pMem) + pMemberOffsets[nDescr], ppTypeRefs[nDescr] );</text:p>
            <text:p>_defaultConstructStruct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UnoType&lt;com::sun::star::lang::DisposedException&gt;::get()</text:p>
          </table:table-cell>
          <table:table-cell office:value-type="float" office:value="1.12" calcext:value-type="float">
            <text:p>1,12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22/03/0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e1607d9-ce0b-485a-8e09-e10a36bd21d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normal/com/sun/star/lang/DisposedException.hpp:26</text:p>
            <text:p>cppu/source/uno/copy.hxx:247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/>
          </table:table-cell>
          <table:table-cell office:value-type="string" calcext:value-type="string">
            <text:p>static css::uno::Type const &amp; get() {</text:p>
            <text:p/>
            <text:p>_acquire( pDestAny-&gt;pReserved, acquire );</text:p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/>
          </table:table-cell>
          <table:table-cell office:value-type="string" calcext:value-type="string">
            <text:p>Redo,Redo,Redo,Re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lcl_SelectByContentTypeAndAddress(class SwContentTree *, class weld::TreeView &amp; const, ContentTypeId, const void *)</text:p>
          </table:table-cell>
          <table:table-cell office:value-type="float" office:value="1.12" calcext:value-type="float">
            <text:p>1,12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22/11/29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299efb6a-9cd1-4ff7-8eef-344e956724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4085</text:p>
            <text:p>sw/source/uibase/utlui/content.cxx:4383</text:p>
            <text:p>sfx2/source/view/viewsh.cxx:3074</text:p>
            <text:p>sw/source/uibase/uiview/view.cxx:1832</text:p>
            <text:p>sw/source/uibase/utlui/content.cxx:4245</text:p>
            <text:p>svl/source/notify/SfxBroadcaster.cxx:40</text:p>
            <text:p>sw/source/uibase/uiview/viewsrch.cxx:249</text:p>
            <text:p>cppu/source/uno/copy.hxx:288</text:p>
            <text:p>cppu/source/uno/any.cxx:39</text:p>
            <text:p>sal/osl/w32/mutex.cxx:83</text:p>
            <text:p>sal/osl/w32/mutex.cxx:78</text:p>
            <text:p/>
          </table:table-cell>
          <table:table-cell office:value-type="string" calcext:value-type="string">
            <text:p>p = static_cast&lt;const SwTextAttr*&gt;(pCnt-&gt;GetINetAttr());</text:p>
            <text:p>lcl_SelectByContentTypeAndAddress(this, *m_xTreeView, ContentTypeId::URLFIELD,</text:p>
            <text:p>{</text:p>
            <text:p>SfxViewShell::Notify(rBC, rHint);</text:p>
            <text:p>{</text:p>
            <text:p>pListener-&gt;Notify(*this, rHint);</text:p>
            <text:p>GetDocShell()-&gt;Broadcast(SfxHint(SfxHintId::SwNavigatorUpdateTracking));</text:p>
            <text:p>_copyConstructAnyFromData( pDestAny, pSource, pType, pTypeDescr, acquire, mapping );</text:p>
            <text:p>_copyConstructAny( pDest, pSource, pType, nullptr, acquire, nullptr );</text:p>
            <text:p>LeaveCriticalSection(pMutexImpl);</text:p>
            <text:p>{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ass std::_Tree_const_iterator&lt;std::_Tree_val&lt;std::_Tree_simple_types&lt;std::pair&lt;rtl::OString const ,vcl::filter::PDFElement *&gt; &gt; &gt; &gt; std::_Tree&lt;std::_Tmap_traits&lt;rtl::OString,vcl::filter::PDFElement *,std::less&lt;rtl::OString&gt;,std::allocator&lt;std::pair&lt;rtl:</text:p>
          </table:table-cell>
          <table:table-cell office:value-type="float" office:value="1.1" calcext:value-type="float">
            <text:p>1,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24/02/1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198c120f-5877-4575-b393-5a3ed834f4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67</text:p>
            <text:p>C:/Program Files (x86)/Microsoft Visual Studio/2019/Community/VC/Tools/MSVC/14.29.30133/include/xtree:1366</text:p>
            <text:p>vcl/source/filter/ipdf/pdfdocument.cxx:2290</text:p>
            <text:p>vcl/source/filter/ipdf/pdfdocument.cxx:1997</text:p>
            <text:p>C:/Program Files (x86)/Microsoft Visual Studio/2019/Community/VC/Tools/MSVC/14.29.30133/include/memory:2036</text:p>
            <text:p>vcl/source/filter/ipdf/pdfdocument.cxx:1983</text:p>
            <text:p>vcl/source/filter/ipdf/pdfdocument.cxx:2014</text:p>
            <text:p>vcl/source/gdi/pdfwriter_impl.cxx:9178</text:p>
            <text:p>vcl/source/window/paint.cxx:537</text:p>
            <text:p>vcl/source/gdi/region.cxx:364</text:p>
            <text:p>E:/r/workdir/UnpackedTarball/nss/nspr/lib/ds/plhash.c:185</text:p>
            <text:p/>
          </table:table-cell>
          <table:table-cell office:value-type="string" calcext:value-type="string">
            <text:p/>
            <text:p/>
            <text:p>return m_pDictionaryElement-&gt;LookupElement(rDictionaryKey);</text:p>
            <text:p>pRoot = dynamic_cast&lt;PDFReferenceElement*&gt;(pTrailer-&gt;Lookup('Root'_ostr));</text:p>
            <text:p/>
            <text:p>{</text:p>
            <text:p>PDFObjectElement* pCatalog = GetCatalog();</text:p>
            <text:p>std::vector&lt;filter::PDFObjectElement*&gt; aPages = pPDFDocument-&gt;GetPages();</text:p>
            <text:p>{</text:p>
            <text:p>Region::~Region() = default;</text:p>
            <text:p/>
            <text:p/>
          </table:table-cell>
          <table:table-cell office:value-type="string" calcext:value-type="string">
            <text:p>ExportDirec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ScriptInfo::selectHiddenTextProperty(SwTextNode const &amp;,MultiSelection &amp;,std::vector&lt;std::pair&lt;sw::mark::IBookmark const *,SwScriptInfo::MarkKind&gt;,std::allocator&lt;std::pair&lt;sw::mark::IBookmark const *,SwScriptInfo::MarkKind&gt; &gt; &gt; *)</text:p>
          </table:table-cell>
          <table:table-cell office:value-type="float" office:value="1.1" calcext:value-type="float">
            <text:p>1,1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20/12/1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6a8a8be-0ee8-41a5-8b52-5488f39ada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lay.cxx:2853</text:p>
            <text:p>sw/source/core/text/porlay.cxx:1244</text:p>
            <text:p>E:/r/workdir/UnpackedTarball/skia/src/gpu/ganesh/GrResourceProvider.cpp:929</text:p>
            <text:p>cppu/source/uno/copy.hxx:127</text:p>
            <text:p>cppu/source/uno/copy.hxx:288</text:p>
            <text:p>cppu/source/uno/any.cxx:39</text:p>
            <text:p>include/salhelper/simplereferenceobject.hxx:76</text:p>
            <text:p>configmgr/source/access.cxx:388</text:p>
            <text:p>sal/osl/w32/mutex.cxx:78</text:p>
            <text:p>sal/rtl/ustring.cxx:1151</text:p>
            <text:p>vcl/inc/TextLayoutCache.hxx:64</text:p>
            <text:p/>
          </table:table-cell>
          <table:table-cell office:value-type="string" calcext:value-type="string">
            <text:p>const sw::mark::IBookmark* pBookmark = dynamic_cast&lt;const sw::mark::IBookmark*&gt;(pMark);</text:p>
            <text:p>CalcHiddenRanges(rNode, aHiddenMulti, &amp;bookmarks);</text:p>
            <text:p/>
            <text:p>{</text:p>
            <text:p>_copyConstructAnyFromData( pDestAny, pSource, pType, pTypeDescr, acquire, mapping );</text:p>
            <text:p>_copyConstructAny( pDest, pSource, pType, nullptr, acquire, nullptr );</text:p>
            <text:p>{ if (osl_atomic_decrement(&amp;m_nCount) == 0) delete this; }</text:p>
            <text:p>}</text:p>
            <text:p>{</text:p>
            <text:p>return rtl::str::release(pThis);</text:p>
            <text:p>= rtl_ustr_hashCode_WithLength(str.getStr(), std::min&lt;size_t&gt;(100, str.getLength())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1.08" calcext:value-type="float">
            <text:p>1,08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6c9ee028-396e-4149-9e46-64810b1c00c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GoDown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3.dll</text:p>
          </table:table-cell>
          <table:table-cell office:value-type="float" office:value="1.08" calcext:value-type="float">
            <text:p>1,08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16/10/1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2d83808-48dd-4a3b-8a4e-9e17a5ef609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129</text:p>
            <text:p>cppu/source/uno/any.cxx:131</text:p>
            <text:p>E:/r/workdir/UnpackedTarball/python3/Objects/object.c:1004</text:p>
            <text:p>E:/r/workdir/UnpackedTarball/python3/Python/clinic/bltinmodule.c.h:496</text:p>
            <text:p>E:/r/workdir/UnpackedTarball/python3/Objects/methodobject.c:430</text:p>
            <text:p>E:/r/workdir/UnpackedTarball/python3/Python/ceval.c:5077</text:p>
            <text:p>E:/r/workdir/UnpackedTarball/python3/Python/ceval.c:3520</text:p>
            <text:p>E:/r/workdir/UnpackedTarball/python3/Objects/call.c:330</text:p>
            <text:p>E:/r/workdir/UnpackedTarball/python3/Objects/call.c:367</text:p>
            <text:p>E:/r/workdir/UnpackedTarball/python3/Objects/typeobject.c:1522</text:p>
            <text:p>E:/r/workdir/UnpackedTarball/python3/Objects/typeobject.c:1554</text:p>
            <text:p/>
          </table:table-cell>
          <table:table-cell office:value-type="string" calcext:value-type="string">
            <text:p>_release( pAny-&gt;pReserved, release );</text:p>
            <text:p>_destructAny( pValue, release );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Format::FindSdrObject()</text:p>
          </table:table-cell>
          <table:table-cell office:value-type="float" office:value="1.08" calcext:value-type="float">
            <text:p>1,0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84937d9-795e-42bf-af5b-28e68b8e75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49</text:p>
            <text:p>sw/source/core/doc/textboxhelper.cxx:429</text:p>
            <text:p>sw/inc/frmfmt.hxx:147</text:p>
            <text:p>sw/source/core/layout/paintfrm.cxx:7968</text:p>
            <text:p>C:/Program Files (x86)/Microsoft Visual Studio/2019/Community/VC/Tools/MSVC/14.29.30133/include/xmemory:797</text:p>
            <text:p>sal/rtl/ustring.cxx:1150</text:p>
            <text:p>sw/source/core/layout/paintfrm.cxx:7947</text:p>
            <text:p>sw/source/core/txtnode/fntcache.cxx:2256</text:p>
            <text:p>sw/source/core/txtnode/fntcache.cxx:2208</text:p>
            <text:p>sw/source/core/txtnode/fntcache.cxx:973</text:p>
            <text:p>cppu/source/uno/any.cxx:39</text:p>
            <text:p/>
          </table:table-cell>
          <table:table-cell office:value-type="string" calcext:value-type="string">
            <text:p>CallSwClientNotify(sw::FindSdrObjectHint(pObject));</text:p>
            <text:p>return nullptr;</text:p>
            <text:p>{</text:p>
            <text:p>SdrObject* pObject = pShape-&gt;FindRealSdrObject();</text:p>
            <text:p/>
            <text:p>{</text:p>
            <text:p>{</text:p>
            <text:p>if( GetFrame()-&gt;GetBackgroundBrush( aFillAttributes, pItem, pCol, aOrigBackRect, false, /*bConsiderTextBox=*/true ) )</text:p>
            <text:p>{</text:p>
            <text:p>bool bChgColor = rInf.ApplyAutoColor( pTmpFont );</text:p>
            <text:p>_copyConstructAny( pDest, pSource, pType, nullptr, acquire, nullptr );</text:p>
            <text:p/>
          </table:table-cell>
          <table:table-cell office:value-type="string" calcext:value-type="string">
            <text:p>Save,UpdateCurIndex,EditCurIndex,UpdateCurIndex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1.04" calcext:value-type="float">
            <text:p>1,04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d63f5c0a-f351-49d7-ad50-0c8892830c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33</text:p>
            <text:p>sal/rtl/strtmpl.hxx:823</text:p>
            <text:p>sal/rtl/ustring.cxx:1179</text:p>
            <text:p>sal/rtl/ustring.cxx:1178</text:p>
            <text:p>vcl/win/gdi/salfont.cxx:454</text:p>
            <text:p>vcl/win/gdi/salfont.cxx:440</text:p>
            <text:p>vcl/win/gdi/salfont.cxx:918</text:p>
            <text:p>vcl/win/gdi/salfont.cxx:876</text:p>
            <text:p>sal/rtl/ustring.cxx:1178</text:p>
            <text:p>vcl/win/gdi/salfont.cxx:891</text:p>
            <text:p>vcl/win/gdi/salfont.cxx:876</text:p>
            <text:p/>
          </table:table-cell>
          <table:table-cell office:value-type="string" calcext:value-type="string">
            <text:p>*ppThis = Alloc&lt;rtl_tString&gt;(nLen + allocExtra);</text:p>
            <text:p>{</text:p>
            <text:p>rtl::str::newFromStr(ppThis, pCharStr);</text:p>
            <text:p>{</text:p>
            <text:p>aDFA.SetFamilyName(OUString(o3tl::toU(rLogFont.lfFaceName)));</text:p>
            <text:p>{</text:p>
            <text:p>rtl::Reference&lt;WinFontFace&gt; pData = new WinFontFace(*pLogFont, pMetric-&gt;ntmTm);</text:p>
            <text:p>{</text:p>
            <text:p>{</text:p>
            <text:p>EnumFontFamiliesExW(pInfo-&gt;mhDC, pInfo-&gt;mpLogFont, SalEnumFontsProcExW,</text:p>
            <text:p>{</text:p>
            <text:p/>
          </table:table-cell>
          <table:table-cell office:value-type="string" calcext:value-type="string">
            <text:p>MergeCells,Save,HideRow,Sav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EditView::ExecuteSpellPopup(Point const &amp;,Link&lt;SpellCallbackInfo &amp;,void&gt; const &amp;)</text:p>
          </table:table-cell>
          <table:table-cell office:value-type="float" office:value="1.02" calcext:value-type="float">
            <text:p>1,02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f280d785-af50-41ec-acba-9ae5eebcb5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1197</text:p>
            <text:p>i18npool/source/breakiterator/breakiteratorImpl.cxx:41</text:p>
            <text:p/>
          </table:table-cell>
          <table:table-cell office:value-type="string" calcext:value-type="string">
            <text:p>aPaM2 = getImpEditEngine().CreateEditPaM(aP2);</text:p>
            <text:p>{</text:p>
            <text:p/>
          </table:table-cell>
          <table:table-cell office:value-type="string" calcext:value-type="string">
            <text:p>Copy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rinter::StartJob(rtl::OUString const &amp;,std::shared_ptr&lt;vcl::PrinterController&gt; const &amp;)</text:p>
          </table:table-cell>
          <table:table-cell office:value-type="float" office:value="1.01" calcext:value-type="float">
            <text:p>1,01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>
            <text:p>19/02/0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30f2ac5-1c9c-41bc-b1fe-93d83211234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763</text:p>
            <text:p>vcl/source/gdi/print3.cxx:583</text:p>
            <text:p>vcl/source/gdi/print3.cxx:562</text:p>
            <text:p>vcl/source/gdi/print3.cxx:577</text:p>
            <text:p>sfx2/source/view/viewprn.cxx:633</text:p>
            <text:p>sfx2/source/doc/printhelper.cxx:731</text:p>
            <text:p>cppu/source/uno/copy.hxx:288</text:p>
            <text:p>cppu/source/uno/copy.hxx:127</text:p>
            <text:p>cppu/source/uno/copy.hxx:651</text:p>
            <text:p>cppu/source/uno/copy.hxx:547</text:p>
            <text:p>sfx2/source/doc/printhelper.cxx:537</text:p>
            <text:p/>
          </table:table-cell>
          <table:table-cell office:value-type="string" calcext:value-type="string">
            <text:p>i_xController-&gt;setJobState( mnError == PRINTER_ABORT</text:p>
            <text:p>{</text:p>
            <text:p>return xController-&gt;getPrinter()-&gt;StartJob( aJobName, xController );</text:p>
            <text:p>ExecutePrintJob(xController);</text:p>
            <text:p>Printer::PrintJob( GetPrinterController(), aJobSetup );</text:p>
            <text:p>pView-&gt;ExecPrint( aCheckedArgs, true, false );</text:p>
            <text:p>_copyConstructAnyFromData( pDestAny, pSource, pType, pTypeDescr, acquire, mapping );</text:p>
            <text:p>{</text:p>
            <text:p>}</text:p>
            <text:p>{</text:p>
            <text:p>{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uInsertChart::FuInsertChart(ScTabViewShell&amp;, vcl::Window*, ScDrawView*, SdrModel*, SfxRequest&amp;, Link&lt;com::sun::star::ui::dialogs::DialogClosedEvent*, void&gt; const&amp;) [clone .constprop.0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8/22</text:p>
          </table:table-cell>
          <table:table-cell office:value-type="string" calcext:value-type="string">
            <text:p>24/08/24</text:p>
          </table:table-cell>
          <table:table-cell office:value-type="string" calcext:value-type="string">
            <text:p>78e55c52-46ef-4423-8f38-17e5d0c3b51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c/source/ui/drawfunc/fuins2.cxx:507</text:p>
            <text:p>sc/source/ui/view/tabvwshb.cxx:405</text:p>
            <text:p>sfx2/source/control/dispatch.cxx:254</text:p>
            <text:p>sfx2/source/control/dispatch.cxx:995</text:p>
            <text:p>sfx2/source/notify/hintpost.cxx:74</text:p>
            <text:p>include/tools/link.hxx:111</text:p>
            <text:p>vcl/source/app/salusereventlist.cxx:119</text:p>
            <text:p>vcl/unx/gtk3/gtkdata.cxx:824</text:p>
            <text:p>vcl/unx/gtk3/gtkdata.cxx:405</text:p>
            <text:p>vcl/source/app/svapp.cxx:384</text:p>
            <text:p>vcl/source/app/svapp.cxx:359</text:p>
            <text:p/>
          </table:table-cell>
          <table:table-cell office:value-type="string" calcext:value-type="string">
            <text:p>awt::Size aSz = xObj-&gt;getVisualAreaSize( nAspect );</text:p>
            <text:p>FuInsertChart(*this, pWin, pView, &amp;rModel, rReq, LINK( this, ScTabViewShell, DialogClosedHdl ));</text:p>
            <text:p>(*pFunc)(&amp;rShell, rReq);</text:p>
            <text:p>Call_Impl( *pSh, *pSlot, *pReq, pReq-&gt;AllowsRecording() ); //! why bRecord?</text:p>
            <text:p>m_Link-&gt;PostMsgHandler(std::unique_ptr&lt;SfxRequest&gt;(pRequest));</text:p>
            <text:p>{ return function_ == nullptr ? Ret() : (*function_)(instance_, data); }</text:p>
            <text:p>auto process = [&amp;aEvent, this] () noexcept { ProcessEvent(aEvent); };</text:p>
            <text:p>pThisDisplay-&gt;DispatchInternalEvent();</text:p>
            <text:p>wasOneEvent = g_main_context_iteration( nullptr, bWait &amp;&amp; !bWasEvent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GoLeft,GoRight,Save,InsertObjectChar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AdditionInfo::AdditionInfo(AdditionInfo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8</text:p>
          </table:table-cell>
          <table:table-cell office:value-type="string" calcext:value-type="string">
            <text:p>ac70fe33-f78d-4ba8-ad07-425e8dcf1d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189</text:p>
            <text:p/>
          </table:table-cell>
          <table:table-cell office:value-type="string" calcext:value-type="string">
            <text:p>aAdditions.push_back(aNewAddition);</text:p>
            <text:p/>
          </table:table-cell>
          <table:table-cell office:value-type="string" calcext:value-type="string">
            <text:p>Copy,Paste,MoreDictionaries,Additions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ellAttributeHelper::RegisteredAttrSetLess::operator()(ScPatternAttr const *,ScPatternAttr const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6</text:p>
          </table:table-cell>
          <table:table-cell office:value-type="string" calcext:value-type="string">
            <text:p>b89f47f1-e685-4e3f-97cb-13020e36d6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atattr.cxx:263</text:p>
            <text:p>sc/source/core/data/patattr.cxx:262</text:p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c/source/core/data/patattr.cxx:313</text:p>
            <text:p>C:/Program Files (x86)/Microsoft Visual Studio/2019/Community/VC/Tools/MSVC/14.29.30133/include/vector:1751</text:p>
            <text:p>C:/Program Files (x86)/Microsoft Visual Studio/2019/Community/VC/Tools/MSVC/14.29.30133/include/vector:1742</text:p>
            <text:p>sc/source/core/data/column.cxx:101</text:p>
            <text:p>sc/source/core/data/colcontainer.cxx:42</text:p>
            <text:p>sc/source/core/data/table1.cxx:351</text:p>
            <text:p>sc/source/core/data/table1.cxx:325</text:p>
            <text:p/>
          </table:table-cell>
          <table:table-cell office:value-type="string" calcext:value-type="string">
            <text:p>int cmp = CompareStringPtr(lhs-&gt;GetStyleName(), rhs-&gt;GetStyleName());</text:p>
            <text:p>{</text:p>
            <text:p/>
            <text:p/>
            <text:p>suppress_fun_call_w_exception(mpScPatternAttr-&gt;getCellAttributeHelper().doUnregister(*mpScPatternAttr));</text:p>
            <text:p/>
            <text:p/>
            <text:p>}</text:p>
            <text:p>aCols[nIdx].reset();</text:p>
            <text:p>}</text:p>
            <text:p>{</text:p>
            <text:p/>
          </table:table-cell>
          <table:table-cell office:value-type="string" calcext:value-type="string">
            <text:p>Undo,ClearContents,ClearContents,ClearContent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art::DrawModelWrapper::getNamedSdrObject(rtl::OUString const &amp;,SdrObjList const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3</text:p>
          </table:table-cell>
          <table:table-cell office:value-type="string" calcext:value-type="string">
            <text:p>d7addf9a-7289-4c47-a981-d62132d979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view/main/DrawModelWrapper.cxx:297</text:p>
            <text:p>chart2/source/view/main/DrawModelWrapper.cxx:292</text:p>
            <text:p>chart2/source/view/main/DrawModelWrapper.cxx:299</text:p>
            <text:p>chart2/source/view/main/DrawModelWrapper.cxx:299</text:p>
            <text:p>chart2/source/view/main/DrawModelWrapper.cxx:299</text:p>
            <text:p>chart2/source/view/main/DrawModelWrapper.cxx:299</text:p>
            <text:p>chart2/source/view/main/DrawModelWrapper.cxx:299</text:p>
            <text:p>chart2/source/view/main/DrawModelWrapper.cxx:299</text:p>
            <text:p>chart2/source/view/main/DrawModelWrapper.cxx:299</text:p>
            <text:p>chart2/source/view/main/ChartView.cxx:844</text:p>
            <text:p>chart2/source/view/main/ChartView.cxx:842</text:p>
            <text:p/>
          </table:table-cell>
          <table:table-cell office:value-type="string" calcext:value-type="string">
            <text:p>if( ObjectIdentifier::areIdenticalObjects( rObjectCID, pObj-&gt;GetName() ) )</text:p>
            <text:p>{</text:p>
            <text:p>SdrObject* pNamedObj = DrawModelWrapper::getNamedSdrObject( rObjectCID, pObj-&gt;GetSubList() );</text:p>
            <text:p>SdrObject* pNamedObj = DrawModelWrapper::getNamedSdrObject( rObjectCID, pObj-&gt;GetSubList() );</text:p>
            <text:p>SdrObject* pNamedObj = DrawModelWrapper::getNamedSdrObject( rObjectCID, pObj-&gt;GetSubList() );</text:p>
            <text:p>SdrObject* pNamedObj = DrawModelWrapper::getNamedSdrObject( rObjectCID, pObj-&gt;GetSubList() );</text:p>
            <text:p>SdrObject* pNamedObj = DrawModelWrapper::getNamedSdrObject( rObjectCID, pObj-&gt;GetSubList() );</text:p>
            <text:p>SdrObject* pNamedObj = DrawModelWrapper::getNamedSdrObject( rObjectCID, pObj-&gt;GetSubList() );</text:p>
            <text:p>SdrObject* pNamedObj = DrawModelWrapper::getNamedSdrObject( rObjectCID, pObj-&gt;GetSubList() );</text:p>
            <text:p>SdrObject* pObj = DrawModelWrapper::getNamedSdrObject( rObjectCID, this-&gt;getSdrPage() );</text:p>
            <text:p>{</text:p>
            <text:p/>
          </table:table-cell>
          <table:table-cell office:value-type="string" calcext:value-type="string">
            <text:p>Paste,BackgroundColor,Delet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ass std::_Tree_const_iterator&lt;std::_Tree_val&lt;std::_Tree_simple_types&lt;ScPatternAttr const *&gt; &gt; &gt; std::_Tree&lt;std::_Tset_traits&lt;ScPatternAttr const *,CellAttributeHelper::RegisteredAttrSetLess,std::allocator&lt;ScPatternAttr const *&gt;,0&gt; &gt;::lower_bound&lt;rtl::OU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31</text:p>
          </table:table-cell>
          <table:table-cell office:value-type="string" calcext:value-type="string">
            <text:p>6d727945-4e49-48f9-b252-c8b59ad593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418</text:p>
            <text:p>C:/Program Files (x86)/Microsoft Visual Studio/2019/Community/VC/Tools/MSVC/14.29.30133/include/xtree:1417</text:p>
            <text:p>sc/source/core/data/patattr.cxx:118</text:p>
            <text:p>sc/source/core/data/patattr.cxx:96</text:p>
            <text:p>sc/source/core/data/attarray.cxx:2450</text:p>
            <text:p>sc/source/core/data/table1.cxx:2777</text:p>
            <text:p>sc/source/core/data/attarray.cxx:2395</text:p>
            <text:p>sc/source/core/data/table2.cxx:504</text:p>
            <text:p>D:/a/_work/1/s/src/vctools/crt/vcstartup/src/heap/new_scalar.cpp:35</text:p>
            <text:p>sc/source/core/data/table2.cxx:491</text:p>
            <text:p>sc/source/core/data/document.cxx:2222</text:p>
            <text:p/>
          </table:table-cell>
          <table:table-cell office:value-type="string" calcext:value-type="string">
            <text:p/>
            <text:p/>
            <text:p>auto it = maRegisteredCellAttributes.lower_bound(pCandidateStyleName);</text:p>
            <text:p>{</text:p>
            <text:p>rAttrArray.SetPatternArea(nDestStart,</text:p>
            <text:p>{</text:p>
            <text:p>{</text:p>
            <text:p>aCol[i].CopyToClip(rCxt, nRow1, nRow2, pTable-&gt;CreateColumnIfNotExists(i));  // notes are handled at column level</text:p>
            <text:p/>
            <text:p>{</text:p>
            <text:p>maTabs[i]-&gt;CopyToClip(aCxt, rClipParam.maRanges, pClipDoc-&gt;maTabs[i].get());</text:p>
            <text:p/>
          </table:table-cell>
          <table:table-cell office:value-type="string" calcext:value-type="string">
            <text:p>GoDownToEndOfDataSel,GoUpSel,GoDownSel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pDualRowSteepest::saveWeights(ClpSimplex *,in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7</text:p>
          </table:table-cell>
          <table:table-cell office:value-type="string" calcext:value-type="string">
            <text:p>a41127fd-79bb-4ef7-bbea-2ac9af7e1cd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coinmp/Clp/src/ClpDualRowSteepest.cpp:1085</text:p>
            <text:p>include/cppu/unotype.hxx:292</text:p>
            <text:p>E:/r/workdir/UnoApiHeadersTarget/udkapi/comprehensive/com/sun/star/uno/RuntimeException.hpp:40</text:p>
            <text:p>E:/r/workdir/UnoApiHeadersTarget/udkapi/comprehensive/com/sun/star/uno/RuntimeException.hpp:39</text:p>
            <text:p>cppuhelper/source/implbase_ex.cxx:193</text:p>
            <text:p>cppuhelper/source/implbase_ex.cxx:153</text:p>
            <text:p>cppuhelper/source/implbase_ex.cxx:277</text:p>
            <text:p>cppuhelper/source/implbase_ex.cxx:270</text:p>
            <text:p>sfx2/source/doc/sfxbasemodel.cxx:555</text:p>
            <text:p>sfx2/source/doc/sfxbasemodel.cxx:549</text:p>
            <text:p>sd/source/ui/unoidl/unomodel.cxx:354</text:p>
            <text:p/>
          </table:table-cell>
          <table:table-cell office:value-type="string" calcext:value-type="string">
            <text:p/>
            <text:p>static css::uno::Type const &amp; get() {</text:p>
            <text:p/>
            <text:p/>
            <text:p>throw RuntimeException( msg );</text:p>
            <text:p>{</text:p>
            <text:p>void * p = queryDeepNoXInterface( pTDR, cd, that );</text:p>
            <text:p>{</text:p>
            <text:p>return SfxBaseModel_Base::queryInterface( rType );</text:p>
            <text:p>{</text:p>
            <text:p>return SfxBaseModel::queryInterface(rType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ConfigurationProperty&lt;officecfg::Office::Common::Save::Document::CreateBackup,bool&gt;::get(com::sun::star::uno::Reference&lt;com::sun::star::uno::XComponentContext&gt;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6</text:p>
          </table:table-cell>
          <table:table-cell office:value-type="string" calcext:value-type="string">
            <text:p>59418080-b7d5-44e4-a67b-6fded5746084</text:p>
          </table:table-cell>
          <table:table-cell office:value-type="string" calcext:value-type="string">
            <text:p>EXCEPTION_IN_PAGE_ERROR_EXEC / STATUS_IO_DEVIC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configuration.hxx:222</text:p>
            <text:p>sfx2/source/doc/docfile.cxx:522</text:p>
            <text:p>sfx2/source/doc/docfile.cxx:531</text:p>
            <text:p>include/comphelper/configuration.hxx:217</text:p>
            <text:p>sfx2/source/doc/objstor.cxx:1607</text:p>
            <text:p>sal/osl/w32/file_url.cxx:734</text:p>
            <text:p>sal/osl/w32/file_url.cxx:452</text:p>
            <text:p>sal/osl/w32/file_dirvol.cxx:986</text:p>
            <text:p>tools/source/fsys/urlobj.cxx:4582</text:p>
            <text:p>sal/rtl/strtmpl.hxx:836</text:p>
            <text:p>cppu/source/uno/copy.hxx:247</text:p>
            <text:p/>
          </table:table-cell>
          <table:table-cell office:value-type="string" calcext:value-type="string">
            <text:p>css::uno::Any a(</text:p>
            <text:p>ErrCodeMsg lError = pImpl-&gt;m_eError;</text:p>
            <text:p>{</text:p>
            <text:p>{</text:p>
            <text:p>const bool bDoBackup = officecfg::Office::Common::Save::Document::CreateBackup::get() &amp;&amp; !comphelper::LibreOfficeKit::isActive();</text:p>
            <text:p>return nError;</text:p>
            <text:p>return bValid ? dwPathType : PATHTYPE_ERROR;</text:p>
            <text:p>}</text:p>
            <text:p>rTheText.append(sal_Unicode(nUCS4));</text:p>
            <text:p>Copy((*ppThis)-&gt;buffer, pCharStr, nLen);</text:p>
            <text:p>_acquire( pDestAny-&gt;pReserved, acquire );</text:p>
            <text:p/>
          </table:table-cell>
          <table:table-cell office:value-type="string" calcext:value-type="string">
            <text:p>Paste,Paste,Pas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OTableWindowListBox::LinkStubLookForUiHdl(void *,void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3</text:p>
          </table:table-cell>
          <table:table-cell office:value-type="string" calcext:value-type="string">
            <text:p>85ed99b2-4433-4f67-93ea-6f5eb1679e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ListBox.cxx:193</text:p>
            <text:p>dbaccess/source/ui/querydesign/TableWindowListBox.cxx:193</text:p>
            <text:p>vcl/source/window/winproc.cxx:2851</text:p>
            <text:p>vcl/source/app/svdata.cxx:75</text:p>
            <text:p>comphelper/source/misc/solarmutex.cxx:56</text:p>
            <text:p>vcl/win/app/salinst.cxx:151</text:p>
            <text:p>vcl/source/window/winproc.cxx:2648</text:p>
            <text:p>vcl/inc/salframe.hxx:312</text:p>
            <text:p>vcl/inc/salframe.hxx:312</text:p>
            <text:p>vcl/win/window/salframe.cxx:6093</text:p>
            <text:p>vcl/win/window/salframe.cxx:5791</text:p>
            <text:p/>
          </table:table-cell>
          <table:table-cell office:value-type="string" calcext:value-type="string">
            <text:p>IMPL_LINK_NOARG(OTableWindowListBox, LookForUiHdl, void*, void)</text:p>
            <text:p>IMPL_LINK_NOARG(OTableWindowListBox, LookForUiHdl, void*, void)</text:p>
            <text:p>ImplHandleUserEvent( const_cast&lt;ImplSVEvent *&gt;(static_cast&lt;ImplSVEvent const *&gt;(pEvent)) );</text:p>
            <text:p>ImplSVData* ImplGetSVData() {</text:p>
            <text:p>m_nThreadId = std::this_thread::get_id();</text:p>
            <text:p>comphelper::SolarMutex::doAcquire( nLockCount );</text:p>
            <text:p>{</text:p>
            <text:p>{ return m_pProc &amp;&amp; m_pProc( m_pWindow, nEvent, pEvent ); }</text:p>
            <text:p>{ return m_pProc &amp;&amp; m_pProc( m_pWindow, nEvent, pEvent ); }</text:p>
            <text:p>ImplHandleUserEvent( hWnd, lParam );</text:p>
            <text:p>{</text:p>
            <text:p/>
          </table:table-cell>
          <table:table-cell office:value-type="string" calcext:value-type="string">
            <text:p>ConfigureDialog,OptionsTreeDialog,Open,MacroOrganiz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nhancedCustomShape2d::CreateSubPath(long &amp;,long &amp;,std::vector&lt;std::pair&lt;rtl::Reference&lt;SdrPathObj&gt;,double&gt;,std::allocator&lt;std::pair&lt;rtl::Reference&lt;SdrPathObj&gt;,double&gt; &gt; &gt; &amp;,bool,bool,long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24/08/29</text:p>
          </table:table-cell>
          <table:table-cell office:value-type="string" calcext:value-type="string">
            <text:p>d57ab6d9-4c2d-4796-be2e-641410603c2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customshapes/EnhancedCustomShape2d.cxx:2655</text:p>
            <text:p>cppu/source/uno/prim.hxx:144</text:p>
            <text:p>cppu/source/uno/assign.hxx:387</text:p>
            <text:p>cppu/source/uno/data.cxx:268</text:p>
            <text:p>cppu/source/uno/data.cxx:267</text:p>
            <text:p>include/com/sun/star/uno/Any.hxx:332</text:p>
            <text:p>include/com/sun/star/uno/Sequence.hxx:61</text:p>
            <text:p>cppu/source/typelib/typelib.cxx:2169</text:p>
            <text:p>E:/r/workdir/UnpackedTarball/boost/boost/spirit/home/classic/core/primitives/numerics.hpp:51</text:p>
            <text:p>svx/source/customshapes/EnhancedCustomShapeFunctionParser.cxx:497</text:p>
            <text:p>C:/Program Files (x86)/Microsoft Visual Studio/2019/Community/VC/Tools/MSVC/14.29.30133/include/stack:79</text:p>
            <text:p/>
          </table:table-cell>
          <table:table-cell office:value-type="string" calcext:value-type="string">
            <text:p>aTempSet.Put(XFillBmpPosOffsetXItem(rCrop.GetLeft() * 100 / aBmpSize.Width()));</text:p>
            <text:p>{</text:p>
            <text:p>if (!_type_equals( pDestType, pSourceType ))</text:p>
            <text:p>return _assignData(</text:p>
            <text:p>{</text:p>
            <text:p>return ::uno_type_assignData(</text:p>
            <text:p>::uno_type_sequence_construct(</text:p>
            <text:p>typelib_typedescription_release( reinterpret_cast&lt;typelib_TypeDescription *&gt;(pRef) );</text:p>
            <text:p/>
            <text:p>return mpFirstArg-&gt;isConstant() &amp;&amp; mpSecondArg-&gt;isConstant();</text:p>
            <text:p/>
            <text:p/>
          </table:table-cell>
          <table:table-cell office:value-type="string" calcext:value-type="string">
            <text:p>RenameTable,RenameTable,Undo,FormatPaintbrus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alleryBrowser1::FillThemeEntries(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/08/26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b7c8005d-e45d-4fe1-a060-6fed543229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gallery2/galbrws1.cxx:1501</text:p>
            <text:p>svx/source/gallery2/galbrws1.cxx:1494</text:p>
            <text:p>svx/source/gallery2/galbrws1.cxx:196</text:p>
            <text:p>svx/source/gallery2/galbrws1.cxx:149</text:p>
            <text:p>svx/source/sidebar/PanelFactory.cxx:180</text:p>
            <text:p>cppu/source/uno/any.cxx:131</text:p>
            <text:p>sal/rtl/ustring.cxx:1150</text:p>
            <text:p>cppu/source/uno/sequence.cxx:75</text:p>
            <text:p>cppu/source/uno/assign.hxx:427</text:p>
            <text:p>framework/source/uifactory/uielementfactorymanager.cxx:440</text:p>
            <text:p>cppu/source/uno/any.cxx:131</text:p>
            <text:p/>
          </table:table-cell>
          <table:table-cell office:value-type="string" calcext:value-type="string">
            <text:p>sal_uInt32 nObjectCount = pTheme-&gt;GetObjectCount();</text:p>
            <text:p>{</text:p>
            <text:p>FillThemeEntries();</text:p>
            <text:p>{</text:p>
            <text:p>xControl = std::make_unique&lt;GalleryControl&gt;(pParent);</text:p>
            <text:p>_destructAny( pValue, release );</text:p>
            <text:p>{</text:p>
            <text:p>{</text:p>
            <text:p>return true;</text:p>
            <text:p>return xUIElementFactory-&gt;createUIElement( ResourceURL, Args );</text:p>
            <text:p>_destructAny( pValue, release 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b_ot_layout_position_finish_advances(hb_font_t *,hb_buffer_t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8</text:p>
          </table:table-cell>
          <table:table-cell office:value-type="string" calcext:value-type="string">
            <text:p>d485a845-6322-46fa-962e-9274997ca7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ot-layout.cc:1675</text:p>
            <text:p>E:/r/workdir/UnpackedTarball/harfbuzz/src/hb-ot-shape.cc:1104</text:p>
            <text:p>E:/r/workdir/UnpackedTarball/harfbuzz/src/hb-ot-shape.cc:1210</text:p>
            <text:p>E:/r/workdir/UnpackedTarball/harfbuzz/src/hb-ot-shape.cc:1231</text:p>
            <text:p>E:/r/workdir/UnpackedTarball/harfbuzz/src/hb-machinery.hh:215</text:p>
            <text:p>E:/r/workdir/UnpackedTarball/harfbuzz/src/hb-shaper-list.hh:47</text:p>
            <text:p>E:/r/workdir/UnpackedTarball/harfbuzz/src/hb-shape-plan.cc:452</text:p>
            <text:p>E:/r/workdir/UnpackedTarball/harfbuzz/src/hb-shape.cc:148</text:p>
            <text:p>vcl/source/gdi/CommonSalLayout.cxx:585</text:p>
            <text:p>include/rtl/ustring.hxx:1960</text:p>
            <text:p>vcl/source/font/fontattributes.cxx:3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stClusterMapper.ShapeSubRun(pStr, nLength, aSubRun, pHbFont, maFeatures, oHbLanguage);</text:p>
            <text:p>sal_Int32 ret = rtl_ustr_indexOfChar_WithLength( pData-&gt;buffer+fromIndex, pData-&gt;length-fromIndex, ch );</text:p>
            <text:p>if (maFamilyName != rOther.maFamilyName)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conCodecService.d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6</text:p>
          </table:table-cell>
          <table:table-cell office:value-type="string" calcext:value-type="string">
            <text:p>5d112217-21b5-447a-95e6-a503622c633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CalcLineWidth(ParaPortion const &amp;,EditLine const &amp;,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7</text:p>
          </table:table-cell>
          <table:table-cell office:value-type="string" calcext:value-type="string">
            <text:p>cc8c721d-d0c3-4a6c-bc7a-c2b3f7c867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3473</text:p>
            <text:p>vcl/source/window/window.cxx:2087</text:p>
            <text:p>editeng/source/editeng/impedit.cxx:1491</text:p>
            <text:p>editeng/source/editeng/impedit2.cxx:3456</text:p>
            <text:p>editeng/source/editeng/impedit2.cxx:3443</text:p>
            <text:p>sc/source/core/data/table2.cxx:3428</text:p>
            <text:p>editeng/source/editeng/impedit2.cxx:3394</text:p>
            <text:p>editeng/source/editeng/impedit2.cxx:3381</text:p>
            <text:p>sc/source/ui/view/viewdata.cxx:1918</text:p>
            <text:p>editeng/source/editeng/editview.cxx:573</text:p>
            <text:p>sc/source/ui/view/viewdata.cxx:1872</text:p>
            <text:p/>
          </table:table-cell>
          <table:table-cell office:value-type="string" calcext:value-type="string">
            <text:p>switch ( rTextPortion.GetKind() )</text:p>
            <text:p>ImplNewInputContext();</text:p>
            <text:p>}</text:p>
            <text:p>{</text:p>
            <text:p>nCurWidth += CalcLineWidth(*pPortion, rLine, bIgnoreExtraSpace);</text:p>
            <text:p>if (!ValidRow(nStartRow) || !ValidRow(nEndRow) || !mpRowHeights)</text:p>
            <text:p>nMaxWidth = std::max(nMaxWidth, CalcParaWidth(nPara, bIgnoreExtraSpace));</text:p>
            <text:p>{</text:p>
            <text:p>tools::Long nTextWidth = pEngine-&gt;CalcTextWidth();</text:p>
            <text:p>return getImpl().Scroll( ndX, ndY, nRangeCheck );</text:p>
            <text:p>{</text:p>
            <text:p/>
          </table:table-cell>
          <table:table-cell office:value-type="string" calcext:value-type="string">
            <text:p>GoRight,GoLeft,InsertColumnsAfter,SetInputMo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svml.d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6</text:p>
          </table:table-cell>
          <table:table-cell office:value-type="string" calcext:value-type="string">
            <text:p>7e0db347-8c7b-4298-81f7-d3a7c351b8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CurrentSlid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MSWordExportBase::CollectOutlineBookmarks(SwDoc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2</text:p>
          </table:table-cell>
          <table:table-cell office:value-type="string" calcext:value-type="string">
            <text:p>9ab9b539-262c-455d-a318-26e94f0bda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3387</text:p>
            <text:p>sw/source/core/fields/fldbas.cxx:200</text:p>
            <text:p>sw/source/filter/ww8/wrtww8.cxx:3370</text:p>
            <text:p>sw/source/filter/ww8/wrtww8.cxx:3503</text:p>
            <text:p>sw/source/filter/ww8/wrtww8.cxx:3440</text:p>
            <text:p>sw/source/filter/ww8/wrtww8.cxx:3860</text:p>
            <text:p/>
          </table:table-cell>
          <table:table-cell office:value-type="string" calcext:value-type="string">
            <text:p>if (!pTextNd-&gt;GetNodes().IsDocNodes())</text:p>
            <text:p>CallSwClientNotify(sw::GatherNodeIndexHint(rvNodeIndex));</text:p>
            <text:p>{</text:p>
            <text:p>CollectOutlineBookmarks(m_rDoc);</text:p>
            <text:p>{</text:p>
            <text:p>ErrCode nErrorCode = WriteStorageImpl();</text:p>
            <text:p/>
          </table:table-cell>
          <table:table-cell office:value-type="string" calcext:value-type="string">
            <text:p>DefaultBullet,DefaultBullet,DefaultBulle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T::Layout::GPOS_impl::PairPosFormat1_3&lt;OT::Layout::SmallTypes&gt;::apply(OT::hb_ot_apply_context_t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6</text:p>
          </table:table-cell>
          <table:table-cell office:value-type="string" calcext:value-type="string">
            <text:p>194757b5-44bb-4a08-bcd1-983743c4af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OT/Layout/GPOS/PairPosFormat1.hh:110</text:p>
            <text:p>C:/Program Files (x86)/Microsoft Visual Studio/2019/Community/VC/Tools/MSVC/14.29.30133/include/xtree:1330</text:p>
            <text:p>sw/source/core/view/printdata.cxx:107</text:p>
            <text:p>sw/source/core/view/printdata.cxx:106</text:p>
            <text:p>sw/source/uibase/uno/unotxdoc.cxx:2638</text:p>
            <text:p>cppu/source/uno/destr.hxx:266</text:p>
            <text:p>cppu/source/uno/sequence.cxx:923</text:p>
            <text:p>cppu/source/uno/sequence.cxx:922</text:p>
            <text:p>sfx2/source/view/viewprn.cxx:217</text:p>
            <text:p>sw/source/uibase/uno/unotxdoc.cxx:2558</text:p>
            <text:p>sfx2/source/view/viewprn.cxx:230</text:p>
            <text:p/>
          </table:table-cell>
          <table:table-cell office:value-type="string" calcext:value-type="string">
            <text:p/>
            <text:p/>
            <text:p>m_pViewOptionAdjust.reset();</text:p>
            <text:p>{</text:p>
            <text:p>m_pRenderData-&gt;ViewOptionAdjustStop();</text:p>
            <text:p>{</text:p>
            <text:p>idestroySequence(sequence, type, nullptr, release);</text:p>
            <text:p>{</text:p>
            <text:p>aRenderOptions = getJobProperties( aRenderOptions );</text:p>
            <text:p>{</text:p>
            <text:p>nPages = mxRenderable-&gt;getRendererCount( getSelectionObject(), aJobOptions );</text:p>
            <text:p/>
          </table:table-cell>
          <table:table-cell office:value-type="string" calcext:value-type="string">
            <text:p>SwBackspace,SwBackspace,Sav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fxEntry::test_condition(std::basic_string&lt;char,std::char_traits&lt;char&gt;,std::allocator&lt;char&gt; &gt;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7</text:p>
          </table:table-cell>
          <table:table-cell office:value-type="string" calcext:value-type="string">
            <text:p>982933c4-8491-47f7-9b19-a10ce3954d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unspell/src/hunspell/affentry.cxx:178</text:p>
            <text:p>E:/r/workdir/UnpackedTarball/hunspell/src/hunspell/affentry.cxx:243</text:p>
            <text:p>E:/r/workdir/UnpackedTarball/skia/src/core/SkBlitter.cpp:646</text:p>
            <text:p>E:/r/workdir/UnpackedTarball/hunspell/src/hunspell/affentry.cxx:218</text:p>
            <text:p>E:/r/workdir/UnpackedTarball/hunspell/src/hunspell/affixmgr.cxx:1129</text:p>
            <text:p>E:/r/workdir/UnpackedTarball/hunspell/src/hunspell/suggestmgr.cxx:1813</text:p>
            <text:p>E:/r/workdir/UnpackedTarball/hunspell/src/hunspell/affixmgr.cxx:3119</text:p>
            <text:p>E:/r/workdir/UnpackedTarball/hunspell/src/hunspell/affixmgr.cxx:3116</text:p>
            <text:p>E:/r/workdir/UnpackedTarball/hunspell/src/hunspell/hunspell.cxx:860</text:p>
            <text:p>E:/r/workdir/UnpackedTarball/skia/src/core/SkCanvas.cpp:1847</text:p>
            <text:p>E:/r/workdir/UnpackedTarball/skia/include/core/SkRect.h:129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Color,Underline,Sav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KIX_PL_HashTable_Remov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4</text:p>
          </table:table-cell>
          <table:table-cell office:value-type="string" calcext:value-type="string">
            <text:p>139dab3a-a0c3-4877-884d-11c64e17d7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vcl/skia/gdiimpl.cxx:412</text:p>
            <text:p>vcl/skia/gdiimpl.cxx:559</text:p>
            <text:p>comphelper/source/misc/solarmutex.cxx:56</text:p>
            <text:p>comphelper/source/misc/solarmutex.cxx:53</text:p>
            <text:p>vcl/skia/gdiimpl.cxx:411</text:p>
            <text:p>vcl/skia/gdiimpl.cxx:405</text:p>
            <text:p>vcl/skia/gdiimpl.cxx:270</text:p>
            <text:p>vcl/source/app/scheduler.cxx:509</text:p>
            <text:p>vcl/source/app/scheduler.cxx:357</text:p>
            <text:p>vcl/win/app/saltimer.cxx:168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}</text:p>
            <text:p>m_nThreadId = std::this_thread::get_id();</text:p>
            <text:p>{</text:p>
            <text:p>{</text:p>
            <text:p>flushSurfaceToWindowContext();</text:p>
            <text:p>mpGraphics-&gt;performFlush();</text:p>
            <text:p>pTask-&gt;Invoke();</text:p>
            <text:p>{</text:p>
            <text:p>CallCallback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Shell::PostPaint(ScRangeList const &amp;,PaintPartFlags,unsigned short,__int64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8</text:p>
          </table:table-cell>
          <table:table-cell office:value-type="string" calcext:value-type="string">
            <text:p>5556fbfa-6b89-47da-9b54-2cf7798c2c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3.cxx:113</text:p>
            <text:p>D:/a/_work/1/s/src/vctools/crt/vcstartup/src/heap/new_scalar.cpp:35</text:p>
            <text:p>sc/source/ui/docshell/docsh3.cxx:110</text:p>
            <text:p>sc/source/ui/docshell/docsh3.cxx:106</text:p>
            <text:p>sc/source/ui/undo/undocell.cxx:399</text:p>
            <text:p>cppu/source/uno/copy.hxx:288</text:p>
            <text:p>svl/source/undo/undo.cxx:726</text:p>
            <text:p>cppu/source/uno/any.cxx:39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/>
          </table:table-cell>
          <table:table-cell office:value-type="string" calcext:value-type="string">
            <text:p>const SCTAB nMaxTab = m_pDocument-&gt;GetTableCount() - 1;</text:p>
            <text:p/>
            <text:p>{</text:p>
            <text:p>PostPaint(aRange, nPart, nExtFlags, nMaxWidthAffectedHint);</text:p>
            <text:p>pDocShell-&gt;PostPaintCell(maPos);</text:p>
            <text:p>_copyConstructAnyFromData( pDestAny, pSource, pType, pTypeDescr, acquire, mapping );</text:p>
            <text:p>pAction-&gt;UndoWithContext( *i_contextOrNull );</text:p>
            <text:p>_copyConstructAny( pDest, pSource, pType, nullptr, acquire, nullptr );</text:p>
            <text:p/>
            <text:p>m_aMutex.release();</text:p>
            <text:p/>
            <text:p/>
          </table:table-cell>
          <table:table-cell office:value-type="string" calcext:value-type="string">
            <text:p>StatusPageStyle,Copy,Pas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MyValidationsContainer::AddValidation(com::sun::star::uno::Any const &amp;,long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7</text:p>
          </table:table-cell>
          <table:table-cell office:value-type="string" calcext:value-type="string">
            <text:p>5f7e324c-58d8-4226-b867-1c8d9b99fc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ml/XMLStylesExportHelper.cxx:123</text:p>
            <text:p/>
          </table:table-cell>
          <table:table-cell office:value-type="string" calcext:value-type="string">
            <text:p>table::CellAddress aCellAddress= xCondition-&gt;getSourcePosition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ViewShell::DoAppendOrRenameTableDialog(long,VclPtr&lt;AbstractScStringInputDlg&gt; const &amp;,std::shared_ptr&lt;SfxRequest&gt; const &amp;,unsigned shor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7</text:p>
          </table:table-cell>
          <table:table-cell office:value-type="string" calcext:value-type="string">
            <text:p>3a341f33-c41d-442f-8ee3-04b0f58fb3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wshf.cxx:1163</text:p>
            <text:p>include/toolkit/helper/listenermultiplexer.hxx:111</text:p>
            <text:p>vcl/source/app/svdata.cxx:75</text:p>
            <text:p>sc/source/ui/view/tabvwshf.cxx:1147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window/dialog.cxx:1208</text:p>
            <text:p>C:/Program Files (x86)/Microsoft Visual Studio/2019/Community/VC/Tools/MSVC/14.29.30133/include/xtree:742</text:p>
            <text:p>vcl/source/window/event.cxx:264</text:p>
            <text:p>vcl/source/window/dialog.cxx:1137</text:p>
            <text:p>vcl/source/window/dialog.cxx:1475</text:p>
            <text:p/>
          </table:table-cell>
          <table:table-cell office:value-type="string" calcext:value-type="string">
            <text:p>bDone = RenameTable( aName, nTabNr );</text:p>
            <text:p>return maListeners.getLength(g);</text:p>
            <text:p>ImplSVData* ImplGetSVData() {</text:p>
            <text:p>{</text:p>
            <text:p/>
            <text:p/>
            <text:p>fn(nResult);</text:p>
            <text:p/>
            <text:p>}</text:p>
            <text:p>{</text:p>
            <text:p>EndDialog(nResponse);</text:p>
            <text:p/>
          </table:table-cell>
          <table:table-cell office:value-type="string" calcext:value-type="string">
            <text:p>GoRight,GoRight,GoLeft,GoLef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GetItemSurrogates(std::vector&lt;SfxPoolItem const *,std::allocator&lt;SfxPoolItem const *&gt; &gt; &amp;,unsigned shor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1</text:p>
          </table:table-cell>
          <table:table-cell office:value-type="string" calcext:value-type="string">
            <text:p>4c2525d4-9e50-429c-a59c-941e5333d6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80</text:p>
            <text:p>C:/Program Files (x86)/Microsoft Visual Studio/2019/Community/VC/Tools/MSVC/14.29.30133/include/xmemory:904</text:p>
            <text:p>editeng/source/editeng/impedit4.cxx:313</text:p>
            <text:p>sal/rtl/strtmpl.hxx:1270</text:p>
            <text:p>sal/rtl/ustring.cxx:1151</text:p>
            <text:p>sal/rtl/ustring.cxx:1150</text:p>
            <text:p>editeng/source/editeng/impedit2.cxx:297</text:p>
            <text:p>editeng/source/editeng/impedit4.cxx:278</text:p>
            <text:p>editeng/source/editeng/impedit2.cxx:3859</text:p>
            <text:p>E:/r/workdir/UnpackedTarball/skia/src/core/SkDrawBase.cpp:470</text:p>
            <text:p>editeng/source/editeng/impedit2.cxx:3851</text:p>
            <text:p/>
          </table:table-cell>
          <table:table-cell office:value-type="string" calcext:value-type="string">
            <text:p>if (rCand-&gt;Which() == nWhich &amp;&amp; nullptr != rCand-&gt;getItem())</text:p>
            <text:p/>
            <text:p>maEditDoc.GetItemPool().GetItemSurrogates(aSurrogates, nWhich);</text:p>
            <text:p>Copy(pBuf + offset, pStr, len);</text:p>
            <text:p>return rtl::str::release(pThis);</text:p>
            <text:p>{</text:p>
            <text:p>return aText.makeStringAndClear();</text:p>
            <text:p>{</text:p>
            <text:p>WriteRTF( pDataObj-&gt;GetRTFStream(), aSelection, /*bClipboard=*/true );</text:p>
            <text:p/>
            <text:p>{</text:p>
            <text:p/>
          </table:table-cell>
          <table:table-cell office:value-type="string" calcext:value-type="string">
            <text:p>NumberFormatDecimal,Cut,Cut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GetMergedIdRanges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6</text:p>
          </table:table-cell>
          <table:table-cell office:value-type="string" calcext:value-type="string">
            <text:p>495fcac4-e1a5-4499-9394-d57c7e188a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19</text:p>
            <text:p>C:/Program Files (x86)/Microsoft Visual Studio/2019/Community/VC/Tools/MSVC/14.29.30133/include/vector:792</text:p>
            <text:p>svl/source/items/itempool.cxx:718</text:p>
            <text:p>svl/source/items/itemset.cxx:271</text:p>
            <text:p>svl/source/items/itemset.cxx:274</text:p>
            <text:p>svx/source/svdraw/svdpntv.cxx:136</text:p>
            <text:p>svx/source/svdraw/svdpntv.cxx:170</text:p>
            <text:p>svx/source/svdraw/svdsnpv.cxx:192</text:p>
            <text:p>svx/source/svdraw/svdsnpv.cxx:192</text:p>
            <text:p>svx/source/svdraw/svdmrkv.cxx:169</text:p>
            <text:p>svx/source/svdraw/svdmrkv.cxx:185</text:p>
            <text:p/>
          </table:table-cell>
          <table:table-cell office:value-type="string" calcext:value-type="string">
            <text:p>if (maPoolRanges.empty())</text:p>
            <text:p/>
            <text:p>{</text:p>
            <text:p>, m_ppItems(new const SfxPoolItem*[rPool.GetMergedIdRanges().TotalCount()]{})</text:p>
            <text:p>{</text:p>
            <text:p>, maDefaultAttr(rSdrModel.GetItemPool())</text:p>
            <text:p>{</text:p>
            <text:p>{</text:p>
            <text:p>{</text:p>
            <text:p>: SdrSnapView(rSdrModel, pOut)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ingleTabDialogController::CreateOutputItemSet(SfxItemSet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8</text:p>
          </table:table-cell>
          <table:table-cell office:value-type="string" calcext:value-type="string">
            <text:p>33a46371-b8c8-4787-b63e-6d2549c17c1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basedlgs.cxx:340</text:p>
            <text:p>sfx2/source/dialog/basedlgs.cxx:306</text:p>
            <text:p>sfx2/source/dialog/basedlgs.cxx:294</text:p>
            <text:p>vcl/source/app/salvtables.cxx:2929</text:p>
            <text:p>C:/Program Files (x86)/Microsoft Visual Studio/2019/Community/VC/Tools/MSVC/14.29.30133/include/functional:822</text:p>
            <text:p>vcl/source/control/ctrl.cxx:311</text:p>
            <text:p>vcl/source/control/button.cxx:130</text:p>
            <text:p>vcl/source/control/button.cxx:1321</text:p>
            <text:p>vcl/source/window/window2.cxx:341</text:p>
            <text:p>vcl/source/window/winproc.cxx:714</text:p>
            <text:p>vcl/source/window/winproc.cxx:2353</text:p>
            <text:p/>
          </table:table-cell>
          <table:table-cell office:value-type="string" calcext:value-type="string">
            <text:p>m_xOutputSet.reset(new SfxItemSet(rSet));</text:p>
            <text:p>CreateOutputItemSet(*pInputSet);</text:p>
            <text:p>IMPL_LINK_NOARG(SfxSingleTabDialogController, OKHdl_Impl, weld::Button&amp;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/>
          </table:table-cell>
          <table:table-cell office:value-type="string" calcext:value-type="string">
            <text:p>AssignMacr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SL::RP::Program::Dumper::dump(SkWStream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7</text:p>
          </table:table-cell>
          <table:table-cell office:value-type="string" calcext:value-type="string">
            <text:p>7429548f-7bd0-4889-ad12-93880156775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sksl/codegen/SkSLRasterPipelineBuilder.cpp:3476</text:p>
            <text:p>include/cppu/unotype.hxx:292</text:p>
            <text:p>E:/r/workdir/UnoApiHeadersTarget/udkapi/comprehensive/com/sun/star/uno/RuntimeException.hpp:40</text:p>
            <text:p>E:/r/workdir/UnoApiHeadersTarget/udkapi/comprehensive/com/sun/star/uno/RuntimeException.hpp:39</text:p>
            <text:p>cppuhelper/source/implbase_ex.cxx:193</text:p>
            <text:p>E:/r/workdir/UnpackedTarball/skia/src/sksl/codegen/SkSLRasterPipelineBuilder.cpp:3476</text:p>
            <text:p>sal/osl/w32/mutex.cxx:83</text:p>
            <text:p>cppuhelper/source/implbase_ex.cxx:153</text:p>
            <text:p>cppuhelper/source/implbase_ex.cxx:277</text:p>
            <text:p>cppuhelper/source/implbase_ex.cxx:270</text:p>
            <text:p>sfx2/source/doc/sfxbasemodel.cxx:555</text:p>
            <text:p/>
          </table:table-cell>
          <table:table-cell office:value-type="string" calcext:value-type="string">
            <text:p/>
            <text:p>static css::uno::Type const &amp; get() {</text:p>
            <text:p/>
            <text:p/>
            <text:p>throw RuntimeException( msg );</text:p>
            <text:p/>
            <text:p>LeaveCriticalSection(pMutexImpl);</text:p>
            <text:p>{</text:p>
            <text:p>void * p = queryDeepNoXInterface( pTDR, cd, that );</text:p>
            <text:p>{</text:p>
            <text:p>return SfxBaseModel_Base::queryInterface( rTyp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onst class com::sun::star::uno::Reference&lt;com::sun::star::drawing::framework::XResourceId&gt; `sd::ViewShell::BroadcastContextForActivation'::`2'::&lt;lambda_1&gt;::operator()()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4/08/23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bcc477c6-fdf6-4120-b2e7-c5540903fe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.cxx:453</text:p>
            <text:p>sfx2/source/control/dispatch.cxx:1440</text:p>
            <text:p>sd/source/ui/view/viewshel.cxx:465</text:p>
            <text:p>sd/source/ui/view/viewshel.cxx:418</text:p>
            <text:p>sd/source/ui/view/ViewShellManager.cxx:822</text:p>
            <text:p>sd/source/ui/view/ViewShellManager.cxx:741</text:p>
            <text:p>sd/source/ui/view/ViewShellManager.cxx:727</text:p>
            <text:p>sd/source/ui/view/ViewShellManager.cxx:663</text:p>
            <text:p>sd/source/ui/view/ViewShellManager.cxx:604</text:p>
            <text:p>sd/source/ui/view/ViewShellManager.cxx:971</text:p>
            <text:p>sd/source/ui/view/ViewShellManager.cxx:971</text:p>
            <text:p/>
          </table:table-cell>
          <table:table-cell office:value-type="string" calcext:value-type="string">
            <text:p>if (pViewShellWrapper-&gt;GetViewShell().get() == this)</text:p>
            <text:p>}</text:p>
            <text:p>GetViewShellBase().GetEventMultiplexer()-&gt;MultiplexEvent(</text:p>
            <text:p>{</text:p>
            <text:p>mpTopViewShell-&gt;BroadcastContextForActivation(true);</text:p>
            <text:p>{</text:p>
            <text:p>UpdateShellStack();</text:p>
            <text:p>}</text:p>
            <text:p>mpOverridingShell.reset();</text:p>
            <text:p>IMPL_LINK(ViewShellManager::Implementation, WindowEventHandler, VclWindowEvent&amp;, rEvent, void)</text:p>
            <text:p>IMPL_LINK(ViewShellManager::Implementation, WindowEventHandler, VclWindowEvent&amp;, rEvent, void)</text:p>
            <text:p/>
          </table:table-cell>
          <table:table-cell office:value-type="string" calcext:value-type="string">
            <text:p>Save,Save,Presentation,Presen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OStorage::removeElement'::`1'::catch$84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1</text:p>
          </table:table-cell>
          <table:table-cell office:value-type="string" calcext:value-type="string">
            <text:p>74c63b87-fdbb-4f07-9742-3dff07468f2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801</text:p>
            <text:p>package/source/xstor/xstorage.cxx:2799</text:p>
            <text:p>package/source/xstor/xstorage.cxx:2796</text:p>
            <text:p>package/source/xstor/xstorage.cxx:2796</text:p>
            <text:p>package/source/xstor/xstorage.cxx:2778</text:p>
            <text:p>package/source/xstor/xstorage.cxx:2778</text:p>
            <text:p>package/source/xstor/xstorage.cxx:2778</text:p>
            <text:p>package/source/xstor/xstorage.cxx:2778</text:p>
            <text:p>package/source/xstor/xstorage.cxx:2778</text:p>
            <text:p>package/source/xstor/xstorage.cxx:2778</text:p>
            <text:p>package/source/xstor/xstorage.cxx:2778</text:p>
            <text:p/>
          </table:table-cell>
          <table:table-cell office:value-type="string" calcext:value-type="string">
            <text:p>throw;</text:p>
            <text:p>{</text:p>
            <text:p>throw;</text:p>
            <text:p>throw;</text:p>
            <text:p>m_pImpl-&gt;RemoveElement(aElementName, pElement);</text:p>
            <text:p>m_pImpl-&gt;RemoveElement(aElementName, pElement);</text:p>
            <text:p>m_pImpl-&gt;RemoveElement(aElementName, pElement);</text:p>
            <text:p>m_pImpl-&gt;RemoveElement(aElementName, pElement);</text:p>
            <text:p>m_pImpl-&gt;RemoveElement(aElementName, pElement);</text:p>
            <text:p>m_pImpl-&gt;RemoveElement(aElementName, pElement);</text:p>
            <text:p>m_pImpl-&gt;RemoveElement(aElementName, pElement);</text:p>
            <text:p/>
          </table:table-cell>
          <table:table-cell office:value-type="string" calcext:value-type="string">
            <text:p>SwBackspace,CharFontName,FontHeight,MailMergeWiza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truct _object * _PyObject_VectorcallTstate(struct _ts *, struct _object *, struct _object * *, unsigned __int64, struct _object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30</text:p>
          </table:table-cell>
          <table:table-cell office:value-type="string" calcext:value-type="string">
            <text:p>52385d05-3e1e-4d01-98ac-9f67c24cfe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Include/cpython/abstract.h:115</text:p>
            <text:p>E:/r/workdir/UnpackedTarball/python3/Python/ceval.c:3506</text:p>
            <text:p>E:/r/workdir/UnpackedTarball/python3/Objects/frameobject.c:842</text:p>
            <text:p>E:/r/workdir/UnpackedTarball/python3/Include/cpython/abstract.h:118</text:p>
            <text:p>E:/r/workdir/UnpackedTarball/python3/Objects/unicodeobject.c:1084</text:p>
            <text:p>E:/r/workdir/UnpackedTarball/python3/Objects/frameobject.c:883</text:p>
            <text:p>E:/r/workdir/UnpackedTarball/python3/Objects/call.c:330</text:p>
            <text:p>E:/r/workdir/UnpackedTarball/python3/Objects/obmalloc.c:1640</text:p>
            <text:p>E:/r/workdir/UnpackedTarball/python3/Objects/call.c:367</text:p>
            <text:p>E:/r/workdir/UnpackedTarball/python3/Include/cpython/abstract.h:118</text:p>
            <text:p>E:/r/workdir/UnpackedTarball/python3/Include/cpython/abstract.h:11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<text:s/>`SwXStyle::setPropertiesToDefault'::`1'::dtor$6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8</text:p>
          </table:table-cell>
          <table:table-cell office:value-type="string" calcext:value-type="string">
            <text:p>a97cc175-6890-40cd-90f1-78c2689e5a8e</text:p>
          </table:table-cell>
          <table:table-cell office:value-type="string" calcext:value-type="string">
            <text:p>EXCEPTION_IN_PAGE_ERROR_EXEC / STATUS_IO_DEVIC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umentMetadataAccess.cxx:619</text:p>
            <text:p>sw/source/core/unocore/unostyle.cxx:2549</text:p>
            <text:p>D:/a/_work/1/s/src/vctools/crt/vcstartup/src/gs/amd64/gshandlereh4.cpp:73</text:p>
            <text:p>sw/source/core/unocore/unostyle.cxx:2549</text:p>
            <text:p>sw/source/core/unocore/unostyle.cxx:2549</text:p>
            <text:p>sal/rtl/ustring.cxx:1150</text:p>
            <text:p>sw/source/writerfilter/dmapper/StyleSheetTable.cxx:2061</text:p>
            <text:p>sw/source/core/unocore/unostyle.cxx:2549</text:p>
            <text:p>sw/source/writerfilter/dmapper/StyleSheetTable.cxx:380</text:p>
            <text:p>sw/source/core/unocore/unostyle.cxx:2549</text:p>
            <text:p>sw/source/writerfilter/dmapper/StyleSheetTable.cxx:380</text:p>
            <text:p/>
          </table:table-cell>
          <table:table-cell office:value-type="string" calcext:value-type="string">
            <text:p>throw mkException(e.Message, ucb::IOErrorCode_NOT_EXISTING_PATH,</text:p>
            <text:p>throw uno::RuntimeException('Cannot reset: ' + rName, getXWeak());</text:p>
            <text:p/>
            <text:p>throw uno::RuntimeException('Cannot reset: ' + rName, getXWeak());</text:p>
            <text:p>throw uno::RuntimeException('Cannot reset: ' + rName, getXWeak());</text:p>
            <text:p>{</text:p>
            <text:p>}</text:p>
            <text:p>throw uno::RuntimeException('Cannot reset: ' + rName, getXWeak());</text:p>
            <text:p>xPropertyState-&gt;setPropertyToDefault(aPropertyNames[i]);</text:p>
            <text:p>throw uno::RuntimeException('Cannot reset: ' + rName, getXWeak());</text:p>
            <text:p>xPropertyState-&gt;setPropertyToDefault(aPropertyNames[i]);</text:p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* comphelper::queryDeepNoXInterface(const struct _typelib_TypeDescriptionReference *, struct cppu::class_data *, void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5</text:p>
          </table:table-cell>
          <table:table-cell office:value-type="string" calcext:value-type="string">
            <text:p>b4d6c027-06db-4d35-bc11-3047e8c1cb1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compbase.cxx:206</text:p>
            <text:p>comphelper/source/misc/compbase.cxx:221</text:p>
            <text:p>include/comphelper/compbase.hxx:90</text:p>
            <text:p>E:/r/workdir/UnoApiHeadersTarget/offapi/normal/com/sun/star/document/DocumentProperties.hpp:44</text:p>
            <text:p>sfx2/source/doc/doctempl.cxx:1573</text:p>
            <text:p>sfx2/source/control/templatelocalview.cxx:106</text:p>
            <text:p>sfx2/source/dialog/backingwindow.cxx:607</text:p>
            <text:p>sfx2/source/dialog/backingwindow.cxx:587</text:p>
            <text:p>vcl/source/app/salvtables.cxx:3182</text:p>
            <text:p>vcl/source/window/event.cxx:262</text:p>
            <text:p>vcl/source/control/ctrl.cxx:305</text:p>
            <text:p/>
          </table:table-cell>
          <table:table-cell office:value-type="string" calcext:value-type="string">
            <text:p>throw css::uno::RuntimeException(msg);</text:p>
            <text:p>void* p = queryDeepNoXInterface(pTDR, cd, pBase);</text:p>
            <text:p>return WeakComponentImplHelper_query(rType, class_data_get(), this);</text:p>
            <text:p/>
            <text:p>mxInfo.set(document::DocumentProperties::create(xContext), UNO_QUERY);</text:p>
            <text:p>sal_uInt16 nCount = mpDocTemplates-&gt;GetRegionCount();</text:p>
            <text:p>initializeLocalView();</text:p>
            <text:p>IMPL_LINK( BackingWindow, ToggleHdl, weld::Toggleable&amp;, rButton, void )</text:p>
            <text:p>IMPL_LINK(SalInstanceToggleButton, ToggleListener, VclWindowEvent&amp;, rEvent, void)</text:p>
            <text:p>rLink.Call( aEvent );</text:p>
            <text:p>Control::CallEventListeners( nEven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statistics(class ClpSimplex *, class ClpSimplex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3</text:p>
          </table:table-cell>
          <table:table-cell office:value-type="string" calcext:value-type="string">
            <text:p>1485c038-cec5-452f-938a-44b6a68170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coinmp/Cbc/src/CbcSolver.cpp:11612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Paste,Paste,SwBackspac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_Tree&lt;std::_Tmap_traits&lt;rtl::OUString const ,std::unique_ptr&lt;std::vector&lt;com::sun::star::uno::Reference&lt;com::sun::star::beans::XPropertySet&gt;,std::allocator&lt;com::sun::star::uno::Reference&lt;com::sun::star::beans::XPropertySet&gt; &gt; &gt;,std::default_delete&lt;s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8</text:p>
          </table:table-cell>
          <table:table-cell office:value-type="string" calcext:value-type="string">
            <text:p>0fe475d0-37cb-478d-891f-38514fdb0f4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086</text:p>
            <text:p>vcl/win/app/saltimer.cxx:164</text:p>
            <text:p>vcl/win/app/saltimer.cxx:162</text:p>
            <text:p>vcl/win/app/salinst.cxx:524</text:p>
            <text:p>vcl/win/app/salinst.cxx:581</text:p>
            <text:p>vcl/win/app/salinst.cxx:565</text:p>
            <text:p>vcl/source/app/svapp.cxx:384</text:p>
            <text:p>vcl/source/window/dialog.cxx:1080</text:p>
            <text:p>vcl/source/window/dialog.cxx:1066</text:p>
            <text:p>vcl/source/app/salvtables.cxx:1891</text:p>
            <text:p>vcl/source/gdi/print3.cxx:515</text:p>
            <text:p/>
          </table:table-cell>
          <table:table-cell office:value-type="string" calcext:value-type="string">
            <text:p/>
            <text:p>SalTestMouseLeave();</text:p>
            <text:p>{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Print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ruct std::pair&lt;std::_List_const_iterator&lt;std::_List_val&lt;std::_List_simple_types&lt;SfxItemSet *&gt; &gt; &gt;,bool&gt; std::_Hash&lt;std::_Uset_traits&lt;SfxItemSet *,std::_Uhash_compare&lt;SfxItemSet *,std::hash&lt;SfxItemSet *&gt;,std::equal_to&lt;SfxItemSet *&gt; &gt;,std::allocator&lt;SfxI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4</text:p>
          </table:table-cell>
          <table:table-cell office:value-type="string" calcext:value-type="string">
            <text:p>2444d2cc-f886-40b1-a678-2cf26d2550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579</text:p>
            <text:p>C:/Program Files (x86)/Microsoft Visual Studio/2019/Community/VC/Tools/MSVC/14.29.30133/include/xhash:562</text:p>
            <text:p>svl/source/items/itempool.cxx:365</text:p>
            <text:p>svl/source/items/itempool.cxx:360</text:p>
            <text:p>svl/source/items/itemset.cxx:1204</text:p>
            <text:p>svl/source/items/itemset.cxx:1148</text:p>
            <text:p>svl/source/items/itemset.cxx:1527</text:p>
            <text:p>editeng/source/editeng/impedit4.cxx:1122</text:p>
            <text:p>editeng/source/editeng/impedit4.cxx:1078</text:p>
            <text:p>editeng/source/editeng/editeng.cxx:1600</text:p>
            <text:p>editeng/source/outliner/outliner.cxx:375</text:p>
            <text:p/>
          </table:table-cell>
          <table:table-cell office:value-type="string" calcext:value-type="string">
            <text:p/>
            <text:p/>
            <text:p>rTarget.insert(&amp;rSet);</text:p>
            <text:p>{</text:p>
            <text:p>checkAddPoolRegistration(pNew);</text:p>
            <text:p>{</text:p>
            <text:p>bRet |= nullptr != Put( *pItem );</text:p>
            <text:p>pC-&gt;GetParaAttribs().Set( pNode-&gt;GetContentAttribs().GetItems() );</text:p>
            <text:p>{</text:p>
            <text:p>return getImpl().CreateTextObject(aTmpSel);</text:p>
            <text:p>std::unique_ptr&lt;EditTextObject&gt; xText = pEditEngine-&gt;CreateTextObject( nStartPara, nCount );</text:p>
            <text:p/>
          </table:table-cell>
          <table:table-cell office:value-type="string" calcext:value-type="string">
            <text:p>ExecuteSearch,Copy,Copy,Copy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truct std::pair&lt;std::_List_const_iterator&lt;std::_List_val&lt;std::_List_simple_types&lt;SfxPoolItemHolder *&gt; &gt; &gt;,bool&gt; std::_Hash&lt;std::_Uset_traits&lt;SfxPoolItemHolder *,std::_Uhash_compare&lt;SfxPoolItemHolder *,std::hash&lt;SfxPoolItemHolder *&gt;,std::equal_to&lt;SfxPool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2</text:p>
          </table:table-cell>
          <table:table-cell office:value-type="string" calcext:value-type="string">
            <text:p>e806df74-f67e-4d6e-8486-23d2cdd89c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579</text:p>
            <text:p>D:/a/_work/1/s/src/vctools/crt/vcstartup/src/heap/new_scalar.cpp:35</text:p>
            <text:p>C:/Program Files (x86)/Microsoft Visual Studio/2019/Community/VC/Tools/MSVC/14.29.30133/include/xhash:562</text:p>
            <text:p>svl/source/items/itempool.cxx:397</text:p>
            <text:p>svl/source/items/itempool.cxx:392</text:p>
            <text:p>svl/source/items/itemset.cxx:243</text:p>
            <text:p>svl/source/items/itemset.cxx:219</text:p>
            <text:p>sc/source/core/data/fillinfo.cxx:548</text:p>
            <text:p/>
          </table:table-cell>
          <table:table-cell office:value-type="string" calcext:value-type="string">
            <text:p/>
            <text:p/>
            <text:p/>
            <text:p>rTarget.insert(&amp;rHolder);</text:p>
            <text:p>{</text:p>
            <text:p>getPool().registerPoolItemHolder(*this);</text:p>
            <text:p>{</text:p>
            <text:p>pInfo-&gt;maBackground = SfxPoolItemHolder(*pPool, pBackground);</text:p>
            <text:p/>
          </table:table-cell>
          <table:table-cell office:value-type="string" calcext:value-type="string">
            <text:p>ScalingFactor,Copy,Paste,Print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ruct std::pair&lt;std::_Vector_iterator&lt;std::_Vector_val&lt;std::_Simple_types&lt;SwTableBox *&gt; &gt; &gt;,bool&gt; o3tl::find_unique&lt;CompareSwSelBoxes&gt;::operator()&lt;std::_Vector_iterator&lt;std::_Vector_val&lt;std::_Simple_types&lt;SwTableBox *&gt; &gt; &gt;,SwTableBox *&gt;(class std::_Vect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30</text:p>
          </table:table-cell>
          <table:table-cell office:value-type="string" calcext:value-type="string">
            <text:p>9550601b-8ff2-4895-a340-a10f66c6fb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2</text:p>
            <text:p>sw/source/core/table/swnewtable.cxx:1789</text:p>
            <text:p>sw/source/core/table/swnewtable.cxx:1702</text:p>
            <text:p>sw/source/core/table/swnewtable.cxx:1686</text:p>
            <text:p>sw/source/core/frmedt/tblsel.cxx:181</text:p>
            <text:p>sw/source/core/crsr/crstrvl.cxx:1061</text:p>
            <text:p>sw/source/core/crsr/crstrvl.cxx:1115</text:p>
            <text:p>sw/source/core/frmedt/tblsel.cxx:161</text:p>
            <text:p>sw/source/uibase/shells/tabsh.cxx:1569</text:p>
            <text:p>svl/source/items/itemset.cxx:891</text:p>
            <text:p>sfx2/source/control/bindings.cxx:1179</text:p>
            <text:p/>
          </table:table-cell>
          <table:table-cell office:value-type="string" calcext:value-type="string">
            <text:p>auto const it = std::lower_bound(first, last, v, Compare());</text:p>
            <text:p>rBoxes.insert( pBox );</text:p>
            <text:p>CreateSelection( pStartNd, pEndNd, rBoxes, eSearch, bChkProtected );</text:p>
            <text:p>}</text:p>
            <text:p>pTableNd-&gt;GetTable().CreateSelection( rCursor, rBoxes, eSearch, bChkP );</text:p>
            <text:p>SwTextField* pTextField = GetTextFieldAtPos(pCursor-&gt;Start(), eMode);</text:p>
            <text:p>if (dynamic_cast&lt;const SwTextInputField*&gt;(GetTextFieldAtCursor(&amp;rCursor, ::sw::GetTextAttrMode::Parent)))</text:p>
            <text:p>{</text:p>
            <text:p>::GetTableSel( rSh, aBoxes, SwTableSearchType::Row );</text:p>
            <text:p>delete[] m_ppItems;</text:p>
            <text:p>}</text:p>
            <text:p/>
          </table:table-cell>
          <table:table-cell office:value-type="string" calcext:value-type="string">
            <text:p>GoUpSel,Copy,Paste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vx::ToolboxButtonColorUpdaterBase::Init(unsigned shor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4</text:p>
          </table:table-cell>
          <table:table-cell office:value-type="string" calcext:value-type="string">
            <text:p>4091aa2b-827d-4ea3-ac59-0641bd03e5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tbxcolorupdate.cxx:73</text:p>
            <text:p>sal/rtl/string.cxx:563</text:p>
            <text:p>sal/rtl/bootstrap.cxx:586</text:p>
            <text:p>include/rtl/ustring.hxx:546</text:p>
            <text:p>sal/rtl/strtmpl.hxx:1270</text:p>
            <text:p>sal/rtl/strtmpl.hxx:1247</text:p>
            <text:p>sal/rtl/ustring.cxx:1150</text:p>
            <text:p>sal/rtl/bootstrap.cxx:1037</text:p>
            <text:p/>
          </table:table-cell>
          <table:table-cell office:value-type="string" calcext:value-type="string">
            <text:p>if (rtl::Reference xModel = dynamic_cast&lt;SfxBaseModel*&gt;(mxFrame-&gt;getController()-&gt;getModel().get()))</text:p>
            <text:p>}</text:p>
            <text:p>}</text:p>
            <text:p>rtl_uString_release( pData );</text:p>
            <text:p>Copy(pBuf + offset, pStr, len);</text:p>
            <text:p>{</text:p>
            <text:p>{</text:p>
            <text:p>}</text:p>
            <text:p/>
          </table:table-cell>
          <table:table-cell office:value-type="string" calcext:value-type="string">
            <text:p>Bold,Text,EditDoc,InsertSignatureLin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oc::IsVisitedURL(std::basic_string_view&lt;char16_t,std::char_traits&lt;char16_t&gt; &gt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5</text:p>
          </table:table-cell>
          <table:table-cell office:value-type="string" calcext:value-type="string">
            <text:p>98507208-c8a5-4d7e-8773-e1fb4abc71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visiturl.cxx:118</text:p>
            <text:p>D:/a/_work/1/s/src/vctools/crt/vcstartup/src/heap/new_scalar.cpp:35</text:p>
            <text:p>sw/source/core/doc/visiturl.cxx:103</text:p>
            <text:p>sw/source/core/txtnode/txtatr2.cxx:148</text:p>
            <text:p>sw/source/core/text/atrstck.cxx:164</text:p>
            <text:p>sw/source/core/text/atrstck.cxx:159</text:p>
            <text:p>sw/source/core/text/itrpaint.cxx:677</text:p>
            <text:p>E:/r/workdir/UnpackedTarball/skia/src/gpu/ganesh/GrProgramDesc.cpp:149</text:p>
            <text:p>sw/source/core/layout/paintfrm.cxx:4573</text:p>
            <text:p>sw/source/core/text/frmpaint.cxx:643</text:p>
            <text:p>E:/r/workdir/UnpackedTarball/skia/src/base/SkContainers.cpp:62</text:p>
            <text:p/>
          </table:table-cell>
          <table:table-cell office:value-type="string" calcext:value-type="string">
            <text:p>if( !mpURLStateChgd )</text:p>
            <text:p/>
            <text:p>{</text:p>
            <text:p>SetVisited( rDoc.IsVisitedURL( rFormat.GetValue() ) );</text:p>
            <text:p>const SfxItemSet* pSet = CharFormat::GetItemSet( rAttr.GetAttr() );</text:p>
            <text:p>{</text:p>
            <text:p>SvxUnderlineItem const*const pItem =</text:p>
            <text:p/>
            <text:p>UpdateUnfloatButton(pWrtSh, IsShowUnfloatButton(pWrtSh));</text:p>
            <text:p>}</text:p>
            <text:p/>
            <text:p/>
          </table:table-cell>
          <table:table-cell office:value-type="string" calcext:value-type="string">
            <text:p>Copy,Copy,Past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GetFlysAnchoredAt(SwDoc &amp;,o3tl::strong_int&lt;long,Tag_SwNodeOffset&gt;,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6</text:p>
          </table:table-cell>
          <table:table-cell office:value-type="string" calcext:value-type="string">
            <text:p>5010738b-69aa-454c-b7f3-34abdecca8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k.cxx:54</text:p>
            <text:p>sw/source/core/undo/untblk.cxx:42</text:p>
            <text:p>sw/source/core/txtnode/ndtxt.cxx:465</text:p>
            <text:p>sw/source/core/doc/doccorr.cxx:339</text:p>
            <text:p>sw/source/core/doc/CntntIdxStore.cxx:202</text:p>
            <text:p>sw/source/core/doc/CntntIdxStore.cxx:140</text:p>
            <text:p>sw/source/core/txtnode/ndtxt.cxx:432</text:p>
            <text:p>sw/source/core/doc/DocumentContentOperationsManager.cxx:3560</text:p>
            <text:p>svl/source/undo/undo.cxx:930</text:p>
            <text:p>sal/rtl/ustring.cxx:1150</text:p>
            <text:p>sw/source/core/undo/docundo.cxx:298</text:p>
            <text:p/>
          </table:table-cell>
          <table:table-cell office:value-type="string" calcext:value-type="string">
            <text:p>|| (isAtPageIncluded &amp;&amp; pAnchor-&gt;GetAnchorId() == RndStdIds::FLY_AT_PAGE))</text:p>
            <text:p>{</text:p>
            <text:p>std::optional&lt;std::vector&lt;SwFrameFormat*&gt;&gt; oFlys = sw::GetFlysAnchoredAt(GetDoc(), GetIndex(), false);</text:p>
            <text:p>if( auto pEditShell = dynamic_cast&lt;const SwEditShell *&gt;(&amp;rCurrentSh) )</text:p>
            <text:p>{</text:p>
            <text:p>SaveShellCursors(rDoc, nNode, nContent);</text:p>
            <text:p>{</text:p>
            <text:p>pNode-&gt;GetTextNode()-&gt;SplitContentNode(rPos, &amp;restoreFunc);</text:p>
            <text:p>{</text:p>
            <text:p>{</text:p>
            <text:p>return eUndoId;</text:p>
            <text:p/>
          </table:table-cell>
          <table:table-cell office:value-type="string" calcext:value-type="string">
            <text:p>Cut,Paste,SwBackspace,CharFontNam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oid skia_private::THashTable&lt;sktext::gpu::Glyph *,SkPackedGlyphID,sktext::gpu::TextStrike::HashTraits&gt;::resize(in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8</text:p>
          </table:table-cell>
          <table:table-cell office:value-type="string" calcext:value-type="string">
            <text:p>123baea9-24a9-42fb-a74a-d15b43a93f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THash.h:156</text:p>
            <text:p>E:/r/workdir/UnpackedTarball/skia/src/core/SkStrikeCache.cpp:102</text:p>
            <text:p>E:/r/workdir/UnpackedTarball/skia/src/text/gpu/StrikeCache.cpp:51</text:p>
            <text:p>E:/r/workdir/UnpackedTarball/skia/src/gpu/ganesh/GrCaps.cpp:422</text:p>
            <text:p>E:/r/workdir/UnpackedTarball/skia/src/text/gpu/GlyphVector.cpp:109</text:p>
            <text:p>E:/r/workdir/UnpackedTarball/skia/src/gpu/ganesh/text/GrAtlasManager.cpp:374</text:p>
            <text:p>E:/r/workdir/UnpackedTarball/skia/src/gpu/vk/VulkanMemory.cpp:100</text:p>
            <text:p>E:/r/workdir/UnpackedTarball/skia/src/text/gpu/VertexFiller.cpp:114</text:p>
            <text:p>E:/r/workdir/UnpackedTarball/skia/src/text/gpu/VertexFiller.cpp:301</text:p>
            <text:p>E:/r/workdir/UnpackedTarball/skia/src/gpu/ganesh/GrGpuBuffer.cpp:26</text:p>
            <text:p>E:/r/workdir/UnpackedTarball/skia/src/gpu/ganesh/GrBufferAllocPool.cpp:3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oid std::list&lt;SfxPoolItem const *,std::allocator&lt;SfxPoolItem const *&gt; &gt;::~list&lt;SfxPoolItem const *,std::allocator&lt;SfxPoolItem const *&gt; &gt;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8</text:p>
          </table:table-cell>
          <table:table-cell office:value-type="string" calcext:value-type="string">
            <text:p>620de679-7e86-4ecc-9199-94ff3431246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1037</text:p>
            <text:p>C:/Program Files (x86)/Microsoft Visual Studio/2019/Community/VC/Tools/MSVC/14.29.30133/include/list:1036</text:p>
            <text:p>svl/source/items/itempool.cxx:883</text:p>
            <text:p>sw/source/core/docnode/node.cxx:707</text:p>
            <text:p>comphelper/source/misc/solarmutex.cxx:61</text:p>
            <text:p>sw/source/core/docnode/node.cxx:495</text:p>
            <text:p>sw/source/core/access/AccessibilityCheck.cxx:533</text:p>
            <text:p>include/cppuhelper/implbase.hxx:113</text:p>
            <text:p>cppu/source/uno/copy.hxx:247</text:p>
            <text:p>cppuhelper/source/implbase_ex.cxx:154</text:p>
            <text:p>sal/osl/w32/mutex.cxx:78</text:p>
            <text:p/>
          </table:table-cell>
          <table:table-cell office:value-type="string" calcext:value-type="string">
            <text:p/>
            <text:p/>
            <text:p>rTarget = ItemSurrogates(aNewSurrogates.begin(), aNewSurrogates.end());</text:p>
            <text:p>if( auto pContentNode = dynamic_cast&lt;const SwContentNode*&gt;( pMod) )</text:p>
            <text:p>{</text:p>
            <text:p>{</text:p>
            <text:p>const SwPageDesc* pPageDescription = pTextNode-&gt;FindPageDesc();</text:p>
            <text:p>void SAL_CALL acquire() SAL_NOEXCEPT override { OWeakObject::acquire(); }</text:p>
            <text:p>_acquire( pDestAny-&gt;pReserved, acquire );</text:p>
            <text:p>type_entry * pEntries = getTypeEntries( cd );</text:p>
            <text:p>{</text:p>
            <text:p/>
          </table:table-cell>
          <table:table-cell office:value-type="string" calcext:value-type="string">
            <text:p>Paste,GoDown,GoUp,InsertPar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oid std::_Tree_val&lt;std::_Tree_simple_types&lt;std::pair&lt;long const ,comphelper::internal::OPropertyAccessor&gt; &gt; &gt;::_Erase_tree&lt;std::allocator&lt;std::_Tree_node&lt;std::pair&lt;long const ,comphelper::internal::OPropertyAccessor&gt;,void *&gt; &gt; &gt;(class std::allocator&lt;std: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8/24</text:p>
          </table:table-cell>
          <table:table-cell office:value-type="string" calcext:value-type="string">
            <text:p>b0ede1c2-52ab-46ac-ac6d-3f5e6cae4a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743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include/comphelper/proparrhlp.hxx:106</text:p>
            <text:p>cppuhelper/source/implbase.cxx:211</text:p>
            <text:p>cppuhelper/source/implbase.cxx:192</text:p>
            <text:p>cppuhelper/source/weak.cxx:296</text:p>
            <text:p>C:/Program Files (x86)/Microsoft Visual Studio/2019/Community/VC/Tools/MSVC/14.29.30133/include/list:328</text:p>
            <text:p>C:/Program Files (x86)/Microsoft Visual Studio/2019/Community/VC/Tools/MSVC/14.29.30133/include/list:322</text:p>
            <text:p>cppu/source/uno/destr.hxx:129</text:p>
            <text:p/>
          </table:table-cell>
          <table:table-cell office:value-type="string" calcext:value-type="string">
            <text:p/>
            <text:p/>
            <text:p/>
            <text:p/>
            <text:p>delete s_pProps;</text:p>
            <text:p>OWeakAggObject::release();</text:p>
            <text:p>{</text:p>
            <text:p>}</text:p>
            <text:p/>
            <text:p/>
            <text:p>_release( pAny-&gt;pReserved, releas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riterfilter::dmapper::SectionPropertyMap::HandleMarginsHeaderFooter(writerfilter::dmapper::DomainMapper_Impl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9/04</text:p>
          </table:table-cell>
          <table:table-cell office:value-type="string" calcext:value-type="string">
            <text:p>9a9f1c34-d7b5-4153-9420-f4f8896d9c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writerfilter/dmapper/PropertyMap.cxx:1191</text:p>
            <text:p>sw/source/writerfilter/dmapper/PropertyMap.cxx:1169</text:p>
            <text:p>sw/source/writerfilter/dmapper/PropertyMap.cxx:1264</text:p>
            <text:p>sw/source/writerfilter/dmapper/PropertyMap.cxx:1617</text:p>
            <text:p>C:/Program Files (x86)/Microsoft Visual Studio/2019/Community/VC/Tools/MSVC/14.29.30133/include/vector:1742</text:p>
            <text:p>sw/source/writerfilter/dmapper/DomainMapper.cxx:3785</text:p>
            <text:p>sw/source/writerfilter/dmapper/DomainMapper.cxx:3761</text:p>
            <text:p>sw/source/writerfilter/rtftok/rtfdocumentimpl.cxx:750</text:p>
            <text:p>sw/source/writerfilter/rtftok/rtfdocumentimpl.cxx:680</text:p>
            <text:p>sw/source/writerfilter/rtftok/rtfdispatchsymbol.cxx:158</text:p>
            <text:p>sw/source/writerfilter/rtftok/rtfsdrimport.cxx:332</text:p>
            <text:p/>
          </table:table-cell>
          <table:table-cell office:value-type="string" calcext:value-type="string">
            <text:p>for (const beans::Property&amp; rProp : m_aPageStyle-&gt;getPropertySetInfo()-&gt;getProperties())</text:p>
            <text:p>{</text:p>
            <text:p>HandleMarginsHeaderFooter(rDM_Impl);</text:p>
            <text:p>InheritOrFinalizePageStyles( rDM_Impl );</text:p>
            <text:p/>
            <text:p>pSectionContext-&gt;CloseSectionGroup( *m_pImpl );</text:p>
            <text:p>{</text:p>
            <text:p>Mapper().endSectionGroup();</text:p>
            <text:p>{</text:p>
            <text:p>sectBreak();</text:p>
            <text:p>for (const beans::PropertyValue&amp; i : aDefaults)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stdc++.so.6</text:p>
          </table:table-cell>
          <table:table-cell office:value-type="float" office:value="0.98" calcext:value-type="float">
            <text:p>0,98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d70416b3-258a-47a7-8588-74fbccb0501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Delete,Dele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inSalFrame::GetParent()</text:p>
          </table:table-cell>
          <table:table-cell office:value-type="float" office:value="0.97" calcext:value-type="float">
            <text:p>0,97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b62f0ab0-8410-4735-98c8-b259b7da58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36</text:p>
            <text:p>vcl/source/gdi/salgdilayout.cxx:40</text:p>
            <text:p>vcl/source/window/floatwin.cxx:497</text:p>
            <text:p>vcl/source/window/floatwin.cxx:554</text:p>
            <text:p>vcl/source/window/winproc.cxx:86</text:p>
            <text:p>vcl/source/window/winproc.cxx:631</text:p>
            <text:p>vcl/source/window/winproc.cxx:2332</text:p>
            <text:p>vcl/source/window/winproc.cxx:2665</text:p>
            <text:p>vcl/inc/salframe.hxx:312</text:p>
            <text:p>vcl/win/window/salframe.cxx:3318</text:p>
            <text:p>vcl/win/window/salframe.cxx:5845</text:p>
            <text:p/>
          </table:table-cell>
          <table:table-cell office:value-type="string" calcext:value-type="string">
            <text:p>return GetWindowPtr( ImplGetParentHwnd( mhWnd ) );</text:p>
            <text:p>SalFrame *pParent = GetParent();</text:p>
            <text:p>return pReference-&gt;OutputToAbsoluteScreenPixel(</text:p>
            <text:p>AbsoluteScreenPixelPoint aAbsolute(FloatingWindow::ImplConvertToAbsPos(pReference, rPos));</text:p>
            <text:p>FloatingWindow* pFloat = pSVData-&gt;mpWinData-&gt;mpFirstFloat-&gt;ImplFloatHitTest( pChild, rMousePos, bHitTestInsideRect );</text:p>
            <text:p>if ( ImplHandleMouseFloatMode( pChild, aMousePos, nCode, nSVEvent, bMouseLeave ) )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Write.dll</text:p>
          </table:table-cell>
          <table:table-cell office:value-type="float" office:value="0.96" calcext:value-type="float">
            <text:p>0,96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9a2043b9-9b4c-4a68-bef2-2f17195c531d</text:p>
          </table:table-cell>
          <table:table-cell office:value-type="string" calcext:value-type="string">
            <text:p>EXCEPTION_IN_PAGE_ERROR_READ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ports/SkScalerContext_win_dw.cpp:1562</text:p>
            <text:p>E:/r/workdir/UnpackedTarball/skia/src/ports/SkScalerContext_win_dw.cpp:1818</text:p>
            <text:p>E:/r/workdir/UnpackedTarball/skia/src/core/SkScalerContext.cpp:238</text:p>
            <text:p>E:/r/workdir/UnpackedTarball/skia/src/core/SkDescriptor.cpp:53</text:p>
            <text:p>E:/r/workdir/UnpackedTarball/skia/src/core/SkScalerContext.cpp:1224</text:p>
            <text:p>E:/r/workdir/UnpackedTarball/skia/src/core/SkScalerContext.cpp:184</text:p>
            <text:p>E:/r/workdir/UnpackedTarball/skia/src/core/SkStrike.cpp:341</text:p>
            <text:p>E:/r/workdir/UnpackedTarball/skia/src/core/SkGlyphRunPainter.cpp:142</text:p>
            <text:p>E:/r/workdir/UnpackedTarball/skia/src/core/SkStrikeCache.cpp:102</text:p>
            <text:p>E:/r/workdir/UnpackedTarball/skia/src/core/SkGlyphRunPainter.cpp:283</text:p>
            <text:p>sal/rtl/ustrbuf.cxx:3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>rtl::str::stringbuffer_newFromStr_WithLength(newStr, value, count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VkGpu::destroyResources()</text:p>
          </table:table-cell>
          <table:table-cell office:value-type="float" office:value="0.96" calcext:value-type="float">
            <text:p>0,96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c1c05866-1356-4a1d-8ea0-9c6ad645de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66</text:p>
            <text:p>E:/r/workdir/UnpackedTarball/skia/src/gpu/ganesh/vk/GrVkGpu.cpp:296</text:p>
            <text:p>E:/r/workdir/UnpackedTarball/skia/src/gpu/ganesh/GrDirectContext.cpp:187</text:p>
            <text:p>E:/r/workdir/UnpackedTarball/skia/src/gpu/ganesh/GrDirectContext.cpp:203</text:p>
            <text:p>E:/r/workdir/UnpackedTarball/skia/src/gpu/ganesh/vk/GrVkCommandPool.cpp:96</text:p>
            <text:p>E:/r/workdir/UnpackedTarball/skia/src/gpu/ganesh/GrDirectContextPriv.cpp:51</text:p>
            <text:p>E:/r/workdir/UnpackedTarball/skia/src/gpu/ganesh/Device.cpp:1191</text:p>
            <text:p>E:/r/workdir/UnpackedTarball/skia/src/gpu/ganesh/GrDirectContext.cpp:525</text:p>
            <text:p>E:/r/workdir/UnpackedTarball/skia/src/gpu/ganesh/vk/GrVkGpu.cpp:454</text:p>
            <text:p>E:/r/workdir/UnpackedTarball/skia/tools/sk_app/VulkanWindowContext.cpp:588</text:p>
            <text:p>E:/r/workdir/UnpackedTarball/skia/src/image/SkSurface.cpp:2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RestoreEditingView,Print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truct HWND__ * ImplGetParentHwnd(struct HWND__ *)</text:p>
          </table:table-cell>
          <table:table-cell office:value-type="float" office:value="0.96" calcext:value-type="float">
            <text:p>0,96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f2569d8f-5de0-4e3a-b099-76e7bf8550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8</text:p>
            <text:p>vcl/win/window/salframe.cxx:1122</text:p>
            <text:p>vcl/win/window/salframe.cxx:1136</text:p>
            <text:p>vcl/win/window/salframe.cxx:1135</text:p>
            <text:p>vcl/source/gdi/salgdilayout.cxx:40</text:p>
            <text:p>vcl/source/window/window.cxx:821</text:p>
            <text:p>vcl/source/outdev/outdev.cxx:707</text:p>
            <text:p>vcl/source/gdi/salgdilayout.cxx:38</text:p>
            <text:p>vcl/source/window/floatwin.cxx:497</text:p>
            <text:p>vcl/inc/salgdi.hxx:88</text:p>
            <text:p>vcl/source/window/floatwin.cxx:482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{</text:p>
            <text:p>return GetWindowPtr( ImplGetParentHwnd( mhWnd ) );</text:p>
            <text:p>{</text:p>
            <text:p>SalFrame *pParent = GetParent();</text:p>
            <text:p>{</text:p>
            <text:p>return ( AcquireGraphics() &amp;&amp; (mpGraphics-&gt;GetLayout() &amp; SalLayoutFlags::BiDiRtl) );</text:p>
            <text:p>{</text:p>
            <text:p>return pReference-&gt;OutputToAbsoluteScreenPixel(</text:p>
            <text:p>GetImpl()-&gt;setAntiAlias(bNew);</text:p>
            <text:p>{</text:p>
            <text:p/>
          </table:table-cell>
          <table:table-cell office:value-type="string" calcext:value-type="string">
            <text:p>Undo,Undo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PrinterController::printFilteredPage(int)</text:p>
          </table:table-cell>
          <table:table-cell office:value-type="float" office:value="0.96" calcext:value-type="float">
            <text:p>0,96</text:p>
          </table:table-cell>
          <table:table-cell office:value-type="float" office:value="2621" calcext:value-type="float">
            <text:p>2621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50ab2896-6f26-46a7-95f2-83ae7ec50d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401</text:p>
            <text:p>cppu/source/uno/destr.hxx:266</text:p>
            <text:p>vcl/source/outdev/stack.cxx:92</text:p>
            <text:p>vcl/source/gdi/print3.cxx:1358</text:p>
            <text:p>vcl/source/gdi/print3.cxx:729</text:p>
            <text:p>vcl/source/gdi/print3.cxx:583</text:p>
            <text:p>vcl/source/gdi/print3.cxx:562</text:p>
            <text:p>vcl/source/gdi/print3.cxx:577</text:p>
            <text:p>sfx2/source/view/viewprn.cxx:633</text:p>
            <text:p>sfx2/source/doc/printhelper.cxx:731</text:p>
            <text:p>cppu/source/uno/copy.hxx:288</text:p>
            <text:p/>
          </table:table-cell>
          <table:table-cell office:value-type="string" calcext:value-type="string">
            <text:p>mpImplData-&gt;mxPrinter-&gt;Push();</text:p>
            <text:p>{</text:p>
            <text:p>{</text:p>
            <text:p>{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Printer::PrintJob( GetPrinterController(), aJobSetup );</text:p>
            <text:p>pView-&gt;ExecPrint( aCheckedArgs, true, false );</text:p>
            <text:p>_copyConstructAnyFromData( pDestAny, pSource, pType, pTypeDescr, acquire, mapping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tyleSheetIterator::Find(rtl::OUString const &amp;)</text:p>
          </table:table-cell>
          <table:table-cell office:value-type="float" office:value="0.95" calcext:value-type="float">
            <text:p>0,95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655d60eb-8ad0-40b4-a89c-9defb1aa61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516</text:p>
            <text:p>vcl/source/outdev/map.cxx:174</text:p>
            <text:p>svl/source/items/style.cxx:513</text:p>
            <text:p>svl/source/items/style.cxx:680</text:p>
            <text:p>svl/source/items/style.cxx:678</text:p>
            <text:p>sc/source/ui/view/printfun.cxx:175</text:p>
            <text:p>sc/source/ui/view/printfun.cxx:227</text:p>
            <text:p>sc/source/ui/view/viewfun2.cxx:1156</text:p>
            <text:p>vcl/source/gdi/region.cxx:364</text:p>
            <text:p>vcl/source/window/paint.cxx:575</text:p>
            <text:p>E:/r/workdir/UnpackedTarball/skia/src/core/SkBitmap.cpp:63</text:p>
            <text:p/>
          </table:table-cell>
          <table:table-cell office:value-type="string" calcext:value-type="string">
            <text:p>std::vector&lt;sal_Int32&gt; positions =</text:p>
            <text:p>{</text:p>
            <text:p>{</text:p>
            <text:p>return aIter.Find(rName);</text:p>
            <text:p>{</text:p>
            <text:p>SfxStyleSheetBase* pStyleSheet  = pStylePool-&gt;Find(</text:p>
            <text:p>Construct( pOptions );</text:p>
            <text:p>ScPrintFunc( pDocSh, pDocSh-&gt;GetPrinter(), rTab ).UpdatePages();</text:p>
            <text:p>Region::~Region() = default;</text:p>
            <text:p>}</text:p>
            <text:p/>
            <text:p/>
          </table:table-cell>
          <table:table-cell office:value-type="string" calcext:value-type="string">
            <text:p>DefinePrintArea,DefinePrintArea,NormalViewMod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cuuc74.dll</text:p>
          </table:table-cell>
          <table:table-cell office:value-type="float" office:value="0.92" calcext:value-type="float">
            <text:p>0,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/08/2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a287cafa-8b39-4785-8a09-2e48d6f45af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edit/texteng.cxx:2710</text:p>
            <text:p>vcl/source/edit/texteng.cxx:2694</text:p>
            <text:p>vcl/source/edit/texteng.cxx:2080</text:p>
            <text:p>vcl/source/edit/vclmedit.cxx:444</text:p>
            <text:p>vcl/source/edit/texteng.cxx:1511</text:p>
            <text:p>vcl/source/control/scrbar.cxx:1163</text:p>
            <text:p>vcl/source/edit/texteng.cxx:1491</text:p>
            <text:p>vcl/source/edit/vclmedit.cxx:351</text:p>
            <text:p>vcl/source/edit/vclmedit.cxx:332</text:p>
            <text:p>vcl/source/edit/vclmedit.cxx:176</text:p>
            <text:p>vcl/source/edit/vclmedit.cxx:134</text:p>
            <text:p/>
          </table:table-cell>
          <table:table-cell office:value-type="string" calcext:value-type="string">
            <text:p>ubidi_setPara( pBidi, reinterpret_cast&lt;const UChar *&gt;(aText.getStr()), aText.getLength(), nBidiLevel, nullptr, &amp;nError );</text:p>
            <text:p>{</text:p>
            <text:p>ImpInitWritingDirections( nPara );</text:p>
            <text:p>const TextHint* pTextHint = dynamic_cast&lt;const TextHint*&gt;(&amp;rHint);</text:p>
            <text:p>if ( CreateLines( nPara ) )</text:p>
            <text:p>Control::StateChanged( nType );</text:p>
            <text:p>{</text:p>
            <text:p>mpTextWindow-&gt;GetTextEngine()-&gt;SetMaxTextWidth( aSz.Width() );</text:p>
            <text:p>{</text:p>
            <text:p>Resize(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::SolverSettings::DeleteAllNamedRanges()</text:p>
          </table:table-cell>
          <table:table-cell office:value-type="float" office:value="0.91" calcext:value-type="float">
            <text:p>0,91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ca74de3c-635a-4c50-abc6-9f9b9d593a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SolverSettings.cxx:746</text:p>
            <text:p>sc/source/core/data/SolverSettings.cxx:739</text:p>
            <text:p>sc/source/core/data/SolverSettings.cxx:469</text:p>
            <text:p>vcl/source/control/edit.cxx:2573</text:p>
            <text:p>sc/source/core/data/SolverSettings.cxx:467</text:p>
            <text:p>sc/source/ui/miscdlgs/optsolver.cxx:595</text:p>
            <text:p>sc/source/ui/miscdlgs/optsolver.cxx:514</text:p>
            <text:p>sc/source/ui/miscdlgs/optsolver.cxx:625</text:p>
            <text:p>vcl/source/control/ctrl.cxx:491</text:p>
            <text:p>sc/source/ui/miscdlgs/optsolver.cxx:608</text:p>
            <text:p>vcl/source/app/salvtables.cxx:2929</text:p>
            <text:p/>
          </table:table-cell>
          <table:table-cell office:value-type="string" calcext:value-type="string">
            <text:p>if (pData &amp;&amp; pData-&gt;GetName().startsWith('solver_'))</text:p>
            <text:p>{</text:p>
            <text:p>DeleteAllNamedRanges();</text:p>
            <text:p>{</text:p>
            <text:p>{</text:p>
            <text:p>m_pSolverSettings-&gt;SaveSolverSettings();</text:p>
            <text:p>{</text:p>
            <text:p>SaveSolverSettings();</text:p>
            <text:p>Window::LogicInvalidate(pRectangle);</text:p>
            <text:p>{</text:p>
            <text:p>IMPL_LINK(SalInstanceButton, ClickHdl, ::Button*, pButton, void)</text:p>
            <text:p/>
          </table:table-cell>
          <table:table-cell office:value-type="string" calcext:value-type="string">
            <text:p>GoUp,GoLeft,GoUp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rawBaseShell::ValidatePosition(SvxSwFrameValidation &amp;)</text:p>
          </table:table-cell>
          <table:table-cell office:value-type="float" office:value="0.91" calcext:value-type="float">
            <text:p>0,91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e0b00ea4-e4e1-452b-a0b9-da83ea639c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98</text:p>
            <text:p>sal/osl/w32/mutex.cxx:78</text:p>
            <text:p>vcl/source/control/fmtfield.cxx:597</text:p>
            <text:p>vcl/source/control/fmtfield.cxx:591</text:p>
            <text:p>vcl/source/app/salvtables.cxx:5812</text:p>
            <text:p>vcl/source/control/field2.cxx:327</text:p>
            <text:p>sw/source/uibase/shells/drwbassh.cxx:1097</text:p>
            <text:p>cui/source/tabpages/swpossizetabpage.cxx:1207</text:p>
            <text:p>vcl/source/window/event.cxx:262</text:p>
            <text:p>vcl/source/window/event.cxx:53</text:p>
            <text:p>vcl/source/window/event.cxx:53</text:p>
            <text:p/>
          </table:table-cell>
          <table:table-cell office:value-type="string" calcext:value-type="string">
            <text:p>SwWrtShell *pSh = &amp;GetShell();</text:p>
            <text:p>{</text:p>
            <text:p>GetOrCreateFormatter()-&gt;GetFormatSpecialInfo(m_nFormatKey, bThousand, IsRed, nPrecision, nLeadingCnt);</text:p>
            <text:p>{</text:p>
            <text:p>unsigned int SalInstanceSpinButton::get_digits() const { return m_rFormatter.GetDecimalDigits(); }</text:p>
            <text:p>}</text:p>
            <text:p>{</text:p>
            <text:p>m_aValidateLink.Call(aVal);</text:p>
            <text:p>rLink.Call( aEvent );</text:p>
            <text:p>{</text:p>
            <text:p>{</text:p>
            <text:p/>
          </table:table-cell>
          <table:table-cell office:value-type="string" calcext:value-type="string">
            <text:p>Cut,InsertCaptionDialog,Size,Siz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enuFloatingWindow::LinkStubPopupEnd(void *,FloatingWindow *)</text:p>
          </table:table-cell>
          <table:table-cell office:value-type="float" office:value="0.9" calcext:value-type="float">
            <text:p>0,9</text:p>
          </table:table-cell>
          <table:table-cell office:value-type="float" office:value="1648" calcext:value-type="float">
            <text:p>1648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8115d63-cf47-43f8-9317-66659eebdbf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90</text:p>
            <text:p>vcl/source/window/floatwin.cxx:623</text:p>
            <text:p>vcl/source/window/floatwin.cxx:623</text:p>
            <text:p>vcl/source/window/winproc.cxx:2851</text:p>
            <text:p>vcl/win/window/salframe.cxx:6207</text:p>
            <text:p>vcl/win/window/salframe.cxx:6200</text:p>
            <text:p>vcl/source/app/svdata.cxx:75</text:p>
            <text:p>comphelper/source/misc/solarmutex.cxx:56</text:p>
            <text:p>vcl/win/app/salinst.cxx:151</text:p>
            <text:p>vcl/source/window/winproc.cxx:2648</text:p>
            <text:p>vcl/inc/salframe.hxx:312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nRet = DefWindowProcW( hWnd, nMsg, wParam, lParam );</text:p>
            <text:p>nRet = SalFrameWndProc( hWnd, nMsg, wParam, lParam, bDef );</text:p>
            <text:p>ImplSVData* ImplGetSVData() {</text:p>
            <text:p>m_nThreadId = std::this_thread::get_id();</text:p>
            <text:p>comphelper::SolarMutex::doAcquire( nLockCount );</text:p>
            <text:p>{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formula::FormulaToken::DecRef()</text:p>
          </table:table-cell>
          <table:table-cell office:value-type="float" office:value="0.89" calcext:value-type="float">
            <text:p>0,89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9f00e00-a9c1-43f6-a152-96f4ceff95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72</text:p>
            <text:p>include/formula/token.hxx:171</text:p>
            <text:p>sc/source/ui/unoobj/chart2uno.cxx:2773</text:p>
            <text:p>sc/source/ui/unoobj/chart2uno.cxx:2762</text:p>
            <text:p>sc/source/ui/unoobj/chart2uno.cxx:2845</text:p>
            <text:p>sc/source/ui/unoobj/chart2uno.cxx:2806</text:p>
            <text:p>svl/source/notify/SfxBroadcaster.cxx:40</text:p>
            <text:p>sc/source/core/data/documen3.cxx:1060</text:p>
            <text:p>sc/source/core/data/documen3.cxx:1013</text:p>
            <text:p>sc/source/core/data/document.cxx:1412</text:p>
            <text:p/>
          </table:table-cell>
          <table:table-cell office:value-type="string" calcext:value-type="string">
            <text:p>switch (eRefCntPolicy)</text:p>
            <text:p>{</text:p>
            <text:p>m_aTokens[nOrigPos] = pToken;</text:p>
            <text:p>{</text:p>
            <text:p>UpdateTokensFromRanges(aRanges);</text:p>
            <text:p>{</text:p>
            <text:p>pListener-&gt;Notify(*this, rHint);</text:p>
            <text:p>pUnoBroadcaster-&gt;Broadcast( ScUpdateRefHint(</text:p>
            <text:p>{</text:p>
            <text:p>UpdateReference(aCxt, pRefUndoDoc, true, false);</text:p>
            <text:p/>
          </table:table-cell>
          <table:table-cell office:value-type="string" calcext:value-type="string">
            <text:p>GoUpSel,HelpIndex,FillSeries,DeleteCel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OWeakObject::release()</text:p>
          </table:table-cell>
          <table:table-cell office:value-type="float" office:value="0.88" calcext:value-type="float">
            <text:p>0,88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616c5182-09fc-4c26-a877-5e5c2197d17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23</text:p>
            <text:p>desktop/source/deployment/registry/package/dp_package.cxx:539</text:p>
            <text:p>desktop/source/deployment/registry/package/dp_package.cxx:961</text:p>
            <text:p>cppuhelper/inc/compbase2.hxx:82</text:p>
            <text:p>desktop/source/deployment/registry/package/dp_package.cxx:946</text:p>
            <text:p>desktop/source/deployment/gui/dp_gui_extlistbox.cxx:96</text:p>
            <text:p>desktop/source/deployment/gui/dp_gui_extlistbox.cxx:90</text:p>
            <text:p>desktop/source/deployment/gui/dp_gui_extlistbox.cxx:898</text:p>
            <text:p>sal/rtl/ustring.cxx:1185</text:p>
            <text:p>sal/rtl/ustring.cxx:1184</text:p>
            <text:p>vcl/source/control/edit.cxx:2577</text:p>
            <text:p/>
          </table:table-cell>
          <table:table-cell office:value-type="string" calcext:value-type="string">
            <text:p>{</text:p>
            <text:p>{</text:p>
            <text:p>sLicense = getTextFromURL( Reference&lt; ucb::XCommandEnvironment &gt;(), aFullURL);</text:p>
            <text:p>virtual void SAL_CALL release() noexcept override { OWeakObject::release(); }</text:p>
            <text:p>{</text:p>
            <text:p>m_sLicenseText = xPackage-&gt;getLicenseText();</text:p>
            <text:p>{</text:p>
            <text:p>TEntry_Impl pEntry = std::make_shared&lt;Entry_Impl&gt;( xPackage, eState, bLocked );</text:p>
            <text:p>rtl::str::newFromStr_WithLength(ppThis, pCharStr, nLen);</text:p>
            <text:p>{</text:p>
            <text:p>return maText.toString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SimpleUndo::EndUndo()</text:p>
          </table:table-cell>
          <table:table-cell office:value-type="float" office:value="0.88" calcext:value-type="float">
            <text:p>0,88</text:p>
          </table:table-cell>
          <table:table-cell office:value-type="float" office:value="2534" calcext:value-type="float">
            <text:p>2534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e1490f0-c326-46c7-b043-a21bc60e7c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ase.cxx:130</text:p>
            <text:p>sc/source/ui/undo/undobase.cxx:232</text:p>
            <text:p>sc/source/ui/undo/undoblk3.cxx:450</text:p>
            <text:p>sc/source/ui/undo/undobase.cxx:126</text:p>
            <text:p>svl/source/undo/undo.cxx:726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83</text:p>
            <text:p>sc/source/ui/view/tabvwshb.cxx:850</text:p>
            <text:p>cppu/source/typelib/typelib.cxx:1328</text:p>
            <text:p/>
          </table:table-cell>
          <table:table-cell office:value-type="string" calcext:value-type="string">
            <text:p>DisableUndoGuard aGuard(pDocShell);</text:p>
            <text:p>{</text:p>
            <text:p>DoChange( true );</text:p>
            <text:p>{</text:p>
            <text:p>pAction-&gt;UndoWithContext( *i_contextOrNull );</text:p>
            <text:p/>
            <text:p>m_aMutex.release();</text:p>
            <text:p/>
            <text:p>{</text:p>
            <text:p>pUndoManager-&gt;UndoWithContext(aUndoRedoContext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tatic void `anonymous namespace'::HTMLEndPosLst::InsertItem(const class SfxPoolItem &amp; const, long, long)</text:p>
          </table:table-cell>
          <table:table-cell office:value-type="float" office:value="0.87" calcext:value-type="float">
            <text:p>0,8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934057b-04bc-4e00-b42a-cb04f97232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atr.cxx:1495</text:p>
            <text:p>sw/source/filter/html/htmlatr.cxx:1722</text:p>
            <text:p>sw/source/filter/html/htmlatr.cxx:1824</text:p>
            <text:p>sw/source/filter/html/htmlatr.cxx:1730</text:p>
            <text:p>sw/source/filter/html/htmlatr.cxx:1678</text:p>
            <text:p>sw/source/filter/html/htmlatr.cxx:1824</text:p>
            <text:p>sw/source/filter/html/htmlatr.cxx:1730</text:p>
            <text:p>sw/source/filter/html/htmlatr.cxx:2422</text:p>
            <text:p>comphelper/source/misc/namedvaluecollection.cxx:181</text:p>
            <text:p/>
          </table:table-cell>
          <table:table-cell office:value-type="string" calcext:value-type="string">
            <text:p>if( pTest-&gt;GetStart() &lt; nStart )</text:p>
            <text:p>InsertItem( rItem, nStart, nEnd );</text:p>
            <text:p>InsertNoScript( rItem, nStart, nEnd, rFormatInfos, bParaAttrs );</text:p>
            <text:p>{</text:p>
            <text:p>Insert( *pSet, nStart, nEnd, rFormatInfos, true, bParaAttrs );</text:p>
            <text:p>InsertNoScript( rItem, nStart, nEnd, rFormatInfos, bParaAttrs );</text:p>
            <text:p>{</text:p>
            <text:p>aEndPosLst.Insert( pHt-&gt;GetAttr(), nStrPos + nOffset,</text:p>
            <text:p>auto pos = maValues.find( _rValueName );</text:p>
            <text:p/>
          </table:table-cell>
          <table:table-cell office:value-type="string" calcext:value-type="string">
            <text:p>SwBackspace,SwBackspace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indings::NextJob_Impl(Timer const *)</text:p>
          </table:table-cell>
          <table:table-cell office:value-type="float" office:value="0.86" calcext:value-type="float">
            <text:p>0,86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>
            <text:p>18/02/11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d16a294d-1f00-45ce-8d5e-00c86c2164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bindings.cxx:1239</text:p>
            <text:p>vcl/win/app/saltimer.cxx:84</text:p>
            <text:p>sfx2/source/control/bindings.cxx:1223</text:p>
            <text:p>sfx2/source/control/bindings.cxx:1219</text:p>
            <text:p>vcl/source/app/scheduler.cxx:509</text:p>
            <text:p>vcl/source/app/scheduler.cxx:357</text:p>
            <text:p>vcl/win/app/saltimer.cxx:168</text:p>
            <text:p>vcl/win/app/salinst.cxx:524</text:p>
            <text:p>vcl/win/app/salinst.cxx:581</text:p>
            <text:p>vcl/win/app/salinst.cxx:565</text:p>
            <text:p>vcl/source/app/svapp.cxx:419</text:p>
            <text:p/>
          </table:table-cell>
          <table:table-cell office:value-type="string" calcext:value-type="string">
            <text:p>if ( (pFrame &amp;&amp; !pFrame-&gt;GetObjectShell()-&gt;AcceptStateUpdate()) || pSfxApp-&gt;IsDowning() || pImpl-&gt;pCaches.empty() )</text:p>
            <text:p>CreateTimerQueueTimer(&amp;m_nTimerId, nullptr, SalTimerProc, this,</text:p>
            <text:p>{</text:p>
            <text:p>NextJob_Impl(pTimer);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while (ImplYield(false, true)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yAtContentFrame::SwClientNotify(SwModify const &amp;,SfxHint const &amp;)</text:p>
          </table:table-cell>
          <table:table-cell office:value-type="float" office:value="0.86" calcext:value-type="float">
            <text:p>0,86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21/08/22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b15bf8f1-52ad-464d-9f15-0fc92a6cf5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89</text:p>
            <text:p>sw/source/core/attr/calbck.cxx:311</text:p>
            <text:p>sw/source/core/attr/calbck.cxx:316</text:p>
            <text:p>sw/source/core/attr/calbck.cxx:315</text:p>
            <text:p>sw/source/core/attr/format.cxx:300</text:p>
            <text:p>svl/source/items/itemset.cxx:2348</text:p>
            <text:p>svl/source/items/itemset.cxx:1545</text:p>
            <text:p>sw/source/core/layout/atrfrm.cxx:2751</text:p>
            <text:p>sw/source/core/layout/atrfrm.cxx:2659</text:p>
            <text:p>sw/source/core/attr/calbck.cxx:325</text:p>
            <text:p>svl/source/items/itemset.cxx:1063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{</text:p>
            <text:p>SwModify::SwClientNotify(*this, *oDependsHint);</text:p>
            <text:p>{</text:p>
            <text:p>const SfxItemState eState(GetItemState_ForWhichID(SfxItemState::UNKNOWN, nWhich, bSearchInParent, &amp;pItem));</text:p>
            <text:p>SwFormat::SwClientNotify(rMod, rHint);</text:p>
            <text:p>{</text:p>
            <text:p>rModify.SwClientNotify(rModify, aHint);</text:p>
            <text:p>{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PostItMgr::GetSidebarRect(Point const &amp;)</text:p>
          </table:table-cell>
          <table:table-cell office:value-type="float" office:value="0.86" calcext:value-type="float">
            <text:p>0,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/08/2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370439d-8265-419a-ae14-e7a0c80624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PostItMgr.cxx:2068</text:p>
            <text:p>vcl/source/window/window3.cxx:164</text:p>
            <text:p>sw/source/uibase/docvw/PostItMgr.cxx:2060</text:p>
            <text:p>sw/source/uibase/docvw/PostItMgr.cxx:2083</text:p>
            <text:p>sw/source/uibase/docvw/PostItMgr.cxx:2079</text:p>
            <text:p>sw/source/uibase/docvw/edtwin.cxx:4120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return mPages[nPageNum - 1]-&gt;eSidebarPosition == sw::sidebarwindows::SidebarPosition::LEFT</text:p>
            <text:p>return GetOutDev()-&gt;PixelToLogic(rDevicePt);</text:p>
            <text:p>{</text:p>
            <text:p>tools::Rectangle aDragArea(GetSidebarRect(aPoint));</text:p>
            <text:p>{</text:p>
            <text:p>if (m_rView.GetPostItMgr()-&gt;IsHitSidebarDragArea(rMEvt.GetPosPixel()))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XclExpBlankCell::GetBlankXFIndexes(std::vector&lt;unsigned short,std::allocator&lt;unsigned short&gt; &gt; &amp;)</text:p>
          </table:table-cell>
          <table:table-cell office:value-type="float" office:value="0.85" calcext:value-type="float">
            <text:p>0,85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20/12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28da70ba-90ba-4903-86ab-8f2dc0ab719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348</text:p>
            <text:p>sc/source/filter/excel/xetable.cxx:1940</text:p>
            <text:p>sc/source/filter/excel/xetable.cxx:2251</text:p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GetXFIndexes( rXFIndexes );</text:p>
            <text:p>pCell-&gt;GetBlankXFIndexes( aXFIndexes );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Save,Save,JumpToNextUnprotected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object-2.0.so.0</text:p>
          </table:table-cell>
          <table:table-cell office:value-type="float" office:value="0.84" calcext:value-type="float">
            <text:p>0,84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0c80e6c-d816-4c7e-b03d-2742e09e8478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tatic void `anonymous namespace'::SwCreateAuthEntryDlg_Impl::LinkStubIdentifierHdl(void *, class weld::ComboBox &amp; const)</text:p>
          </table:table-cell>
          <table:table-cell office:value-type="float" office:value="0.84" calcext:value-type="float">
            <text:p>0,84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c5e82cb0-9a55-4200-af81-8f9e15f054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index/swuiidxmrk.cxx:1824</text:p>
            <text:p>sw/source/ui/index/swuiidxmrk.cxx:1824</text:p>
            <text:p>vcl/source/app/salvtables.cxx:6792</text:p>
            <text:p>vcl/source/control/combobox.cxx:485</text:p>
            <text:p>vcl/source/window/mouse.cxx:196</text:p>
            <text:p>vcl/source/control/combobox.cxx:484</text:p>
            <text:p>vcl/source/control/combobox.cxx:421</text:p>
            <text:p>vcl/source/control/imp_listbox.cxx:722</text:p>
            <text:p>vcl/source/control/imp_listbox.cxx:686</text:p>
            <text:p>vcl/source/control/imp_listbox.cxx:1133</text:p>
            <text:p>vcl/source/window/window.cxx:821</text:p>
            <text:p/>
          </table:table-cell>
          <table:table-cell office:value-type="string" calcext:value-type="string">
            <text:p>IMPL_LINK(SwCreateAuthEntryDlg_Impl, IdentifierHdl, weld::ComboBox&amp;, rBox, void)</text:p>
            <text:p>IMPL_LINK(SwCreateAuthEntryDlg_Impl, IdentifierHdl, weld::ComboBox&amp;, rBox, void)</text:p>
            <text:p>IMPL_LINK_NOARG(SalInstanceComboBoxWithEdit, SelectHdl, ::ComboBox&amp;, void)</text:p>
            <text:p>ImplCallEventListenersAndHandler( VclEventId::ComboboxSelect, [this] () { m_SelectHdl.Call(*this); } );</text:p>
            <text:p>{</text:p>
            <text:p>{</text:p>
            <text:p>Select();</text:p>
            <text:p>maSelectHdl.Call( nullptr );</text:p>
            <text:p>{</text:p>
            <text:p>ImplCallSelect();</text:p>
            <text:p>{</text:p>
            <text:p/>
          </table:table-cell>
          <table:table-cell office:value-type="string" calcext:value-type="string">
            <text:p>OptionsTreeDialog,UpdateCurIndex,UpdateSelectedField,AuthoritiesEntry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ImplGetWinData()</text:p>
          </table:table-cell>
          <table:table-cell office:value-type="float" office:value="0.83" calcext:value-type="float">
            <text:p>0,83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a137104-84ef-4c85-bed0-03b8bfb671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9</text:p>
            <text:p>vcl/source/window/window.cxx:1228</text:p>
            <text:p>vcl/source/window/winproc.cxx:563</text:p>
            <text:p>vcl/source/window/paint.cxx:623</text:p>
            <text:p>vcl/source/window/winproc.cxx:271</text:p>
            <text:p>vcl/source/window/winproc.cxx:2332</text:p>
            <text:p>vcl/source/window/winproc.cxx:2665</text:p>
            <text:p>sal/osl/w32/mutex.cxx:83</text:p>
            <text:p>sal/osl/w32/mutex.cxx:78</text:p>
            <text:p>unotools/source/config/syslocaleoptions.cxx:557</text:p>
            <text:p>sal/osl/w32/mutex.cxx:83</text:p>
            <text:p/>
          </table:table-cell>
          <table:table-cell office:value-type="string" calcext:value-type="string">
            <text:p>if (!mpWindowImpl-&gt;mpWinData)</text:p>
            <text:p>{</text:p>
            <text:p>pChild-&gt;ImplGetWinData()-&gt;mbMouseOver = true;</text:p>
            <text:p>}</text:p>
            <text:p>{</text:p>
            <text:p>return ImplHandleMouseEvent( pWindow, NotifyEventType::MOUSEMOVE, false,</text:p>
            <text:p>bRet = ImplHandleSalMouseMove( pWindow, static_cast&lt;SalMouseEvent const *&gt;(pEvent) );</text:p>
            <text:p>LeaveCriticalSection(pMutexImpl);</text:p>
            <text:p>{</text:p>
            <text:p>}</text:p>
            <text:p>LeaveCriticalSection(pMutexImpl);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AttrArray::Search(long,unsigned __int64 &amp;,std::optional&lt;long&gt;)</text:p>
          </table:table-cell>
          <table:table-cell office:value-type="float" office:value="0.8" calcext:value-type="float">
            <text:p>0,8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ee7e602-356b-49a7-aeb8-56c5b8a4c1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213</text:p>
            <text:p>sc/source/ui/view/output.cxx:2094</text:p>
            <text:p>vcl/source/outdev/map.cxx:162</text:p>
            <text:p>vcl/source/gdi/mapmod.cxx:161</text:p>
            <text:p>vcl/source/outdev/map.cxx:665</text:p>
            <text:p>sc/source/ui/view/output.cxx:2088</text:p>
            <text:p>sc/source/ui/view/gridwin4.cxx:1027</text:p>
            <text:p>C:/Program Files (x86)/Microsoft Visual Studio/2019/Community/VC/Tools/MSVC/14.29.30133/include/vector:797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C:/Program Files (x86)/Microsoft Visual Studio/2019/Community/VC/Tools/MSVC/14.29.30133/include/vector:752</text:p>
            <text:p/>
          </table:table-cell>
          <table:table-cell office:value-type="string" calcext:value-type="string">
            <text:p>if (mvData[i].nEndRow &lt; nRow)</text:p>
            <text:p>else if (mpDoc-&gt;HasAttrib(nRefEndX, nRefEndY, nTab, HasAttrFlags::Merged))</text:p>
            <text:p>Fraction aTempY = Fraction::MakeFraction( rMapRes.mnMapScNumY,</text:p>
            <text:p>{</text:p>
            <text:p>if ( maMapMode == rNewMapMode )</text:p>
            <text:p>{</text:p>
            <text:p>lcl_DrawHighlight( aOutputData, mrViewData, rHigh );</text:p>
            <text:p/>
            <text:p/>
            <text:p/>
            <text:p/>
            <text:p/>
          </table:table-cell>
          <table:table-cell office:value-type="string" calcext:value-type="string">
            <text:p>ToggleFormula,SolverDialog,SwitchControlDesignMode,ToggleRelati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GetUserOrPoolDefaultItem(unsigned short)</text:p>
          </table:table-cell>
          <table:table-cell office:value-type="float" office:value="0.8" calcext:value-type="float">
            <text:p>0,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a6547826-bc2f-4c43-803c-5377f5b55f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699</text:p>
            <text:p>svl/source/items/itempool.cxx:693</text:p>
            <text:p>svx/source/svdraw/svdotext.cxx:1930</text:p>
            <text:p>svx/source/svdraw/svdotext.cxx:1927</text:p>
            <text:p>svx/source/sdr/primitive2d/sdrattributecreator.cxx:530</text:p>
            <text:p>svx/source/sdr/primitive2d/sdrattributecreator.cxx:526</text:p>
            <text:p>svx/source/sdr/primitive2d/sdrattributecreator.cxx:821</text:p>
            <text:p>svx/source/sdr/primitive2d/sdrattributecreator.cxx:810</text:p>
            <text:p>svx/source/sdr/contact/viewcontactofsdrcaptionobj.cxx:62</text:p>
            <text:p>C:/Program Files (x86)/Microsoft Visual Studio/2019/Community/VC/Tools/MSVC/14.29.30133/include/vector:792</text:p>
            <text:p>svx/source/sdr/contact/viewcontact.cxx:261</text:p>
            <text:p/>
          </table:table-cell>
          <table:table-cell office:value-type="string" calcext:value-type="string">
            <text:p>const ItemInfo* pInfo(pTarget-&gt;maItemInfos[nIndex]);</text:p>
            <text:p>{</text:p>
            <text:p>OUString aNextLinkName = rSet.Get(SDRATTR_TEXT_CHAINNEXTNAME).GetValue();</text:p>
            <text:p>{</text:p>
            <text:p>bool bChainable = rTextObj.IsChainable();</text:p>
            <text:p>{</text:p>
            <text:p>aText = createNewSdrTextAttribute(rSet, *pText);</text:p>
            <text:p>{</text:p>
            <text:p>const drawinglayer::attribute::SdrLineFillEffectsTextAttribute aAttribute(</text:p>
            <text:p/>
            <text:p>createViewIndependentPrimitive2DSequence(xNew);</text:p>
            <text:p/>
          </table:table-cell>
          <table:table-cell office:value-type="string" calcext:value-type="string">
            <text:p>Move,Delete,DeleteColumn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PutImpl(SfxPoolItem const &amp;,bool)</text:p>
          </table:table-cell>
          <table:table-cell office:value-type="float" office:value="0.8" calcext:value-type="float">
            <text:p>0,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/08/2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9758dcd-b536-4765-8806-ed0a133c5e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194</text:p>
            <text:p>sw/source/core/undo/docundo.cxx:298</text:p>
            <text:p>svl/source/items/itemset.cxx:1148</text:p>
            <text:p>sw/source/uibase/shells/tabsh.cxx:987</text:p>
            <text:p>D:/a/_work/1/s/src/vctools/crt/vcstartup/src/heap/new_scalar.cpp:35</text:p>
            <text:p>vcl/win/window/salframe.cxx:1080</text:p>
            <text:p>vcl/win/window/salframe.cxx:1079</text:p>
            <text:p>vcl/source/app/svapp.cxx:1054</text:p>
            <text:p>vcl/source/app/svapp.cxx:1037</text:p>
            <text:p>sfx2/source/notify/hintpost.cxx:50</text:p>
            <text:p>vcl/source/app/svdata.cxx:75</text:p>
            <text:p/>
          </table:table-cell>
          <table:table-cell office:value-type="string" calcext:value-type="string">
            <text:p>const SfxPoolItem* pNew(implCreateItemEntry(*GetPool(), &amp;rItem, bPassingOwnership));</text:p>
            <text:p>return eUndoId;</text:p>
            <text:p>{</text:p>
            <text:p>aSet.Put( aBoxInfo );</text:p>
            <text:p/>
            <text:p>bool const ret = PostMessageW(mhWnd, SAL_MSG_USEREVENT, 0, reinterpret_cast&lt;LPARAM&gt;(pData.get()));</text:p>
            <text:p>{</text:p>
            <text:p>if (!pDefWindow-&gt;ImplGetFrame()-&gt;PostEvent( std::move(pSVEvent) ))</text:p>
            <text:p>{</text:p>
            <text:p>Application::PostUserEvent((LINK(this, SfxHintPoster, DoEvent_Impl)), pHintToPost.release());</text:p>
            <text:p>ImplSVData* ImplGetSVData() {</text:p>
            <text:p/>
          </table:table-cell>
          <table:table-cell office:value-type="string" calcext:value-type="string">
            <text:p>InsertRowsBefore,Undo,InsertRowsAf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RegisterIndex()</text:p>
          </table:table-cell>
          <table:table-cell office:value-type="float" office:value="0.8" calcext:value-type="float">
            <text:p>0,8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2113a83c-6929-4674-9492-bf00e78604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37</text:p>
            <text:p>sw/inc/ndindex.hxx:168</text:p>
            <text:p>sw/inc/ndindex.hxx:163</text:p>
            <text:p>sw/source/core/undo/rolbck.cxx:682</text:p>
            <text:p>svl/source/items/itemset.cxx:1586</text:p>
            <text:p>svl/source/items/itemset.cxx:1556</text:p>
            <text:p>C:/Program Files (x86)/Microsoft Visual Studio/2019/Community/VC/Tools/MSVC/14.29.30133/include/vector:1723</text:p>
            <text:p>sw/source/core/undo/rolbck.cxx:1203</text:p>
            <text:p>sw/source/core/undo/rolbck.cxx:1196</text:p>
            <text:p>sw/source/core/undo/undel.cxx:1068</text:p>
            <text:p>sal/rtl/strtmpl.hxx:1353</text:p>
            <text:p/>
          </table:table-cell>
          <table:table-cell office:value-type="string" calcext:value-type="string">
            <text:p>if(!rNodes.m_vIndices)</text:p>
            <text:p>RegisterIndex();</text:p>
            <text:p>{</text:p>
            <text:p>*oPam-&gt;GetMark() = pMark-&gt;GetOtherMarkPos();</text:p>
            <text:p>}</text:p>
            <text:p>{</text:p>
            <text:p/>
            <text:p>pHHt-&gt;SetInDoc( pDoc, false );</text:p>
            <text:p>{</text:p>
            <text:p>m_pHistory-&gt;Rollback(&amp;rDoc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0.78" calcext:value-type="float">
            <text:p>0,78</text:p>
          </table:table-cell>
          <table:table-cell office:value-type="float" office:value="1628" calcext:value-type="float">
            <text:p>1628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966d071-c442-4b69-99b9-ff5b26cd2d4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CurrentSli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TMLParser::StripTrailingPara()</text:p>
          </table:table-cell>
          <table:table-cell office:value-type="float" office:value="0.78" calcext:value-type="float">
            <text:p>0,78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e232ab42-5ab5-49d8-81cc-5320662514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26</text:p>
            <text:p>C:/Program Files (x86)/Microsoft Visual Studio/2019/Community/VC/Tools/MSVC/14.29.30133/include/vector:1742</text:p>
            <text:p>sw/source/filter/html/swhtml.cxx:3231</text:p>
            <text:p>sw/source/filter/html/htmlgrin.cxx:1456</text:p>
            <text:p>sw/source/filter/html/htmlsect.cxx:510</text:p>
            <text:p>sw/source/filter/html/htmlctxt.cxx:396</text:p>
            <text:p>sw/source/filter/html/htmlsect.cxx:407</text:p>
            <text:p>sw/source/filter/html/swhtml.cxx:1668</text:p>
            <text:p>sal/textenc/tcvtutf8.cxx:74</text:p>
            <text:p>svtools/source/svrtf/svparser.cxx:448</text:p>
            <text:p>include/rtl/ustring.hxx:3580</text:p>
            <text:p/>
          </table:table-cell>
          <table:table-cell office:value-type="string" calcext:value-type="string">
            <text:p>m_pPam-&gt;SetMark();</text:p>
            <text:p/>
            <text:p>delete pAttr;</text:p>
            <text:p>{</text:p>
            <text:p>StripTrailingPara();</text:p>
            <text:p>EndSection();</text:p>
            <text:p>EndContext(xCntxt.get());</text:p>
            <text:p>EndDivision();</text:p>
            <text:p>{</text:p>
            <text:p>}</text:p>
            <text:p>operator ''_ustr() { return L; }</text:p>
            <text:p/>
          </table:table-cell>
          <table:table-cell office:value-type="string" calcext:value-type="string">
            <text:p>Save,Save,UpdateInputFields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UnoType&lt;com::sun::star::uno::RuntimeException&gt;::get()</text:p>
          </table:table-cell>
          <table:table-cell office:value-type="float" office:value="0.76" calcext:value-type="float">
            <text:p>0,76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18/06/1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8138eeb-c156-44a7-957a-b9639b1feaf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comprehensive/com/sun/star/uno/RuntimeException.hpp:40</text:p>
            <text:p>E:/r/workdir/UnoApiHeadersTarget/udkapi/comprehensive/com/sun/star/uno/RuntimeException.hpp:39</text:p>
            <text:p>cppuhelper/source/implbase_ex.cxx:193</text:p>
            <text:p>cppuhelper/source/implbase_ex.cxx:153</text:p>
            <text:p>cppuhelper/source/implbase_ex.cxx:277</text:p>
            <text:p>cppuhelper/source/implbase_ex.cxx:270</text:p>
            <text:p>sfx2/source/doc/sfxbasemodel.cxx:555</text:p>
            <text:p>sfx2/source/doc/sfxbasemodel.cxx:549</text:p>
            <text:p>sd/source/ui/unoidl/unomodel.cxx:354</text:p>
            <text:p>sd/source/ui/unoidl/unomodel.cxx:322</text:p>
            <text:p/>
          </table:table-cell>
          <table:table-cell office:value-type="string" calcext:value-type="string">
            <text:p>static css::uno::Type const &amp; get() {</text:p>
            <text:p/>
            <text:p/>
            <text:p>throw RuntimeException( msg );</text:p>
            <text:p>{</text:p>
            <text:p>void * p = queryDeepNoXInterface( pTDR, cd, that );</text:p>
            <text:p>{</text:p>
            <text:p>return SfxBaseModel_Base::queryInterface( rType );</text:p>
            <text:p>{</text:p>
            <text:p>return SfxBaseModel::queryInterface(rType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0.76" calcext:value-type="float">
            <text:p>0,76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3896e526-38f9-4f68-8666-f10038aa1e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013</text:p>
            <text:p>sal/rtl/strtmpl.hxx:1005</text:p>
            <text:p>sal/rtl/ustring.cxx:1239</text:p>
            <text:p>svl/source/undo/undo.cxx:596</text:p>
            <text:p>sal/rtl/ustring.cxx:1238</text:p>
            <text:p>editeng/source/editeng/editdoc.cxx:1078</text:p>
            <text:p>editeng/source/editeng/impedit2.cxx:2913</text:p>
            <text:p>editeng/source/editeng/editview.cxx:1326</text:p>
            <text:p>sc/source/ui/view/tabvwshe.cxx:221</text:p>
            <text:p>sc/source/ui/view/tabvwshe.cxx:131</text:p>
            <text:p>sc/source/ui/view/tabvwshe.cxx:120</text:p>
            <text:p/>
          </table:table-cell>
          <table:table-cell office:value-type="string" calcext:value-type="string">
            <text:p>if ( nIndex &gt;= pStr-&gt;length )</text:p>
            <text:p>{</text:p>
            <text:p>rtl::str::newReplaceStrAt(ppThis, pStr, nIndex, nCount, subStr, substrLen);</text:p>
            <text:p>{</text:p>
            <text:p>{</text:p>
            <text:p>aPaM.GetNode()-&gt;Insert( rtl::OUStringChar(CH_FEATURE), aPaM.GetIndex() );</text:p>
            <text:p>aPaM = maEditDoc.InsertFeature( aPaM, rItem );</text:p>
            <text:p>EditPaM aPaM(rEditEngine.InsertField(getImpl().GetEditSelection(), rFld));</text:p>
            <text:p>pTableView-&gt;InsertField( aURLItem );</text:p>
            <text:p>InsertURLField( rName, rURL, rTarget );</text:p>
            <text:p>{</text:p>
            <text:p/>
          </table:table-cell>
          <table:table-cell office:value-type="string" calcext:value-type="string">
            <text:p>ToggleFormula,Save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unregisterItemSet(SfxItemSet &amp;)</text:p>
          </table:table-cell>
          <table:table-cell office:value-type="float" office:value="0.75" calcext:value-type="float">
            <text:p>0,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/08/2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62aebe0d-b430-4ab4-8031-ac18bbd310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381</text:p>
            <text:p>svl/source/items/itempool.cxx:376</text:p>
            <text:p>svl/source/items/itemset.cxx:1038</text:p>
            <text:p>svl/source/items/itemset.cxx:1016</text:p>
            <text:p>svl/source/items/itemset.cxx:886</text:p>
            <text:p>svl/source/items/itemset.cxx:879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w/source/core/undo/undel.cxx:645</text:p>
            <text:p>sw/source/core/undo/undel.cxx:637</text:p>
            <text:p>C:/Program Files (x86)/Microsoft Visual Studio/2019/Community/VC/Tools/MSVC/14.29.30133/include/vector:699</text:p>
            <text:p/>
          </table:table-cell>
          <table:table-cell office:value-type="string" calcext:value-type="string">
            <text:p>rTarget.erase(&amp;rSet);</text:p>
            <text:p>{</text:p>
            <text:p>GetPool()-&gt;unregisterItemSet(*this);</text:p>
            <text:p>{</text:p>
            <text:p>ClearAllItemsImpl();</text:p>
            <text:p>{</text:p>
            <text:p/>
            <text:p/>
            <text:p>}</text:p>
            <text:p>{</text:p>
            <text:p/>
            <text:p/>
          </table:table-cell>
          <table:table-cell office:value-type="string" calcext:value-type="string">
            <text:p>InsertLinebreak,Undo,Undo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`eh vector destructor iterator'(void *,unsigned __int64,unsigned __int64,void (*)(void *))</text:p>
          </table:table-cell>
          <table:table-cell office:value-type="float" office:value="0.74" calcext:value-type="float">
            <text:p>0,74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18/03/1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12aa3bd0-d377-494d-be04-444ff19b36d0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197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WindowFrameProc(vcl::Window *,SalEvent,void const *)</text:p>
          </table:table-cell>
          <table:table-cell office:value-type="float" office:value="0.74" calcext:value-type="float">
            <text:p>0,74</text:p>
          </table:table-cell>
          <table:table-cell office:value-type="float" office:value="2179" calcext:value-type="float">
            <text:p>2179</text:p>
          </table:table-cell>
          <table:table-cell office:value-type="string" calcext:value-type="string">
            <text:p>16/09/0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b5d7fd15-e511-40f3-b55f-b1c286cbd90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2648</text:p>
            <text:p>sal/osl/w32/mutex.cxx:63</text:p>
            <text:p>sal/osl/w32/mutex.cxx:58</text:p>
            <text:p>svl/source/undo/undo.cxx:611</text:p>
            <text:p>svl/source/undo/undo.cxx:610</text:p>
            <text:p>sfx2/source/view/viewfrm.cxx:1046</text:p>
            <text:p>D:/a/_work/1/s/src/vctools/crt/vcstartup/src/heap/new_scalar.cpp:35</text:p>
            <text:p>D:/a/_work/1/s/src/vctools/crt/vcstartup/src/heap/new_scalar.cpp:35</text:p>
            <text:p>sfx2/source/view/viewfrm.cxx:1026</text:p>
            <text:p>sfx2/source/control/shell.cxx:492</text:p>
            <text:p>svl/source/items/itemset.cxx:2302</text:p>
            <text:p/>
          </table:table-cell>
          <table:table-cell office:value-type="string" calcext:value-type="string">
            <text:p>{</text:p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/>
            <text:p>{</text:p>
            <text:p>(*pFunc)( this, aSet );</text:p>
            <text:p>{</text:p>
            <text:p/>
          </table:table-cell>
          <table:table-cell office:value-type="string" calcext:value-type="string">
            <text:p>GoDown,GoRight,GoLeft,Sp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Engine::RemoveView(EditView *)</text:p>
          </table:table-cell>
          <table:table-cell office:value-type="float" office:value="0.73" calcext:value-type="float">
            <text:p>0,73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28ac181f-839c-4824-ae2b-1c56d11dc2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320</text:p>
            <text:p>editeng/source/editeng/editeng.cxx:316</text:p>
            <text:p>sc/source/ui/view/tabview3.cxx:2290</text:p>
            <text:p>editeng/source/items/textitem.cxx:192</text:p>
            <text:p>sc/source/ui/view/tabview3.cxx:2259</text:p>
            <text:p>sc/source/ui/view/tabvwsh5.cxx:240</text:p>
            <text:p>vcl/source/app/timer.cxx:87</text:p>
            <text:p>vcl/source/app/timer.cxx:84</text:p>
            <text:p>sfx2/source/control/bindings.cxx:669</text:p>
            <text:p>sc/source/ui/view/tabvwsh5.cxx:43</text:p>
            <text:p>svl/source/notify/SfxBroadcaster.cxx:40</text:p>
            <text:p/>
          </table:table-cell>
          <table:table-cell office:value-type="string" calcext:value-type="string">
            <text:p>ImpEditEngine::ViewsType::iterator it = std::find(rViews.begin(), rViews.end(), pView);</text:p>
            <text:p>{</text:p>
            <text:p>aViewData.ResetEditView();</text:p>
            <text:p>o3tl::hash_combine(seed, rFontItem.GetStyleName().hashCode());</text:p>
            <text:p>{</text:p>
            <text:p>KillEditView( nSlot == SfxHintId::ScKillEditViewNoPaint );</text:p>
            <text:p>Task::StartTimer(mnTimeout);</text:p>
            <text:p>{</text:p>
            <text:p>pImpl-&gt;aAutoTimer.Start();</text:p>
            <text:p>{</text:p>
            <text:p>pListener-&gt;Notify(*this, rHint);</text:p>
            <text:p/>
          </table:table-cell>
          <table:table-cell office:value-type="string" calcext:value-type="string">
            <text:p>GoDown,ExecuteSearch,SpellDialog,GoLef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wFrame::FindPageFrame()</text:p>
          </table:table-cell>
          <table:table-cell office:value-type="float" office:value="0.72" calcext:value-type="float">
            <text:p>0,7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922cac4-a92b-4524-8b17-ed99aec128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92</text:p>
            <text:p>sw/source/core/layout/trvlfrm.cxx:1866</text:p>
            <text:p>cppuhelper/source/weak.cxx:223</text:p>
            <text:p>framework/source/uielement/statusindicatorinterfacewrapper.cxx:97</text:p>
            <text:p>sw/source/core/layout/trvlfrm.cxx:1865</text:p>
            <text:p>sw/source/core/doc/doctxm.cxx:1746</text:p>
            <text:p>sw/source/core/doc/doctxm.cxx:1672</text:p>
            <text:p>sw/source/core/edit/edtox.cxx:138</text:p>
            <text:p>sw/source/uibase/index/toxmgr.cxx:425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const SwPageFrame *pPage = FindPageFrame();</text:p>
            <text:p>{</text:p>
            <text:p>}</text:p>
            <text:p>{</text:p>
            <text:p>nPage       = pTmpPage-&gt;GetVirtPageNum();</text:p>
            <text:p>{</text:p>
            <text:p>const_cast&lt;SwTOXBaseSection*&gt;(pTOX)-&gt;UpdatePageNum();</text:p>
            <text:p>m_pSh-&gt;InsertTableOf(*pNewTOX, pSet);</text:p>
            <text:p/>
          </table:table-cell>
          <table:table-cell office:value-type="string" calcext:value-type="string">
            <text:p>Undo,Undo,Undo,InsertMultiIndex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idestroySequence(_sal_Sequence *,_typelib_TypeDescriptionReference *,_typelib_TypeDescription *,void (*)(void *))</text:p>
          </table:table-cell>
          <table:table-cell office:value-type="float" office:value="0.71" calcext:value-type="float">
            <text:p>0,7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74f07d87-879e-40f7-acb9-a39f79318d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88</text:p>
            <text:p>cppu/source/uno/destr.hxx:266</text:p>
            <text:p>cppu/source/uno/sequence.cxx:923</text:p>
            <text:p>vcl/source/treelist/transfer.cxx:115</text:p>
            <text:p>cppu/source/uno/sequence.cxx:922</text:p>
            <text:p>vcl/source/treelist/transfer.cxx:1347</text:p>
            <text:p>sal/osl/w32/mutex.cxx:83</text:p>
            <text:p>vcl/source/treelist/transfer.cxx:1328</text:p>
            <text:p>svtools/source/misc/cliplistener.cxx:52</text:p>
            <text:p>svtools/source/misc/cliplistener.cxx:47</text:p>
            <text:p>include/comphelper/interfacecontainer4.hxx:304</text:p>
            <text:p/>
          </table:table-cell>
          <table:table-cell office:value-type="string" calcext:value-type="string">
            <text:p>std::free( pSeq );</text:p>
            <text:p>{</text:p>
            <text:p>idestroySequence(sequence, type, nullptr, release);</text:p>
            <text:p>{</text:p>
            <text:p>{</text:p>
            <text:p>break;</text:p>
            <text:p>LeaveCriticalSection(pMutexImpl);</text:p>
            <text:p>{</text:p>
            <text:p>TransferableDataHelper aDataHelper( rEventObject.Contents );</text:p>
            <text:p>{</text:p>
            <text:p>func(xListener);</text:p>
            <text:p/>
          </table:table-cell>
          <table:table-cell office:value-type="string" calcext:value-type="string">
            <text:p>Paste,Copy,Past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Storage::queryInterface(com::sun::star::uno::Type const &amp;)</text:p>
          </table:table-cell>
          <table:table-cell office:value-type="float" office:value="0.71" calcext:value-type="float">
            <text:p>0,71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92b890b8-f834-4b15-bbbf-8f03214a36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44</text:p>
            <text:p>package/source/xstor/xstorage.cxx:2017</text:p>
            <text:p>include/com/sun/star/uno/Reference.hxx:425</text:p>
            <text:p>dbaccess/source/core/dataaccess/ModelImpl.cxx:747</text:p>
            <text:p>include/com/sun/star/uno/Reference.hxx:419</text:p>
            <text:p>dbaccess/source/core/dataaccess/databasedocument.cxx:1210</text:p>
            <text:p>C:/Program Files (x86)/Microsoft Visual Studio/2019/Community/VC/Tools/MSVC/14.29.30133/include/list:322</text:p>
            <text:p>dbaccess/source/core/dataaccess/databasedocument.cxx:299</text:p>
            <text:p>dbaccess/source/core/dataaccess/databasedocument.cxx:1192</text:p>
            <text:p>dbaccess/source/core/dataaccess/databasedocument.cxx:1252</text:p>
            <text:p>cppu/source/uno/any.cxx:131</text:p>
            <text:p/>
          </table:table-cell>
          <table:table-cell office:value-type="string" calcext:value-type="string">
            <text:p>if ( m_pImpl-&gt;m_nStorageType == embed::StorageFormats::PACKAGE )</text:p>
            <text:p>{</text:p>
            <text:p>Reference&lt; XInterface &gt; x1( _pInterface, UNO_QUERY );</text:p>
            <text:p>{</text:p>
            <text:p>{</text:p>
            <text:p>if ( xCurrentStorage.is() &amp;&amp; xCurrentStorage != _rxTargetStorage )</text:p>
            <text:p/>
            <text:p>return aMutableDescriptor.getPropertyValues();</text:p>
            <text:p>{</text:p>
            <text:p>impl_storeToStorage_throw( xTargetStorage, aMediaDescriptor, aGuard );</text:p>
            <text:p>_destructAny( pValue, release );</text:p>
            <text:p/>
          </table:table-cell>
          <table:table-cell office:value-type="string" calcext:value-type="string">
            <text:p>SetBorderStyle,NumberFormatPercent,NumberFormatPercent,NumberFormatPerce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ImplPageCache::invalidate()</text:p>
          </table:table-cell>
          <table:table-cell office:value-type="float" office:value="0.71" calcext:value-type="float">
            <text:p>0,71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c7f4b07-bbdf-4bc4-bb0b-6e7b4ab2e45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6</text:p>
            <text:p>vcl/source/gdi/print3.cxx:123</text:p>
            <text:p>vcl/source/gdi/print3.cxx:1072</text:p>
            <text:p>vcl/source/gdi/print3.cxx:1165</text:p>
            <text:p>vcl/source/gdi/print3.cxx:1363</text:p>
            <text:p>cppu/source/uno/destr.hxx:266</text:p>
            <text:p>vcl/source/outdev/stack.cxx:92</text:p>
            <text:p>vcl/source/gdi/print3.cxx:1358</text:p>
            <text:p>vcl/source/gdi/print3.cxx:729</text:p>
            <text:p>vcl/source/gdi/print3.cxx:583</text:p>
            <text:p>vcl/source/gdi/print3.cxx:562</text:p>
            <text:p/>
          </table:table-cell>
          <table:table-cell office:value-type="string" calcext:value-type="string">
            <text:p>maPageNumbers[i] = -1;</text:p>
            <text:p>{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{</text:p>
            <text:p>{</text:p>
            <text:p>{</text:p>
            <text:p>i_xController-&gt;printFilteredPage(nPage);</text:p>
            <text:p>{</text:p>
            <text:p>return xController-&gt;getPrinter()-&gt;StartJob( aJobName, xController 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DelSection::RedoImpl(sw::UndoRedoContext &amp;)</text:p>
          </table:table-cell>
          <table:table-cell office:value-type="float" office:value="0.71" calcext:value-type="float">
            <text:p>0,71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0a5e02c3-3502-4562-a7bb-7d3abce3d2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415</text:p>
            <text:p>sw/source/core/undo/unsect.cxx:570</text:p>
            <text:p>sw/source/core/crsr/viscrs.cxx:581</text:p>
            <text:p>sw/source/core/undo/unsect.cxx:566</text:p>
            <text:p>sw/source/core/undo/undobj.cxx:225</text:p>
            <text:p>svl/source/undo/undo.cxx:1354</text:p>
            <text:p>svl/source/undo/undo.cxx:726</text:p>
            <text:p>sw/source/core/crsr/crsrsh.cxx:1268</text:p>
            <text:p>svl/source/undo/undo.cxx:683</text:p>
            <text:p>sw/source/core/undo/docundo.cxx:700</text:p>
            <text:p/>
          </table:table-cell>
          <table:table-cell office:value-type="string" calcext:value-type="string">
            <text:p>rDoc.DelSectionFormat( pNd-&gt;GetSection().GetFormat() );</text:p>
            <text:p>{</text:p>
            <text:p>m_pTitleSectionUpdated-&gt;RedoImpl(rContext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string_acquire</text:p>
          </table:table-cell>
          <table:table-cell office:value-type="float" office:value="0.7" calcext:value-type="float">
            <text:p>0,7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69b86b64-456a-4012-be16-4808add29d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35</text:p>
            <text:p>sw/source/filter/ww8/docxattributeoutput.cxx:6784</text:p>
            <text:p>E:/r/workdir/UnoApiHeadersTarget/udkapi/normal/com/sun/star/uno/RuntimeException.hpp:90</text:p>
            <text:p>cppu/source/uno/destr.hxx:266</text:p>
            <text:p>cppu/source/uno/sequence.cxx:923</text:p>
            <text:p>sax/source/tools/fastserializer.cxx:685</text:p>
            <text:p>sax/source/tools/CachedOutputStream.hxx:96</text:p>
            <text:p>sw/source/filter/ww8/docxattributeoutput.cxx:3382</text:p>
            <text:p>sax/source/tools/CachedOutputStream.hxx:77</text:p>
            <text:p>sw/source/filter/ww8/wrtw8sty.cxx:710</text:p>
            <text:p>sw/source/filter/ww8/docxattributeoutput.cxx:4827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/>
            <text:p>{</text:p>
            <text:p>idestroySequence(sequence, type, nullptr, release);</text:p>
            <text:p>}</text:p>
            <text:p>memcpy(pSeq-&gt;elements + mnCacheWrittenSize, pStr, nLen);</text:p>
            <text:p>m_pSerializer-&gt;mark(Tag_InitCollectedRunProperties, comphelper::containerToSequence(aOrder));</text:p>
            <text:p>{</text:p>
            <text:p>m_rExport.AttrOutput().StartStyle(entry.ww_name, (bFormatColl ? STYLE_TYPE_PARA : STYLE_TYPE_CHAR),</text:p>
            <text:p>++pMap;</text:p>
            <text:p/>
          </table:table-cell>
          <table:table-cell office:value-type="string" calcext:value-type="string">
            <text:p>Paste,Paste,Pas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TextObj::impDecomposeAutoFitTextPrimitive(drawinglayer::primitive2d::Primitive2DContainer &amp;,drawinglayer::primitive2d::SdrAutoFitTextPrimitive2D const &amp;,drawinglayer::geometry::ViewInformation2D const &amp;)</text:p>
          </table:table-cell>
          <table:table-cell office:value-type="float" office:value="0.7" calcext:value-type="float">
            <text:p>0,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04c6779e-954d-42ff-988a-f37aa55022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decomposition.cxx:967</text:p>
            <text:p>C:/Program Files (x86)/Microsoft Visual Studio/2019/Community/VC/Tools/MSVC/14.29.30133/include/vector:1734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C:/Program Files (x86)/Microsoft Visual Studio/2019/Community/VC/Tools/MSVC/14.29.30133/include/vector:752</text:p>
            <text:p>svx/source/svdraw/svdotextdecomposition.cxx:932</text:p>
            <text:p>svx/source/sdr/primitive2d/sdrtextprimitive2d.cxx:414</text:p>
            <text:p>svx/source/sdr/primitive2d/sdrtextprimitive2d.cxx:412</text:p>
            <text:p>drawinglayer/source/primitive2d/BufferedDecompositionPrimitive2D.cxx:133</text:p>
            <text:p>drawinglayer/source/primitive2d/BufferedDecompositionPrimitive2D.cxx:130</text:p>
            <text:p>svx/source/sdr/primitive2d/sdrtextprimitive2d.cxx:235</text:p>
            <text:p/>
          </table:table-cell>
          <table:table-cell office:value-type="string" calcext:value-type="string">
            <text:p>const bool bVerticalWriting(pOutlinerParaObject-&gt;IsEffectivelyVertical());</text:p>
            <text:p/>
            <text:p/>
            <text:p/>
            <text:p/>
            <text:p>{</text:p>
            <text:p>getSdrText()-&gt;GetObject().impDecomposeAutoFitTextPrimitive(aRetval, *this, aViewInformation);</text:p>
            <text:p>{</text:p>
            <text:p>Primitive2DReference aNew = create2DDecomposition(rViewInformation);</text:p>
            <text:p>{</text:p>
            <text:p>BufferedDecompositionPrimitive2D::get2DDecomposition(rVisitor, rViewInformation);</text:p>
            <text:p/>
          </table:table-cell>
          <table:table-cell office:value-type="string" calcext:value-type="string">
            <text:p>Undo,FontworkGalleryFloater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vector&lt;unsigned long,std::allocator&lt;unsigned long&gt; &gt;::_Buy_nonzero(unsigned __int64)</text:p>
          </table:table-cell>
          <table:table-cell office:value-type="float" office:value="0.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9/01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2a88e628-9dd4-49b6-bc73-4ba7b9ebf110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16</text:p>
            <text:p>D:/a/_work/1/s/src/vctools/crt/vcstartup/src/heap/new_scalar.cpp:35</text:p>
            <text:p>editeng/source/items/svxfont.cxx:64</text:p>
            <text:p>include/o3tl/cow_wrapper.hxx:303</text:p>
            <text:p>include/o3tl/cow_wrapper.hxx:300</text:p>
            <text:p>vcl/source/font/font.cxx:186</text:p>
            <text:p>sw/source/core/inc/swfont.hxx:821</text:p>
            <text:p>sw/source/core/inc/swfont.hxx:820</text:p>
            <text:p>sw/source/core/text/atrstck.cxx:616</text:p>
            <text:p>sw/source/core/text/atrstck.cxx:580</text:p>
            <text:p>sw/source/core/text/redlnitr.cxx:543</text:p>
            <text:p/>
          </table:table-cell>
          <table:table-cell office:value-type="string" calcext:value-type="string">
            <text:p/>
            <text:p/>
            <text:p>{</text:p>
            <text:p>impl_t* pimpl = new impl_t(m_pimpl-&gt;m_value);</text:p>
            <text:p>{</text:p>
            <text:p>mpImplFont-&gt;maLanguageTag.reset( eLanguage);</text:p>
            <text:p>m_aSub[nWhich].SetLanguage( eNewLang );</text:p>
            <text:p>{</text:p>
            <text:p>rFnt.SetLanguage( rItem.StaticWhichCast(RES_CHRATR_LANGUAGE).GetLanguage(), SwFontScript::Latin );</text:p>
            <text:p>{</text:p>
            <text:p>m_aAttrHandler.Init(aFontAccess.Get()-&gt;GetDefault(), rTextNode.GetpSwAttrSet(),</text:p>
            <text:p/>
          </table:table-cell>
          <table:table-cell office:value-type="string" calcext:value-type="string">
            <text:p>Past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INetFormat::GetCharFormat()</text:p>
          </table:table-cell>
          <table:table-cell office:value-type="float" office:value="0.66" calcext:value-type="float">
            <text:p>0,66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18/03/1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22164ac-1129-4b57-8b64-5fef76f109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xtatr2.cxx:141</text:p>
            <text:p>vcl/skia/win/gdiimpl.cxx:286</text:p>
            <text:p>sal/rtl/ustring.cxx:1150</text:p>
            <text:p>vcl/source/outdev/text.cxx:747</text:p>
            <text:p>sw/source/core/doc/DocumentStylePoolManager.cxx:1726</text:p>
            <text:p>vcl/source/outdev/text.cxx:697</text:p>
            <text:p>C:/Program Files (x86)/Microsoft Visual Studio/2019/Community/VC/Tools/MSVC/14.29.30133/include/xmemory:797</text:p>
            <text:p>sal/rtl/ustring.cxx:1150</text:p>
            <text:p>sw/source/core/txtnode/fntcache.cxx:1596</text:p>
            <text:p>E:/r/workdir/UnoApiHeadersTarget/udkapi/normal/com/sun/star/uno/RuntimeException.hpp:90</text:p>
            <text:p>configmgr/source/childaccess.cxx:261</text:p>
            <text:p/>
          </table:table-cell>
          <table:table-cell office:value-type="string" calcext:value-type="string">
            <text:p>SwCharFormat* pRet = nullptr;</text:p>
            <text:p>}</text:p>
            <text:p>{</text:p>
            <text:p>}</text:p>
            <text:p>}</text:p>
            <text:p>{</text:p>
            <text:p/>
            <text:p>{</text:p>
            <text:p>}</text:p>
            <text:p/>
            <text:p>return true;</text:p>
            <text:p/>
          </table:table-cell>
          <table:table-cell office:value-type="string" calcext:value-type="string">
            <text:p>SwBackspace,SwBackspace,SwBackspace,GoLef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oc::ChgAnchor(SdrMarkList const &amp;,RndStdIds,bool,bool)</text:p>
          </table:table-cell>
          <table:table-cell office:value-type="float" office:value="0.65" calcext:value-type="float">
            <text:p>0,65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c9b10346-e278-46d9-b8ce-cb71f06667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801</text:p>
            <text:p>cppuhelper/source/weak.cxx:548</text:p>
            <text:p>sw/source/core/bastyp/index.cxx:80</text:p>
            <text:p>D:/a/_work/1/s/src/vctools/crt/vcstartup/src/heap/new_scalar.cpp:35</text:p>
            <text:p>C:/Program Files (x86)/Microsoft Visual Studio/2019/Community/VC/Tools/MSVC/14.29.30133/include/vector:1203</text:p>
            <text:p>C:/Program Files (x86)/Microsoft Visual Studio/2019/Community/VC/Tools/MSVC/14.29.30133/include/vector:771</text:p>
            <text:p>svx/source/svdraw/svdmark.cxx:112</text:p>
            <text:p>C:/Program Files (x86)/Microsoft Visual Studio/2019/Community/VC/Tools/MSVC/14.29.30133/include/vector:752</text:p>
            <text:p>sw/source/core/doc/docfly.cxx:739</text:p>
            <text:p>sw/source/core/unocore/unodraw.cxx:1220</text:p>
            <text:p>sw/source/core/unocore/unodraw.cxx:2744</text:p>
            <text:p/>
          </table:table-cell>
          <table:table-cell office:value-type="string" calcext:value-type="string">
            <text:p>const Point aNewPoint = ( pOldAnchorFrame-&gt;IsVertical() ||</text:p>
            <text:p>return xAdp-&gt;queryAdapted();</text:p>
            <text:p>{</text:p>
            <text:p/>
            <text:p/>
            <text:p/>
            <text:p>maGluePoints = rMark.maGluePoints;</text:p>
            <text:p/>
            <text:p>{</text:p>
            <text:p>pDoc-&gt;ChgAnchor( aList, static_cast&lt;RndStdIds&gt;(nAnchor),</text:p>
            <text:p>{</text:p>
            <text:p/>
          </table:table-cell>
          <table:table-cell office:value-type="string" calcext:value-type="string">
            <text:p>Delete,SaveAs,InsertDo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PatternAttr::operator==(ScPatternAttr const &amp;)</text:p>
          </table:table-cell>
          <table:table-cell office:value-type="float" office:value="0.64" calcext:value-type="float">
            <text:p>0,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/08/2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c524393-efad-4e9a-b65e-5eb7912e55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atattr.cxx:456</text:p>
            <text:p>sc/source/core/data/patattr.cxx:450</text:p>
            <text:p>sc/source/ui/app/inputhdl.cxx:2545</text:p>
            <text:p>include/rtl/ustring.hxx:2228</text:p>
            <text:p>sc/source/ui/app/inputhdl.cxx:2478</text:p>
            <text:p>sc/source/ui/app/inputhdl.cxx:3941</text:p>
            <text:p>sc/source/ui/app/inputhdl.cxx:3783</text:p>
            <text:p>sc/source/ui/app/scmod.cxx:1419</text:p>
            <text:p>sc/source/ui/app/scmod.cxx:1417</text:p>
            <text:p>sc/source/ui/view/tabvwsh4.cxx:1325</text:p>
            <text:p>cppuhelper/source/weak.cxx:545</text:p>
            <text:p/>
          </table:table-cell>
          <table:table-cell office:value-type="string" calcext:value-type="string">
            <text:p>if (!StrCmp(GetStyleName(), rCmp.GetStyleName()))</text:p>
            <text:p>{</text:p>
            <text:p>if (!ScPatternAttr::areSame(pPattern, pLastPattern))</text:p>
            <text:p>return subView(beginIndex, getLength() - beginIndex);</text:p>
            <text:p>{</text:p>
            <text:p>bool bNewView = DataChanging( nChar );</text:p>
            <text:p>{</text:p>
            <text:p>return pHdl &amp;&amp; pHdl-&gt;KeyInput( rKEvt, bStartEdit );</text:p>
            <text:p>{</text:p>
            <text:p>if (!bInPlace &amp;&amp; !bUsed &amp;&amp; !bDraw)</text:p>
            <text:p>}</text:p>
            <text:p/>
          </table:table-cell>
          <table:table-cell office:value-type="string" calcext:value-type="string">
            <text:p>BackgroundColor,BackgroundColor,ToggleMergeCells,AlignLef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ontPrevWin_Impl::DrawPrev(OutputDevice &amp;,Printer *,Point &amp;,SvxFont const &amp;)</text:p>
          </table:table-cell>
          <table:table-cell office:value-type="float" office:value="0.63" calcext:value-type="float">
            <text:p>0,63</text:p>
          </table:table-cell>
          <table:table-cell office:value-type="float" office:value="1888" calcext:value-type="float">
            <text:p>1888</text:p>
          </table:table-cell>
          <table:table-cell office:value-type="string" calcext:value-type="string">
            <text:p>16/07/14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18a30036-65db-4af4-9ef6-9093aa5876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fntctrl.cxx:389</text:p>
            <text:p>svx/source/dialog/fntctrl.cxx:774</text:p>
            <text:p>svx/source/dialog/fntctrl.cxx:581</text:p>
            <text:p>vcl/source/app/salvtables.cxx:6395</text:p>
            <text:p>vcl/source/app/salvtables.cxx:6395</text:p>
            <text:p>include/vcl/layout.hxx:643</text:p>
            <text:p>vcl/source/window/paint.cxx:477</text:p>
            <text:p>include/vcl/layout.hxx:642</text:p>
            <text:p>vcl/source/window/paint.cxx:313</text:p>
            <text:p>vcl/skia/gdiimpl.cxx:814</text:p>
            <text:p>vcl/source/outdev/fill.cxx:93</text:p>
            <text:p/>
          </table:table-cell>
          <table:table-cell office:value-type="string" calcext:value-type="string">
            <text:p>rPt.AdjustX(maScriptChanges[nIdx++].textWidth);</text:p>
            <text:p>pImpl-&gt;DrawPrev(rRenderContext, pPrinter, aTmpPoint, rFont);</text:p>
            <text:p>{</text:p>
            <text:p>IMPL_LINK(SalInstanceDrawingArea, PaintHdl, target_and_area, aPayload, void)</text:p>
            <text:p>IMPL_LINK(SalInstanceDrawingArea, PaintHdl, target_and_area, aPayload, void)</text:p>
            <text:p>m_aPaintHdl.Call(std::pair&lt;vcl::RenderContext&amp;, const tools::Rectangle&amp;&gt;(rRenderContext, rRect));</text:p>
            <text:p>{</text:p>
            <text:p>{</text:p>
            <text:p>m_pWindow-&gt;Paint(*m_pWindow-&gt;GetOutDev(), m_aPaintRect);</text:p>
            <text:p>canvas-&gt;drawRect(SkRect::MakeXYWH(toSkX(nX), toSkY(nY),</text:p>
            <text:p>mpGraphics-&gt;SetFillColor();</text:p>
            <text:p/>
          </table:table-cell>
          <table:table-cell office:value-type="string" calcext:value-type="string">
            <text:p>SwitchControlDesignMode,SwitchControlDesignMode,SwitchControlDesignMode,SwitchControlDesignMod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bcryptPrimitives.dll</text:p>
          </table:table-cell>
          <table:table-cell office:value-type="float" office:value="0.62" calcext:value-type="float">
            <text:p>0,62</text:p>
          </table:table-cell>
          <table:table-cell office:value-type="float" office:value="1809" calcext:value-type="float">
            <text:p>1809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aa05ff2e-c5bd-41e8-ac2f-10a99e606de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8</text:p>
            <text:p>unotools/source/ucbhelper/ucbhelper.cxx:277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throw;</text:p>
            <text:p>} catch (css::uno::RuntimeException const &amp;) {</text:p>
            <text:p>return</text:p>
            <text:p>return</text:p>
            <text:p/>
          </table:table-cell>
          <table:table-cell office:value-type="string" calcext:value-type="string">
            <text:p>Undo,GraphicDialog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2::SvLinkSource::Closed()</text:p>
          </table:table-cell>
          <table:table-cell office:value-type="float" office:value="0.62" calcext:value-type="float">
            <text:p>0,62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5c7b589-da32-47e4-8213-ebb9108794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226</text:p>
            <text:p>include/com/sun/star/uno/Sequence.hxx:122</text:p>
            <text:p>D:/a/_work/1/s/src/vctools/crt/vcstartup/src/heap/new_scalar.cpp:35</text:p>
            <text:p>sfx2/source/appl/linksrc.cxx:225</text:p>
            <text:p>sw/source/core/doc/docnew.cxx:453</text:p>
            <text:p>cppuhelper/source/weak.cxx:521</text:p>
            <text:p>svx/source/svdraw/svdoutl.cxx:67</text:p>
            <text:p>sw/source/core/doc/docnew.cxx:404</text:p>
            <text:p>include/rtl/ref.hxx:198</text:p>
            <text:p>sw/source/uibase/app/docshini.cxx:444</text:p>
            <text:p>sw/source/uibase/app/docshini.cxx:431</text:p>
            <text:p/>
          </table:table-cell>
          <table:table-cell office:value-type="string" calcext:value-type="string">
            <text:p>SvLinkSource_EntryIter_Impl aIter( pImpl-&gt;aArr );</text:p>
            <text:p>const Type &amp; rType = ::cppu::getTypeFavourUnsigned( this );</text:p>
            <text:p/>
            <text:p>{</text:p>
            <text:p>rpLinkSrc-&gt;Closed();</text:p>
            <text:p>clear();</text:p>
            <text:p>mxWeakTextObj = const_cast&lt; SdrTextObj* &gt;(pObj);</text:p>
            <text:p>{</text:p>
            <text:p>pOld-&gt;release();</text:p>
            <text:p>m_xDoc.clear();       // we don't have the Doc anymore!!</text:p>
            <text:p>{</text:p>
            <text:p/>
          </table:table-cell>
          <table:table-cell office:value-type="string" calcext:value-type="string">
            <text:p>SwBackspace,Save,Color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egistFlys(SwPageFrame *,SwLayoutFrame const *)</text:p>
          </table:table-cell>
          <table:table-cell office:value-type="float" office:value="0.61" calcext:value-type="float">
            <text:p>0,61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4c2d78bd-923e-49f4-a16b-6fe2c3d489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09</text:p>
            <text:p>sw/source/core/layout/frmtool.cxx:3208</text:p>
            <text:p>sw/source/core/docnode/ndtbl.cxx:2502</text:p>
            <text:p>sw/source/core/undo/untbl.cxx:1001</text:p>
            <text:p>sw/source/core/undo/untbl.cxx:939</text:p>
            <text:p>sw/source/core/undo/untbl.cxx:1389</text:p>
            <text:p>sw/source/core/undo/untbl.cxx:1381</text:p>
            <text:p>sw/source/core/undo/undobj.cxx:225</text:p>
            <text:p>svl/source/undo/undo.cxx:1354</text:p>
            <text:p>svl/source/undo/undo.cxx:726</text:p>
            <text:p>sw/source/core/crsr/crsrsh.cxx:1268</text:p>
            <text:p/>
          </table:table-cell>
          <table:table-cell office:value-type="string" calcext:value-type="string">
            <text:p>if ( pLay-&gt;GetDrawObjs() )</text:p>
            <text:p>{</text:p>
            <text:p>pNew-&gt;RegistFlys();</text:p>
            <text:p>pTableNode-&gt;MakeOwnFrames();</text:p>
            <text:p>{</text:p>
            <text:p>m_pSaveTable-&gt;RestoreAttr( pTableNd-&gt;GetTable() 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Delete,Delete,Undo,Undo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wView::ExecTabWin(SfxRequest const &amp;)</text:p>
          </table:table-cell>
          <table:table-cell office:value-type="float" office:value="0.61" calcext:value-type="float">
            <text:p>0,61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771b7dc9-e5c2-4934-a52f-e73eeab4fc3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tab.cxx:1074</text:p>
            <text:p>E:/r/workdir/UnpackedTarball/skia/src/base/SkArenaAlloc.h:138</text:p>
            <text:p>E:/r/workdir/UnpackedTarball/skia/src/base/SkArenaAlloc.h:138</text:p>
            <text:p/>
          </table:table-cell>
          <table:table-cell office:value-type="string" calcext:value-type="string">
            <text:p>aTabCols[i] = rCol.nEnd + aTabCols.GetLeft();</text:p>
            <text:p/>
            <text:p/>
            <text:p/>
          </table:table-cell>
          <table:table-cell office:value-type="string" calcext:value-type="string">
            <text:p>Delete,Delete,Paste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016n.dll</text:p>
          </table:table-cell>
          <table:table-cell office:value-type="float" office:value="0.61" calcext:value-type="float">
            <text:p>0,61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22/04/18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a5ba8613-93e5-46c3-b1cb-881372aeef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ave,Sav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oost::integer::gcd&lt;long&gt;(long const &amp;,long const &amp;)</text:p>
          </table:table-cell>
          <table:table-cell office:value-type="float" office:value="0.6" calcext:value-type="float">
            <text:p>0,6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18/09/1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1ea032d-582f-4a5a-b5e8-284647bcaa9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oost/boost/integer/common_factor_rt.hpp:451</text:p>
            <text:p>E:/r/workdir/UnpackedTarball/boost/boost/integer/common_factor_rt.hpp:446</text:p>
            <text:p>E:/r/workdir/UnpackedTarball/boost/boost/integer/common_factor_rt.hpp:451</text:p>
            <text:p>E:/r/workdir/UnpackedTarball/boost/boost/integer/common_factor_rt.hpp:446</text:p>
            <text:p>vcl/source/gdi/print.cxx:659</text:p>
            <text:p>sal/osl/w32/mutex.cxx:63</text:p>
            <text:p>sal/osl/w32/mutex.cxx:58</text:p>
            <text:p>vcl/source/control/fmtfield.cxx:597</text:p>
            <text:p>vcl/source/gdi/print.cxx:609</text:p>
            <text:p>vcl/source/control/fmtfield.cxx:591</text:p>
            <text:p>vcl/source/app/salvtables.cxx:5812</text:p>
            <text:p/>
          </table:table-cell>
          <table:table-cell office:value-type="string" calcext:value-type="string">
            <text:p/>
            <text:p/>
            <text:p/>
            <text:p/>
            <text:p>{</text:p>
            <text:p>EnterCriticalSection(pMutexImpl);</text:p>
            <text:p>{</text:p>
            <text:p>GetOrCreateFormatter()-&gt;GetFormatSpecialInfo(m_nFormatKey, bThousand, IsRed, nPrecision, nLeadingCnt);</text:p>
            <text:p>{</text:p>
            <text:p>{</text:p>
            <text:p>unsigned int SalInstanceSpinButton::get_digits() const { return m_rFormatter.GetDecimalDigits(); }</text:p>
            <text:p/>
          </table:table-cell>
          <table:table-cell office:value-type="string" calcext:value-type="string">
            <text:p>PageStyleName,PageStyleName,PageStyleNam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vwgf2umx.dll</text:p>
          </table:table-cell>
          <table:table-cell office:value-type="float" office:value="0.6" calcext:value-type="float">
            <text:p>0,6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68d1435d-4623-4eb3-81d0-d9722a35ed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9</text:p>
            <text:p>E:/r/workdir/UnpackedTarball/skia/tools/sk_app/VulkanWindowContext.cpp:448</text:p>
            <text:p>E:/r/workdir/UnpackedTarball/skia/src/core/SkCanvas.cpp:444</text:p>
            <text:p>E:/r/workdir/UnpackedTarball/skia/tools/sk_app/VulkanWindowContext.cpp:447</text:p>
            <text:p>vcl/skia/gdiimpl.cxx:388</text:p>
            <text:p>vcl/skia/gdiimpl.cxx:378</text:p>
            <text:p>vcl/win/gdi/salgdi.cxx:501</text:p>
            <text:p>vcl/win/gdi/salgdi.cxx:500</text:p>
            <text:p>vcl/win/window/salframe.cxx:983</text:p>
            <text:p>vcl/win/window/salframe.cxx:959</text:p>
            <text:p>vcl/win/app/salinst.cxx:740</text:p>
            <text:p/>
          </table:table-cell>
          <table:table-cell office:value-type="string" calcext:value-type="string">
            <text:p/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/>
          </table:table-cell>
          <table:table-cell office:value-type="string" calcext:value-type="string">
            <text:p>Save,Save,Presentation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CheckItemInfoFlag(unsigned short,unsigned short)</text:p>
          </table:table-cell>
          <table:table-cell office:value-type="float" office:value="0.6" calcext:value-type="float">
            <text:p>0,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84e4cf7a-d083-47f4-9e5d-43c9509e36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447</text:p>
            <text:p>svl/source/items/itempool.cxx:433</text:p>
            <text:p>svl/source/items/itemset.cxx:1204</text:p>
            <text:p>svx/source/sdr/properties/defaultproperties.cxx:95</text:p>
            <text:p>svx/source/sdr/properties/attributeproperties.cxx:233</text:p>
            <text:p>svl/source/items/itemset.cxx:1148</text:p>
            <text:p>svx/source/unodraw/unoshape.cxx:1616</text:p>
            <text:p>cppu/source/uno/copy.hxx:247</text:p>
            <text:p>cppu/source/uno/copy.hxx:288</text:p>
            <text:p>cppu/source/typelib/typelib.cxx:1328</text:p>
            <text:p>C:/Program Files (x86)/Microsoft Visual Studio/2019/Community/VC/Tools/MSVC/14.29.30133/include/vector:1203</text:p>
            <text:p/>
          </table:table-cell>
          <table:table-cell office:value-type="string" calcext:value-type="string">
            <text:p>}</text:p>
            <text:p>{</text:p>
            <text:p>checkAddPoolRegistration(pNew);</text:p>
            <text:p>{</text:p>
            <text:p>DefaultProperties::GetObjectItemSet();</text:p>
            <text:p>{</text:p>
            <text:p>aSet.Put(GetSdrObject()-&gt;GetMergedItem(pMap-&gt;nWID));</text:p>
            <text:p>_acquire( pDestAny-&gt;pReserved, acquire );</text:p>
            <text:p>_copyConstructAnyFromData( pDestAny, pSource, pType, pTypeDescr, acquire, mapping );</text:p>
            <text:p>{</text:p>
            <text:p/>
            <text:p/>
          </table:table-cell>
          <table:table-cell office:value-type="string" calcext:value-type="string">
            <text:p>Paste,Save,Mo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beans::UnknownPropertyException::UnknownPropertyException(rtl::OUString const &amp;,com::sun::star::uno::Reference&lt;com::sun::star::uno::XInterface&gt; const &amp;,std::source_location)</text:p>
          </table:table-cell>
          <table:table-cell office:value-type="float" office:value="0.59" calcext:value-type="float">
            <text:p>0,5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57f6fe9e-a4d4-4bea-a133-408e3c9b311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beans/UnknownPropertyException.hpp:36</text:p>
            <text:p>E:/r/workdir/UnoApiHeadersTarget/udkapi/normal/com/sun/star/beans/UnknownPropertyException.hpp:36</text:p>
            <text:p>configmgr/source/access.cxx:1099</text:p>
            <text:p>configmgr/source/access.cxx:1094</text:p>
            <text:p>configmgr/source/readwriteaccess.cxx:91</text:p>
            <text:p>cui/source/options/connpooloptions.cxx:247</text:p>
            <text:p>cui/source/options/connpooloptions.cxx:228</text:p>
            <text:p>vcl/source/treelist/treelistbox.cxx:2114</text:p>
            <text:p>vcl/source/treelist/svimpbox.cxx:616</text:p>
            <text:p>vcl/source/treelist/svimpbox.cxx:581</text:p>
            <text:p>vcl/source/treelist/svimpbox.cxx:2596</text:p>
            <text:p/>
          </table:table-cell>
          <table:table-cell office:value-type="string" calcext:value-type="string">
            <text:p/>
            <text:p/>
            <text:p>throw css::beans::UnknownPropertyException(</text:p>
            <text:p>{</text:p>
            <text:p>{ return getRoot()-&gt;getPropertyByHierarchicalName(aHierarchicalName); }</text:p>
            <text:p>css::beans::Property aProperty = m_xReadWriteAccess-&gt;getPropertyByHierarchicalName(aConfigPath + '/Enable');</text:p>
            <text:p>{</text:p>
            <text:p>SelectHdl();</text:p>
            <text:p>m_pView-&gt;Select( m_pCursor );</text:p>
            <text:p>{</text:p>
            <text:p>pImp-&gt;SetCursor( pNewCursor, bDontSelectAtCursor );</text:p>
            <text:p/>
          </table:table-cell>
          <table:table-cell office:value-type="string" calcext:value-type="string">
            <text:p>OpenRemote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rvRender_x64_ELGIN.dll</text:p>
          </table:table-cell>
          <table:table-cell office:value-type="float" office:value="0.57" calcext:value-type="float">
            <text:p>0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3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595e8af8-246e-4859-a806-603207f2c60b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DWriteTextRenderer.cxx:195</text:p>
            <text:p/>
          </table:table-cell>
          <table:table-cell office:value-type="string" calcext:value-type="string">
            <text:p>}</text:p>
            <text:p/>
          </table:table-cell>
          <table:table-cell office:value-type="string" calcext:value-type="string">
            <text:p>PageSetup,Print,PageSetup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UpdateExternalRefLinks(weld::Window *)</text:p>
          </table:table-cell>
          <table:table-cell office:value-type="float" office:value="0.57" calcext:value-type="float">
            <text:p>0,57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20/03/0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eb29b402-9826-4fd7-8d1c-4402520ead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8.cxx:842</text:p>
            <text:p>sc/source/core/data/documen8.cxx:793</text:p>
            <text:p>sc/source/ui/docshell/docsh4.cxx:184</text:p>
            <text:p>sc/source/ui/docshell/docsh4.cxx:179</text:p>
            <text:p>sc/source/ui/docshell/docsh4.cxx:218</text:p>
            <text:p>vcl/source/control/ctrl.cxx:491</text:p>
            <text:p>sc/source/ui/docshell/docsh4.cxx:202</text:p>
            <text:p>vcl/source/app/salvtables.cxx:2929</text:p>
            <text:p>vcl/source/control/ctrl.cxx:298</text:p>
            <text:p>vcl/source/app/salvtables.cxx:2929</text:p>
            <text:p>vcl/source/control/button.cxx:130</text:p>
            <text:p/>
          </table:table-cell>
          <table:table-cell office:value-type="string" calcext:value-type="string">
            <text:p>std::unique_ptr&lt;weld::MessageDialog&gt; xBox(Application::CreateMessageDialog(pWin,</text:p>
            <text:p>{</text:p>
            <text:p>m_pDocument-&gt;UpdateExternalRefLinks(pDialogParent);</text:p>
            <text:p>{</text:p>
            <text:p>ReloadAllLinks();</text:p>
            <text:p>Window::LogicInvalidate(pRectangle);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pdateCheck::waitForUpdateCheckFinished()</text:p>
          </table:table-cell>
          <table:table-cell office:value-type="float" office:value="0.57" calcext:value-type="float">
            <text:p>0,5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4a527764-d1d3-4c45-b23c-fe73c51026a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899</text:p>
            <text:p>extensions/source/update/check/updatecheck.cxx:895</text:p>
            <text:p>extensions/source/update/check/updatecheckjob.cxx:312</text:p>
            <text:p>extensions/source/update/check/updatecheckjob.cxx:304</text:p>
            <text:p>framework/source/services/desktop.cxx:1646</text:p>
            <text:p>framework/source/services/desktop.cxx:1632</text:p>
            <text:p>framework/source/services/desktop.cxx:283</text:p>
            <text:p>C:/Program Files (x86)/Microsoft Visual Studio/2019/Community/VC/Tools/MSVC/14.29.30133/include/xmemory:300</text:p>
            <text:p>framework/source/services/desktop.cxx:186</text:p>
            <text:p>desktop/source/app/app.cxx:601</text:p>
            <text:p>desktop/source/app/app.cxx:586</text:p>
            <text:p/>
          </table:table-cell>
          <table:table-cell office:value-type="string" calcext:value-type="string"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/>
            <text:p>{</text:p>
            <text:p>bool bExit = xDesktop-&gt;terminate();</text:p>
            <text:p>{</text:p>
            <text:p/>
          </table:table-cell>
          <table:table-cell office:value-type="string" calcext:value-type="string">
            <text:p>RunMacro,MacroDialog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GetFrameWeld()</text:p>
          </table:table-cell>
          <table:table-cell office:value-type="float" office:value="0.57" calcext:value-type="float">
            <text:p>0,57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18/07/21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c99bd9d7-2892-4ae2-aa05-fe30daf933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895</text:p>
            <text:p>vcl/source/window/window2.cxx:893</text:p>
            <text:p>sw/source/uibase/dbui/dbmgr.cxx:1893</text:p>
            <text:p>sw/source/uibase/dbui/dbmgr.cxx:1884</text:p>
            <text:p>sw/source/uibase/dbui/mmconfigitem.cxx:845</text:p>
            <text:p>vcl/source/window/mouse.cxx:610</text:p>
            <text:p>vcl/source/window/mouse.cxx:602</text:p>
            <text:p>sw/source/uibase/dbui/mmconfigitem.cxx:842</text:p>
            <text:p>sw/source/ui/dbui/mmaddressblockpage.cxx:269</text:p>
            <text:p>sal/rtl/alloc_global.cxx:43</text:p>
            <text:p>cppuhelper/source/implbase.cxx:211</text:p>
            <text:p/>
          </table:table-cell>
          <table:table-cell office:value-type="string" calcext:value-type="string">
            <text:p>return pFrame ? pFrame-&gt;GetFrameWeld() : nullptr;</text:p>
            <text:p>{</text:p>
            <text:p>weld::Window* pWindow = pView ? pView-&gt;GetFrameWeld() : nullptr;</text:p>
            <text:p>{</text:p>
            <text:p>m_pImpl-&gt;m_xConnection.reset(</text:p>
            <text:p>mpWindowImpl-&gt;mpFrame-&gt;SetPointer( ImplGetMousePointer() );</text:p>
            <text:p>{</text:p>
            <text:p>{</text:p>
            <text:p>rConfig.GetResultSet();</text:p>
            <text:p>free (p);</text:p>
            <text:p>OWeakAggObject::release();</text:p>
            <text:p/>
          </table:table-cell>
          <table:table-cell office:value-type="string" calcext:value-type="string">
            <text:p>UpdateInputFields,MailMergeWizard,UpdateInputFields,MailMergeWiza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o_type_any_construct</text:p>
          </table:table-cell>
          <table:table-cell office:value-type="float" office:value="0.55" calcext:value-type="float">
            <text:p>0,55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77198769-39ee-4d91-95ef-43c77de8ab6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E:/r/workdir/UnoApiHeadersTarget/offapi/normal/com/sun/star/sdbc/SQLException.hpp:44</text:p>
            <text:p>E:/r/workdir/UnoApiHeadersTarget/offapi/normal/com/sun/star/sdbc/SQLException.hpp:45</text:p>
            <text:p>connectivity/source/commontools/dbexception.cxx:446</text:p>
            <text:p>unotools/source/misc/syslocale.cxx:46</text:p>
            <text:p>connectivity/source/commontools/dbexception.cxx:445</text:p>
            <text:p>connectivity/source/commontools/dbexception.cxx:459</text:p>
            <text:p>connectivity/source/commontools/dbexception.cxx:458</text:p>
            <text:p>dbaccess/source/core/api/RowSetBase.cxx:404</text:p>
            <text:p>cppu/source/uno/any.cxx:130</text:p>
            <text:p>svx/source/fmcomp/gridctrl.cxx:709</text:p>
            <text:p/>
          </table:table-cell>
          <table:table-cell office:value-type="string" calcext:value-type="string">
            <text:p>_copyConstructAny( pDest, pSource, pType, nullptr, acquire, nullptr );</text:p>
            <text:p/>
            <text:p/>
            <text:p>throw SQLException(</text:p>
            <text:p>{</text:p>
            <text:p>{</text:p>
            <text:p>throwSQLException( _rMessage, getStandardSQLState( _eSQLState ), _rxContext, _nErrorCode );</text:p>
            <text:p>{</text:p>
            <text:p>::dbtools::throwSQLException( DBA_RES( RID_STR_NO_BOOKMARK_DELETED ), StandardSQLState::INVALID_CURSOR_POSITION, *m_pMySelf );</text:p>
            <text:p>{</text:p>
            <text:p>}</text:p>
            <text:p/>
          </table:table-cell>
          <table:table-cell office:value-type="string" calcext:value-type="string">
            <text:p>ViewDataSourceBrowser,BibliographyComponent,Documentation,BibliographyCompone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segfx::BGradient::operator=(basegfx::BGradient const &amp;)</text:p>
          </table:table-cell>
          <table:table-cell office:value-type="float" office:value="0.54" calcext:value-type="float">
            <text:p>0,54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3/09/23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0a6fcf1c-772a-4e22-ad2c-c07baad966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PageStylesPanel.cxx:195</text:p>
            <text:p>cppuhelper/source/weak.cxx:223</text:p>
            <text:p>toolkit/source/awt/vclxwindows.cxx:1783</text:p>
            <text:p>vcl/source/control/listbox.cxx:1014</text:p>
            <text:p>vcl/source/control/listbox.cxx:1010</text:p>
            <text:p>sw/source/uibase/sidebar/PageStylesPanel.cxx:160</text:p>
            <text:p>sw/source/uibase/sidebar/PageStylesPanel.cxx:494</text:p>
            <text:p>vcl/source/control/ctrl.cxx:491</text:p>
            <text:p>vcl/source/window/event.cxx:194</text:p>
            <text:p>vcl/source/control/ctrl.cxx:298</text:p>
            <text:p>sw/source/uibase/sidebar/PageStylesPanel.cxx:492</text:p>
            <text:p/>
          </table:table-cell>
          <table:table-cell office:value-type="string" calcext:value-type="string">
            <text:p>const basegfx::BGradient aBGradient = GetGradientSetOrDefault();</text:p>
            <text:p>{</text:p>
            <text:p>}</text:p>
            <text:p>sal_Int32 nPos = mpImplLB-&gt;GetEntryList().GetSelectedEntryPos( nIndex );</text:p>
            <text:p>{</text:p>
            <text:p>{</text:p>
            <text:p>Update();</text:p>
            <text:p>Window::LogicInvalidate(pRectangle);</text:p>
            <text:p>bRet = ImplDlgCtrl( *rNEvt.GetKeyEvent(), rNEvt.GetType() == NotifyEventType::KEYINPUT );</text:p>
            <text:p>vcl::Window::CallEventListeners(nEvent, pData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newFromStr</text:p>
          </table:table-cell>
          <table:table-cell office:value-type="float" office:value="0.53" calcext:value-type="float">
            <text:p>0,53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a4de51af-08ac-48d9-bca5-3b24781536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79</text:p>
            <text:p>sal/rtl/ustring.cxx:1178</text:p>
            <text:p>include/rtl/ustring.hxx:300</text:p>
            <text:p>include/rtl/ustring.hxx:300</text:p>
            <text:p>extensions/source/ole/oleobjw.cxx:542</text:p>
            <text:p>basic/source/sbx/sbxvar.cxx:200</text:p>
            <text:p>extensions/source/ole/oleobjw.cxx:434</text:p>
            <text:p>basic/source/classes/sbunoobj.cxx:2088</text:p>
            <text:p>basic/source/sbx/sbxarray.cxx:134</text:p>
            <text:p>basic/source/sbx/sbxvar.cxx:343</text:p>
            <text:p>basic/source/sbx/sbxobj.cxx:480</text:p>
            <text:p/>
          </table:table-cell>
          <table:table-cell office:value-type="string" calcext:value-type="string">
            <text:p>rtl::str::newFromStr(ppThis, pCharStr);</text:p>
            <text:p>{</text:p>
            <text:p>{ rtl_uString_newFromStr(&amp;pData, value); }</text:p>
            <text:p>{ rtl_uString_newFromStr(&amp;pData, value); }</text:p>
            <text:p>throw RuntimeException(OUString(o3tl::toU(excepinfo.bstrDescription)));</text:p>
            <text:p>{</text:p>
            <text:p>{</text:p>
            <text:p>aRetAny = mxInvocation-&gt;getValue( pProp-&gt;GetName() );</text:p>
            <text:p>SbxVariableRef&amp; rRef = GetRef( nIdx );</text:p>
            <text:p>{</text:p>
            <text:p>SetModified( tru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UpdateDocument_Impl()</text:p>
          </table:table-cell>
          <table:table-cell office:value-type="float" office:value="0.52" calcext:value-type="float">
            <text:p>0,52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6c56c7de-bf62-478d-8cfd-e4552ba9a1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712</text:p>
            <text:p>sfx2/source/view/viewfrm.cxx:3710</text:p>
            <text:p>sfx2/source/view/viewfrm.cxx:841</text:p>
            <text:p>sfx2/source/control/msgpool.cxx:160</text:p>
            <text:p>sfx2/source/control/msgpool.cxx:156</text:p>
            <text:p>svl/source/items/itemset.cxx:2348</text:p>
            <text:p>svl/source/items/itemset.cxx:1064</text:p>
            <text:p>svl/source/items/itemset.cxx:2348</text:p>
            <text:p>svl/source/items/itemset.cxx:1063</text:p>
            <text:p>sfx2/source/appl/appuno.cxx:1699</text:p>
            <text:p>sal/osl/w32/mutex.cxx:83</text:p>
            <text:p/>
          </table:table-cell>
          <table:table-cell office:value-type="string" calcext:value-type="string">
            <text:p>if ( pDoc-&gt;IsLoadingFinished() )</text:p>
            <text:p>{</text:p>
            <text:p>UpdateDocument_Impl();</text:p>
            <text:p>const SfxSlot *pDef = _pInterface-&gt;GetSlot(nId);</text:p>
            <text:p>{</text:p>
            <text:p>{</text:p>
            <text:p>const sal_uInt16 nOffset(GetRanges().getOffsetFromWhich(nWhich));</text:p>
            <text:p>{</text:p>
            <text:p>{</text:p>
            <text:p>}</text:p>
            <text:p>LeaveCriticalSection(pMutexImpl);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buffer_remove</text:p>
          </table:table-cell>
          <table:table-cell office:value-type="float" office:value="0.51" calcext:value-type="float">
            <text:p>0,51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c2dd7350-f35f-468b-8ad8-b668c7a1cb9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buf.cxx:109</text:p>
            <text:p>sal/rtl/ustrbuf.cxx:108</text:p>
            <text:p>sw/source/core/txtnode/ndtxt.cxx:3812</text:p>
            <text:p>sw/source/core/table/swtable.cxx:2824</text:p>
            <text:p>sw/source/core/table/swtable.cxx:2819</text:p>
            <text:p>sw/source/core/docnode/ndtbl.cxx:4104</text:p>
            <text:p>sw/source/core/doc/DocumentContentOperationsManager.cxx:683</text:p>
            <text:p>sw/source/core/crsr/trvltbl.cxx:859</text:p>
            <text:p>sw/source/core/crsr/trvltbl.cxx:891</text:p>
            <text:p>sw/source/core/edit/eddel.cxx:124</text:p>
            <text:p>sal/rtl/ustring.cxx:1150</text:p>
            <text:p/>
          </table:table-cell>
          <table:table-cell office:value-type="string" calcext:value-type="string">
            <text:p>rtl::str::stringbuffer_remove(This, start, len);</text:p>
            <text:p>{</text:p>
            <text:p>aText.remove(nStt - nTextStt, nDelCnt);</text:p>
            <text:p>OUString aText( m_pStartNode-&gt;GetNodes()[ nNdPos ]-&gt;GetTextNode()-&gt;GetRedlineText() );</text:p>
            <text:p>{</text:p>
            <text:p>if( rBox.HasNumContent( fNumber, nFormatIdx, bIsEmptyTextNd ) )</text:p>
            <text:p>return (rDocumentContentOperations.*pFunc)(rPam, flags);</text:p>
            <text:p>GetDoc()-&gt;ChkBoxNumFormat( *pChkBox, true );</text:p>
            <text:p>CheckTableBoxContent( &amp;aPos );</text:p>
            <text:p>SaveTableBoxContent( pPam-&gt;GetPoint() );</text:p>
            <text:p>{</text:p>
            <text:p/>
          </table:table-cell>
          <table:table-cell office:value-type="string" calcext:value-type="string">
            <text:p>Delete,DeleteTable,DeleteTable,DeleteColumn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phelper::SolarMutex::doRelease(bool)</text:p>
          </table:table-cell>
          <table:table-cell office:value-type="float" office:value="0.5" calcext:value-type="float">
            <text:p>0,5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19/02/23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6b38322b-adf8-4aef-a086-f322c5c0cb7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61</text:p>
            <text:p>vcl/win/app/salinst.cxx:160</text:p>
            <text:p>sd/source/ui/remotecontrol/ImagePreparer.cxx:80</text:p>
            <text:p>sd/source/ui/remotecontrol/ImagePreparer.cxx:70</text:p>
            <text:p>sd/source/ui/remotecontrol/ImagePreparer.cxx:63</text:p>
            <text:p>vcl/source/app/scheduler.cxx:509</text:p>
            <text:p>vcl/source/app/scheduler.cxx:357</text:p>
            <text:p>vcl/win/app/saltimer.cxx:168</text:p>
            <text:p>vcl/win/app/salinst.cxx:524</text:p>
            <text:p>sal/osl/w32/conditn.cxx:54</text:p>
            <text:p>vcl/source/app/svdata.cxx:75</text:p>
            <text:p/>
          </table:table-cell>
          <table:table-cell office:value-type="string" calcext:value-type="string">
            <text:p>{</text:p>
            <text:p>sal_uInt32 nCount = comphelper::SolarMutex::doRelease( bUnlockAll );</text:p>
            <text:p>{</text:p>
            <text:p>sendPreview( mnSendingSlide );</text:p>
            <text:p>{</text:p>
            <text:p>pTask-&gt;Invoke();</text:p>
            <text:p>{</text:p>
            <text:p>CallCallback();</text:p>
            <text:p>pTimer-&gt;ImplHandleElapsedTimer();</text:p>
            <text:p>return SetEvent(reinterpret_cast&lt;HANDLE&gt;(Condition)) != FALSE;</text:p>
            <text:p>ImplSVData* ImplGetSVData() {</text:p>
            <text:p/>
          </table:table-cell>
          <table:table-cell office:value-type="string" calcext:value-type="string">
            <text:p>Remote,PageSetup,InsertAnnotation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getTargetPool(unsigned short)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b576a100-18e0-4b92-a6e7-b9037ffe80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425</text:p>
            <text:p>svl/source/items/itempool.cxx:434</text:p>
            <text:p>svl/source/items/itempool.cxx:433</text:p>
            <text:p>svl/source/items/itemset.cxx:209</text:p>
            <text:p>svl/source/items/itemset.cxx:204</text:p>
            <text:p>C:/Program Files (x86)/Microsoft Visual Studio/2019/Community/VC/Tools/MSVC/14.29.30133/include/vector:1442</text:p>
            <text:p>C:/Program Files (x86)/Microsoft Visual Studio/2019/Community/VC/Tools/MSVC/14.29.30133/include/vector:1436</text:p>
            <text:p>svx/source/dialog/srchdlg.cxx:194</text:p>
            <text:p>svx/source/dialog/srchdlg.cxx:193</text:p>
            <text:p>sw/source/uibase/uiview/viewsrch.cxx:458</text:p>
            <text:p>E:/r/workdir/UnpackedTarball/boost/libs/locale/src/boost/locale/shared/message.cpp:196</text:p>
            <text:p/>
          </table:table-cell>
          <table:table-cell office:value-type="string" calcext:value-type="string">
            <text:p>if (IsInRange(nWhich))</text:p>
            <text:p>SfxItemPool* pTarget(getTargetPool(nWhich));</text:p>
            <text:p>{</text:p>
            <text:p>if (nullptr != m_pItem &amp;&amp; getPool().NeedsSurrogateSupport(m_pItem-&gt;Which()))</text:p>
            <text:p>{</text:p>
            <text:p/>
            <text:p/>
            <text:p>Clear();</text:p>
            <text:p>{</text:p>
            <text:p>rReq.SetReturnValue( SvxSetItem( nWhich, aSet ) );</text:p>
            <text:p/>
            <text:p/>
          </table:table-cell>
          <table:table-cell office:value-type="string" calcext:value-type="string">
            <text:p>Copy,Save,Copy,SearchDialog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fxPoolItemHolder::operator=(SfxPoolItemHolder const &amp;)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29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012a9290-6820-4dee-bac0-16ac53531d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222</text:p>
            <text:p>svl/source/items/itemset.cxx:219</text:p>
            <text:p>sc/source/core/data/fillinfo.cxx:548</text:p>
            <text:p/>
          </table:table-cell>
          <table:table-cell office:value-type="string" calcext:value-type="string">
            <text:p>if (this == &amp;rHolder || *this == rHolder)</text:p>
            <text:p>{</text:p>
            <text:p>pInfo-&gt;maBackground = SfxPoolItemHolder(*pPool, pBackground);</text:p>
            <text:p/>
          </table:table-cell>
          <table:table-cell office:value-type="string" calcext:value-type="string">
            <text:p>Save,Save,ClearContents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processChildren(const class vcl::Window *, bool)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8/24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c6a6f4e2-9955-4078-9ee1-be8ecb4340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yswin.cxx:131</text:p>
            <text:p>vcl/source/window/syswin.cxx:129</text:p>
            <text:p>vcl/source/window/syswin.cxx:139</text:p>
            <text:p>vcl/source/window/syswin.cxx:129</text:p>
            <text:p>vcl/source/window/syswin.cxx:178</text:p>
            <text:p>vcl/source/window/dialog.cxx:660</text:p>
            <text:p>vcl/source/window/dialog.cxx:658</text:p>
            <text:p>vcl/source/window/event.cxx:213</text:p>
            <text:p>include/rtl/instance.hxx:398</text:p>
            <text:p>vcl/source/window/event.cxx:105</text:p>
            <text:p>vcl/source/window/event.cxx:213</text:p>
            <text:p/>
          </table:table-cell>
          <table:table-cell office:value-type="string" calcext:value-type="string">
            <text:p>vcl::Window* pChild = firstLogicalChildOfParent(pParent);</text:p>
            <text:p>{</text:p>
            <text:p>processChildren(pTabPage, bShowAccel);</text:p>
            <text:p>{</text:p>
            <text:p>ToggleMnemonicsOnHierarchy(*rNEvt.GetCommandEvent(), this);</text:p>
            <text:p>bool bRet = SystemWindow::EventNotify( rNEvt );</text:p>
            <text:p>{</text:p>
            <text:p>bRet = mpWindowImpl-&gt;mpParent-&gt;CompatNotify( rNEvt );</text:p>
            <text:p>static T &amp; get() {</text:p>
            <text:p>{</text:p>
            <text:p>bRet = mpWindowImpl-&gt;mpParent-&gt;CompatNotify( rNEvt );</text:p>
            <text:p/>
          </table:table-cell>
          <table:table-cell office:value-type="string" calcext:value-type="string">
            <text:p>SwitchControlDesignMode,SwitchControlDesignMode,Protect,SwitchControlDesignMo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unique_ptr&lt;editeng::TrieNode,std::default_delete&lt;editeng::TrieNode&gt; &gt;::~unique_ptr&lt;editeng::TrieNode,std::default_delete&lt;editeng::TrieNode&gt; &gt;()</text:p>
          </table:table-cell>
          <table:table-cell office:value-type="float" office:value="0.5" calcext:value-type="float">
            <text:p>0,5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18/03/14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0065f981-252e-434c-bce9-331de704a1ee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197</text:p>
            <text:p>C:/Program Files (x86)/Microsoft Visual Studio/2019/Community/VC/Tools/MSVC/14.29.30133/include/memory:3196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wModify::Remove(SwClient &amp;)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8/31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5210d2bc-5d8a-464d-a627-afe1e448cc5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229</text:p>
            <text:p>sw/source/core/txtnode/txtatr2.cxx:174</text:p>
            <text:p>sw/source/core/txtnode/txtatr2.cxx:139</text:p>
            <text:p>sw/source/core/text/atrstck.cxx:164</text:p>
            <text:p>sw/source/core/text/atrstck.cxx:159</text:p>
            <text:p>sw/source/core/text/itrpaint.cxx:677</text:p>
            <text:p/>
          </table:table-cell>
          <table:table-cell office:value-type="string" calcext:value-type="string">
            <text:p>pL-&gt;m_pRight = pR;</text:p>
            <text:p>EndListeningAll();</text:p>
            <text:p>{</text:p>
            <text:p>const SfxItemSet* pSet = CharFormat::GetItemSet( rAttr.GetAttr() );</text:p>
            <text:p>{</text:p>
            <text:p>SvxUnderlineItem const*const pItem =</text:p>
            <text:p/>
          </table:table-cell>
          <table:table-cell office:value-type="string" calcext:value-type="string">
            <text:p>FontHeight,GoDown,GoDown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Engine::GetParagraphCount()</text:p>
          </table:table-cell>
          <table:table-cell office:value-type="float" office:value="0.49" calcext:value-type="float">
            <text:p>0,49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bca41a1-0341-40d1-94b7-02a013b4a7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89</text:p>
            <text:p>sc/source/ui/app/inputhdl.cxx:2666</text:p>
            <text:p>editeng/source/editeng/editview.cxx:315</text:p>
            <text:p>sc/source/ui/app/inputhdl.cxx:2662</text:p>
            <text:p>sc/source/ui/app/inputhdl.cxx:2707</text:p>
            <text:p>sc/source/ui/app/scmod.cxx:1443</text:p>
            <text:p>svx/source/dialog/weldeditview.cxx:271</text:p>
            <text:p>sc/source/ui/app/scmod.cxx:1440</text:p>
            <text:p>sc/source/ui/app/inputwin.cxx:1711</text:p>
            <text:p>sc/source/ui/app/inputwin.cxx:1700</text:p>
            <text:p>include/vcl/layout.hxx:705</text:p>
            <text:p/>
          </table:table-cell>
          <table:table-cell office:value-type="string" calcext:value-type="string">
            <text:p>return getImpl().maEditDoc.Count();</text:p>
            <text:p>sal_Int32 nCount = rEngine.GetParagraphCount();</text:p>
            <text:p>aSelection.nEndPara = getEditEngine().GetEditDoc().GetPos( getImpl().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ResetAttributes,WrapText,AlignLeft,Sp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Engine::GetTextLen(long)</text:p>
          </table:table-cell>
          <table:table-cell office:value-type="float" office:value="0.49" calcext:value-type="float">
            <text:p>0,49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27a37787-ae43-4302-8e1a-77c83cd546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27</text:p>
            <text:p>sc/source/ui/app/inputhdl.cxx:2669</text:p>
            <text:p>editeng/source/editeng/editview.cxx:315</text:p>
            <text:p>sc/source/ui/app/inputhdl.cxx:2662</text:p>
            <text:p>sc/source/ui/app/inputhdl.cxx:2707</text:p>
            <text:p>sc/source/ui/app/scmod.cxx:1443</text:p>
            <text:p>svx/source/dialog/weldeditview.cxx:271</text:p>
            <text:p>sc/source/ui/app/scmod.cxx:1440</text:p>
            <text:p>sc/source/ui/app/inputwin.cxx:1711</text:p>
            <text:p>sc/source/ui/app/inputwin.cxx:1700</text:p>
            <text:p>include/vcl/layout.hxx:705</text:p>
            <text:p/>
          </table:table-cell>
          <table:table-cell office:value-type="string" calcext:value-type="string">
            <text:p>ContentNode* pNode = getImpl().GetEditDoc().GetObject(nPara);</text:p>
            <text:p>sal_Int32 nParLen = rEngine.GetTextLen(rSel.nStartPara);</text:p>
            <text:p>aSelection.nEndPara = getEditEngine().GetEditDoc().GetPos( getImpl().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Copy,Paste,AlignHorizontalCenter,FormatC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ptui::OViewsWindow::EndDragObj(bool,rptui::OSectionView const *,Point const &amp;)</text:p>
          </table:table-cell>
          <table:table-cell office:value-type="float" office:value="0.48" calcext:value-type="float">
            <text:p>0,48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18/09/27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37fe75e2-0908-4358-94ff-aecc6eb70f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ViewsWindow.cxx:1241</text:p>
            <text:p>vcl/win/window/salframe.cxx:1080</text:p>
            <text:p>reportdesign/source/ui/report/ViewsWindow.cxx:1187</text:p>
            <text:p>reportdesign/source/ui/report/dlgedfunc.cxx:535</text:p>
            <text:p>reportdesign/source/ui/report/dlgedfunc.cxx:845</text:p>
            <text:p>reportdesign/source/ui/report/ReportSection.cxx:380</text:p>
            <text:p>reportdesign/source/ui/report/ReportSection.cxx:379</text:p>
            <text:p>vcl/source/window/winproc.cxx:720</text:p>
            <text:p>vcl/source/outdev/fill.cxx:47</text:p>
            <text:p>vcl/source/window/winproc.cxx:271</text:p>
            <text:p>vcl/source/window/winproc.cxx:2353</text:p>
            <text:p/>
          </table:table-cell>
          <table:table-cell office:value-type="string" calcext:value-type="string">
            <text:p>aPrevious = VCLPoint(xRC-&gt;getPosition());</text:p>
            <text:p>bool const ret = PostMessageW(mhWnd, SAL_MSG_USEREVENT, 0, reinterpret_cast&lt;LPARAM&gt;(pData.get()));</text:p>
            <text:p>{</text:p>
            <text:p>m_pParent-&gt;getSectionWindow()-&gt;getViewsWindow()-&gt;EndDragObj( bControlKeyPressed, &amp;m_rView, aPnt );</text:p>
            <text:p>checkMovementAllowed(rMEvt);</text:p>
            <text:p>if ( !m_pFunc-&gt;MouseButtonUp( rMEvt ) )</text:p>
            <text:p>{</text:p>
            <text:p>pChild-&gt;MouseButtonUp( aMEvt );</text:p>
            <text:p>{</text:p>
            <text:p>{</text:p>
            <text:p>return ImplHandleMouseEvent( pWindow, NotifyEventType::MOUSEBUTTONUP, false,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ClipboardChangeListener::changedContents(com::sun::star::datatransfer::clipboard::ClipboardEvent const &amp;)</text:p>
          </table:table-cell>
          <table:table-cell office:value-type="float" office:value="0.48" calcext:value-type="float">
            <text:p>0,48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21a0eee1-e883-4125-9514-81b3789f82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318</text:p>
            <text:p>include/comphelper/interfacecontainer4.hxx:304</text:p>
            <text:p>vcl/win/dtrans/WinClipboard.cxx:113</text:p>
            <text:p>vcl/win/dtrans/WinClipboard.cxx:303</text:p>
            <text:p>vcl/win/dtrans/WinClipboard.cxx:387</text:p>
            <text:p>vcl/win/dtrans/MtaOleClipb.cxx:734</text:p>
            <text:p>vcl/win/dtrans/MtaOleClipb.cxx:689</text:p>
            <text:p/>
          </table:table-cell>
          <table:table-cell office:value-type="string" calcext:value-type="string">
            <text:p>m_pView-&gt;m_bPasteSpecialState = aDataHelper.GetXTransferable().is() &amp;&amp;</text:p>
            <text:p>func(xListener);</text:p>
            <text:p>{</text:p>
            <text:p>maClipboardListeners.notifyEach(</text:p>
            <text:p>pWinClipboard-&gt;handleClipboardContentChanged();</text:p>
            <text:p>pClipViewerCallback();</text:p>
            <text:p>{</text:p>
            <text:p/>
          </table:table-cell>
          <table:table-cell office:value-type="string" calcext:value-type="string">
            <text:p>UpdateInputFields,Pas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0.48" calcext:value-type="float">
            <text:p>0,48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92ab0d0-bcb1-478b-8800-f31ae72609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sw/source/core/doc/docdesc.cxx:240</text:p>
            <text:p>sw/source/core/doc/docdesc.cxx:562</text:p>
            <text:p>D:/a/_work/1/s/src/vctools/crt/vcstartup/src/heap/new_scalar.cpp:35</text:p>
            <text:p>svl/source/items/itemset.cxx:2278</text:p>
            <text:p>sal/osl/w32/mutex.cxx:83</text:p>
            <text:p>C:/Program Files (x86)/Microsoft Visual Studio/2019/Community/VC/Tools/MSVC/14.29.30133/include/vector:698</text:p>
            <text:p>svl/source/undo/undo.cxx:344</text:p>
            <text:p>C:/Program Files (x86)/Microsoft Visual Studio/2019/Community/VC/Tools/MSVC/14.29.30133/include/vector:698</text:p>
            <text:p>svl/source/undo/undo.cxx:328</text:p>
            <text:p>svl/source/undo/undo.cxx:367</text:p>
            <text:p/>
          </table:table-cell>
          <table:table-cell office:value-type="string" calcext:value-type="string">
            <text:p>if ((*aRCnt.GetContentIdx() == *aCnt.GetContentIdx()) ||</text:p>
            <text:p>{</text:p>
            <text:p>CopyMasterHeader(rChged, pStashedFirstMasterFormat ? pStashedFirstMasterFormat-&gt;GetHeader() : rMasterHead, rDesc, false, true); // Copy first master</text:p>
            <text:p/>
            <text:p>{</text:p>
            <text:p>LeaveCriticalSection(pMutexImpl);</text:p>
            <text:p/>
            <text:p>}</text:p>
            <text:p/>
            <text:p>{</text:p>
            <text:p>}</text:p>
            <text:p/>
          </table:table-cell>
          <table:table-cell office:value-type="string" calcext:value-type="string">
            <text:p>GoDown,GoDown,GoUp,GoU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d10iumd64.dll</text:p>
          </table:table-cell>
          <table:table-cell office:value-type="float" office:value="0.47" calcext:value-type="float">
            <text:p>0,47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0a7946d4-83eb-4414-8c46-3ef48b56d81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putDevice::InitFont()</text:p>
          </table:table-cell>
          <table:table-cell office:value-type="float" office:value="0.47" calcext:value-type="float">
            <text:p>0,47</text:p>
          </table:table-cell>
          <table:table-cell office:value-type="float" office:value="1383" calcext:value-type="float">
            <text:p>1383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0933061-465a-458e-ad4a-34f71fe38a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font.cxx:657</text:p>
            <text:p>vcl/source/outdev/font.cxx:654</text:p>
            <text:p>vcl/source/outdev/text.cxx:658</text:p>
            <text:p>vcl/source/outdev/text.cxx:657</text:p>
            <text:p>vcl/source/app/salvtables.cxx:425</text:p>
            <text:p>svx/source/xoutdev/xtabcolr.cxx:33</text:p>
            <text:p>svx/source/xoutdev/xtable.cxx:229</text:p>
            <text:p>vcl/source/app/salvtables.cxx:423</text:p>
            <text:p>svx/source/tbxctrls/tbcontrl.cxx:4362</text:p>
            <text:p>svx/source/tbxctrls/tbcontrl.cxx:4355</text:p>
            <text:p>svx/source/tbxctrls/tbcontrl.cxx:4266</text:p>
            <text:p/>
          </table:table-cell>
          <table:table-cell office:value-type="string" calcext:value-type="string">
            <text:p>if (!ImplNewFont())</text:p>
            <text:p>{</text:p>
            <text:p>if (!InitFont())</text:p>
            <text:p>{</text:p>
            <text:p>return Size(m_xWidget-&gt;GetTextWidth(rText), m_xWidget-&gt;GetTextHeight());</text:p>
            <text:p>return XPropertyList::AsColorList(</text:p>
            <text:p>{</text:p>
            <text:p>{</text:p>
            <text:p>auto nColorTextWidth = m_xButton-&gt;get_pixel_size(rEntry.GetName()).Width();</text:p>
            <text:p>{</text:p>
            <text:p>LockWidthRequest(CalcBestWidthRequest());</text:p>
            <text:p/>
          </table:table-cell>
          <table:table-cell office:value-type="string" calcext:value-type="string">
            <text:p>Print,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TreeView::get_iter_first(weld::TreeIter &amp;)</text:p>
          </table:table-cell>
          <table:table-cell office:value-type="float" office:value="0.47" calcext:value-type="float">
            <text:p>0,47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458d8d9e-ea7c-4846-ad5d-d227845eac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675</text:p>
            <text:p>cui/source/options/treeopt.cxx:531</text:p>
            <text:p>vcl/win/app/salinst.cxx:471</text:p>
            <text:p>vcl/source/app/svdata.cxx:75</text:p>
            <text:p>comphelper/source/misc/solarmutex.cxx:56</text:p>
            <text:p>comphelper/source/misc/solarmutex.cxx:53</text:p>
            <text:p>vcl/win/app/salinst.cxx:151</text:p>
            <text:p>vcl/win/app/salinst.cxx:565</text:p>
            <text:p>vcl/source/app/svapp.cxx:384</text:p>
            <text:p>cui/source/options/treeopt.cxx:527</text:p>
            <text:p>cui/source/options/treeopt.cxx:584</text:p>
            <text:p/>
          </table:table-cell>
          <table:table-cell office:value-type="string" calcext:value-type="string">
            <text:p>rVclIter.iter = m_xTreeView-&gt;GetEntry(0);</text:p>
            <text:p>bool bEntry = xTreeLB-&gt;get_iter_first(*xEntry);</text:p>
            <text:p>{</text:p>
            <text:p>ImplSVData* ImplGetSVData() {</text:p>
            <text:p>m_nThreadId = std::this_thread::get_id();</text:p>
            <text:p>{</text:p>
            <text:p>comphelper::SolarMutex::doAcquire( nLockCount );</text:p>
            <text:p>{</text:p>
            <text:p>bool bProcessedEvent = pSVData-&gt;mpDefInst-&gt;DoYield(</text:p>
            <text:p>{</text:p>
            <text:p>suppress_fun_call_w_exception(ImplDestroy()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TMLParser::Continue(HtmlTokenId)</text:p>
          </table:table-cell>
          <table:table-cell office:value-type="float" office:value="0.47" calcext:value-type="float">
            <text:p>0,47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c3ba025-b3be-43b1-9ebd-deadec8bf8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42</text:p>
            <text:p>tools/source/stream/stream.cxx:1522</text:p>
            <text:p>sal/textenc/tcvtutf8.cxx:74</text:p>
            <text:p>svtools/source/svrtf/svparser.cxx:448</text:p>
            <text:p>sal/rtl/strtmpl.hxx:744</text:p>
            <text:p>sal/rtl/ustring.cxx:1156</text:p>
            <text:p>sw/source/filter/html/swhtml.cxx:618</text:p>
            <text:p>svtools/source/svhtml/parhtml.cxx:280</text:p>
            <text:p>sw/source/filter/html/swhtml.cxx:238</text:p>
            <text:p>sw/source/core/undo/untblk.cxx:42</text:p>
            <text:p>sw/inc/ndindex.hxx:75</text:p>
            <text:p/>
          </table:table-cell>
          <table:table-cell office:value-type="string" calcext:value-type="string">
            <text:p>m_pPam-&gt;SetMark(); m_pPam-&gt;DeleteMark();</text:p>
            <text:p>memcpy( pData, pBuf+nPos, nCount );</text:p>
            <text:p>{</text:p>
            <text:p>}</text:p>
            <text:p>{</text:p>
            <text:p>return rtl::str::new_(ppThis);</text:p>
            <text:p>{</text:p>
            <text:p>Continue( HtmlTokenId::NONE );</text:p>
            <text:p>SvParserState eState = xParser-&gt;CallParser();</text:p>
            <text:p>{</text:p>
            <text:p>: SwNodeIndex( nDiff ? *rNd.GetNodes()[ rNd.GetIndex() + nDiff ] : rNd ) {}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lass std::_Vector_const_iterator&lt;std::_Vector_val&lt;std::_Simple_types&lt;SwTableBox *&gt; &gt; &gt; o3tl::sorted_vector&lt;SwTableBox *,CompareSwSelBoxes,o3tl::find_unique&gt;::find&lt;SwTableBox *&gt;(class SwTableBox * &amp; const)</text:p>
          </table:table-cell>
          <table:table-cell office:value-type="float" office:value="0.44" calcext:value-type="float">
            <text:p>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164d8e20-642e-4587-ab47-30124dfdac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221</text:p>
            <text:p>sw/source/core/frmedt/tblsel.cxx:2092</text:p>
            <text:p>sw/source/core/docnode/ndtbl1.cxx:161</text:p>
            <text:p>sw/source/core/frmedt/tblsel.cxx:2088</text:p>
            <text:p>sw/source/core/docnode/ndtbl1.cxx:257</text:p>
            <text:p>C:/Program Files (x86)/Microsoft Visual Studio/2019/Community/VC/Tools/MSVC/14.29.30133/include/xmemory:1621</text:p>
            <text:p>sw/source/core/docnode/ndtbl1.cxx:396</text:p>
            <text:p>sw/inc/ndindex.hxx:65</text:p>
            <text:p>sw/source/core/docnode/ndtbl1.cxx:390</text:p>
            <text:p>sw/source/core/docnode/ndtbl.cxx:2937</text:p>
            <text:p/>
          </table:table-cell>
          <table:table-cell office:value-type="string" calcext:value-type="string">
            <text:p>std::pair&lt;const_iterator, bool&gt; const ret(Find_t()(m_vector.begin(), m_vector.end(), x));</text:p>
            <text:p>FndBoxCopyCol(rpBox, &amp;aPara );</text:p>
            <text:p>rBoxes.insert( pBox );</text:p>
            <text:p>{</text:p>
            <text:p>ForEach_FndLineCopyCol( const_cast&lt;SwTableLines&amp;&gt;(rTable.GetTabLines()), &amp;aTmpPara );</text:p>
            <text:p/>
            <text:p>::lcl_CollectLines( aRowArr, rCursor, true );</text:p>
            <text:p>: SwNodeIndex( rNds[ nIdx ] ) {}</text:p>
            <text:p>{</text:p>
            <text:p>SetRowHeight( aTmpCursor, aNew );</text:p>
            <text:p/>
          </table:table-cell>
          <table:table-cell office:value-type="string" calcext:value-type="string">
            <text:p>Undo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reMessaging.dll</text:p>
          </table:table-cell>
          <table:table-cell office:value-type="float" office:value="0.44" calcext:value-type="float">
            <text:p>0,44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17/05/0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759cb7e-cf50-4698-a2c9-8f556bd1fed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160</text:p>
            <text:p>vcl/win/app/salinst.cxx:475</text:p>
            <text:p>vcl/win/app/salinst.cxx:471</text:p>
            <text:p>vcl/win/app/salinst.cxx:506</text:p>
            <text:p>vcl/win/app/salinst.cxx:581</text:p>
            <text:p>vcl/win/app/salinst.cxx:565</text:p>
            <text:p>vcl/source/app/svapp.cxx:384</text:p>
            <text:p>vcl/source/window/dialog.cxx:1080</text:p>
            <text:p>vcl/source/window/dialog.cxx:1066</text:p>
            <text:p>vcl/source/app/salvtables.cxx:1891</text:p>
            <text:p>vcl/source/gdi/print3.cxx:515</text:p>
            <text:p/>
          </table:table-cell>
          <table:table-cell office:value-type="string" calcext:value-type="string">
            <text:p>sal_uInt32 nCount = comphelper::SolarMutex::doRelease( bUnlockAll );</text:p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`anonymous-namespace'::MergeResult lcl_Compare_Attributes(int, int, const struct std::pair&lt;std::_Vector_const_iterator&lt;std::_Vector_val&lt;std::_Simple_types&lt;`anonymous namespace'::Portion&gt; &gt; &gt;,std::_Vector_const_iterator&lt;std::_Vector_val&lt;std::_Simple</text:p>
          </table:table-cell>
          <table:table-cell office:value-type="float" office:value="0.44" calcext:value-type="float">
            <text:p>0,44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22/10/3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98f6567-15d1-4d34-b1f3-53faee1c1c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2962</text:p>
            <text:p>svl/source/items/itemset.cxx:2348</text:p>
            <text:p>svl/source/items/itemset.cxx:1545</text:p>
            <text:p>sw/source/core/txtnode/thints.cxx:2907</text:p>
            <text:p>sw/source/core/txtnode/thints.cxx:2823</text:p>
            <text:p>C:/Program Files (x86)/Microsoft Visual Studio/2019/Community/VC/Tools/MSVC/14.29.30133/include/vector:1734</text:p>
            <text:p>sw/source/core/txtnode/thints.cxx:2728</text:p>
            <text:p>sw/source/core/txtnode/thints.cxx:3344</text:p>
            <text:p>svl/source/items/itempool.cxx:433</text:p>
            <text:p>sw/source/core/txtnode/ndtxt.cxx:1848</text:p>
            <text:p>sw/source/core/txtnode/thints.cxx:3057</text:p>
            <text:p/>
          </table:table-cell>
          <table:table-cell office:value-type="string" calcext:value-type="string">
            <text:p>if (p1-&gt;Which() != p2-&gt;Which())</text:p>
            <text:p>{</text:p>
            <text:p>const SfxItemState eState(GetItemState_ForWhichID(SfxItemState::UNKNOWN, nWhich, bSearchInParent, &amp;pItem));</text:p>
            <text:p>{</text:p>
            <text:p>MergeResult eMerge = lcl_Compare_Attributes(i, j, aRange1, aRange2, RsidOnlyAutoFormatFlagMap);</text:p>
            <text:p/>
            <text:p>{</text:p>
            <text:p>MergePortions( rNode );</text:p>
            <text:p>{</text:p>
            <text:p>pTextInputField = dynamic_cast&lt;const SwTextInputField*&gt;(GetTextAttrAt(*(rTextAttr.End()), RES_TXTATR_INPUTFIELD, ::sw::GetTextAttrMode::Parent));</text:p>
            <text:p>{</text:p>
            <text:p/>
          </table:table-cell>
          <table:table-cell office:value-type="string" calcext:value-type="string">
            <text:p>SwBackspace,SwBackspace,SwBackspac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FormulaCell::ScFormulaCell(ScFormulaCell const &amp;,ScDocument &amp;,ScAddress const &amp;,ScCloneFlags)</text:p>
          </table:table-cell>
          <table:table-cell office:value-type="float" office:value="0.43" calcext:value-type="float">
            <text:p>0,43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02d45e29-98fc-4864-aecb-33fcef1dc7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824</text:p>
            <text:p>C:/Program Files (x86)/Microsoft Visual Studio/2019/Community/VC/Tools/MSVC/14.29.30133/include/functional:1067</text:p>
            <text:p>sc/source/core/data/formulacell.cxx:811</text:p>
            <text:p>sc/source/core/data/colorscale.cxx:181</text:p>
            <text:p>sc/source/core/data/colorscale.cxx:177</text:p>
            <text:p>sc/source/core/data/colorscale.cxx:1107</text:p>
            <text:p>sc/source/core/data/colorscale.cxx:1125</text:p>
            <text:p>sc/source/core/data/colorscale.cxx:1124</text:p>
            <text:p>sc/source/core/data/conditio.cxx:1789</text:p>
            <text:p>sc/source/core/data/conditio.cxx:1779</text:p>
            <text:p>sc/source/core/data/table2.cxx:650</text:p>
            <text:p/>
          </table:table-cell>
          <table:table-cell office:value-type="string" calcext:value-type="string">
            <text:p>bool bClipMode = rCell.rDocument.IsClipboard();</text:p>
            <text:p/>
            <text:p>{</text:p>
            <text:p>mpCell.reset(new ScFormulaCell(*rEntry.mpCell, rEntry.mpCell-&gt;GetDocument(), rEntry.mpCell-&gt;aPos, ScCloneFlags::NoMakeAbsExternal));</text:p>
            <text:p>{</text:p>
            <text:p>m_Entries.emplace_back(new ScColorScaleEntry(*it));</text:p>
            <text:p>return new ScIconSetFormat(pDoc, *this);</text:p>
            <text:p>{</text:p>
            <text:p>ScFormatEntry* pNewEntry = rxEntry-&gt;Clone(pNewDoc);</text:p>
            <text:p>{</text:p>
            <text:p>std::unique_ptr&lt;ScConditionalFormat&gt; pNewFormat = rxCondFormat-&gt;Clone(&amp;rDocument);</text:p>
            <text:p/>
          </table:table-cell>
          <table:table-cell office:value-type="string" calcext:value-type="string">
            <text:p>Paste,TextToColumns,TextToColumns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extWnd::StopEditEngine(bool)</text:p>
          </table:table-cell>
          <table:table-cell office:value-type="float" office:value="0.43" calcext:value-type="float">
            <text:p>0,43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17/11/2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72906410-3d93-4394-83d7-89caefdb88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win.cxx:1964</text:p>
            <text:p>sc/source/ui/app/inputwin.cxx:1941</text:p>
            <text:p>sc/source/ui/app/inputhdl.cxx:3396</text:p>
            <text:p>cppu/source/uno/copy.hxx:288</text:p>
            <text:p>cppu/source/uno/any.cxx:72</text:p>
            <text:p>cppu/source/uno/any.cxx:131</text:p>
            <text:p>cppuhelper/source/weak.cxx:223</text:p>
            <text:p>sfx2/source/view/viewsh.cxx:2511</text:p>
            <text:p>sc/source/ui/app/inputhdl.cxx:3102</text:p>
            <text:p>sc/source/ui/view/tabview3.cxx:2940</text:p>
            <text:p>sc/source/ui/view/tabview3.cxx:2914</text:p>
            <text:p/>
          </table:table-cell>
          <table:table-cell office:value-type="string" calcext:value-type="string">
            <text:p>if (pHdl &amp;&amp; pHdl-&gt;IsEditMode() &amp;&amp; !bAll)</text:p>
            <text:p>{</text:p>
            <text:p>StopInputWinEngine(true);</text:p>
            <text:p>_copyConstructAnyFromData( pDestAny, pSource, pType, pTypeDescr, acquire, mapping );</text:p>
            <text:p>_copyConstructAny( pDest, pSource, pType, nullptr, acquire, nullptr );</text:p>
            <text:p>_destructAny( pValue, release );</text:p>
            <text:p>{</text:p>
            <text:p>{</text:p>
            <text:p>{</text:p>
            <text:p>pHdl-&gt;EnterHandler();</text:p>
            <text:p>{</text:p>
            <text:p/>
          </table:table-cell>
          <table:table-cell office:value-type="string" calcext:value-type="string">
            <text:p>DeletePage,DeletePage,Color,Background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Model::GetMasterPage(unsigned short)</text:p>
          </table:table-cell>
          <table:table-cell office:value-type="float" office:value="0.43" calcext:value-type="float">
            <text:p>0,43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13bb7d0c-698c-40b1-be87-4626ad9a9b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98</text:p>
            <text:p>sd/source/ui/tools/PreviewRenderer.cxx:230</text:p>
            <text:p>vcl/win/app/saltimer.cxx:58</text:p>
            <text:p>sd/source/ui/tools/PreviewRenderer.cxx:202</text:p>
            <text:p>sd/source/ui/tools/PreviewRenderer.cxx:117</text:p>
            <text:p>sal/osl/w32/conditn.cxx:54</text:p>
            <text:p>sal/osl/w32/conditn.cxx:51</text:p>
            <text:p>vcl/win/app/salinst.cxx:163</text:p>
            <text:p>vcl/win/app/salinst.cxx:155</text:p>
            <text:p>vcl/win/window/salframe.cxx:6192</text:p>
            <text:p>sd/source/ui/tools/PreviewRenderer.cxx:110</text:p>
            <text:p/>
          </table:table-cell>
          <table:table-cell office:value-type="string" calcext:value-type="string">
            <text:p>return maMasterPages[nPgNum].get();</text:p>
            <text:p>mpView-&gt;ShowSdrPage(mpView-&gt;GetModel().GetMasterPage(pPage-&gt;GetPageNum()));</text:p>
            <text:p>DeleteTimerQueueTimer( nullptr, hTimer, INVALID_HANDLE_VALUE );</text:p>
            <text:p>{</text:p>
            <text:p>if (Initialize(pPage, aPixelSize, bObeyHighContrastMode))</text:p>
            <text:p>return SetEvent(reinterpret_cast&lt;HANDLE&gt;(Condition)) != FALSE;</text:p>
            <text:p>{</text:p>
            <text:p>m_condition.set();</text:p>
            <text:p>{</text:p>
            <text:p>}</text:p>
            <text:p>{</text:p>
            <text:p/>
          </table:table-cell>
          <table:table-cell office:value-type="string" calcext:value-type="string">
            <text:p>OutlineMode,OutlineFormat,NormalMultiPaneGUI,InsertPag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lyFrame::IsFlySplitAllowed()</text:p>
          </table:table-cell>
          <table:table-cell office:value-type="float" office:value="0.43" calcext:value-type="float">
            <text:p>0,43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3/09/10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f1ed3740-5e04-468e-a6c3-39df851f87f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678</text:p>
            <text:p>sw/source/core/layout/fly.cxx:672</text:p>
            <text:p>sw/source/core/layout/findfrm.cxx:343</text:p>
            <text:p>sw/source/core/layout/findfrm.cxx:338</text:p>
            <text:p>sw/source/core/layout/findfrm.cxx:400</text:p>
            <text:p>sw/source/core/layout/findfrm.cxx:378</text:p>
            <text:p>sw/source/core/layout/findfrm.cxx:130</text:p>
            <text:p>sw/source/core/layout/layact.cxx:554</text:p>
            <text:p>sw/source/core/view/viewsh.cxx:309</text:p>
            <text:p>sw/source/core/crsr/crsrsh.cxx:866</text:p>
            <text:p>sw/source/core/doc/docnum.cxx:2727</text:p>
            <text:p/>
          </table:table-cell>
          <table:table-cell office:value-type="string" calcext:value-type="string">
            <text:p>const IDocumentSettingAccess&amp; rIDSA = GetFormat()-&gt;getIDocumentSettingAccess();</text:p>
            <text:p>{</text:p>
            <text:p>if (pFlyFrame-&gt;IsFlySplitAllowed())</text:p>
            <text:p>{</text:p>
            <text:p>p = lcl_FindLayoutFrame( pFrame, bFwd );</text:p>
            <text:p>{</text:p>
            <text:p>pLayLeaf = pLayLeaf-&gt;GetNextLayoutLeaf();</text:p>
            <text:p>m_pRoot-&gt;DeleteEmptyFlys();</text:p>
            <text:p>aAction.Action(GetWin()-&gt;GetOutDev());</text:p>
            <text:p>return {}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aphic::operator=(Graphic const &amp;)</text:p>
          </table:table-cell>
          <table:table-cell office:value-type="float" office:value="0.42" calcext:value-type="float">
            <text:p>0,42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16/11/18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c2ac2fe5-265c-41cb-97eb-dc8b44bb33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graph.cxx:258</text:p>
            <text:p>vcl/source/gdi/graph.cxx:255</text:p>
            <text:p>cui/source/dialogs/cuigrfflt.cxx:82</text:p>
            <text:p>D:/a/_work/1/s/src/vctools/crt/vcstartup/src/heap/new_scalar.cpp:35</text:p>
            <text:p>vcl/source/gdi/regband.cxx:374</text:p>
            <text:p>vcl/inc/salgdi.hxx:88</text:p>
            <text:p>vcl/inc/salgdi.hxx:83</text:p>
            <text:p>cui/source/dialogs/cuigrfflt.cxx:78</text:p>
            <text:p>include/vcl/layout.hxx:647</text:p>
            <text:p>include/vcl/layout.hxx:646</text:p>
            <text:p>vcl/source/window/window.cxx:1631</text:p>
            <text:p/>
          </table:table-cell>
          <table:table-cell office:value-type="string" calcext:value-type="string">
            <text:p>if( rGraphic.IsAnimated() )</text:p>
            <text:p>{</text:p>
            <text:p>maScaledOrig = *mpOrigGraphic;</text:p>
            <text:p/>
            <text:p>mpFirstSep              = new ImplRegionBandSep;</text:p>
            <text:p>GetImpl()-&gt;setAntiAlias(bNew);</text:p>
            <text:p>{</text:p>
            <text:p>{</text:p>
            <text:p>m_aResizeHdl.Call(GetOutputSizePixel());</text:p>
            <text:p>{</text:p>
            <text:p>ImplCallResize();</text:p>
            <text:p/>
          </table:table-cell>
          <table:table-cell office:value-type="string" calcext:value-type="string">
            <text:p>GraphicFilterSolarize,GraphicFilterInvert,GraphicFilterSepia,GraphicFilterPost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wdhints.dll</text:p>
          </table:table-cell>
          <table:table-cell office:value-type="float" office:value="0.42" calcext:value-type="float">
            <text:p>0,42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76e60edd-2e28-47c3-b452-df646bc3a5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5</text:p>
            <text:p>vcl/win/app/salinst.cxx:532</text:p>
            <text:p>sal/osl/w32/conditn.cxx:54</text:p>
            <text:p>vcl/source/app/svdata.cxx:75</text:p>
            <text:p>vcl/win/app/salinst.cxx:483</text:p>
            <text:p>vcl/win/app/salinst.cxx:581</text:p>
            <text:p>vcl/win/app/salinst.cxx:565</text:p>
            <text:p>vcl/source/app/svapp.cxx:384</text:p>
            <text:p>vcl/source/app/svapp.cxx:359</text:p>
            <text:p>desktop/source/app/app.cxx:1652</text:p>
            <text:p/>
          </table:table-cell>
          <table:table-cell office:value-type="string" calcext:value-type="string">
            <text:p>ImplSVData* ImplGetSVData() {</text:p>
            <text:p>switch (GetMessageW(&amp;aMsg, nullptr, 0, 0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GoRight,GoRight,SwBackspace,SwBackspac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libwayland-client.so.0</text:p>
          </table:table-cell>
          <table:table-cell office:value-type="float" office:value="0.41" calcext:value-type="float">
            <text:p>0,4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a502ad53-2af7-4cd7-a505-996e73505f7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vcl/unx/gtk3/gtkdata.cxx:405</text:p>
            <text:p>vcl/source/app/svapp.cxx:390</text:p>
            <text:p>vcl/source/app/svapp.cxx:368</text:p>
            <text:p>desktop/source/app/app.cxx:1605</text:p>
            <text:p>vcl/source/app/svmain.cxx:229</text:p>
            <text:p>desktop/source/app/sofficemain.cxx:94</text:p>
            <text:p>desktop/source/app/main.c:51</text:p>
            <text:p/>
          </table:table-cell>
          <table:table-cell office:value-type="string" calcext:value-type="string">
            <text:p>wasOneEvent = g_main_context_iteration( nullptr, bWait &amp;&amp; !bWasEvent );</text:p>
            <text:p/>
            <text:p>}</text:p>
            <text:p>if ( !rCmdLineArgs.IsInvisible() &amp;&amp;</text:p>
            <text:p>nReturn = pSVData-&gt;mpApp-&gt;Main();</text:p>
            <text:p>desktop::Desktop::InitApplicationServiceManager();</text:p>
            <text:p>int ret = soffice_main();</text:p>
            <text:p/>
          </table:table-cell>
          <table:table-cell office:value-type="string" calcext:value-type="string">
            <text:p>Italic,Save,InsertPage,InsertPag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InputHandler::UpdateAdjust(char16_t)</text:p>
          </table:table-cell>
          <table:table-cell office:value-type="float" office:value="0.41" calcext:value-type="float">
            <text:p>0,41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17/10/27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6811d505-41bf-4bff-9efc-8c2cf1df18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2426</text:p>
            <text:p>svl/source/items/itemset.cxx:1063</text:p>
            <text:p>sc/source/ui/app/inputhdl.cxx:2395</text:p>
            <text:p>sc/source/ui/view/formatsh.cxx:609</text:p>
            <text:p>sc/source/ui/view/formatsh.cxx:560</text:p>
            <text:p>sfx2/source/control/shell.cxx:456</text:p>
            <text:p>sfx2/source/control/shell.cxx:442</text:p>
            <text:p>sc/source/ui/view/formatsh.cxx:891</text:p>
            <text:p>cppu/source/uno/copy.hxx:127</text:p>
            <text:p>cppu/source/uno/copy.hxx:288</text:p>
            <text:p>cppu/source/uno/any.cxx:39</text:p>
            <text:p/>
          </table:table-cell>
          <table:table-cell office:value-type="string" calcext:value-type="string">
            <text:p>bool bAsianVertical = pLastPattern &amp;&amp;</text:p>
            <text:p>{</text:p>
            <text:p>{</text:p>
            <text:p>pTabViewShell-&gt;UpdateInputHandlerCellAdjust( eJust );</text:p>
            <text:p>{</text:p>
            <text:p>(*pFunc)( this, rReq );</text:p>
            <text:p>{</text:p>
            <text:p>}</text:p>
            <text:p>{</text:p>
            <text:p>_copyConstructAnyFromData( pDestAny, pSource, pType, pTypeDescr, acquire, mapping );</text:p>
            <text:p>_copyConstructAny( pDest, pSource, pType, nullptr, acquire, nullptr );</text:p>
            <text:p/>
          </table:table-cell>
          <table:table-cell office:value-type="string" calcext:value-type="string">
            <text:p>Paste,BackgroundColor,WrapText,AlignHorizontalCen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TabStopItem::Remove(unsigned short,unsigned short)</text:p>
          </table:table-cell>
          <table:table-cell office:value-type="float" office:value="0.41" calcext:value-type="float">
            <text:p>0,41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addeb11-ea96-46d3-9584-0dd4a7b0ac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tstpitem.hxx:120</text:p>
            <text:p>include/editeng/tstpitem.hxx:120</text:p>
            <text:p>cui/source/tabpages/tabstpge.cxx:609</text:p>
            <text:p>cui/source/tabpages/tabstpge.cxx:601</text:p>
            <text:p>cui/source/tabpages/tabstpge.cxx:162</text:p>
            <text:p>cui/source/tabpages/tabstpge.cxx:154</text:p>
            <text:p>cui/source/tabpages/tabstpge.cxx:310</text:p>
            <text:p>svl/source/items/itemset.cxx:363</text:p>
            <text:p>cui/source/tabpages/tabstpge.cxx:308</text:p>
            <text:p>sfx2/source/dialog/tabdlg.cxx:667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{ maTabStops.erase( maTabStops.begin() + nPos, maTabStops.begin() + nPos + nLen ); }</text:p>
            <text:p>{ maTabStops.erase( maTabStops.begin() + nPos, maTabStops.begin() + nPos + nLen ); }</text:p>
            <text:p>aNewTabs-&gt;Remove( nPos );</text:p>
            <text:p>{</text:p>
            <text:p>GetDezCharHdl_Impl(*m_xDezChar);</text:p>
            <text:p>{</text:p>
            <text:p>FillItemSet( _pSet );</text:p>
            <text:p>{</text:p>
            <text:p>{</text:p>
            <text:p>&amp;&amp; aTmp.Count() )</text:p>
            <text:p/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Frame::DoClose()</text:p>
          </table:table-cell>
          <table:table-cell office:value-type="float" office:value="0.4" calcext:value-type="float">
            <text:p>0,4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16/12/2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9d7d8d09-4899-4d84-95c8-4bcd0436af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938</text:p>
            <text:p>sfx2/source/view/viewfrm.cxx:2937</text:p>
            <text:p>sw/source/filter/html/swhtml.cxx:531</text:p>
            <text:p>sw/source/filter/html/swhtml.cxx:468</text:p>
            <text:p>sw/source/filter/html/swhtml.cxx:252</text:p>
            <text:p>unotools/source/ucbhelper/ucblockbytes.cxx:1032</text:p>
            <text:p>sal/osl/w32/mutex.cxx:83</text:p>
            <text:p>C:/Program Files (x86)/Microsoft Visual Studio/2019/Community/VC/Tools/MSVC/14.29.30133/include/vector:698</text:p>
            <text:p>svl/source/undo/undo.cxx:344</text:p>
            <text:p>C:/Program Files (x86)/Microsoft Visual Studio/2019/Community/VC/Tools/MSVC/14.29.30133/include/vector:698</text:p>
            <text:p>svl/source/undo/undo.cxx:328</text:p>
            <text:p/>
          </table:table-cell>
          <table:table-cell office:value-type="string" calcext:value-type="string">
            <text:p>return GetFrame().DoClose();</text:p>
            <text:p>{</text:p>
            <text:p>m_pTempViewFrame-&gt;DoClose();</text:p>
            <text:p>{</text:p>
            <text:p>return nRet;</text:p>
            <text:p>bRet = m_xInputStream.is();</text:p>
            <text:p>LeaveCriticalSection(pMutexImpl);</text:p>
            <text:p/>
            <text:p>}</text:p>
            <text:p/>
            <text:p>{</text:p>
            <text:p/>
          </table:table-cell>
          <table:table-cell office:value-type="string" calcext:value-type="string">
            <text:p>UpdateInputFields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SetParent(vcl::Window *)</text:p>
          </table:table-cell>
          <table:table-cell office:value-type="float" office:value="0.4" calcext:value-type="float">
            <text:p>0,4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d0f44299-62ad-4dd5-81ea-066dd79171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63</text:p>
            <text:p>vcl/source/window/stacking.cxx:836</text:p>
            <text:p>vcl/source/app/salvtables.cxx:1369</text:p>
            <text:p>vcl/source/app/salvtables.cxx:1350</text:p>
            <text:p>C:/Program Files (x86)/Microsoft Visual Studio/2019/Community/VC/Tools/MSVC/14.29.30133/include/xmemory:905</text:p>
            <text:p>C:/Program Files (x86)/Microsoft Visual Studio/2019/Community/VC/Tools/MSVC/14.29.30133/include/xmemory:90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memory:3196</text:p>
            <text:p>sw/source/ui/dbui/createaddresslistdialog.cxx:321</text:p>
            <text:p/>
          </table:table-cell>
          <table:table-cell office:value-type="string" calcext:value-type="string">
            <text:p>if ( mpWindowImpl-&gt;mpBorderWindow )</text:p>
            <text:p>if( !pNewParent || pNewParent == this )</text:p>
            <text:p>}</text:p>
            <text:p>{</text:p>
            <text:p/>
            <text:p/>
            <text:p/>
            <text:p/>
            <text:p/>
            <text:p/>
            <text:p>}</text:p>
            <text:p/>
          </table:table-cell>
          <table:table-cell office:value-type="string" calcext:value-type="string">
            <text:p>CharBackColor,CharBackColor,SwBackspace,MailMergeWiza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Doc::GetPos(ContentNode const *)</text:p>
          </table:table-cell>
          <table:table-cell office:value-type="float" office:value="0.39" calcext:value-type="float">
            <text:p>0,39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19/04/0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7815261e-c6af-4c1f-b93d-310417fd10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834</text:p>
            <text:p>editeng/source/editeng/editdoc.cxx:833</text:p>
            <text:p>editeng/source/editeng/editview.cxx:314</text:p>
            <text:p>editeng/source/editeng/editview.cxx:311</text:p>
            <text:p>sc/source/ui/app/inputhdl.cxx:2684</text:p>
            <text:p>editeng/source/editeng/editview.cxx:315</text:p>
            <text:p>sc/source/ui/app/inputhdl.cxx:2707</text:p>
            <text:p>sc/source/ui/app/scmod.cxx:1443</text:p>
            <text:p>svx/source/dialog/weldeditview.cxx:271</text:p>
            <text:p>sc/source/ui/app/scmod.cxx:1440</text:p>
            <text:p>sc/source/ui/app/inputwin.cxx:1711</text:p>
            <text:p/>
          </table:table-cell>
          <table:table-cell office:value-type="string" calcext:value-type="string">
            <text:p>return FastGetPos(maContents, pContentNode, mnLastCache);</text:p>
            <text:p>{</text:p>
            <text:p>aSelection.nStartPara = getEditEngine().GetEditDoc().GetPos( getImpl().GetEditSelection().Min().GetNode() );</text:p>
            <text:p>{</text:p>
            <text:p>ESelection aSel = pEditView-&gt;GetSelection();</text:p>
            <text:p>aSelection.nEndPara = getEditEngine().GetEditDoc().GetPos( getImpl().GetEditSelection().Max().GetNode() );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/>
          </table:table-cell>
          <table:table-cell office:value-type="string" calcext:value-type="string">
            <text:p>Print,ClosePreview,SpellDialog,ColumnWidt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lPolygon::ImplPolygon(basegfx::B2DPolygon const &amp;)</text:p>
          </table:table-cell>
          <table:table-cell office:value-type="float" office:value="0.38" calcext:value-type="float">
            <text:p>0,38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19/03/1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e736bf2-78d7-4427-b1a1-8a32015179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poly.cxx:471</text:p>
            <text:p>tools/source/generic/poly.cxx:349</text:p>
            <text:p>svx/source/xoutdev/_xpoly.cxx:823</text:p>
            <text:p>svx/source/xoutdev/_xpoly.cxx:824</text:p>
            <text:p>svx/source/svdraw/svdopath.cxx:170</text:p>
            <text:p>svx/source/svdraw/svdopath.cxx:142</text:p>
            <text:p>svx/source/svdraw/svdopath.cxx:577</text:p>
            <text:p>svx/source/svdraw/svdopath.cxx:545</text:p>
            <text:p>svx/source/svdraw/svdopath.cxx:2086</text:p>
            <text:p>svx/source/svdraw/svdopath.cxx:1632</text:p>
            <text:p>svx/source/svdraw/svdopath.cxx:1630</text:p>
            <text:p/>
          </table:table-cell>
          <table:table-cell office:value-type="string" calcext:value-type="string">
            <text:p>basegfx::B2DPoint aB2DPoint(rPolygon.getB2DPoint(a));</text:p>
            <text:p>{</text:p>
            <text:p>: pImpXPolygon( tools::Polygon( rPolygon ).GetSize() )</text:p>
            <text:p>{</text:p>
            <text:p>const XPolygon aTmpXP(rPO.GetPathPoly().getB2DPolygon(nPoly));</text:p>
            <text:p>{</text:p>
            <text:p>const_cast&lt;ImpPathForDragAndCreate*&gt;(this)-&gt;mpSdrPathDragData.reset( new ImpSdrPathDragData(mrSdrPathObject,*pHdl,bMultiPointDrag,rDrag) );</text:p>
            <text:p>{</text:p>
            <text:p>bool bRetval(aDragAndCreate.beginPathDrag(rDrag));</text:p>
            <text:p>maPathPolygon = rSource.GetPathPoly();</text:p>
            <text:p>{</text:p>
            <text:p/>
          </table:table-cell>
          <table:table-cell office:value-type="string" calcext:value-type="string">
            <text:p>GoUp,Line,FillColor,FillColor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alInstanceScrolledWindow::~SalInstanceScrolledWindow()</text:p>
          </table:table-cell>
          <table:table-cell office:value-type="float" office:value="0.38" calcext:value-type="float">
            <text:p>0,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4/01/3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c4606bb-196a-4d31-ae28-7c1a72c5b00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2506</text:p>
            <text:p>vcl/source/app/salvtables.cxx:2504</text:p>
            <text:p>sc/source/ui/miscdlgs/datafdlg.cxx:192</text:p>
            <text:p>sc/source/ui/miscdlgs/datafdlg.cxx:191</text:p>
            <text:p>sc/source/ui/view/cellsh2.cxx:377</text:p>
            <text:p>sc/source/ui/view/cellsh2.cxx:1271</text:p>
            <text:p/>
          </table:table-cell>
          <table:table-cell office:value-type="string" calcext:value-type="string">
            <text:p>rVertScrollBar.SetScrollHdl(m_aOrigVScrollHdl);</text:p>
            <text:p>{</text:p>
            <text:p>}</text:p>
            <text:p>{</text:p>
            <text:p>}</text:p>
            <text:p>nWhich = aIter.NextWhich();</text:p>
            <text:p/>
          </table:table-cell>
          <table:table-cell office:value-type="string" calcext:value-type="string">
            <text:p>DataFor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GetClipboard()</text:p>
          </table:table-cell>
          <table:table-cell office:value-type="float" office:value="0.37" calcext:value-type="float">
            <text:p>0,37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051fd355-8368-4226-a203-6438b7d8d2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472</text:p>
            <text:p>sc/source/ui/view/tabvwsh4.cxx:1804</text:p>
            <text:p>sc/source/ui/view/tabvwsh.cxx:105</text:p>
            <text:p>sc/source/ui/view/tabvwsh.cxx:105</text:p>
            <text:p>sfx2/source/doc/sfxbasemodel.cxx:4336</text:p>
            <text:p>cppu/source/uno/prim.hxx:144</text:p>
            <text:p>C:/Program Files (x86)/Microsoft Visual Studio/2019/Community/VC/Tools/MSVC/14.29.30133/include/xmemory:1742</text:p>
            <text:p>include/com/sun/star/uno/Sequence.hxx:169</text:p>
            <text:p>sfx2/source/doc/sfxbasemodel.cxx:4303</text:p>
            <text:p>sfx2/source/view/frmload.cxx:577</text:p>
            <text:p>sc/source/ui/docshell/docsh.cxx:192</text:p>
            <text:p/>
          </table:table-cell>
          <table:table-cell office:value-type="string" calcext:value-type="string">
            <text:p>return mpWindowImpl-&gt;mpFrameData-&gt;mxClipboard;</text:p>
            <text:p>{</text:p>
            <text:p>SFX_IMPL_NAMED_VIEWFACTORY( ScTabViewShell, 'Default' )</text:p>
            <text:p>SFX_IMPL_NAMED_VIEWFACTORY( ScTabViewShell, 'Default' )</text:p>
            <text:p>SfxViewShell* pViewShell = pViewFactory-&gt;CreateInstance(*pViewFrame, pOldViewShell);</text:p>
            <text:p>{</text:p>
            <text:p/>
            <text:p>bool success =</text:p>
            <text:p>{</text:p>
            <text:p>const Reference&lt; XController2 &gt; xController( i_rModel-&gt;createViewController(</text:p>
            <text:p>SFX_IMPL_OBJECTFACTORY( ScDocShell, SvGlobalName(SO3_SC_CLASSID), u'scalc'_ustr )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p_gui::DialogHelper::incBusy()</text:p>
          </table:table-cell>
          <table:table-cell office:value-type="float" office:value="0.36" calcext:value-type="float">
            <text:p>0,36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c3f5a08-e850-4402-ada5-48bf18f588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desktop/source/deployment/gui/dp_gui_dialog2.hxx:83</text:p>
            <text:p>desktop/source/deployment/gui/dp_gui_extensioncmdqueue.cxx:430</text:p>
            <text:p>cppu/source/uno/sequence.cxx:923</text:p>
            <text:p>cppu/source/uno/copy.hxx:651</text:p>
            <text:p>cppu/source/uno/copy.hxx:651</text:p>
            <text:p>cppu/source/uno/copy.hxx:547</text:p>
            <text:p>cppu/source/uno/copy.hxx:651</text:p>
            <text:p>include/cppuhelper/compbase.hxx:83</text:p>
            <text:p>cppu/source/uno/copy.hxx:578</text:p>
            <text:p>cppu/source/uno/copy.hxx:651</text:p>
            <text:p/>
          </table:table-cell>
          <table:table-cell office:value-type="string" calcext:value-type="string">
            <text:p>void            incBusy() { m_aBusy.incBusy(m_pWindow); }</text:p>
            <text:p>void            incBusy() { m_aBusy.incBusy(m_pWindow); }</text:p>
            <text:p>m_pDialogHelper-&gt;incBusy();</text:p>
            <text:p>idestroySequence(sequence, type, nullptr, release);</text:p>
            <text:p>}</text:p>
            <text:p>}</text:p>
            <text:p>{</text:p>
            <text:p>}</text:p>
            <text:p>{ WeakComponentImplHelperBase::acquire(); }</text:p>
            <text:p>::rtl_uString_acquire( *static_cast&lt;rtl_uString **&gt;(pSource) );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Engine::SetUpdateLayout(bool,bool)</text:p>
          </table:table-cell>
          <table:table-cell office:value-type="float" office:value="0.36" calcext:value-type="float">
            <text:p>0,3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22/10/05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9c530c6e-effb-4a71-adec-49f2cef297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453</text:p>
            <text:p>editeng/source/editeng/editeng.cxx:1452</text:p>
            <text:p>sc/source/core/tool/editutil.cxx:642</text:p>
            <text:p>sc/source/core/tool/editutil.cxx:641</text:p>
            <text:p>sc/source/ui/app/inputhdl.cxx:4501</text:p>
            <text:p>sc/source/ui/app/inputhdl.cxx:4482</text:p>
            <text:p>vcl/source/app/scheduler.cxx:509</text:p>
            <text:p>vcl/source/app/scheduler.cxx:357</text:p>
            <text:p>vcl/win/app/saltimer.cxx:168</text:p>
            <text:p>vcl/win/app/salinst.cxx:524</text:p>
            <text:p>sal/osl/w32/conditn.cxx:54</text:p>
            <text:p/>
          </table:table-cell>
          <table:table-cell office:value-type="string" calcext:value-type="string">
            <text:p>bool bPrevUpdateLayout = getImpl().SetUpdateLayout(bUpdate);</text:p>
            <text:p>{</text:p>
            <text:p>bool bUpdateMode = SetUpdateLayout( false );</text:p>
            <text:p>{</text:p>
            <text:p>mpEditEngine-&gt;SetTextCurrentDefaults( OUString() );</text:p>
            <text:p>{</text:p>
            <text:p>pTask-&gt;Invoke();</text:p>
            <text:p>{</text:p>
            <text:p>CallCallback();</text:p>
            <text:p>pTimer-&gt;ImplHandleElapsedTimer();</text:p>
            <text:p>return SetEvent(reinterpret_cast&lt;HANDLE&gt;(Condition)) != FALSE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ShouldObjectBeSelected(Point const &amp;,bool *)</text:p>
          </table:table-cell>
          <table:table-cell office:value-type="float" office:value="0.36" calcext:value-type="float">
            <text:p>0,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4/07/1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8b625278-d4a4-42f7-a492-d348b7b629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437</text:p>
            <text:p>cppu/source/typelib/typelib.cxx:1328</text:p>
            <text:p>cppu/source/typelib/typelib.cxx:2169</text:p>
            <text:p>sw/source/core/frmedt/feshview.cxx:1342</text:p>
            <text:p>sw/source/uibase/docvw/edtwin.cxx:3365</text:p>
            <text:p>vcl/inc/salgdi.hxx:83</text:p>
            <text:p>vcl/source/window/window.cxx:881</text:p>
            <text:p>vcl/source/window/mouse.cxx:60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SdrObject *pCandidate = it-&gt;get();</text:p>
            <text:p>{</text:p>
            <text:p>typelib_typedescription_release( reinterpret_cast&lt;typelib_TypeDescription *&gt;(pRef) );</text:p>
            <text:p>{</text:p>
            <text:p>bool bShould = rSh.ShouldObjectBeSelected(aDocPos, &amp;bSelectFrameInsteadOfCroppedImage);</text:p>
            <text:p>{</text:p>
            <text:p>mpGraphics-&gt;setAntiAlias(bool(mnAntialiasing &amp; AntialiasingFlags::Enable));</text:p>
            <text:p>if( GetOutDev()-&gt;ImplIsAntiparallel() )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EnterGroup,Copy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cbhelper::Content::getPropertyValuesInterface(com::sun::star::uno::Sequence&lt;rtl::OUString&gt; const &amp;)</text:p>
          </table:table-cell>
          <table:table-cell office:value-type="float" office:value="0.36" calcext:value-type="float">
            <text:p>0,36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c14c011e-78ac-4be0-beb0-77e05fad2f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helper/source/client/content.cxx:500</text:p>
            <text:p>ucbhelper/source/client/content.cxx:477</text:p>
            <text:p>ucbhelper/source/client/content.cxx:458</text:p>
            <text:p>ucbhelper/source/client/content.cxx:457</text:p>
            <text:p>ucbhelper/source/client/content.cxx:437</text:p>
            <text:p>ucbhelper/source/client/content.cxx:434</text:p>
            <text:p>ucbhelper/source/client/content.cxx:1029</text:p>
            <text:p>ucbhelper/source/client/content.cxx:1026</text:p>
            <text:p>ucbhelper/source/client/content.cxx:693</text:p>
            <text:p>unotools/source/ucbhelper/ucbstreamhelper.cxx:172</text:p>
            <text:p>ucbhelper/source/client/content.cxx:692</text:p>
            <text:p/>
          </table:table-cell>
          <table:table-cell office:value-type="string" calcext:value-type="string">
            <text:p>Any aResult = m_xImpl-&gt;executeCommand( aCommand );</text:p>
            <text:p>{</text:p>
            <text:p>Reference&lt; XRow &gt; xRow = getPropertyValuesInterface( rPropertyNames );</text:p>
            <text:p>{</text:p>
            <text:p>Sequence&lt; Any &gt; aRet = getPropertyValues( aNames );</text:p>
            <text:p>{</text:p>
            <text:p>&gt;&gt;= bDoc )</text:p>
            <text:p>{</text:p>
            <text:p>if ( !isDocument() )</text:p>
            <text:p>return lcl_CreateStream( rFileName, eOpenMode, xIHScoped,!bFileExists );</text:p>
            <text:p>{</text:p>
            <text:p/>
          </table:table-cell>
          <table:table-cell office:value-type="string" calcext:value-type="string">
            <text:p>Copy,Copy,GoUp,AutoCorrectDl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0.35" calcext:value-type="float">
            <text:p>0,35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aa4d17c3-34a5-4a54-bcc2-e9a59f52ad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7</text:p>
            <text:p>vcl/source/window/dialog.cxx:1066</text:p>
            <text:p>vcl/source/app/salvtables.cxx:1891</text:p>
            <text:p>extensions/source/propctrlr/propcontroller.cxx:896</text:p>
            <text:p>extensions/source/propctrlr/propcontroller.cxx:1345</text:p>
            <text:p>extensions/source/propctrlr/propcontroller.cxx:1340</text:p>
            <text:p>extensions/source/propctrlr/propcontroller.cxx:16707566</text:p>
            <text:p>E:/r/workdir/UnpackedTarball/harfbuzz/src/hb-ot-layout.cc:2067</text:p>
            <text:p>extensions/source/propctrlr/propcontroller.cxx:1326</text:p>
            <text:p>vcl/source/window/window2.cxx:1374</text:p>
            <text:p>vcl/source/window/window2.cxx:317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{</text:p>
            <text:p>return m_xDialog-&gt;Execute();</text:p>
            <text:p>{</text:p>
            <text:p>PropertyHandlerRef handler = impl_getHandlerForProperty_throw( rName );</text:p>
            <text:p>{</text:p>
            <text:p/>
            <text:p>handler-&gt;setPropertyValue( rName, _rValue );</text:p>
            <text:p>{</text:p>
            <text:p>mpWindowImpl-&gt;mpFrameData-&gt;mpTrackWin = pSVData-&gt;mpWinData-&gt;mpTrackWin = nullptr;</text:p>
            <text:p/>
          </table:table-cell>
          <table:table-cell office:value-type="string" calcext:value-type="string">
            <text:p>ComboBox,PrevRecord,DateField,TimeFiel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otebookBarContextChangeEventListener::disposing(com::sun::star::lang::EventObject const &amp;)</text:p>
          </table:table-cell>
          <table:table-cell office:value-type="float" office:value="0.34" calcext:value-type="float">
            <text:p>0,3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c99cf10f-f844-4679-9595-bd13af50b8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notebookbar.cxx:299</text:p>
            <text:p>vcl/source/control/notebookbar.cxx:298</text:p>
            <text:p>comphelper/source/container/interfacecontainer2.cxx:276</text:p>
            <text:p>comphelper/source/container/interfacecontainer2.cxx:405</text:p>
            <text:p>comphelper/source/container/interfacecontainer2.cxx:382</text:p>
            <text:p>framework/source/services/frame.cxx:2112</text:p>
            <text:p>sal/osl/w32/mutex.cxx:83</text:p>
            <text:p>framework/source/dispatch/windowcommanddispatch.cxx:75</text:p>
            <text:p>framework/source/services/frame.cxx:2081</text:p>
            <text:p>cppuhelper/source/implbase.cxx:104</text:p>
            <text:p>framework/source/services/frame.cxx:3248</text:p>
            <text:p/>
          </table:table-cell>
          <table:table-cell office:value-type="string" calcext:value-type="string">
            <text:p>mpParent.clear();</text:p>
            <text:p>{</text:p>
            <text:p>xLst-&gt;disposing( rEvt );</text:p>
            <text:p>ppListenerContainers[i]-&gt;disposeAndClear( rEvt );</text:p>
            <text:p>{</text:p>
            <text:p>m_aListenerContainer.disposeAndClear( aEvent );</text:p>
            <text:p>LeaveCriticalSection(pMutexImpl);</text:p>
            <text:p>aReadLock.unlock();</text:p>
            <text:p>{</text:p>
            <text:p>disposing(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PageList::SdrUndoPageList(SdrPage &amp;)</text:p>
          </table:table-cell>
          <table:table-cell office:value-type="float" office:value="0.34" calcext:value-type="float">
            <text:p>0,34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18/10/1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6d8daf77-36d7-4bbb-ab9f-c8ebb6221f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371</text:p>
            <text:p>svx/source/svdraw/svdundo.cxx:1372</text:p>
            <text:p>svx/source/svdraw/svdundo.cxx:1382</text:p>
            <text:p>svx/source/svdraw/svdundo.cxx:1384</text:p>
            <text:p>sc/source/core/data/table1.cxx:338</text:p>
            <text:p>sc/source/core/data/table1.cxx:325</text:p>
            <text:p>sc/source/core/data/document.cxx:706</text:p>
            <text:p>C:/Program Files (x86)/Microsoft Visual Studio/2019/Community/VC/Tools/MSVC/14.29.30133/include/map:174</text:p>
            <text:p>C:/Program Files (x86)/Microsoft Visual Studio/2019/Community/VC/Tools/MSVC/14.29.30133/include/memory:3382</text:p>
            <text:p>sc/source/ui/view/viewfun2.cxx:2627</text:p>
            <text:p>sc/source/ui/view/viewdata.cxx:130</text:p>
            <text:p/>
          </table:table-cell>
          <table:table-cell office:value-type="string" calcext:value-type="string">
            <text:p>: SdrUndoPage(rNewPg)</text:p>
            <text:p>{</text:p>
            <text:p>: SdrUndoPageList(rNewPg)</text:p>
            <text:p>{</text:p>
            <text:p>pDrawLayer-&gt;ScRemovePage( nTab );</text:p>
            <text:p>{</text:p>
            <text:p>delete pErasedTab.release();</text:p>
            <text:p/>
            <text:p/>
            <text:p>if (rDoc.DeleteTab(TheTabs[i]))</text:p>
            <text:p>mData.insert(std::make_pair(-1, 0));</text:p>
            <text:p/>
          </table:table-cell>
          <table:table-cell office:value-type="string" calcext:value-type="string">
            <text:p>SearchDialog,SearchDialog,SearchDialog,Remo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reeList::IsEntryVisible(SvListView const *,SvTreeListEntry *)</text:p>
          </table:table-cell>
          <table:table-cell office:value-type="float" office:value="0.34" calcext:value-type="float">
            <text:p>0,34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18/11/23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7039980f-77e8-44a5-ad79-abd5793650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8</text:p>
            <text:p>vcl/source/treelist/treelist.cxx:88</text:p>
            <text:p>vcl/source/treelist/treelistbox.cxx:2110</text:p>
            <text:p>vcl/source/app/salvtables.cxx:4170</text:p>
            <text:p>vcl/source/window/event.cxx:262</text:p>
            <text:p>vcl/source/window/event.cxx:53</text:p>
            <text:p>vcl/source/window/event.cxx:53</text:p>
            <text:p>vcl/source/window/event.cxx:220</text:p>
            <text:p>vcl/source/window/event.cxx:91</text:p>
            <text:p>vcl/source/window/mouse.cxx:383</text:p>
            <text:p>vcl/source/window/event.cxx:56</text:p>
            <text:p/>
          </table:table-cell>
          <table:table-cell office:value-type="string" calcext:value-type="string">
            <text:p>pEntry = pEntry-&gt;pParent;</text:p>
            <text:p>{</text:p>
            <text:p>pImpl-&gt;EntrySelected( pEntry, bSelect );</text:p>
            <text:p>m_xTreeView-&gt;Select(pEntry, true);</text:p>
            <text:p>rLink.Call( aEvent );</text:p>
            <text:p>{</text:p>
            <text:p>{</text:p>
            <text:p>{</text:p>
            <text:p>}</text:p>
            <text:p>if ( !ImplCallPreNotify( aNEvt ) &amp;&amp; !xWindow-&gt;isDisposed() )</text:p>
            <text:p>bDone = mpWindowImpl-&gt;mpParent-&gt;CompatPreNotify( rNEvt );</text:p>
            <text:p/>
          </table:table-cell>
          <table:table-cell office:value-type="string" calcext:value-type="string">
            <text:p>NextRecord,PrevRecord,NextRecord,NextReco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Shape::ForceMetricTo100th_mm(basegfx::B2DHomMatrix &amp;)</text:p>
          </table:table-cell>
          <table:table-cell office:value-type="float" office:value="0.34" calcext:value-type="float">
            <text:p>0,34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e2cc066f-97f2-49e8-9601-f7502c515cb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unodraw/unoshape.cxx:498</text:p>
            <text:p>svx/source/unodraw/unoshape.cxx:2566</text:p>
            <text:p>cppu/source/typelib/static_types.cxx:270</text:p>
            <text:p>cppu/source/typelib/static_types.cxx:270</text:p>
            <text:p>cppu/source/typelib/static_types.cxx:270</text:p>
            <text:p>sal/rtl/alloc_global.cxx:43</text:p>
            <text:p>cppu/source/uno/copy.hxx:127</text:p>
            <text:p>svx/source/unodraw/unoshape.cxx:2527</text:p>
            <text:p>svx/source/unodraw/unoshape.cxx:1610</text:p>
            <text:p>cppuhelper/source/weak.cxx:545</text:p>
            <text:p>cppuhelper/source/weak.cxx:536</text:p>
            <text:p/>
          </table:table-cell>
          <table:table-cell office:value-type="string" calcext:value-type="string">
            <text:p>MapUnit eMapUnit = GetSdrObject()-&gt;getSdrModelFromSdrObject().GetItemPool().GetMetric(0);</text:p>
            <text:p>ForceMetricTo100th_mm(aNewHomogenMatrix);</text:p>
            <text:p>}</text:p>
            <text:p>}</text:p>
            <text:p>}</text:p>
            <text:p>free (p);</text:p>
            <text:p>{</text:p>
            <text:p>{</text:p>
            <text:p>if( !getPropertyValueImpl( PropertyName, pMap, aAny ) )</text:p>
            <text:p>}</text:p>
            <text:p>{</text:p>
            <text:p/>
          </table:table-cell>
          <table:table-cell office:value-type="string" calcext:value-type="string">
            <text:p>Print,Save,PageFormatDialog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0.33" calcext:value-type="float">
            <text:p>0,33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6816a564-093c-416a-96dc-dd28a55a8e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3</text:p>
            <text:p>E:/r/workdir/UnoApiHeadersTarget/udkapi/normal/com/sun/star/uno/RuntimeException.hpp:39</text:p>
            <text:p>include/com/sun/star/uno/Reference.hxx:83</text:p>
            <text:p>dbaccess/source/ui/control/tabletree.cxx:118</text:p>
            <text:p>vcl/win/app/salinst.cxx:155</text:p>
            <text:p>vcl/source/window/window2.cxx:1346</text:p>
            <text:p>vcl/source/window/window2.cxx:1378</text:p>
            <text:p>dbaccess/source/ui/control/tabletree.cxx:80</text:p>
            <text:p>dbaccess/source/ui/app/AppDetailPageHelper.cxx:523</text:p>
            <text:p>dbaccess/source/ui/app/AppControllerGen.cxx:229</text:p>
            <text:p>dbaccess/source/ui/app/AppControllerGen.cxx:211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/>
            <text:p>throw RuntimeException(</text:p>
            <text:p>UpdateTableList( _rxConnection, sTables, sViews );</text:p>
            <text:p>{</text:p>
            <text:p>pWindow-&gt;queue_resize();</text:p>
            <text:p>bool bSomeoneCares = queue_ungrouped_resize(this);</text:p>
            <text:p>{</text:p>
            <text:p>static_cast&lt;OTableTreeListBox&amp;&gt;(m_aLists[E_TABLE]-&gt;getListBox()).UpdateTableList(_xConnection);</text:p>
            <text:p>getContainer()-&gt;getDetailView()-&gt;createTablesPage( ensureConnection() 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BroadcastAreaSlotMachine::TableSlots::~TableSlots()</text:p>
          </table:table-cell>
          <table:table-cell office:value-type="float" office:value="0.33" calcext:value-type="float">
            <text:p>0,3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19/03/02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cbef869e-a401-4c11-8dbc-fb5e333fe0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552</text:p>
            <text:p>sc/source/core/data/bcaslot.cxx:549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sc/source/core/data/documen2.cxx:389</text:p>
            <text:p/>
          </table:table-cell>
          <table:table-cell office:value-type="string" calcext:value-type="string">
            <text:p>delete *pp;</text:p>
            <text:p>{</text:p>
            <text:p/>
            <text:p/>
            <text:p/>
            <text:p/>
            <text:p/>
            <text:p/>
            <text:p/>
            <text:p/>
            <text:p>pBASM.reset();       // BroadcastAreaSlotMachine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SfxItemPool::GetWhichIDFromSlotID(unsigned short,bool)</text:p>
          </table:table-cell>
          <table:table-cell office:value-type="float" office:value="0.33" calcext:value-type="float">
            <text:p>0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8/26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8e2faf03-9df0-44f1-bdd1-f90d560baa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style-name="ce4" office:value-type="string" calcext:value-type="string">
            <text:p>svl/source/items/itempool.cxx:891</text:p>
            <text:p>sfx2/source/control/dispatch.cxx:2041</text:p>
            <text:p>comphelper/source/misc/solarmutex.cxx:56</text:p>
            <text:p>sfx2/source/control/dispatch.cxx:2026</text:p>
            <text:p>sfx2/source/control/unoctitm.cxx:767</text:p>
            <text:p>D:/a/_work/1/s/src/vctools/crt/vcstartup/src/heap/new_scalar.cpp:35</text:p>
            <text:p>svtools/source/uno/toolboxcontroller.cxx:149</text:p>
            <text:p>C:/Program Files (x86)/Microsoft Visual Studio/2019/Community/VC/Tools/MSVC/14.29.30133/include/vector:776</text:p>
            <text:p>sfx2/source/control/unoctitm.cxx:758</text:p>
            <text:p>sfx2/source/control/unoctitm.cxx:279</text:p>
            <text:p>sfx2/source/control/unoctitm.cxx:268</text:p>
            <text:p/>
          </table:table-cell>
          <table:table-cell office:value-type="string" calcext:value-type="string">
            <text:p>if (nullptr != mpSlotIDToWhichIDMap)</text:p>
            <text:p>sal_uInt16 nWhich = rPool.GetWhichIDFromSlotID( nSID );</text:p>
            <text:p>m_nThreadId = std::this_thread::get_id();</text:p>
            <text:p>{</text:p>
            <text:p>SfxItemState eState = pDispatcher ? pDispatcher-&gt;QueryState( GetId(), aState ) : SfxItemState::INVALID;</text:p>
            <text:p/>
            <text:p>{</text:p>
            <text:p/>
            <text:p>{</text:p>
            <text:p>pImpl-&gt;addStatusListener( aListener, aURL );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abListBox::GetEntryText(SvTreeListEntry const *,unsigned short)</text:p>
          </table:table-cell>
          <table:table-cell office:value-type="float" office:value="0.33" calcext:value-type="float">
            <text:p>0,33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22/04/0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f2da8097-aa94-44b8-8115-c17d43d114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style-name="ce4" office:value-type="string" calcext:value-type="string">
            <text:p>vcl/source/treelist/svtabbx.cxx:361</text:p>
            <text:p>vcl/source/treelist/svtabbx.cxx:352</text:p>
            <text:p>vcl/source/treelist/svtabbx.cxx:348</text:p>
            <text:p>vcl/source/app/salvtables.cxx:3633</text:p>
            <text:p>vcl/source/app/salvtables.cxx:3632</text:p>
            <text:p>vcl/source/app/salvtables.cxx:4726</text:p>
            <text:p>vcl/source/app/salvtables.cxx:4719</text:p>
            <text:p>sc/source/ui/cctrl/checklistmenu.cxx:1529</text:p>
            <text:p>sal/rtl/strtmpl.hxx:823</text:p>
            <text:p>sal/rtl/ustring.cxx:1185</text:p>
            <text:p>sal/rtl/ustring.cxx:1184</text:p>
            <text:p/>
          </table:table-cell>
          <table:table-cell office:value-type="string" calcext:value-type="string">
            <text:p>const SvLBoxItem&amp; rStr = pEntry-&gt;GetItem( nCur );</text:p>
            <text:p>{</text:p>
            <text:p>return GetEntryText( pEntry, 0xffff );</text:p>
            <text:p>return o3tl::trim(m_xTreeView-&gt;GetEntryText(pEntry)) == u'&lt;dummy&gt;';</text:p>
            <text:p>{</text:p>
            <text:p>return !IsDummyEntry(rVclIter.iter);</text:p>
            <text:p>{</text:p>
            <text:p>CheckEntry(maMembers[i].maName, maMembers[i].mxParent.get(), maMembers[i].mbVisible);</text:p>
            <text:p>{</text:p>
            <text:p>rtl::str::newFromStr_WithLength(ppThis, pCharStr, nLen);</text:p>
            <text:p>{</text:p>
            <text:p/>
          </table:table-cell>
          <table:table-cell office:value-type="string" calcext:value-type="string">
            <text:p>BackgroundColor,BackgroundColor,BackgroundColor,Background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View::StateTabWin(SfxItemSet &amp;)</text:p>
          </table:table-cell>
          <table:table-cell office:value-type="float" office:value="0.32" calcext:value-type="float">
            <text:p>0,32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f28f2a71-2416-410f-939d-8c93c0eec6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tab.cxx:2358</text:p>
            <text:p>E:/r/workdir/UnpackedTarball/boost/libs/locale/src/boost/locale/shared/message.cpp:565</text:p>
            <text:p>sal/rtl/strtmpl.hxx:1140</text:p>
            <text:p>sal/rtl/ustring.cxx:482</text:p>
            <text:p>sal/rtl/ustring.cxx:1150</text:p>
            <text:p>svl/source/items/itemset.cxx:891</text:p>
            <text:p>sfx2/source/control/bindings.cxx:263</text:p>
            <text:p>vcl/win/app/saltimer.cxx:114</text:p>
            <text:p>sfx2/source/control/bindings.cxx:242</text:p>
            <text:p>sfx2/source/control/bindings.cxx:1274</text:p>
            <text:p>sfx2/source/control/bindings.cxx:1223</text:p>
            <text:p/>
          </table:table-cell>
          <table:table-cell office:value-type="string" calcext:value-type="string">
            <text:p>SwRect aRect( rSh.GetAnyCurRect( eRecType, pPt ) );</text:p>
            <text:p/>
            <text:p>const auto view = o3tl::trim(std::basic_string_view(pStr-&gt;buffer, pStr-&gt;length));</text:p>
            <text:p>nDestChars = rtl_convertTextToUnicode( hConverter, nullptr,</text:p>
            <text:p>{</text:p>
            <text:p>delete[] m_ppItems;</text:p>
            <text:p>if ( rDispat.FillState_( *pMsgServer, *pSet, pRealSlot ) )</text:p>
            <text:p>if ( pInst &amp;&amp; !pInst-&gt;IsMainThread() )</text:p>
            <text:p>{</text:p>
            <text:p>Update_Impl(*pCache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fileregistration::CheckFileExtRegistration(weld::Window *)</text:p>
          </table:table-cell>
          <table:table-cell office:value-type="float" office:value="0.32" calcext:value-type="float">
            <text:p>0,32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21/08/31</text:p>
          </table:table-cell>
          <table:table-cell office:value-type="string" calcext:value-type="string">
            <text:p>24/08/31</text:p>
          </table:table-cell>
          <table:table-cell office:value-type="string" calcext:value-type="string">
            <text:p>f7924974-4f8c-4a54-839a-f3ca07cf62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fileregistration.cxx:166</text:p>
            <text:p>cppu/source/typelib/typelib.cxx:2169</text:p>
            <text:p>cppu/source/uno/any.cxx:130</text:p>
            <text:p>sal/osl/all/mutexshared.cxx:15</text:p>
            <text:p>vcl/win/app/fileregistration.cxx:136</text:p>
            <text:p>desktop/source/app/app.cxx:1965</text:p>
            <text:p>desktop/source/app/app.cxx:1937</text:p>
            <text:p>vcl/source/window/winproc.cxx:2851</text:p>
            <text:p>salhelper/source/simplereferenceobject.cxx:49</text:p>
            <text:p>sal/rtl/alloc_global.cxx:43</text:p>
            <text:p>vcl/source/app/svdata.cxx:75</text:p>
            <text:p/>
          </table:table-cell>
          <table:table-cell office:value-type="string" calcext:value-type="string">
            <text:p>if (IsPathDefaultForClass(pAAR, szExt, szProgId) == S_FALSE)</text:p>
            <text:p>typelib_typedescription_release( reinterpret_cast&lt;typelib_TypeDescription *&gt;(pRef) );</text:p>
            <text:p>{</text:p>
            <text:p>{</text:p>
            <text:p>{</text:p>
            <text:p>vcl::fileregistration::CheckFileExtRegistration(SfxGetpApp()-&gt;GetTopWindow());</text:p>
            <text:p>{</text:p>
            <text:p>ImplHandleUserEvent( const_cast&lt;ImplSVEvent *&gt;(static_cast&lt;ImplSVEvent const *&gt;(pEvent)) );</text:p>
            <text:p>{</text:p>
            <text:p>free (p);</text:p>
            <text:p>ImplSVData* ImplGetSVData() 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::View::InsertData(TransferableDataHelper const &amp;,Point const &amp;,signed char &amp;,bool,SotClipboardFormatId,unsigned short,o3tl::strong_int&lt;short,SdrLayerIDTag&gt;)</text:p>
          </table:table-cell>
          <table:table-cell office:value-type="float" office:value="0.31" calcext:value-type="float">
            <text:p>0,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2/11/23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ed89f239-8681-4c68-b0b8-872fd4e5c4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sdview3.cxx:1571</text:p>
            <text:p>E:/r/workdir/UnpackedTarball/skia/src/core/SkCanvas.cpp:2356</text:p>
            <text:p>E:/r/workdir/UnpackedTarball/skia/src/core/SkCanvas.cpp:2344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vcl/win/app/salinst.cxx:155</text:p>
            <text:p>vcl/skia/gdiimpl.cxx:2242</text:p>
            <text:p/>
          </table:table-cell>
          <table:table-cell office:value-type="string" calcext:value-type="string">
            <text:p>MarkListHasChanged();</text:p>
            <text:p/>
            <text:p/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>{</text:p>
            <text:p>}</text:p>
            <text:p/>
          </table:table-cell>
          <table:table-cell office:value-type="string" calcext:value-type="string">
            <text:p>Sidebar,Open,Open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Control::UpdateStatus()</text:p>
          </table:table-cell>
          <table:table-cell office:value-type="float" office:value="0.3" calcext:value-type="float">
            <text:p>0,3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6ad3224-b854-494c-9044-3fb11f017c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cont.cxx:343</text:p>
            <text:p>sc/source/ui/view/tabcont.cxx:342</text:p>
            <text:p>sc/source/ui/view/tabview3.cxx:2880</text:p>
            <text:p>sc/source/ui/view/tabview3.cxx:2944</text:p>
            <text:p>sc/source/ui/view/tabview3.cxx:2914</text:p>
            <text:p>sc/source/ui/view/tabvwsh4.cxx:255</text:p>
            <text:p>sc/source/ui/view/tabvwsh4.cxx:231</text:p>
            <text:p>sfx2/source/control/dispatch.cxx:660</text:p>
            <text:p>sfx2/source/control/dispatch.cxx:625</text:p>
            <text:p>sfx2/source/appl/app.cxx:249</text:p>
            <text:p>sfx2/source/appl/app.cxx:234</text:p>
            <text:p/>
          </table:table-cell>
          <table:table-cell office:value-type="string" calcext:value-type="string">
            <text:p>ScDocument&amp; rDoc = pViewData-&gt;GetDocument();</text:p>
            <text:p>{</text:p>
            <text:p>pTabControl-&gt;UpdateStatus();                        // true = active</text:p>
            <text:p>PaintExtras();</text:p>
            <text:p>{</text:p>
            <text:p>ActivateView( false, false );</text:p>
            <text:p>{</text:p>
            <text:p>(*(xImp-&gt;aStack.rbegin() + i))-&gt;DoDeactivate_Impl(xImp-&gt;pFrame, bMDI);</text:p>
            <text:p>{</text:p>
            <text:p>pOldFrame-&gt;DoDeactivate( bTaskActivate, pFrame );</text:p>
            <text:p>{</text:p>
            <text:p/>
          </table:table-cell>
          <table:table-cell office:value-type="string" calcext:value-type="string">
            <text:p>Cut,Paste,Undo,Past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mdds::mtv::soa::multi_type_vector&lt;sc::CellNoteTraits&gt;::begin()</text:p>
          </table:table-cell>
          <table:table-cell office:value-type="float" office:value="0.29" calcext:value-type="float">
            <text:p>0,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ec23b415-ad39-474f-b234-d28b13ce1b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02</text:p>
            <text:p>E:/r/workdir/UnpackedTarball/mdds/include/mdds/multi_type_vector/soa/main_def.inl:3699</text:p>
            <text:p>sc/source/core/data/document.cxx:6731</text:p>
            <text:p>sal/osl/w32/mutex.cxx:83</text:p>
            <text:p/>
          </table:table-cell>
          <table:table-cell office:value-type="string" calcext:value-type="string">
            <text:p/>
            <text:p/>
            <text:p>pTable-&gt;CreateAllNoteCaptions();</text:p>
            <text:p>LeaveCriticalSection(pMutexImpl);</text:p>
            <text:p/>
          </table:table-cell>
          <table:table-cell office:value-type="string" calcext:value-type="string">
            <text:p>Paste,BackgroundColor,InsertAnnotation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ncShellExt64.dll</text:p>
          </table:table-cell>
          <table:table-cell office:value-type="float" office:value="0.28" calcext:value-type="float">
            <text:p>0,28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4/09/01</text:p>
          </table:table-cell>
          <table:table-cell office:value-type="string" calcext:value-type="string">
            <text:p>dc8b2073-004b-4c8a-b731-3bdc35260a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TreeView::get_text(SvTreeListEntry *,int)</text:p>
          </table:table-cell>
          <table:table-cell office:value-type="float" office:value="0.28" calcext:value-type="float">
            <text:p>0,28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19/10/05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1f222574-caa0-4447-80f3-bcffc605f4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255</text:p>
            <text:p>vcl/source/app/salvtables.cxx:4243</text:p>
            <text:p>vcl/source/app/salvtables.cxx:4842</text:p>
            <text:p>vcl/source/app/salvtables.cxx:4840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app/salvtables.cxx:5190</text:p>
            <text:p>vcl/source/treelist/treelist.cxx:1440</text:p>
            <text:p>vcl/source/treelist/treelist.cxx:800</text:p>
            <text:p>vcl/source/treelist/treelist.cxx:791</text:p>
            <text:p>vcl/source/treelist/svtabbx.cxx:624</text:p>
            <text:p/>
          </table:table-cell>
          <table:table-cell office:value-type="string" calcext:value-type="string">
            <text:p>return static_cast&lt;SvLBoxString&amp;&gt;(rItem).GetText();</text:p>
            <text:p>{</text:p>
            <text:p>return get_text(rVclIter.iter, col);</text:p>
            <text:p>{</text:p>
            <text:p/>
            <text:p/>
            <text:p>IMPL_LINK(SalInstanceTreeView, CompareHdl, const SvSortData&amp;, rSortData, sal_Int32)</text:p>
            <text:p>nCompare = Compare( pEntry, pTempEntry );</text:p>
            <text:p>GetInsertionPos( pEntry, pParent, nPos );</text:p>
            <text:p>{</text:p>
            <text:p>sal_uInt32 n = SvTabListBox::Insert( pEnt, pPar, nPos );</text:p>
            <text:p/>
          </table:table-cell>
          <table:table-cell office:value-type="string" calcext:value-type="string">
            <text:p>OpenReadOnly,UseWizards,DevelopmentToolsDockingWindow,DevelopmentToolsDockingWindo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ontentTree::RequestingChildren(weld::TreeIter const &amp;)</text:p>
          </table:table-cell>
          <table:table-cell office:value-type="float" office:value="0.28" calcext:value-type="float">
            <text:p>0,28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973d2406-9aea-4628-941e-2f4d2b3a26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2364</text:p>
            <text:p>sw/source/uibase/utlui/content.cxx:2238</text:p>
            <text:p>sw/source/uibase/utlui/content.cxx:2560</text:p>
            <text:p>vcl/source/treelist/treelistbox.cxx:1613</text:p>
            <text:p>vcl/source/app/salvtables.cxx:2046</text:p>
            <text:p>D:/a/_work/1/s/src/vctools/crt/vcstartup/src/heap/new_scalar.cpp:35</text:p>
            <text:p>sw/source/uibase/utlui/content.cxx:2471</text:p>
            <text:p>sw/source/uibase/utlui/content.cxx:2962</text:p>
            <text:p>vcl/source/window/layout.cxx:177</text:p>
            <text:p>vcl/source/window/layout.cxx:154</text:p>
            <text:p>vcl/source/window/dockwin.cxx:900</text:p>
            <text:p/>
          </table:table-cell>
          <table:table-cell office:value-type="string" calcext:value-type="string">
            <text:p>bool bHidden = pCnt-&gt;GetSectionFormat()-&gt;GetSection()-&gt;IsHidden();</text:p>
            <text:p>{</text:p>
            <text:p>if (RequestingChildren(rParent))</text:p>
            <text:p>short nWidth = pImpl-&gt;UpdateContextBmpWidthVector( pEntry, static_cast&lt;short&gt;(aSize.Width()) );</text:p>
            <text:p>{</text:p>
            <text:p/>
            <text:p>{</text:p>
            <text:p>Expand(*xEntry, &amp;aNodesToExpand);</text:p>
            <text:p>bool bSizeChanged = rAllocation != GetOutputSizePixel();</text:p>
            <text:p>}</text:p>
            <text:p>ImplDockingWindowWrapper *pWrapper = ImplGetDockingManager()-&gt;GetDockingWindowWrapper( this );</text:p>
            <text:p/>
          </table:table-cell>
          <table:table-cell office:value-type="string" calcext:value-type="string">
            <text:p>Save,Save,Navigator,UpdateAl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lang::IndexOutOfBoundsException::IndexOutOfBoundsException(std::source_location)</text:p>
          </table:table-cell>
          <table:table-cell office:value-type="float" office:value="0.27" calcext:value-type="float">
            <text:p>0,2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4/02/0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f1895333-f0c2-465a-86c1-a2186aa081d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IndexOutOfBoundsException.hpp:24</text:p>
            <text:p>E:/r/workdir/UnoApiHeadersTarget/udkapi/normal/com/sun/star/lang/IndexOutOfBoundsException.hpp:24</text:p>
            <text:p>sc/source/ui/Accessibility/AccessibleCsvControl.cxx:1153</text:p>
            <text:p>sc/source/ui/Accessibility/AccessibleCsvControl.cxx:1151</text:p>
            <text:p>sc/source/ui/Accessibility/AccessibleCsvControl.cxx:967</text:p>
            <text:p>sc/source/ui/Accessibility/AccessibleCsvControl.cxx:964</text:p>
            <text:p>sc/source/ui/Accessibility/AccessibleCsvControl.cxx:1088</text:p>
            <text:p>sc/source/ui/Accessibility/AccessibleCsvControl.cxx:1085</text:p>
            <text:p>sc/source/ui/dbgui/csvgrid.cxx:891</text:p>
            <text:p>sc/source/ui/dbgui/csvgrid.cxx:890</text:p>
            <text:p>vcl/source/window/event.cxx:262</text:p>
            <text:p/>
          </table:table-cell>
          <table:table-cell office:value-type="string" calcext:value-type="string">
            <text:p/>
            <text:p/>
            <text:p>throw IndexOutOfBoundsException();</text:p>
            <text:p>{</text:p>
            <text:p>ensureValidPosition( nRow, nColumn );</text:p>
            <text:p>{</text:p>
            <text:p>(bFocused ? aNewAny : aOldAny) &lt;&lt;=</text:p>
            <text:p>{</text:p>
            <text:p>ScCsvControl::GetFocus();</text:p>
            <text:p>{</text:p>
            <text:p>rLink.Call( aEvent );</text:p>
            <text:p/>
          </table:table-cell>
          <table:table-cell office:value-type="string" calcext:value-type="string">
            <text:p>PasteSpecial,Undo,Undo,PasteUnformatte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_IAIRCDE.DLL</text:p>
          </table:table-cell>
          <table:table-cell office:value-type="float" office:value="0.27" calcext:value-type="float">
            <text:p>0,27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16/08/27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50c3db19-cedb-4de9-a40a-31ad3c1dcc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388</text:p>
            <text:p>vcl/win/gdi/salprn.cxx:331</text:p>
            <text:p>vcl/win/gdi/salprn.cxx:1148</text:p>
            <text:p>vcl/source/gdi/print.cxx:1019</text:p>
            <text:p>vcl/source/gdi/print.cxx:995</text:p>
            <text:p>vcl/source/gdi/print3.cxx:896</text:p>
            <text:p>vcl/source/gdi/print3.cxx:869</text:p>
            <text:p>vcl/source/window/printdlg.cxx:1936</text:p>
            <text:p>C:/Program Files (x86)/Microsoft Visual Studio/2019/Community/VC/Tools/MSVC/14.29.30133/include/xtree:742</text:p>
            <text:p>vcl/source/window/event.cxx:264</text:p>
            <text:p>vcl/source/window/printdlg.cxx:1910</text:p>
            <text:p/>
          </table:table-cell>
          <table:table-cell office:value-type="string" calcext:value-type="string">
            <text:p>nRet = DocumentPropertiesW( hWnd, hPrn,</text:p>
            <text:p>{</text:p>
            <text:p>if ( ImplUpdateSalJobSetup(this, pSetupData, true, pFrame))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>}</text:p>
            <text:p>{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cTabView::CellContentChanged()</text:p>
          </table:table-cell>
          <table:table-cell office:value-type="float" office:value="0.27" calcext:value-type="float">
            <text:p>0,27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20/04/2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e62587ef-a25f-4ad3-86b9-f6997ac5be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535</text:p>
            <text:p>sc/source/ui/view/tabview3.cxx:534</text:p>
            <text:p>sc/source/ui/view/cellsh1.cxx:3208</text:p>
            <text:p>E:/r/workdir/UnpackedTarball/skia/src/base/SkArenaAlloc.cpp:35</text:p>
            <text:p/>
          </table:table-cell>
          <table:table-cell office:value-type="string" calcext:value-type="string">
            <text:p>SfxBindings&amp; rBindings = aViewData.GetBindings();</text:p>
            <text:p>{</text:p>
            <text:p>}</text:p>
            <text:p/>
            <text:p/>
          </table:table-cell>
          <table:table-cell office:value-type="string" calcext:value-type="string">
            <text:p>InsertContents,InsertContents,InsertContents,InsertContent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convertToWinSalBitmap(class SalBitmap &amp; const, class WinSalBitmap &amp; const)</text:p>
          </table:table-cell>
          <table:table-cell office:value-type="float" office:value="0.27" calcext:value-type="float">
            <text:p>0,27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1/12/22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ac295714-6e50-4f74-a488-7de6725c61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gdi2.cxx:120</text:p>
            <text:p>D:/a/_work/1/s/src/vctools/crt/vcstartup/src/heap/new_scalar.cpp:35</text:p>
            <text:p>vcl/win/gdi/salgdi2.cxx:107</text:p>
            <text:p>vcl/win/gdi/salgdi2.cxx:174</text:p>
            <text:p>C:/Program Files (x86)/Microsoft Visual Studio/2019/Community/VC/Tools/MSVC/14.29.30133/include/xhash:1096</text:p>
            <text:p>vcl/source/outdev/bitmap.cxx:179</text:p>
            <text:p>i18nlangtag/source/isolang/mslangid.cxx:238</text:p>
            <text:p>vcl/source/app/settings.cxx:3136</text:p>
            <text:p>vcl/source/outdev/bitmap.cxx:49</text:p>
            <text:p>vcl/source/gdi/metaact.cxx:998</text:p>
            <text:p>vcl/win/gdi/salprn.cxx:1010</text:p>
            <text:p/>
          </table:table-cell>
          <table:table-cell office:value-type="string" calcext:value-type="string">
            <text:p>sal_uInt8* pDestination(pWrite-&gt;mpBits);</text:p>
            <text:p/>
            <text:p>{</text:p>
            <text:p>convertToWinSalBitmap(rConstBitmap, aWinSalBitmap);</text:p>
            <text:p/>
            <text:p>mpGraphics-&gt;DrawBitmap( aPosAry, *aBmp.ImplGetSalBitmap(), *this );</text:p>
            <text:p>{</text:p>
            <text:p>bRTL = MsLangId::isRightToLeft( aLang );</text:p>
            <text:p>DrawBitmap( rDestPt, rDestSize, Point(), rBitmap.GetSizePixel(), rBitmap, MetaActionType::BMPSCALE );</text:p>
            <text:p>pOut-&gt;DrawBitmap( maPt, maSz, maBmp );</text:p>
            <text:p>pGraphics-&gt;setHDC(hDC);</text:p>
            <text:p/>
          </table:table-cell>
          <table:table-cell office:value-type="string" calcext:value-type="string">
            <text:p>Delete,Delete,Sav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basic_string&lt;char,std::char_traits&lt;char&gt;,std::allocator&lt;char&gt; &gt;::basic_string&lt;char,std::char_traits&lt;char&gt;,std::allocator&lt;char&gt; &gt;(std::basic_string&lt;char,std::char_traits&lt;char&gt;,std::allocator&lt;char&gt; &gt; const &amp;)</text:p>
          </table:table-cell>
          <table:table-cell office:value-type="float" office:value="0.27" calcext:value-type="float">
            <text:p>0,27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19/04/03</text:p>
          </table:table-cell>
          <table:table-cell office:value-type="string" calcext:value-type="string">
            <text:p>24/09/01</text:p>
          </table:table-cell>
          <table:table-cell office:value-type="string" calcext:value-type="string">
            <text:p>5572169e-7a1a-40a2-9ab2-9da544e964a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2420</text:p>
            <text:p>C:/Program Files (x86)/Microsoft Visual Studio/2019/Community/VC/Tools/MSVC/14.29.30133/include/xstring:2417</text:p>
            <text:p>E:/r/workdir/UnpackedTarball/boost/boost/throw_exception.hpp:103</text:p>
            <text:p>E:/r/workdir/UnpackedTarball/boost/boost/throw_exception.hpp:171</text:p>
            <text:p>E:/r/workdir/UnpackedTarball/boost/boost/property_tree/detail/file_parser_error.hpp:35</text:p>
            <text:p>E:/r/workdir/UnpackedTarball/boost/boost/throw_exception.hpp:169</text:p>
            <text:p>E:/r/workdir/UnpackedTarball/boost/boost/property_tree/json_parser/detail/parser.hpp:46</text:p>
            <text:p>C:/Program Files (x86)/Microsoft Visual Studio/2019/Community/VC/Tools/MSVC/14.29.30133/include/iterator:475</text:p>
            <text:p>E:/r/workdir/UnpackedTarball/boost/boost/property_tree/json_parser/detail/parser.hpp:45</text:p>
            <text:p>E:/r/workdir/UnpackedTarball/boost/boost/property_tree/json_parser/detail/parser.hpp:398</text:p>
            <text:p>E:/r/workdir/UnpackedTarball/boost/boost/property_tree/json_parser/detail/parser.hpp:31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MLExport::ExportThemeElement(std::shared_ptr&lt;model::Theme&gt; const &amp;)</text:p>
          </table:table-cell>
          <table:table-cell office:value-type="float" office:value="0.27" calcext:value-type="float">
            <text:p>0,2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4/02/17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c246eea4-88dd-44e7-a103-15ab56a614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core/xmlexp.cxx:1691</text:p>
            <text:p>cppu/source/uno/any.cxx:131</text:p>
            <text:p>cppu/source/uno/any.cxx:130</text:p>
            <text:p>sc/source/filter/xml/xmlexprt.cxx:2000</text:p>
            <text:p>xmloff/source/core/xmlexp.cxx:1079</text:p>
            <text:p>xmloff/source/core/xmlexp.cxx:1071</text:p>
            <text:p>xmloff/source/core/xmlexp.cxx:1384</text:p>
            <text:p>C:/Program Files (x86)/Microsoft Visual Studio/2019/Community/VC/Tools/MSVC/14.29.30133/include/list:1037</text:p>
            <text:p>C:/Program Files (x86)/Microsoft Visual Studio/2019/Community/VC/Tools/MSVC/14.29.30133/include/list:1036</text:p>
            <text:p>svl/source/items/itempool.cxx:883</text:p>
            <text:p>C:/Program Files (x86)/Microsoft Visual Studio/2019/Community/VC/Tools/MSVC/14.29.30133/include/xhash:1497</text:p>
            <text:p/>
          </table:table-cell>
          <table:table-cell office:value-type="string" calcext:value-type="string">
            <text:p>if (!pColorSet-&gt;getName().isEmpty())</text:p>
            <text:p>_destructAny( pValue, release );</text:p>
            <text:p>{</text:p>
            <text:p>exportTheme();</text:p>
            <text:p>ExportStyles_( false );</text:p>
            <text:p>{</text:p>
            <text:p>ImplExportStyles();</text:p>
            <text:p/>
            <text:p/>
            <text:p>rTarget = ItemSurrogates(aNewSurrogates.begin(), aNewSurrogates.end());</text:p>
            <text:p/>
            <text:p/>
          </table:table-cell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WrtShell::CalcAndSetScale(svt::EmbeddedObjectRef &amp;,SwRect const *,SwRect const *,bool)</text:p>
          </table:table-cell>
          <table:table-cell office:value-type="float" office:value="0.27" calcext:value-type="float">
            <text:p>0,27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fdf7c7ce-2142-4cf5-a95c-3b67735f56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wrtsh1.cxx:875</text:p>
            <text:p>embeddedobj/source/msole/olemisc.cxx:682</text:p>
            <text:p>cppu/source/uno/destr.hxx:288</text:p>
            <text:p>embeddedobj/source/msole/olemisc.cxx:682</text:p>
            <text:p>sw/source/uibase/wrtsh/wrtsh1.cxx:704</text:p>
            <text:p/>
          </table:table-cell>
          <table:table-cell office:value-type="string" calcext:value-type="string">
            <text:p>aObjArea = GetAnyCurRect( CurRectType::FlyEmbeddedPrt, nullptr, xObj.GetObject() ).SSize();</text:p>
            <text:p>}</text:p>
            <text:p>std::free( pSeq );</text:p>
            <text:p>}</text:p>
            <text:p>CalcAndSetScale( xRef );</text:p>
            <text:p/>
          </table:table-cell>
          <table:table-cell office:value-type="string" calcext:value-type="string">
            <text:p>UpdateInputFields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lHandleMouseEvent(VclPtr&lt;vcl::Window&gt; const &amp;,NotifyEventType,bool,__int64,__int64,unsigned __int64,unsigned short,MouseEventModifiers)</text:p>
          </table:table-cell>
          <table:table-cell office:value-type="float" office:value="0.26" calcext:value-type="float">
            <text:p>0,26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b193a41a-5211-4cd1-97e5-a5ba49395e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576</text:p>
            <text:p>vcl/win/app/saltimer.cxx:65</text:p>
            <text:p>sal/rtl/alloc_global.cxx:43</text:p>
            <text:p>vcl/skia/gdiimpl.cxx:457</text:p>
            <text:p>vcl/skia/gdiimpl.cxx:1549</text:p>
            <text:p>vcl/source/window/winproc.cxx:271</text:p>
            <text:p>vcl/source/window/winproc.cxx:2340</text:p>
            <text:p>vcl/source/window/winproc.cxx:2685</text:p>
            <text:p>include/o3tl/cow_wrapper.hxx:204</text:p>
            <text:p>sal/osl/w32/mutex.cxx:83</text:p>
            <text:p>sal/osl/w32/mutex.cxx:78</text:p>
            <text:p/>
          </table:table-cell>
          <table:table-cell office:value-type="string" calcext:value-type="string">
            <text:p>const MouseSettings&amp; rMSettings = pChild-&gt;GetSettings().GetMouseSettings();</text:p>
            <text:p>{</text:p>
            <text:p>free (p);</text:p>
            <text:p>{</text:p>
            <text:p>}</text:p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>{</text:p>
            <text:p>LeaveCriticalSection(pMutexImpl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abFrame::MakeAll(OutputDevice *)</text:p>
          </table:table-cell>
          <table:table-cell office:value-type="float" office:value="0.26" calcext:value-type="float">
            <text:p>0,26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17/04/2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32da055e-ddae-45f1-92ca-9a49ee03e2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2513</text:p>
            <text:p>sw/source/core/layout/wsfrm.cxx:649</text:p>
            <text:p>sw/source/core/layout/flowfrm.cxx:748</text:p>
            <text:p>sw/source/core/layout/flowfrm.cxx:647</text:p>
            <text:p>sw/source/core/layout/flowfrm.cxx:2145</text:p>
            <text:p>sw/source/core/layout/tabfrm.cxx:2112</text:p>
            <text:p>sw/source/core/layout/calcmove.cxx:388</text:p>
            <text:p>sw/source/core/layout/calcmove.cxx:260</text:p>
            <text:p>sw/source/core/layout/tabfrm.cxx:3123</text:p>
            <text:p>sw/source/core/layout/tabfrm.cxx:4786</text:p>
            <text:p/>
          </table:table-cell>
          <table:table-cell office:value-type="string" calcext:value-type="string">
            <text:p>&amp;&amp; GetFollow()-&gt;ShouldBwdMoved(GetUpper(), bDummy))</text:p>
            <text:p>{</text:p>
            <text:p>m_rThis.GetUpper()-&gt;InvalidatePage( pPage );</text:p>
            <text:p>{</text:p>
            <text:p>MoveSubTree( pNewUpper, pNewUpper-&gt;Lower() );</text:p>
            <text:p>{</text:p>
            <text:p>MakeAll(pRenderContext);</text:p>
            <text:p>{</text:p>
            <text:p>pTab-&gt;Calc(pRenderContext);</text:p>
            <text:p>nHeight += lcl_CalcTopAndBottomMargin( *_pCell, *pAttrs 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draw.dll</text:p>
          </table:table-cell>
          <table:table-cell office:value-type="float" office:value="0.25" calcext:value-type="float">
            <text:p>0,25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3ab28804-e284-4dee-909f-896b9285893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HyperlinkDialog,CenterPara,Sidebar,PresentationCurrentSli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iRuntime::Step()</text:p>
          </table:table-cell>
          <table:table-cell office:value-type="float" office:value="0.25" calcext:value-type="float">
            <text:p>0,25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bb3d66d3-b8d3-4574-9446-e00aa4f400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794</text:p>
            <text:p>basic/source/classes/sbxmod.cxx:1007</text:p>
            <text:p>basic/source/runtime/runtime.cxx:768</text:p>
            <text:p>basic/source/classes/sbxmod.cxx:1177</text:p>
            <text:p>basic/source/classes/sbxmod.cxx:1071</text:p>
            <text:p>basic/source/classes/sbxmod.cxx:775</text:p>
            <text:p>basic/source/classes/sbxmod.cxx:675</text:p>
            <text:p>basic/source/classes/sbxmod.cxx:1899</text:p>
            <text:p>sal/rtl/ustring.cxx:1204</text:p>
            <text:p>sal/rtl/ustring.cxx:1203</text:p>
            <text:p>basic/source/classes/sbxmod.cxx:1815</text:p>
            <text:p/>
          </table:table-cell>
          <table:table-cell office:value-type="string" calcext:value-type="string">
            <text:p>SbiOpcode eOp = static_cast&lt;SbiOpcode&gt;( *pCode++ );</text:p>
            <text:p>: m_xRt(new SbiRuntime(pModule, pMethod, nArg))</text:p>
            <text:p>{</text:p>
            <text:p>xRuntimeGuard.run();</text:p>
            <text:p>{</text:p>
            <text:p>Run( static_cast&lt;SbMethod*&gt;(pVar) );</text:p>
            <text:p>{</text:p>
            <text:p>SbModule::Notify( rBC, rHint );</text:p>
            <text:p>rtl::str::assign(ppThis, pStr);</text:p>
            <text:p>{</text:p>
            <text:p>{</text:p>
            <text:p/>
          </table:table-cell>
          <table:table-cell office:value-type="string" calcext:value-type="string">
            <text:p>Delete,Save,Save,RunBasic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TextFrame::FormatEmpty()</text:p>
          </table:table-cell>
          <table:table-cell office:value-type="float" office:value="0.25" calcext:value-type="float">
            <text:p>0,25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8b22d8d4-e633-4fac-bc57-a3658e9206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rst.cxx:456</text:p>
            <text:p>sal/rtl/ustring.cxx:1150</text:p>
            <text:p>svx/source/customshapes/EnhancedCustomShape3d.cxx:1089</text:p>
            <text:p>sw/source/core/text/porrst.cxx:420</text:p>
            <text:p>sw/source/core/text/frmform.cxx:2082</text:p>
            <text:p>configmgr/source/access.cxx:1708</text:p>
            <text:p>configmgr/source/access.cxx:1708</text:p>
            <text:p/>
          </table:table-cell>
          <table:table-cell office:value-type="string" calcext:value-type="string">
            <text:p>SwTextFly aTextFly( this );</text:p>
            <text:p>{</text:p>
            <text:p>}</text:p>
            <text:p>{</text:p>
            <text:p>if ( nStrLen || !FormatEmpty() )</text:p>
            <text:p>for (const auto &amp; i : modifications.children)</text:p>
            <text:p>for (const auto &amp; i : modifications.children)</text:p>
            <text:p/>
          </table:table-cell>
          <table:table-cell office:value-type="string" calcext:value-type="string">
            <text:p>SwBackspace,SwBackspace,SwBackspac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ddin.dll</text:p>
          </table:table-cell>
          <table:table-cell office:value-type="float" office:value="0.24" calcext:value-type="float">
            <text:p>0,24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18/01/23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ce2b71a1-1964-4994-9600-9882d48227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complextoolbarcontroller.cxx:212</text:p>
            <text:p>vcl/source/window/winproc.cxx:2851</text:p>
            <text:p>vcl/inc/salframe.hxx:312</text:p>
            <text:p>vcl/win/window/salframe.cxx:6093</text:p>
            <text:p>vcl/win/window/salframe.cxx:6200</text:p>
            <text:p>vcl/win/app/salinst.cxx:506</text:p>
            <text:p>vcl/win/app/salinst.cxx:581</text:p>
            <text:p>vcl/source/app/svapp.cxx:472</text:p>
            <text:p>vcl/source/app/svapp.cxx:359</text:p>
            <text:p>desktop/source/app/app.cxx:1652</text:p>
            <text:p>vcl/source/app/svmain.cxx:229</text:p>
            <text:p/>
          </table:table-cell>
          <table:table-cell office:value-type="string" calcext:value-type="string"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ImplYield(true, false);</text:p>
            <text:p>Application::Yield();</text:p>
            <text:p>Execute();</text:p>
            <text:p>nReturn = pSVData-&gt;mpApp-&gt;Main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mplateDlgController::PageCreated(rtl::OUString const &amp;,SfxTabPage &amp;)</text:p>
          </table:table-cell>
          <table:table-cell office:value-type="float" office:value="0.24" calcext:value-type="float">
            <text:p>0,2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32843536-010e-4d73-a09c-1d3879b594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fmtui/tmpdlg.cxx:353</text:p>
            <text:p>sal/rtl/ustring.cxx:1150</text:p>
            <text:p>configmgr/source/access.cxx:1541</text:p>
            <text:p>include/rtl/instance.hxx:609</text:p>
            <text:p>cppu/source/uno/any.cxx:130</text:p>
            <text:p>include/com/sun/star/uno/genfunc.hxx:67</text:p>
            <text:p>configmgr/source/access.cxx:1420</text:p>
            <text:p>include/rtl/instance.hxx:606</text:p>
            <text:p>E:/r/workdir/UnoApiHeadersTarget/udkapi/normal/com/sun/star/container/XNameAccess.hpp:155</text:p>
            <text:p>sal/osl/w32/mutex.cxx:78</text:p>
            <text:p>configmgr/source/access.cxx:432</text:p>
            <text:p/>
          </table:table-cell>
          <table:table-cell office:value-type="string" calcext:value-type="string">
            <text:p>SfxStyleSheetBasePool* pStyleSheetPool = m_pWrtShell-&gt;</text:p>
            <text:p>{</text:p>
            <text:p>}</text:p>
            <text:p>}</text:p>
            <text:p>{</text:p>
            <text:p>return pRet;</text:p>
            <text:p>if (getNode()-&gt;kind() == Node::KIND_LOCALIZED_PROPERTY &amp;&amp;</text:p>
            <text:p>static T &amp; get() {</text:p>
            <text:p/>
            <text:p>{</text:p>
            <text:p>return getChild(aName).is();</text:p>
            <text:p/>
          </table:table-cell>
          <table:table-cell office:value-type="string" calcext:value-type="string">
            <text:p>UpdateInputFields,UpdateInputFields,Page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OAX4J_U.DLL</text:p>
          </table:table-cell>
          <table:table-cell office:value-type="float" office:value="0.23" calcext:value-type="float">
            <text:p>0,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508e8b33-8335-415b-ae6d-7984994e0f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InvalidatePrt_()</text:p>
          </table:table-cell>
          <table:table-cell office:value-type="float" office:value="0.23" calcext:value-type="float">
            <text:p>0,23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070e94f-45f7-44dd-8729-62a6ec3b28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797</text:p>
            <text:p>sw/source/core/inc/frame.hxx:796</text:p>
            <text:p>sw/source/core/layout/wsfrm.cxx:542</text:p>
            <text:p>sw/source/core/layout/wsfrm.cxx:513</text:p>
            <text:p>sw/source/core/layout/pagechg.cxx:739</text:p>
            <text:p>sw/source/core/layout/pagechg.cxx:562</text:p>
            <text:p>sw/source/core/layout/pagechg.cxx:517</text:p>
            <text:p>sw/source/core/layout/ssfrm.cxx:418</text:p>
            <text:p>sw/source/core/layout/pagechg.cxx:1214</text:p>
            <text:p>sw/source/core/layout/atrfrm.cxx:638</text:p>
            <text:p>sw/source/core/layout/pagechg.cxx:1077</text:p>
            <text:p/>
          </table:table-cell>
          <table:table-cell office:value-type="string" calcext:value-type="string">
            <text:p>if ( isFramePrintAreaValid() &amp;&amp; InvalidationAllowed( INVALID_PRTAREA ) )</text:p>
            <text:p>{</text:p>
            <text:p>InvalidatePrt_();</text:p>
            <text:p>{</text:p>
            <text:p>SwLayoutFrame::SwClientNotify(aMod, sw::LegacyModifyHint(pOld, pNew));</text:p>
            <text:p>UpdateAttr_(pLegacy-&gt;m_pOld, pLegacy-&gt;m_pNew, eInvFlags);</text:p>
            <text:p>{</text:p>
            <text:p>SwClientNotify(*pNew, sw::LegacyModifyHint(&amp;aOldFormat, &amp;aNewFormat));</text:p>
            <text:p>pPage-&gt;SetPageDesc( pDesc, pFormatWish );</text:p>
            <text:p>{</text:p>
            <text:p>{</text:p>
            <text:p/>
          </table:table-cell>
          <table:table-cell office:value-type="string" calcext:value-type="string">
            <text:p>RightPara,Save,PrintPreview,ClosePreview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TextFrame::HideAndShowObjects()</text:p>
          </table:table-cell>
          <table:table-cell office:value-type="float" office:value="0.23" calcext:value-type="float">
            <text:p>0,23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6fbf7cf0-760c-4d1f-affb-ede2e90e2e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719</text:p>
            <text:p>sw/source/core/text/txtfrm.cxx:1683</text:p>
            <text:p>sw/source/core/text/frmform.cxx:1946</text:p>
            <text:p>i18nlangtag/source/languagetag/languagetag.cxx:2419</text:p>
            <text:p>i18nlangtag/source/languagetag/languagetag.cxx:2437</text:p>
            <text:p>i18nlangtag/source/languagetag/languagetag.cxx:2436</text:p>
            <text:p>vcl/source/font/font.cxx:1044</text:p>
            <text:p/>
          </table:table-cell>
          <table:table-cell office:value-type="string" calcext:value-type="string">
            <text:p>const RndStdIds eAnchorType( pContact-&gt;GetAnchorId() );</text:p>
            <text:p>{</text:p>
            <text:p>HideAndShowObjects();</text:p>
            <text:p>{</text:p>
            <text:p>return !operator==( rLanguageTag);</text:p>
            <text:p>{</text:p>
            <text:p>||  (meAlign          != rOther.meAlign) )</text:p>
            <text:p/>
          </table:table-cell>
          <table:table-cell office:value-type="string" calcext:value-type="string">
            <text:p>Delete,Delete,Delete,FormatGrou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YieldMutex::doRelease(bool)</text:p>
          </table:table-cell>
          <table:table-cell office:value-type="float" office:value="0.22" calcext:value-type="float">
            <text:p>0,2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6f23b0af-b42e-4872-968c-a00946b319f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160</text:p>
            <text:p>vcl/win/app/salinst.cxx:475</text:p>
            <text:p>vcl/win/app/salinst.cxx:471</text:p>
            <text:p>vcl/win/app/salinst.cxx:506</text:p>
            <text:p>vcl/win/app/salinst.cxx:581</text:p>
            <text:p>vcl/win/app/salinst.cxx:565</text:p>
            <text:p>vcl/source/app/svapp.cxx:384</text:p>
            <text:p>vcl/source/window/dialog.cxx:1080</text:p>
            <text:p>vcl/source/window/dialog.cxx:1066</text:p>
            <text:p>vcl/source/app/salvtables.cxx:1891</text:p>
            <text:p>vcl/source/gdi/print3.cxx:515</text:p>
            <text:p/>
          </table:table-cell>
          <table:table-cell office:value-type="string" calcext:value-type="string">
            <text:p>sal_uInt32 nCount = comphelper::SolarMutex::doRelease( bUnlockAll );</text:p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Delete,Delete,Paste,Print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cViewFunc::SetPrintRanges(bool,rtl::OUString const *,rtl::OUString const *,rtl::OUString const *,bool)</text:p>
          </table:table-cell>
          <table:table-cell office:value-type="float" office:value="0.22" calcext:value-type="float">
            <text:p>0,22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5796c194-c696-4cdb-a1ef-3c712f0854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2.cxx:1158</text:p>
            <text:p>vcl/source/app/svdata.cxx:75</text:p>
            <text:p>vcl/win/window/salframe.cxx:6192</text:p>
            <text:p/>
          </table:table-cell>
          <table:table-cell office:value-type="string" calcext:value-type="string">
            <text:p>SfxBindings&amp; rBindings = GetViewData().GetBindings();</text:p>
            <text:p>ImplSVData* ImplGetSVData() {</text:p>
            <text:p>}</text:p>
            <text:p/>
          </table:table-cell>
          <table:table-cell office:value-type="string" calcext:value-type="string">
            <text:p>SaveACopy,DefinePrintArea,Print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* cppu::queryDeepNoXInterface(const struct _typelib_TypeDescriptionReference *, struct cppu::class_data *, void *)</text:p>
          </table:table-cell>
          <table:table-cell office:value-type="float" office:value="0.22" calcext:value-type="float">
            <text:p>0,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c9ffa236-3187-462e-bcc3-995e0e235c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161</text:p>
            <text:p>cppuhelper/source/implbase_ex.cxx:153</text:p>
            <text:p>cppuhelper/source/implbase_ex.cxx:277</text:p>
            <text:p>cppuhelper/source/implbase_ex.cxx:270</text:p>
            <text:p>include/cppuhelper/implbase.hxx:111</text:p>
            <text:p>include/cppuhelper/implbase.hxx:111</text:p>
            <text:p>include/com/sun/star/uno/Reference.hxx:179</text:p>
            <text:p>include/com/sun/star/uno/Reference.hxx:178</text:p>
            <text:p>vcl/source/treelist/transfer.cxx:1445</text:p>
            <text:p>vcl/source/treelist/transfer.cxx:1435</text:p>
            <text:p>vcl/source/treelist/transfer.cxx:1344</text:p>
            <text:p/>
          </table:table-cell>
          <table:table-cell office:value-type="string" calcext:value-type="string">
            <text:p>if (td_equals( pEntries[ n ].m_type.typeRef, pDemandedTDR ))</text:p>
            <text:p>{</text:p>
            <text:p>void * p = queryDeepNoXInterface( pTDR, cd, that );</text:p>
            <text:p>{</text:p>
            <text:p>{ return WeakImplHelper_query(aType, cd::get(), this, this); }</text:p>
            <text:p>{ return WeakImplHelper_query(aType, cd::get(), this, this); }</text:p>
            <text:p>_pInterface = iquery( rRef.get() );</text:p>
            <text:p>{</text:p>
            <text:p>Reference&lt;css::datatransfer::XTransferable2&gt; xTransfer2(mxTransfer, UNO_QUERY);</text:p>
            <text:p>{</text:p>
            <text:p>auto data = GetSequence(format, {});</text:p>
            <text:p/>
          </table:table-cell>
          <table:table-cell office:value-type="string" calcext:value-type="string">
            <text:p>ZoomSlider,ZoomSlider,ZoomSlider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ininet.dll</text:p>
          </table:table-cell>
          <table:table-cell office:value-type="float" office:value="0.22" calcext:value-type="float">
            <text:p>0,22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9171eb48-5259-4632-b0f7-6bd6a15757d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89</text:p>
            <text:p>E:/r/workdir/UnoApiHeadersTarget/udkapi/normal/com/sun/star/uno/RuntimeException.hpp:40</text:p>
            <text:p>E:/r/workdir/UnoApiHeadersTarget/udkapi/normal/com/sun/star/uno/RuntimeException.hpp:39</text:p>
            <text:p>vcl/source/gdi/virdev.cxx:163</text:p>
            <text:p>unotools/source/config/syslocaleoptions.cxx:557</text:p>
            <text:p>sal/osl/w32/mutex.cxx:78</text:p>
            <text:p>i18nlangtag/source/isolang/mslangid.cxx:268</text:p>
            <text:p>i18nlangtag/source/isolang/mslangid.cxx:238</text:p>
            <text:p>vcl/source/app/settings.cxx:3136</text:p>
            <text:p>D:/a/_work/1/s/src/vctools/crt/vcstartup/src/heap/new_scalar.cpp:35</text:p>
            <text:p>vcl/source/gdi/virdev.cxx:128</text:p>
            <text:p/>
          </table:table-cell>
          <table:table-cell office:value-type="string" calcext:value-type="string">
            <text:p/>
            <text:p/>
            <text:p/>
            <text:p>throw css::uno::RuntimeException(</text:p>
            <text:p>}</text:p>
            <text:p>{</text:p>
            <text:p>if (LanguageTag::isOnTheFlyID(nLang))</text:p>
            <text:p>{</text:p>
            <text:p>bRTL = MsLangId::isRightToLeft( aLang );</text:p>
            <text:p/>
            <text:p>{</text:p>
            <text:p/>
          </table:table-cell>
          <table:table-cell office:value-type="string" calcext:value-type="string">
            <text:p>LineArrowEnd,Text,Text,Backward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0.21" calcext:value-type="float">
            <text:p>0,21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7d833002-73a2-484e-aecf-85042ee40f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>vcl/win/window/salframe.cxx:6200</text:p>
            <text:p>unotools/source/misc/fontdefs.cxx:302</text:p>
            <text:p>vcl/win/window/salframe.cxx:6200</text:p>
            <text:p/>
          </table:table-cell>
          <table:table-cell office:value-type="string" calcext:value-type="string">
            <text:p/>
            <text:p>nRet = SalFrameWndProc( hWnd, nMsg, wParam, lParam, bDef );</text:p>
            <text:p>}</text:p>
            <text:p>nRet = SalFrameWndProc( hWnd, nMsg, wParam, lParam, bDef );</text:p>
            <text:p/>
          </table:table-cell>
          <table:table-cell office:value-type="string" calcext:value-type="string">
            <text:p>SwBackspace,SwBackspace,SpellingAndGrammarDialog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calcCustomItemSize(const class weld::ComboBox &amp; const)</text:p>
          </table:table-cell>
          <table:table-cell office:value-type="float" office:value="0.21" calcext:value-type="float">
            <text:p>0,2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f935835d-2982-478d-8390-847df4b556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box.cxx:364</text:p>
            <text:p>svtools/source/control/ctrlbox.cxx:363</text:p>
            <text:p>svtools/source/control/ctrlbox.cxx:389</text:p>
            <text:p>vcl/source/app/vclevent.cxx:46</text:p>
            <text:p>vcl/source/app/vclevent.cxx:27</text:p>
            <text:p>vcl/source/app/svapp.cxx:725</text:p>
            <text:p>vcl/source/app/settings.cxx:3052</text:p>
            <text:p>vcl/source/app/svapp.cxx:605</text:p>
            <text:p>vcl/source/app/svapp.cxx:581</text:p>
            <text:p>vcl/source/window/winproc.cxx:2847</text:p>
            <text:p>vcl/source/window/winproc.cxx:2648</text:p>
            <text:p/>
          </table:table-cell>
          <table:table-cell office:value-type="string" calcext:value-type="string">
            <text:p>gUserItemSz = Size(rComboBox.get_approximate_digit_width() * 52, rComboBox.get_text_height());</text:p>
            <text:p>{</text:p>
            <text:p>calcCustomItemSize(*m_xComboBox);</text:p>
            <text:p>rLink.Call( rEvent );</text:p>
            <text:p>{</text:p>
            <text:p>pSVData-&gt;maAppData.maEventListeners.Call( aEvent );</text:p>
            <text:p>if ( mxData-&gt;maLocale != rSet.mxData-&gt;maLocale )</text:p>
            <text:p>ImplCallEventListenersApplicationDataChanged( &amp;aDCEvt);</text:p>
            <text:p>{</text:p>
            <text:p>ImplHandleSalSettings( nEvent );</text:p>
            <text:p>{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_Tree&lt;std::_Tmap_traits&lt;rtl::OUString,std::unique_ptr&lt;ScRangeData,std::default_delete&lt;ScRangeData&gt; &gt;,std::less&lt;rtl::OUString&gt;,std::allocator&lt;std::pair&lt;rtl::OUString const ,std::unique_ptr&lt;ScRangeData,std::default_delete&lt;ScRangeData&gt; &gt; &gt; &gt;,0&gt; &gt;::_Find</text:p>
          </table:table-cell>
          <table:table-cell office:value-type="float" office:value="0.21" calcext:value-type="float">
            <text:p>0,2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21/08/0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ff139038-d4bf-49d3-8e42-06cca8ef6e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53</text:p>
            <text:p>C:/Program Files (x86)/Microsoft Visual Studio/2019/Community/VC/Tools/MSVC/14.29.30133/include/xtree:1352</text:p>
            <text:p>sc/source/core/data/SolverSettings.cxx:796</text:p>
            <text:p>sc/source/core/data/SolverSettings.cxx:789</text:p>
            <text:p>sc/source/ui/miscdlgs/optsolver.cxx:520</text:p>
            <text:p>vcl/source/control/listbox.cxx:1010</text:p>
            <text:p>vcl/inc/salvtables.hxx:748</text:p>
            <text:p>sal/rtl/ustring.cxx:1150</text:p>
            <text:p>sc/source/ui/miscdlgs/optsolver.cxx:363</text:p>
            <text:p>sc/source/ui/miscdlgs/optsolver.cxx:514</text:p>
            <text:p>sc/source/ui/miscdlgs/optsolver.cxx:625</text:p>
            <text:p/>
          </table:table-cell>
          <table:table-cell office:value-type="string" calcext:value-type="string">
            <text:p/>
            <text:p/>
            <text:p>= m_pRangeName-&gt;findByUpperName(ScGlobal::getCharClass().uppercase(sRange));</text:p>
            <text:p>{</text:p>
            <text:p>&amp;&amp; m_aConditions.size() == 0)</text:p>
            <text:p>{</text:p>
            <text:p>const sal_Int32 nRet = m_xComboBox-&gt;GetSelectedEntryPos();</text:p>
            <text:p>{</text:p>
            <text:p>}</text:p>
            <text:p>{</text:p>
            <text:p>SaveSolverSettings();</text:p>
            <text:p/>
          </table:table-cell>
          <table:table-cell office:value-type="string" calcext:value-type="string">
            <text:p>SolverDialog,SolverDialog,SolverDialog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::IsInProtectSect()</text:p>
          </table:table-cell>
          <table:table-cell office:value-type="float" office:value="0.21" calcext:value-type="float">
            <text:p>0,21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65d18d7-09e8-4059-bb38-daa57eaa70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440</text:p>
            <text:p>sw/source/core/frmedt/fetab.cxx:2155</text:p>
            <text:p>sw/source/core/frmedt/fetab.cxx:2135</text:p>
            <text:p>sw/source/uibase/docvw/edtwin.cxx:4320</text:p>
            <text:p>C:/Program Files (x86)/Microsoft Visual Studio/2019/Community/VC/Tools/MSVC/14.29.30133/include/xtree:742</text:p>
            <text:p>vcl/inc/salgdi.hxx:88</text:p>
            <text:p>vcl/inc/salgdi.hxx:83</text:p>
            <text:p>vcl/source/window/window.cxx:881</text:p>
            <text:p>vcl/source/window/mouse.cxx:60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const SwSectionNode* pSectNd = pNd-&gt;FindSectionNode();</text:p>
            <text:p>if( pFrame &amp;&amp; ((pFrame-&gt;GetTabBox()-&gt;GetSttNd() &amp;&amp;</text:p>
            <text:p>{</text:p>
            <text:p>if (!bIsViewReadOnly &amp;&amp; bInsWin &amp;&amp; !m_pApplyTempl &amp;&amp; !rSh.IsInSelect() &amp;&amp; changeMousePointer(aDocPt))</text:p>
            <text:p/>
            <text:p>GetImpl()-&gt;setAntiAlias(bNew);</text:p>
            <text:p>{</text:p>
            <text:p>mpGraphics-&gt;setAntiAlias(bool(mnAntialiasing &amp; AntialiasingFlags::Enable));</text:p>
            <text:p>if( GetOutDev()-&gt;ImplIsAntiparallel() )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Copy,Paste,Undo,Escap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ListView::ModelNotification(SvListAction,SvTreeListEntry *,SvTreeListEntry *,unsigned long)</text:p>
          </table:table-cell>
          <table:table-cell office:value-type="float" office:value="0.2" calcext:value-type="float">
            <text:p>0,2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22/05/11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818494cd-848c-483c-b4ca-5858cf68c6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1254</text:p>
            <text:p>vcl/source/app/svdata.cxx:75</text:p>
            <text:p>comphelper/source/misc/solarmutex.cxx:56</text:p>
            <text:p>comphelper/source/misc/solarmutex.cxx:53</text:p>
            <text:p>vcl/source/treelist/treelist.cxx:1240</text:p>
            <text:p>vcl/source/treelist/treelistbox.cxx:3323</text:p>
            <text:p>vcl/source/treelist/treelistbox.cxx:3317</text:p>
            <text:p>vcl/source/treelist/treelist.cxx:927</text:p>
            <text:p>vcl/source/app/salvtables.cxx:4719</text:p>
            <text:p>vcl/source/treelist/treelist.cxx:915</text:p>
            <text:p>vcl/source/app/salvtables.cxx:4742</text:p>
            <text:p/>
          </table:table-cell>
          <table:table-cell office:value-type="string" calcext:value-type="string">
            <text:p>m_pImpl-&gt;ActionRemoving( pEntry1 );</text:p>
            <text:p>ImplSVData* ImplGetSVData() {</text:p>
            <text:p>m_nThreadId = std::this_thread::get_id();</text:p>
            <text:p>{</text:p>
            <text:p>{</text:p>
            <text:p>SvListView::ModelNotification( nActionId, pEntry1, pEntry2, nPos );</text:p>
            <text:p>{</text:p>
            <text:p>Broadcast(SvListAction::REMOVING, const_cast&lt;SvTreeListEntry*&gt;(pEntry));</text:p>
            <text:p>{</text:p>
            <text:p>{</text:p>
            <text:p>m_xTreeView-&gt;RemoveEntry(rVclIter.iter);</text:p>
            <text:p/>
          </table:table-cell>
          <table:table-cell office:value-type="string" calcext:value-type="string">
            <text:p>Undo,Undo,Undo,Paragraph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HlinkDlgMarkWnd::FillTree(com::sun::star::uno::Reference&lt;com::sun::star::container::XNameAccess&gt; const &amp;,weld::TreeIter const *)</text:p>
          </table:table-cell>
          <table:table-cell office:value-type="float" office:value="0.2" calcext:value-type="float">
            <text:p>0,2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20/02/17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2f220f50-42a0-4450-9401-2c1ac2a6a6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hlmarkwn.cxx:344</text:p>
            <text:p>C:/Program Files (x86)/Microsoft Visual Studio/2019/Community/VC/Tools/MSVC/14.29.30133/include/xstring:4592</text:p>
            <text:p>sal/rtl/ustring.cxx:1141</text:p>
            <text:p>E:/r/workdir/UnpackedTarball/boost/boost/locale/message.hpp:472</text:p>
            <text:p>sal/rtl/ustring.cxx:368</text:p>
            <text:p>sal/rtl/ustring.cxx:56</text:p>
            <text:p>desktop/source/app/app.cxx:423</text:p>
            <text:p>sal/rtl/ustring.cxx:766</text:p>
            <text:p>sal/rtl/ustring.cxx:1150</text:p>
            <text:p>unotools/source/i18n/resmgr.cxx:234</text:p>
            <text:p>unotools/source/misc/syslocale.cxx:143</text:p>
            <text:p/>
          </table:table-cell>
          <table:table-cell office:value-type="string" calcext:value-type="string">
            <text:p>std::unique_ptr&lt;weld::TreeIter&gt; xEntry(mxLbTree-&gt;make_iterator());</text:p>
            <text:p/>
            <text:p>return rtl::str::Alloc&lt;rtl_uString&gt;(nLen);</text:p>
            <text:p/>
            <text:p>{</text:p>
            <text:p>{</text:p>
            <text:p>if ( sRet.indexOf( '%OOOVENDOR' ) != -1 )</text:p>
            <text:p>rtl_string2UString_status(target, source, length, encoding, flags, &amp;info);</text:p>
            <text:p>{</text:p>
            <text:p>}</text:p>
            <text:p>}</text:p>
            <text:p/>
          </table:table-cell>
          <table:table-cell office:value-type="string" calcext:value-type="string">
            <text:p>FontDialog,FontDialog,HyperlinkDialog,HyperlinkDialog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vcl::Region::~Region()</text:p>
          </table:table-cell>
          <table:table-cell office:value-type="float" office:value="0.2" calcext:value-type="float">
            <text:p>0,2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d574dc2d-4178-49fb-b1b9-11d21917550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region.cxx:364</text:p>
            <text:p>vcl/source/window/paint.cxx:575</text:p>
            <text:p/>
          </table:table-cell>
          <table:table-cell office:value-type="string" calcext:value-type="string">
            <text:p>Region::~Region() = default;</text:p>
            <text:p>}</text:p>
            <text:p/>
          </table:table-cell>
          <table:table-cell office:value-type="string" calcext:value-type="string">
            <text:p>Print,StatusPageStyle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essibility::ChildrenManager::RemoveFocus()</text:p>
          </table:table-cell>
          <table:table-cell office:value-type="float" office:value="0.19" calcext:value-type="float">
            <text:p>0,19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18/08/2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8f12ba57-e745-49ae-a739-81fdad061c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ChildrenManager.cxx:104</text:p>
            <text:p>svx/source/accessibility/ChildrenManager.cxx:103</text:p>
            <text:p>sd/source/ui/accessibility/AccessibleDrawDocumentView.cxx:718</text:p>
            <text:p>sd/source/ui/accessibility/AccessibleDrawDocumentView.cxx:716</text:p>
            <text:p>sd/source/ui/accessibility/AccessibleDocumentViewBase.cxx:566</text:p>
            <text:p>sd/source/ui/accessibility/AccessibleDocumentViewBase.cxx:563</text:p>
            <text:p>toolkit/source/helper/listenermultiplexer.cxx:59</text:p>
            <text:p>toolkit/source/helper/listenermultiplexer.cxx:58</text:p>
            <text:p>toolkit/source/awt/vclxwindow.cxx:627</text:p>
            <text:p>D:/a/_work/1/s/src/vctools/crt/vcstartup/src/heap/new_scalar.cpp:35</text:p>
            <text:p>toolkit/source/awt/vclxwindow.cxx:427</text:p>
            <text:p/>
          </table:table-cell>
          <table:table-cell office:value-type="string" calcext:value-type="string">
            <text:p>mpImpl-&gt;RemoveFocus ();</text:p>
            <text:p>{</text:p>
            <text:p>mpChildrenManager-&gt;RemoveFocus();</text:p>
            <text:p>{</text:p>
            <text:p>Deactivated ();</text:p>
            <text:p>{</text:p>
            <text:p>IMPL_LISTENERMULTIPLEXER_LISTENERMETHOD( FocusListenerMultiplexer, css::awt::XFocusListener, focusLost, css::awt::FocusEvent )</text:p>
            <text:p>IMPL_LISTENERMULTIPLEXER_LISTENERMETHOD( FocusListenerMultiplexer, css::awt::XFocusListener, focusGained, css::awt::FocusEvent )</text:p>
            <text:p>mpImpl-&gt;getFocusListeners().focusLost( aEvent );</text:p>
            <text:p/>
            <text:p>{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FuInsertChart::FuInsertChart(ScTabViewShell &amp;,vcl::Window *,ScDrawView *,SdrModel *,SfxRequest &amp;,Link&lt;com::sun::star::ui::dialogs::DialogClosedEvent *,void&gt; const &amp;)</text:p>
          </table:table-cell>
          <table:table-cell office:value-type="float" office:value="0.19" calcext:value-type="float">
            <text:p>0,19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21/07/02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db3967b7-11d4-4630-a19c-f651683b85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ins2.cxx:507</text:p>
            <text:p>cui/source/tabpages/numpages.cxx:1943</text:p>
            <text:p>cui/source/tabpages/numpages.cxx:1943</text:p>
            <text:p>cui/source/tabpages/numpages.cxx:1943</text:p>
            <text:p>E:/r/workdir/UnpackedTarball/mdds/include/mdds/multi_type_vector/soa/main_def.inl:540</text:p>
            <text:p>include/rtl/ustring.hxx:1751</text:p>
            <text:p>include/rtl/ustring.hxx:1751</text:p>
            <text:p>include/rtl/instance.hxx:398</text:p>
            <text:p/>
          </table:table-cell>
          <table:table-cell office:value-type="string" calcext:value-type="string">
            <text:p>awt::Size aSz = xObj-&gt;getVisualAreaSize( nAspect );</text:p>
            <text:p>Graphic aGraphic;</text:p>
            <text:p>Graphic aGraphic;</text:p>
            <text:p>Graphic aGraphic;</text:p>
            <text:p/>
            <text:p>{ return rStr1.equals(rStr2); }</text:p>
            <text:p>{ return rStr1.equals(rStr2); }</text:p>
            <text:p>static T &amp; get() {</text:p>
            <text:p/>
          </table:table-cell>
          <table:table-cell office:value-type="string" calcext:value-type="string">
            <text:p>Copy,Copy,Paste,InsertObjectChart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ModelToViewHelper::ModelToViewHelper(SwTextNode const &amp;,SwRootFrame const *,ExpandMode)</text:p>
          </table:table-cell>
          <table:table-cell office:value-type="float" office:value="0.19" calcext:value-type="float">
            <text:p>0,19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1/10/1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be9a8a01-57ab-45c0-befc-de964e565f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modeltoviewhelper.cxx:184</text:p>
            <text:p>sw/inc/calbck.hxx:393</text:p>
            <text:p>C:/Program Files (x86)/Microsoft Visual Studio/2019/Community/VC/Tools/MSVC/14.29.30133/include/vector:1742</text:p>
            <text:p>sw/source/core/txtnode/modeltoviewhelper.cxx:93</text:p>
            <text:p>sw/source/core/txtnode/ndtxt.cxx:3542</text:p>
            <text:p>sw/source/core/edit/editsh.cxx:714</text:p>
            <text:p>sw/source/core/edit/editsh.cxx:682</text:p>
            <text:p>sw/source/uibase/utlui/content.cxx:875</text:p>
            <text:p/>
          </table:table-cell>
          <table:table-cell office:value-type="string" calcext:value-type="string">
            <text:p>startedFields.back().second = true;</text:p>
            <text:p>if (sw::detail::internal_dyn_cast&lt;TElementType&gt;(pCurrent) == nullptr)</text:p>
            <text:p/>
            <text:p>{</text:p>
            <text:p>ModelToViewHelper aConversionMap(*this, pLayout, eMode);</text:p>
            <text:p>OUString sText( pTextNd-&gt;GetExpandText(GetLayout(),</text:p>
            <text:p>{</text:p>
            <text:p>m_pWrtShell-&gt;GetINetAttrs(aArr, false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__scrt_throw_std_bad_array_new_length()</text:p>
          </table:table-cell>
          <table:table-cell office:value-type="float" office:value="0.19" calcext:value-type="float">
            <text:p>0,19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18/01/1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9a865008-fff5-46e2-a790-fa0045cda4b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40</text:p>
            <text:p>D:/a/_work/1/s/src/vctools/crt/vcstartup/src/heap/new_scalar.cpp:44</text:p>
            <text:p>svl/source/items/itemset.cxx:2290</text:p>
            <text:p>svl/source/items/itemset.cxx:2278</text:p>
            <text:p>svl/source/items/itemset.cxx:798</text:p>
            <text:p>svl/source/items/itemset.cxx:800</text:p>
            <text:p>sfx2/source/dialog/basedlgs.cxx:340</text:p>
            <text:p>sfx2/source/dialog/basedlgs.cxx:338</text:p>
            <text:p>sfx2/source/dialog/basedlgs.cxx:306</text:p>
            <text:p>vcl/source/control/ctrl.cxx:491</text:p>
            <text:p>vcl/source/window/event.cxx:220</text:p>
            <text:p/>
          </table:table-cell>
          <table:table-cell office:value-type="string" calcext:value-type="string">
            <text:p/>
            <text:p/>
            <text:p>auto p = new WhichPair[m_size];</text:p>
            <text:p>{</text:p>
            <text:p>, m_aWhichRanges( rASet.m_aWhichRanges )</text:p>
            <text:p>{</text:p>
            <text:p>m_xOutputSet.reset(new SfxItemSet(rSet));</text:p>
            <text:p>{</text:p>
            <text:p>CreateOutputItemSet(*pInputSet);</text:p>
            <text:p>Window::LogicInvalidate(pRectangle);</text:p>
            <text:p>{</text:p>
            <text:p/>
          </table:table-cell>
          <table:table-cell office:value-type="string" calcext:value-type="string">
            <text:p>AssignMacro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tatic <text:s/>`dp_registry::backend::Package::isRegistered'::`1'::catch$13()</text:p>
          </table:table-cell>
          <table:table-cell office:value-type="float" office:value="0.19" calcext:value-type="float">
            <text:p>0,1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1/09/22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7c191362-a9fb-4271-af69-c59be93aa41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.cxx:592</text:p>
            <text:p>desktop/source/deployment/registry/dp_backend.cxx:591</text:p>
            <text:p>desktop/source/deployment/registry/dp_backend.cxx:589</text:p>
            <text:p>desktop/source/deployment/registry/dp_backend.cxx:589</text:p>
            <text:p>desktop/source/deployment/registry/dp_backend.cxx:578</text:p>
            <text:p>desktop/source/deployment/registry/dp_backend.cxx:578</text:p>
            <text:p/>
          </table:table-cell>
          <table:table-cell office:value-type="string" calcext:value-type="string">
            <text:p>throw;</text:p>
            <text:p>catch (const deployment::DeploymentException &amp;) {</text:p>
            <text:p>throw;</text:p>
            <text:p>throw;</text:p>
            <text:p>return isRegistered_( guard,</text:p>
            <text:p>return isRegistered_( guard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MemoryStream::GetData(void *,unsigned __int64)</text:p>
          </table:table-cell>
          <table:table-cell office:value-type="float" office:value="0.19" calcext:value-type="float">
            <text:p>0,1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17/02/08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9339cc54-80fa-4c74-aaad-214903a339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stream/stream.cxx:1522</text:p>
            <text:p>tools/source/stream/stream.cxx:1516</text:p>
            <text:p>tools/source/stream/stream.cxx:1070</text:p>
            <text:p>tools/source/stream/stream.cxx:1065</text:p>
            <text:p>tools/source/stream/stream.cxx:1755</text:p>
            <text:p>include/tools/stream.hxx:524</text:p>
            <text:p>tools/source/stream/stream.cxx:1065</text:p>
            <text:p>include/tools/stream.hxx:523</text:p>
            <text:p>vcl/source/treelist/transfer.cxx:134</text:p>
            <text:p>tools/source/stream/stream.cxx:1453</text:p>
            <text:p>vcl/source/treelist/transfer.cxx:115</text:p>
            <text:p/>
          </table:table-cell>
          <table:table-cell office:value-type="string" calcext:value-type="string">
            <text:p>memcpy( pData, pBuf+nPos, nCount );</text:p>
            <text:p>{</text:p>
            <text:p>nCount = GetData( pData,nCount);</text:p>
            <text:p>{</text:p>
            <text:p>std::size_t nWasRead = rStrm.ReadBytes(pStr-&gt;buffer, nLen);</text:p>
            <text:p>return OStringToOUString(read_uInt16_lenPrefixed_uInt8s_ToOString(rStrm), eEnc);</text:p>
            <text:p>{</text:p>
            <text:p>{</text:p>
            <text:p>const OUString typeName = rIStm.ReadUniOrByteString(osl_getThreadTextEncoding());</text:p>
            <text:p>{</text:p>
            <text:p>{</text:p>
            <text:p/>
          </table:table-cell>
          <table:table-cell office:value-type="string" calcext:value-type="string">
            <text:p>GoUp,LineUpSel,LineUpSel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lang::DisposedException::DisposedException(rtl::OUString const &amp;,com::sun::star::uno::Reference&lt;com::sun::star::uno::XInterface&gt; const &amp;,std::source_location)</text:p>
          </table:table-cell>
          <table:table-cell office:value-type="float" office:value="0.18" calcext:value-type="float">
            <text:p>0,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e63316af-fd39-4a51-a78f-f3409f13fe8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DisposedException.hpp:40</text:p>
            <text:p>E:/r/workdir/UnoApiHeadersTarget/udkapi/normal/com/sun/star/lang/DisposedException.hpp:39</text:p>
            <text:p>framework/source/services/frame.cxx:364</text:p>
            <text:p>cppu/source/uno/any.cxx:72</text:p>
            <text:p>cppu/source/typelib/typelib.cxx:1328</text:p>
            <text:p>framework/source/services/frame.cxx:361</text:p>
            <text:p>framework/source/services/frame.cxx:2309</text:p>
            <text:p>cppu/source/uno/any.cxx:131</text:p>
            <text:p>cppu/source/uno/any.cxx:130</text:p>
            <text:p>framework/source/services/frame.cxx:2306</text:p>
            <text:p>svtools/source/uno/popupmenucontrollerbase.cxx:355</text:p>
            <text:p/>
          </table:table-cell>
          <table:table-cell office:value-type="string" calcext:value-type="string">
            <text:p/>
            <text:p/>
            <text:p>throw css::lang::DisposedException(u'Frame disposed'_ustr);</text:p>
            <text:p>_copyConstructAny( pDest, pSource, pType, nullptr, acquire, nullptr );</text:p>
            <text:p>{</text:p>
            <text:p>void checkDisposed() {</text:p>
            <text:p>checkDisposed();</text:p>
            <text:p>_destructAny( pValue, release );</text:p>
            <text:p>{</text:p>
            <text:p>{</text:p>
            <text:p>m_xDispatch = xDispatchProvider-&gt;queryDispatch( aTargetURL, OUString(), 0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0.18" calcext:value-type="float">
            <text:p>0,18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d13f15a-8c42-403c-af04-e3ed0eeeab8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cppu/source/typelib/typelib.cxx:1328</text:p>
            <text:p>extensions/source/update/check/updatecheck.cxx:899</text:p>
            <text:p>extensions/source/update/check/updatecheck.cxx:895</text:p>
            <text:p>extensions/source/update/check/updatecheckjob.cxx:312</text:p>
            <text:p>extensions/source/update/check/updatecheckjob.cxx:304</text:p>
            <text:p>framework/source/services/desktop.cxx:1646</text:p>
            <text:p>framework/source/services/desktop.cxx:1632</text:p>
            <text:p>framework/source/services/desktop.cxx:283</text:p>
            <text:p>framework/source/services/desktop.cxx:186</text:p>
            <text:p>framework/source/dispatch/closedispatcher.cxx:406</text:p>
            <text:p/>
          </table:table-cell>
          <table:table-cell office:value-type="string" calcext:value-type="string">
            <text:p>return OWeakObject::queryInterface( rType );</text:p>
            <text:p>{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Save,Save,SendMailDocAsOOo,SendMailDocAs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ccess::OptimisticSet::columnValuesUpdated(std::vector&lt;connectivity::ORowSetValue,std::allocator&lt;connectivity::ORowSetValue&gt; &gt; &amp;,std::vector&lt;connectivity::ORowSetValue,std::allocator&lt;connectivity::ORowSetValue&gt; &gt; const &amp;)</text:p>
          </table:table-cell>
          <table:table-cell office:value-type="float" office:value="0.18" calcext:value-type="float">
            <text:p>0,18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9c178fd3-36b3-41aa-8a5d-52316a233c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OptimisticSet.cxx:490</text:p>
            <text:p>dbaccess/source/core/api/OptimisticSet.cxx:472</text:p>
            <text:p>dbaccess/source/core/api/RowSetCache.cxx:1276</text:p>
            <text:p>C:/Program Files (x86)/Microsoft Visual Studio/2019/Community/VC/Tools/MSVC/14.29.30133/include/vector:1166</text:p>
            <text:p>sal/osl/w32/mutex.cxx:63</text:p>
            <text:p>sal/osl/w32/mutex.cxx:58</text:p>
            <text:p>dbaccess/source/core/api/RowSet.cxx:1115</text:p>
            <text:p>cppuhelper/source/component.cxx:72</text:p>
            <text:p>cppuhelper/source/implbase.cxx:213</text:p>
            <text:p>dbaccess/source/core/api/RowSetCache.cxx:1256</text:p>
            <text:p>dbaccess/source/core/api/RowSet.cxx:851</text:p>
            <text:p/>
          </table:table-cell>
          <table:table-cell office:value-type="string" calcext:value-type="string">
            <text:p>o_aCachedRow[aFind-&gt;second.nPosition].setSigned(i_aRow[aFind-&gt;second.nPosition].isSigned());</text:p>
            <text:p>{</text:p>
            <text:p>if ( m_aMatrixIter != aIter &amp;&amp; aIter-&gt;is() &amp;&amp; m_xCacheSet-&gt;columnValuesUpdated(**aIter,rCurrentRow) )</text:p>
            <text:p/>
            <text:p>EnterCriticalSection(pMutexImpl);</text:p>
            <text:p>{</text:p>
            <text:p>_rGuard.reset();</text:p>
            <text:p>{</text:p>
            <text:p>}</text:p>
            <text:p>{</text:p>
            <text:p>bool bInserted = m_pCache-&gt;insertRow(aBookmarks);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rtl::str::stringbuffer_insert&lt;_rtl_uString,char16_t&gt;(_rtl_uString * *,long *,long,char16_t const *,long)</text:p>
          </table:table-cell>
          <table:table-cell office:value-type="float" office:value="0.18" calcext:value-type="float">
            <text:p>0,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2/09/1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ead1848-1664-469c-8f74-25ca13b373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270</text:p>
            <text:p>sal/rtl/strtmpl.hxx:1247</text:p>
            <text:p>tools/source/stream/stream.cxx:527</text:p>
            <text:p/>
          </table:table-cell>
          <table:table-cell office:value-type="string" calcext:value-type="string">
            <text:p>Copy(pBuf + offset, pStr, len);</text:p>
            <text:p>{</text:p>
            <text:p>aBuf.append( buf, n 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cFormulaCell::Interpret(long,long)</text:p>
          </table:table-cell>
          <table:table-cell office:value-type="float" office:value="0.18" calcext:value-type="float">
            <text:p>0,18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1755c9fb-c432-4d0a-a279-56dfd5ba40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1507</text:p>
            <text:p>sc/source/core/data/document.cxx:3890</text:p>
            <text:p>sc/source/core/data/formulacell.cxx:1501</text:p>
            <text:p>sc/source/core/data/documen4.cxx:169</text:p>
            <text:p/>
          </table:table-cell>
          <table:table-cell office:value-type="string" calcext:value-type="string">
            <text:p>if (rRecursionHelper.IsAbortingDependencyComputation())</text:p>
            <text:p>}</text:p>
            <text:p>{</text:p>
            <text:p>pFormula-&gt;Interpret();</text:p>
            <text:p/>
          </table:table-cell>
          <table:table-cell office:value-type="string" calcext:value-type="string">
            <text:p>SolverDialog,Undo,Redo,GoalSee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psmonvk64.dll</text:p>
          </table:table-cell>
          <table:table-cell office:value-type="float" office:value="0.17" calcext:value-type="float">
            <text:p>0,17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ce585b7f-ba96-4763-8ebe-f08a3d1389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ResourceProvider.cpp:443</text:p>
            <text:p>E:/r/workdir/UnpackedTarball/skia/src/gpu/ganesh/vk/GrVkGpu.cpp:454</text:p>
            <text:p>E:/r/workdir/UnpackedTarball/skia/src/gpu/ganesh/Device.cpp:1191</text:p>
            <text:p>E:/r/workdir/UnpackedTarball/skia/tools/sk_app/VulkanWindowContext.cpp:604</text:p>
            <text:p>vcl/skia/gdiimpl.cxx:430</text:p>
            <text:p>vcl/skia/gdiimpl.cxx:559</text:p>
            <text:p>vcl/skia/gdiimpl.cxx:411</text:p>
            <text:p>vcl/skia/gdiimpl.cxx:405</text:p>
            <text:p>vcl/win/window/salframe.cxx:2222</text:p>
            <text:p>vcl/source/window/window.cxx:2979</text:p>
            <text:p>vcl/source/window/paint.cxx:1352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}</text:p>
            <text:p>{</text:p>
            <text:p>flushSurfaceToWindowContext();</text:p>
            <text:p>mpLocalGraphics-&gt;Flush();</text:p>
            <text:p>mxOwnerWindow-&gt;mpWindowImpl-&gt;mpFrame-&gt;Flush( GetOutputRectPixel() );</text:p>
            <text:p>GetOutDev()-&gt;Flush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View::IsWrongSpelledWord(EditPaM const &amp;,bool)</text:p>
          </table:table-cell>
          <table:table-cell office:value-type="float" office:value="0.17" calcext:value-type="float">
            <text:p>0,17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6c824c84-800a-4790-a2b6-1544b9d27d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1770</text:p>
            <text:p>editeng/source/editeng/impedit2.cxx:3341</text:p>
            <text:p>editeng/source/editeng/impedit.cxx:1768</text:p>
            <text:p>editeng/source/editeng/editview.cxx:926</text:p>
            <text:p>sw/source/uibase/uiview/viewdraw.cxx:722</text:p>
            <text:p>sw/source/uibase/wrtsh/wrtsh1.cxx:1740</text:p>
            <text:p>sw/source/uibase/uiview/viewling.cxx:634</text:p>
            <text:p>svtools/source/misc/acceleratorexecute.cxx:266</text:p>
            <text:p>sal/rtl/ustring.cxx:1150</text:p>
            <text:p>svtools/source/misc/acceleratorexecute.cxx:186</text:p>
            <text:p>include/rtl/instance.hxx:398</text:p>
            <text:p/>
          </table:table-cell>
          <table:table-cell office:value-type="string" calcext:value-type="string">
            <text:p>if ( rPaM.GetNode()-&gt;GetWrongList() )</text:p>
            <text:p>if (const auto&amp; [pPortion, pLine, nLineStartX] = GetPortionAndLine(aDocPos); pPortion)</text:p>
            <text:p>{</text:p>
            <text:p>return getImpl().IsWrongSpelledWord( aPaM , bMarkIfWrong );</text:p>
            <text:p>if (pOLV-&gt;IsWrongSpelledWordAtPos( aPos ))</text:p>
            <text:p>if (GetDrawView()-&gt;IsTextEdit())</text:p>
            <text:p>bRet = ExecDrwTextSpellPopup(rPt);</text:p>
            <text:p>{</text:p>
            <text:p>{</text:p>
            <text:p>return false;</text:p>
            <text:p>static T &amp; get() {</text:p>
            <text:p/>
          </table:table-cell>
          <table:table-cell office:value-type="string" calcext:value-type="string">
            <text:p>Copy,Print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istBox::InsertEntry(rtl::OUString const &amp;,long)</text:p>
          </table:table-cell>
          <table:table-cell office:value-type="float" office:value="0.17" calcext:value-type="float">
            <text:p>0,17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3108b897-1c2e-4af8-815c-a0729a0dc7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listbox.cxx:946</text:p>
            <text:p>vcl/source/control/listbox.cxx:945</text:p>
            <text:p>vcl/source/app/salvtables.cxx:6486</text:p>
            <text:p>unotools/source/misc/syslocale.cxx:137</text:p>
            <text:p>vcl/source/control/listbox.cxx:916</text:p>
            <text:p>vcl/source/app/salvtables.cxx:6482</text:p>
            <text:p>cui/source/dialogs/hltpbase.cxx:255</text:p>
            <text:p>cui/source/dialogs/hltpbase.cxx:489</text:p>
            <text:p>D:/a/_work/1/s/src/vctools/crt/vcstartup/src/heap/new_scalar.cpp:35</text:p>
            <text:p>cui/source/dialogs/hltpbase.cxx:442</text:p>
            <text:p>cui/source/dialogs/iconcdlg.cxx:78</text:p>
            <text:p/>
          </table:table-cell>
          <table:table-cell office:value-type="string" calcext:value-type="string">
            <text:p>sal_Int32 nRealPos = mpImplLB-&gt;InsertEntry( nPos + mpImplLB-&gt;GetEntryList().GetMRUCount(), rStr );</text:p>
            <text:p>{</text:p>
            <text:p>nInsertedAt = m_xComboBox-&gt;InsertEntry(rStr, nInsertPos);</text:p>
            <text:p>}</text:p>
            <text:p>{</text:p>
            <text:p>{</text:p>
            <text:p>mxLbForm-&gt;append_text( aStrFormText );</text:p>
            <text:p>FillStandardDlgFields (pHyperlinkItem);</text:p>
            <text:p/>
            <text:p>{</text:p>
            <text:p>maPageList.back()-&gt;xPage-&gt;Reset(*pSet);</text:p>
            <text:p/>
          </table:table-cell>
          <table:table-cell office:value-type="string" calcext:value-type="string">
            <text:p>Save,Save,BackgroundColor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string_ImplAlloc(long)</text:p>
          </table:table-cell>
          <table:table-cell office:value-type="float" office:value="0.17" calcext:value-type="float">
            <text:p>0,17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20/06/2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4ac3aa1c-0ed0-4e1d-865e-0a2744db17a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31</text:p>
            <text:p>sal/rtl/string.cxx:163</text:p>
            <text:p>sal/rtl/strtmpl.hxx:744</text:p>
            <text:p>sal/rtl/strtmpl.hxx:847</text:p>
            <text:p>C:/Program Files (x86)/Microsoft Visual Studio/2019/Community/VC/Tools/MSVC/14.29.30133/include/memory:3365</text:p>
            <text:p>sal/osl/w32/mutex.cxx:63</text:p>
            <text:p>sal/osl/w32/mutex.cxx:58</text:p>
            <text:p>sd/source/ui/remotecontrol/ImagePreparer.cxx:97</text:p>
            <text:p>sal/osl/w32/mutex.cxx:78</text:p>
            <text:p>comphelper/source/misc/solarmutex.cxx:78</text:p>
            <text:p>comphelper/source/misc/solarmutex.cxx:61</text:p>
            <text:p/>
          </table:table-cell>
          <table:table-cell office:value-type="string" calcext:value-type="string">
            <text:p>rtl_String* rtl_string_ImplAlloc(sal_Int32 nLen) { return rtl::str::Alloc&lt;rtl_String&gt;(nLen); }</text:p>
            <text:p>*pTarget = rtl_string_ImplAlloc( nLength );</text:p>
            <text:p>{</text:p>
            <text:p>release(pOrg);</text:p>
            <text:p/>
            <text:p>EnterCriticalSection(pMutexImpl);</text:p>
            <text:p>{</text:p>
            <text:p>pTransmitter-&gt;addMessage( aBuffer,</text:p>
            <text:p>{</text:p>
            <text:p>m_aMutex.release();</text:p>
            <text:p>{</text:p>
            <text:p/>
          </table:table-cell>
          <table:table-cell office:value-type="string" calcext:value-type="string">
            <text:p>OptionsTreeDialog,Remo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HorizontalAttrIterator::InitForNextRow(bool)</text:p>
          </table:table-cell>
          <table:table-cell office:value-type="float" office:value="0.17" calcext:value-type="float">
            <text:p>0,1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1/07/2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d6c98004-8309-48d2-b95c-cbf45911bf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iter.cxx:1387</text:p>
            <text:p>sc/source/core/data/dociter.cxx:1370</text:p>
            <text:p>sc/source/core/data/dociter.cxx:1474</text:p>
            <text:p>sc/source/core/data/dociter.cxx:1486</text:p>
            <text:p>sc/source/filter/excel/xetable.cxx:2591</text:p>
            <text:p>configmgr/source/childaccess.cxx:261</text:p>
            <text:p>tools/source/stream/stream.cxx:1167</text:p>
            <text:p>tools/source/stream/stream.cxx:1143</text:p>
            <text:p>filter/source/msfilter/escherex.cxx:3836</text:p>
            <text:p>sal/rtl/ustring.cxx:1150</text:p>
            <text:p>filter/source/msfilter/escherex.cxx:5214</text:p>
            <text:p/>
          </table:table-cell>
          <table:table-cell office:value-type="string" calcext:value-type="string">
            <text:p>const ScAttrArray&amp; pArray = rDoc.maTabs[nTab]-&gt;GetColumnData(i).AttrArray();</text:p>
            <text:p>InitForNextRow(true);</text:p>
            <text:p>, aAttrIter( rDocument, nTable, nCol1, nRow1, nCol2, nRow2 )</text:p>
            <text:p>{</text:p>
            <text:p>ScUsedAreaIterator aIt( rDoc, nScTab, 0, 0, nLastIterScCol, nLastIterScRow );</text:p>
            <text:p>return true;</text:p>
            <text:p>memcpy( m_pBufPos, pData, nCount );</text:p>
            <text:p>{</text:p>
            <text:p>PtInsert( nID, nOfs );</text:p>
            <text:p>{</text:p>
            <text:p>return EnterGroup( OUString(), pBoundRect );</text:p>
            <text:p/>
          </table:table-cell>
          <table:table-cell office:value-type="string" calcext:value-type="string">
            <text:p>Copy,Copy,Copy,Sav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td::_Tree_unchecked_const_iterator&lt;std::_Tree_val&lt;std::_Tree_simple_types&lt;short&gt; &gt;,std::_Iterator_base0&gt;::operator++()</text:p>
          </table:table-cell>
          <table:table-cell office:value-type="float" office:value="0.17" calcext:value-type="float">
            <text:p>0,17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19/03/07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c88a757a-1213-47ae-a310-58c82d27a8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51</text:p>
            <text:p>sc/source/ui/view/viewfun2.cxx:1155</text:p>
            <text:p>vcl/source/app/svdata.cxx:75</text:p>
            <text:p>vcl/win/window/salframe.cxx:6192</text:p>
            <text:p/>
          </table:table-cell>
          <table:table-cell office:value-type="string" calcext:value-type="string">
            <text:p/>
            <text:p>for (const auto&amp; rTab : rMark)</text:p>
            <text:p>ImplSVData* ImplGetSVData() {</text:p>
            <text:p>}</text:p>
            <text:p/>
          </table:table-cell>
          <table:table-cell office:value-type="string" calcext:value-type="string">
            <text:p>SetBorderStyle,DefinePrintArea,PrintPreview,PageFormatDialog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uggestMgr::ngsuggest(std::vector&lt;std::basic_string&lt;char,std::char_traits&lt;char&gt;,std::allocator&lt;char&gt; &gt;,std::allocator&lt;std::basic_string&lt;char,std::char_traits&lt;char&gt;,std::allocator&lt;char&gt; &gt; &gt; &gt; &amp;,char const *,std::vector&lt;HashMgr *,std::allocator&lt;HashMgr *&gt; &gt;</text:p>
          </table:table-cell>
          <table:table-cell office:value-type="float" office:value="0.17" calcext:value-type="float">
            <text:p>0,17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17/06/06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b2fd130-f67b-45cc-99ce-0efd06fb5d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unspell/src/hunspell/suggestmgr.cxx:1237</text:p>
            <text:p>E:/r/workdir/UnpackedTarball/skia/src/core/SkBlitter_Sprite.cpp:41</text:p>
            <text:p/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ontentNode::GetSwAttrSet()</text:p>
          </table:table-cell>
          <table:table-cell office:value-type="float" office:value="0.17" calcext:value-type="float">
            <text:p>0,17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3c693b43-3668-4ffa-bd46-5a6b22d5a9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ode.hxx:729</text:p>
            <text:p>sw/source/core/doc/doctxm.cxx:907</text:p>
            <text:p>sw/source/core/doc/DocumentStateManager.cxx:40</text:p>
            <text:p>sw/source/core/docnode/ndsect.cxx:375</text:p>
            <text:p>sal/rtl/ustring.cxx:1160</text:p>
            <text:p>sw/source/core/doc/doctxm.cxx:707</text:p>
            <text:p>svl/source/items/itemset.cxx:1558</text:p>
            <text:p>sw/source/core/doc/doctxm.cxx:859</text:p>
            <text:p>sw/source/core/doc/doctxm.cxx:388</text:p>
            <text:p>sw/inc/ndindex.hxx:65</text:p>
            <text:p>sw/source/core/doc/doctxm.cxx:362</text:p>
            <text:p/>
          </table:table-cell>
          <table:table-cell office:value-type="string" calcext:value-type="string">
            <text:p>return mpAttrSet ? *GetpSwAttrSet() : GetAnyFormatColl().GetAttrSet();</text:p>
            <text:p>const SwAttrSet&amp; aNdAttrSet = pNdAfterTOX-&gt;GetSwAttrSet();</text:p>
            <text:p>{</text:p>
            <text:p>}</text:p>
            <text:p>{</text:p>
            <text:p>}</text:p>
            <text:p>const sal_uInt16 nOffset(GetRanges().getOffsetFromWhich(nWhich));</text:p>
            <text:p>{</text:p>
            <text:p>pNewSection-&gt;Update( nullptr, pLayout, true );</text:p>
            <text:p>: SwNodeIndex( rNds[ nIdx ] ) {}</text:p>
            <text:p>{</text:p>
            <text:p/>
          </table:table-cell>
          <table:table-cell office:value-type="string" calcext:value-type="string">
            <text:p>FontHeight,FontHeight,FontHeight,InsertMultiIndex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View::SetDrawFuncPtr(std::unique_ptr&lt;SwDrawBase,std::default_delete&lt;SwDrawBase&gt; &gt;)</text:p>
          </table:table-cell>
          <table:table-cell office:value-type="float" office:value="0.17" calcext:value-type="float">
            <text:p>0,1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2/11/3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26d6a799-82b6-48d3-be41-a172adef79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draw.cxx:643</text:p>
            <text:p>sw/source/uibase/uiview/viewdraw.cxx:642</text:p>
            <text:p>sw/source/uibase/docvw/edtwin.cxx:5530</text:p>
            <text:p>sw/source/uibase/docvw/edtwin.cxx:5522</text:p>
            <text:p>toolkit/source/helper/unowrapper.cxx:252</text:p>
            <text:p>cppuhelper/source/weak.cxx:545</text:p>
            <text:p>include/com/sun/star/uno/Reference.hxx:73</text:p>
            <text:p>toolkit/source/helper/unowrapper.cxx:234</text:p>
            <text:p>vcl/source/window/window.cxx:216</text:p>
            <text:p>include/rtl/instance.hxx:609</text:p>
            <text:p>vcl/source/app/vclevent.cxx:60</text:p>
            <text:p/>
          </table:table-cell>
          <table:table-cell office:value-type="string" calcext:value-type="string">
            <text:p>m_pDrawActual = std::move(pFuncPtr);</text:p>
            <text:p>{</text:p>
            <text:p>m_rView.SetDrawFuncPtr(nullptr);</text:p>
            <text:p>{</text:p>
            <text:p>pClient.disposeAndClear();</text:p>
            <text:p>}</text:p>
            <text:p>{</text:p>
            <text:p>{</text:p>
            <text:p>pWrapper-&gt;WindowDestroyed( this );</text:p>
            <text:p>}</text:p>
            <text:p>}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OAWYJ_X.DLL</text:p>
          </table:table-cell>
          <table:table-cell office:value-type="float" office:value="0.16" calcext:value-type="float">
            <text:p>0,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/06/21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aaf45193-0a90-4927-a686-e15e3672960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process.cxx:445</text:p>
            <text:p>sal/osl/w32/process.cxx:445</text:p>
            <text:p>sal/osl/w32/process.cxx:445</text:p>
            <text:p>sal/osl/w32/process.cxx:445</text:p>
            <text:p>sal/osl/w32/process.cxx:445</text:p>
            <text:p>sal/osl/w32/process.cxx:445</text:p>
            <text:p>sal/osl/w32/process.cxx:445</text:p>
            <text:p>sal/osl/w32/process.cxx:445</text:p>
            <text:p>sal/osl/w32/process.cxx:445</text:p>
            <text:p>sal/osl/w32/process.cxx:445</text:p>
            <text:p>sal/osl/w32/process.cxx:445</text:p>
            <text:p/>
          </table:table-cell>
          <table:table-cell office:value-type="string" calcext:value-type="string">
            <text:p>}</text:p>
            <text:p>}</text:p>
            <text:p>}</text:p>
            <text:p>}</text:p>
            <text:p>}</text:p>
            <text:p>}</text:p>
            <text:p>}</text:p>
            <text:p>}</text:p>
            <text:p>}</text:p>
            <text:p>}</text:p>
            <text:p>}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sftedit.dll</text:p>
          </table:table-cell>
          <table:table-cell office:value-type="float" office:value="0.16" calcext:value-type="float">
            <text:p>0,16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16/10/07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51c79a7c-d828-4796-9fb2-035cea73a23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ave,Print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buffer_newFromStr_WithLength</text:p>
          </table:table-cell>
          <table:table-cell office:value-type="float" office:value="0.16" calcext:value-type="float">
            <text:p>0,16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16/12/07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e05a5b81-fea2-49a2-a2e3-da2835f160f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buf.cxx:35</text:p>
            <text:p>sal/rtl/ustrbuf.cxx:34</text:p>
            <text:p>sal/rtl/strtmpl.hxx:744</text:p>
            <text:p>sal/rtl/ustring.cxx:1156</text:p>
            <text:p>sal/rtl/ustring.cxx:1155</text:p>
            <text:p>i18nlangtag/source/languagetag/languagetag.cxx:1045</text:p>
            <text:p>include/i18nlangtag/languagetag.hxx:114</text:p>
            <text:p>C:/Program Files (x86)/Microsoft Visual Studio/2019/Community/VC/Tools/MSVC/14.29.30133/include/vector:1234</text:p>
            <text:p>sc/source/filter/excel/xlstyle.cxx:204</text:p>
            <text:p>sc/source/filter/excel/xehelper.cxx:405</text:p>
            <text:p>sc/source/filter/excel/xehelper.cxx:363</text:p>
            <text:p/>
          </table:table-cell>
          <table:table-cell office:value-type="string" calcext:value-type="string">
            <text:p>rtl::str::stringbuffer_newFromStr_WithLength(newStr, value, count);</text:p>
            <text:p>{</text:p>
            <text:p>{</text:p>
            <text:p>return rtl::str::new_(ppThis);</text:p>
            <text:p>{</text:p>
            <text:p>maBcp47.clear();</text:p>
            <text:p>LanguageTag(LanguageTag const &amp;) = default;</text:p>
            <text:p/>
            <text:p>maName = XclTools::GetXclFontName( rFont.GetFamilyName() );   // substitute with MS fonts</text:p>
            <text:p>sal_uInt16 nFontIdx = rFontBuffer.Insert(aFont, aComplexColor, EXC_COLOR_CELLTEXT);</text:p>
            <text:p>{</text:p>
            <text:p/>
          </table:table-cell>
          <table:table-cell office:value-type="string" calcext:value-type="string">
            <text:p>DeleteRows,Save,SaveAs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ContainerEventListener::notifyEvent(com::sun::star::accessibility::AccessibleEventObject const &amp;)</text:p>
          </table:table-cell>
          <table:table-cell office:value-type="float" office:value="0.15" calcext:value-type="float">
            <text:p>0,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4/02/11</text:p>
          </table:table-cell>
          <table:table-cell office:value-type="string" calcext:value-type="string">
            <text:p>24/08/24</text:p>
          </table:table-cell>
          <table:table-cell office:value-type="string" calcext:value-type="string">
            <text:p>cbc81fce-b526-4554-9f11-5394ba22622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ContainerEventListener.cxx:95</text:p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/>
          </table:table-cell>
          <table:table-cell office:value-type="string" calcext:value-type="string">
            <text:p>AccEventListener::notifyEvent(aEvent);</text:p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/>
          </table:table-cell>
          <table:table-cell office:value-type="string" calcext:value-type="string">
            <text:p>Paste,Delete,EditGlossary,EditGlossar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cppu_detail_getUnoType(com::sun::star::uno::RuntimeException const *)</text:p>
          </table:table-cell>
          <table:table-cell office:value-type="float" office:value="0.15" calcext:value-type="float">
            <text:p>0,1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2/03/0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9816a29b-7c85-4a3d-8d33-19c681b7c02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89</text:p>
            <text:p>E:/r/workdir/UnoApiHeadersTarget/udkapi/normal/com/sun/star/uno/RuntimeException.hpp:40</text:p>
            <text:p>E:/r/workdir/UnoApiHeadersTarget/udkapi/normal/com/sun/star/uno/RuntimeException.hpp:39</text:p>
            <text:p>vcl/source/window/window.cxx:1060</text:p>
            <text:p>vcl/source/app/settings.cxx:3136</text:p>
            <text:p>sal/osl/w32/mutex.cxx:83</text:p>
            <text:p>sal/osl/w32/mutex.cxx:78</text:p>
            <text:p>unotools/source/config/syslocaleoptions.cxx:557</text:p>
            <text:p>sal/osl/w32/mutex.cxx:83</text:p>
            <text:p>sal/osl/w32/mutex.cxx:78</text:p>
            <text:p>i18nlangtag/source/isolang/mslangid.cxx:268</text:p>
            <text:p/>
          </table:table-cell>
          <table:table-cell office:value-type="string" calcext:value-type="string">
            <text:p/>
            <text:p/>
            <text:p/>
            <text:p>throw RuntimeException(</text:p>
            <text:p>bRTL = MsLangId::isRightToLeft( aLang );</text:p>
            <text:p>LeaveCriticalSection(pMutexImpl);</text:p>
            <text:p>{</text:p>
            <text:p>}</text:p>
            <text:p>LeaveCriticalSection(pMutexImpl);</text:p>
            <text:p>{</text:p>
            <text:p>if (LanguageTag::isOnTheFlyID(nLang))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dp_gui::ExtensionCmdQueue::Thread::execute()</text:p>
          </table:table-cell>
          <table:table-cell office:value-type="float" office:value="0.15" calcext:value-type="float">
            <text:p>0,15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5a88311b-84d5-47e0-a5f4-485b6f2261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2</text:p>
            <text:p>sal/osl/w32/thread.cxx:361</text:p>
            <text:p>desktop/source/deployment/gui/dp_gui_extensioncmdqueue.cxx:674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currentCmdEnv-&gt;stopProgress();</text:p>
            <text:p>free(wStr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poxy.dll</text:p>
          </table:table-cell>
          <table:table-cell office:value-type="float" office:value="0.15" calcext:value-type="float">
            <text:p>0,15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17/01/04</text:p>
          </table:table-cell>
          <table:table-cell office:value-type="string" calcext:value-type="string">
            <text:p>24/08/29</text:p>
          </table:table-cell>
          <table:table-cell office:value-type="string" calcext:value-type="string">
            <text:p>9ab2dc19-606a-45c0-a98c-610f0cfcafb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misc/mediadescriptor.cxx:490</text:p>
            <text:p>sal/rtl/strtmpl.hxx:1247</text:p>
            <text:p>sal/rtl/alloc_global.cxx:42</text:p>
            <text:p>unotools/source/misc/mediadescriptor.cxx:336</text:p>
            <text:p>unotools/source/misc/mediadescriptor.cxx:259</text:p>
            <text:p>include/comphelper/configuration.hxx:217</text:p>
            <text:p>unotools/source/misc/mediadescriptor.cxx:226</text:p>
            <text:p>unotools/source/misc/mediadescriptor.cxx:233</text:p>
            <text:p>filter/source/config/cache/typedetection.cxx:1234</text:p>
            <text:p>sal/rtl/ustring.cxx:1150</text:p>
            <text:p>include/comphelper/sequenceashashmap.hxx:420</text:p>
            <text:p/>
          </table:table-cell>
          <table:table-cell office:value-type="string" calcext:value-type="string">
            <text:p>(*this)[MediaDescriptor::PROP_STREAM] &lt;&lt;= xStream;</text:p>
            <text:p>{</text:p>
            <text:p>{</text:p>
            <text:p>{</text:p>
            <text:p>return impl_openStreamWithURL( removeFragment(sURL), bLockFile );</text:p>
            <text:p>{</text:p>
            <text:p>const bool bLock = !comphelper::IsFuzzing()</text:p>
            <text:p>{</text:p>
            <text:p>bSuccess = rDescriptor.addInputStreamOwnLock();</text:p>
            <text:p>{</text:p>
            <text:p>return m_aMap.erase(rKey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18npool::Collator_Unicode::compareString(rtl::OUString const &amp;,rtl::OUString const &amp;)</text:p>
          </table:table-cell>
          <table:table-cell office:value-type="float" office:value="0.15" calcext:value-type="float">
            <text:p>0,1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18/03/3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5ea29dd-8e67-46cd-b063-f0ec30dfc5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collator/collator_unicode.cxx:130</text:p>
            <text:p>sc/source/core/data/documen3.cxx:92</text:p>
            <text:p>C:/Program Files (x86)/Microsoft Visual Studio/2019/Community/VC/Tools/MSVC/14.29.30133/include/vector:1352</text:p>
            <text:p>include/salhelper/simplereferenceobject.hxx:76</text:p>
            <text:p>vcl/source/gdi/CommonSalLayout.cxx:757</text:p>
            <text:p>vcl/source/outdev/text.cxx:1354</text:p>
            <text:p>vcl/source/text/ImplLayoutArgs.cxx:42</text:p>
            <text:p>vcl/win/gdi/winlayout.cxx:187</text:p>
            <text:p>vcl/source/outdev/text.cxx:1082</text:p>
            <text:p>include/o3tl/cow_wrapper.hxx:204</text:p>
            <text:p>vcl/source/outdev/font.cxx:222</text:p>
            <text:p/>
          </table:table-cell>
          <table:table-cell office:value-type="string" calcext:value-type="string">
            <text:p>return collator-&gt;compare(reinterpret_cast&lt;const UChar *&gt;(str1.getStr()), str1.getLength(),</text:p>
            <text:p>std::stable_sort(rStrings.begin(), rStrings.end(), ScTypedStrData::LessSortCaseSensitive());</text:p>
            <text:p/>
            <text:p>{ if (osl_atomic_decrement(&amp;m_nCount) == 0) delete this; }</text:p>
            <text:p>}</text:p>
            <text:p>}</text:p>
            <text:p>{</text:p>
            <text:p>}</text:p>
            <text:p>vcl::text::ImplLayoutArgs aLayoutArgs(rStr, nMinIndex, nEndIndex, nLayoutFlags, maFont.GetLanguageTag(), pLayoutCache);</text:p>
            <text:p>{</text:p>
            <text:p>}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ImpEditEngine::ConvertSelection(long,long,long,long)</text:p>
          </table:table-cell>
          <table:table-cell office:value-type="float" office:value="0.15" calcext:value-type="float">
            <text:p>0,1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c14b05df-1e26-4d7d-aa05-db130b8cef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3795</text:p>
            <text:p>editeng/source/editeng/editview.cxx:277</text:p>
            <text:p>vcl/source/app/salvtables.cxx:918</text:p>
            <text:p>editeng/source/editeng/editview.cxx:1290</text:p>
            <text:p>i18npool/source/breakiterator/breakiteratorImpl.cxx:41</text:p>
            <text:p>svl/source/items/itempool.cxx:694</text:p>
            <text:p>C:/Program Files (x86)/Microsoft Visual Studio/2019/Community/VC/Tools/MSVC/14.29.30133/include/functional:821</text:p>
            <text:p/>
          </table:table-cell>
          <table:table-cell office:value-type="string" calcext:value-type="string">
            <text:p>nIndex = pNode-&gt;Len();</text:p>
            <text:p>EditSelection aNewSelection(getImpEditEngine().ConvertSelection(rESel.nStartPara, rESel.nStartPos, rESel.nEndPara, rESel.nEndPos));</text:p>
            <text:p>return m_xMenu-&gt;GetCurItemIdent();</text:p>
            <text:p>SetSelection( aOldSel );</text:p>
            <text:p>{</text:p>
            <text:p>SfxItemPool* pTarget(getTargetPool(nWhich));</text:p>
            <text:p/>
            <text:p/>
          </table:table-cell>
          <table:table-cell office:value-type="string" calcext:value-type="string">
            <text:p>Delete,PasteUnformatted,DuplicatePag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dds::mtv::soa::multi_type_vector&lt;sc::BroadcasterTraits&gt;::begin()</text:p>
          </table:table-cell>
          <table:table-cell office:value-type="float" office:value="0.15" calcext:value-type="float">
            <text:p>0,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3/11/0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9a7898fb-7a5b-4cbb-81d1-7eda6986f6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02</text:p>
            <text:p>E:/r/workdir/UnpackedTarball/mdds/include/mdds/multi_type_vector/soa/main_def.inl:3699</text:p>
            <text:p>sc/source/core/data/colcontainer.cxx:41</text:p>
            <text:p>sc/source/core/data/table1.cxx:351</text:p>
            <text:p>sc/source/core/data/table1.cxx:325</text:p>
            <text:p>sc/source/core/data/documen9.cxx:490</text:p>
            <text:p>sc/source/core/data/documen2.cxx:396</text:p>
            <text:p>sc/source/core/data/documen2.cxx:361</text:p>
            <text:p>sc/source/ui/docshell/docsh.cxx:3013</text:p>
            <text:p>sfx2/source/view/viewfrm.cxx:1169</text:p>
            <text:p>sfx2/source/view/viewfrm.cxx:2059</text:p>
            <text:p/>
          </table:table-cell>
          <table:table-cell office:value-type="string" calcext:value-type="string">
            <text:p/>
            <text:p/>
            <text:p>aCols[nIdx]-&gt;PrepareBroadcastersForDestruction();</text:p>
            <text:p>}</text:p>
            <text:p>{</text:p>
            <text:p>maTabs.clear();</text:p>
            <text:p>Clear( true );              // true = from destructor (needed for SdrModel::ClearModel)</text:p>
            <text:p>{</text:p>
            <text:p>}</text:p>
            <text:p>}</text:p>
            <text:p>ReleaseObjectShell_Impl();</text:p>
            <text:p/>
          </table:table-cell>
          <table:table-cell office:value-type="string" calcext:value-type="string">
            <text:p>Redo,Redo,Redo,Re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View::UpdateRef(short,long,short)</text:p>
          </table:table-cell>
          <table:table-cell office:value-type="float" office:value="0.15" calcext:value-type="float">
            <text:p>0,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3/09/18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83d095f6-3fa6-410f-8062-c2cb8faee5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4.cxx:216</text:p>
            <text:p>C:/Program Files (x86)/Microsoft Visual Studio/2019/Community/VC/Tools/MSVC/14.29.30133/include/memory:3365</text:p>
            <text:p>sal/rtl/ustring.cxx:1151</text:p>
            <text:p>sal/rtl/ustring.cxx:1150</text:p>
            <text:p>sfx2/source/doc/objmisc.cxx:855</text:p>
            <text:p>E:/r/workdir/UnpackedTarball/boost/boost/integer/common_factor_rt.hpp:451</text:p>
            <text:p>E:/r/workdir/UnpackedTarball/boost/boost/integer/common_factor_rt.hpp:446</text:p>
            <text:p>E:/r/workdir/UnpackedTarball/boost/boost/rational.hpp:192</text:p>
            <text:p>tools/source/generic/fract.cxx:195</text:p>
            <text:p>tools/source/generic/fract.cxx:517</text:p>
            <text:p>sfx2/source/doc/objmisc.cxx:741</text:p>
            <text:p/>
          </table:table-cell>
          <table:table-cell office:value-type="string" calcext:value-type="string">
            <text:p>if (rDoc.HasAttrib(nCurX, nCurY, nCurZ, HasAttrFlags::Merged))</text:p>
            <text:p/>
            <text:p>return rtl::str::release(pThis);</text:p>
            <text:p>{</text:p>
            <text:p>}</text:p>
            <text:p/>
            <text:p/>
            <text:p/>
            <text:p>i.assign(num, den);</text:p>
            <text:p>}</text:p>
            <text:p>{</text:p>
            <text:p/>
          </table:table-cell>
          <table:table-cell office:value-type="string" calcext:value-type="string">
            <text:p>DataConsolidate,Delete,DataConsolidate,DataConsolida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Request::Cancel()</text:p>
          </table:table-cell>
          <table:table-cell office:value-type="float" office:value="0.15" calcext:value-type="float">
            <text:p>0,15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17/05/25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bdcf5ed9-4bc7-41c6-aaed-9a265659af6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request.cxx:518</text:p>
            <text:p>sfx2/source/control/request.cxx:517</text:p>
            <text:p>svl/source/notify/SfxBroadcaster.cxx:40</text:p>
            <text:p>svl/source/notify/SfxBroadcaster.cxx:33</text:p>
            <text:p>svl/source/items/itempool.cxx:609</text:p>
            <text:p>svl/source/items/itempool.cxx:538</text:p>
            <text:p>sw/source/core/doc/docnew.cxx:619</text:p>
            <text:p>sw/source/core/doc/docnew.cxx:404</text:p>
            <text:p>include/rtl/ref.hxx:198</text:p>
            <text:p>sw/source/uibase/app/docshini.cxx:444</text:p>
            <text:p>sw/source/uibase/app/docshini.cxx:431</text:p>
            <text:p/>
          </table:table-cell>
          <table:table-cell office:value-type="string" calcext:value-type="string">
            <text:p>pImpl-&gt;bCancelled = true;</text:p>
            <text:p>{</text:p>
            <text:p>pListener-&gt;Notify(*this, rHint);</text:p>
            <text:p>{</text:p>
            <text:p>aBC.Broadcast( SfxHint( SfxHintId::Dying ) );</text:p>
            <text:p>sendShutdownHint();</text:p>
            <text:p>mpAttrPool.clear();</text:p>
            <text:p>{</text:p>
            <text:p>pOld-&gt;release();</text:p>
            <text:p>m_xDoc.clear();       // we don't have the Doc anymore!!</text:p>
            <text:p>{</text:p>
            <text:p/>
          </table:table-cell>
          <table:table-cell office:value-type="string" calcext:value-type="string">
            <text:p>SwBackspace,GoRight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GetTextAttrForCharAt(long,unsigned short)</text:p>
          </table:table-cell>
          <table:table-cell office:value-type="float" office:value="0.15" calcext:value-type="float">
            <text:p>0,15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0f332aa4-f96c-482e-b741-f9c3739887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3181</text:p>
            <text:p>svl/source/items/itemset.cxx:2348</text:p>
            <text:p>sw/source/core/txtnode/ndtxt.cxx:3179</text:p>
            <text:p>sw/source/core/undo/undobj1.cxx:248</text:p>
            <text:p>sw/source/core/undo/undobj1.cxx:213</text:p>
            <text:p>sw/source/core/undo/undobj.cxx:225</text:p>
            <text:p>svl/source/undo/undo.cxx:1354</text:p>
            <text:p>svl/source/undo/undo.cxx:1354</text:p>
            <text:p>svl/source/undo/undo.cxx:1352</text:p>
            <text:p>svl/source/undo/undo.cxx:726</text:p>
            <text:p>sw/source/core/crsr/crsrsh.cxx:1268</text:p>
            <text:p/>
          </table:table-cell>
          <table:table-cell office:value-type="string" calcext:value-type="string">
            <text:p>if ( HasHints() )</text:p>
            <text:p>{</text:p>
            <text:p>{</text:p>
            <text:p>SwTextFlyCnt* const pAttr = static_cast&lt;SwTextFlyCnt*&gt;(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Undo,Cut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XTextDocument::render(long,com::sun::star::uno::Any const &amp;,com::sun::star::uno::Sequence&lt;com::sun::star::beans::PropertyValue&gt; const &amp;)</text:p>
          </table:table-cell>
          <table:table-cell office:value-type="float" office:value="0.15" calcext:value-type="float">
            <text:p>0,15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18/10/03</text:p>
          </table:table-cell>
          <table:table-cell office:value-type="string" calcext:value-type="string">
            <text:p>24/09/01</text:p>
          </table:table-cell>
          <table:table-cell office:value-type="string" calcext:value-type="string">
            <text:p>f0564cde-1c4d-4a39-a16d-19023c0318c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125</text:p>
            <text:p>sfx2/source/view/viewprn.cxx:276</text:p>
            <text:p>vcl/source/gdi/print3.cxx:1093</text:p>
            <text:p>vcl/win/gdi/salprn.cxx:1432</text:p>
            <text:p>vcl/source/gdi/print3.cxx:1036</text:p>
            <text:p>vcl/source/gdi/print3.cxx:562</text:p>
            <text:p>vcl/source/gdi/print3.cxx:577</text:p>
            <text:p>vcl/source/gdi/print3.cxx:316</text:p>
            <text:p>vcl/source/window/winproc.cxx:2851</text:p>
            <text:p>vcl/inc/salframe.hxx:312</text:p>
            <text:p>vcl/win/window/salframe.cxx:6093</text:p>
            <text:p/>
          </table:table-cell>
          <table:table-cell office:value-type="string" calcext:value-type="string">
            <text:p>m_pRenderData-&gt;ViewOptionAdjustStop();</text:p>
            <text:p>mxRenderable-&gt;render( i_nPage, getSelectionObject(), aJobOptions );</text:p>
            <text:p>printPage( i_nUnfilteredPage );</text:p>
            <text:p>}</text:p>
            <text:p>mpImplData-&gt;mxPrinter-&gt;Pop()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Paste,Undo,PrintPreview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Sequence&lt;signed char&gt;::Sequence&lt;signed char&gt;(signed char const *,long)</text:p>
          </table:table-cell>
          <table:table-cell office:value-type="float" office:value="0.14" calcext:value-type="float">
            <text:p>0,14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271265ad-9b71-4ecf-bc14-e8cd9e5a551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91</text:p>
            <text:p>include/com/sun/star/uno/Sequence.hxx:83</text:p>
            <text:p>unotools/source/ucbhelper/ucblockbytes.cxx:1164</text:p>
            <text:p>tools/source/stream/stream.cxx:219</text:p>
            <text:p>tools/source/stream/stream.cxx:1192</text:p>
            <text:p>svx/source/xml/xmlgrhlp.cxx:778</text:p>
            <text:p>svx/source/unodraw/unoshape.cxx:1652</text:p>
            <text:p>sal/rtl/strtmpl.hxx:1247</text:p>
            <text:p>sax/source/expatwrap/saxwriter.cxx:283</text:p>
            <text:p>sal/osl/w32/mutex.cxx:83</text:p>
            <text:p>vcl/win/app/salinst.cxx:160</text:p>
            <text:p/>
          </table:table-cell>
          <table:table-cell office:value-type="string" calcext:value-type="string">
            <text:p>throw ::std::bad_alloc();</text:p>
            <text:p>{</text:p>
            <text:p>Sequence&lt;sal_Int8&gt; aData( pData, nCount );</text:p>
            <text:p>m_nError = m_xLockBytes-&gt;WriteAt(m_nActPos, pData, nSize, &amp;nRet);</text:p>
            <text:p>nCount = PutData( pData, nCount );</text:p>
            <text:p>pStream-&gt;WriteBytes(aGfxLink.GetData(), aGfxLink.GetDataSize());</text:p>
            <text:p>}</text:p>
            <text:p>{</text:p>
            <text:p>{</text:p>
            <text:p>LeaveCriticalSection(pMutexImpl);</text:p>
            <text:p>sal_uInt32 nCount = comphelper::SolarMutex::doRelease( bUnlockAll );</text:p>
            <text:p/>
          </table:table-cell>
          <table:table-cell office:value-type="string" calcext:value-type="string">
            <text:p>Save,SaveA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SetUpdateLayout(bool,EditView *,bool)</text:p>
          </table:table-cell>
          <table:table-cell office:value-type="float" office:value="0.14" calcext:value-type="float">
            <text:p>0,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2/05/16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dd234e51-0c48-4148-badc-e6eac37e00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4297</text:p>
            <text:p>editeng/source/editeng/impedit3.cxx:4296</text:p>
            <text:p>editeng/source/editeng/impedit2.cxx:3920</text:p>
            <text:p>sal/rtl/ustring.cxx:1150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344</text:p>
            <text:p>svl/source/undo/undo.cxx:328</text:p>
            <text:p>svl/source/undo/undo.cxx:946</text:p>
            <text:p>svl/source/undo/undo.cxx:930</text:p>
            <text:p>sal/rtl/ustring.cxx:1150</text:p>
            <text:p/>
          </table:table-cell>
          <table:table-cell office:value-type="string" calcext:value-type="string">
            <text:p>const bool bPrevUpdateLayout = mbUpdateLayout;</text:p>
            <text:p>{</text:p>
            <text:p>aNewSelection = Read( aODFStream, rBaseURL, EETextFormat::Xml, rPaM );</text:p>
            <text:p>{</text:p>
            <text:p/>
            <text:p/>
            <text:p>}</text:p>
            <text:p>{</text:p>
            <text:p>}</text:p>
            <text:p>{</text:p>
            <text:p>{</text:p>
            <text:p/>
          </table:table-cell>
          <table:table-cell office:value-type="string" calcext:value-type="string">
            <text:p>GoLeft,PasteSpecial,Copy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lGetSVData()</text:p>
          </table:table-cell>
          <table:table-cell office:value-type="float" office:value="0.14" calcext:value-type="float">
            <text:p>0,14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18/03/05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59666a08-c9f2-4c7a-b52a-29ed2cb4424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5</text:p>
            <text:p>comphelper/source/misc/solarmutex.cxx:56</text:p>
            <text:p>E:/r/workdir/UnoApiHeadersTarget/udkapi/normal/com/sun/star/uno/RuntimeException.hpp:89</text:p>
            <text:p>E:/r/workdir/UnoApiHeadersTarget/udkapi/normal/com/sun/star/lang/NotInitializedException.hpp:31</text:p>
            <text:p>E:/r/workdir/UnoApiHeadersTarget/udkapi/normal/com/sun/star/lang/NotInitializedException.hpp:36</text:p>
            <text:p>dbaccess/source/core/dataaccess/databasedocument.hxx:677</text:p>
            <text:p>dbaccess/source/core/dataaccess/databasedocument.hxx:676</text:p>
            <text:p>dbaccess/source/core/dataaccess/databasedocument.cxx:1351</text:p>
            <text:p>cppu/source/uno/any.cxx:131</text:p>
            <text:p>cppu/source/uno/any.cxx:130</text:p>
            <text:p>include/com/sun/star/uno/Reference.hxx:74</text:p>
            <text:p/>
          </table:table-cell>
          <table:table-cell office:value-type="string" calcext:value-type="string">
            <text:p>ImplSVData* ImplGetSVData() {</text:p>
            <text:p>m_nThreadId = std::this_thread::get_id();</text:p>
            <text:p/>
            <text:p/>
            <text:p/>
            <text:p>m_document.checkInitialized();</text:p>
            <text:p>{</text:p>
            <text:p>DocumentGuard aGuard(*this, DocumentGuard::DefaultMethod);</text:p>
            <text:p>_destructAny( pValue, release );</text:p>
            <text:p>{</text:p>
            <text:p>return BaseReference::iquery(pInterface, interface_type::static_type(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SalCreateObject(WinSalInstance *,WinSalFrame *)</text:p>
          </table:table-cell>
          <table:table-cell office:value-type="float" office:value="0.14" calcext:value-type="float">
            <text:p>0,1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55be540a-1f9b-4271-bb30-dc4d651383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obj.cxx:458</text:p>
            <text:p>vcl/win/window/salobj.cxx:411</text:p>
            <text:p>vcl/win/app/salinst.cxx:693</text:p>
            <text:p>vcl/win/app/salinst.cxx:610</text:p>
            <text:p>vcl/win/app/salinst.cxx:749</text:p>
            <text:p>sal/osl/w32/mutex.cxx:83</text:p>
            <text:p>i18nlangtag/source/isolang/mslangid.cxx:238</text:p>
            <text:p>vcl/source/app/settings.cxx:3136</text:p>
            <text:p>vcl/win/app/salinst.cxx:741</text:p>
            <text:p>vcl/win/app/salinst.cxx:741</text:p>
            <text:p>vcl/win/app/salinst.cxx:741</text:p>
            <text:p/>
          </table:table-cell>
          <table:table-cell office:value-type="string" calcext:value-type="string">
            <text:p>HWND hWnd = CreateWindowExW( 0, SAL_OBJECT_CLASSNAMEW, L'',</text:p>
            <text:p>{</text:p>
            <text:p>nRet = reinterpret_cast&lt;LRESULT&gt;(ImplSalCreateObject(</text:p>
            <text:p>{</text:p>
            <text:p>nRet = SalComWndProc( hWnd, nMsg, wParam, lParam, bDef );</text:p>
            <text:p>LeaveCriticalSection(pMutexImpl);</text:p>
            <text:p>{</text:p>
            <text:p>bRTL = MsLangId::isRightToLeft( aLang );</text:p>
            <text:p>}</text:p>
            <text:p>}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leEmbeddedObject::doVerb(long)</text:p>
          </table:table-cell>
          <table:table-cell office:value-type="float" office:value="0.14" calcext:value-type="float">
            <text:p>0,14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4c9d2523-01a0-43b7-87c5-67bbce1d74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embed.cxx:875</text:p>
            <text:p>sfx2/source/view/ipclient.cxx:971</text:p>
            <text:p>sw/source/uibase/wrtsh/wrtsh1.cxx:701</text:p>
            <text:p>sw/source/uibase/docvw/edtwin.cxx:3515</text:p>
            <text:p>vcl/source/window/winproc.cxx:707</text:p>
            <text:p>vcl/source/window/winproc.cxx:2340</text:p>
            <text:p>vcl/source/window/winproc.cxx:2685</text:p>
            <text:p>vcl/inc/salframe.hxx:312</text:p>
            <text:p>vcl/win/window/salframe.cxx:3318</text:p>
            <text:p>vcl/win/window/salframe.cxx:5845</text:p>
            <text:p>vcl/win/window/salframe.cxx:6200</text:p>
            <text:p/>
          </table:table-cell>
          <table:table-cell office:value-type="string" calcext:value-type="string">
            <text:p>m_pOleComponent-&gt;SetHostName(m_aContainerName);</text:p>
            <text:p>m_xImp-&gt;m_xObject-&gt;doVerb( nVerb );</text:p>
            <text:p>pCli-&gt;DoVerb( nVerb );</text:p>
            <text:p>rSh.LaunchOLEObj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tatic <text:s/>`dp_manager::ExtensionManager::getExtensionsWithSameIdentifier'::`1'::catch$10()</text:p>
          </table:table-cell>
          <table:table-cell office:value-type="float" office:value="0.14" calcext:value-type="float">
            <text:p>0,1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246d0baa-bc45-40a0-8f3c-995281097bc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38</text:p>
            <text:p>desktop/source/deployment/manager/dp_extensionmanager.cxx:337</text:p>
            <text:p>desktop/source/deployment/manager/dp_extensionmanager.cxx:322</text:p>
            <text:p>desktop/source/deployment/manager/dp_extensionmanager.cxx:322</text:p>
            <text:p/>
          </table:table-cell>
          <table:table-cell office:value-type="string" calcext:value-type="string">
            <text:p>throw;</text:p>
            <text:p>{</text:p>
            <text:p>std::vector&lt;Reference&lt;css::deployment::XPackage&gt; &gt; listExtensions =</text:p>
            <text:p>std::vector&lt;Reference&lt;css::deployment::XPackage&gt; &gt; listExtensions =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lcl_MoveRowContent(class SwRowFrame &amp; const, class SwRowFrame &amp; const)</text:p>
          </table:table-cell>
          <table:table-cell office:value-type="float" office:value="0.14" calcext:value-type="float">
            <text:p>0,1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730698e3-3f1b-4bf6-8332-23d85f64bb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480</text:p>
            <text:p>sw/source/core/layout/tabfrm.cxx:964</text:p>
            <text:p>sw/source/core/layout/tabfrm.cxx:937</text:p>
            <text:p>sw/source/core/layout/tabfrm.cxx:2245</text:p>
            <text:p>sw/source/core/layout/layact.cxx:184</text:p>
            <text:p>sw/source/core/layout/layact.cxx:245</text:p>
            <text:p>sw/source/core/layout/tabfrm.cxx:2112</text:p>
            <text:p>sw/source/core/layout/calcmove.cxx:388</text:p>
            <text:p>sw/source/core/layout/calcmove.cxx:260</text:p>
            <text:p>sw/source/core/layout/calcmove.cxx:266</text:p>
            <text:p>sw/source/core/layout/calcmove.cxx:260</text:p>
            <text:p/>
          </table:table-cell>
          <table:table-cell office:value-type="string" calcext:value-type="string">
            <text:p>if ( pDestCell-&gt;GetTabBox()-&gt;getRowSpan() &lt; 1 )</text:p>
            <text:p>lcl_MoveRowContent( *pFollowFlowLine, *static_cast&lt;SwRowFrame*&gt;(pLastLine) );</text:p>
            <text:p>{</text:p>
            <text:p>RemoveFollowFlowLine();</text:p>
            <text:p>{</text:p>
            <text:p>if ( !PaintContent_( pCnt, pPage, aRect ) )</text:p>
            <text:p>{</text:p>
            <text:p>MakeAll(pRenderContext);</text:p>
            <text:p>{</text:p>
            <text:p>GetUpper()-&gt;Calc(pRenderContext);</text:p>
            <text:p>{</text:p>
            <text:p/>
          </table:table-cell>
          <table:table-cell office:value-type="string" calcext:value-type="string">
            <text:p>Undo,DeleteRows,SwBackspace,DeleteRow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EventListener::notifyEvent(com::sun::star::accessibility::AccessibleEventObject const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24/08/26</text:p>
          </table:table-cell>
          <table:table-cell office:value-type="string" calcext:value-type="string">
            <text:p>9a998aa0-89fc-43e6-8686-f5739df85ae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EventListener.cxx:57</text:p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/>
          </table:table-cell>
          <table:table-cell office:value-type="string" calcext:value-type="string">
            <text:p>{</text:p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/>
          </table:table-cell>
          <table:table-cell office:value-type="string" calcext:value-type="string">
            <text:p>Abo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DOTransferable::getTransferData(com::sun::star::datatransfer::DataFlavor const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f84dad9e-777b-41e2-85e4-adedbdbf375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DOTransferable.cxx:280</text:p>
            <text:p>vcl/source/edit/textview.cxx:941</text:p>
            <text:p>vcl/source/edit/textview.cxx:961</text:p>
            <text:p>vcl/source/edit/textview.cxx:394</text:p>
            <text:p>vcl/source/edit/vclmedit.cxx:748</text:p>
            <text:p>vcl/source/window/winproc.cxx:1211</text:p>
            <text:p>vcl/source/window/winproc.cxx:2724</text:p>
            <text:p>vcl/inc/salframe.hxx:312</text:p>
            <text:p>vcl/win/window/salframe.cxx:3906</text:p>
            <text:p>vcl/win/window/salframe.cxx:6191</text:p>
            <text:p>vcl/win/window/salframe.cxx:6200</text:p>
            <text:p/>
          </table:table-cell>
          <table:table-cell office:value-type="string" calcext:value-type="string">
            <text:p>return byteStreamToAny( clipDataStream, aFlavor.DataType );</text:p>
            <text:p>css::uno::Any aData = xDataObj-&gt;getTransferData( aFlavor );</text:p>
            <text:p>Paste( aClipboard );</text:p>
            <text:p>Paste();</text:p>
            <text:p>if ( !bDone )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CurrentValidation,Copy,DefineCurrentName,CurrentValid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phelper::OCommonAccessibleComponent::ensureAlive()</text:p>
          </table:table-cell>
          <table:table-cell office:value-type="float" office:value="0.13" calcext:value-type="float">
            <text:p>0,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4/02/04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7fee8b83-fdd7-407d-9a93-07150a04c18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accessiblecomponenthelper.cxx:140</text:p>
            <text:p>accessibility/source/standard/accessiblemenubasecomponent.cxx:647</text:p>
            <text:p>toolkit/source/awt/vclxaccessiblecomponent.cxx:165</text:p>
            <text:p>toolkit/source/awt/vclxaccessiblecomponent.cxx:124</text:p>
            <text:p>toolkit/source/awt/vclxaccessiblecomponent.cxx:114</text:p>
            <text:p>vcl/source/window/event.cxx:296</text:p>
            <text:p>vcl/source/window/window.cxx:1327</text:p>
            <text:p>vcl/source/window/window.cxx:1343</text:p>
            <text:p>vcl/source/window/window.cxx:2336</text:p>
            <text:p>vcl/source/window/window.cxx:2352</text:p>
            <text:p>vcl/source/window/floatwin.cxx:826</text:p>
            <text:p/>
          </table:table-cell>
          <table:table-cell office:value-type="string" calcext:value-type="string">
            <text:p>throw DisposedException();</text:p>
            <text:p>OExternalLockGuard aGuard( this );</text:p>
            <text:p>uno::Reference&lt;XAccessibleContext&gt; xChildContext = xAcc-&gt;getAccessibleContext();</text:p>
            <text:p>ProcessWindowChildEvent( rEvent );</text:p>
            <text:p>IMPL_LINK( VCLXAccessibleComponent, WindowChildEventListener, VclWindowEvent&amp;, rEvent, void )</text:p>
            <text:p>rLink.Call( aEvent );</text:p>
            <text:p>CallEventListeners( VclEventId::WindowShow, this );</text:p>
            <text:p>pWindow-&gt;ImplSetReallyVisible();</text:p>
            <text:p>ImplSetReallyVisible();</text:p>
            <text:p>mpWindowImpl-&gt;mpBorderWindow-&gt;Show( true, nFlags );</text:p>
            <text:p>mpWindowImpl-&gt;mpFrameData-&gt;mbHasFocus = true;</text:p>
            <text:p/>
          </table:table-cell>
          <table:table-cell office:value-type="string" calcext:value-type="string">
            <text:p>JumpToPreviousUnprotected,JumpToNextUnprotected,PrintPreview,ClosePrevie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z3rw71.dll</text:p>
          </table:table-cell>
          <table:table-cell office:value-type="float" office:value="0.13" calcext:value-type="float">
            <text:p>0,13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16/11/24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99f6a847-17ea-4bdc-a878-12fbbde13a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tl_str_indexOfChar_WithLength</text:p>
          </table:table-cell>
          <table:table-cell office:value-type="float" office:value="0.13" calcext:value-type="float">
            <text:p>0,13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17/02/11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537ff5d6-f9c9-45c7-af70-c49859a5f2d2</text:p>
          </table:table-cell>
          <table:table-cell office:value-type="string" calcext:value-type="string">
            <text:p>EXCEPTION_IN_PAGE_ERROR_READ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395</text:p>
            <text:p>sal/rtl/string.cxx:394</text:p>
            <text:p>xmlreader/source/xmlreader.cxx:631</text:p>
            <text:p>xmlreader/source/xmlreader.cxx:350</text:p>
            <text:p>sal/rtl/strtmpl.hxx:836</text:p>
            <text:p>xmlreader/source/xmlreader.cxx:589</text:p>
            <text:p>xmlreader/source/xmlreader.cxx:739</text:p>
            <text:p>xmlreader/source/xmlreader.cxx:716</text:p>
            <text:p>vcl/source/window/builder.cxx:3764</text:p>
            <text:p>vcl/source/window/builder.cxx:3756</text:p>
            <text:p>vcl/source/window/builder.cxx:2861</text:p>
            <text:p/>
          </table:table-cell>
          <table:table-cell office:value-type="string" calcext:value-type="string">
            <text:p>return rtl::str::indexOfChar_WithLength(pStr, nLen, c);</text:p>
            <text:p>{</text:p>
            <text:p>sal_Int32 i = rtl_str_indexOfChar_WithLength(pos_, end_ - pos_, del);</text:p>
            <text:p>switch (peek()) {</text:p>
            <text:p>Copy((*ppThis)-&gt;buffer, pCharStr, nLen);</text:p>
            <text:p>XmlReader::Result XmlReader::handleStartTag(int * nsId, Span * localName) {</text:p>
            <text:p>return handleStartTag(nsId, data);</text:p>
            <text:p>XmlReader::Result XmlReader::handleSkippedText(Span * data, int * nsId) {</text:p>
            <text:p>xmlreader::XmlReader::Result res = reader.nextItem(</text:p>
            <text:p>{</text:p>
            <text:p>handlePacking(pCurrentChild, pParent, reader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TabView::PaintExtras()</text:p>
          </table:table-cell>
          <table:table-cell office:value-type="float" office:value="0.13" calcext:value-type="float">
            <text:p>0,1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2/04/23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586abe6f-891c-41a2-b093-b83e42a54c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2874</text:p>
            <text:p>sc/source/ui/view/tabview3.cxx:2870</text:p>
            <text:p>sc/source/ui/view/tabview3.cxx:2944</text:p>
            <text:p>sc/source/ui/view/tabview3.cxx:2914</text:p>
            <text:p>sc/source/ui/view/tabvwsh4.cxx:255</text:p>
            <text:p>sc/source/ui/view/tabvwsh4.cxx:231</text:p>
            <text:p>sfx2/source/control/dispatch.cxx:660</text:p>
            <text:p>sfx2/source/control/dispatch.cxx:625</text:p>
            <text:p>sfx2/source/appl/app.cxx:249</text:p>
            <text:p>sfx2/source/appl/app.cxx:234</text:p>
            <text:p>sfx2/source/view/viewfrm.cxx:2326</text:p>
            <text:p/>
          </table:table-cell>
          <table:table-cell office:value-type="string" calcext:value-type="string">
            <text:p>if (!rDoc.HasTable(nTab))                  // sheet is deleted?</text:p>
            <text:p>{</text:p>
            <text:p>PaintExtras();</text:p>
            <text:p>{</text:p>
            <text:p>ActivateView( false, false );</text:p>
            <text:p>{</text:p>
            <text:p>(*(xImp-&gt;aStack.rbegin() + i))-&gt;DoDeactivate_Impl(xImp-&gt;pFrame, bMDI);</text:p>
            <text:p>{</text:p>
            <text:p>pOldFrame-&gt;DoDeactivate( bTaskActivate, pFrame );</text:p>
            <text:p>{</text:p>
            <text:p>SetViewFrame(this);</text:p>
            <text:p/>
          </table:table-cell>
          <table:table-cell office:value-type="string" calcext:value-type="string">
            <text:p>Paste,Copy,Pas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UndoMoveTab::DoChange(bool)</text:p>
          </table:table-cell>
          <table:table-cell office:value-type="float" office:value="0.13" calcext:value-type="float">
            <text:p>0,13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8/03/19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12c7ea1f-6dfe-491e-a2ce-66b581cff4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tab.cxx:622</text:p>
            <text:p>unotools/source/i18n/resmgr.cxx:212</text:p>
            <text:p>svl/source/undo/undo.cxx:726</text:p>
            <text:p>cppu/source/uno/destr.hxx:138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83</text:p>
            <text:p>sc/source/ui/view/tabvwshb.cxx:850</text:p>
            <text:p>cppu/source/typelib/typelib.cxx:1328</text:p>
            <text:p>cppu/source/typelib/typelib.cxx:2169</text:p>
            <text:p/>
          </table:table-cell>
          <table:table-cell office:value-type="string" calcext:value-type="string">
            <text:p>const OUString&amp; rOldName = (*mpOldNames)[i-1];</text:p>
            <text:p>{</text:p>
            <text:p>pAction-&gt;UndoWithContext( *i_contextOrNull );</text:p>
            <text:p>::typelib_typedescriptionreference_release( pType );</text:p>
            <text:p/>
            <text:p>m_aMutex.release();</text:p>
            <text:p/>
            <text:p>{</text:p>
            <text:p>pUndoManager-&gt;UndoWithContext(aUndoRedoContext);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ClearContents,Save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CommonTemplateDialog_Impl::ActionSelect(rtl::OUString const &amp;,StyleList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3/09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6a0798b6-ba8d-49fa-aa2e-5a4b739329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templdlg.cxx:661</text:p>
            <text:p>vcl/source/window/event.cxx:56</text:p>
            <text:p>sfx2/source/dialog/templdlg.cxx:632</text:p>
            <text:p>vcl/source/app/salvtables.cxx:1275</text:p>
            <text:p>vcl/source/window/toolbox2.cxx:373</text:p>
            <text:p>vcl/source/window/toolbox.cxx:2981</text:p>
            <text:p>vcl/source/window/toolbox.cxx:3386</text:p>
            <text:p>vcl/source/window/window2.cxx:341</text:p>
            <text:p>vcl/source/window/event.cxx:53</text:p>
            <text:p>vcl/source/window/event.cxx:53</text:p>
            <text:p>vcl/source/window/event.cxx:53</text:p>
            <text:p/>
          </table:table-cell>
          <table:table-cell office:value-type="string" calcext:value-type="string">
            <text:p>Execute_Impl(SID_STYLE_UPDATE_BY_EXAMPLE,</text:p>
            <text:p>bDone = mpWindowImpl-&gt;mpParent-&gt;CompatPreNotify( rNEvt );</text:p>
            <text:p>{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>{</text:p>
            <text:p>{</text:p>
            <text:p>{</text:p>
            <text:p/>
          </table:table-cell>
          <table:table-cell office:value-type="string" calcext:value-type="string">
            <text:p>Undo,Undo,Redo,ChangeFo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Position::~SwPosition()</text:p>
          </table:table-cell>
          <table:table-cell office:value-type="float" office:value="0.13" calcext:value-type="float">
            <text:p>0,1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17/09/08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98fe7190-1ab4-40a1-aa3e-b5fef95c28b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new.cxx:199</text:p>
            <text:p>sw/source/core/doc/docnew.cxx:489</text:p>
            <text:p>sw/source/uibase/app/docshini.cxx:444</text:p>
            <text:p>sw/source/uibase/app/docshini.cxx:372</text:p>
            <text:p>cppuhelper/source/weak.cxx:229</text:p>
            <text:p>sfx2/source/doc/sfxbasemodel.cxx:265</text:p>
            <text:p>C:/Program Files (x86)/Microsoft Visual Studio/2019/Community/VC/Tools/MSVC/14.29.30133/include/memory:2032</text:p>
            <text:p>sfx2/source/doc/sfxbasemodel.cxx:794</text:p>
            <text:p>sw/source/uibase/uno/unotxdoc.cxx:580</text:p>
            <text:p>sfx2/source/doc/sfxbasemodel.cxx:1523</text:p>
            <text:p>sw/source/uibase/uno/unotxdoc.cxx:593</text:p>
            <text:p/>
          </table:table-cell>
          <table:table-cell office:value-type="string" calcext:value-type="string">
            <text:p>rFormatAnchor.SetAnchor( nullptr );</text:p>
            <text:p>lcl_DelFormatIndices( pFormat );</text:p>
            <text:p>m_xDoc.clear();       // we don't have the Doc anymore!!</text:p>
            <text:p>RemoveLink();</text:p>
            <text:p>delete this;</text:p>
            <text:p>}</text:p>
            <text:p/>
            <text:p>m_pData.reset();</text:p>
            <text:p>SfxBaseModel::dispose();</text:p>
            <text:p>dispose();</text:p>
            <text:p>SfxBaseModel::close(bDeliverOwnership);</text:p>
            <text:p/>
          </table:table-cell>
          <table:table-cell office:value-type="string" calcext:value-type="string">
            <text:p>InsertBreak,Undo,InsertBreak,InsertMultiIndex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ViewShellImp::StartAction()</text:p>
          </table:table-cell>
          <table:table-cell office:value-type="float" office:value="0.13" calcext:value-type="float">
            <text:p>0,13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17/04/1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0ed364e9-4f68-4c77-8ad1-410fd3c127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draw.cxx:51</text:p>
            <text:p>sw/source/core/crsr/callnk.cxx:249</text:p>
            <text:p>sw/source/core/crsr/crsrsh.cxx:237</text:p>
            <text:p>sw/source/core/view/vdraw.cxx:50</text:p>
            <text:p>sw/source/uibase/wrtsh/select.cxx:741</text:p>
            <text:p>sw/source/uibase/wrtsh/select.cxx:711</text:p>
            <text:p>sw/source/uibase/uiview/view2.cxx:2440</text:p>
            <text:p>cppu/source/uno/any.cxx:39</text:p>
            <text:p>sal/osl/w32/mutex.cxx:83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if ( HasDrawView() )</text:p>
            <text:p>{</text:p>
            <text:p>m_nLeftFramePos = SwCallLink::getLayoutFrame( GetLayout(), *rNd.GetTextNode(), m_nCurrentContent, true );</text:p>
            <text:p>{</text:p>
            <text:p>StartAction();</text:p>
            <text:p>Invalidate();</text:p>
            <text:p>rSh.ToggleInsMode();</text:p>
            <text:p>_copyConstructAny( pDest, pSource, pType, nullptr, acquire, nullptr );</text:p>
            <text:p>LeaveCriticalSection(pMutexImpl);</text:p>
            <text:p>{</text:p>
            <text:p>m_aMutex.release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void GrVkSemaphore::~GrVkSemaphore()</text:p>
          </table:table-cell>
          <table:table-cell office:value-type="float" office:value="0.13" calcext:value-type="float">
            <text:p>0,1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2/11/11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f790728e-857a-4396-a698-7eb3f19a05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Semaphore.cpp:57</text:p>
            <text:p>E:/r/workdir/UnpackedTarball/skia/src/gpu/ganesh/GrWaitRenderTask.h:14</text:p>
            <text:p>E:/r/workdir/UnpackedTarball/skia/src/gpu/ganesh/ops/OpsTask.cpp:413</text:p>
            <text:p>E:/r/workdir/UnpackedTarball/skia/src/gpu/ganesh/GrDrawingManager.cpp:303</text:p>
            <text:p>E:/r/workdir/UnpackedTarball/skia/src/gpu/ganesh/GrResourceAllocator.cpp:45</text:p>
            <text:p>E:/r/workdir/UnpackedTarball/skia/src/gpu/ganesh/GrDrawingManager.cpp:196</text:p>
            <text:p>include/o3tl/cow_wrapper.hxx:204</text:p>
            <text:p>drawinglayer/source/processor2d/hittestprocessor2d.cxx:14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{</text:p>
            <text:p>return bRetval;</text:p>
            <text:p/>
          </table:table-cell>
          <table:table-cell office:value-type="string" calcext:value-type="string">
            <text:p>Delete,Delete,Past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WeakReferenceHelper::clear()</text:p>
          </table:table-cell>
          <table:table-cell office:value-type="float" office:value="0.12" calcext:value-type="float">
            <text:p>0,12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feb80d1d-2925-4567-a5c5-cf7576fac6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474</text:p>
            <text:p>cppuhelper/source/weak.cxx:471</text:p>
            <text:p>cppuhelper/source/weak.cxx:521</text:p>
            <text:p>svx/source/svdraw/svdoutl.cxx:67</text:p>
            <text:p>svx/source/svdraw/svdetc.cxx:332</text:p>
            <text:p>svx/source/svdraw/svdoutl.cxx:44</text:p>
            <text:p>svx/source/svdraw/svdoutlinercache.cxx:47</text:p>
            <text:p>svx/source/svdraw/svdoutlinercache.cxx:31</text:p>
            <text:p>svx/source/svdraw/svdmodel.cxx:1765</text:p>
            <text:p>svx/source/unodraw/unoshtxt.cxx:494</text:p>
            <text:p>cppu/source/uno/any.cxx:131</text:p>
            <text:p/>
          </table:table-cell>
          <table:table-cell office:value-type="string" calcext:value-type="string">
            <text:p>if (m_pImpl)</text:p>
            <text:p>{</text:p>
            <text:p>clear();</text:p>
            <text:p>mxWeakTextObj = const_cast&lt; SdrTextObj* &gt;(pObj);</text:p>
            <text:p>pOutl-&gt;SetAddExtLeading(rModel.IsAddExtLeading());</text:p>
            <text:p>{</text:p>
            <text:p>Outliner&amp; aDrawOutliner = mpModel-&gt;GetDrawOutliner();</text:p>
            <text:p>{</text:p>
            <text:p>return mpOutlinerCache-&gt;createOutliner( nOutlinerMode );</text:p>
            <text:p>mpOutliner = mpModel-&gt;createOutliner( nOutlMode );</text:p>
            <text:p>_destructAny( pValue, release );</text:p>
            <text:p/>
          </table:table-cell>
          <table:table-cell office:value-type="string" calcext:value-type="string">
            <text:p>Move,Move,Move,Mo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qcvkarm64xum.dll</text:p>
          </table:table-cell>
          <table:table-cell office:value-type="float" office:value="0.12" calcext:value-type="float">
            <text:p>0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05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5a6c42a9-1b11-482a-80f0-7d2c61ebb2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machinery.hh:215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mpiler::AnnotateTrimOnDoubleRefs()</text:p>
          </table:table-cell>
          <table:table-cell office:value-type="float" office:value="0.12" calcext:value-type="float">
            <text:p>0,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3/09/2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694625b1-d8a1-428d-bfe3-6e91e69ea0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compiler.cxx:6702</text:p>
            <text:p>formula/source/core/api/FormulaCompiler.cxx:2935</text:p>
            <text:p>formula/source/core/api/FormulaCompiler.cxx:2803</text:p>
            <text:p>formula/source/core/api/FormulaCompiler.cxx:1950</text:p>
            <text:p>formula/source/core/api/FormulaCompiler.cxx:1907</text:p>
            <text:p>formula/source/core/api/FormulaCompiler.cxx:2115</text:p>
            <text:p>formula/source/core/api/FormulaCompiler.cxx:2130</text:p>
            <text:p>formula/source/core/api/FormulaCompiler.cxx:2129</text:p>
            <text:p>formula/source/core/api/FormulaCompiler.cxx:2164</text:p>
            <text:p>formula/source/core/api/FormulaCompiler.cxx:2192</text:p>
            <text:p>formula/source/core/api/FormulaCompiler.cxx:2175</text:p>
            <text:p/>
          </table:table-cell>
          <table:table-cell office:value-type="string" calcext:value-type="string">
            <text:p>StackVar rhsType = pRHS-&gt;GetType();</text:p>
            <text:p>ForceArrayOperator( p);</text:p>
            <text:p>{</text:p>
            <text:p>AnnotateOperands();</text:p>
            <text:p>pArgArray = static_cast&lt;FormulaToken***&gt;(alloca(sizeof(FormulaToken**)*FORMULA_MAXPARAMSII));</text:p>
            <text:p>Factor();</text:p>
            <text:p>RangeLine();</text:p>
            <text:p>{</text:p>
            <text:p>IntersectionLine();</text:p>
            <text:p>UnionLine(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`anonymous namespace'::PSCSDFPropsQuickHelp(const class HelpEvent &amp; const, class SwWrtShell &amp; const)</text:p>
          </table:table-cell>
          <table:table-cell office:value-type="float" office:value="0.12" calcext:value-type="float">
            <text:p>0,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4/08/25</text:p>
          </table:table-cell>
          <table:table-cell office:value-type="string" calcext:value-type="string">
            <text:p>93008d42-6ab6-4169-917c-177649f61a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2.cxx:114</text:p>
            <text:p>E:/r/workdir/UnpackedTarball/libmwaw/src/lib/FreeHandParser.cxx:3433</text:p>
            <text:p>sw/source/uibase/docvw/edtwin2.cxx:101</text:p>
            <text:p>sw/source/uibase/docvw/edtwin2.cxx:329</text:p>
            <text:p>include/comphelper/interfacecontainer4.hxx:301</text:p>
            <text:p>C:/Program Files (x86)/Microsoft Visual Studio/2019/Community/VC/Tools/MSVC/14.29.30133/include/xtree:742</text:p>
            <text:p>vcl/source/window/event.cxx:298</text:p>
            <text:p>vcl/source/window/event.cxx:194</text:p>
            <text:p>vcl/source/window/event.cxx:476</text:p>
            <text:p>sw/source/uibase/docvw/edtwin2.cxx:326</text:p>
            <text:p>vcl/source/window/winproc.cxx:185</text:p>
            <text:p/>
          </table:table-cell>
          <table:table-cell office:value-type="string" calcext:value-type="string">
            <text:p>if (!aPos.GetContentNode()-&gt;IsTextNode())</text:p>
            <text:p/>
            <text:p>{</text:p>
            <text:p>if (PSCSDFPropsQuickHelp(rEvt, rSh))</text:p>
            <text:p>auto xListener = iter.next();</text:p>
            <text:p/>
            <text:p>}</text:p>
            <text:p>bRet = ImplDlgCtrl( *rNEvt.GetKeyEvent(), rNEvt.GetType() == NotifyEventType::KEYINPUT );</text:p>
            <text:p>if ( xWindow-&gt;isDisposed() )</text:p>
            <text:p>{</text:p>
            <text:p>pChild-&gt;RequestHelp( aHelpEvent );</text:p>
            <text:p/>
          </table:table-cell>
          <table:table-cell office:value-type="string" calcext:value-type="string">
            <text:p>AlignUp,Save,SwBackspace,Delet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tatic class com::sun::star::uno::Reference&lt;com::sun::star::awt::XWindow&gt; `anonymous namespace'::PopupMenuToolbarController::createPopupWindow()</text:p>
          </table:table-cell>
          <table:table-cell office:value-type="float" office:value="0.12" calcext:value-type="float">
            <text:p>0,1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cd1076ce-7bc6-4741-9904-a29dbd4076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popuptoolbarcontroller.cxx:208</text:p>
            <text:p>framework/source/uielement/popuptoolbarcontroller.cxx:186</text:p>
            <text:p>sfx2/source/sidebar/SidebarToolBox.cxx:198</text:p>
            <text:p>vcl/source/window/toolbox.cxx:3257</text:p>
            <text:p>vcl/source/window/event.cxx:53</text:p>
            <text:p>vcl/source/window/toolbox.cxx:3176</text:p>
            <text:p>vcl/source/window/winproc.cxx:707</text:p>
            <text:p/>
          </table:table-cell>
          <table:table-cell office:value-type="string" calcext:value-type="string">
            <text:p>sal_uInt16 nId = xPopupMenu-&gt;execute(</text:p>
            <text:p>{</text:p>
            <text:p>IMPL_LINK(SidebarToolBox, DropDownClickHandler, ToolBox*, pToolBox, void)</text:p>
            <text:p>mpData-&gt;maDropdownClickHdl.Call( this );</text:p>
            <text:p>{</text:p>
            <text:p>{</text:p>
            <text:p>pChild-&gt;MouseButtonDown( aMEvt );</text:p>
            <text:p/>
          </table:table-cell>
          <table:table-cell office:value-type="string" calcext:value-type="string">
            <text:p>GoUp,GoUp,StartOfLineSel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nchoredDrawObject::MakeObjPosAnchoredAtPara()</text:p>
          </table:table-cell>
          <table:table-cell office:value-type="float" office:value="0.12" calcext:value-type="float">
            <text:p>0,1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09cd1178-5516-49f2-b40c-b6eb6fdd5c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394</text:p>
            <text:p>svl/source/items/itemset.cxx:1558</text:p>
            <text:p>sw/source/core/layout/anchoreddrawobject.cxx:380</text:p>
            <text:p>sw/source/core/layout/anchoreddrawobject.cxx:319</text:p>
            <text:p>sal/rtl/ustring.cxx:1150</text:p>
            <text:p>svx/source/unodraw/unoshape.cxx:282</text:p>
            <text:p>cppuhelper/source/weak.cxx:548</text:p>
            <text:p>cppuhelper/source/weak.cxx:213</text:p>
            <text:p>sw/source/core/layout/anchoreddrawobject.cxx:246</text:p>
            <text:p>sw/source/core/draw/dcontact.cxx:1550</text:p>
            <text:p>sw/source/core/draw/dcontact.cxx:1423</text:p>
            <text:p/>
          </table:table-cell>
          <table:table-cell table:style-name="ce5" office:value-type="string" calcext:value-type="string">
            <text:p>= static_cast&lt;const SwTextFrame*&gt;(GetAnchorFrameContainingAnchPos())-&gt;IsAnyJoinLocked();</text:p>
            <text:p>const sal_uInt16 nOffset(GetRanges().getOffsetFromWhich(nWhich));</text:p>
            <text:p>{</text:p>
            <text:p>MakeObjPosAnchoredAtPara();</text:p>
            <text:p>{</text:p>
            <text:p>}</text:p>
            <text:p>return xAdp-&gt;queryAdapted();</text:p>
            <text:p>}</text:p>
            <text:p>{</text:p>
            <text:p>GetAnchoredObj(GetMaster())-&gt;MakeObjPos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XWindow::LinkStubWindowEventListener(void *,VclWindowEvent &amp;)</text:p>
          </table:table-cell>
          <table:table-cell office:value-type="float" office:value="0.12" calcext:value-type="float">
            <text:p>0,1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16/10/26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7b8f3a5f-36f5-42e1-9880-2642a2fb50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awt/vclxwindow.cxx:395</text:p>
            <text:p>vcl/source/window/event.cxx:262</text:p>
            <text:p>vcl/source/window/event.cxx:220</text:p>
            <text:p>vcl/source/window/winproc.cxx:2786</text:p>
            <text:p>C:/Program Files (x86)/Microsoft Visual Studio/2019/Community/VC/Tools/MSVC/14.29.30133/include/vector:1742</text:p>
            <text:p>vcl/win/app/salinfo.cxx:86</text:p>
            <text:p>vcl/win/window/salframe.cxx:934</text:p>
            <text:p>vcl/win/window/salframe.cxx:4231</text:p>
            <text:p>vcl/source/window/winproc.cxx:2648</text:p>
            <text:p>vcl/inc/salframe.hxx:312</text:p>
            <text:p>vcl/inc/salframe.hxx:312</text:p>
            <text:p/>
          </table:table-cell>
          <table:table-cell office:value-type="string" calcext:value-type="string">
            <text:p>IMPL_LINK( VCLXWindow, WindowEventListener, VclWindowEvent&amp;, rEvent, void )</text:p>
            <text:p>rLink.Call( aEvent );</text:p>
            <text:p>{</text:p>
            <text:p>ImplHandleMove( pWindow );</text:p>
            <text:p/>
            <text:p>{</text:p>
            <text:p>if( rMonitors[i].m_aArea.Contains( aPoint ) )</text:p>
            <text:p>}</text:p>
            <text:p>{</text:p>
            <text:p>{ return m_pProc &amp;&amp; m_pProc( m_pWindow, nEvent, pEvent ); }</text:p>
            <text:p>{ return m_pProc &amp;&amp; m_pProc( m_pWindow, nEvent, pEvent ); }</text:p>
            <text:p/>
          </table:table-cell>
          <table:table-cell office:value-type="string" calcext:value-type="string">
            <text:p>Save,PagebreakMode,NormalViewMod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task::InteractionHandler::createWithParent(com::sun::star::uno::Reference&lt;com::sun::star::uno::XComponentContext&gt; const &amp;,com::sun::star::uno::Reference&lt;com::sun::star::awt::XWindow&gt; const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898f6950-0379-4763-aa7c-9cdda513a8e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task/InteractionHandler.hpp:34</text:p>
            <text:p>sal/osl/w32/mutex.cxx:63</text:p>
            <text:p>sal/osl/w32/mutex.cxx:58</text:p>
            <text:p>dbaccess/source/core/dataaccess/documentdefinition.cxx:1266</text:p>
            <text:p>sal/rtl/ustring.cxx:1185</text:p>
            <text:p>framework/source/services/urltransformer.cxx:62</text:p>
            <text:p>sal/rtl/ustring.cxx:1151</text:p>
            <text:p>dbaccess/source/core/dataaccess/intercept.cxx:100</text:p>
            <text:p>sal/osl/w32/mutex.cxx:78</text:p>
            <text:p>framework/source/uielement/menubarmanager.cxx:832</text:p>
            <text:p>framework/source/uielement/menubarmanager.cxx:797</text:p>
            <text:p/>
          </table:table-cell>
          <table:table-cell office:value-type="string" calcext:value-type="string">
            <text:p/>
            <text:p>EnterCriticalSection(pMutexImpl);</text:p>
            <text:p>{</text:p>
            <text:p>::osl::ResettableMutexGuard aGuard( m_aMutex );</text:p>
            <text:p>rtl::str::newFromStr_WithLength(ppThis, pCharStr, nLen);</text:p>
            <text:p>{</text:p>
            <text:p>return rtl::str::release(pThis);</text:p>
            <text:p>m_pContentHolder-&gt;save(false, css::uno::Reference&lt;css::awt::XTopWindow&gt;());</text:p>
            <text:p>{</text:p>
            <text:p>xDispatch-&gt;dispatch( aTargetURL, aArgs );</text:p>
            <text:p>{</text:p>
            <text:p/>
          </table:table-cell>
          <table:table-cell office:value-type="string" calcext:value-type="string">
            <text:p>SaveAs,Open,Open,BasicShapes.rectangl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Edit::ImplRepaint(OutputDevice &amp;,tools::Rectangle const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2/01/1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3884d0f5-57aa-4b69-922b-fccebcc9ab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618</text:p>
            <text:p>vcl/source/outdev/wallpaper.cxx:73</text:p>
            <text:p>vcl/source/window/paint.cxx:1601</text:p>
            <text:p>vcl/source/control/edit.cxx:467</text:p>
            <text:p>vcl/source/window/paint.cxx:313</text:p>
            <text:p/>
          </table:table-cell>
          <table:table-cell office:value-type="string" calcext:value-type="string">
            <text:p>aRect.SetLeft( aDX[2 * (nIndex + mpIMEInfos-&gt;nPos)] + mnXOffset + ImplGetExtraXOffset() );</text:p>
            <text:p>DrawColorWallpaper(  nX, nY, nWidth, nHeight, rWallpaper );</text:p>
            <text:p>{</text:p>
            <text:p>{</text:p>
            <text:p>m_pWindow-&gt;Paint(*m_pWindow-&gt;GetOutDev(), m_aPaintRect);</text:p>
            <text:p/>
          </table:table-cell>
          <table:table-cell office:value-type="string" calcext:value-type="string">
            <text:p>Paste,ClearContents,BackgroundColor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Command(CommandEvent const &amp;,EditView *)</text:p>
          </table:table-cell>
          <table:table-cell office:value-type="float" office:value="0.11" calcext:value-type="float">
            <text:p>0,1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17/04/18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1d99028f-ee5f-48f7-862a-9428e8d6a8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490</text:p>
            <text:p>vcl/source/window/event.cxx:53</text:p>
            <text:p>editeng/source/editeng/impedit3.cxx:500</text:p>
            <text:p>editeng/source/editeng/impedit3.cxx:386</text:p>
            <text:p>editeng/source/editeng/impedit2.cxx:342</text:p>
            <text:p>sc/source/ui/view/gridwin.cxx:3228</text:p>
            <text:p>sfx2/source/view/frame2.cxx:134</text:p>
            <text:p>vcl/source/window/event.cxx:56</text:p>
            <text:p>vcl/source/window/event.cxx:56</text:p>
            <text:p>vcl/source/window/event.cxx:53</text:p>
            <text:p>sc/source/ui/view/gridwin.cxx:3057</text:p>
            <text:p/>
          </table:table-cell>
          <table:table-cell office:value-type="string" calcext:value-type="string">
            <text:p>const EditLine&amp; rLine = pParaPortion-&gt;GetLines()[nLine];</text:p>
            <text:p>{</text:p>
            <text:p>{</text:p>
            <text:p>FormatDoc();</text:p>
            <text:p>{</text:p>
            <text:p>pHdl-&gt;InputCommand( rCEvt );</text:p>
            <text:p>{</text:p>
            <text:p>bDone = mpWindowImpl-&gt;mpParent-&gt;CompatPreNotify( rNEvt );</text:p>
            <text:p>bDone = mpWindowImpl-&gt;mpParent-&gt;CompatPreNotify( rNEvt );</text:p>
            <text:p>{</text:p>
            <text:p>return Window::PreNotify( rNEvt );</text:p>
            <text:p/>
          </table:table-cell>
          <table:table-cell office:value-type="string" calcext:value-type="string">
            <text:p>ArrowShapes.right-arrow,ArrowShapes.left-arrow,ArrowShapes.up-arrow,ArrowShapes.down-arro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View::SetEditSelection(EditSelection const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457afc66-6f73-45df-9361-538a104fda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55</text:p>
            <text:p>editeng/source/editeng/impedit.cxx:243</text:p>
            <text:p>editeng/source/editeng/textconv.cxx:132</text:p>
            <text:p>editeng/source/editeng/textconv.cxx:113</text:p>
            <text:p>editeng/source/editeng/textconv.cxx:266</text:p>
            <text:p>editeng/source/misc/hangulhanja.cxx:468</text:p>
            <text:p>editeng/source/misc/hangulhanja.cxx:463</text:p>
            <text:p>editeng/source/misc/hangulhanja.cxx:525</text:p>
            <text:p>editeng/source/misc/hangulhanja.cxx:671</text:p>
            <text:p>editeng/source/misc/hangulhanja.cxx:622</text:p>
            <text:p>editeng/source/editeng/impedit4.cxx:1674</text:p>
            <text:p/>
          </table:table-cell>
          <table:table-cell office:value-type="string" calcext:value-type="string">
            <text:p>if (getImpEditEngine().GetNotifyHdl().IsSet() )</text:p>
            <text:p>{</text:p>
            <text:p>m_pEditView-&gt;getImpl().SetEditSelection(</text:p>
            <text:p>if (ConvContinue_impl() || !ConvNext_impl())</text:p>
            <text:p>FindConvText_impl();</text:p>
            <text:p>m_pAntiImpl-&gt;GetNextPortion( m_sCurrentPortion, m_nCurrentPortionLang, bAllowImplicitChanges );</text:p>
            <text:p>{</text:p>
            <text:p>while ( implNextConvertible( _bRepeatCurrentUnit ) )</text:p>
            <text:p>const bool bCompletelyDone = ContinueConversion( false );</text:p>
            <text:p>{</text:p>
            <text:p>aWrp.Convert();</text:p>
            <text:p/>
          </table:table-cell>
          <table:table-cell office:value-type="string" calcext:value-type="string">
            <text:p>Save,Save,SelectAll,ChineseConvers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yObject_Repr</text:p>
          </table:table-cell>
          <table:table-cell office:value-type="float" office:value="0.11" calcext:value-type="float">
            <text:p>0,11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7/06/19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b1e64d1d-e930-4c0c-985a-a950fa0cab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object.c:402</text:p>
            <text:p>E:/r/workdir/UnpackedTarball/python3/Objects/unicodeobject.c:3008</text:p>
            <text:p>E:/r/workdir/UnpackedTarball/python3/Objects/unicodeobject.c:14029</text:p>
            <text:p>E:/r/workdir/UnpackedTarball/python3/Objects/unicodeobject.c:3072</text:p>
            <text:p>E:/r/workdir/UnpackedTarball/python3/Objects/unicodeobject.c:3124</text:p>
            <text:p>E:/r/workdir/UnpackedTarball/python3/Modules/_sre.c:1299</text:p>
            <text:p>E:/r/workdir/UnpackedTarball/python3/Objects/unicodeobject.c:15484</text:p>
            <text:p>E:/r/workdir/UnpackedTarball/python3/Objects/typeobject.c:1016</text:p>
            <text:p>E:/r/workdir/UnpackedTarball/python3/Modules/_sre.c:2389</text:p>
            <text:p>E:/r/workdir/UnpackedTarball/python3/Objects/call.c:191</text:p>
            <text:p>E:/r/workdir/UnpackedTarball/python3/Python/ceval.c:507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SwBackspace,Paste,CharFontNam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Module::GetPrintOptions()</text:p>
          </table:table-cell>
          <table:table-cell office:value-type="float" office:value="0.11" calcext:value-type="float">
            <text:p>0,1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f01bb707-55d7-4860-b24a-9a14790704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scmod.cxx:875</text:p>
            <text:p>sc/source/ui/app/scmod.cxx:874</text:p>
            <text:p>sc/source/core/data/table1.cxx:629</text:p>
            <text:p>sc/source/core/data/drwlayer.cxx:1419</text:p>
            <text:p>sc/source/core/data/table1.cxx:623</text:p>
            <text:p>sc/source/core/data/documen2.cxx:630</text:p>
            <text:p>sc/source/core/data/documen2.cxx:627</text:p>
            <text:p>sc/source/filter/rtf/expbase.cxx:65</text:p>
            <text:p>svtools/source/config/htmlcfg.cxx:45</text:p>
            <text:p>sc/source/filter/rtf/expbase.cxx:60</text:p>
            <text:p>sc/source/filter/html/htmlexp.cxx:249</text:p>
            <text:p/>
          </table:table-cell>
          <table:table-cell office:value-type="string" calcext:value-type="string">
            <text:p>if ( !m_pPrintCfg )</text:p>
            <text:p>{</text:p>
            <text:p>bool bSkipEmpty = SC_MOD()-&gt;GetPrintOptions().GetSkipEmpty();</text:p>
            <text:p>}</text:p>
            <text:p>{</text:p>
            <text:p>bool bAny = pTable-&gt;GetPrintArea( rEndCol, rEndRow, bNotes, /*bCalcHiddens*/false);</text:p>
            <text:p>{</text:p>
            <text:p>return !GetDataArea( nTab, nStartCol, nStartRow, nEndCol, nEndRow );</text:p>
            <text:p>return officecfg::Office::Common::Filter::HTML::Import::FontSize::Size_7::get();</text:p>
            <text:p>{</text:p>
            <text:p>if ( !IsEmptyTable( nTab ) )</text:p>
            <text:p/>
          </table:table-cell>
          <table:table-cell office:value-type="string" calcext:value-type="string">
            <text:p>SelectAll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View::UpdateScrollBars(HeaderType)</text:p>
          </table:table-cell>
          <table:table-cell office:value-type="float" office:value="0.11" calcext:value-type="float">
            <text:p>0,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3/03/28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1b8eb4a7-9683-4450-9526-d88d407bff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4.cxx:496</text:p>
            <text:p>sc/source/ui/view/tabview.cxx:728</text:p>
            <text:p>vcl/source/window/window.cxx:2804</text:p>
            <text:p>comphelper/source/container/interfacecontainer2.cxx:349</text:p>
            <text:p>sc/source/ui/view/tabview.cxx:298</text:p>
            <text:p>sc/source/ui/view/tabvwsh4.cxx:396</text:p>
            <text:p>sfx2/source/view/viewfrm.cxx:2986</text:p>
            <text:p>vcl/source/window/window.cxx:1631</text:p>
            <text:p>vcl/source/window/window.cxx:1464</text:p>
            <text:p>vcl/source/window/window.cxx:2802</text:p>
            <text:p>vcl/source/window/window.cxx:2682</text:p>
            <text:p/>
          </table:table-cell>
          <table:table-cell office:value-type="string" calcext:value-type="string">
            <text:p>SC_MOD()-&gt;AnythingChanged();                // if visible area has changed</text:p>
            <text:p>UpdateScrollBars();     // don't reset scroll bars when scrolling</text:p>
            <text:p>ImplGenerateMouseMove();</text:p>
            <text:p>return nullptr;</text:p>
            <text:p>{</text:p>
            <text:p>DoResize( rOfs, rSize );                    // position and size of tabview as passed</text:p>
            <text:p>DoAdjustPosSizePixel( pShell, Point(), aSize, false );</text:p>
            <text:p>ImplCallResize();</text:p>
            <text:p>{</text:p>
            <text:p>pWindow-&gt;ImplPosSizeWindow( nX, nY, nWidth, nHeight, nFlags 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UndoManager::AddUndoAction(std::unique_ptr&lt;SfxUndoAction,std::default_delete&lt;SfxUndoAction&gt; &gt;,bool)</text:p>
          </table:table-cell>
          <table:table-cell office:value-type="float" office:value="0.11" calcext:value-type="float">
            <text:p>0,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0/04/13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bea4f884-22f9-4a4f-939b-756ecd12ab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604</text:p>
            <text:p>svl/source/undo/undo.cxx:596</text:p>
            <text:p>svx/source/svdraw/svdmodel.cxx:526</text:p>
            <text:p>svx/source/svdraw/svdmodel.cxx:523</text:p>
            <text:p>svx/source/svdraw/svdedtv.cxx:747</text:p>
            <text:p>svx/source/svdraw/svdedtv.cxx:721</text:p>
            <text:p>svx/source/svdraw/svdedtv.cxx:872</text:p>
            <text:p>svx/source/svdraw/svdmrkv.cxx:608</text:p>
            <text:p>svx/source/svdraw/svdedxv.cxx:1920</text:p>
            <text:p>svx/source/svdraw/svdedtv.cxx:800</text:p>
            <text:p>reportdesign/source/ui/report/DesignView.cxx:327</text:p>
            <text:p/>
          </table:table-cell>
          <table:table-cell office:value-type="string" calcext:value-type="string">
            <text:p>aGuard.scheduleNotification( &amp;SfxUndoListener::undoActionAdded, pActionTmp-&gt;GetComment() );</text:p>
            <text:p>{</text:p>
            <text:p>mpImpl-&gt;mpUndoManager-&gt;AddUndoAction( std::move(pUndo) );</text:p>
            <text:p>{</text:p>
            <text:p>AddUndo(GetModel().GetSdrUndoFactory().CreateUndoDeleteObject(*pObj));</text:p>
            <text:p>{</text:p>
            <text:p>auto temp(DeleteMarkedList(rMarkList));</text:p>
            <text:p>{</text:p>
            <text:p>bool SdrObjEditView::IsTextEdit() const { return mxWeakTextEditObj.get().is(); }</text:p>
            <text:p>{</text:p>
            <text:p>m_aScrollWindow-&gt;Delete();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wTextFly::CtorInitTextFly(SwTextFrame const *)</text:p>
          </table:table-cell>
          <table:table-cell office:value-type="float" office:value="0.11" calcext:value-type="float">
            <text:p>0,11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16/11/19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35f3b0e7-51e4-4328-9eef-bfccabe708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372</text:p>
            <text:p>sw/source/core/text/txtfly.cxx:357</text:p>
            <text:p>sw/source/core/text/inftxt.cxx:1611</text:p>
            <text:p>include/com/sun/star/uno/Sequence.hxx:61</text:p>
            <text:p>sw/source/core/text/inftxt.cxx:1742</text:p>
            <text:p>sw/source/core/text/inftxt.cxx:1717</text:p>
            <text:p>sw/source/core/text/frmform.cxx:1943</text:p>
            <text:p>sw/source/core/text/txtfrm.cxx:3687</text:p>
            <text:p>E:/r/workdir/UnpackedTarball/skia/src/core/SkPixelRef.cpp:108</text:p>
            <text:p/>
          </table:table-cell>
          <table:table-cell office:value-type="string" calcext:value-type="string">
            <text:p>m_bOn = m_pPage-&gt;GetSortedObjs() != nullptr;</text:p>
            <text:p>{</text:p>
            <text:p>CtorInitTextPaintInfo( pRenderContext, pNewFrame, SwRect() );</text:p>
            <text:p>::uno_type_sequence_construct(</text:p>
            <text:p>CtorInitTextFormatInfo(pRenderContext, pFrame, bInterHyphL, bQuickL, bTst);</text:p>
            <text:p>m_bNumDone = ! pTmpPara ||</text:p>
            <text:p>SwTextFormatInfo aInf( pRenderContext, this );</text:p>
            <text:p>}</text:p>
            <text:p/>
            <text:p/>
          </table:table-cell>
          <table:table-cell office:value-type="string" calcext:value-type="string">
            <text:p>Copy,Paste,Delete,UpdateCurIndex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jimage.so</text:p>
          </table:table-cell>
          <table:table-cell office:value-type="float" office:value="0.1" calcext:value-type="float">
            <text:p>0,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18/06/18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d8e9137c-39fa-4f6a-a4e9-102d7b601e52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ppu::UnoType&lt;com::sun::star::loader::CannotActivateFactoryException&gt;::get()</text:p>
          </table:table-cell>
          <table:table-cell office:value-type="float" office:value="0.1" calcext:value-type="float">
            <text:p>0,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1/12/08</text:p>
          </table:table-cell>
          <table:table-cell office:value-type="string" calcext:value-type="string">
            <text:p>24/08/22</text:p>
          </table:table-cell>
          <table:table-cell office:value-type="string" calcext:value-type="string">
            <text:p>eba38cf0-86db-4232-b5b8-5bcb30e1b7e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comprehensive/com/sun/star/loader/CannotActivateFactoryException.hpp:40</text:p>
            <text:p>E:/r/workdir/UnoApiHeadersTarget/udkapi/comprehensive/com/sun/star/loader/CannotActivateFactoryException.hpp:39</text:p>
            <text:p>cppuhelper/source/shlib.cxx:310</text:p>
            <text:p>sal/rtl/ustring.cxx:1151</text:p>
            <text:p>sal/rtl/ustring.cxx:1150</text:p>
            <text:p>cppuhelper/source/bootstrap.cxx:230</text:p>
            <text:p>cppuhelper/source/shlib.cxx:247</text:p>
            <text:p>cppuhelper/source/servicemanager.cxx:813</text:p>
            <text:p>sal/osl/w32/mutex.cxx:78</text:p>
            <text:p>cppuhelper/source/servicemanager.cxx:790</text:p>
            <text:p/>
          </table:table-cell>
          <table:table-cell office:value-type="string" calcext:value-type="string">
            <text:p>static css::uno::Type const &amp; get() {</text:p>
            <text:p/>
            <text:p/>
            <text:p>throw css::loader::CannotActivateFactoryException(</text:p>
            <text:p>return rtl::str::release(pThis);</text:p>
            <text:p>{</text:p>
            <text:p>return uri.startsWith('vnd.sun.star.expand:', &amp;rest)</text:p>
            <text:p>{</text:p>
            <text:p>cppuhelper::detail::loadSharedLibComponentFactory(</text:p>
            <text:p>{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eleteTargetDevice(tagDVTARGETDEVICE *)</text:p>
          </table:table-cell>
          <table:table-cell office:value-type="float" office:value="0.1" calcext:value-type="float">
            <text:p>0,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18/10/1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c88bca71-4086-4234-a7ef-bdd32e0c0bd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ImplHelper.cxx:170</text:p>
            <text:p>include/cppu/unotype.hxx:292</text:p>
            <text:p>E:/r/workdir/UnoApiHeadersTarget/udkapi/normal/com/sun/star/uno/RuntimeException.hpp:26</text:p>
            <text:p>E:/r/workdir/UnoApiHeadersTarget/udkapi/normal/com/sun/star/uno/RuntimeException.hpp:25</text:p>
            <text:p>vcl/win/dtrans/DOTransferable.cxx:280</text:p>
            <text:p>sal/rtl/alloc_global.cxx:43</text:p>
            <text:p>vcl/source/cnttype/mcnttype.cxx:30</text:p>
            <text:p>C:/Program Files (x86)/Microsoft Visual Studio/2019/Community/VC/Tools/MSVC/14.29.30133/include/xtree:567</text:p>
            <text:p>vcl/win/dtrans/DOTransferable.cxx:550</text:p>
            <text:p>vcl/win/dtrans/DOTransferable.cxx:236</text:p>
            <text:p>vcl/source/edit/textview.cxx:941</text:p>
            <text:p/>
          </table:table-cell>
          <table:table-cell office:value-type="string" calcext:value-type="string">
            <text:p>CoTaskMemFree( ptd );</text:p>
            <text:p>static css::uno::Type const &amp; get() {</text:p>
            <text:p/>
            <text:p/>
            <text:p>return byteStreamToAny( clipDataStream, aFlavor.DataType );</text:p>
            <text:p>free (p);</text:p>
            <text:p>{</text:p>
            <text:p/>
            <text:p>{</text:p>
            <text:p>{</text:p>
            <text:p>css::uno::Any aData = xDataObj-&gt;getTransferData( aFlavor );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_IAIRGJE.DLL</text:p>
          </table:table-cell>
          <table:table-cell office:value-type="float" office:value="0.1" calcext:value-type="float">
            <text:p>0,1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7/03/05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dccde37b-86f2-4423-b8fe-25497afd49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4</text:p>
            <text:p>vcl/win/gdi/salprn.cxx:388</text:p>
            <text:p>vcl/win/gdi/salprn.cxx:331</text:p>
            <text:p>vcl/win/gdi/salprn.cxx:1148</text:p>
            <text:p>vcl/source/gdi/print.cxx:1019</text:p>
            <text:p>vcl/source/gdi/print.cxx:995</text:p>
            <text:p>vcl/source/app/salvtables.cxx:2929</text:p>
            <text:p>vcl/source/app/salvtables.cxx:2929</text:p>
            <text:p>vcl/source/control/button.cxx:130</text:p>
            <text:p>vcl/source/control/ctrl.cxx:485</text:p>
            <text:p>vcl/source/control/button.cxx:129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bool bSetup = mpInfoPrinter-&gt;Setup(pWindow, &amp;rData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/>
          </table:table-cell>
          <table:table-cell office:value-type="string" calcext:value-type="string">
            <text:p>Print,Print,PrintPreview,PrinterSetu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indAnchor(SwFrame const *,Point const &amp;,bool)</text:p>
          </table:table-cell>
          <table:table-cell office:value-type="float" office:value="0.1" calcext:value-type="float">
            <text:p>0,1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cd3ccd3b-5a66-472f-9cb8-a1bd157728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091</text:p>
            <text:p>svl/source/undo/undo.cxx:381</text:p>
            <text:p>sw/source/core/bastyp/swrect.cxx:29</text:p>
            <text:p>sw/source/core/layout/flycnt.cxx:1087</text:p>
            <text:p>sw/source/core/doc/docfly.cxx:884</text:p>
            <text:p>D:/a/_work/1/s/src/vctools/crt/vcstartup/src/heap/new_scalar.cpp:35</text:p>
            <text:p>C:/Program Files (x86)/Microsoft Visual Studio/2019/Community/VC/Tools/MSVC/14.29.30133/include/vector:1203</text:p>
            <text:p>C:/Program Files (x86)/Microsoft Visual Studio/2019/Community/VC/Tools/MSVC/14.29.30133/include/vector:771</text:p>
            <text:p>svx/source/svdraw/svdmark.cxx:112</text:p>
            <text:p>C:/Program Files (x86)/Microsoft Visual Studio/2019/Community/VC/Tools/MSVC/14.29.30133/include/vector:752</text:p>
            <text:p>sw/source/core/doc/docfly.cxx:739</text:p>
            <text:p/>
          </table:table-cell>
          <table:table-cell office:value-type="string" calcext:value-type="string">
            <text:p>if ( pOldAnch-&gt;IsContentFrame() )</text:p>
            <text:p>return ImplIsUndoEnabled_Lock();</text:p>
            <text:p>m_Point( rRect.Left(), rRect.Top() )</text:p>
            <text:p>{</text:p>
            <text:p>pNewAnchorFrame = ::FindAnchor( pOldAnchorFrame, aPt );</text:p>
            <text:p/>
            <text:p/>
            <text:p/>
            <text:p>maGluePoints = rMark.maGluePoints;</text:p>
            <text:p/>
            <text:p>{</text:p>
            <text:p/>
          </table:table-cell>
          <table:table-cell office:value-type="string" calcext:value-type="string">
            <text:p>InsertSection,InsertSection,InsertSection,InsertDo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GetAttribs(EditSelection,EditEngineAttribs)</text:p>
          </table:table-cell>
          <table:table-cell office:value-type="float" office:value="0.1" calcext:value-type="float">
            <text:p>0,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ccecc510-8693-41ab-952d-1c800e9632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325</text:p>
            <text:p>editeng/source/editeng/impedit5.cxx:309</text:p>
            <text:p>svx/source/svdraw/svdedxv.cxx:2368</text:p>
            <text:p>unotools/source/config/moduleoptions.cxx:354</text:p>
            <text:p>svl/source/items/itemset.cxx:2290</text:p>
            <text:p>svx/source/svdraw/svdedxv.cxx:2345</text:p>
            <text:p>sc/source/ui/drawfunc/drtxtob.cxx:431</text:p>
            <text:p>sc/source/ui/drawfunc/drtxtob.cxx:357</text:p>
            <text:p>sfx2/source/control/bindings.cxx:263</text:p>
            <text:p>tools/source/datetime/ttime.cxx:473</text:p>
            <text:p>sfx2/source/control/bindings.cxx:242</text:p>
            <text:p/>
          </table:table-cell>
          <table:table-cell office:value-type="string" calcext:value-type="string">
            <text:p>const sal_Int32 nEndPos = nNode==nEndNode ? aSel.Max().GetIndex() : pNode-&gt;Len(); // Can also be == nStart!</text:p>
            <text:p>{</text:p>
            <text:p>rTargetSet.Put(mpTextEditOutlinerView-&gt;GetAttribs(), false);</text:p>
            <text:p>{</text:p>
            <text:p>auto p = new WhichPair[m_size];</text:p>
            <text:p>{</text:p>
            <text:p>pView-&gt;GetAttributes( aAttrs );</text:p>
            <text:p>{</text:p>
            <text:p>if ( rDispat.FillState_( *pMsgServer, *pSet, pRealSlot ) )</text:p>
            <text:p>QueryPerformanceCounter(&amp;nPerformanceCount);</text:p>
            <text:p>{</text:p>
            <text:p/>
          </table:table-cell>
          <table:table-cell office:value-type="string" calcext:value-type="string">
            <text:p>Color,Color,Underlin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bjectpositioning::SwAsCharAnchoredObjectPosition::CalcPosition()</text:p>
          </table:table-cell>
          <table:table-cell office:value-type="float" office:value="0.1" calcext:value-type="float">
            <text:p>0,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2/05/04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4f84de46-1b72-4b6b-950d-1c99ac0e44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ascharanchoredobjectposition.cxx:83</text:p>
            <text:p>svl/source/items/itempool.cxx:693</text:p>
            <text:p>svl/source/items/itemset.cxx:1586</text:p>
            <text:p>sw/source/core/text/porfly.cxx:372</text:p>
            <text:p>sw/source/core/draw/dcontact.cxx:1411</text:p>
            <text:p>sw/source/core/text/porfly.cxx:356</text:p>
            <text:p>sw/source/core/text/itrform2.cxx:3178</text:p>
            <text:p>C:/Program Files (x86)/Microsoft Visual Studio/2019/Community/VC/Tools/MSVC/14.29.30133/include/algorithm:7046</text:p>
            <text:p>sw/source/core/text/itrform2.cxx:3084</text:p>
            <text:p>sw/source/core/text/txtfld.cxx:278</text:p>
            <text:p>sw/source/core/text/itrform2.cxx:1842</text:p>
            <text:p/>
          </table:table-cell>
          <table:table-cell office:value-type="string" calcext:value-type="string">
            <text:p>SwFrameSwapper aFrameSwapper( &amp;rAnchorFrame, false );</text:p>
            <text:p>{</text:p>
            <text:p>}</text:p>
            <text:p>aObjPositioning.CalcPosition();</text:p>
            <text:p>pAnchorFormat = static_cast&lt;const SwAttrSetChg&amp;&gt;(_rItem).GetChgSet()-&gt;</text:p>
            <text:p>{</text:p>
            <text:p>}</text:p>
            <text:p/>
            <text:p>{</text:p>
            <text:p>pRet = NewFlyCntPortion( rInf, pHint );</text:p>
            <text:p>pPor = NewExtraPortion( rInf );</text:p>
            <text:p/>
          </table:table-cell>
          <table:table-cell office:value-type="string" calcext:value-type="string">
            <text:p>GoDown,GoDown,GoDown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TextObj::getActiveText()</text:p>
          </table:table-cell>
          <table:table-cell office:value-type="float" office:value="0.1" calcext:value-type="float">
            <text:p>0,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1/12/20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981a792f-c59e-4395-8e92-8459bfed0b1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2051</text:p>
            <text:p>svx/source/svdraw/svdotext.cxx:1317</text:p>
            <text:p>svx/source/svdraw/svdoedge.cxx:1947</text:p>
            <text:p>include/svx/svdobj.hxx:428</text:p>
            <text:p>svx/source/svdraw/svddrgmt.cxx:1322</text:p>
            <text:p>svx/source/svdraw/svddrgmt.cxx:1274</text:p>
            <text:p>svx/source/svdraw/svddrgv.cxx:531</text:p>
            <text:p>svx/source/toolbars/fontworkbar.cxx:212</text:p>
            <text:p>sw/source/core/frmedt/feshview.cxx:791</text:p>
            <text:p>sw/source/core/frmedt/feshview.cxx:786</text:p>
            <text:p>sw/source/uibase/docvw/edtwin.cxx:4498</text:p>
            <text:p/>
          </table:table-cell>
          <table:table-cell office:value-type="string" calcext:value-type="string">
            <text:p>{</text:p>
            <text:p>SdrText* pText = getActiveText();</text:p>
            <text:p>SdrEdgeObj* pOriginalEdge = dynamic_cast&lt; SdrEdgeObj* &gt;(rDragStat.GetHdl()-&gt;GetObj());</text:p>
            <text:p>return static_cast&lt;T*&gt;(newObj.get());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>{</text:p>
            <text:p>rSh.Drag( &amp;aDocPt, rMEvt.IsShift() );</text:p>
            <text:p/>
          </table:table-cell>
          <table:table-cell office:value-type="string" calcext:value-type="string">
            <text:p>Paste,Paste,GoLeft,GoLef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BaseModel::storeToURL(rtl::OUString const &amp;,com::sun::star::uno::Sequence&lt;com::sun::star::beans::PropertyValue&gt; const &amp;)</text:p>
          </table:table-cell>
          <table:table-cell office:value-type="float" office:value="0.1" calcext:value-type="float">
            <text:p>0,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cccca6c2-1554-468a-b566-d46e3b99bac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1797</text:p>
            <text:p/>
          </table:table-cell>
          <table:table-cell office:value-type="string" calcext:value-type="string">
            <text:p>SfxModelGuard aGuard( *this );</text:p>
            <text:p/>
          </table:table-cell>
          <table:table-cell office:value-type="string" calcext:value-type="string">
            <text:p>SendMailDocAsPDF,Expor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dp_manager::ExtensionManager::getExtensionsWithSameIdentifier'::`1'::catch$12()</text:p>
          </table:table-cell>
          <table:table-cell office:value-type="float" office:value="0.1" calcext:value-type="float">
            <text:p>0,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3584dec4-fc0a-4cb2-949b-8f3969f5723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6</text:p>
            <text:p>desktop/source/deployment/manager/dp_extensionmanager.cxx:345</text:p>
            <text:p>desktop/source/deployment/manager/dp_extensionmanager.cxx:342</text:p>
            <text:p>desktop/source/deployment/manager/dp_extensionmanager.cxx:342</text:p>
            <text:p>desktop/source/deployment/manager/dp_extensionmanager.cxx:330</text:p>
            <text:p>cppu/source/typelib/typelib.cxx:2169</text:p>
            <text:p>desktop/source/deployment/manager/dp_extensionmanager.cxx:330</text:p>
            <text:p>sal/osl/w32/mutex.cxx:83</text:p>
            <text:p>desktop/source/deployment/manager/dp_extensionmanager.cxx:330</text:p>
            <text:p>desktop/source/deployment/manager/dp_extensionmanager.cxx:330</text:p>
            <text:p>desktop/source/deployment/manager/dp_extensionmanager.cxx:330</text:p>
            <text:p/>
          </table:table-cell>
          <table:table-cell office:value-type="string" calcext:value-type="string">
            <text:p>throw;</text:p>
            <text:p>{</text:p>
            <text:p>throw;</text:p>
            <text:p>throw;</text:p>
            <text:p>throw lang::IllegalArgumentException(</text:p>
            <text:p>typelib_typedescription_release( reinterpret_cast&lt;typelib_TypeDescription *&gt;(pRef) );</text:p>
            <text:p>throw lang::IllegalArgumentException(</text:p>
            <text:p>LeaveCriticalSection(pMutexImpl);</text:p>
            <text:p>throw lang::IllegalArgumentException(</text:p>
            <text:p>throw lang::IllegalArgumentException(</text:p>
            <text:p>throw lang::IllegalArgumentException(</text:p>
            <text:p/>
          </table:table-cell>
          <table:table-cell office:value-type="string" calcext:value-type="string">
            <text:p>FormatPaintbrush,Delete,GoToStartOfDoc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default_delete&lt;ScViewDataTable&gt;::operator()(ScViewDataTable *)</text:p>
          </table:table-cell>
          <table:table-cell office:value-type="float" office:value="0.1" calcext:value-type="float">
            <text:p>0,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0/04/07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f8b23694-7f6e-49eb-b9df-04f85ab6e3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C:/Program Files (x86)/Microsoft Visual Studio/2019/Community/VC/Tools/MSVC/14.29.30133/include/xutility:4321</text:p>
            <text:p>C:/Program Files (x86)/Microsoft Visual Studio/2019/Community/VC/Tools/MSVC/14.29.30133/include/xutility:4308</text:p>
            <text:p>sc/source/ui/view/tabvwsh5.cxx:125</text:p>
            <text:p>sfx2/source/doc/printhelper.cxx:759</text:p>
            <text:p>C:/Program Files (x86)/Microsoft Visual Studio/2019/Community/VC/Tools/MSVC/14.29.30133/include/memory:3382</text:p>
            <text:p>sc/source/ui/view/tabvwsh5.cxx:43</text:p>
            <text:p>svl/source/notify/SfxBroadcaster.cxx:40</text:p>
            <text:p>sc/source/ui/view/viewfun2.cxx:2634</text:p>
            <text:p>C:/Program Files (x86)/Microsoft Visual Studio/2019/Community/VC/Tools/MSVC/14.29.30133/include/vector:1742</text:p>
            <text:p/>
          </table:table-cell>
          <table:table-cell office:value-type="string" calcext:value-type="string">
            <text:p/>
            <text:p/>
            <text:p/>
            <text:p/>
            <text:p>GetViewData().DeleteTab( nTab1 );</text:p>
            <text:p>const SfxPrintingHint* pPrintHint = dynamic_cast&lt;const SfxPrintingHint*&gt;(&amp;rHint);</text:p>
            <text:p/>
            <text:p>{</text:p>
            <text:p>pListener-&gt;Notify(*this, rHint);</text:p>
            <text:p>pDocSh-&gt;Broadcast( ScTablesHint( SC_TAB_DELETED, TheTabs[i] ) );</text:p>
            <text:p/>
            <text:p/>
          </table:table-cell>
          <table:table-cell office:value-type="string" calcext:value-type="string">
            <text:p>Cancel,DataDataPilotRun,DataDataPilotRun,Remo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o_type_sequence_realloc</text:p>
          </table:table-cell>
          <table:table-cell office:value-type="float" office:value="0.1" calcext:value-type="float">
            <text:p>0,1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1b3f3ba4-f266-477f-acc2-05dd557108c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768</text:p>
            <text:p>include/com/sun/star/uno/Sequence.hxx:219</text:p>
            <text:p>include/com/sun/star/uno/Sequence.hxx:212</text:p>
            <text:p>vcl/win/dtrans/DOTransferable.cxx:124</text:p>
            <text:p>vcl/win/dtrans/DOTransferable.cxx:61</text:p>
            <text:p>vcl/win/dtrans/DOTransferable.cxx:482</text:p>
            <text:p>vcl/win/dtrans/DataFmtTransl.cxx:194</text:p>
            <text:p>vcl/win/dtrans/ImplHelper.cxx:170</text:p>
            <text:p>vcl/win/dtrans/ImplHelper.cxx:167</text:p>
            <text:p>vcl/win/dtrans/DataFmtTransl.cxx:91</text:p>
            <text:p>vcl/win/dtrans/DOTransferable.cxx:423</text:p>
            <text:p/>
          </table:table-cell>
          <table:table-cell office:value-type="string" calcext:value-type="string">
            <text:p>ret = ireallocSequence(</text:p>
            <text:p>throw ::std::bad_alloc();</text:p>
            <text:p>{</text:p>
            <text:p>aByteSequence.realloc( nMemSize );</text:p>
            <text:p>{</text:p>
            <text:p>clipDataToByteStream( aFormatEtc.getClipformat( ), stgmedium, byteStream );</text:p>
            <text:p>if ( cf == RegisterClipboardFormat( CFSTR_FILECONTENTS ) )</text:p>
            <text:p>CoTaskMemFree( ptd );</text:p>
            <text:p>{</text:p>
            <text:p>return sal::static_int_cast&lt;CFormatEtc&gt;(getFormatEtcForClipformat( sal::static_int_cast&lt;CLIPFORMAT&gt;(cf) ));</text:p>
            <text:p>{</text:p>
            <text:p/>
          </table:table-cell>
          <table:table-cell office:value-type="string" calcext:value-type="string">
            <text:p>GoRight,Print,OpenFromCalc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MUU84HG.DLL</text:p>
          </table:table-cell>
          <table:table-cell office:value-type="float" office:value="0.09" calcext:value-type="float">
            <text:p>0,0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3/11/06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08e2c4ac-d919-4702-b197-846c5a4706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388</text:p>
            <text:p>vcl/win/gdi/salprn.cxx:331</text:p>
            <text:p>vcl/win/gdi/salprn.cxx:1047</text:p>
            <text:p>vcl/source/gdi/print.cxx:633</text:p>
            <text:p>vcl/source/gdi/print.cxx:609</text:p>
            <text:p>vcl/source/gdi/print.cxx:883</text:p>
            <text:p>sfx2/source/view/printer.cxx:82</text:p>
            <text:p>sfx2/source/view/printer.cxx:50</text:p>
            <text:p>sc/source/ui/unoobj/confuno.cxx:259</text:p>
            <text:p>C:/Program Files (x86)/Microsoft Visual Studio/2019/Community/VC/Tools/MSVC/14.29.30133/include/vector:752</text:p>
            <text:p>svl/source/notify/lstner.cxx:95</text:p>
            <text:p/>
          </table:table-cell>
          <table:table-cell office:value-type="string" calcext:value-type="string">
            <text:p>nRet = DocumentPropertiesW( hWnd, hPrn,</text:p>
            <text:p>{</text:p>
            <text:p>ImplUpdateSalJobSetup( pPrinter, pSetupData, false, nullptr );</text:p>
            <text:p>mpInfoPrinter   = pSVData-&gt;mpDefInst-&gt;CreateInfoPrinter( pInfo, &amp;rData );</text:p>
            <text:p>{</text:p>
            <text:p>ImplInit( pInfo );</text:p>
            <text:p>Printer( rTheOrigJobSetup.GetPrinterName() ),</text:p>
            <text:p>VclPtr&lt;SfxPrinter&gt; pPrinter = VclPtr&lt;SfxPrinter&gt;::Create( std::move(pOptions), aFileJobSetup );</text:p>
            <text:p>VclPtr&lt;SfxPrinter&gt; pTempPrinter = SfxPrinter::Create( aStream, std::move(pSet) );</text:p>
            <text:p/>
            <text:p>maBCs.push_back( &amp;rBroadcaster );</text:p>
            <text:p/>
          </table:table-cell>
          <table:table-cell office:value-type="string" calcext:value-type="string">
            <text:p>Paste,Delete,ExecuteSearch,ExecuteSearch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Expander::get_expanded()</text:p>
          </table:table-cell>
          <table:table-cell office:value-type="float" office:value="0.09" calcext:value-type="float">
            <text:p>0,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6f594163-f3fa-4a47-9b68-23e108c722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6165</text:p>
            <text:p/>
          </table:table-cell>
          <table:table-cell office:value-type="string" calcext:value-type="string">
            <text:p>bool SalInstanceExpander::get_expanded() const { return m_xExpander-&gt;get_expanded(); }</text:p>
            <text:p/>
          </table:table-cell>
          <table:table-cell office:value-type="string" calcext:value-type="string">
            <text:p>UpdateInputFields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ListUndoAction::UndoWithContext(SfxUndoContext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17/03/17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e39fe92e-4dcd-4928-bcf8-85050adb38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1354</text:p>
            <text:p>svl/source/undo/undo.cxx:1352</text:p>
            <text:p>svl/source/undo/undo.cxx:726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83</text:p>
            <text:p>sc/source/ui/view/tabvwshb.cxx:850</text:p>
            <text:p>cppu/source/typelib/typelib.cxx:1328</text:p>
            <text:p>cppu/source/typelib/typelib.cxx:2169</text:p>
            <text:p>sc/source/ui/view/tabvwshb.cxx:770</text:p>
            <text:p/>
          </table:table-cell>
          <table:table-cell office:value-type="string" calcext:value-type="string">
            <text:p>maUndoActions[--i].pAction-&gt;UndoWithContext( i_context );</text:p>
            <text:p>{</text:p>
            <text:p>pAction-&gt;UndoWithContext( *i_contextOrNull );</text:p>
            <text:p/>
            <text:p>m_aMutex.release();</text:p>
            <text:p/>
            <text:p>{</text:p>
            <text:p>pUndoManager-&gt;UndoWithContext(aUndoRedoContext);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SvxFontNameBox_Base::statusChanged_Impl(const struct com::sun::star::frame::FeatureStateEvent &amp; const)</text:p>
          </table:table-cell>
          <table:table-cell office:value-type="float" office:value="0.09" calcext:value-type="float">
            <text:p>0,0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3/04/25</text:p>
          </table:table-cell>
          <table:table-cell office:value-type="string" calcext:value-type="string">
            <text:p>24/08/29</text:p>
          </table:table-cell>
          <table:table-cell office:value-type="string" calcext:value-type="string">
            <text:p>77454018-2e4c-485b-9b0d-fd0d7d29ae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tbcontrl.cxx:3415</text:p>
            <text:p>svx/source/tbxctrls/tbcontrl.cxx:3439</text:p>
            <text:p>sfx2/source/control/unoctitm.cxx:797</text:p>
            <text:p>sfx2/source/control/unoctitm.cxx:758</text:p>
            <text:p>sfx2/source/control/unoctitm.cxx:279</text:p>
            <text:p>sfx2/source/control/unoctitm.cxx:268</text:p>
            <text:p>svtools/source/uno/toolboxcontroller.cxx:558</text:p>
            <text:p>cppu/source/uno/copy.hxx:288</text:p>
            <text:p>cppu/source/typelib/typelib.cxx:2169</text:p>
            <text:p>cppu/source/uno/any.cxx:131</text:p>
            <text:p>sal/osl/w32/mutex.cxx:83</text:p>
            <text:p/>
          </table:table-cell>
          <table:table-cell office:value-type="string" calcext:value-type="string">
            <text:p>if ( !rEvent.IsEnabled )</text:p>
            <text:p>m_pBox-&gt;statusChanged_Impl(rEvent);</text:p>
            <text:p>aListener-&gt;statusChanged( aEvent );</text:p>
            <text:p>{</text:p>
            <text:p>pImpl-&gt;addStatusListener( aListener, aURL );</text:p>
            <text:p>}</text:p>
            <text:p>rListener.xDispatch-&gt;addStatusListener( xStatusListener, rListener.aURL );</text:p>
            <text:p>_copyConstructAnyFromData( pDestAny, pSource, pType, pTypeDescr, acquire, mapping );</text:p>
            <text:p>typelib_typedescription_release( reinterpret_cast&lt;typelib_TypeDescription *&gt;(pRef) );</text:p>
            <text:p>_destructAny( pValue, release );</text:p>
            <text:p>LeaveCriticalSection(pMutexImpl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TryReadTransferableObjectDescriptor(class SvStream &amp; const, struct TransferableObjectDescriptor &amp; const)</text:p>
          </table:table-cell>
          <table:table-cell office:value-type="float" office:value="0.09" calcext:value-type="float">
            <text:p>0,0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4/03/19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e3814cc3-0e6b-4bc1-965b-cab33305a1f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ansfer.cxx:143</text:p>
            <text:p>tools/source/stream/stream.cxx:1453</text:p>
            <text:p>vcl/source/treelist/transfer.cxx:115</text:p>
            <text:p>vcl/source/treelist/transfer.cxx:1346</text:p>
            <text:p>vcl/source/treelist/transfer.cxx:1328</text:p>
            <text:p>vcl/source/treelist/transfer.cxx:1112</text:p>
            <text:p>include/comphelper/interfacecontainer4.hxx:304</text:p>
            <text:p>vcl/win/dtrans/WinClipboard.cxx:113</text:p>
            <text:p>vcl/win/dtrans/WinClipboard.cxx:303</text:p>
            <text:p>vcl/win/dtrans/WinClipboard.cxx:387</text:p>
            <text:p>vcl/win/dtrans/MtaOleClipb.cxx:734</text:p>
            <text:p/>
          </table:table-cell>
          <table:table-cell office:value-type="string" calcext:value-type="string">
            <text:p>rObjDesc.maClassName = className;</text:p>
            <text:p>{</text:p>
            <text:p>{</text:p>
            <text:p>TryReadTransferableObjectDescriptor(aSrcStm, *mxObjDesc);</text:p>
            <text:p>{</text:p>
            <text:p>mpListener-&gt;Rebind( event.Contents );</text:p>
            <text:p>func(xListener);</text:p>
            <text:p>{</text:p>
            <text:p>maClipboardListeners.notifyEach(</text:p>
            <text:p>pWinClipboard-&gt;handleClipboardContentChanged();</text:p>
            <text:p>pClipViewerCallback();</text:p>
            <text:p/>
          </table:table-cell>
          <table:table-cell office:value-type="string" calcext:value-type="string">
            <text:p>NextRecord,NextRecord,NextRecord,NextReco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XHeadFootText::createEnumeration()</text:p>
          </table:table-cell>
          <table:table-cell office:value-type="float" office:value="0.09" calcext:value-type="float">
            <text:p>0,09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ed666039-a811-4db5-9a4d-f963424049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ext.cxx:2707</text:p>
            <text:p>cppu/source/typelib/typelib.cxx:1328</text:p>
            <text:p>cppu/source/typelib/typelib.cxx:2169</text:p>
            <text:p>sw/source/core/unocore/unotext.cxx:2701</text:p>
            <text:p>xmloff/source/text/txtparae.cxx:1705</text:p>
            <text:p>sw/inc/unotextbodyhf.hxx:116</text:p>
            <text:p>C:/Program Files (x86)/Microsoft Visual Studio/2019/Community/VC/Tools/MSVC/14.29.30133/include/xtree:1031</text:p>
            <text:p>C:/Program Files (x86)/Microsoft Visual Studio/2019/Community/VC/Tools/MSVC/14.29.30133/include/xtree:999</text:p>
            <text:p>xmloff/source/text/txtparae.cxx:1697</text:p>
            <text:p>xmloff/source/text/XMLTextMasterPageExport.cxx:77</text:p>
            <text:p>xmloff/source/text/XMLTextMasterPageExport.cxx:119</text:p>
            <text:p/>
          </table:table-cell>
          <table:table-cell office:value-type="string" calcext:value-type="string">
            <text:p>SwPosition aPos(rNode);</text:p>
            <text:p>{</text:p>
            <text:p>typelib_typedescription_release( reinterpret_cast&lt;typelib_TypeDescription *&gt;(pRef) );</text:p>
            <text:p>{</text:p>
            <text:p>Reference &lt; XEnumeration &gt; xParaEnum(xEA-&gt;createEnumeration());</text:p>
            <text:p>virtual void SAL_CALL acquire() noexcept override { OWeakObject::acquire(); }</text:p>
            <text:p/>
            <text:p/>
            <text:p>{</text:p>
            <text:p>GetExport().GetTextParagraphExport()-&gt;recordTrackedChangesNoXText();</text:p>
            <text:p>exportHeaderFooterContent( xFooterText, true );</text:p>
            <text:p/>
          </table:table-cell>
          <table:table-cell office:value-type="string" calcext:value-type="string">
            <text:p>SwBackspace,GoUp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S_FaultTolerantHeap::APIHook_RtlFreeHeap(void *,unsigned long,void *)</text:p>
          </table:table-cell>
          <table:table-cell office:value-type="float" office:value="0.08" calcext:value-type="float">
            <text:p>0,0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1e4a8332-e750-4874-8b8a-2e4577e3529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895</text:p>
            <text:p>extensions/source/update/check/updatecheckjob.cxx:312</text:p>
            <text:p>extensions/source/update/check/updatecheckjob.cxx:304</text:p>
            <text:p>framework/source/services/desktop.cxx:1646</text:p>
            <text:p>framework/source/services/desktop.cxx:1632</text:p>
            <text:p>framework/source/services/desktop.cxx:283</text:p>
            <text:p>framework/source/services/desktop.cxx:186</text:p>
            <text:p>framework/source/dispatch/closedispatcher.cxx:406</text:p>
            <text:p>sal/rtl/alloc_global.cxx:43</text:p>
            <text:p>vcl/source/window/winproc.cxx:2851</text:p>
            <text:p>vcl/inc/salframe.hxx:312</text:p>
            <text:p/>
          </table:table-cell>
          <table:table-cell office:value-type="string" calcext:value-type="string"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>free (p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ViewShellManager::Implementation::TakeShellsFromStack(SfxShell const *)</text:p>
          </table:table-cell>
          <table:table-cell office:value-type="float" office:value="0.08" calcext:value-type="float">
            <text:p>0,0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1073e1ff-c86d-48f5-a2a1-9cf5199e94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lManager.cxx:873</text:p>
            <text:p>vcl/source/window/paint.cxx:1153</text:p>
            <text:p>sd/source/ui/view/ViewShellManager.cxx:835</text:p>
            <text:p>sd/source/ui/view/ViewShellManager.cxx:659</text:p>
            <text:p>sd/source/ui/view/ViewShellManager.cxx:604</text:p>
            <text:p>sd/source/ui/view/ViewShellManager.cxx:971</text:p>
            <text:p>sd/source/ui/view/ViewShellManager.cxx:971</text:p>
            <text:p>vcl/source/window/event.cxx:262</text:p>
            <text:p>sfx2/source/view/frame2.cxx:134</text:p>
            <text:p>vcl/source/window/event.cxx:220</text:p>
            <text:p>vcl/source/window/event.cxx:91</text:p>
            <text:p/>
          </table:table-cell>
          <table:table-cell office:value-type="string" calcext:value-type="string">
            <text:p>Deactivate(pShellOnStack);</text:p>
            <text:p>{</text:p>
            <text:p>{</text:p>
            <text:p>TakeShellsFromStack(&amp;rShell);</text:p>
            <text:p>mpOverridingShell.reset();</text:p>
            <text:p>IMPL_LINK(ViewShellManager::Implementation, WindowEventHandler, VclWindowEvent&amp;, rEvent, void)</text:p>
            <text:p>IMPL_LINK(ViewShellManager::Implementation, WindowEventHandler, VclWindowEvent&amp;, rEvent, void)</text:p>
            <text:p>rLink.Call( aEvent );</text:p>
            <text:p>{</text:p>
            <text:p>{</text:p>
            <text:p>}</text:p>
            <text:p/>
          </table:table-cell>
          <table:table-cell office:value-type="string" calcext:value-type="string">
            <text:p>Undo,SaveAs,CharFontNam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lcl_CursorIsInSection(const class SwUnoCursor *, const class SwStartNode *)</text:p>
          </table:table-cell>
          <table:table-cell office:value-type="float" office:value="0.08" calcext:value-type="float">
            <text:p>0,0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1/12/0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53c0e583-c658-4a0f-989a-244f30eb3a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524</text:p>
            <text:p>sw/source/core/unocore/unoobj2.cxx:612</text:p>
            <text:p>vcl/source/app/svdata.cxx:75</text:p>
            <text:p>comphelper/source/misc/solarmutex.cxx:56</text:p>
            <text:p>sw/source/core/unocore/unoobj2.cxx:549</text:p>
            <text:p>sw/source/core/unocore/unoobj2.cxx:658</text:p>
            <text:p>include/com/sun/star/uno/Sequence.hxx:61</text:p>
            <text:p>sw/source/core/unocore/unoobj2.cxx:654</text:p>
            <text:p>xmloff/source/text/txtparae.cxx:1844</text:p>
            <text:p>E:/r/workdir/UnoApiHeadersTarget/udkapi/normal/com/sun/star/beans/XPropertySet.hpp:311</text:p>
            <text:p>sw/source/core/unocore/unotbl.cxx:758</text:p>
            <text:p/>
          </table:table-cell>
          <table:table-cell office:value-type="string" calcext:value-type="string">
            <text:p>bRes = pOwnStartNode-&gt;GetIndex() &lt;= pUnoCursor-&gt;Start()-&gt;GetNodeIndex() &amp;&amp;</text:p>
            <text:p>if (lcl_CursorIsInSection( &amp;rUnoCursor, m_pOwnStartNode ) &amp;&amp;</text:p>
            <text:p>ImplSVData* ImplGetSVData() {</text:p>
            <text:p>m_nThreadId = std::this_thread::get_id();</text:p>
            <text:p>{</text:p>
            <text:p>m_xNextPara = NextElement_Impl();</text:p>
            <text:p>::uno_type_sequence_construct(</text:p>
            <text:p>{</text:p>
            <text:p>xTxtCntnt.set(rContEnum-&gt;nextElement(), uno::UNO_QUERY);</text:p>
            <text:p/>
            <text:p>{</text:p>
            <text:p/>
          </table:table-cell>
          <table:table-cell office:value-type="string" calcext:value-type="string">
            <text:p>Paste,Undo,Paste,Save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gs1u.dll</text:p>
          </table:table-cell>
          <table:table-cell office:value-type="float" office:value="0.08" calcext:value-type="float">
            <text:p>0,0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5fe3448a-5484-498d-aef1-115b37f5b9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Preview,PrintPreview,SaveAs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reeListBox::ImplEditEntry(SvTreeListEntry *)</text:p>
          </table:table-cell>
          <table:table-cell office:value-type="float" office:value="0.08" calcext:value-type="float">
            <text:p>0,0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0/02/03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c40f3557-b118-4108-a6bd-1fc9fb58f1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432</text:p>
            <text:p>vcl/source/window/window.cxx:821</text:p>
            <text:p>vcl/source/window/mouse.cxx:544</text:p>
            <text:p>vcl/source/treelist/svimpbox.cxx:2918</text:p>
            <text:p>vcl/source/app/scheduler.cxx:509</text:p>
            <text:p>vcl/source/app/scheduler.cxx:357</text:p>
            <text:p>vcl/win/app/saltimer.cxx:168</text:p>
            <text:p>vcl/win/app/salinst.cxx:524</text:p>
            <text:p>vcl/win/app/salinst.cxx:581</text:p>
            <text:p>vcl/win/app/salinst.cxx:565</text:p>
            <text:p>vcl/source/app/svapp.cxx:384</text:p>
            <text:p/>
          </table:table-cell>
          <table:table-cell office:value-type="string" calcext:value-type="string">
            <text:p>nNextTabPos = pNextTab-&gt;GetPos();</text:p>
            <text:p>{</text:p>
            <text:p>if( GetOutDev()-&gt;ImplIsAntiparallel() )</text:p>
            <text:p>m_pView-&gt;ImplEditEntry( pEntry );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/>
          </table:table-cell>
          <table:table-cell office:value-type="string" calcext:value-type="string">
            <text:p>ChooseMacr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FindFlyFrame()</text:p>
          </table:table-cell>
          <table:table-cell office:value-type="float" office:value="0.08" calcext:value-type="float">
            <text:p>0,0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0/08/27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e303d80e-98b2-495e-899a-a66dc8add0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1161</text:p>
            <text:p>sw/source/core/inc/frame.hxx:1160</text:p>
            <text:p>sw/source/core/draw/dview.cxx:635</text:p>
            <text:p>svx/source/svdraw/svdedtv2.cxx:427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vx/source/svdraw/svdedtv2.cxx:361</text:p>
            <text:p>sw/source/core/frmedt/feshview.cxx:1057</text:p>
            <text:p>sw/source/core/frmedt/feshview.cxx:1046</text:p>
            <text:p>sw/source/uibase/shells/frmsh.cxx:144</text:p>
            <text:p/>
          </table:table-cell>
          <table:table-cell office:value-type="string" calcext:value-type="string">
            <text:p>return IsInFly() ? const_cast&lt;SwFrame*&gt;(this)-&gt;ImplFindFlyFrame() : nullptr;</text:p>
            <text:p>{</text:p>
            <text:p>const SwFlyFrame* pTmpParentObj = pTmpAnchorFrame</text:p>
            <text:p>ObjOrderChanged(pObj,nNowPos,nNewPos);</text:p>
            <text:p/>
            <text:p/>
            <text:p/>
            <text:p>{</text:p>
            <text:p>Imp()-&gt;GetDrawView()-&gt;PutMarkedToBtm();</text:p>
            <text:p>{</text:p>
            <text:p>rSh.SelectionToBottom();</text:p>
            <text:p/>
          </table:table-cell>
          <table:table-cell office:value-type="string" calcext:value-type="string">
            <text:p>Underline,SwBackspace,Strikeout,SendToBac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::GetTableBox()</text:p>
          </table:table-cell>
          <table:table-cell office:value-type="float" office:value="0.08" calcext:value-type="float">
            <text:p>0,0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6/09/02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b51ecda-1ce8-44a1-b8dc-2bf69c348a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775</text:p>
            <text:p>sw/source/core/docnode/node.cxx:773</text:p>
            <text:p>sw/source/core/frmedt/feshview.cxx:232</text:p>
            <text:p>sal/rtl/ustring.cxx:1156</text:p>
            <text:p>sw/source/core/frmedt/feshview.cxx:163</text:p>
            <text:p>sw/source/uibase/uiview/view2.cxx:1233</text:p>
            <text:p>sal/rtl/alloc_global.cxx:42</text:p>
            <text:p>E:/r/workdir/UnpackedTarball/skia/src/base/SkArenaAlloc.cpp:69</text:p>
            <text:p>E:/r/workdir/UnpackedTarball/skia/src/base/SkArenaAlloc.cpp:35</text:p>
            <text:p>E:/r/workdir/UnpackedTarball/skia/src/core/SkDrawBase.cpp:250</text:p>
            <text:p>E:/r/workdir/UnpackedTarball/skia/src/base/SkArenaAlloc.cpp:35</text:p>
            <text:p/>
          </table:table-cell>
          <table:table-cell office:value-type="string" calcext:value-type="string">
            <text:p>const SwNode* pSttNd = FindTableBoxStartNode();</text:p>
            <text:p>{</text:p>
            <text:p>else if ( pContact-&gt;GetAnchorNode().GetTableBox() !=</text:p>
            <text:p>return rtl::str::new_(ppThis);</text:p>
            <text:p>{</text:p>
            <text:p>m_pWrtShell-&gt;SelectObj(aPt, SW_LEAVE_FRAME);</text:p>
            <text:p>{</text:p>
            <text:p/>
            <text:p/>
            <text:p/>
            <text:p/>
            <text:p/>
          </table:table-cell>
          <table:table-cell office:value-type="string" calcext:value-type="string">
            <text:p>GoLeft,GoToEndOfDoc,Paste,Escap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Section::GetParent()</text:p>
          </table:table-cell>
          <table:table-cell office:value-type="float" office:value="0.08" calcext:value-type="float">
            <text:p>0,0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4/01/1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2176fe29-f9ff-4cd8-a1e5-46269607c1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section.hxx:353</text:p>
            <text:p>sw/inc/section.hxx:352</text:p>
            <text:p>sw/source/core/text/EnhancedPDFExportHelper.cxx:1350</text:p>
            <text:p>sw/source/core/text/EnhancedPDFExportHelper.cxx:1283</text:p>
            <text:p>sw/source/core/text/EnhancedPDFExportHelper.cxx:408</text:p>
            <text:p>sw/source/core/text/EnhancedPDFExportHelper.cxx:394</text:p>
            <text:p>sw/source/core/layout/paintfrm.cxx:3723</text:p>
            <text:p>sw/source/core/layout/paintfrm.cxx:4692</text:p>
            <text:p>sw/source/core/inc/frame.hxx:1380</text:p>
            <text:p>sw/source/core/layout/ssfrm.cxx:693</text:p>
            <text:p>sw/source/core/layout/paintfrm.cxx:3720</text:p>
            <text:p/>
          </table:table-cell>
          <table:table-cell office:value-type="string" calcext:value-type="string">
            <text:p>SwSectionFormat const * pFormat = GetFormat();</text:p>
            <text:p>{</text:p>
            <text:p>for (SwSection const* pParent = pSection-&gt;GetParent();</text:p>
            <text:p>{</text:p>
            <text:p>BeginBlockStructureElements();</text:p>
            <text:p>{</text:p>
            <text:p>SwTaggedPDFHelper aTaggedPDFHelper( nullptr,</text:p>
            <text:p>}</text:p>
            <text:p>void Refresh(const SwFrame* p) { Refresh(p-&gt;IsVertical(), p-&gt;IsVertLR(), p-&gt;IsVertLRBT()); }</text:p>
            <text:p>aRectFnSet.SetRight(aRect, nRight);</text:p>
            <text:p>{</text:p>
            <text:p/>
          </table:table-cell>
          <table:table-cell office:value-type="string" calcext:value-type="string">
            <text:p>ExportDirec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no_type_sequence_reference2One</text:p>
          </table:table-cell>
          <table:table-cell office:value-type="float" office:value="0.08" calcext:value-type="float">
            <text:p>0,0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6/07/23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fb156c9f-3724-4bb6-a123-9d02818dd4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805</text:p>
            <text:p/>
          </table:table-cell>
          <table:table-cell office:value-type="string" calcext:value-type="string">
            <text:p>if (pSequence-&gt;nRefCount &gt; 1)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Types.dll</text:p>
          </table:table-cell>
          <table:table-cell office:value-type="float" office:value="0.08" calcext:value-type="float">
            <text:p>0,08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c79fb591-3bdf-43a7-be21-7c993262f6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ommandCategoryListBox::addChildren(weld::TreeIter const *,com::sun::star::uno::Reference&lt;com::sun::star::script::browse::XBrowseNode&gt; const &amp;,CuiConfigFunctionListBox *,rtl::OUString const &amp;,SaveInData *,std::vector&lt;std::unique_ptr&lt;weld::TreeIter,std::de</text:p>
          </table:table-cell>
          <table:table-cell office:value-type="float" office:value="0.07" calcext:value-type="float">
            <text:p>0,0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0/06/02</text:p>
          </table:table-cell>
          <table:table-cell office:value-type="string" calcext:value-type="string">
            <text:p>24/08/29</text:p>
          </table:table-cell>
          <table:table-cell office:value-type="string" calcext:value-type="string">
            <text:p>4fbf6f50-f456-47ad-9539-2abb92af9b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ommandCategoryListBox.cxx:530</text:p>
            <text:p>comphelper/source/misc/solarmutex.cxx:61</text:p>
            <text:p>vcl/win/app/salinst.cxx:160</text:p>
            <text:p>vcl/win/app/salinst.cxx:155</text:p>
            <text:p>vcl/source/treelist/treelistbox.cxx:3362</text:p>
            <text:p>vcl/source/treelist/treelist.cxx:791</text:p>
            <text:p>vcl/source/app/salvtables.cxx:3702</text:p>
            <text:p>vcl/source/app/salvtables.cxx:3668</text:p>
            <text:p>vcl/source/app/salvtables.cxx:4025</text:p>
            <text:p>vcl/source/app/salvtables.cxx:4024</text:p>
            <text:p>cui/source/inc/cfgutil.hxx:131</text:p>
            <text:p/>
          </table:table-cell>
          <table:table-cell office:value-type="string" calcext:value-type="string">
            <text:p>child-&gt;acquire();</text:p>
            <text:p>{</text:p>
            <text:p>sal_uInt32 nCount = comphelper::SolarMutex::doRelease( bUnlockAll );</text:p>
            <text:p>{</text:p>
            <text:p>}</text:p>
            <text:p>{</text:p>
            <text:p>m_xTreeView-&gt;Insert(pEntry, iter, nInsertPos);</text:p>
            <text:p>{</text:p>
            <text:p>do_insert(pParent, pos, pStr, pId, pIconName, pImageSurface, bChildrenOnDemand, pRet, false);</text:p>
            <text:p>{</text:p>
            <text:p>m_xTreeView-&gt;insert(pParent, -1, &amp;rStr, &amp;rId, nullptr, nullptr, false, xIter.get());</text:p>
            <text:p/>
          </table:table-cell>
          <table:table-cell office:value-type="string" calcext:value-type="string">
            <text:p>RunMacro,InsertGraphic,Delete,Configur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ccess::OKeySet::executeUpdate(rtl::Reference&lt;connectivity::ORowVector&lt;connectivity::ORowSetValue&gt; &gt; const &amp;,rtl::Reference&lt;connectivity::ORowVector&lt;connectivity::ORowSetValue&gt; &gt; const &amp;,rtl::OUString const &amp;,std::basic_string_view&lt;char16_t,std::char_tr</text:p>
          </table:table-cell>
          <table:table-cell office:value-type="float" office:value="0.07" calcext:value-type="float">
            <text:p>0,0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4/09/01</text:p>
          </table:table-cell>
          <table:table-cell office:value-type="string" calcext:value-type="string">
            <text:p>78189ea9-f957-4e30-bf41-1bee1ff780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KeySet.cxx:579</text:p>
            <text:p>sal/rtl/strtmpl.hxx:847</text:p>
            <text:p>dbaccess/source/core/api/KeySet.cxx:528</text:p>
            <text:p>dbaccess/source/core/api/KeySet.cxx:524</text:p>
            <text:p>include/comphelper/types.hxx:45</text:p>
            <text:p>dbaccess/source/core/api/KeySet.cxx:409</text:p>
            <text:p>dbaccess/source/core/api/KeySet.cxx:434</text:p>
            <text:p>dbaccess/source/core/api/RowSetCache.cxx:1319</text:p>
            <text:p>C:/Program Files (x86)/Microsoft Visual Studio/2019/Community/VC/Tools/MSVC/14.29.30133/include/xutility:4083</text:p>
            <text:p>C:/Program Files (x86)/Microsoft Visual Studio/2019/Community/VC/Tools/MSVC/14.29.30133/include/vector:1166</text:p>
            <text:p>sal/osl/w32/mutex.cxx:63</text:p>
            <text:p/>
          </table:table-cell>
          <table:table-cell office:value-type="string" calcext:value-type="string">
            <text:p>m_aKeyIter-&gt;second.second.second.clear();</text:p>
            <text:p>release(pOrg);</text:p>
            <text:p>{</text:p>
            <text:p>executeUpdate(_rInsertRow ,_rOriginalRow,aSql.makeStringAndClear(),u'',aIndexColumnPositions);</text:p>
            <text:p>css::uno::Reference&lt;css::lang::XComponent&gt; xComp(_rxComp, css::uno::UNO_QUERY);</text:p>
            <text:p>invalidateRow();</text:p>
            <text:p>{</text:p>
            <text:p>m_xCacheSet-&gt;updateRow(*_rUpdateRow,*m_aMatrixIter,m_aUpdateTable);</text:p>
            <text:p/>
            <text:p/>
            <text:p>EnterCriticalSection(pMutexImpl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cColorFormat::getValues()</text:p>
          </table:table-cell>
          <table:table-cell office:value-type="float" office:value="0.07" calcext:value-type="float">
            <text:p>0,07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9039a9b3-a6d1-4abd-aebe-0e8e794383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36</text:p>
            <text:p>sc/source/core/data/colorscale.cxx:488</text:p>
            <text:p>sc/source/core/data/colorscale.cxx:568</text:p>
            <text:p>sc/source/core/data/table2.cxx:533</text:p>
            <text:p/>
          </table:table-cell>
          <table:table-cell office:value-type="string" calcext:value-type="string">
            <text:p>std::sort(rValues.begin(), rValues.end());</text:p>
            <text:p>{</text:p>
            <text:p>getMinValue();</text:p>
            <text:p>mpCondFormatList-&gt;updateValues();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IsStyleSheetUsed(ScStyleSheet cons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9/02/2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e13f0c21-0897-41d4-a978-a16ed59622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4986</text:p>
            <text:p>sc/source/core/data/document.cxx:4967</text:p>
            <text:p>sc/source/core/data/stlsheet.cxx:283</text:p>
            <text:p>sc/source/core/data/stlsheet.cxx:275</text:p>
            <text:p>svl/source/items/style.cxx:370</text:p>
            <text:p>svl/source/items/style.cxx:366</text:p>
            <text:p>svl/source/items/style.cxx:423</text:p>
            <text:p>svx/source/tbxctrls/tbcontrl.cxx:3197</text:p>
            <text:p>toolkit/source/helper/vclunohelper.cxx:108</text:p>
            <text:p>svx/source/tbxctrls/tbcontrl.cxx:3183</text:p>
            <text:p>svx/source/tbxctrls/tbcontrl.cxx:3330</text:p>
            <text:p/>
          </table:table-cell>
          <table:table-cell office:value-type="string" calcext:value-type="string">
            <text:p>if (pTable &amp;&amp; pTable-&gt;IsStyleSheetUsed(rStyle))</text:p>
            <text:p>{</text:p>
            <text:p>if ( pDoc &amp;&amp; pDoc-&gt;IsStyleSheetUsed( *this ) )</text:p>
            <text:p>{</text:p>
            <text:p>bool bUsed = mIterator-&gt;SearchUsed() &amp;&amp; styleSheet.IsUsed( );</text:p>
            <text:p>{</text:p>
            <text:p>n = pBasePool-&gt;pImpl-&gt;mxIndexedStyleSheets-&gt;GetNumberOfStyleSheetsWithPredicate(predicate);</text:p>
            <text:p>sal_uInt16 nCount = xIter-&gt;Count();</text:p>
            <text:p>VCLXWindow* pVCLXWindow = dynamic_cast&lt;VCLXWindow*&gt;( rxWindow.get() );</text:p>
            <text:p>{</text:p>
            <text:p>FillStyleBox(); // Decides by itself whether Fill is needed</text:p>
            <text:p/>
          </table:table-cell>
          <table:table-cell office:value-type="string" calcext:value-type="string">
            <text:p>Open,FormatPaintbrush,DataSor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ValidNewTabName(rtl::OUString cons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9209318-e588-4bb5-b404-c03878700e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50</text:p>
            <text:p>sc/source/core/data/document.cxx:345</text:p>
            <text:p>sc/source/ui/dbgui/scendlg.cxx:143</text:p>
            <text:p>vcl/source/window/event.cxx:220</text:p>
            <text:p>sc/source/ui/dbgui/scendlg.cxx:129</text:p>
            <text:p>vcl/source/app/salvtables.cxx:2929</text:p>
            <text:p>vcl/source/app/salvtables.cxx:2929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/>
          </table:table-cell>
          <table:table-cell office:value-type="string" calcext:value-type="string">
            <text:p>for (const auto&amp; a : maTabs)</text:p>
            <text:p>{</text:p>
            <text:p>else if ( !bIsEdit &amp;&amp; !rDoc.ValidNewTabName( aName ) )</text:p>
            <text:p>{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/>
          </table:table-cell>
          <table:table-cell office:value-type="string" calcext:value-type="string">
            <text:p>GoDownSel,Paste,ScenarioManager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DrawController::ThrowIfDisposed()</text:p>
          </table:table-cell>
          <table:table-cell office:value-type="float" office:value="0.07" calcext:value-type="float">
            <text:p>0,07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0/04/28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de3ebabe-465f-478e-8aba-92c3eb5918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unoidl/DrawController.cxx:800</text:p>
            <text:p>cppu/source/uno/any.cxx:131</text:p>
            <text:p>cppu/source/typelib/typelib.cxx:2169</text:p>
            <text:p>sd/source/ui/unoidl/DrawController.cxx:799</text:p>
            <text:p>sd/source/ui/unoidl/DrawController.cxx:559</text:p>
            <text:p>sd/source/ui/unoidl/DrawController.cxx:558</text:p>
            <text:p>sd/source/console/PresenterScreen.cxx:362</text:p>
            <text:p>sd/source/console/PresenterScreen.cxx:213</text:p>
            <text:p>sfx2/source/doc/sfxbasemodel.cxx:3432</text:p>
            <text:p>sfx2/source/doc/sfxbasemodel.cxx:3418</text:p>
            <text:p>sd/source/ui/unoidl/unomodel.cxx:3823</text:p>
            <text:p/>
          </table:table-cell>
          <table:table-cell office:value-type="string" calcext:value-type="string">
            <text:p>if (rBHelper.bDisposed || rBHelper.bInDispose || mbDisposing)</text:p>
            <text:p>_destructAny( pValue, release );</text:p>
            <text:p>typelib_typedescription_release( reinterpret_cast&lt;typelib_TypeDescription *&gt;(pRef) );</text:p>
            <text:p>{</text:p>
            <text:p>ThrowIfDisposed();</text:p>
            <text:p>{</text:p>
            <text:p>Reference&lt;XConfigurationController&gt; xCC( mxController-&gt;getConfigurationController());</text:p>
            <text:p>mpPresenterScreen-&gt;InitializePresenterScreen();</text:p>
            <text:p>aIt.next()-&gt;notifyEvent( aEvent );</text:p>
            <text:p>{</text:p>
            <text:p>xModel-&gt;notifyEvent(aEvent);</text:p>
            <text:p/>
          </table:table-cell>
          <table:table-cell office:value-type="string" calcext:value-type="string">
            <text:p>OnlineAutoFormat,OnlineAutoForma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earchAndParseThread::Search()</text:p>
          </table:table-cell>
          <table:table-cell office:value-type="float" office:value="0.07" calcext:value-type="float">
            <text:p>0,0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1/06/02</text:p>
          </table:table-cell>
          <table:table-cell office:value-type="string" calcext:value-type="string">
            <text:p>24/08/23</text:p>
          </table:table-cell>
          <table:table-cell office:value-type="string" calcext:value-type="string">
            <text:p>6edeb729-70c8-4478-8d16-fa2edd4c66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322</text:p>
            <text:p>sal/rtl/alloc_global.cxx:43</text:p>
            <text:p>cui/source/dialogs/AdditionsDialog.cxx:321</text:p>
            <text:p>cui/source/dialogs/AdditionsDialog.cxx:416</text:p>
            <text:p>cui/source/dialogs/AdditionsDialog.cxx:396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m_pAdditionsDialog-&gt;m_searchOptions.searchString</text:p>
            <text:p>free (p);</text:p>
            <text:p>{</text:p>
            <text:p>Search(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Save,ExportDirectToPDF,MoreDictionaries,Additions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phelper::detail::ConfigurationWrapper::getPropertyValue(std::basic_string_view&lt;char16_t,std::char_traits&lt;char16_t&gt; &gt;)</text:p>
          </table:table-cell>
          <table:table-cell office:value-type="float" office:value="0.06" calcext:value-type="float">
            <text:p>0,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/04/06</text:p>
          </table:table-cell>
          <table:table-cell office:value-type="string" calcext:value-type="string">
            <text:p>24/08/29</text:p>
          </table:table-cell>
          <table:table-cell office:value-type="string" calcext:value-type="string">
            <text:p>3db91e78-5058-41dd-a95c-060846702e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configuration.cxx:141</text:p>
            <text:p>vcl/source/outdev/text.cxx:65</text:p>
            <text:p>drawinglayer/source/processor2d/vclprocessor2d.cxx:1595</text:p>
            <text:p>cppu/source/uno/copy.hxx:288</text:p>
            <text:p>comphelper/source/misc/configuration.cxx:129</text:p>
            <text:p>drawinglayer/source/processor2d/vclpixelprocessor2d.cxx:78</text:p>
            <text:p>C:/Program Files (x86)/Microsoft Visual Studio/2019/Community/VC/Tools/MSVC/14.29.30133/include/xmemory:1742</text:p>
            <text:p>drawinglayer/source/processor2d/processor2dtools.cxx:65</text:p>
            <text:p>cppu/source/uno/any.cxx:131</text:p>
            <text:p>cppu/source/typelib/typelib.cxx:1328</text:p>
            <text:p>cppu/source/typelib/typelib.cxx:2169</text:p>
            <text:p/>
          </table:table-cell>
          <table:table-cell office:value-type="string" calcext:value-type="string">
            <text:p>OUString parentPath(path.substr(0, idx));</text:p>
            <text:p>{</text:p>
            <text:p>rOutDev.SetDigitLanguage(drawinglayer::detail::getDigitLanguage());</text:p>
            <text:p>_copyConstructAnyFromData( pDestAny, pSource, pType, pTypeDescr, acquire, mapping );</text:p>
            <text:p>{</text:p>
            <text:p>, m_bRenderSimpleTextDirect(</text:p>
            <text:p/>
            <text:p>return std::make_unique&lt;VclPixelProcessor2D&gt;(rViewInformation2D, rTargetOutDev);</text:p>
            <text:p>_destructAny( pValue, release );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GoRight,GoRight,GoRigh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p_gui::DialogHelper::installExtensionWarn(std::basic_string_view&lt;char16_t,std::char_traits&lt;char16_t&gt; &gt;)</text:p>
          </table:table-cell>
          <table:table-cell office:value-type="float" office:value="0.06" calcext:value-type="float">
            <text:p>0,0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1/07/13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a217d183-9fd0-454e-ba11-91aab3fd7c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cxx:370</text:p>
            <text:p/>
          </table:table-cell>
          <table:table-cell office:value-type="string" calcext:value-type="string">
            <text:p>incBusy();</text:p>
            <text:p/>
          </table:table-cell>
          <table:table-cell office:value-type="string" calcext:value-type="string">
            <text:p>UpdateInputFields,Paste,SpellingAndGrammarDialog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GrGpu::executeFlushInfo(SkSpan&lt;GrSurfaceProxy *&gt;,SkSurfaces::BackendSurfaceAccess,GrFlushInfo const &amp;,skgpu::MutableTextureState const *)</text:p>
          </table:table-cell>
          <table:table-cell office:value-type="float" office:value="0.06" calcext:value-type="float">
            <text:p>0,0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/02/04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33a4b320-c4a0-49f9-8dac-23e7879253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Gpu.cpp:729</text:p>
            <text:p>E:/r/workdir/UnpackedTarball/skia/src/gpu/ganesh/GrOpFlushState.h:35</text:p>
            <text:p>E:/r/workdir/UnpackedTarball/skia/src/gpu/ganesh/text/GrAtlasManager.h:108</text:p>
            <text:p>E:/r/workdir/UnpackedTarball/skia/src/gpu/ganesh/GrDrawingManager.cpp:215</text:p>
            <text:p>E:/r/workdir/UnpackedTarball/skia/src/gpu/ganesh/GrOpFlushState.h:3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</table:table-cell>
          <table:table-cell office:value-type="string" calcext:value-type="string">
            <text:p>ObjectAlignRight,ControlProperties,Save,NumericFiel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dfcl64.dll</text:p>
          </table:table-cell>
          <table:table-cell office:value-type="float" office:value="0.06" calcext:value-type="float">
            <text:p>0,0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8/02/28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eea8ca07-87c9-4a22-b46f-43a0aa3e223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intelocl64.dll</text:p>
          </table:table-cell>
          <table:table-cell office:value-type="float" office:value="0.06" calcext:value-type="float">
            <text:p>0,06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7/12/15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c318526-0cf3-4d54-819e-d7181b4c0d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442</text:p>
            <text:p>sal/rtl/string.cxx:540</text:p>
            <text:p>sal/rtl/string.cxx:539</text:p>
            <text:p>opencl/source/openclwrapper.cxx:231</text:p>
            <text:p>opencl/source/openclwrapper.cxx:374</text:p>
            <text:p>opencl/source/openclwrapper.cxx:367</text:p>
            <text:p>sc/source/core/opencl/formulagroupcl.cxx:2624</text:p>
            <text:p>sc/source/core/opencl/formulagroupcl.cxx:2486</text:p>
            <text:p>sc/source/core/opencl/formulagroupcl.cxx:2574</text:p>
            <text:p>sc/source/core/opencl/formulagroupcl.cxx:2810</text:p>
            <text:p>sc/source/core/tool/compiler.cxx:325</text:p>
            <text:p/>
          </table:table-cell>
          <table:table-cell office:value-type="string" calcext:value-type="string">
            <text:p>*ppThis = rtl_uString_ImplAlloc( nLen );</text:p>
            <text:p>return rtl::str::release(pThis);</text:p>
            <text:p>{</text:p>
            <text:p>return aGeneratedFiles;</text:p>
            <text:p>std::vector&lt;std::shared_ptr&lt;osl::File&gt; &gt; aGeneratedFiles = binaryGenerated(</text:p>
            <text:p>{</text:p>
            <text:p>err = clBuildProgram(mpProgram, 1,</text:p>
            <text:p>mnResultSize(nResultSize) {}</text:p>
            <text:p>{</text:p>
            <text:p>pDynamicKernel-&gt;CreateKernel();</text:p>
            <text:p>SetGrammarAndRefConvention( mxSymbols-&gt;getGrammar(), GetGrammar(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KOAX7JAD.DLL</text:p>
          </table:table-cell>
          <table:table-cell office:value-type="float" office:value="0.06" calcext:value-type="float">
            <text:p>0,0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3/02/19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5978f7ec-d61f-4552-800f-aaaef6389e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5</text:p>
            <text:p>vcl/win/window/salframe.cxx:6192</text:p>
            <text:p>include/vcl/layout.hxx:817</text:p>
            <text:p>vcl/win/window/salframe.cxx:2018</text:p>
            <text:p>vcl/win/window/salframe.cxx:1994</text:p>
            <text:p>vcl/win/window/salframe.cxx:2067</text:p>
            <text:p>vcl/win/window/salframe.cxx:2056</text:p>
            <text:p>vcl/source/window/stacking.cxx:348</text:p>
            <text:p>vcl/source/window/stacking.cxx:313</text:p>
            <text:p>vcl/source/window/window.cxx:2322</text:p>
            <text:p>vcl/source/window/dialog.cxx:814</text:p>
            <text:p/>
          </table:table-cell>
          <table:table-cell office:value-type="string" calcext:value-type="string">
            <text:p>ImplSVData* ImplGetSVData() {</text:p>
            <text:p>}</text:p>
            <text:p>{</text:p>
            <text:p>SetForegroundWindow_Impl(hWnd);</text:p>
            <text:p>{</text:p>
            <text:p>ImplSalToTop( mhWnd, nFlags );</text:p>
            <text:p>{</text:p>
            <text:p>pTempOverlapWindow-&gt;ImplToTop( nFlags );</text:p>
            <text:p>{</text:p>
            <text:p>ImplStartToTop((nFlags &amp; ShowFlags::ForegroundTask) ? ToTopFlags::ForegroundTask</text:p>
            <text:p>SystemWindow::StateChanged( nType );</text:p>
            <text:p/>
          </table:table-cell>
          <table:table-cell office:value-type="string" calcext:value-type="string">
            <text:p>DistributeColumns,Save,Sav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pMode::operator=(MapMode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7/04/02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b90d2229-a62a-4430-a7a6-148ee1d0476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mapmod.cxx:156</text:p>
            <text:p>vcl/source/gdi/mapmod.cxx:156</text:p>
            <text:p>vcl/source/bitmap/BitmapEx.cxx:174</text:p>
            <text:p>vcl/source/bitmap/BitmapEx.cxx:174</text:p>
            <text:p>vcl/source/gdi/impgraph.cxx:502</text:p>
            <text:p>sal/osl/w32/mutex.cxx:83</text:p>
            <text:p>vcl/source/gdi/impgraph.cxx:1044</text:p>
            <text:p>sw/source/core/doc/notxtfrm.cxx:1422</text:p>
            <text:p>sal/osl/w32/mutex.cxx:78</text:p>
            <text:p>embeddedobj/source/msole/olemisc.cxx:321</text:p>
            <text:p>sw/source/core/ole/ndole.cxx:719</text:p>
            <text:p/>
          </table:table-cell>
          <table:table-cell office:value-type="string" calcext:value-type="string">
            <text:p>MapMode&amp; MapMode::operator=( const MapMode&amp; ) = default;</text:p>
            <text:p>MapMode&amp; MapMode::operator=( const MapMode&amp; ) = default;</text:p>
            <text:p>BitmapEx&amp; BitmapEx::operator=( const BitmapEx&amp; ) = default;</text:p>
            <text:p>BitmapEx&amp; BitmapEx::operator=( const BitmapEx&amp; ) = default;</text:p>
            <text:p>const_cast&lt;ImpGraphic*&gt;(this)-&gt;maBitmapEx = maVectorGraphicData-&gt;getBitmap(pixelSize);</text:p>
            <text:p>LeaveCriticalSection(pMutexImpl);</text:p>
            <text:p>updateBitmapFromVectorGraphic(rOutDev.LogicToPixel(rDestSize));</text:p>
            <text:p>pGraphic-&gt;Draw(*pOut, aPosition, aSize);</text:p>
            <text:p>{</text:p>
            <text:p>return m_aClassID;</text:p>
            <text:p>}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mso20win32client.dll</text:p>
          </table:table-cell>
          <table:table-cell office:value-type="float" office:value="0.06" calcext:value-type="float">
            <text:p>0,06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4dcc7f45-9f56-4f2d-a0de-84741faad005</text:p>
          </table:table-cell>
          <table:table-cell office:value-type="string" calcext:value-type="string">
            <text:p>0x01483052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SwitchControlDesignMode,FormDesignTools,UpdateInputFields,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mStructureNode::GetSubNode(unsigned __int64)</text:p>
          </table:table-cell>
          <table:table-cell office:value-type="float" office:value="0.06" calcext:value-type="float">
            <text:p>0,0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f7e3f987-f59d-4330-b984-fc7177b6f6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node.cxx:439</text:p>
            <text:p>starmath/source/visitors.cxx:2233</text:p>
            <text:p>starmath/source/visitors.cxx:2229</text:p>
            <text:p>starmath/source/visitors.cxx:2583</text:p>
            <text:p>starmath/source/visitors.cxx:2577</text:p>
            <text:p>starmath/source/visitors.cxx:1909</text:p>
            <text:p>starmath/source/visitors.cxx:1871</text:p>
            <text:p>starmath/source/cursor.cxx:1351</text:p>
            <text:p>starmath/source/cursor.cxx:1325</text:p>
            <text:p>starmath/source/cursor.cxx:1314</text:p>
            <text:p>D:/a/_work/1/s/src/vctools/crt/vcstartup/src/heap/new_scalar.cpp:35</text:p>
            <text:p/>
          </table:table-cell>
          <table:table-cell office:value-type="string" calcext:value-type="string">
            <text:p>return maSubNodes[nIndex];</text:p>
            <text:p>pNode-&gt;GetSubNode( 0 )-&gt;GetSubNode( 1 )-&gt;Accept(this);</text:p>
            <text:p>{</text:p>
            <text:p>pChild-&gt;Accept( this );</text:p>
            <text:p>{</text:p>
            <text:p>pChild-&gt;Accept( this );</text:p>
            <text:p>{</text:p>
            <text:p>SmNodeToTextVisitor(mpTree, formula);</text:p>
            <text:p>void SmCursor::EndEdit(){</text:p>
            <text:p>EndEdit();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struct cppu::type_entry * cppu::getTypeEntries(struct cppu::class_data *)</text:p>
          </table:table-cell>
          <table:table-cell office:value-type="float" office:value="0.06" calcext:value-type="float">
            <text:p>0,0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2/11/14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ee57db48-cfb9-4d7c-bbe0-7ff867147cdf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65</text:p>
            <text:p>cppuhelper/source/implbase_ex.cxx:154</text:p>
            <text:p>cppuhelper/source/implbase_ex.cxx:153</text:p>
            <text:p>cppuhelper/source/implbase_ex.cxx:340</text:p>
            <text:p>cppuhelper/source/implbase_ex.cxx:333</text:p>
            <text:p>include/cppuhelper/compbase.hxx:80</text:p>
            <text:p>vcl/win/app/salinst.cxx:155</text:p>
            <text:p>include/cppuhelper/compbase.hxx:80</text:p>
            <text:p>include/com/sun/star/uno/Reference.hxx:74</text:p>
            <text:p>include/com/sun/star/uno/Reference.hxx:73</text:p>
            <text:p>framework/source/services/desktop.cxx:535</text:p>
            <text:p/>
          </table:table-cell>
          <table:table-cell office:value-type="string" calcext:value-type="string">
            <text:p>{</text:p>
            <text:p>type_entry * pEntries = getTypeEntries( cd );</text:p>
            <text:p>{</text:p>
            <text:p>void * p = queryDeepNoXInterface( pTDR, cd, that );</text:p>
            <text:p>{</text:p>
            <text:p>{ return WeakComponentImplHelper_query(aType, cd::get(), this, this); }</text:p>
            <text:p>{</text:p>
            <text:p>{ return WeakComponentImplHelper_query(aType, cd::get(), this, this); }</text:p>
            <text:p>return BaseReference::iquery(pInterface, interface_type::static_type());</text:p>
            <text:p>{</text:p>
            <text:p>css::uno::Reference&lt; css::frame::XFramesSupplier &gt; xLast( getActiveFrame(), css::uno::UNO_QUERY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svt::`anonymous namespace'::EmbedEventListener_Impl::queryClosing(const struct com::sun::star::lang::EventObject &amp; const, unsigned char)</text:p>
          </table:table-cell>
          <table:table-cell office:value-type="float" office:value="0.06" calcext:value-type="float">
            <text:p>0,0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1/10/21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944ae176-7f72-42cf-b0bc-fe876b6b68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misc/embedhlp.cxx:214</text:p>
            <text:p>include/cppu/unotype.hxx:292</text:p>
            <text:p>E:/r/workdir/UnoApiHeadersTarget/udkapi/normal/com/sun/star/lang/DisposedException.hpp:26</text:p>
            <text:p>sal/osl/w32/mutex.cxx:78</text:p>
            <text:p>comphelper/source/container/interfacecontainer2.cxx:61</text:p>
            <text:p>svtools/source/misc/embedhlp.cxx:210</text:p>
            <text:p>embeddedobj/source/msole/olemisc.cxx:470</text:p>
            <text:p>embeddedobj/source/msole/olemisc.cxx:441</text:p>
            <text:p>comphelper/source/container/embeddedobjectcontainer.cxx:208</text:p>
            <text:p>sfx2/source/doc/objxtor.cxx:321</text:p>
            <text:p>sfx2/source/doc/objxtor.cxx:295</text:p>
            <text:p/>
          </table:table-cell>
          <table:table-cell office:value-type="string" calcext:value-type="string">
            <text:p>if ( pObject &amp;&amp; pObject-&gt;IsLocked() &amp;&amp; Source.Source == pObject-&gt;GetObject() )</text:p>
            <text:p>static css::uno::Type const &amp; get() {</text:p>
            <text:p/>
            <text:p>{</text:p>
            <text:p>}</text:p>
            <text:p>{</text:p>
            <text:p>static_cast&lt;util::XCloseListener*&gt;(pIterator.next())-&gt;queryClosing( aSource, bDeliverOwnership );</text:p>
            <text:p>{</text:p>
            <text:p>xClose-&gt;close( true );</text:p>
            <text:p>pImpl-&gt;mxObjectContainer-&gt;CloseEmbeddedObjects();</text:p>
            <text:p>{</text:p>
            <text:p/>
          </table:table-cell>
          <table:table-cell office:value-type="string" calcext:value-type="string">
            <text:p>GoUp,GoUp,UpdateInputFields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NotebookbarConfigPage::SelectElement()</text:p>
          </table:table-cell>
          <table:table-cell office:value-type="float" office:value="0.06" calcext:value-type="float">
            <text:p>0,0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24/09/01</text:p>
          </table:table-cell>
          <table:table-cell office:value-type="string" calcext:value-type="string">
            <text:p>19ab345d-fd14-40f2-be09-c0769410137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SvxNotebookbarConfigPage.cxx:418</text:p>
            <text:p>vcl/source/window/event.cxx:264</text:p>
            <text:p>vcl/source/window/event.cxx:220</text:p>
            <text:p>cui/source/customize/SvxNotebookbarConfigPage.cxx:391</text:p>
            <text:p>vcl/source/control/listbox.cxx:907</text:p>
            <text:p>vcl/source/window/paint.cxx:781</text:p>
            <text:p>vcl/source/control/ctrl.cxx:485</text:p>
            <text:p>vcl/source/control/listbox.cxx:906</text:p>
            <text:p>vcl/source/control/listbox.cxx:189</text:p>
            <text:p>vcl/source/control/imp_listbox.cxx:722</text:p>
            <text:p>vcl/source/control/imp_listbox.cxx:686</text:p>
            <text:p/>
          </table:table-cell>
          <table:table-cell office:value-type="string" calcext:value-type="string">
            <text:p>|| aEntries[nStart].sClassId == 'sfxlo-PriorityMergedHBox')</text:p>
            <text:p>}</text:p>
            <text:p>{</text:p>
            <text:p>{</text:p>
            <text:p>ImplCallEventListenersAndHandler( VclEventId::ListboxSelect, [this] () { maSelectHdl.Call(*this); } );</text:p>
            <text:p>{</text:p>
            <text:p>{</text:p>
            <text:p>{</text:p>
            <text:p>Select();</text:p>
            <text:p>maSelectHdl.Call( nullptr );</text:p>
            <text:p>{</text:p>
            <text:p/>
          </table:table-cell>
          <table:table-cell office:value-type="string" calcext:value-type="string">
            <text:p>Text,Text,Text,Configur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XTextDocument::getDocumentLanguages(short,short)</text:p>
          </table:table-cell>
          <table:table-cell office:value-type="float" office:value="0.06" calcext:value-type="float">
            <text:p>0,0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1/06/2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7527495c-58eb-4867-842b-d76e8e7801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4083</text:p>
            <text:p>i18nlangtag/source/languagetag/languagetag.cxx:2850</text:p>
            <text:p>sw/source/uibase/uno/unotxdoc.cxx:347</text:p>
            <text:p>cppu/source/uno/copy.hxx:247</text:p>
            <text:p>cppuhelper/source/implbase_ex.cxx:154</text:p>
            <text:p>sw/source/uibase/uno/unotxdoc.cxx:347</text:p>
            <text:p>cppu/source/uno/copy.hxx:247</text:p>
            <text:p>cppu/source/typelib/typelib.cxx:1328</text:p>
            <text:p>cppu/source/typelib/typelib.cxx:2169</text:p>
            <text:p>cppu/source/uno/any.cxx:131</text:p>
            <text:p>cppu/source/uno/any.cxx:130</text:p>
            <text:p/>
          </table:table-cell>
          <table:table-cell office:value-type="string" calcext:value-type="string">
            <text:p>SdrView *pSdrView = pWrtSh-&gt;GetDrawView();</text:p>
            <text:p>aBcp47 = rLocale.Language + '-' + rLocale.Country;</text:p>
            <text:p>{</text:p>
            <text:p>_acquire( pDestAny-&gt;pReserved, acquire );</text:p>
            <text:p>type_entry * pEntries = getTypeEntries( cd );</text:p>
            <text:p>{</text:p>
            <text:p>_acquire( pDestAny-&gt;pReserved, acquire );</text:p>
            <text:p>{</text:p>
            <text:p>typelib_typedescription_release( reinterpret_cast&lt;typelib_TypeDescription *&gt;(pRef) );</text:p>
            <text:p>_destructAny( pValue, release );</text:p>
            <text:p>{</text:p>
            <text:p/>
          </table:table-cell>
          <table:table-cell office:value-type="string" calcext:value-type="string">
            <text:p>SwBackspace,NewWindow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sctl::EditorWindow::GetActualSubName(unsigned long)</text:p>
          </table:table-cell>
          <table:table-cell office:value-type="float" office:value="0.05" calcext:value-type="float">
            <text:p>0,0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6/11/02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051706d5-e0cc-43ab-a2cf-78c16f611a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2b.cxx:1227</text:p>
            <text:p>basctl/source/basicide/baside2b.cxx:1226</text:p>
            <text:p>basctl/source/basicide/baside2b.cxx:663</text:p>
            <text:p>include/comphelper/configuration.hxx:225</text:p>
            <text:p>include/comphelper/configuration.hxx:217</text:p>
            <text:p>D:/a/_work/1/s/src/vctools/crt/vcstartup/src/misc/thread_safe_statics.cpp:245</text:p>
            <text:p>basic/source/classes/codecompletecache.cxx:29</text:p>
            <text:p>basctl/source/basicide/baside2b.cxx:658</text:p>
            <text:p>basctl/source/basicide/baside2b.cxx:581</text:p>
            <text:p>basctl/source/basicide/baside2b.cxx:558</text:p>
            <text:p>vcl/source/window/winproc.cxx:1211</text:p>
            <text:p/>
          </table:table-cell>
          <table:table-cell office:value-type="string" calcext:value-type="string">
            <text:p>SbxArrayRef pMethods = rModulWindow.GetSbModule()-&gt;GetMethods();</text:p>
            <text:p>{</text:p>
            <text:p>const OUString&amp; sActSubName = GetActualSubName( nLine ); // the actual procedure</text:p>
            <text:p>return detail::Convert&lt; U &gt;::fromAny(a);</text:p>
            <text:p>{</text:p>
            <text:p/>
            <text:p>static CodeCompleteOptions SINGLETON;</text:p>
            <text:p>{</text:p>
            <text:p>HandleAutoCorrect();</text:p>
            <text:p>{</text:p>
            <text:p>pChild-&gt;KeyInput( aKeyEvt );</text:p>
            <text:p/>
          </table:table-cell>
          <table:table-cell office:value-type="string" calcext:value-type="string">
            <text:p>AlignLeft,FormatCellDialog,FormatCellDialog,BasicIDEAppea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::GetFocus()</text:p>
          </table:table-cell>
          <table:table-cell office:value-type="float" office:value="0.05" calcext:value-type="float">
            <text:p>0,0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7/09/25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97dc3c0a-2d09-4eed-8263-67378640c8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1849</text:p>
            <text:p>vcl/source/window/event.cxx:91</text:p>
            <text:p>vcl/source/control/edit.cxx:1841</text:p>
            <text:p>vcl/source/window/mouse.cxx:384</text:p>
            <text:p>vcl/source/window/mouse.cxx:196</text:p>
            <text:p>vcl/source/window/winproc.cxx:2138</text:p>
            <text:p>vcl/source/window/winproc.cxx:2036</text:p>
            <text:p>vcl/source/window/winproc.cxx:2851</text:p>
            <text:p>vcl/source/app/svdata.cxx:75</text:p>
            <text:p>comphelper/source/misc/solarmutex.cxx:56</text:p>
            <text:p>vcl/win/app/salinst.cxx:151</text:p>
            <text:p/>
          </table:table-cell>
          <table:table-cell office:value-type="string" calcext:value-type="string">
            <text:p>SelectionOptions nSelOptions = GetSettings().GetStyleSettings().GetSelectionOptions();</text:p>
            <text:p>}</text:p>
            <text:p>{</text:p>
            <text:p>CompatGetFocus();</text:p>
            <text:p>{</text:p>
            <text:p>}</text:p>
            <text:p>{</text:p>
            <text:p>ImplHandleUserEvent( const_cast&lt;ImplSVEvent *&gt;(static_cast&lt;ImplSVEvent const *&gt;(pEvent)) );</text:p>
            <text:p>ImplSVData* ImplGetSVData() {</text:p>
            <text:p>m_nThreadId = std::this_thread::get_id();</text:p>
            <text:p>comphelper::SolarMutex::doAcquire( nLockCount );</text:p>
            <text:p/>
          </table:table-cell>
          <table:table-cell office:value-type="string" calcext:value-type="string">
            <text:p>Save,SaveAll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Paint(OutputDevice &amp;,tools::Rectangle,Point,bool,o3tl::strong_int&lt;short,FractionTag&lt;10&gt; &gt;)</text:p>
          </table:table-cell>
          <table:table-cell office:value-type="float" office:value="0.05" calcext:value-type="float">
            <text:p>0,0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2/02/13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a2f5ee87-6254-4691-876a-ba3dd6945e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3675</text:p>
            <text:p>E:/r/workdir/UnpackedTarball/skia/src/core/SkDrawBase.cpp:384</text:p>
            <text:p>E:/r/workdir/UnpackedTarball/skia/src/core/SkCanvas.cpp:2027</text:p>
            <text:p>vcl/source/gdi/regband.cxx:374</text:p>
            <text:p>vcl/source/gdi/regband.cxx:368</text:p>
            <text:p>vcl/source/gdi/regionband.cxx:84</text:p>
            <text:p>C:/Program Files (x86)/Microsoft Visual Studio/2019/Community/VC/Tools/MSVC/14.29.30133/include/memory:1628</text:p>
            <text:p>vcl/source/gdi/region.cxx:1449</text:p>
            <text:p>vcl/source/gdi/region.cxx:595</text:p>
            <text:p>vcl/source/gdi/region.cxx:584</text:p>
            <text:p>editeng/source/editeng/impedit3.cxx:4254</text:p>
            <text:p/>
          </table:table-cell>
          <table:table-cell office:value-type="string" calcext:value-type="string">
            <text:p>aText = static_cast&lt;const EditCharAttribField*&gt;(pAttr)-&gt;GetFieldValue();</text:p>
            <text:p/>
            <text:p/>
            <text:p>mpFirstSep              = new ImplRegionBandSep;</text:p>
            <text:p>{</text:p>
            <text:p>mpFirstBand-&gt;Union(nLeft, nRight);</text:p>
            <text:p/>
            <text:p>mpRegionBand = std::make_shared&lt;RegionBand&gt;(rRect);</text:p>
            <text:p>*this = rRect;</text:p>
            <text:p>{</text:p>
            <text:p>Paint(rTarget, aClipRect, aStartPos);</text:p>
            <text:p/>
          </table:table-cell>
          <table:table-cell office:value-type="string" calcext:value-type="string">
            <text:p>EditHeaderAndFoo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swsock.dll</text:p>
          </table:table-cell>
          <table:table-cell office:value-type="float" office:value="0.05" calcext:value-type="float">
            <text:p>0,05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e6619acf-48ee-4a3b-9c98-e73b19df464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8</text:p>
            <text:p>unotools/source/ucbhelper/ucbhelper.cxx:277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throw;</text:p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QsyncExt.dll</text:p>
          </table:table-cell>
          <table:table-cell office:value-type="float" office:value="0.05" calcext:value-type="float">
            <text:p>0,0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4/09/01</text:p>
          </table:table-cell>
          <table:table-cell office:value-type="string" calcext:value-type="string">
            <text:p>c38c94af-933a-4700-80b0-d356f7e1a5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ToggleMergeCells,SetBorderStyle,Sav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Widget::get_help_id()</text:p>
          </table:table-cell>
          <table:table-cell office:value-type="float" office:value="0.05" calcext:value-type="float">
            <text:p>0,0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9/05/16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d7c0819d-9ea8-431b-8077-64ba8a795a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36</text:p>
            <text:p>vcl/source/app/salvtables.cxx:436</text:p>
            <text:p>sfx2/source/dialog/tabdlg.cxx:849</text:p>
            <text:p>vcl/win/app/salinst.cxx:565</text:p>
            <text:p>vcl/source/app/svapp.cxx:384</text:p>
            <text:p>sfx2/source/dialog/tabdlg.cxx:847</text:p>
            <text:p>sfx2/source/dialog/tabdlg.cxx:734</text:p>
            <text:p>vcl/source/window/dialog.cxx:1066</text:p>
            <text:p>sfx2/source/dialog/tabdlg.cxx:733</text:p>
            <text:p>extensions/source/propctrlr/formcomponenthandler.cxx:2856</text:p>
            <text:p>extensions/source/propctrlr/formmetadata.cxx:574</text:p>
            <text:p/>
          </table:table-cell>
          <table:table-cell office:value-type="string" calcext:value-type="string">
            <text:p>OUString SalInstanceWidget::get_help_id() const { return m_xWidget-&gt;GetHelpId(); }</text:p>
            <text:p>OUString SalInstanceWidget::get_help_id() const { return m_xWidget-&gt;GetHelpId(); }</text:p>
            <text:p>SvtViewOptions aDlgOpt(EViewType::TabDialog, m_xDialog-&gt;get_help_id());</text:p>
            <text:p>{</text:p>
            <text:p>bool bProcessedEvent = pSVData-&gt;mpDefInst-&gt;DoYield(</text:p>
            <text:p>{</text:p>
            <text:p>SavePosAndId();</text:p>
            <text:p>{</text:p>
            <text:p>{</text:p>
            <text:p>}</text:p>
            <text:p>const OPropertyInfoImpl* pInfo = std::lower_bound(</text:p>
            <text:p/>
          </table:table-cell>
          <table:table-cell office:value-type="string" calcext:value-type="string">
            <text:p>Undo,Label,Edit,ObjectTitleDescrip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Window::get_title()</text:p>
          </table:table-cell>
          <table:table-cell office:value-type="float" office:value="0.05" calcext:value-type="float">
            <text:p>0,0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4/08/31</text:p>
          </table:table-cell>
          <table:table-cell office:value-type="string" calcext:value-type="string">
            <text:p>a0c4f753-7a31-49de-83bd-24be6e5430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583</text:p>
            <text:p>vcl/source/app/salvtables.cxx:1583</text:p>
            <text:p>desktop/source/deployment/gui/dp_gui_extensioncmdqueue.cxx:803</text:p>
            <text:p>desktop/source/deployment/gui/dp_gui_extensioncmdqueue.cxx:779</text:p>
            <text:p>desktop/source/deployment/gui/dp_gui_extensioncmdqueue.cxx:776</text:p>
            <text:p>cppu/source/typelib/static_types.cxx:270</text:p>
            <text:p>desktop/source/deployment/gui/dp_gui_extensioncmdqueue.cxx:738</text:p>
            <text:p>desktop/source/deployment/manager/dp_extensionmanager.cxx:720</text:p>
            <text:p>cppu/source/uno/copy.hxx:578</text:p>
            <text:p>cppu/source/uno/copy.hxx:651</text:p>
            <text:p>cppu/source/uno/copy.hxx:108</text:p>
            <text:p/>
          </table:table-cell>
          <table:table-cell office:value-type="string" calcext:value-type="string">
            <text:p>OUString SalInstanceWindow::get_title() const { return m_xWindow-&gt;GetText(); }</text:p>
            <text:p>OUString SalInstanceWindow::get_title() const { return m_xWindow-&gt;GetText(); }</text:p>
            <text:p>xBox-&gt;set_title(m_pDialogHelper-&gt;getFrameWeld()-&gt;get_title());</text:p>
            <text:p>{</text:p>
            <text:p>continue;</text:p>
            <text:p>}</text:p>
            <text:p>_addExtension( currentCmdEnv, pEntry-&gt;m_sExtensionURL, pEntry-&gt;m_sRepository, pEntry-&gt;m_bWarnUser );</text:p>
            <text:p>activateExtension(</text:p>
            <text:p>::rtl_uString_acquire( *static_cast&lt;rtl_uString **&gt;(pSource) );</text:p>
            <text:p>}</text:p>
            <text:p>::uno_type_copyData(</text:p>
            <text:p/>
          </table:table-cell>
          <table:table-cell office:value-type="string" calcext:value-type="string">
            <text:p>OptionsTreeDialog,SpellDialog,MoreDictionaries,Additions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le::InterpretDirtyCells(short,long,short,long)</text:p>
          </table:table-cell>
          <table:table-cell office:value-type="float" office:value="0.05" calcext:value-type="float">
            <text:p>0,0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6/12/23</text:p>
          </table:table-cell>
          <table:table-cell office:value-type="string" calcext:value-type="string">
            <text:p>24/09/01</text:p>
          </table:table-cell>
          <table:table-cell office:value-type="string" calcext:value-type="string">
            <text:p>df2cc627-4258-4717-8177-48e90f9958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1.cxx:2657</text:p>
            <text:p>sc/source/core/data/table1.cxx:2654</text:p>
            <text:p>sc/source/core/data/document.cxx:3920</text:p>
            <text:p>C:/Program Files (x86)/Microsoft Visual Studio/2019/Community/VC/Tools/MSVC/14.29.30133/include/vector:1297</text:p>
            <text:p>sc/source/ui/view/tabview4.cxx:559</text:p>
            <text:p>sc/source/ui/view/tabview4.cxx:535</text:p>
            <text:p>sc/source/ui/view/tabview3.cxx:3175</text:p>
            <text:p>sc/source/ui/view/tabview3.cxx:3161</text:p>
            <text:p>sc/source/ui/view/tabview3.cxx:1997</text:p>
            <text:p>svl/source/items/itemset.cxx:1148</text:p>
            <text:p>sc/source/ui/view/tabvwsha.cxx:540</text:p>
            <text:p/>
          </table:table-cell>
          <table:table-cell office:value-type="string" calcext:value-type="string">
            <text:p>aCol[nCol].InterpretDirtyCells(nRow1, nRow2);</text:p>
            <text:p>{</text:p>
            <text:p>pTab-&gt;InterpretDirtyCells(</text:p>
            <text:p/>
            <text:p>rDoc.InterpretDirtyCells(ScRange(nX1, nY1, nTab, nX2, nY2, nTab));</text:p>
            <text:p>{</text:p>
            <text:p>InterpretVisible();     // have everything calculated before painting</text:p>
            <text:p>{</text:p>
            <text:p>RefreshZoom();</text:p>
            <text:p>{</text:p>
            <text:p>nWhich = aIter.NextWhich();</text:p>
            <text:p/>
          </table:table-cell>
          <table:table-cell office:value-type="string" calcext:value-type="string">
            <text:p>SaveAs,Remove,Remo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XFrameImpl::checkDisposed()</text:p>
          </table:table-cell>
          <table:table-cell office:value-type="float" office:value="0.05" calcext:value-type="float">
            <text:p>0,0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24/08/24</text:p>
          </table:table-cell>
          <table:table-cell office:value-type="string" calcext:value-type="string">
            <text:p>ec72e47f-50dd-4b83-afe4-99f5b39fa5a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services/frame.cxx:364</text:p>
            <text:p>framework/source/services/frame.cxx:2309</text:p>
            <text:p>svtools/source/uno/popupmenucontrollerbase.cxx:355</text:p>
            <text:p>sfx2/source/notebookbar/NotebookbarTabControl.cxx:351</text:p>
            <text:p>sfx2/source/notebookbar/NotebookbarTabControl.cxx:332</text:p>
            <text:p>vcl/source/control/tabctrl.cxx:2185</text:p>
            <text:p>C:/Program Files (x86)/Microsoft Visual Studio/2019/Community/VC/Tools/MSVC/14.29.30133/include/functional:822</text:p>
            <text:p>vcl/source/control/ctrl.cxx:311</text:p>
            <text:p>vcl/source/control/button.cxx:130</text:p>
            <text:p>vcl/source/control/button.cxx:1321</text:p>
            <text:p>vcl/source/window/window2.cxx:341</text:p>
            <text:p/>
          </table:table-cell>
          <table:table-cell office:value-type="string" calcext:value-type="string">
            <text:p>throw css::lang::DisposedException(u'Frame disposed'_ustr);</text:p>
            <text:p>checkDisposed();</text:p>
            <text:p>m_xDispatch = xDispatchProvider-&gt;queryDispatch( aTargetURL, OUString(), 0 );</text:p>
            <text:p>xPopupController-&gt;setPopupMenu(xPopupMenu);</text:p>
            <text:p>IMPL_LINK(NotebookbarTabControl, OpenNotebookbarPopupMenu, NotebookBar*, pNotebookbar, void)</text:p>
            <text:p>IMPL_LINK_NOARG(NotebookbarTabControlBase, OpenMenu, Button*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/>
          </table:table-cell>
          <table:table-cell office:value-type="string" calcext:value-type="string">
            <text:p>ToolbarModeUI,ToolbarMode,Menubar,OptionsTree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::DocumentOutlineNodesManager::getOutlineLevel(unsigned __int64)</text:p>
          </table:table-cell>
          <table:table-cell office:value-type="float" office:value="0.05" calcext:value-type="float">
            <text:p>0,0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09/22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7b4c8a0e-b70f-47d1-8c84-90e43410b3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OutlineNodesManager.cxx:41</text:p>
            <text:p>sw/source/core/doc/DocumentOutlineNodesManager.cxx:40</text:p>
            <text:p>sw/source/uibase/docvw/OutlineContentVisibilityWin.cxx:125</text:p>
            <text:p>sw/source/core/doc/DocumentRedlineManager.cxx:1282</text:p>
            <text:p>sw/source/uibase/docvw/OutlineContentVisibilityWin.cxx:109</text:p>
            <text:p>sw/source/uibase/docvw/FrameControlsManager.cxx:235</text:p>
            <text:p>sw/source/uibase/docvw/FrameControlsManager.cxx:213</text:p>
            <text:p>sw/source/core/layout/paintfrm.cxx:4665</text:p>
            <text:p>sw/source/core/layout/paintfrm.cxx:4662</text:p>
            <text:p>sw/source/core/text/frmpaint.cxx:315</text:p>
            <text:p/>
          </table:table-cell>
          <table:table-cell office:value-type="string" calcext:value-type="string">
            <text:p>return m_rDoc.GetNodes().GetOutLineNds()[ nIdx ]-&gt;</text:p>
            <text:p>{</text:p>
            <text:p>int nLevel = rSh.getIDocumentOutlineNodesAccess()-&gt;getOutlineLevel(m_nOutlinePos);</text:p>
            <text:p>return aPam.ContainsPosition(aPos);</text:p>
            <text:p>{</text:p>
            <text:p>pWin-&gt;Set();</text:p>
            <text:p>{</text:p>
            <text:p>UpdateOutlineContentVisibilityButton(pWrtSh);</text:p>
            <text:p>{</text:p>
            <text:p>PaintOutlineContentVisibilityButton();</text:p>
            <text:p/>
          </table:table-cell>
          <table:table-cell office:value-type="string" calcext:value-type="string">
            <text:p>SwBackspace,StyleApply,DefaultNumbering,DecrementLeve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CheckPageDescs(SwPageFrame *,bool,SwPageFrame * *)</text:p>
          </table:table-cell>
          <table:table-cell office:value-type="float" office:value="0.05" calcext:value-type="float">
            <text:p>0,0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7/03/13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4eb5ab82-d7e9-40f1-a608-06fe92f574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1081</text:p>
            <text:p>sw/source/core/layout/pagechg.cxx:1077</text:p>
            <text:p>sw/source/core/layout/frmtool.cxx:2201</text:p>
            <text:p>sw/source/core/layout/frmtool.cxx:2031</text:p>
            <text:p>sw/source/core/undo/undel.cxx:1184</text:p>
            <text:p>sal/osl/w32/mutex.cxx:83</text:p>
            <text:p>sw/source/core/crsr/pam.cxx:306</text:p>
            <text:p>sw/source/core/bastyp/index.cxx:57</text:p>
            <text:p>C:/Program Files (x86)/Microsoft Visual Studio/2019/Community/VC/Tools/MSVC/14.29.30133/include/vector:698</text:p>
            <text:p>sw/source/core/undo/undel.cxx:448</text:p>
            <text:p>sw/source/core/txtnode/ndtxt.cxx:170</text:p>
            <text:p/>
          </table:table-cell>
          <table:table-cell office:value-type="string" calcext:value-type="string">
            <text:p>SwViewShell *pSh   = pStart-&gt;getRootFrame()-&gt;GetCurrShell();</text:p>
            <text:p>{</text:p>
            <text:p>SwFrame::CheckPageDescs( pPage, false );</text:p>
            <text:p>{</text:p>
            <text:p>::MakeFrames(&amp;rDoc, start, end);</text:p>
            <text:p>LeaveCriticalSection(pMutexImpl);</text:p>
            <text:p>{</text:p>
            <text:p>{</text:p>
            <text:p/>
            <text:p>m_pHistory.reset();</text:p>
            <text:p>static_cast&lt;SwContentNode*&gt;(pNd)-&gt;MakeFramesForAdjacentContentNode(*pNode);</text:p>
            <text:p/>
          </table:table-cell>
          <table:table-cell office:value-type="string" calcext:value-type="string">
            <text:p>Undo,Cut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LayoutFrame::GetModelPositionForViewPoint(SwPosition *,Point &amp;,SwCursorMoveState *,bool)</text:p>
          </table:table-cell>
          <table:table-cell office:value-type="float" office:value="0.05" calcext:value-type="float">
            <text:p>0,0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1/08/09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05351182-92a4-4c1a-b7cc-ecdfa24886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167</text:p>
            <text:p>sw/source/core/layout/trvlfrm.cxx:559</text:p>
            <text:p>sw/source/core/layout/trvlfrm.cxx:161</text:p>
            <text:p>sw/source/core/layout/trvlfrm.cxx:219</text:p>
            <text:p>vcl/win/gdi/salnativewidgets-luna.cxx:103</text:p>
            <text:p>vcl/source/control/scrbar.cxx:1341</text:p>
            <text:p>vcl/source/app/salvtables.cxx:2562</text:p>
            <text:p>sw/source/core/crsr/viscrs.cxx:581</text:p>
            <text:p>sw/source/core/layout/trvlfrm.cxx:198</text:p>
            <text:p>sw/source/core/layout/trvlfrm.cxx:476</text:p>
            <text:p>sw/source/core/layout/newfrm.cxx:332</text:p>
            <text:p/>
          </table:table-cell>
          <table:table-cell office:value-type="string" calcext:value-type="string">
            <text:p>pFrame-&gt;Calc(pRenderContext);</text:p>
            <text:p>{</text:p>
            <text:p>{</text:p>
            <text:p>if (!SwLayoutFrame::GetModelPositionForViewPoint(&amp;aTextPos, aPoint, pCMS))</text:p>
            <text:p>}</text:p>
            <text:p>{</text:p>
            <text:p>virtual void adjustment_set_lower(int lower) override { m_xScrollBar-&gt;SetRangeMin(lower); }</text:p>
            <text:p>SwTextInputField* pCurTextInputFieldAtCursor =</text:p>
            <text:p>{</text:p>
            <text:p>pPage-&gt;SwPageFrame::GetModelPositionForViewPoint( pPos, rPoint, pCMS, bTestBackground );</text:p>
            <text:p>pRoot-&gt;mpCurrShells-&gt;insert( this );</text:p>
            <text:p/>
          </table:table-cell>
          <table:table-cell office:value-type="string" calcext:value-type="string">
            <text:p>StatePageNumber,ResetAttributes,ResetAttribut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LayoutFrame::MakeAll(OutputDevice *)</text:p>
          </table:table-cell>
          <table:table-cell office:value-type="float" office:value="0.05" calcext:value-type="float">
            <text:p>0,0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7/05/09</text:p>
          </table:table-cell>
          <table:table-cell office:value-type="string" calcext:value-type="string">
            <text:p>24/08/24</text:p>
          </table:table-cell>
          <table:table-cell office:value-type="string" calcext:value-type="string">
            <text:p>1c532cf8-f019-4de8-ba52-de3e37bb72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045</text:p>
            <text:p>sw/source/core/layout/calcmove.cxx:961</text:p>
            <text:p>sw/source/core/layout/sectfrm.cxx:922</text:p>
            <text:p>sw/source/core/layout/sectfrm.cxx:805</text:p>
            <text:p>sw/source/core/layout/calcmove.cxx:388</text:p>
            <text:p>sw/source/core/layout/calcmove.cxx:260</text:p>
            <text:p>sw/source/core/layout/layact.cxx:1259</text:p>
            <text:p>sw/source/core/layout/layact.cxx:1235</text:p>
            <text:p>sw/source/core/layout/layact.cxx:1438</text:p>
            <text:p>sw/source/core/layout/layact.cxx:1235</text:p>
            <text:p>sw/source/core/layout/layact.cxx:1438</text:p>
            <text:p/>
          </table:table-cell>
          <table:table-cell office:value-type="string" calcext:value-type="string">
            <text:p>Format( getRootFrame()-&gt;GetCurrShell()-&gt;GetOut(), pAttrs );</text:p>
            <text:p>{</text:p>
            <text:p>SwLayoutFrame::MakeAll(getRootFrame()-&gt;GetCurrShell()-&gt;GetOut());</text:p>
            <text:p>{</text:p>
            <text:p>MakeAll(pRenderContext);</text:p>
            <text:p>{</text:p>
            <text:p>pLay-&gt;Calc(pRenderContext);</text:p>
            <text:p>{</text:p>
            <text:p>bChanged |= FormatLayout( pRenderContext, static_cast&lt;SwLayoutFrame*&gt;(pLow), bAddRect );</text:p>
            <text:p>{</text:p>
            <text:p>bChanged |= FormatLayout( pRenderContext, static_cast&lt;SwLayoutFrame*&gt;(pLow), bAddRect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ostItMgr::SwPostItMgr(SwView *)</text:p>
          </table:table-cell>
          <table:table-cell office:value-type="float" office:value="0.05" calcext:value-type="float">
            <text:p>0,0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7/05/14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acf3a33e-eda7-41b8-83a3-6ad9031608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PostItMgr.cxx:228</text:p>
            <text:p>sw/source/uibase/docvw/PostItMgr.cxx:211</text:p>
            <text:p>sw/source/uibase/uiview/view.cxx:988</text:p>
            <text:p>cppu/source/typelib/typelib.cxx:1328</text:p>
            <text:p>include/cppuhelper/implbase.hxx:113</text:p>
            <text:p>sw/source/uibase/uiview/view.cxx:812</text:p>
            <text:p>sw/source/uibase/web/wview.cxx:67</text:p>
            <text:p>sfx2/source/doc/sfxbasemodel.cxx:4336</text:p>
            <text:p>include/com/sun/star/uno/Sequence.hxx:169</text:p>
            <text:p>sal/rtl/ustring.cxx:1150</text:p>
            <text:p>sfx2/source/doc/sfxbasemodel.cxx:4303</text:p>
            <text:p/>
          </table:table-cell>
          <table:table-cell office:value-type="string" calcext:value-type="string">
            <text:p>StartListening(*static_cast&lt;SwDocStyleSheetPool*&gt;(mpView-&gt;GetDocShell()-&gt;GetStyleSheetPool())-&gt;GetEEStyleSheetPool());</text:p>
            <text:p>{</text:p>
            <text:p>m_pPostItMgr.reset(new SwPostItMgr(this));</text:p>
            <text:p>{</text:p>
            <text:p>void SAL_CALL acquire() SAL_NOEXCEPT override { OWeakObject::acquire(); }</text:p>
            <text:p>{</text:p>
            <text:p>SFX_IMPL_NAMED_VIEWFACTORY(SwWebView, 'Default')</text:p>
            <text:p>SfxViewShell* pViewShell = pViewFactory-&gt;CreateInstance(*pViewFrame, pOldViewShell);</text:p>
            <text:p>bool success =</text:p>
            <text:p>{</text:p>
            <text:p>{</text:p>
            <text:p/>
          </table:table-cell>
          <table:table-cell office:value-type="string" calcext:value-type="string">
            <text:p>ExecuteSearch,ExecuteSearch,ExecuteSearch,Sourc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SpellDialogChildWindow::LoseFocus()</text:p>
          </table:table-cell>
          <table:table-cell office:value-type="float" office:value="0.05" calcext:value-type="float">
            <text:p>0,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3/1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05fefc15-92ba-48fe-b2f0-162c161a832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ialog/SwSpellDialogChildWindow.cxx:569</text:p>
            <text:p>vcl/source/app/salvtables.cxx:1891</text:p>
            <text:p>sw/source/uibase/dialog/SwSpellDialogChildWindow.cxx:567</text:p>
            <text:p>sw/source/uibase/dialog/SwSpellDialogChildWindow.cxx:415</text:p>
            <text:p>editeng/source/editeng/impedit2.cxx:267</text:p>
            <text:p>sw/source/uibase/dialog/SwSpellDialogChildWindow.cxx:164</text:p>
            <text:p>cui/source/dialogs/SpellDialog.cxx:993</text:p>
            <text:p>vcl/source/window/window.cxx:2504</text:p>
            <text:p>vcl/source/window/window.cxx:2448</text:p>
            <text:p>cui/source/dialogs/SpellDialog.cxx:2114</text:p>
            <text:p>vcl/source/window/paint.cxx:1207</text:p>
            <text:p/>
          </table:table-cell>
          <table:table-cell office:value-type="string" calcext:value-type="string">
            <text:p>m_pSpellState-&gt;m_bLostFocus = true;</text:p>
            <text:p>return m_xDialog-&gt;Execute();</text:p>
            <text:p>{</text:p>
            <text:p>LoseFocus();</text:p>
            <text:p>{</text:p>
            <text:p>{</text:p>
            <text:p>SpellPortions aSentence = bUseSavedSentence ? m_aSavedSentence : rParent.GetNextWrongSentence( bRecheck );</text:p>
            <text:p>ImplGenerateMouseMove();</text:p>
            <text:p>{</text:p>
            <text:p>GetSpellDialog()-&gt;m_xUndoPB-&gt;set_sensitive(true);</text:p>
            <text:p>{</text:p>
            <text:p/>
          </table:table-cell>
          <table:table-cell office:value-type="string" calcext:value-type="string">
            <text:p>AutoCorrectDlg,SwBackspace,SwBackspace,SwBackspac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TableBox::SwTableBox(SwTableBoxFormat *,SwStartNode const &amp;,SwTableLine *)</text:p>
          </table:table-cell>
          <table:table-cell office:value-type="float" office:value="0.05" calcext:value-type="float">
            <text:p>0,05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fe6b9526-d889-4eca-8596-bdd89805d3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063</text:p>
            <text:p>sw/source/core/table/swtable.cxx:2057</text:p>
            <text:p>sw/source/core/docnode/ndtbl.cxx:1464</text:p>
            <text:p>sw/source/core/docnode/ndtbl.cxx:1395</text:p>
            <text:p>sw/source/core/docnode/ndtbl.cxx:1286</text:p>
            <text:p/>
          </table:table-cell>
          <table:table-cell office:value-type="string" calcext:value-type="string">
            <text:p>SwTableSortBoxes&amp; rSrtArr = const_cast&lt;SwTableSortBoxes&amp;&gt;(pTableNd-&gt;GetTable().</text:p>
            <text:p>{</text:p>
            <text:p>pBox = new SwTableBox( pBoxFormat, *pSttNd, pLine );</text:p>
            <text:p>{</text:p>
            <text:p>SwTableNode* pTableNd = GetNodes().TextToTable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s::IsMappedWebDAVPath(rtl::OUString const &amp;,rtl::OUString *)</text:p>
          </table:table-cell>
          <table:table-cell office:value-type="float" office:value="0.05" calcext:value-type="float">
            <text:p>0,0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1/08/2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69f384c-482a-4c8d-b34e-97516fbd1f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fsys/fileutil.cxx:47</text:p>
            <text:p>cppu/source/typelib/typelib.cxx:1328</text:p>
            <text:p>cppu/source/typelib/typelib.cxx:2169</text:p>
            <text:p>tools/source/fsys/fileutil.cxx:45</text:p>
            <text:p>framework/source/loadenv/loadenv.cxx:255</text:p>
            <text:p>include/com/sun/star/uno/Reference.hxx:74</text:p>
            <text:p>framework/source/loadenv/loadenv.cxx:234</text:p>
            <text:p>framework/source/loadenv/loadenv.cxx:168</text:p>
            <text:p>sal/rtl/strtmpl.hxx:744</text:p>
            <text:p>comphelper/source/misc/sequenceashashmap.cxx:207</text:p>
            <text:p>framework/source/loadenv/loadenv.cxx:155</text:p>
            <text:p/>
          </table:table-cell>
          <table:table-cell office:value-type="string" calcext:value-type="string">
            <text:p>if (rURL.startsWithIgnoreAsciiCase('file:'))</text:p>
            <text:p>{</text:p>
            <text:p>typelib_typedescription_release( reinterpret_cast&lt;typelib_TypeDescription *&gt;(pRef) );</text:p>
            <text:p>{</text:p>
            <text:p>|| !tools::IsMappedWebDAVPath(sURL, &amp;aRealURL))</text:p>
            <text:p>return BaseReference::iquery(pInterface, interface_type::static_type());</text:p>
            <text:p>{</text:p>
            <text:p>aEnv.startLoading(sURL,</text:p>
            <text:p>{</text:p>
            <text:p>(*this)[rSource.Name] = rSource.Value;</text:p>
            <text:p>{</text:p>
            <text:p/>
          </table:table-cell>
          <table:table-cell office:value-type="string" calcext:value-type="string">
            <text:p>GoRightSel,GoRightSel,Copy,NewDo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essibility::AccessibleControlShape::notifyEvent(com::sun::star::accessibility::AccessibleEventObject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24/08/22</text:p>
          </table:table-cell>
          <table:table-cell office:value-type="string" calcext:value-type="string">
            <text:p>f209d4ee-a512-4d25-84b7-7c97a60f0fe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AccessibleControlShape.cxx:427</text:p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/>
          </table:table-cell>
          <table:table-cell office:value-type="string" calcext:value-type="string">
            <text:p>}</text:p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/>
          </table:table-cell>
          <table:table-cell office:value-type="string" calcext:value-type="string">
            <text:p>PrevRecord,NextRecord,PrevRecord,NextReco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igPtrArray::Insert(BigPtrEntry *,long)</text:p>
          </table:table-cell>
          <table:table-cell office:value-type="float" office:value="0.04" calcext:value-type="float">
            <text:p>0,0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2/02/2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cbad112-fc5b-4c22-99cc-a91ea68a98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300</text:p>
            <text:p>sw/source/core/bastyp/bparr.cxx:202</text:p>
            <text:p>sw/source/core/docnode/node.cxx:323</text:p>
            <text:p>sw/source/core/docnode/node.cxx:1078</text:p>
            <text:p>sw/source/core/txtnode/ndtxt.cxx:207</text:p>
            <text:p>sw/source/core/txtnode/ndtxt.cxx:216</text:p>
            <text:p>sw/source/core/txtnode/ndtxt.cxx:3108</text:p>
            <text:p>sal/rtl/ustring.cxx:1150</text:p>
            <text:p>sw/source/core/doc/swserv.cxx:293</text:p>
            <text:p>sw/source/core/doc/DocumentLayoutManager.cxx:492</text:p>
            <text:p>sw/source/core/doc/swserv.cxx:291</text:p>
            <text:p/>
          </table:table-cell>
          <table:table-cell office:value-type="string" calcext:value-type="string">
            <text:p>if( cur != ( m_nBlock - 1 ) ) UpdIndex( cur );</text:p>
            <text:p>{</text:p>
            <text:p>rNodes.InsertNode( this, nWhereOffset );</text:p>
            <text:p>: SwNode( rWhere, nNdType )</text:p>
            <text:p>:   SwContentNode( rWhere, SwNodeType::Text, pTextColl ),</text:p>
            <text:p>{</text:p>
            <text:p>SwTextNode *pNode = new SwTextNode( rPosNd, pColl, oNewAttrSet ? &amp;*oNewAttrSet : nullptr );</text:p>
            <text:p>{</text:p>
            <text:p>if( !m_rDoc.getIDocumentLayoutAccess().GetCurrentViewShell() )</text:p>
            <text:p>SwLayouter::ClearMoveBwdLayoutInfo( m_rDoc );</text:p>
            <text:p>{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ng_crc_finish</text:p>
          </table:table-cell>
          <table:table-cell office:value-type="float" office:value="0.04" calcext:value-type="float">
            <text:p>0,0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00a1a69b-e443-419c-8028-20f1b46f5d9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png/pngrutil.c:245</text:p>
            <text:p>D:/a/_work/1/s/src/vctools/crt/vcstartup/src/heap/throw_bad_alloc.cpp:35</text:p>
            <text:p>D:/a/_work/1/s/src/vctools/crt/vcstartup/src/heap/new_scalar.cpp:48</text:p>
            <text:p>vcl/skia/salbmp.cxx:134</text:p>
            <text:p>vcl/skia/salbmp.cxx:116</text:p>
            <text:p>vcl/skia/salbmp.cxx:1240</text:p>
            <text:p>E:/r/workdir/UnpackedTarball/libpng/pngerror.c:702</text:p>
            <text:p>E:/r/workdir/UnpackedTarball/zlib/inftrees.c:299</text:p>
            <text:p>tools/source/stream/stream.cxx:1522</text:p>
            <text:p>E:/r/workdir/UnpackedTarball/libpng/pngerror.c:668</text:p>
            <text:p>vcl/source/filter/png/PngImageReader.cxx:371</text:p>
            <text:p/>
          </table:table-cell>
          <table:table-cell office:value-type="string" calcext:value-type="string">
            <text:p/>
            <text:p/>
            <text:p/>
            <text:p>mBuffer = boost::make_shared_noinit&lt;sal_uInt8[]&gt;(allocate);</text:p>
            <text:p>{</text:p>
            <text:p>CreateBitmapData();</text:p>
            <text:p/>
            <text:p/>
            <text:p>memcpy( pData, pBuf+nPos, nCount );</text:p>
            <text:p/>
            <text:p>if (setjmp(png_jmpbuf(pPng)))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ptui::OReportController::addPairControls(com::sun::star::uno::Sequence&lt;com::sun::star::beans::PropertyValue&gt;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2257c75a-9684-4d65-9fbe-f38150c515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ReportController.cxx:3307</text:p>
            <text:p>bridges/source/cpp_uno/shared/cppinterfaceproxy.cxx:54</text:p>
            <text:p>bridges/source/cpp_uno/shared/cppinterfaceproxy.cxx:36</text:p>
            <text:p>cppu/source/uno/EnvStack.cxx:280</text:p>
            <text:p>cppu/source/typelib/typelib.cxx:1328</text:p>
            <text:p>bridges/source/cpp_uno/msvc_shared/cpp2uno.cxx:349</text:p>
            <text:p>cppu/source/uno/copy.hxx:288</text:p>
            <text:p>svx/source/form/dataaccessdescriptor.cxx:178</text:p>
            <text:p>cppu/source/uno/constr.hxx:38</text:p>
            <text:p>cppu/source/uno/copy.hxx:651</text:p>
            <text:p>cppu/source/uno/copy.hxx:402</text:p>
            <text:p/>
          </table:table-cell>
          <table:table-cell office:value-type="string" calcext:value-type="string">
            <text:p>uno::Reference&lt;report::XReportDefinition&gt; xReportDefinition = xSection-&gt;getReportDefinition();</text:p>
            <text:p>delete[] reinterpret_cast&lt; char * &gt;(pThis);</text:p>
            <text:p>{</text:p>
            <text:p>{</text:p>
            <text:p>{</text:p>
            <text:p>}</text:p>
            <text:p>_copyConstructAnyFromData( pDestAny, pSource, pType, pTypeDescr, acquire, mapping );</text:p>
            <text:p>}</text:p>
            <text:p>{</text:p>
            <text:p>}</text:p>
            <text:p>{</text:p>
            <text:p/>
          </table:table-cell>
          <table:table-cell office:value-type="string" calcext:value-type="string">
            <text:p>UpdateInputFields,ViewDataSourceBrows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operator!=(rtl::OUString const &amp;,rtl::OUString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ebd4b161-3eea-433e-bcaa-76d16f2f96d1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ustring.hxx:1754</text:p>
            <text:p>C:/Program Files (x86)/Microsoft Visual Studio/2019/Community/VC/Tools/MSVC/14.29.30133/include/vector:1716</text:p>
            <text:p>D:/a/_work/1/s/src/vctools/crt/vcstartup/src/heap/new_scalar.cpp:35</text:p>
            <text:p>sw/source/core/text/redlnitr.cxx:525</text:p>
            <text:p>include/o3tl/cow_wrapper.hxx:361</text:p>
            <text:p>sw/source/core/text/redlnitr.cxx:614</text:p>
            <text:p>sw/source/core/text/redlnitr.cxx:584</text:p>
            <text:p>sw/source/core/text/itrtxt.cxx:39</text:p>
            <text:p>sw/source/core/text/itrcrsr.cxx:158</text:p>
            <text:p>sw/source/core/text/itratr.cxx:84</text:p>
            <text:p>sw/source/core/text/itrcrsr.cxx:157</text:p>
            <text:p/>
          </table:table-cell>
          <table:table-cell office:value-type="string" calcext:value-type="string">
            <text:p>{ return !(operator == ( rStr1, rStr2 )); }</text:p>
            <text:p/>
            <text:p/>
            <text:p>m_pFont = new SwFont( aFontAccess.Get()-&gt;GetFont() );</text:p>
            <text:p>{</text:p>
            <text:p>InitFontAndAttrHandler(</text:p>
            <text:p>{</text:p>
            <text:p>CtorInitAttrIter( *pNewFrame-&gt;GetTextNodeFirst(), pNewFrame-&gt;GetPara()-&gt;GetScriptInfo(), pNewFrame );</text:p>
            <text:p>CtorInitTextIter( pNewFrame, pNewInf );</text:p>
            <text:p>{</text:p>
            <text:p>{</text:p>
            <text:p/>
          </table:table-cell>
          <table:table-cell office:value-type="string" calcext:value-type="string">
            <text:p>Paste,Bold,FontHeight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TreeView::iter_children(weld::TreeIter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2/03/0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3ed6a67-97a1-49e7-93b0-395ff8c721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721</text:p>
            <text:p>vcl/source/app/salvtables.cxx:4719</text:p>
            <text:p>sc/source/ui/cctrl/checklistmenu.cxx:1529</text:p>
            <text:p>sal/rtl/strtmpl.hxx:823</text:p>
            <text:p>sal/rtl/ustring.cxx:1185</text:p>
            <text:p>sal/rtl/ustring.cxx:1184</text:p>
            <text:p>vcl/source/control/edit.cxx:2577</text:p>
            <text:p>sc/source/ui/cctrl/checklistmenu.cxx:1494</text:p>
            <text:p>sc/source/ui/cctrl/checklistmenu.cxx:887</text:p>
            <text:p>vcl/source/control/ctrl.cxx:491</text:p>
            <text:p>sc/source/ui/cctrl/checklistmenu.cxx:856</text:p>
            <text:p/>
          </table:table-cell>
          <table:table-cell office:value-type="string" calcext:value-type="string">
            <text:p>rVclIter.iter = m_xTreeView-&gt;FirstChild(rVclIter.iter);</text:p>
            <text:p>{</text:p>
            <text:p>CheckEntry(maMembers[i].maName, maMembers[i].mxParent.get(), maMembers[i].mbVisible);</text:p>
            <text:p>{</text:p>
            <text:p>rtl::str::newFromStr_WithLength(ppThis, pCharStr, nLen);</text:p>
            <text:p>{</text:p>
            <text:p>return maText.toString();</text:p>
            <text:p>{</text:p>
            <text:p>initMembers(-1, !mxChkLockChecked-&gt;get_active());</text:p>
            <text:p>Window::LogicInvalidate(pRectangle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bxValue::Get(SbxValues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8/10/18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4e5e9bfb-1dc8-4acd-9f1f-6f085118de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sbx/sbxvalue.cxx:289</text:p>
            <text:p>basic/source/sbx/sbxvalue.cxx:271</text:p>
            <text:p>basic/source/sbx/sbxvalue.cxx:132</text:p>
            <text:p>basic/source/sbx/sbxvar.cxx:299</text:p>
            <text:p>basic/source/sbx/sbxvar.cxx:296</text:p>
            <text:p>basic/source/runtime/runtime.cxx:1723</text:p>
            <text:p>basic/source/runtime/runtime.cxx:1675</text:p>
            <text:p>basic/source/runtime/runtime.cxx:798</text:p>
            <text:p>basic/source/runtime/runtime.cxx:768</text:p>
            <text:p>basic/source/classes/sbxmod.cxx:1177</text:p>
            <text:p>basic/source/classes/sbxmod.cxx:1071</text:p>
            <text:p/>
          </table:table-cell>
          <table:table-cell office:value-type="string" calcext:value-type="string">
            <text:p>p-&gt;Broadcast( SfxHintId::BasicDataWanted );</text:p>
            <text:p>{</text:p>
            <text:p>if( r.Get( aNew ) )</text:p>
            <text:p>SbxValue::operator=( r );</text:p>
            <text:p>{</text:p>
            <text:p>*refVar = *refVal;</text:p>
            <text:p>{</text:p>
            <text:p>(this-&gt;*( aStep0[ int(eOp) ] ) )();</text:p>
            <text:p>{</text:p>
            <text:p>xRuntimeGuard.run();</text:p>
            <text:p>{</text:p>
            <text:p/>
          </table:table-cell>
          <table:table-cell office:value-type="string" calcext:value-type="string">
            <text:p>Save,ToggleBreakPoint,RunBasic,RunBas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InputHandler::SetMode(ScInputMode,rtl::OUString const *,ScEditEngineDefaulter *)</text:p>
          </table:table-cell>
          <table:table-cell office:value-type="float" office:value="0.04" calcext:value-type="float">
            <text:p>0,0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8/02/08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a7a0a9a1-cc34-4118-8aaf-484f4eafc4a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3059</text:p>
            <text:p>sc/source/ui/app/scmod.cxx:1401</text:p>
            <text:p>sc/source/ui/app/scmod.cxx:1398</text:p>
            <text:p>sc/source/ui/formdlg/dwfunctr.cxx:305</text:p>
            <text:p>sc/source/ui/formdlg/dwfunctr.cxx:290</text:p>
            <text:p>vcl/source/app/salvtables.cxx:2929</text:p>
            <text:p>vcl/source/app/salvtables.cxx:2929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/>
          </table:table-cell>
          <table:table-cell office:value-type="string" calcext:value-type="string">
            <text:p>pActiveViewSh-&gt;GetViewData().SetEditHighlight(true);</text:p>
            <text:p>pHdl-&gt;SetMode(eMode, pInitText);</text:p>
            <text:p>{</text:p>
            <text:p>pScMod-&gt;SetInputMode(SC_INPUT_TABLE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/>
          </table:table-cell>
          <table:table-cell office:value-type="string" calcext:value-type="string">
            <text:p>Paste,DeleteCell,DeleteCell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Object::SetUserCall(SdrObjUserCall *)</text:p>
          </table:table-cell>
          <table:table-cell office:value-type="float" office:value="0.04" calcext:value-type="float">
            <text:p>0,0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8/11/2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1ca5955d-e616-46be-8825-b2d25542082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749</text:p>
            <text:p>sw/source/core/layout/fly.cxx:520</text:p>
            <text:p>sw/source/core/layout/flylay.cxx:953</text:p>
            <text:p>sw/source/core/layout/fly.cxx:364</text:p>
            <text:p>sw/source/core/layout/fly.cxx:330</text:p>
            <text:p>sw/source/core/layout/atrfrm.cxx:2771</text:p>
            <text:p>sw/source/core/doc/DocumentLayoutManager.cxx:235</text:p>
            <text:p>sw/source/core/crsr/crsrsh.cxx:245</text:p>
            <text:p>sw/source/core/doc/DocumentLayoutManager.cxx:194</text:p>
            <text:p>sw/source/core/frmedt/fefly1.cxx:331</text:p>
            <text:p>sw/source/uibase/shells/frmsh.cxx:263</text:p>
            <text:p/>
          </table:table-cell>
          <table:table-cell office:value-type="string" calcext:value-type="string">
            <text:p>m_pUserCall = pUser;</text:p>
            <text:p>pVirtDrawObj-&gt;SetUserCall(nullptr);</text:p>
            <text:p>static_cast&lt; SwRootFrame * &gt;( GetUpper() )-&gt;IsAnyShellAccessible() &amp;&amp;</text:p>
            <text:p>FinitDrawObj();</text:p>
            <text:p>{</text:p>
            <text:p>SwFrame::DestroyFrame(pLast);</text:p>
            <text:p>pFormat-&gt;DelFrames();</text:p>
            <text:p>{</text:p>
            <text:p>{</text:p>
            <text:p>rIDLA.DelLayoutFormat(pFlyFormat);</text:p>
            <text:p>rSh.UnfloatFlyFrame();</text:p>
            <text:p/>
          </table:table-cell>
          <table:table-cell office:value-type="string" calcext:value-type="string">
            <text:p>SwBackspace,SwBackspace,Copy,UnfloatFram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lcl_urlOverBackground(class SwWrtShell &amp; const, const class Point &amp; const)</text:p>
          </table:table-cell>
          <table:table-cell office:value-type="float" office:value="0.04" calcext:value-type="float">
            <text:p>0,0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2/11/18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cc1f920a-9c06-4a42-8256-8312f0fa2e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2918</text:p>
            <text:p>sw/source/uibase/docvw/edtwin.cxx:3966</text:p>
            <text:p>vcl/inc/salgdi.hxx:88</text:p>
            <text:p>vcl/inc/salgdi.hxx:83</text:p>
            <text:p>vcl/source/window/window.cxx:881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return rSh.GetContentAtPos(rDocPos, aSwContentAtPos) &amp;&amp; pSelectableObj-&gt;GetLayer() == rSh.GetDoc()-&gt;getIDocumentDrawModelAccess().GetHellId();</text:p>
            <text:p>rSh.IsObjSelectable( aDocPos ) ) &amp;&amp; !lcl_urlOverBackground( rSh, aDocPos ) )</text:p>
            <text:p>GetImpl()-&gt;setAntiAlias(bNew);</text:p>
            <text:p>{</text:p>
            <text:p>mpGraphics-&gt;setAntiAlias(bool(mnAntialiasing &amp; AntialiasingFlags::Enable));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FontHeight,FontHeight,FontHeight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stackBlurVertical&lt;`anonymous namespace'::SumFunction8&gt;(const struct `anonymous-namespace'::BlurSharedData &amp; const, long, long)</text:p>
          </table:table-cell>
          <table:table-cell office:value-type="float" office:value="0.04" calcext:value-type="float">
            <text:p>0,0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2/08/25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6ea6bb7c-beaa-4a6a-93f0-bd3c46021b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FilterStackBlur.cxx:367</text:p>
            <text:p>E:/r/workdir/UnpackedTarball/harfbuzz/src/hb-machinery.hh:215</text:p>
            <text:p>vcl/source/bitmap/BitmapFilterStackBlur.cxx:358</text:p>
            <text:p>comphelper/source/misc/threadpool.cxx:319</text:p>
            <text:p>comphelper/source/misc/threadpool.cxx:317</text:p>
            <text:p>comphelper/source/misc/threadpool.cxx:85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sal_Int32 nHeight = pReadAccess-&gt;Height();</text:p>
            <text:p/>
            <text:p>{</text:p>
            <text:p>doWork();</text:p>
            <text:p>{</text:p>
            <text:p>pTask-&gt;exec();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td::shared_ptr&lt;model::Theme&gt;::operator=(std::shared_ptr&lt;model::Theme&gt;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7/04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9644406a-e583-4a63-8726-e88697431b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18</text:p>
            <text:p>C:/Program Files (x86)/Microsoft Visual Studio/2019/Community/VC/Tools/MSVC/14.29.30133/include/memory:1617</text:p>
            <text:p>sc/source/filter/oox/workbookfragment.cxx:492</text:p>
            <text:p/>
          </table:table-cell>
          <table:table-cell office:value-type="string" calcext:value-type="string">
            <text:p/>
            <text:p/>
            <text:p>pModel-&gt;setTheme(pTheme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vector&lt;std::unique_ptr&lt;SvTreeListEntry,std::default_delete&lt;SvTreeListEntry&gt; &gt;,std::allocator&lt;std::unique_ptr&lt;SvTreeListEntry,std::default_delete&lt;SvTreeListEntry&gt; &gt; &gt; &gt;::clear()</text:p>
          </table:table-cell>
          <table:table-cell office:value-type="float" office:value="0.04" calcext:value-type="float">
            <text:p>0,0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7/11/30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b1fdc341-5a3e-4086-a51f-367c1f6d2f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442</text:p>
            <text:p>C:/Program Files (x86)/Microsoft Visual Studio/2019/Community/VC/Tools/MSVC/14.29.30133/include/vector:1436</text:p>
            <text:p>C:/Program Files (x86)/Microsoft Visual Studio/2019/Community/VC/Tools/MSVC/14.29.30133/include/vector:1442</text:p>
            <text:p>C:/Program Files (x86)/Microsoft Visual Studio/2019/Community/VC/Tools/MSVC/14.29.30133/include/vector:1436</text:p>
            <text:p>C:/Program Files (x86)/Microsoft Visual Studio/2019/Community/VC/Tools/MSVC/14.29.30133/include/vector:1442</text:p>
            <text:p>C:/Program Files (x86)/Microsoft Visual Studio/2019/Community/VC/Tools/MSVC/14.29.30133/include/vector:1436</text:p>
            <text:p>vcl/source/treelist/treelistbox.cxx:420</text:p>
            <text:p>vcl/source/treelist/treelistbox.cxx:418</text:p>
            <text:p>vcl/source/app/salvtables.cxx:4142</text:p>
            <text:p>vcl/source/app/salvtables.cxx:4140</text:p>
            <text:p>sw/source/uibase/utlui/content.cxx:305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pModel-&gt;Clear();  // Model calls SvTreeListBox::ModelHasCleared()</text:p>
            <text:p>{</text:p>
            <text:p>m_xTreeView-&gt;Clear();</text:p>
            <text:p>{</text:p>
            <text:p>m_xTreeView-&gt;clear();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wPageFrame::FindPageDesc()</text:p>
          </table:table-cell>
          <table:table-cell office:value-type="float" office:value="0.04" calcext:value-type="float">
            <text:p>0,0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1/07/20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65fa4958-9899-4305-9f78-782f25428a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794</text:p>
            <text:p>sw/source/core/layout/pagechg.cxx:760</text:p>
            <text:p>sw/source/core/layout/pagechg.cxx:1108</text:p>
            <text:p>sw/source/core/layout/pagechg.cxx:1077</text:p>
            <text:p>sw/source/core/layout/tabfrm.cxx:4413</text:p>
            <text:p>sw/source/core/layout/flowfrm.cxx:2770</text:p>
            <text:p>sw/source/core/layout/tabfrm.cxx:2394</text:p>
            <text:p>sw/source/core/inc/frame.hxx:1380</text:p>
            <text:p/>
          </table:table-cell>
          <table:table-cell office:value-type="string" calcext:value-type="string">
            <text:p>&amp;&amp; pFirstContent-&gt;FindSctFrame()-&gt;IsHiddenNow())</text:p>
            <text:p>{</text:p>
            <text:p>SwPageDesc *pDesc = pPage-&gt;FindPageDesc();</text:p>
            <text:p>{</text:p>
            <text:p>CheckPageDescs( pPage );</text:p>
            <text:p>m_rThis.Paste( pNewUpper );</text:p>
            <text:p>if ( MoveBwd( bReformat ) )</text:p>
            <text:p>void Refresh(const SwFrame* p) { Refresh(p-&gt;IsVertical(), p-&gt;IsVertLR(), p-&gt;IsVertLRBT()); 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Shell::VisPortChgd(SwRect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7/01/2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7043cf52-efff-4ea6-a6ff-718b25c4c9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iewsh.cxx:1238</text:p>
            <text:p>sw/source/core/view/vnew.cxx:277</text:p>
            <text:p>vcl/source/outdev/stack.cxx:92</text:p>
            <text:p>sw/source/core/view/vprint.cxx:534</text:p>
            <text:p>sw/source/core/view/viewsh.cxx:1227</text:p>
            <text:p>sw/source/core/view/printdata.cxx:107</text:p>
            <text:p>sw/source/uibase/uno/unotxdoc.cxx:3125</text:p>
            <text:p>cppu/source/uno/destr.hxx:288</text:p>
            <text:p>sfx2/source/view/viewprn.cxx:217</text:p>
            <text:p>sw/source/uibase/uno/unotxdoc.cxx:2999</text:p>
            <text:p>sfx2/source/view/viewprn.cxx:276</text:p>
            <text:p/>
          </table:table-cell>
          <table:table-cell office:value-type="string" calcext:value-type="string">
            <text:p>const SwFrame *pOldPage = Imp()-&gt;GetFirstVisPage(GetWin()-&gt;GetOutDev());</text:p>
            <text:p>{</text:p>
            <text:p>{</text:p>
            <text:p>pOutDev-&gt;Pop();</text:p>
            <text:p>{</text:p>
            <text:p>m_pViewOptionAdjust.reset();</text:p>
            <text:p>m_pRenderData-&gt;ViewOptionAdjustStop();</text:p>
            <text:p>std::free( pSeq );</text:p>
            <text:p>aRenderOptions = getJobProperties( aRenderOptions );</text:p>
            <text:p>{</text:p>
            <text:p>mxRenderable-&gt;render( i_nPage, getSelectionObject(), aJobOptions );</text:p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XTextDocument::getRendererCount(com::sun::star::uno::Any const &amp;,com::sun::star::uno::Sequence&lt;com::sun::star::beans::PropertyValue&gt;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4/08/31</text:p>
          </table:table-cell>
          <table:table-cell office:value-type="string" calcext:value-type="string">
            <text:p>39039732-a50d-4932-853a-115d44e0e3c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2638</text:p>
            <text:p>sfx2/source/view/viewprn.cxx:230</text:p>
            <text:p>vcl/source/gdi/print3.cxx:1035</text:p>
            <text:p>vcl/source/window/printdlg.cxx:517</text:p>
            <text:p>vcl/source/window/printdlg.cxx:1188</text:p>
            <text:p>vcl/source/window/printdlg.cxx:1311</text:p>
            <text:p>vcl/source/window/printdlg.cxx:707</text:p>
            <text:p>vcl/source/gdi/print3.cxx:514</text:p>
            <text:p>vcl/source/gdi/print3.cxx:514</text:p>
            <text:p>vcl/source/gdi/print3.cxx:575</text:p>
            <text:p>vcl/source/gdi/print3.cxx:316</text:p>
            <text:p/>
          </table:table-cell>
          <table:table-cell office:value-type="string" calcext:value-type="string">
            <text:p>m_pRenderData-&gt;ViewOptionAdjustStop();</text:p>
            <text:p>nPages = mxRenderable-&gt;getRendererCount( getSelectionObject(), aJobOptions );</text:p>
            <text:p>int nPages = getPageCount();</text:p>
            <text:p>if( maPController-&gt;getPageCountProtected() &gt; 0 )</text:p>
            <text:p>Size aPageSize = getJobPageSize();</text:p>
            <text:p>updateNup( i_bMayUseCache );</text:p>
            <text:p>updateNupFromPages();</text:p>
            <text:p>PrintDialog aDlg(xController-&gt;getWindow(), xController);</text:p>
            <text:p>PrintDialog aDlg(xController-&gt;getWindow(), xController);</text:p>
            <text:p>if (PreparePrintJob(xController, i_rInitSetup))</text:p>
            <text:p>IMPL_LINK_NOARG(PrintJobAsync, ExecJob, void*, void)</text:p>
            <text:p/>
          </table:table-cell>
          <table:table-cell office:value-type="string" calcext:value-type="string">
            <text:p>PrintPreview,ClosePreview,SaveAs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YPELIB_DANGER_RELEASE</text:p>
          </table:table-cell>
          <table:table-cell office:value-type="float" office:value="0.04" calcext:value-type="float">
            <text:p>0,0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8/11/08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02a1e7d1-c4a4-4e75-abff-1f7d73aa53d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ypelib/typedescription.h:1033</text:p>
            <text:p>include/cppu/unotype.hxx:292</text:p>
            <text:p>E:/r/workdir/UnoApiHeadersTarget/udkapi/normal/com/sun/star/lang/WrappedTargetRuntimeException.hpp:43</text:p>
            <text:p>E:/r/workdir/UnoApiHeadersTarget/udkapi/normal/com/sun/star/lang/WrappedTargetRuntimeException.hpp:42</text:p>
            <text:p>package/source/xstor/xstorage.cxx:2680</text:p>
            <text:p>package/source/xstor/xstorage.cxx:2676</text:p>
            <text:p>package/source/xstor/xstorage.cxx:2673</text:p>
            <text:p>package/source/xstor/xstorage.cxx:2673</text:p>
            <text:p>package/source/xstor/xstorage.cxx:2673</text:p>
            <text:p>package/source/xstor/xstorage.cxx:4430</text:p>
            <text:p>package/source/xstor/xstorage.cxx:2653</text:p>
            <text:p/>
          </table:table-cell>
          <table:table-cell office:value-type="string" calcext:value-type="string">
            <text:p>{</text:p>
            <text:p>static css::uno::Type const &amp; get() {</text:p>
            <text:p/>
            <text:p/>
            <text:p>throw lang::WrappedTargetRuntimeException( THROW_WHERE 'Can't detect whether it is a stream!',</text:p>
            <text:p>{</text:p>
            <text:p>throw;</text:p>
            <text:p>throw;</text:p>
            <text:p>throw;</text:p>
            <text:p>throw;</text:p>
            <text:p>pElement = m_pImpl-&gt;FindElement( aElementName );</text:p>
            <text:p/>
          </table:table-cell>
          <table:table-cell office:value-type="string" calcext:value-type="string">
            <text:p>SetDocumentProperties,SelectAll,Copy,InsertDo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GpuResource::release()</text:p>
          </table:table-cell>
          <table:table-cell office:value-type="float" office:value="0.03" calcext:value-type="float">
            <text:p>0,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1/12/3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acfed532-71ba-4f97-84bf-b6d2b9df16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GpuResource.cpp:54</text:p>
            <text:p>E:/r/workdir/UnpackedTarball/skia/src/gpu/ganesh/GrResourceCache.cpp:390</text:p>
            <text:p>E:/r/workdir/UnpackedTarball/skia/src/gpu/ganesh/vk/GrVkFramebuffer.cpp:90</text:p>
            <text:p>E:/r/workdir/UnpackedTarball/skia/src/core/SkLRUCache.h:100</text:p>
            <text:p>E:/r/workdir/UnpackedTarball/skia/src/gpu/ganesh/vk/GrVkFramebuffer.cpp:90</text:p>
            <text:p>E:/r/workdir/UnpackedTarball/skia/src/gpu/ganesh/vk/GrVkFramebuffer.cpp:95</text:p>
            <text:p>E:/r/workdir/UnpackedTarball/skia/src/gpu/ganesh/vk/GrVkRenderTarget.cpp:486</text:p>
            <text:p>E:/r/workdir/UnpackedTarball/skia/src/gpu/ganesh/vk/GrVkTexture.cpp:169</text:p>
            <text:p>E:/r/workdir/UnpackedTarball/skia/src/gpu/ganesh/vk/GrVkRenderTarget.cpp:499</text:p>
            <text:p>E:/r/workdir/UnpackedTarball/skia/src/gpu/ganesh/GrGpuResource.cpp:53</text:p>
            <text:p>E:/r/workdir/UnpackedTarball/skia/src/gpu/ganesh/GrResourceCache.cpp:39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mpalert.dll</text:p>
          </table:table-cell>
          <table:table-cell office:value-type="float" office:value="0.03" calcext:value-type="float">
            <text:p>0,0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8/01/1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fcb91a9-1d05-4902-89ea-77c2a11e16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UpToStartOfData,GoDown,GoDown,GoDown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pnrpnsp.dll</text:p>
          </table:table-cell>
          <table:table-cell office:value-type="float" office:value="0.03" calcext:value-type="float">
            <text:p>0,0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7/06/02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9db41ad9-00bc-446d-8344-3a349726e08d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744</text:p>
            <text:p>sal/osl/w32/security.cxx:659</text:p>
            <text:p>include/rtl/instance.hxx:609</text:p>
            <text:p>sal/osl/w32/socket.cxx:613</text:p>
            <text:p/>
          </table:table-cell>
          <table:table-cell office:value-type="string" calcext:value-type="string">
            <text:p>{</text:p>
            <text:p>}</text:p>
            <text:p>}</text:p>
            <text:p>if (gethostname(Host, sizeof(Host)) == 0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C36E100.DLL</text:p>
          </table:table-cell>
          <table:table-cell office:value-type="float" office:value="0.03" calcext:value-type="float">
            <text:p>0,0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7/06/22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7192333d-59b9-40d2-9cee-a96d37de7e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rintdlg.cxx:1979</text:p>
            <text:p/>
          </table:table-cell>
          <table:table-cell office:value-type="string" calcext:value-type="string">
            <text:p>maPController-&gt;setPrinter( VclPtrInstance&lt;Printer&gt;( aNewPrinter ) );</text:p>
            <text:p/>
          </table:table-cell>
          <table:table-cell office:value-type="string" calcext:value-type="string">
            <text:p>FontHeight,FontHeight,FontHeight,Print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cOutputData::SetClipMarks(ScOutputData::OutputAreaParam &amp;,ScCellInfo *,SvxCellHorJustify,long)</text:p>
          </table:table-cell>
          <table:table-cell office:value-type="float" office:value="0.03" calcext:value-type="float">
            <text:p>0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6/04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6a06a5e8-a458-4a9e-a20d-1833fdb1ad1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2.cxx:3311</text:p>
            <text:p>sc/source/ui/view/output2.cxx:3123</text:p>
            <text:p>sc/source/core/data/documen2.cxx:604</text:p>
            <text:p>D:/a/_work/1/s/src/vctools/crt/vcstartup/src/eh/i386/sehprolg4.asm:123</text:p>
            <text:p>D:/a/_work/1/s/src/vctools/crt/vcstartup/src/startup/exe_common.inl:59</text:p>
            <text:p/>
          </table:table-cell>
          <table:table-cell office:value-type="string" calcext:value-type="string">
            <text:p>pClipMarkCell-&gt;nClipMark |= ScClipMark::Left;</text:p>
            <text:p>SetClipMarks( aAreaParam, pClipMarkCell, eOutHorJust, nLayoutSign );</text:p>
            <text:p>return pTable-&gt;GetRefCellValue(rPos.Col(), rPos.Row());</text:p>
            <text:p/>
            <text:p/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earchAndParseThread::CheckInstalledExtensions()</text:p>
          </table:table-cell>
          <table:table-cell office:value-type="float" office:value="0.03" calcext:value-type="float">
            <text:p>0,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7/01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a386c279-8425-4e53-ac65-af7dcc83f2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385</text:p>
            <text:p>C:/Program Files (x86)/Microsoft Visual Studio/2019/Community/VC/Tools/MSVC/14.29.30133/include/xmemory:1742</text:p>
            <text:p>cui/source/dialogs/AdditionsDialog.cxx:352</text:p>
            <text:p>cui/source/dialogs/AdditionsDialog.cxx:348</text:p>
            <text:p>cui/source/dialogs/AdditionsDialog.cxx:321</text:p>
            <text:p>cui/source/dialogs/AdditionsDialog.cxx:420</text:p>
            <text:p>sal/osl/w32/thread.cxx:384</text:p>
            <text:p>cui/source/dialogs/AdditionsDialog.cxx:396</text:p>
            <text:p>salhelper/source/thread.cxx:39</text:p>
            <text:p>include/osl/thread.hxx:189</text:p>
            <text:p>include/osl/thread.hxx:187</text:p>
            <text:p/>
          </table:table-cell>
          <table:table-cell office:value-type="string" calcext:value-type="string">
            <text:p>rInfo-&gt;m_xButtonInstall-&gt;set_sensitive(false);</text:p>
            <text:p/>
            <text:p>{</text:p>
            <text:p>CheckInstalledExtensions();</text:p>
            <text:p>{</text:p>
            <text:p>Search();</text:p>
            <text:p>impSetThreadDescription(name);</text:p>
            <text:p>{</text:p>
            <text:p>execute();</text:p>
            <text:p>pObj-&gt;run();</text:p>
            <text:p>{</text:p>
            <text:p/>
          </table:table-cell>
          <table:table-cell office:value-type="string" calcext:value-type="string">
            <text:p>LanguageStatus,SpellingAndGrammarDialog,MoreDictionaries,Additions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iaSalBitmap::GetImageKey(SkiaHelper::DirectImage)</text:p>
          </table:table-cell>
          <table:table-cell office:value-type="float" office:value="0.03" calcext:value-type="float">
            <text:p>0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5/04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29014ac0-3ee2-469a-9d7c-ed84518c199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salbmp.cxx:1456</text:p>
            <text:p>cppu/source/uno/copy.hxx:127</text:p>
            <text:p>cppu/source/uno/copy.hxx:288</text:p>
            <text:p>cppu/source/uno/any.cxx:39</text:p>
            <text:p>configmgr/source/childaccess.cxx:261</text:p>
            <text:p>vcl/skia/salbmp.cxx:911</text:p>
            <text:p>include/salhelper/simplereferenceobject.hxx:76</text:p>
            <text:p>configmgr/source/access.cxx:388</text:p>
            <text:p>vcl/skia/salbmp.cxx:1446</text:p>
            <text:p>vcl/skia/gdiimpl.cxx:1770</text:p>
            <text:p>sal/rtl/ustring.cxx:1151</text:p>
            <text:p/>
          </table:table-cell>
          <table:table-cell office:value-type="string" calcext:value-type="string">
            <text:p>sk_sp&lt;SkImage&gt; image = GetSkImage(direct);</text:p>
            <text:p>{</text:p>
            <text:p>_copyConstructAnyFromData( pDestAny, pSource, pType, pTypeDescr, acquire, mapping );</text:p>
            <text:p>_copyConstructAny( pDest, pSource, pType, nullptr, acquire, nullptr );</text:p>
            <text:p>return true;</text:p>
            <text:p>}</text:p>
            <text:p>{ if (osl_atomic_decrement(&amp;m_nCount) == 0) delete this; }</text:p>
            <text:p>}</text:p>
            <text:p>{</text:p>
            <text:p>OString key = OString::number(targetSize.Width()) + 'x' + OString::number(targetSize.Height())</text:p>
            <text:p>return rtl::str::release(pThis);</text:p>
            <text:p/>
          </table:table-cell>
          <table:table-cell office:value-type="string" calcext:value-type="string">
            <text:p>ZoomSlider,ZoomSlider,DeleteRows,DeleteRow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mCursor::PatchLineList(std::list&lt;SmNode *,std::allocator&lt;SmNode *&gt; &gt; *,std::_List_iterator&lt;std::_List_val&lt;std::_List_simple_types&lt;SmNode *&gt; &gt; &gt;)</text:p>
          </table:table-cell>
          <table:table-cell office:value-type="float" office:value="0.03" calcext:value-type="float">
            <text:p>0,0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4/08/31</text:p>
          </table:table-cell>
          <table:table-cell office:value-type="string" calcext:value-type="string">
            <text:p>38213611-2683-448b-b8e4-ce81d5d7bd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cursor.cxx:395</text:p>
            <text:p>starmath/source/cursor.cxx:390</text:p>
            <text:p>starmath/source/cursor.cxx:303</text:p>
            <text:p>sal/rtl/ustring.cxx:1150</text:p>
            <text:p>starmath/source/cursor.cxx:268</text:p>
            <text:p>starmath/source/cursor.cxx:1044</text:p>
            <text:p>starmath/source/view.cxx:1551</text:p>
            <text:p>vcl/source/window/stacking.cxx:629</text:p>
            <text:p>cppu/source/uno/copy.hxx:127</text:p>
            <text:p>cppu/source/uno/copy.hxx:288</text:p>
            <text:p>cppu/source/uno/any.cxx:39</text:p>
            <text:p/>
          </table:table-cell>
          <table:table-cell office:value-type="string" calcext:value-type="string">
            <text:p>next = *aIter;</text:p>
            <text:p>SmCaretPos SmCursor::PatchLineList(SmNodeList* pLineList, SmNodeList::iterator aIter) {</text:p>
            <text:p>PosAfterDelete = PatchLineList(pLineList.get(), patchIt);</text:p>
            <text:p>{</text:p>
            <text:p>void SmCursor::Delete(){</text:p>
            <text:p>Delete();</text:p>
            <text:p>GetDoc()-&gt;GetCursor().InsertCommandText(rItem.GetValue());</text:p>
            <text:p>{</text:p>
            <text:p>{</text:p>
            <text:p>_copyConstructAnyFromData( pDestAny, pSource, pType, pTypeDescr, acquire, mapping );</text:p>
            <text:p>_copyConstructAny( pDest, pSource, pType, nullptr, acquire, nullptr );</text:p>
            <text:p/>
          </table:table-cell>
          <table:table-cell office:value-type="string" calcext:value-type="string">
            <text:p>ChangeFont,ChangeFontSize,ChangeFont,ChangeFontSiz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mNodeToTextVisitor::Visit(SmSubSupNode *)</text:p>
          </table:table-cell>
          <table:table-cell office:value-type="float" office:value="0.03" calcext:value-type="float">
            <text:p>0,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/03/23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5a158156-1aba-4d04-8833-5fe6ffa732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visitors.cxx:2233</text:p>
            <text:p>starmath/inc/visitors.hxx:511</text:p>
            <text:p>starmath/source/visitors.cxx:2229</text:p>
            <text:p>starmath/source/visitors.cxx:2607</text:p>
            <text:p>starmath/source/rect.cxx:473</text:p>
            <text:p>starmath/source/visitors.cxx:2588</text:p>
            <text:p>starmath/inc/visitors.hxx:511</text:p>
            <text:p>starmath/inc/visitors.hxx:509</text:p>
            <text:p>starmath/source/visitors.cxx:2203</text:p>
            <text:p>starmath/source/visitors.cxx:2196</text:p>
            <text:p>starmath/source/visitors.cxx:2189</text:p>
            <text:p/>
          </table:table-cell>
          <table:table-cell office:value-type="string" calcext:value-type="string">
            <text:p>pNode-&gt;GetSubNode( 0 )-&gt;GetSubNode( 1 )-&gt;Accept(this);</text:p>
            <text:p>if( pNode ) pNode-&gt;Accept( this );</text:p>
            <text:p>{</text:p>
            <text:p>pChild-&gt;Accept( this );</text:p>
            <text:p>Union(rRect);</text:p>
            <text:p>{</text:p>
            <text:p>if( pNode ) pNode-&gt;Accept( this );</text:p>
            <text:p>void LineToText( SmNode* pNode ) {</text:p>
            <text:p>LineToText( pDenom );</text:p>
            <text:p>{</text:p>
            <text:p>pRight-&gt;Accept( this );</text:p>
            <text:p/>
          </table:table-cell>
          <table:table-cell office:value-type="string" calcext:value-type="string">
            <text:p>Copy,Paste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SaveBox::SaveBox(class `anonymous-namespace'::SaveBox *, const class SwTableBox &amp; const, class SaveTable &amp; const)</text:p>
          </table:table-cell>
          <table:table-cell office:value-type="float" office:value="0.03" calcext:value-type="float">
            <text:p>0,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fdc14ce6-0a1d-4540-bb98-955cdbd6b3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213</text:p>
            <text:p>sw/source/core/undo/untbl.cxx:1203</text:p>
            <text:p>sw/source/core/undo/untbl.cxx:1146</text:p>
            <text:p>sw/source/core/undo/untbl.cxx:1137</text:p>
            <text:p>sw/source/core/undo/untbl.cxx:901</text:p>
            <text:p>sw/source/core/undo/untbl.cxx:891</text:p>
            <text:p>sw/source/core/undo/untbl.cxx:1388</text:p>
            <text:p>sw/source/core/undo/untbl.cxx:1381</text:p>
            <text:p>sw/source/core/undo/undobj.cxx:225</text:p>
            <text:p>svl/source/undo/undo.cxx:1354</text:p>
            <text:p>svl/source/undo/undo.cxx:1354</text:p>
            <text:p/>
          </table:table-cell>
          <table:table-cell office:value-type="string" calcext:value-type="string">
            <text:p>m_nStartNode = rBox.GetSttIdx();</text:p>
            <text:p>{</text:p>
            <text:p>pBx = new SaveBox( pBx, *rLine.GetTabBoxes()[ n ], rSTable );</text:p>
            <text:p>{</text:p>
            <text:p>pLn = new SaveLine( pLn, *rTable.GetTabLines()[ n ], *this );</text:p>
            <text:p>{</text:p>
            <text:p>SaveTable* pOrig = new SaveTable( pTableNd-&gt;GetTable() 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shared_ptr&lt;SalBitmap&gt;::operator=(std::shared_ptr&lt;SalBitmap&gt;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8/10/30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57946fc3-65e9-4399-b78b-e5534e7bc2c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17</text:p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xmemory:221</text:p>
            <text:p>C:/Program Files (x86)/Microsoft Visual Studio/2019/Community/VC/Tools/MSVC/14.29.30133/include/vector:1294</text:p>
            <text:p>C:/Program Files (x86)/Microsoft Visual Studio/2019/Community/VC/Tools/MSVC/14.29.30133/include/vector:1286</text:p>
            <text:p>comphelper/source/streaming/memorystream.cxx:254</text:p>
            <text:p>comphelper/source/streaming/memorystream.cxx:253</text:p>
            <text:p>cppuhelper/source/servicemanager.cxx:700</text:p>
            <text:p>cppuhelper/source/servicemanager.cxx:69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return cppu::acquire(new ::comphelper::UNOMemoryStream());</text:p>
            <text:p>{</text:p>
            <text:p>return css::uno::Reference&lt;css::uno::XInterface&gt;(</text:p>
            <text:p>{</text:p>
            <text:p/>
          </table:table-cell>
          <table:table-cell office:value-type="string" calcext:value-type="string">
            <text:p>BackgroundColor,Paste,Crop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go3u.dll</text:p>
          </table:table-cell>
          <table:table-cell office:value-type="float" office:value="0.03" calcext:value-type="float">
            <text:p>0,0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6/09/17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52688c93-6be1-4634-8850-1fa4110567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Broadcaster::Remove(SvtListener *)</text:p>
          </table:table-cell>
          <table:table-cell office:value-type="float" office:value="0.03" calcext:value-type="float">
            <text:p>0,0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/05/15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c05c6e53-12d6-4e56-ad70-c952214b5f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broadcast.cxx:140</text:p>
            <text:p>svl/source/notify/broadcast.cxx:139</text:p>
            <text:p>svl/source/notify/listener.cxx:68</text:p>
            <text:p>svl/source/notify/listener.cxx:64</text:p>
            <text:p>svl/source/notify/listener.cxx:26</text:p>
            <text:p>svl/source/notify/listener.cxx:24</text:p>
            <text:p>E:/r/workdir/UnpackedTarball/mdds/include/mdds/multi_type_vector/types.hpp:589</text:p>
            <text:p>E:/r/workdir/UnpackedTarball/mdds/include/mdds/multi_type_vector/types.hpp:589</text:p>
            <text:p>E:/r/workdir/UnpackedTarball/mdds/include/mdds/multi_type_vector/block_funcs.hpp:95</text:p>
            <text:p>editeng/source/items/frmitems.cxx:4093</text:p>
            <text:p>svl/source/items/itempool.cxx:381</text:p>
            <text:p/>
          </table:table-cell>
          <table:table-cell office:value-type="string" calcext:value-type="string">
            <text:p>if (mbDisposing)</text:p>
            <text:p>{</text:p>
            <text:p>rBC.Remove(this);</text:p>
            <text:p>{</text:p>
            <text:p>EndListeningAll();</text:p>
            <text:p>{</text:p>
            <text:p/>
            <text:p/>
            <text:p/>
            <text:p>{</text:p>
            <text:p>rTarget.erase(&amp;rSet);</text:p>
            <text:p/>
          </table:table-cell>
          <table:table-cell office:value-type="string" calcext:value-type="string">
            <text:p>GoUp,GoToStart,GoDown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::EmbeddedObjectRef::GetSize(MapMode const *)</text:p>
          </table:table-cell>
          <table:table-cell office:value-type="float" office:value="0.03" calcext:value-type="float">
            <text:p>0,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10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23c576db-e507-44a8-b23f-50be6a64359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misc/embedhlp.cxx:534</text:p>
            <text:p>sw/source/filter/xml/xmltexte.cxx:125</text:p>
            <text:p>sal/osl/w32/mutex.cxx:78</text:p>
            <text:p>embeddedobj/source/msole/olemisc.cxx:321</text:p>
            <text:p>sw/source/filter/xml/xmltexte.cxx:123</text:p>
            <text:p>sw/source/filter/xml/xmltexte.cxx:201</text:p>
            <text:p>cppu/source/typelib/typelib.cxx:2169</text:p>
            <text:p>xmloff/source/text/txtparae.cxx:3054</text:p>
            <text:p>cppu/source/uno/destr.hxx:288</text:p>
            <text:p>cppu/source/uno/destr.hxx:266</text:p>
            <text:p>cppu/source/uno/sequence.cxx:923</text:p>
            <text:p/>
          </table:table-cell>
          <table:table-cell office:value-type="string" calcext:value-type="string">
            <text:p>{</text:p>
            <text:p>Size aSize = rObj.GetSize( &amp;aMode ); // get the size in the requested map mode</text:p>
            <text:p>{</text:p>
            <text:p>return m_aClassID;</text:p>
            <text:p>{</text:p>
            <text:p>lcl_addOutplaceProperties( rObjRef, aStates,</text:p>
            <text:p>typelib_typedescription_release( reinterpret_cast&lt;typelib_TypeDescription *&gt;(pRef) );</text:p>
            <text:p>_collectTextEmbeddedAutoStyles( xPropSet );</text:p>
            <text:p>std::free( pSeq );</text:p>
            <text:p>{</text:p>
            <text:p>idestroySequence(sequence, type, nullptr, release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owFrame::MoveSubTree(SwLayoutFrame *,SwFrame *)</text:p>
          </table:table-cell>
          <table:table-cell office:value-type="float" office:value="0.03" calcext:value-type="float">
            <text:p>0,0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6/11/30</text:p>
          </table:table-cell>
          <table:table-cell office:value-type="string" calcext:value-type="string">
            <text:p>24/08/22</text:p>
          </table:table-cell>
          <table:table-cell office:value-type="string" calcext:value-type="string">
            <text:p>86be62b1-479a-4a76-9883-8fb35e784b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owfrm.cxx:652</text:p>
            <text:p>sw/source/core/layout/findfrm.cxx:400</text:p>
            <text:p>sw/source/core/layout/flowfrm.cxx:647</text:p>
            <text:p>sw/source/core/layout/sectfrm.cxx:2011</text:p>
            <text:p>sw/source/core/text/txtfrm.cxx:1573</text:p>
            <text:p>sw/source/core/layout/ftnfrm.cxx:728</text:p>
            <text:p>sw/source/core/layout/ftnfrm.cxx:2901</text:p>
            <text:p>sw/source/core/layout/trvlfrm.cxx:1847</text:p>
            <text:p>sw/source/core/layout/calcmove.cxx:630</text:p>
            <text:p>sw/source/core/layout/ftnfrm.cxx:2867</text:p>
            <text:p>sw/source/core/layout/flowfrm.cxx:2013</text:p>
            <text:p/>
          </table:table-cell>
          <table:table-cell office:value-type="string" calcext:value-type="string">
            <text:p>SwViewShell *pSh = m_rThis.getRootFrame()-&gt;GetCurrShell();</text:p>
            <text:p>p = lcl_FindLayoutFrame( pFrame, bFwd );</text:p>
            <text:p>{</text:p>
            <text:p>pNxt-&gt;MoveSubTree( pLayLeaf, pNew-&gt;GetNext() );</text:p>
            <text:p>}</text:p>
            <text:p>SwLayoutFrame* pNxt = pOldBoss-&gt;GetNextSctLeaf( eMakePage );</text:p>
            <text:p>SwLayoutFrame *pNewUpper =</text:p>
            <text:p>{</text:p>
            <text:p>GetUpper()-&gt;Calc(getRootFrame()-&gt;GetCurrShell()-&gt;GetOut());</text:p>
            <text:p>{</text:p>
            <text:p>return static_cast&lt;SwContentFrame&amp;&gt;(m_rThis).MoveFootnoteCntFwd( bMakePage, pOldBos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ntAccess::SwFntAccess(void const * &amp;,unsigned short &amp;,void const *,SwViewShell const *,bool)</text:p>
          </table:table-cell>
          <table:table-cell office:value-type="float" office:value="0.03" calcext:value-type="float">
            <text:p>0,0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8/02/20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fa6d3cca-8628-4ca7-844b-0bb02fc256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941</text:p>
            <text:p>sw/source/core/txtnode/fntcache.cxx:1918</text:p>
            <text:p>sw/source/core/text/redlnitr.cxx:575</text:p>
            <text:p>sw/source/core/text/redlnitr.cxx:614</text:p>
            <text:p>sw/source/core/text/redlnitr.cxx:584</text:p>
            <text:p>sw/source/core/text/itrtxt.cxx:39</text:p>
            <text:p>sw/source/core/text/itrcrsr.cxx:158</text:p>
            <text:p>sw/source/core/text/itratr.cxx:84</text:p>
            <text:p>sw/source/core/text/itrcrsr.cxx:157</text:p>
            <text:p>sw/source/core/text/frmpaint.cxx:760</text:p>
            <text:p>cppu/source/uno/copy.hxx:288</text:p>
            <text:p/>
          </table:table-cell>
          <table:table-cell office:value-type="string" calcext:value-type="string">
            <text:p>nZoom = pSh-&gt;GetViewOptions()-&gt;GetZoom();</text:p>
            <text:p>{</text:p>
            <text:p>m_pFont-&gt;CheckFontCacheId( m_pViewShell, nTmp );</text:p>
            <text:p>InitFontAndAttrHandler(</text:p>
            <text:p>{</text:p>
            <text:p>CtorInitAttrIter( *pNewFrame-&gt;GetTextNodeFirst(), pNewFrame-&gt;GetPara()-&gt;GetScriptInfo(), pNewFrame );</text:p>
            <text:p>CtorInitTextIter( pNewFrame, pNewInf );</text:p>
            <text:p>{</text:p>
            <text:p>{</text:p>
            <text:p>SwTextPainter  aLine( const_cast&lt;SwTextFrame*&gt;(this), &amp;aInf );</text:p>
            <text:p>_copyConstructAnyFromData( pDestAny, pSource, pType, pTypeDescr, acquire, mapping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ormat::SetDerivedFrom(SwFormat *)</text:p>
          </table:table-cell>
          <table:table-cell office:value-type="float" office:value="0.03" calcext:value-type="float">
            <text:p>0,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11/08</text:p>
          </table:table-cell>
          <table:table-cell office:value-type="string" calcext:value-type="string">
            <text:p>24/08/23</text:p>
          </table:table-cell>
          <table:table-cell office:value-type="string" calcext:value-type="string">
            <text:p>a262b60b-53dc-46cb-839d-4a08533b16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format.cxx:334</text:p>
            <text:p>sw/source/core/attr/format.cxx:769</text:p>
            <text:p>sw/source/core/attr/format.cxx:305</text:p>
            <text:p>sw/source/core/undo/undobj1.cxx:569</text:p>
            <text:p>sw/source/core/crsr/viscrs.cxx:581</text:p>
            <text:p>sw/source/core/undo/undobj1.cxx:557</text:p>
            <text:p>sw/source/core/undo/undobj.cxx:225</text:p>
            <text:p>svl/source/undo/undo.cxx:1354</text:p>
            <text:p>svl/source/undo/undo.cxx:726</text:p>
            <text:p>sw/source/core/crsr/crsrsh.cxx:1268</text:p>
            <text:p>svl/source/undo/undo.cxx:683</text:p>
            <text:p/>
          </table:table-cell>
          <table:table-cell office:value-type="string" calcext:value-type="string">
            <text:p>InvalidateInSwFntCache(RES_ATTRSET_CHG);</text:p>
            <text:p>if( GetFormat(n)-&gt;HasName( rName ) )</text:p>
            <text:p>{</text:p>
            <text:p>m_pFrameFormat-&gt;SetDerivedFrom(pDerivedFromFrameFormat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/>
          </table:table-cell>
          <table:table-cell office:value-type="string" calcext:value-type="string">
            <text:p>PasteSpecial,Undo,Undo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wNodes::IsDocNodes()</text:p>
          </table:table-cell>
          <table:table-cell office:value-type="float" office:value="0.03" calcext:value-type="float">
            <text:p>0,0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6/11/1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9a65c22-57f1-41a2-a8d6-1433817861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465</text:p>
            <text:p>sw/source/filter/ww8/wrtww8.cxx:3387</text:p>
            <text:p>sw/source/core/fields/fldbas.cxx:200</text:p>
            <text:p>sw/source/filter/ww8/wrtww8.cxx:3370</text:p>
            <text:p>sw/source/filter/ww8/wrtww8.cxx:3503</text:p>
            <text:p>sal/rtl/string.cxx:555</text:p>
            <text:p>sw/source/filter/ww8/wrtww8.cxx:3440</text:p>
            <text:p>sw/source/filter/ww8/rtfexport.cxx:1618</text:p>
            <text:p/>
          </table:table-cell>
          <table:table-cell office:value-type="string" calcext:value-type="string">
            <text:p>return this == &amp;m_rMyDoc.GetNodes();</text:p>
            <text:p>if (!pTextNd-&gt;GetNodes().IsDocNodes())</text:p>
            <text:p>CallSwClientNotify(sw::GatherNodeIndexHint(rvNodeIndex));</text:p>
            <text:p>{</text:p>
            <text:p>CollectOutlineBookmarks(m_rDoc);</text:p>
            <text:p>{</text:p>
            <text:p>{</text:p>
            <text:p>aExport.ExportDocument(true);</text:p>
            <text:p/>
          </table:table-cell>
          <table:table-cell office:value-type="string" calcext:value-type="string">
            <text:p>Save,Paste,Sav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List&lt;CPnpDevNode&gt;::GetAt(long,CPnpDevNode * *)</text:p>
          </table:table-cell>
          <table:table-cell office:value-type="float" office:value="0.03" calcext:value-type="float">
            <text:p>0,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3/23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f7629a10-4374-420e-961b-6708f9aad5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vcl::Window::Invalidate(tools::Rectangle const &amp;,InvalidateFlags)</text:p>
          </table:table-cell>
          <table:table-cell office:value-type="float" office:value="0.03" calcext:value-type="float">
            <text:p>0,0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8/09/11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9380afa2-5523-4d5e-abeb-4cef9ff2b1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54</text:p>
            <text:p>C:/Program Files (x86)/Microsoft Visual Studio/2019/Community/VC/Tools/MSVC/14.29.30133/include/xstring:4592</text:p>
            <text:p>vcl/source/window/paint.cxx:1153</text:p>
            <text:p>dbaccess/source/ui/querydesign/TableConnection.cxx:156</text:p>
            <text:p>dbaccess/source/ui/querydesign/JoinTableView.cxx:1541</text:p>
            <text:p>dbaccess/source/ui/querydesign/JoinTableView.cxx:1530</text:p>
            <text:p>dbaccess/source/ui/querydesign/QueryTabConnUndoAction.cxx:58</text:p>
            <text:p>dbaccess/source/ui/querydesign/QueryTabConnUndoAction.cxx:57</text:p>
            <text:p>svl/source/undo/undo.cxx:837</text:p>
            <text:p>svl/source/undo/undo.cxx:808</text:p>
            <text:p>dbaccess/source/ui/misc/singledoccontroller.cxx:155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/>
            <text:p>{</text:p>
            <text:p>m_pParent-&gt;Invalidate( rcBounding, InvalidateFlags::NoChildren );</text:p>
            <text:p>_pConnection-&gt;InvalidateConnection();</text:p>
            <text:p>{</text:p>
            <text:p>static_cast&lt;OQueryTableView*&gt;(m_pOwner.get())-&gt;GetConnection(m_pConnection);</text:p>
            <text:p>{</text:p>
            <text:p>pAction-&gt;Redo();</text:p>
            <text:p>{</text:p>
            <text:p>GetUndoManager().Redo();</text:p>
            <text:p/>
          </table:table-cell>
          <table:table-cell office:value-type="string" calcext:value-type="string">
            <text:p>Configur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oid std::_Tree_val&lt;std::_Tree_simple_types&lt;CurrShell *&gt; &gt;::_Erase_tree&lt;std::allocator&lt;std::_Tree_node&lt;CurrShell *,void *&gt; &gt; &gt;(class std::allocator&lt;std::_Tree_node&lt;CurrShell *,void *&gt; &gt; &amp; const, struct std::_Tree_node&lt;CurrShell *,void *&gt; *)</text:p>
          </table:table-cell>
          <table:table-cell office:value-type="float" office:value="0.03" calcext:value-type="float">
            <text:p>0,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10/24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707a3b12-41b2-4cfe-bd85-369ca93b43c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742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frmedt/feshview.cxx:412</text:p>
            <text:p>sw/source/uibase/docvw/edtwin.cxx:1341</text:p>
            <text:p>sw/source/uibase/docvw/edtwin.cxx:1238</text:p>
            <text:p>sw/source/uibase/docvw/edtwin.cxx:2875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/>
            <text:p/>
            <text:p/>
            <text:p/>
            <text:p/>
            <text:p>{</text:p>
            <text:p>rSh.MoveAnchor( nAnchorDir );</text:p>
            <text:p>{</text:p>
            <text:p>nKey = rKEvt.GetKeyCode().GetCode(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FlipVertical,SelectAll,SelectAll,Shrin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hichRangesContainer::operator=(WhichRangesContainer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/03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6f601091-decd-48d4-b4b8-0d965f1d7f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2292</text:p>
            <text:p>svl/source/items/itemset.cxx:2278</text:p>
            <text:p>svl/source/items/itemset.cxx:798</text:p>
            <text:p>svl/source/items/itemset.cxx:800</text:p>
            <text:p>sfx2/source/dialog/basedlgs.cxx:340</text:p>
            <text:p>sfx2/source/dialog/basedlgs.cxx:338</text:p>
            <text:p>sfx2/source/dialog/basedlgs.cxx:306</text:p>
            <text:p>vcl/source/control/ctrl.cxx:491</text:p>
            <text:p>vcl/source/window/event.cxx:220</text:p>
            <text:p>sfx2/source/dialog/basedlgs.cxx:295</text:p>
            <text:p>vcl/source/app/salvtables.cxx:2929</text:p>
            <text:p/>
          </table:table-cell>
          <table:table-cell office:value-type="string" calcext:value-type="string">
            <text:p>p[i] = other.m_pairs[i];</text:p>
            <text:p>{</text:p>
            <text:p>, m_aWhichRanges( rASet.m_aWhichRanges )</text:p>
            <text:p>{</text:p>
            <text:p>m_xOutputSet.reset(new SfxItemSet(rSet));</text:p>
            <text:p>{</text:p>
            <text:p>CreateOutputItemSet(*pInputSet);</text:p>
            <text:p>Window::LogicInvalidate(pRectangle);</text:p>
            <text:p>{</text:p>
            <text:p>{</text:p>
            <text:p>IMPL_LINK(SalInstanceButton, ClickHdl, ::Button*, pButton, void)</text:p>
            <text:p/>
          </table:table-cell>
          <table:table-cell office:value-type="string" calcext:value-type="string">
            <text:p>AssignMacro,BasicIDEAppear,AssignMacr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XclExpRowBuffer::Finalize(XclExpDefaultRowData &amp;,std::vector&lt;unsigned short,std::allocator&lt;unsigned short&gt; &gt; const &amp;,unsigned __int64)</text:p>
          </table:table-cell>
          <table:table-cell office:value-type="float" office:value="0.03" calcext:value-type="float">
            <text:p>0,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3/01/0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9df850e3-8f21-45c0-9d50-4919f26230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2288</text:p>
            <text:p>sc/source/filter/excel/xetable.cxx:1808</text:p>
            <text:p>sc/source/filter/excel/xetable.cxx:2260</text:p>
            <text:p>sc/source/filter/excel/xetable.cxx:2787</text:p>
            <text:p>sc/source/filter/excel/xetable.cxx:2768</text:p>
            <text:p>sc/source/filter/excel/excdoc.cxx:799</text:p>
            <text:p>tools/source/stream/stream.cxx:1213</text:p>
            <text:p>sc/source/filter/excel/excdoc.cxx:771</text:p>
            <text:p>sc/source/filter/excel/excdoc.cxx:780</text:p>
            <text:p>sc/source/filter/excel/expop2.cxx:107</text:p>
            <text:p>sc/source/filter/excel/expop2.cxx:70</text:p>
            <text:p/>
          </table:table-cell>
          <table:table-cell office:value-type="string" calcext:value-type="string">
            <text:p>for ( const auto&amp; rEntry : maRowMap )</text:p>
            <text:p>}</text:p>
            <text:p>{</text:p>
            <text:p>maRowBfr.Finalize( aDefRowData, aColXFIndexes, nStartColAllDefault );</text:p>
            <text:p>{</text:p>
            <text:p>maTableList.GetRecord( nTab )-&gt;Write( aXclStrm );</text:p>
            <text:p>{</text:p>
            <text:p>GetObjectManager().EndDocument();</text:p>
            <text:p>{</text:p>
            <text:p>pExcDoc-&gt;Write( aOut );     // wechstreamen</text:p>
            <text:p>{</text:p>
            <text:p/>
          </table:table-cell>
          <table:table-cell office:value-type="string" calcext:value-type="string">
            <text:p>Paste,Paste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xmlFreePropList</text:p>
          </table:table-cell>
          <table:table-cell office:value-type="float" office:value="0.03" calcext:value-type="float">
            <text:p>0,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0/11/07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52fd3168-1fd2-49bd-a07a-fd7f4b6a0e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xml/source/dom/node.cxx:148</text:p>
            <text:p>unoxml/source/dom/node.cxx:141</text:p>
            <text:p>unoxml/source/dom/node.cxx:160</text:p>
            <text:p>sfx2/source/doc/SfxDocumentMetaData.cxx:990</text:p>
            <text:p>cppu/source/typelib/typelib.cxx:1328</text:p>
            <text:p>cppu/source/typelib/typelib.cxx:2169</text:p>
            <text:p>sfx2/source/doc/SfxDocumentMetaData.cxx:967</text:p>
            <text:p>sfx2/source/doc/SfxDocumentMetaData.cxx:1828</text:p>
            <text:p>D:/a/_work/1/s/src/vctools/crt/vcstartup/src/heap/new_scalar.cpp:35</text:p>
            <text:p>C:/Program Files (x86)/Microsoft Visual Studio/2019/Community/VC/Tools/MSVC/14.29.30133/include/vector:784</text:p>
            <text:p>C:/Program Files (x86)/Microsoft Visual Studio/2019/Community/VC/Tools/MSVC/14.29.30133/include/vector:752</text:p>
            <text:p/>
          </table:table-cell>
          <table:table-cell office:value-type="string" calcext:value-type="string">
            <text:p>xmlFreeNode(m_aNodePtr);</text:p>
            <text:p>{</text:p>
            <text:p>invalidate(); // other nodes are still alive so must lock mutex</text:p>
            <text:p>m_meta[name] = xNode;</text:p>
            <text:p>{</text:p>
            <text:p>typelib_typedescription_release( reinterpret_cast&lt;typelib_TypeDescription *&gt;(pRef) );</text:p>
            <text:p>{</text:p>
            <text:p>updateElement(g, u'meta:document-statistic'_ustr, &amp;attributes);</text:p>
            <text:p/>
            <text:p/>
            <text:p/>
            <text:p/>
          </table:table-cell>
          <table:table-cell office:value-type="string" calcext:value-type="string">
            <text:p>Undo,Undo,MergeCells,SetColumnWidth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XMLSignatureHelper::EndMission()</text:p>
          </table:table-cell>
          <table:table-cell office:value-type="float" office:value="0.03" calcext:value-type="float">
            <text:p>0,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3/07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e4788917-66c3-4547-b595-8a7fff0e78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security/source/helper/xmlsignaturehelper.cxx:98</text:p>
            <text:p>xmlsecurity/source/helper/xmlsignaturehelper.cxx:97</text:p>
            <text:p>xmlsecurity/source/helper/documentsignaturemanager.cxx:494</text:p>
            <text:p/>
          </table:table-cell>
          <table:table-cell office:value-type="string" calcext:value-type="string">
            <text:p>mpXSecController-&gt;endMission();</text:p>
            <text:p>{</text:p>
            <text:p>maSignatureHelper.EndMission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StyleExport::exportStyle(com::sun::star::uno::Reference&lt;com::sun::star::style::XStyle&gt; const &amp;,rtl::OUString const &amp;,rtl::Reference&lt;SvXMLExportPropertyMapper&gt; const &amp;,com::sun::star::uno::Reference&lt;com::sun::star::container::XNameAccess&gt; const &amp;,rtl::O</text:p>
          </table:table-cell>
          <table:table-cell office:value-type="float" office:value="0.03" calcext:value-type="float">
            <text:p>0,0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6/11/19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47884ccb-f9ac-43bf-807b-d135b357a5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style/styleexp.cxx:170</text:p>
            <text:p>include/comphelper/compbase.hxx:68</text:p>
            <text:p>cppu/source/uno/copy.hxx:247</text:p>
            <text:p>cppu/source/uno/copy.hxx:288</text:p>
            <text:p>sal/osl/w32/mutex.cxx:78</text:p>
            <text:p>comphelper/source/misc/solarmutex.cxx:78</text:p>
            <text:p>include/comphelper/compbase.hxx:68</text:p>
            <text:p>cppu/source/uno/assign.hxx:427</text:p>
            <text:p>vcl/win/app/salinst.cxx:160</text:p>
            <text:p>cppu/source/typelib/typelib.cxx:1328</text:p>
            <text:p>cppu/source/typelib/typelib.cxx:2169</text:p>
            <text:p/>
          </table:table-cell>
          <table:table-cell office:value-type="string" calcext:value-type="string">
            <text:p>if( xPropSetInfo-&gt;hasPropertyByName( gsIsPhysical ) )</text:p>
            <text:p>virtual void SAL_CALL acquire() noexcept override { OWeakObject::acquire(); }</text:p>
            <text:p>_acquire( pDestAny-&gt;pReserved, acquire );</text:p>
            <text:p>_copyConstructAnyFromData( pDestAny, pSource, pType, pTypeDescr, acquire, mapping );</text:p>
            <text:p>{</text:p>
            <text:p>m_aMutex.release();</text:p>
            <text:p>virtual void SAL_CALL acquire() noexcept override { OWeakObject::acquire(); }</text:p>
            <text:p>return true;</text:p>
            <text:p>sal_uInt32 nCount = comphelper::SolarMutex::doRelease( bUnlockAll );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SelectAll,FontHeight,ExecuteSearch,ExecuteSearch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BitmapEx::BitmapEx(BitmapEx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1/07/06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6b242331-005f-421a-85e4-13d0d7b9f98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Ex.cxx:58</text:p>
            <text:p>vcl/source/outdev/bitmapex.cxx:495</text:p>
            <text:p>vcl/source/gdi/region.cxx:898</text:p>
            <text:p>E:/r/workdir/UnpackedTarball/skia/src/core/SkRasterClip.cpp:83</text:p>
            <text:p>E:/r/workdir/UnpackedTarball/skia/src/core/SkBitmapDevice.cpp:410</text:p>
            <text:p>D:/a/_work/1/s/src/vctools/crt/vcstartup/src/heap/new_scalar.cpp:35</text:p>
            <text:p>E:/r/workdir/UnpackedTarball/skia/src/core/SkBitmap.cpp:63</text:p>
            <text:p>E:/r/workdir/UnpackedTarball/skia/src/core/SkBitmapDevice.cpp:535</text:p>
            <text:p>vcl/source/window/paint.cxx:537</text:p>
            <text:p/>
          </table:table-cell>
          <table:table-cell office:value-type="string" calcext:value-type="string">
            <text:p>BitmapEx::BitmapEx( const BitmapEx&amp; ) = default;</text:p>
            <text:p>BitmapEx bitmapEx = rBitmapEx;</text:p>
            <text:p>*this = rRegion;</text:p>
            <text:p/>
            <text:p/>
            <text:p/>
            <text:p/>
            <text:p/>
            <text:p>{</text:p>
            <text:p/>
          </table:table-cell>
          <table:table-cell office:value-type="string" calcext:value-type="string">
            <text:p>CustomAnim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eckSplitCells(SwCursor const &amp;,unsigned short,SwTableSearchType)</text:p>
          </table:table-cell>
          <table:table-cell office:value-type="float" office:value="0.02" calcext:value-type="float">
            <text:p>0,0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8/10/07</text:p>
          </table:table-cell>
          <table:table-cell office:value-type="string" calcext:value-type="string">
            <text:p>24/08/26</text:p>
          </table:table-cell>
          <table:table-cell office:value-type="string" calcext:value-type="string">
            <text:p>aa6b162f-2231-4e87-a94f-4d0619c227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tblsel.cxx:1991</text:p>
            <text:p>sw/source/core/frmedt/tblsel.cxx:1969</text:p>
            <text:p>sw/source/core/frmedt/fetab.cxx:246</text:p>
            <text:p>svl/source/undo/undo.cxx:930</text:p>
            <text:p>sal/rtl/ustring.cxx:1150</text:p>
            <text:p>sw/source/core/undo/docundo.cxx:298</text:p>
            <text:p>sw/source/core/frmedt/fetab.cxx:231</text:p>
            <text:p>sw/source/uibase/shells/tabsh.cxx:970</text:p>
            <text:p>E:/r/workdir/UnpackedTarball/skia/src/core/SkColorSpaceXformSteps.cpp:98</text:p>
            <text:p>vcl/source/opengl/OpenGLContext.cxx:394</text:p>
            <text:p>vcl/win/app/salinst.cxx:163</text:p>
            <text:p/>
          </table:table-cell>
          <table:table-cell office:value-type="string" calcext:value-type="string">
            <text:p>const SwLayoutFrame *const pEnd = pCntNd-&gt;getLayoutFrame(</text:p>
            <text:p>{</text:p>
            <text:p>if( !CheckSplitCells( *this, nCnt + 1, SwTableSearchType::Col ) )</text:p>
            <text:p>{</text:p>
            <text:p>{</text:p>
            <text:p>return eUndoId;</text:p>
            <text:p>{</text:p>
            <text:p>rSh.InsertCol( nCount, bAfter );</text:p>
            <text:p/>
            <text:p>ImplSVData* pSVData = ImplGetSVData();</text:p>
            <text:p>m_condition.set();</text:p>
            <text:p/>
          </table:table-cell>
          <table:table-cell office:value-type="string" calcext:value-type="string">
            <text:p>PasteUnformatted,InsertTable,Undo,InsertColumnsBefor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Reference&lt;com::sun::star::util::XCloseable&gt;::iquery(com::sun::star::uno::XInterface *)</text:p>
          </table:table-cell>
          <table:table-cell office:value-type="float" office:value="0.02" calcext:value-type="float">
            <text:p>0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7/08/09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20ee246b-e094-4bb5-9684-dd20d0ca6e5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74</text:p>
            <text:p>include/com/sun/star/uno/Reference.hxx:73</text:p>
            <text:p>sfx2/source/view/frame.cxx:102</text:p>
            <text:p>sfx2/source/view/frame.cxx:90</text:p>
            <text:p>sw/source/filter/html/swhtml.cxx:531</text:p>
            <text:p>sw/source/filter/html/swhtml.cxx:468</text:p>
            <text:p>sw/source/filter/html/swhtml.cxx:252</text:p>
            <text:p>unotools/source/ucbhelper/ucblockbytes.cxx:1032</text:p>
            <text:p>sal/osl/w32/mutex.cxx:83</text:p>
            <text:p>C:/Program Files (x86)/Microsoft Visual Studio/2019/Community/VC/Tools/MSVC/14.29.30133/include/vector:698</text:p>
            <text:p>svl/source/undo/undo.cxx:344</text:p>
            <text:p/>
          </table:table-cell>
          <table:table-cell office:value-type="string" calcext:value-type="string">
            <text:p>return BaseReference::iquery(pInterface, interface_type::static_type());</text:p>
            <text:p>{</text:p>
            <text:p>Reference&lt; XCloseable &gt; xCloseable  ( m_pImpl-&gt;xFrame, UNO_QUERY );</text:p>
            <text:p>{</text:p>
            <text:p>m_pTempViewFrame-&gt;DoClose();</text:p>
            <text:p>{</text:p>
            <text:p>return nRet;</text:p>
            <text:p>bRet = m_xInputStream.is();</text:p>
            <text:p>LeaveCriticalSection(pMutexImpl);</text:p>
            <text:p/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ccess::ORowSet::execute_NoApprove_NoNewConn(osl::ResettableGuard&lt;osl::Mutex&gt;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032d62bd-561a-4e4d-a398-8424603eeb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1999</text:p>
            <text:p>cppu/source/typelib/typelib.cxx:1328</text:p>
            <text:p>E:/r/workdir/UnoApiHeadersTarget/udkapi/normal/com/sun/star/uno/RuntimeException.hpp:90</text:p>
            <text:p>cppu/source/typelib/typelib.cxx:2169</text:p>
            <text:p>E:/r/workdir/UnoApiHeadersTarget/udkapi/normal/com/sun/star/uno/RuntimeException.hpp:90</text:p>
            <text:p>E:/r/workdir/UnoApiHeadersTarget/udkapi/normal/com/sun/star/uno/RuntimeException.hpp:90</text:p>
            <text:p>cppu/source/uno/any.cxx:130</text:p>
            <text:p>comphelper/source/property/propertycontainerhelper.cxx:352</text:p>
            <text:p>cppu/source/typelib/typelib.cxx:2169</text:p>
            <text:p>cppuhelper/source/component.cxx:68</text:p>
            <text:p>cppuhelper/source/weak.cxx:545</text:p>
            <text:p/>
          </table:table-cell>
          <table:table-cell office:value-type="string" calcext:value-type="string">
            <text:p>xResultSet = m_xStatement-&gt;executeQuery();</text:p>
            <text:p>{</text:p>
            <text:p/>
            <text:p>typelib_typedescription_release( reinterpret_cast&lt;typelib_TypeDescription *&gt;(pRef) );</text:p>
            <text:p/>
            <text:p/>
            <text:p>{</text:p>
            <text:p>return bModified;</text:p>
            <text:p>typelib_typedescription_release( reinterpret_cast&lt;typelib_TypeDescription *&gt;(pRef) );</text:p>
            <text:p>OWeakAggObject::acquire();</text:p>
            <text:p>}</text:p>
            <text:p/>
          </table:table-cell>
          <table:table-cell office:value-type="string" calcext:value-type="string">
            <text:p>Cut,Cut,Cut,SwitchControlDesignMo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awinglayer::primitive2d::BufferedDecompositionPrimitive2D::get2DDecomposition(drawinglayer::primitive2d::Primitive2DDecompositionVisitor &amp;,drawinglayer::geometry::ViewInformation2D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8/11/11</text:p>
          </table:table-cell>
          <table:table-cell office:value-type="string" calcext:value-type="string">
            <text:p>24/08/26</text:p>
          </table:table-cell>
          <table:table-cell office:value-type="string" calcext:value-type="string">
            <text:p>a8f9ab31-d0df-4c11-a202-fc1735cab8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primitive2d/BufferedDecompositionPrimitive2D.cxx:141</text:p>
            <text:p>sw/source/core/view/printdata.cxx:107</text:p>
            <text:p>sw/source/uibase/uno/unotxdoc.cxx:2638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vcl/win/app/salinst.cxx:155</text:p>
            <text:p>comphelper/source/property/ChainablePropertySet.cxx:86</text:p>
            <text:p>cppu/source/typelib/typelib.cxx:1328</text:p>
            <text:p/>
          </table:table-cell>
          <table:table-cell office:value-type="string" calcext:value-type="string">
            <text:p>rVisitor.visit(getBuffered2DDecomposition());</text:p>
            <text:p>m_pViewOptionAdjust.reset();</text:p>
            <text:p>m_pRenderData-&gt;ViewOptionAdjustStop();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>{</text:p>
            <text:p>return aAny;</text:p>
            <text:p>{</text:p>
            <text:p/>
          </table:table-cell>
          <table:table-cell office:value-type="string" calcext:value-type="string">
            <text:p>Undo,PrintPreview,PrintPreview,ExportDirec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linerView::ImpCalcSelectedPages(bool)</text:p>
          </table:table-cell>
          <table:table-cell office:value-type="float" office:value="0.02" calcext:value-type="float">
            <text:p>0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9/05/30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337b5799-814a-4e2b-87e6-933f662052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840</text:p>
            <text:p>editeng/source/outliner/outlvw.cxx:827</text:p>
            <text:p>editeng/source/outliner/outlvw.cxx:90</text:p>
            <text:p>svx/source/svdraw/svdedxv.cxx:2051</text:p>
            <text:p>svx/source/svdraw/svdview.cxx:159</text:p>
            <text:p>svx/source/svdraw/svdview.cxx:157</text:p>
            <text:p>svx/source/form/fmview.cxx:520</text:p>
            <text:p>cppuhelper/source/weak.cxx:172</text:p>
            <text:p>svx/source/form/fmview.cxx:448</text:p>
            <text:p>sd/source/ui/func/futext.cxx:924</text:p>
            <text:p>sd/source/ui/func/futext.cxx:878</text:p>
            <text:p/>
          </table:table-cell>
          <table:table-cell office:value-type="string" calcext:value-type="string">
            <text:p>if( pPara-&gt;HasFlag(ParaFlag::ISPAGE) )</text:p>
            <text:p>{</text:p>
            <text:p>if ( ImpCalcSelectedPages( false ) &amp;&amp; !pOwner-&gt;ImpCanDeleteSelectedPages( this ) )</text:p>
            <text:p>if (mpTextEditOutlinerView-&gt;PostKeyEvent(rKEvt, pWin))</text:p>
            <text:p>bool bRet = SdrCreateView::KeyInput(rKEvt,pWin);</text:p>
            <text:p>{</text:p>
            <text:p>bDone = E3dView::KeyInput(rKEvt,pWin);</text:p>
            <text:p>ret = *m_pObject;</text:p>
            <text:p>{</text:p>
            <text:p>if (bOK &amp;&amp; mpView-&gt;KeyInput(aKEvt, mpWindow) )</text:p>
            <text:p>{</text:p>
            <text:p/>
          </table:table-cell>
          <table:table-cell office:value-type="string" calcext:value-type="string">
            <text:p>Undo,DuplicatePage,Pas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linerView::MouseButtonDown(MouseEvent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11/17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efe6f3a0-24a1-44a9-bec3-e46b8e5e4a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09</text:p>
            <text:p>svx/source/table/svdotable.cxx:1868</text:p>
            <text:p>sd/source/ui/inc/futext.hxx:55</text:p>
            <text:p>editeng/source/outliner/outlvw.cxx:308</text:p>
            <text:p>sd/source/ui/func/futext.cxx:1092</text:p>
            <text:p>sd/source/ui/func/futext.cxx:985</text:p>
            <text:p>sd/source/ui/func/futext.cxx:357</text:p>
            <text:p>cppuhelper/source/weak.cxx:223</text:p>
            <text:p>cppuhelper/source/weak.cxx:172</text:p>
            <text:p>cppuhelper/source/weak.cxx:106</text:p>
            <text:p>cppuhelper/source/weak.cxx:548</text:p>
            <text:p/>
          </table:table-cell>
          <table:table-cell office:value-type="string" calcext:value-type="string">
            <text:p>if ( ( pOwner-&gt;GetOutlinerMode() == OutlinerMode::TextObject ) || pEditView-&gt;getEditEngine().IsInSelectionMode() )</text:p>
            <text:p>return nullptr;</text:p>
            <text:p>SdrTextObj* GetTextObj() { return mxTextObj.get().get(); }</text:p>
            <text:p>{</text:p>
            <text:p>pOLV-&gt;MouseButtonDown(rMEvt);</text:p>
            <text:p>{</text:p>
            <text:p>SetInEditMode(rMEvt, true);</text:p>
            <text:p>{</text:p>
            <text:p>ret = *m_pObject;</text:p>
            <text:p>{</text:p>
            <text:p>return xAdp-&gt;queryAdapted();</text:p>
            <text:p/>
          </table:table-cell>
          <table:table-cell office:value-type="string" calcext:value-type="string">
            <text:p>HyperlinkDialog,HyperlinkDialog,HyperlinkDialog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::ColumnIterator::next()</text:p>
          </table:table-cell>
          <table:table-cell office:value-type="float" office:value="0.02" calcext:value-type="float">
            <text:p>0,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06/07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eddad3a9-f032-47dc-965e-1db7f049bb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iterator.cxx:184</text:p>
            <text:p>sc/source/core/data/dpcache.cxx:406</text:p>
            <text:p>C:/Program Files (x86)/Microsoft Visual Studio/2019/Community/VC/Tools/MSVC/14.29.30133/include/xhash:365</text:p>
            <text:p>C:/Program Files (x86)/Microsoft Visual Studio/2019/Community/VC/Tools/MSVC/14.29.30133/include/vector:1635</text:p>
            <text:p>sc/source/core/data/dpcache.cxx:389</text:p>
            <text:p>sc/source/core/data/dpcache.cxx:602</text:p>
            <text:p>E:/r/workdir/UnpackedTarball/mdds/include/mdds/multi_type_vector/types.hpp:272</text:p>
            <text:p>E:/r/workdir/UnpackedTarball/mdds/include/mdds/flat_segment_tree_def.inl:91</text:p>
            <text:p>E:/r/workdir/UnpackedTarball/mdds/include/mdds/flat_segment_tree_def.inl:84</text:p>
            <text:p>sc/source/core/data/dpcache.cxx:511</text:p>
            <text:p>sc/source/core/data/dpobject.cxx:2990</text:p>
            <text:p/>
          </table:table-cell>
          <table:table-cell office:value-type="string" calcext:value-type="string">
            <text:p>maPos = CellStoreType::next_position(maPos);</text:p>
            <text:p>pIter-&gt;next();</text:p>
            <text:p/>
            <text:p/>
            <text:p>{</text:p>
            <text:p>initColumnFromDoc(aDocData, rColData);</text:p>
            <text:p/>
            <text:p/>
            <text:p/>
            <text:p>{</text:p>
            <text:p>pCache-&gt;InitFromDoc(mrDoc, rRange);</text:p>
            <text:p/>
          </table:table-cell>
          <table:table-cell office:value-type="string" calcext:value-type="string">
            <text:p>DataDataPilotRun,Remove,DataDataPilotRun,DataDataPilotRun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dext::presenter::PresenterNotesView::disposing()</text:p>
          </table:table-cell>
          <table:table-cell office:value-type="float" office:value="0.02" calcext:value-type="float">
            <text:p>0,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4/08/22</text:p>
          </table:table-cell>
          <table:table-cell office:value-type="string" calcext:value-type="string">
            <text:p>4396b828-aa28-4866-8009-896e4cfdd6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console/PresenterNotesView.cxx:129</text:p>
            <text:p>sd/source/console/PresenterNotesView.cxx:125</text:p>
            <text:p>sd/source/console/PresenterNotesView.cxx:115</text:p>
            <text:p>sd/source/console/PresenterNotesView.cxx:114</text:p>
            <text:p>E:/r/workdir/UnpackedTarball/skia/src/gpu/ganesh/SurfaceFillContext.cpp:235</text:p>
            <text:p>sd/source/console/PresenterNotesView.cxx:85</text:p>
            <text:p/>
          </table:table-cell>
          <table:table-cell office:value-type="string" calcext:value-type="string">
            <text:p>mxParentWindow-&gt;removePaintListener(this);</text:p>
            <text:p>{</text:p>
            <text:p>PresenterNotesView::disposing();</text:p>
            <text:p>{</text:p>
            <text:p/>
            <text:p>mpCloseButton = PresenterButton::Create(</text:p>
            <text:p/>
          </table:table-cell>
          <table:table-cell office:value-type="string" calcext:value-type="string">
            <text:p>BottomPaneImpress,PresentationCurrentSlide,PresentationDialog,Presen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PaintView::PrePaint()</text:p>
          </table:table-cell>
          <table:table-cell office:value-type="float" office:value="0.02" calcext:value-type="float">
            <text:p>0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8/09/08</text:p>
          </table:table-cell>
          <table:table-cell office:value-type="string" calcext:value-type="string">
            <text:p>24/08/23</text:p>
          </table:table-cell>
          <table:table-cell office:value-type="string" calcext:value-type="string">
            <text:p>1299105b-5960-482e-93b1-1ee9f4d726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ntv.cxx:466</text:p>
            <text:p>svx/source/svdraw/svdpntv.cxx:465</text:p>
            <text:p>vcl/source/window/paint.cxx:583</text:p>
            <text:p>vcl/source/window/event.cxx:194</text:p>
            <text:p>vcl/source/window/paint.cxx:580</text:p>
            <text:p>vcl/source/window/paint.cxx:552</text:p>
            <text:p>vcl/source/gdi/region.cxx:753</text:p>
            <text:p>vcl/source/window/clipping.cxx:519</text:p>
            <text:p>vcl/source/window/paint.cxx:248</text:p>
            <text:p>vcl/source/window/paint.cxx:537</text:p>
            <text:p>vcl/source/window/paint.cxx:623</text:p>
            <text:p/>
          </table:table-cell>
          <table:table-cell office:value-type="string" calcext:value-type="string">
            <text:p>if(mpPageView)</text:p>
            <text:p>{</text:p>
            <text:p>PrePaint(*GetOutDev());</text:p>
            <text:p>bRet = ImplDlgCtrl( *rNEvt.GetKeyEvent(), rNEvt.GetType() == NotifyEventType::KEYINPUT );</text:p>
            <text:p>{</text:p>
            <text:p>pTempWindow-&gt;ImplCallPaint(m_pChildRegion.get(), m_nPaintFlags);</text:p>
            <text:p>pNew.reset();</text:p>
            <text:p>rRegion.Exclude( GetOutputRectPixel() );</text:p>
            <text:p>{</text:p>
            <text:p>{</text:p>
            <text:p>}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tatic const char * _PyType_DocWithoutSignature(const char *, const char *)</text:p>
          </table:table-cell>
          <table:table-cell office:value-type="float" office:value="0.02" calcext:value-type="float">
            <text:p>0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1/06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aa0eea1a-5588-424a-8bf4-336ab6b704ed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typeobject.c:176</text:p>
            <text:p>E:/r/workdir/UnpackedTarball/python3/Objects/typeobject.c:5554</text:p>
            <text:p>E:/r/workdir/UnpackedTarball/python3/Objects/unicodeobject.c:15726</text:p>
            <text:p>E:/r/workdir/UnpackedTarball/python3/Objects/object.c:1802</text:p>
            <text:p>E:/r/workdir/UnpackedTarball/python3/Python/pylifecycle.c:588</text:p>
            <text:p>E:/r/workdir/UnpackedTarball/python3/Python/pylifecycle.c:725</text:p>
            <text:p>E:/r/workdir/UnpackedTarball/python3/Python/ceval_gil.h:319</text:p>
            <text:p>E:/r/workdir/UnpackedTarball/python3/Python/pylifecycle.c:536</text:p>
            <text:p>E:/r/workdir/UnpackedTarball/python3/Python/pylifecycle.c:76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<text:s/>`dbaccess::ODatabaseContext::getByName'::`1'::catch$26()</text:p>
          </table:table-cell>
          <table:table-cell office:value-type="float" office:value="0.02" calcext:value-type="float">
            <text:p>0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cbe81eec-a847-4c21-a9c3-4e90644a461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dataaccess/databasecontext.cxx:636</text:p>
            <text:p>dbaccess/source/core/dataaccess/databasecontext.cxx:635</text:p>
            <text:p>dbaccess/source/core/dataaccess/databasecontext.cxx:632</text:p>
            <text:p>dbaccess/source/core/dataaccess/databasecontext.cxx:632</text:p>
            <text:p>dbaccess/source/core/dataaccess/databasecontext.cxx:623</text:p>
            <text:p>dbaccess/source/core/dataaccess/databasecontext.cxx:623</text:p>
            <text:p>dbaccess/source/core/dataaccess/databasedocument.cxx:519</text:p>
            <text:p>dbaccess/source/core/dataaccess/databasecontext.cxx:623</text:p>
            <text:p>dbaccess/source/core/dataaccess/databasecontext.cxx:623</text:p>
            <text:p>dbaccess/source/core/dataaccess/databasecontext.cxx:623</text:p>
            <text:p>sw/source/uibase/dbui/dbmgr.cxx:2885</text:p>
            <text:p/>
          </table:table-cell>
          <table:table-cell office:value-type="string" calcext:value-type="string">
            <text:p>throw;</text:p>
            <text:p>{   // let these exceptions through</text:p>
            <text:p>throw;</text:p>
            <text:p>throw;</text:p>
            <text:p>xExistent = loadObjectFromURL( _rName, sURL );</text:p>
            <text:p>xExistent = loadObjectFromURL( _rName, sURL );</text:p>
            <text:p>impl_import_nolck_throw( m_pImpl-&gt;m_aContext, *this, aResource );</text:p>
            <text:p>xExistent = loadObjectFromURL( _rName, sURL );</text:p>
            <text:p>xExistent = loadObjectFromURL( _rName, sURL );</text:p>
            <text:p>xExistent = loadObjectFromURL( _rName, sURL );</text:p>
            <text:p>switchEmbeddedDatabaseStorage(xDatabaseContext, rName);</text:p>
            <text:p/>
          </table:table-cell>
          <table:table-cell office:value-type="string" calcext:value-type="string">
            <text:p>MailMergeWiza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truct _object * call_function(struct _ts *, struct _object * * *, __int64, struct _object *)</text:p>
          </table:table-cell>
          <table:table-cell office:value-type="float" office:value="0.02" calcext:value-type="float">
            <text:p>0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703c392b-580e-47f3-9dec-81f30d04ec6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ceval.c:5085</text:p>
            <text:p>E:/r/workdir/UnpackedTarball/python3/Python/ceval.c:3520</text:p>
            <text:p>E:/r/workdir/UnpackedTarball/python3/Objects/object.c:1201</text:p>
            <text:p>E:/r/workdir/UnpackedTarball/python3/Modules/gcmodule.c:2323</text:p>
            <text:p>E:/r/workdir/UnpackedTarball/python3/Objects/frameobject.c:888</text:p>
            <text:p>E:/r/workdir/UnpackedTarball/python3/Python/ceval.c:4329</text:p>
            <text:p>E:/r/workdir/UnpackedTarball/python3/Objects/obmalloc.c:1640</text:p>
            <text:p>E:/r/workdir/UnpackedTarball/python3/Objects/dictobject.c:587</text:p>
            <text:p>E:/r/workdir/UnpackedTarball/python3/Python/ceval.c:828</text:p>
            <text:p>E:/r/workdir/UnpackedTarball/python3/Python/bltinmodule.c:1026</text:p>
            <text:p>E:/r/workdir/UnpackedTarball/python3/Objects/methodobject.c:43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dp_gui::`anonymous namespace'::ProgressCmdEnv::update_(const class com::sun::star::uno::Any &amp; const)</text:p>
          </table:table-cell>
          <table:table-cell office:value-type="float" office:value="0.02" calcext:value-type="float">
            <text:p>0,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1/10/26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674a27de-943d-495c-9d4c-1f3ead935a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563</text:p>
            <text:p>cppu/source/uno/any.cxx:72</text:p>
            <text:p>desktop/source/deployment/gui/dp_gui_extensioncmdqueue.cxx:544</text:p>
            <text:p>desktop/source/deployment/registry/dp_backend.cxx:625</text:p>
            <text:p>sal/rtl/alloc_global.cxx:43</text:p>
            <text:p>sal/rtl/alloc_global.cxx:42</text:p>
            <text:p>desktop/source/deployment/manager/dp_manager.cxx:1051</text:p>
            <text:p>desktop/source/deployment/manager/dp_extensionmanager.cxx:495</text:p>
            <text:p>desktop/source/deployment/registry/dp_backend.cxx:608</text:p>
            <text:p>desktop/source/deployment/registry/dp_backend.cxx:697</text:p>
            <text:p>desktop/source/deployment/manager/dp_manager.cxx:1041</text:p>
            <text:p/>
          </table:table-cell>
          <table:table-cell office:value-type="string" calcext:value-type="string">
            <text:p>updateProgress();</text:p>
            <text:p>_copyConstructAny( pDest, pSource, pType, nullptr, acquire, nullptr );</text:p>
            <text:p>{</text:p>
            <text:p>ProgressLevel progress(</text:p>
            <text:p>free (p);</text:p>
            <text:p>{</text:p>
            <text:p>return getDeployedPackage_( id, fileName, xCmdEnv );</text:p>
            <text:p>return xBackup;</text:p>
            <text:p>{</text:p>
            <text:p>processPackage_impl( false /* revoke */, startup, xAbortChannel, xCmdEnv 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owFrame::IsPrevObjMove()</text:p>
          </table:table-cell>
          <table:table-cell office:value-type="float" office:value="0.02" calcext:value-type="float">
            <text:p>0,0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/07/26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be11a074-fcaa-4b8b-b225-7b9a4be839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owfrm.cxx:1232</text:p>
            <text:p>sw/source/core/layout/frmtool.cxx:2496</text:p>
            <text:p>sw/source/core/layout/flowfrm.cxx:1182</text:p>
            <text:p>sw/source/core/layout/flowfrm.cxx:1955</text:p>
            <text:p>sw/source/core/layout/calcmove.cxx:1436</text:p>
            <text:p>sw/source/core/layout/calcmove.cxx:1267</text:p>
            <text:p>sw/source/core/inc/frame.hxx:1110</text:p>
            <text:p>sw/source/core/inc/frame.hxx:1107</text:p>
            <text:p>sw/source/core/layout/layact.cxx:1975</text:p>
            <text:p>sw/source/uibase/utlui/navipi.cxx:795</text:p>
            <text:p>sw/source/core/layout/layact.cxx:1952</text:p>
            <text:p/>
          </table:table-cell>
          <table:table-cell office:value-type="string" calcext:value-type="string">
            <text:p>pObj-&gt;GetDrawObj()-&gt;GetLayer() ) &amp;&amp;</text:p>
            <text:p>CmpLines( m_rBox.GetBottom(), rCmpAttrs.GetBox().GetBottom() ) &amp;&amp;</text:p>
            <text:p>{</text:p>
            <text:p>if ( IsPrevObjMove() ) // Should we care about objects of the Prev?</text:p>
            <text:p>if ( CheckMoveFwd( bMakePage, bKeep, bMovedBwd ) )</text:p>
            <text:p>{</text:p>
            <text:p>const_cast&lt;SwFrame*&gt;(this)-&gt;OptPrepareMake();</text:p>
            <text:p>{</text:p>
            <text:p>pContent-&gt;OptCalc();</text:p>
            <text:p>sEntry += SwResId(STR_ACTIVE);</text:p>
            <text:p>{</text:p>
            <text:p/>
          </table:table-cell>
          <table:table-cell office:value-type="string" calcext:value-type="string">
            <text:p>Delete,Delete,Dele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mark::MarkManager::findBookmark(rtl::OUString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/05/22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b25c9b4a-42a9-4fec-988e-ba2ee8898a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bm.cxx:1409</text:p>
            <text:p>sw/source/core/doc/docbm.cxx:1408</text:p>
            <text:p>sw/source/uibase/docvw/edtwin2.cxx:419</text:p>
            <text:p>include/comphelper/interfacecontainer4.hxx:301</text:p>
            <text:p>C:/Program Files (x86)/Microsoft Visual Studio/2019/Community/VC/Tools/MSVC/14.29.30133/include/xtree:742</text:p>
            <text:p>vcl/source/window/event.cxx:53</text:p>
            <text:p>sfx2/source/view/frame2.cxx:164</text:p>
            <text:p>sw/source/uibase/docvw/edtwin2.cxx:326</text:p>
            <text:p>vcl/source/window/winproc.cxx:185</text:p>
            <text:p>vcl/source/app/svdata.cxx:507</text:p>
            <text:p>vcl/source/window/winproc.cxx:166</text:p>
            <text:p/>
          </table:table-cell>
          <table:table-cell office:value-type="string" calcext:value-type="string">
            <text:p>auto const ret = lcl_FindMarkByName(rName, m_vBookmarks.begin(), m_vBookmarks.end());</text:p>
            <text:p>{</text:p>
            <text:p>pMarkAccess-&gt;findBookmark( sTmpSearchStr );</text:p>
            <text:p>auto xListener = iter.next();</text:p>
            <text:p/>
            <text:p>{</text:p>
            <text:p>return Window::PreNotify( rNEvt );</text:p>
            <text:p>{</text:p>
            <text:p>pChild-&gt;RequestHelp( aHelpEvent );</text:p>
            <text:p>ImplSVData* pSVData = ImplGetSVData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extToTable::UndoImpl(sw::UndoRedoContex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6/10/22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1b7c8da4-ef47-47b9-9e88-e95d8be4bd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752</text:p>
            <text:p>sw/source/core/txtnode/ndtxt.cxx:1880</text:p>
            <text:p>sw/source/core/crsr/viscrs.cxx:581</text:p>
            <text:p>sw/source/core/undo/untbl.cxx:740</text:p>
            <text:p>sw/source/core/undo/undobj.cxx:225</text:p>
            <text:p>svl/source/undo/undo.cxx:1354</text:p>
            <text:p>svl/source/undo/undo.cxx:1354</text:p>
            <text:p>svl/source/undo/undo.cxx:1352</text:p>
            <text:p>svl/source/undo/undo.cxx:726</text:p>
            <text:p>sw/source/core/crsr/crsrsh.cxx:1268</text:p>
            <text:p>svl/source/undo/undo.cxx:683</text:p>
            <text:p/>
          </table:table-cell>
          <table:table-cell office:value-type="string" calcext:value-type="string">
            <text:p>m_sTableName = pTNd-&gt;GetTable().GetFrameFormat()-&gt;GetName();</text:p>
            <text:p>pTextField =</text:p>
            <text:p>SwTextInputField* pCurTextInputFieldAtCursor =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wdmalts.dll</text:p>
          </table:table-cell>
          <table:table-cell office:value-type="float" office:value="0.02" calcext:value-type="float">
            <text:p>0,0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1/01/21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bb0c4eac-f287-4baa-a905-97b158b54f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32</text:p>
            <text:p>sal/osl/w32/conditn.cxx:54</text:p>
            <text:p>vcl/source/app/svdata.cxx:75</text:p>
            <text:p>vcl/win/app/salinst.cxx:483</text:p>
            <text:p>vcl/win/app/salinst.cxx:581</text:p>
            <text:p>vcl/win/app/salinst.cxx:565</text:p>
            <text:p>vcl/source/app/svapp.cxx:384</text:p>
            <text:p>vcl/source/app/svapp.cxx:359</text:p>
            <text:p>desktop/source/app/app.cxx:1652</text:p>
            <text:p/>
          </table:table-cell>
          <table:table-cell office:value-type="string" calcext:value-type="string">
            <text:p>switch (GetMessageW(&amp;aMsg, nullptr, 0, 0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inSalGraphics::SetXORMode(bool,bool)</text:p>
          </table:table-cell>
          <table:table-cell office:value-type="float" office:value="0.02" calcext:value-type="float">
            <text:p>0,0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/05/26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06cd5360-f559-4e12-8390-6d83c2c4f7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gdi.cxx:847</text:p>
            <text:p>vcl/win/gdi/salgdi.cxx:846</text:p>
            <text:p>vcl/source/window/window.cxx:880</text:p>
            <text:p>vcl/source/outdev/outdev.cxx:707</text:p>
            <text:p>vcl/source/outdev/outdev.cxx:706</text:p>
            <text:p>vcl/source/window/window.cxx:1525</text:p>
            <text:p>vcl/source/window/decoview.cxx:555</text:p>
            <text:p>vcl/skia/gdiimpl.cxx:825</text:p>
            <text:p>vcl/source/outdev/line.cxx:102</text:p>
            <text:p>vcl/skia/gdiimpl.cxx:824</text:p>
            <text:p>vcl/source/outdev/rect.cxx:83</text:p>
            <text:p/>
          </table:table-cell>
          <table:table-cell office:value-type="string" calcext:value-type="string">
            <text:p>mpImpl-&gt;SetXORMode( bSet, bInvertOnly );</text:p>
            <text:p>{</text:p>
            <text:p>mpGraphics-&gt;SetXORMode( (RasterOp::Invert == meRasterOp) || (RasterOp::Xor == meRasterOp), RasterOp::Invert == meRasterOp );</text:p>
            <text:p>return ( AcquireGraphics() &amp;&amp; (mpGraphics-&gt;GetLayout() &amp; SalLayoutFlags::BiDiRtl) );</text:p>
            <text:p>{</text:p>
            <text:p>if( pOutDev-&gt;HasMirroredGraphics() )</text:p>
            <text:p>{</text:p>
            <text:p>privateDrawAlphaRect(nX, nY, nWidth, nHeight, 0.0, true);</text:p>
            <text:p>mpGraphics-&gt;SetLineColor();</text:p>
            <text:p>{</text:p>
            <text:p>mpGraphics-&gt;DrawRect( aRect.Left(), aRect.Top(), aRect.GetWidth(), aRect.GetHeight(), *this );</text:p>
            <text:p/>
          </table:table-cell>
          <table:table-cell office:value-type="string" calcext:value-type="string">
            <text:p>ViewDataSourceBrowser,DrawText,SwBackspace,DrawTex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pixman-1.so.0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7/23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ad6f96d0-3170-4b3c-9227-15ed50c7ca1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InsertObjectStarMath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sctl::PropBrw::ImplUpdate(com::sun::star::uno::Reference&lt;com::sun::star::frame::XModel&gt; const &amp;,SdrView *)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5/10</text:p>
          </table:table-cell>
          <table:table-cell office:value-type="string" calcext:value-type="string">
            <text:p>24/08/29</text:p>
          </table:table-cell>
          <table:table-cell office:value-type="string" calcext:value-type="string">
            <text:p>bdc037cd-38eb-494a-b81d-3726c7e8fb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dlged/propbrw.cxx:471</text:p>
            <text:p>basctl/source/dlged/propbrw.cxx:434</text:p>
            <text:p>basctl/source/dlged/propbrw.cxx:64</text:p>
            <text:p>basctl/source/dlged/propbrw.cxx:60</text:p>
            <text:p>basctl/source/basicide/baside3.cxx:1137</text:p>
            <text:p>basctl/source/basicide/basides1.cxx:1362</text:p>
            <text:p>basctl/source/basicide/basides3.cxx:120</text:p>
            <text:p>basctl/source/basicide/basides1.cxx:689</text:p>
            <text:p>cppu/source/uno/copy.hxx:127</text:p>
            <text:p>cppu/source/uno/copy.hxx:288</text:p>
            <text:p>cppu/source/uno/any.cxx:39</text:p>
            <text:p/>
          </table:table-cell>
          <table:table-cell office:value-type="string" calcext:value-type="string">
            <text:p>const size_t nMarkCount = rMarkList.GetMarkCount();</text:p>
            <text:p>{</text:p>
            <text:p>ImplUpdate(pIdeShell-&gt;GetCurrentDocument(), pIdeShell-&gt;GetCurDlgView());</text:p>
            <text:p>{</text:p>
            <text:p>UpdateBrowser();</text:p>
            <text:p>pLayout-&gt;Activating(*pCurWin);</text:p>
            <text:p>if (VclPtr&lt;BaseWindow&gt; pWin = FindWindow(rDocument, rLibName, rName, TYPE_DIALOG, bFindSuspended))</text:p>
            <text:p>SetCurWindow( pWin, true );</text:p>
            <text:p>{</text:p>
            <text:p>_copyConstructAnyFromData( pDestAny, pSource, pType, pTypeDescr, acquire, mapping );</text:p>
            <text:p>_copyConstructAny( pDest, pSource, pType, nullptr, acquire, nullptr );</text:p>
            <text:p/>
          </table:table-cell>
          <table:table-cell office:value-type="string" calcext:value-type="string">
            <text:p>MacroDialog,Save,Save,RowColSelCou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MimeContentType::init(rtl::OUString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/07/27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10954ec8-f0bc-4c82-8c6d-d3eff5ce67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nttype/mcnttype.cxx:88</text:p>
            <text:p>cppuhelper/inc/compbase2.hxx:82</text:p>
            <text:p>sal/rtl/ustring.cxx:1162</text:p>
            <text:p>sal/rtl/ustring.cxx:1160</text:p>
            <text:p>vcl/source/cnttype/mcnttype.cxx:46</text:p>
            <text:p>vcl/source/cnttype/mcnttype.cxx:45</text:p>
            <text:p>vcl/source/treelist/transfer.cxx:2233</text:p>
            <text:p>vcl/source/treelist/transfer.cxx:2220</text:p>
            <text:p>vcl/source/treelist/transfer.cxx:342</text:p>
            <text:p>cppu/source/typelib/typelib.cxx:2169</text:p>
            <text:p>sal/rtl/ustring.cxx:1150</text:p>
            <text:p/>
          </table:table-cell>
          <table:table-cell office:value-type="string" calcext:value-type="string">
            <text:p>}</text:p>
            <text:p>virtual void SAL_CALL release() noexcept override { OWeakObject::release(); }</text:p>
            <text:p>return rtl::str::Alloc&lt;rtl_uString&gt;(nLen);</text:p>
            <text:p>{</text:p>
            <text:p>return m_MediaType + '/' + m_MediaSubtype;</text:p>
            <text:p>{</text:p>
            <text:p>if( xRequestType1-&gt;getFullMediaType().equalsIgnoreAsciiCase( xRequestType2-&gt;getFullMediaType() ) )</text:p>
            <text:p>{</text:p>
            <text:p>if( SotExchange::GetFormatDataFlavor( SotClipboardFormatId::STRING, aSubstFlavor ) &amp;&amp;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GoRight,GoRight,GoRight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WeakAggComponentImplHelperBase::release()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/01/06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0e5bf2d2-e009-491f-93db-5f1dc75b5e1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193</text:p>
            <text:p>E:/r/workdir/UnoApiHeadersTarget/udkapi/normal/com/sun/star/container/ElementExistException.hpp:24</text:p>
            <text:p>cppu/source/uno/copy.hxx:247</text:p>
            <text:p>E:/r/workdir/UnoApiHeadersTarget/udkapi/normal/com/sun/star/container/ElementExistException.hpp:24</text:p>
            <text:p>toolkit/source/controls/dialogcontrol.cxx:111</text:p>
            <text:p>cppu/source/uno/any.cxx:72</text:p>
            <text:p>toolkit/source/controls/dialogcontrol.cxx:107</text:p>
            <text:p>toolkit/source/controls/controlmodelcontainerbase.cxx:1769</text:p>
            <text:p>cppu/source/typelib/typelib.cxx:2169</text:p>
            <text:p>cppu/source/typelib/typelib.cxx:1328</text:p>
            <text:p>cppu/source/typelib/typelib.cxx:2169</text:p>
            <text:p/>
          </table:table-cell>
          <table:table-cell office:value-type="string" calcext:value-type="string">
            <text:p>Reference&lt;XInterface&gt; const xDelegator_(xDelegator);</text:p>
            <text:p/>
            <text:p>_acquire( pDestAny-&gt;pReserved, acquire );</text:p>
            <text:p/>
            <text:p>throw ElementExistException();</text:p>
            <text:p>_copyConstructAny( pDest, pSource, pType, nullptr, acquire, nullptr );</text:p>
            <text:p>{</text:p>
            <text:p>xAllChildren-&gt;insertByName( aName, uno::Any( xTarget ) );</text:p>
            <text:p>typelib_typedescription_release( reinterpret_cast&lt;typelib_TypeDescription *&gt;(pRef) );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BasicIDEAppear,Radiobutton,Radiobutt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SbaXDataBrowserController::OnCanceledNotFound(FmFoundRecordInformation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5/07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62a35ea8-d164-44c1-925e-1c61a99d34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brwctrlr.cxx:2388</text:p>
            <text:p>cppu/source/uno/copy.hxx:260</text:p>
            <text:p>cppu/source/uno/any.cxx:39</text:p>
            <text:p>dbaccess/source/ui/browser/brwctrlr.cxx:2381</text:p>
            <text:p>cui/source/dialogs/cuifmsearch.cxx:623</text:p>
            <text:p>connectivity/source/commontools/dbtools.cxx:1955</text:p>
            <text:p>dbaccess/source/core/api/RowSetBase.cxx:1284</text:p>
            <text:p>sal/osl/w32/mutex.cxx:63</text:p>
            <text:p>cui/source/dialogs/cuifmsearch.cxx:577</text:p>
            <text:p>svx/source/form/fmsrcimp.cxx:899</text:p>
            <text:p>svx/source/form/fmsrcimp.cxx:864</text:p>
            <text:p/>
          </table:table-cell>
          <table:table-cell office:value-type="string" calcext:value-type="string">
            <text:p>xCursor-&gt;moveToBookmark(rInfo.aPosition);</text:p>
            <text:p>{</text:p>
            <text:p>_copyConstructAny( pDest, pSource, pType, nullptr, acquire, nullptr );</text:p>
            <text:p>{</text:p>
            <text:p>m_lnkCanceledNotFoundHdl.Call(friInfo);</text:p>
            <text:p>}</text:p>
            <text:p>::connectivity::checkDisposed(m_rBHelper.bDisposed);</text:p>
            <text:p>EnterCriticalSection(pMutexImpl);</text:p>
            <text:p>{</text:p>
            <text:p>m_aProgressHandler.Call(&amp;aProgress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isposeListenerGridBridge::~DisposeListenerGridBridge()</text:p>
          </table:table-cell>
          <table:table-cell office:value-type="float" office:value="0.01" calcext:value-type="float">
            <text:p>0,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ef1b88f-bf70-433d-b392-9f19a4816a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mcomp/gridctrl.cxx:216</text:p>
            <text:p>svx/source/fmcomp/gridctrl.cxx:213</text:p>
            <text:p>svx/source/fmcomp/gridctrl.cxx:801</text:p>
            <text:p>toolkit/source/awt/vclxwindow.cxx:926</text:p>
            <text:p>toolkit/source/awt/vclxwindow.cxx:908</text:p>
            <text:p>svx/source/fmcomp/fmgridif.cxx:2095</text:p>
            <text:p>svx/source/fmcomp/fmgridif.cxx:2040</text:p>
            <text:p>toolkit/source/controls/unocontrol.cxx:999</text:p>
            <text:p>svx/source/fmcomp/fmgridif.cxx:695</text:p>
            <text:p>drawinglayer/source/processor2d/vclpixelprocessor2d.cxx:697</text:p>
            <text:p>vcl/source/outdev/map.cxx:174</text:p>
            <text:p/>
          </table:table-cell>
          <table:table-cell office:value-type="string" calcext:value-type="string">
            <text:p>m_xRealListener-&gt;dispose();</text:p>
            <text:p>{</text:p>
            <text:p>m_pCursorDisposeListener.reset();</text:p>
            <text:p>pWindow.disposeAndClear();</text:p>
            <text:p>{</text:p>
            <text:p>VCLXWindow::dispose();</text:p>
            <text:p>{</text:p>
            <text:p>xDrawPeer-&gt;dispose();</text:p>
            <text:p>UnoControl::draw(x, y);</text:p>
            <text:p>xControlView-&gt;draw(aOrigin.X() + basegfx::fround(aTopLeftPixel.getX()),</text:p>
            <text:p>{</text:p>
            <text:p/>
          </table:table-cell>
          <table:table-cell office:value-type="string" calcext:value-type="string">
            <text:p>SwitchControlDesignMode,RunBasic,RunBasic,RunBas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VkImage::~GrVkImage()</text:p>
          </table:table-cell>
          <table:table-cell office:value-type="float" office:value="0.01" calcext:value-type="float">
            <text:p>0,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099936da-f49b-4c2c-8f90-de3425e633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Image.cpp:574</text:p>
            <text:p>E:/r/workdir/UnpackedTarball/skia/src/gpu/ganesh/GrResourceCache.cpp:390</text:p>
            <text:p>E:/r/workdir/UnpackedTarball/skia/src/gpu/ganesh/vk/GrVkImage.cpp:574</text:p>
            <text:p>E:/r/workdir/UnpackedTarball/skia/src/gpu/ganesh/vk/GrVkFramebuffer.cpp:90</text:p>
            <text:p>E:/r/workdir/UnpackedTarball/skia/src/gpu/ganesh/vk/GrVkFramebuffer.cpp:90</text:p>
            <text:p>E:/r/workdir/UnpackedTarball/skia/src/gpu/ganesh/vk/GrVkFramebuffer.cpp:95</text:p>
            <text:p>E:/r/workdir/UnpackedTarball/skia/src/gpu/ganesh/vk/GrVkRenderTarget.cpp:486</text:p>
            <text:p>E:/r/workdir/UnpackedTarball/skia/src/gpu/ganesh/vk/GrVkTexture.cpp:169</text:p>
            <text:p>E:/r/workdir/UnpackedTarball/skia/src/gpu/ganesh/vk/GrVkRenderTarget.cpp:499</text:p>
            <text:p>E:/r/workdir/UnpackedTarball/skia/src/gpu/ganesh/GrGpuResource.cpp:53</text:p>
            <text:p>E:/r/workdir/UnpackedTarball/skia/src/gpu/ganesh/GrResourceCache.cpp:39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jvmaccess::VirtualMachine::attachThread(bool *)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9cd4e1b7-afb1-40f5-a3c3-2fa2fd877ca0</text:p>
          </table:table-cell>
          <table:table-cell office:value-type="string" calcext:value-type="string">
            <text:p>EXCEPTION_IN_PAGE_ERROR_READ / STATUS_VOLUME_DISMOUNTE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jvmaccess/source/virtualmachine.cxx:89</text:p>
            <text:p/>
          </table:table-cell>
          <table:table-cell office:value-type="string" calcext:value-type="string">
            <text:p>jint n = m_pVm-&gt;GetEnv(reinterpret_cast&lt; void ** &gt;(&amp;pEnv), m_nVersion);</text:p>
            <text:p/>
          </table:table-cell>
          <table:table-cell office:value-type="string" calcext:value-type="string">
            <text:p>WordRightSel,WordRightSel,WordRightSel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istBox::ListBox(vcl::Window *,__int64)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3/04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3d96bef8-e270-4ead-ba5e-564409aca389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listbox.cxx:45</text:p>
            <text:p>vcl/source/window/builder.cxx:1845</text:p>
            <text:p>E:/r/workdir/UnpackedTarball/boost/libs/locale/src/boost/locale/shared/message.cpp:196</text:p>
            <text:p>E:/r/workdir/UnpackedTarball/boost/libs/locale/src/boost/locale/shared/message.cpp:565</text:p>
            <text:p>E:/r/workdir/UnpackedTarball/boost/libs/locale/src/boost/locale/shared/message.cpp:417</text:p>
            <text:p>sal/rtl/ustring.cxx:1141</text:p>
            <text:p>sal/rtl/ustring.cxx:368</text:p>
            <text:p>sal/rtl/ustring.cxx:56</text:p>
            <text:p>desktop/source/app/app.cxx:423</text:p>
            <text:p>xmlreader/source/xmlreader.cxx:350</text:p>
            <text:p>xmlreader/source/xmlreader.cxx:708</text:p>
            <text:p/>
          </table:table-cell>
          <table:table-cell office:value-type="string" calcext:value-type="string">
            <text:p>{</text:p>
            <text:p>VclPtrInstance&lt;ListBox&gt; xListBox(pParent, nBits|WB_SIMPLEMODE);</text:p>
            <text:p/>
            <text:p/>
            <text:p/>
            <text:p>return rtl::str::Alloc&lt;rtl_uString&gt;(nLen);</text:p>
            <text:p>{</text:p>
            <text:p>{</text:p>
            <text:p>if ( sRet.indexOf( '%OOOVENDOR' ) != -1 )</text:p>
            <text:p>switch (peek()) {</text:p>
            <text:p>void XmlReader::handleElementEnd() 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ox::drawingml::ShapeExport::WriteMathShape(com::sun::star::uno::Reference&lt;com::sun::star::drawing::XShape&gt;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7/03/2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1bb20a73-d6d0-4728-92d0-d73af836d5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shapes.cxx:2605</text:p>
            <text:p>E:/r/workdir/UnoApiHeadersTarget/udkapi/normal/com/sun/star/uno/RuntimeException.hpp:90</text:p>
            <text:p>cppu/source/typelib/typelib.cxx:1328</text:p>
            <text:p>cppu/source/typelib/typelib.cxx:2169</text:p>
            <text:p>sal/rtl/ustring.cxx:1150</text:p>
            <text:p>oox/source/export/shapes.cxx:2567</text:p>
            <text:p>oox/source/export/shapes.cxx:2657</text:p>
            <text:p>sal/osl/w32/mutex.cxx:78</text:p>
            <text:p>cppuhelper/source/weak.cxx:281</text:p>
            <text:p>cppuhelper/source/implbase_ex.cxx:154</text:p>
            <text:p>cppu/source/uno/copy.hxx:127</text:p>
            <text:p/>
          </table:table-cell>
          <table:table-cell office:value-type="string" calcext:value-type="string">
            <text:p>pMagic-&gt;writeFormulaOoxml(GetFS(), GetFB()-&gt;getVersion(), GetDocumentType(),</text:p>
            <text:p/>
            <text:p>{</text:p>
            <text:p>typelib_typedescription_release( reinterpret_cast&lt;typelib_TypeDescription *&gt;(pRef) );</text:p>
            <text:p>{</text:p>
            <text:p>{</text:p>
            <text:p>WriteMathShape(xShape);</text:p>
            <text:p>{</text:p>
            <text:p>Reference&lt;XInterface &gt; x( xDelegator );</text:p>
            <text:p>type_entry * pEntries = getTypeEntries( cd );</text:p>
            <text:p>{</text:p>
            <text:p/>
          </table:table-cell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ox::drawingml::Theme::Theme(oox::drawingml::Theme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7/27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0a970c48-c1f4-4692-827a-5e80222d96f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drawingml/shape.cxx:2437</text:p>
            <text:p>cppu/source/uno/copy.hxx:247</text:p>
            <text:p>cppu/source/uno/copy.hxx:288</text:p>
            <text:p>cppu/source/uno/any.cxx:72</text:p>
            <text:p>cppu/source/uno/destr.hxx:308</text:p>
            <text:p>cppuhelper/source/weak.cxx:545</text:p>
            <text:p>cppuhelper/source/weak.cxx:291</text:p>
            <text:p>oox/source/drawingml/shape.cxx:2380</text:p>
            <text:p>oox/source/drawingml/shape.cxx:2169</text:p>
            <text:p>sal/rtl/ustrbuf.cxx:35</text:p>
            <text:p/>
          </table:table-cell>
          <table:table-cell office:value-type="string" calcext:value-type="string">
            <text:p>auto pThemeOverride = std::make_shared&lt;Theme&gt;(*pTheme);</text:p>
            <text:p>_acquire( pDestAny-&gt;pReserved, acquire );</text:p>
            <text:p>_copyConstructAnyFromData( pDestAny, pSource, pType, pTypeDescr, acquire, mapping );</text:p>
            <text:p>_copyConstructAny( pDest, pSource, pType, nullptr, acquire, nullptr );</text:p>
            <text:p>{</text:p>
            <text:p>}</text:p>
            <text:p>Reference&lt;XInterface &gt; x( xDelegator );</text:p>
            <text:p>{</text:p>
            <text:p>finalizeXShape( rFilterBase, rxShapes );</text:p>
            <text:p>rtl::str::stringbuffer_newFromStr_WithLength(newStr, value, count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cr::OPropertyBrowserController::UpdateUI()</text:p>
          </table:table-cell>
          <table:table-cell office:value-type="float" office:value="0.01" calcext:value-type="float">
            <text:p>0,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/08/21</text:p>
          </table:table-cell>
          <table:table-cell office:value-type="string" calcext:value-type="string">
            <text:p>24/08/25</text:p>
          </table:table-cell>
          <table:table-cell office:value-type="string" calcext:value-type="string">
            <text:p>99b54fad-6100-424c-a2b3-785672a130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1181</text:p>
            <text:p>sal/rtl/ustring.cxx:1150</text:p>
            <text:p>extensions/source/propctrlr/propcontroller.cxx:1040</text:p>
            <text:p>extensions/source/propctrlr/propcontroller.cxx:1146</text:p>
            <text:p>extensions/source/propctrlr/propcontroller.cxx:923</text:p>
            <text:p>extensions/source/propctrlr/propcontroller.cxx:246</text:p>
            <text:p>cppuhelper/source/component.cxx:68</text:p>
            <text:p>extensions/source/propctrlr/propcontroller.cxx:232</text:p>
            <text:p>svx/source/form/fmPropBrw.cxx:343</text:p>
            <text:p>svx/source/form/fmPropBrw.cxx:417</text:p>
            <text:p>cppuhelper/source/weak.cxx:223</text:p>
            <text:p/>
          </table:table-cell>
          <table:table-cell office:value-type="string" calcext:value-type="string">
            <text:p>m_aPageIds[ aDescriptor.Category ] =</text:p>
            <text:p>{</text:p>
            <text:p>}</text:p>
            <text:p>{</text:p>
            <text:p>UpdateUI();</text:p>
            <text:p>impl_rebindToInspectee_nothrow( InterfaceArray( _rObjects.begin(), _rObjects.end() ) );</text:p>
            <text:p>OWeakAggObject::acquire();</text:p>
            <text:p>{</text:p>
            <text:p>xInspector-&gt;inspect( comphelper::containerToSequence(_rSelection) );</text:p>
            <text:p>{</text:p>
            <text:p>{</text:p>
            <text:p/>
          </table:table-cell>
          <table:table-cell office:value-type="string" calcext:value-type="string">
            <text:p>UpdateInputFields,FormDesignTools,ImageControl,ComboBox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iParser::DefProc(bool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12/21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686635c2-1db9-4575-b4d1-5d470974bc4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comp/dim.cxx:1297</text:p>
            <text:p>basic/source/comp/dim.cxx:1201</text:p>
            <text:p>basic/source/comp/dim.cxx:242</text:p>
            <text:p>basic/source/comp/codegen.cxx:131</text:p>
            <text:p>basic/source/comp/scanner.cxx:225</text:p>
            <text:p>basic/source/comp/token.cxx:387</text:p>
            <text:p>basic/source/comp/parser.cxx:440</text:p>
            <text:p>sal/rtl/ustring.cxx:1150</text:p>
            <text:p>basic/source/comp/parser.cxx:886</text:p>
            <text:p>basic/source/comp/parser.cxx:851</text:p>
            <text:p>basic/source/comp/parser.cxx:150</text:p>
            <text:p/>
          </table:table-cell>
          <table:table-cell office:value-type="string" calcext:value-type="string">
            <text:p>pProc-&gt;SetLine1( l1 );</text:p>
            <text:p>{</text:p>
            <text:p>DefStatic( bPrivate );</text:p>
            <text:p>aCode += nOpnd2;</text:p>
            <text:p>{</text:p>
            <text:p>sal_Int32 res = aSym.compareToIgnoreAsciiCaseAscii( tp-&gt;s );</text:p>
            <text:p>(this-&gt;*( p-&gt;Func ) )();</text:p>
            <text:p>{</text:p>
            <text:p>addStringConst( aPublics, u'vbNullChar'_ustr, OUString(u'\0') );</text:p>
            <text:p>{</text:p>
            <text:p>EnableCompatibility(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c::ColumnSpanSet::executeAction(ScDocument &amp;,sc::ColumnSpanSet::Action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9/05</text:p>
          </table:table-cell>
          <table:table-cell office:value-type="string" calcext:value-type="string">
            <text:p>24/08/26</text:p>
          </table:table-cell>
          <table:table-cell office:value-type="string" calcext:value-type="string">
            <text:p>44adfed5-b768-46d7-8423-8c45cc6981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spanset.cxx:178</text:p>
            <text:p>sc/source/core/data/documen6.cxx:206</text:p>
            <text:p/>
          </table:table-cell>
          <table:table-cell office:value-type="string" calcext:value-type="string">
            <text:p>nRow2 = it-&gt;first-1;</text:p>
            <text:p>aSet.executeAction(*this, aAction);</text:p>
            <text:p/>
          </table:table-cell>
          <table:table-cell office:value-type="string" calcext:value-type="string">
            <text:p>GoDown,GoUpToStartOfData,FormatCellDialog,FormatC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aseModel::createViewController(rtl::OUString const &amp;,com::sun::star::uno::Sequence&lt;com::sun::star::beans::PropertyValue&gt; const &amp;,com::sun::star::uno::Reference&lt;com::sun::star::frame::XFrame&gt;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7/11/15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b487f689-b6d3-42b2-b033-a6f8077614c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4341</text:p>
            <text:p>include/com/sun/star/uno/Sequence.hxx:169</text:p>
            <text:p>sal/rtl/ustring.cxx:1150</text:p>
            <text:p>sfx2/source/doc/sfxbasemodel.cxx:4303</text:p>
            <text:p>sfx2/source/view/frmload.cxx:577</text:p>
            <text:p>sw/source/uibase/app/docsh.cxx:121</text:p>
            <text:p>sfx2/source/view/frmload.cxx:575</text:p>
            <text:p>sfx2/source/view/frmload.cxx:758</text:p>
            <text:p>cppu/source/typelib/static_types.cxx:270</text:p>
            <text:p>include/cppuhelper/compbase.hxx:83</text:p>
            <text:p>cppu/source/uno/copy.hxx:247</text:p>
            <text:p/>
          </table:table-cell>
          <table:table-cell office:value-type="string" calcext:value-type="string">
            <text:p>pViewFrame-&gt;GetDispatcher()-&gt;SetDisableFlags( SfxDisableFlags::NONE );</text:p>
            <text:p>bool success =</text:p>
            <text:p>{</text:p>
            <text:p>{</text:p>
            <text:p>const Reference&lt; XController2 &gt; xController( i_rModel-&gt;createViewController(</text:p>
            <text:p>SFX_IMPL_OBJECTFACTORY(SwDocShell, SvGlobalName(SO3_SW_CLASSID), u'swriter'_ustr  )</text:p>
            <text:p>{</text:p>
            <text:p>Reference&lt;XController2&gt; xController =</text:p>
            <text:p>}</text:p>
            <text:p>{ WeakComponentImplHelperBase::acquire(); }</text:p>
            <text:p>_acquire( pDestAny-&gt;pReserved, acquire );</text:p>
            <text:p/>
          </table:table-cell>
          <table:table-cell office:value-type="string" calcext:value-type="string">
            <text:p>SwBackspace,SwBackspace,InsertLinebreak,Print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ToolBoxControl::statusChanged(com::sun::star::frame::FeatureStateEvent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1fbde04b-a716-4fa6-b291-f13bb973a3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toolbox/tbxitem.cxx:300</text:p>
            <text:p>C:/Program Files (x86)/Microsoft Visual Studio/2019/Community/VC/Tools/MSVC/14.29.30133/include/vector:784</text:p>
            <text:p>cppu/source/typelib/typelib.cxx:1328</text:p>
            <text:p>sal/rtl/strtmpl.hxx:744</text:p>
            <text:p>sfx2/source/toolbox/tbxitem.cxx:280</text:p>
            <text:p>svtools/source/uno/toolboxcontroller.cxx:570</text:p>
            <text:p>cppu/source/uno/copy.hxx:247</text:p>
            <text:p>cppu/source/uno/copy.hxx:127</text:p>
            <text:p>C:/Program Files (x86)/Microsoft Visual Studio/2019/Community/VC/Tools/MSVC/14.29.30133/include/stack:79</text:p>
            <text:p>C:/Program Files (x86)/Microsoft Visual Studio/2019/Community/VC/Tools/MSVC/14.29.30133/include/xutility:5904</text:p>
            <text:p>comphelper/source/misc/solarmutex.cxx:61</text:p>
            <text:p/>
          </table:table-cell>
          <table:table-cell office:value-type="string" calcext:value-type="string">
            <text:p>SfxSlotPool&amp; rPool = SfxSlotPool::GetSlotPool( pViewFrame );</text:p>
            <text:p/>
            <text:p>{</text:p>
            <text:p>{</text:p>
            <text:p>{</text:p>
            <text:p>xStatusListener-&gt;statusChanged( aFeatureStateEvent );</text:p>
            <text:p>_acquire( pDestAny-&gt;pReserved, acquire );</text:p>
            <text:p>{</text:p>
            <text:p/>
            <text:p/>
            <text:p>{</text:p>
            <text:p/>
          </table:table-cell>
          <table:table-cell office:value-type="string" calcext:value-type="string">
            <text:p>Paste,Save,RunMacro,MacroDialog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kRegion::Cliperator::next()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21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df0fb078-3d4c-4c9f-8e1e-8c0c9e576ae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Region.cpp:1453</text:p>
            <text:p>E:/r/workdir/UnpackedTarball/skia/src/core/SkScan.cpp:48</text:p>
            <text:p>E:/r/workdir/UnpackedTarball/skia/src/base/SkArenaAlloc.h:138</text:p>
            <text:p>E:/r/workdir/UnpackedTarball/skia/src/base/SkArenaAlloc.cpp:35</text:p>
            <text:p>E:/r/workdir/UnpackedTarball/skia/src/core/SkDraw.cpp:376</text:p>
            <text:p>E:/r/workdir/UnpackedTarball/skia/src/base/SkArenaAlloc.cpp:3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Color,FontDialog,Color,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lideshow::internal::ViewMediaShape::implInitializePlayerWindow(basegfx::B2DRange const &amp;,com::sun::star::uno::Sequence&lt;com::sun::star::uno::Any&gt;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1/06/12</text:p>
          </table:table-cell>
          <table:table-cell office:value-type="string" calcext:value-type="string">
            <text:p>24/09/04</text:p>
          </table:table-cell>
          <table:table-cell office:value-type="string" calcext:value-type="string">
            <text:p>f42020ba-67fa-4f62-b060-d456645a9b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shapes/viewmediashape.cxx:413</text:p>
            <text:p>cppu/source/uno/copy.hxx:127</text:p>
            <text:p>cppu/source/uno/copy.hxx:288</text:p>
            <text:p>cppu/source/typelib/typelib.cxx:1328</text:p>
            <text:p>include/com/sun/star/uno/Any.hxx:80</text:p>
            <text:p>cppu/source/typelib/typelib.cxx:2169</text:p>
            <text:p>include/com/sun/star/uno/Any.hxx:80</text:p>
            <text:p>cppu/source/uno/any.cxx:131</text:p>
            <text:p>cppu/source/uno/any.cxx:130</text:p>
            <text:p>E:/r/workdir/UnoApiHeadersTarget/udkapi/normal/com/sun/star/uno/RuntimeException.hpp:90</text:p>
            <text:p>cppuhelper/source/implbase.cxx:69</text:p>
            <text:p/>
          </table:table-cell>
          <table:table-cell office:value-type="string" calcext:value-type="string">
            <text:p>::canvas::tools::calcTransformedRectBounds( aTmpRange,</text:p>
            <text:p>{</text:p>
            <text:p>_copyConstructAnyFromData( pDestAny, pSource, pType, pTypeDescr, acquire, mapping );</text:p>
            <text:p>{</text:p>
            <text:p>}</text:p>
            <text:p>typelib_typedescription_release( reinterpret_cast&lt;typelib_TypeDescription *&gt;(pRef) );</text:p>
            <text:p>}</text:p>
            <text:p>_destructAny( pValue, release );</text:p>
            <text:p>{</text:p>
            <text:p/>
            <text:p>{</text:p>
            <text:p/>
          </table:table-cell>
          <table:table-cell office:value-type="string" calcext:value-type="string">
            <text:p>PresentationCurrentSlide,PresentationCurrentSli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lock_state deflate_slow(struct internal_state *, int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6/11</text:p>
          </table:table-cell>
          <table:table-cell office:value-type="string" calcext:value-type="string">
            <text:p>24/08/30</text:p>
          </table:table-cell>
          <table:table-cell office:value-type="string" calcext:value-type="string">
            <text:p>cc5d764a-ffd9-40e9-ab60-4549548aca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zlib/deflate.c:1934</text:p>
            <text:p>E:/r/workdir/UnpackedTarball/zlib/deflate.c:1182</text:p>
            <text:p>E:/r/workdir/UnpackedTarball/zlib/deflate.c:946</text:p>
            <text:p>package/source/zipapi/ThreadedDeflater.cxx:203</text:p>
            <text:p>comphelper/source/misc/threadpool.cxx:319</text:p>
            <text:p>comphelper/source/misc/threadpool.cxx:317</text:p>
            <text:p>comphelper/source/misc/threadpool.cxx:85</text:p>
            <text:p>salhelper/source/thread.cxx:39</text:p>
            <text:p>include/osl/thread.hxx:189</text:p>
            <text:p>include/osl/thread.hxx:187</text:p>
            <text:p>sal/osl/w32/thread.cxx:67</text:p>
            <text:p/>
          </table:table-cell>
          <table:table-cell office:value-type="string" calcext:value-type="string">
            <text:p/>
            <text:p/>
            <text:p/>
            <text:p>int res = deflate(&amp;stream, lastTask ? Z_FINISH : Z_SYNC_FLUSH);</text:p>
            <text:p>doWork();</text:p>
            <text:p>{</text:p>
            <text:p>pTask-&gt;exec();</text:p>
            <text:p>execute();</text:p>
            <text:p>pObj-&gt;run();</text:p>
            <text:p>{</text:p>
            <text:p>pThreadImpl-&gt;m_WorkerFunction(pThreadImpl-&gt;m_pData);</text:p>
            <text:p/>
          </table:table-cell>
          <table:table-cell office:value-type="string" calcext:value-type="string">
            <text:p>SetDocumentProperties,Delete,SwBackspac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basic_string&lt;char,std::char_traits&lt;char&gt;,std::allocator&lt;char&gt; &gt;::append(char const * const,unsigned __int64)</text:p>
          </table:table-cell>
          <table:table-cell office:value-type="float" office:value="0.01" calcext:value-type="float">
            <text:p>0,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/05/12</text:p>
          </table:table-cell>
          <table:table-cell office:value-type="string" calcext:value-type="string">
            <text:p>24/09/01</text:p>
          </table:table-cell>
          <table:table-cell office:value-type="string" calcext:value-type="string">
            <text:p>073a6c41-831d-4238-98d3-15596fc5ad8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3118</text:p>
            <text:p>C:/Program Files (x86)/Microsoft Visual Studio/2019/Community/VC/Tools/MSVC/14.29.30133/include/xstring:3210</text:p>
            <text:p>E:/r/workdir/UnpackedTarball/liborcus/include/orcus/csv_parser.hpp:104</text:p>
            <text:p>sc/source/ui/dataprovider/csvdataprovider.cxx:108</text:p>
            <text:p>sc/source/ui/dataprovider/csvdataprovider.cxx:100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/>
            <text:p/>
            <text:p/>
            <text:p>parser.parse(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RenameTable,Protect,DataProvider,DataProvid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_Hash&lt;std::_Umap_traits&lt;rtl::OUString,unsigned __int64,std::_Uhash_compare&lt;rtl::OUString,std::hash&lt;rtl::OUString&gt;,std::equal_to&lt;rtl::OUString&gt; &gt;,std::allocator&lt;std::pair&lt;rtl::OUString const ,unsigned __int64&gt; &gt;,0&gt; &gt;::_Find_last&lt;rtl::OUString&gt;(rtl::OU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10/1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9f373d1d-942a-4eeb-8618-450fa8713d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501</text:p>
            <text:p>C:/Program Files (x86)/Microsoft Visual Studio/2019/Community/VC/Tools/MSVC/14.29.30133/include/xhash:1497</text:p>
            <text:p>vcl/source/gdi/print3.cxx:1545</text:p>
            <text:p>vcl/source/gdi/print3.cxx:1544</text:p>
            <text:p>vcl/source/gdi/print3.cxx:1833</text:p>
            <text:p>vcl/source/gdi/print3.cxx:1832</text:p>
            <text:p>vcl/source/gdi/print3.cxx:778</text:p>
            <text:p>vcl/source/gdi/print3.cxx:583</text:p>
            <text:p>vcl/source/gdi/print3.cxx:562</text:p>
            <text:p>vcl/source/gdi/print3.cxx:577</text:p>
            <text:p>sfx2/source/view/viewprn.cxx:633</text:p>
            <text:p/>
          </table:table-cell>
          <table:table-cell office:value-type="string" calcext:value-type="string">
            <text:p/>
            <text:p/>
            <text:p>std::unordered_map&lt; OUString, size_t &gt;::const_iterator it =</text:p>
            <text:p>{</text:p>
            <text:p>bool bApi = getBoolProperty( u'IsApi'_ustr, false );</text:p>
            <text:p>{</text:p>
            <text:p>if (i_xController-&gt;isShowDialogs() &amp;&amp; !i_xController-&gt;isDirectPrint())</text:p>
            <text:p>{</text:p>
            <text:p>return xController-&gt;getPrinter()-&gt;StartJob( aJobName, xController );</text:p>
            <text:p>ExecutePrintJob(xController);</text:p>
            <text:p>Printer::PrintJob( GetPrinterController(), aJobSetup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::sidebar::PosSizePropertyPanel::NotifyItemUpdate(unsigned short,SfxItemState,SfxPoolItem const *)</text:p>
          </table:table-cell>
          <table:table-cell office:value-type="float" office:value="0.01" calcext:value-type="float">
            <text:p>0,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10/29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95adde6f-3bae-4b85-9beb-628d0c40766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possize/PosSizePropertyPanel.cxx:576</text:p>
            <text:p>svl/source/items/itemset.cxx:891</text:p>
            <text:p>svl/source/items/itemset.cxx:859</text:p>
            <text:p>sd/source/ui/view/drviews7.cxx:214</text:p>
            <text:p>sfx2/source/control/statcach.cxx:328</text:p>
            <text:p>sfx2/source/control/statcach.cxx:327</text:p>
            <text:p>sfx2/source/control/bindings.cxx:274</text:p>
            <text:p>vcl/source/app/timer.cxx:84</text:p>
            <text:p>sd/source/ui/view/ViewShellImplementation.cxx:331</text:p>
            <text:p>tools/source/datetime/ttime.cxx:473</text:p>
            <text:p>sfx2/source/control/bindings.cxx:242</text:p>
            <text:p/>
          </table:table-cell>
          <table:table-cell office:value-type="string" calcext:value-type="string">
            <text:p>tools::Long nTmp = tools::Long(pItem-&gt;GetValue() / maUIScale);</text:p>
            <text:p>delete[] m_ppItems;</text:p>
            <text:p>if (0 != rASet.m_nRegister)</text:p>
            <text:p>}</text:p>
            <text:p>SetState_Impl( eState, pState, bMaybeDirty );</text:p>
            <text:p>{</text:p>
            <text:p>UpdateControllers_Impl( rFound, pItem, eState );</text:p>
            <text:p>{</text:p>
            <text:p>std::shared_ptr&lt;ToolBarManagerLock&gt; pLock (</text:p>
            <text:p>QueryPerformanceCounter(&amp;nPerformanceCount);</text:p>
            <text:p>{</text:p>
            <text:p/>
          </table:table-cell>
          <table:table-cell office:value-type="string" calcext:value-type="string">
            <text:p>SwBackspace,GoDown,GoDown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ZoomItem::PutValue(com::sun::star::uno::Any const &amp;,unsigned char)</text:p>
          </table:table-cell>
          <table:table-cell office:value-type="float" office:value="0.01" calcext:value-type="float">
            <text:p>0,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06/16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ece71980-ad34-4d7f-b24a-7bb6aa54d1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zoomitem.cxx:102</text:p>
            <text:p>sfx2/source/control/msgpool.cxx:306</text:p>
            <text:p>sfx2/source/doc/zoomitem.cxx:30</text:p>
            <text:p>sfx2/source/doc/zoomitem.cxx:95</text:p>
            <text:p>sfx2/source/statbar/stbitem.cxx:256</text:p>
            <text:p>sfx2/source/statbar/stbitem.cxx:174</text:p>
            <text:p>sfx2/source/control/unoctitm.cxx:797</text:p>
            <text:p>D:/a/_work/1/s/src/vctools/crt/vcstartup/src/heap/new_scalar.cpp:35</text:p>
            <text:p>sfx2/source/control/unoctitm.cxx:758</text:p>
            <text:p>sfx2/source/control/unoctitm.cxx:279</text:p>
            <text:p>sfx2/source/control/unoctitm.cxx:268</text:p>
            <text:p/>
          </table:table-cell>
          <table:table-cell office:value-type="string" calcext:value-type="string">
            <text:p>if (( rVal &gt;&gt;= aSeq ) &amp;&amp; ( aSeq.getLength() == ZOOM_PARAMS ))</text:p>
            <text:p>if ( pSlot )</text:p>
            <text:p>SfxPoolItem* SvxZoomItem::CreateDefault() { return new SvxZoomItem; }</text:p>
            <text:p>{</text:p>
            <text:p>pItem-&gt;PutValue( rEvent.State, 0 );</text:p>
            <text:p>{</text:p>
            <text:p>aListener-&gt;statusChanged( aEvent );</text:p>
            <text:p/>
            <text:p>{</text:p>
            <text:p>pImpl-&gt;addStatusListener( aListener, aURL );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GetIndPrev_()</text:p>
          </table:table-cell>
          <table:table-cell office:value-type="float" office:value="0.01" calcext:value-type="float">
            <text:p>0,0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8/01/10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426a548e-4bab-431f-8f5d-47e6f44c73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578</text:p>
            <text:p>sw/source/core/layout/findfrm.cxx:1506</text:p>
            <text:p>sw/source/core/layout/sectfrm.cxx:2556</text:p>
            <text:p>sw/source/core/layout/calcmove.cxx:1435</text:p>
            <text:p>sw/source/core/layout/layact.cxx:2021</text:p>
            <text:p>svl/source/items/itemset.cxx:1586</text:p>
            <text:p>svl/source/items/itemset.cxx:2303</text:p>
            <text:p>sw/source/core/layout/calcmove.cxx:1267</text:p>
            <text:p>sw/source/core/inc/frame.hxx:1110</text:p>
            <text:p>sw/source/core/inc/frame.hxx:1107</text:p>
            <text:p>sw/source/core/layout/layact.cxx:1975</text:p>
            <text:p/>
          </table:table-cell>
          <table:table-cell office:value-type="string" calcext:value-type="string">
            <text:p>if( static_cast&lt;const SwLayoutFrame*&gt;(static_cast&lt;const SwLayoutFrame*&gt;(pCol)-&gt;Lower())-&gt;Lower() )</text:p>
            <text:p>{</text:p>
            <text:p>{</text:p>
            <text:p>SwFrame *pPre = GetIndPrev();</text:p>
            <text:p>CheckWaitCursor();</text:p>
            <text:p>}</text:p>
            <text:p>reset();</text:p>
            <text:p>{</text:p>
            <text:p>const_cast&lt;SwFrame*&gt;(this)-&gt;OptPrepareMake();</text:p>
            <text:p>{</text:p>
            <text:p>pContent-&gt;OptCalc();</text:p>
            <text:p/>
          </table:table-cell>
          <table:table-cell office:value-type="string" calcext:value-type="string">
            <text:p>SwBackspace,SwBackspace,SwBackspac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istory::AddChangeFlyAnchor(sw::SpzFrameForma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1/16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a31ea111-fbdd-4c7a-b709-f6a793dba8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1139</text:p>
            <text:p>sw/source/core/undo/rolbck.cxx:1138</text:p>
            <text:p>sw/source/core/undo/undobj.cxx:1084</text:p>
            <text:p>sw/source/core/undo/undobj.cxx:902</text:p>
            <text:p>sw/source/core/undo/undel.cxx:231</text:p>
            <text:p>svl/source/undo/undo.cxx:344</text:p>
            <text:p>sw/source/core/undo/undel.cxx:540</text:p>
            <text:p>sw/source/core/undo/undel.cxx:197</text:p>
            <text:p>sw/source/core/doc/DocumentContentOperationsManager.cxx:4504</text:p>
            <text:p>sw/source/core/doc/DocumentContentOperationsManager.cxx:4440</text:p>
            <text:p>sw/source/core/doc/DocumentContentOperationsManager.cxx:4430</text:p>
            <text:p/>
          </table:table-cell>
          <table:table-cell office:value-type="string" calcext:value-type="string">
            <text:p>std::unique_ptr&lt;SwHistoryHint&gt; pHt(new SwHistoryChangeFlyAnchor(rFormat));</text:p>
            <text:p>{</text:p>
            <text:p>m_pHistory-&gt;AddChangeFlyAnchor(*pFormat);</text:p>
            <text:p>{</text:p>
            <text:p>DelContentIndex(*rPam.GetMark(), *rPam.GetPoint(),</text:p>
            <text:p>}</text:p>
            <text:p>auto [pStt, pEnd] = rDelPam.StartEnd(); // SwPosition*</text:p>
            <text:p>{</text:p>
            <text:p>m_rDoc.GetIDocumentUndoRedo().AppendUndo(std::make_unique&lt;SwUndoDelete&gt;(rPam, flags));</text:p>
            <text:p>{</text:p>
            <text:p>bool const bSuccess( DeleteRangeImplImpl(aDelPam, flags)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LayoutFrame::DestroyImpl()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7/05/20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ab393caf-0ef3-4db3-b5b4-dd4cad623e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sfrm.cxx:539</text:p>
            <text:p>sw/source/core/layout/ssfrm.cxx:539</text:p>
            <text:p>sw/source/core/layout/ssfrm.cxx:539</text:p>
            <text:p>sw/source/core/layout/ssfrm.cxx:539</text:p>
            <text:p>sw/source/core/layout/ssfrm.cxx:395</text:p>
            <text:p>C:/Program Files (x86)/Microsoft Visual Studio/2019/Community/VC/Tools/MSVC/14.29.30133/include/memory:1169</text:p>
            <text:p>C:/Program Files (x86)/Microsoft Visual Studio/2019/Community/VC/Tools/MSVC/14.29.30133/include/memory:1168</text:p>
            <text:p>sw/source/core/view/vnew.cxx:354</text:p>
            <text:p>sw/source/core/attr/calbck.cxx:143</text:p>
            <text:p>sw/source/core/view/vnew.cxx:277</text:p>
            <text:p>C:/Program Files (x86)/Microsoft Visual Studio/2019/Community/VC/Tools/MSVC/14.29.30133/include/memory:3090</text:p>
            <text:p/>
          </table:table-cell>
          <table:table-cell office:value-type="string" calcext:value-type="string">
            <text:p>SwFrame::DestroyFrame(pFrame);</text:p>
            <text:p>SwFrame::DestroyFrame(pFrame);</text:p>
            <text:p>SwFrame::DestroyFrame(pFrame);</text:p>
            <text:p>SwFrame::DestroyFrame(pFrame);</text:p>
            <text:p>pFrame-&gt;DestroyImpl();</text:p>
            <text:p/>
            <text:p/>
            <text:p>}</text:p>
            <text:p>{</text:p>
            <text:p>{</text:p>
            <text:p/>
            <text:p/>
          </table:table-cell>
          <table:table-cell office:value-type="string" calcext:value-type="string">
            <text:p>GoLeft,Save,ExportToPDF,Expor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LayoutFrame::MoveLowerFootnotes(SwContentFrame *,SwFootnoteBossFrame *,SwFootnoteBossFrame *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b75f6992-4c1d-49de-8b6c-87b361b887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2772</text:p>
            <text:p>sw/source/core/layout/ftnfrm.cxx:2771</text:p>
            <text:p>sw/source/core/layout/sectfrm.cxx:2007</text:p>
            <text:p>sw/source/core/layout/flowfrm.cxx:1444</text:p>
            <text:p>sw/source/core/layout/flowfrm.cxx:851</text:p>
            <text:p>sw/source/core/layout/flycnt.cxx:813</text:p>
            <text:p>sw/source/core/layout/flycnt.cxx:1143</text:p>
            <text:p>sw/source/core/draw/dview.cxx:763</text:p>
            <text:p>sw/source/core/frmedt/feshview.cxx:792</text:p>
            <text:p>sw/source/core/frmedt/feshview.cxx:786</text:p>
            <text:p>sw/source/uibase/docvw/edtwin.cxx:4498</text:p>
            <text:p/>
          </table:table-cell>
          <table:table-cell office:value-type="string" calcext:value-type="string">
            <text:p>SwDoc *pDoc = GetFormat()-&gt;GetDoc();</text:p>
            <text:p>{</text:p>
            <text:p>pSect-&gt;GetUpper()-&gt;MoveLowerFootnotes( pNxtContent, pOldBoss,</text:p>
            <text:p>= skipHiddenFrames_(_pProposedPrevFrame ? _pProposedPrevFrame : m_rThis.GetPrev());</text:p>
            <text:p>{   pLeaf = const_cast&lt;SwFrame*&gt;(pLeaf)-&gt;GetLeaf( eMakePage, bFwd );</text:p>
            <text:p>pLay = pLay-&gt;GetLeaf( MAKEPAGE_NONE, true, pCnt );</text:p>
            <text:p>::lcl_CalcDownDist( nUp, aNew, pUpFrame );</text:p>
            <text:p>pAnch = ::FindAnchor( static_cast&lt;const SwContentFrame*&gt;(pAnch), aPt, bBodyOnly );</text:p>
            <text:p>Imp()-&gt;GetDrawView()-&gt;ShowDragAnchor();</text:p>
            <text:p>{</text:p>
            <text:p>rSh.Drag( &amp;aDocPt, rMEvt.IsShift() );</text:p>
            <text:p/>
          </table:table-cell>
          <table:table-cell office:value-type="string" calcext:value-type="string">
            <text:p>Undo,Undo,Undo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TextFrame::ImplPaintPictureBitmap(OutputDevice *,SwOLENode *,bool,bool,SwRect const &amp;,SwViewShell *)</text:p>
          </table:table-cell>
          <table:table-cell office:value-type="float" office:value="0.01" calcext:value-type="float">
            <text:p>0,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3/31</text:p>
          </table:table-cell>
          <table:table-cell office:value-type="string" calcext:value-type="string">
            <text:p>24/08/31</text:p>
          </table:table-cell>
          <table:table-cell office:value-type="string" calcext:value-type="string">
            <text:p>9d4d0e3a-2ee2-4347-826e-6c6644be54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notxtfrm.cxx:1444</text:p>
            <text:p>sw/source/core/ole/ndole.cxx:719</text:p>
            <text:p>sw/source/core/doc/notxtfrm.cxx:1372</text:p>
            <text:p>sw/source/core/doc/notxtfrm.cxx:1170</text:p>
            <text:p>vcl/source/gdi/region.cxx:595</text:p>
            <text:p>vcl/source/gdi/region.cxx:584</text:p>
            <text:p>vcl/source/outdev/clipping.cxx:113</text:p>
            <text:p>sw/source/core/doc/notxtfrm.cxx:1108</text:p>
            <text:p>sw/source/core/doc/notxtfrm.cxx:315</text:p>
            <text:p>sw/source/core/doc/notxtfrm.cxx:218</text:p>
            <text:p>sw/source/core/layout/paintfrm.cxx:3829</text:p>
            <text:p/>
          </table:table-cell>
          <table:table-cell office:value-type="string" calcext:value-type="string">
            <text:p>sal_Int64 nMiscStatus = pOLENd-&gt;GetOLEObj().GetOleRef()-&gt;getStatus( pOLENd-&gt;GetAspect() );</text:p>
            <text:p>}</text:p>
            <text:p>{</text:p>
            <text:p>ImplPaintPictureBitmap( pOut, pOLENd, bIsChart, bPrn, aAlignedGrfArea, pShell );</text:p>
            <text:p>*this = rRect;</text:p>
            <text:p>{</text:p>
            <text:p>maRegion.Intersect( aRect );</text:p>
            <text:p>{</text:p>
            <text:p>PaintPicture( &amp;rRenderContext, aGrfArea );</text:p>
            <text:p>{</text:p>
            <text:p>pFrame-&gt;PaintSwFrame( rRenderContext, aPaintRect 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HasHiddenCharAttribute(bool)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/03/05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8dee7fb8-670f-4115-ad65-4ed2752b96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txt.hxx:776</text:p>
            <text:p>sw/inc/ndtxt.hxx:775</text:p>
            <text:p>sw/source/core/text/txtfrm.cxx:1540</text:p>
            <text:p>E:/r/workdir/UnpackedTarball/skia/src/core/SkScan.cpp:48</text:p>
            <text:p>E:/r/workdir/UnpackedTarball/skia/src/core/SkBlitter_ARGB32.cpp:689</text:p>
            <text:p>sw/source/core/text/txtfrm.cxx:1478</text:p>
            <text:p>sw/source/core/text/frmform.cxx:2358</text:p>
            <text:p>E:/r/workdir/UnpackedTarball/skia/src/core/SkBlitter_Sprite.cpp:44</text:p>
            <text:p>E:/r/workdir/UnpackedTarball/skia/src/core/SkBlitter_Sprite.cpp:113</text:p>
            <text:p>E:/r/workdir/UnpackedTarball/skia/src/core/SkScan.cpp:48</text:p>
            <text:p>E:/r/workdir/UnpackedTarball/skia/src/base/SkArenaAlloc.h:138</text:p>
            <text:p/>
          </table:table-cell>
          <table:table-cell office:value-type="string" calcext:value-type="string">
            <text:p>if ( m_bRecalcHiddenCharFlags )</text:p>
            <text:p>{</text:p>
            <text:p>bHiddenCharsHidePara = static_cast&lt;SwTextNode const*&gt;(SwFrame::GetDep())-&gt;HasHiddenCharAttribute( true );</text:p>
            <text:p/>
            <text:p/>
            <text:p>{</text:p>
            <text:p>|| !isFrameAreaSizeValid() ||</text:p>
            <text:p/>
            <text:p/>
            <text:p/>
            <text:p/>
            <text:p/>
          </table:table-cell>
          <table:table-cell office:value-type="string" calcext:value-type="string">
            <text:p>Delete,SwBackspace,LanguageStatus,Hyphena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Inserts::~SwUndoInserts()</text:p>
          </table:table-cell>
          <table:table-cell office:value-type="float" office:value="0.01" calcext:value-type="float">
            <text:p>0,0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09d3ae35-ad2f-4a69-a275-2d087f6033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k.cxx:234</text:p>
            <text:p>sw/source/core/undo/untblk.cxx:229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1341</text:p>
            <text:p>svl/source/undo/undo.cxx:1340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1341</text:p>
            <text:p>svl/source/undo/undo.cxx:1340</text:p>
            <text:p>C:/Program Files (x86)/Microsoft Visual Studio/2019/Community/VC/Tools/MSVC/14.29.30133/include/vector:699</text:p>
            <text:p/>
          </table:table-cell>
          <table:table-cell office:value-type="string" calcext:value-type="string">
            <text:p>rUNds.Delete(*m_oUndoNodeIndex,</text:p>
            <text:p>{</text:p>
            <text:p/>
            <text:p/>
            <text:p>}</text:p>
            <text:p>{</text:p>
            <text:p/>
            <text:p/>
            <text:p>}</text:p>
            <text:p>{</text:p>
            <text:p/>
            <text:p/>
          </table:table-cell>
          <table:table-cell office:value-type="string" calcext:value-type="string">
            <text:p>Paste,SelectAll,SelectAll,InsertPagebrea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Insert::UndoImpl(sw::UndoRedoContex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8/10/31</text:p>
          </table:table-cell>
          <table:table-cell office:value-type="string" calcext:value-type="string">
            <text:p>24/08/24</text:p>
          </table:table-cell>
          <table:table-cell office:value-type="string" calcext:value-type="string">
            <text:p>0904e5d4-669d-4dfc-a523-af58e89801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ins.cxx:230</text:p>
            <text:p>sw/source/core/undo/unins.cxx:205</text:p>
            <text:p>sw/source/core/undo/undobj.cxx:225</text:p>
            <text:p>sal/osl/w32/mutex.cxx:83</text:p>
            <text:p>svl/source/undo/undo.cxx:726</text:p>
            <text:p>sw/source/core/crsr/crsrsh.cxx:1268</text:p>
            <text:p>svl/source/undo/undo.cxx:683</text:p>
            <text:p>sw/source/core/undo/docundo.cxx:700</text:p>
            <text:p>sw/source/core/crsr/pam.cxx:462</text:p>
            <text:p>sw/source/core/crsr/viscrs.cxx:909</text:p>
            <text:p>sw/source/core/crsr/viscrs.cxx:921</text:p>
            <text:p/>
          </table:table-cell>
          <table:table-cell office:value-type="string" calcext:value-type="string">
            <text:p>SwNodeIndex aNd( pTmpDoc-&gt;GetNodes(), m_nNode);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</text:p>
            <text:p>{}</text:p>
            <text:p>{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[thunk]:basctl::DocumentEventListener::`vcall'{64,{flat}}' }'</text:p>
          </table:table-cell>
          <table:table-cell office:value-type="float" office:value="0.01" calcext:value-type="float">
            <text:p>0,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/01/03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3627940f-ac73-43ee-94e3-17cfa50063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doceventnotifier.cxx:169</text:p>
            <text:p>basctl/source/basicide/doceventnotifier.cxx:117</text:p>
            <text:p>include/comphelper/interfacecontainer4.hxx:304</text:p>
            <text:p>sfx2/source/notify/globalevents.cxx:466</text:p>
            <text:p>sfx2/source/notify/globalevents.cxx:490</text:p>
            <text:p>sfx2/source/doc/sfxbasemodel.cxx:3319</text:p>
            <text:p>sfx2/source/doc/sfxbasemodel.cxx:3316</text:p>
            <text:p>include/comphelper/interfacecontainer3.hxx:279</text:p>
            <text:p>cppu/source/uno/any.cxx:72</text:p>
            <text:p>sfx2/source/doc/sfxbasemodel.cxx:3352</text:p>
            <text:p>sfx2/source/doc/sfxbasemodel.cxx:3330</text:p>
            <text:p/>
          </table:table-cell>
          <table:table-cell office:value-type="string" calcext:value-type="string">
            <text:p>(pListener-&gt;*aEvent.listenerMethod)( aDocument );</text:p>
            <text:p>{</text:p>
            <text:p>func(xListener);</text:p>
            <text:p>}</text:p>
            <text:p>m_aDocumentListeners.forEach(g,</text:p>
            <text:p>(listener.get()-&gt;*m_pMethod)( m_rEvent );</text:p>
            <text:p>{</text:p>
            <text:p>func(xListener);</text:p>
            <text:p>_copyConstructAny( pDest, pSource, pType, nullptr, acquire, nullptr );</text:p>
            <text:p>xKeepAlive-&gt;m_aDocumentEventListeners2.forEach(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Font::SetFamilyName(rtl::OUString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/02/25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ab4f7ca6-c68c-4131-8e9f-4a659404d1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font.cxx:143</text:p>
            <text:p>vcl/source/font/font.cxx:142</text:p>
            <text:p>sw/source/core/txtnode/swfont.cxx:706</text:p>
            <text:p>sw/source/core/txtnode/swfont.cxx:693</text:p>
            <text:p>sw/source/core/text/frmpaint.cxx:523</text:p>
            <text:p>cppu/source/typelib/typelib.cxx:1328</text:p>
            <text:p>sw/source/core/txtnode/ndtxt.cxx:3453</text:p>
            <text:p>cppu/source/typelib/typelib.cxx:2169</text:p>
            <text:p>vcl/source/outdev/text.cxx:65</text:p>
            <text:p>sw/source/core/txtnode/swfont.cxx:1234</text:p>
            <text:p>cppu/source/typelib/typelib.cxx:2169</text:p>
            <text:p/>
          </table:table-cell>
          <table:table-cell office:value-type="string" calcext:value-type="string">
            <text:p>if (GetFamilyName() != rFamilyName)</text:p>
            <text:p>{</text:p>
            <text:p>m_aSub[SwFontScript::Latin].SetFamilyName( rFont.GetFamilyName() );</text:p>
            <text:p>{</text:p>
            <text:p>pFnt.reset(new SwFont( pAttrSet, rTextNode.getIDocumentSettingAccess() ));</text:p>
            <text:p>{</text:p>
            <text:p>{</text:p>
            <text:p>typelib_typedescription_release( reinterpret_cast&lt;typelib_TypeDescription *&gt;(pRef) );</text:p>
            <text:p>{</text:p>
            <text:p>}</text:p>
            <text:p>typelib_typedescription_release( reinterpret_cast&lt;typelib_TypeDescription *&gt;(pRef)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oid std::vector&lt;SwFrameFormat *,std::allocator&lt;SwFrameFormat *&gt; &gt;::_Tidy()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1/1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8213bb60-1fe2-4c8a-864c-19bbc19528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52</text:p>
            <text:p>C:/Program Files (x86)/Microsoft Visual Studio/2019/Community/VC/Tools/MSVC/14.29.30133/include/vector:1742</text:p>
            <text:p>sw/source/core/undo/untblk.cxx:238</text:p>
            <text:p>sw/source/core/undo/untblk.cxx:229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1341</text:p>
            <text:p>svl/source/undo/undo.cxx:1340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1341</text:p>
            <text:p/>
          </table:table-cell>
          <table:table-cell office:value-type="string" calcext:value-type="string">
            <text:p/>
            <text:p/>
            <text:p>m_pFrameFormats.reset();</text:p>
            <text:p>{</text:p>
            <text:p/>
            <text:p/>
            <text:p>}</text:p>
            <text:p>{</text:p>
            <text:p/>
            <text:p/>
            <text:p>}</text:p>
            <text:p/>
          </table:table-cell>
          <table:table-cell office:value-type="string" calcext:value-type="string">
            <text:p>SwBackspace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phelper::WeakComponentImplHelper&lt;com::sun::star::accessibility::XAccessible,com::sun::star::accessibility::XAccessibleEventBroadcaster,com::sun::star::accessibility::XAccessibleContext,com::sun::star::accessibility::XAccessibleComponent,com::sun::star: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24/09/02</text:p>
          </table:table-cell>
          <table:table-cell office:value-type="string" calcext:value-type="string">
            <text:p>5678e4e9-6549-4cc5-af69-f4f4b3b2ce2f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valueset.cxx:120</text:p>
            <text:p>svtools/source/control/valueset.cxx:118</text:p>
            <text:p>vcl/source/app/customweld.cxx:24</text:p>
            <text:p>svx/source/gallery2/galbrws1.cxx:136</text:p>
            <text:p>svx/source/gallery2/galbrws1.cxx:149</text:p>
            <text:p>svx/source/sidebar/PanelFactory.cxx:180</text:p>
            <text:p>cppu/source/uno/any.cxx:131</text:p>
            <text:p>sal/rtl/ustring.cxx:1150</text:p>
            <text:p>cppu/source/uno/sequence.cxx:75</text:p>
            <text:p>cppu/source/uno/assign.hxx:427</text:p>
            <text:p>framework/source/uifactory/uielementfactorymanager.cxx:440</text:p>
            <text:p/>
          </table:table-cell>
          <table:table-cell office:value-type="string" calcext:value-type="string">
            <text:p>mxAccessible.set(new ValueSetAcc(this));</text:p>
            <text:p>{</text:p>
            <text:p>, m_xDrawingArea(rBuilder.weld_drawing_area(rDrawingId, rWidgetController.CreateAccessible(),</text:p>
            <text:p>, mxIconViewWin(new weld::CustomWeld(rBuilder, u'gallery'_ustr, *mxIconView))</text:p>
            <text:p>{</text:p>
            <text:p>xControl = std::make_unique&lt;GalleryControl&gt;(pParent);</text:p>
            <text:p>_destructAny( pValue, release );</text:p>
            <text:p>{</text:p>
            <text:p>{</text:p>
            <text:p>return true;</text:p>
            <text:p>return xUIElementFactory-&gt;createUIElement( ResourceURL, Args );</text:p>
            <text:p/>
          </table:table-cell>
          <table:table-cell office:value-type="string" calcext:value-type="string">
            <text:p>Paste,CenterPara,SwBackspace,Galler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Engine::ParagraphDeleted(long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7/09/16</text:p>
          </table:table-cell>
          <table:table-cell office:value-type="string" calcext:value-type="string">
            <text:p>24/08/27</text:p>
          </table:table-cell>
          <table:table-cell office:value-type="string" calcext:value-type="string">
            <text:p>e692ea20-2691-4747-82d1-fb9b22b230f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2470</text:p>
            <text:p>C:/Program Files (x86)/Microsoft Visual Studio/2019/Community/VC/Tools/MSVC/14.29.30133/include/vector:797</text:p>
            <text:p>editeng/source/editeng/editeng.cxx:2465</text:p>
            <text:p>editeng/source/editeng/impedit2.cxx:252</text:p>
            <text:p>sal/rtl/strtmpl.hxx:1270</text:p>
            <text:p>editeng/source/editeng/impedit2.cxx:231</text:p>
            <text:p>editeng/source/editeng/impedit2.cxx:713</text:p>
            <text:p>editeng/source/editeng/impedit.cxx:1170</text:p>
            <text:p>editeng/source/editeng/editview.cxx:551</text:p>
            <text:p>editeng/source/editeng/editeng.cxx:1474</text:p>
            <text:p>editeng/source/editeng/editeng.cxx:1473</text:p>
            <text:p/>
          </table:table-cell>
          <table:table-cell office:value-type="string" calcext:value-type="string">
            <text:p>getImpl().GetNotifyHdl().Call(aNotify);</text:p>
            <text:p/>
            <text:p>{</text:p>
            <text:p>GetEditEnginePtr()-&gt;ParagraphDeleted( EE_PARA_ALL );</text:p>
            <text:p>Copy(pBuf + offset, pStr, len);</text:p>
            <text:p>{</text:p>
            <text:p>EditPaM aStartPaM = RemoveText();</text:p>
            <text:p>{</text:p>
            <text:p>}</text:p>
            <text:p>getImpl().SetText(rText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l3560u.DL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1/10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b18c2538-0721-4dfe-a286-c410f684ad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ptui::OReportModel::getPage(com::sun::star::uno::Reference&lt;com::sun::star::report::XSection&gt;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0406b382-16bf-40b0-8c3f-ff45b71dba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core/sdr/RptModel.cxx:116</text:p>
            <text:p>sal/osl/w32/mutex.cxx:78</text:p>
            <text:p>reportdesign/source/core/api/FixedText.cxx:126</text:p>
            <text:p>reportdesign/source/core/sdr/RptModel.cxx:114</text:p>
            <text:p>reportdesign/source/ui/report/FixedTextColor.cxx:158</text:p>
            <text:p>sal/osl/w32/mutex.cxx:83</text:p>
            <text:p>reportdesign/source/ui/report/FixedTextColor.cxx:148</text:p>
            <text:p>reportdesign/source/ui/report/FixedTextColor.cxx:125</text:p>
            <text:p>reportdesign/source/ui/report/FixedTextColor.cxx:89</text:p>
            <text:p>reportdesign/source/ui/report/FixedTextColor.cxx:67</text:p>
            <text:p>reportdesign/source/ui/report/ReportControllerObserver.cxx:129</text:p>
            <text:p/>
          </table:table-cell>
          <table:table-cell office:value-type="string" calcext:value-type="string">
            <text:p>sal_uInt16 nCount = GetPageCount();</text:p>
            <text:p>{</text:p>
            <text:p>REPORTCOMPONENT_IMPL(OFixedText,m_aProps.aComponent)</text:p>
            <text:p>{</text:p>
            <text:p>OReportPage *pPage = pModel-&gt;getPage(xSection);</text:p>
            <text:p>LeaveCriticalSection(pMutexImpl);</text:p>
            <text:p>{</text:p>
            <text:p>uno::Reference&lt;awt::XVclWindowPeer&gt; xVclWindowPeer = getVclWindowPeer(xFixedText);</text:p>
            <text:p>{</text:p>
            <text:p>handle(xComponent);</text:p>
            <text:p>m_aFixedTextColor.notifyPropertyChange(_rEvent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Func::RenameTable(short,rtl::OUString const &amp;,bool,bool)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/02/15</text:p>
          </table:table-cell>
          <table:table-cell office:value-type="string" calcext:value-type="string">
            <text:p>24/08/28</text:p>
          </table:table-cell>
          <table:table-cell office:value-type="string" calcext:value-type="string">
            <text:p>2bc603ae-aa6c-446a-8be2-98c043dfaa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func.cxx:3524</text:p>
            <text:p>sal/rtl/ustring.cxx:1184</text:p>
            <text:p>vcl/source/control/edit.cxx:2577</text:p>
            <text:p>vcl/source/control/edit.cxx:2573</text:p>
            <text:p>vcl/source/app/salvtables.cxx:3397</text:p>
            <text:p>sc/source/ui/docshell/docfunc.cxx:3523</text:p>
            <text:p>sc/source/ui/view/tabvwshf.cxx:1163</text:p>
            <text:p>include/toolkit/helper/listenermultiplexer.hxx:111</text:p>
            <text:p>vcl/source/app/svdata.cxx:75</text:p>
            <text:p>sc/source/ui/view/tabvwshf.cxx:1147</text:p>
            <text:p>C:/Program Files (x86)/Microsoft Visual Studio/2019/Community/VC/Tools/MSVC/14.29.30133/include/functional:822</text:p>
            <text:p/>
          </table:table-cell>
          <table:table-cell office:value-type="string" calcext:value-type="string">
            <text:p>ScDocument&amp; rDoc = rDocShell.GetDocument();</text:p>
            <text:p>{</text:p>
            <text:p>return maText.toString();</text:p>
            <text:p>{</text:p>
            <text:p>OUString SalInstanceEntry::get_text() const { return m_xEntry-&gt;GetText(); }</text:p>
            <text:p>{</text:p>
            <text:p>bDone = RenameTable( aName, nTabNr );</text:p>
            <text:p>return maListeners.getLength(g);</text:p>
            <text:p>ImplSVData* ImplGetSVData() {</text:p>
            <text:p>{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OutlineArray::ScOutlineArray(ScOutlineArray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6/01</text:p>
          </table:table-cell>
          <table:table-cell office:value-type="string" calcext:value-type="string">
            <text:p>24/08/26</text:p>
          </table:table-cell>
          <table:table-cell office:value-type="string" calcext:value-type="string">
            <text:p>c73752ce-7f01-493b-b513-23e0254ee6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olinetab.cxx:163</text:p>
            <text:p>sc/source/core/data/olinetab.cxx:159</text:p>
            <text:p>sc/source/core/data/table2.cxx:107</text:p>
            <text:p>sc/source/core/data/documen3.cxx:760</text:p>
            <text:p>sc/source/core/data/documen3.cxx:758</text:p>
            <text:p>sc/source/ui/undo/undodat.cxx:187</text:p>
            <text:p>cppu/source/uno/copy.hxx:288</text:p>
            <text:p>sc/source/ui/undo/undodat.cxx:175</text:p>
            <text:p>svl/source/undo/undo.cxx:726</text:p>
            <text:p>E:/r/workdir/UnoApiHeadersTarget/udkapi/normal/com/sun/star/uno/RuntimeException.hpp:90</text:p>
            <text:p>comphelper/source/misc/solarmutex.cxx:78</text:p>
            <text:p/>
          </table:table-cell>
          <table:table-cell office:value-type="string" calcext:value-type="string">
            <text:p>for (const auto&amp; rEntry : rColl)</text:p>
            <text:p>{</text:p>
            <text:p>pOutlineTable.reset(new ScOutlineTable( *pNewOutline ));</text:p>
            <text:p>return pTable &amp;&amp; pTable-&gt;SetOutlineTable(pNewOutline);</text:p>
            <text:p>{</text:p>
            <text:p>rDoc.SetOutlineTable( nTab, pUndoTable.get() );</text:p>
            <text:p>_copyConstructAnyFromData( pDestAny, pSource, pType, pTypeDescr, acquire, mapping );</text:p>
            <text:p>{</text:p>
            <text:p>pAction-&gt;UndoWithContext( *i_contextOrNull );</text:p>
            <text:p/>
            <text:p>m_aMutex.release();</text:p>
            <text:p/>
          </table:table-cell>
          <table:table-cell office:value-type="string" calcext:value-type="string">
            <text:p>Group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* _PyObject_Malloc(void *, unsigned __int64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2/01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71721b47-faaf-42c8-b938-6104b6bc45e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obmalloc.c:1640</text:p>
            <text:p>E:/r/workdir/UnpackedTarball/python3/Objects/object.c:420</text:p>
            <text:p>E:/r/workdir/UnpackedTarball/python3/Objects/unicodeobject.c:3008</text:p>
            <text:p>E:/r/workdir/UnpackedTarball/python3/Objects/unicodeobject.c:14029</text:p>
            <text:p>E:/r/workdir/UnpackedTarball/python3/Objects/unicodeobject.c:1084</text:p>
            <text:p>E:/r/workdir/UnpackedTarball/python3/Objects/unicodeobject.c:3072</text:p>
            <text:p>E:/r/workdir/UnpackedTarball/python3/Objects/unicodeobject.c:3124</text:p>
            <text:p>E:/r/workdir/UnpackedTarball/python3/Modules/_sre.c:1299</text:p>
            <text:p>E:/r/workdir/UnpackedTarball/python3/Objects/unicodeobject.c:15484</text:p>
            <text:p>E:/r/workdir/UnpackedTarball/python3/Objects/iterobject.c:184</text:p>
            <text:p>E:/r/workdir/UnpackedTarball/python3/Modules/clinic/_sre.c.h:57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CharBackColor,Bold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NumberFormatter::GetType(unsigned long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/02/05</text:p>
          </table:table-cell>
          <table:table-cell office:value-type="string" calcext:value-type="string">
            <text:p>24/09/07</text:p>
          </table:table-cell>
          <table:table-cell office:value-type="string" calcext:value-type="string">
            <text:p>f725dcc7-d44e-420d-b834-a1b0b919c7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umbers/zforlist.cxx:3793</text:p>
            <text:p>E:/r/workdir/UnpackedTarball/skia/tools/sk_app/VulkanWindowContext.cpp:537</text:p>
            <text:p>vcl/skia/gdiimpl.cxx:412</text:p>
            <text:p>vcl/skia/gdiimpl.cxx:559</text:p>
            <text:p>vcl/source/app/svdata.cxx:75</text:p>
            <text:p>comphelper/source/misc/solarmutex.cxx:56</text:p>
            <text:p>vcl/source/app/svdata.cxx:75</text:p>
            <text:p>comphelper/source/misc/solarmutex.cxx:53</text:p>
            <text:p>vcl/skia/gdiimpl.cxx:411</text:p>
            <text:p>vcl/skia/gdiimpl.cxx:405</text:p>
            <text:p>vcl/skia/gdiimpl.cxx:270</text:p>
            <text:p/>
          </table:table-cell>
          <table:table-cell office:value-type="string" calcext:value-type="string">
            <text:p>return m_aFormatData.GetType(nFIndex);</text:p>
            <text:p/>
            <text:p>sk_sp&lt;SkSurface&gt; screenSurface = mWindowContext-&gt;getBackbufferSurface();</text:p>
            <text:p>}</text:p>
            <text:p>ImplSVData* ImplGetSVData() {</text:p>
            <text:p>m_nThreadId = std::this_thread::get_id();</text:p>
            <text:p>ImplSVData* ImplGetSVData() {</text:p>
            <text:p>{</text:p>
            <text:p>{</text:p>
            <text:p>flushSurfaceToWindowContext();</text:p>
            <text:p>mpGraphics-&gt;performFlush();</text:p>
            <text:p/>
          </table:table-cell>
          <table:table-cell office:value-type="string" calcext:value-type="string">
            <text:p>SplitWindow,Undo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TreeListEntry::AddItem(std::unique_ptr&lt;SvLBoxItem,std::default_delete&lt;SvLBoxItem&gt; &gt;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12/15</text:p>
          </table:table-cell>
          <table:table-cell office:value-type="string" calcext:value-type="string">
            <text:p>24/09/06</text:p>
          </table:table-cell>
          <table:table-cell office:value-type="string" calcext:value-type="string">
            <text:p>09cb6b75-5abe-4ec9-81c1-9b31c894ac3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entry.cxx:114</text:p>
            <text:p>vcl/source/treelist/treelistentry.cxx:113</text:p>
            <text:p>vcl/source/app/salvtables.cxx:3661</text:p>
            <text:p>vcl/source/app/salvtables.cxx:4276</text:p>
            <text:p>sal/rtl/strtmpl.hxx:744</text:p>
            <text:p>vcl/source/app/salvtables.cxx:4265</text:p>
            <text:p>basctl/source/basicide/baside2b.cxx:2653</text:p>
            <text:p>sal/rtl/ustring.cxx:1150</text:p>
            <text:p>vcl/source/app/salvtables.cxx:3633</text:p>
            <text:p>basctl/source/basicide/baside2b.cxx:2657</text:p>
            <text:p>vcl/source/app/salvtables.cxx:4884</text:p>
            <text:p/>
          </table:table-cell>
          <table:table-cell office:value-type="string" calcext:value-type="string">
            <text:p>m_Items.push_back(std::move(pItem));</text:p>
            <text:p>{</text:p>
            <text:p>pEntry-&gt;AddItem(std::move(xCell));</text:p>
            <text:p>AddStringItem(pEntry, u''_ustr, i - 1);</text:p>
            <text:p>{</text:p>
            <text:p>{</text:p>
            <text:p>m_xTreeListBox-&gt;set_text(rEntry, aWatchStr, 1);</text:p>
            <text:p>{</text:p>
            <text:p>return o3tl::trim(m_xTreeView-&gt;GetEntryText(pEntry)) == u'&lt;dummy&gt;';</text:p>
            <text:p>});</text:p>
            <text:p>if (func(aVclIter))</text:p>
            <text:p/>
          </table:table-cell>
          <table:table-cell office:value-type="string" calcext:value-type="string">
            <text:p>BasicStepInto,BasicStepInto,BasicStop,BasicSto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::FindPageDesc(o3tl::strong_int&lt;long,Tag_SwNodeOffset&gt; *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6/10</text:p>
          </table:table-cell>
          <table:table-cell office:value-type="string" calcext:value-type="string">
            <text:p>24/08/26</text:p>
          </table:table-cell>
          <table:table-cell office:value-type="string" calcext:value-type="string">
            <text:p>4b3d76f5-5f57-404d-89e4-18e1e22b73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496</text:p>
            <text:p>svl/source/notify/SfxBroadcaster.cxx:40</text:p>
            <text:p>sw/source/core/docnode/nodes.cxx:1333</text:p>
            <text:p>sw/source/core/docnode/nodes.cxx:1369</text:p>
            <text:p>sw/source/core/docnode/node.cxx:495</text:p>
            <text:p>sw/source/core/doc/doctxm.cxx:924</text:p>
            <text:p>sw/source/core/doc/DocumentStateManager.cxx:40</text:p>
            <text:p>sw/source/core/docnode/ndsect.cxx:375</text:p>
            <text:p>C:/Program Files (x86)/Microsoft Visual Studio/2019/Community/VC/Tools/MSVC/14.29.30133/include/vector:792</text:p>
            <text:p>C:/Program Files (x86)/Microsoft Visual Studio/2019/Community/VC/Tools/MSVC/14.29.30133/include/vector:825</text:p>
            <text:p>sal/rtl/ustring.cxx:1160</text:p>
            <text:p/>
          </table:table-cell>
          <table:table-cell office:value-type="string" calcext:value-type="string">
            <text:p>if ( !GetNodes().IsDocNodes() )</text:p>
            <text:p>pListener-&gt;Notify(*this, rHint);</text:p>
            <text:p>{</text:p>
            <text:p>if (SwContentNode* pNd = rNodes[i]-&gt;GetContentNode())</text:p>
            <text:p>{</text:p>
            <text:p>pDefaultPageDesc = pTmp-&gt;FindPageDesc();</text:p>
            <text:p>{</text:p>
            <text:p>}</text:p>
            <text:p/>
            <text:p/>
            <text:p>{</text:p>
            <text:p/>
          </table:table-cell>
          <table:table-cell office:value-type="string" calcext:value-type="string">
            <text:p>GoToEndOfLine,RightPara,GoUp,InsertMultiIndex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pHints::BuildPortions(SwTextNode &amp;,SwTextAttr &amp;,SetAttrMode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/05/21</text:p>
          </table:table-cell>
          <table:table-cell office:value-type="string" calcext:value-type="string">
            <text:p>24/09/05</text:p>
          </table:table-cell>
          <table:table-cell office:value-type="string" calcext:value-type="string">
            <text:p>d3ceb5f6-dab9-4ddc-8526-914a18b87f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829</text:p>
            <text:p/>
          </table:table-cell>
          <table:table-cell office:value-type="string" calcext:value-type="string">
            <text:p>if ( !CharFormat::IsItemIncluded( pItem-&gt;Which(), &amp;rNewHint ) )</text:p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extWindow::TextWindow(Edit *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/01/17</text:p>
          </table:table-cell>
          <table:table-cell office:value-type="string" calcext:value-type="string">
            <text:p>24/09/03</text:p>
          </table:table-cell>
          <table:table-cell office:value-type="string" calcext:value-type="string">
            <text:p>b142fa63-74e5-4068-9107-435ab97683b5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edit/vclmedit.cxx:644</text:p>
            <text:p>vcl/source/edit/vclmedit.cxx:120</text:p>
            <text:p>vcl/source/edit/vclmedit.cxx:125</text:p>
            <text:p>vcl/source/edit/vclmedit.cxx:894</text:p>
            <text:p>vcl/source/window/layout.cxx:2422</text:p>
            <text:p>vcl/source/window/layout.cxx:2378</text:p>
            <text:p>vcl/source/window/builder.cxx:766</text:p>
            <text:p>sfx2/source/doc/sfxbasemodel.cxx:4048</text:p>
            <text:p>sfx2/source/doc/sfxbasemodel.cxx:4059</text:p>
            <text:p>sfx2/source/doc/sfxbasemodel.cxx:4059</text:p>
            <text:p/>
          </table:table-cell>
          <table:table-cell office:value-type="string" calcext:value-type="string">
            <text:p>{</text:p>
            <text:p>, mpTextWindow(VclPtr&lt;TextWindow&gt;::Create(pEdt))</text:p>
            <text:p>{</text:p>
            <text:p>pImpVclMEdit.reset(new ImpVclMEdit( this, nWinStyle ));</text:p>
            <text:p>m_pPrimaryMessage = VclPtr&lt;VclMultiLineEdit&gt;::Create(m_pMessageBox, nWinStyle);</text:p>
            <text:p>{</text:p>
            <text:p>elem-&gt;create_message_area();</text:p>
            <text:p>{</text:p>
            <text:p>::ucbhelper::Content aContent( pMedium-&gt;GetName(),</text:p>
            <text:p>::ucbhelper::Content aContent( pMedium-&gt;GetName(),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XMLNamedBoolPropertyHdl::XMLNamedBoolPropertyHdl(xmloff::token::XMLTokenEnum,xmloff::token::XMLTokenEnum)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/03/29</text:p>
          </table:table-cell>
          <table:table-cell office:value-type="string" calcext:value-type="string">
            <text:p>24/08/29</text:p>
          </table:table-cell>
          <table:table-cell office:value-type="string" calcext:value-type="string">
            <text:p>3e541c8b-21c8-4e00-a5ae-bb61a94e148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xmloff/NamedBoolPropertyHdl.hxx:46</text:p>
            <text:p>xmloff/source/text/txtprhdl.cxx:1382</text:p>
            <text:p>sal/rtl/ustring.cxx:1150</text:p>
            <text:p>xmloff/source/text/txtprhdl.cxx:1234</text:p>
            <text:p>xmloff/source/text/txtprhdl.cxx:1456</text:p>
            <text:p>xmloff/source/text/txtprhdl.cxx:1450</text:p>
            <text:p>xmloff/source/style/xmlprmap.cxx:122</text:p>
            <text:p>xmloff/source/style/xmlprmap.cxx:99</text:p>
            <text:p>xmloff/source/text/txtprmap.cxx:1152</text:p>
            <text:p>xmloff/source/text/txtimp.cxx:559</text:p>
            <text:p>sc/source/filter/xml/xmlstyli.cxx:713</text:p>
            <text:p/>
          </table:table-cell>
          <table:table-cell office:value-type="string" calcext:value-type="string">
            <text:p>{}</text:p>
            <text:p>pHdl = new XMLNamedBoolPropertyHdl(</text:p>
            <text:p>{</text:p>
            <text:p>{</text:p>
            <text:p>const XMLPropertyHandler *pNewHdl = ::GetPropertyHandler( nType );</text:p>
            <text:p>{</text:p>
            <text:p>XMLPropertySetMapperEntry_Impl aEntry( *pIter, rFactory );</text:p>
            <text:p>{</text:p>
            <text:p>XMLPropertySetMapper( lcl_txtprmap_getMap( nType ),</text:p>
            <text:p>XMLPropertySetMapper *pPropMapper =</text:p>
            <text:p>xCellImpPropMapper-&gt;ChainImportMapper(XMLTextImportHelper::CreateParaExtPropMapper(const_cast&lt;SvXMLImport&amp;&gt;(GetImport())));</text:p>
            <text:p/>
          </table:table-cell>
          <table:table-cell table:number-columns-repeated="16374"/>
        </table:table-row>
        <table:table-row table:style-name="ro1" table:number-rows-repeated="10479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crashes_24_8_0_3.A1:crashes_24_8_0_3.K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9T15:11:22.040296616</dc:date>
    <meta:editing-duration>PT2H40M9S</meta:editing-duration>
    <meta:editing-cycles>1</meta:editing-cycles>
    <meta:document-statistic meta:table-count="1" meta:cell-count="6493" meta:object-count="0"/>
    <meta:generator>LibreOfficeDev/25.2.0.0.alpha0$Linux_X86_64 LibreOffice_project/d9988b57b3acaf2541b4cf4bbf7c972f056b37e9</meta:generator>
  </office:meta>
</office:document-meta>
</file>