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3.658cm"/>
    </style:style>
    <style:style style:name="co2" style:family="table-column">
      <style:table-column-properties fo:break-before="auto" style:column-width="4.119cm"/>
    </style:style>
    <style:style style:name="co3" style:family="table-column">
      <style:table-column-properties fo:break-before="auto" style:column-width="6.563cm"/>
    </style:style>
    <style:style style:name="co4" style:family="table-column">
      <style:table-column-properties fo:break-before="auto" style:column-width="7.463cm"/>
    </style:style>
    <style:style style:name="co5" style:family="table-column">
      <style:table-column-properties fo:break-before="auto" style:column-width="4.715cm"/>
    </style:style>
    <style:style style:name="co6" style:family="table-column">
      <style:table-column-properties fo:break-before="auto" style:column-width="3.59cm"/>
    </style:style>
    <style:style style:name="co7" style:family="table-column">
      <style:table-column-properties fo:break-before="auto" style:column-width="6.057cm"/>
    </style:style>
    <style:style style:name="co8" style:family="table-column">
      <style:table-column-properties fo:break-before="auto" style:column-width="4.43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101cm" fo:break-before="auto" style:use-optimal-row-height="false"/>
    </style:style>
    <style:style style:name="ro2" style:family="table-row">
      <style:table-row-properties style:row-height="0.559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1.231cm" fo:break-before="auto" style:use-optimal-row-height="false"/>
    </style:style>
    <style:style style:name="ro5" style:family="table-row">
      <style:table-row-properties style:row-height="1.007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4.646cm" fo:break-before="auto" style:use-optimal-row-height="false"/>
    </style:style>
    <style:style style:name="ro8" style:family="table-row">
      <style:table-row-properties style:row-height="1.977cm" fo:break-before="auto" style:use-optimal-row-height="false"/>
    </style:style>
    <style:style style:name="ro9" style:family="table-row">
      <style:table-row-properties style:row-height="1.997cm" fo:break-before="auto" style:use-optimal-row-height="false"/>
    </style:style>
    <style:style style:name="ro10" style:family="table-row">
      <style:table-row-properties style:row-height="1.605cm" fo:break-before="auto" style:use-optimal-row-height="false"/>
    </style:style>
    <style:style style:name="ro11" style:family="table-row">
      <style:table-row-properties style:row-height="1.866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ro13" style:family="table-row">
      <style:table-row-properties style:row-height="2.895cm" fo:break-before="auto" style:use-optimal-row-height="false"/>
    </style:style>
    <style:style style:name="ro14" style:family="table-row">
      <style:table-row-properties style:row-height="3.378cm" fo:break-before="auto" style:use-optimal-row-height="false"/>
    </style:style>
    <style:style style:name="ro15" style:family="table-row">
      <style:table-row-properties style:row-height="1.529cm" fo:break-before="auto" style:use-optimal-row-height="false"/>
    </style:style>
    <style:style style:name="ro16" style:family="table-row">
      <style:table-row-properties style:row-height="1.512cm" fo:break-before="auto" style:use-optimal-row-height="false"/>
    </style:style>
    <style:style style:name="ro17" style:family="table-row">
      <style:table-row-properties style:row-height="2.632cm" fo:break-before="auto" style:use-optimal-row-height="false"/>
    </style:style>
    <style:style style:name="ro18" style:family="table-row">
      <style:table-row-properties style:row-height="1.32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95511" style:text-align-source="fix" style:repeat-content="false" fo:wrap-option="wrap" fo:border="2.35pt double #00a933" style:border-line-width="0.053cm 0.004cm 0.026cm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-bottom="none" fo:background-color="#224b12" style:text-align-source="fix" style:repeat-content="false" fo:wrap-option="wrap" fo:border-left="2.35pt double #00a933" style:border-line-width-left="0.053cm 0.004cm 0.026cm" fo:border-right="none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order-bottom="none" style:text-align-source="fix" style:repeat-content="false" fo:wrap-option="wrap" fo:border-left="2.35pt double #00a933" style:border-line-width-left="0.053cm 0.004cm 0.026cm" fo:border-right="none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-bottom="none" fo:border-left="2.35pt double #00a933" style:border-line-width-left="0.053cm 0.004cm 0.026cm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2.35pt double #00a933" style:border-line-width-left="0.053cm 0.004cm 0.026cm" fo:border-right="none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2.35pt double #00a933" style:border-line-width-bottom="0.053cm 0.004cm 0.026cm" style:text-align-source="fix" style:repeat-content="false" fo:wrap-option="wrap" fo:border-left="2.35pt double #00a933" style:border-line-width-left="0.053cm 0.004cm 0.026cm" fo:border-right="none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1" style:family="table-cell" style:parent-style-name="Default">
      <style:table-cell-properties fo:border-bottom="2.35pt double #00a933" style:border-line-width-bottom="0.053cm 0.004cm 0.026cm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395511" style:text-align-source="fix" style:repeat-content="false" fo:wrap-option="wrap" fo:border="2.35pt double #00a933" style:border-line-width="0.026cm 0.004cm 0.053cm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395511" style:text-align-source="fix" style:repeat-content="false" fo:wrap-option="wrap" fo:border="2.35pt double #00a933" style:border-line-width="0.053cm 0.004cm 0.026cm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able-cell-properties fo:background-color="#395511" style:text-align-source="fix" style:repeat-content="false" fo:wrap-option="wrap" fo:border="2.35pt double #00a933" style:border-line-width="0.053cm 0.004cm 0.026cm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8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name-complex="Arial Unicode M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border-right="2.35pt double #00a933" style:border-line-width-right="0.053cm 0.004cm 0.026cm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15" style:family="table-cell" style:parent-style-name="Default">
      <style:table-cell-properties fo:border-bottom="2.35pt double #00a933" style:border-line-width-bottom="0.053cm 0.004cm 0.026cm" fo:border-left="none" fo:border-right="2.35pt double #00a933" style:border-line-width-right="0.053cm 0.004cm 0.026cm" fo:border-top="none"/>
      <style:text-properties fo:font-size="8pt" style:font-size-asian="8pt" style:font-size-complex="8pt"/>
    </style:style>
    <style:style style:name="ce16" style:family="table-cell" style:parent-style-name="Default">
      <style:text-properties fo:font-size="8pt" style:font-size-asian="8pt" style:font-size-complex="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Liberation Sans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IN" style:language-asian="zh" style:country-asian="CN" style:language-complex="hi" style:country-complex="IN" style:font-name-asian="Arial Unicode MS" style:font-name-complex="Arial Unicode MS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8" table:default-cell-style-name="ce14"/>
        <table:table-column table:style-name="co9" table:default-cell-style-name="ce16"/>
        <table:table-row table:style-name="ro1">
          <table:table-cell table:style-name="ce1" office:value-type="string" calcext:value-type="string">
            <text:p>Data Category</text:p>
          </table:table-cell>
          <table:table-cell table:style-name="ce1" office:value-type="string" calcext:value-type="string">
            <text:p>Element Type</text:p>
          </table:table-cell>
          <table:table-cell table:style-name="ce12" office:value-type="string" calcext:value-type="string">
            <text:p>Potential Source(s) (Key Files, Classes, Tools, Docs)</text:p>
          </table:table-cell>
          <table:table-cell table:style-name="ce1" office:value-type="string" calcext:value-type="string">
            <text:p>How to Access?</text:p>
          </table:table-cell>
          <table:table-cell table:style-name="ce1" office:value-type="string" calcext:value-type="string">
            <text:p>Target Fields in new cache structure?</text:p>
          </table:table-cell>
          <table:table-cell table:style-name="ce1" office:value-type="string" calcext:value-type="string">
            <text:p>PoC/ Experiment</text:p>
          </table:table-cell>
          <table:table-cell table:style-name="ce13" office:value-type="string" calcext:value-type="string">
            <text:p>Persistence Strategy (for Static Cache) File Format? Update Freq?</text:p>
          </table:table-cell>
          <table:table-cell table:style-name="ce25" office:value-type="string" calcext:value-type="string">
            <text:p>Design Time? Challenges</text:p>
          </table:table-cell>
          <table:table-cell table:style-name="ce1" office:value-type="string" calcext:value-type="string">
            <text:p>MSO VBA Equiv/Help Snippet</text:p>
          </table:table-cell>
          <table:table-cell/>
        </table:table-row>
        <table:table-row table:style-name="ro2">
          <table:table-cell table:style-name="ce4" office:value-type="string" calcext:value-type="string">
            <text:p>BASIC Structure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A. Libraries</text:p>
          </table:table-cell>
          <table:table-cell office:value-type="string" calcext:value-type="string">
            <text:p>Library Name &amp; Scope</text:p>
            <text:p>(App, Doc, User, Scripts)</text:p>
          </table:table-cell>
          <table:table-cell office:value-type="string" calcext:value-type="string">
            <text:p>BasicManagerRepository, BasicManager, ScriptDocument, SvtPathOptions </text:p>
            <text:p>(basmgr/, basctl/, unotools/?)</text:p>
          </table:table-cell>
          <table:table-cell office:value-type="string" calcext:value-type="string">
            <text:p>ScriptDocument methods</text:p>
            <text:p>(use BasicManager)</text:p>
            <text:p>BasicManager::maLibs -&gt; BasicLibInfo::GetLibName()</text:p>
            <text:p>SvtPathOptions().GetBasicPath()</text:p>
          </table:table-cell>
          <table:table-cell office:value-type="string" calcext:value-type="string">
            <text:p>sName, eKind=LIBRARY, eScope, sOriginLocation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B. Modules</text:p>
          </table:table-cell>
          <table:table-cell office:value-type="string" calcext:value-type="string">
            <text:p>Module Name &amp; Type</text:p>
            <text:p>(Normal, Class)</text:p>
          </table:table-cell>
          <table:table-cell office:value-type="string" calcext:value-type="string">
            <text:p>StarBASIC, SbModule</text:p>
            <text:p>(classes/sb.cxx, sbxmod.cxx)</text:p>
          </table:table-cell>
          <table:table-cell office:value-type="string" calcext:value-type="string">
            <text:p>StarBASIC::GetModules()</text:p>
            <text:p>SbModule::GetModuleType()</text:p>
            <text:p><text:span text:style-name="T2">SbxVariable::SbxObject::GetName()</text:span></text:p>
          </table:table-cell>
          <table:table-cell office:value-type="string" calcext:value-type="string">
            <text:p>sName, eKind=(MODULE/CLASS_MODULE), sOriginLibrary</text:p>
          </table:table-cell>
          <table:table-cell table:number-columns-repeated="5"/>
        </table:table-row>
        <table:table-row table:style-name="ro5">
          <table:table-cell/>
          <table:table-cell office:value-type="string" calcext:value-type="string">
            <text:p>Module Source Code</text:p>
          </table:table-cell>
          <table:table-cell office:value-type="string" calcext:value-type="string">
            <text:p>SbModule (classes/sbxmod.cxx)</text:p>
          </table:table-cell>
          <table:table-cell office:value-type="string" calcext:value-type="string">
            <text:p>SbModule::GetSource32() ?</text:p>
          </table:table-cell>
          <table:table-cell office:value-type="string" calcext:value-type="string">
            <text:p>Raw source text</text:p>
            <text:p>(primary input for Master Analyzer?)</text:p>
          </table:table-cell>
          <table:table-cell table:number-columns-repeated="5"/>
        </table:table-row>
        <table:table-row table:style-name="ro6">
          <table:table-cell table:style-name="ce6"/>
          <table:table-cell table:number-columns-repeated="9"/>
        </table:table-row>
        <table:table-row table:style-name="ro6">
          <table:table-cell table:style-name="ce4" office:value-type="string" calcext:value-type="string">
            <text:p>BASIC Symbol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. Procedures</text:p>
          </table:table-cell>
          <table:table-cell office:value-type="string" calcext:value-type="string">
            <text:p>Public/ Private Sub/Func </text:p>
            <text:p>(Name, Basic Type, Params from Complied state)</text:p>
          </table:table-cell>
          <table:table-cell office:value-type="string" calcext:value-type="string">
            <text:p>sbmod.hxx (SbModule), sbmeth.hxx (SbMethod), sbx.hxx (SbxInfo), sbxobj.hxx (SbxObject base for SbModule, provides pMethods SbxArrayRef)</text:p>
          </table:table-cell>
          <table:table-cell office:value-type="string" calcext:value-type="string">
            <text:p>Iterate SbModule::GetMethods()</text:p>
            <text:p>Call SbMethod getters</text:p>
            <text:p>SbxInfo for params</text:p>
            <text:p>Then check pMeth-&gt;IsSet/SetFlag(SbxFlagBits::Private) for scope? (filter/source/msfilter/msvbahelper.cxx, basic/source/comp/codegen.cxx)</text:p>
            <text:p>SbxInfo* pInfo = pMeth-&gt;GetInfo()</text:p>
            <text:p>SbxParamInfo* pParam = pInfo-&gt;GetParam()</text:p>
            <text:p>SbxParamInfo::aName, ::eType, ::nUserData</text:p>
            <text:p>include/basic/sbx.hxx</text:p>
            <text:p>pMeth-&gt;GetLineRange() basic/source/comp/codegen.cxx</text:p>
          </table:table-cell>
          <table:table-cell office:value-type="string" calcext:value-type="string">
            <text:p>sName, eKind, sReturnTypeName (from SbMethod::GetType()), basic aParameters (types from SbxParamInfo::eType, some flags from nUserData),</text:p>
            <text:p>eScope (MODULE_PUBLIC if !IsSet(SbxFlagBits::Private), else MODULE_PRIVATE), nSourceLine.</text:p>
          </table:table-cell>
          <table:table-cell table:number-columns-repeated="5"/>
        </table:table-row>
        <table:table-row table:style-name="ro8">
          <table:table-cell/>
          <table:table-cell office:value-type="string" calcext:value-type="string">
            <text:p>Parameter Info (from source)</text:p>
          </table:table-cell>
          <table:table-cell office:value-type="string" calcext:value-type="string">
            <text:p>SbiParser, SbiProcDef, SbiSymDef (basic/source/comp/)</text:p>
          </table:table-cell>
          <table:table-cell office:value-type="string" calcext:value-type="string">
            <text:p>Master Analyzer to parse source</text:p>
            <text:p>Info from SbiProcDef::aParams</text:p>
            <text:p>SbiProcDef (as SbiSymDef) holds SbxFlagBits::Private</text:p>
            <text:p>pMeth-&gt;SetFlag( SbxFlagBits::Private (include/basic/sbxdef.hxx)</text:p>
          </table:table-cell>
          <table:table-cell office:value-type="string" calcext:value-type="string">
            <text:p>Rich aParameters (name, type, SbiSymDef::IsByVal(), IsOptional(), default). eScope from SbiProcDef flags?</text:p>
          </table:table-cell>
          <table:table-cell table:number-columns-repeated="5"/>
        </table:table-row>
        <table:table-row table:style-name="ro9">
          <table:table-cell office:value-type="string" calcext:value-type="string">
            <text:p>B. Variables and Constants</text:p>
          </table:table-cell>
          <table:table-cell office:value-type="string" calcext:value-type="string">
            <text:p>Module-Level Pub/Priv Variable/Constant</text:p>
          </table:table-cell>
          <table:table-cell office:value-type="string" calcext:value-type="string">
            <text:p>SbModule::GetObjects() -&gt; SbxVariable. (sbxobj.hxx)</text:p>
            <text:p>SbiConstDef (compile-time)</text:p>
            <text:p>SbiParser, SbiSymPool, SbiSymDef, SbiConstDef.</text:p>
          </table:table-cell>
          <table:table-cell office:value-type="string" calcext:value-type="string">
            <text:p/>
            <text:p><text:span text:style-name="T2">Iterate SbxObject::</text:span>SbModule::GetObjects()</text:p>
            <text:p>filter non-method/prop SbxVariable</text:p>
          </table:table-cell>
          <table:table-cell office:value-type="string" calcext:value-type="string">
            <text:p>sName, eKind, sTypeName, eScope, bIsArray, aArrayDimensions, osConstantValue</text:p>
          </table:table-cell>
          <table:table-cell table:number-columns-repeated="5"/>
        </table:table-row>
        <table:table-row table:style-name="ro10">
          <table:table-cell/>
          <table:table-cell office:value-type="string" calcext:value-type="string">
            <text:p>Procedure Level (Local)</text:p>
          </table:table-cell>
          <table:table-cell office:value-type="string" calcext:value-type="string">
            <text:p>SbiParser -&gt; SbiProcDef::GetPool()</text:p>
            <text:p>basic/source/inc/symtbl.hxx</text:p>
          </table:table-cell>
          <table:table-cell office:value-type="string" calcext:value-type="string">
            <text:p>Master Analyzer to parse procedure body</text:p>
          </table:table-cell>
          <table:table-cell office:value-type="string" calcext:value-type="string">
            <text:p>sName, eKind=VARIABLE, sTypeName, eScope=(PROCEDURE_LOCAL/STATIC_PROCEDURE_LOCAL)</text:p>
          </table:table-cell>
          <table:table-cell table:number-columns-repeated="5"/>
        </table:table-row>
        <table:table-row table:style-name="ro11">
          <table:table-cell office:value-type="string" calcext:value-type="string">
            <text:p>C. Defined Types</text:p>
          </table:table-cell>
          <table:table-cell office:value-type="string" calcext:value-type="string">
            <text:p>UDT/ Enum</text:p>
            <text:p>(from Compiled Image)</text:p>
          </table:table-cell>
          <table:table-cell office:value-type="string" calcext:value-type="string">
            <text:p>Parser: SbiParser</text:p>
            <text:p>(Type..End Type, Enum..End Enum)</text:p>
            <text:p/>
            <text:p>Compiled: SbiImage::rTypes, ::rEnums (classes/image.cxx)</text:p>
          </table:table-cell>
          <table:table-cell office:value-type="string" calcext:value-type="string">
            <text:p>Source: Master Analyzer to parse</text:p>
            <text:p>Compiled: Access SbModule::pImage -&gt; SbiImage.</text:p>
          </table:table-cell>
          <table:table-cell office:value-type="string" calcext:value-type="string">
            <text:p>sName, eKind=(UDT/ENUM), mapMembers</text:p>
          </table:table-cell>
          <table:table-cell table:number-columns-repeated="5"/>
        </table:table-row>
        <table:table-row table:style-name="ro6">
          <table:table-cell table:style-name="ce7"/>
          <table:table-cell table:number-columns-repeated="9"/>
        </table:table-row>
        <table:table-row table:style-name="ro12">
          <table:table-cell table:style-name="ce4" office:value-type="string" calcext:value-type="string">
            <text:p>Uno APIs</text:p>
          </table:table-cell>
          <table:table-cell table:number-columns-repeated="9"/>
        </table:table-row>
        <table:table-row table:style-name="ro13">
          <table:table-cell office:value-type="string" calcext:value-type="string">
            <text:p>A. Canonical Definitions (Static/Offline Cache)</text:p>
          </table:table-cell>
          <table:table-cell office:value-type="string" calcext:value-type="string">
            <text:p>All UNO Entities and Docs</text:p>
          </table:table-cell>
          <table:table-cell office:value-type="string" calcext:value-type="string">
            <text:p>1. IDL Files (*.idl) <text:span text:style-name="T1">Primary</text:span>. </text:p>
            <text:p>2. regview tool output: (Reads .rdb files from workdir/Rdb/ or install).</text:p>
            <text:p>3. Doxygen comments in IDL?</text:p>
            <text:p>4. idlc/cppumaker intermediate output?</text:p>
          </table:table-cell>
          <table:table-cell office:value-type="string" calcext:value-type="string">
            <text:p/>
            <text:p>Parse IDL Text + Doxygen comments</text:p>
            <text:p>Parse regview output?</text:p>
            <text:p>Research idlc dump options? </text:p>
            <text:p><text:span text:style-name="T2"><text:a xlink:href="https://docs.libreoffice.org/codemaker.html" xlink:type="simple">https://docs.libreoffice.org/codemaker.html</text:a></text:span></text:p>
          </table:table-cell>
          <table:table-cell office:value-type="string" calcext:value-type="string">
            <text:p>sQualifiedName, eKind, mapMembers (recursive for complex types),</text:p>
            <text:p>aParameters (name, fully qualified type, mode in/out/inout), sReturnTypeName, inheritance hierarchy (base interfaces/services)</text:p>
          </table:table-cell>
          <table:table-cell/>
          <table:table-cell office:value-type="string" calcext:value-type="string">
            <text:p>File Format: JSON, XML (initial PoC?), Custom Binary, etc?</text:p>
            <text:p/>
            <text:p>Generation: By script? parsing IDLs (or regview output) during LO build or on first IDE run</text:p>
            <text:p/>
            <text:p>Update Freq: On LO major updates</text:p>
            <text:p> How to handle extensions?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B. Runtime Reflection (Dynamic/Live Info)</text:p>
          </table:table-cell>
          <table:table-cell office:value-type="string" calcext:value-type="string">
            <text:p>Live UNO Object Members and Type Info </text:p>
          </table:table-cell>
          <table:table-cell office:value-type="string" calcext:value-type="string">
            <text:p/>
            <text:p>SbUnoObject (sbunoobj.cxx),</text:p>
            <text:p>XIntrospectionAccess, reflection::XIdlClass. (Data from .rdb).</text:p>
            <text:p>Tools &gt; Development Tools (IDE UI)</text:p>
            <text:p><text:a xlink:href="https://docs.libreoffice.org/stoc.html" xlink:type="simple">https://docs.libreoffice.org/stoc.html</text:a></text:p>
            <text:p/>
            <text:p>workdir/UnoApiHeadersTarget/udkapi/bootstrap/com/sun/star/reflection/XIdlClass.hpp</text:p>
          </table:table-cell>
          <table:table-cell office:value-type="string" calcext:value-type="string">
            <text:p>SbUnoObject::doIntrospection()</text:p>
            <text:p>theCoreReflection-&gt;forName(...)</text:p>
            <text:p/>
            <text:p>DevTools UI uses these on live objects.</text:p>
            <text:p/>
            <text:p>regview on .rdb files?</text:p>
          </table:table-cell>
          <table:table-cell office:value-type="string" calcext:value-type="string">
            <text:p>Member sName, eKind, types, params. Hierarchy</text:p>
          </table:table-cell>
          <table:table-cell table:number-columns-repeated="5"/>
        </table:table-row>
        <table:table-row table:style-name="ro15">
          <table:table-cell office:value-type="string" calcext:value-type="string">
            <text:p>C. Doxygen Output (Documentation)</text:p>
          </table:table-cell>
          <table:table-cell office:value-type="string" calcext:value-type="string">
            <text:p>Human readable API Docs</text:p>
          </table:table-cell>
          <table:table-cell office:value-type="string" calcext:value-type="string">
            <text:p>api.libreoffice.org (Generated from IDL comments &amp; source)</text:p>
            <text:p><text:a xlink:href="https://wiki.documentfoundation.org/Development/Doxygen" xlink:type="simple">https://wiki.documentfoundation.org/Development/Doxygen</text:a></text:p>
          </table:table-cell>
          <table:table-cell office:value-type="string" calcext:value-type="string">
            <text:p>Web Browsing?</text:p>
          </table:table-cell>
          <table:table-cell office:value-type="string" calcext:value-type="string">
            <text:p>osBriefDescription</text:p>
          </table:table-cell>
          <table:table-cell table:number-columns-repeated="5"/>
        </table:table-row>
        <table:table-row table:style-name="ro16">
          <table:table-cell office:value-type="string" calcext:value-type="string">
            <text:p>D. SDK</text:p>
          </table:table-cell>
          <table:table-cell office:value-type="string" calcext:value-type="string">
            <text:p>Curated API set, Tools, Examples</text:p>
          </table:table-cell>
          <table:table-cell office:value-type="string" calcext:value-type="string">
            <text:p>LibreOffice SDK package (idl/, bin/ for regview, idlc, cppumaker). workdir/UnoApiHeadersTarget/ shows C++ headers made by cppumaker</text:p>
          </table:table-cell>
          <table:table-cell office:value-type="string" calcext:value-type="string">
            <text:p>SDK IDLs are a source. Tools (regview, idlc) are for investigation. cppumaker generated C++ headers?</text:p>
          </table:table-cell>
          <table:table-cell office:value-type="string" calcext:value-type="string">
            <text:p>From SDK IDLs (Similar to A?)</text:p>
          </table:table-cell>
          <table:table-cell table:number-columns-repeated="5"/>
        </table:table-row>
        <table:table-row table:style-name="ro6">
          <table:table-cell table:number-columns-repeated="10"/>
        </table:table-row>
        <table:table-row table:style-name="ro6">
          <table:table-cell table:style-name="ce4" office:value-type="string" calcext:value-type="string">
            <text:p>IDE related Context</text:p>
          </table:table-cell>
          <table:table-cell table:number-columns-repeated="9"/>
        </table:table-row>
        <table:table-row table:style-name="ro17">
          <table:table-cell office:value-type="string" calcext:value-type="string">
            <text:p>A. Editor State</text:p>
          </table:table-cell>
          <table:table-cell office:value-type="string" calcext:value-type="string">
            <text:p>Cursor Position, Line Content, Trigger Word/Char</text:p>
          </table:table-cell>
          <table:table-cell office:value-type="string" calcext:value-type="string">
            <text:p>EditorWindow, TextView, TextEngine (basctl/baside2b.cxx, vcl/text*.hxx)</text:p>
          </table:table-cell>
          <table:table-cell office:value-type="string" calcext:value-type="string">
            <text:p>EditorWindow::GetEditView() -&gt;GetSelection(), </text:p>
            <text:p>(svx/source/dialog/weldeditview.cxx)</text:p>
            <text:p/>
            <text:p><text:span text:style-name="T2">GetEditEngine()-&gt;GetText()</text:span></text:p>
            <text:p/>
            <text:p><text:span text:style-name="T2">GetWordAtCursor(), KeyInput event for char.</text:span></text:p>
          </table:table-cell>
          <table:table-cell office:value-type="string" calcext:value-type="string">
            <text:p>Input for IdeCompletionContext</text:p>
          </table:table-cell>
          <table:table-cell table:number-columns-repeated="5"/>
        </table:table-row>
        <table:table-row table:style-name="ro18">
          <table:table-cell office:value-type="string" calcext:value-type="string">
            <text:p>B. Logical Scope</text:p>
          </table:table-cell>
          <table:table-cell office:value-type="string" calcext:value-type="string">
            <text:p>Current Module, Procedure</text:p>
            <text:p>(at cursor)</text:p>
          </table:table-cell>
          <table:table-cell office:value-type="string" calcext:value-type="string">
            <text:p>Determined by Master Analyzer by parsing upwards from cursor</text:p>
          </table:table-cell>
          <table:table-cell office:value-type="string" calcext:value-type="string">
            <text:p>Analyzer parses from cursor to identify containers</text:p>
          </table:table-cell>
          <table:table-cell office:value-type="string" calcext:value-type="string">
            <text:p>sCurrentLibrary, sCurrentModule, sCurrentProcedure for IdeCompletionContext.</text:p>
          </table:table-cell>
          <table:table-cell table:number-columns-repeated="5"/>
        </table:table-row>
        <table:table-row table:style-name="ro6">
          <table:table-cell table:style-name="ce8"/>
          <table:table-cell table:style-name="ce11" table:number-columns-repeated="7"/>
          <table:table-cell table:style-name="ce15"/>
          <table:table-cell/>
        </table:table-row>
        <table:table-row table:style-name="ro6" table:number-rows-repeated="6">
          <table:table-cell table:style-name="ce9"/>
          <table:table-cell table:number-columns-repeated="7"/>
          <table:table-cell table:style-name="ce16"/>
          <table:table-cell/>
        </table:table-row>
        <table:table-row table:style-name="ro6">
          <table:table-cell table:style-name="ce10" table:number-columns-repeated="8"/>
          <table:table-cell table:style-name="Default" table:number-columns-repeated="2"/>
        </table:table-row>
        <table:table-row table:style-name="ro6">
          <table:table-cell table:style-name="ce10" table:number-columns-repeated="8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N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N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7">00/00/0000</text:date>, <text:time style:data-style-name="N2" text:time-value="23:53:05.354844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5-28T15:54:03.895294000</meta:creation-date>
    <dc:date>2025-06-07T18:45:45.049330000</dc:date>
    <meta:editing-duration>P2DT21H51M57S</meta:editing-duration>
    <meta:editing-cycles>28</meta:editing-cycles>
    <meta:generator>LibreOffice/25.2.3.2$MacOSX_AARCH64 LibreOffice_project/bbb074479178df812d175f709636b368952c2ce3</meta:generator>
    <meta:document-statistic meta:table-count="1" meta:cell-count="81" meta:object-count="0"/>
  </office:meta>
</office:document-meta>
</file>