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urier New', monospac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text-properties officeooo:rsid="001e2bca" officeooo:paragraph-rsid="001e2bca"/>
    </style:style>
    <style:style style:name="P3" style:family="paragraph" style:parent-style-name="Standard">
      <style:text-properties officeooo:rsid="001e2bca" officeooo:paragraph-rsid="001f9603"/>
    </style:style>
    <style:style style:name="P4" style:family="paragraph" style:parent-style-name="Standard">
      <style:text-properties officeooo:paragraph-rsid="001f9603"/>
    </style:style>
    <style:style style:name="P5" style:family="paragraph" style:parent-style-name="Standard" style:list-style-name="L1">
      <style:text-properties officeooo:paragraph-rsid="001f9603"/>
    </style:style>
    <style:style style:name="P6" style:family="paragraph" style:parent-style-name="Text_20_body">
      <style:text-properties officeooo:paragraph-rsid="001f9603"/>
    </style:style>
    <style:style style:name="P7" style:family="paragraph" style:parent-style-name="Standard">
      <style:text-properties officeooo:paragraph-rsid="007b86ca"/>
    </style:style>
    <style:style style:name="P8" style:family="paragraph" style:parent-style-name="Standard">
      <style:text-properties officeooo:paragraph-rsid="0021079d"/>
    </style:style>
    <style:style style:name="P9" style:family="paragraph" style:parent-style-name="Standard">
      <style:text-properties officeooo:rsid="0042b5b4" officeooo:paragraph-rsid="0042b5b4"/>
    </style:style>
    <style:style style:name="P10" style:family="paragraph" style:parent-style-name="Standard">
      <style:text-properties fo:color="#cccccc" loext:opacity="100%" style:font-name="Menlo" fo:font-size="9pt" fo:font-weight="normal" officeooo:paragraph-rsid="001f9603" fo:background-color="transparent" style:font-size-asian="10pt" style:font-size-complex="10pt"/>
    </style:style>
    <style:style style:name="P11" style:family="paragraph" style:parent-style-name="Standard">
      <style:paragraph-properties fo:margin-left="0cm" fo:margin-right="0cm" style:line-height-at-least="0.476cm" fo:text-indent="0cm" style:auto-text-indent="false"/>
      <style:text-properties fo:color="#cccccc" loext:opacity="100%" style:font-name="Menlo" fo:font-size="9pt" fo:font-weight="normal" fo:background-color="transparent"/>
    </style:style>
    <style:style style:name="P12" style:family="paragraph" style:parent-style-name="Standard">
      <style:paragraph-properties style:line-height-at-least="0.476cm"/>
      <style:text-properties fo:color="#cccccc" loext:opacity="100%" style:font-name="Menlo" fo:font-size="9pt" fo:font-weight="normal" fo:background-color="transparent"/>
    </style:style>
    <style:style style:name="P13" style:family="paragraph" style:parent-style-name="Standard">
      <style:text-properties fo:font-size="10pt" officeooo:paragraph-rsid="001f9603" style:font-size-asian="10pt" style:font-size-complex="10pt"/>
    </style:style>
    <style:style style:name="P14" style:family="paragraph" style:parent-style-name="Standard">
      <style:text-properties officeooo:paragraph-rsid="002bbb3e"/>
    </style:style>
    <style:style style:name="P15" style:family="paragraph" style:parent-style-name="Standard">
      <style:text-properties officeooo:rsid="001e2bca" officeooo:paragraph-rsid="002bbb3e"/>
    </style:style>
    <style:style style:name="P16" style:family="paragraph" style:parent-style-name="Standard">
      <style:text-properties officeooo:paragraph-rsid="002c7f59"/>
    </style:style>
    <style:style style:name="P17" style:family="paragraph" style:parent-style-name="Heading_20_3">
      <style:text-properties fo:font-size="10pt" fo:font-weight="normal" officeooo:rsid="002bbb3e" style:font-size-asian="10pt" style:font-weight-asian="normal" style:font-size-complex="10pt" style:font-weight-complex="normal"/>
    </style:style>
    <style:style style:name="P18" style:family="paragraph" style:parent-style-name="Text_20_body" style:list-style-name="L2">
      <style:text-properties officeooo:rsid="002bbb3e"/>
    </style:style>
    <style:style style:name="P19" style:family="paragraph" style:parent-style-name="Heading_20_3">
      <style:text-properties officeooo:paragraph-rsid="001f9603"/>
    </style:style>
    <style:style style:name="P20" style:family="paragraph" style:parent-style-name="Text_20_body" style:list-style-name="L3">
      <style:text-properties officeooo:rsid="001f9603"/>
    </style:style>
    <style:style style:name="P21" style:family="paragraph" style:parent-style-name="Text_20_body" style:list-style-name="L3">
      <style:text-properties fo:font-size="10pt" officeooo:rsid="001f9603" officeooo:paragraph-rsid="0079913a" style:font-size-asian="10pt" style:font-size-complex="10pt"/>
    </style:style>
    <style:style style:name="P22" style:family="paragraph" style:parent-style-name="Text_20_body">
      <style:text-properties fo:font-size="10pt" officeooo:rsid="001f9603" officeooo:paragraph-rsid="00785898" style:font-size-asian="10pt" style:font-size-complex="10pt"/>
    </style:style>
    <style:style style:name="P23" style:family="paragraph" style:parent-style-name="Text_20_body" style:list-style-name="L3">
      <style:text-properties fo:font-size="10pt" officeooo:rsid="001f9603" officeooo:paragraph-rsid="0078e731" style:font-size-asian="10pt" style:font-size-complex="10pt"/>
    </style:style>
    <style:style style:name="P24" style:family="paragraph" style:parent-style-name="Horizontal_20_Line">
      <style:text-properties fo:font-size="10pt" officeooo:rsid="001f9603" style:font-size-asian="10pt" style:font-size-complex="10pt"/>
    </style:style>
    <style:style style:name="P25" style:family="paragraph" style:parent-style-name="Heading_20_3">
      <style:text-properties fo:font-size="10pt" fo:font-weight="normal" officeooo:rsid="001f9603" style:font-size-asian="10pt" style:font-weight-asian="normal" style:font-size-complex="10pt" style:font-weight-complex="normal"/>
    </style:style>
    <style:style style:name="P26" style:family="paragraph" style:parent-style-name="Text_20_body" style:list-style-name="L4"/>
    <style:style style:name="P27" style:family="paragraph" style:parent-style-name="Text_20_body" style:list-style-name="L5">
      <style:text-properties fo:font-size="10pt" officeooo:rsid="001f9603" style:font-size-asian="10pt" style:font-size-complex="10pt"/>
    </style:style>
    <style:style style:name="P28" style:family="paragraph" style:parent-style-name="Text_20_body">
      <style:text-properties fo:font-size="10pt" officeooo:rsid="001f9603" officeooo:paragraph-rsid="0075cb1c" style:font-size-asian="10pt" style:font-size-complex="10pt"/>
    </style:style>
    <style:style style:name="P29" style:family="paragraph" style:parent-style-name="Text_20_body" style:list-style-name="L6">
      <style:text-properties officeooo:rsid="001f9603" officeooo:paragraph-rsid="0033cda5"/>
    </style:style>
    <style:style style:name="P30" style:family="paragraph" style:parent-style-name="Text_20_body" style:list-style-name="L6">
      <style:text-properties fo:font-size="10pt" officeooo:rsid="001f9603" officeooo:paragraph-rsid="0033cda5" style:font-size-asian="10pt" style:font-size-complex="10pt"/>
    </style:style>
    <style:style style:name="P31" style:family="paragraph" style:parent-style-name="Text_20_body" style:list-style-name="L6">
      <style:text-properties fo:font-size="10pt" officeooo:rsid="001f9603" officeooo:paragraph-rsid="0076d8cd" style:font-size-asian="10pt" style:font-size-complex="10pt"/>
    </style:style>
    <style:style style:name="P32" style:family="paragraph" style:parent-style-name="Text_20_body" style:list-style-name="L6">
      <style:text-properties officeooo:rsid="001f9603"/>
    </style:style>
    <style:style style:name="P33" style:family="paragraph" style:parent-style-name="Text_20_body" style:list-style-name="L6">
      <style:text-properties fo:font-size="10pt" officeooo:rsid="001f9603" officeooo:paragraph-rsid="0033d0ad" style:font-size-asian="10pt" style:font-size-complex="10pt"/>
    </style:style>
    <style:style style:name="P34" style:family="paragraph" style:parent-style-name="Text_20_body" style:list-style-name="L6">
      <style:text-properties fo:font-size="10pt" officeooo:rsid="001f9603" style:font-size-asian="10pt" style:font-size-complex="10pt"/>
    </style:style>
    <style:style style:name="P35" style:family="paragraph" style:parent-style-name="Text_20_body">
      <style:text-properties fo:font-size="10pt" officeooo:rsid="001f9603" style:font-size-asian="10pt" style:font-size-complex="10pt"/>
    </style:style>
    <style:style style:name="P36" style:family="paragraph" style:parent-style-name="Heading_20_3">
      <style:text-properties fo:font-size="10pt" fo:font-weight="normal" officeooo:rsid="001f9603" fo:background-color="#5eb91e" style:font-size-asian="10pt" style:font-weight-asian="normal" style:font-size-complex="10pt" style:font-weight-complex="normal"/>
    </style:style>
    <style:style style:name="P37" style:family="paragraph" style:parent-style-name="Text_20_body" style:list-style-name="L7">
      <style:text-properties officeooo:rsid="001f9603"/>
    </style:style>
    <style:style style:name="P38" style:family="paragraph" style:parent-style-name="Text_20_body" style:list-style-name="L8">
      <style:text-properties fo:font-size="10pt" officeooo:rsid="001f9603" style:font-size-asian="10pt" style:font-size-complex="10pt"/>
    </style:style>
    <style:style style:name="P39" style:family="paragraph" style:parent-style-name="Text_20_body" style:list-style-name="L9">
      <style:text-properties fo:font-size="10pt" officeooo:rsid="001f9603" officeooo:paragraph-rsid="00740b0c" style:font-size-asian="10pt" style:font-size-complex="10pt"/>
    </style:style>
    <style:style style:name="P40" style:family="paragraph" style:parent-style-name="Text_20_body" style:list-style-name="L7">
      <style:text-properties fo:font-size="10pt" officeooo:rsid="001f9603" officeooo:paragraph-rsid="00740b0c" style:font-size-asian="10pt" style:font-size-complex="10pt"/>
    </style:style>
    <style:style style:name="P41" style:family="paragraph" style:parent-style-name="Text_20_body" style:list-style-name="L7">
      <style:text-properties fo:font-size="10pt" officeooo:rsid="001f9603" officeooo:paragraph-rsid="003cc204" style:font-size-asian="10pt" style:font-size-complex="10pt"/>
    </style:style>
    <style:style style:name="P42" style:family="paragraph" style:parent-style-name="Heading_20_3">
      <style:text-properties fo:font-size="10pt" fo:font-weight="normal" officeooo:rsid="001f9603" officeooo:paragraph-rsid="003cc204" style:font-size-asian="10pt" style:font-weight-asian="normal" style:font-size-complex="10pt" style:font-weight-complex="normal"/>
    </style:style>
    <style:style style:name="P43" style:family="paragraph" style:parent-style-name="Text_20_body">
      <style:text-properties fo:font-size="10pt" fo:font-weight="normal" officeooo:rsid="001f9603" officeooo:paragraph-rsid="003cc204" style:font-size-asian="10pt" style:font-weight-asian="normal" style:font-size-complex="10pt" style:font-weight-complex="normal"/>
    </style:style>
    <style:style style:name="P44" style:family="paragraph" style:parent-style-name="Text_20_body">
      <style:text-properties fo:font-size="10pt" fo:font-weight="normal" officeooo:rsid="001f9603" officeooo:paragraph-rsid="00740b0c" style:font-size-asian="10pt" style:font-weight-asian="normal" style:font-size-complex="10pt" style:font-weight-complex="normal"/>
    </style:style>
    <style:style style:name="P45" style:family="paragraph" style:parent-style-name="Text_20_body">
      <style:text-properties officeooo:paragraph-rsid="003cc204"/>
    </style:style>
    <style:style style:name="P46" style:family="paragraph" style:parent-style-name="Standard">
      <style:text-properties fo:color="#cccccc" loext:opacity="100%" style:font-name="Menlo" fo:font-size="9pt" fo:font-weight="normal" officeooo:paragraph-rsid="003cc204" fo:background-color="#1f1f1f"/>
    </style:style>
    <style:style style:name="P47" style:family="paragraph" style:parent-style-name="Standard">
      <style:paragraph-properties fo:margin-left="0cm" fo:margin-right="0cm" style:line-height-at-least="0.476cm" fo:text-indent="0cm" style:auto-text-indent="false"/>
      <style:text-properties fo:color="#cccccc" loext:opacity="100%" style:font-name="Menlo" fo:font-size="9pt" fo:font-weight="normal" fo:background-color="#1f1f1f"/>
    </style:style>
    <style:style style:name="P48" style:family="paragraph" style:parent-style-name="Standard">
      <style:paragraph-properties fo:margin-left="0cm" fo:margin-right="0cm" style:line-height-at-least="0.476cm" fo:text-indent="0cm" style:auto-text-indent="false"/>
      <style:text-properties fo:color="#cccccc" loext:opacity="100%" style:font-name="Menlo" fo:font-size="9pt" fo:font-weight="normal" officeooo:paragraph-rsid="007d829f" fo:background-color="transparent"/>
    </style:style>
    <style:style style:name="P49" style:family="paragraph" style:parent-style-name="Standard">
      <style:text-properties officeooo:paragraph-rsid="005bf3b1"/>
    </style:style>
    <style:style style:name="P50" style:family="paragraph" style:parent-style-name="Standard">
      <style:text-properties officeooo:paragraph-rsid="0047c13c"/>
    </style:style>
    <style:style style:name="P51" style:family="paragraph" style:parent-style-name="Standard">
      <style:text-properties officeooo:rsid="001e2bca" officeooo:paragraph-rsid="0047c13c"/>
    </style:style>
    <style:style style:name="P52" style:family="paragraph" style:parent-style-name="Standard">
      <style:text-properties fo:font-size="10pt" fo:font-weight="normal" officeooo:rsid="002bbb3e" officeooo:paragraph-rsid="0047c13c" style:font-size-asian="10pt" style:font-weight-asian="normal" style:font-size-complex="10pt" style:font-weight-complex="normal"/>
    </style:style>
    <style:style style:name="P53" style:family="paragraph" style:parent-style-name="Standard" style:list-style-name="L10">
      <style:text-properties fo:font-size="10pt" fo:font-weight="normal" officeooo:rsid="002bbb3e" officeooo:paragraph-rsid="0047c13c" style:font-size-asian="10pt" style:font-weight-asian="normal" style:font-size-complex="10pt" style:font-weight-complex="normal"/>
    </style:style>
    <style:style style:name="P54" style:family="paragraph" style:parent-style-name="Standard">
      <style:text-properties fo:font-size="10pt" fo:font-weight="normal" officeooo:rsid="002bbb3e" officeooo:paragraph-rsid="00740b0c" style:font-size-asian="10pt" style:font-weight-asian="normal" style:font-size-complex="10pt" style:font-weight-complex="normal"/>
    </style:style>
    <style:style style:name="P55" style:family="paragraph" style:parent-style-name="Standard" style:list-style-name="L11">
      <style:text-properties fo:font-size="10pt" fo:font-weight="normal" officeooo:rsid="002bbb3e" officeooo:paragraph-rsid="0047c13c" style:font-size-asian="10pt" style:font-weight-asian="normal" style:font-size-complex="10pt" style:font-weight-complex="normal"/>
    </style:style>
    <style:style style:name="P56" style:family="paragraph" style:parent-style-name="Standard" style:list-style-name="L12">
      <style:text-properties fo:font-size="10pt" fo:font-weight="normal" officeooo:rsid="002bbb3e" officeooo:paragraph-rsid="0047c13c" style:font-size-asian="10pt" style:font-weight-asian="normal" style:font-size-complex="10pt" style:font-weight-complex="normal"/>
    </style:style>
    <style:style style:name="P57" style:family="paragraph" style:parent-style-name="Standard" style:list-style-name="L13">
      <style:text-properties fo:font-size="10pt" fo:font-weight="normal" officeooo:rsid="002bbb3e" officeooo:paragraph-rsid="0047c13c" style:font-size-asian="10pt" style:font-weight-asian="normal" style:font-size-complex="10pt" style:font-weight-complex="normal"/>
    </style:style>
    <style:style style:name="P58" style:family="paragraph" style:parent-style-name="Standard">
      <style:paragraph-properties fo:margin-left="0cm" fo:margin-right="0cm" style:line-height-at-least="0.476cm" fo:text-indent="0cm" style:auto-text-indent="false"/>
      <style:text-properties fo:color="#cccccc" loext:opacity="100%" fo:background-color="transparent"/>
    </style:style>
    <style:style style:name="P59" style:family="paragraph" style:parent-style-name="Standard">
      <style:paragraph-properties fo:margin-top="0cm" fo:margin-bottom="0.499cm" style:contextual-spacing="false" style:line-height-at-least="0.476cm"/>
      <style:text-properties fo:background-color="transparent"/>
    </style:style>
    <style:style style:name="P60" style:family="paragraph" style:parent-style-name="Standard">
      <style:paragraph-properties fo:margin-top="0cm" fo:margin-bottom="0.499cm" style:contextual-spacing="false" style:line-height-at-least="0.476cm"/>
    </style:style>
    <style:style style:name="P61" style:family="paragraph" style:parent-style-name="Standard">
      <style:paragraph-properties fo:margin-top="0cm" fo:margin-bottom="0.499cm" style:contextual-spacing="false" style:line-height-at-least="0.476cm"/>
      <style:text-properties fo:font-size="10pt" style:font-size-asian="10pt" style:font-size-complex="10pt"/>
    </style:style>
    <style:style style:name="P62" style:family="paragraph" style:parent-style-name="Standard">
      <style:paragraph-properties fo:margin-top="0cm" fo:margin-bottom="0.499cm" style:contextual-spacing="false" style:line-height-at-least="0.476cm"/>
      <style:text-properties officeooo:rsid="005d1754" officeooo:paragraph-rsid="005d1754"/>
    </style:style>
    <style:style style:name="P63" style:family="paragraph" style:parent-style-name="Standard">
      <style:paragraph-properties fo:margin-left="0cm" fo:margin-right="0cm" style:line-height-at-least="0.476cm" fo:text-indent="0cm" style:auto-text-indent="false"/>
      <style:text-properties fo:color="#cccccc" loext:opacity="100%" officeooo:paragraph-rsid="009b7161" fo:background-color="transparent"/>
    </style:style>
    <style:style style:name="P64" style:family="paragraph" style:parent-style-name="Standard">
      <style:paragraph-properties fo:margin-top="0cm" fo:margin-bottom="0.499cm" style:contextual-spacing="false" style:line-height-at-least="0.476cm"/>
      <style:text-properties fo:color="#cccccc" loext:opacity="100%" style:font-name="Menlo" fo:font-size="9pt" fo:font-weight="normal" fo:background-color="#1f1f1f"/>
    </style:style>
    <style:style style:name="P65" style:family="paragraph" style:parent-style-name="Text_20_body">
      <style:text-properties fo:font-size="10pt" fo:font-weight="normal" officeooo:rsid="002bbb3e" officeooo:paragraph-rsid="0061b614" style:font-size-asian="10pt" style:font-weight-asian="normal" style:font-size-complex="10pt" style:font-weight-complex="normal"/>
    </style:style>
    <style:style style:name="P66" style:family="paragraph" style:parent-style-name="Horizontal_20_Line">
      <style:text-properties fo:font-size="10pt" officeooo:rsid="002bbb3e" style:font-size-asian="10pt" style:font-size-complex="10pt"/>
    </style:style>
    <style:style style:name="P67" style:family="paragraph" style:parent-style-name="Heading_20_3">
      <style:text-properties fo:font-size="10pt" fo:font-weight="normal" officeooo:rsid="002bbb3e" officeooo:paragraph-rsid="0047c13c" style:font-size-asian="10pt" style:font-weight-asian="normal" style:font-size-complex="10pt" style:font-weight-complex="normal"/>
    </style:style>
    <style:style style:name="P68" style:family="paragraph" style:parent-style-name="Standard" style:list-style-name="L14">
      <style:text-properties fo:font-size="10pt" fo:font-weight="normal" officeooo:rsid="002bbb3e" officeooo:paragraph-rsid="0047c13c" style:font-size-asian="10pt" style:font-weight-asian="normal" style:font-size-complex="10pt" style:font-weight-complex="normal"/>
    </style:style>
    <style:style style:name="P69" style:family="paragraph" style:parent-style-name="Standard">
      <style:text-properties fo:font-size="10pt" fo:font-weight="normal" officeooo:rsid="002bbb3e" officeooo:paragraph-rsid="007307cb" style:font-size-asian="10pt" style:font-weight-asian="normal" style:font-size-complex="10pt" style:font-weight-complex="normal"/>
    </style:style>
    <style:style style:name="P70" style:family="paragraph" style:parent-style-name="Standard">
      <style:text-properties fo:font-size="10pt" fo:font-weight="normal" officeooo:rsid="002bbb3e" officeooo:paragraph-rsid="0047c13c" fo:background-color="#5eb91e" style:font-size-asian="10pt" style:font-weight-asian="normal" style:font-size-complex="10pt" style:font-weight-complex="normal"/>
    </style:style>
    <style:style style:name="P71" style:family="paragraph" style:parent-style-name="Standard">
      <style:text-properties fo:font-size="10pt" fo:font-weight="normal" officeooo:rsid="002bbb3e" officeooo:paragraph-rsid="0047c13c" fo:background-color="#069a2e" style:font-size-asian="10pt" style:font-weight-asian="normal" style:font-size-complex="10pt" style:font-weight-complex="normal"/>
    </style:style>
    <style:style style:name="P72" style:family="paragraph" style:parent-style-name="Standard">
      <style:text-properties fo:font-size="10pt" fo:font-weight="normal" officeooo:rsid="006c6be7" officeooo:paragraph-rsid="006c6be7" style:font-size-asian="10pt" style:font-weight-asian="normal" style:font-size-complex="10pt" style:font-weight-complex="normal"/>
    </style:style>
    <style:style style:name="P73" style:family="paragraph" style:parent-style-name="Standard" style:list-style-name="L15">
      <style:text-properties fo:font-size="10pt" fo:font-weight="normal" officeooo:rsid="006c6be7" officeooo:paragraph-rsid="006c6be7" style:font-size-asian="10pt" style:font-weight-asian="normal" style:font-size-complex="10pt" style:font-weight-complex="normal"/>
    </style:style>
    <style:style style:name="P74" style:family="paragraph" style:parent-style-name="Standard">
      <style:text-properties fo:font-size="10pt" fo:font-weight="normal" officeooo:rsid="002bbb3e" officeooo:paragraph-rsid="0070b06c" style:font-size-asian="10pt" style:font-weight-asian="normal" style:font-size-complex="10pt" style:font-weight-complex="normal"/>
    </style:style>
    <style:style style:name="P75" style:family="paragraph" style:parent-style-name="Standard">
      <style:paragraph-properties fo:margin-left="0cm" fo:margin-right="0cm" style:line-height-at-least="0.476cm" fo:text-indent="0cm" style:auto-text-indent="false"/>
      <style:text-properties fo:color="#cccccc" loext:opacity="100%" officeooo:paragraph-rsid="006d6d6f" fo:background-color="transparent"/>
    </style:style>
    <style:style style:name="P76" style:family="paragraph" style:parent-style-name="Standard">
      <style:text-properties fo:font-size="10pt" fo:font-weight="normal" officeooo:rsid="002bbb3e" officeooo:paragraph-rsid="00806e4d" style:font-size-asian="10pt" style:font-weight-asian="normal" style:font-size-complex="10pt" style:font-weight-complex="normal"/>
    </style:style>
    <style:style style:name="P77" style:family="paragraph" style:parent-style-name="Standard">
      <style:text-properties fo:font-size="10pt" fo:font-weight="normal" officeooo:paragraph-rsid="00806e4d" fo:background-color="transparent"/>
    </style:style>
    <style:style style:name="P78" style:family="paragraph" style:parent-style-name="Standard" style:list-style-name="L16">
      <style:text-properties officeooo:paragraph-rsid="0047c13c"/>
    </style:style>
    <style:style style:name="P79" style:family="paragraph" style:parent-style-name="Standard" style:list-style-name="L16">
      <style:text-properties fo:font-size="10pt" fo:font-weight="normal" officeooo:rsid="002bbb3e" officeooo:paragraph-rsid="0047c13c" style:font-size-asian="10pt" style:font-weight-asian="normal" style:font-size-complex="10pt" style:font-weight-complex="normal"/>
    </style:style>
    <style:style style:name="P80" style:family="paragraph" style:parent-style-name="Standard" style:list-style-name="L17">
      <style:text-properties fo:font-size="10pt" fo:font-weight="normal" officeooo:rsid="002bbb3e" officeooo:paragraph-rsid="0047c13c" style:font-size-asian="10pt" style:font-weight-asian="normal" style:font-size-complex="10pt" style:font-weight-complex="normal"/>
    </style:style>
    <style:style style:name="P81" style:family="paragraph" style:parent-style-name="Standard">
      <style:text-properties fo:color="#cccccc" loext:opacity="100%" style:font-name="Menlo" fo:font-size="9pt" fo:font-weight="normal" officeooo:rsid="002bbb3e" officeooo:paragraph-rsid="0047c13c" fo:background-color="transparent" style:font-size-asian="10pt" style:font-weight-asian="normal" style:font-size-complex="10pt" style:font-weight-complex="normal"/>
    </style:style>
    <style:style style:name="P82" style:family="paragraph" style:parent-style-name="Standard">
      <style:paragraph-properties fo:margin-left="0cm" fo:margin-right="0cm" style:line-height-at-least="0.476cm" fo:text-indent="0cm" style:auto-text-indent="false"/>
      <style:text-properties fo:font-size="10pt" fo:font-weight="normal" officeooo:rsid="002bbb3e" style:font-size-asian="10pt" style:font-weight-asian="normal" style:font-size-complex="10pt" style:font-weight-complex="normal"/>
    </style:style>
    <style:style style:name="P83" style:family="paragraph" style:parent-style-name="Standard">
      <style:text-properties fo:font-size="10pt" fo:font-weight="normal" officeooo:rsid="002bbb3e" officeooo:paragraph-rsid="00942a6d" style:font-size-asian="10pt" style:font-weight-asian="normal" style:font-size-complex="10pt" style:font-weight-complex="normal"/>
    </style:style>
    <style:style style:name="P84" style:family="paragraph" style:parent-style-name="Standard">
      <style:text-properties fo:font-size="10pt" fo:font-weight="normal" officeooo:rsid="002bbb3e" officeooo:paragraph-rsid="0098a33a" style:font-size-asian="10pt" style:font-weight-asian="normal" style:font-size-complex="10pt" style:font-weight-complex="normal"/>
    </style:style>
    <style:style style:name="P85" style:family="paragraph" style:parent-style-name="Standard" style:list-style-name="L18">
      <style:text-properties fo:font-size="10pt" fo:font-weight="normal" officeooo:rsid="002bbb3e" officeooo:paragraph-rsid="0047c13c" style:font-size-asian="10pt" style:font-weight-asian="normal" style:font-size-complex="10pt" style:font-weight-complex="normal"/>
    </style:style>
    <style:style style:name="P86" style:family="paragraph" style:parent-style-name="Standard">
      <style:text-properties fo:font-size="10pt" fo:font-weight="normal" officeooo:rsid="002bbb3e" officeooo:paragraph-rsid="010210e8" style:font-size-asian="10pt" style:font-weight-asian="normal" style:font-size-complex="10pt" style:font-weight-complex="normal"/>
    </style:style>
    <style:style style:name="P87" style:family="paragraph" style:parent-style-name="Standard">
      <style:text-properties fo:font-size="10pt" fo:font-weight="normal" officeooo:rsid="002bbb3e" officeooo:paragraph-rsid="0047c13c" fo:background-color="#127622" style:font-size-asian="10pt" style:font-weight-asian="normal" style:font-size-complex="10pt" style:font-weight-complex="normal"/>
    </style:style>
    <style:style style:name="P88" style:family="paragraph" style:parent-style-name="Standard" style:list-style-name="L19">
      <style:text-properties fo:font-size="10pt" fo:font-weight="normal" officeooo:rsid="002bbb3e" officeooo:paragraph-rsid="0047c13c" style:font-size-asian="10pt" style:font-weight-asian="normal" style:font-size-complex="10pt" style:font-weight-complex="normal"/>
    </style:style>
    <style:style style:name="P89" style:family="paragraph" style:parent-style-name="Standard" style:list-style-name="L20">
      <style:text-properties fo:font-size="10pt" fo:font-weight="normal" officeooo:rsid="002bbb3e" officeooo:paragraph-rsid="0047c13c" style:font-size-asian="10pt" style:font-weight-asian="normal" style:font-size-complex="10pt" style:font-weight-complex="normal"/>
    </style:style>
    <style:style style:name="P90" style:family="paragraph" style:parent-style-name="Standard" style:list-style-name="L21">
      <style:text-properties fo:font-size="10pt" fo:font-weight="normal" officeooo:rsid="002bbb3e" officeooo:paragraph-rsid="0047c13c" style:font-size-asian="10pt" style:font-weight-asian="normal" style:font-size-complex="10pt" style:font-weight-complex="normal"/>
    </style:style>
    <style:style style:name="P91" style:family="paragraph" style:parent-style-name="Standard">
      <style:text-properties fo:font-size="10pt" fo:font-weight="normal" officeooo:rsid="002bbb3e" officeooo:paragraph-rsid="00d83afb" style:font-size-asian="10pt" style:font-weight-asian="normal" style:font-size-complex="10pt" style:font-weight-complex="normal"/>
    </style:style>
    <style:style style:name="P92" style:family="paragraph" style:parent-style-name="Standard">
      <style:text-properties fo:font-size="10pt" fo:font-weight="normal" officeooo:rsid="002bbb3e" officeooo:paragraph-rsid="00da3bc5" style:font-size-asian="10pt" style:font-weight-asian="normal" style:font-size-complex="10pt" style:font-weight-complex="normal"/>
    </style:style>
    <style:style style:name="P93" style:family="paragraph" style:parent-style-name="Standard">
      <style:paragraph-properties fo:margin-left="0cm" fo:margin-right="0cm" style:line-height-at-least="0.476cm" fo:text-indent="0cm" style:auto-text-indent="false"/>
      <style:text-properties fo:color="#569cd6" loext:opacity="100%" style:font-name="Menlo" fo:font-size="9pt" fo:font-weight="normal" fo:background-color="transparent"/>
    </style:style>
    <style:style style:name="P94" style:family="paragraph" style:parent-style-name="Standard">
      <style:paragraph-properties style:line-height-at-least="0.476cm"/>
      <style:text-properties fo:background-color="transparent"/>
    </style:style>
    <style:style style:name="P95" style:family="paragraph" style:parent-style-name="Standard">
      <style:text-properties fo:font-size="10pt" fo:font-weight="normal" officeooo:rsid="002bbb3e" officeooo:paragraph-rsid="00f00bb0" style:font-size-asian="10pt" style:font-weight-asian="normal" style:font-size-complex="10pt" style:font-weight-complex="normal"/>
    </style:style>
    <style:style style:name="P96" style:family="paragraph" style:parent-style-name="Standard" style:list-style-name="L22">
      <style:text-properties fo:font-size="10pt" fo:font-weight="normal" officeooo:rsid="002bbb3e" officeooo:paragraph-rsid="0047c13c" style:font-size-asian="10pt" style:font-weight-asian="normal" style:font-size-complex="10pt" style:font-weight-complex="normal"/>
    </style:style>
    <style:style style:name="P97" style:family="paragraph" style:parent-style-name="Standard">
      <style:text-properties fo:font-size="10pt" fo:font-weight="normal" officeooo:rsid="002bbb3e" officeooo:paragraph-rsid="00f46c75" style:font-size-asian="10pt" style:font-weight-asian="normal" style:font-size-complex="10pt" style:font-weight-complex="normal"/>
    </style:style>
    <style:style style:name="P98" style:family="paragraph" style:parent-style-name="Standard" style:list-style-name="L23">
      <style:text-properties fo:font-size="10pt" fo:font-weight="normal" officeooo:rsid="002bbb3e" officeooo:paragraph-rsid="0047c13c" style:font-size-asian="10pt" style:font-weight-asian="normal" style:font-size-complex="10pt" style:font-weight-complex="normal"/>
    </style:style>
    <style:style style:name="P99" style:family="paragraph" style:parent-style-name="Standard">
      <style:text-properties fo:font-size="10pt" fo:font-weight="normal" officeooo:rsid="002bbb3e" officeooo:paragraph-rsid="0047c13c" fo:background-color="transparent" style:font-size-asian="10pt" style:font-weight-asian="normal" style:font-size-complex="10pt" style:font-weight-complex="normal"/>
    </style:style>
    <style:style style:name="P100" style:family="paragraph" style:parent-style-name="Standard">
      <style:text-properties fo:font-size="10pt" fo:font-weight="normal" officeooo:rsid="002bbb3e" officeooo:paragraph-rsid="011119a6" style:font-size-asian="10pt" style:font-weight-asian="normal" style:font-size-complex="10pt" style:font-weight-complex="normal"/>
    </style:style>
    <style:style style:name="P101" style:family="paragraph" style:parent-style-name="Standard">
      <style:text-properties fo:font-size="10pt" fo:font-weight="normal" officeooo:rsid="002bbb3e" officeooo:paragraph-rsid="0047c13c" fo:background-color="#81d41a" style:font-size-asian="10pt" style:font-weight-asian="normal" style:font-size-complex="10pt" style:font-weight-complex="normal"/>
    </style:style>
    <style:style style:name="P102" style:family="paragraph" style:parent-style-name="Standard">
      <style:paragraph-properties>
        <style:tab-stops>
          <style:tab-stop style:position="8.528cm"/>
        </style:tab-stops>
      </style:paragraph-properties>
      <style:text-properties fo:font-size="10pt" fo:font-weight="normal" officeooo:rsid="002bbb3e" officeooo:paragraph-rsid="0047c13c" fo:background-color="#5eb91e" style:font-size-asian="10pt" style:font-weight-asian="normal" style:font-size-complex="10pt" style:font-weight-complex="normal"/>
    </style:style>
    <style:style style:name="P103" style:family="paragraph" style:parent-style-name="Standard">
      <style:paragraph-properties fo:margin-left="0cm" fo:margin-right="0cm" style:line-height-at-least="0.476cm" fo:text-indent="0cm" style:auto-text-indent="false"/>
      <style:text-properties fo:color="#569cd6" loext:opacity="100%" fo:background-color="transparent"/>
    </style:style>
    <style:style style:name="P104" style:family="paragraph" style:parent-style-name="Standard">
      <style:text-properties fo:font-size="10pt" fo:font-weight="normal" officeooo:paragraph-rsid="0047c13c"/>
    </style:style>
    <style:style style:name="P105" style:family="paragraph" style:parent-style-name="Preformatted_20_Text">
      <style:paragraph-properties fo:margin-left="0cm" fo:margin-right="0cm" style:line-height-at-least="0.476cm" fo:text-indent="0cm" style:auto-text-indent="false"/>
      <style:text-properties fo:color="#569cd6" loext:opacity="100%" style:font-name="Menlo" fo:font-size="9pt" fo:font-weight="normal" fo:background-color="#1f1f1f"/>
    </style:style>
    <style:style style:name="P106" style:family="paragraph" style:parent-style-name="Preformatted_20_Text">
      <style:paragraph-properties style:line-height-at-least="0.476cm"/>
      <style:text-properties fo:color="#569cd6" loext:opacity="100%" style:font-name="Menlo" fo:font-size="9pt" fo:background-color="#1f1f1f"/>
    </style:style>
    <style:style style:name="P107"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6b04e9" fo:background-color="transparent" style:font-size-asian="8pt" style:font-weight-asian="bold" style:font-size-complex="8pt" style:font-weight-complex="bold"/>
    </style:style>
    <style:style style:name="P108" style:family="paragraph" style:parent-style-name="Preformatted_20_Text">
      <style:paragraph-properties fo:margin-top="0cm" fo:margin-bottom="0.499cm" style:contextual-spacing="false" style:line-height-at-least="0.476cm"/>
      <style:text-properties fo:font-size="9pt"/>
    </style:style>
    <style:style style:name="P109" style:family="paragraph" style:parent-style-name="Comment">
      <style:paragraph-properties fo:text-align="start"/>
    </style:style>
    <style:style style:name="P110" style:family="paragraph" style:parent-style-name="Standard">
      <style:paragraph-properties fo:margin-left="0cm" fo:margin-right="0cm" style:line-height-at-least="0.476cm" fo:text-indent="0cm" style:auto-text-indent="false"/>
      <style:text-properties fo:color="#ffff00" loext:opacity="100%" style:font-name="Menlo" fo:font-size="9pt" fo:font-weight="normal" fo:background-color="transparent"/>
    </style:style>
    <style:style style:name="P111" style:family="paragraph" style:parent-style-name="Standard">
      <style:paragraph-properties fo:margin-left="0cm" fo:margin-right="0cm" style:line-height-at-least="0.476cm" fo:text-indent="0cm" style:auto-text-indent="false"/>
      <style:text-properties fo:color="#ffff00" loext:opacity="100%" style:font-name="Menlo" fo:font-size="8pt" fo:font-weight="normal" fo:background-color="transparent" style:font-size-asian="8pt" style:font-size-complex="8pt"/>
    </style:style>
    <style:style style:name="P112" style:family="paragraph" style:parent-style-name="Standard">
      <style:paragraph-properties fo:margin-left="0cm" fo:margin-right="0cm" style:line-height-at-least="0.476cm" fo:text-indent="0cm" style:auto-text-indent="false"/>
      <style:text-properties fo:color="#ffff00" loext:opacity="100%" style:font-name="Menlo" fo:font-size="8pt" fo:font-weight="normal" officeooo:paragraph-rsid="013aa53e" fo:background-color="transparent" style:font-size-asian="8pt" style:font-size-complex="8pt"/>
    </style:style>
    <style:style style:name="P113" style:family="paragraph" style:parent-style-name="Text_20_body">
      <style:paragraph-properties style:line-height-at-least="0.476cm"/>
      <style:text-properties style:use-window-font-color="true" loext:opacity="0%" style:font-name="Menlo" fo:font-size="8pt" fo:font-weight="normal" fo:background-color="transparent" style:font-size-asian="8pt" style:font-size-complex="8pt"/>
    </style:style>
    <style:style style:name="P114" style:family="paragraph" style:parent-style-name="Text_20_body">
      <style:paragraph-properties style:line-height-at-least="0.476cm"/>
      <style:text-properties style:use-window-font-color="true" loext:opacity="0%" style:font-name="Menlo" fo:font-size="8pt" style:font-size-asian="8pt" style:font-size-complex="8pt"/>
    </style:style>
    <style:style style:name="P115" style:family="paragraph" style:parent-style-name="Standard">
      <style:paragraph-properties style:line-height-at-least="0.476cm"/>
      <style:text-properties fo:color="#569cd6" loext:opacity="100%" style:font-name="Menlo" fo:font-size="9pt" fo:font-weight="normal" fo:background-color="transparent"/>
    </style:style>
    <style:style style:name="P116" style:family="paragraph" style:parent-style-name="Standard">
      <style:paragraph-properties fo:margin-left="0cm" fo:margin-right="0cm" style:line-height-at-least="0.476cm" fo:text-indent="0cm" style:auto-text-indent="false"/>
      <style:text-properties fo:color="#569cd6" loext:opacity="100%" style:font-name="Menlo" fo:font-size="8pt" fo:font-weight="normal" fo:background-color="transparent" style:font-size-asian="8pt" style:font-size-complex="8pt"/>
    </style:style>
    <style:style style:name="P117" style:family="paragraph" style:parent-style-name="Text_20_body">
      <style:text-properties officeooo:paragraph-rsid="012926cb"/>
    </style:style>
    <style:style style:name="P118" style:family="paragraph" style:parent-style-name="Text_20_body">
      <style:text-properties fo:color="#b2b2b2" loext:opacity="100%" style:font-name="Menlo" fo:font-size="8pt" fo:font-weight="bold" officeooo:rsid="012926cb" style:font-size-asian="8pt" style:font-weight-asian="bold" style:font-size-complex="8pt" style:font-weight-complex="bold"/>
    </style:style>
    <style:style style:name="P119" style:family="paragraph" style:parent-style-name="Text_20_body">
      <style:text-properties fo:color="#569cd6" loext:opacity="100%" style:font-name="Menlo" fo:font-size="9pt" fo:font-weight="bold" officeooo:rsid="012926cb" style:font-size-asian="10pt" style:font-weight-asian="bold" style:font-size-complex="10pt" style:font-weight-complex="bold"/>
    </style:style>
    <style:style style:name="P120" style:family="paragraph" style:parent-style-name="Standard">
      <style:text-properties fo:font-size="10pt" fo:font-weight="normal" officeooo:rsid="002bbb3e" officeooo:paragraph-rsid="012926cb" style:font-size-asian="10pt" style:font-weight-asian="normal" style:font-size-complex="10pt" style:font-weight-complex="normal"/>
    </style:style>
    <style:style style:name="P121" style:family="paragraph" style:parent-style-name="Standard">
      <style:text-properties officeooo:paragraph-rsid="014a2109"/>
    </style:style>
    <style:style style:name="P122" style:family="paragraph" style:parent-style-name="Standard">
      <style:paragraph-properties fo:margin-left="0cm" fo:margin-right="0cm" style:line-height-at-least="0.476cm" fo:text-indent="0cm" style:auto-text-indent="false"/>
      <style:text-properties fo:font-size="9pt" fo:font-weight="normal"/>
    </style:style>
    <style:style style:name="P123" style:family="paragraph" style:parent-style-name="Text_20_body">
      <style:paragraph-properties style:line-height-at-least="0.476cm"/>
      <style:text-properties fo:font-size="9pt" fo:font-weight="normal"/>
    </style:style>
    <style:style style:name="P124" style:family="paragraph" style:parent-style-name="Text_20_body">
      <style:paragraph-properties style:line-height-at-least="0.476cm"/>
      <style:text-properties fo:color="#b2b2b2" loext:opacity="100%" style:font-name="Menlo" fo:font-size="8pt" officeooo:rsid="012926cb" style:font-size-asian="8pt" style:font-size-complex="8pt"/>
    </style:style>
    <style:style style:name="P125" style:family="paragraph" style:parent-style-name="Standard">
      <style:paragraph-properties style:line-height-at-least="0.476cm"/>
      <style:text-properties fo:color="#569cd6" loext:opacity="100%" style:font-name="Menlo" fo:font-size="8pt" fo:font-weight="normal" fo:background-color="transparent" style:font-size-asian="8pt" style:font-size-complex="8pt"/>
    </style:style>
    <style:style style:name="P126" style:family="paragraph" style:parent-style-name="Text_20_body">
      <style:text-properties fo:font-size="10pt" officeooo:rsid="002bbb3e" officeooo:paragraph-rsid="014ca47e" style:font-size-asian="10pt" style:font-size-complex="10pt"/>
    </style:style>
    <style:style style:name="P127" style:family="paragraph" style:parent-style-name="Heading_20_3">
      <style:text-properties officeooo:paragraph-rsid="014f80a2"/>
    </style:style>
    <style:style style:name="P128" style:family="paragraph" style:parent-style-name="Text_20_body">
      <style:text-properties officeooo:paragraph-rsid="014f80a2"/>
    </style:style>
    <style:style style:name="P129" style:family="paragraph" style:parent-style-name="Text_20_body">
      <style:text-properties fo:color="#cccccc" loext:opacity="100%" style:font-name="Menlo" fo:font-size="8pt" fo:font-weight="normal" officeooo:rsid="002bbb3e" style:font-size-asian="8pt" style:font-weight-asian="normal" style:font-size-complex="8pt" style:font-weight-complex="normal"/>
    </style:style>
    <style:style style:name="P130" style:family="paragraph" style:parent-style-name="Text_20_body">
      <style:text-properties fo:color="#cccccc" loext:opacity="100%" style:font-name="Menlo" fo:font-size="8pt" fo:font-weight="normal" officeooo:rsid="002bbb3e" officeooo:paragraph-rsid="01547a9e" style:font-size-asian="8pt" style:font-weight-asian="normal" style:font-size-complex="8pt" style:font-weight-complex="normal"/>
    </style:style>
    <style:style style:name="P131" style:family="paragraph" style:parent-style-name="Heading_20_3">
      <style:paragraph-properties fo:margin-left="0cm" fo:margin-right="0cm" style:line-height-at-least="0.476cm" fo:text-indent="0cm" style:auto-text-indent="false"/>
      <style:text-properties fo:color="#569cd6" loext:opacity="100%" style:font-name="Menlo" fo:font-size="9pt" fo:font-weight="bold" officeooo:paragraph-rsid="015878a9" fo:background-color="transparent" style:font-weight-asian="bold" style:font-weight-complex="bold"/>
    </style:style>
    <style:style style:name="P132"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5878a9" fo:background-color="transparent" style:font-size-asian="8pt" style:font-weight-asian="bold" style:font-size-complex="8pt" style:font-weight-complex="bold"/>
    </style:style>
    <style:style style:name="P133" style:family="paragraph" style:parent-style-name="Standard">
      <style:paragraph-properties fo:margin-left="0cm" fo:margin-right="0cm" style:line-height-at-least="0.476cm" fo:text-indent="0cm" style:auto-text-indent="false"/>
      <style:text-properties fo:color="#569cd6" loext:opacity="100%" style:font-name="Menlo" fo:font-size="8pt" fo:font-weight="normal" officeooo:paragraph-rsid="015878a9" fo:background-color="transparent" style:font-size-asian="8pt" style:font-weight-asian="bold" style:font-size-complex="8pt" style:font-weight-complex="bold"/>
    </style:style>
    <style:style style:name="P134" style:family="paragraph" style:parent-style-name="Standard">
      <style:paragraph-properties style:line-height-at-least="0.476cm"/>
      <style:text-properties fo:color="#b2b2b2" loext:opacity="100%" style:font-name="Menlo" fo:font-size="8pt" officeooo:paragraph-rsid="015878a9" style:font-size-asian="8pt" style:font-weight-asian="bold" style:font-size-complex="8pt" style:font-weight-complex="bold"/>
    </style:style>
    <style:style style:name="P135" style:family="paragraph" style:parent-style-name="Text_20_body">
      <style:paragraph-properties style:line-height-at-least="0.476cm"/>
      <style:text-properties fo:color="#b2b2b2" loext:opacity="100%" style:font-name="Menlo" fo:font-size="8pt" style:font-size-asian="8pt" style:font-weight-asian="bold" style:font-size-complex="8pt" style:font-weight-complex="bold"/>
    </style:style>
    <style:style style:name="P136" style:family="paragraph" style:parent-style-name="Text_20_body">
      <style:paragraph-properties style:line-height-at-least="0.476cm"/>
      <style:text-properties fo:color="#569cd6" loext:opacity="100%" style:font-name="Menlo" fo:font-size="9pt" style:font-weight-asian="bold" style:font-weight-complex="bold"/>
    </style:style>
    <style:style style:name="P137" style:family="paragraph" style:parent-style-name="Heading_20_3">
      <style:paragraph-properties fo:margin-left="0cm" fo:margin-right="0cm" style:line-height-at-least="0.476cm" fo:text-indent="0cm" style:auto-text-indent="false"/>
      <style:text-properties fo:color="#569cd6" loext:opacity="100%" style:font-name="Menlo" fo:font-size="9pt" fo:font-weight="bold" officeooo:paragraph-rsid="01681bc0" fo:background-color="transparent" style:font-weight-asian="bold" style:font-weight-complex="bold"/>
    </style:style>
    <style:style style:name="P138"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681bc0" fo:background-color="transparent" style:font-size-asian="8pt" style:font-weight-asian="bold" style:font-size-complex="8pt" style:font-weight-complex="bold"/>
    </style:style>
    <style:style style:name="P139" style:family="paragraph" style:parent-style-name="Standard">
      <style:paragraph-properties style:line-height-at-least="0.476cm"/>
      <style:text-properties fo:color="#b2b2b2" loext:opacity="100%" style:font-name="Menlo" fo:font-size="8pt" officeooo:paragraph-rsid="0169d5cf" style:font-size-asian="8pt" style:font-weight-asian="bold" style:font-size-complex="8pt" style:font-weight-complex="bold"/>
    </style:style>
    <style:style style:name="P140" style:family="paragraph" style:parent-style-name="Heading_20_3">
      <style:paragraph-properties fo:margin-left="0cm" fo:margin-right="0cm" style:line-height-at-least="0.476cm" fo:text-indent="0cm" style:auto-text-indent="false"/>
      <style:text-properties fo:color="#569cd6" loext:opacity="100%" style:font-name="Menlo" fo:font-size="9pt" fo:font-weight="bold" officeooo:paragraph-rsid="016b04e9" fo:background-color="transparent" style:font-weight-asian="bold" style:font-weight-complex="bold"/>
    </style:style>
    <style:style style:name="P141" style:family="paragraph" style:parent-style-name="Text_20_body">
      <style:paragraph-properties fo:margin-left="0cm" fo:margin-right="0cm" style:line-height-at-least="0.476cm" fo:text-indent="0cm" style:auto-text-indent="false"/>
      <style:text-properties fo:color="#569cd6" loext:opacity="100%" style:font-name="Menlo" fo:font-size="9pt" fo:font-weight="bold" officeooo:paragraph-rsid="016b04e9" fo:background-color="transparent" style:font-weight-asian="bold" style:font-weight-complex="bold"/>
    </style:style>
    <style:style style:name="P142"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742904" fo:background-color="transparent" style:font-size-asian="8pt" style:font-weight-asian="bold" style:font-size-complex="8pt" style:font-weight-complex="bold"/>
    </style:style>
    <style:style style:name="P143"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732255" fo:background-color="transparent" style:font-size-asian="8pt" style:font-weight-asian="bold" style:font-size-complex="8pt" style:font-weight-complex="bold"/>
    </style:style>
    <style:style style:name="P144" style:family="paragraph" style:parent-style-name="Standard">
      <style:paragraph-properties style:line-height-at-least="0.476cm"/>
      <style:text-properties fo:color="#b2b2b2" loext:opacity="100%" style:font-name="Menlo" fo:font-size="8pt" officeooo:paragraph-rsid="0178a47d" style:font-size-asian="8pt" style:font-weight-asian="bold" style:font-size-complex="8pt" style:font-weight-complex="bold"/>
    </style:style>
    <style:style style:name="P145" style:family="paragraph" style:parent-style-name="Standard" style:list-style-name="L24">
      <style:paragraph-properties style:line-height-at-least="0.476cm"/>
      <style:text-properties fo:color="#b2b2b2" loext:opacity="100%" style:font-name="Menlo" fo:font-size="8pt" officeooo:paragraph-rsid="0178a47d" style:font-size-asian="8pt" style:font-weight-asian="bold" style:font-size-complex="8pt" style:font-weight-complex="bold"/>
    </style:style>
    <style:style style:name="P146" style:family="paragraph" style:parent-style-name="Standard">
      <style:paragraph-properties style:line-height-at-least="0.476cm"/>
      <style:text-properties fo:color="#b2b2b2" loext:opacity="100%" style:font-name="Menlo" fo:font-size="10pt" fo:font-weight="normal" officeooo:rsid="002bbb3e" officeooo:paragraph-rsid="0169d5cf" style:font-size-asian="10pt" style:font-weight-asian="normal" style:font-size-complex="10pt" style:font-weight-complex="normal"/>
    </style:style>
    <style:style style:name="P147" style:family="paragraph" style:parent-style-name="Text_20_body">
      <style:text-properties fo:font-size="10pt" fo:font-weight="normal" officeooo:rsid="002bbb3e" officeooo:paragraph-rsid="0047c13c" style:font-size-asian="10pt" style:font-weight-asian="normal" style:font-size-complex="10pt" style:font-weight-complex="normal"/>
    </style:style>
    <style:style style:name="P148" style:family="paragraph" style:parent-style-name="Heading_20_3">
      <style:paragraph-properties fo:margin-left="0cm" fo:margin-right="0cm" style:line-height-at-least="0.476cm" fo:text-indent="0cm" style:auto-text-indent="false"/>
      <style:text-properties fo:color="#569cd6" loext:opacity="100%" style:font-name="Menlo" fo:font-size="9pt" fo:font-weight="bold" officeooo:paragraph-rsid="0178a47d" fo:background-color="transparent" style:font-weight-asian="bold" style:font-weight-complex="bold"/>
    </style:style>
    <style:style style:name="P149" style:family="paragraph" style:parent-style-name="Comment">
      <style:paragraph-properties fo:margin-left="0cm" fo:margin-right="0cm" style:line-height-at-least="0.476cm" fo:text-align="start" fo:text-indent="0cm" style:text-autospace="none" style:writing-mode="lr-tb"/>
    </style:style>
    <style:style style:name="P150" style:family="paragraph" style:parent-style-name="Text_20_body">
      <style:paragraph-properties fo:margin-left="0cm" fo:margin-right="0cm" style:line-height-at-least="0.476cm" fo:text-indent="0cm" style:auto-text-indent="false"/>
      <style:text-properties fo:color="#569cd6" loext:opacity="100%" style:font-name="Menlo" fo:font-size="9pt" fo:font-weight="bold" officeooo:paragraph-rsid="0178a47d" fo:background-color="transparent" style:font-weight-asian="bold" style:font-weight-complex="bold"/>
    </style:style>
    <style:style style:name="P151"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794d17" fo:background-color="transparent" style:font-size-asian="8pt" style:font-weight-asian="bold" style:font-size-complex="8pt" style:font-weight-complex="bold"/>
    </style:style>
    <style:style style:name="P152" style:family="paragraph" style:parent-style-name="Standard">
      <style:paragraph-properties fo:margin-left="0cm" fo:margin-right="0cm" style:line-height-at-least="0.476cm" fo:text-indent="0cm" style:auto-text-indent="false"/>
      <style:text-properties fo:color="#569cd6" loext:opacity="100%" style:font-name="Menlo" fo:font-size="8pt" fo:font-weight="normal" officeooo:paragraph-rsid="01794d17" fo:background-color="transparent" style:font-size-asian="8pt" style:font-weight-asian="bold" style:font-size-complex="8pt" style:font-weight-complex="bold"/>
    </style:style>
    <style:style style:name="P153" style:family="paragraph" style:parent-style-name="Standard">
      <style:paragraph-properties fo:margin-left="0cm" fo:margin-right="0cm" style:line-height-at-least="0.476cm" fo:text-indent="0cm" style:auto-text-indent="false"/>
      <style:text-properties fo:color="#569cd6" loext:opacity="100%" style:font-name="Menlo" fo:font-size="9pt" fo:font-weight="normal" officeooo:paragraph-rsid="01794d17" fo:background-color="transparent" style:font-size-asian="8pt" style:font-weight-asian="bold" style:font-size-complex="8pt" style:font-weight-complex="bold"/>
    </style:style>
    <style:style style:name="P154" style:family="paragraph" style:parent-style-name="Standard">
      <style:paragraph-properties fo:margin-left="0cm" fo:margin-right="0cm" style:line-height-at-least="0.476cm" fo:text-indent="0cm" style:auto-text-indent="false"/>
      <style:text-properties fo:color="#569cd6" loext:opacity="100%" style:font-name="Menlo" fo:font-size="9pt" fo:font-weight="normal" officeooo:paragraph-rsid="01794d17" fo:background-color="transparent"/>
    </style:style>
    <style:style style:name="P155" style:family="paragraph" style:parent-style-name="Standard">
      <style:paragraph-properties style:line-height-at-least="0.476cm"/>
      <style:text-properties fo:color="#b2b2b2" loext:opacity="100%" style:font-name="Menlo" fo:font-size="8pt" officeooo:paragraph-rsid="01799677" style:font-size-asian="8pt" style:font-weight-asian="bold" style:font-size-complex="8pt" style:font-weight-complex="bold"/>
    </style:style>
    <style:style style:name="P156" style:family="paragraph" style:parent-style-name="Heading_20_3">
      <style:paragraph-properties fo:margin-left="0cm" fo:margin-right="0cm" style:line-height-at-least="0.476cm" fo:text-indent="0cm" style:auto-text-indent="false"/>
      <style:text-properties fo:color="#569cd6" loext:opacity="100%" style:font-name="Menlo" fo:font-size="9pt" fo:font-weight="bold" officeooo:paragraph-rsid="017c2408" fo:background-color="transparent" style:font-weight-asian="bold" style:font-weight-complex="bold"/>
    </style:style>
    <style:style style:name="P157"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7c2408" fo:background-color="transparent" style:font-weight-asian="bold" style:font-weight-complex="bold"/>
    </style:style>
    <style:style style:name="P158" style:family="paragraph" style:parent-style-name="Standard">
      <style:paragraph-properties fo:margin-left="0cm" fo:margin-right="0cm" style:line-height-at-least="0.476cm" fo:text-indent="0cm" style:auto-text-indent="false"/>
      <style:text-properties fo:color="#569cd6" loext:opacity="100%" style:font-name="Menlo" fo:font-size="8pt" fo:font-weight="bold" officeooo:paragraph-rsid="017c2408" fo:background-color="transparent" style:font-size-asian="8pt" style:font-weight-asian="bold" style:font-size-complex="8pt" style:font-weight-complex="bold"/>
    </style:style>
    <style:style style:name="P159" style:family="paragraph" style:parent-style-name="Standard">
      <style:paragraph-properties fo:margin-left="0cm" fo:margin-right="0cm" style:line-height-at-least="0.476cm" fo:text-indent="0cm" style:auto-text-indent="false"/>
      <style:text-properties fo:font-size="8pt" fo:font-weight="bold" officeooo:paragraph-rsid="017c2408" style:font-size-asian="8pt" style:font-weight-asian="bold" style:font-size-complex="8pt" style:font-weight-complex="bold"/>
    </style:style>
    <style:style style:name="T1" style:family="text">
      <style:text-properties fo:background-color="#81d41a" loext:char-shading-value="0"/>
    </style:style>
    <style:style style:name="T2" style:family="text">
      <style:text-properties fo:font-size="10pt" fo:font-weight="normal" officeooo:rsid="001f9603" style:font-size-asian="10pt" style:font-weight-asian="normal" style:font-size-complex="10pt" style:font-weight-complex="normal"/>
    </style:style>
    <style:style style:name="T3" style:family="text">
      <style:text-properties fo:color="#ffd428" loext:opacity="100%" fo:font-size="10pt" fo:font-weight="normal" officeooo:rsid="001f9603" style:font-size-asian="10pt" style:font-weight-asian="normal" style:font-size-complex="10pt" style:font-weight-complex="normal"/>
    </style:style>
    <style:style style:name="T4" style:family="text">
      <style:text-properties fo:font-size="10pt" style:text-underline-style="solid" style:text-underline-width="auto" style:text-underline-color="font-color" fo:font-weight="normal" officeooo:rsid="001f9603" fo:background-color="#5eb91e" loext:char-shading-value="0" style:font-size-asian="10pt" style:font-weight-asian="normal" style:font-size-complex="10pt" style:font-weight-complex="normal"/>
    </style:style>
    <style:style style:name="T5" style:family="text">
      <style:text-properties fo:font-size="10pt" style:text-underline-style="none" fo:font-weight="normal" officeooo:rsid="001f9603" fo:background-color="#5eb91e" loext:char-shading-value="0" style:font-size-asian="10pt" style:font-weight-asian="normal" style:font-size-complex="10pt" style:font-weight-complex="normal"/>
    </style:style>
    <style:style style:name="T6" style:family="text">
      <style:text-properties fo:font-size="10pt" style:text-underline-style="none" fo:font-weight="normal" officeooo:rsid="00203d73" fo:background-color="#5eb91e" loext:char-shading-value="0" style:font-size-asian="10pt" style:font-weight-asian="normal" style:font-size-complex="10pt" style:font-weight-complex="normal"/>
    </style:style>
    <style:style style:name="T7" style:family="text">
      <style:text-properties fo:font-size="10pt" style:text-underline-style="solid" style:text-underline-width="auto" style:text-underline-color="font-color" fo:background-color="#5eb91e" loext:char-shading-value="0" style:font-size-asian="10pt" style:font-size-complex="10pt"/>
    </style:style>
    <style:style style:name="T8" style:family="text">
      <style:text-properties fo:font-size="10pt" style:text-underline-style="solid" style:text-underline-width="auto" style:text-underline-color="font-color" fo:font-weight="normal" fo:background-color="#5eb91e" loext:char-shading-value="0" style:font-size-asian="10pt" style:font-weight-asian="normal" style:font-size-complex="10pt" style:font-weight-complex="normal"/>
    </style:style>
    <style:style style:name="T9" style:family="text">
      <style:text-properties fo:font-size="10pt" fo:font-weight="normal" fo:background-color="#5eb91e" loext:char-shading-value="0" style:font-size-asian="10pt" style:font-weight-asian="normal" style:font-size-complex="10pt" style:font-weight-complex="normal"/>
    </style:style>
    <style:style style:name="T10" style:family="text">
      <style:text-properties fo:font-size="10pt" fo:background-color="#5eb91e" loext:char-shading-value="0" style:font-size-asian="10pt" style:font-size-complex="10pt"/>
    </style:style>
    <style:style style:name="T11" style:family="text">
      <style:text-properties fo:font-size="10pt" fo:font-style="italic" fo:font-weight="normal" officeooo:rsid="001f9603" style:font-size-asian="10pt" style:font-weight-asian="normal" style:font-size-complex="10pt" style:font-weight-complex="normal"/>
    </style:style>
    <style:style style:name="T12" style:family="text">
      <style:text-properties fo:font-size="10pt" fo:font-weight="normal" officeooo:rsid="002bbb3e" style:font-size-asian="10pt" style:font-weight-asian="normal" style:font-size-complex="10pt" style:font-weight-complex="normal"/>
    </style:style>
    <style:style style:name="T13" style:family="text">
      <style:text-properties fo:font-size="10pt" fo:font-weight="bold" officeooo:rsid="001f9603" style:font-size-asian="10pt" style:font-weight-asian="bold" style:font-size-complex="10pt" style:font-weight-complex="bold"/>
    </style:style>
    <style:style style:name="T14" style:family="text">
      <style:text-properties fo:font-size="10pt" style:text-underline-style="solid" style:text-underline-width="auto" style:text-underline-color="font-color" fo:font-weight="bold" officeooo:rsid="0021079d" fo:background-color="#5eb91e" loext:char-shading-value="0" style:font-size-asian="10pt" style:font-weight-asian="bold" style:font-size-complex="10pt" style:font-weight-complex="bold"/>
    </style:style>
    <style:style style:name="T15" style:family="text">
      <style:text-properties fo:font-size="10pt" style:text-underline-style="solid" style:text-underline-width="auto" style:text-underline-color="font-color" fo:font-weight="normal" officeooo:rsid="0021079d" fo:background-color="#5eb91e" loext:char-shading-value="0" style:font-size-asian="10pt" style:font-weight-asian="normal" style:font-size-complex="10pt" style:font-weight-complex="normal"/>
    </style:style>
    <style:style style:name="T16" style:family="text">
      <style:text-properties fo:font-size="10pt" fo:font-weight="normal" officeooo:rsid="0021079d" fo:background-color="#5eb91e" loext:char-shading-value="0" style:font-size-asian="10pt" style:font-weight-asian="normal" style:font-size-complex="10pt" style:font-weight-complex="normal"/>
    </style:style>
    <style:style style:name="T17" style:family="text">
      <style:text-properties fo:font-size="10pt" officeooo:rsid="0021079d" fo:background-color="#5eb91e" loext:char-shading-value="0" style:font-size-asian="10pt" style:font-size-complex="10pt"/>
    </style:style>
    <style:style style:name="T18" style:family="text">
      <style:text-properties fo:font-size="10pt" fo:font-weight="normal" officeooo:rsid="0021079d" style:font-size-asian="10pt" style:font-weight-asian="normal" style:font-size-complex="10pt" style:font-weight-complex="normal"/>
    </style:style>
    <style:style style:name="T19" style:family="text">
      <style:text-properties fo:color="#d4d4d4" loext:opacity="100%"/>
    </style:style>
    <style:style style:name="T20" style:family="text">
      <style:text-properties fo:color="#d7ba7d" loext:opacity="100%"/>
    </style:style>
    <style:style style:name="T21" style:family="text">
      <style:text-properties fo:font-weight="normal" officeooo:rsid="001f9603" style:font-weight-asian="normal" style:font-weight-complex="normal"/>
    </style:style>
    <style:style style:name="T22" style:family="text">
      <style:text-properties fo:font-weight="normal" officeooo:rsid="004d12d0" style:font-weight-asian="normal" style:font-weight-complex="normal"/>
    </style:style>
    <style:style style:name="T23" style:family="text">
      <style:text-properties fo:font-size="10pt"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weight="normal" officeooo:rsid="002bbb3e" fo:background-color="#81d41a" loext:char-shading-value="0" style:font-weight-asian="normal" style:font-weight-complex="normal"/>
    </style:style>
    <style:style style:name="T26" style:family="text">
      <style:text-properties fo:font-weight="normal" officeooo:rsid="001e2bca" fo:background-color="#81d41a" loext:char-shading-value="0" style:font-weight-asian="normal" style:font-weight-complex="normal"/>
    </style:style>
    <style:style style:name="T27" style:family="text">
      <style:text-properties officeooo:rsid="001e2bca" fo:background-color="#81d41a" loext:char-shading-value="0"/>
    </style:style>
    <style:style style:name="T28" style:family="text">
      <style:text-properties fo:font-weight="normal" officeooo:rsid="002bbb3e" style:font-weight-asian="normal" style:font-weight-complex="normal"/>
    </style:style>
    <style:style style:name="T29" style:family="text">
      <style:text-properties fo:font-size="10pt" fo:font-weight="normal" officeooo:rsid="001f9603" fo:background-color="#5eb91e" loext:char-shading-value="0" style:font-size-asian="10pt" style:font-weight-asian="normal" style:font-size-complex="10pt" style:font-weight-complex="normal"/>
    </style:style>
    <style:style style:name="T30" style:family="text">
      <style:text-properties fo:font-size="10pt" fo:background-color="#069a2e" loext:char-shading-value="0" style:font-size-asian="10pt" style:font-size-complex="10pt"/>
    </style:style>
    <style:style style:name="T31" style:family="text">
      <style:text-properties fo:background-color="#5eb91e" loext:char-shading-value="0"/>
    </style:style>
    <style:style style:name="T32" style:family="text">
      <style:text-properties fo:font-size="10pt" officeooo:rsid="001f9603" fo:background-color="#069a2e" loext:char-shading-value="0" style:font-size-asian="10pt" style:font-size-complex="10pt"/>
    </style:style>
    <style:style style:name="T33" style:family="text">
      <style:text-properties fo:font-size="10pt" officeooo:rsid="001f9603" style:font-size-asian="10pt" style:font-size-complex="10pt"/>
    </style:style>
    <style:style style:name="T34" style:family="text">
      <style:text-properties fo:font-family="'Lantinghei SC'" style:font-pitch="variable" fo:font-size="8pt" officeooo:rsid="001f9603" style:font-size-asian="8pt" style:font-size-complex="8pt"/>
    </style:style>
    <style:style style:name="T35" style:family="text">
      <style:text-properties fo:font-weight="bold" style:font-weight-asian="bold" style:font-weight-complex="bold"/>
    </style:style>
    <style:style style:name="T36" style:family="text">
      <style:text-properties fo:font-size="10pt" officeooo:rsid="00353875" fo:background-color="#069a2e" loext:char-shading-value="0" style:font-size-asian="10pt" style:font-size-complex="10pt"/>
    </style:style>
    <style:style style:name="T37" style:family="text">
      <style:text-properties fo:font-weight="normal" fo:background-color="#5eb91e" loext:char-shading-value="0" style:font-weight-asian="normal" style:font-weight-complex="normal"/>
    </style:style>
    <style:style style:name="T38" style:family="text">
      <style:text-properties fo:font-weight="bold" fo:background-color="#5eb91e" loext:char-shading-value="0"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3cc204" style:font-weight-asian="normal" style:font-weight-complex="normal"/>
    </style:style>
    <style:style style:name="T41" style:family="text">
      <style:text-properties fo:color="#d4d4d4" loext:opacity="100%" fo:background-color="transparent" loext:char-shading-value="0"/>
    </style:style>
    <style:style style:name="T42" style:family="text">
      <style:text-properties fo:background-color="transparent" loext:char-shading-value="0"/>
    </style:style>
    <style:style style:name="T43" style:family="text">
      <style:text-properties officeooo:rsid="003e78d2"/>
    </style:style>
    <style:style style:name="T44" style:family="text">
      <style:text-properties officeooo:rsid="003d7184"/>
    </style:style>
    <style:style style:name="T45" style:family="text">
      <style:text-properties fo:font-size="10pt" fo:font-weight="normal" officeooo:rsid="004b4b5c" style:font-size-asian="10pt" style:font-weight-asian="normal" style:font-size-complex="10pt" style:font-weight-complex="normal"/>
    </style:style>
    <style:style style:name="T46" style:family="text">
      <style:text-properties fo:font-size="10pt" fo:font-weight="normal" officeooo:rsid="005b7515" style:font-size-asian="10pt" style:font-weight-asian="normal" style:font-size-complex="10pt" style:font-weight-complex="normal"/>
    </style:style>
    <style:style style:name="T47" style:family="text">
      <style:text-properties fo:font-weight="normal" officeooo:rsid="0047c13c" fo:background-color="#81d41a" loext:char-shading-value="0" style:font-weight-asian="normal" style:font-weight-complex="normal"/>
    </style:style>
    <style:style style:name="T48" style:family="text">
      <style:text-properties fo:font-weight="bold" officeooo:rsid="001e2bca" fo:background-color="#81d41a" loext:char-shading-value="0" style:font-weight-asian="bold" style:font-weight-complex="bold"/>
    </style:style>
    <style:style style:name="T49" style:family="text">
      <style:text-properties fo:font-weight="normal" officeooo:rsid="0056bbd8" style:font-weight-asian="normal" style:font-weight-complex="normal"/>
    </style:style>
    <style:style style:name="T50" style:family="text">
      <style:text-properties fo:font-size="10pt" fo:font-weight="normal" officeooo:rsid="002bbb3e" fo:background-color="#069a2e" loext:char-shading-value="0" style:font-size-asian="10pt" style:font-weight-asian="normal" style:font-size-complex="10pt" style:font-weight-complex="normal"/>
    </style:style>
    <style:style style:name="T51" style:family="text">
      <style:text-properties fo:font-weight="normal" fo:background-color="#069a2e" loext:char-shading-value="0" style:font-weight-asian="normal" style:font-weight-complex="normal"/>
    </style:style>
    <style:style style:name="T52" style:family="text">
      <style:text-properties officeooo:rsid="0061b614"/>
    </style:style>
    <style:style style:name="T53" style:family="text">
      <style:text-properties fo:color="#9cdcfe" loext:opacity="100%"/>
    </style:style>
    <style:style style:name="T54" style:family="text">
      <style:text-properties style:font-name="Menlo" fo:font-size="9pt" fo:font-weight="normal"/>
    </style:style>
    <style:style style:name="T55" style:family="text">
      <style:text-properties style:font-name="Menlo" fo:font-size="9pt" fo:font-weight="normal" officeooo:rsid="005e31b0"/>
    </style:style>
    <style:style style:name="T56" style:family="text">
      <style:text-properties style:font-name="Menlo" fo:font-size="9pt" fo:font-weight="normal" officeooo:rsid="009b7161"/>
    </style:style>
    <style:style style:name="T57" style:family="text">
      <style:text-properties fo:font-weight="normal" officeooo:rsid="01353d06" style:font-weight-asian="normal" style:font-weight-complex="normal"/>
    </style:style>
    <style:style style:name="T58" style:family="text">
      <style:text-properties fo:font-weight="normal" officeooo:rsid="0061b614" style:font-weight-asian="normal" style:font-weight-complex="normal"/>
    </style:style>
    <style:style style:name="T59" style:family="text">
      <style:text-properties fo:font-weight="normal" fo:background-color="#127622" loext:char-shading-value="0" style:font-weight-asian="normal" style:font-weight-complex="normal"/>
    </style:style>
    <style:style style:name="T60" style:family="text">
      <style:text-properties fo:color="#ffff00" loext:opacity="100%" fo:font-weight="normal" style:font-weight-asian="normal" style:font-weight-complex="normal"/>
    </style:style>
    <style:style style:name="T61" style:family="text">
      <style:text-properties fo:color="#ffbf00" loext:opacity="100%" fo:font-weight="normal" style:font-weight-asian="normal" style:font-weight-complex="normal"/>
    </style:style>
    <style:style style:name="T62" style:family="text">
      <style:text-properties fo:font-size="10pt" fo:font-weight="normal" officeooo:rsid="002bbb3e" fo:background-color="#5eb91e" loext:char-shading-value="0" style:font-size-asian="10pt" style:font-weight-asian="normal" style:font-size-complex="10pt" style:font-weight-complex="normal"/>
    </style:style>
    <style:style style:name="T63" style:family="text">
      <style:text-properties fo:font-size="10pt" fo:font-weight="bold" officeooo:rsid="002bbb3e" fo:background-color="#5eb91e" loext:char-shading-value="0" style:font-size-asian="10pt" style:font-weight-asian="bold" style:font-size-complex="10pt" style:font-weight-complex="bold"/>
    </style:style>
    <style:style style:name="T64" style:family="text">
      <style:text-properties fo:background-color="#069a2e" loext:char-shading-value="0"/>
    </style:style>
    <style:style style:name="T65" style:family="text">
      <style:text-properties fo:font-weight="normal" fo:background-color="transparent" loext:char-shading-value="0" style:font-weight-asian="normal" style:font-weight-complex="normal"/>
    </style:style>
    <style:style style:name="T66" style:family="text">
      <style:text-properties fo:color="#cccccc" loext:opacity="100%" style:font-name="Menlo" fo:font-size="9pt" fo:font-weight="normal" fo:background-color="transparent" loext:char-shading-value="0" style:font-weight-asian="normal" style:font-weight-complex="normal"/>
    </style:style>
    <style:style style:name="T67" style:family="text">
      <style:text-properties fo:color="#d4d4d4" loext:opacity="100%" style:font-name="Menlo" fo:font-size="9pt" fo:font-weight="normal" fo:background-color="transparent" loext:char-shading-value="0" style:font-weight-asian="normal" style:font-weight-complex="normal"/>
    </style:style>
    <style:style style:name="T68" style:family="text">
      <style:text-properties fo:color="#dcdcaa" loext:opacity="100%" style:font-name="Menlo" fo:font-size="9pt" fo:font-weight="normal" fo:background-color="transparent" loext:char-shading-value="0" style:font-weight-asian="normal" style:font-weight-complex="normal"/>
    </style:style>
    <style:style style:name="T69" style:family="text">
      <style:text-properties fo:color="#dcdcaa" loext:opacity="100%"/>
    </style:style>
    <style:style style:name="T70" style:family="text">
      <style:text-properties fo:color="#4ec9b0" loext:opacity="100%"/>
    </style:style>
    <style:style style:name="T71" style:family="text">
      <style:text-properties fo:font-weight="normal" officeooo:rsid="0070b06c" style:font-weight-asian="normal" style:font-weight-complex="normal"/>
    </style:style>
    <style:style style:name="T72" style:family="text">
      <style:text-properties fo:font-weight="normal" fo:background-color="#81d41a" loext:char-shading-value="0" style:font-weight-asian="normal" style:font-weight-complex="normal"/>
    </style:style>
    <style:style style:name="T73" style:family="text">
      <style:text-properties fo:font-weight="bold" fo:background-color="#81d41a" loext:char-shading-value="0" style:font-weight-asian="bold" style:font-weight-complex="bold"/>
    </style:style>
    <style:style style:name="T74" style:family="text">
      <style:text-properties officeooo:rsid="002bbb3e" style:font-size-asian="10pt" style:font-weight-asian="normal" style:font-size-complex="10pt" style:font-weight-complex="normal"/>
    </style:style>
    <style:style style:name="T75" style:family="text">
      <style:text-properties fo:color="#cccccc" loext:opacity="100%" style:font-name="Menlo" fo:font-size="9pt"/>
    </style:style>
    <style:style style:name="T76" style:family="text">
      <style:text-properties fo:color="#ffff00" loext:opacity="100%"/>
    </style:style>
    <style:style style:name="T77" style:family="text">
      <style:text-properties fo:color="#ffd428" loext:opacity="100%" fo:font-size="10pt" fo:font-weight="normal" officeooo:rsid="002bbb3e" style:font-size-asian="10pt" style:font-weight-asian="normal" style:font-size-complex="10pt" style:font-weight-complex="normal"/>
    </style:style>
    <style:style style:name="T78" style:family="text">
      <style:text-properties fo:color="#ffbf00" loext:opacity="100%" fo:font-size="10pt" fo:font-weight="normal" officeooo:rsid="002bbb3e" style:font-size-asian="10pt" style:font-weight-asian="normal" style:font-size-complex="10pt" style:font-weight-complex="normal"/>
    </style:style>
    <style:style style:name="T79" style:family="text">
      <style:text-properties fo:font-size="10pt" fo:font-weight="normal" officeooo:rsid="008f0466" style:font-size-asian="10pt" style:font-weight-asian="normal" style:font-size-complex="10pt" style:font-weight-complex="normal"/>
    </style:style>
    <style:style style:name="T80" style:family="text">
      <style:text-properties officeooo:rsid="008f0466"/>
    </style:style>
    <style:style style:name="T81" style:family="text">
      <style:text-properties fo:color="#ffd428" loext:opacity="100%"/>
    </style:style>
    <style:style style:name="T82" style:family="text">
      <style:text-properties fo:color="#ffbf00" loext:opacity="100%"/>
    </style:style>
    <style:style style:name="T83" style:family="text">
      <style:text-properties fo:font-weight="bold" fo:background-color="#069a2e" loext:char-shading-value="0" style:font-weight-asian="bold" style:font-weight-complex="bold"/>
    </style:style>
    <style:style style:name="T84" style:family="text">
      <style:text-properties fo:color="#ffd428" loext:opacity="100%" fo:font-weight="normal" style:font-weight-asian="normal" style:font-weight-complex="normal"/>
    </style:style>
    <style:style style:name="T85" style:family="text">
      <style:text-properties fo:color="#4ec9b0" loext:opacity="100%" style:font-name="Menlo" fo:font-size="9pt" fo:font-weight="normal"/>
    </style:style>
    <style:style style:name="T86" style:family="text">
      <style:text-properties fo:color="#9cdcfe" loext:opacity="100%" style:font-name="Menlo" fo:font-size="9pt" fo:font-weight="normal"/>
    </style:style>
    <style:style style:name="T87" style:family="text">
      <style:text-properties fo:font-weight="normal" officeooo:rsid="00942a6d" style:font-weight-asian="normal" style:font-weight-complex="normal"/>
    </style:style>
    <style:style style:name="T88" style:family="text">
      <style:text-properties fo:font-weight="normal" officeooo:rsid="009708ac" style:font-weight-asian="normal" style:font-weight-complex="normal"/>
    </style:style>
    <style:style style:name="T89" style:family="text">
      <style:text-properties style:text-underline-style="solid" style:text-underline-width="auto" style:text-underline-color="font-color" fo:font-weight="normal" style:font-weight-asian="normal" style:font-weight-complex="normal"/>
    </style:style>
    <style:style style:name="T90" style:family="text">
      <style:text-properties fo:color="#ff4000" loext:opacity="100%"/>
    </style:style>
    <style:style style:name="T91" style:family="text">
      <style:text-properties fo:font-weight="normal" officeooo:rsid="010210e8" style:font-weight-asian="normal" style:font-weight-complex="normal"/>
    </style:style>
    <style:style style:name="T92" style:family="text">
      <style:text-properties fo:font-weight="normal" officeooo:rsid="0103b238" style:font-weight-asian="normal" style:font-weight-complex="normal"/>
    </style:style>
    <style:style style:name="T93" style:family="text">
      <style:text-properties officeooo:rsid="00ba9e62"/>
    </style:style>
    <style:style style:name="T94" style:family="text">
      <style:text-properties style:text-underline-style="solid" style:text-underline-type="double" style:text-underline-width="auto" style:text-underline-color="font-color"/>
    </style:style>
    <style:style style:name="T95" style:family="text">
      <style:text-properties fo:background-color="#127622" loext:char-shading-value="0"/>
    </style:style>
    <style:style style:name="T96" style:family="text">
      <style:text-properties fo:color="#ffff00" loext:opacity="100%" fo:background-color="transparent" loext:char-shading-value="0"/>
    </style:style>
    <style:style style:name="T97" style:family="text">
      <style:text-properties officeooo:rsid="00d6e45b"/>
    </style:style>
    <style:style style:name="T98" style:family="text">
      <style:text-properties officeooo:rsid="00d83afb"/>
    </style:style>
    <style:style style:name="T99" style:family="text">
      <style:text-properties officeooo:rsid="00da3bc5"/>
    </style:style>
    <style:style style:name="T100" style:family="text">
      <style:text-properties fo:color="#569cd6" loext:opacity="100%"/>
    </style:style>
    <style:style style:name="T101" style:family="text">
      <style:text-properties fo:font-weight="normal" officeooo:rsid="00ef2214" style:font-weight-asian="normal" style:font-weight-complex="normal"/>
    </style:style>
    <style:style style:name="T102" style:family="text">
      <style:text-properties fo:font-weight="normal" officeooo:rsid="01020ae2" style:font-weight-asian="normal" style:font-weight-complex="normal"/>
    </style:style>
    <style:style style:name="T103" style:family="text">
      <style:text-properties fo:font-weight="normal" officeooo:rsid="00f6bcd8" style:font-weight-asian="normal" style:font-weight-complex="normal"/>
    </style:style>
    <style:style style:name="T104" style:family="text">
      <style:text-properties fo:color="#569cd6" loext:opacity="100%" style:font-name="Menlo" fo:font-size="9pt" fo:font-weight="normal" fo:background-color="transparent" loext:char-shading-value="0" style:font-weight-asian="normal" style:font-weight-complex="normal"/>
    </style:style>
    <style:style style:name="T105" style:family="text">
      <style:text-properties fo:font-weight="normal" officeooo:rsid="010edf49" style:font-weight-asian="normal" style:font-weight-complex="normal"/>
    </style:style>
    <style:style style:name="T106" style:family="text">
      <style:text-properties fo:font-weight="normal" officeooo:rsid="0122ffa0" style:font-weight-asian="normal" style:font-weight-complex="normal"/>
    </style:style>
    <style:style style:name="T107" style:family="text">
      <style:text-properties fo:color="#569cd6" loext:opacity="100%" style:font-name="Menlo" fo:font-size="9pt" fo:font-weight="normal" officeooo:rsid="0123f889" fo:background-color="#1f1f1f" loext:char-shading-value="0" style:font-weight-asian="normal" style:font-weight-complex="normal"/>
    </style:style>
    <style:style style:name="T108" style:family="text">
      <style:text-properties fo:color="#569cd6" loext:opacity="100%" style:font-name="Menlo" fo:font-size="9pt" fo:font-weight="normal" fo:background-color="#1f1f1f" loext:char-shading-value="0" style:font-weight-asian="normal" style:font-weight-complex="normal"/>
    </style:style>
    <style:style style:name="T109" style:family="text">
      <style:text-properties fo:color="#cccccc" loext:opacity="100%" style:font-name="Menlo" fo:font-size="9pt" fo:font-weight="normal" fo:background-color="#1f1f1f" loext:char-shading-value="0" style:font-weight-asian="normal" style:font-weight-complex="normal"/>
    </style:style>
    <style:style style:name="T110" style:family="text">
      <style:text-properties fo:color="#569cd6" loext:opacity="100%" style:font-name="Menlo" fo:font-size="9pt" fo:font-weight="normal" officeooo:rsid="002bbb3e" fo:background-color="transparent" loext:char-shading-value="0" style:font-size-asian="10pt" style:font-weight-asian="normal" style:font-size-complex="10pt" style:font-weight-complex="normal"/>
    </style:style>
    <style:style style:name="T111" style:family="text">
      <style:text-properties fo:color="#569cd6" loext:opacity="100%" style:font-name="Menlo" fo:font-size="9pt" fo:font-weight="bold" officeooo:rsid="0176b6db" fo:background-color="transparent" loext:char-shading-value="0" style:font-size-asian="10pt" style:font-weight-asian="bold" style:font-size-complex="10pt" style:font-weight-complex="bold"/>
    </style:style>
    <style:style style:name="T112" style:family="text">
      <style:text-properties fo:color="#00a933" loext:opacity="100%" fo:background-color="transparent" loext:char-shading-value="0"/>
    </style:style>
    <style:style style:name="T113" style:family="text">
      <style:text-properties style:font-name="Menlo"/>
    </style:style>
    <style:style style:name="T114" style:family="text">
      <style:text-properties style:font-name="Liberation Mono" fo:font-size="9pt" fo:font-weight="normal" style:font-size-asian="9pt" style:font-weight-asian="normal" style:font-size-complex="9pt" style:font-weight-complex="normal"/>
    </style:style>
    <style:style style:name="T115" style:family="text">
      <style:text-properties fo:color="#569cd6" loext:opacity="100%" fo:background-color="transparent" loext:char-shading-value="0"/>
    </style:style>
    <style:style style:name="T116" style:family="text">
      <style:text-properties fo:color="#cccccc" loext:opacity="100%" style:font-name="Menlo" fo:font-size="9pt" officeooo:rsid="01403ca5" fo:background-color="transparent" loext:char-shading-value="0" style:font-size-asian="10pt" style:font-size-complex="10pt"/>
    </style:style>
    <style:style style:name="T117" style:family="text">
      <style:text-properties fo:color="#cccccc" loext:opacity="100%" style:font-name="Menlo" fo:font-size="9pt" officeooo:rsid="002bbb3e" fo:background-color="transparent" loext:char-shading-value="0" style:font-size-asian="10pt" style:font-size-complex="10pt"/>
    </style:style>
    <style:style style:name="T118" style:family="text">
      <style:text-properties fo:font-family="'Liberation Mono', 'Courier New', 'DejaVu Sans Mono', Monaco" style:font-family-generic="modern" style:font-pitch="fixed" fo:font-size="7pt" style:font-family-asian="'Liberation Mono', 'Courier New', 'DejaVu Sans Mono', Monaco" style:font-family-generic-asian="modern" style:font-pitch-asian="fixed" style:font-size-asian="10pt" style:font-family-complex="'Liberation Mono', 'Courier New', 'DejaVu Sans Mono', Monaco" style:font-family-generic-complex="modern" style:font-pitch-complex="fixed" style:font-size-complex="10pt"/>
    </style:style>
    <style:style style:name="T119" style:family="text">
      <style:text-properties fo:color="#00a933" loext:opacity="100%" fo:font-size="8pt" style:font-size-asian="8pt" style:font-size-complex="8pt"/>
    </style:style>
    <style:style style:name="T120" style:family="text">
      <style:text-properties fo:color="#cccccc" loext:opacity="100%" fo:font-size="8pt" officeooo:rsid="013c738b" style:font-size-asian="8pt" style:font-size-complex="8pt"/>
    </style:style>
    <style:style style:name="T121" style:family="text">
      <style:text-properties fo:color="#cccccc" loext:opacity="100%" fo:font-size="8pt" style:font-size-asian="8pt" style:font-size-complex="8pt"/>
    </style:style>
    <style:style style:name="T122" style:family="text">
      <style:text-properties officeooo:rsid="0146cdb9"/>
    </style:style>
    <style:style style:name="T123" style:family="text">
      <style:text-properties fo:color="#cccccc" loext:opacity="100%" style:font-name="Menlo" fo:font-size="9pt" fo:background-color="transparent" loext:char-shading-value="0"/>
    </style:style>
    <style:style style:name="T124" style:family="text">
      <style:text-properties officeooo:rsid="013ea17f"/>
    </style:style>
    <style:style style:name="T125" style:family="text">
      <style:text-properties officeooo:rsid="0143fa54"/>
    </style:style>
    <style:style style:name="T126" style:family="text">
      <style:text-properties fo:color="#569cd6" loext:opacity="100%" style:font-name="Menlo" fo:font-size="8pt" fo:font-weight="bold" officeooo:rsid="012926cb" fo:background-color="transparent" loext:char-shading-value="0" style:font-size-asian="8pt" style:font-weight-asian="bold" style:font-size-complex="8pt" style:font-weight-complex="bold"/>
    </style:style>
    <style:style style:name="T127" style:family="text">
      <style:text-properties fo:color="#b2b2b2" loext:opacity="100%" style:font-name="Menlo" fo:font-size="8pt" fo:font-weight="bold" officeooo:rsid="012926cb" fo:background-color="transparent" loext:char-shading-value="0" style:font-size-asian="8pt" style:font-weight-asian="bold" style:font-size-complex="8pt" style:font-weight-complex="bold"/>
    </style:style>
    <style:style style:name="T128" style:family="text">
      <style:text-properties fo:color="#b2b2b2" loext:opacity="100%" style:font-name="Menlo" fo:font-size="8pt" fo:font-style="italic" fo:font-weight="bold" officeooo:rsid="012926cb" fo:background-color="transparent" loext:char-shading-value="0" style:font-size-asian="8pt" style:font-style-asian="italic" style:font-weight-asian="bold" style:font-size-complex="8pt" style:font-style-complex="italic" style:font-weight-complex="bold"/>
    </style:style>
    <style:style style:name="T129" style:family="text">
      <style:text-properties fo:color="#b2b2b2" loext:opacity="100%" fo:font-size="8pt" style:font-size-asian="8pt" style:font-size-complex="8pt"/>
    </style:style>
    <style:style style:name="T130" style:family="text">
      <style:text-properties fo:color="#b2b2b2" loext:opacity="100%" style:font-name="Menlo" fo:font-size="9pt" fo:font-weight="bold" officeooo:rsid="012926cb" fo:background-color="transparent" loext:char-shading-value="0" style:font-weight-asian="bold" style:font-weight-complex="bold"/>
    </style:style>
    <style:style style:name="T131" style:family="text">
      <style:text-properties fo:color="#569cd6" loext:opacity="100%" style:font-name="Menlo" fo:font-size="9pt" fo:font-weight="bold" officeooo:rsid="012926cb" fo:background-color="transparent" loext:char-shading-value="0" style:font-weight-asian="bold" style:font-weight-complex="bold"/>
    </style:style>
    <style:style style:name="T132" style:family="text">
      <style:text-properties fo:color="#b2b2b2" loext:opacity="100%" style:font-name="Menlo" fo:font-size="9pt" fo:font-weight="bold" officeooo:rsid="012926cb" fo:background-color="transparent" loext:char-shading-value="0" style:font-size-asian="10pt" style:font-weight-asian="bold" style:font-size-complex="10pt" style:font-weight-complex="bold"/>
    </style:style>
    <style:style style:name="T133" style:family="text">
      <style:text-properties fo:color="#cccccc" loext:opacity="100%" style:font-name="Menlo" fo:font-size="9pt" officeooo:rsid="012926cb" fo:background-color="transparent" loext:char-shading-value="0" style:font-size-asian="10pt" style:font-size-complex="10pt"/>
    </style:style>
    <style:style style:name="T134" style:family="text">
      <style:text-properties fo:font-family="'Liberation Mono', 'Courier New', 'DejaVu Sans Mono', Monaco" style:font-family-generic="modern" style:font-pitch="fixed" fo:font-size="8pt" style:font-family-asian="'Liberation Mono', 'Courier New', 'DejaVu Sans Mono', Monaco" style:font-family-generic-asian="modern" style:font-pitch-asian="fixed" style:font-size-asian="10pt" style:font-family-complex="'Liberation Mono', 'Courier New', 'DejaVu Sans Mono', Monaco" style:font-family-generic-complex="modern" style:font-pitch-complex="fixed" style:font-size-complex="10pt"/>
    </style:style>
    <style:style style:name="T135" style:family="text">
      <style:text-properties fo:color="#569cd6" loext:opacity="100%" style:font-name="Menlo" fo:font-size="8pt" fo:font-weight="normal" officeooo:rsid="012926cb" fo:background-color="transparent" loext:char-shading-value="0" style:font-size-asian="8pt" style:font-weight-asian="normal" style:font-size-complex="8pt" style:font-weight-complex="normal"/>
    </style:style>
    <style:style style:name="T136" style:family="text">
      <style:text-properties fo:color="#b2b2b2" loext:opacity="100%" style:font-name="Menlo" fo:font-size="8pt" fo:font-weight="normal" officeooo:rsid="012926cb" fo:background-color="transparent" loext:char-shading-value="0" style:font-size-asian="8pt" style:font-weight-asian="normal" style:font-size-complex="8pt" style:font-weight-complex="normal"/>
    </style:style>
    <style:style style:name="T137" style:family="text">
      <style:text-properties fo:font-style="italic"/>
    </style:style>
    <style:style style:name="T138" style:family="text">
      <style:text-properties fo:color="#569cd6" loext:opacity="100%" style:font-name="Menlo" fo:font-size="10pt" fo:font-weight="normal" officeooo:rsid="012926cb" fo:background-color="transparent" loext:char-shading-value="0" style:font-size-asian="10pt" style:font-weight-asian="normal" style:font-size-complex="10pt" style:font-weight-complex="normal"/>
    </style:style>
    <style:style style:name="T139" style:family="text">
      <style:text-properties fo:color="#b2b2b2" loext:opacity="100%" style:font-name="Menlo" fo:font-size="9pt" fo:background-color="transparent" loext:char-shading-value="0"/>
    </style:style>
    <style:style style:name="T140" style:family="text">
      <style:text-properties fo:color="#569cd6" loext:opacity="100%" style:font-name="Menlo" fo:font-size="8pt" fo:font-weight="normal" officeooo:rsid="002bbb3e" fo:background-color="transparent" loext:char-shading-value="0" style:font-size-asian="8pt" style:font-weight-asian="normal" style:font-size-complex="8pt" style:font-weight-complex="normal"/>
    </style:style>
    <style:style style:name="T141" style:family="text">
      <style:text-properties fo:color="#b2b2b2" loext:opacity="100%" style:font-name="Menlo" fo:font-size="9pt" fo:font-weight="normal" officeooo:rsid="014f80a2" fo:background-color="transparent" loext:char-shading-value="0" style:font-size-asian="10pt" style:font-weight-asian="normal" style:font-size-complex="10pt" style:font-weight-complex="normal"/>
    </style:style>
    <style:style style:name="T142" style:family="text">
      <style:text-properties fo:color="#b2b2b2" loext:opacity="100%" style:font-name="Menlo" fo:font-size="9pt" fo:font-weight="normal" officeooo:rsid="002bbb3e" fo:background-color="transparent" loext:char-shading-value="0" style:font-size-asian="10pt" style:font-weight-asian="normal" style:font-size-complex="10pt" style:font-weight-complex="normal"/>
    </style:style>
    <style:style style:name="T143" style:family="text">
      <style:text-properties fo:color="#b2b2b2" loext:opacity="100%" style:font-name="Menlo" fo:font-size="9pt" officeooo:rsid="002bbb3e" fo:background-color="transparent" loext:char-shading-value="0" style:font-size-asian="10pt" style:font-size-complex="10pt"/>
    </style:style>
    <style:style style:name="T144" style:family="text">
      <style:text-properties fo:color="#b2b2b2" loext:opacity="100%" style:font-name="Menlo" fo:font-size="8pt" fo:font-weight="normal" officeooo:rsid="002bbb3e" fo:background-color="transparent" loext:char-shading-value="0" style:font-size-asian="8pt" style:font-weight-asian="bold" style:font-size-complex="8pt" style:font-weight-complex="bold"/>
    </style:style>
    <style:style style:name="T145" style:family="text">
      <style:text-properties fo:color="#00a933" loext:opacity="100%" style:font-name="Menlo" fo:font-size="8pt" fo:font-weight="normal" officeooo:rsid="002bbb3e" fo:background-color="transparent" loext:char-shading-value="0" style:font-size-asian="8pt" style:font-weight-asian="bold" style:font-size-complex="8pt" style:font-weight-complex="bold"/>
    </style:style>
    <style:style style:name="T146" style:family="text">
      <style:text-properties fo:color="#569cd6" loext:opacity="100%" style:font-name="Menlo" fo:font-size="8pt" fo:font-weight="normal" officeooo:rsid="002bbb3e" fo:background-color="transparent" loext:char-shading-value="0" style:font-size-asian="8pt" style:font-weight-asian="bold" style:font-size-complex="8pt" style:font-weight-complex="bold"/>
    </style:style>
    <style:style style:name="T147" style:family="text">
      <style:text-properties fo:color="#cccccc" loext:opacity="100%" style:font-name="Menlo" fo:font-size="8pt" fo:font-weight="normal" officeooo:rsid="002bbb3e" fo:background-color="transparent" loext:char-shading-value="0" style:font-size-asian="8pt" style:font-weight-asian="normal" style:font-size-complex="8pt" style:font-weight-complex="normal"/>
    </style:style>
    <style:style style:name="T148" style:family="text">
      <style:text-properties officeooo:rsid="0152c208"/>
    </style:style>
    <style:style style:name="T149" style:family="text">
      <style:text-properties fo:color="#569cd6" loext:opacity="100%" style:font-name="Menlo" fo:font-size="9pt" fo:font-weight="normal" officeooo:rsid="002bbb3e" fo:background-color="transparent" loext:char-shading-value="0" style:font-size-asian="10pt" style:font-weight-asian="bold" style:font-size-complex="10pt" style:font-weight-complex="bold"/>
    </style:style>
    <style:style style:name="T150" style:family="text">
      <style:text-properties fo:color="#b2b2b2" loext:opacity="100%"/>
    </style:style>
    <style:style style:name="T151" style:family="text">
      <style:text-properties fo:color="#b2b2b2" loext:opacity="100%" officeooo:rsid="015878a9"/>
    </style:style>
    <style:style style:name="T152" style:family="text">
      <style:text-properties officeooo:rsid="017266d9"/>
    </style:style>
    <style:style style:name="T153" style:family="text">
      <style:text-properties fo:color="#569cd6" loext:opacity="100%" style:font-name="Menlo" fo:font-size="9pt" fo:font-weight="bold" officeooo:rsid="013114bc" fo:background-color="transparent" loext:char-shading-value="0" style:font-weight-asian="bold" style:font-weight-complex="bold"/>
    </style:style>
    <style:style style:name="T154" style:family="text">
      <style:text-properties fo:color="#000000" loext:opacity="100%" fo:font-family="Menlo, Monaco" fo:font-size="8pt" fo:language="en" fo:country="IN" fo:font-weight="normal" style:letter-kerning="true" style:font-family-asian="'Songti SC'" style:font-pitch-asian="variable" style:font-size-asian="12pt" style:language-asian="zh" style:country-asian="CN" style:font-family-complex="Menlo, Monaco" style:font-size-complex="8pt" style:language-complex="hi" style:country-complex="IN" style:font-weight-complex="bold"/>
    </style:style>
    <style:style style:name="T155" style:family="text">
      <style:text-properties style:font-size-asian="8pt" style:font-weight-asian="bold" style:font-size-complex="8pt" style:font-weight-complex="bold"/>
    </style:style>
    <style:style style:name="T156" style:family="text">
      <style:text-properties fo:font-weight="normal" fo:background-color="transparent" loext:char-shading-value="0" style:font-weight-asian="bold" style:font-weight-complex="bold"/>
    </style:style>
    <style:style style:name="T157" style:family="text">
      <style:text-properties fo:color="#b2b2b2" loext:opacity="100%" style:font-name="Menlo" fo:font-size="8pt" fo:font-weight="normal" fo:background-color="transparent" loext:char-shading-value="0" style:font-size-asian="8pt" style:font-weight-asian="bold" style:font-size-complex="8pt" style:font-weight-complex="bold"/>
    </style:style>
    <style:style style:name="T158" style:family="text">
      <style:text-properties fo:font-size="6pt" fo:font-weight="normal" style:font-size-asian="6pt" style:font-weight-asian="bold" style:font-size-complex="6pt" style:font-weight-complex="bold"/>
    </style:style>
    <style:style style:name="T159" style:family="text">
      <style:text-properties fo:color="#569cd6" loext:opacity="100%" style:font-name="Menlo" fo:font-size="6pt" fo:font-weight="normal" fo:background-color="transparent" loext:char-shading-value="0" style:font-size-asian="6pt" style:font-weight-asian="bold" style:font-size-complex="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number text:level="1" text:style-name="Numbering_20_Symbols" loext:num-list-format="%1%." style:num-suffix="." style:num-format="I">
        <style:list-level-properties text:space-before="0.752cm" text:min-label-width="0.499cm" fo:text-align="end"/>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i">
        <style:list-level-properties text:space-before="5.754cm" text:min-label-width="0.499cm" fo:text-align="end"/>
      </text:list-level-style-number>
      <text:list-level-style-bullet text:level="6" text:style-name="Bullet_20_Symbols" loext:num-list-format="%6%" text:bullet-char="•">
        <style:list-level-properties text:space-before="7.005cm" text:min-label-width="0.499cm"/>
        <style:text-properties fo:font-family="StarSymbol"/>
      </text:list-level-style-bullet>
      <text:list-level-style-bullet text:level="7" text:style-name="Bullet_20_Symbols" loext:num-list-format="%7%" text:bullet-char="•">
        <style:list-level-properties text:space-before="8.255cm" text:min-label-width="0.499cm"/>
        <style:text-properties fo:font-family="StarSymbol"/>
      </text:list-level-style-bullet>
      <text:list-level-style-bullet text:level="8" text:style-name="Bullet_20_Symbols" loext:num-list-format="%8%" text:bullet-char="•">
        <style:list-level-properties text:space-before="9.506cm" text:min-label-width="0.499cm"/>
        <style:text-properties fo:font-family="StarSymbol"/>
      </text:list-level-style-bullet>
      <text:list-level-style-bullet text:level="9" text:style-name="Bullet_20_Symbols" loext:num-list-format="%9%" text:bullet-char="•">
        <style:list-level-properties text:space-before="10.756cm" text:min-label-width="0.499cm"/>
        <style:text-properties fo:font-family="StarSymbol"/>
      </text:list-level-style-bullet>
      <text:list-level-style-bullet text:level="10" text:style-name="Bullet_20_Symbols" loext:num-list-format="%10%" text:bullet-char="•">
        <style:list-level-properties text:space-before="12.007cm" text:min-label-width="0.499cm"/>
        <style:text-properties fo:font-family="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905cm" fo:text-indent="-0.307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175cm" fo:text-indent="-0.307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905cm" fo:text-indent="-0.307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175cm" fo:text-indent="-0.307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976cm" fo:text-indent="-0.635cm" fo:margin-left="1.976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11cm" fo:text-indent="-0.635cm" fo:margin-left="2.61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46cm" fo:text-indent="-0.635cm" fo:margin-left="3.24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81cm" fo:text-indent="-0.635cm" fo:margin-left="3.881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16cm" fo:text-indent="-0.635cm" fo:margin-left="4.516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51cm" fo:text-indent="-0.635cm" fo:margin-left="5.15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86cm" fo:text-indent="-0.635cm" fo:margin-left="5.786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21cm" fo:text-indent="-0.635cm" fo:margin-left="6.421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56cm" fo:text-indent="-0.635cm" fo:margin-left="7.056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91cm" fo:text-indent="-0.635cm" fo:margin-left="7.691cm"/>
        </style:list-level-properties>
        <style:text-properties fo:font-family="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ASIC in details</text:h>
      <text:p text:style-name="Standard"/>
      <text:p text:style-name="P2"><text:span text:style-name="T1">1. The Atomic Units </text:span><text:span text:style-name="Strong_20_Emphasis"><text:span text:style-name="T1">(basic/source/sbx/)</text:span></text:span></text:p>
      <text:p text:style-name="P2"><text:span text:style-name="Strong_20_Emphasis"/></text:p>
      <text:p text:style-name="P3"><text:span text:style-name="Strong_20_Emphasis"><text:span text:style-name="T2">Let’s start with the atoms of the BASIC Universe.</text:span></text:span></text:p>
      <text:p text:style-name="P3"><text:span text:style-name="Strong_20_Emphasis"><text:span text:style-name="T2"/></text:span></text:p>
      <text:p text:style-name="P3"><text:span text:style-name="Strong_20_Emphasis"><text:span text:style-name="T2">We can’t build a sentence without letters, and can’t build a language runtime without primitives.</text:span></text:span></text:p>
      <text:p text:style-name="P3"><text:span text:style-name="Strong_20_Emphasis"><text:span text:style-name="T2">That makes a line like </text:span></text:span><text:span text:style-name="Strong_20_Emphasis"><text:span text:style-name="T3">Dim x As Integer</text:span></text:span><text:span text:style-name="Strong_20_Emphasis"><text:span text:style-name="T2"> even mean something to a computer.</text:span></text:span></text:p>
      <text:p text:style-name="P3"><text:span text:style-name="Strong_20_Emphasis"><text:span text:style-name="T2"/></text:span></text:p>
      <text:p text:style-name="P4"><text:span text:style-name="Strong_20_Emphasis"><text:span text:style-name="T2">So, let’s began with the /sbx directory which is StarBASIC eXecution this is where LibreOffice defines what a variable is, how data behaves, and how it all gets glued into meaningful objects.</text:span></text:span></text:p>
      <text:p text:style-name="P4"><text:span text:style-name="Strong_20_Emphasis"><text:span text:style-name="T2"/></text:span></text:p>
      <text:p text:style-name="P4"><text:span text:style-name="Strong_20_Emphasis"><text:span text:style-name="T4">File: sbxbase.cxx</text:span></text:span><text:span text:style-name="Strong_20_Emphasis"><text:span text:style-name="T5"> </text:span></text:span><text:span text:style-name="Strong_20_Emphasis"><text:span text:style-name="T6">(</text:span></text:span><text:span text:style-name="Strong_20_Emphasis"><text:span text:style-name="T5">The Thing Everything Inherits From</text:span></text:span><text:span text:style-name="Strong_20_Emphasis"><text:span text:style-name="T6">)</text:span></text:span></text:p>
      <text:p text:style-name="P4"><text:span text:style-name="Strong_20_Emphasis"><text:span text:style-name="T2"/></text:span></text:p>
      <text:list text:style-name="L1">
        <text:list-item>
          <text:p text:style-name="P5"><text:span text:style-name="Strong_20_Emphasis"><text:span text:style-name="T2">This is the grandfather of almost everything in the BASIC runtime. It's the base class (like the Object class in many languages) from which other BASIC elements inherit. It provides fundamental capabilities like having a Name, a Parent (for hierarchy), and a Type.</text:span></text:span></text:p>
          <text:p text:style-name="P5"><text:span text:style-name="Strong_20_Emphasis"><text:span text:style-name="T2"/></text:span></text:p>
        </text:list-item>
        <text:list-item>
          <text:p text:style-name="P5"><text:span text:style-name="Strong_20_Emphasis"><text:span text:style-name="T2">Every variable, every function, every module is ultimately a "thing" that can be named and has a place in the overall structure.</text:span></text:span></text:p>
        </text:list-item>
      </text:list>
      <text:p text:style-name="P4"><text:span text:style-name="Strong_20_Emphasis"><text:span text:style-name="T2"/></text:span></text:p>
      <text:p text:style-name="P4"><text:span text:style-name="Strong_20_Emphasis"><text:span text:style-name="T2"/></text:span></text:p>
      <text:p text:style-name="P6"><text:span text:style-name="Strong_20_Emphasis"><text:span text:style-name="T7">File:</text:span></text:span><text:span text:style-name="Strong_20_Emphasis"><text:span text:style-name="T8"> sbxvar.cxx</text:span></text:span><text:span text:style-name="Strong_20_Emphasis"><text:span text:style-name="T9"> </text:span></text:span><text:span text:style-name="Strong_20_Emphasis"><text:span text:style-name="T10">(The Container for Data)</text:span></text:span></text:p>
      <text:p text:style-name="P4"><text:span text:style-name="Strong_20_Emphasis"><text:span text:style-name="T2">This class </text:span></text:span><text:span text:style-name="Strong_20_Emphasis"><text:span text:style-name="T11">represents</text:span></text:span><text:span text:style-name="Strong_20_Emphasis"><text:span text:style-name="T2"> a variable in our BASIC code. It holds a value (which can be of different types like Integer, String, Double) and knows its type (SbxDataType). It's what the runtime manipulates when you say</text:span></text:span></text:p>
      <text:p text:style-name="P4"><text:span text:style-name="Strong_20_Emphasis"><text:span text:style-name="T2"><text:tab/><text:tab/><text:tab/><text:tab/>Dim myVar As String</text:span></text:span></text:p>
      <text:p text:style-name="P4"><text:span text:style-name="Strong_20_Emphasis"><text:span text:style-name="T2"><text:tab/><text:tab/><text:tab/><text:tab/>myVar = "Hello"</text:span></text:span></text:p>
      <text:p text:style-name="P4"><text:span text:style-name="Strong_20_Emphasis"><text:span text:style-name="T2"/></text:span></text:p>
      <text:p text:style-name="P7"><text:span text:style-name="Strong_20_Emphasis"><text:span text:style-name="T12">Intuition: </text:span></text:span><text:span text:style-name="Strong_20_Emphasis"><text:span text:style-name="T2">Imagine a labeled box. The label is the Name of the variable, and what you put inside the box is its value. </text:span></text:span><text:span text:style-name="Strong_20_Emphasis"><text:span text:style-name="T13">SbxVariable</text:span></text:span><text:span text:style-name="Strong_20_Emphasis"><text:span text:style-name="T2"> is that box, capable of holding different kinds of contents.</text:span></text:span></text:p>
      <text:p text:style-name="P4"><text:span text:style-name="Strong_20_Emphasis"><text:span text:style-name="T2"/></text:span></text:p>
      <text:p text:style-name="P4"><text:span text:style-name="Strong_20_Emphasis"><text:span text:style-name="T2"/></text:span></text:p>
      <text:p text:style-name="P8"><text:span text:style-name="Strong_20_Emphasis"><text:span text:style-name="T14">File: </text:span></text:span><text:span text:style-name="Strong_20_Emphasis"><text:span text:style-name="T15">sbxobj.cxx</text:span></text:span><text:span text:style-name="Strong_20_Emphasis"><text:span text:style-name="T16"> </text:span></text:span><text:span text:style-name="Strong_20_Emphasis"><text:span text:style-name="T17">(The Group of Related "Things")</text:span></text:span></text:p>
      <text:p text:style-name="P8"><text:span text:style-name="Strong_20_Emphasis"><text:span text:style-name="T18"/></text:span></text:p>
      <text:p text:style-name="P8"><text:span text:style-name="Strong_20_Emphasis"><text:span text:style-name="T18">This is a more complex SbxBase derivative. It represents things that can have their own "members" – properties (like myObject.Name) and methods (like myObject.DoSomething()). SbModule (our code module) and StarBASIC (our library) are examples of SbxObjects.</text:span></text:span></text:p>
      <text:p text:style-name="P4"><text:span text:style-name="Strong_20_Emphasis"><text:span text:style-name="T2"/></text:span></text:p>
      <text:p text:style-name="P7"><text:span text:style-name="Strong_20_Emphasis"><text:span text:style-name="T12">Intuition: </text:span></text:span><text:span text:style-name="Strong_20_Emphasis"><text:span text:style-name="T2">If SbxVariable is a simple labeled box, SbxObject is like a chest of drawers. Each drawer is a property or a method, and the chest itself has a name. You access things inside using the "dot operator" (.).</text:span></text:span></text:p>
      <text:p text:style-name="P4"><text:span text:style-name="Strong_20_Emphasis"><text:span text:style-name="T2"/></text:span></text:p>
      <text:p text:style-name="P6"><text:span text:style-name="Strong_20_Emphasis"><text:span text:style-name="T7">File:</text:span></text:span><text:span text:style-name="Strong_20_Emphasis"><text:span text:style-name="T8"> sbxarray.cxx</text:span></text:span><text:span text:style-name="Strong_20_Emphasis"><text:span text:style-name="T9"> </text:span></text:span><text:span text:style-name="Strong_20_Emphasis"><text:span text:style-name="T10">(Ordered Collections of Data)</text:span></text:span></text:p>
      <text:p text:style-name="P4"><text:span text:style-name="Strong_20_Emphasis"><text:span text:style-name="T2">Represents arrays in BASIC (e.g., Dim myArr(10) As Integer). It can store multiple SbxVariables in an ordered sequence. SbxDimArray handles multi-dimensional and redimensionable arrays.</text:span></text:span></text:p>
      <text:p text:style-name="P4"><text:span text:style-name="Strong_20_Emphasis"><text:span text:style-name="T2"/></text:span></text:p>
      <text:p text:style-name="P7"><text:span text:style-name="Strong_20_Emphasis"><text:span text:style-name="T12">Intuition: </text:span></text:span><text:span text:style-name="Strong_20_Emphasis"><text:span text:style-name="T2">This is like a set of numbered pigeonholes. Each pigeonhole can hold a piece of data, and you access them by their number (index).</text:span></text:span></text:p>
      <text:p text:style-name="P4"><text:span text:style-name="Strong_20_Emphasis"><text:span text:style-name="T2"/></text:span></text:p>
      <text:p text:style-name="P4"><text:span text:style-name="Strong_20_Emphasis"><text:span text:style-name="T2"/></text:span></text:p>
      <text:p text:style-name="P6"><text:span text:style-name="Strong_20_Emphasis"><text:span text:style-name="T7">Files: </text:span></text:span><text:span text:style-name="Strong_20_Emphasis"><text:span text:style-name="T8">sbxbool.cxx, sbxbyte.cxx, sbxstr.cxx, sbxvalue.cxx, etc</text:span></text:span><text:span text:style-name="Strong_20_Emphasis"><text:span text:style-name="T9">.</text:span></text:span><text:span text:style-name="Strong_20_Emphasis"><text:span text:style-name="T10"> </text:span></text:span><text:span text:style-name="Strong_20_Emphasis"><text:span text:style-name="T17">(</text:span></text:span><text:span text:style-name="Strong_20_Emphasis"><text:span text:style-name="T10">The Specific Types</text:span></text:span><text:span text:style-name="Strong_20_Emphasis"><text:span text:style-name="T17">)</text:span></text:span></text:p>
      <text:p text:style-name="P4"><text:span text:style-name="Strong_20_Emphasis"><text:span text:style-name="T2">These files define how specific BASIC data types (Boolean, Byte, String, Integer, Long, Single, Double, Currency, Date, etc.) are handled as SbxVariables. They contain logic for conversions between types, how they're stored, and basic operations.</text:span></text:span></text:p>
      <text:p text:style-name="P4"><text:span text:style-name="Strong_20_Emphasis"><text:span text:style-name="T2"/></text:span></text:p>
      <text:p text:style-name="P7"><text:span text:style-name="Strong_20_Emphasis"><text:span text:style-name="T12">Intuition: </text:span></text:span><text:span text:style-name="Strong_20_Emphasis"><text:span text:style-name="T2">They define the rules for how a "number" behaves, or how a "string" behaves, and how you can change one into another (e.g., CStr(myNum)).</text:span></text:span></text:p>
      <text:p text:style-name="P4"><text:span text:style-name="Strong_20_Emphasis"><text:span text:style-name="T2"/></text:span></text:p>
      <text:p text:style-name="P4"/>
      <text:p text:style-name="P9"><text:soft-page-break/></text:p>
      <text:p text:style-name="P9"/>
      <text:p text:style-name="P10"><text:span text:style-name="T19"><text:tab/><text:tab/><text:tab/>+</text:span>--------------------<text:span text:style-name="T19">+</text:span></text:p>
      <text:p text:style-name="P11"><text:tab/><text:tab/><text:tab/>| <text:tab/> SbxBase <text:s text:c="6"/>| &lt;-- The root <text:span text:style-name="T20">base</text:span> class</text:p>
      <text:p text:style-name="P11"><text:span text:style-name="T19"><text:tab/><text:tab/><text:tab/>+</text:span>--------------------<text:span text:style-name="T19">+</text:span></text:p>
      <text:p text:style-name="P11"><text:tab/><text:tab/><text:tab/><text:tab/> <text:s text:c="4"/>|</text:p>
      <text:p text:style-name="P11"><text:tab/><text:tab/>-----------------------------------------</text:p>
      <text:p text:style-name="P11"><text:tab/><text:tab/>| <text:tab/><text:tab/><text:tab/> | <text:tab/><text:tab/><text:tab/> |</text:p>
      <text:p text:style-name="P11"><text:span text:style-name="T19"><text:tab/> +</text:span>----------------<text:span text:style-name="T19">+</text:span> <text:span text:style-name="T19">+</text:span>----------------<text:span text:style-name="T19">+</text:span> <text:span text:style-name="T19">+</text:span>----------------<text:span text:style-name="T19">+</text:span></text:p>
      <text:p text:style-name="P11"><text:tab/> | <text:s text:c="2"/>SbxVariable <text:s/>| | <text:s text:c="3"/>SbxObject <text:s text:c="2"/>| | <text:s text:c="4"/>SbxArray <text:s text:c="2"/>|</text:p>
      <text:p text:style-name="P11"><text:tab/> | <text:s/>(basic value) | | (properties &amp; <text:s/>| | (ordered list) |</text:p>
      <text:p text:style-name="P11"><text:tab/> | <text:tab/><text:tab/> <text:s text:c="4"/>| | <text:s text:c="3"/>methods) <text:s text:c="3"/>| | <text:s text:c="15"/>|</text:p>
      <text:p text:style-name="P11"><text:span text:style-name="T19"><text:tab/> +</text:span>----------------<text:span text:style-name="T19">+</text:span> <text:span text:style-name="T19">+</text:span>----------------<text:span text:style-name="T19">+</text:span> <text:span text:style-name="T19">+</text:span>----------------<text:span text:style-name="T19">+</text:span></text:p>
      <text:p text:style-name="P11"><text:tab/><text:tab/> <text:s text:c="2"/>| <text:tab/><text:tab/><text:tab/> <text:s text:c="2"/>| <text:s/><text:tab/> <text:s/><text:tab/> <text:s text:c="10"/>|</text:p>
      <text:p text:style-name="P11"><text:tab/> <text:s text:c="2"/>---------------- <text:tab/>-------- <text:s/><text:tab/> <text:s text:c="3"/>---------------</text:p>
      <text:p text:style-name="P11"><text:tab/> <text:s text:c="2"/>| <text:s text:c="6"/>| <text:s text:c="6"/>| <text:tab/><text:tab/> | <text:tab/> <text:s text:c="3"/>| <text:tab/> <text:s text:c="11"/>|</text:p>
      <text:p text:style-name="P11"><text:tab/> <text:s text:c="2"/>Int <text:s text:c="2"/>String <text:s/>Other <text:tab/> <text:s text:c="3"/>SbModule <text:tab/> <text:s text:c="2"/>Single-dim <text:s text:c="2"/>Multi-dim</text:p>
      <text:p text:style-name="P11"><text:tab/> <text:s/>Types <text:s text:c="2"/>Types <text:s/>Types <text:tab/> <text:s text:c="3"/>StarBASIC <text:s text:c="4"/>Arrays <text:s text:c="6"/>Arrays</text:p>
      <text:p text:style-name="P11"><text:tab/> <text:s text:c="3"/>| <text:tab/> <text:s text:c="4"/>| <text:s text:c="5"/>| <text:tab/><text:tab/><text:tab/> <text:s text:c="6"/>|</text:p>
      <text:p text:style-name="P11"><text:tab/> (sbxint, sbxstr...) <text:tab/> <text:s/><text:tab/> <text:tab/> <text:s/>(SbxDimArray)</text:p>
      <text:p text:style-name="P12"/>
      <text:p text:style-name="P13"/>
      <text:p text:style-name="P4"><text:span text:style-name="Strong_20_Emphasis"><text:span text:style-name="T21"><text:tab/><text:tab/><text:tab/> <text:s text:c="6"/></text:span></text:span><text:span text:style-name="Strong_20_Emphasis"><text:span text:style-name="T22">Fig: 1 The Atomic Units</text:span></text:span></text:p>
      <text:p text:style-name="P4"><text:span text:style-name="Strong_20_Emphasis"><text:span text:style-name="T21"/></text:span></text:p>
      <text:p text:style-name="P6"><text:span text:style-name="Strong_20_Emphasis"><text:span text:style-name="T23">How it all connects:</text:span></text:span><text:span text:style-name="Strong_20_Emphasis"><text:span text:style-name="T24"><text:line-break/>When our BASIC code uses a variable, the runtime creates an SbxVariable instance. If it's a simple type (like Integer), that variable will internally manage its numeric value. If it's an object, the SbxVariable will hold a reference to an SbxObject. Arrays are managed by SbxArray. All these are built upon SbxBase.</text:span></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4"><text:span text:style-name="Strong_20_Emphasis"><text:span text:style-name="T21"/></text:span></text:p>
      <text:p text:style-name="P14"><text:soft-page-break/><text:span text:style-name="Strong_20_Emphasis"><text:span text:style-name="T25">2</text:span></text:span><text:span text:style-name="Strong_20_Emphasis"><text:span text:style-name="T26">. The Language Translator - Compiling BASIC </text:span></text:span><text:span text:style-name="Strong_20_Emphasis"><text:span text:style-name="T27">(basic/source/comp/)</text:span></text:span></text:p>
      <text:p text:style-name="P15"><text:span text:style-name="Strong_20_Emphasis"><text:span text:style-name="T27"/></text:span></text:p>
      <text:p text:style-name="P16"><text:span text:style-name="Strong_20_Emphasis"><text:span text:style-name="T12">We </text:span></text:span><text:span text:style-name="Strong_20_Emphasis"><text:span text:style-name="T24">write BASIC code in a human-readable way, but the computer needs to understand it to run.</text:span></text:span></text:p>
      <text:p text:style-name="P16"><text:span text:style-name="Strong_20_Emphasis"><text:span text:style-name="T24">This understanding is done through </text:span></text:span><text:span text:style-name="Strong_20_Emphasis"><text:span text:style-name="T23">compilation</text:span></text:span><text:span text:style-name="Strong_20_Emphasis"><text:span text:style-name="T24"> — a step-by-step translation from text into instructions.</text:span></text:span></text:p>
      <text:h text:style-name="P17" text:outline-level="3">Core Compilation Pipeline (From Text to Action)</text:h>
      <text:list text:style-name="L2">
        <text:list-item>
          <text:p text:style-name="P18"><text:span text:style-name="Strong_20_Emphasis"><text:span text:style-name="T23">Scanning (Lexical Analysis)</text:span></text:span><text:span text:style-name="T23"><text:line-break/>Break down raw text into </text:span><text:span text:style-name="Strong_20_Emphasis"><text:span text:style-name="T23">tokens</text:span></text:span><text:span text:style-name="T23"> (words, numbers, symbols).</text:span></text:p>
        </text:list-item>
        <text:list-item>
          <text:p text:style-name="P18"><text:span text:style-name="Strong_20_Emphasis"><text:span text:style-name="T23">Parsing (Syntactic &amp; Semantic Analysis)</text:span></text:span><text:span text:style-name="T23"><text:line-break/>Check if tokens follow the grammar rules, build a structured meaning (like a syntax tree).</text:span></text:p>
        </text:list-item>
        <text:list-item>
          <text:p text:style-name="P18"><text:span text:style-name="Strong_20_Emphasis"><text:span text:style-name="T23">Code Generation</text:span></text:span><text:span text:style-name="T23"><text:line-break/>Turn the structured meaning into low-level instructions (called P-Code) that the computer’s BASIC engine executes.</text:span></text:p>
        </text:list-item>
      </text:list>
      <text:p text:style-name="P14"><text:span text:style-name="Strong_20_Emphasis"><text:span text:style-name="T28"/></text:span></text:p>
      <text:h text:style-name="P19" text:outline-level="3"><text:span text:style-name="Strong_20_Emphasis"><text:span text:style-name="T29">Phase 1: Scanning - The Word Chopper (scanner.cxx, token.cxx, basiccharclass.cxx)</text:span></text:span></text:h>
      <text:list text:style-name="L3">
        <text:list-item>
          <text:p text:style-name="P20"><text:span text:style-name="Strong_20_Emphasis"><text:span text:style-name="T30">scanner.cxx (SbiScanner)</text:span></text:span><text:span text:style-name="T23"><text:line-break/>This is the very first step. SbiScanner reads our BASIC source code character by character. It identifies sequences of characters that form "words" or "symbols" (like variable names, numbers, operators, keywords). It also handles special cases like line continuations (_) and comments ( Rem, ' ).</text:span></text:p>
          <text:p text:style-name="P21"><text:span text:style-name="Strong_20_Emphasis"><text:span text:style-name="T28">Intuition: </text:span></text:span>Imagine someone reading a book and highlighting all the individual words, numbers, and punctuation marks. They don't understand the story yet, just the individual components.</text:p>
        </text:list-item>
        <text:list-item>
          <text:p text:style-name="P20"><text:span text:style-name="Strong_20_Emphasis"><text:span text:style-name="T30">token.cxx (SbiTokenizer)</text:span></text:span><text:span text:style-name="T23"><text:line-break/>SbiTokenizer takes the raw "words" from SbiScanner and figures out what kind of "word" it is. Is "Dim" the variable name "Dim" or the keyword Dim? It looks up these words in a predefined list (aTokTable_Basic) to assign them a specific "token type" (e.g., DIM, PLUS, SYMBOL, NUMBER).</text:span></text:p>
        </text:list-item>
      </text:list>
      <text:p text:style-name="P22"><text:tab/><text:span text:style-name="Strong_20_Emphasis"><text:span text:style-name="T28">Intuition: </text:span></text:span>Now, the person reading the book assigns a "category" to each highlighted word: "verb," "noun," <text:tab/>"number," <text:s/>"punctuation."</text:p>
      <text:list text:continue-numbering="true" text:style-name="L3">
        <text:list-item>
          <text:p text:style-name="P20"><text:span text:style-name="Strong_20_Emphasis"><text:span text:style-name="T30">basiccharclass.cxx (BasicCharClass)</text:span></text:span><text:span text:style-name="T23"><text:line-break/> A helper that defines what characters are "letters," "digits," or "whitespace" according to BASIC's rules, even for non-ASCII characters.</text:span></text:p>
          <text:p text:style-name="P23"><text:span text:style-name="Strong_20_Emphasis"><text:span text:style-name="T28">Intuition: </text:span></text:span>This is the dictionary that helps the reader distinguish between letters and numbers.</text:p>
        </text:list-item>
      </text:list>
      <text:p text:style-name="P24"/>
      <text:h text:style-name="P25" text:outline-level="3"><text:span text:style-name="T31">Phase 2: Parsing - The Grammar Checker &amp; Meaning Maker <text:s/>(parser.cxx, symtbl.cxx, exprgen.cxx, exprnode.cxx, <text:tab/></text:span><text:tab/><text:tab/><text:tab/><text:tab/><text:tab/><text:tab/><text:tab/> <text:s/><text:span text:style-name="T31">exprtree.cxx, dim.cxx, io.cxx, loops.cxx)</text:span></text:h>
      <text:list text:style-name="L4">
        <text:list-item>
          <text:p text:style-name="P26"><text:span text:style-name="Strong_20_Emphasis"><text:span text:style-name="T32">parser.cxx (SbiParser)</text:span></text:span><text:span text:style-name="T33"><text:line-break/>This is the core "brain" of the compiler. It takes the stream of tokens from SbiTokenizer and tries to build a logical structure based on BASIC's grammar rules. When you write </text:span><text:span text:style-name="T34">If x &gt; 0 Then Call MySub</text:span><text:span text:style-name="T33">, the SbiParser understands that "If" is a conditional statement, "x &gt; 0" is an expression, and "Call MySub" is a subroutine call. It manages the different "scopes" of our code (global, inside a Sub, inside a With block).</text:span></text:p>
        </text:list-item>
      </text:list>
      <text:list text:style-name="L5">
        <text:list-item>
          <text:list>
            <text:list-item>
              <text:p text:style-name="P27"><text:s text:c="4"/>SbiParser::Parse(): The main loop that reads statements.</text:p>
            </text:list-item>
            <text:list-item>
              <text:p text:style-name="P27"><text:s text:c="4"/>SbiParser::Symbol(): Handles recognizing variables and subroutine calls.</text:p>
            </text:list-item>
            <text:list-item>
              <text:p text:style-name="P27"><text:s text:c="4"/>SbiParser::SetCodeCompleting(bool): Crucial for our project! Currently, if true, it tells the parser to <text:tab/><text:tab/><text:tab/><text:tab/> <text:s text:c="9"/>skip code generation for efficiency.</text:p>
            </text:list-item>
          </text:list>
        </text:list-item>
      </text:list>
      <text:p text:style-name="P28"><text:soft-page-break/><text:tab/><text:span text:style-name="Strong_20_Emphasis"><text:span text:style-name="T28">Intuition: </text:span></text:span>This is the person who understands the grammar of the book. They can tell if a sentence is correctly <text:s text:c="6"/><text:tab/>formed, <text:tab/>identify the subject and verb, and understand the logical flow (e.g., "If this, then that"). They also <text:tab/>know if they are in Chapter 1, or a specific section of a chapter.</text:p>
      <text:list text:style-name="L6">
        <text:list-item>
          <text:p text:style-name="P29"><text:span text:style-name="Strong_20_Emphasis"><text:span text:style-name="T30">symtbl.cxx <text:s/>(SbiSymPool, SbiSymDef, SbiProcDef, SbiConstDef)</text:span></text:span><text:span text:style-name="T23"><text:line-break/>As SbiParser processes our code, it needs to remember all the "names" (symbols) it encounters: variable names, function names, labels. SbiSymPool is the "symbol table" – a centralized registry of all these symbols within a specific scope. </text:span></text:p>
          <text:p text:style-name="P30">Each entry in this table is an <text:span text:style-name="T35">SbiSymDef</text:span>, holding information about the symbol (its name, type, where it's defined). SbiProcDef is a specialized SbiSymDef for procedures (Subs/Functions), tracking their parameters and line numbers. SbiConstDef is for constants.</text:p>
          <text:p text:style-name="P31"><text:span text:style-name="Strong_20_Emphasis"><text:span text:style-name="T28">Intuition: </text:span></text:span>This is the detailed index or glossary the reader builds as they go along. For every character, location, or concept mentioned, they write it down, noting its type (e.g., "Is 'Alice' a person, a place, or a book?"). For a function, they note its name, inputs, and output.</text:p>
        </text:list-item>
        <text:list-item>
          <text:p text:style-name="P32"><text:span text:style-name="Strong_20_Emphasis"><text:span text:style-name="T30">Helpers (exprgen.cxx, exprnode.cxx, exprtree.cxx, dim.cxx, io.cxx, loops.cxx)</text:span></text:span><text:span text:style-name="T23"><text:line-break/>These files are helpers for the SbiParser.</text:span></text:p>
          <text:list>
            <text:list-item>
              <text:p text:style-name="P33">exprnode.cxx, exprtree.cxx: Define how expressions (like x + y * 2) are represented internally as a tree structure (an Abstract Syntax Tree, or AST). exprgen.cxx helps translate these trees into P-Code.</text:p>
            </text:list-item>
            <text:list-item>
              <text:p text:style-name="P34"><text:s/>dim.cxx: Handles Dim statements, array declarations, and type definitions.</text:p>
            </text:list-item>
            <text:list-item>
              <text:p text:style-name="P34"><text:s/>io.cxx: Handles I/O statements like Print, Input, Open, Close.</text:p>
            </text:list-item>
            <text:list-item>
              <text:p text:style-name="P34"><text:s/>loops.cxx: Handles control flow statements like For...Next, Do...Loop, If...Then...Else.</text:p>
            </text:list-item>
          </text:list>
        </text:list-item>
      </text:list>
      <text:p text:style-name="P35"/>
      <text:p text:style-name="P24"/>
      <text:h text:style-name="P36" text:outline-level="3">Phase 3: Code Generation - The Instruction Writer (codegen.cxx, buffer.cxx, image.cxx)</text:h>
      <text:list xml:id="list358220982" text:style-name="L7">
        <text:list-item>
          <text:p text:style-name="P37"><text:span text:style-name="Strong_20_Emphasis"><text:span text:style-name="T30">codegen.cxx (SbiCodeGen</text:span></text:span><text:span text:style-name="Strong_20_Emphasis"><text:span text:style-name="T36">)</text:span></text:span><text:span text:style-name="T23"><text:line-break/>Once the SbiParser has understood a piece of code, SbiCodeGen is responsible for writing the actual P-Code instructions. P-Code is a compact, intermediate language that the BASIC runtime can easily interpret.</text:span></text:p>
        </text:list-item>
      </text:list>
      <text:list text:style-name="L8">
        <text:list-item>
          <text:list>
            <text:list-item>
              <text:p text:style-name="P38">SbiCodeGen::Gen(): Adds a P-Code instruction (opcode) to the buffer.</text:p>
            </text:list-item>
            <text:list-item>
              <text:p text:style-name="P38">SbiCodeGen::Save(): Stores the generated P-Code and symbol information into an SbiImage object.</text:p>
            </text:list-item>
          </text:list>
        </text:list-item>
      </text:list>
      <text:list text:style-name="L9">
        <text:list-header>
          <text:p text:style-name="P39"><text:span text:style-name="Strong_20_Emphasis"><text:span text:style-name="T28">Intuition: </text:span></text:span>After fully understanding a sentence, the reader writes down a concise set of instructions for someone else to follow, like "Get object X, add object Y to it, store result in Z."</text:p>
        </text:list-header>
      </text:list>
      <text:list text:continue-list="list358220982" text:style-name="L7">
        <text:list-item>
          <text:p text:style-name="P37"><text:span text:style-name="Strong_20_Emphasis"><text:span text:style-name="T30">buffer.cxx (SbiBuffer)</text:span></text:span><text:span text:style-name="T23"><text:line-break/>A dynamic buffer (std::vector&lt;sal_uInt8&gt;) that SbiCodeGen uses to collect the P-Code bytes.</text:span></text:p>
          <text:p text:style-name="P40"><text:span text:style-name="Strong_20_Emphasis"><text:span text:style-name="T28">Intuition: </text:span></text:span>This is the scratchpad where the instructions are jotted down before being finalized.</text:p>
        </text:list-item>
        <text:list-item>
          <text:p text:style-name="P37"><text:span text:style-name="Strong_20_Emphasis"><text:span text:style-name="T30">image.cxx (SbiImage)</text:span></text:span><text:span text:style-name="T23"><text:line-break/>Represents the compiled form of a BASIC module. It stores the P-Code, the module's name, comments, and references to its symbol table (strings, types). This is what's saved to disk or in the document.</text:span></text:p>
          <text:p text:style-name="P40"><text:span text:style-name="Strong_20_Emphasis"><text:span text:style-name="T28">Intuition: </text:span></text:span>This is the finalized, compressed instruction manual for a specific section (module) of the overall process.</text:p>
          <text:p text:style-name="P41">std::vector&lt;sal_uInt8&gt; for P-Code. Contains SbiStringPool for unique strings and SbxArray for user-defined types (rTypes, rEnums).</text:p>
        </text:list-item>
      </text:list>
      <text:h text:style-name="P42" text:outline-level="3"><text:soft-page-break/><text:span text:style-name="Strong_20_Emphasis"><text:span text:style-name="T37">The Compiler's Main Orchestrator (</text:span></text:span><text:span text:style-name="Strong_20_Emphasis"><text:span text:style-name="T38">sbcomp.cxx</text:span></text:span><text:span text:style-name="Strong_20_Emphasis"><text:span text:style-name="T37">)</text:span></text:span></text:h>
      <text:p text:style-name="P43"><text:span text:style-name="Strong_20_Emphasis"><text:span text:style-name="T39">This is the entry point for compiling a single SbModule. It creates an SbiParser instance, feeds it the module's source code, tells it to Parse(), and then Save()s the generated P-Code and metadata into the SbModule's pImage member.</text:span></text:span></text:p>
      <text:p text:style-name="P44"><text:span text:style-name="Strong_20_Emphasis"><text:span text:style-name="T28">Intuition: </text:span></text:span><text:span text:style-name="Strong_20_Emphasis"><text:span text:style-name="T39">This is the supervisor who says, "Okay, take this module's text, compile/</text:span></text:span><text:span text:style-name="Strong_20_Emphasis"><text:span text:style-name="T40">bundle</text:span></text:span><text:span text:style-name="Strong_20_Emphasis"><text:span text:style-name="T39"> it, and store the result inside the module itself."</text:span></text:span><text:span text:style-name="Strong_20_Emphasis"><text:span text:style-name="T40">(from source to p-code)</text:span></text:span></text:p>
      <text:p text:style-name="P45"><text:span text:style-name="Strong_20_Emphasis"><text:span text:style-name="T2">SbModule::Compile() is the primary existing method that performs source code analysis. Our </text:span></text:span><text:span text:style-name="Strong_20_Emphasis"><text:span text:style-name="T33">Master Analyzer</text:span></text:span><text:span text:style-name="Strong_20_Emphasis"><text:span text:style-name="T2"> will </text:span></text:span><text:span text:style-name="Strong_20_Emphasis"><text:span text:style-name="T11">extend</text:span></text:span><text:span text:style-name="Strong_20_Emphasis"><text:span text:style-name="T2"> or </text:span></text:span><text:span text:style-name="Strong_20_Emphasis"><text:span text:style-name="T11">wrap</text:span></text:span><text:span text:style-name="Strong_20_Emphasis"><text:span text:style-name="T2"> the core parsing logic that Compile() uses. It needs to extract much more detailed information </text:span></text:span><text:span text:style-name="Strong_20_Emphasis"><text:span text:style-name="T11">during</text:span></text:span><text:span text:style-name="Strong_20_Emphasis"><text:span text:style-name="T2"> this process, even for incomplete code, without necessarily performing a full, strict compilation every time.</text:span></text:span></text:p>
      <text:p text:style-name="P45"><text:span text:style-name="Strong_20_Emphasis"><text:span text:style-name="T2"/></text:span></text:p>
      <text:p text:style-name="P46"><text:span text:style-name="T41"><text:tab/><text:tab/><text:tab/></text:span><text:span text:style-name="T19">+</text:span>-----------------------<text:span text:style-name="T19">+</text:span></text:p>
      <text:p text:style-name="P47"><text:span text:style-name="T42"><text:tab/><text:tab/><text:tab/></text:span>| <text:s text:c="2"/>SbModule::Compile() | &lt;-- <text:span text:style-name="T20">Main</text:span> Orchestrator</text:p>
      <text:p text:style-name="P47"><text:span text:style-name="T41"><text:tab/><text:tab/><text:tab/></text:span><text:span text:style-name="T19">+</text:span>-----------<text:span text:style-name="T19">+</text:span>-----------<text:span text:style-name="T19">+</text:span></text:p>
      <text:p text:style-name="P47"><text:span text:style-name="T42"><text:tab/><text:tab/><text:tab/><text:tab/> <text:s text:c="4"/></text:span>|</text:p>
      <text:p text:style-name="P11"><text:span text:style-name="T19"><text:tab/><text:tab/><text:tab/>+</text:span>-----------v-----------<text:span text:style-name="T19">+</text:span></text:p>
      <text:p text:style-name="P11"><text:tab/><text:tab/><text:tab/>| <text:tab/>Phase 1: Scan <text:s text:c="4"/><text:span text:style-name="T43">|</text:span></text:p>
      <text:p text:style-name="P11"><text:tab/><text:tab/><text:tab/>| <text:tab/>SbiScanner &amp; <text:s text:c="5"/>|</text:p>
      <text:p text:style-name="P11"><text:tab/><text:tab/><text:tab/>| <text:tab/>SbiTokenizer <text:s text:c="5"/>|</text:p>
      <text:p text:style-name="P11"><text:span text:style-name="T19"><text:tab/><text:tab/><text:tab/>+</text:span>----------<text:span text:style-name="T19">+</text:span>------------<text:span text:style-name="T19">+</text:span></text:p>
      <text:p text:style-name="P11"><text:tab/><text:tab/><text:tab/><text:tab/> <text:s text:c="4"/>|</text:p>
      <text:p text:style-name="P11"><text:tab/><text:tab/><text:tab/> <text:s text:c="3"/>Tokens (classified)</text:p>
      <text:p text:style-name="P11"><text:tab/><text:tab/><text:tab/><text:tab/> <text:s text:c="4"/>|</text:p>
      <text:p text:style-name="P48"><text:span text:style-name="T19"><text:tab/><text:tab/><text:tab/>+</text:span>----------v------------<text:span text:style-name="T19">+</text:span></text:p>
      <text:p text:style-name="P11"><text:tab/><text:tab/><text:tab/>| <text:tab/>Phase 2: Parse <text:s text:c="3"/>|</text:p>
      <text:p text:style-name="P11"><text:tab/><text:tab/><text:tab/>| <text:tab/>SbiParser <text:tab/> <text:s text:c="4"/>|</text:p>
      <text:p text:style-name="P11"><text:tab/><text:tab/><text:tab/>| <text:tab/><text:span text:style-name="T19">+</text:span> <text:span text:style-name="T20">Symbol</text:span> <text:span text:style-name="T20">Table</text:span> <text:s text:c="3"/>|</text:p>
      <text:p text:style-name="P11"><text:tab/><text:tab/><text:tab/>| <text:tab/>(SbiSymPool etc.) |</text:p>
      <text:p text:style-name="P11"><text:span text:style-name="T19"><text:tab/><text:tab/><text:tab/>+</text:span>----------<text:span text:style-name="T19">+</text:span>------------<text:span text:style-name="T19">+</text:span></text:p>
      <text:p text:style-name="P11"><text:tab/><text:tab/><text:tab/><text:tab/> <text:s text:c="4"/><text:span text:style-name="T44">|</text:span></text:p>
      <text:p text:style-name="P11"><text:tab/><text:tab/> <text:s text:c="3"/>Logical structure (AST <text:span text:style-name="T19">+</text:span> symbols)</text:p>
      <text:p text:style-name="P11"><text:tab/><text:tab/><text:tab/><text:tab/> <text:s text:c="4"/>|</text:p>
      <text:p text:style-name="P11"><text:span text:style-name="T19"><text:tab/><text:tab/><text:tab/>+</text:span>----------v------------<text:span text:style-name="T19">+</text:span></text:p>
      <text:p text:style-name="P11"><text:tab/><text:tab/><text:tab/>| <text:s text:c="3"/>Phase 3: <text:span text:style-name="T20">Code</text:span> Gen <text:s/>|</text:p>
      <text:p text:style-name="P11"><text:tab/><text:tab/><text:tab/>| <text:s text:c="3"/>SbiCodeGen &amp; <text:s text:c="6"/><text:span text:style-name="T43">|</text:span> </text:p>
      <text:p text:style-name="P11"><text:tab/><text:tab/><text:tab/>| <text:s text:c="2"/>SbiBuffer &amp; SbiImage|</text:p>
      <text:p text:style-name="P11"><text:span text:style-name="T19"><text:tab/><text:tab/><text:tab/>+</text:span>----------<text:span text:style-name="T19">+</text:span>------------<text:span text:style-name="T19">+</text:span></text:p>
      <text:p text:style-name="P11"><text:tab/><text:tab/><text:tab/><text:tab/> <text:s text:c="4"/>|</text:p>
      <text:p text:style-name="P11"><text:tab/><text:tab/><text:tab/> <text:s text:c="3"/>P-Code <text:span text:style-name="T19">+</text:span> <text:span text:style-name="T20">metadata</text:span></text:p>
      <text:p text:style-name="P11"><text:tab/><text:tab/><text:tab/><text:tab/> <text:s text:c="4"/>|</text:p>
      <text:p text:style-name="P11"><text:span text:style-name="T19"><text:tab/><text:tab/><text:tab/>+</text:span>----------v-----------<text:span text:style-name="T19">+</text:span></text:p>
      <text:p text:style-name="P11"><text:tab/><text:tab/><text:tab/>| <text:s text:c="4"/>Compiled Module <text:s/>|</text:p>
      <text:p text:style-name="P11"><text:tab/><text:tab/><text:tab/>| <text:s text:c="3"/>(SbModule<text:span text:style-name="T20">.pImage</text:span>) |</text:p>
      <text:p text:style-name="P11"><text:span text:style-name="T19"><text:tab/><text:tab/><text:tab/>+</text:span>----------------------<text:span text:style-name="T19">+</text:span></text:p>
      <text:p text:style-name="P45"><text:span text:style-name="T42"><text:tab/><text:tab/><text:tab/></text:span><text:tab/></text:p>
      <text:p text:style-name="P4"><text:span text:style-name="Strong_20_Emphasis"><text:span text:style-name="T2"><text:tab/><text:tab/><text:tab/> <text:s text:c="4"/></text:span></text:span><text:span text:style-name="Strong_20_Emphasis"><text:span text:style-name="T45">Fig: 2 Language Translator</text:span></text:span></text:p>
      <text:p text:style-name="P4"><text:span text:style-name="Strong_20_Emphasis"><text:span text:style-name="T2"/></text:span></text:p>
      <text:p text:style-name="P49"><text:span text:style-name="Strong_20_Emphasis"><text:span text:style-name="T2">When </text:span></text:span><text:span text:style-name="Strong_20_Emphasis"><text:span text:style-name="T46">we</text:span></text:span><text:span text:style-name="Strong_20_Emphasis"><text:span text:style-name="T2"> ask LibreOffice to run a macro, or when a document is opened, SbModule::Compile() is called.</text:span></text:span></text:p>
      <text:p text:style-name="P49"><text:span text:style-name="Strong_20_Emphasis"><text:span text:style-name="T2">It orchestrates SbiScanner to tokenize the source, SbiParser to understand it and build the symbol table (SbiSymPool), and SbiCodeGen to produce the SbiImage (P-Code). This compiled SbiImage is then stored inside the SbModule object, ready for execution.</text:span></text:span></text:p>
      <text:p text:style-name="P4"><text:span text:style-name="Strong_20_Emphasis"><text:span text:style-name="T2"/></text:span></text:p>
      <text:p text:style-name="P4"><text:span text:style-name="Strong_20_Emphasis"><text:span text:style-name="T2"/></text:span></text:p>
      <text:p text:style-name="P4"><text:span text:style-name="Strong_20_Emphasis"><text:span text:style-name="T2"/></text:span></text:p>
      <text:p text:style-name="P50"><text:soft-page-break/><text:span text:style-name="Strong_20_Emphasis"><text:span text:style-name="T47">3</text:span></text:span><text:span text:style-name="Strong_20_Emphasis"><text:span text:style-name="T26">. Organizing the Code - Libraries &amp; Modules</text:span></text:span></text:p>
      <text:p text:style-name="P50"><text:span text:style-name="Strong_20_Emphasis"><text:span text:style-name="T26">(</text:span></text:span><text:span text:style-name="Strong_20_Emphasis"><text:span text:style-name="T48">basic/source/basmgr/, basic/source/classes/sb.cxx, basic/source/classes/sbxmod.cxx</text:span></text:span><text:span text:style-name="Strong_20_Emphasis"><text:span text:style-name="T27">)</text:span></text:span></text:p>
      <text:p text:style-name="P51"><text:span text:style-name="Strong_20_Emphasis"><text:span text:style-name="T27"/></text:span></text:p>
      <text:p text:style-name="P52"><text:span text:style-name="Strong_20_Emphasis"><text:span text:style-name="T39">When our program grows bigger, it’s not just one huge file anymore. Instead, code is neatly organized into units called libraries and modules. Think of these like bookshelves and books in a big library.</text:span></text:span></text:p>
      <text:p text:style-name="P52"><text:span text:style-name="Strong_20_Emphasis"><text:span text:style-name="T39"/></text:span></text:p>
      <text:p text:style-name="P52"><text:span text:style-name="Strong_20_Emphasis"><text:span text:style-name="T39">Libraries group related modules and dialogs together. For example, </text:span></text:span><text:span text:style-name="Strong_20_Emphasis"><text:span text:style-name="T49">we</text:span></text:span><text:span text:style-name="Strong_20_Emphasis"><text:span text:style-name="T39"> have an application-wide library called “My Macros”, and each document can have its own set of libraries too.</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BasicManagerRepository (The Central Library Directory)</text:span></text:span></text:p>
      <text:p text:style-name="P52"><text:span text:style-name="Strong_20_Emphasis"><text:span text:style-name="T39"/></text:span></text:p>
      <text:p text:style-name="P50"><text:span text:style-name="Strong_20_Emphasis"><text:span text:style-name="T50">File: basic/source/basmgr/basicmanagerrepository.cxx</text:span></text:span></text:p>
      <text:p text:style-name="P52"><text:span text:style-name="Strong_20_Emphasis"><text:span text:style-name="T39"/></text:span></text:p>
      <text:p text:style-name="P52"><text:span text:style-name="Strong_20_Emphasis"><text:span text:style-name="T39">This is a singleton class (meaning there's only one instance of it in the entire application). Its job is to keep track of all active BasicManager instances. There's one BasicManager for the application-wide "My Macros," and one for each open document that has BASIC code.</text:span></text:span></text:p>
      <text:p text:style-name="P52"><text:span text:style-name="Strong_20_Emphasis"><text:span text:style-name="T39"/></text:span></text:p>
      <text:list text:style-name="L10">
        <text:list-item>
          <text:p text:style-name="P53"><text:span text:style-name="Strong_20_Emphasis"><text:span text:style-name="T39">ImplRepository::Instance(): How you get the single instance.</text:span></text:span></text:p>
          <text:p text:style-name="P53"><text:span text:style-name="Strong_20_Emphasis"><text:span text:style-name="T39"/></text:span></text:p>
        </text:list-item>
        <text:list-item>
          <text:p text:style-name="P53"><text:span text:style-name="Strong_20_Emphasis"><text:span text:style-name="T39">getDocumentBasicManager(XModel): Gets the BasicManager associated with a particular document.</text:span></text:span></text:p>
          <text:p text:style-name="P53"><text:span text:style-name="Strong_20_Emphasis"><text:span text:style-name="T39"/></text:span></text:p>
        </text:list-item>
        <text:list-item>
          <text:p text:style-name="P53"><text:span text:style-name="Strong_20_Emphasis"><text:span text:style-name="T39">getOrCreateApplicationBasicManager(): Gets the BasicManager for the global "My Macros."</text:span></text:span></text:p>
        </text:list-item>
      </text:list>
      <text:p text:style-name="P52"><text:span text:style-name="Strong_20_Emphasis"><text:span text:style-name="T39"/></text:span></text:p>
      <text:p text:style-name="P54"><text:span text:style-name="Strong_20_Emphasis"><text:span text:style-name="T39">Intuition: Imagine a central library headquarters. It knows which branches exist (application, Document A, Document B) and can get you to the right "branch manager."</text:span></text:span></text:p>
      <text:p text:style-name="P52"><text:span text:style-name="Strong_20_Emphasis"><text:span text:style-name="T39"/></text:span></text:p>
      <text:p text:style-name="P52"><text:span text:style-name="Strong_20_Emphasis"><text:span text:style-name="T39">Connection to Proposal: Our Master Analyzer will start here to discover all active BasicManagers, which are the entry points to discover all BASIC code in the system.</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BasicManager (The Library Branch Manager)</text:span></text:span></text:p>
      <text:p text:style-name="P52"><text:span text:style-name="Strong_20_Emphasis"><text:span text:style-name="T39"/></text:span></text:p>
      <text:p text:style-name="P52"><text:span text:style-name="Strong_20_Emphasis"><text:span text:style-name="T51">File: basic/source/basmgr/basmgr.cxx</text:span></text:span></text:p>
      <text:p text:style-name="P52"><text:span text:style-name="Strong_20_Emphasis"><text:span text:style-name="T39"/></text:span></text:p>
      <text:p text:style-name="P52"><text:span text:style-name="Strong_20_Emphasis"><text:span text:style-name="T39">Each BasicManager object represents a collection of scripting libraries. For example, the application's BasicManager manages libraries like "Standard," "MyMacros," etc. A document's BasicManager manages its own "Standard" library and any other document-specific libraries. It handles loading these libraries from internal storage (within ODF files) or external files.</text:span></text:span></text:p>
      <text:p text:style-name="P52"><text:span text:style-name="Strong_20_Emphasis"><text:span text:style-name="T39"/></text:span></text:p>
      <text:list text:style-name="L11">
        <text:list-item>
          <text:p text:style-name="P55"><text:span text:style-name="Strong_20_Emphasis"><text:span text:style-name="T39">BasicManager::GetLib(name/id): Retrieves a specific StarBASIC library (which holds the actual code modules).</text:span></text:span></text:p>
          <text:p text:style-name="P55"><text:span text:style-name="Strong_20_Emphasis"><text:span text:style-name="T39"/></text:span></text:p>
        </text:list-item>
        <text:list-item>
          <text:p text:style-name="P55"><text:span text:style-name="Strong_20_Emphasis"><text:span text:style-name="T39">BasicManager::SetLibraryContainerInfo(): This links the BasicManager to UNO services (XLibraryContainer) for persistence and management.</text:span></text:span></text:p>
        </text:list-item>
      </text:list>
      <text:p text:style-name="P52"><text:span text:style-name="Strong_20_Emphasis"><text:span text:style-name="T39"/></text:span></text:p>
      <text:p text:style-name="P54"><text:span text:style-name="Strong_20_Emphasis"><text:span text:style-name="T39">Intuition: This is the manager of a specific library branch (e.g., the "My Macros" branch). They know all the shelves (libraries like "Standard", "MyMacros") within their branch and can help you find a specific shelf.</text:span></text:span></text:p>
      <text:p text:style-name="P52"><text:span text:style-name="Strong_20_Emphasis"><text:span text:style-name="T39"/></text:span></text:p>
      <text:p text:style-name="P52"><text:span text:style-name="Strong_20_Emphasis"><text:span text:style-name="T39">Connection to Proposal: The Master Analyzer will iterate through the libraries managed by each BasicManager to find the StarBASIC instances that hold the actual code modules.</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StarBASIC (The Shelf of Code Modules)</text:span></text:span></text:p>
      <text:p text:style-name="P52"><text:span text:style-name="Strong_20_Emphasis"><text:span text:style-name="T39"/></text:span></text:p>
      <text:p text:style-name="P52"><text:span text:style-name="Strong_20_Emphasis"><text:span text:style-name="T51">File: basic/source/classes/sb.cxx</text:span></text:span></text:p>
      <text:p text:style-name="P52"><text:span text:style-name="Strong_20_Emphasis"><text:span text:style-name="T39"/></text:span></text:p>
      <text:p text:style-name="P52"><text:span text:style-name="Strong_20_Emphasis"><text:span text:style-name="T39">A StarBASIC object represents a single "library" in the user interface (e.g., the "Standard" library, or "MyMacros" library). It's an SbxObject that primarily acts as a container for SbModule objects (the actual code files). It also exposes "global" BASIC functions and variables available in that library's context.</text:span></text:span></text:p>
      <text:p text:style-name="P52"><text:span text:style-name="Strong_20_Emphasis"><text:span text:style-name="T39"/></text:span></text:p>
      <text:list text:style-name="L12">
        <text:list-item>
          <text:p text:style-name="P56"><text:soft-page-break/><text:span text:style-name="Strong_20_Emphasis"><text:span text:style-name="T39">StarBASIC::GetModules(): Returns a list of SbModule instances within this library.</text:span></text:span></text:p>
          <text:p text:style-name="P56"><text:span text:style-name="Strong_20_Emphasis"><text:span text:style-name="T39"/></text:span></text:p>
        </text:list-item>
        <text:list-item>
          <text:p text:style-name="P56"><text:span text:style-name="Strong_20_Emphasis"><text:span text:style-name="T39">StarBASIC::FindModule(): Finds a specific SbModule by name.</text:span></text:span></text:p>
          <text:p text:style-name="P56"><text:span text:style-name="Strong_20_Emphasis"><text:span text:style-name="T39"/></text:span></text:p>
        </text:list-item>
        <text:list-item>
          <text:p text:style-name="P56"><text:span text:style-name="Strong_20_Emphasis"><text:span text:style-name="T39">StarBASIC::SetGlobalUNOConstant(): Used to make UNO objects like StarDesktop available as global BASIC variables.</text:span></text:span></text:p>
        </text:list-item>
      </text:list>
      <text:p text:style-name="P52"><text:span text:style-name="Strong_20_Emphasis"><text:span text:style-name="T39"/></text:span></text:p>
      <text:p text:style-name="P54"><text:span text:style-name="Strong_20_Emphasis"><text:span text:style-name="T39">Intuition: This is a single shelf in the library, labeled "Standard" or "MyMacros." On this shelf are all the individual books (modules) that belong to that category.</text:span></text:span></text:p>
      <text:p text:style-name="P52"><text:span text:style-name="Strong_20_Emphasis"><text:span text:style-name="T39"/></text:span></text:p>
      <text:p text:style-name="P52"><text:span text:style-name="Strong_20_Emphasis"><text:span text:style-name="T39">Connection to Proposal: The Master Analyzer uses the StarBASIC object to get all the SbModule objects that need to be analyzed.</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SbModule (A Single Code File)</text:span></text:span></text:p>
      <text:p text:style-name="P52"><text:span text:style-name="Strong_20_Emphasis"><text:span text:style-name="T39"/></text:span></text:p>
      <text:p text:style-name="P52"><text:span text:style-name="Strong_20_Emphasis"><text:span text:style-name="T51">File: basic/source/classes/sbxmod.cxx</text:span></text:span></text:p>
      <text:p text:style-name="P52"><text:span text:style-name="Strong_20_Emphasis"><text:span text:style-name="T39"/></text:span></text:p>
      <text:p text:style-name="P52"><text:span text:style-name="Strong_20_Emphasis"><text:span text:style-name="T39">An SbModule object represents a single BASIC module (like a .bas file in a traditional BASIC environment). It holds the raw source code (GetSource32()) and, after compilation, the compiled P-Code (pImage). It also manages the methods (Subs/Functions) defined within that module.</text:span></text:span></text:p>
      <text:p text:style-name="P52"><text:span text:style-name="Strong_20_Emphasis"><text:span text:style-name="T39"/></text:span></text:p>
      <text:list text:style-name="L13">
        <text:list-item>
          <text:p text:style-name="P57"><text:span text:style-name="Strong_20_Emphasis"><text:span text:style-name="T39">SbModule::Compile(): Triggers the compilation process for this module (as explained in Lecture 2).</text:span></text:span></text:p>
          <text:p text:style-name="P57"><text:span text:style-name="Strong_20_Emphasis"><text:span text:style-name="T39"/></text:span></text:p>
        </text:list-item>
        <text:list-item>
          <text:p text:style-name="P57"><text:span text:style-name="Strong_20_Emphasis"><text:span text:style-name="T39">SbModule::GetMethods(): Returns a list of SbMethod objects (Subs/Functions).</text:span></text:span></text:p>
        </text:list-item>
      </text:list>
      <text:p text:style-name="P52"><text:span text:style-name="Strong_20_Emphasis"><text:span text:style-name="T39"/></text:span></text:p>
      <text:p text:style-name="P54"><text:span text:style-name="Strong_20_Emphasis"><text:span text:style-name="T39">Intuition: This is a single book on the shelf. It contains the actual story (source code) and, if it's compiled, a compact summary of the story (P-Code) and an index of all characters and plot points (methods).</text:span></text:span></text:p>
      <text:p text:style-name="P52"><text:span text:style-name="Strong_20_Emphasis"><text:span text:style-name="T39"/></text:span></text:p>
      <text:p text:style-name="P52"><text:span text:style-name="Strong_20_Emphasis"><text:span text:style-name="T39">Connection to Proposal: The Master Analyzer focuses on extracting information directly from these SbModule objects, particularly by analyzing their source code and discovering their SbMethods.</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11"><text:tab/><text:tab/>BasicManagerRepository (global HQ)</text:p>
      <text:p text:style-name="P58"><text:tab/><text:tab/><text:tab/><text:tab/>↓</text:p>
      <text:p text:style-name="P11"><text:tab/><text:tab/> <text:s text:c="2"/>BasicManagers (branches/<text:span text:style-name="T52">rows</text:span>)</text:p>
      <text:p text:style-name="P58"><text:tab/><text:tab/><text:tab/><text:tab/>↓</text:p>
      <text:p text:style-name="P11"><text:tab/><text:tab/><text:tab/>StarBASIC (shelves)</text:p>
      <text:p text:style-name="P58"><text:tab/><text:tab/><text:tab/><text:tab/>↓</text:p>
      <text:p text:style-name="P11"><text:tab/><text:tab/><text:tab/> SbModules (books)</text:p>
      <text:p text:style-name="P58"><text:tab/><text:tab/><text:tab/><text:tab/>↓</text:p>
      <text:p text:style-name="P11"><text:span text:style-name="T20"><text:tab/> <text:s text:c="3"/>Source</text:span> <text:span text:style-name="T20">code</text:span> <text:span text:style-name="T19">+</text:span> P-Code <text:span text:style-name="T19">+</text:span> methods (<text:span text:style-name="T20">content</text:span>)</text:p>
      <text:p text:style-name="P59"/>
      <text:p text:style-name="P60"/>
      <text:p text:style-name="P61">When LibreOffice wants to find or run some BASIC code, it goes through this hierarchy to locate the exact module and method.</text:p>
      <text:p text:style-name="P62"/>
      <text:p text:style-name="P62"/>
      <text:p text:style-name="P62"/>
      <text:p text:style-name="P62"><text:soft-page-break/></text:p>
      <text:p text:style-name="P11"><text:s text:c="5"/><text:tab/> <text:s text:c="8"/><text:tab/><text:tab/>[<text:span text:style-name="T53">BasicManagerRepository</text:span>]----┐</text:p>
      <text:p text:style-name="P58"><text:tab/><text:tab/><text:tab/><text:tab/><text:tab/> │ <text:s text:c="33"/>│</text:p>
      <text:p text:style-name="P58"><text:tab/> <text:s text:c="7"/><text:tab/><text:tab/><text:tab/><text:tab/>▼<text:tab/><text:tab/><text:tab/> <text:s/>▼</text:p>
      <text:p text:style-name="P11"><text:tab/><text:tab/><text:tab/> <text:s text:c="2"/>[BasicManager (App)] <text:s text:c="3"/>[BasicManager (Doc)]</text:p>
      <text:p text:style-name="P58"><text:tab/><text:tab/><text:tab/><text:tab/><text:tab/>│ <text:s text:c="2"/><text:tab/><text:tab/><text:tab/> <text:s text:c="3"/>│</text:p>
      <text:p text:style-name="P58"><text:tab/><text:tab/><text:tab/><text:tab/><text:tab/>▼ <text:tab/><text:tab/><text:tab/> <text:s text:c="3"/>▼</text:p>
      <text:p text:style-name="P58"><text:tab/><text:tab/><text:tab/> <text:s text:c="10"/>┌─────────┐ <text:tab/> <text:s text:c="4"/>┌─────────┐</text:p>
      <text:p text:style-name="P58"><text:tab/><text:tab/><text:tab/> <text:s text:c="10"/>│ <text:s text:c="3"/><text:span text:style-name="T54">StarBASIC <text:s text:c="2"/>│ <text:tab/> <text:s text:c="2"/>│<text:tab/>StarBASIC <text:s text:c="2"/>│</text:span></text:p>
      <text:p text:style-name="P58"><text:tab/><text:tab/> <text:s text:c="2"/><text:tab/> <text:s text:c="10"/>│ <text:s text:c="3"/><text:span text:style-name="T54">(Library) <text:s text:c="2"/>│ <text:tab/> <text:s text:c="2"/>│ <text:tab/>(Library) <text:s text:c="2"/>│</text:span></text:p>
      <text:p text:style-name="P58"><text:tab/><text:tab/><text:tab/> <text:s text:c="10"/>└─────────┘ <text:s text:c="9"/>└─────────┘</text:p>
      <text:p text:style-name="P58"><text:tab/><text:tab/><text:tab/><text:tab/><text:tab/>│ <text:tab/><text:tab/><text:tab/> <text:s text:c="5"/>│</text:p>
      <text:p text:style-name="P58"><text:tab/><text:tab/><text:tab/><text:tab/><text:tab/>▼ <text:tab/><text:tab/><text:tab/> <text:s text:c="5"/>▼</text:p>
      <text:p text:style-name="P58"><text:tab/><text:tab/><text:tab/><text:tab/>┌─────────┐ <text:s text:c="8"/>┌─────────┐</text:p>
      <text:p text:style-name="P58"><text:tab/><text:tab/><text:tab/><text:tab/>│ <text:s text:c="3"/><text:span text:style-name="T54">SbModule <text:s text:c="3"/>│<text:tab/> <text:s text:c="2"/>│ <text:s text:c="2"/></text:span><text:span text:style-name="T55">Sb</text:span><text:span text:style-name="T54">Modul</text:span><text:span text:style-name="T56">e <text:s text:c="3"/></text:span><text:span text:style-name="T54">│</text:span></text:p>
      <text:p text:style-name="P63"><text:tab/><text:tab/><text:tab/><text:tab/>│ <text:s text:c="3"/><text:span text:style-name="T54">(Module) <text:s text:c="3"/>│ <text:tab/> <text:s text:c="2"/>│<text:tab/> (Module) <text:s text:c="2"/>│</text:span></text:p>
      <text:p text:style-name="P58"><text:tab/><text:tab/><text:tab/><text:tab/>└─────────┘ <text:tab/> <text:s text:c="4"/>└─────────┘</text:p>
      <text:p text:style-name="P58"><text:tab/><text:tab/><text:tab/><text:tab/><text:tab/> │ <text:tab/><text:tab/><text:tab/> <text:s text:c="5"/>│</text:p>
      <text:p text:style-name="P58"><text:tab/><text:tab/><text:tab/><text:tab/><text:tab/> ▼ <text:tab/><text:tab/><text:tab/> <text:s text:c="5"/>▼</text:p>
      <text:p text:style-name="P11"><text:tab/><text:tab/><text:tab/>[Source + P-Code + <text:span text:style-name="T53">Methods</text:span>] [Source + P-Code + <text:span text:style-name="T53">Methods</text:span>]</text:p>
      <text:p text:style-name="P64"/>
      <text:p text:style-name="P52"><text:span text:style-name="Strong_20_Emphasis"><text:span text:style-name="T39"><text:tab/><text:tab/><text:tab/><text:tab/><text:tab/></text:span></text:span><text:span text:style-name="Strong_20_Emphasis"><text:span text:style-name="T57">Fig: 3 BasicManager Flow</text:span></text:span></text:p>
      <text:p text:style-name="P52"><text:span text:style-name="Strong_20_Emphasis"><text:span text:style-name="T39"/></text:span></text:p>
      <text:p text:style-name="P52"><text:span text:style-name="Strong_20_Emphasis"><text:span text:style-name="T39"/></text:span></text:p>
      <text:p text:style-name="P65"><text:span text:style-name="Strong_20_Emphasis"><text:span text:style-name="T58">T</text:span></text:span><text:span text:style-name="Strong_20_Emphasis"><text:span text:style-name="T39">he BasicManagerRepository knows about all BasicManagers.</text:span></text:span></text:p>
      <text:p text:style-name="P65"><text:span text:style-name="Strong_20_Emphasis"><text:span text:style-name="T39">Each BasicManager can give you a StarBASIC library.</text:span></text:span></text:p>
      <text:p text:style-name="P65"><text:span text:style-name="Strong_20_Emphasis"><text:span text:style-name="T39">Each StarBASIC library contains multiple SbModules.</text:span></text:span></text:p>
      <text:p text:style-name="P65"><text:span text:style-name="Strong_20_Emphasis"><text:span text:style-name="T39">Each SbModule contains the actual code and its compiled form.</text:span></text:span></text:p>
      <text:p text:style-name="P65"><text:span text:style-name="Strong_20_Emphasis"><text:span text:style-name="T39">This hierarchical structure is fundamental for organizing and locating any piece of BASIC code in LibreOffice.</text:span></text:span></text:p>
      <text:p text:style-name="P66"/>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h text:style-name="P67" text:outline-level="3"><text:soft-page-break/><text:span text:style-name="Strong_20_Emphasis"><text:span text:style-name="T1">4: Running the Show - The BASIC Runtime (basic/source/runtime/)</text:span></text:span></text:h>
      <text:p text:style-name="P52"><text:span text:style-name="Strong_20_Emphasis"><text:span text:style-name="T39"/></text:span></text:p>
      <text:p text:style-name="P52"><text:span text:style-name="Strong_20_Emphasis"><text:span text:style-name="T39">Once our BASIC code is compiled into P-Code (SbiImage within an SbModule), something needs to actually run it. That's the job of the BASIC runtime, located in the runtime directory.</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The Interpreter Loop</text:span></text:span><text:span text:style-name="Strong_20_Emphasis"><text:span text:style-name="T31"> (runtime.cxx)</text:span></text:span></text:p>
      <text:p text:style-name="P52"><text:span text:style-name="Strong_20_Emphasis"><text:span text:style-name="T39"/></text:span></text:p>
      <text:p text:style-name="P52"><text:span text:style-name="Strong_20_Emphasis"><text:span text:style-name="T59">File: runtime.cxx (SbiRuntime)</text:span></text:span></text:p>
      <text:p text:style-name="P52"><text:span text:style-name="Strong_20_Emphasis"><text:span text:style-name="T39"/></text:span></text:p>
      <text:p text:style-name="P52"><text:span text:style-name="Strong_20_Emphasis"><text:span text:style-name="T39">This is the heart of BASIC execution. The </text:span></text:span><text:span text:style-name="Strong_20_Emphasis"><text:span text:style-name="T60">SbiRuntime</text:span></text:span><text:span text:style-name="Strong_20_Emphasis"><text:span text:style-name="T39"> object contains the main loop that reads P-Code instructions one by one and performs the corresponding action. It manages the program's call stack (for sub/function calls), allocates memory for local variables, and handles expression evaluation.</text:span></text:span></text:p>
      <text:p text:style-name="P52"><text:span text:style-name="Strong_20_Emphasis"><text:span text:style-name="T39"/></text:span></text:p>
      <text:list text:style-name="L14">
        <text:list-item>
          <text:p text:style-name="P68"><text:span text:style-name="Strong_20_Emphasis"><text:span text:style-name="T60">SbiRuntime</text:span></text:span><text:span text:style-name="Strong_20_Emphasis"><text:span text:style-name="T39">::</text:span></text:span><text:span text:style-name="Strong_20_Emphasis"><text:span text:style-name="T61">StepXXX</text:span></text:span><text:span text:style-name="Strong_20_Emphasis"><text:span text:style-name="T39">(): Hundreds of small methods, each corresponding to a specific P-Code instruction (e.g., StepADD_ for addition, StepJUMP_ for jumps, StepLOAD_ for loading a variable).</text:span></text:span></text:p>
          <text:p text:style-name="P68"><text:span text:style-name="Strong_20_Emphasis"><text:span text:style-name="T39"/></text:span></text:p>
        </text:list-item>
        <text:list-item>
          <text:p text:style-name="P68"><text:span text:style-name="Strong_20_Emphasis"><text:span text:style-name="T60">StarBASIC</text:span></text:span><text:span text:style-name="Strong_20_Emphasis"><text:span text:style-name="T39">::</text:span></text:span><text:span text:style-name="Strong_20_Emphasis"><text:span text:style-name="T61">GetActiveMethod</text:span></text:span><text:span text:style-name="Strong_20_Emphasis"><text:span text:style-name="T39">(): Used by debugger to find the currently executing method.</text:span></text:span></text:p>
        </text:list-item>
      </text:list>
      <text:p text:style-name="P52"><text:span text:style-name="Strong_20_Emphasis"><text:span text:style-name="T39"/></text:span></text:p>
      <text:p text:style-name="P69"><text:span text:style-name="Strong_20_Emphasis"><text:span text:style-name="T39">Intuition: Imagine a chef following a recipe step-by-step. Each "Step" method is one instruction ("chop onions," "sauté garlic"). The SbiRuntime is the chef diligently following the entire recipe.</text:span></text:span></text:p>
      <text:p text:style-name="P52"><text:span text:style-name="Strong_20_Emphasis"><text:span text:style-name="T39"/></text:span></text:p>
      <text:p text:style-name="P52"><text:span text:style-name="Strong_20_Emphasis"><text:span text:style-name="T39"/></text:span></text:p>
      <text:p text:style-name="P50"><text:span text:style-name="Strong_20_Emphasis"><text:span text:style-name="T62">Built-in Functions &amp; Properties </text:span></text:span><text:span text:style-name="Strong_20_Emphasis"><text:span text:style-name="T63">(methods.cxx, methods1.cxx, props.cxx)</text:span></text:span></text:p>
      <text:p text:style-name="P52"><text:span text:style-name="Strong_20_Emphasis"><text:span text:style-name="T39"/></text:span></text:p>
      <text:p text:style-name="P52"><text:span text:style-name="Strong_20_Emphasis"><text:span text:style-name="T51">Files: methods.cxx, methods1.cxx, props.cxx</text:span></text:span></text:p>
      <text:p text:style-name="P52"><text:span text:style-name="Strong_20_Emphasis"><text:span text:style-name="T39"/></text:span></text:p>
      <text:p text:style-name="P52"><text:span text:style-name="Strong_20_Emphasis"><text:span text:style-name="T39">These files implement the vast array of standard BASIC functions and properties (e.g., MsgBox, InputBox, Mid, Left, Right, Date, Time, Err, PI). These are often exposed as "runtime library" (RTL) symbols.</text:span></text:span></text:p>
      <text:p text:style-name="P52"><text:span text:style-name="Strong_20_Emphasis"><text:span text:style-name="T39"/></text:span></text:p>
      <text:p text:style-name="P69"><text:span text:style-name="Strong_20_Emphasis"><text:span text:style-name="T39">Intuition: These are the specialized gadgets the chef has in their kitchen (like a blender or a food processor) that perform common, complex tasks, instead of writing out every single tiny step for them.</text:span></text:span></text:p>
      <text:p text:style-name="P52"><text:span text:style-name="Strong_20_Emphasis"><text:span text:style-name="T39"/></text:span></text:p>
      <text:p text:style-name="P52"><text:span text:style-name="Strong_20_Emphasis"><text:span text:style-name="T39">Connection to Proposal: The Master Analyzer needs to be aware of all these built-in functions, their names, and their parameter requirements (signatures) so they can be accurately suggested by the Suggestion Assistant.</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70">Debugger Control (basrdll.cxx)</text:p>
      <text:p text:style-name="P52"/>
      <text:p text:style-name="P71">File: basrdll.cxx (BasicDLL)</text:p>
      <text:p text:style-name="P52"/>
      <text:p text:style-name="P52">This handles the low-level interaction for the BASIC debugger. It allows setting breakpoints, enabling/disabling debug mode, and provides hooks for external debugger UIs (like the IDE's).</text:p>
      <text:p text:style-name="P52"/>
      <text:p text:style-name="P52"><text:s text:c="8"/><text:tab/>BasicDLL::EnableBreak(), SetDebugMode(): Control the debugger's behavior.</text:p>
      <text:p text:style-name="P52"/>
      <text:p text:style-name="P69"><text:span text:style-name="Strong_20_Emphasis"><text:span text:style-name="T39">Intuition: </text:span></text:span>This is the control panel for the chef's smart oven. You can pause the cooking, check the internal temperature, or set a timer.</text:p>
      <text:p text:style-name="P52"/>
      <text:p text:style-name="P52">Connection to Proposal: While not directly for code completion, it's critical for the IDE's debugging features, which are intertwined with the overall goal of a modern IDE experience.</text:p>
      <text:p text:style-name="P52"><text:span text:style-name="Strong_20_Emphasis"><text:span text:style-name="T39"/></text:span></text:p>
      <text:p text:style-name="P52"/>
      <text:p text:style-name="P52"/>
      <text:p text:style-name="P72"><text:span text:style-name="T31">Other Runtime Functionalities (inputbox.cxx, iosys.cxx, stdobj1.cxx, ddectrl.cxx, dllmgr-none.cxx, </text:span><text:tab/><text:tab/><text:tab/><text:tab/><text:tab/> <text:s text:c="9"/><text:span text:style-name="T31">comenumwrapper.cxx)</text:span></text:p>
      <text:p text:style-name="P72"/>
      <text:p text:style-name="P72">These implement more specialized runtime features:</text:p>
      <text:p text:style-name="P72"/>
      <text:list text:style-name="L15">
        <text:list-item>
          <text:p text:style-name="P73"><text:span text:style-name="T64">inputbox.cxx</text:span>: Handles the InputBox function.</text:p>
          <text:p text:style-name="P73"/>
        </text:list-item>
        <text:list-item>
          <text:p text:style-name="P73"><text:soft-page-break/><text:span text:style-name="T64">iosys.cxx</text:span>: Implements file I/O operations (Open, Close, Print #, Input #).</text:p>
          <text:p text:style-name="P73"/>
        </text:list-item>
        <text:list-item>
          <text:p text:style-name="P73"><text:span text:style-name="T64">stdobj1.cxx</text:span>: Implements built-in standard objects like Picture, Font, Clipboard.</text:p>
          <text:p text:style-name="P73"/>
        </text:list-item>
        <text:list-item>
          <text:p text:style-name="P73"><text:span text:style-name="T64">ddectrl.cxx</text:span>: Manages Dynamic Data Exchange (DDE) communication.</text:p>
          <text:p text:style-name="P73"/>
        </text:list-item>
        <text:list-item>
          <text:p text:style-name="P73"><text:span text:style-name="T64">dllmgr-none.cxx</text:span>: Handles Declare Function/Sub Lib calls (external DLLs).</text:p>
          <text:p text:style-name="P73"/>
        </text:list-item>
        <text:list-item>
          <text:p text:style-name="P73"><text:span text:style-name="T64">comenumwrapper.cxx</text:span>: Wraps COM enumerations for BASIC's For Each loops.</text:p>
        </text:list-item>
      </text:list>
      <text:p text:style-name="P72"/>
      <text:p text:style-name="P72">These are more specialized appliances or tools in the chef's kitchen, for very specific tasks (e.g., a pasta maker, a deep fryer).</text:p>
      <text:p text:style-name="P72"/>
      <text:p text:style-name="P72">Connection to Proposal: Like standard built-in functions, the Master Analyzer should be aware of these objects/functions, their members, and their parameters to provide comprehensive auto-completion.</text:p>
      <text:p text:style-name="P52"><text:span text:style-name="Strong_20_Emphasis"><text:span text:style-name="T39"/></text:span></text:p>
      <text:p text:style-name="P52"><text:span text:style-name="Strong_20_Emphasis"><text:span text:style-name="T65"/></text:span></text:p>
      <text:p text:style-name="P52"><text:span text:style-name="Strong_20_Emphasis"><text:span text:style-name="T66"><text:tab/><text:tab/>Compiler outputs → P</text:span></text:span><text:span text:style-name="Strong_20_Emphasis"><text:span text:style-name="T67">-</text:span></text:span><text:span text:style-name="Strong_20_Emphasis"><text:span text:style-name="T68">Code</text:span></text:span><text:span text:style-name="Strong_20_Emphasis"><text:span text:style-name="T66"> (SbiImage inside SbModule)</text:span></text:span></text:p>
      <text:p text:style-name="P58"><text:tab/><text:tab/><text:tab/><text:tab/><text:tab/>↓</text:p>
      <text:p text:style-name="P11"><text:tab/><text:tab/>SbiRuntime reads P<text:span text:style-name="T19">-</text:span>Code instruction by instruction</text:p>
      <text:p text:style-name="P58"><text:tab/><text:tab/><text:tab/><text:tab/><text:tab/>↓</text:p>
      <text:p text:style-name="P11"><text:tab/><text:tab/> <text:s text:c="2"/>Executes corresponding <text:span text:style-name="T69">StepXXX</text:span>() functions</text:p>
      <text:p text:style-name="P58"><text:tab/><text:tab/><text:tab/><text:tab/><text:tab/>↓</text:p>
      <text:p text:style-name="P11"><text:tab/> <text:s text:c="2"/>Calls built<text:span text:style-name="T19">-</text:span>in functions <text:span text:style-name="T19">&amp;</text:span> <text:span text:style-name="T69">properties</text:span> (<text:span text:style-name="T53">methods</text:span>.<text:span text:style-name="T53">cxx</text:span>, <text:span text:style-name="T53">props</text:span>.<text:span text:style-name="T53">cxx</text:span>)</text:p>
      <text:p text:style-name="P58"><text:tab/><text:tab/><text:tab/><text:tab/><text:tab/>↓</text:p>
      <text:p text:style-name="P11"><text:s text:c="3"/>Uses specialized runtime <text:span text:style-name="T69">components</text:span> (<text:span text:style-name="T53">inputbox</text:span>.<text:span text:style-name="T53">cxx</text:span>, <text:span text:style-name="T53">iosys</text:span>.<text:span text:style-name="T53">cxx</text:span>, <text:span text:style-name="T53">stdobj1</text:span>.<text:span text:style-name="T53">cxx</text:span>, etc.)</text:p>
      <text:p text:style-name="P58"><text:tab/><text:tab/><text:tab/><text:tab/><text:tab/>↓</text:p>
      <text:p text:style-name="P11"><text:tab/><text:tab/>Debugger control handled by <text:span text:style-name="T69">BasicDLL</text:span> (<text:span text:style-name="T53">basrdll</text:span>.<text:span text:style-name="T53">cxx</text:span>)</text:p>
      <text:p text:style-name="P12"/>
      <text:p text:style-name="P74"><text:span text:style-name="Strong_20_Emphasis"><text:span text:style-name="T39"><text:tab/><text:tab/> <text:s text:c="7"/>---------------------------------------------------------------------------</text:span></text:span></text:p>
      <text:p text:style-name="P52"><text:span text:style-name="Strong_20_Emphasis"><text:span text:style-name="T39"/></text:span></text:p>
      <text:p text:style-name="P52"><text:span text:style-name="Strong_20_Emphasis"><text:span text:style-name="T66"><text:tab/><text:tab/><text:tab/>[Compiled P</text:span></text:span><text:span text:style-name="Strong_20_Emphasis"><text:span text:style-name="T67">-</text:span></text:span><text:span text:style-name="Strong_20_Emphasis"><text:span text:style-name="T68">Code</text:span></text:span><text:span text:style-name="Strong_20_Emphasis"><text:span text:style-name="T66"> (SbiImage in SbModule)]</text:span></text:span></text:p>
      <text:p text:style-name="P58"><text:s/><text:tab/><text:tab/><text:tab/><text:tab/><text:tab/><text:tab/>│</text:p>
      <text:p text:style-name="P58"><text:s text:c="71"/>▼</text:p>
      <text:p text:style-name="P11"><text:tab/><text:tab/><text:tab/><text:tab/><text:tab/> <text:s/>[SbiRuntime]</text:p>
      <text:p text:style-name="P75"><text:s text:c="71"/>│</text:p>
      <text:p text:style-name="P75"><text:s text:c="37"/>┌───────────┼─────────────┐</text:p>
      <text:p text:style-name="P58"><text:s text:c="37"/>│ <text:s text:c="30"/>│ <text:s text:c="36"/>│</text:p>
      <text:p text:style-name="P58"><text:s text:c="37"/>▼ <text:s text:c="29"/>▼ <text:s text:c="35"/>▼</text:p>
      <text:p text:style-name="P11"><text:s text:c="14"/>[StepXXX funcs] [Built-in funcs &amp; props] [Specialized runtime files]</text:p>
      <text:p text:style-name="P58"><text:s text:c="37"/>│ <text:s text:c="31"/>│ <text:s text:c="35"/>│</text:p>
      <text:p text:style-name="P75"><text:s text:c="37"/>└───────────┼─────────────┘</text:p>
      <text:p text:style-name="P58"><text:tab/><text:tab/><text:tab/><text:tab/><text:tab/><text:tab/>▼</text:p>
      <text:p text:style-name="P11"><text:tab/><text:tab/><text:tab/><text:tab/><text:tab/>[Program executes]</text:p>
      <text:p text:style-name="P58"><text:tab/><text:tab/><text:tab/><text:tab/><text:tab/><text:tab/>│</text:p>
      <text:p text:style-name="P58"><text:tab/><text:tab/><text:tab/><text:tab/><text:tab/><text:tab/>▼</text:p>
      <text:p text:style-name="P11"><text:tab/><text:tab/><text:tab/><text:tab/> <text:s text:c="2"/>[Debugger control (<text:span text:style-name="T70">BasicDLL</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tab/><text:tab/><text:tab/><text:tab/> <text:s text:c="10"/></text:span></text:span><text:span text:style-name="Strong_20_Emphasis"><text:span text:style-name="T71">Fig: 4 Symbolic Flow Chart</text:span></text:span></text:p>
      <text:p text:style-name="P52"><text:span text:style-name="Strong_20_Emphasis"><text:span text:style-name="T39"/></text:span></text:p>
      <text:p text:style-name="P52"><text:span text:style-name="Strong_20_Emphasis"><text:span text:style-name="T39">In short, </text:span></text:span><text:span text:style-name="Strong_20_Emphasis">SbiRuntime</text:span><text:span text:style-name="Strong_20_Emphasis"><text:span text:style-name="T39"> is the chef reading the compiled recipe (P-Code), calling on gadgets (built-in functions), specialized appliances (runtime helpers), and controlled by the smart oven panel (debugger control) to cook our BASIC program.</text:span></text:span></text:p>
      <text:p text:style-name="P52"><text:span text:style-name="Strong_20_Emphasis"><text:span text:style-name="T39"/></text:span></text:p>
      <text:p text:style-name="P52"><text:span text:style-name="Strong_20_Emphasis"><text:span text:style-name="T72"/></text:span></text:p>
      <text:p text:style-name="P52"><text:span text:style-name="Strong_20_Emphasis"><text:span text:style-name="T72"/></text:span></text:p>
      <text:p text:style-name="P52"><text:span text:style-name="Strong_20_Emphasis"><text:span text:style-name="T72"/></text:span></text:p>
      <text:p text:style-name="P52"><text:soft-page-break/><text:span text:style-name="Strong_20_Emphasis"><text:span text:style-name="T73">5: Talking to LibreOffice - UNO Integration (basic/source/uno/, basic/source/classes/sbunoobj.cxx)</text:span></text:span></text:p>
      <text:p text:style-name="P52"><text:span text:style-name="Strong_20_Emphasis"><text:span text:style-name="T39"/></text:span></text:p>
      <text:p text:style-name="P52"/>
      <text:p text:style-name="Preformatted_20_Text"><text:span text:style-name="Strong_20_Emphasis"><text:span text:style-name="T39">UNO (</text:span></text:span><text:span text:style-name="Strong_20_Emphasis"><text:span text:style-name="T35">Universal</text:span></text:span><text:span text:style-name="Strong_20_Emphasis"><text:span text:style-name="T39"> Network Objects)</text:span></text:span></text:p>
      <text:p text:style-name="P52"><text:span text:style-name="Strong_20_Emphasis"><text:span text:style-name="T39"/></text:span></text:p>
      <text:p text:style-name="P52"><text:span text:style-name="Strong_20_Emphasis"><text:span text:style-name="T39">UNO is LibreOffice's internal language. It allows components written in different languages (C++, Java, Python, BASIC) to communicate with each other. Everything in LibreOffice (documents, cells, text, UI elements) is typically exposed as a UNO service or interface.</text:span></text:span></text:p>
      <text:p text:style-name="P52"><text:span text:style-name="Strong_20_Emphasis"><text:span text:style-name="T39"/></text:span></text:p>
      <text:p text:style-name="P52"><text:span text:style-name="Strong_20_Emphasis"><text:span text:style-name="T39">Intuition: Imagine a universal adapter that lets any type of electrical plug connect to any type of socket, regardless of origin. UNO lets different software components "plug into" each other.</text:span></text:span></text:p>
      <text:p text:style-name="P52"><text:span text:style-name="Strong_20_Emphasis"><text:span text:style-name="T39"/></text:span></text:p>
      <text:p text:style-name="P52"><text:span text:style-name="Strong_20_Emphasis"><text:span text:style-name="T39"/></text:span></text:p>
      <text:p text:style-name="P70">SbUnoObject (The BASIC-to-UNO Translator)</text:p>
      <text:p text:style-name="P52"/>
      <text:p text:style-name="P71">File: <text:span text:style-name="T35">basic/source/classes/sbunoobj.cxx</text:span></text:p>
      <text:p text:style-name="P52"/>
      <text:p text:style-name="P76">When our BASIC code uses a UNO object <text:s/>e.g., </text:p>
      <text:p text:style-name="P76"/>
      <text:p text:style-name="P77"><text:span text:style-name="T74"><text:tab/><text:tab/></text:span><text:span text:style-name="T75">Dim oDoc As Object or Dim oSheet As com.sun.star.sheet.Xspreadsheet </text:span></text:p>
      <text:p text:style-name="P76"/>
      <text:p text:style-name="P76"><text:span text:style-name="T76">SbUnoObject</text:span> acts as a wrapper. It allows BASIC to call methods and access properties of the underlying UNO object, even though they are written in a different language (like C++).</text:p>
      <text:p text:style-name="P52"/>
      <text:list text:style-name="L16">
        <text:list-item>
          <text:p text:style-name="P78"><text:span text:style-name="T77">SbUnoObject</text:span><text:span text:style-name="T12">::</text:span><text:span text:style-name="T78">doIntrospection</text:span><text:span text:style-name="T12">(): Crucial for our project! This method uses UNO's reflection mechanism to dynamically discover the methods and properties that a given UNO object supports. This is how the current limited dot-completion works at runtime.</text:span><text:span text:style-name="T79">(</text:span>Important method<text:span text:style-name="T80">)</text:span></text:p>
          <text:p text:style-name="P79"/>
        </text:list-item>
        <text:list-item>
          <text:p text:style-name="P79"><text:span text:style-name="T81">SbUnoMethod</text:span>, <text:span text:style-name="T81">SbUnoProperty</text:span>: These represent individual UNO methods and properties that have been "wrapped" so that BASIC can understand and call them.</text:p>
        </text:list-item>
      </text:list>
      <text:p text:style-name="P52"/>
      <text:p text:style-name="P52">Intuition: This is a specialized translator who can speak both BASIC and UNO. When our BASIC code wants to talk to a UNO object, the <text:span text:style-name="T76">SbUnoObject</text:span> translates our request into UNO, sends it, gets the response, and translates it back into BASIC. <text:span text:style-name="T82">doIntrospection</text:span>() is the translator checking their dictionary to see all the words/phrases the UNO object understands.</text:p>
      <text:p text:style-name="P52"/>
      <text:p text:style-name="P52">Data Structures/Algorithms: Employs UNO reflection APIs (<text:span text:style-name="T76">XIntrospectionAccess</text:span>, <text:span text:style-name="T76">XIdlClass</text:span>, <text:span text:style-name="T76">XIdlMethod</text:span>, <text:span text:style-name="T76">XIdlField</text:span>) to discover interface metadata.</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Scripting Containers </text:span></text:span><text:span text:style-name="Strong_20_Emphasis"><text:span text:style-name="T38">(scriptcont.cxx, dlgcont.cxx, namecont.cxx)</text:span></text:span></text:p>
      <text:p text:style-name="P52"><text:span text:style-name="Strong_20_Emphasis"><text:span text:style-name="T39"/></text:span></text:p>
      <text:p text:style-name="P52"><text:span text:style-name="Strong_20_Emphasis"><text:span text:style-name="T51">Files: </text:span></text:span><text:span text:style-name="Strong_20_Emphasis"><text:span text:style-name="T83">scriptcont.cxx, dlgcont.cxx, namecont.cxx</text:span></text:span></text:p>
      <text:p text:style-name="P52"><text:span text:style-name="Strong_20_Emphasis"><text:span text:style-name="T39"/></text:span></text:p>
      <text:p text:style-name="P52"><text:span text:style-name="Strong_20_Emphasis"><text:span text:style-name="T39">These files implement UNO services that act as "containers" for BASIC scripts (modules) and dialogs.</text:span></text:span></text:p>
      <text:p text:style-name="P52"><text:span text:style-name="Strong_20_Emphasis"><text:span text:style-name="T39"/></text:span></text:p>
      <text:list text:style-name="L17">
        <text:list-item>
          <text:p text:style-name="P80"><text:span text:style-name="Strong_20_Emphasis"><text:span text:style-name="T84">SfxScriptLibraryContainer</text:span></text:span><text:span text:style-name="Strong_20_Emphasis"><text:span text:style-name="T39"> (from </text:span></text:span><text:span text:style-name="Strong_20_Emphasis"><text:span text:style-name="T51">scriptcont.cxx</text:span></text:span><text:span text:style-name="Strong_20_Emphasis"><text:span text:style-name="T39">): Manages BASIC modules (StarBASIC objects) as a XLibraryContainer UNO service.</text:span></text:span></text:p>
          <text:p text:style-name="P80"><text:span text:style-name="Strong_20_Emphasis"><text:span text:style-name="T39"/></text:span></text:p>
        </text:list-item>
        <text:list-item>
          <text:p text:style-name="P80"><text:span text:style-name="Strong_20_Emphasis"><text:span text:style-name="T84">SfxDialogLibraryContainer</text:span></text:span><text:span text:style-name="Strong_20_Emphasis"><text:span text:style-name="T39"> (from </text:span></text:span><text:span text:style-name="Strong_20_Emphasis"><text:span text:style-name="T51">dlgcont.cxx</text:span></text:span><text:span text:style-name="Strong_20_Emphasis"><text:span text:style-name="T39">): Manages BASIC dialogs as a XLibraryContainer UNO service.</text:span></text:span></text:p>
          <text:p text:style-name="P80"><text:span text:style-name="Strong_20_Emphasis"><text:span text:style-name="T39"/></text:span></text:p>
        </text:list-item>
        <text:list-item>
          <text:p text:style-name="P80"><text:span text:style-name="Strong_20_Emphasis"><text:span text:style-name="T51">namecont.cxx</text:span></text:span><text:span text:style-name="Strong_20_Emphasis"><text:span text:style-name="T39">: Provides a generic implementation for XNameContainer, which is a common UNO interface for accessing named elements (like modules in a library).</text:span></text:span></text:p>
        </text:list-item>
      </text:list>
      <text:p text:style-name="P52"><text:span text:style-name="Strong_20_Emphasis"><text:span text:style-name="T39"/></text:span></text:p>
      <text:p text:style-name="P52"><text:span text:style-name="Strong_20_Emphasis"><text:span text:style-name="T39">Intuition: These are standardized "filing cabinets" (accessible via the UNO "universal adapter") for organizing our BASIC code (modules and dialogs).</text:span></text:span></text:p>
      <text:p text:style-name="P52"><text:span text:style-name="Strong_20_Emphasis"><text:span text:style-name="T39"/></text:span></text:p>
      <text:p text:style-name="P52"><text:span text:style-name="Strong_20_Emphasis"><text:span text:style-name="T39">Connection to Proposal: The Master Analyzer will extensively use these UNO interfaces (</text:span></text:span><text:span text:style-name="Strong_20_Emphasis"><text:span text:style-name="T60">XLibraryContainer</text:span></text:span><text:span text:style-name="Strong_20_Emphasis"><text:span text:style-name="T39">, </text:span></text:span><text:span text:style-name="Strong_20_Emphasis"><text:span text:style-name="T60">XNameContainer</text:span></text:span><text:span text:style-name="Strong_20_Emphasis"><text:span text:style-name="T39">) to programmatically list and access all available libraries, modules, and dialogs. This is how the Object Browser gets its hierarchical view of the entire BASIC universe.</text:span></text:span></text:p>
      <text:p text:style-name="P52"><text:span text:style-name="Strong_20_Emphasis"><text:span text:style-name="T39"/></text:span></text:p>
      <text:p text:style-name="P52"><text:soft-page-break/><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81"><text:tab/><text:tab/><text:tab/>[BASIC code declares UNO obj]</text:p>
      <text:p text:style-name="P58"><text:tab/><text:tab/><text:tab/><text:tab/><text:tab/>│</text:p>
      <text:p text:style-name="P58"><text:tab/><text:tab/><text:tab/><text:tab/><text:tab/>▼</text:p>
      <text:p text:style-name="P11"><text:tab/><text:tab/><text:tab/> <text:s text:c="2"/>[SbUnoObject wrapper]</text:p>
      <text:p text:style-name="P58"><text:tab/><text:tab/><text:tab/><text:tab/><text:tab/>│</text:p>
      <text:p text:style-name="P58"><text:tab/><text:tab/><text:tab/> <text:s text:c="3"/>┌──────┼───────┐</text:p>
      <text:p text:style-name="P58"><text:tab/><text:tab/><text:tab/> <text:s text:c="3"/>│ <text:s text:c="16"/>│ <text:s text:c="19"/>│</text:p>
      <text:p text:style-name="P58"><text:tab/><text:tab/><text:tab/> <text:s text:c="3"/>▼ <text:s text:c="15"/>▼ <text:s text:c="17"/>▼</text:p>
      <text:p text:style-name="P11"><text:s text:c="19"/>[doIntrospection()] <text:tab/> <text:s text:c="2"/>[SbUnoMethod/SbUnoProperty]</text:p>
      <text:p text:style-name="P58"><text:s text:c="4"/><text:tab/><text:tab/><text:tab/> <text:s text:c="4"/>│ <text:tab/><text:tab/><text:tab/> <text:s text:c="4"/><text:span text:style-name="T54">(</text:span><text:span text:style-name="T85">wrapped</text:span><text:span text:style-name="T54"> </text:span><text:span text:style-name="T85">methods</text:span><text:span text:style-name="T54">/</text:span><text:span text:style-name="T86">properties</text:span><text:span text:style-name="T54">)</text:span></text:p>
      <text:p text:style-name="P58"><text:tab/><text:tab/><text:tab/> <text:s text:c="4"/>│</text:p>
      <text:p text:style-name="P58"><text:tab/><text:tab/><text:tab/> <text:s text:c="4"/>▼</text:p>
      <text:p text:style-name="P11"><text:tab/>[UNO Reflection API (<text:span text:style-name="T70">XIntrospectionAccess</text:span>, <text:span text:style-name="T70">XIdlClass</text:span>, ...)]</text:p>
      <text:p text:style-name="P58"><text:tab/><text:tab/><text:tab/> <text:s text:c="4"/>│</text:p>
      <text:p text:style-name="P58"><text:tab/><text:tab/><text:tab/> <text:s text:c="4"/>▼</text:p>
      <text:p text:style-name="P11"><text:tab/>[Methods &amp; Properties discovered]</text:p>
      <text:p text:style-name="P58"><text:tab/><text:tab/><text:tab/> <text:s text:c="4"/>│</text:p>
      <text:p text:style-name="P58"><text:s text:c="4"/><text:tab/><text:tab/><text:tab/> <text:s text:c="4"/>▼</text:p>
      <text:p text:style-name="P11"><text:tab/>[IDE offers dot-completion suggestions]</text:p>
      <text:p text:style-name="P58"><text:tab/><text:tab/><text:tab/> <text:s text:c="4"/>│</text:p>
      <text:p text:style-name="P58"><text:tab/><text:tab/><text:tab/> <text:s text:c="4"/>▼</text:p>
      <text:p text:style-name="P11"><text:tab/>[BasicManager + Scripting Containers]</text:p>
      <text:p text:style-name="P58"><text:s text:c="4"/><text:tab/><text:tab/><text:tab/> <text:s text:c="4"/>│</text:p>
      <text:p text:style-name="P58"><text:tab/><text:tab/><text:tab/> <text:s text:c="4"/>▼</text:p>
      <text:p text:style-name="P11"><text:tab/>[List/manage BASIC libraries, modules, dialogs]</text:p>
      <text:p text:style-name="P8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83"><text:span text:style-name="Strong_20_Emphasis"><text:span text:style-name="T87"><text:tab/><text:tab/>Fig: 5 Symbolic Flow</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84"><text:span text:style-name="Strong_20_Emphasis"><text:span text:style-name="T39">When </text:span></text:span><text:span text:style-name="Strong_20_Emphasis"><text:span text:style-name="T88">we</text:span></text:span><text:span text:style-name="Strong_20_Emphasis"><text:span text:style-name="T39"> declare a variable as a UNO object (e.g., Dim oSheet As com.sun.star.sheet.</text:span></text:span><text:span text:style-name="Strong_20_Emphasis"><text:span text:style-name="T60">XSpreadsheet</text:span></text:span><text:span text:style-name="Strong_20_Emphasis"><text:span text:style-name="T39">), LibreOffice internally creates an SbUnoObject to manage that UNO reference.</text:span></text:span></text:p>
      <text:p text:style-name="P84"><text:span text:style-name="Strong_20_Emphasis"><text:span text:style-name="T39"/></text:span></text:p>
      <text:p text:style-name="P84"><text:span text:style-name="Strong_20_Emphasis"><text:span text:style-name="T39">This </text:span></text:span><text:span text:style-name="Strong_20_Emphasis"><text:span text:style-name="T60">SbUnoObject</text:span></text:span><text:span text:style-name="Strong_20_Emphasis"><text:span text:style-name="T39"> can then </text:span></text:span><text:span text:style-name="Strong_20_Emphasis"><text:span text:style-name="T61">doIntrospection</text:span></text:span><text:span text:style-name="Strong_20_Emphasis"><text:span text:style-name="T39">() to find out what methods and properties are available on the actual UNO object. This introspection data is crucial for auto-completion. The BasicManager manages libraries through these UNO scripting containers.</text:span></text:span></text:p>
      <text:p text:style-name="P52"><text:span text:style-name="Strong_20_Emphasis"><text:span text:style-name="T39"/></text:span></text:p>
      <text:p text:style-name="P52"><text:span text:style-name="Strong_20_Emphasis"><text:span text:style-name="T39"/></text:span></text:p>
      <text:h text:style-name="P67" text:outline-level="3"><text:span text:style-name="Strong_20_Emphasis"><text:span text:style-name="T73">6: The IDE's Brain (Before our Project) - Code Completion &amp; Cache</text:span></text:span><text:span text:style-name="Strong_20_Emphasis"><text:span text:style-name="T39"> <text:s/></text:span></text:span><text:span text:style-name="Strong_20_Emphasis"><text:s text:c="2"/><text:tab/><text:tab/><text:tab/><text:tab/><text:tab/><text:tab/> <text:s/><text:tab/><text:tab/><text:tab/><text:tab/></text:span><text:span text:style-name="Strong_20_Emphasis"><text:span text:style-name="T1">(basic/source/classes/codecompletecache.cxx)</text:span></text:span></text:h>
      <text:p text:style-name="P52"><text:span text:style-name="Strong_20_Emphasis"><text:span text:style-name="T39"/></text:span></text:p>
      <text:p text:style-name="P52"><text:span text:style-name="Strong_20_Emphasis"><text:span text:style-name="T39">Before our project, LibreOffice BASIC IDE already had some basic code assistance. It's limited, but it exists.</text:span></text:span></text:p>
      <text:p text:style-name="P52"><text:span text:style-name="Strong_20_Emphasis"><text:span text:style-name="T39"/></text:span></text:p>
      <text:p text:style-name="P52"><text:span text:style-name="Strong_20_Emphasis"><text:span text:style-name="T37">Current Code Completion System</text:span></text:span></text:p>
      <text:p text:style-name="P52"><text:span text:style-name="Strong_20_Emphasis"><text:span text:style-name="T39"/></text:span></text:p>
      <text:p text:style-name="P52"><text:span text:style-name="Strong_20_Emphasis"><text:span text:style-name="T51">Files: codecompletecache.cxx, basctl/baside2b.cxx (EditorWindow)</text:span></text:span></text:p>
      <text:p text:style-name="P52"><text:span text:style-name="Strong_20_Emphasis"><text:span text:style-name="T39"/></text:span></text:p>
      <text:p text:style-name="P52"><text:span text:style-name="Strong_20_Emphasis"><text:span text:style-name="T39">The existing </text:span></text:span><text:span text:style-name="Strong_20_Emphasis"><text:span text:style-name="T60">CodeCompleteDataCache</text:span></text:span><text:span text:style-name="Strong_20_Emphasis"><text:span text:style-name="T39"> in </text:span></text:span><text:span text:style-name="Strong_20_Emphasis"><text:span text:style-name="T35">codecompletecache.cxx </text:span></text:span><text:span text:style-name="Strong_20_Emphasis"><text:span text:style-name="T39">attempts to store a very basic map of global and local variables (</text:span></text:span><text:span text:style-name="Strong_20_Emphasis"><text:span text:style-name="T61">aGlobalVars</text:span></text:span><text:span text:style-name="Strong_20_Emphasis"><text:span text:style-name="T39">, </text:span></text:span><text:span text:style-name="Strong_20_Emphasis"><text:span text:style-name="T61">aVarScopes</text:span></text:span><text:span text:style-name="Strong_20_Emphasis"><text:span text:style-name="T39">) and their declared types. It's a simple std::map-based storage. The </text:span></text:span><text:span text:style-name="Strong_20_Emphasis"><text:span text:style-name="T60">CodeCompleteOptions</text:span></text:span><text:span text:style-name="Strong_20_Emphasis"><text:span text:style-name="T39"> class reads the settings from LibreOffice options.</text:span></text:span></text:p>
      <text:p text:style-name="P52"><text:span text:style-name="Strong_20_Emphasis"><text:span text:style-name="T39"/></text:span></text:p>
      <text:p text:style-name="P52"><text:soft-page-break/><text:span text:style-name="Strong_20_Emphasis"><text:span text:style-name="T39">In basctl/baside2b.cxx, the EditorWindow has methods like </text:span></text:span><text:span text:style-name="Strong_20_Emphasis"><text:span text:style-name="T61">HandleCodeCompletion</text:span></text:span><text:span text:style-name="Strong_20_Emphasis"><text:span text:style-name="T39">() and </text:span></text:span><text:span text:style-name="Strong_20_Emphasis"><text:span text:style-name="T60">UnoTypeCodeCompletetor</text:span></text:span><text:span text:style-name="Strong_20_Emphasis"><text:span text:style-name="T39"> that use this cache and rudimentary UNO introspection (</text:span></text:span><text:span text:style-name="Strong_20_Emphasis"><text:span text:style-name="T60">SbUnoObject</text:span></text:span><text:span text:style-name="Strong_20_Emphasis"><text:span text:style-name="T39">::</text:span></text:span><text:span text:style-name="Strong_20_Emphasis"><text:span text:style-name="T61">doIntrospection</text:span></text:span><text:span text:style-name="Strong_20_Emphasis"><text:span text:style-name="T39">) to provide suggestions when you type a . (dot).</text:span></text:span></text:p>
      <text:p text:style-name="P52"><text:span text:style-name="Strong_20_Emphasis"><text:span text:style-name="T39"/></text:span></text:p>
      <text:p text:style-name="P52"><text:span text:style-name="Strong_20_Emphasis"><text:span text:style-name="T89">Major Limitations:</text:span></text:span></text:p>
      <text:p text:style-name="P52"><text:span text:style-name="Strong_20_Emphasis"><text:span text:style-name="T39"/></text:span></text:p>
      <text:list text:style-name="L18">
        <text:list-item>
          <text:p text:style-name="P85"><text:span text:style-name="Strong_20_Emphasis"><text:span text:style-name="T39">"Dot Completion": Primarily works only for explicitly declared UNO extended types (e.g., Dim aVar As com.sun.star.sheet.XSpreadsheet). It often fails for generic Object or Variant types, or for native BASIC types/UDTs. It usually only lists methods, not properties.</text:span></text:span></text:p>
          <text:p text:style-name="P85"><text:span text:style-name="Strong_20_Emphasis"><text:span text:style-name="T39"/></text:span></text:p>
        </text:list-item>
        <text:list-item>
          <text:p text:style-name="P85"><text:span text:style-name="Strong_20_Emphasis"><text:span text:style-name="T39">Context-Aware Completion (Ctrl+Space): Does not exist. There's no mechanism to suggest keywords, local variables, or procedures in the current scope.</text:span></text:span></text:p>
          <text:p text:style-name="P85"><text:span text:style-name="Strong_20_Emphasis"><text:span text:style-name="T39"/></text:span></text:p>
        </text:list-item>
        <text:list-item>
          <text:p text:style-name="P85"><text:span text:style-name="Strong_20_Emphasis"><text:span text:style-name="T39">Parameter Info/Quick Info: No inline pop-up information about function signatures or variable definitions.</text:span></text:span></text:p>
          <text:p text:style-name="P85"><text:span text:style-name="Strong_20_Emphasis"><text:span text:style-name="T39"/></text:span></text:p>
        </text:list-item>
        <text:list-item>
          <text:p text:style-name="P85"><text:span text:style-name="Strong_20_Emphasis"><text:span text:style-name="T39">Object Browser: No integrated tool to browse available elements.</text:span></text:span></text:p>
          <text:p text:style-name="P85"><text:span text:style-name="Strong_20_Emphasis"><text:span text:style-name="T39"/></text:span></text:p>
        </text:list-item>
        <text:list-item>
          <text:p text:style-name="P85"><text:span text:style-name="Strong_20_Emphasis"><text:span text:style-name="T39">Hidden Feature: Most features are hidden behind the "Experimental Features" flag (officecfg::Office::Common::Misc::ExperimentalMode::get() checked in </text:span></text:span><text:span text:style-name="Strong_20_Emphasis"><text:span text:style-name="T60">CodeCompleteOptions</text:span></text:span><text:span text:style-name="Strong_20_Emphasis"><text:span text:style-name="T39">::</text:span></text:span><text:span text:style-name="Strong_20_Emphasis"><text:span text:style-name="T61">IsCodeCompleteOn</text:span></text:span><text:span text:style-name="Strong_20_Emphasis"><text:span text:style-name="T39">()).</text:span></text:span></text:p>
        </text:list-item>
      </text:list>
      <text:p text:style-name="P52"><text:span text:style-name="Strong_20_Emphasis"><text:span text:style-name="T39"/></text:span></text:p>
      <text:p text:style-name="P52"><text:span text:style-name="Strong_20_Emphasis"><text:span text:style-name="T39">Intuition: Imagine a very junior assistant who only remembers a few things about variables and can only look up some things in a dictionary. And to even get that limited help, you have to turn on an "experimental" button.</text:span></text:span></text:p>
      <text:p text:style-name="P52"><text:span text:style-name="Strong_20_Emphasis"><text:span text:style-name="T39"/></text:span></text:p>
      <text:p text:style-name="P52"><text:span text:style-name="Strong_20_Emphasis"><text:span text:style-name="T39">Data Structures/Algorithms: std::map&lt;OUString, OUString&gt; for simple key-value pairs (variable name to type string). Not designed for complex graph traversals or semantic understanding.</text:span></text:span></text:p>
      <text:p text:style-name="P52"><text:span text:style-name="Strong_20_Emphasis"><text:span text:style-name="T39"/></text:span></text:p>
      <text:p text:style-name="P52"><text:span text:style-name="Strong_20_Emphasis"><text:span text:style-name="T66"><text:tab/><text:tab/><text:tab/><text:tab/>[User types '.' or Ctrl+Space]</text:span></text:span></text:p>
      <text:p text:style-name="P58"><text:tab/><text:tab/><text:tab/><text:tab/><text:tab/><text:tab/>│</text:p>
      <text:p text:style-name="P58"><text:tab/><text:tab/><text:tab/><text:tab/><text:tab/><text:tab/>▼</text:p>
      <text:p text:style-name="P11"><text:tab/><text:tab/><text:tab/> <text:s text:c="2"/>[<text:span text:style-name="T76">EditorWindow</text:span>::<text:span text:style-name="T82">HandleCodeCompletion</text:span>()]</text:p>
      <text:p text:style-name="P58"><text:tab/><text:tab/><text:tab/><text:tab/><text:tab/><text:tab/>│</text:p>
      <text:p text:style-name="P58"><text:tab/><text:tab/><text:tab/><text:tab/><text:tab/><text:tab/>▼</text:p>
      <text:p text:style-name="P11"><text:tab/><text:tab/><text:tab/> <text:s/>[Lookup variable in <text:span text:style-name="T76">CodeCompleteDataCache</text:span>]</text:p>
      <text:p text:style-name="P58"><text:s text:c="70"/>│</text:p>
      <text:p text:style-name="P58"><text:tab/><text:tab/><text:tab/><text:tab/> <text:s text:c="2"/>┌──────┴─────────────┐</text:p>
      <text:p text:style-name="P58"><text:tab/><text:tab/><text:tab/><text:tab/> <text:s text:c="2"/>▼ <text:tab/><text:tab/><text:tab/><text:tab/><text:tab/> <text:s text:c="2"/>▼</text:p>
      <text:p text:style-name="P11"><text:tab/><text:tab/><text:tab/>[UNO Type found?] <text:tab/><text:tab/><text:tab/>[No UNO Type → <text:span text:style-name="T90">abort</text:span>]</text:p>
      <text:p text:style-name="P58"><text:tab/><text:tab/><text:tab/><text:tab/> <text:s text:c="3"/>│</text:p>
      <text:p text:style-name="P58"><text:tab/><text:tab/><text:tab/><text:tab/> <text:s text:c="3"/>▼</text:p>
      <text:p text:style-name="P11"><text:tab/><text:tab/>[Call <text:span text:style-name="T76">SbUnoObject</text:span>::<text:span text:style-name="T82">doIntrospection</text:span>()]</text:p>
      <text:p text:style-name="P58"><text:tab/><text:tab/><text:tab/><text:tab/> <text:s text:c="4"/>│</text:p>
      <text:p text:style-name="P58"><text:tab/><text:tab/><text:tab/><text:tab/> <text:s text:c="4"/>▼</text:p>
      <text:p text:style-name="P11"><text:tab/><text:tab/> <text:s/>[Return basic method list only]</text:p>
      <text:p text:style-name="P58"><text:tab/><text:tab/><text:tab/><text:tab/> <text:s text:c="4"/>│</text:p>
      <text:p text:style-name="P58"><text:tab/><text:tab/><text:tab/><text:tab/> <text:s text:c="4"/>▼</text:p>
      <text:p text:style-name="P11"><text:tab/><text:tab/> <text:s text:c="3"/>[Show limited suggestions]</text:p>
      <text:p text:style-name="P58"><text:tab/><text:tab/><text:tab/><text:tab/> <text:s text:c="4"/>│</text:p>
      <text:p text:style-name="P58"><text:tab/><text:tab/><text:tab/><text:tab/> <text:s text:c="4"/>▼</text:p>
      <text:p text:style-name="P11"><text:tab/> <text:s/>[No scope awareness | No param info | No UDT support]</text:p>
      <text:p text:style-name="P58"><text:tab/><text:tab/><text:tab/><text:tab/> <text:s text:c="4"/>│</text:p>
      <text:p text:style-name="P58"><text:tab/><text:tab/><text:tab/><text:tab/> <text:s text:c="4"/>▼</text:p>
      <text:p text:style-name="P11"><text:tab/> <text:s text:c="2"/>[Only available if ExperimentalMode is O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86"><text:span text:style-name="Strong_20_Emphasis"><text:span text:style-name="T91"><text:tab/><text:tab/>Fig: 6 Symbolic Flow of </text:span></text:span><text:span text:style-name="Strong_20_Emphasis"><text:span text:style-name="T92">corrent </text:span></text:span><text:span text:style-name="Strong_20_Emphasis"><text:span text:style-name="T91">CodeCompleteDataCache</text:span></text:span></text:p>
      <text:p text:style-name="P52"><text:span text:style-name="Strong_20_Emphasis"><text:span text:style-name="T39"/></text:span></text:p>
      <text:h text:style-name="P67" text:outline-level="3"><text:soft-page-break/><text:span text:style-name="Strong_20_Emphasis"><text:span text:style-name="T72">7: The User Interface - The BASIC IDE Shell (basctl/)</text:span></text:span></text:h>
      <text:p text:style-name="P52"/>
      <text:p text:style-name="P52">This directory contains all the code that makes up the visual Integrated Development Environment (IDE) that you interact with. It's how LibreOffice displays our code, the various windows, and handles our mouse and keyboard input.</text:p>
      <text:p text:style-name="P52"><text:span text:style-name="Strong_20_Emphasis"><text:span text:style-name="T39"/></text:span></text:p>
      <text:p text:style-name="P70">The IDE Shell (The Orchestrator of Windows)</text:p>
      <text:p text:style-name="P52"/>
      <text:p text:style-name="P87">File: basidesh.cxx (Shell)</text:p>
      <text:p text:style-name="P52"/>
      <text:p text:style-name="P52"><text:span text:style-name="T93">T</text:span>he Shell is the main "window" of the BASIC IDE. It manages all the other windows (editor, debugger, object catalog), coordinates their display, and dispatches commands (like "Save," "Run," "Cut," "Copy"). It also keeps track of which document's BASIC is currently active.</text:p>
      <text:p text:style-name="P52"/>
      <text:list text:style-name="L19">
        <text:list-item>
          <text:p text:style-name="P88"><text:span text:style-name="T76">Shell</text:span>::<text:span text:style-name="T82">SetCurWindow</text:span>(): Activates a specific module or dialog window.</text:p>
          <text:p text:style-name="P88"/>
        </text:list-item>
        <text:list-item>
          <text:p text:style-name="P88"><text:span text:style-name="T76">Shell</text:span>::<text:span text:style-name="T82">CreateBasWin</text:span>(), Shell::CreateDlgWin(): Creates new module/dialog windows.</text:p>
          <text:p text:style-name="P88"/>
        </text:list-item>
        <text:list-item>
          <text:p text:style-name="P88"><text:span text:style-name="T76">Shell</text:span>::<text:span text:style-name="T82">TabBarHdl</text:span>(): Handles switching between open tabs (modules/dialogs).</text:p>
          <text:p text:style-name="P88"/>
        </text:list-item>
        <text:list-item>
          <text:p text:style-name="P88"><text:span text:style-name="T76">Shell</text:span>::<text:span text:style-name="T82">ExecuteCommand</text:span>(), Shell::ExecuteGlobal(): Handles user commands.</text:p>
          <text:p text:style-name="P88"/>
        </text:list-item>
        <text:list-item>
          <text:p text:style-name="P88"><text:span text:style-name="T76">Shell</text:span>::<text:span text:style-name="T82">Notify</text:span>(): Listens for events from BASIC runtime (e.g., BASIC started/stopped).</text:p>
        </text:list-item>
      </text:list>
      <text:p text:style-name="P52"/>
      <text:p text:style-name="P52">Intuition: This is the main control room of the IDE. It's like the conductor of an orchestra, making sure all the different instrument sections (other windows) play together harmoniously and responding to the audience's requests (user input).</text:p>
      <text:p text:style-name="P52"/>
      <text:p text:style-name="P52">Data Structures/Algorithms: Uses std::map (aWindowTable) std::map&lt;sal_uInt16, VclPtr&lt;BaseWindow&gt; &gt; WindowTable to keep track of all open module/dialog windows by a unique ID. It also uses a TabBar (a custom UI control) to manage the tabs.</text:p>
      <text:p text:style-name="P52"/>
      <text:p text:style-name="P52"/>
      <text:p text:style-name="P70">Base Windows (Common Behavior for IDE Windows)</text:p>
      <text:p text:style-name="P52"/>
      <text:p text:style-name="P87">File: basctl/bastypes.cxx (BaseWindow, DockingWindow, TabBar)</text:p>
      <text:p text:style-name="P52"/>
      <text:p text:style-name="P52"><text:span text:style-name="T76">BaseWindow</text:span> is an abstract base class for all windows that appear inside the BASIC IDE. It provides common functionalities like being able <text:span text:style-name="T94">to</text:span> show/hide, handle basic events, and associate with a ScriptDocument.</text:p>
      <text:p text:style-name="P52"/>
      <text:list text:style-name="L20">
        <text:list-item>
          <text:p text:style-name="P89"><text:span text:style-name="T76">DockingWindow</text:span>: Inherits from BaseWindow and adds specific behavior for windows that can be "docked" (attached to sides) or "floated." (e.g., Object Catalog, Watch Window).</text:p>
          <text:p text:style-name="P89"/>
        </text:list-item>
        <text:list-item>
          <text:p text:style-name="P89"><text:span text:style-name="T76">TabBar</text:span>: A specialized UI control that provides the tabbed interface for switching between open modules and dialogs.</text:p>
        </text:list-item>
      </text:list>
      <text:p text:style-name="P52"/>
      <text:p text:style-name="P52">Intuition: <text:span text:style-name="T76">BaseWindow</text:span> is the blueprint for any "room" in the IDE building. DockingWindow is a special blueprint for rooms that can be flexibly added/removed from different sides of the building. TabBar is the set of labels on the doors of these rooms.</text:p>
      <text:p text:style-name="P52"/>
      <text:p text:style-name="P52"/>
      <text:p text:style-name="P70">The Code Editor Window (baside2b.cxx)</text:p>
      <text:p text:style-name="P52"/>
      <text:p text:style-name="P52"><text:span text:style-name="T95">File: baside2b.cxx (ModulWindow, EditorWindow, BreakPointWindow, LineNumberWindow, CodeCompleteWindow, </text:span><text:span text:style-name="T42"><text:tab/><text:tab/> <text:s text:c="2"/></text:span><text:span text:style-name="T95">UnoTypeCodeCompletetor)</text:span></text:p>
      <text:p text:style-name="P52"/>
      <text:p text:style-name="P52">This is arguably the most important UI component for our project.</text:p>
      <text:p text:style-name="P52"/>
      <text:p text:style-name="P52"><text:span text:style-name="T96">ModulWindow</text:span>: Represents an open BASIC module document. It contains an EditorWindow.</text:p>
      <text:p text:style-name="P52"/>
      <text:p text:style-name="P52"><text:span text:style-name="T76">EditorWindow</text:span>: The actual text editor component where you write code. It's a vcl::Window that hosts an ExtTextEngine (LibreOffice's text rendering engine) and <text:span text:style-name="T76">TextView</text:span> (the view for that engine). It handles keyboard input, basic syntax highlighting, and triggers for auto-completion.</text:p>
      <text:p text:style-name="P52"/>
      <text:list text:style-name="L21">
        <text:list-item>
          <text:p text:style-name="P90"><text:soft-page-break/><text:span text:style-name="T76">EditorWindow</text:span>::<text:span text:style-name="T82">KeyInput</text:span>(): Handles all keyboard input. Crucial for our project! This is where we detect . and Ctrl+Space.</text:p>
          <text:p text:style-name="P90"/>
        </text:list-item>
        <text:list-item>
          <text:p text:style-name="P90"><text:span text:style-name="T76">EditorWindow</text:span>::<text:span text:style-name="T82">HandleCodeCompletion</text:span>(): The current method that triggers the limited dot-completion.</text:p>
          <text:p text:style-name="P90"/>
        </text:list-item>
        <text:list-item>
          <text:p text:style-name="P90"><text:span text:style-name="T76">EditorWindow</text:span>::<text:span text:style-name="T82">UnoTypeCodeCompletetor</text:span>: The current, limited logic for getting UNO type completion.</text:p>
          <text:p text:style-name="P90"/>
        </text:list-item>
        <text:list-item>
          <text:p text:style-name="P90"><text:span text:style-name="T76">EditorWindow</text:span>::<text:span text:style-name="T82">HighlightCurrentLine</text:span>(), ImpDoHighlight(), DoDelayedSyntaxHighlight(): Current syntax highlighting logic.</text:p>
          <text:p text:style-name="P90"/>
        </text:list-item>
        <text:list-item>
          <text:p text:style-name="P90"><text:span text:style-name="T76">EditorWindow</text:span>::<text:span text:style-name="T82">HandleAutoCorrect</text:span>(), <text:span text:style-name="T82">HandleAutoCloseParen</text:span>(), <text:span text:style-name="T82">HandleAutoCloseDoubleQuotes</text:span>(), <text:tab/><text:tab/><text:tab/><text:span text:style-name="T82">HandleProcedureCompletion</text:span>(): Existing basic auto-correction features.</text:p>
        </text:list-item>
      </text:list>
      <text:p text:style-name="P52"/>
      <text:p text:style-name="P52"><text:span text:style-name="T76">BreakPointWindow</text:span>: A small window next to the editor that displays and manages breakpoints.</text:p>
      <text:p text:style-name="P52"/>
      <text:p text:style-name="P52"><text:span text:style-name="T76">LineNumberWindow</text:span>: Displays line numbers next to the editor.</text:p>
      <text:p text:style-name="P52"/>
      <text:p text:style-name="P52"><text:span text:style-name="T76">CodeCompleteWindow</text:span>: The small pop-up window that displays the list of suggestions during auto-completion.</text:p>
      <text:p text:style-name="P52"/>
      <text:p text:style-name="P52">Intuition: <text:span text:style-name="T76">ModulWindow</text:span> is our personal workspace for one "book" of code. <text:span text:style-name="T76">EditorWindow</text:span> is the actual sheet of paper <text:span text:style-name="T97">we</text:span>'re writing on, with smart pens that highlight syntax and try to correct typos. <text:span text:style-name="T76">BreakPointWindow</text:span> and LineNumberWindow are side rulers for debugging and navigation. CodeCompleteWindow is the small notepad that pops up with suggestions.</text:p>
      <text:p text:style-name="P52"/>
      <text:p text:style-name="P52">Connection to Proposal: This file is where most of the Suggestion Assistant and Quick Tip Provider UI integration will happen. We'll heavily modify <text:span text:style-name="T82">KeyInput</text:span>(), <text:span text:style-name="T82">HandleCodeCompletion</text:span>(), and add new methods for Ctrl+Space and parameter info. <text:span text:style-name="T76">CodeCompleteWindow</text:span> will be adapted to display richer suggestions.</text:p>
      <text:p text:style-name="P52"/>
      <text:p text:style-name="P52"/>
      <text:p text:style-name="P70">The Dialog Editor Window (baside3.cxx)</text:p>
      <text:p text:style-name="P52"/>
      <text:p text:style-name="P87">File: baside3.cxx (DialogWindow)</text:p>
      <text:p text:style-name="P52"/>
      <text:p text:style-name="P52">This window provides the visual designer for BASIC dialogs. It hosts a DlgEditor (from dlged/) which is the actual drawing engine for designing UI forms.</text:p>
      <text:p text:style-name="P52"/>
      <text:p text:style-name="P52">Intuition: This is our workshop for building visual forms by dragging and dropping elements.</text:p>
      <text:p text:style-name="P52"/>
      <text:p text:style-name="P52">Connection to Proposal: Not directly related to code completion, but forms a part of the IDE. We need to ensure new features don't break this part.</text:p>
      <text:p text:style-name="P52"/>
      <text:p text:style-name="P52"/>
      <text:p text:style-name="P70">Sidebars &amp; Dialogs (ObjectCatalog.cxx, moduldlg.cxx, macrodlg.cxx, propbrw.cxx)</text:p>
      <text:p text:style-name="P52"/>
      <text:p text:style-name="P87">File: ObjectCatalog.cxx (ObjectCatalog)</text:p>
      <text:p text:style-name="P52"/>
      <text:p text:style-name="P52">The existing "Object Catalog" sidebar, which currently shows a very limited list of global objects.</text:p>
      <text:p text:style-name="P52"/>
      <text:p text:style-name="P52">Intuition: This is a very small, somewhat empty, "objects" shelf in the IDE.</text:p>
      <text:p text:style-name="P52"/>
      <text:p text:style-name="P52">Connection to Proposal: This is the primary UI location that will be replaced/enhanced by our Interactive Catalog.</text:p>
      <text:p text:style-name="P52"/>
      <text:p text:style-name="P87">File: moduldlg.cxx (OrganizeDialog, ObjectPage, LibPage)</text:p>
      <text:p text:style-name="P52"/>
      <text:p text:style-name="P52">Implements the "Organize Macros/Dialogs" dialog, which allows you to manage (create, rename, delete, move) libraries, modules, and dialogs.</text:p>
      <text:p text:style-name="P52"/>
      <text:p text:style-name="P52">Intuition: This is the "file cabinet manager" in the IDE, where you can sort and organize our code files.</text:p>
      <text:p text:style-name="P52"/>
      <text:p text:style-name="P87">File: macrodlg.cxx (MacroChooser)</text:p>
      <text:p text:style-name="P52"/>
      <text:p text:style-name="P91">Implements the "Macro Selector" dialog, used to choose macros to run or assign. <text:span text:style-name="T98">(</text:span>"macro launchpad" in the IDE.<text:span text:style-name="T98">)</text:span></text:p>
      <text:p text:style-name="P52"/>
      <text:p text:style-name="P52"><text:soft-page-break/></text:p>
      <text:p text:style-name="P87">File: propbrw.cxx (PropBrw)</text:p>
      <text:p text:style-name="P52"/>
      <text:p text:style-name="P52">The "Property Browser" window, primarily used by the Dialog Editor to show/edit properties of selected UI controls.</text:p>
      <text:p text:style-name="P52"/>
      <text:p text:style-name="P52">Intuition: This is the "settings panel" for the visual design elements.</text:p>
      <text:p text:style-name="P52"/>
      <text:p text:style-name="P52"/>
      <text:p text:style-name="P70">Debugger UI (breakpoint.cxx, brkdlg.cxx, linenumberwindow.cxx)</text:p>
      <text:p text:style-name="P52"/>
      <text:p text:style-name="P87"><text:s/>File: breakpoint.cxx (BreakPointList)</text:p>
      <text:p text:style-name="P52"/>
      <text:p text:style-name="P52">Manages the in-memory list of breakpoints (line number, enabled/disabled state).</text:p>
      <text:p text:style-name="P52"/>
      <text:p text:style-name="P71">File: brkdlg.cxx (BreakPointDialog)</text:p>
      <text:p text:style-name="P52"/>
      <text:p text:style-name="P52">The dialog for managing breakpoints.</text:p>
      <text:p text:style-name="P52"/>
      <text:p text:style-name="P71">File: linenumberwindow.cxx (LineNumberWindow)</text:p>
      <text:p text:style-name="P52"/>
      <text:p text:style-name="P52">The window that displays line numbers in the editor.</text:p>
      <text:p text:style-name="P52"/>
      <text:p text:style-name="P52">Intuition: These are the tools (list, dialog, display) for tracking and managing debugging "stops."</text:p>
      <text:p text:style-name="P52"/>
      <text:p text:style-name="P70">Document Abstraction (scriptdocument.cxx, documentenumeration.cxx)</text:p>
      <text:p text:style-name="P52"/>
      <text:p text:style-name="P87">File: scriptdocument.cxx (ScriptDocument)</text:p>
      <text:p text:style-name="P52"/>
      <text:p text:style-name="P52">A utility class that provides a consistent way to access BASIC libraries and their contents (modules, dialogs) regardless of whether they belong to the application (My Macros) or a specific document. It wraps UNO XModel and XEmbeddedScripts interfaces.</text:p>
      <text:p text:style-name="P52"/>
      <text:p text:style-name="P52"><text:s text:c="8"/>ScriptDocument::getLibraryContainer(), getLibrary(), hasModule(), createModule(), etc.</text:p>
      <text:p text:style-name="P52"/>
      <text:p text:style-name="P52">Intuition: This is a convenient "universal remote control" for accessing any BASIC code, whether it's globally stored or inside an open document.</text:p>
      <text:p text:style-name="P52"/>
      <text:p text:style-name="P87">File: documentenumeration.cxx</text:p>
      <text:p text:style-name="P52"/>
      <text:p text:style-name="P92">Helps enumerate (list) all open documents within LibreOffice, optionally filtering by visibility. <text:span text:style-name="T99">(</text:span>"list all open files" <text:span text:style-name="T99">)</text:span></text:p>
      <text:p text:style-name="P52"/>
      <text:p text:style-name="P52">Connection to Proposal: The Master Analyzer and Object Browser heavily rely on ScriptDocument to discover and <text:tab/><text:tab/> <text:s text:c="11"/>navigate the entire universe of BASIC code in LibreOffice.</text:p>
      <text:p text:style-name="P52"/>
      <text:p text:style-name="P70">UI Layout (layout.cxx)</text:p>
      <text:p text:style-name="P52"/>
      <text:p text:style-name="P87">File: layout.cxx (Layout, ModulWindowLayout, DialogWindowLayout)</text:p>
      <text:p text:style-name="P52"/>
      <text:p text:style-name="P52">Base classes and specific implementations (ModulWindowLayout, DialogWindowLayout) for arranging and managing the various sub-windows (editor, sidebars, debugger panes) within the main IDE shell. They handle resizing and positioning.</text:p>
      <text:p text:style-name="P52"/>
      <text:p text:style-name="P52">Intuition: These are the interior designers of the IDE, arranging the furniture (windows) efficiently.</text:p>
      <text:p text:style-name="P52"/>
      <text:p text:style-name="P52">Connection to Proposal: New UI components (like the Object Browser UI) will be integrated into these layout managers.</text:p>
      <text:p text:style-name="P52"/>
      <text:p text:style-name="P71"/>
      <text:p text:style-name="P71"/>
      <text:p text:style-name="P71"/>
      <text:p text:style-name="P71">Other UI Helper Files (BasicColorConfig.cxx, IDEComboBox.cxx, LineStatusControl.cxx,<text:span text:style-name="T42"> <text:tab/><text:tab/><text:tab/> <text:s text:c="8"/><text:tab/><text:tab/><text:tab/></text:span>accessibledialogcontrolshape.cxx, accessibledialogwindow.cxx, etc.)</text:p>
      <text:p text:style-name="P52"/>
      <text:p text:style-name="P52"><text:soft-page-break/>Provide various UI-related functionalities:</text:p>
      <text:p text:style-name="P52"/>
      <text:p text:style-name="P52"><text:span text:style-name="T64">BasicColorConfig.cxx</text:span>: Manages color schemes for syntax highlighting.</text:p>
      <text:p text:style-name="P52"/>
      <text:p text:style-name="P52"><text:span text:style-name="T64">IDEComboBox.cxx:</text:span> Custom combo box controls used in toolbars (e.g., for selecting the current library).</text:p>
      <text:p text:style-name="P52"/>
      <text:p text:style-name="P52"><text:span text:style-name="T64">LineStatusControl.cxx:</text:span> Status bar control for displaying line/column info.</text:p>
      <text:p text:style-name="P52"/>
      <text:p text:style-name="P52"><text:span text:style-name="T64">accessibledialogcontrolshape.cxx, accessibledialogwindow.cxx:</text:span> Provide accessibility (for screen readers etc.) support for dialog controls and dialog windows.</text:p>
      <text:p text:style-name="P52"/>
      <text:p text:style-name="P52"><text:span text:style-name="T64">basidectrlr.cxx:</text:span> UNO Controller for the BASIC IDE ViewShell.</text:p>
      <text:p text:style-name="P52"/>
      <text:p text:style-name="P52"><text:span text:style-name="T64">docsignature.cxx:</text:span><text:span text:style-name="T42"> </text:span>Handles digital signatures for documents.</text:p>
      <text:p text:style-name="P52"/>
      <text:p text:style-name="P52"><text:span text:style-name="T64">unomodel.cxx:</text:span> UNO model for the BASIC IDE document shell.</text:p>
      <text:p text:style-name="P52"/>
      <text:p text:style-name="P52">Intuition: These are the specialized tools and paints the interior designer uses for fine details (colors, accessibility, specific custom controls).</text:p>
      <text:p text:style-name="P52"/>
      <text:p text:style-name="P52">Connection to Proposal: BasicColorConfig is relevant for ensuring our new features respect the user's chosen color scheme. Accessibility files will need to be reviewed to ensure new UI elements are accessible.</text:p>
      <text:p text:style-name="P52"/>
      <text:p text:style-name="P52"/>
      <text:p text:style-name="P52"/>
      <text:p text:style-name="P52"><text:span text:style-name="Strong_20_Emphasis"><text:span text:style-name="T66"><text:tab/><text:tab/><text:tab/><text:tab/>+---------------------------+</text:span></text:span></text:p>
      <text:p text:style-name="P11"><text:tab/><text:tab/><text:tab/><text:tab/>| <text:tab/> <text:s text:c="2"/>IDE Shell <text:tab/><text:tab/> <text:s/>| &lt;-- Maestro</text:p>
      <text:p text:style-name="P11"><text:tab/><text:tab/><text:tab/><text:tab/>+-----------+---------------+</text:p>
      <text:p text:style-name="P11"><text:tab/><text:tab/><text:tab/><text:tab/><text:tab/><text:tab/>|</text:p>
      <text:p text:style-name="P11"><text:tab/><text:tab/><text:tab/> <text:s text:c="2"/>+----------------+--------------------+</text:p>
      <text:p text:style-name="P11"><text:tab/><text:tab/><text:tab/> <text:s text:c="2"/>| <text:s text:c="15"/>| <text:s text:c="19"/>|</text:p>
      <text:p text:style-name="P11"><text:s text:c="15"/>+-------v------+ +-------v--------+ +---------v--------+</text:p>
      <text:p text:style-name="P11"><text:tab/><text:tab/> <text:s/>| <text:s/>ModulWindow | | <text:s/>DialogWindow <text:s/>| | <text:s text:c="2"/>Object Catalog |</text:p>
      <text:p text:style-name="P11"><text:tab/><text:tab/> <text:s/>| (<text:span text:style-name="T70">Text</text:span> <text:span text:style-name="T53">editor</text:span>)| | (<text:span text:style-name="T70">Form</text:span> <text:span text:style-name="T53">Designer</text:span>)| | <text:s/>(<text:span text:style-name="T70">Sidebar</text:span> - <text:span text:style-name="T53">old</text:span>) |</text:p>
      <text:p text:style-name="P11"><text:tab/><text:tab/> <text:s/>+------+-------+ +----------------+ +--------+---------+</text:p>
      <text:p text:style-name="P11"><text:tab/><text:tab/><text:tab/> <text:s text:c="2"/>| <text:tab/><text:tab/><text:tab/><text:tab/><text:tab/><text:tab/> |</text:p>
      <text:p text:style-name="P11"><text:tab/><text:tab/> <text:s text:c="2"/>+------v--------+ <text:tab/><text:tab/><text:tab/> +------v---------+</text:p>
      <text:p text:style-name="P11"><text:tab/><text:tab/> <text:s text:c="2"/>| <text:s/>EditorWindow | <text:tab/><text:tab/><text:tab/> | <text:s text:c="3"/>New Object <text:s/>|</text:p>
      <text:p text:style-name="P11"><text:tab/><text:tab/> <text:s text:c="2"/>| (<text:span text:style-name="T70">Code</text:span> + <text:span text:style-name="T53">Keys</text:span>) | <text:tab/><text:tab/><text:tab/> | Browser (<text:span text:style-name="T70">New</text:span>!) |</text:p>
      <text:p text:style-name="P11"><text:tab/><text:tab/> <text:s text:c="2"/>+---+-----------+ <text:tab/><text:tab/><text:tab/> +----------------+</text:p>
      <text:p text:style-name="P11"><text:tab/><text:tab/><text:tab/>|</text:p>
      <text:p text:style-name="P11"><text:tab/><text:tab/><text:tab/>+--&gt; <text:span text:style-name="T100">KeyInput()</text:span></text:p>
      <text:p text:style-name="P11"><text:span text:style-name="T100"><text:tab/><text:tab/><text:tab/>|</text:span> <text:tab/><text:span text:style-name="T100">|--&gt;</text:span> <text:span text:style-name="T100">.</text:span> <text:span text:style-name="T100">or</text:span> <text:span text:style-name="T100">Ctrl+Space</text:span> <text:span text:style-name="T100">--&gt;</text:span> <text:span text:style-name="T100">HandleCodeCompletion()</text:span></text:p>
      <text:p text:style-name="P11"><text:span text:style-name="T100"><text:tab/><text:tab/><text:tab/>|</text:span> <text:tab/><text:tab/><text:tab/><text:span text:style-name="T100">|--&gt;</text:span> <text:span text:style-name="T100">Show</text:span> <text:span text:style-name="T100">CodeCompleteWindow</text:span></text:p>
      <text:p text:style-name="P93"><text:tab/><text:tab/><text:tab/>|</text:p>
      <text:p text:style-name="P11"><text:span text:style-name="T100"><text:tab/><text:tab/><text:tab/>+--&gt;</text:span> <text:span text:style-name="T100">Syntax</text:span> <text:span text:style-name="T100">Highlight</text:span></text:p>
      <text:p text:style-name="P11"><text:span text:style-name="T100"><text:tab/><text:tab/><text:tab/>+--&gt;</text:span> <text:span text:style-name="T100">Breakpoint</text:span> <text:span text:style-name="T100">Mgmt</text:span></text:p>
      <text:p text:style-name="P94"/>
      <text:p text:style-name="P11"><text:span text:style-name="T100"><text:tab/><text:tab/><text:tab/>Other</text:span> <text:span text:style-name="T100">UI</text:span> <text:span text:style-name="T100">Helpers:</text:span></text:p>
      <text:p text:style-name="P11"><text:span text:style-name="T100"><text:tab/><text:tab/><text:tab/>+--&gt;</text:span> <text:span text:style-name="T100">BaseWindow</text:span> <text:span text:style-name="T100">/</text:span> <text:span text:style-name="T100">DockingWindow</text:span> <text:span text:style-name="T100">/</text:span> <text:span text:style-name="T100">TabBar</text:span> <text:span text:style-name="T100">(Window</text:span> <text:span text:style-name="T100">Layouts)</text:span></text:p>
      <text:p text:style-name="P11"><text:span text:style-name="T100"><text:tab/><text:tab/><text:tab/>+--&gt;</text:span> <text:span text:style-name="T100">ScriptDocument</text:span> <text:span text:style-name="T100">(Access</text:span> <text:span text:style-name="T100">all</text:span> <text:span text:style-name="T100">macro</text:span> <text:span text:style-name="T100">libs)</text:span></text:p>
      <text:p text:style-name="P11"><text:span text:style-name="T100"><text:tab/><text:tab/><text:tab/>+--&gt;</text:span> <text:span text:style-name="T100">layout.cxx</text:span> <text:span text:style-name="T100">(UI</text:span> <text:span text:style-name="T100">Arranger)</text:span></text:p>
      <text:p text:style-name="P11"><text:span text:style-name="T100"><text:tab/><text:tab/><text:tab/>+--&gt;</text:span> <text:span text:style-name="T100">Color,</text:span> <text:span text:style-name="T100">ComboBox,</text:span> <text:span text:style-name="T100">Accessibility,</text:span> <text:span text:style-name="T100">etc.</text:span></text:p>
      <text:p text:style-name="P52"><text:span text:style-name="Strong_20_Emphasis"><text:span text:style-name="T39"/></text:span></text:p>
      <text:p text:style-name="P95"><text:span text:style-name="Strong_20_Emphasis"><text:span text:style-name="T101"><text:tab/><text:tab/><text:tab/><text:tab/></text:span></text:span></text:p>
      <text:p text:style-name="P95"><text:span text:style-name="Strong_20_Emphasis"><text:span text:style-name="T101"/></text:span></text:p>
      <text:p text:style-name="P95"><text:span text:style-name="Strong_20_Emphasis"><text:span text:style-name="T101"><text:tab/><text:tab/><text:tab/><text:tab/>Fig: </text:span></text:span><text:span text:style-name="Strong_20_Emphasis"><text:span text:style-name="T102">7</text:span></text:span><text:span text:style-name="Strong_20_Emphasis"><text:span text:style-name="T101"> Symbolic Flow of BASIC IDE Shell</text:span></text:span></text:p>
      <text:p text:style-name="P52"><text:span text:style-name="Strong_20_Emphasis"><text:span text:style-name="T39"/></text:span></text:p>
      <text:p text:style-name="P52"><text:soft-page-break/><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72">8: The Dialog Editor Details (dlged/)</text:span></text:span></text:p>
      <text:p text:style-name="P52"><text:span text:style-name="Strong_20_Emphasis"><text:span text:style-name="T39"/></text:span></text:p>
      <text:p text:style-name="P52"><text:span text:style-name="Strong_20_Emphasis"><text:span text:style-name="T39">This directory contains the intricate logic for the visual Dialog Editor within the IDE, allowing users to design UI forms by dragging and dropping controls.</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Dialog Editor (The Visual Form Designer)</text:span></text:span></text:p>
      <text:p text:style-name="P52"><text:span text:style-name="Strong_20_Emphasis"><text:span text:style-name="T39"/></text:span></text:p>
      <text:p text:style-name="P52"><text:span text:style-name="Strong_20_Emphasis"><text:span text:style-name="T51">File: dlged.cxx (DlgEditor)</text:span></text:span></text:p>
      <text:p text:style-name="P52"><text:span text:style-name="Strong_20_Emphasis"><text:span text:style-name="T39"/></text:span></text:p>
      <text:p text:style-name="P52"><text:span text:style-name="Strong_20_Emphasis"><text:span text:style-name="T39">This is the central class for the visual dialog editor. It manages the drawing model (DlgEdModel), the drawing view (DlgEdView), and interacts with the underlying UNO UnoControlDialogModel (which represents the dialog's structure). It orchestrates saving, loading, cutting, copying, pasting of controls.</text:span></text:span></text:p>
      <text:p text:style-name="P52"><text:span text:style-name="Strong_20_Emphasis"><text:span text:style-name="T39"/></text:span></text:p>
      <text:list text:style-name="L22">
        <text:list-item>
          <text:p text:style-name="P96"><text:span text:style-name="Strong_20_Emphasis"><text:span text:style-name="T60">DlgEditor</text:span></text:span><text:span text:style-name="Strong_20_Emphasis"><text:span text:style-name="T39">::SetDialog(): Loads a UnoControlDialogModel into the editor.</text:span></text:span></text:p>
          <text:p text:style-name="P96"><text:span text:style-name="Strong_20_Emphasis"><text:span text:style-name="T39"/></text:span></text:p>
        </text:list-item>
        <text:list-item>
          <text:p text:style-name="P96"><text:span text:style-name="Strong_20_Emphasis"><text:span text:style-name="T60">DlgEditor</text:span></text:span><text:span text:style-name="Strong_20_Emphasis"><text:span text:style-name="T39">::Cut(), Copy(), Paste(), Delete(): Handles clipboard operations for controls.</text:span></text:span></text:p>
          <text:p text:style-name="P96"><text:span text:style-name="Strong_20_Emphasis"><text:span text:style-name="T39"/></text:span></text:p>
        </text:list-item>
        <text:list-item>
          <text:p text:style-name="P96"><text:span text:style-name="Strong_20_Emphasis"><text:span text:style-name="T60">DlgEditor</text:span></text:span><text:span text:style-name="Strong_20_Emphasis"><text:span text:style-name="T39">::SetMode(): Changes editor mode (select, insert, test).</text:span></text:span></text:p>
        </text:list-item>
      </text:list>
      <text:p text:style-name="P52"><text:span text:style-name="Strong_20_Emphasis"><text:span text:style-name="T39"/></text:span></text:p>
      <text:p text:style-name="P52"><text:span text:style-name="Strong_20_Emphasis"><text:span text:style-name="T39">Intuition: This is the main "design board" for our dialogs. It lets you visually arrange UI elements, and it understands how to translate our clicks and drags into the underlying structure of the dialog.</text:span></text:span></text:p>
      <text:p text:style-name="P52"><text:span text:style-name="Strong_20_Emphasis"><text:span text:style-name="T39"/></text:span></text:p>
      <text:p text:style-name="P97"><text:span text:style-name="Strong_20_Emphasis"><text:span text:style-name="T39"><text:s/></text:span></text:span></text:p>
      <text:p text:style-name="P97"><text:span text:style-name="Strong_20_Emphasis"><text:span text:style-name="T39"/></text:span></text:p>
      <text:p text:style-name="P97"><text:span text:style-name="Strong_20_Emphasis"><text:span text:style-name="T37">Drawing Model &amp; View (dlgedmod.cxx, dlgedpage.cxx, dlgedview.cxx)</text:span></text:span></text:p>
      <text:p text:style-name="P52"><text:span text:style-name="Strong_20_Emphasis"><text:span text:style-name="T39"/></text:span></text:p>
      <text:p text:style-name="P52"><text:span text:style-name="Strong_20_Emphasis"><text:span text:style-name="T51">File: dlgedmod.cxx (DlgEdModel)</text:span></text:span></text:p>
      <text:p text:style-name="P52"><text:span text:style-name="Strong_20_Emphasis"><text:span text:style-name="T39"/></text:span></text:p>
      <text:p text:style-name="P52"><text:span text:style-name="Strong_20_Emphasis"><text:span text:style-name="T39">The drawing model for the dialog editor. It's a specialized </text:span></text:span><text:span text:style-name="Strong_20_Emphasis"><text:span text:style-name="T60">SdrModel</text:span></text:span><text:span text:style-name="Strong_20_Emphasis"><text:span text:style-name="T39"> (LibreOffice's generic drawing document model). It contains </text:span></text:span><text:span text:style-name="Strong_20_Emphasis"><text:span text:style-name="T60">DlgEdPages</text:span></text:span><text:span text:style-name="Strong_20_Emphasis"><text:span text:style-name="T39">.</text:span></text:span></text:p>
      <text:p text:style-name="P52"><text:span text:style-name="Strong_20_Emphasis"><text:span text:style-name="T39"/></text:span></text:p>
      <text:p text:style-name="P52"><text:span text:style-name="Strong_20_Emphasis"><text:span text:style-name="T51">File: dlgedpage.cxx (DlgEdPage)</text:span></text:span></text:p>
      <text:p text:style-name="P52"><text:span text:style-name="Strong_20_Emphasis"><text:span text:style-name="T39"/></text:span></text:p>
      <text:p text:style-name="P52"><text:span text:style-name="Strong_20_Emphasis"><text:span text:style-name="T39">A single "page" within the drawing model, representing the canvas for our dialog. It contains </text:span></text:span><text:span text:style-name="Strong_20_Emphasis"><text:span text:style-name="T60">DlgEdObj</text:span></text:span><text:span text:style-name="Strong_20_Emphasis"><text:span text:style-name="T39"> (the visual representations of controls).</text:span></text:span></text:p>
      <text:p text:style-name="P52"><text:span text:style-name="Strong_20_Emphasis"><text:span text:style-name="T39"/></text:span></text:p>
      <text:p text:style-name="P52"><text:span text:style-name="Strong_20_Emphasis"><text:span text:style-name="T51">File: dlgedview.cxx (DlgEdView)</text:span></text:span></text:p>
      <text:p text:style-name="P52"><text:span text:style-name="Strong_20_Emphasis"><text:span text:style-name="T39"/></text:span></text:p>
      <text:p text:style-name="P52"><text:span text:style-name="Strong_20_Emphasis"><text:span text:style-name="T39">The drawing view that renders the </text:span></text:span><text:span text:style-name="Strong_20_Emphasis"><text:span text:style-name="T60">DlgEdModel</text:span></text:span><text:span text:style-name="Strong_20_Emphasis"><text:span text:style-name="T39"> on the screen. It translates user mouse/keyboard input into drawing actions (selecting, moving, resizing objects).</text:span></text:span></text:p>
      <text:p text:style-name="P52"><text:span text:style-name="Strong_20_Emphasis"><text:span text:style-name="T39"/></text:span></text:p>
      <text:p text:style-name="P52"><text:span text:style-name="Strong_20_Emphasis"><text:span text:style-name="T39">Intuition: </text:span></text:span><text:span text:style-name="Strong_20_Emphasis"><text:span text:style-name="T60">DlgEdModel</text:span></text:span><text:span text:style-name="Strong_20_Emphasis"><text:span text:style-name="T39"> is the entire blueprint of our dialog. </text:span></text:span><text:span text:style-name="Strong_20_Emphasis"><text:span text:style-name="T60">DlgEdPage</text:span></text:span><text:span text:style-name="Strong_20_Emphasis"><text:span text:style-name="T39"> is one specific page of that blueprint (our design canvas). </text:span></text:span><text:span text:style-name="Strong_20_Emphasis"><text:span text:style-name="T60">DlgEdView</text:span></text:span><text:span text:style-name="Strong_20_Emphasis"><text:span text:style-name="T39"> is our specialized magnifying glass and pencil for interacting with that blueprint.</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Dialog Controls as Drawing Objects (dlgedobj.cxx)</text:span></text:span></text:p>
      <text:p text:style-name="P52"><text:span text:style-name="Strong_20_Emphasis"><text:span text:style-name="T39"/></text:span></text:p>
      <text:p text:style-name="P52"><text:span text:style-name="Strong_20_Emphasis"><text:span text:style-name="T51">File: dlgedobj.cxx (DlgEdObj, DlgEdForm)</text:span></text:span></text:p>
      <text:p text:style-name="P52"><text:span text:style-name="Strong_20_Emphasis"><text:span text:style-name="T39"/></text:span></text:p>
      <text:p text:style-name="P52"><text:span text:style-name="Strong_20_Emphasis"><text:span text:style-name="T60">DlgEdObj</text:span></text:span><text:span text:style-name="Strong_20_Emphasis"><text:span text:style-name="T39"> is a crucial bridge. It's an </text:span></text:span><text:span text:style-name="Strong_20_Emphasis"><text:span text:style-name="T60">SdrUnoObj</text:span></text:span><text:span text:style-name="Strong_20_Emphasis"><text:span text:style-name="T39"> (meaning it's a drawing object that represents a UNO component). In this case, it represents a single UI control (like a button, textbox, or checkbox) as a drawable shape on the </text:span></text:span><text:span text:style-name="Strong_20_Emphasis"><text:span text:style-name="T60">DlgEdPage</text:span></text:span><text:span text:style-name="Strong_20_Emphasis"><text:span text:style-name="T39">. It holds a reference to the actual UNO XControlModel that defines the control's properties.</text:span></text:span></text:p>
      <text:p text:style-name="P52"><text:span text:style-name="Strong_20_Emphasis"><text:span text:style-name="T39"/></text:span></text:p>
      <text:list text:style-name="L23">
        <text:list-item>
          <text:p text:style-name="P98"><text:span text:style-name="Strong_20_Emphasis"><text:span text:style-name="T60">DlgEdObj</text:span></text:span><text:span text:style-name="Strong_20_Emphasis"><text:span text:style-name="T39">::</text:span></text:span><text:span text:style-name="Strong_20_Emphasis"><text:span text:style-name="T61">SetUnoControlModel</text:span></text:span><text:span text:style-name="Strong_20_Emphasis"><text:span text:style-name="T39">(): Links the drawing object to the actual UNO control model.</text:span></text:span></text:p>
          <text:p text:style-name="P98"><text:span text:style-name="Strong_20_Emphasis"><text:span text:style-name="T39"/></text:span></text:p>
        </text:list-item>
        <text:list-item>
          <text:p text:style-name="P98"><text:span text:style-name="Strong_20_Emphasis"><text:span text:style-name="T60">DlgEdObj</text:span></text:span><text:span text:style-name="Strong_20_Emphasis"><text:span text:style-name="T39">::</text:span></text:span><text:span text:style-name="Strong_20_Emphasis"><text:span text:style-name="T61">SetRectFromProps</text:span></text:span><text:span text:style-name="Strong_20_Emphasis"><text:span text:style-name="T39">(), SetPropsFromRect(): Converts between drawing coordinates and control model coordinates.</text:span></text:span></text:p>
          <text:p text:style-name="P98"><text:soft-page-break/><text:span text:style-name="Strong_20_Emphasis"><text:span text:style-name="T39"/></text:span></text:p>
        </text:list-item>
        <text:list-item>
          <text:p text:style-name="P98"><text:span text:style-name="Strong_20_Emphasis"><text:span text:style-name="T60">DlgEdObj</text:span></text:span><text:span text:style-name="Strong_20_Emphasis"><text:span text:style-name="T39">::</text:span></text:span><text:span text:style-name="Strong_20_Emphasis"><text:span text:style-name="T61">StartListening</text:span></text:span><text:span text:style-name="Strong_20_Emphasis"><text:span text:style-name="T39">(), _propertyChange(): Listens for changes in the control's properties (e.g., position, size, name) and updates the drawing object accordingly.</text:span></text:span></text:p>
          <text:p text:style-name="P98"><text:span text:style-name="Strong_20_Emphasis"><text:span text:style-name="T39"/></text:span></text:p>
        </text:list-item>
        <text:list-item>
          <text:p text:style-name="P98"><text:span text:style-name="Strong_20_Emphasis"><text:span text:style-name="T60">DlgEdForm</text:span></text:span><text:span text:style-name="Strong_20_Emphasis"><text:span text:style-name="T39">: A special DlgEdObj that represents the dialog itself (the main form), managing its size, position, and containing other controls.</text:span></text:span></text:p>
        </text:list-item>
      </text:list>
      <text:p text:style-name="P52"><text:span text:style-name="Strong_20_Emphasis"><text:span text:style-name="T39"/></text:span></text:p>
      <text:p text:style-name="P52"><text:span text:style-name="Strong_20_Emphasis"><text:span text:style-name="T39">Intuition: Each UI control (button, text box) is a "smart sticker" you can drag onto our design canvas. DlgEdObj is that smart sticker: it knows how to draw itself, how to get its position from the underlying control, and how to tell the control when its position has changed. DlgEdForm is the main "background sticker" that all other stickers stick to.</text:span></text:span></text:p>
      <text:p text:style-name="P52"><text:span text:style-name="Strong_20_Emphasis"><text:span text:style-name="T39"/></text:span></text:p>
      <text:p text:style-name="P52"><text:span text:style-name="Strong_20_Emphasis"><text:span text:style-name="T39">Data Structures/Algorithms: Heavy use of UNO XPropertySet and XPropertyChangeListener to synchronize properties between the drawing object and the underlying UNO control model. Coordinate transformation logic.</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7">Other Dialog Editor Helpers (dlgedclip.cxx, dlgedfac.cxx, dlgedfunc.cxx, dlgedlist.cxx, propbrw.cxx, </text:span></text:span><text:span text:style-name="Strong_20_Emphasis"><text:span text:style-name="T65"><text:tab/><text:tab/> <text:s text:c="11"/><text:tab/> <text:s text:c="2"/><text:tab/><text:tab/> <text:s text:c="4"/></text:span></text:span><text:span text:style-name="Strong_20_Emphasis"><text:span text:style-name="T37">localizationmgr.cxx)</text:span></text:span></text:p>
      <text:p text:style-name="P52"><text:span text:style-name="Strong_20_Emphasis"><text:span text:style-name="T39"/></text:span></text:p>
      <text:p text:style-name="P52"><text:span text:style-name="Strong_20_Emphasis"><text:span text:style-name="T51">File: dlgedclip.cxx (DlgEdTransferableImpl)</text:span></text:span></text:p>
      <text:p text:style-name="P52"><text:span text:style-name="Strong_20_Emphasis"><text:span text:style-name="T39"/></text:span></text:p>
      <text:p text:style-name="P52"><text:span text:style-name="Strong_20_Emphasis"><text:span text:style-name="T39">Handles clipboard operations for dialog controls, defining specific data formats (application/vnd.sun.xml.dialog).</text:span></text:span></text:p>
      <text:p text:style-name="P52"><text:span text:style-name="Strong_20_Emphasis"><text:span text:style-name="T39"/></text:span></text:p>
      <text:p text:style-name="P52"><text:span text:style-name="Strong_20_Emphasis"><text:span text:style-name="T51">File: dlgedfac.cxx (DlgEdFactory)</text:span></text:span></text:p>
      <text:p text:style-name="P52"><text:span text:style-name="Strong_20_Emphasis"><text:span text:style-name="T39"/></text:span></text:p>
      <text:p text:style-name="P52"><text:span text:style-name="Strong_20_Emphasis"><text:span text:style-name="T39">A factory for creating DlgEdObjs (drawing objects representing controls) based on the desired control type.</text:span></text:span></text:p>
      <text:p text:style-name="P52"><text:span text:style-name="Strong_20_Emphasis"><text:span text:style-name="T39"/></text:span></text:p>
      <text:p text:style-name="P52"><text:span text:style-name="Strong_20_Emphasis"><text:span text:style-name="T51">File: dlgedfunc.cxx (DlgEdFuncSelect, DlgEdFuncInsert)</text:span></text:span></text:p>
      <text:p text:style-name="P52"><text:span text:style-name="Strong_20_Emphasis"><text:span text:style-name="T39"/></text:span></text:p>
      <text:p text:style-name="P52"><text:span text:style-name="Strong_20_Emphasis"><text:span text:style-name="T39">What it is: Base classes for different interaction modes (selecting/dragging controls vs. inserting new ones).</text:span></text:span></text:p>
      <text:p text:style-name="P52"><text:span text:style-name="Strong_20_Emphasis"><text:span text:style-name="T39"/></text:span></text:p>
      <text:p text:style-name="P52"><text:span text:style-name="Strong_20_Emphasis"><text:span text:style-name="T51">File: dlgedlist.cxx (DlgEdPropListenerImpl, DlgEdEvtContListenerImpl)</text:span></text:span></text:p>
      <text:p text:style-name="P52"><text:span text:style-name="Strong_20_Emphasis"><text:span text:style-name="T39"/></text:span></text:p>
      <text:p text:style-name="P52"><text:span text:style-name="Strong_20_Emphasis"><text:span text:style-name="T103">I</text:span></text:span><text:span text:style-name="Strong_20_Emphasis"><text:span text:style-name="T39">mplement listeners for </text:span></text:span><text:span text:style-name="Strong_20_Emphasis"><text:span text:style-name="T60">XPropertySet</text:span></text:span><text:span text:style-name="Strong_20_Emphasis"><text:span text:style-name="T39"> and </text:span></text:span><text:span text:style-name="Strong_20_Emphasis"><text:span text:style-name="T60">XContainer</text:span></text:span><text:span text:style-name="Strong_20_Emphasis"><text:span text:style-name="T39"> interfaces, used by DlgEdObj to react to property changes or events from the underlying UNO control models.</text:span></text:span></text:p>
      <text:p text:style-name="P52"><text:span text:style-name="Strong_20_Emphasis"><text:span text:style-name="T39"/></text:span></text:p>
      <text:p text:style-name="P52"><text:span text:style-name="Strong_20_Emphasis"><text:span text:style-name="T51">File: localizationmgr.cxx (LocalizationMgr)</text:span></text:span></text:p>
      <text:p text:style-name="P52"><text:span text:style-name="Strong_20_Emphasis"><text:span text:style-name="T39"/></text:span></text:p>
      <text:p text:style-name="P52"><text:span text:style-name="Strong_20_Emphasis"><text:span text:style-name="T39">Crucial for dialogs! This manages the localization (translation) of dialog elements. It handles storing text strings in separate resource bundles (</text:span></text:span><text:span text:style-name="Strong_20_Emphasis"><text:span text:style-name="T60">XStringResourceManager</text:span></text:span><text:span text:style-name="Strong_20_Emphasis"><text:span text:style-name="T39">) and associating them with dialog properties (e.g., a button's Label).</text:span></text:span></text:p>
      <text:p text:style-name="P52"><text:span text:style-name="Strong_20_Emphasis"><text:span text:style-name="T39"/></text:span></text:p>
      <text:p text:style-name="P52"><text:span text:style-name="Strong_20_Emphasis"><text:span text:style-name="T60">LocalizationMgr</text:span></text:span><text:span text:style-name="Strong_20_Emphasis"><text:span text:style-name="T39">::</text:span></text:span><text:span text:style-name="Strong_20_Emphasis"><text:span text:style-name="T61">implHandleControlResourceProperties</text:span></text:span><text:span text:style-name="Strong_20_Emphasis"><text:span text:style-name="T39">(): The core logic for converting plain text properties to <text:tab/><text:tab/><text:tab/><text:tab/><text:tab/><text:tab/><text:tab/><text:tab/>resource IDs and vice versa.</text:span></text:span></text:p>
      <text:p text:style-name="P52"><text:span text:style-name="Strong_20_Emphasis"><text:span text:style-name="T39"/></text:span></text:p>
      <text:p text:style-name="P52"><text:span text:style-name="Strong_20_Emphasis"><text:span text:style-name="T39">Intuition: localizationmgr.cxx is the language department for dialogs. It helps translate the text you see on buttons and labels into different languages, ensuring the dialog can adapt.</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oft-page-break/><text:span text:style-name="Strong_20_Emphasis"><text:span text:style-name="T65"/></text:span></text:p>
      <text:p text:style-name="P99"/>
      <text:p text:style-name="P52"><text:span text:style-name="Strong_20_Emphasis"><text:span text:style-name="T65"/></text:span></text:p>
      <text:p text:style-name="P52"><text:span text:style-name="Strong_20_Emphasis"><text:span text:style-name="T104"><text:tab/><text:tab/><text:tab/>+--------------------+</text:span></text:span></text:p>
      <text:p text:style-name="P11"><text:span text:style-name="T100"><text:tab/><text:tab/><text:tab/>|</text:span> <text:s text:c="3"/><text:span text:style-name="T100">DialogWindow <text:s text:c="3"/>|</text:span> <text:span text:style-name="T100">&lt;--</text:span> <text:span text:style-name="T100">in</text:span> <text:span text:style-name="T100">basctl/</text:span></text:p>
      <text:p text:style-name="P93"><text:tab/><text:tab/><text:tab/>+--------------------+</text:p>
      <text:p text:style-name="P93"><text:tab/><text:tab/><text:tab/><text:tab/> <text:s text:c="2"/>|</text:p>
      <text:p text:style-name="P93"><text:tab/><text:tab/><text:tab/><text:tab/> <text:s text:c="2"/>v</text:p>
      <text:p text:style-name="P93"><text:tab/><text:tab/><text:tab/>+--------------------+</text:p>
      <text:p text:style-name="P11"><text:span text:style-name="T100"><text:tab/><text:tab/><text:tab/>|</text:span> <text:s text:c="5"/><text:span text:style-name="T100">DlgEditor</text:span> <text:s text:c="4"/><text:span text:style-name="T100">|</text:span> <text:span text:style-name="T100">&lt;--</text:span> <text:span text:style-name="T100">main</text:span> <text:span text:style-name="T100">control</text:span> <text:span text:style-name="T100">manager</text:span></text:p>
      <text:p text:style-name="P93"><text:tab/><text:tab/><text:tab/>+--------------------+</text:p>
      <text:p text:style-name="P11"><text:span text:style-name="T100"><text:tab/><text:tab/><text:tab/>|</text:span> <text:tab/> <text:s text:c="2"/><text:span text:style-name="T100">|</text:span> <text:tab/> <text:s text:c="7"/><text:span text:style-name="T100">|</text:span></text:p>
      <text:p text:style-name="P11"><text:span text:style-name="T100"><text:tab/><text:tab/><text:tab/>v<text:tab/> <text:s/></text:span><text:s/><text:span text:style-name="T100">v <text:s text:c="10"/>v</text:span></text:p>
      <text:p text:style-name="P11"><text:span text:style-name="T100"><text:tab/><text:tab/> <text:s text:c="4"/>Model</text:span> <text:s text:c="4"/><text:span text:style-name="T100">View</text:span> <text:s text:c="5"/><text:span text:style-name="T100">Clipboard</text:span> <text:span text:style-name="T100">/</text:span> <text:span text:style-name="T100">Mode</text:span></text:p>
      <text:p text:style-name="P93"><text:tab/><text:tab/><text:tab/>|<text:tab/> <text:s text:c="2"/>|</text:p>
      <text:p text:style-name="P11"><text:span text:style-name="T100"><text:tab/><text:tab/><text:tab/>v</text:span> <text:tab/> <text:s text:c="2"/><text:span text:style-name="T100">v</text:span></text:p>
      <text:p text:style-name="P11"><text:span text:style-name="T100"><text:tab/><text:tab/><text:tab/>+-------------+</text:span> <text:tab/> <text:span text:style-name="T100">+-------------+</text:span></text:p>
      <text:p text:style-name="P11"><text:span text:style-name="T100"><text:tab/><text:tab/><text:tab/>|</text:span> <text:span text:style-name="T100">DlgEdModel</text:span> <text:span text:style-name="T100">|</text:span> <text:span text:style-name="T100">&lt;--&gt;</text:span> <text:s/><text:span text:style-name="T100">|</text:span> <text:s/><text:span text:style-name="T100">DlgEdView</text:span> <text:s/><text:span text:style-name="T100">|</text:span> <text:span text:style-name="T100">&lt;--</text:span> <text:span text:style-name="T100">user</text:span> <text:span text:style-name="T100">actions</text:span></text:p>
      <text:p text:style-name="P11"><text:span text:style-name="T100"><text:tab/><text:tab/><text:tab/>+-------------+</text:span> <text:tab/> <text:span text:style-name="T100">+-------------+</text:span></text:p>
      <text:p text:style-name="P93"><text:tab/><text:tab/><text:tab/><text:tab/>|</text:p>
      <text:p text:style-name="P93"><text:tab/><text:tab/><text:tab/><text:tab/>v</text:p>
      <text:p text:style-name="P93"><text:tab/><text:tab/><text:tab/>+-------------+</text:p>
      <text:p text:style-name="P11"><text:span text:style-name="T100"><text:tab/><text:tab/><text:tab/>|</text:span> <text:s/><text:span text:style-name="T100">DlgEdPage</text:span> <text:s/><text:span text:style-name="T100">|</text:span> <text:span text:style-name="T100">&lt;--</text:span> <text:span text:style-name="T100">1</text:span> <text:span text:style-name="T100">page</text:span> <text:span text:style-name="T100">of</text:span> <text:span text:style-name="T100">controls</text:span></text:p>
      <text:p text:style-name="P93"><text:tab/><text:tab/><text:tab/>+-------------+</text:p>
      <text:p text:style-name="P93"><text:tab/><text:tab/><text:tab/><text:tab/>|</text:p>
      <text:p text:style-name="P93"><text:tab/><text:tab/><text:tab/><text:tab/>v</text:p>
      <text:p text:style-name="P93"><text:tab/><text:tab/><text:tab/>+-------------+</text:p>
      <text:p text:style-name="P11"><text:span text:style-name="T100"><text:tab/><text:tab/><text:tab/>|</text:span> <text:s text:c="2"/><text:span text:style-name="T100">DlgEdObj</text:span> <text:s/><text:span text:style-name="T100">|</text:span> <text:span text:style-name="T100">&lt;--</text:span> <text:span text:style-name="T100">visual</text:span> <text:span text:style-name="T100">+</text:span> <text:span text:style-name="T100">logic</text:span> <text:span text:style-name="T100">for</text:span> <text:span text:style-name="T100">1</text:span> <text:span text:style-name="T100">control</text:span></text:p>
      <text:p text:style-name="P93"><text:tab/><text:tab/><text:tab/>+-------------+</text:p>
      <text:p text:style-name="P93"><text:tab/><text:tab/><text:tab/><text:tab/>|</text:p>
      <text:p text:style-name="P93"><text:tab/><text:tab/><text:tab/><text:tab/>v</text:p>
      <text:p text:style-name="P93"><text:tab/><text:tab/><text:tab/>+-------------+</text:p>
      <text:p text:style-name="P11"><text:span text:style-name="T100"><text:tab/><text:tab/><text:tab/>|XControlModel|</text:span> <text:span text:style-name="T100">&lt;--</text:span> <text:span text:style-name="T100">UNO</text:span> <text:span text:style-name="T100">model</text:span></text:p>
      <text:p text:style-name="P93"><text:tab/><text:tab/><text:tab/>+-------------+</text:p>
      <text:p text:style-name="P93"><text:tab/><text:tab/><text:tab/><text:tab/>^</text:p>
      <text:p text:style-name="P93"><text:tab/><text:tab/><text:tab/><text:tab/>|</text:p>
      <text:p text:style-name="P93"><text:tab/><text:tab/><text:tab/>+-------------+</text:p>
      <text:p text:style-name="P11"><text:span text:style-name="T100"><text:tab/><text:tab/><text:tab/>|</text:span> <text:span text:style-name="T100">Localization|</text:span> <text:span text:style-name="T100">&lt;--</text:span> <text:span text:style-name="T100">handles</text:span> <text:span text:style-name="T100">translations</text:span></text:p>
      <text:p text:style-name="P11"><text:span text:style-name="T100"><text:tab/><text:tab/><text:tab/>|</text:span> <text:s text:c="2"/><text:span text:style-name="T100">Manager</text:span> <text:s text:c="2"/><text:span text:style-name="T100">|</text:span></text:p>
      <text:p text:style-name="P93"><text:tab/><text:tab/><text:tab/>+-------------+</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text:tab/><text:tab/><text:tab/> <text:s text:c="5"/></text:span></text:span><text:span text:style-name="Strong_20_Emphasis"><text:span text:style-name="T105">Fig: 8 Symbolic Basctl flow</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100"><text:span text:style-name="Strong_20_Emphasis"><text:span text:style-name="T39">The </text:span></text:span><text:span text:style-name="Strong_20_Emphasis"><text:span text:style-name="T60">DialogWindow</text:span></text:span><text:span text:style-name="Strong_20_Emphasis"><text:span text:style-name="T39"> in basctl/ hosts the </text:span></text:span><text:span text:style-name="Strong_20_Emphasis"><text:span text:style-name="T60">DlgEditor</text:span></text:span><text:span text:style-name="Strong_20_Emphasis"><text:span text:style-name="T39">. The DlgEditor manages a drawing Model and View. On the Model (a DlgEdPage), DlgEdObjs are placed. Each DlgEdObj is a visual representation of a XControlModel (a UNO service) that defines the properties of a UI control. DlgEdObjs listen to their XControlModels to update their visual representation.</text:span></text:span></text:p>
      <text:p text:style-name="P100"><text:span text:style-name="Strong_20_Emphasis"><text:span text:style-name="T39"/></text:span></text:p>
      <text:p text:style-name="P100"><text:span text:style-name="Strong_20_Emphasis"><text:span text:style-name="T39">When DlgEditor wants to save the dialog, it exports the XControlModels (via </text:span></text:span><text:span text:style-name="Strong_20_Emphasis"><text:span text:style-name="T51">xmlscript/xmldlg_imexp.cxx</text:span></text:span><text:span text:style-name="Strong_20_Emphasis"><text:span text:style-name="T39">) into an XML format. LocalizationMgr ensures that any text shown in the dialog is properly handled for different languages.</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101"><text:soft-page-break/>9: Accessibility (accessibility/)</text:p>
      <text:p text:style-name="P52"/>
      <text:p text:style-name="P52">This directory contains code related to making LibreOffice accessible to users with disabilities, often through integration with screen readers and other assistive technologies.</text:p>
      <text:p text:style-name="P52"/>
      <text:p text:style-name="P52"/>
      <text:p text:style-name="P70">Accessibility (Making Software Usable for Everyone)</text:p>
      <text:p text:style-name="P52"/>
      <text:p text:style-name="P52">To provide programmatic access to UI elements and their state, allowing assistive technologies to understand and interact with the application on behalf of a user. In LibreOffice, this uses the UNO Accessibility API (com.sun.star.accessibility).</text:p>
      <text:p text:style-name="P52"/>
      <text:p text:style-name="P52">Intuition: Imagine giving someone who can't see or use a mouse a detailed, spoken description of everything on the screen and instructions on how to interact with it using only a keyboard.</text:p>
      <text:p text:style-name="P52"/>
      <text:p text:style-name="P102">Implementation for Dialog Editor (accessibledialogcontrolshape.cxx, accessibledialogwindow.cxx)</text:p>
      <text:p text:style-name="P52"/>
      <text:p text:style-name="P71">File: accessibledialogcontrolshape.cxx (AccessibleDialogControlShape)</text:p>
      <text:p text:style-name="P52"/>
      <text:p text:style-name="P52">Implements accessibility for individual dialog controls (the DlgEdObj shapes on the design canvas). It exposes properties like name, description, role (e.g., button, text box), and state (focused, selected, enabled) through the UNO Accessibility API.</text:p>
      <text:p text:style-name="P52"/>
      <text:p text:style-name="P71">File: accessibledialogwindow.cxx (AccessibleDialogWindow)</text:p>
      <text:p text:style-name="P52"/>
      <text:p text:style-name="P52">Implements accessibility for the entire dialog editor window itself. It acts as the "parent" for all the AccessibleDialogControlShape children, providing a hierarchical view of the dialog.</text:p>
      <text:p text:style-name="P52"/>
      <text:p text:style-name="P52">Intuition: These are the specialized "reporters" for the dialog editor. They constantly observe the visual elements (shapes, controls) and report their status in a structured way to external accessibility tools.</text:p>
      <text:p text:style-name="P52"/>
      <text:p text:style-name="P52">Data Structures/Algorithms: Primarily C++ classes implementing UNO Accessibility interfaces (XAccessible, XAccessibleContext, XAccessibleComponent, XAccessibleSelection, XAccessibleExtendedComponent). They listen for UI events (focus changes, selection changes, bounds changes) and translate them into accessibility events.</text:p>
      <text:p text:style-name="P52"/>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104"><text:tab/><text:tab/><text:tab/>Visual</text:span></text:span><text:span text:style-name="Strong_20_Emphasis"><text:span text:style-name="T66"> </text:span></text:span><text:span text:style-name="Strong_20_Emphasis"><text:span text:style-name="T104">UI</text:span></text:span><text:span text:style-name="Strong_20_Emphasis"><text:span text:style-name="T66"> </text:span></text:span><text:span text:style-name="Strong_20_Emphasis"><text:span text:style-name="T104">(DialogWindow</text:span></text:span><text:span text:style-name="Strong_20_Emphasis"><text:span text:style-name="T66"> </text:span></text:span><text:span text:style-name="Strong_20_Emphasis"><text:span text:style-name="T104">+</text:span></text:span><text:span text:style-name="Strong_20_Emphasis"><text:span text:style-name="T66"> </text:span></text:span><text:span text:style-name="Strong_20_Emphasis"><text:span text:style-name="T104">DlgEdObjs)</text:span></text:span></text:p>
      <text:p text:style-name="P103"><text:tab/><text:tab/><text:tab/><text:tab/><text:tab/>↓</text:p>
      <text:p text:style-name="P93"><text:tab/><text:tab/><text:tab/> <text:s text:c="3"/>AccessibleDialogWindow</text:p>
      <text:p text:style-name="P103"><text:tab/><text:tab/><text:tab/><text:tab/><text:tab/>↓</text:p>
      <text:p text:style-name="P11"><text:span text:style-name="T100"><text:tab/><text:tab/> <text:s/>AccessibleDialogControlShape</text:span> <text:span text:style-name="T100">(for</text:span> <text:span text:style-name="T100">each</text:span> <text:span text:style-name="T100">control)</text:span></text:p>
      <text:p text:style-name="P103"><text:tab/><text:tab/><text:tab/><text:tab/><text:tab/>↓</text:p>
      <text:p text:style-name="P11"><text:span text:style-name="T100"><text:tab/><text:tab/><text:tab/>UNO</text:span> <text:span text:style-name="T100">Accessibility</text:span> <text:span text:style-name="T100">Interfaces</text:span></text:p>
      <text:p text:style-name="P103"><text:tab/><text:tab/><text:tab/><text:tab/><text:tab/>↓</text:p>
      <text:p text:style-name="P11"><text:span text:style-name="T100"><text:tab/><text:tab/> <text:s text:c="3"/>Assistive</text:span> <text:span text:style-name="T100">Tech</text:span> <text:span text:style-name="T100">(e.g.</text:span> <text:span text:style-name="T100">screen</text:span> <text:span text:style-name="T100">readers)</text:span></text:p>
      <text:p text:style-name="P103"><text:tab/><text:tab/><text:tab/><text:tab/><text:tab/>↓</text:p>
      <text:p text:style-name="P11"><text:span text:style-name="T100"><text:tab/><text:tab/><text:tab/> <text:s/>User</text:span> <text:span text:style-name="T100">can</text:span> <text:span text:style-name="T100">hear/feel</text:span> <text:span text:style-name="T100">the</text:span> <text:span text:style-name="T100">UI</text:span></text:p>
      <text:p text:style-name="P52"/>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oft-page-break/><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65"/></text:span></text:p>
      <text:p text:style-name="P52"><text:span text:style-name="Strong_20_Emphasis"><text:span text:style-name="T104"><text:tab/><text:tab/><text:tab/><text:tab/>+---------------------+</text:span></text:span></text:p>
      <text:p text:style-name="P11"><text:span text:style-name="T100"><text:tab/><text:tab/><text:tab/><text:tab/>|</text:span> <text:s text:c="5"/><text:span text:style-name="T100">DialogWindow</text:span> <text:s text:c="2"/><text:span text:style-name="T100">|</text:span></text:p>
      <text:p text:style-name="P11"><text:span text:style-name="T100"><text:tab/><text:tab/><text:tab/><text:tab/>|</text:span> <text:s text:c="3"/><text:span text:style-name="T100">(visual</text:span> <text:span text:style-name="T100">editor)</text:span> <text:s/><text:span text:style-name="T100">|</text:span></text:p>
      <text:p text:style-name="P93"><text:tab/><text:tab/><text:tab/><text:tab/>+---------------------+</text:p>
      <text:p text:style-name="P93"><text:tab/><text:tab/><text:tab/><text:tab/><text:tab/> <text:s text:c="4"/>|</text:p>
      <text:p text:style-name="P93"><text:tab/><text:tab/><text:tab/><text:tab/><text:tab/> <text:s text:c="4"/>v</text:p>
      <text:p text:style-name="P93"><text:tab/><text:tab/><text:tab/> <text:s text:c="2"/>+-----------------------------+</text:p>
      <text:p text:style-name="P11"><text:span text:style-name="T100"><text:tab/><text:tab/><text:tab/> <text:s text:c="2"/>|</text:span> <text:span text:style-name="T100">AccessibleDialogWindow</text:span> <text:span text:style-name="T100">|</text:span> <text:span text:style-name="T100">&lt;--</text:span> <text:span text:style-name="T100">whole</text:span> <text:span text:style-name="T100">dialog</text:span></text:p>
      <text:p text:style-name="P93"><text:tab/><text:tab/><text:tab/> <text:s text:c="2"/>+-----------------------------+</text:p>
      <text:p text:style-name="P11"><text:span text:style-name="T100"><text:tab/><text:tab/><text:tab/><text:tab/> /</text:span> <text:tab/><text:tab/><text:span text:style-name="T100">|</text:span> <text:tab/><text:tab/> <text:span text:style-name="T100">\</text:span></text:p>
      <text:p text:style-name="P11"><text:span text:style-name="T100"><text:tab/><text:tab/><text:tab/><text:tab/>v</text:span> <text:s text:c="11"/><text:span text:style-name="T100">v</text:span> <text:tab/><text:tab/> <text:s/><text:span text:style-name="T100">v</text:span></text:p>
      <text:p text:style-name="P11"><text:span text:style-name="T100"><text:tab/><text:tab/> <text:s/>+----------------+</text:span> <text:span text:style-name="T100">+----------------+</text:span> <text:span text:style-name="T100">...</text:span></text:p>
      <text:p text:style-name="P11"><text:span text:style-name="T100"><text:tab/><text:tab/> <text:s/>|</text:span> <text:s text:c="2"/><text:span text:style-name="T100">Accessible</text:span> <text:s text:c="2"/><text:span text:style-name="T100">|</text:span> <text:span text:style-name="T100">|</text:span> <text:s text:c="2"/><text:span text:style-name="T100">Accessible</text:span> <text:s text:c="2"/><text:span text:style-name="T100">|</text:span></text:p>
      <text:p text:style-name="P11"><text:span text:style-name="T100"><text:tab/><text:tab/> <text:s/>|</text:span> <text:s/><text:span text:style-name="T100">ControlShape</text:span> <text:span text:style-name="T100">A|</text:span> <text:span text:style-name="T100">|</text:span> <text:span text:style-name="T100">ControlShape</text:span> <text:span text:style-name="T100">B</text:span> <text:span text:style-name="T100">|</text:span> <text:span text:style-name="T100">&lt;--</text:span> <text:span text:style-name="T100">each</text:span> <text:span text:style-name="T100">control</text:span></text:p>
      <text:p text:style-name="P11"><text:span text:style-name="T100"><text:tab/><text:tab/> <text:s/>+----------------+</text:span> <text:span text:style-name="T100">+----------------+</text:span></text:p>
      <text:p text:style-name="P11"><text:span text:style-name="T100"><text:tab/><text:tab/><text:tab/> <text:s text:c="3"/>|</text:span> <text:tab/><text:tab/><text:tab/> <text:s text:c="2"/><text:span text:style-name="T100">|</text:span></text:p>
      <text:p text:style-name="P11"><text:span text:style-name="T100"><text:tab/><text:tab/><text:tab/> <text:s text:c="3"/>v</text:span> <text:tab/><text:tab/><text:tab/> <text:s text:c="2"/><text:span text:style-name="T100">v</text:span></text:p>
      <text:p text:style-name="P11"><text:span text:style-name="T100"><text:tab/><text:tab/> <text:s/>+----------------+</text:span> <text:span text:style-name="T100">+----------------+</text:span></text:p>
      <text:p text:style-name="P11"><text:span text:style-name="T100"><text:tab/><text:tab/> <text:s/>|</text:span> <text:span text:style-name="T100">UNO</text:span> <text:span text:style-name="T100">Interfaces</text:span> <text:span text:style-name="T100">|</text:span> <text:span text:style-name="T100">|</text:span> <text:span text:style-name="T100">UNO</text:span> <text:span text:style-name="T100">Interfaces</text:span> <text:span text:style-name="T100">|</text:span></text:p>
      <text:p text:style-name="P11"><text:span text:style-name="T100"><text:tab/><text:tab/> <text:s/>|</text:span> <text:span text:style-name="T100">(XAccessible*)</text:span> <text:span text:style-name="T100">|</text:span> <text:span text:style-name="T100">|</text:span> <text:span text:style-name="T100">(XAccessible*)</text:span> <text:span text:style-name="T100">|</text:span></text:p>
      <text:p text:style-name="P11"><text:span text:style-name="T100"><text:tab/><text:tab/> <text:s/>+----------------+</text:span> <text:span text:style-name="T100">+----------------+</text:span></text:p>
      <text:p text:style-name="P11"><text:span text:style-name="T100"><text:tab/><text:tab/><text:tab/> <text:s text:c="3"/>|</text:span> <text:tab/><text:tab/><text:tab/> <text:s text:c="3"/><text:span text:style-name="T100">|</text:span></text:p>
      <text:p text:style-name="P11"><text:span text:style-name="T100"><text:tab/><text:tab/><text:tab/> <text:s text:c="3"/>+-------+</text:span> <text:s text:c="2"/><text:span text:style-name="T100">+-------+</text:span></text:p>
      <text:p text:style-name="P93"><text:tab/><text:tab/><text:tab/><text:tab/><text:tab/> v</text:p>
      <text:p text:style-name="P93"><text:tab/><text:tab/><text:tab/> <text:s/>+------------------------+</text:p>
      <text:p text:style-name="P11"><text:span text:style-name="T100"><text:tab/><text:tab/><text:tab/> <text:s/>|</text:span> <text:s text:c="2"/><text:span text:style-name="T100">Assistive</text:span> <text:span text:style-name="T100">Tech</text:span> <text:span text:style-name="T100">(AT)</text:span> <text:s/><text:span text:style-name="T100">|</text:span></text:p>
      <text:p text:style-name="P11"><text:span text:style-name="T100"><text:tab/><text:tab/><text:tab/> <text:s/>|</text:span> <text:s text:c="2"/><text:span text:style-name="T100">e.g.</text:span> <text:span text:style-name="T100">Screen</text:span> <text:span text:style-name="T100">Reader</text:span> <text:s text:c="2"/><text:span text:style-name="T100">|</text:span></text:p>
      <text:p text:style-name="P93"><text:tab/> <text:s text:c="3"/><text:tab/><text:tab/> <text:s/>+------------------------+</text:p>
      <text:p text:style-name="P93"><text:tab/><text:tab/><text:tab/><text:tab/><text:tab/> |</text:p>
      <text:p text:style-name="P93"><text:tab/><text:tab/><text:tab/><text:tab/><text:tab/> v</text:p>
      <text:p text:style-name="P11"><text:span text:style-name="T100"><text:tab/><text:tab/><text:tab/><text:tab/>User</text:span> <text:span text:style-name="T100">can</text:span> <text:span text:style-name="T100">understand</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tab/><text:tab/> <text:s text:c="3"/><text:tab/> <text:s text:c="7"/></text:span></text:span><text:span text:style-name="Strong_20_Emphasis"><text:span text:style-name="T106">Fig: 9 Accessibility Flow Chart</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hese accessibility components run in the background, listening to changes in the visual UI (like the DialogWindow and its DlgEdObj children). They convert these visual states into a standardized "accessibility tree" that screen readers can then present to the user.</text:span></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39"/></text:span></text:p>
      <text:p text:style-name="P52"><text:span text:style-name="Strong_20_Emphasis"><text:span text:style-name="T107"/></text:span></text:p>
      <text:p text:style-name="P52"><text:span text:style-name="Strong_20_Emphasis"><text:span text:style-name="T107"/></text:span></text:p>
      <text:p text:style-name="P52"><text:soft-page-break/><text:span text:style-name="Strong_20_Emphasis"><text:span text:style-name="T107">C</text:span></text:span><text:span text:style-name="Strong_20_Emphasis"><text:span text:style-name="T108">onnected</text:span></text:span><text:span text:style-name="Strong_20_Emphasis"><text:span text:style-name="T109"> </text:span></text:span><text:span text:style-name="Strong_20_Emphasis"><text:span text:style-name="T108">symbolic</text:span></text:span><text:span text:style-name="Strong_20_Emphasis"><text:span text:style-name="T109"> </text:span></text:span><text:span text:style-name="Strong_20_Emphasis"><text:span text:style-name="T108">flowchart</text:span></text:span><text:span text:style-name="Strong_20_Emphasis"><text:span text:style-name="T109"> </text:span></text:span><text:span text:style-name="Strong_20_Emphasis"><text:span text:style-name="T108">that</text:span></text:span><text:span text:style-name="Strong_20_Emphasis"><text:span text:style-name="T109"> </text:span></text:span><text:span text:style-name="Strong_20_Emphasis"><text:span text:style-name="T108">shows</text:span></text:span><text:span text:style-name="Strong_20_Emphasis"><text:span text:style-name="T109"> </text:span></text:span><text:span text:style-name="Strong_20_Emphasis"><text:span text:style-name="T108">the</text:span></text:span><text:span text:style-name="Strong_20_Emphasis"><text:span text:style-name="T109"> </text:span></text:span><text:span text:style-name="Strong_20_Emphasis"><text:span text:style-name="T108">architectural</text:span></text:span><text:span text:style-name="Strong_20_Emphasis"><text:span text:style-name="T109"> </text:span></text:span><text:span text:style-name="Strong_20_Emphasis"><text:span text:style-name="T108">and</text:span></text:span><text:span text:style-name="Strong_20_Emphasis"><text:span text:style-name="T109"> </text:span></text:span><text:span text:style-name="Strong_20_Emphasis"><text:span text:style-name="T108">user</text:span></text:span><text:span text:style-name="Strong_20_Emphasis"><text:span text:style-name="T109"> </text:span></text:span><text:span text:style-name="Strong_20_Emphasis"><text:span text:style-name="T108">flow</text:span></text:span><text:span text:style-name="Strong_20_Emphasis"><text:span text:style-name="T109"> </text:span></text:span><text:span text:style-name="Strong_20_Emphasis"><text:span text:style-name="T108">across</text:span></text:span><text:span text:style-name="Strong_20_Emphasis"><text:span text:style-name="T109"> </text:span></text:span><text:span text:style-name="Strong_20_Emphasis"><text:span text:style-name="T108">all</text:span></text:span></text:p>
      <text:p text:style-name="P52"><text:span text:style-name="Strong_20_Emphasis"><text:span text:style-name="T39"/></text:span></text:p>
      <text:p text:style-name="P104"><text:span text:style-name="Strong_20_Emphasis"><text:span text:style-name="T110">Legend:</text:span></text:span><text:span text:style-name="Strong_20_Emphasis"><text:span text:style-name="T111">(are available in comments for each diagram)</text:span></text:span></text:p>
      <text:p text:style-name="P105"><text:span text:style-name="Source_20_Text"><text:span text:style-name="T42"><text:s text:c="2"/></text:span></text:span><text:span text:style-name="Source_20_Text"><text:span text:style-name="T112">{}</text:span></text:span><text:span text:style-name="Source_20_Text"><text:span text:style-name="T42"> = User Action/Code</text:span></text:span></text:p>
      <text:p text:style-name="P106"><text:span text:style-name="Source_20_Text"><text:span text:style-name="T42"><text:s text:c="2"/>[] = Conceptual Entity in BASIC</text:span></text:span></text:p>
      <text:p text:style-name="P106"><text:span text:style-name="Source_20_Text"><text:span text:style-name="T42"><text:s text:c="2"/>() = Key C++ Class / File</text:span></text:span></text:p>
      <text:p text:style-name="P107"><text:span text:style-name="Source_20_Text"><text:span text:style-name="T113"><text:s text:c="2"/></text:span></text:span><text:span text:style-name="Source_20_Text"><text:span text:style-name="T114">&lt; &gt; = Underlying UNO model</text:span></text:span></text:p>
      <text:p text:style-name="P106"><text:span text:style-name="Source_20_Text"><text:span text:style-name="T42"><text:s text:c="2"/>---&gt; = "Results in" or "Is represented by", "Hosts", "Leads to", "Manages", "Uses"</text:span></text:span></text:p>
      <text:p text:style-name="P108"><text:span text:style-name="Source_20_Text"><text:span text:style-name="T115"><text:s text:c="2"/>--- = <text:s/>Relationship or characteristic</text:span></text:span></text:p>
      <text:p text:style-name="P50"><text:span text:style-name="Strong_20_Emphasis"><text:span text:style-name="T116">1. </text:span></text:span><text:span text:style-name="Strong_20_Emphasis"><text:span text:style-name="T117">The Atomic Units - BASIC Data and Objects (basic/source/sbx/)</text:span></text:span><text:span text:style-name="Strong_20_Emphasis"><text:span text:style-name="T117"><office:annotation loext:resolved="false"><dc:creator>Unknown Author</dc:creator><dc:date>2025-06-06T17:52:45.000500000</dc:date><text:p text:style-name="P109"><text:span text:style-name="T118">Legend:</text:span></text:p><text:p text:style-name="P109"><text:span text:style-name="T118"><text:s text:c="2"/>{} = User Action/Code</text:span></text:p><text:p text:style-name="P109"><text:span text:style-name="T118"><text:s text:c="2"/>[] = Conceptual Entity in BASIC</text:span></text:p><text:p text:style-name="P109"><text:span text:style-name="T118"><text:s text:c="2"/>() = Key C++ Class / File</text:span></text:p><text:p text:style-name="P109"><text:span text:style-name="T118"><text:s text:c="2"/>---&gt; = "Results in" or "Is represented by"</text:span></text:p><text:p text:style-name="P109"><text:span text:style-name="T118"><text:s text:c="2"/>--- = <text:s/>Relationship or characteristic</text:span></text:p></office:annotation></text:span></text:span></text:p>
      <text:p text:style-name="P110"><text:s/><text:span text:style-name="T119"><text:s/>{</text:span><text:span text:style-name="T120">O</text:span><text:span text:style-name="T121">ur BASIC Code</text:span><text:span text:style-name="T119">}</text:span></text:p>
      <text:p text:style-name="P111"><text:s text:c="8"/>|</text:p>
      <text:p text:style-name="P111"><text:s text:c="8"/>v</text:p>
      <text:p text:style-name="P111">+---------------------+ <text:s text:c="5"/>Is a... <text:s text:c="6"/>+-------------+</text:p>
      <text:p text:style-name="P111">| Dim myVar As String |-------------------&gt;| SbxVariable |</text:p>
      <text:p text:style-name="P111">| myVar = "Hello" <text:s text:c="4"/>| <text:s text:c="19"/>| (sbxvar.cxx)|</text:p>
      <text:p text:style-name="P111">+---------------------+ <text:s text:c="19"/>+------+------+</text:p>
      <text:p text:style-name="P111"><text:s text:c="8"/>| <text:s text:c="41"/>| (Holds Value &amp; Type)</text:p>
      <text:p text:style-name="P111"><text:s text:c="8"/>| <text:s text:c="41"/>v</text:p>
      <text:p text:style-name="P111"><text:s text:c="8"/>| <text:s text:c="33"/>+---------------+</text:p>
      <text:p text:style-name="P112"><text:s text:c="8"/>| <text:s text:c="33"/>| <text:s text:c="3"/>SbxValue <text:s text:c="2"/>|--- (e.g., String data, Integer data) <text:s text:c="42"/></text:p>
      <text:p text:style-name="P111"><text:s text:c="8"/>| <text:s text:c="33"/>| (sbxvalue.cxx)|</text:p>
      <text:p text:style-name="P111"><text:s text:c="8"/>| <text:s text:c="33"/>+---------------+</text:p>
      <text:p text:style-name="P111"><text:s text:c="8"/>|</text:p>
      <text:p text:style-name="P111"><text:s text:c="8"/>v</text:p>
      <text:p text:style-name="P111">+---------------------+ <text:s text:c="5"/>Is a... <text:s text:c="6"/>+-------------+</text:p>
      <text:p text:style-name="P111">| Sub MyProcedure() <text:s text:c="2"/>|-------------------&gt;| <text:s/>SbMethod <text:s text:c="2"/>| (Callable)</text:p>
      <text:p text:style-name="P111">| End Sub <text:s text:c="12"/>| <text:s text:c="19"/>| (sbmeth.hxx)| --- Inherits from SbxVariable</text:p>
      <text:p text:style-name="P111">+---------------------+ <text:s text:c="19"/>+-------------+</text:p>
      <text:p text:style-name="P111"><text:s text:c="8"/>|</text:p>
      <text:p text:style-name="P111"><text:s text:c="8"/>v</text:p>
      <text:p text:style-name="P111">+---------------------+ <text:s text:c="5"/>Is a... <text:s text:c="6"/>+-------------+</text:p>
      <text:p text:style-name="P111">| Dim MyObject <text:s text:c="7"/>|-------------------&gt;| <text:s/>SbxObject <text:s/>| (Container)</text:p>
      <text:p text:style-name="P111">| MyObject.Property <text:s text:c="2"/>| <text:s text:c="19"/>| (sbxobj.cxx)|</text:p>
      <text:p text:style-name="P111">+---------------------+ <text:s text:c="19"/>+------+------+</text:p>
      <text:p text:style-name="P111"><text:s text:c="50"/>| (Contains SbxVariable/SbMethod as members)</text:p>
      <text:p text:style-name="P111"><text:s text:c="50"/>v</text:p>
      <text:p text:style-name="P111"><text:s text:c="42"/>+---------------------+</text:p>
      <text:p text:style-name="P111"><text:s text:c="42"/>| SbxArray/SbxDimArray| (Collections of SbxVariables)</text:p>
      <text:p text:style-name="P111"><text:s text:c="42"/>| <text:s text:c="2"/>(sbxarray.cxx) <text:s text:c="3"/>|</text:p>
      <text:p text:style-name="P111"><text:s text:c="42"/>+---------------------+</text:p>
      <text:p text:style-name="P111"/>
      <text:p text:style-name="P113">When <text:span text:style-name="T122">we</text:span> write Dim myVar As String, the BASIC runtime internally represents myVar as an SbxVariable.</text:p>
      <text:p text:style-name="P114">The actual data "Hello" or 123 is managed by SbxValue (or similar internal storage within SbxVariable).</text:p>
      <text:p text:style-name="P114">A Sub MyProcedure() is represented as an SbMethod, which is also a type of SbxVariable (because functions can return values, which are variables).</text:p>
      <text:p text:style-name="P114">An object MyObject that has properties or methods is an SbxObject. These properties/methods are themselves SbxVariables or SbMethods, often stored in an internal SbxArray.</text:p>
      <text:p text:style-name="P114">BASIC arrays Dim MyArray(10) become SbxArray or SbxDimArray.</text:p>
      <text:h text:style-name="P67" text:outline-level="3"><text:soft-page-break/><text:span text:style-name="Strong_20_Emphasis"><text:span text:style-name="T123">2: The Language Translator - Compiling BASIC (basic/source/comp/)</text:span></text:span><text:span text:style-name="Strong_20_Emphasis"><text:span text:style-name="T123"><office:annotation loext:resolved="false"><dc:creator>Unknown Author</dc:creator><dc:date>2025-06-06T17:54:03.291418000</dc:date><text:p text:style-name="P109"><text:span text:style-name="T118">Legend:</text:span></text:p><text:p text:style-name="P109"><text:span text:style-name="T118"><text:s text:c="2"/>{} = Input</text:span></text:p><text:p text:style-name="P109"><text:span text:style-name="T118"><text:s text:c="2"/>[] = Compiler Stage/Component</text:span></text:p><text:p text:style-name="P109"><text:span text:style-name="T118"><text:s text:c="2"/>() = Key C++ Class / File</text:span></text:p><text:p text:style-name="P109"><text:span text:style-name="T118"><text:s text:c="2"/>&lt;&gt; = Intermediate Data Representation</text:span></text:p><text:p text:style-name="P109"><text:span text:style-name="T118"><text:s text:c="2"/>---&gt; = Data Flow / Process Step</text:span></text:p><text:p text:style-name="P109"><text:span text:style-name="T118"><text:s text:c="2"/>-- = <text:s/>Interaction/Usage</text:span></text:p></office:annotation></text:span></text:span></text:h>
      <text:p text:style-name="P115"/>
      <text:p text:style-name="P116"><text:s/>{<text:span text:style-name="T124">O</text:span>ur BASIC Source Code Text}</text:p>
      <text:p text:style-name="P116"><text:s text:c="2"/>(e.g., "Dim X As Integer")</text:p>
      <text:p text:style-name="P116"><text:s text:c="8"/>|</text:p>
      <text:p text:style-name="P116"><text:s text:c="8"/>v</text:p>
      <text:p text:style-name="P116">+--------------------------+</text:p>
      <text:p text:style-name="P116">| <text:tab/>SbiScanner <text:s text:c="9"/>| <text:s/>&lt;-- Reads character by character</text:p>
      <text:p text:style-name="P116">| <text:tab/>(scanner.cxx) <text:s text:c="6"/>|</text:p>
      <text:p text:style-name="P116">+-----------+--------------+</text:p>
      <text:p text:style-name="P116"><text:s text:c="12"/>|</text:p>
      <text:p text:style-name="P116"><text:s text:c="12"/>v</text:p>
      <text:p text:style-name="P116"><text:s text:c="2"/>&lt;Raw "Words/Symbols"&gt;</text:p>
      <text:p text:style-name="P116"><text:s text:c="2"/>(e.g., "Dim", "X", "As", "Integer")</text:p>
      <text:p text:style-name="P116"><text:s text:c="12"/>|</text:p>
      <text:p text:style-name="P116"><text:s text:c="12"/>v</text:p>
      <text:p text:style-name="P116">+--------------------------+</text:p>
      <text:p text:style-name="P116">| <text:tab/>SbiTokenizer <text:s text:c="7"/>| <text:s/>&lt;-- Identifies Keywords &amp; Symbol Types</text:p>
      <text:p text:style-name="P116">| <text:tab/>(token.cxx) <text:s text:c="8"/>|</text:p>
      <text:p text:style-name="P116">+-----------+--------------+</text:p>
      <text:p text:style-name="P116"><text:s text:c="12"/>| (Uses BasicCharClass)</text:p>
      <text:p text:style-name="P116"><text:s text:c="12"/>v</text:p>
      <text:p text:style-name="P116"><text:s text:c="2"/>&lt;Typed Tokens&gt;</text:p>
      <text:p text:style-name="P116"><text:s text:c="2"/>(e.g., TOKEN_DIM, TOKEN_SYMBOL("X"), TOKEN_AS, TOKEN_INTEGER)</text:p>
      <text:p text:style-name="P116"><text:s text:c="12"/>|</text:p>
      <text:p text:style-name="P116"><text:s text:c="12"/>v</text:p>
      <text:p text:style-name="P116">+--------------------------+ <text:s text:c="5"/>(Uses SbiSymPool to store/lookup "X")</text:p>
      <text:p text:style-name="P116">| <text:s text:c="6"/>SbiParser <text:s text:c="9"/>|-------------------------------------------+</text:p>
      <text:p text:style-name="P116">| <text:s text:c="4"/>(parser.cxx) <text:s text:c="8"/>| <text:s/>&lt;-- Applies Grammar, Understands Meaning |</text:p>
      <text:p text:style-name="P116">| <text:s text:c="25"/>| <text:s text:c="5"/>(Builds internal expression tree) <text:s text:c="3"/>|</text:p>
      <text:p text:style-name="P116">+-----------+--------------+ <text:s text:c="42"/>|</text:p>
      <text:p text:style-name="P116"><text:s text:c="12"/>| (If SetCodeCompleting(true) for our project: <text:s text:c="12"/>|</text:p>
      <text:p text:style-name="P116"><text:s text:c="12"/>| <text:s/>--&gt; Collects info for Knowledge Base) <text:s text:c="18"/>|</text:p>
      <text:p text:style-name="P116"><text:s text:c="12"/>| <text:s text:c="57"/>v</text:p>
      <text:p text:style-name="P116"><text:s text:c="12"/>| (Normally, if compiling to run) <text:s text:c="11"/>+----------------------+</text:p>
      <text:p text:style-name="P116"><text:s text:c="12"/>v <text:s text:c="43"/>| SbiSymPool/SbiSymDef |</text:p>
      <text:p text:style-name="P116">+--------------------------+ <text:s text:c="28"/>| (symtbl.cxx) <text:s text:c="8"/>|</text:p>
      <text:p text:style-name="P116">| <text:tab/>SbiCodeGen <text:s text:c="9"/>| <text:s/>&lt;-- Generates P-Code <text:s text:c="6"/>+----------------------+</text:p>
      <text:p text:style-name="P116">| <text:tab/>(codegen.cxx<text:span text:style-name="T125">)</text:span> <text:s text:c="6"/>| <text:s text:c="5"/>(Uses SbiBuffer)</text:p>
      <text:p text:style-name="P116">+-----------+--------------+</text:p>
      <text:p text:style-name="P116"><text:s text:c="12"/>|</text:p>
      <text:p text:style-name="P116"><text:s text:c="12"/>v</text:p>
      <text:p text:style-name="P116"><text:s text:c="2"/>&lt;P-Code Instructions&gt;</text:p>
      <text:p text:style-name="P116"><text:s text:c="2"/>(Byte array in SbiBuffer)</text:p>
      <text:p text:style-name="P116"><text:s text:c="12"/>|</text:p>
      <text:p text:style-name="P116"><text:s text:c="12"/>v</text:p>
      <text:p text:style-name="P116">+--------------------------+</text:p>
      <text:p text:style-name="P116">| <text:tab/> <text:s/>SbiImage <text:s text:c="9"/>| <text:s/>&lt;-- Stores P-Code, Symbol Refs, Strings</text:p>
      <text:p text:style-name="P116">| <text:tab/>(image.cxx) <text:s text:c="8"/>| <text:s text:c="5"/>(This is the compiled module)</text:p>
      <text:p text:style-name="P116">+--------------------------+</text:p>
      <text:p text:style-name="P116"><text:s text:c="8"/>|</text:p>
      <text:p text:style-name="P116"><text:s text:c="8"/>v</text:p>
      <text:p text:style-name="P116"><text:s text:c="2"/>(Stored within SbModule)</text:p>
      <text:p text:style-name="P117"><text:span text:style-name="Strong_20_Emphasis"><text:span text:style-name="T126"/></text:span></text:p>
      <text:p text:style-name="P117"><text:soft-page-break/><text:span text:style-name="Strong_20_Emphasis"><text:span text:style-name="T126"/></text:span></text:p>
      <text:p text:style-name="P117"><text:span text:style-name="Strong_20_Emphasis"><text:span text:style-name="T127">The </text:span></text:span><text:span text:style-name="Strong_20_Emphasis"><text:span text:style-name="T128">SbiScanner</text:span></text:span><text:span text:style-name="Strong_20_Emphasis"><text:span text:style-name="T127"> reads our raw text and breaks it into basic "words."</text:span></text:span></text:p>
      <text:p text:style-name="P118">The SbiTokenizer takes these words and categorizes them into specific "tokens" (keywords, identifiers, etc.), using BasicCharClass for character type recognition.</text:p>
      <text:p text:style-name="P118">The SbiParser is the main engine. It consumes these tokens, checks if they follow BASIC's grammar rules. While doing this, it uses SbiSymPool (the symbol table) to record every variable, function, etc., it encounters, along with its type and scope. It internally builds an expression tree to represent the code's structure.</text:p>
      <text:p text:style-name="P119"><text:span text:style-name="Strong_20_Emphasis"><text:span text:style-name="T129">For our project:</text:span></text:span><text:span text:style-name="T129"> We'll modify the parser so when SetCodeCompleting(true), it focuses on extracting rich information for our Knowledge Base from this parsing stage.</text:span></text:p>
      <text:p text:style-name="P118">If the parser is compiling for execution, it then instructs SbiCodeGen to generate P-Code instructions, which are stored in an SbiBuffer.</text:p>
      <text:p text:style-name="P118">Finally, SbiCodeGen::Save() packages this P-Code, along with references to strings and symbols from the symbol table, into an SbiImage object. This SbiImage is what gets stored inside the SbModule.</text:p>
      <text:p text:style-name="P120"><text:span text:style-name="Strong_20_Emphasis"><text:span text:style-name="T130"/></text:span></text:p>
      <text:p text:style-name="P120"><text:span text:style-name="Strong_20_Emphasis"><text:span text:style-name="T131"/></text:span></text:p>
      <text:p text:style-name="P120"><text:span text:style-name="Strong_20_Emphasis"><text:span text:style-name="T131"/></text:span></text:p>
      <text:p text:style-name="P120"><text:span text:style-name="Strong_20_Emphasis"><text:span text:style-name="T131"/></text:span></text:p>
      <text:p text:style-name="P121"><text:span text:style-name="Strong_20_Emphasis"><text:span text:style-name="T132">3: </text:span></text:span><text:span text:style-name="Strong_20_Emphasis"><text:span text:style-name="T133">Organising the Code - Libraries &amp; Modules (basic/source/basmgr/, classes/sb.cxx, classes/sbxmod.cxx)</text:span></text:span><text:span text:style-name="Strong_20_Emphasis"><text:span text:style-name="T133"><office:annotation loext:resolved="false"><dc:creator>Unknown Author</dc:creator><dc:date>2025-06-06T19:38:47.276215000</dc:date><text:p text:style-name="P109"><text:span text:style-name="T134">Legend:</text:span></text:p><text:p text:style-name="P109"><text:span text:style-name="T134"><text:s text:c="2"/>{} = Initiator</text:span></text:p><text:p text:style-name="P109"><text:span text:style-name="T134"><text:s text:c="2"/>[] = Management Component</text:span></text:p><text:p text:style-name="P109"><text:span text:style-name="T134"><text:s text:c="2"/>() = Key C++ Class / File</text:span></text:p><text:p text:style-name="P109"><text:span text:style-name="T134"><text:s text:c="2"/>---&gt; = "Accesses" or "Contains"</text:span></text:p></office:annotation></text:span></text:span></text:p>
      <text:p text:style-name="P115"/>
      <text:p text:style-name="P122"><text:span text:style-name="Strong_20_Emphasis"><text:span text:style-name="T135">{User or Application Requesting BASIC Code}</text:span></text:span></text:p>
      <text:p text:style-name="P122"><text:span text:style-name="Strong_20_Emphasis"><text:span text:style-name="T135"><text:s text:c="8"/>|</text:span></text:span></text:p>
      <text:p text:style-name="P122"><text:span text:style-name="Strong_20_Emphasis"><text:span text:style-name="T135"><text:s text:c="8"/>v</text:span></text:span></text:p>
      <text:p text:style-name="P122"><text:span text:style-name="Strong_20_Emphasis"><text:span text:style-name="T135">+-----------------------------+</text:span></text:span></text:p>
      <text:p text:style-name="P122"><text:span text:style-name="Strong_20_Emphasis"><text:span text:style-name="T135">| BasicManagerRepository <text:s text:c="5"/>| <text:s/>&lt;-- Singleton, knows all managers</text:span></text:span></text:p>
      <text:p text:style-name="P122"><text:span text:style-name="Strong_20_Emphasis"><text:span text:style-name="T135">| (basicmanagerrepository.cxx)|</text:span></text:span></text:p>
      <text:p text:style-name="P122"><text:span text:style-name="Strong_20_Emphasis"><text:span text:style-name="T135">+--------------+--------------+</text:span></text:span></text:p>
      <text:p text:style-name="P122"><text:span text:style-name="Strong_20_Emphasis"><text:span text:style-name="T135"><text:s text:c="15"/>|</text:span></text:span></text:p>
      <text:p text:style-name="P122"><text:span text:style-name="Strong_20_Emphasis"><text:span text:style-name="T135"><text:s text:c="15"/>v (Gets appropriate manager)</text:span></text:span></text:p>
      <text:p text:style-name="P122"><text:span text:style-name="Strong_20_Emphasis"><text:span text:style-name="T135">+-----------------------------+ <text:s text:c="5"/>(e.g., for Application or a specific Document)</text:span></text:span></text:p>
      <text:p text:style-name="P122"><text:span text:style-name="Strong_20_Emphasis"><text:span text:style-name="T135">| BasicManager <text:s text:c="15"/>| <text:s/>&lt;-- Manages a collection of libraries</text:span></text:span></text:p>
      <text:p text:style-name="P122"><text:span text:style-name="Strong_20_Emphasis"><text:span text:style-name="T135">| (basmgr.cxx) <text:s text:c="15"/>|</text:span></text:span></text:p>
      <text:p text:style-name="P122"><text:span text:style-name="Strong_20_Emphasis"><text:span text:style-name="T135">+--------------+--------------+</text:span></text:span></text:p>
      <text:p text:style-name="P122"><text:span text:style-name="Strong_20_Emphasis"><text:span text:style-name="T135"><text:s text:c="15"/>|</text:span></text:span></text:p>
      <text:p text:style-name="P122"><text:span text:style-name="Strong_20_Emphasis"><text:span text:style-name="T135"><text:s text:c="15"/>v (User selects/IDE accesses a library like "Standard" or "MyLibrary")</text:span></text:span></text:p>
      <text:p text:style-name="P122"><text:span text:style-name="Strong_20_Emphasis"><text:span text:style-name="T135">+-----------------------------+</text:span></text:span></text:p>
      <text:p text:style-name="P122"><text:span text:style-name="Strong_20_Emphasis"><text:span text:style-name="T135">| StarBASIC (Library Object) <text:s/>| <text:s/>&lt;-- Represents one library (e.g., "Standard")</text:span></text:span></text:p>
      <text:p text:style-name="P122"><text:span text:style-name="Strong_20_Emphasis"><text:span text:style-name="T135">| (sb.cxx) <text:s text:c="19"/>| <text:s text:c="5"/>Contains modules, global functions/vars for that library</text:span></text:span></text:p>
      <text:p text:style-name="P122"><text:span text:style-name="Strong_20_Emphasis"><text:span text:style-name="T135">+--------------+--------------+</text:span></text:span></text:p>
      <text:p text:style-name="P122"><text:span text:style-name="Strong_20_Emphasis"><text:span text:style-name="T135"><text:s text:c="15"/>|</text:span></text:span></text:p>
      <text:p text:style-name="P122"><text:span text:style-name="Strong_20_Emphasis"><text:span text:style-name="T135"><text:s text:c="15"/>v (Accesses a specific module within the library)</text:span></text:span></text:p>
      <text:p text:style-name="P122"><text:span text:style-name="Strong_20_Emphasis"><text:span text:style-name="T135">+-----------------------------+</text:span></text:span></text:p>
      <text:p text:style-name="P122"><text:span text:style-name="Strong_20_Emphasis"><text:span text:style-name="T135">| SbModule (Module Object) <text:s text:c="3"/>| <text:s/>&lt;-- Represents one .bas file (or equivalent)</text:span></text:span></text:p>
      <text:p text:style-name="P122"><text:span text:style-name="Strong_20_Emphasis"><text:span text:style-name="T135">| (sbxmod.cxx) <text:s text:c="15"/>| <text:s text:c="5"/>Holds source code and compiled SbiImage</text:span></text:span></text:p>
      <text:p text:style-name="P122"><text:span text:style-name="Strong_20_Emphasis"><text:span text:style-name="T135">+--------------+--------------+</text:span></text:span></text:p>
      <text:p text:style-name="P122"><text:span text:style-name="Strong_20_Emphasis"><text:span text:style-name="T135"><text:s text:c="15"/>|</text:span></text:span></text:p>
      <text:p text:style-name="P122"><text:span text:style-name="Strong_20_Emphasis"><text:span text:style-name="T135"><text:s text:c="15"/>+---&gt; SbMethod (Sub/Function definitions within the module)</text:span></text:span></text:p>
      <text:p text:style-name="P122"><text:span text:style-name="Strong_20_Emphasis"><text:span text:style-name="T135"><text:s text:c="15"/>|</text:span></text:span></text:p>
      <text:p text:style-name="P122"><text:span text:style-name="Strong_20_Emphasis"><text:span text:style-name="T135"><text:s text:c="15"/>+---&gt; SbiImage (Compiled P-Code for this module)</text:span></text:span></text:p>
      <text:p text:style-name="P122"><text:span text:style-name="Strong_20_Emphasis"><text:span text:style-name="T135"/></text:span></text:p>
      <text:p text:style-name="P123"><text:span text:style-name="Strong_20_Emphasis"><text:span text:style-name="T135"/></text:span></text:p>
      <text:p text:style-name="P123"><text:span text:style-name="Strong_20_Emphasis"><text:span text:style-name="T135"/></text:span></text:p>
      <text:p text:style-name="P123"><text:soft-page-break/><text:span text:style-name="Strong_20_Emphasis"><text:span text:style-name="T136">The BasicManagerRepository is the top-level entry point. It provides access to the correct BasicManager (either for the application-wide macros or for a specific document).</text:span></text:span></text:p>
      <text:p text:style-name="P124">A BasicManager instance is responsible for a <text:span text:style-name="T137">set</text:span> of libraries (like "Standard", "MyMacros" if it's the application manager, or a document's own libraries).</text:p>
      <text:p text:style-name="P124">Each "library" you see in the IDE (e.g., "Standard") is represented by a StarBASIC object.</text:p>
      <text:p text:style-name="P124">A StarBASIC object then contains one or more SbModule objects, which are the actual units of code (like individual .bas files). Each SbModule holds its source code and, after compilation, its SbiImage (P-Code) and a list of its SbMethods.</text:p>
      <text:p text:style-name="P122"><text:span text:style-name="Strong_20_Emphasis"><text:span text:style-name="T138"/></text:span></text:p>
      <text:p text:style-name="P52"><text:span text:style-name="Strong_20_Emphasis"><text:span text:style-name="T65"/></text:span></text:p>
      <text:h text:style-name="P67" text:outline-level="3"><text:span text:style-name="Strong_20_Emphasis"><text:span text:style-name="T139">4: Running the Show - The BASIC Runtime (basic/source/runtime/)</text:span></text:span><text:span text:style-name="Strong_20_Emphasis"><text:span text:style-name="T139"><office:annotation loext:resolved="false"><dc:creator>Unknown Author</dc:creator><dc:date>2025-06-06T19:39:18.245556000</dc:date><text:p text:style-name="P109"><text:span text:style-name="T134">Legend:</text:span></text:p><text:p text:style-name="P109"><text:span text:style-name="T134"><text:s text:c="2"/>[] = Runtime Component</text:span></text:p><text:p text:style-name="P109"><text:span text:style-name="T134"><text:s text:c="2"/>() = Key C++ Class / File</text:span></text:p><text:p text:style-name="P109"><text:span text:style-name="T134"><text:s text:c="2"/>---&gt; = Control/Data Flow</text:span></text:p><text:p text:style-name="P109"><text:span text:style-name="T134"><text:s text:c="2"/>-- = <text:s/>Interaction</text:span></text:p></office:annotation></text:span></text:span></text:h>
      <text:p text:style-name="P125"/>
      <text:p text:style-name="P122"><text:span text:style-name="Strong_20_Emphasis"><text:span text:style-name="T140">(SbModule with compiled SbiImage)</text:span></text:span></text:p>
      <text:p text:style-name="P122"><text:span text:style-name="Strong_20_Emphasis"><text:span text:style-name="T140"><text:s text:c="8"/>|</text:span></text:span></text:p>
      <text:p text:style-name="P122"><text:span text:style-name="Strong_20_Emphasis"><text:span text:style-name="T140"><text:s text:c="8"/>v</text:span></text:span></text:p>
      <text:p text:style-name="P122"><text:span text:style-name="Strong_20_Emphasis"><text:span text:style-name="T140">+---------------------+</text:span></text:span></text:p>
      <text:p text:style-name="P122"><text:span text:style-name="Strong_20_Emphasis"><text:span text:style-name="T140">| SbiRuntime <text:s text:c="9"/>| <text:s/>&lt;-- The P-Code Interpreter</text:span></text:span></text:p>
      <text:p text:style-name="P122"><text:span text:style-name="Strong_20_Emphasis"><text:span text:style-name="T140">| (runtime.cxx) <text:s text:c="6"/>|</text:span></text:span></text:p>
      <text:p text:style-name="P122"><text:span text:style-name="Strong_20_Emphasis"><text:span text:style-name="T140">+--------+------------+</text:span></text:span></text:p>
      <text:p text:style-name="P122"><text:span text:style-name="Strong_20_Emphasis"><text:span text:style-name="T140"><text:s text:c="9"/>| 1. Fetches P-Code instruction from SbiImage</text:span></text:span></text:p>
      <text:p text:style-name="P122"><text:span text:style-name="Strong_20_Emphasis"><text:span text:style-name="T140"><text:s text:c="9"/>| 2. Decodes instruction</text:span></text:span></text:p>
      <text:p text:style-name="P122"><text:span text:style-name="Strong_20_Emphasis"><text:span text:style-name="T140"><text:s text:c="9"/>| 3. Executes action (e.g., StepADD_, StepLOAD_)</text:span></text:span></text:p>
      <text:p text:style-name="P122"><text:span text:style-name="Strong_20_Emphasis"><text:span text:style-name="T140"><text:s text:c="9"/>|</text:span></text:span></text:p>
      <text:p text:style-name="P122"><text:span text:style-name="Strong_20_Emphasis"><text:span text:style-name="T140"><text:s text:c="9"/>|---------------------------------------+</text:span></text:span></text:p>
      <text:p text:style-name="P122"><text:span text:style-name="Strong_20_Emphasis"><text:span text:style-name="T140"><text:s text:c="9"/>| <text:s text:c="38"/>|</text:span></text:span></text:p>
      <text:p text:style-name="P122"><text:span text:style-name="Strong_20_Emphasis"><text:span text:style-name="T140"><text:s text:c="9"/>v (Calls built-in functions) <text:s text:c="11"/>v (Accesses variables)</text:span></text:span></text:p>
      <text:p text:style-name="P122"><text:span text:style-name="Strong_20_Emphasis"><text:span text:style-name="T140">+---------------------+ <text:s text:c="18"/>+---------------------+</text:span></text:span></text:p>
      <text:p text:style-name="P122"><text:span text:style-name="Strong_20_Emphasis"><text:span text:style-name="T140">| Built-in Functions <text:s/>| <text:s text:c="18"/>| SbxVariable <text:s text:c="8"/>|</text:span></text:span></text:p>
      <text:p text:style-name="P122"><text:span text:style-name="Strong_20_Emphasis"><text:span text:style-name="T140">| (methods*.cxx, <text:s text:c="5"/>| <text:s text:c="18"/>| (sbxvar.cxx) <text:s text:c="7"/>|</text:span></text:span></text:p>
      <text:p text:style-name="P122"><text:span text:style-name="Strong_20_Emphasis"><text:span text:style-name="T140">| <text:s/>props.cxx, etc.) <text:s text:c="2"/>| <text:s text:c="18"/>+---------------------+</text:span></text:span></text:p>
      <text:p text:style-name="P122"><text:span text:style-name="Strong_20_Emphasis"><text:span text:style-name="T140">| e.g., MsgBox, Left$ |</text:span></text:span></text:p>
      <text:p text:style-name="P122"><text:span text:style-name="Strong_20_Emphasis"><text:span text:style-name="T140">+---------------------+</text:span></text:span></text:p>
      <text:p text:style-name="P122"><text:span text:style-name="Strong_20_Emphasis"><text:span text:style-name="T140"/></text:span></text:p>
      <text:p text:style-name="P122"><text:span text:style-name="Strong_20_Emphasis"><text:span text:style-name="T140"><text:s text:c="2"/>(Interaction with Debugger)</text:span></text:span></text:p>
      <text:p text:style-name="P122"><text:span text:style-name="Strong_20_Emphasis"><text:span text:style-name="T140"><text:s text:c="8"/>^</text:span></text:span></text:p>
      <text:p text:style-name="P122"><text:span text:style-name="Strong_20_Emphasis"><text:span text:style-name="T140"><text:s text:c="8"/>|</text:span></text:span></text:p>
      <text:p text:style-name="P122"><text:span text:style-name="Strong_20_Emphasis"><text:span text:style-name="T140">+---------------------+</text:span></text:span></text:p>
      <text:p text:style-name="P122"><text:span text:style-name="Strong_20_Emphasis"><text:span text:style-name="T140">| BasicDLL <text:s text:c="11"/>| <text:s/>&lt;-- Debugger Control (Breakpoints, Step)</text:span></text:span></text:p>
      <text:p text:style-name="P122"><text:span text:style-name="Strong_20_Emphasis"><text:span text:style-name="T140">| (basrdll.cxx) <text:s text:c="6"/>|</text:span></text:span></text:p>
      <text:p text:style-name="P122"><text:span text:style-name="Strong_20_Emphasis"><text:span text:style-name="T140">+---------------------+</text:span></text:span></text:p>
      <text:p text:style-name="P122"><text:span text:style-name="Strong_20_Emphasis"><text:span text:style-name="T140"/></text:span></text:p>
      <text:p text:style-name="P126"><text:span text:style-name="Strong_20_Emphasis"><text:span text:style-name="T136">An SbModule contains the compiled SbiImage (P-Code).</text:span></text:span></text:p>
      <text:p text:style-name="P126"><text:span text:style-name="Strong_20_Emphasis"><text:span text:style-name="T136">The SbiRuntime is the interpreter. It reads instructions from the SbiImage one by one.</text:span></text:span></text:p>
      <text:p text:style-name="P126"><text:span text:style-name="Strong_20_Emphasis"><text:span text:style-name="T136">For each instruction, it calls a corresponding StepXXX method (e.g., StepADD_ for addition).</text:span></text:span></text:p>
      <text:p text:style-name="P126"><text:span text:style-name="Strong_20_Emphasis"><text:span text:style-name="T136">During execution, it might:</text:span></text:span></text:p>
      <text:p text:style-name="P126"><text:span text:style-name="Strong_20_Emphasis"><text:span text:style-name="T136">Call built-in BASIC functions (defined in methods.cxx, props.cxx).</text:span></text:span></text:p>
      <text:p text:style-name="P126"><text:span text:style-name="Strong_20_Emphasis"><text:span text:style-name="T136">Access or modify SbxVariables (defined in sbx/).</text:span></text:span></text:p>
      <text:p text:style-name="P126"><text:span text:style-name="Strong_20_Emphasis"><text:span text:style-name="T136">The BasicDLL interfaces with the runtime to allow debugging operations like setting breakpoints or stepping through code. </text:span></text:span></text:p>
      <text:h text:style-name="P127" text:outline-level="3"><text:soft-page-break/><text:span text:style-name="Strong_20_Emphasis"><text:span text:style-name="T141"/></text:span></text:h>
      <text:h text:style-name="P127" text:outline-level="3"><text:span text:style-name="Strong_20_Emphasis"><text:span text:style-name="T141"/></text:span></text:h>
      <text:h text:style-name="P127" text:outline-level="3"><text:span text:style-name="Strong_20_Emphasis"><text:span text:style-name="T141">5: </text:span></text:span><text:span text:style-name="Strong_20_Emphasis"><text:span text:style-name="T142">Talking to LibreOffice - UNO Integration (basic/source/uno/, classes/sbunoobj.cxx)</text:span></text:span><text:span text:style-name="Strong_20_Emphasis"><text:span text:style-name="T142"><office:annotation loext:resolved="false"><dc:creator>Unknown Author</dc:creator><dc:date>2025-06-06T19:39:38.748759000</dc:date><text:p text:style-name="P109"><text:span text:style-name="T134">Legend:</text:span></text:p><text:p text:style-name="P109"><text:span text:style-name="T134"><text:s text:c="2"/>{} = BASIC Code Snippet</text:span></text:p><text:p text:style-name="P109"><text:span text:style-name="T134"><text:s text:c="2"/>[] = UNO Integration Component</text:span></text:p><text:p text:style-name="P109"><text:span text:style-name="T134"><text:s text:c="2"/>() = Key C++ Class / File</text:span></text:p><text:p text:style-name="P109"><text:span text:style-name="T134"><text:s text:c="2"/>&lt;&gt; = Native UNO Component</text:span></text:p><text:p text:style-name="P109"><text:span text:style-name="T134"><text:s text:c="2"/>---&gt; = Interaction Flow</text:span></text:p></office:annotation></text:span></text:span></text:h>
      <text:p text:style-name="P128"><text:span text:style-name="Strong_20_Emphasis"><text:span text:style-name="T143"/></text:span></text:p>
      <text:p text:style-name="P50"><text:span text:style-name="Strong_20_Emphasis"><text:span text:style-name="T144"><text:s text:c="2"/></text:span></text:span><text:span text:style-name="Strong_20_Emphasis"><text:span text:style-name="T145">{</text:span></text:span><text:span text:style-name="Strong_20_Emphasis"><text:span text:style-name="T144">BASIC Code using UNO</text:span></text:span><text:span text:style-name="Strong_20_Emphasis"><text:span text:style-name="T145">}</text:span></text:span></text:p>
      <text:p text:style-name="P50"><text:span text:style-name="Strong_20_Emphasis"><text:span text:style-name="T146"><text:s text:c="2"/>(Dim oDoc As Object)</text:span></text:span></text:p>
      <text:p text:style-name="P50"><text:span text:style-name="Strong_20_Emphasis"><text:span text:style-name="T146"><text:s text:c="2"/>(oDoc = StarDesktop.loadComponentFromURL(...))</text:span></text:span></text:p>
      <text:p text:style-name="P50"><text:span text:style-name="Strong_20_Emphasis"><text:span text:style-name="T146"><text:s text:c="2"/>(oSheet = oDoc.getSheets().getByIndex(0))</text:span></text:span></text:p>
      <text:p text:style-name="P50"><text:span text:style-name="Strong_20_Emphasis"><text:span text:style-name="T146"><text:s text:c="8"/>|</text:span></text:span></text:p>
      <text:p text:style-name="P50"><text:span text:style-name="Strong_20_Emphasis"><text:span text:style-name="T146"><text:s text:c="8"/>v</text:span></text:span></text:p>
      <text:p text:style-name="P50"><text:span text:style-name="Strong_20_Emphasis"><text:span text:style-name="T146">+---------------------+</text:span></text:span></text:p>
      <text:p text:style-name="P50"><text:span text:style-name="Strong_20_Emphasis"><text:span text:style-name="T146">| SbUnoObject <text:s text:c="8"/>| <text:s/>&lt;-- Wraps a native UNO object for BASIC</text:span></text:span></text:p>
      <text:p text:style-name="P50"><text:span text:style-name="Strong_20_Emphasis"><text:span text:style-name="T146">| (sbunoobj.cxx) <text:s text:c="5"/>|</text:span></text:span></text:p>
      <text:p text:style-name="P50"><text:span text:style-name="Strong_20_Emphasis"><text:span text:style-name="T146">+--------+------------+</text:span></text:span></text:p>
      <text:p text:style-name="P50"><text:span text:style-name="Strong_20_Emphasis"><text:span text:style-name="T146"><text:s text:c="9"/>|</text:span></text:span></text:p>
      <text:p text:style-name="P50"><text:span text:style-name="Strong_20_Emphasis"><text:span text:style-name="T146"><text:s text:c="9"/>| (When a method/property is accessed, e.g., oSheet.getCellByPosition)</text:span></text:span></text:p>
      <text:p text:style-name="P50"><text:span text:style-name="Strong_20_Emphasis"><text:span text:style-name="T146"><text:s text:c="9"/>|</text:span></text:span></text:p>
      <text:p text:style-name="P50"><text:span text:style-name="Strong_20_Emphasis"><text:span text:style-name="T146"><text:s text:c="9"/>| 1. doIntrospection() (if not already done &amp; cached for this type)</text:span></text:span></text:p>
      <text:p text:style-name="P50"><text:span text:style-name="Strong_20_Emphasis"><text:span text:style-name="T146"><text:s text:c="9"/>| <text:s text:c="3"/>Uses UNO Reflection (XIntrospectionAccess)</text:span></text:span></text:p>
      <text:p text:style-name="P50"><text:span text:style-name="Strong_20_Emphasis"><text:span text:style-name="T146"><text:s text:c="9"/>| <text:s text:c="3"/>to discover methods/properties of the *actual* UNO object.</text:span></text:span></text:p>
      <text:p text:style-name="P50"><text:span text:style-name="Strong_20_Emphasis"><text:span text:style-name="T146"><text:s text:c="9"/>|</text:span></text:span></text:p>
      <text:p text:style-name="P50"><text:span text:style-name="Strong_20_Emphasis"><text:span text:style-name="T146"><text:s text:c="9"/>| 2. Creates SbUnoMethod / SbUnoProperty wrappers.</text:span></text:span></text:p>
      <text:p text:style-name="P50"><text:span text:style-name="Strong_20_Emphasis"><text:span text:style-name="T146"><text:s text:c="9"/>|</text:span></text:span></text:p>
      <text:p text:style-name="P50"><text:span text:style-name="Strong_20_Emphasis"><text:span text:style-name="T146"><text:s text:c="9"/>| 3. Invokes the actual UNO method/property on the native UNO object.</text:span></text:span></text:p>
      <text:p text:style-name="P50"><text:span text:style-name="Strong_20_Emphasis"><text:span text:style-name="T146"><text:s text:c="9"/>|</text:span></text:span></text:p>
      <text:p text:style-name="P50"><text:span text:style-name="Strong_20_Emphasis"><text:span text:style-name="T146"><text:s text:c="9"/>v</text:span></text:span></text:p>
      <text:p text:style-name="P50"><text:span text:style-name="Strong_20_Emphasis"><text:span text:style-name="T146"><text:s text:c="2"/>&lt;Native UNO Object&gt;</text:span></text:span></text:p>
      <text:p text:style-name="P50"><text:span text:style-name="Strong_20_Emphasis"><text:span text:style-name="T146"><text:s text:c="2"/>(e.g., a C++ object implementing XSpreadsheet)</text:span></text:span></text:p>
      <text:p text:style-name="P50"><text:span text:style-name="Strong_20_Emphasis"><text:span text:style-name="T146"/></text:span></text:p>
      <text:p text:style-name="P50"><text:span text:style-name="Strong_20_Emphasis"><text:span text:style-name="T146"><text:s text:c="2"/>(Library Management via UNO)</text:span></text:span></text:p>
      <text:p text:style-name="P50"><text:span text:style-name="Strong_20_Emphasis"><text:span text:style-name="T146"><text:s text:c="8"/>|</text:span></text:span></text:p>
      <text:p text:style-name="P50"><text:span text:style-name="Strong_20_Emphasis"><text:span text:style-name="T146"><text:s text:c="8"/>v</text:span></text:span></text:p>
      <text:p text:style-name="P50"><text:span text:style-name="Strong_20_Emphasis"><text:span text:style-name="T146">+--------------------------------+</text:span></text:span></text:p>
      <text:p text:style-name="P50"><text:span text:style-name="Strong_20_Emphasis"><text:span text:style-name="T146">| SfxScriptLibraryContainer <text:s text:c="5"/>| <text:s/>&lt;-- UNO Service (XLibraryContainer)</text:span></text:span></text:p>
      <text:p text:style-name="P50"><text:span text:style-name="Strong_20_Emphasis"><text:span text:style-name="T146">| SfxDialogLibraryContainer <text:s text:c="5"/>| <text:s text:c="5"/>Manages collections of BASIC modules/dialogs</text:span></text:span></text:p>
      <text:p text:style-name="P50"><text:span text:style-name="Strong_20_Emphasis"><text:span text:style-name="T146">| (scriptcont.cxx, dlgcont.cxx) <text:s/>|</text:span></text:span></text:p>
      <text:p text:style-name="P50"><text:span text:style-name="Strong_20_Emphasis"><text:span text:style-name="T146">+--------------------------------+</text:span></text:span></text:p>
      <text:p text:style-name="P50"><text:span text:style-name="Strong_20_Emphasis"><text:span text:style-name="T146"/></text:span></text:p>
      <text:p text:style-name="P50"><text:span text:style-name="Strong_20_Emphasis"><text:span text:style-name="T146"/></text:span></text:p>
      <text:p text:style-name="P50"><text:span text:style-name="Strong_20_Emphasis"><text:span text:style-name="T146"/></text:span></text:p>
      <text:p text:style-name="P50"><text:span text:style-name="Strong_20_Emphasis"><text:span text:style-name="T146"/></text:span></text:p>
      <text:p text:style-name="P50"><text:span text:style-name="Strong_20_Emphasis"><text:span text:style-name="T147">When our BASIC code interacts with a UNO object (like StarDesktop or a document object), an SbUnoObject is created to act as a bridge.</text:span></text:span></text:p>
      <text:p text:style-name="P50"><text:span text:style-name="Strong_20_Emphasis"><text:span text:style-name="T147"/></text:span></text:p>
      <text:p text:style-name="P129">When <text:span text:style-name="T148">we</text:span> access a member of this object (e.g., oSheet.<text:span text:style-name="T82">getCellByPosition</text:span>(0,0)), the SbUnoObject:</text:p>
      <text:p text:style-name="P130">If it hasn't done so before for this <text:span text:style-name="T137">type</text:span> of UNO object, it calls doIntrospection(). </text:p>
      <text:p text:style-name="P130">This uses UNO's reflection services to query the underlying UNO object and find out all the methods and properties it supports.</text:p>
      <text:p text:style-name="P129">It creates internal SbUnoMethod or SbUnoProperty wrappers for these discovered members.</text:p>
      <text:p text:style-name="P129">It then calls the actual method (or gets/sets the property) on the native UNO object.</text:p>
      <text:p text:style-name="P129">Separately, <text:span text:style-name="T76">SfxScriptLibraryContainer</text:span> and <text:span text:style-name="T76">SfxDialogLibraryContainer</text:span> are UNO services that provide a standard way (XLibraryContainer interface) for LibreOffice to manage and store BASIC libraries (modules and dialogs).</text:p>
      <text:p text:style-name="P50"><text:span text:style-name="Strong_20_Emphasis"><text:span text:style-name="T149"/></text:span></text:p>
      <text:p text:style-name="P93"/>
      <text:p text:style-name="P94"/>
      <text:p text:style-name="P94"/>
      <text:p text:style-name="P94"/>
      <text:p text:style-name="P94"/>
      <text:p text:style-name="P94"/>
      <text:p text:style-name="P94"/>
      <text:p text:style-name="P94"/>
      <text:p text:style-name="P94"/>
      <text:h text:style-name="P131" text:outline-level="3"><text:soft-page-break/><text:span text:style-name="Strong_20_Emphasis"><text:span text:style-name="T150">6: The IDE's Brain (Before our Project) - Code Completion &amp; Cache</text:span></text:span><text:span text:style-name="Strong_20_Emphasis"><text:span text:style-name="T151">(</text:span></text:span><text:span text:style-name="Strong_20_Emphasis"><text:span text:style-name="T150">codecompletecache.cxx)</text:span></text:span><text:span text:style-name="Strong_20_Emphasis"><text:span text:style-name="T150"><office:annotation loext:resolved="false"><dc:creator>Unknown Author</dc:creator><dc:date>2025-06-06T19:40:04.054360000</dc:date><text:p text:style-name="P109"><text:span text:style-name="T134">Legend:</text:span></text:p><text:p text:style-name="P109"><text:span text:style-name="T134"><text:s text:c="2"/>{} = User Action</text:span></text:p><text:p text:style-name="P109"><text:span text:style-name="T134"><text:s text:c="2"/>[] = IDE/Runtime Component</text:span></text:p><text:p text:style-name="P109"><text:span text:style-name="T134"><text:s text:c="2"/>() = Key C++ Class / File</text:span></text:p><text:p text:style-name="P109"><text:span text:style-name="T134"><text:s text:c="2"/>---&gt; = Interaction/Data Flow</text:span></text:p></office:annotation></text:span></text:span></text:h>
      <text:p text:style-name="P132">{User types in EditorWindow}</text:p>
      <text:p text:style-name="P133"><text:s text:c="2"/>(e.g., "myUnoVar.")</text:p>
      <text:p text:style-name="P133"><text:s text:c="8"/>|</text:p>
      <text:p text:style-name="P133"><text:s text:c="8"/>v</text:p>
      <text:p text:style-name="P133">+--------------------------------+</text:p>
      <text:p text:style-name="P133">| EditorWindow (baside2b.cxx) <text:s text:c="3"/>| <text:s/>&lt;-- Handles '.' typed</text:p>
      <text:p text:style-name="P133">| <text:s text:c="2"/>calls HandleCodeCompletion() |</text:p>
      <text:p text:style-name="P133">+---------------+----------------+</text:p>
      <text:p text:style-name="P133"><text:s text:c="16"/>|</text:p>
      <text:p text:style-name="P133"><text:s text:c="16"/>| (If myUnoVar is Dim As com.sun.star...)</text:p>
      <text:p text:style-name="P133"><text:s text:c="16"/>| <text:s text:c="2"/>and "Use extended types" is ON</text:p>
      <text:p text:style-name="P133"><text:s text:c="16"/>| <text:s text:c="2"/>and "Experimental features" is ON</text:p>
      <text:p text:style-name="P133"><text:s text:c="16"/>|</text:p>
      <text:p text:style-name="P133"><text:s text:c="16"/>v</text:p>
      <text:p text:style-name="P133">+--------------------------------+</text:p>
      <text:p text:style-name="P133">| UnoTypeCodeCompletetor <text:s text:c="8"/>| <text:s/>&lt;-- Specific helper in EditorWindow</text:p>
      <text:p text:style-name="P133">| (in baside2b.cxx) <text:s text:c="13"/>|</text:p>
      <text:p text:style-name="P133">+---------------+----------------+</text:p>
      <text:p text:style-name="P133"><text:s text:c="16"/>|</text:p>
      <text:p text:style-name="P133"><text:s text:c="16"/>v (Accesses SbUnoObject for myUnoVar)</text:p>
      <text:p text:style-name="P133">+--------------------------------+</text:p>
      <text:p text:style-name="P133">| SbUnoObject::doIntrospection() | <text:s/>&lt;-- Dynamically reflects on the UNO object</text:p>
      <text:p text:style-name="P133">| (sbunoobj.cxx) <text:s text:c="16"/>|</text:p>
      <text:p text:style-name="P133">+---------------+----------------+</text:p>
      <text:p text:style-name="P133"><text:s text:c="16"/>|</text:p>
      <text:p text:style-name="P133"><text:s text:c="16"/>v (List of methods/properties)</text:p>
      <text:p text:style-name="P133">+--------------------------------+</text:p>
      <text:p text:style-name="P133">| CodeCompleteWindow (basctl/) <text:s text:c="2"/>| <text:s/>&lt;-- Displays the list</text:p>
      <text:p text:style-name="P133">+--------------------------------+</text:p>
      <text:p text:style-name="P133"/>
      <text:p text:style-name="P133"><text:s text:c="2"/>(For simple variable type lookup or case correction)</text:p>
      <text:p text:style-name="P133"><text:s text:c="8"/>|</text:p>
      <text:p text:style-name="P133"><text:s text:c="8"/>v</text:p>
      <text:p text:style-name="P133">+--------------------------------+</text:p>
      <text:p text:style-name="P133">| CodeCompleteDataCache <text:s text:c="9"/>| <text:s/>&lt;-- Very basic map of varname -&gt; type string</text:p>
      <text:p text:style-name="P133">| (codecompletecache.cxx) <text:s text:c="7"/>|</text:p>
      <text:p text:style-name="P133">+--------------------------------+</text:p>
      <text:p text:style-name="P133">| CodeCompleteOptions <text:s text:c="11"/>| <text:s/>&lt;-- Reads IDE settings (incl. Experimental flag)</text:p>
      <text:p text:style-name="P133">+--------------------------------+</text:p>
      <text:p text:style-name="P133"/>
      <text:p text:style-name="P134">When the user types a . in the EditorWindow, HandleCodeCompletion() is triggered.</text:p>
      <text:p text:style-name="P135">If the variable before the dot is an explicitly declared UNO type (and experimental features are on), the UnoTypeCodeCompletetor (within EditorWindow) might try to use SbUnoObject::doIntrospection() to get a list of members <text:span text:style-name="T137">at that moment</text:span>.</text:p>
      <text:p text:style-name="P135">This list is then shown in the CodeCompleteWindow.</text:p>
      <text:p text:style-name="P135">Separately, the CodeCompleteDataCache holds a very simple list of declared variables and their types (as strings), mostly used for auto-case correction or very basic type hints. CodeCompleteOptions controls whether these features are active, often checking the global "Experimental Features" flag.</text:p>
      <text:p text:style-name="P136"><text:span text:style-name="Strong_20_Emphasis"><text:span text:style-name="T129">The limitations are clear:</text:span></text:span><text:span text:style-name="T129"> No persistent, rich cache of introspected UNO objects, no support for general BASIC types or context-aware completion, and reliance on the experimental flag.</text:span></text:p>
      <text:h text:style-name="P137" text:outline-level="3"><text:soft-page-break/><text:span text:style-name="Strong_20_Emphasis"><text:span text:style-name="T150">7: The User Interface - The BASIC IDE Shell (basctl/)</text:span></text:span><text:span text:style-name="Strong_20_Emphasis"><text:span text:style-name="T150"><office:annotation loext:resolved="false"><dc:creator>Unknown Author</dc:creator><dc:date>2025-06-06T19:40:30.119419000</dc:date><text:p text:style-name="P109"><text:span text:style-name="T134">Legend:</text:span></text:p><text:p text:style-name="P109"><text:span text:style-name="T134"><text:s text:c="2"/>[] = UI Component</text:span></text:p><text:p text:style-name="P109"><text:span text:style-name="T134"><text:s text:c="2"/>() = Key C++ Class / File</text:span></text:p><text:p text:style-name="P109"><text:span text:style-name="T134"><text:s text:c="2"/>---&gt; = "Contains" or "Manages" or "Leads to"</text:span></text:p></office:annotation></text:span></text:span></text:h>
      <text:p text:style-name="P138">{+--------------------------+</text:p>
      <text:p text:style-name="P138">| Shell (basidesh.cxx) <text:s text:c="4"/>| <text:s/>&lt;-- Main IDE Window Frame (SfxViewShell)</text:p>
      <text:p text:style-name="P138">| - Manages all sub-windows|</text:p>
      <text:p text:style-name="P138">| - Handles global commands|</text:p>
      <text:p text:style-name="P138">| - Manages current Lib/Doc|</text:p>
      <text:p text:style-name="P138">+---------+----------------+</text:p>
      <text:p text:style-name="P138"><text:s text:c="10"/>|</text:p>
      <text:p text:style-name="P138"><text:s text:c="10"/>| (Hosts and Switches between)</text:p>
      <text:p text:style-name="P138"><text:s text:c="10"/>v</text:p>
      <text:p text:style-name="P138">+--------------------------+</text:p>
      <text:p text:style-name="P138">| TabBar (bastypes.cxx) <text:s text:c="3"/>| <text:s/>&lt;-- UI for switching open modules/dialogs</text:p>
      <text:p text:style-name="P138">+--------------------------+</text:p>
      <text:p text:style-name="P138"><text:s text:c="10"/>|</text:p>
      <text:p text:style-name="P138"><text:s text:c="10"/>v (Currently Active Tab leads to...)</text:p>
      <text:p text:style-name="P138">+--------------------------+</text:p>
      <text:p text:style-name="P138">| BaseWindow (bastypes.cxx)| <text:s/>&lt;-- Abstract base for ModulWindow/DialogWindow</text:p>
      <text:p text:style-name="P138">+----+---------------------+</text:p>
      <text:p text:style-name="P138"><text:s text:c="5"/>|</text:p>
      <text:p text:style-name="P138"><text:s text:c="5"/>+-----&gt; ModulWindow (baside2b.cxx) ---+ Contains:</text:p>
      <text:p text:style-name="P138"><text:s text:c="5"/>| <text:s text:c="4"/>(For .bas modules) <text:s text:c="13"/>| <text:s/>+-&gt; EditorWindow (The text editor)</text:p>
      <text:p text:style-name="P138"><text:s text:c="5"/>| <text:s text:c="36"/>| <text:s/>+-&gt; BreakPointWindow</text:p>
      <text:p text:style-name="P138"><text:s text:c="5"/>| <text:s text:c="36"/>| <text:s/>+-&gt; LineNumberWindow</text:p>
      <text:p text:style-name="P138"><text:s text:c="5"/>|</text:p>
      <text:p text:style-name="P138"><text:s text:c="5"/>+-----&gt; DialogWindow (baside3.cxx) ---+ Contains:</text:p>
      <text:p text:style-name="P138"><text:s text:c="11"/>(For .xdl dialogs) <text:s text:c="13"/>| <text:s/>+-&gt; DlgEditor (Visual designer from dlged/)</text:p>
      <text:p text:style-name="P138"/>
      <text:p text:style-name="P138"><text:s text:c="2"/>(Other Dockable/UI Windows managed by Shell or Layouts)</text:p>
      <text:p text:style-name="P138"><text:s text:c="5"/>|</text:p>
      <text:p text:style-name="P138"><text:s text:c="5"/>+-----&gt; ObjectCatalog (ObjectCatalog.cxx) &lt;-- Current limited browser</text:p>
      <text:p text:style-name="P138"><text:s text:c="5"/>|</text:p>
      <text:p text:style-name="P138"><text:s text:c="5"/>+-----&gt; WatchWindow, StackWindow (baside2b.cxx) &lt;-- Debugger panes</text:p>
      <text:p text:style-name="P138"><text:s text:c="5"/>|</text:p>
      <text:p text:style-name="P138"><text:s text:c="5"/>+-----&gt; PropBrw (propbrw.cxx) &lt;-- Dialog Editor's Property Browser</text:p>
      <text:p text:style-name="P138"><text:s text:c="5"/>|</text:p>
      <text:p text:style-name="P138"><text:s text:c="5"/>+-----&gt; ModulWindowLayout / DialogWindowLayout (layout.cxx) &lt;-- Arranges sub-windows</text:p>
      <text:p text:style-name="P138"/>
      <text:p text:style-name="P138"/>
      <text:p text:style-name="P139">The Shell (in basidesh.cxx) is the top-level frame of the BASIC IDE.</text:p>
      <text:p text:style-name="P135">It uses a TabBar to let you switch between open BaseWindows.</text:p>
      <text:p text:style-name="P135">A BaseWindow can be either a ModulWindow (for editing BASIC code modules) or a DialogWindow (for visually designing dialogs).</text:p>
      <text:p text:style-name="P135">A ModulWindow contains the EditorWindow (where you type code), plus the BreakPointWindow and LineNumberWindow.</text:p>
      <text:p text:style-name="P135">A DialogWindow contains the DlgEditor (the visual designer from the dlged/ directory).</text:p>
      <text:p text:style-name="P135">The Shell (often via Layout objects) also manages other windows like the current ObjectCatalog, the debugger's WatchWindow and StackWindow, and the PropBrw (Property Browser for dialogs).</text:p>
      <text:p text:style-name="P135">ScriptDocument (scriptdocument.cxx) is a helper class used throughout basctl/ to abstract access to BASIC libraries, whether they are in the application or a document.</text:p>
      <text:p text:style-name="P139"/>
      <text:h text:style-name="P140" text:outline-level="3"><text:soft-page-break/><text:span text:style-name="Strong_20_Emphasis"><text:span text:style-name="T150">8: The Dialog Editor Details (dlged/)</text:span></text:span><text:span text:style-name="Strong_20_Emphasis"><text:span text:style-name="T150"><office:annotation loext:resolved="false"><dc:creator>Unknown Author</dc:creator><dc:date>2025-06-06T19:41:14.698543000</dc:date><text:p text:style-name="P109"><text:span text:style-name="T134">Legend:</text:span></text:p><text:p text:style-name="P109"><text:span text:style-name="T134"><text:s text:c="2"/>[] = Dialog Editor Component</text:span></text:p><text:p text:style-name="P109"><text:span text:style-name="T134"><text:s text:c="2"/>() = Key C++ Class / File</text:span></text:p><text:p text:style-name="P109"><text:span text:style-name="T134"><text:s text:c="2"/>&lt;&gt; = Underlying UNO model</text:span></text:p><text:p text:style-name="P109"><text:span text:style-name="T134"><text:s text:c="2"/>---&gt; = "Hosts" or "Manages" or "Uses"</text:span></text:p></office:annotation></text:span></text:span></text:h>
      <text:p text:style-name="P141"><text:span text:style-name="Strong_20_Emphasis"><text:span text:style-name="T150"/></text:span></text:p>
      <text:p text:style-name="P107"><text:s text:c="2"/>+-----------------------------------+</text:p>
      <text:p text:style-name="P107"><text:s text:c="2"/>| DialogWindow (basctl/baside3.cxx) | <text:s/>&lt;-- Hosts the Dialog Editor UI</text:p>
      <text:p text:style-name="P107"><text:s text:c="2"/>+---------------+-------------------+</text:p>
      <text:p text:style-name="P107"><text:s text:c="18"/>|</text:p>
      <text:p text:style-name="P107"><text:s text:c="18"/>v</text:p>
      <text:p text:style-name="P107"><text:s text:c="2"/>+----------------------------------+</text:p>
      <text:p text:style-name="P107"><text:s text:c="2"/>| DlgEditor (dlged/dlged.cxx) <text:s text:c="5"/>| <text:s/>&lt;-- Main editor logic (handles mouse, tools)</text:p>
      <text:p text:style-name="P107"><text:s text:c="2"/>| - Manages DlgEdModel &amp; DlgEdView |</text:p>
      <text:p text:style-name="P107"><text:s text:c="2"/>+---------------+------------------+</text:p>
      <text:p text:style-name="P107"><text:s text:c="18"/>|</text:p>
      <text:p text:style-name="P107"><text:s text:c="18"/>+---&gt; DlgEdModel (dlged/dlgedmod.cxx) &lt;-- Drawing model (SdrModel)</text:p>
      <text:p text:style-name="P107"><text:s text:c="18"/>| <text:s text:c="6"/>|</text:p>
      <text:p text:style-name="P107"><text:s text:c="18"/>| <text:s text:c="6"/>+-----&gt; DlgEdPage (dlged/dlgedpage.cxx) &lt;-- Canvas for one dialog</text:p>
      <text:p text:style-name="P107"><text:s text:c="18"/>| <text:s text:c="16"/>|</text:p>
      <text:p text:style-name="P107"><text:s text:c="18"/>| <text:s text:c="16"/>+-----&gt; DlgEdForm (dlged/dlgedobj.cxx) &lt;-- Represent<text:span text:style-name="T152">s</text:span> dialog</text:p>
      <text:p text:style-name="P107"><text:s text:c="18"/>| <text:s text:c="26"/>| (Contains DlgEdObj for controls)</text:p>
      <text:p text:style-name="P107"><text:s text:c="18"/>| <text:s text:c="26"/>|</text:p>
      <text:p text:style-name="P107"><text:s text:c="18"/>| <text:s text:c="26"/>+-----&gt; DlgEdObj (dlged/dlgedobj.cxx) &lt;-- Visual</text:p>
      <text:p text:style-name="P142"><text:s text:c="18"/>| <text:s text:c="36"/>| <text:tab/> <text:s text:c="12"/>representation of a control</text:p>
      <text:p text:style-name="P107"><text:s text:c="18"/>| <text:s text:c="36"/>| (e.g., a button shape)</text:p>
      <text:p text:style-name="P107"><text:s text:c="18"/>| <text:s text:c="36"/>| Links to -&gt; &lt;XControlModel&gt; </text:p>
      <text:p text:style-name="P143"><text:s text:c="18"/>|<text:tab/><text:tab/><text:tab/><text:tab/><text:tab/><text:tab/><text:tab/> <text:s text:c="3"/>(UNO service for the control)</text:p>
      <text:p text:style-name="P107"><text:s text:c="18"/>+---&gt; DlgEdView (dlged/dlgedview.cxx) &lt;-- Renders the DlgEdModel</text:p>
      <text:p text:style-name="P107"><text:s text:c="18"/>|</text:p>
      <text:p text:style-name="P107"><text:s text:c="18"/>+---&gt; DlgEdFuncSelect/Insert (dlged/dlgedfunc.cxx) &lt;-- Editor interaction modes</text:p>
      <text:p text:style-name="P107"><text:s text:c="18"/>|</text:p>
      <text:p text:style-name="P107"><text:s text:c="18"/>+---&gt; LocalizationMgr (basctl/localizationmgr.cxx) &lt;-- Handles text translations <text:tab/><text:tab/><text:tab/><text:tab/><text:tab/><text:tab/><text:tab/><text:tab/><text:tab/><text:tab/>for dialogs</text:p>
      <text:p text:style-name="P107"/>
      <text:p text:style-name="P144"/>
      <text:p text:style-name="P144">The DialogWindow (from basctl/) is the main window you see when editing a dialog. It hosts a DlgEditor.</text:p>
      <text:p text:style-name="P144"/>
      <text:p text:style-name="P144">The DlgEditor is the core logic for the visual designer. It uses:</text:p>
      <text:p text:style-name="P144"/>
      <text:list text:style-name="L24">
        <text:list-item>
          <text:p text:style-name="P145">A DlgEdModel (a specialized drawing model) which contains a DlgEdPage (the canvas).</text:p>
          <text:p text:style-name="P145"/>
        </text:list-item>
        <text:list-item>
          <text:p text:style-name="P145">On the DlgEdPage, there's a DlgEdForm object representing the dialog itself.</text:p>
          <text:p text:style-name="P145"/>
        </text:list-item>
        <text:list-item>
          <text:p text:style-name="P145">Individual UI controls (buttons, text boxes) are represented as DlgEdObjs on the DlgEdPage, parented by the DlgEdForm. Each DlgEdObj is a visual shape that is linked to an underlying UNO XControlModel (which defines the actual properties of the button, textbox, etc.).</text:p>
          <text:p text:style-name="P145"/>
        </text:list-item>
        <text:list-item>
          <text:p text:style-name="P145">A DlgEdView is responsible for rendering this model on the screen.</text:p>
          <text:p text:style-name="P145"/>
        </text:list-item>
        <text:list-item>
          <text:p text:style-name="P145">DlgEdFuncSelect and DlgEdFuncInsert handle different editor modes (selecting existing controls vs. drawing new ones).</text:p>
          <text:p text:style-name="P145"/>
        </text:list-item>
        <text:list-item>
          <text:p text:style-name="P145">The LocalizationMgr (from basctl/) is crucial for managing translatable text within the dialog controls.</text:p>
        </text:list-item>
      </text:list>
      <text:p text:style-name="P146"/>
      <text:p text:style-name="P147"><text:soft-page-break/><text:span text:style-name="Strong_20_Emphasis"><text:span text:style-name="T153"/></text:span></text:p>
      <text:h text:style-name="P148" text:outline-level="3"><text:span text:style-name="Strong_20_Emphasis"><text:span text:style-name="T150">9: Accessibility (accessibility/)</text:span></text:span><text:span text:style-name="Strong_20_Emphasis"><text:span text:style-name="T150"><office:annotation loext:resolved="false"><dc:creator>Unknown Author</dc:creator><dc:date>2025-06-06T19:45:41.943905000</dc:date><text:p text:style-name="P149"><text:span text:style-name="T154">Legend:</text:span></text:p><text:p text:style-name="P149"><text:span text:style-name="T154"><text:s text:c="2"/>[] = UI Component / Accessibility Component</text:span></text:p><text:p text:style-name="P149"><text:span text:style-name="T154"><text:s text:c="2"/>() = Key C++ Class / File</text:span></text:p><text:p text:style-name="P149"><text:span text:style-name="T154"><text:s text:c="2"/>&lt;&gt; = Abstract Output/Interface</text:span></text:p><text:p text:style-name="P149"><text:span text:style-name="T154"><text:s text:c="2"/>---&gt; = "Provides accessibility for" or "Contains accessible children</text:span></text:p></office:annotation></text:span></text:span></text:h>
      <text:p text:style-name="P150"><text:span text:style-name="Strong_20_Emphasis"><text:span text:style-name="T150"/></text:span></text:p>
      <text:p text:style-name="P151"><text:s text:c="2"/>+-------------------------------------+</text:p>
      <text:p text:style-name="P152"><text:s text:c="2"/>| DialogWindow (basctl/baside3.cxx) <text:s text:c="2"/>| <text:s/>&lt;-- The visual dialog editor window</text:p>
      <text:p text:style-name="P152"><text:s text:c="2"/>| <text:s text:c="2"/>(Contains DlgEdObj for each ctrl) |</text:p>
      <text:p text:style-name="P152"><text:s text:c="2"/>+-----------------+-------------------+</text:p>
      <text:p text:style-name="P152"><text:s text:c="20"/>| (Listens to UI changes)</text:p>
      <text:p text:style-name="P152"><text:s text:c="20"/>v</text:p>
      <text:p text:style-name="P152">+-----------------------------------------+</text:p>
      <text:p text:style-name="P152">| AccessibleDialogWindow <text:s text:c="17"/>| <text:s/>&lt;-- Implements XAccessible for the Dialog Editor window</text:p>
      <text:p text:style-name="P152">| (basctl/accessibility/ <text:s text:c="17"/>|</text:p>
      <text:p text:style-name="P152">| <text:s/>accessibledialogwindow.cxx) <text:s text:c="11"/>|</text:p>
      <text:p text:style-name="P152">+-------------------+---------------------+</text:p>
      <text:p text:style-name="P152"><text:s text:c="20"/>| (Acts as parent for)</text:p>
      <text:p text:style-name="P152"><text:s text:c="20"/>v</text:p>
      <text:p text:style-name="P152">+-----------------------------------------+</text:p>
      <text:p text:style-name="P152">| AccessibleDialogControlShape (for each <text:s/>| <text:s/>&lt;-- Implements XAccessible for one DlgEdObj (control shape)</text:p>
      <text:p text:style-name="P152">| <text:s text:c="2"/>DlgEdObj on the design canvas) <text:s text:c="7"/>|</text:p>
      <text:p text:style-name="P152">| (basctl/accessibility/ <text:s text:c="17"/>|</text:p>
      <text:p text:style-name="P152">| <text:s/>accessibledialogcontrolshape.cxx) <text:s text:c="5"/>|</text:p>
      <text:p text:style-name="P152">+-----------------------------------------+</text:p>
      <text:p text:style-name="P152"><text:s text:c="20"/>|</text:p>
      <text:p text:style-name="P152"><text:s text:c="20"/>v</text:p>
      <text:p text:style-name="P152"><text:s text:c="8"/>&lt;Accessibility Tree exposed to Assistive Technologies&gt;</text:p>
      <text:p text:style-name="P152"><text:s text:c="8"/>(e.g., Screen Readers)</text:p>
      <text:p text:style-name="P153"/>
      <text:p text:style-name="P154"><text:span text:style-name="T155"/></text:p>
      <text:p text:style-name="P52"><text:span text:style-name="Strong_20_Emphasis"><text:span text:style-name="T65"/></text:span></text:p>
      <text:p text:style-name="P52"><text:span text:style-name="Strong_20_Emphasis"><text:span text:style-name="T65"/></text:span></text:p>
      <text:p text:style-name="P52"><text:span text:style-name="Strong_20_Emphasis"><text:span text:style-name="T65"/></text:span></text:p>
      <text:p text:style-name="P155"><text:span text:style-name="Strong_20_Emphasis"><text:span text:style-name="T156">The DialogWindow (from basctl/) is the main UI component for editing dialogs. It contains visual DlgEdObjs representing each control.</text:span></text:span></text:p>
      <text:p text:style-name="P155"><text:span text:style-name="Strong_20_Emphasis"><text:span text:style-name="T157"/></text:span></text:p>
      <text:p text:style-name="P155"><text:span text:style-name="Strong_20_Emphasis"><text:span text:style-name="T156">The AccessibleDialogWindow class provides accessibility information for the DialogWindow itself. It acts as the parent in the accessibility tree.</text:span></text:span></text:p>
      <text:p text:style-name="P155"><text:span text:style-name="Strong_20_Emphasis"><text:span text:style-name="T157"/></text:span></text:p>
      <text:p text:style-name="P155"><text:span text:style-name="Strong_20_Emphasis"><text:span text:style-name="T156">For each individual DlgEdObj (control shape) on the design canvas, an AccessibleDialogControlShape instance is created. This class provides detailed accessibility information (name, role, state, description) for that specific control.</text:span></text:span></text:p>
      <text:p text:style-name="P155"><text:span text:style-name="Strong_20_Emphasis"><text:span text:style-name="T157"/></text:span></text:p>
      <text:p text:style-name="P155"><text:span text:style-name="Strong_20_Emphasis"><text:span text:style-name="T156">Together, these create an "Accessibility Tree" that assistive technologies (like screen readers) can query to understand the UI and present it to users with disabilities. They listen to UI events (like focus changes, selections) and broadcast corresponding accessibility events.</text:span></text:span></text:p>
      <text:p text:style-name="P155"><text:span text:style-name="Strong_20_Emphasis"><text:span text:style-name="T156"/></text:span></text:p>
      <text:p text:style-name="P155"><text:span text:style-name="Strong_20_Emphasis"><text:span text:style-name="T156"/></text:span></text:p>
      <text:p text:style-name="P155"><text:span text:style-name="Strong_20_Emphasis"><text:span text:style-name="T156"/></text:span></text:p>
      <text:p text:style-name="P155"><text:span text:style-name="Strong_20_Emphasis"><text:span text:style-name="T156"/></text:span></text:p>
      <text:p text:style-name="P155"><text:span text:style-name="Strong_20_Emphasis"><text:span text:style-name="T156"/></text:span></text:p>
      <text:p text:style-name="P155"><text:span text:style-name="Strong_20_Emphasis"><text:span text:style-name="T156"/></text:span></text:p>
      <text:p text:style-name="P155"><text:span text:style-name="Strong_20_Emphasis"><text:span text:style-name="T156"/></text:span></text:p>
      <text:h text:style-name="P156" text:outline-level="3"><text:soft-page-break/><text:span text:style-name="Strong_20_Emphasis"><text:span text:style-name="T150">Combined High-Level Flow: From User Action to IDE Feature</text:span></text:span></text:h>
      <text:p text:style-name="P157"><text:span text:style-name="Strong_20_Emphasis"><text:span text:style-name="T158">{User types code in EditorWindow (basctl/baside2b.cxx)}</text:span></text:span><text:span text:style-name="Strong_20_Emphasis"><text:span text:style-name="T158"><office:annotation loext:resolved="false"><dc:creator>Unknown Author</dc:creator><dc:date>2025-06-06T19:58:52.147891000</dc:date><text:p text:style-name="P149"><text:span text:style-name="T154">Legend:</text:span></text:p><text:p text:style-name="P149"><text:span text:style-name="T154"><text:s text:c="2"/>{} = User Action</text:span></text:p><text:p text:style-name="P149"><text:span text:style-name="T154"><text:s text:c="2"/>[] = IDE / System Component (Existing or to be enhanced/created)</text:span></text:p><text:p text:style-name="P149"><text:span text:style-name="T154"><text:s text:c="2"/>() = Key Directories / Files</text:span></text:p><text:p text:style-name="P149"><text:span text:style-name="T154"><text:s text:c="2"/>&lt;&gt; = Data / Information Flow</text:span></text:p><text:p text:style-name="P149"><text:span text:style-name="T154"><text:s text:c="2"/>---&gt; = Primary flow for auto-completion logic</text:span></text:p><text:p text:style-name="P149"><text:span text:style-name="T154"><text:s text:c="2"/>-- = <text:s/>Interaction/query</text:span></text:p></office:annotation></text:span></text:span></text:p>
      <text:p text:style-name="P158"><text:span text:style-name="Strong_20_Emphasis"><text:span text:style-name="T158"><text:s text:c="8"/>|</text:span></text:span></text:p>
      <text:p text:style-name="P158"><text:span text:style-name="Strong_20_Emphasis"><text:span text:style-name="T158"><text:s text:c="8"/>| (Keyboard Event)</text:span></text:span></text:p>
      <text:p text:style-name="P158"><text:span text:style-name="Strong_20_Emphasis"><text:span text:style-name="T158"><text:s text:c="8"/>v</text:span></text:span></text:p>
      <text:p text:style-name="P158"><text:span text:style-name="Strong_20_Emphasis"><text:span text:style-name="T158">+---------------------------------+</text:span></text:span></text:p>
      <text:p text:style-name="P158"><text:span text:style-name="Strong_20_Emphasis"><text:span text:style-name="T158">| EditorWindow::KeyInput() <text:s text:c="7"/>| --+</text:span></text:span></text:p>
      <text:p text:style-name="P158"><text:span text:style-name="Strong_20_Emphasis"><text:span text:style-name="T158">+---------------------------------+ <text:s text:c="2"/>|</text:span></text:span></text:p>
      <text:p text:style-name="P158"><text:span text:style-name="Strong_20_Emphasis"><text:span text:style-name="T158"><text:s text:c="2"/>| <text:s text:c="34"/>| (If '.' or Ctrl+Space for auto-completion)</text:span></text:span></text:p>
      <text:p text:style-name="P158"><text:span text:style-name="Strong_20_Emphasis"><text:span text:style-name="T158"><text:s text:c="2"/>| (Normal typing) <text:s text:c="18"/>|</text:span></text:span></text:p>
      <text:p text:style-name="P158"><text:span text:style-name="Strong_20_Emphasis"><text:span text:style-name="T158"><text:s text:c="2"/>v <text:s text:c="34"/>v</text:span></text:span></text:p>
      <text:p text:style-name="P158"><text:span text:style-name="Strong_20_Emphasis"><text:span text:style-name="T158">+---------------------------------+ &lt;---------------------------------------------+</text:span></text:span></text:p>
      <text:p text:style-name="P158"><text:span text:style-name="Strong_20_Emphasis"><text:span text:style-name="T158">| ExtTextEngine &amp; TextView <text:s text:c="7"/>| <text:s text:c="2"/>(SuggestionAssistant in our proposal) <text:s text:c="8"/>|</text:span></text:span></text:p>
      <text:p text:style-name="P158"><text:span text:style-name="Strong_20_Emphasis"><text:span text:style-name="T158">| (VCL text components) <text:s text:c="10"/>| <text:s text:c="2"/>Queries <text:s text:c="38"/>|</text:span></text:span></text:p>
      <text:p text:style-name="P158"><text:span text:style-name="Strong_20_Emphasis"><text:span text:style-name="T158">| - Renders text <text:s text:c="17"/>| <text:s text:c="48"/>|</text:span></text:span></text:p>
      <text:p text:style-name="P158"><text:span text:style-name="Strong_20_Emphasis"><text:span text:style-name="T158">| - Basic syntax highlighting <text:s text:c="4"/>| <text:s text:c="48"/>|</text:span></text:span></text:p>
      <text:p text:style-name="P158"><text:span text:style-name="Strong_20_Emphasis"><text:span text:style-name="T158">+---------------------------------+ <text:s text:c="48"/>|</text:span></text:span></text:p>
      <text:p text:style-name="P158"><text:span text:style-name="Strong_20_Emphasis"><text:span text:style-name="T158"><text:s text:c="2"/>| <text:s text:c="80"/>|</text:span></text:span></text:p>
      <text:p text:style-name="P158"><text:span text:style-name="Strong_20_Emphasis"><text:span text:style-name="T158"><text:s text:c="2"/>| (When code changes significantly, or on demand for Object Browser) <text:s text:c="13"/>|</text:span></text:span></text:p>
      <text:p text:style-name="P158"><text:span text:style-name="Strong_20_Emphasis"><text:span text:style-name="T158"><text:s text:c="2"/>v <text:s text:c="80"/>|</text:span></text:span></text:p>
      <text:p text:style-name="P158"><text:span text:style-name="Strong_20_Emphasis"><text:span text:style-name="T158">+---------------------------------------------------+ <text:s text:c="30"/>|</text:span></text:span></text:p>
      <text:p text:style-name="P158"><text:span text:style-name="Strong_20_Emphasis"><text:span text:style-name="T158">| Master Analyzer (Our New Component - conceptually | <text:s text:c="30"/>|</text:span></text:span></text:p>
      <text:p text:style-name="P158"><text:span text:style-name="Strong_20_Emphasis"><text:span text:style-name="T158">| enhancing SbiParser in basic/source/comp/) <text:s text:c="7"/>| <text:s text:c="30"/>|</text:span></text:span></text:p>
      <text:p text:style-name="P158"><text:span text:style-name="Strong_20_Emphasis"><text:span text:style-name="T158">| - Parses current module (SbModule) <text:s text:c="15"/>| <text:s text:c="30"/>|</text:span></text:span></text:p>
      <text:p text:style-name="P158"><text:span text:style-name="Strong_20_Emphasis"><text:span text:style-name="T158">| - Introspects UNO types (SbUnoObject) <text:s text:c="12"/>| <text:s text:c="30"/>|</text:span></text:span></text:p>
      <text:p text:style-name="P158"><text:span text:style-name="Strong_20_Emphasis"><text:span text:style-name="T158">| - Discovers Libraries/Modules (BasicManager, <text:s text:c="5"/>| <text:s text:c="30"/>|</text:span></text:span></text:p>
      <text:p text:style-name="P158"><text:span text:style-name="Strong_20_Emphasis"><text:span text:style-name="T158">| <text:s text:c="2"/>ScriptDocument, XLibraryContainer) <text:s text:c="13"/>| <text:s text:c="30"/>|</text:span></text:span></text:p>
      <text:p text:style-name="P158"><text:span text:style-name="Strong_20_Emphasis"><text:span text:style-name="T158">+-----------------------+---------------------------+ <text:s text:c="30"/>|</text:span></text:span></text:p>
      <text:p text:style-name="P158"><text:span text:style-name="Strong_20_Emphasis"><text:span text:style-name="T158"><text:s text:c="24"/>| (Populates with detailed symbol info) <text:s text:c="20"/>|</text:span></text:span></text:p>
      <text:p text:style-name="P158"><text:span text:style-name="Strong_20_Emphasis"><text:span text:style-name="T158"><text:s text:c="24"/>v <text:s text:c="58"/>|</text:span></text:span></text:p>
      <text:p text:style-name="P158"><text:span text:style-name="Strong_20_Emphasis"><text:span text:style-name="T158">+-------------------------------------------------+ <text:s text:c="32"/>|</text:span></text:span></text:p>
      <text:p text:style-name="P158"><text:span text:style-name="Strong_20_Emphasis"><text:span text:style-name="T158">| Knowledge Base &amp; Cache (Our New Component - <text:s text:c="4"/>| <text:s text:c="32"/>|</text:span></text:span></text:p>
      <text:p text:style-name="P158"><text:span text:style-name="Strong_20_Emphasis"><text:span text:style-name="T158">| replacing CodeCompleteDataCache in <text:s text:c="13"/>| <text:s text:c="32"/>|</text:span></text:span></text:p>
      <text:p text:style-name="P158"><text:span text:style-name="Strong_20_Emphasis"><text:span text:style-name="T158">| basic/source/classes/) <text:s text:c="25"/>| <text:s text:c="32"/>|</text:span></text:span></text:p>
      <text:p text:style-name="P158"><text:span text:style-name="Strong_20_Emphasis"><text:span text:style-name="T158">| - Stores types, signatures, members, scopes <text:s text:c="4"/>| <text:s text:c="32"/>|</text:span></text:span></text:p>
      <text:p text:style-name="P158"><text:span text:style-name="Strong_20_Emphasis"><text:span text:style-name="T158">| - Efficiently indexed for queries <text:s text:c="14"/>| <text:s text:c="32"/>|</text:span></text:span></text:p>
      <text:p text:style-name="P158"><text:span text:style-name="Strong_20_Emphasis"><text:span text:style-name="T158">+-----------------------+-------------------------+ <text:s text:c="32"/>|</text:span></text:span></text:p>
      <text:p text:style-name="P158"><text:span text:style-name="Strong_20_Emphasis"><text:span text:style-name="T158"><text:s text:c="24"/>| <text:s text:c="58"/>|</text:span></text:span></text:p>
      <text:p text:style-name="P158"><text:span text:style-name="Strong_20_Emphasis"><text:span text:style-name="T158"><text:s text:c="24"/>| (Queried by UI features) <text:s text:c="33"/>|</text:span></text:span></text:p>
      <text:p text:style-name="P158"><text:span text:style-name="Strong_20_Emphasis"><text:span text:style-name="T158"><text:s text:c="24"/>| <text:s text:c="58"/>|</text:span></text:span></text:p>
      <text:p text:style-name="P158"><text:span text:style-name="Strong_20_Emphasis"><text:span text:style-name="T158"><text:s text:c="2"/>+-----------------------+---------------------------+---------------------------+ |</text:span></text:span></text:p>
      <text:p text:style-name="P158"><text:span text:style-name="Strong_20_Emphasis"><text:span text:style-name="T158"><text:s text:c="2"/>| <text:s text:c="50"/>| <text:s text:c="26"/>| |</text:span></text:span></text:p>
      <text:p text:style-name="P158"><text:span text:style-name="Strong_20_Emphasis"><text:span text:style-name="T158"><text:s text:c="2"/>v <text:s text:c="50"/>v <text:s text:c="26"/>v |</text:span></text:span></text:p>
      <text:p text:style-name="P158"><text:span text:style-name="Strong_20_Emphasis"><text:span text:style-name="T158">+------------------------+ <text:s/>&lt;-----------------------+ <text:s text:c="2"/>+-------------------------+ |</text:span></text:span></text:p>
      <text:p text:style-name="P158"><text:span text:style-name="Strong_20_Emphasis"><text:span text:style-name="T158">| Interactive Catalog <text:s text:c="3"/>| <text:s text:c="29"/>| Quick Tip Provider <text:s text:c="5"/>| |</text:span></text:span></text:p>
      <text:p text:style-name="P158"><text:span text:style-name="Strong_20_Emphasis"><text:span text:style-name="T158">| (Object Browser UI) <text:s text:c="3"/>| <text:s text:c="29"/>| (Info Tooltip UI) <text:s text:c="6"/>| |</text:span></text:span></text:p>
      <text:p text:style-name="P158"><text:span text:style-name="Strong_20_Emphasis"><text:span text:style-name="T158">| (basctl/ - New Files) <text:s/>| <text:s text:c="29"/>| (basctl/baside2b.cxx) <text:s text:c="2"/>| |</text:span></text:span></text:p>
      <text:p text:style-name="P158"><text:span text:style-name="Strong_20_Emphasis"><text:span text:style-name="T158">+------------------------+ <text:s text:c="29"/>+-------------------------+ |</text:span></text:span></text:p>
      <text:p text:style-name="P158"><text:span text:style-name="Strong_20_Emphasis"><text:span text:style-name="T158"><text:s text:c="84"/>|<text:tab/>+------------------------+</text:span></text:span></text:p>
      <text:p text:style-name="P158"><text:span text:style-name="Strong_20_Emphasis"><text:span text:style-name="T158"><text:s text:c="36"/>(Back to EditorWindow)--------------------------+--&gt;| CodeCompleteWindow <text:s text:c="4"/>|</text:span></text:span></text:p>
      <text:p text:style-name="P158"><text:span text:style-name="Strong_20_Emphasis"><text:span text:style-name="T158"><text:s text:c="60"/>(Displays suggestions)<text:tab/>| (basctl/baside2b.cxx) <text:s/>|</text:span></text:span></text:p>
      <text:p text:style-name="P158"><text:span text:style-name="Strong_20_Emphasis"><text:span text:style-name="T158"><text:s text:c="58"/><text:tab/><text:tab/><text:tab/><text:tab/>+------------------------+</text:span></text:span></text:p>
      <text:p text:style-name="P159"><text:span text:style-name="Strong_20_Emphasis"><text:span text:style-name="T159"><text:s text:c="4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enlo" svg:font-family="Menlo, Monaco, 'Courier New', monospac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31T22:47:29.955190000</meta:creation-date>
    <dc:date>2025-06-07T17:53:24.740509000</dc:date>
    <meta:editing-duration>P2DT10H57M53S</meta:editing-duration>
    <meta:editing-cycles>334</meta:editing-cycles>
    <meta:generator>LibreOfficeDev/25.8.0.0.alpha1$MacOSX_AARCH64 LibreOffice_project/5e8014f0310e63895904180830f253e593f60b3d</meta:generator>
    <meta:document-statistic meta:table-count="0" meta:image-count="0" meta:object-count="0" meta:page-count="32" meta:paragraph-count="1009" meta:word-count="9229" meta:character-count="73386" meta:non-whitespace-character-count="56937"/>
  </office:meta>
</office:document-meta>
</file>