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574cm"/>
    </style:style>
    <style:style style:name="co2" style:family="table-column">
      <style:table-column-properties fo:break-before="auto" style:column-width="2.402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002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8.11cm"/>
    </style:style>
    <style:style style:name="co10" style:family="table-column">
      <style:table-column-properties fo:break-before="auto" style:column-width="4.431cm"/>
    </style:style>
    <style:style style:name="co11" style:family="table-column">
      <style:table-column-properties fo:break-before="auto" style:column-width="2.337cm"/>
    </style:style>
    <style:style style:name="co12" style:family="table-column">
      <style:table-column-properties fo:break-before="auto" style:column-width="2.604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1.924cm"/>
    </style:style>
    <style:style style:name="co15" style:family="table-column">
      <style:table-column-properties fo:break-before="auto" style:column-width="1.88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4.477cm"/>
    </style:style>
    <style:style style:name="co18" style:family="table-column">
      <style:table-column-properties fo:break-before="auto" style:column-width="3.734cm"/>
    </style:style>
    <style:style style:name="co19" style:family="table-column">
      <style:table-column-properties fo:break-before="auto" style:column-width="1.766cm"/>
    </style:style>
    <style:style style:name="co20" style:family="table-column">
      <style:table-column-properties fo:break-before="auto" style:column-width="2.307cm"/>
    </style:style>
    <style:style style:name="co21" style:family="table-column">
      <style:table-column-properties fo:break-before="auto" style:column-width="1.252cm"/>
    </style:style>
    <style:style style:name="co22" style:family="table-column">
      <style:table-column-properties fo:break-before="auto" style:column-width="4.2cm"/>
    </style:style>
    <style:style style:name="co23" style:family="table-column">
      <style:table-column-properties fo:break-before="auto" style:column-width="8.3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38cm" fo:break-before="auto" style:use-optimal-row-height="false"/>
    </style:style>
    <style:style style:name="ro3" style:family="table-row">
      <style:table-row-properties style:row-height="0.91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MULTA">
      <style:table-properties table:display="true" style:writing-mode="lr-tb"/>
    </style:style>
    <style:style style:name="ta2" style:family="table" style:master-page-name="PageStyle_5f_Planilha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7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cell-protect="none" style:print-content="true"/>
      <style:text-properties style:font-name="Carlito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none" style:print-content="true" style:vertical-align="middle"/>
      <style:text-properties style:font-name="Carlito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cell-protect="none" style:print-content="true" style:vertical-align="middle"/>
      <style:text-properties style:font-name="Carlito" fo:font-size="12pt" style:font-size-asian="12pt" style:font-size-complex="12pt"/>
    </style:style>
    <style:style style:name="ce4" style:family="table-cell" style:parent-style-name="Default" style:data-style-name="N1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style:rotation-align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style:rotation-align="none"/>
      <style:text-properties fo:font-weight="normal" style:font-weight-asian="normal" style:font-weight-complex="normal"/>
    </style:style>
    <style:style style:name="ce13" style:family="table-cell" style:parent-style-name="Default">
      <style:text-properties style:font-name="Carlito" fo:font-size="12pt" style:font-size-asian="12pt" style:font-size-complex="12pt"/>
    </style:style>
    <style:style style:name="ce8" style:family="table-cell" style:parent-style-name="Default">
      <style:table-cell-properties style:cell-protect="none" style:print-content="true"/>
      <style:text-properties style:font-name="Carlito" fo:font-size="12pt" style:font-size-asian="12pt" style:font-size-complex="12pt"/>
    </style:style>
    <style:style style:name="ce14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70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7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ccff00" style:cell-protect="none" style:print-content="true" style:text-align-source="fix" style:repeat-content="false" fo:border="0.06pt solid #000000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70">
      <style:table-cell-properties fo:background-color="#cccccc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3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language="pt" fo:country="BR" fo:font-style="normal" fo:text-shadow="none" style:text-underline-style="none" fo:font-weight="normal" style:font-name-asian="FreeSans" style:font-size-asian="12pt" style:language-asian="hi" style:country-asian="IN" style:font-style-asian="normal" style:font-weight-asian="normal" style:font-name-complex="Arial2" style:font-size-complex="12pt" style:language-complex="en" style:country-complex="US" style:font-style-complex="normal" style:font-weight-complex="normal"/>
    </style:style>
    <style:style style:name="ce50" style:family="table-cell" style:parent-style-name="Default" style:data-style-name="N134">
      <style:table-cell-properties fo:background-color="#ffffd7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language="pt" fo:country="BR" fo:font-style="normal" fo:text-shadow="none" style:text-underline-style="none" fo:font-weight="bold" style:font-name-asian="FreeSans" style:font-size-asian="12pt" style:language-asian="hi" style:country-asian="IN" style:font-style-asian="normal" style:font-weight-asian="bold" style:font-name-complex="Arial2" style:font-size-complex="12pt" style:language-complex="en" style:country-complex="US" style:font-style-complex="normal" style:font-weight-complex="bold"/>
    </style:style>
    <style:style style:name="ce60" style:family="table-cell" style:parent-style-name="Default">
      <style:table-cell-properties style:cell-protect="none" style:print-content="true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cell-protect="none" style:print-content="true" style:text-align-source="fix" style:repeat-content="false" fo:background-color="transparent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7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cell-protect="protected formula-hidden" style:print-content="true" style:text-align-source="fix" style:repeat-content="false" style:rotation-align="none"/>
      <style:paragraph-properties fo:text-align="center" fo:margin-left="0cm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104" style:family="table-cell" style:parent-style-name="Default">
      <style:table-cell-properties fo:background-color="#000000" style:cell-protect="protected formula-hidden" style:print-content="true" style:text-align-source="fix" style:repeat-content="false" style:rotation-align="none" style:vertical-align="middle"/>
      <style:paragraph-properties fo:text-align="center" fo:margin-left="0cm"/>
      <style:text-properties fo:color="#ffffff" style:font-name="Carlito"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 style:data-style-name="N36">
      <style:table-cell-properties style:cell-protect="protected formula-hidden" style:print-content="true" style:text-align-source="fix" style:repeat-content="false" style:rotation-align="non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06" style:family="table-cell" style:parent-style-name="Default" style:data-style-name="N104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34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34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cell-protect="protected formula-hidden" style:print-content="true" style:text-align-source="fix" style:repeat-content="false" style:rotation-align="non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11" style:family="table-cell" style:parent-style-name="Default" style:data-style-name="N61">
      <style:table-cell-properties style:cell-protect="protected formula-hidden" style:print-content="true" style:text-align-source="fix" style:repeat-content="false" style:rotation-align="non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12" style:family="table-cell" style:parent-style-name="Default" style:data-style-name="N147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146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6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 formula-hidden" style:print-content="true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116" style:family="table-cell" style:parent-style-name="Default" style:data-style-name="N71">
      <style:table-cell-properties style:cell-protect="protected formula-hidden" style:print-content="true" style:text-align-source="fix" style:repeat-content="false" style:rotation-align="non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17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127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gr1" style:family="graphic" style:parent-style-name="Default">
      <style:graphic-properties draw:stroke="none" draw:fill="none" draw:textarea-vertical-align="top" draw:auto-grow-height="false" fo:min-height="25.969cm" fo:min-width="2.74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draw:fill="none" draw:textarea-vertical-align="top" draw:auto-grow-height="false" fo:min-height="25.964cm" fo:min-width="2.74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draw:fill="none" draw:textarea-vertical-align="top" draw:auto-grow-height="false" fo:min-height="25.972cm" fo:min-width="2.74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draw:fill="none" draw:textarea-vertical-align="top" draw:auto-grow-height="false" fo:min-height="25.974cm" fo:min-width="2.74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draw:fill="none" draw:textarea-vertical-align="top" draw:auto-grow-height="false" fo:min-height="9.371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draw:fill="none" draw:textarea-vertical-align="top" draw:auto-grow-height="false" fo:min-height="9.591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7" style:family="graphic" style:parent-style-name="Default">
      <style:graphic-properties draw:stroke="none" draw:fill="none" draw:textarea-vertical-align="top" draw:auto-grow-height="false" fo:min-height="9.266cm" fo:min-width="1.823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ABERTURA&quot;;&quot;ATENDIMENTO&quot;)" table:allow-empty-cell="true" table:display-list="unsorted" table:base-cell-address="MULTA.E2">
          <table:error-message table:message-type="stop" table:display="true"/>
        </table:content-validation>
      </table:content-validations>
      <table:table table:name="MULTA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6" table:default-cell-style-name="ce59"/>
        <table:table-column table:style-name="co13" table:number-columns-repeated="157" table:default-cell-style-name="ce59"/>
        <table:table-column table:style-name="co14" table:number-columns-repeated="77" table:default-cell-style-name="ce59"/>
        <table:table-column table:style-name="co14" table:number-columns-repeated="5" table:default-cell-style-name="ce79"/>
        <table:table-column table:style-name="co15" table:number-columns-repeated="762" table:default-cell-style-name="ce79"/>
        <table:table-column table:style-name="co15" table:number-columns-repeated="4" table:default-cell-style-name="ce60"/>
        <table:table-row table:style-name="ro1">
          <table:table-cell table:style-name="ce1" office:value-type="string" calcext:value-type="string">
            <text:p>Cálculo de Multa</text:p>
          </table:table-cell>
          <table:table-cell table:style-name="ce13"/>
          <table:table-cell table:style-name="ce8" table:number-columns-repeated="2"/>
          <table:table-cell table:style-name="ce20" office:value-type="string" calcext:value-type="string">
            <text:p>Solução a partir</text:p>
          </table:table-cell>
          <table:table-cell table:style-name="ce8" table:number-columns-repeated="2"/>
          <table:table-cell table:style-name="ce60">
            <draw:custom-shape table:end-cell-address="MULTA.I5" table:end-x="0.801cm" table:end-y="0.452cm" draw:z-index="0" draw:name="CustomShape 1" draw:style-name="gr1" draw:text-style-name="P1" svg:width="3.24cm" svg:height="26.219cm" svg:x="0.216cm" svg:y="-22.641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2cm" draw:z-index="1" draw:name="CustomShape 1" draw:style-name="gr1" draw:text-style-name="P1" svg:width="3.24cm" svg:height="26.219cm" svg:x="0.216cm" svg:y="-22.641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2cm" draw:z-index="2" draw:name="CustomShape 1" draw:style-name="gr1" draw:text-style-name="P1" svg:width="3.24cm" svg:height="26.219cm" svg:x="0.216cm" svg:y="-22.641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2cm" draw:z-index="3" draw:name="CustomShape 1" draw:style-name="gr1" draw:text-style-name="P1" svg:width="3.24cm" svg:height="26.219cm" svg:x="0.216cm" svg:y="-22.641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2cm" draw:z-index="4" draw:name="CustomShape 1" draw:style-name="gr1" draw:text-style-name="P1" svg:width="3.24cm" svg:height="26.219cm" svg:x="0.216cm" svg:y="-22.641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5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6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7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8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9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0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1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2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3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4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5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6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7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8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9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20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21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22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23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24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36cm" draw:z-index="25" draw:name="CustomShape 1" draw:style-name="gr4" draw:text-style-name="P1" svg:width="3.24cm" svg:height="26.224cm" svg:x="0.216cm" svg:y="-22.66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36cm" draw:z-index="26" draw:name="CustomShape 1" draw:style-name="gr4" draw:text-style-name="P1" svg:width="3.24cm" svg:height="26.224cm" svg:x="0.216cm" svg:y="-22.66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36cm" draw:z-index="27" draw:name="CustomShape 1" draw:style-name="gr4" draw:text-style-name="P1" svg:width="3.24cm" svg:height="26.224cm" svg:x="0.216cm" svg:y="-22.66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36cm" draw:z-index="28" draw:name="CustomShape 1" draw:style-name="gr4" draw:text-style-name="P1" svg:width="3.24cm" svg:height="26.224cm" svg:x="0.216cm" svg:y="-22.66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36cm" draw:z-index="29" draw:name="CustomShape 1" draw:style-name="gr4" draw:text-style-name="P1" svg:width="3.24cm" svg:height="26.224cm" svg:x="0.216cm" svg:y="-22.66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30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31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32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33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34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35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36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37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38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39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40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41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42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43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44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table-cell table:style-name="ce60" table:number-columns-repeated="1006"/>
          <table:table-cell table:number-columns-repeated="4"/>
        </table:table-row>
        <table:table-row table:style-name="ro1">
          <table:table-cell table:style-name="ce2"/>
          <table:table-cell table:style-name="ce8" table:number-columns-repeated="3"/>
          <table:table-cell table:style-name="ce21" table:content-validation-name="val1" office:value-type="string" calcext:value-type="string">
            <text:p>ABERTURA</text:p>
          </table:table-cell>
          <table:table-cell table:style-name="ce8" table:number-columns-repeated="2"/>
          <table:table-cell table:style-name="ce60" table:number-columns-repeated="1007"/>
          <table:table-cell table:number-columns-repeated="4"/>
        </table:table-row>
        <table:table-row table:style-name="ro1">
          <table:table-cell table:style-name="ce3"/>
          <table:table-cell table:style-name="ce8" table:number-columns-repeated="6"/>
          <table:table-cell table:style-name="ce60" table:number-columns-repeated="1007"/>
          <table:table-cell table:number-columns-repeated="4"/>
        </table:table-row>
        <table:table-row table:style-name="ro2">
          <table:table-cell table:style-name="ce4" office:value-type="string" calcext:value-type="string">
            <text:p>NÚMERO CHAMADO</text:p>
          </table:table-cell>
          <table:table-cell table:style-name="ce14" office:value-type="string" calcext:value-type="string">
            <text:p>SEVERIDADE</text:p>
          </table:table-cell>
          <table:table-cell table:style-name="ce16" office:value-type="string" calcext:value-type="string">
            <text:p>ABERTURA</text:p>
          </table:table-cell>
          <table:table-cell table:style-name="ce16" office:value-type="string" calcext:value-type="string">
            <text:p>ATENDIMENTO</text:p>
          </table:table-cell>
          <table:table-cell table:style-name="ce16" office:value-type="string" calcext:value-type="string">
            <text:p>SOLUÇÃO</text:p>
          </table:table-cell>
          <table:table-cell table:style-name="ce24" office:value-type="string" calcext:value-type="string">
            <text:p>ATRASO ATENDIMENTO</text:p>
          </table:table-cell>
          <table:table-cell table:style-name="ce24" office:value-type="string" calcext:value-type="string">
            <text:p>ATRASO SOLUÇÃO</text:p>
          </table:table-cell>
          <table:table-cell table:style-name="ce37">
            <draw:custom-shape table:end-cell-address="MULTA.H15" table:end-x="0.947cm" table:end-y="0.218cm" draw:z-index="45" draw:name="CustomShape 1" draw:style-name="gr5" draw:text-style-name="P1" svg:width="0.239cm" svg:height="9.621cm" svg:x="0.708cm" svg:y="0.86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MULTA.H15" table:end-x="2.291cm" table:end-y="0.438cm" draw:z-index="46" draw:name="CustomShape 1" draw:style-name="gr6" draw:text-style-name="P1" svg:width="0.239cm" svg:height="9.841cm" svg:x="2.052cm" svg:y="0.86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MULTA.H15" table:end-x="2.595cm" table:end-y="0.107cm" draw:z-index="47" draw:name="CustomShape 1" draw:style-name="gr7" draw:text-style-name="P1" svg:width="2.323cm" svg:height="9.516cm" svg:x="0.272cm" svg:y="0.85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7" table:number-columns-repeated="1003"/>
          <table:table-cell table:style-name="ce40" table:number-columns-repeated="7"/>
        </table:table-row>
        <table:table-row table:style-name="ro3">
          <table:table-cell table:style-name="ce15" office:value-type="float" office:value="5434" calcext:value-type="float">
            <text:p>5434</text:p>
          </table:table-cell>
          <table:table-cell table:style-name="ce44" office:value-type="string" calcext:value-type="string">
            <text:p>BAIXA</text:p>
          </table:table-cell>
          <table:table-cell table:style-name="ce17" office:value-type="date" office:date-value="2018-11-26T15:20:00" calcext:value-type="date">
            <text:p>26/11/2018 15:20</text:p>
          </table:table-cell>
          <table:table-cell table:style-name="ce17" office:value-type="date" office:date-value="2018-11-27T09:30:00" calcext:value-type="date">
            <text:p>27/11/2018 09:30</text:p>
          </table:table-cell>
          <table:table-cell table:style-name="ce17" office:value-type="date" office:date-value="2019-01-30T14:50:00" calcext:value-type="date">
            <text:p>30/01/2019 14:50</text:p>
          </table:table-cell>
          <table:table-cell table:style-name="ce25" table:formula="of:=IF([.$B5]=&quot;&quot;;&quot;SEVERIDADE&quot;;IF([.D5]&lt;[.C5];0;IF(IF(VLOOKUP([.$B5];['BANCO DADOS'.$A$5:.$E$8];5;0)=&quot;CORRIDAS&quot;;([.D5]-[.C5]);IF(TEXT([.C5];&quot;DD/MM/AAAA&quot;)*1=TEXT([.D5];&quot;DD/MM/AAAA&quot;)*1;IF(OR(WEEKDAY([.C5])=7;WEEKDAY([.C5])=1);0;IF(AND(TEXT([.C5];&quot;HH:MM&quot;)*1&lt;['BANCO DADOS'.$G$1];TEXT([.D5];&quot;HH:MM&quot;)*1&lt;['BANCO DADOS'.$G$1]);0;IF(AND(TEXT([.C5];&quot;HH:MM&quot;)*1&gt;['BANCO DADOS'.$G$2];TEXT([.D5];&quot;HH:MM&quot;)*1&gt;['BANCO DADOS'.$G$2]);0;IF(AND(TEXT([.C5];&quot;HH:MM&quot;)*1&lt;['BANCO DADOS'.$G$1];TEXT([.D5];&quot;HH:MM&quot;)*1&gt;['BANCO DADOS'.$G$2]);['BANCO DADOS'.$G$2]-['BANCO DADOS'.$G$1];IF(TEXT([.C5];&quot;HH:MM&quot;)*1&lt;['BANCO DADOS'.$G$1];TEXT([.D5];&quot;HH:MM&quot;)*1-['BANCO DADOS'.$G$1];IF(TEXT([.D5];&quot;HH:MM&quot;)*1&gt;['BANCO DADOS'.$G$2];['BANCO DADOS'.$G$2]-TEXT([.C5];&quot;HH:MM&quot;)*1;[.D5]-[.C5]))))));IF(TEXT([.C5];&quot;DD/MM/AAAA&quot;)*1&lt;&gt;TEXT([.D5];&quot;DD/MM/AAAA&quot;)*1;IF(OR(WEEKDAY([.C5])=7;WEEKDAY([.C5])=1);0;IF(TEXT([.C5];&quot;HH:MM&quot;)*1&lt;['BANCO DADOS'.$G$1];['BANCO DADOS'.$G$2]-['BANCO DADOS'.$G$1];IF(TEXT([.C5];&quot;HH:MM&quot;)*1&gt;['BANCO DADOS'.$G$2];0;['BANCO DADOS'.$G$2]-TEXT([.C5];&quot;HH:MM&quot;)*1)))+SUM(IF(['BANCO DADOS'.$A$13:.$A$5000] &gt;TEXT([.C5];&quot;DD/MM/AAAA&quot;)*1;IF(['BANCO DADOS'.$A$13:.$A$5000] &lt;TEXT([.D5];&quot;DD/MM/AAAA&quot;)*1;['BANCO DADOS'.$C$13:.$C$5000] )))+IF(OR(WEEKDAY([.D5])=7;WEEKDAY([.D5])=1);0;IF(TEXT([.D5];&quot;HH:MM&quot;)*1&lt;['BANCO DADOS'.$G$1];0;IF(TEXT([.D5];&quot;HH:MM&quot;)*1&gt;['BANCO DADOS'.$G$2];['BANCO DADOS'.$G$2]-['BANCO DADOS'.$G$1];TEXT([.D5];&quot;HH:MM&quot;)*1-['BANCO DADOS'.$G$1]))))))-VLOOKUP([.$B5];['BANCO DADOS'.$A$5:.$E$8];2;0)&lt;0;0;IF(VLOOKUP([.$B5];['BANCO DADOS'.$A$5:.$E$8];5;0)=&quot;CORRIDAS&quot;;([.D5]-[.C5]);IF(TEXT([.C5];&quot;DD/MM/AAAA&quot;)*1=TEXT([.D5];&quot;DD/MM/AAAA&quot;)*1;IF(OR(WEEKDAY([.C5])=7;WEEKDAY([.C5])=1);0;IF(AND(TEXT([.C5];&quot;HH:MM&quot;)*1&lt;['BANCO DADOS'.$G$1];TEXT([.D5];&quot;HH:MM&quot;)*1&lt;['BANCO DADOS'.$G$1]);0;IF(AND(TEXT([.C5];&quot;HH:MM&quot;)*1&gt;['BANCO DADOS'.$G$2];TEXT([.D5];&quot;HH:MM&quot;)*1&gt;['BANCO DADOS'.$G$2]);0;IF(AND(TEXT([.C5];&quot;HH:MM&quot;)*1&lt;['BANCO DADOS'.$G$1];TEXT([.D5];&quot;HH:MM&quot;)*1))))))))))" office:value-type="string" office:string-value="" calcext:value-type="error">
            <text:p>#VALOR!</text:p>
          </table:table-cell>
          <table:table-cell table:style-name="ce25" table:formula="of:=IF([.$B5]=&quot;&quot;;&quot;SEVERIDADE&quot;;IF([.$E$2]=&quot;&quot;;&quot;AB OU AT&quot;;IF([.$E$2]=&quot;ABERTURA&quot;;IF([.E5]&lt;[.C5];0;IF(IF(VLOOKUP([.$B5];['BANCO DADOS'.$A$5:.$E$8];5;0)=&quot;CORRIDAS&quot;;([.E5]-[.C5]);IF(TEXT([.C5];&quot;DD/MM/AAAA&quot;)*1=TEXT([.E5];&quot;DD/MM/AAAA&quot;)*1;IF(OR(WEEKDAY([.C5])=7;WEEKDAY([.C5])=1)=1;0;IF(AND(TEXT([.C5];&quot;HH:MM&quot;)*1&lt;['BANCO DADOS'.$G$1];TEXT([.E5];&quot;HH:MM&quot;)*1&lt;['BANCO DADOS'.$G$1])=1;0;IF(AND(TEXT([.C5];&quot;HH:MM&quot;)*1&gt;['BANCO DADOS'.$G$2];TEXT([.E5];&quot;HH:MM&quot;)*1&gt;['BANCO DADOS'.$G$2])=1;0;IF(AND(TEXT([.C5];&quot;HH:MM&quot;)*1&lt;['BANCO DADOS'.$G$1];TEXT([.E5];&quot;HH:MM&quot;)*1&gt;['BANCO DADOS'.$G$2])=1;['BANCO DADOS'.$G$2]-['BANCO DADOS'.$G$1];IF(TEXT([.C5];&quot;HH:MM&quot;)*1&lt;['BANCO DADOS'.$G$1];TEXT([.E5];&quot;HH:MM&quot;)*1-['BANCO DADOS'.$G$1];IF(TEXT([.E5];&quot;HH:MM&quot;)*1&gt;['BANCO DADOS'.$G$2];['BANCO DADOS'.$G$2]-TEXT([.C5];&quot;HH:MM&quot;)*1;[.E5]-[.C5]))))));IF(TEXT([.C5];&quot;DD/MM/AAAA&quot;)*1&lt;&gt;TEXT([.E5];&quot;DD/MM/AAAA&quot;)*1;IF(OR(WEEKDAY([.C5])=7;WEEKDAY([.C5])=1)=1;0;IF(TEXT([.C5];&quot;HH:MM&quot;)*1&lt;['BANCO DADOS'.$G$1];['BANCO DADOS'.$G$2]-['BANCO DADOS'.$G$1];IF(TEXT([.C5];&quot;HH:MM&quot;)*1&gt;['BANCO DADOS'.$G$2];0;['BANCO DADOS'.$G$2]-TEXT([.C5];&quot;HH:MM&quot;)*1)))+SUM(IF([$'BANCO DADOS'.$A$13:$'BANCO DADOS'.$A$5000] &gt;TEXT([.C5];&quot;DD/MM/AAAA&quot;)*1;IF([$'BANCO DADOS'.$A$13:$'BANCO DADOS'.$A$5000] &lt;TEXT([.E5];&quot;DD/MM/AAAA&quot;)*1;[$'BANCO DADOS'.$C$13:$'BANCO DADOS'.$C$5000] )))+IF(OR(WEEKDAY([.E5])=7;WEEKDAY([.E5])=1)=1;0;IF(TEXT([.E5];&quot;HH:MM&quot;)*1&lt;['BANCO DADOS'.$G$1];0;IF(TEXT([.E5];&quot;HH:MM&quot;)*1&gt;['BANCO DADOS'.$G$2];['BANCO DADOS'.$G$2]-['BANCO DADOS'.$G$1];TEXT([.E5];&quot;HH:MM&quot;)*1-['BANCO DADOS'.$G$1]))))))-VLOOKUP([.$B5];['BANCO DADOS'.$A$5:.$E$8];3;0)&lt;0;0;IF(VLOOKUP([.$B5];['BANCO DADOS'.$A$5:.$E$8];5;0)=&quot;CORRIDAS&quot;;([.E5]-[.C5]);IF(TEXT([.C5];&quot;DD/MM/AAAA&quot;)*1=TEXT([.E5];&quot;DD/MM/AAAA&quot;)*1;IF(OR(WEEKDAY([.C5])=7;WEEKDAY([.C5])=1)=1;0;IF(AND(TEXT([.C5];&quot;HH:MM&quot;)*1&lt;['BANCO DADOS'.$G$1];TEXT([.E5];&quot;HH:MM&quot;)*1&lt;['BANCO DADOS'.$G$1])=1;0;IF(AND(TEXT([.C5];&quot;HH:MM&quot;)*1&gt;['BANCO DADOS'.$G$2];TEXT([.E5];&quot;HH:MM&quot;)*1&gt;['BANCO DADOS'.$G$2])=1;0;IF(AND(TEXT([.C5];&quot;HH:MM&quot;)*1&lt;['BANCO DADOS'.$G$1];TEXT([.E5];&quot;HH:MM&quot;)*1&gt;['BANCO DADOS'.$G$2])=1;['BANCO DADOS'.$G$2]-['BANCO DADOS'.$G$1];IF(TEXT([.C5];&quot;HH:MM&quot;)*1&lt;['BANCO DADOS'.$G$1];TEXT([.E5];&quot;HH:MM&quot;)*1-['BANCO DADOS'.$G$1];IF(TEXT([.E5];&quot;HH:MM&quot;)*1&gt;['BANCO DADOS'.$G$2];['BANCO DADOS'.$G$2]-TEXT([.C5];&quot;HH:MM&quot;)*1;[.E5]-[.C5]))))));IF(TEXT([.C5];&quot;DD/MM/AAAA&quot;)*1&lt;&gt;TEXT([.E5];&quot;DD/MM/AAAA&quot;)*1;IF(OR(WEEKDAY([.C5])=7;WEEKDAY([.C5])=1)=1;0;IF(TEXT([.C5];&quot;HH:MM&quot;)*1&lt;['BANCO DADOS'.$G$1];['BANCO DADOS'.$G$2]-['BANCO DADOS'.$G$1];IF(TEXT([.C5];&quot;HH:MM&quot;)*1&gt;['BANCO DADOS'.$G$2];0;['BANCO DADOS'.$G$2]-TEXT([.C5];&quot;HH:MM&quot;)*1)))+SUM(IF([$'BANCO DADOS'.$A$13:$'BANCO DADOS'.$A$5000] &gt;TEXT([.C5];&quot;DD/MM/AAAA&quot;)*1;IF([$'BANCO DADOS'.$A$13:$'BANCO DADOS'.$A$5000] &lt;TEXT([.E5];&quot;DD/MM/AAAA&quot;)*1;[$'BANCO DADOS'.$C$13:$'BANCO DADOS'.$C$5000] )))+IF(OR(WEEKDAY([.E5])=7;WEEKDAY([.E5])=1)=1;0;IF(TEXT([.E5];&quot;HH:MM&quot;)*1&lt;['BANCO DADOS'.$G$1];0;IF(TEXT([.E5];&quot;HH:MM&quot;)*1&gt;['BANCO DADOS'.$G$2];['BANCO DADOS'.$G$2]-['BANCO DADOS'.$G$1];TEXT([.E5];&quot;HH:MM&quot;)*1-['BANCO DADOS'.$G$1]))))))-VLOOKUP([.$B5];['BANCO DADOS'.$A$5:.$E$8];3;0)));IF([.E5]&lt;[.D5];0;IF(IF(VLOOKUP([.$B5];['BANCO DADOS'.$A$5:.$E$8];5;0)=&quot;CORRIDAS&quot;;([.E5]-[.D5]);IF(TEXT([.D5];&quot;DD/MM/AAAA&quot;)*1=TEXT([.E5];&quot;DD/MM/AAAA&quot;)*1;IF(OR(WEEKDAY([.D5])=7;WEEKDAY([.D5])=1)=1;0;IF(AND(TEXT([.D5];&quot;HH:MM&quot;)*1&lt;['BANCO DADOS'.$G$1];TEXT([.E5];&quot;HH:MM&quot;)*1&lt;['BANCO DADOS'.$G$1])=1;0;IF(AND(TEXT([.D5];&quot;HH:MM&quot;)*1&gt;['BANCO DADOS'.$G$2];TEXT([.E5];&quot;HH:MM&quot;)*1&gt;['BANCO DADOS'.$G$2])=1;0;IF(AND(TEXT([.D5];&quot;HH:MM&quot;)*1&lt;['BANCO DADOS'.$G$1];TEXT([.E5];&quot;HH:MM&quot;)*1&gt;['BANCO DADOS'.$G$2])=1;['BANCO DADOS'.$G$2]-['BANCO DADOS'.$G$1];IF(TEXT([.D5];&quot;HH:MM&quot;)*1&lt;['BANCO DADOS'.$G$1];TEXT([.E5];&quot;HH:MM&quot;)*1-['BANCO DADOS'.$G$1];IF(TEXT([.E5];&quot;HH:MM&quot;)*1&gt;['BANCO DADOS'.$G$2];['BANCO DADOS'.$G$2]-TEXT([.D5];&quot;HH:MM&quot;)*1;[.E5]-[.D5]))))));IF(TEXT([.D5];&quot;DD/MM/AAAA&quot;)*1&lt;&gt;TEXT([.E5];&quot;DD/MM/AAAA&quot;)*1;IF(OR(WEEKDAY([.D5])=7;WEEKDAY([.D5])=1)=1;0;IF(TEXT([.D5];&quot;HH:MM&quot;)*1&lt;['BANCO DADOS'.$G$1];['BANCO DADOS'.$G$2]-['BANCO DADOS'.$G$1];IF(TEXT([.D5];&quot;HH:MM&quot;)*1&gt;['BANCO DADOS'.$G$2];0;['BANCO DADOS'.$G$2]-TEXT([.D5];&quot;HH:MM&quot;)*1)))+SUM(IF([$'BANCO DADOS'.$A$13:$'BANCO DADOS'.$A$5000] &gt;TEXT([.D5];&quot;DD/MM/AAAA&quot;)*1;IF([$'BANCO DADOS'.$A$13:$'BANCO DADOS'.$A$5000] &lt;TEXT([.E5];&quot;DD/MM/AAAA&quot;)*1;[$'BANCO DADOS'.$C$13:$'BANCO DADOS'.$C$5000] )))+IF(OR(WEEKDAY([.E5])=7;WEEKDAY([.E5])=1)=1;0;IF(TEXT([.E5];&quot;HH:MM&quot;)*1&lt;['BANCO DADOS'.$G$1];0;IF(TEXT([.E5];&quot;HH:MM&quot;)*1&gt;['BANCO DADOS'.$G$2];['BANCO DADOS'.$G$2]-['BANCO DADOS'.$G$1];TEXT([.E5];&quot;HH:MM&quot;)*1-['BANCO DADOS'.$G$1]))))))-VLOOKUP([.$B5];['BANCO DADOS'.$A$5:.$E$8];3;0)&lt;0;0;IF(VLOOKUP([.$B5];['BANCO DADOS'.$A$5:.$E$8];5;0)=&quot;CORRIDAS&quot;;([.E5]-[.D5]);IF(TEXT([.D5];&quot;DD/MM/AAAA&quot;)*1=TEXT([.E5];&quot;DD/MM/AAAA&quot;)*1;IF(OR(WEEKDAY([.D5])=7;WEEKDAY([.D5])=1)=1;0;IF(AND(TEXT([.D5];&quot;HH:MM&quot;)*1&lt;['BANCO DADOS'.$G$1];TEXT([.E5];&quot;HH:MM&quot;)*1&lt;['BANCO DADOS'.$G$1])=1;0;IF(AND(TEXT([.D5];&quot;HH:MM&quot;)*1&gt;['BANCO DADOS'.$G$2];TEXT([.E5];&quot;HH:MM&quot;)*1&gt;['BANCO DADOS'.$G$2])=1;0;IF(AND(TEXT([.D5];&quot;HH:MM&quot;)*1&lt;['BANCO DADOS'.$G$1];TEXT([.E5];&quot;HH:MM&quot;)*1&gt;['BANCO DADOS'.$G$2])=1;['BANCO DADOS'.$G$2]-['BANCO DADOS'.$G$1];IF(TEXT([.D5];&quot;HH:MM&quot;)*1&lt;['BANCO DADOS'.$G$1];TEXT([.E5];&quot;HH:MM&quot;)*1-['BANCO DADOS'.$G$1];IF(TEXT([.E5];&quot;HH:MM&quot;)*1&gt;['BANCO DADOS'.$G$2];['BANCO DADOS'.$G$2]-TEXT([.D5];&quot;HH:MM&quot;)*1;[.E5]-[.D5]))))));IF(TEXT([.D5];&quot;DD/MM/AAAA&quot;)*1&lt;&gt;TEXT([.E5];&quot;DD/MM/AAAA&quot;)*1;IF(OR(WEEKDAY([.D5])=7;WEEKDAY([.D5])=1)=1;0;IF(TEXT([.D5];&quot;HH:MM&quot;)*1&lt;['BANCO DADOS'.$G$1];['BANCO DADOS'.$G$2]-['BANCO DADOS'.$G$1];IF(TEXT([.D5];&quot;HH:MM&quot;)*1&gt;['BANCO DADOS'.$G$2];0;['BANCO DADOS'.$G$2]-TEXT([.D5];&quot;HH:MM&quot;)*1)))+SUM(IF([$'BANCO DADOS'.$A$13:$'BANCO DADOS'.$A$5000] &gt;TEXT([.D5];&quot;DD/MM/AAAA&quot;)*1;IF([$'BANCO DADOS'.$A$13:$'BANCO DADOS'.$A$5000] &lt;TEXT([.E5];&quot;DD/MM/AAAA&quot;)*1;[$'BANCO DADOS'.$C$13:$'BANCO DADOS'.$C$5000] )))+IF(OR(WEEKDAY([.E5])=7;WEEKDAY([.E5])=1)=1;0;IF(TEXT([.E5];&quot;HH:MM&quot;)*1&lt;['BANCO DADOS'.$G$1];0;IF(TEXT([.E5];&quot;HH:MM&quot;)*1&gt;['BANCO DADOS'.$G$2];['BANCO DADOS'.$G$2]-['BANCO DADOS'.$G$1];TEXT([.E5];&quot;HH:MM&quot;)*1-['BANCO DADOS'.$G$1]))))))-VLOOKUP([.$B5];['BANCO DADOS'.$A$5:.$E$8];3;0))))))" office:value-type="string" office:string-value="" calcext:value-type="error">
            <text:p>#VALOR!</text:p>
          </table:table-cell>
          <table:table-cell table:style-name="ce6" table:number-columns-repeated="238"/>
          <table:table-cell table:style-name="ce38" table:number-columns-repeated="767"/>
          <table:table-cell table:style-name="ce40" table:number-columns-repeated="6"/>
        </table:table-row>
        <table:table-row table:style-name="ro3">
          <table:table-cell table:style-name="ce5" office:value-type="float" office:value="5513" calcext:value-type="float">
            <text:p>5513</text:p>
          </table:table-cell>
          <table:table-cell table:style-name="ce5" office:value-type="string" calcext:value-type="string">
            <text:p>BAIXA</text:p>
          </table:table-cell>
          <table:table-cell table:style-name="ce17" office:value-type="date" office:date-value="2019-01-28T16:53:00" calcext:value-type="date">
            <text:p>28/01/2019 16:53</text:p>
          </table:table-cell>
          <table:table-cell table:style-name="ce17" office:value-type="date" office:date-value="2019-02-01T13:20:00" calcext:value-type="date">
            <text:p>01/02/2019 13:20</text:p>
          </table:table-cell>
          <table:table-cell table:style-name="ce17" office:value-type="date" office:date-value="2019-02-28T15:57:00" calcext:value-type="date">
            <text:p>28/02/2019 15:57</text:p>
          </table:table-cell>
          <table:table-cell table:style-name="ce25" table:formula="of:=IF([.$B6]=&quot;&quot;;&quot;SEVERIDADE&quot;;IF([.D6]&lt;[.C6];0;IF(IF(VLOOKUP([.$B6];['BANCO DADOS'.$A$5:.$E$8];5;0)=&quot;CORRIDAS&quot;;([.D6]-[.C6]);IF(TEXT([.C6];&quot;DD/MM/AAAA&quot;)*1=TEXT([.D6];&quot;DD/MM/AAAA&quot;)*1;IF(OR(WEEKDAY([.C6])=7;WEEKDAY([.C6])=1);0;IF(AND(TEXT([.C6];&quot;HH:MM&quot;)*1&lt;['BANCO DADOS'.$G$1];TEXT([.D6];&quot;HH:MM&quot;)*1&lt;['BANCO DADOS'.$G$1]);0;IF(AND(TEXT([.C6];&quot;HH:MM&quot;)*1&gt;['BANCO DADOS'.$G$2];TEXT([.D6];&quot;HH:MM&quot;)*1&gt;['BANCO DADOS'.$G$2]);0;IF(AND(TEXT([.C6];&quot;HH:MM&quot;)*1&lt;['BANCO DADOS'.$G$1];TEXT([.D6];&quot;HH:MM&quot;)*1&gt;['BANCO DADOS'.$G$2]);['BANCO DADOS'.$G$2]-['BANCO DADOS'.$G$1];IF(TEXT([.C6];&quot;HH:MM&quot;)*1&lt;['BANCO DADOS'.$G$1];TEXT([.D6];&quot;HH:MM&quot;)*1-['BANCO DADOS'.$G$1];IF(TEXT([.D6];&quot;HH:MM&quot;)*1&gt;['BANCO DADOS'.$G$2];['BANCO DADOS'.$G$2]-TEXT([.C6];&quot;HH:MM&quot;)*1;[.D6]-[.C6]))))));IF(TEXT([.C6];&quot;DD/MM/AAAA&quot;)*1&lt;&gt;TEXT([.D6];&quot;DD/MM/AAAA&quot;)*1;IF(OR(WEEKDAY([.C6])=7;WEEKDAY([.C6])=1);0;IF(TEXT([.C6];&quot;HH:MM&quot;)*1&lt;['BANCO DADOS'.$G$1];['BANCO DADOS'.$G$2]-['BANCO DADOS'.$G$1];IF(TEXT([.C6];&quot;HH:MM&quot;)*1&gt;['BANCO DADOS'.$G$2];0;['BANCO DADOS'.$G$2]-TEXT([.C6];&quot;HH:MM&quot;)*1)))+SUM(IF(['BANCO DADOS'.$A$13:.$A$5000] &gt;TEXT([.C6];&quot;DD/MM/AAAA&quot;)*1;IF(['BANCO DADOS'.$A$13:.$A$5000] &lt;TEXT([.D6];&quot;DD/MM/AAAA&quot;)*1;['BANCO DADOS'.$C$13:.$C$5000] )))+IF(OR(WEEKDAY([.D6])=7;WEEKDAY([.D6])=1);0;IF(TEXT([.D6];&quot;HH:MM&quot;)*1&lt;['BANCO DADOS'.$G$1];0;IF(TEXT([.D6];&quot;HH:MM&quot;)*1&gt;['BANCO DADOS'.$G$2];['BANCO DADOS'.$G$2]-['BANCO DADOS'.$G$1];TEXT([.D6];&quot;HH:MM&quot;)*1-['BANCO DADOS'.$G$1]))))))-VLOOKUP([.$B6];['BANCO DADOS'.$A$5:.$E$8];2;0)&lt;0;0;IF(VLOOKUP([.$B6];['BANCO DADOS'.$A$5:.$E$8];5;0)=&quot;CORRIDAS&quot;;([.D6]-[.C6]);IF(TEXT([.C6];&quot;DD/MM/AAAA&quot;)*1=TEXT([.D6];&quot;DD/MM/AAAA&quot;)*1;IF(OR(WEEKDAY([.C6])=7;WEEKDAY([.C6])=1);0;IF(AND(TEXT([.C6];&quot;HH:MM&quot;)*1&lt;['BANCO DADOS'.$G$1];TEXT([.D6];&quot;HH:MM&quot;)*1&lt;['BANCO DADOS'.$G$1]);0;IF(AND(TEXT([.C6];&quot;HH:MM&quot;)*1&gt;['BANCO DADOS'.$G$2];TEXT([.D6];&quot;HH:MM&quot;)*1&gt;['BANCO DADOS'.$G$2]);0;IF(AND(TEXT([.C6];&quot;HH:MM&quot;)*1&lt;['BANCO DADOS'.$G$1];TEXT([.D6];&quot;HH:MM&quot;)*1))))))))))" office:value-type="string" office:string-value="" calcext:value-type="error">
            <text:p>#VALOR!</text:p>
          </table:table-cell>
          <table:table-cell table:style-name="ce25" table:formula="of:=IF([.$B6]=&quot;&quot;;&quot;SEVERIDADE&quot;;IF([.$E$2]=&quot;&quot;;&quot;AB OU AT&quot;;IF([.$E$2]=&quot;ABERTURA&quot;;IF([.E6]&lt;[.C6];0;IF(IF(VLOOKUP([.$B6];['BANCO DADOS'.$A$5:.$E$8];5;0)=&quot;CORRIDAS&quot;;([.E6]-[.C6]);IF(TEXT([.C6];&quot;DD/MM/AAAA&quot;)*1=TEXT([.E6];&quot;DD/MM/AAAA&quot;)*1;IF(OR(WEEKDAY([.C6])=7;WEEKDAY([.C6])=1)=1;0;IF(AND(TEXT([.C6];&quot;HH:MM&quot;)*1&lt;['BANCO DADOS'.$G$1];TEXT([.E6];&quot;HH:MM&quot;)*1&lt;['BANCO DADOS'.$G$1])=1;0;IF(AND(TEXT([.C6];&quot;HH:MM&quot;)*1&gt;['BANCO DADOS'.$G$2];TEXT([.E6];&quot;HH:MM&quot;)*1&gt;['BANCO DADOS'.$G$2])=1;0;IF(AND(TEXT([.C6];&quot;HH:MM&quot;)*1&lt;['BANCO DADOS'.$G$1];TEXT([.E6];&quot;HH:MM&quot;)*1&gt;['BANCO DADOS'.$G$2])=1;['BANCO DADOS'.$G$2]-['BANCO DADOS'.$G$1];IF(TEXT([.C6];&quot;HH:MM&quot;)*1&lt;['BANCO DADOS'.$G$1];TEXT([.E6];&quot;HH:MM&quot;)*1-['BANCO DADOS'.$G$1];IF(TEXT([.E6];&quot;HH:MM&quot;)*1&gt;['BANCO DADOS'.$G$2];['BANCO DADOS'.$G$2]-TEXT([.C6];&quot;HH:MM&quot;)*1;[.E6]-[.C6]))))));IF(TEXT([.C6];&quot;DD/MM/AAAA&quot;)*1&lt;&gt;TEXT([.E6];&quot;DD/MM/AAAA&quot;)*1;IF(OR(WEEKDAY([.C6])=7;WEEKDAY([.C6])=1)=1;0;IF(TEXT([.C6];&quot;HH:MM&quot;)*1&lt;['BANCO DADOS'.$G$1];['BANCO DADOS'.$G$2]-['BANCO DADOS'.$G$1];IF(TEXT([.C6];&quot;HH:MM&quot;)*1&gt;['BANCO DADOS'.$G$2];0;['BANCO DADOS'.$G$2]-TEXT([.C6];&quot;HH:MM&quot;)*1)))+SUM(IF([$'BANCO DADOS'.$A$13:$'BANCO DADOS'.$A$5000] &gt;TEXT([.C6];&quot;DD/MM/AAAA&quot;)*1;IF([$'BANCO DADOS'.$A$13:$'BANCO DADOS'.$A$5000] &lt;TEXT([.E6];&quot;DD/MM/AAAA&quot;)*1;[$'BANCO DADOS'.$C$13:$'BANCO DADOS'.$C$5000] )))+IF(OR(WEEKDAY([.E6])=7;WEEKDAY([.E6])=1)=1;0;IF(TEXT([.E6];&quot;HH:MM&quot;)*1&lt;['BANCO DADOS'.$G$1];0;IF(TEXT([.E6];&quot;HH:MM&quot;)*1&gt;['BANCO DADOS'.$G$2];['BANCO DADOS'.$G$2]-['BANCO DADOS'.$G$1];TEXT([.E6];&quot;HH:MM&quot;)*1-['BANCO DADOS'.$G$1]))))))-VLOOKUP([.$B6];['BANCO DADOS'.$A$5:.$E$8];3;0)&lt;0;0;IF(VLOOKUP([.$B6];['BANCO DADOS'.$A$5:.$E$8];5;0)=&quot;CORRIDAS&quot;;([.E6]-[.C6]);IF(TEXT([.C6];&quot;DD/MM/AAAA&quot;)*1=TEXT([.E6];&quot;DD/MM/AAAA&quot;)*1;IF(OR(WEEKDAY([.C6])=7;WEEKDAY([.C6])=1)=1;0;IF(AND(TEXT([.C6];&quot;HH:MM&quot;)*1&lt;['BANCO DADOS'.$G$1];TEXT([.E6];&quot;HH:MM&quot;)*1&lt;['BANCO DADOS'.$G$1])=1;0;IF(AND(TEXT([.C6];&quot;HH:MM&quot;)*1&gt;['BANCO DADOS'.$G$2];TEXT([.E6];&quot;HH:MM&quot;)*1&gt;['BANCO DADOS'.$G$2])=1;0;IF(AND(TEXT([.C6];&quot;HH:MM&quot;)*1&lt;['BANCO DADOS'.$G$1];TEXT([.E6];&quot;HH:MM&quot;)*1&gt;['BANCO DADOS'.$G$2])=1;['BANCO DADOS'.$G$2]-['BANCO DADOS'.$G$1];IF(TEXT([.C6];&quot;HH:MM&quot;)*1&lt;['BANCO DADOS'.$G$1];TEXT([.E6];&quot;HH:MM&quot;)*1-['BANCO DADOS'.$G$1];IF(TEXT([.E6];&quot;HH:MM&quot;)*1&gt;['BANCO DADOS'.$G$2];['BANCO DADOS'.$G$2]-TEXT([.C6];&quot;HH:MM&quot;)*1;[.E6]-[.C6]))))));IF(TEXT([.C6];&quot;DD/MM/AAAA&quot;)*1&lt;&gt;TEXT([.E6];&quot;DD/MM/AAAA&quot;)*1;IF(OR(WEEKDAY([.C6])=7;WEEKDAY([.C6])=1)=1;0;IF(TEXT([.C6];&quot;HH:MM&quot;)*1&lt;['BANCO DADOS'.$G$1];['BANCO DADOS'.$G$2]-['BANCO DADOS'.$G$1];IF(TEXT([.C6];&quot;HH:MM&quot;)*1&gt;['BANCO DADOS'.$G$2];0;['BANCO DADOS'.$G$2]-TEXT([.C6];&quot;HH:MM&quot;)*1)))+SUM(IF([$'BANCO DADOS'.$A$13:$'BANCO DADOS'.$A$5000] &gt;TEXT([.C6];&quot;DD/MM/AAAA&quot;)*1;IF([$'BANCO DADOS'.$A$13:$'BANCO DADOS'.$A$5000] &lt;TEXT([.E6];&quot;DD/MM/AAAA&quot;)*1;[$'BANCO DADOS'.$C$13:$'BANCO DADOS'.$C$5000] )))+IF(OR(WEEKDAY([.E6])=7;WEEKDAY([.E6])=1)=1;0;IF(TEXT([.E6];&quot;HH:MM&quot;)*1&lt;['BANCO DADOS'.$G$1];0;IF(TEXT([.E6];&quot;HH:MM&quot;)*1&gt;['BANCO DADOS'.$G$2];['BANCO DADOS'.$G$2]-['BANCO DADOS'.$G$1];TEXT([.E6];&quot;HH:MM&quot;)*1-['BANCO DADOS'.$G$1]))))))-VLOOKUP([.$B6];['BANCO DADOS'.$A$5:.$E$8];3;0)));IF([.E6]&lt;[.D6];0;IF(IF(VLOOKUP([.$B6];['BANCO DADOS'.$A$5:.$E$8];5;0)=&quot;CORRIDAS&quot;;([.E6]-[.D6]);IF(TEXT([.D6];&quot;DD/MM/AAAA&quot;)*1=TEXT([.E6];&quot;DD/MM/AAAA&quot;)*1;IF(OR(WEEKDAY([.D6])=7;WEEKDAY([.D6])=1)=1;0;IF(AND(TEXT([.D6];&quot;HH:MM&quot;)*1&lt;['BANCO DADOS'.$G$1];TEXT([.E6];&quot;HH:MM&quot;)*1&lt;['BANCO DADOS'.$G$1])=1;0;IF(AND(TEXT([.D6];&quot;HH:MM&quot;)*1&gt;['BANCO DADOS'.$G$2];TEXT([.E6];&quot;HH:MM&quot;)*1&gt;['BANCO DADOS'.$G$2])=1;0;IF(AND(TEXT([.D6];&quot;HH:MM&quot;)*1&lt;['BANCO DADOS'.$G$1];TEXT([.E6];&quot;HH:MM&quot;)*1&gt;['BANCO DADOS'.$G$2])=1;['BANCO DADOS'.$G$2]-['BANCO DADOS'.$G$1];IF(TEXT([.D6];&quot;HH:MM&quot;)*1&lt;['BANCO DADOS'.$G$1];TEXT([.E6];&quot;HH:MM&quot;)*1-['BANCO DADOS'.$G$1];IF(TEXT([.E6];&quot;HH:MM&quot;)*1&gt;['BANCO DADOS'.$G$2];['BANCO DADOS'.$G$2]-TEXT([.D6];&quot;HH:MM&quot;)*1;[.E6]-[.D6]))))));IF(TEXT([.D6];&quot;DD/MM/AAAA&quot;)*1&lt;&gt;TEXT([.E6];&quot;DD/MM/AAAA&quot;)*1;IF(OR(WEEKDAY([.D6])=7;WEEKDAY([.D6])=1)=1;0;IF(TEXT([.D6];&quot;HH:MM&quot;)*1&lt;['BANCO DADOS'.$G$1];['BANCO DADOS'.$G$2]-['BANCO DADOS'.$G$1];IF(TEXT([.D6];&quot;HH:MM&quot;)*1&gt;['BANCO DADOS'.$G$2];0;['BANCO DADOS'.$G$2]-TEXT([.D6];&quot;HH:MM&quot;)*1)))+SUM(IF([$'BANCO DADOS'.$A$13:$'BANCO DADOS'.$A$5000] &gt;TEXT([.D6];&quot;DD/MM/AAAA&quot;)*1;IF([$'BANCO DADOS'.$A$13:$'BANCO DADOS'.$A$5000] &lt;TEXT([.E6];&quot;DD/MM/AAAA&quot;)*1;[$'BANCO DADOS'.$C$13:$'BANCO DADOS'.$C$5000] )))+IF(OR(WEEKDAY([.E6])=7;WEEKDAY([.E6])=1)=1;0;IF(TEXT([.E6];&quot;HH:MM&quot;)*1&lt;['BANCO DADOS'.$G$1];0;IF(TEXT([.E6];&quot;HH:MM&quot;)*1&gt;['BANCO DADOS'.$G$2];['BANCO DADOS'.$G$2]-['BANCO DADOS'.$G$1];TEXT([.E6];&quot;HH:MM&quot;)*1-['BANCO DADOS'.$G$1]))))))-VLOOKUP([.$B6];['BANCO DADOS'.$A$5:.$E$8];3;0)&lt;0;0;IF(VLOOKUP([.$B6];['BANCO DADOS'.$A$5:.$E$8];5;0)=&quot;CORRIDAS&quot;;([.E6]-[.D6]);IF(TEXT([.D6];&quot;DD/MM/AAAA&quot;)*1=TEXT([.E6];&quot;DD/MM/AAAA&quot;)*1;IF(OR(WEEKDAY([.D6])=7;WEEKDAY([.D6])=1)=1;0;IF(AND(TEXT([.D6];&quot;HH:MM&quot;)*1&lt;['BANCO DADOS'.$G$1];TEXT([.E6];&quot;HH:MM&quot;)*1&lt;['BANCO DADOS'.$G$1])=1;0;IF(AND(TEXT([.D6];&quot;HH:MM&quot;)*1&gt;['BANCO DADOS'.$G$2];TEXT([.E6];&quot;HH:MM&quot;)*1&gt;['BANCO DADOS'.$G$2])=1;0;IF(AND(TEXT([.D6];&quot;HH:MM&quot;)*1&lt;['BANCO DADOS'.$G$1];TEXT([.E6];&quot;HH:MM&quot;)*1&gt;['BANCO DADOS'.$G$2])=1;['BANCO DADOS'.$G$2]-['BANCO DADOS'.$G$1];IF(TEXT([.D6];&quot;HH:MM&quot;)*1&lt;['BANCO DADOS'.$G$1];TEXT([.E6];&quot;HH:MM&quot;)*1-['BANCO DADOS'.$G$1];IF(TEXT([.E6];&quot;HH:MM&quot;)*1&gt;['BANCO DADOS'.$G$2];['BANCO DADOS'.$G$2]-TEXT([.D6];&quot;HH:MM&quot;)*1;[.E6]-[.D6]))))));IF(TEXT([.D6];&quot;DD/MM/AAAA&quot;)*1&lt;&gt;TEXT([.E6];&quot;DD/MM/AAAA&quot;)*1;IF(OR(WEEKDAY([.D6])=7;WEEKDAY([.D6])=1)=1;0;IF(TEXT([.D6];&quot;HH:MM&quot;)*1&lt;['BANCO DADOS'.$G$1];['BANCO DADOS'.$G$2]-['BANCO DADOS'.$G$1];IF(TEXT([.D6];&quot;HH:MM&quot;)*1&gt;['BANCO DADOS'.$G$2];0;['BANCO DADOS'.$G$2]-TEXT([.D6];&quot;HH:MM&quot;)*1)))+SUM(IF([$'BANCO DADOS'.$A$13:$'BANCO DADOS'.$A$5000] &gt;TEXT([.D6];&quot;DD/MM/AAAA&quot;)*1;IF([$'BANCO DADOS'.$A$13:$'BANCO DADOS'.$A$5000] &lt;TEXT([.E6];&quot;DD/MM/AAAA&quot;)*1;[$'BANCO DADOS'.$C$13:$'BANCO DADOS'.$C$5000] )))+IF(OR(WEEKDAY([.E6])=7;WEEKDAY([.E6])=1)=1;0;IF(TEXT([.E6];&quot;HH:MM&quot;)*1&lt;['BANCO DADOS'.$G$1];0;IF(TEXT([.E6];&quot;HH:MM&quot;)*1&gt;['BANCO DADOS'.$G$2];['BANCO DADOS'.$G$2]-['BANCO DADOS'.$G$1];TEXT([.E6];&quot;HH:MM&quot;)*1-['BANCO DADOS'.$G$1]))))))-VLOOKUP([.$B6];['BANCO DADOS'.$A$5:.$E$8];3;0))))))" office:value-type="string" office:string-value="" calcext:value-type="error">
            <text:p>#VALOR!</text:p>
          </table:table-cell>
          <table:table-cell table:style-name="ce6" table:number-columns-repeated="240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23" office:value-type="float" office:value="5825" calcext:value-type="float">
            <text:p>5825</text:p>
          </table:table-cell>
          <table:table-cell table:style-name="ce5" office:value-type="string" calcext:value-type="string">
            <text:p>BAIXA</text:p>
          </table:table-cell>
          <table:table-cell table:style-name="ce17" office:value-type="date" office:date-value="2019-06-24T13:48:00" calcext:value-type="date">
            <text:p>24/06/2019 13:48</text:p>
          </table:table-cell>
          <table:table-cell table:style-name="ce17" office:value-type="date" office:date-value="2019-06-24T16:15:00" calcext:value-type="date">
            <text:p>24/06/2019 16:15</text:p>
          </table:table-cell>
          <table:table-cell table:style-name="ce17" office:value-type="date" office:date-value="2019-07-30T12:00:00" calcext:value-type="date">
            <text:p>30/07/2019 12:00</text:p>
          </table:table-cell>
          <table:table-cell table:style-name="ce50" table:formula="of:=IF([.$B7]=&quot;&quot;;&quot;SEVERIDADE&quot;;IF([.D7]&lt;[.C7];0;IF(IF(VLOOKUP([.$B7];['BANCO DADOS'.$A$5:.$E$8];5;0)=&quot;CORRIDAS&quot;;([.D7]-[.C7]);IF(TEXT([.C7];&quot;DD/MM/AAAA&quot;)*1=TEXT([.D7];&quot;DD/MM/AAAA&quot;)*1;IF(OR(WEEKDAY([.C7])=7;WEEKDAY([.C7])=1);0;IF(AND(TEXT([.C7];&quot;HH:MM&quot;)*1&lt;['BANCO DADOS'.$G$1];TEXT([.D7];&quot;HH:MM&quot;)*1&lt;['BANCO DADOS'.$G$1]);0;IF(AND(TEXT([.C7];&quot;HH:MM&quot;)*1&gt;['BANCO DADOS'.$G$2];TEXT([.D7];&quot;HH:MM&quot;)*1&gt;['BANCO DADOS'.$G$2]);0;IF(AND(TEXT([.C7];&quot;HH:MM&quot;)*1&lt;['BANCO DADOS'.$G$1];TEXT([.D7];&quot;HH:MM&quot;)*1&gt;['BANCO DADOS'.$G$2]);['BANCO DADOS'.$G$2]-['BANCO DADOS'.$G$1];IF(TEXT([.C7];&quot;HH:MM&quot;)*1&lt;['BANCO DADOS'.$G$1];TEXT([.D7];&quot;HH:MM&quot;)*1-['BANCO DADOS'.$G$1];IF(TEXT([.D7];&quot;HH:MM&quot;)*1&gt;['BANCO DADOS'.$G$2];['BANCO DADOS'.$G$2]-TEXT([.C7];&quot;HH:MM&quot;)*1;[.D7]-[.C7]))))));IF(TEXT([.C7];&quot;DD/MM/AAAA&quot;)*1&lt;&gt;TEXT([.D7];&quot;DD/MM/AAAA&quot;)*1;IF(OR(WEEKDAY([.C7])=7;WEEKDAY([.C7])=1);0;IF(TEXT([.C7];&quot;HH:MM&quot;)*1&lt;['BANCO DADOS'.$G$1];['BANCO DADOS'.$G$2]-['BANCO DADOS'.$G$1];IF(TEXT([.C7];&quot;HH:MM&quot;)*1&gt;['BANCO DADOS'.$G$2];0;['BANCO DADOS'.$G$2]-TEXT([.C7];&quot;HH:MM&quot;)*1)))+SUM(IF(['BANCO DADOS'.$A$13:.$A$5000] &gt;TEXT([.C7];&quot;DD/MM/AAAA&quot;)*1;IF(['BANCO DADOS'.$A$13:.$A$5000] &lt;TEXT([.D7];&quot;DD/MM/AAAA&quot;)*1;['BANCO DADOS'.$C$13:.$C$5000] )))+IF(OR(WEEKDAY([.D7])=7;WEEKDAY([.D7])=1);0;IF(TEXT([.D7];&quot;HH:MM&quot;)*1&lt;['BANCO DADOS'.$G$1];0;IF(TEXT([.D7];&quot;HH:MM&quot;)*1&gt;['BANCO DADOS'.$G$2];['BANCO DADOS'.$G$2]-['BANCO DADOS'.$G$1];TEXT([.D7];&quot;HH:MM&quot;)*1-['BANCO DADOS'.$G$1]))))))-VLOOKUP([.$B7];['BANCO DADOS'.$A$5:.$E$8];2;0)&lt;0;0;IF(VLOOKUP([.$B7];['BANCO DADOS'.$A$5:.$E$8];5;0)=&quot;CORRIDAS&quot;;([.D7]-[.C7]);IF(TEXT([.C7];&quot;DD/MM/AAAA&quot;)*1=TEXT([.D7];&quot;DD/MM/AAAA&quot;)*1;IF(OR(WEEKDAY([.C7])=7;WEEKDAY([.C7])=1);0;IF(AND(TEXT([.C7];&quot;HH:MM&quot;)*1&lt;['BANCO DADOS'.$G$1];TEXT([.D7];&quot;HH:MM&quot;)*1&lt;['BANCO DADOS'.$G$1]);0;IF(AND(TEXT([.C7];&quot;HH:MM&quot;)*1&gt;['BANCO DADOS'.$G$2];TEXT([.D7];&quot;HH:MM&quot;)*1&gt;['BANCO DADOS'.$G$2]);0;IF(AND(TEXT([.C7];&quot;HH:MM&quot;)*1&lt;['BANCO DADOS'.$G$1];TEXT([.D7];&quot;HH:MM&quot;)*1))))))))))" office:value-type="time" office:time-value="PT00H00M00S" calcext:value-type="time">
            <text:p>0:00</text:p>
          </table:table-cell>
          <table:table-cell table:style-name="ce25" table:formula="of:=IF([.$B7]=&quot;&quot;;&quot;SEVERIDADE&quot;;IF([.$E$2]=&quot;&quot;;&quot;AB OU AT&quot;;IF([.$E$2]=&quot;ABERTURA&quot;;IF([.E7]&lt;[.C7];0;IF(IF(VLOOKUP([.$B7];['BANCO DADOS'.$A$5:.$E$8];5;0)=&quot;CORRIDAS&quot;;([.E7]-[.C7]);IF(TEXT([.C7];&quot;DD/MM/AAAA&quot;)*1=TEXT([.E7];&quot;DD/MM/AAAA&quot;)*1;IF(OR(WEEKDAY([.C7])=7;WEEKDAY([.C7])=1)=1;0;IF(AND(TEXT([.C7];&quot;HH:MM&quot;)*1&lt;['BANCO DADOS'.$G$1];TEXT([.E7];&quot;HH:MM&quot;)*1&lt;['BANCO DADOS'.$G$1])=1;0;IF(AND(TEXT([.C7];&quot;HH:MM&quot;)*1&gt;['BANCO DADOS'.$G$2];TEXT([.E7];&quot;HH:MM&quot;)*1&gt;['BANCO DADOS'.$G$2])=1;0;IF(AND(TEXT([.C7];&quot;HH:MM&quot;)*1&lt;['BANCO DADOS'.$G$1];TEXT([.E7];&quot;HH:MM&quot;)*1&gt;['BANCO DADOS'.$G$2])=1;['BANCO DADOS'.$G$2]-['BANCO DADOS'.$G$1];IF(TEXT([.C7];&quot;HH:MM&quot;)*1&lt;['BANCO DADOS'.$G$1];TEXT([.E7];&quot;HH:MM&quot;)*1-['BANCO DADOS'.$G$1];IF(TEXT([.E7];&quot;HH:MM&quot;)*1&gt;['BANCO DADOS'.$G$2];['BANCO DADOS'.$G$2]-TEXT([.C7];&quot;HH:MM&quot;)*1;[.E7]-[.C7]))))));IF(TEXT([.C7];&quot;DD/MM/AAAA&quot;)*1&lt;&gt;TEXT([.E7];&quot;DD/MM/AAAA&quot;)*1;IF(OR(WEEKDAY([.C7])=7;WEEKDAY([.C7])=1)=1;0;IF(TEXT([.C7];&quot;HH:MM&quot;)*1&lt;['BANCO DADOS'.$G$1];['BANCO DADOS'.$G$2]-['BANCO DADOS'.$G$1];IF(TEXT([.C7];&quot;HH:MM&quot;)*1&gt;['BANCO DADOS'.$G$2];0;['BANCO DADOS'.$G$2]-TEXT([.C7];&quot;HH:MM&quot;)*1)))+SUM(IF([$'BANCO DADOS'.$A$13:$'BANCO DADOS'.$A$5000] &gt;TEXT([.C7];&quot;DD/MM/AAAA&quot;)*1;IF([$'BANCO DADOS'.$A$13:$'BANCO DADOS'.$A$5000] &lt;TEXT([.E7];&quot;DD/MM/AAAA&quot;)*1;[$'BANCO DADOS'.$C$13:$'BANCO DADOS'.$C$5000] )))+IF(OR(WEEKDAY([.E7])=7;WEEKDAY([.E7])=1)=1;0;IF(TEXT([.E7];&quot;HH:MM&quot;)*1&lt;['BANCO DADOS'.$G$1];0;IF(TEXT([.E7];&quot;HH:MM&quot;)*1&gt;['BANCO DADOS'.$G$2];['BANCO DADOS'.$G$2]-['BANCO DADOS'.$G$1];TEXT([.E7];&quot;HH:MM&quot;)*1-['BANCO DADOS'.$G$1]))))))-VLOOKUP([.$B7];['BANCO DADOS'.$A$5:.$E$8];3;0)&lt;0;0;IF(VLOOKUP([.$B7];['BANCO DADOS'.$A$5:.$E$8];5;0)=&quot;CORRIDAS&quot;;([.E7]-[.C7]);IF(TEXT([.C7];&quot;DD/MM/AAAA&quot;)*1=TEXT([.E7];&quot;DD/MM/AAAA&quot;)*1;IF(OR(WEEKDAY([.C7])=7;WEEKDAY([.C7])=1)=1;0;IF(AND(TEXT([.C7];&quot;HH:MM&quot;)*1&lt;['BANCO DADOS'.$G$1];TEXT([.E7];&quot;HH:MM&quot;)*1&lt;['BANCO DADOS'.$G$1])=1;0;IF(AND(TEXT([.C7];&quot;HH:MM&quot;)*1&gt;['BANCO DADOS'.$G$2];TEXT([.E7];&quot;HH:MM&quot;)*1&gt;['BANCO DADOS'.$G$2])=1;0;IF(AND(TEXT([.C7];&quot;HH:MM&quot;)*1&lt;['BANCO DADOS'.$G$1];TEXT([.E7];&quot;HH:MM&quot;)*1&gt;['BANCO DADOS'.$G$2])=1;['BANCO DADOS'.$G$2]-['BANCO DADOS'.$G$1];IF(TEXT([.C7];&quot;HH:MM&quot;)*1&lt;['BANCO DADOS'.$G$1];TEXT([.E7];&quot;HH:MM&quot;)*1-['BANCO DADOS'.$G$1];IF(TEXT([.E7];&quot;HH:MM&quot;)*1&gt;['BANCO DADOS'.$G$2];['BANCO DADOS'.$G$2]-TEXT([.C7];&quot;HH:MM&quot;)*1;[.E7]-[.C7]))))));IF(TEXT([.C7];&quot;DD/MM/AAAA&quot;)*1&lt;&gt;TEXT([.E7];&quot;DD/MM/AAAA&quot;)*1;IF(OR(WEEKDAY([.C7])=7;WEEKDAY([.C7])=1)=1;0;IF(TEXT([.C7];&quot;HH:MM&quot;)*1&lt;['BANCO DADOS'.$G$1];['BANCO DADOS'.$G$2]-['BANCO DADOS'.$G$1];IF(TEXT([.C7];&quot;HH:MM&quot;)*1&gt;['BANCO DADOS'.$G$2];0;['BANCO DADOS'.$G$2]-TEXT([.C7];&quot;HH:MM&quot;)*1)))+SUM(IF([$'BANCO DADOS'.$A$13:$'BANCO DADOS'.$A$5000] &gt;TEXT([.C7];&quot;DD/MM/AAAA&quot;)*1;IF([$'BANCO DADOS'.$A$13:$'BANCO DADOS'.$A$5000] &lt;TEXT([.E7];&quot;DD/MM/AAAA&quot;)*1;[$'BANCO DADOS'.$C$13:$'BANCO DADOS'.$C$5000] )))+IF(OR(WEEKDAY([.E7])=7;WEEKDAY([.E7])=1)=1;0;IF(TEXT([.E7];&quot;HH:MM&quot;)*1&lt;['BANCO DADOS'.$G$1];0;IF(TEXT([.E7];&quot;HH:MM&quot;)*1&gt;['BANCO DADOS'.$G$2];['BANCO DADOS'.$G$2]-['BANCO DADOS'.$G$1];TEXT([.E7];&quot;HH:MM&quot;)*1-['BANCO DADOS'.$G$1]))))))-VLOOKUP([.$B7];['BANCO DADOS'.$A$5:.$E$8];3;0)));IF([.E7]&lt;[.D7];0;IF(IF(VLOOKUP([.$B7];['BANCO DADOS'.$A$5:.$E$8];5;0)=&quot;CORRIDAS&quot;;([.E7]-[.D7]);IF(TEXT([.D7];&quot;DD/MM/AAAA&quot;)*1=TEXT([.E7];&quot;DD/MM/AAAA&quot;)*1;IF(OR(WEEKDAY([.D7])=7;WEEKDAY([.D7])=1)=1;0;IF(AND(TEXT([.D7];&quot;HH:MM&quot;)*1&lt;['BANCO DADOS'.$G$1];TEXT([.E7];&quot;HH:MM&quot;)*1&lt;['BANCO DADOS'.$G$1])=1;0;IF(AND(TEXT([.D7];&quot;HH:MM&quot;)*1&gt;['BANCO DADOS'.$G$2];TEXT([.E7];&quot;HH:MM&quot;)*1&gt;['BANCO DADOS'.$G$2])=1;0;IF(AND(TEXT([.D7];&quot;HH:MM&quot;)*1&lt;['BANCO DADOS'.$G$1];TEXT([.E7];&quot;HH:MM&quot;)*1&gt;['BANCO DADOS'.$G$2])=1;['BANCO DADOS'.$G$2]-['BANCO DADOS'.$G$1];IF(TEXT([.D7];&quot;HH:MM&quot;)*1&lt;['BANCO DADOS'.$G$1];TEXT([.E7];&quot;HH:MM&quot;)*1-['BANCO DADOS'.$G$1];IF(TEXT([.E7];&quot;HH:MM&quot;)*1&gt;['BANCO DADOS'.$G$2];['BANCO DADOS'.$G$2]-TEXT([.D7];&quot;HH:MM&quot;)*1;[.E7]-[.D7]))))));IF(TEXT([.D7];&quot;DD/MM/AAAA&quot;)*1&lt;&gt;TEXT([.E7];&quot;DD/MM/AAAA&quot;)*1;IF(OR(WEEKDAY([.D7])=7;WEEKDAY([.D7])=1)=1;0;IF(TEXT([.D7];&quot;HH:MM&quot;)*1&lt;['BANCO DADOS'.$G$1];['BANCO DADOS'.$G$2]-['BANCO DADOS'.$G$1];IF(TEXT([.D7];&quot;HH:MM&quot;)*1&gt;['BANCO DADOS'.$G$2];0;['BANCO DADOS'.$G$2]-TEXT([.D7];&quot;HH:MM&quot;)*1)))+SUM(IF([$'BANCO DADOS'.$A$13:$'BANCO DADOS'.$A$5000] &gt;TEXT([.D7];&quot;DD/MM/AAAA&quot;)*1;IF([$'BANCO DADOS'.$A$13:$'BANCO DADOS'.$A$5000] &lt;TEXT([.E7];&quot;DD/MM/AAAA&quot;)*1;[$'BANCO DADOS'.$C$13:$'BANCO DADOS'.$C$5000] )))+IF(OR(WEEKDAY([.E7])=7;WEEKDAY([.E7])=1)=1;0;IF(TEXT([.E7];&quot;HH:MM&quot;)*1&lt;['BANCO DADOS'.$G$1];0;IF(TEXT([.E7];&quot;HH:MM&quot;)*1&gt;['BANCO DADOS'.$G$2];['BANCO DADOS'.$G$2]-['BANCO DADOS'.$G$1];TEXT([.E7];&quot;HH:MM&quot;)*1-['BANCO DADOS'.$G$1]))))))-VLOOKUP([.$B7];['BANCO DADOS'.$A$5:.$E$8];3;0)&lt;0;0;IF(VLOOKUP([.$B7];['BANCO DADOS'.$A$5:.$E$8];5;0)=&quot;CORRIDAS&quot;;([.E7]-[.D7]);IF(TEXT([.D7];&quot;DD/MM/AAAA&quot;)*1=TEXT([.E7];&quot;DD/MM/AAAA&quot;)*1;IF(OR(WEEKDAY([.D7])=7;WEEKDAY([.D7])=1)=1;0;IF(AND(TEXT([.D7];&quot;HH:MM&quot;)*1&lt;['BANCO DADOS'.$G$1];TEXT([.E7];&quot;HH:MM&quot;)*1&lt;['BANCO DADOS'.$G$1])=1;0;IF(AND(TEXT([.D7];&quot;HH:MM&quot;)*1&gt;['BANCO DADOS'.$G$2];TEXT([.E7];&quot;HH:MM&quot;)*1&gt;['BANCO DADOS'.$G$2])=1;0;IF(AND(TEXT([.D7];&quot;HH:MM&quot;)*1&lt;['BANCO DADOS'.$G$1];TEXT([.E7];&quot;HH:MM&quot;)*1&gt;['BANCO DADOS'.$G$2])=1;['BANCO DADOS'.$G$2]-['BANCO DADOS'.$G$1];IF(TEXT([.D7];&quot;HH:MM&quot;)*1&lt;['BANCO DADOS'.$G$1];TEXT([.E7];&quot;HH:MM&quot;)*1-['BANCO DADOS'.$G$1];IF(TEXT([.E7];&quot;HH:MM&quot;)*1&gt;['BANCO DADOS'.$G$2];['BANCO DADOS'.$G$2]-TEXT([.D7];&quot;HH:MM&quot;)*1;[.E7]-[.D7]))))));IF(TEXT([.D7];&quot;DD/MM/AAAA&quot;)*1&lt;&gt;TEXT([.E7];&quot;DD/MM/AAAA&quot;)*1;IF(OR(WEEKDAY([.D7])=7;WEEKDAY([.D7])=1)=1;0;IF(TEXT([.D7];&quot;HH:MM&quot;)*1&lt;['BANCO DADOS'.$G$1];['BANCO DADOS'.$G$2]-['BANCO DADOS'.$G$1];IF(TEXT([.D7];&quot;HH:MM&quot;)*1&gt;['BANCO DADOS'.$G$2];0;['BANCO DADOS'.$G$2]-TEXT([.D7];&quot;HH:MM&quot;)*1)))+SUM(IF([$'BANCO DADOS'.$A$13:$'BANCO DADOS'.$A$5000] &gt;TEXT([.D7];&quot;DD/MM/AAAA&quot;)*1;IF([$'BANCO DADOS'.$A$13:$'BANCO DADOS'.$A$5000] &lt;TEXT([.E7];&quot;DD/MM/AAAA&quot;)*1;[$'BANCO DADOS'.$C$13:$'BANCO DADOS'.$C$5000] )))+IF(OR(WEEKDAY([.E7])=7;WEEKDAY([.E7])=1)=1;0;IF(TEXT([.E7];&quot;HH:MM&quot;)*1&lt;['BANCO DADOS'.$G$1];0;IF(TEXT([.E7];&quot;HH:MM&quot;)*1&gt;['BANCO DADOS'.$G$2];['BANCO DADOS'.$G$2]-['BANCO DADOS'.$G$1];TEXT([.E7];&quot;HH:MM&quot;)*1-['BANCO DADOS'.$G$1]))))))-VLOOKUP([.$B7];['BANCO DADOS'.$A$5:.$E$8];3;0))))))" office:value-type="string" office:string-value="" calcext:value-type="error">
            <text:p>#VALOR!</text:p>
          </table:table-cell>
          <table:table-cell table:style-name="ce6" table:number-columns-repeated="240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5" office:value-type="float" office:value="6513" calcext:value-type="float">
            <text:p>6513</text:p>
          </table:table-cell>
          <table:table-cell table:style-name="ce5" office:value-type="string" calcext:value-type="string">
            <text:p>MEDIA</text:p>
          </table:table-cell>
          <table:table-cell table:style-name="ce17" office:value-type="date" office:date-value="2020-04-15T10:30:00" calcext:value-type="date">
            <text:p>15/04/2020 10:30</text:p>
          </table:table-cell>
          <table:table-cell table:style-name="ce17" office:value-type="date" office:date-value="2020-04-15T17:30:00" calcext:value-type="date">
            <text:p>15/04/2020 17:30</text:p>
          </table:table-cell>
          <table:table-cell table:style-name="ce17" office:value-type="date" office:date-value="2020-05-04T14:32:00" calcext:value-type="date">
            <text:p>04/05/2020 14:32</text:p>
          </table:table-cell>
          <table:table-cell table:style-name="ce50" table:formula="of:=IF([.$B8]=&quot;&quot;;&quot;SEVERIDADE&quot;;IF([.D8]&lt;[.C8];0;IF(IF(VLOOKUP([.$B8];['BANCO DADOS'.$A$5:.$E$8];5;0)=&quot;CORRIDAS&quot;;([.D8]-[.C8]);IF(TEXT([.C8];&quot;DD/MM/AAAA&quot;)*1=TEXT([.D8];&quot;DD/MM/AAAA&quot;)*1;IF(OR(WEEKDAY([.C8])=7;WEEKDAY([.C8])=1);0;IF(AND(TEXT([.C8];&quot;HH:MM&quot;)*1&lt;['BANCO DADOS'.$G$1];TEXT([.D8];&quot;HH:MM&quot;)*1&lt;['BANCO DADOS'.$G$1]);0;IF(AND(TEXT([.C8];&quot;HH:MM&quot;)*1&gt;['BANCO DADOS'.$G$2];TEXT([.D8];&quot;HH:MM&quot;)*1&gt;['BANCO DADOS'.$G$2]);0;IF(AND(TEXT([.C8];&quot;HH:MM&quot;)*1&lt;['BANCO DADOS'.$G$1];TEXT([.D8];&quot;HH:MM&quot;)*1&gt;['BANCO DADOS'.$G$2]);['BANCO DADOS'.$G$2]-['BANCO DADOS'.$G$1];IF(TEXT([.C8];&quot;HH:MM&quot;)*1&lt;['BANCO DADOS'.$G$1];TEXT([.D8];&quot;HH:MM&quot;)*1-['BANCO DADOS'.$G$1];IF(TEXT([.D8];&quot;HH:MM&quot;)*1&gt;['BANCO DADOS'.$G$2];['BANCO DADOS'.$G$2]-TEXT([.C8];&quot;HH:MM&quot;)*1;[.D8]-[.C8]))))));IF(TEXT([.C8];&quot;DD/MM/AAAA&quot;)*1&lt;&gt;TEXT([.D8];&quot;DD/MM/AAAA&quot;)*1;IF(OR(WEEKDAY([.C8])=7;WEEKDAY([.C8])=1);0;IF(TEXT([.C8];&quot;HH:MM&quot;)*1&lt;['BANCO DADOS'.$G$1];['BANCO DADOS'.$G$2]-['BANCO DADOS'.$G$1];IF(TEXT([.C8];&quot;HH:MM&quot;)*1&gt;['BANCO DADOS'.$G$2];0;['BANCO DADOS'.$G$2]-TEXT([.C8];&quot;HH:MM&quot;)*1)))+SUM(IF(['BANCO DADOS'.$A$13:.$A$5000] &gt;TEXT([.C8];&quot;DD/MM/AAAA&quot;)*1;IF(['BANCO DADOS'.$A$13:.$A$5000] &lt;TEXT([.D8];&quot;DD/MM/AAAA&quot;)*1;['BANCO DADOS'.$C$13:.$C$5000] )))+IF(OR(WEEKDAY([.D8])=7;WEEKDAY([.D8])=1);0;IF(TEXT([.D8];&quot;HH:MM&quot;)*1&lt;['BANCO DADOS'.$G$1];0;IF(TEXT([.D8];&quot;HH:MM&quot;)*1&gt;['BANCO DADOS'.$G$2];['BANCO DADOS'.$G$2]-['BANCO DADOS'.$G$1];TEXT([.D8];&quot;HH:MM&quot;)*1-['BANCO DADOS'.$G$1]))))))-VLOOKUP([.$B8];['BANCO DADOS'.$A$5:.$E$8];2;0)&lt;0;0;IF(VLOOKUP([.$B8];['BANCO DADOS'.$A$5:.$E$8];5;0)=&quot;CORRIDAS&quot;;([.D8]-[.C8]);IF(TEXT([.C8];&quot;DD/MM/AAAA&quot;)*1=TEXT([.D8];&quot;DD/MM/AAAA&quot;)*1;IF(OR(WEEKDAY([.C8])=7;WEEKDAY([.C8])=1);0;IF(AND(TEXT([.C8];&quot;HH:MM&quot;)*1&lt;['BANCO DADOS'.$G$1];TEXT([.D8];&quot;HH:MM&quot;)*1&lt;['BANCO DADOS'.$G$1]);0;IF(AND(TEXT([.C8];&quot;HH:MM&quot;)*1&gt;['BANCO DADOS'.$G$2];TEXT([.D8];&quot;HH:MM&quot;)*1&gt;['BANCO DADOS'.$G$2]);0;IF(AND(TEXT([.C8];&quot;HH:MM&quot;)*1&lt;['BANCO DADOS'.$G$1];TEXT([.D8];&quot;HH:MM&quot;)*1))))))))))" office:value-type="time" office:time-value="PT07H00M00S" calcext:value-type="time">
            <text:p>7:00</text:p>
          </table:table-cell>
          <table:table-cell table:style-name="ce50" table:formula="of:=IF([.$B8]=&quot;&quot;;&quot;SEVERIDADE&quot;;IF([.$E$2]=&quot;&quot;;&quot;AB OU AT&quot;;IF([.$E$2]=&quot;ABERTURA&quot;;IF([.E8]&lt;[.C8];0;IF(IF(VLOOKUP([.$B8];['BANCO DADOS'.$A$5:.$E$8];5;0)=&quot;CORRIDAS&quot;;([.E8]-[.C8]);IF(TEXT([.C8];&quot;DD/MM/AAAA&quot;)*1=TEXT([.E8];&quot;DD/MM/AAAA&quot;)*1;IF(OR(WEEKDAY([.C8])=7;WEEKDAY([.C8])=1)=1;0;IF(AND(TEXT([.C8];&quot;HH:MM&quot;)*1&lt;['BANCO DADOS'.$G$1];TEXT([.E8];&quot;HH:MM&quot;)*1&lt;['BANCO DADOS'.$G$1])=1;0;IF(AND(TEXT([.C8];&quot;HH:MM&quot;)*1&gt;['BANCO DADOS'.$G$2];TEXT([.E8];&quot;HH:MM&quot;)*1&gt;['BANCO DADOS'.$G$2])=1;0;IF(AND(TEXT([.C8];&quot;HH:MM&quot;)*1&lt;['BANCO DADOS'.$G$1];TEXT([.E8];&quot;HH:MM&quot;)*1&gt;['BANCO DADOS'.$G$2])=1;['BANCO DADOS'.$G$2]-['BANCO DADOS'.$G$1];IF(TEXT([.C8];&quot;HH:MM&quot;)*1&lt;['BANCO DADOS'.$G$1];TEXT([.E8];&quot;HH:MM&quot;)*1-['BANCO DADOS'.$G$1];IF(TEXT([.E8];&quot;HH:MM&quot;)*1&gt;['BANCO DADOS'.$G$2];['BANCO DADOS'.$G$2]-TEXT([.C8];&quot;HH:MM&quot;)*1;[.E8]-[.C8]))))));IF(TEXT([.C8];&quot;DD/MM/AAAA&quot;)*1&lt;&gt;TEXT([.E8];&quot;DD/MM/AAAA&quot;)*1;IF(OR(WEEKDAY([.C8])=7;WEEKDAY([.C8])=1)=1;0;IF(TEXT([.C8];&quot;HH:MM&quot;)*1&lt;['BANCO DADOS'.$G$1];['BANCO DADOS'.$G$2]-['BANCO DADOS'.$G$1];IF(TEXT([.C8];&quot;HH:MM&quot;)*1&gt;['BANCO DADOS'.$G$2];0;['BANCO DADOS'.$G$2]-TEXT([.C8];&quot;HH:MM&quot;)*1)))+SUM(IF([$'BANCO DADOS'.$A$13:$'BANCO DADOS'.$A$5000] &gt;TEXT([.C8];&quot;DD/MM/AAAA&quot;)*1;IF([$'BANCO DADOS'.$A$13:$'BANCO DADOS'.$A$5000] &lt;TEXT([.E8];&quot;DD/MM/AAAA&quot;)*1;[$'BANCO DADOS'.$C$13:$'BANCO DADOS'.$C$5000] )))+IF(OR(WEEKDAY([.E8])=7;WEEKDAY([.E8])=1)=1;0;IF(TEXT([.E8];&quot;HH:MM&quot;)*1&lt;['BANCO DADOS'.$G$1];0;IF(TEXT([.E8];&quot;HH:MM&quot;)*1&gt;['BANCO DADOS'.$G$2];['BANCO DADOS'.$G$2]-['BANCO DADOS'.$G$1];TEXT([.E8];&quot;HH:MM&quot;)*1-['BANCO DADOS'.$G$1]))))))-VLOOKUP([.$B8];['BANCO DADOS'.$A$5:.$E$8];3;0)&lt;0;0;IF(VLOOKUP([.$B8];['BANCO DADOS'.$A$5:.$E$8];5;0)=&quot;CORRIDAS&quot;;([.E8]-[.C8]);IF(TEXT([.C8];&quot;DD/MM/AAAA&quot;)*1=TEXT([.E8];&quot;DD/MM/AAAA&quot;)*1;IF(OR(WEEKDAY([.C8])=7;WEEKDAY([.C8])=1)=1;0;IF(AND(TEXT([.C8];&quot;HH:MM&quot;)*1&lt;['BANCO DADOS'.$G$1];TEXT([.E8];&quot;HH:MM&quot;)*1&lt;['BANCO DADOS'.$G$1])=1;0;IF(AND(TEXT([.C8];&quot;HH:MM&quot;)*1&gt;['BANCO DADOS'.$G$2];TEXT([.E8];&quot;HH:MM&quot;)*1&gt;['BANCO DADOS'.$G$2])=1;0;IF(AND(TEXT([.C8];&quot;HH:MM&quot;)*1&lt;['BANCO DADOS'.$G$1];TEXT([.E8];&quot;HH:MM&quot;)*1&gt;['BANCO DADOS'.$G$2])=1;['BANCO DADOS'.$G$2]-['BANCO DADOS'.$G$1];IF(TEXT([.C8];&quot;HH:MM&quot;)*1&lt;['BANCO DADOS'.$G$1];TEXT([.E8];&quot;HH:MM&quot;)*1-['BANCO DADOS'.$G$1];IF(TEXT([.E8];&quot;HH:MM&quot;)*1&gt;['BANCO DADOS'.$G$2];['BANCO DADOS'.$G$2]-TEXT([.C8];&quot;HH:MM&quot;)*1;[.E8]-[.C8]))))));IF(TEXT([.C8];&quot;DD/MM/AAAA&quot;)*1&lt;&gt;TEXT([.E8];&quot;DD/MM/AAAA&quot;)*1;IF(OR(WEEKDAY([.C8])=7;WEEKDAY([.C8])=1)=1;0;IF(TEXT([.C8];&quot;HH:MM&quot;)*1&lt;['BANCO DADOS'.$G$1];['BANCO DADOS'.$G$2]-['BANCO DADOS'.$G$1];IF(TEXT([.C8];&quot;HH:MM&quot;)*1&gt;['BANCO DADOS'.$G$2];0;['BANCO DADOS'.$G$2]-TEXT([.C8];&quot;HH:MM&quot;)*1)))+SUM(IF([$'BANCO DADOS'.$A$13:$'BANCO DADOS'.$A$5000] &gt;TEXT([.C8];&quot;DD/MM/AAAA&quot;)*1;IF([$'BANCO DADOS'.$A$13:$'BANCO DADOS'.$A$5000] &lt;TEXT([.E8];&quot;DD/MM/AAAA&quot;)*1;[$'BANCO DADOS'.$C$13:$'BANCO DADOS'.$C$5000] )))+IF(OR(WEEKDAY([.E8])=7;WEEKDAY([.E8])=1)=1;0;IF(TEXT([.E8];&quot;HH:MM&quot;)*1&lt;['BANCO DADOS'.$G$1];0;IF(TEXT([.E8];&quot;HH:MM&quot;)*1&gt;['BANCO DADOS'.$G$2];['BANCO DADOS'.$G$2]-['BANCO DADOS'.$G$1];TEXT([.E8];&quot;HH:MM&quot;)*1-['BANCO DADOS'.$G$1]))))))-VLOOKUP([.$B8];['BANCO DADOS'.$A$5:.$E$8];3;0)));IF([.E8]&lt;[.D8];0;IF(IF(VLOOKUP([.$B8];['BANCO DADOS'.$A$5:.$E$8];5;0)=&quot;CORRIDAS&quot;;([.E8]-[.D8]);IF(TEXT([.D8];&quot;DD/MM/AAAA&quot;)*1=TEXT([.E8];&quot;DD/MM/AAAA&quot;)*1;IF(OR(WEEKDAY([.D8])=7;WEEKDAY([.D8])=1)=1;0;IF(AND(TEXT([.D8];&quot;HH:MM&quot;)*1&lt;['BANCO DADOS'.$G$1];TEXT([.E8];&quot;HH:MM&quot;)*1&lt;['BANCO DADOS'.$G$1])=1;0;IF(AND(TEXT([.D8];&quot;HH:MM&quot;)*1&gt;['BANCO DADOS'.$G$2];TEXT([.E8];&quot;HH:MM&quot;)*1&gt;['BANCO DADOS'.$G$2])=1;0;IF(AND(TEXT([.D8];&quot;HH:MM&quot;)*1&lt;['BANCO DADOS'.$G$1];TEXT([.E8];&quot;HH:MM&quot;)*1&gt;['BANCO DADOS'.$G$2])=1;['BANCO DADOS'.$G$2]-['BANCO DADOS'.$G$1];IF(TEXT([.D8];&quot;HH:MM&quot;)*1&lt;['BANCO DADOS'.$G$1];TEXT([.E8];&quot;HH:MM&quot;)*1-['BANCO DADOS'.$G$1];IF(TEXT([.E8];&quot;HH:MM&quot;)*1&gt;['BANCO DADOS'.$G$2];['BANCO DADOS'.$G$2]-TEXT([.D8];&quot;HH:MM&quot;)*1;[.E8]-[.D8]))))));IF(TEXT([.D8];&quot;DD/MM/AAAA&quot;)*1&lt;&gt;TEXT([.E8];&quot;DD/MM/AAAA&quot;)*1;IF(OR(WEEKDAY([.D8])=7;WEEKDAY([.D8])=1)=1;0;IF(TEXT([.D8];&quot;HH:MM&quot;)*1&lt;['BANCO DADOS'.$G$1];['BANCO DADOS'.$G$2]-['BANCO DADOS'.$G$1];IF(TEXT([.D8];&quot;HH:MM&quot;)*1&gt;['BANCO DADOS'.$G$2];0;['BANCO DADOS'.$G$2]-TEXT([.D8];&quot;HH:MM&quot;)*1)))+SUM(IF([$'BANCO DADOS'.$A$13:$'BANCO DADOS'.$A$5000] &gt;TEXT([.D8];&quot;DD/MM/AAAA&quot;)*1;IF([$'BANCO DADOS'.$A$13:$'BANCO DADOS'.$A$5000] &lt;TEXT([.E8];&quot;DD/MM/AAAA&quot;)*1;[$'BANCO DADOS'.$C$13:$'BANCO DADOS'.$C$5000] )))+IF(OR(WEEKDAY([.E8])=7;WEEKDAY([.E8])=1)=1;0;IF(TEXT([.E8];&quot;HH:MM&quot;)*1&lt;['BANCO DADOS'.$G$1];0;IF(TEXT([.E8];&quot;HH:MM&quot;)*1&gt;['BANCO DADOS'.$G$2];['BANCO DADOS'.$G$2]-['BANCO DADOS'.$G$1];TEXT([.E8];&quot;HH:MM&quot;)*1-['BANCO DADOS'.$G$1]))))))-VLOOKUP([.$B8];['BANCO DADOS'.$A$5:.$E$8];3;0)&lt;0;0;IF(VLOOKUP([.$B8];['BANCO DADOS'.$A$5:.$E$8];5;0)=&quot;CORRIDAS&quot;;([.E8]-[.D8]);IF(TEXT([.D8];&quot;DD/MM/AAAA&quot;)*1=TEXT([.E8];&quot;DD/MM/AAAA&quot;)*1;IF(OR(WEEKDAY([.D8])=7;WEEKDAY([.D8])=1)=1;0;IF(AND(TEXT([.D8];&quot;HH:MM&quot;)*1&lt;['BANCO DADOS'.$G$1];TEXT([.E8];&quot;HH:MM&quot;)*1&lt;['BANCO DADOS'.$G$1])=1;0;IF(AND(TEXT([.D8];&quot;HH:MM&quot;)*1&gt;['BANCO DADOS'.$G$2];TEXT([.E8];&quot;HH:MM&quot;)*1&gt;['BANCO DADOS'.$G$2])=1;0;IF(AND(TEXT([.D8];&quot;HH:MM&quot;)*1&lt;['BANCO DADOS'.$G$1];TEXT([.E8];&quot;HH:MM&quot;)*1&gt;['BANCO DADOS'.$G$2])=1;['BANCO DADOS'.$G$2]-['BANCO DADOS'.$G$1];IF(TEXT([.D8];&quot;HH:MM&quot;)*1&lt;['BANCO DADOS'.$G$1];TEXT([.E8];&quot;HH:MM&quot;)*1-['BANCO DADOS'.$G$1];IF(TEXT([.E8];&quot;HH:MM&quot;)*1&gt;['BANCO DADOS'.$G$2];['BANCO DADOS'.$G$2]-TEXT([.D8];&quot;HH:MM&quot;)*1;[.E8]-[.D8]))))));IF(TEXT([.D8];&quot;DD/MM/AAAA&quot;)*1&lt;&gt;TEXT([.E8];&quot;DD/MM/AAAA&quot;)*1;IF(OR(WEEKDAY([.D8])=7;WEEKDAY([.D8])=1)=1;0;IF(TEXT([.D8];&quot;HH:MM&quot;)*1&lt;['BANCO DADOS'.$G$1];['BANCO DADOS'.$G$2]-['BANCO DADOS'.$G$1];IF(TEXT([.D8];&quot;HH:MM&quot;)*1&gt;['BANCO DADOS'.$G$2];0;['BANCO DADOS'.$G$2]-TEXT([.D8];&quot;HH:MM&quot;)*1)))+SUM(IF([$'BANCO DADOS'.$A$13:$'BANCO DADOS'.$A$5000] &gt;TEXT([.D8];&quot;DD/MM/AAAA&quot;)*1;IF([$'BANCO DADOS'.$A$13:$'BANCO DADOS'.$A$5000] &lt;TEXT([.E8];&quot;DD/MM/AAAA&quot;)*1;[$'BANCO DADOS'.$C$13:$'BANCO DADOS'.$C$5000] )))+IF(OR(WEEKDAY([.E8])=7;WEEKDAY([.E8])=1)=1;0;IF(TEXT([.E8];&quot;HH:MM&quot;)*1&lt;['BANCO DADOS'.$G$1];0;IF(TEXT([.E8];&quot;HH:MM&quot;)*1&gt;['BANCO DADOS'.$G$2];['BANCO DADOS'.$G$2]-['BANCO DADOS'.$G$1];TEXT([.E8];&quot;HH:MM&quot;)*1-['BANCO DADOS'.$G$1]))))))-VLOOKUP([.$B8];['BANCO DADOS'.$A$5:.$E$8];3;0))))))" office:value-type="time" office:time-value="PT450H02M00S" calcext:value-type="time">
            <text:p>450:02</text:p>
          </table:table-cell>
          <table:table-cell table:style-name="ce6" table:number-columns-repeated="240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15" office:value-type="float" office:value="6567" calcext:value-type="float">
            <text:p>6567</text:p>
          </table:table-cell>
          <table:table-cell table:style-name="ce5" office:value-type="string" calcext:value-type="string">
            <text:p>MEDIA</text:p>
          </table:table-cell>
          <table:table-cell table:style-name="ce17" office:value-type="date" office:date-value="2020-05-26T18:43:00" calcext:value-type="date">
            <text:p>26/05/2020 18:43</text:p>
          </table:table-cell>
          <table:table-cell table:style-name="ce17" office:value-type="date" office:date-value="2020-05-27T16:20:00" calcext:value-type="date">
            <text:p>27/05/2020 16:20</text:p>
          </table:table-cell>
          <table:table-cell table:style-name="ce17" office:value-type="date" office:date-value="2020-06-16T18:47:00" calcext:value-type="date">
            <text:p>16/06/2020 18:47</text:p>
          </table:table-cell>
          <table:table-cell table:style-name="ce50" table:formula="of:=IF([.$B9]=&quot;&quot;;&quot;SEVERIDADE&quot;;IF([.D9]&lt;[.C9];0;IF(IF(VLOOKUP([.$B9];['BANCO DADOS'.$A$5:.$E$8];5;0)=&quot;CORRIDAS&quot;;([.D9]-[.C9]);IF(TEXT([.C9];&quot;DD/MM/AAAA&quot;)*1=TEXT([.D9];&quot;DD/MM/AAAA&quot;)*1;IF(OR(WEEKDAY([.C9])=7;WEEKDAY([.C9])=1);0;IF(AND(TEXT([.C9];&quot;HH:MM&quot;)*1&lt;['BANCO DADOS'.$G$1];TEXT([.D9];&quot;HH:MM&quot;)*1&lt;['BANCO DADOS'.$G$1]);0;IF(AND(TEXT([.C9];&quot;HH:MM&quot;)*1&gt;['BANCO DADOS'.$G$2];TEXT([.D9];&quot;HH:MM&quot;)*1&gt;['BANCO DADOS'.$G$2]);0;IF(AND(TEXT([.C9];&quot;HH:MM&quot;)*1&lt;['BANCO DADOS'.$G$1];TEXT([.D9];&quot;HH:MM&quot;)*1&gt;['BANCO DADOS'.$G$2]);['BANCO DADOS'.$G$2]-['BANCO DADOS'.$G$1];IF(TEXT([.C9];&quot;HH:MM&quot;)*1&lt;['BANCO DADOS'.$G$1];TEXT([.D9];&quot;HH:MM&quot;)*1-['BANCO DADOS'.$G$1];IF(TEXT([.D9];&quot;HH:MM&quot;)*1&gt;['BANCO DADOS'.$G$2];['BANCO DADOS'.$G$2]-TEXT([.C9];&quot;HH:MM&quot;)*1;[.D9]-[.C9]))))));IF(TEXT([.C9];&quot;DD/MM/AAAA&quot;)*1&lt;&gt;TEXT([.D9];&quot;DD/MM/AAAA&quot;)*1;IF(OR(WEEKDAY([.C9])=7;WEEKDAY([.C9])=1);0;IF(TEXT([.C9];&quot;HH:MM&quot;)*1&lt;['BANCO DADOS'.$G$1];['BANCO DADOS'.$G$2]-['BANCO DADOS'.$G$1];IF(TEXT([.C9];&quot;HH:MM&quot;)*1&gt;['BANCO DADOS'.$G$2];0;['BANCO DADOS'.$G$2]-TEXT([.C9];&quot;HH:MM&quot;)*1)))+SUM(IF(['BANCO DADOS'.$A$13:.$A$5000] &gt;TEXT([.C9];&quot;DD/MM/AAAA&quot;)*1;IF(['BANCO DADOS'.$A$13:.$A$5000] &lt;TEXT([.D9];&quot;DD/MM/AAAA&quot;)*1;['BANCO DADOS'.$C$13:.$C$5000] )))+IF(OR(WEEKDAY([.D9])=7;WEEKDAY([.D9])=1);0;IF(TEXT([.D9];&quot;HH:MM&quot;)*1&lt;['BANCO DADOS'.$G$1];0;IF(TEXT([.D9];&quot;HH:MM&quot;)*1&gt;['BANCO DADOS'.$G$2];['BANCO DADOS'.$G$2]-['BANCO DADOS'.$G$1];TEXT([.D9];&quot;HH:MM&quot;)*1-['BANCO DADOS'.$G$1]))))))-VLOOKUP([.$B9];['BANCO DADOS'.$A$5:.$E$8];2;0)&lt;0;0;IF(VLOOKUP([.$B9];['BANCO DADOS'.$A$5:.$E$8];5;0)=&quot;CORRIDAS&quot;;([.D9]-[.C9]);IF(TEXT([.C9];&quot;DD/MM/AAAA&quot;)*1=TEXT([.D9];&quot;DD/MM/AAAA&quot;)*1;IF(OR(WEEKDAY([.C9])=7;WEEKDAY([.C9])=1);0;IF(AND(TEXT([.C9];&quot;HH:MM&quot;)*1&lt;['BANCO DADOS'.$G$1];TEXT([.D9];&quot;HH:MM&quot;)*1&lt;['BANCO DADOS'.$G$1]);0;IF(AND(TEXT([.C9];&quot;HH:MM&quot;)*1&gt;['BANCO DADOS'.$G$2];TEXT([.D9];&quot;HH:MM&quot;)*1&gt;['BANCO DADOS'.$G$2]);0;IF(AND(TEXT([.C9];&quot;HH:MM&quot;)*1&lt;['BANCO DADOS'.$G$1];TEXT([.D9];&quot;HH:MM&quot;)*1))))))))))" office:value-type="time" office:time-value="PT21H37M00S" calcext:value-type="time">
            <text:p>21:37</text:p>
          </table:table-cell>
          <table:table-cell table:style-name="ce50" table:formula="of:=IF([.$B9]=&quot;&quot;;&quot;SEVERIDADE&quot;;IF([.$E$2]=&quot;&quot;;&quot;AB OU AT&quot;;IF([.$E$2]=&quot;ABERTURA&quot;;IF([.E9]&lt;[.C9];0;IF(IF(VLOOKUP([.$B9];['BANCO DADOS'.$A$5:.$E$8];5;0)=&quot;CORRIDAS&quot;;([.E9]-[.C9]);IF(TEXT([.C9];&quot;DD/MM/AAAA&quot;)*1=TEXT([.E9];&quot;DD/MM/AAAA&quot;)*1;IF(OR(WEEKDAY([.C9])=7;WEEKDAY([.C9])=1)=1;0;IF(AND(TEXT([.C9];&quot;HH:MM&quot;)*1&lt;['BANCO DADOS'.$G$1];TEXT([.E9];&quot;HH:MM&quot;)*1&lt;['BANCO DADOS'.$G$1])=1;0;IF(AND(TEXT([.C9];&quot;HH:MM&quot;)*1&gt;['BANCO DADOS'.$G$2];TEXT([.E9];&quot;HH:MM&quot;)*1&gt;['BANCO DADOS'.$G$2])=1;0;IF(AND(TEXT([.C9];&quot;HH:MM&quot;)*1&lt;['BANCO DADOS'.$G$1];TEXT([.E9];&quot;HH:MM&quot;)*1&gt;['BANCO DADOS'.$G$2])=1;['BANCO DADOS'.$G$2]-['BANCO DADOS'.$G$1];IF(TEXT([.C9];&quot;HH:MM&quot;)*1&lt;['BANCO DADOS'.$G$1];TEXT([.E9];&quot;HH:MM&quot;)*1-['BANCO DADOS'.$G$1];IF(TEXT([.E9];&quot;HH:MM&quot;)*1&gt;['BANCO DADOS'.$G$2];['BANCO DADOS'.$G$2]-TEXT([.C9];&quot;HH:MM&quot;)*1;[.E9]-[.C9]))))));IF(TEXT([.C9];&quot;DD/MM/AAAA&quot;)*1&lt;&gt;TEXT([.E9];&quot;DD/MM/AAAA&quot;)*1;IF(OR(WEEKDAY([.C9])=7;WEEKDAY([.C9])=1)=1;0;IF(TEXT([.C9];&quot;HH:MM&quot;)*1&lt;['BANCO DADOS'.$G$1];['BANCO DADOS'.$G$2]-['BANCO DADOS'.$G$1];IF(TEXT([.C9];&quot;HH:MM&quot;)*1&gt;['BANCO DADOS'.$G$2];0;['BANCO DADOS'.$G$2]-TEXT([.C9];&quot;HH:MM&quot;)*1)))+SUM(IF([$'BANCO DADOS'.$A$13:$'BANCO DADOS'.$A$5000] &gt;TEXT([.C9];&quot;DD/MM/AAAA&quot;)*1;IF([$'BANCO DADOS'.$A$13:$'BANCO DADOS'.$A$5000] &lt;TEXT([.E9];&quot;DD/MM/AAAA&quot;)*1;[$'BANCO DADOS'.$C$13:$'BANCO DADOS'.$C$5000] )))+IF(OR(WEEKDAY([.E9])=7;WEEKDAY([.E9])=1)=1;0;IF(TEXT([.E9];&quot;HH:MM&quot;)*1&lt;['BANCO DADOS'.$G$1];0;IF(TEXT([.E9];&quot;HH:MM&quot;)*1&gt;['BANCO DADOS'.$G$2];['BANCO DADOS'.$G$2]-['BANCO DADOS'.$G$1];TEXT([.E9];&quot;HH:MM&quot;)*1-['BANCO DADOS'.$G$1]))))))-VLOOKUP([.$B9];['BANCO DADOS'.$A$5:.$E$8];3;0)&lt;0;0;IF(VLOOKUP([.$B9];['BANCO DADOS'.$A$5:.$E$8];5;0)=&quot;CORRIDAS&quot;;([.E9]-[.C9]);IF(TEXT([.C9];&quot;DD/MM/AAAA&quot;)*1=TEXT([.E9];&quot;DD/MM/AAAA&quot;)*1;IF(OR(WEEKDAY([.C9])=7;WEEKDAY([.C9])=1)=1;0;IF(AND(TEXT([.C9];&quot;HH:MM&quot;)*1&lt;['BANCO DADOS'.$G$1];TEXT([.E9];&quot;HH:MM&quot;)*1&lt;['BANCO DADOS'.$G$1])=1;0;IF(AND(TEXT([.C9];&quot;HH:MM&quot;)*1&gt;['BANCO DADOS'.$G$2];TEXT([.E9];&quot;HH:MM&quot;)*1&gt;['BANCO DADOS'.$G$2])=1;0;IF(AND(TEXT([.C9];&quot;HH:MM&quot;)*1&lt;['BANCO DADOS'.$G$1];TEXT([.E9];&quot;HH:MM&quot;)*1&gt;['BANCO DADOS'.$G$2])=1;['BANCO DADOS'.$G$2]-['BANCO DADOS'.$G$1];IF(TEXT([.C9];&quot;HH:MM&quot;)*1&lt;['BANCO DADOS'.$G$1];TEXT([.E9];&quot;HH:MM&quot;)*1-['BANCO DADOS'.$G$1];IF(TEXT([.E9];&quot;HH:MM&quot;)*1&gt;['BANCO DADOS'.$G$2];['BANCO DADOS'.$G$2]-TEXT([.C9];&quot;HH:MM&quot;)*1;[.E9]-[.C9]))))));IF(TEXT([.C9];&quot;DD/MM/AAAA&quot;)*1&lt;&gt;TEXT([.E9];&quot;DD/MM/AAAA&quot;)*1;IF(OR(WEEKDAY([.C9])=7;WEEKDAY([.C9])=1)=1;0;IF(TEXT([.C9];&quot;HH:MM&quot;)*1&lt;['BANCO DADOS'.$G$1];['BANCO DADOS'.$G$2]-['BANCO DADOS'.$G$1];IF(TEXT([.C9];&quot;HH:MM&quot;)*1&gt;['BANCO DADOS'.$G$2];0;['BANCO DADOS'.$G$2]-TEXT([.C9];&quot;HH:MM&quot;)*1)))+SUM(IF([$'BANCO DADOS'.$A$13:$'BANCO DADOS'.$A$5000] &gt;TEXT([.C9];&quot;DD/MM/AAAA&quot;)*1;IF([$'BANCO DADOS'.$A$13:$'BANCO DADOS'.$A$5000] &lt;TEXT([.E9];&quot;DD/MM/AAAA&quot;)*1;[$'BANCO DADOS'.$C$13:$'BANCO DADOS'.$C$5000] )))+IF(OR(WEEKDAY([.E9])=7;WEEKDAY([.E9])=1)=1;0;IF(TEXT([.E9];&quot;HH:MM&quot;)*1&lt;['BANCO DADOS'.$G$1];0;IF(TEXT([.E9];&quot;HH:MM&quot;)*1&gt;['BANCO DADOS'.$G$2];['BANCO DADOS'.$G$2]-['BANCO DADOS'.$G$1];TEXT([.E9];&quot;HH:MM&quot;)*1-['BANCO DADOS'.$G$1]))))))-VLOOKUP([.$B9];['BANCO DADOS'.$A$5:.$E$8];3;0)));IF([.E9]&lt;[.D9];0;IF(IF(VLOOKUP([.$B9];['BANCO DADOS'.$A$5:.$E$8];5;0)=&quot;CORRIDAS&quot;;([.E9]-[.D9]);IF(TEXT([.D9];&quot;DD/MM/AAAA&quot;)*1=TEXT([.E9];&quot;DD/MM/AAAA&quot;)*1;IF(OR(WEEKDAY([.D9])=7;WEEKDAY([.D9])=1)=1;0;IF(AND(TEXT([.D9];&quot;HH:MM&quot;)*1&lt;['BANCO DADOS'.$G$1];TEXT([.E9];&quot;HH:MM&quot;)*1&lt;['BANCO DADOS'.$G$1])=1;0;IF(AND(TEXT([.D9];&quot;HH:MM&quot;)*1&gt;['BANCO DADOS'.$G$2];TEXT([.E9];&quot;HH:MM&quot;)*1&gt;['BANCO DADOS'.$G$2])=1;0;IF(AND(TEXT([.D9];&quot;HH:MM&quot;)*1&lt;['BANCO DADOS'.$G$1];TEXT([.E9];&quot;HH:MM&quot;)*1&gt;['BANCO DADOS'.$G$2])=1;['BANCO DADOS'.$G$2]-['BANCO DADOS'.$G$1];IF(TEXT([.D9];&quot;HH:MM&quot;)*1&lt;['BANCO DADOS'.$G$1];TEXT([.E9];&quot;HH:MM&quot;)*1-['BANCO DADOS'.$G$1];IF(TEXT([.E9];&quot;HH:MM&quot;)*1&gt;['BANCO DADOS'.$G$2];['BANCO DADOS'.$G$2]-TEXT([.D9];&quot;HH:MM&quot;)*1;[.E9]-[.D9]))))));IF(TEXT([.D9];&quot;DD/MM/AAAA&quot;)*1&lt;&gt;TEXT([.E9];&quot;DD/MM/AAAA&quot;)*1;IF(OR(WEEKDAY([.D9])=7;WEEKDAY([.D9])=1)=1;0;IF(TEXT([.D9];&quot;HH:MM&quot;)*1&lt;['BANCO DADOS'.$G$1];['BANCO DADOS'.$G$2]-['BANCO DADOS'.$G$1];IF(TEXT([.D9];&quot;HH:MM&quot;)*1&gt;['BANCO DADOS'.$G$2];0;['BANCO DADOS'.$G$2]-TEXT([.D9];&quot;HH:MM&quot;)*1)))+SUM(IF([$'BANCO DADOS'.$A$13:$'BANCO DADOS'.$A$5000] &gt;TEXT([.D9];&quot;DD/MM/AAAA&quot;)*1;IF([$'BANCO DADOS'.$A$13:$'BANCO DADOS'.$A$5000] &lt;TEXT([.E9];&quot;DD/MM/AAAA&quot;)*1;[$'BANCO DADOS'.$C$13:$'BANCO DADOS'.$C$5000] )))+IF(OR(WEEKDAY([.E9])=7;WEEKDAY([.E9])=1)=1;0;IF(TEXT([.E9];&quot;HH:MM&quot;)*1&lt;['BANCO DADOS'.$G$1];0;IF(TEXT([.E9];&quot;HH:MM&quot;)*1&gt;['BANCO DADOS'.$G$2];['BANCO DADOS'.$G$2]-['BANCO DADOS'.$G$1];TEXT([.E9];&quot;HH:MM&quot;)*1-['BANCO DADOS'.$G$1]))))))-VLOOKUP([.$B9];['BANCO DADOS'.$A$5:.$E$8];3;0)&lt;0;0;IF(VLOOKUP([.$B9];['BANCO DADOS'.$A$5:.$E$8];5;0)=&quot;CORRIDAS&quot;;([.E9]-[.D9]);IF(TEXT([.D9];&quot;DD/MM/AAAA&quot;)*1=TEXT([.E9];&quot;DD/MM/AAAA&quot;)*1;IF(OR(WEEKDAY([.D9])=7;WEEKDAY([.D9])=1)=1;0;IF(AND(TEXT([.D9];&quot;HH:MM&quot;)*1&lt;['BANCO DADOS'.$G$1];TEXT([.E9];&quot;HH:MM&quot;)*1&lt;['BANCO DADOS'.$G$1])=1;0;IF(AND(TEXT([.D9];&quot;HH:MM&quot;)*1&gt;['BANCO DADOS'.$G$2];TEXT([.E9];&quot;HH:MM&quot;)*1&gt;['BANCO DADOS'.$G$2])=1;0;IF(AND(TEXT([.D9];&quot;HH:MM&quot;)*1&lt;['BANCO DADOS'.$G$1];TEXT([.E9];&quot;HH:MM&quot;)*1&gt;['BANCO DADOS'.$G$2])=1;['BANCO DADOS'.$G$2]-['BANCO DADOS'.$G$1];IF(TEXT([.D9];&quot;HH:MM&quot;)*1&lt;['BANCO DADOS'.$G$1];TEXT([.E9];&quot;HH:MM&quot;)*1-['BANCO DADOS'.$G$1];IF(TEXT([.E9];&quot;HH:MM&quot;)*1&gt;['BANCO DADOS'.$G$2];['BANCO DADOS'.$G$2]-TEXT([.D9];&quot;HH:MM&quot;)*1;[.E9]-[.D9]))))));IF(TEXT([.D9];&quot;DD/MM/AAAA&quot;)*1&lt;&gt;TEXT([.E9];&quot;DD/MM/AAAA&quot;)*1;IF(OR(WEEKDAY([.D9])=7;WEEKDAY([.D9])=1)=1;0;IF(TEXT([.D9];&quot;HH:MM&quot;)*1&lt;['BANCO DADOS'.$G$1];['BANCO DADOS'.$G$2]-['BANCO DADOS'.$G$1];IF(TEXT([.D9];&quot;HH:MM&quot;)*1&gt;['BANCO DADOS'.$G$2];0;['BANCO DADOS'.$G$2]-TEXT([.D9];&quot;HH:MM&quot;)*1)))+SUM(IF([$'BANCO DADOS'.$A$13:$'BANCO DADOS'.$A$5000] &gt;TEXT([.D9];&quot;DD/MM/AAAA&quot;)*1;IF([$'BANCO DADOS'.$A$13:$'BANCO DADOS'.$A$5000] &lt;TEXT([.E9];&quot;DD/MM/AAAA&quot;)*1;[$'BANCO DADOS'.$C$13:$'BANCO DADOS'.$C$5000] )))+IF(OR(WEEKDAY([.E9])=7;WEEKDAY([.E9])=1)=1;0;IF(TEXT([.E9];&quot;HH:MM&quot;)*1&lt;['BANCO DADOS'.$G$1];0;IF(TEXT([.E9];&quot;HH:MM&quot;)*1&gt;['BANCO DADOS'.$G$2];['BANCO DADOS'.$G$2]-['BANCO DADOS'.$G$1];TEXT([.E9];&quot;HH:MM&quot;)*1-['BANCO DADOS'.$G$1]))))))-VLOOKUP([.$B9];['BANCO DADOS'.$A$5:.$E$8];3;0))))))" office:value-type="time" office:time-value="PT494H04M00S" calcext:value-type="time">
            <text:p>494:04</text:p>
          </table:table-cell>
          <table:table-cell table:style-name="ce6" table:number-columns-repeated="240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15" office:value-type="float" office:value="7045" calcext:value-type="float">
            <text:p>7045</text:p>
          </table:table-cell>
          <table:table-cell table:style-name="ce5" office:value-type="string" calcext:value-type="string">
            <text:p>BAIXA</text:p>
          </table:table-cell>
          <table:table-cell table:style-name="ce17" office:value-type="date" office:date-value="2021-03-08T15:32:00" calcext:value-type="date">
            <text:p>08/03/2021 15:32</text:p>
          </table:table-cell>
          <table:table-cell table:style-name="ce17" office:value-type="date" office:date-value="2021-03-08T17:23:00" calcext:value-type="date">
            <text:p>08/03/2021 17:23</text:p>
          </table:table-cell>
          <table:table-cell table:style-name="ce17" office:value-type="date" office:date-value="2021-03-22T18:34:00" calcext:value-type="date">
            <text:p>22/03/2021 18:34</text:p>
          </table:table-cell>
          <table:table-cell table:style-name="ce50" table:formula="of:=IF([.$B10]=&quot;&quot;;&quot;SEVERIDADE&quot;;IF([.D10]&lt;[.C10];0;IF(IF(VLOOKUP([.$B10];['BANCO DADOS'.$A$5:.$E$8];5;0)=&quot;CORRIDAS&quot;;([.D10]-[.C10]);IF(TEXT([.C10];&quot;DD/MM/AAAA&quot;)*1=TEXT([.D10];&quot;DD/MM/AAAA&quot;)*1;IF(OR(WEEKDAY([.C10])=7;WEEKDAY([.C10])=1);0;IF(AND(TEXT([.C10];&quot;HH:MM&quot;)*1&lt;['BANCO DADOS'.$G$1];TEXT([.D10];&quot;HH:MM&quot;)*1&lt;['BANCO DADOS'.$G$1]);0;IF(AND(TEXT([.C10];&quot;HH:MM&quot;)*1&gt;['BANCO DADOS'.$G$2];TEXT([.D10];&quot;HH:MM&quot;)*1&gt;['BANCO DADOS'.$G$2]);0;IF(AND(TEXT([.C10];&quot;HH:MM&quot;)*1&lt;['BANCO DADOS'.$G$1];TEXT([.D10];&quot;HH:MM&quot;)*1&gt;['BANCO DADOS'.$G$2]);['BANCO DADOS'.$G$2]-['BANCO DADOS'.$G$1];IF(TEXT([.C10];&quot;HH:MM&quot;)*1&lt;['BANCO DADOS'.$G$1];TEXT([.D10];&quot;HH:MM&quot;)*1-['BANCO DADOS'.$G$1];IF(TEXT([.D10];&quot;HH:MM&quot;)*1&gt;['BANCO DADOS'.$G$2];['BANCO DADOS'.$G$2]-TEXT([.C10];&quot;HH:MM&quot;)*1;[.D10]-[.C10]))))));IF(TEXT([.C10];&quot;DD/MM/AAAA&quot;)*1&lt;&gt;TEXT([.D10];&quot;DD/MM/AAAA&quot;)*1;IF(OR(WEEKDAY([.C10])=7;WEEKDAY([.C10])=1);0;IF(TEXT([.C10];&quot;HH:MM&quot;)*1&lt;['BANCO DADOS'.$G$1];['BANCO DADOS'.$G$2]-['BANCO DADOS'.$G$1];IF(TEXT([.C10];&quot;HH:MM&quot;)*1&gt;['BANCO DADOS'.$G$2];0;['BANCO DADOS'.$G$2]-TEXT([.C10];&quot;HH:MM&quot;)*1)))+SUM(IF(['BANCO DADOS'.$A$13:.$A$5000] &gt;TEXT([.C10];&quot;DD/MM/AAAA&quot;)*1;IF(['BANCO DADOS'.$A$13:.$A$5000] &lt;TEXT([.D10];&quot;DD/MM/AAAA&quot;)*1;['BANCO DADOS'.$C$13:.$C$5000] )))+IF(OR(WEEKDAY([.D10])=7;WEEKDAY([.D10])=1);0;IF(TEXT([.D10];&quot;HH:MM&quot;)*1&lt;['BANCO DADOS'.$G$1];0;IF(TEXT([.D10];&quot;HH:MM&quot;)*1&gt;['BANCO DADOS'.$G$2];['BANCO DADOS'.$G$2]-['BANCO DADOS'.$G$1];TEXT([.D10];&quot;HH:MM&quot;)*1-['BANCO DADOS'.$G$1]))))))-VLOOKUP([.$B10];['BANCO DADOS'.$A$5:.$E$8];2;0)&lt;0;0;IF(VLOOKUP([.$B10];['BANCO DADOS'.$A$5:.$E$8];5;0)=&quot;CORRIDAS&quot;;([.D10]-[.C10]);IF(TEXT([.C10];&quot;DD/MM/AAAA&quot;)*1=TEXT([.D10];&quot;DD/MM/AAAA&quot;)*1;IF(OR(WEEKDAY([.C10])=7;WEEKDAY([.C10])=1);0;IF(AND(TEXT([.C10];&quot;HH:MM&quot;)*1&lt;['BANCO DADOS'.$G$1];TEXT([.D10];&quot;HH:MM&quot;)*1&lt;['BANCO DADOS'.$G$1]);0;IF(AND(TEXT([.C10];&quot;HH:MM&quot;)*1&gt;['BANCO DADOS'.$G$2];TEXT([.D10];&quot;HH:MM&quot;)*1&gt;['BANCO DADOS'.$G$2]);0;IF(AND(TEXT([.C10];&quot;HH:MM&quot;)*1&lt;['BANCO DADOS'.$G$1];TEXT([.D10];&quot;HH:MM&quot;)*1))))))))))" office:value-type="time" office:time-value="PT00H00M00S" calcext:value-type="time">
            <text:p>0:00</text:p>
          </table:table-cell>
          <table:table-cell table:style-name="ce25" table:formula="of:=IF([.$B10]=&quot;&quot;;&quot;SEVERIDADE&quot;;IF([.$E$2]=&quot;&quot;;&quot;AB OU AT&quot;;IF([.$E$2]=&quot;ABERTURA&quot;;IF([.E10]&lt;[.C10];0;IF(IF(VLOOKUP([.$B10];['BANCO DADOS'.$A$5:.$E$8];5;0)=&quot;CORRIDAS&quot;;([.E10]-[.C10]);IF(TEXT([.C10];&quot;DD/MM/AAAA&quot;)*1=TEXT([.E10];&quot;DD/MM/AAAA&quot;)*1;IF(OR(WEEKDAY([.C10])=7;WEEKDAY([.C10])=1)=1;0;IF(AND(TEXT([.C10];&quot;HH:MM&quot;)*1&lt;['BANCO DADOS'.$G$1];TEXT([.E10];&quot;HH:MM&quot;)*1&lt;['BANCO DADOS'.$G$1])=1;0;IF(AND(TEXT([.C10];&quot;HH:MM&quot;)*1&gt;['BANCO DADOS'.$G$2];TEXT([.E10];&quot;HH:MM&quot;)*1&gt;['BANCO DADOS'.$G$2])=1;0;IF(AND(TEXT([.C10];&quot;HH:MM&quot;)*1&lt;['BANCO DADOS'.$G$1];TEXT([.E10];&quot;HH:MM&quot;)*1&gt;['BANCO DADOS'.$G$2])=1;['BANCO DADOS'.$G$2]-['BANCO DADOS'.$G$1];IF(TEXT([.C10];&quot;HH:MM&quot;)*1&lt;['BANCO DADOS'.$G$1];TEXT([.E10];&quot;HH:MM&quot;)*1-['BANCO DADOS'.$G$1];IF(TEXT([.E10];&quot;HH:MM&quot;)*1&gt;['BANCO DADOS'.$G$2];['BANCO DADOS'.$G$2]-TEXT([.C10];&quot;HH:MM&quot;)*1;[.E10]-[.C10]))))));IF(TEXT([.C10];&quot;DD/MM/AAAA&quot;)*1&lt;&gt;TEXT([.E10];&quot;DD/MM/AAAA&quot;)*1;IF(OR(WEEKDAY([.C10])=7;WEEKDAY([.C10])=1)=1;0;IF(TEXT([.C10];&quot;HH:MM&quot;)*1&lt;['BANCO DADOS'.$G$1];['BANCO DADOS'.$G$2]-['BANCO DADOS'.$G$1];IF(TEXT([.C10];&quot;HH:MM&quot;)*1&gt;['BANCO DADOS'.$G$2];0;['BANCO DADOS'.$G$2]-TEXT([.C10];&quot;HH:MM&quot;)*1)))+SUM(IF([$'BANCO DADOS'.$A$13:$'BANCO DADOS'.$A$5000] &gt;TEXT([.C10];&quot;DD/MM/AAAA&quot;)*1;IF([$'BANCO DADOS'.$A$13:$'BANCO DADOS'.$A$5000] &lt;TEXT([.E10];&quot;DD/MM/AAAA&quot;)*1;[$'BANCO DADOS'.$C$13:$'BANCO DADOS'.$C$5000] )))+IF(OR(WEEKDAY([.E10])=7;WEEKDAY([.E10])=1)=1;0;IF(TEXT([.E10];&quot;HH:MM&quot;)*1&lt;['BANCO DADOS'.$G$1];0;IF(TEXT([.E10];&quot;HH:MM&quot;)*1&gt;['BANCO DADOS'.$G$2];['BANCO DADOS'.$G$2]-['BANCO DADOS'.$G$1];TEXT([.E10];&quot;HH:MM&quot;)*1-['BANCO DADOS'.$G$1]))))))-VLOOKUP([.$B10];['BANCO DADOS'.$A$5:.$E$8];3;0)&lt;0;0;IF(VLOOKUP([.$B10];['BANCO DADOS'.$A$5:.$E$8];5;0)=&quot;CORRIDAS&quot;;([.E10]-[.C10]);IF(TEXT([.C10];&quot;DD/MM/AAAA&quot;)*1=TEXT([.E10];&quot;DD/MM/AAAA&quot;)*1;IF(OR(WEEKDAY([.C10])=7;WEEKDAY([.C10])=1)=1;0;IF(AND(TEXT([.C10];&quot;HH:MM&quot;)*1&lt;['BANCO DADOS'.$G$1];TEXT([.E10];&quot;HH:MM&quot;)*1&lt;['BANCO DADOS'.$G$1])=1;0;IF(AND(TEXT([.C10];&quot;HH:MM&quot;)*1&gt;['BANCO DADOS'.$G$2];TEXT([.E10];&quot;HH:MM&quot;)*1&gt;['BANCO DADOS'.$G$2])=1;0;IF(AND(TEXT([.C10];&quot;HH:MM&quot;)*1&lt;['BANCO DADOS'.$G$1];TEXT([.E10];&quot;HH:MM&quot;)*1&gt;['BANCO DADOS'.$G$2])=1;['BANCO DADOS'.$G$2]-['BANCO DADOS'.$G$1];IF(TEXT([.C10];&quot;HH:MM&quot;)*1&lt;['BANCO DADOS'.$G$1];TEXT([.E10];&quot;HH:MM&quot;)*1-['BANCO DADOS'.$G$1];IF(TEXT([.E10];&quot;HH:MM&quot;)*1&gt;['BANCO DADOS'.$G$2];['BANCO DADOS'.$G$2]-TEXT([.C10];&quot;HH:MM&quot;)*1;[.E10]-[.C10]))))));IF(TEXT([.C10];&quot;DD/MM/AAAA&quot;)*1&lt;&gt;TEXT([.E10];&quot;DD/MM/AAAA&quot;)*1;IF(OR(WEEKDAY([.C10])=7;WEEKDAY([.C10])=1)=1;0;IF(TEXT([.C10];&quot;HH:MM&quot;)*1&lt;['BANCO DADOS'.$G$1];['BANCO DADOS'.$G$2]-['BANCO DADOS'.$G$1];IF(TEXT([.C10];&quot;HH:MM&quot;)*1&gt;['BANCO DADOS'.$G$2];0;['BANCO DADOS'.$G$2]-TEXT([.C10];&quot;HH:MM&quot;)*1)))+SUM(IF([$'BANCO DADOS'.$A$13:$'BANCO DADOS'.$A$5000] &gt;TEXT([.C10];&quot;DD/MM/AAAA&quot;)*1;IF([$'BANCO DADOS'.$A$13:$'BANCO DADOS'.$A$5000] &lt;TEXT([.E10];&quot;DD/MM/AAAA&quot;)*1;[$'BANCO DADOS'.$C$13:$'BANCO DADOS'.$C$5000] )))+IF(OR(WEEKDAY([.E10])=7;WEEKDAY([.E10])=1)=1;0;IF(TEXT([.E10];&quot;HH:MM&quot;)*1&lt;['BANCO DADOS'.$G$1];0;IF(TEXT([.E10];&quot;HH:MM&quot;)*1&gt;['BANCO DADOS'.$G$2];['BANCO DADOS'.$G$2]-['BANCO DADOS'.$G$1];TEXT([.E10];&quot;HH:MM&quot;)*1-['BANCO DADOS'.$G$1]))))))-VLOOKUP([.$B10];['BANCO DADOS'.$A$5:.$E$8];3;0)));IF([.E10]&lt;[.D10];0;IF(IF(VLOOKUP([.$B10];['BANCO DADOS'.$A$5:.$E$8];5;0)=&quot;CORRIDAS&quot;;([.E10]-[.D10]);IF(TEXT([.D10];&quot;DD/MM/AAAA&quot;)*1=TEXT([.E10];&quot;DD/MM/AAAA&quot;)*1;IF(OR(WEEKDAY([.D10])=7;WEEKDAY([.D10])=1)=1;0;IF(AND(TEXT([.D10];&quot;HH:MM&quot;)*1&lt;['BANCO DADOS'.$G$1];TEXT([.E10];&quot;HH:MM&quot;)*1&lt;['BANCO DADOS'.$G$1])=1;0;IF(AND(TEXT([.D10];&quot;HH:MM&quot;)*1&gt;['BANCO DADOS'.$G$2];TEXT([.E10];&quot;HH:MM&quot;)*1&gt;['BANCO DADOS'.$G$2])=1;0;IF(AND(TEXT([.D10];&quot;HH:MM&quot;)*1&lt;['BANCO DADOS'.$G$1];TEXT([.E10];&quot;HH:MM&quot;)*1&gt;['BANCO DADOS'.$G$2])=1;['BANCO DADOS'.$G$2]-['BANCO DADOS'.$G$1];IF(TEXT([.D10];&quot;HH:MM&quot;)*1&lt;['BANCO DADOS'.$G$1];TEXT([.E10];&quot;HH:MM&quot;)*1-['BANCO DADOS'.$G$1];IF(TEXT([.E10];&quot;HH:MM&quot;)*1&gt;['BANCO DADOS'.$G$2];['BANCO DADOS'.$G$2]-TEXT([.D10];&quot;HH:MM&quot;)*1;[.E10]-[.D10]))))));IF(TEXT([.D10];&quot;DD/MM/AAAA&quot;)*1&lt;&gt;TEXT([.E10];&quot;DD/MM/AAAA&quot;)*1;IF(OR(WEEKDAY([.D10])=7;WEEKDAY([.D10])=1)=1;0;IF(TEXT([.D10];&quot;HH:MM&quot;)*1&lt;['BANCO DADOS'.$G$1];['BANCO DADOS'.$G$2]-['BANCO DADOS'.$G$1];IF(TEXT([.D10];&quot;HH:MM&quot;)*1&gt;['BANCO DADOS'.$G$2];0;['BANCO DADOS'.$G$2]-TEXT([.D10];&quot;HH:MM&quot;)*1)))+SUM(IF([$'BANCO DADOS'.$A$13:$'BANCO DADOS'.$A$5000] &gt;TEXT([.D10];&quot;DD/MM/AAAA&quot;)*1;IF([$'BANCO DADOS'.$A$13:$'BANCO DADOS'.$A$5000] &lt;TEXT([.E10];&quot;DD/MM/AAAA&quot;)*1;[$'BANCO DADOS'.$C$13:$'BANCO DADOS'.$C$5000] )))+IF(OR(WEEKDAY([.E10])=7;WEEKDAY([.E10])=1)=1;0;IF(TEXT([.E10];&quot;HH:MM&quot;)*1&lt;['BANCO DADOS'.$G$1];0;IF(TEXT([.E10];&quot;HH:MM&quot;)*1&gt;['BANCO DADOS'.$G$2];['BANCO DADOS'.$G$2]-['BANCO DADOS'.$G$1];TEXT([.E10];&quot;HH:MM&quot;)*1-['BANCO DADOS'.$G$1]))))))-VLOOKUP([.$B10];['BANCO DADOS'.$A$5:.$E$8];3;0)&lt;0;0;IF(VLOOKUP([.$B10];['BANCO DADOS'.$A$5:.$E$8];5;0)=&quot;CORRIDAS&quot;;([.E10]-[.D10]);IF(TEXT([.D10];&quot;DD/MM/AAAA&quot;)*1=TEXT([.E10];&quot;DD/MM/AAAA&quot;)*1;IF(OR(WEEKDAY([.D10])=7;WEEKDAY([.D10])=1)=1;0;IF(AND(TEXT([.D10];&quot;HH:MM&quot;)*1&lt;['BANCO DADOS'.$G$1];TEXT([.E10];&quot;HH:MM&quot;)*1&lt;['BANCO DADOS'.$G$1])=1;0;IF(AND(TEXT([.D10];&quot;HH:MM&quot;)*1&gt;['BANCO DADOS'.$G$2];TEXT([.E10];&quot;HH:MM&quot;)*1&gt;['BANCO DADOS'.$G$2])=1;0;IF(AND(TEXT([.D10];&quot;HH:MM&quot;)*1&lt;['BANCO DADOS'.$G$1];TEXT([.E10];&quot;HH:MM&quot;)*1&gt;['BANCO DADOS'.$G$2])=1;['BANCO DADOS'.$G$2]-['BANCO DADOS'.$G$1];IF(TEXT([.D10];&quot;HH:MM&quot;)*1&lt;['BANCO DADOS'.$G$1];TEXT([.E10];&quot;HH:MM&quot;)*1-['BANCO DADOS'.$G$1];IF(TEXT([.E10];&quot;HH:MM&quot;)*1&gt;['BANCO DADOS'.$G$2];['BANCO DADOS'.$G$2]-TEXT([.D10];&quot;HH:MM&quot;)*1;[.E10]-[.D10]))))));IF(TEXT([.D10];&quot;DD/MM/AAAA&quot;)*1&lt;&gt;TEXT([.E10];&quot;DD/MM/AAAA&quot;)*1;IF(OR(WEEKDAY([.D10])=7;WEEKDAY([.D10])=1)=1;0;IF(TEXT([.D10];&quot;HH:MM&quot;)*1&lt;['BANCO DADOS'.$G$1];['BANCO DADOS'.$G$2]-['BANCO DADOS'.$G$1];IF(TEXT([.D10];&quot;HH:MM&quot;)*1&gt;['BANCO DADOS'.$G$2];0;['BANCO DADOS'.$G$2]-TEXT([.D10];&quot;HH:MM&quot;)*1)))+SUM(IF([$'BANCO DADOS'.$A$13:$'BANCO DADOS'.$A$5000] &gt;TEXT([.D10];&quot;DD/MM/AAAA&quot;)*1;IF([$'BANCO DADOS'.$A$13:$'BANCO DADOS'.$A$5000] &lt;TEXT([.E10];&quot;DD/MM/AAAA&quot;)*1;[$'BANCO DADOS'.$C$13:$'BANCO DADOS'.$C$5000] )))+IF(OR(WEEKDAY([.E10])=7;WEEKDAY([.E10])=1)=1;0;IF(TEXT([.E10];&quot;HH:MM&quot;)*1&lt;['BANCO DADOS'.$G$1];0;IF(TEXT([.E10];&quot;HH:MM&quot;)*1&gt;['BANCO DADOS'.$G$2];['BANCO DADOS'.$G$2]-['BANCO DADOS'.$G$1];TEXT([.E10];&quot;HH:MM&quot;)*1-['BANCO DADOS'.$G$1]))))))-VLOOKUP([.$B10];['BANCO DADOS'.$A$5:.$E$8];3;0))))))" office:value-type="string" office:string-value="" calcext:value-type="error">
            <text:p>#VALOR!</text:p>
          </table:table-cell>
          <table:table-cell table:style-name="ce6" table:number-columns-repeated="240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15" office:value-type="float" office:value="905" calcext:value-type="float">
            <text:p>905</text:p>
          </table:table-cell>
          <table:table-cell table:style-name="ce44" office:value-type="string" calcext:value-type="string">
            <text:p>BAIXA</text:p>
          </table:table-cell>
          <table:table-cell table:number-columns-repeated="2" table:style-name="ce17" office:value-type="date" office:date-value="2022-06-07T08:44:00" calcext:value-type="date">
            <text:p>07/06/2022 08:44</text:p>
          </table:table-cell>
          <table:table-cell table:style-name="ce17" office:value-type="date" office:date-value="2022-12-16T13:27:00" calcext:value-type="date">
            <text:p>16/12/2022 13:27</text:p>
          </table:table-cell>
          <table:table-cell table:style-name="ce50" table:formula="of:=IF([.$B11]=&quot;&quot;;&quot;SEVERIDADE&quot;;IF([.D11]&lt;[.C11];0;IF(IF(VLOOKUP([.$B11];['BANCO DADOS'.$A$5:.$E$8];5;0)=&quot;CORRIDAS&quot;;([.D11]-[.C11]);IF(TEXT([.C11];&quot;DD/MM/AAAA&quot;)*1=TEXT([.D11];&quot;DD/MM/AAAA&quot;)*1;IF(OR(WEEKDAY([.C11])=7;WEEKDAY([.C11])=1);0;IF(AND(TEXT([.C11];&quot;HH:MM&quot;)*1&lt;['BANCO DADOS'.$G$1];TEXT([.D11];&quot;HH:MM&quot;)*1&lt;['BANCO DADOS'.$G$1]);0;IF(AND(TEXT([.C11];&quot;HH:MM&quot;)*1&gt;['BANCO DADOS'.$G$2];TEXT([.D11];&quot;HH:MM&quot;)*1&gt;['BANCO DADOS'.$G$2]);0;IF(AND(TEXT([.C11];&quot;HH:MM&quot;)*1&lt;['BANCO DADOS'.$G$1];TEXT([.D11];&quot;HH:MM&quot;)*1&gt;['BANCO DADOS'.$G$2]);['BANCO DADOS'.$G$2]-['BANCO DADOS'.$G$1];IF(TEXT([.C11];&quot;HH:MM&quot;)*1&lt;['BANCO DADOS'.$G$1];TEXT([.D11];&quot;HH:MM&quot;)*1-['BANCO DADOS'.$G$1];IF(TEXT([.D11];&quot;HH:MM&quot;)*1&gt;['BANCO DADOS'.$G$2];['BANCO DADOS'.$G$2]-TEXT([.C11];&quot;HH:MM&quot;)*1;[.D11]-[.C11]))))));IF(TEXT([.C11];&quot;DD/MM/AAAA&quot;)*1&lt;&gt;TEXT([.D11];&quot;DD/MM/AAAA&quot;)*1;IF(OR(WEEKDAY([.C11])=7;WEEKDAY([.C11])=1);0;IF(TEXT([.C11];&quot;HH:MM&quot;)*1&lt;['BANCO DADOS'.$G$1];['BANCO DADOS'.$G$2]-['BANCO DADOS'.$G$1];IF(TEXT([.C11];&quot;HH:MM&quot;)*1&gt;['BANCO DADOS'.$G$2];0;['BANCO DADOS'.$G$2]-TEXT([.C11];&quot;HH:MM&quot;)*1)))+SUM(IF(['BANCO DADOS'.$A$13:.$A$5000] &gt;TEXT([.C11];&quot;DD/MM/AAAA&quot;)*1;IF(['BANCO DADOS'.$A$13:.$A$5000] &lt;TEXT([.D11];&quot;DD/MM/AAAA&quot;)*1;['BANCO DADOS'.$C$13:.$C$5000] )))+IF(OR(WEEKDAY([.D11])=7;WEEKDAY([.D11])=1);0;IF(TEXT([.D11];&quot;HH:MM&quot;)*1&lt;['BANCO DADOS'.$G$1];0;IF(TEXT([.D11];&quot;HH:MM&quot;)*1&gt;['BANCO DADOS'.$G$2];['BANCO DADOS'.$G$2]-['BANCO DADOS'.$G$1];TEXT([.D11];&quot;HH:MM&quot;)*1-['BANCO DADOS'.$G$1]))))))-VLOOKUP([.$B11];['BANCO DADOS'.$A$5:.$E$8];2;0)&lt;0;0;IF(VLOOKUP([.$B11];['BANCO DADOS'.$A$5:.$E$8];5;0)=&quot;CORRIDAS&quot;;([.D11]-[.C11]);IF(TEXT([.C11];&quot;DD/MM/AAAA&quot;)*1=TEXT([.D11];&quot;DD/MM/AAAA&quot;)*1;IF(OR(WEEKDAY([.C11])=7;WEEKDAY([.C11])=1);0;IF(AND(TEXT([.C11];&quot;HH:MM&quot;)*1&lt;['BANCO DADOS'.$G$1];TEXT([.D11];&quot;HH:MM&quot;)*1&lt;['BANCO DADOS'.$G$1]);0;IF(AND(TEXT([.C11];&quot;HH:MM&quot;)*1&gt;['BANCO DADOS'.$G$2];TEXT([.D11];&quot;HH:MM&quot;)*1&gt;['BANCO DADOS'.$G$2]);0;IF(AND(TEXT([.C11];&quot;HH:MM&quot;)*1&lt;['BANCO DADOS'.$G$1];TEXT([.D11];&quot;HH:MM&quot;)*1))))))))))" office:value-type="time" office:time-value="PT00H00M00S" calcext:value-type="time">
            <text:p>0:00</text:p>
          </table:table-cell>
          <table:table-cell table:style-name="ce25" table:formula="of:=IF([.$B11]=&quot;&quot;;&quot;SEVERIDADE&quot;;IF([.$E$2]=&quot;&quot;;&quot;AB OU AT&quot;;IF([.$E$2]=&quot;ABERTURA&quot;;IF([.E11]&lt;[.C11];0;IF(IF(VLOOKUP([.$B11];['BANCO DADOS'.$A$5:.$E$8];5;0)=&quot;CORRIDAS&quot;;([.E11]-[.C11]);IF(TEXT([.C11];&quot;DD/MM/AAAA&quot;)*1=TEXT([.E11];&quot;DD/MM/AAAA&quot;)*1;IF(OR(WEEKDAY([.C11])=7;WEEKDAY([.C11])=1)=1;0;IF(AND(TEXT([.C11];&quot;HH:MM&quot;)*1&lt;['BANCO DADOS'.$G$1];TEXT([.E11];&quot;HH:MM&quot;)*1&lt;['BANCO DADOS'.$G$1])=1;0;IF(AND(TEXT([.C11];&quot;HH:MM&quot;)*1&gt;['BANCO DADOS'.$G$2];TEXT([.E11];&quot;HH:MM&quot;)*1&gt;['BANCO DADOS'.$G$2])=1;0;IF(AND(TEXT([.C11];&quot;HH:MM&quot;)*1&lt;['BANCO DADOS'.$G$1];TEXT([.E11];&quot;HH:MM&quot;)*1&gt;['BANCO DADOS'.$G$2])=1;['BANCO DADOS'.$G$2]-['BANCO DADOS'.$G$1];IF(TEXT([.C11];&quot;HH:MM&quot;)*1&lt;['BANCO DADOS'.$G$1];TEXT([.E11];&quot;HH:MM&quot;)*1-['BANCO DADOS'.$G$1];IF(TEXT([.E11];&quot;HH:MM&quot;)*1&gt;['BANCO DADOS'.$G$2];['BANCO DADOS'.$G$2]-TEXT([.C11];&quot;HH:MM&quot;)*1;[.E11]-[.C11]))))));IF(TEXT([.C11];&quot;DD/MM/AAAA&quot;)*1&lt;&gt;TEXT([.E11];&quot;DD/MM/AAAA&quot;)*1;IF(OR(WEEKDAY([.C11])=7;WEEKDAY([.C11])=1)=1;0;IF(TEXT([.C11];&quot;HH:MM&quot;)*1&lt;['BANCO DADOS'.$G$1];['BANCO DADOS'.$G$2]-['BANCO DADOS'.$G$1];IF(TEXT([.C11];&quot;HH:MM&quot;)*1&gt;['BANCO DADOS'.$G$2];0;['BANCO DADOS'.$G$2]-TEXT([.C11];&quot;HH:MM&quot;)*1)))+SUM(IF([$'BANCO DADOS'.$A$13:$'BANCO DADOS'.$A$5000] &gt;TEXT([.C11];&quot;DD/MM/AAAA&quot;)*1;IF([$'BANCO DADOS'.$A$13:$'BANCO DADOS'.$A$5000] &lt;TEXT([.E11];&quot;DD/MM/AAAA&quot;)*1;[$'BANCO DADOS'.$C$13:$'BANCO DADOS'.$C$5000] )))+IF(OR(WEEKDAY([.E11])=7;WEEKDAY([.E11])=1)=1;0;IF(TEXT([.E11];&quot;HH:MM&quot;)*1&lt;['BANCO DADOS'.$G$1];0;IF(TEXT([.E11];&quot;HH:MM&quot;)*1&gt;['BANCO DADOS'.$G$2];['BANCO DADOS'.$G$2]-['BANCO DADOS'.$G$1];TEXT([.E11];&quot;HH:MM&quot;)*1-['BANCO DADOS'.$G$1]))))))-VLOOKUP([.$B11];['BANCO DADOS'.$A$5:.$E$8];3;0)&lt;0;0;IF(VLOOKUP([.$B11];['BANCO DADOS'.$A$5:.$E$8];5;0)=&quot;CORRIDAS&quot;;([.E11]-[.C11]);IF(TEXT([.C11];&quot;DD/MM/AAAA&quot;)*1=TEXT([.E11];&quot;DD/MM/AAAA&quot;)*1;IF(OR(WEEKDAY([.C11])=7;WEEKDAY([.C11])=1)=1;0;IF(AND(TEXT([.C11];&quot;HH:MM&quot;)*1&lt;['BANCO DADOS'.$G$1];TEXT([.E11];&quot;HH:MM&quot;)*1&lt;['BANCO DADOS'.$G$1])=1;0;IF(AND(TEXT([.C11];&quot;HH:MM&quot;)*1&gt;['BANCO DADOS'.$G$2];TEXT([.E11];&quot;HH:MM&quot;)*1&gt;['BANCO DADOS'.$G$2])=1;0;IF(AND(TEXT([.C11];&quot;HH:MM&quot;)*1&lt;['BANCO DADOS'.$G$1];TEXT([.E11];&quot;HH:MM&quot;)*1&gt;['BANCO DADOS'.$G$2])=1;['BANCO DADOS'.$G$2]-['BANCO DADOS'.$G$1];IF(TEXT([.C11];&quot;HH:MM&quot;)*1&lt;['BANCO DADOS'.$G$1];TEXT([.E11];&quot;HH:MM&quot;)*1-['BANCO DADOS'.$G$1];IF(TEXT([.E11];&quot;HH:MM&quot;)*1&gt;['BANCO DADOS'.$G$2];['BANCO DADOS'.$G$2]-TEXT([.C11];&quot;HH:MM&quot;)*1;[.E11]-[.C11]))))));IF(TEXT([.C11];&quot;DD/MM/AAAA&quot;)*1&lt;&gt;TEXT([.E11];&quot;DD/MM/AAAA&quot;)*1;IF(OR(WEEKDAY([.C11])=7;WEEKDAY([.C11])=1)=1;0;IF(TEXT([.C11];&quot;HH:MM&quot;)*1&lt;['BANCO DADOS'.$G$1];['BANCO DADOS'.$G$2]-['BANCO DADOS'.$G$1];IF(TEXT([.C11];&quot;HH:MM&quot;)*1&gt;['BANCO DADOS'.$G$2];0;['BANCO DADOS'.$G$2]-TEXT([.C11];&quot;HH:MM&quot;)*1)))+SUM(IF([$'BANCO DADOS'.$A$13:$'BANCO DADOS'.$A$5000] &gt;TEXT([.C11];&quot;DD/MM/AAAA&quot;)*1;IF([$'BANCO DADOS'.$A$13:$'BANCO DADOS'.$A$5000] &lt;TEXT([.E11];&quot;DD/MM/AAAA&quot;)*1;[$'BANCO DADOS'.$C$13:$'BANCO DADOS'.$C$5000] )))+IF(OR(WEEKDAY([.E11])=7;WEEKDAY([.E11])=1)=1;0;IF(TEXT([.E11];&quot;HH:MM&quot;)*1&lt;['BANCO DADOS'.$G$1];0;IF(TEXT([.E11];&quot;HH:MM&quot;)*1&gt;['BANCO DADOS'.$G$2];['BANCO DADOS'.$G$2]-['BANCO DADOS'.$G$1];TEXT([.E11];&quot;HH:MM&quot;)*1-['BANCO DADOS'.$G$1]))))))-VLOOKUP([.$B11];['BANCO DADOS'.$A$5:.$E$8];3;0)));IF([.E11]&lt;[.D11];0;IF(IF(VLOOKUP([.$B11];['BANCO DADOS'.$A$5:.$E$8];5;0)=&quot;CORRIDAS&quot;;([.E11]-[.D11]);IF(TEXT([.D11];&quot;DD/MM/AAAA&quot;)*1=TEXT([.E11];&quot;DD/MM/AAAA&quot;)*1;IF(OR(WEEKDAY([.D11])=7;WEEKDAY([.D11])=1)=1;0;IF(AND(TEXT([.D11];&quot;HH:MM&quot;)*1&lt;['BANCO DADOS'.$G$1];TEXT([.E11];&quot;HH:MM&quot;)*1&lt;['BANCO DADOS'.$G$1])=1;0;IF(AND(TEXT([.D11];&quot;HH:MM&quot;)*1&gt;['BANCO DADOS'.$G$2];TEXT([.E11];&quot;HH:MM&quot;)*1&gt;['BANCO DADOS'.$G$2])=1;0;IF(AND(TEXT([.D11];&quot;HH:MM&quot;)*1&lt;['BANCO DADOS'.$G$1];TEXT([.E11];&quot;HH:MM&quot;)*1&gt;['BANCO DADOS'.$G$2])=1;['BANCO DADOS'.$G$2]-['BANCO DADOS'.$G$1];IF(TEXT([.D11];&quot;HH:MM&quot;)*1&lt;['BANCO DADOS'.$G$1];TEXT([.E11];&quot;HH:MM&quot;)*1-['BANCO DADOS'.$G$1];IF(TEXT([.E11];&quot;HH:MM&quot;)*1&gt;['BANCO DADOS'.$G$2];['BANCO DADOS'.$G$2]-TEXT([.D11];&quot;HH:MM&quot;)*1;[.E11]-[.D11]))))));IF(TEXT([.D11];&quot;DD/MM/AAAA&quot;)*1&lt;&gt;TEXT([.E11];&quot;DD/MM/AAAA&quot;)*1;IF(OR(WEEKDAY([.D11])=7;WEEKDAY([.D11])=1)=1;0;IF(TEXT([.D11];&quot;HH:MM&quot;)*1&lt;['BANCO DADOS'.$G$1];['BANCO DADOS'.$G$2]-['BANCO DADOS'.$G$1];IF(TEXT([.D11];&quot;HH:MM&quot;)*1&gt;['BANCO DADOS'.$G$2];0;['BANCO DADOS'.$G$2]-TEXT([.D11];&quot;HH:MM&quot;)*1)))+SUM(IF([$'BANCO DADOS'.$A$13:$'BANCO DADOS'.$A$5000] &gt;TEXT([.D11];&quot;DD/MM/AAAA&quot;)*1;IF([$'BANCO DADOS'.$A$13:$'BANCO DADOS'.$A$5000] &lt;TEXT([.E11];&quot;DD/MM/AAAA&quot;)*1;[$'BANCO DADOS'.$C$13:$'BANCO DADOS'.$C$5000] )))+IF(OR(WEEKDAY([.E11])=7;WEEKDAY([.E11])=1)=1;0;IF(TEXT([.E11];&quot;HH:MM&quot;)*1&lt;['BANCO DADOS'.$G$1];0;IF(TEXT([.E11];&quot;HH:MM&quot;)*1&gt;['BANCO DADOS'.$G$2];['BANCO DADOS'.$G$2]-['BANCO DADOS'.$G$1];TEXT([.E11];&quot;HH:MM&quot;)*1-['BANCO DADOS'.$G$1]))))))-VLOOKUP([.$B11];['BANCO DADOS'.$A$5:.$E$8];3;0)&lt;0;0;IF(VLOOKUP([.$B11];['BANCO DADOS'.$A$5:.$E$8];5;0)=&quot;CORRIDAS&quot;;([.E11]-[.D11]);IF(TEXT([.D11];&quot;DD/MM/AAAA&quot;)*1=TEXT([.E11];&quot;DD/MM/AAAA&quot;)*1;IF(OR(WEEKDAY([.D11])=7;WEEKDAY([.D11])=1)=1;0;IF(AND(TEXT([.D11];&quot;HH:MM&quot;)*1&lt;['BANCO DADOS'.$G$1];TEXT([.E11];&quot;HH:MM&quot;)*1&lt;['BANCO DADOS'.$G$1])=1;0;IF(AND(TEXT([.D11];&quot;HH:MM&quot;)*1&gt;['BANCO DADOS'.$G$2];TEXT([.E11];&quot;HH:MM&quot;)*1&gt;['BANCO DADOS'.$G$2])=1;0;IF(AND(TEXT([.D11];&quot;HH:MM&quot;)*1&lt;['BANCO DADOS'.$G$1];TEXT([.E11];&quot;HH:MM&quot;)*1&gt;['BANCO DADOS'.$G$2])=1;['BANCO DADOS'.$G$2]-['BANCO DADOS'.$G$1];IF(TEXT([.D11];&quot;HH:MM&quot;)*1&lt;['BANCO DADOS'.$G$1];TEXT([.E11];&quot;HH:MM&quot;)*1-['BANCO DADOS'.$G$1];IF(TEXT([.E11];&quot;HH:MM&quot;)*1&gt;['BANCO DADOS'.$G$2];['BANCO DADOS'.$G$2]-TEXT([.D11];&quot;HH:MM&quot;)*1;[.E11]-[.D11]))))));IF(TEXT([.D11];&quot;DD/MM/AAAA&quot;)*1&lt;&gt;TEXT([.E11];&quot;DD/MM/AAAA&quot;)*1;IF(OR(WEEKDAY([.D11])=7;WEEKDAY([.D11])=1)=1;0;IF(TEXT([.D11];&quot;HH:MM&quot;)*1&lt;['BANCO DADOS'.$G$1];['BANCO DADOS'.$G$2]-['BANCO DADOS'.$G$1];IF(TEXT([.D11];&quot;HH:MM&quot;)*1&gt;['BANCO DADOS'.$G$2];0;['BANCO DADOS'.$G$2]-TEXT([.D11];&quot;HH:MM&quot;)*1)))+SUM(IF([$'BANCO DADOS'.$A$13:$'BANCO DADOS'.$A$5000] &gt;TEXT([.D11];&quot;DD/MM/AAAA&quot;)*1;IF([$'BANCO DADOS'.$A$13:$'BANCO DADOS'.$A$5000] &lt;TEXT([.E11];&quot;DD/MM/AAAA&quot;)*1;[$'BANCO DADOS'.$C$13:$'BANCO DADOS'.$C$5000] )))+IF(OR(WEEKDAY([.E11])=7;WEEKDAY([.E11])=1)=1;0;IF(TEXT([.E11];&quot;HH:MM&quot;)*1&lt;['BANCO DADOS'.$G$1];0;IF(TEXT([.E11];&quot;HH:MM&quot;)*1&gt;['BANCO DADOS'.$G$2];['BANCO DADOS'.$G$2]-['BANCO DADOS'.$G$1];TEXT([.E11];&quot;HH:MM&quot;)*1-['BANCO DADOS'.$G$1]))))))-VLOOKUP([.$B11];['BANCO DADOS'.$A$5:.$E$8];3;0))))))" office:value-type="string" office:string-value="" calcext:value-type="error">
            <text:p>#VALOR!</text:p>
          </table:table-cell>
          <table:table-cell table:style-name="ce6" table:number-columns-repeated="240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15" office:value-type="float" office:value="1313" calcext:value-type="float">
            <text:p>1313</text:p>
          </table:table-cell>
          <table:table-cell table:style-name="ce44" office:value-type="string" calcext:value-type="string">
            <text:p>BAIXA</text:p>
          </table:table-cell>
          <table:table-cell table:style-name="ce17" office:value-type="date" office:date-value="2023-01-02T16:08:00" calcext:value-type="date">
            <text:p>02/01/2023 16:08</text:p>
          </table:table-cell>
          <table:table-cell table:style-name="ce17" office:value-type="date" office:date-value="2023-01-02T16:50:00" calcext:value-type="date">
            <text:p>02/01/2023 16:50</text:p>
          </table:table-cell>
          <table:table-cell table:style-name="ce17" office:value-type="date" office:date-value="2023-03-13T14:28:00" calcext:value-type="date">
            <text:p>13/03/2023 14:28</text:p>
          </table:table-cell>
          <table:table-cell table:style-name="ce50" table:formula="of:=IF([.$B12]=&quot;&quot;;&quot;SEVERIDADE&quot;;IF([.D12]&lt;[.C12];0;IF(IF(VLOOKUP([.$B12];['BANCO DADOS'.$A$5:.$E$8];5;0)=&quot;CORRIDAS&quot;;([.D12]-[.C12]);IF(TEXT([.C12];&quot;DD/MM/AAAA&quot;)*1=TEXT([.D12];&quot;DD/MM/AAAA&quot;)*1;IF(OR(WEEKDAY([.C12])=7;WEEKDAY([.C12])=1);0;IF(AND(TEXT([.C12];&quot;HH:MM&quot;)*1&lt;['BANCO DADOS'.$G$1];TEXT([.D12];&quot;HH:MM&quot;)*1&lt;['BANCO DADOS'.$G$1]);0;IF(AND(TEXT([.C12];&quot;HH:MM&quot;)*1&gt;['BANCO DADOS'.$G$2];TEXT([.D12];&quot;HH:MM&quot;)*1&gt;['BANCO DADOS'.$G$2]);0;IF(AND(TEXT([.C12];&quot;HH:MM&quot;)*1&lt;['BANCO DADOS'.$G$1];TEXT([.D12];&quot;HH:MM&quot;)*1&gt;['BANCO DADOS'.$G$2]);['BANCO DADOS'.$G$2]-['BANCO DADOS'.$G$1];IF(TEXT([.C12];&quot;HH:MM&quot;)*1&lt;['BANCO DADOS'.$G$1];TEXT([.D12];&quot;HH:MM&quot;)*1-['BANCO DADOS'.$G$1];IF(TEXT([.D12];&quot;HH:MM&quot;)*1&gt;['BANCO DADOS'.$G$2];['BANCO DADOS'.$G$2]-TEXT([.C12];&quot;HH:MM&quot;)*1;[.D12]-[.C12]))))));IF(TEXT([.C12];&quot;DD/MM/AAAA&quot;)*1&lt;&gt;TEXT([.D12];&quot;DD/MM/AAAA&quot;)*1;IF(OR(WEEKDAY([.C12])=7;WEEKDAY([.C12])=1);0;IF(TEXT([.C12];&quot;HH:MM&quot;)*1&lt;['BANCO DADOS'.$G$1];['BANCO DADOS'.$G$2]-['BANCO DADOS'.$G$1];IF(TEXT([.C12];&quot;HH:MM&quot;)*1&gt;['BANCO DADOS'.$G$2];0;['BANCO DADOS'.$G$2]-TEXT([.C12];&quot;HH:MM&quot;)*1)))+SUM(IF(['BANCO DADOS'.$A$13:.$A$5000] &gt;TEXT([.C12];&quot;DD/MM/AAAA&quot;)*1;IF(['BANCO DADOS'.$A$13:.$A$5000] &lt;TEXT([.D12];&quot;DD/MM/AAAA&quot;)*1;['BANCO DADOS'.$C$13:.$C$5000] )))+IF(OR(WEEKDAY([.D12])=7;WEEKDAY([.D12])=1);0;IF(TEXT([.D12];&quot;HH:MM&quot;)*1&lt;['BANCO DADOS'.$G$1];0;IF(TEXT([.D12];&quot;HH:MM&quot;)*1&gt;['BANCO DADOS'.$G$2];['BANCO DADOS'.$G$2]-['BANCO DADOS'.$G$1];TEXT([.D12];&quot;HH:MM&quot;)*1-['BANCO DADOS'.$G$1]))))))-VLOOKUP([.$B12];['BANCO DADOS'.$A$5:.$E$8];2;0)&lt;0;0;IF(VLOOKUP([.$B12];['BANCO DADOS'.$A$5:.$E$8];5;0)=&quot;CORRIDAS&quot;;([.D12]-[.C12]);IF(TEXT([.C12];&quot;DD/MM/AAAA&quot;)*1=TEXT([.D12];&quot;DD/MM/AAAA&quot;)*1;IF(OR(WEEKDAY([.C12])=7;WEEKDAY([.C12])=1);0;IF(AND(TEXT([.C12];&quot;HH:MM&quot;)*1&lt;['BANCO DADOS'.$G$1];TEXT([.D12];&quot;HH:MM&quot;)*1&lt;['BANCO DADOS'.$G$1]);0;IF(AND(TEXT([.C12];&quot;HH:MM&quot;)*1&gt;['BANCO DADOS'.$G$2];TEXT([.D12];&quot;HH:MM&quot;)*1&gt;['BANCO DADOS'.$G$2]);0;IF(AND(TEXT([.C12];&quot;HH:MM&quot;)*1&lt;['BANCO DADOS'.$G$1];TEXT([.D12];&quot;HH:MM&quot;)*1))))))))))" office:value-type="time" office:time-value="PT00H00M00S" calcext:value-type="time">
            <text:p>0:00</text:p>
          </table:table-cell>
          <table:table-cell table:style-name="ce25" table:formula="of:=IF([.$B12]=&quot;&quot;;&quot;SEVERIDADE&quot;;IF([.$E$2]=&quot;&quot;;&quot;AB OU AT&quot;;IF([.$E$2]=&quot;ABERTURA&quot;;IF([.E12]&lt;[.C12];0;IF(IF(VLOOKUP([.$B12];['BANCO DADOS'.$A$5:.$E$8];5;0)=&quot;CORRIDAS&quot;;([.E12]-[.C12]);IF(TEXT([.C12];&quot;DD/MM/AAAA&quot;)*1=TEXT([.E12];&quot;DD/MM/AAAA&quot;)*1;IF(OR(WEEKDAY([.C12])=7;WEEKDAY([.C12])=1)=1;0;IF(AND(TEXT([.C12];&quot;HH:MM&quot;)*1&lt;['BANCO DADOS'.$G$1];TEXT([.E12];&quot;HH:MM&quot;)*1&lt;['BANCO DADOS'.$G$1])=1;0;IF(AND(TEXT([.C12];&quot;HH:MM&quot;)*1&gt;['BANCO DADOS'.$G$2];TEXT([.E12];&quot;HH:MM&quot;)*1&gt;['BANCO DADOS'.$G$2])=1;0;IF(AND(TEXT([.C12];&quot;HH:MM&quot;)*1&lt;['BANCO DADOS'.$G$1];TEXT([.E12];&quot;HH:MM&quot;)*1&gt;['BANCO DADOS'.$G$2])=1;['BANCO DADOS'.$G$2]-['BANCO DADOS'.$G$1];IF(TEXT([.C12];&quot;HH:MM&quot;)*1&lt;['BANCO DADOS'.$G$1];TEXT([.E12];&quot;HH:MM&quot;)*1-['BANCO DADOS'.$G$1];IF(TEXT([.E12];&quot;HH:MM&quot;)*1&gt;['BANCO DADOS'.$G$2];['BANCO DADOS'.$G$2]-TEXT([.C12];&quot;HH:MM&quot;)*1;[.E12]-[.C12]))))));IF(TEXT([.C12];&quot;DD/MM/AAAA&quot;)*1&lt;&gt;TEXT([.E12];&quot;DD/MM/AAAA&quot;)*1;IF(OR(WEEKDAY([.C12])=7;WEEKDAY([.C12])=1)=1;0;IF(TEXT([.C12];&quot;HH:MM&quot;)*1&lt;['BANCO DADOS'.$G$1];['BANCO DADOS'.$G$2]-['BANCO DADOS'.$G$1];IF(TEXT([.C12];&quot;HH:MM&quot;)*1&gt;['BANCO DADOS'.$G$2];0;['BANCO DADOS'.$G$2]-TEXT([.C12];&quot;HH:MM&quot;)*1)))+SUM(IF([$'BANCO DADOS'.$A$13:$'BANCO DADOS'.$A$5000] &gt;TEXT([.C12];&quot;DD/MM/AAAA&quot;)*1;IF([$'BANCO DADOS'.$A$13:$'BANCO DADOS'.$A$5000] &lt;TEXT([.E12];&quot;DD/MM/AAAA&quot;)*1;[$'BANCO DADOS'.$C$13:$'BANCO DADOS'.$C$5000] )))+IF(OR(WEEKDAY([.E12])=7;WEEKDAY([.E12])=1)=1;0;IF(TEXT([.E12];&quot;HH:MM&quot;)*1&lt;['BANCO DADOS'.$G$1];0;IF(TEXT([.E12];&quot;HH:MM&quot;)*1&gt;['BANCO DADOS'.$G$2];['BANCO DADOS'.$G$2]-['BANCO DADOS'.$G$1];TEXT([.E12];&quot;HH:MM&quot;)*1-['BANCO DADOS'.$G$1]))))))-VLOOKUP([.$B12];['BANCO DADOS'.$A$5:.$E$8];3;0)&lt;0;0;IF(VLOOKUP([.$B12];['BANCO DADOS'.$A$5:.$E$8];5;0)=&quot;CORRIDAS&quot;;([.E12]-[.C12]);IF(TEXT([.C12];&quot;DD/MM/AAAA&quot;)*1=TEXT([.E12];&quot;DD/MM/AAAA&quot;)*1;IF(OR(WEEKDAY([.C12])=7;WEEKDAY([.C12])=1)=1;0;IF(AND(TEXT([.C12];&quot;HH:MM&quot;)*1&lt;['BANCO DADOS'.$G$1];TEXT([.E12];&quot;HH:MM&quot;)*1&lt;['BANCO DADOS'.$G$1])=1;0;IF(AND(TEXT([.C12];&quot;HH:MM&quot;)*1&gt;['BANCO DADOS'.$G$2];TEXT([.E12];&quot;HH:MM&quot;)*1&gt;['BANCO DADOS'.$G$2])=1;0;IF(AND(TEXT([.C12];&quot;HH:MM&quot;)*1&lt;['BANCO DADOS'.$G$1];TEXT([.E12];&quot;HH:MM&quot;)*1&gt;['BANCO DADOS'.$G$2])=1;['BANCO DADOS'.$G$2]-['BANCO DADOS'.$G$1];IF(TEXT([.C12];&quot;HH:MM&quot;)*1&lt;['BANCO DADOS'.$G$1];TEXT([.E12];&quot;HH:MM&quot;)*1-['BANCO DADOS'.$G$1];IF(TEXT([.E12];&quot;HH:MM&quot;)*1&gt;['BANCO DADOS'.$G$2];['BANCO DADOS'.$G$2]-TEXT([.C12];&quot;HH:MM&quot;)*1;[.E12]-[.C12]))))));IF(TEXT([.C12];&quot;DD/MM/AAAA&quot;)*1&lt;&gt;TEXT([.E12];&quot;DD/MM/AAAA&quot;)*1;IF(OR(WEEKDAY([.C12])=7;WEEKDAY([.C12])=1)=1;0;IF(TEXT([.C12];&quot;HH:MM&quot;)*1&lt;['BANCO DADOS'.$G$1];['BANCO DADOS'.$G$2]-['BANCO DADOS'.$G$1];IF(TEXT([.C12];&quot;HH:MM&quot;)*1&gt;['BANCO DADOS'.$G$2];0;['BANCO DADOS'.$G$2]-TEXT([.C12];&quot;HH:MM&quot;)*1)))+SUM(IF([$'BANCO DADOS'.$A$13:$'BANCO DADOS'.$A$5000] &gt;TEXT([.C12];&quot;DD/MM/AAAA&quot;)*1;IF([$'BANCO DADOS'.$A$13:$'BANCO DADOS'.$A$5000] &lt;TEXT([.E12];&quot;DD/MM/AAAA&quot;)*1;[$'BANCO DADOS'.$C$13:$'BANCO DADOS'.$C$5000] )))+IF(OR(WEEKDAY([.E12])=7;WEEKDAY([.E12])=1)=1;0;IF(TEXT([.E12];&quot;HH:MM&quot;)*1&lt;['BANCO DADOS'.$G$1];0;IF(TEXT([.E12];&quot;HH:MM&quot;)*1&gt;['BANCO DADOS'.$G$2];['BANCO DADOS'.$G$2]-['BANCO DADOS'.$G$1];TEXT([.E12];&quot;HH:MM&quot;)*1-['BANCO DADOS'.$G$1]))))))-VLOOKUP([.$B12];['BANCO DADOS'.$A$5:.$E$8];3;0)));IF([.E12]&lt;[.D12];0;IF(IF(VLOOKUP([.$B12];['BANCO DADOS'.$A$5:.$E$8];5;0)=&quot;CORRIDAS&quot;;([.E12]-[.D12]);IF(TEXT([.D12];&quot;DD/MM/AAAA&quot;)*1=TEXT([.E12];&quot;DD/MM/AAAA&quot;)*1;IF(OR(WEEKDAY([.D12])=7;WEEKDAY([.D12])=1)=1;0;IF(AND(TEXT([.D12];&quot;HH:MM&quot;)*1&lt;['BANCO DADOS'.$G$1];TEXT([.E12];&quot;HH:MM&quot;)*1&lt;['BANCO DADOS'.$G$1])=1;0;IF(AND(TEXT([.D12];&quot;HH:MM&quot;)*1&gt;['BANCO DADOS'.$G$2];TEXT([.E12];&quot;HH:MM&quot;)*1&gt;['BANCO DADOS'.$G$2])=1;0;IF(AND(TEXT([.D12];&quot;HH:MM&quot;)*1&lt;['BANCO DADOS'.$G$1];TEXT([.E12];&quot;HH:MM&quot;)*1&gt;['BANCO DADOS'.$G$2])=1;['BANCO DADOS'.$G$2]-['BANCO DADOS'.$G$1];IF(TEXT([.D12];&quot;HH:MM&quot;)*1&lt;['BANCO DADOS'.$G$1];TEXT([.E12];&quot;HH:MM&quot;)*1-['BANCO DADOS'.$G$1];IF(TEXT([.E12];&quot;HH:MM&quot;)*1&gt;['BANCO DADOS'.$G$2];['BANCO DADOS'.$G$2]-TEXT([.D12];&quot;HH:MM&quot;)*1;[.E12]-[.D12]))))));IF(TEXT([.D12];&quot;DD/MM/AAAA&quot;)*1&lt;&gt;TEXT([.E12];&quot;DD/MM/AAAA&quot;)*1;IF(OR(WEEKDAY([.D12])=7;WEEKDAY([.D12])=1)=1;0;IF(TEXT([.D12];&quot;HH:MM&quot;)*1&lt;['BANCO DADOS'.$G$1];['BANCO DADOS'.$G$2]-['BANCO DADOS'.$G$1];IF(TEXT([.D12];&quot;HH:MM&quot;)*1&gt;['BANCO DADOS'.$G$2];0;['BANCO DADOS'.$G$2]-TEXT([.D12];&quot;HH:MM&quot;)*1)))+SUM(IF([$'BANCO DADOS'.$A$13:$'BANCO DADOS'.$A$5000] &gt;TEXT([.D12];&quot;DD/MM/AAAA&quot;)*1;IF([$'BANCO DADOS'.$A$13:$'BANCO DADOS'.$A$5000] &lt;TEXT([.E12];&quot;DD/MM/AAAA&quot;)*1;[$'BANCO DADOS'.$C$13:$'BANCO DADOS'.$C$5000] )))+IF(OR(WEEKDAY([.E12])=7;WEEKDAY([.E12])=1)=1;0;IF(TEXT([.E12];&quot;HH:MM&quot;)*1&lt;['BANCO DADOS'.$G$1];0;IF(TEXT([.E12];&quot;HH:MM&quot;)*1&gt;['BANCO DADOS'.$G$2];['BANCO DADOS'.$G$2]-['BANCO DADOS'.$G$1];TEXT([.E12];&quot;HH:MM&quot;)*1-['BANCO DADOS'.$G$1]))))))-VLOOKUP([.$B12];['BANCO DADOS'.$A$5:.$E$8];3;0)&lt;0;0;IF(VLOOKUP([.$B12];['BANCO DADOS'.$A$5:.$E$8];5;0)=&quot;CORRIDAS&quot;;([.E12]-[.D12]);IF(TEXT([.D12];&quot;DD/MM/AAAA&quot;)*1=TEXT([.E12];&quot;DD/MM/AAAA&quot;)*1;IF(OR(WEEKDAY([.D12])=7;WEEKDAY([.D12])=1)=1;0;IF(AND(TEXT([.D12];&quot;HH:MM&quot;)*1&lt;['BANCO DADOS'.$G$1];TEXT([.E12];&quot;HH:MM&quot;)*1&lt;['BANCO DADOS'.$G$1])=1;0;IF(AND(TEXT([.D12];&quot;HH:MM&quot;)*1&gt;['BANCO DADOS'.$G$2];TEXT([.E12];&quot;HH:MM&quot;)*1&gt;['BANCO DADOS'.$G$2])=1;0;IF(AND(TEXT([.D12];&quot;HH:MM&quot;)*1&lt;['BANCO DADOS'.$G$1];TEXT([.E12];&quot;HH:MM&quot;)*1&gt;['BANCO DADOS'.$G$2])=1;['BANCO DADOS'.$G$2]-['BANCO DADOS'.$G$1];IF(TEXT([.D12];&quot;HH:MM&quot;)*1&lt;['BANCO DADOS'.$G$1];TEXT([.E12];&quot;HH:MM&quot;)*1-['BANCO DADOS'.$G$1];IF(TEXT([.E12];&quot;HH:MM&quot;)*1&gt;['BANCO DADOS'.$G$2];['BANCO DADOS'.$G$2]-TEXT([.D12];&quot;HH:MM&quot;)*1;[.E12]-[.D12]))))));IF(TEXT([.D12];&quot;DD/MM/AAAA&quot;)*1&lt;&gt;TEXT([.E12];&quot;DD/MM/AAAA&quot;)*1;IF(OR(WEEKDAY([.D12])=7;WEEKDAY([.D12])=1)=1;0;IF(TEXT([.D12];&quot;HH:MM&quot;)*1&lt;['BANCO DADOS'.$G$1];['BANCO DADOS'.$G$2]-['BANCO DADOS'.$G$1];IF(TEXT([.D12];&quot;HH:MM&quot;)*1&gt;['BANCO DADOS'.$G$2];0;['BANCO DADOS'.$G$2]-TEXT([.D12];&quot;HH:MM&quot;)*1)))+SUM(IF([$'BANCO DADOS'.$A$13:$'BANCO DADOS'.$A$5000] &gt;TEXT([.D12];&quot;DD/MM/AAAA&quot;)*1;IF([$'BANCO DADOS'.$A$13:$'BANCO DADOS'.$A$5000] &lt;TEXT([.E12];&quot;DD/MM/AAAA&quot;)*1;[$'BANCO DADOS'.$C$13:$'BANCO DADOS'.$C$5000] )))+IF(OR(WEEKDAY([.E12])=7;WEEKDAY([.E12])=1)=1;0;IF(TEXT([.E12];&quot;HH:MM&quot;)*1&lt;['BANCO DADOS'.$G$1];0;IF(TEXT([.E12];&quot;HH:MM&quot;)*1&gt;['BANCO DADOS'.$G$2];['BANCO DADOS'.$G$2]-['BANCO DADOS'.$G$1];TEXT([.E12];&quot;HH:MM&quot;)*1-['BANCO DADOS'.$G$1]))))))-VLOOKUP([.$B12];['BANCO DADOS'.$A$5:.$E$8];3;0))))))" office:value-type="string" office:string-value="" calcext:value-type="error">
            <text:p>#VALOR!</text:p>
          </table:table-cell>
          <table:table-cell table:style-name="ce6"/>
          <table:table-cell table:style-name="ce53"/>
          <table:table-cell table:style-name="ce6" table:number-columns-repeated="238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6" table:number-columns-repeated="225"/>
          <table:table-cell table:style-name="ce38" table:number-columns-repeated="767"/>
          <table:table-cell table:style-name="ce40" table:number-columns-repeated="4"/>
          <table:table-cell table:style-name="ce41" table:number-columns-repeated="22"/>
        </table:table-row>
        <table:table-row table:style-name="ro4" table:number-rows-repeated="530">
          <table:table-cell table:number-columns-repeated="225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4" table:number-rows-repeated="1048032">
          <table:table-cell table:number-columns-repeated="1018"/>
        </table:table-row>
        <table:table-row table:style-name="ro4">
          <table:table-cell table:number-columns-repeated="1018"/>
        </table:table-row>
      </table:table>
      <table:table table:name="BANCO DADOS" table:style-name="ta2" table:print="false">
        <office:forms form:automatic-focus="false" form:apply-design-mode="false"/>
        <table:table-column table:style-name="co17" table:default-cell-style-name="ce64"/>
        <table:table-column table:style-name="co18" table:default-cell-style-name="ce64"/>
        <table:table-column table:style-name="co7" table:default-cell-style-name="ce64"/>
        <table:table-column table:style-name="co19" table:default-cell-style-name="ce64"/>
        <table:table-column table:style-name="co20" table:number-columns-repeated="3" table:default-cell-style-name="ce64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0" table:number-columns-repeated="247" table:default-cell-style-name="ce64"/>
        <table:table-column table:style-name="co15" table:number-columns-repeated="767" table:default-cell-style-name="ce121"/>
        <table:table-row table:style-name="ro1">
          <table:table-cell table:style-name="ce100" table:number-columns-repeated="5"/>
          <table:table-cell table:style-name="ce62" office:value-type="string" calcext:value-type="string" table:number-columns-spanned="1" table:number-rows-spanned="2">
            <text:p>Horario Atendimento</text:p>
          </table:table-cell>
          <table:table-cell table:style-name="ce114" office:value-type="time" office:time-value="PT08H00M00S" calcext:value-type="time">
            <text:p>08:00:00</text:p>
          </table:table-cell>
          <table:table-cell table:style-name="ce106"/>
          <table:table-cell table:style-name="ce108" table:number-columns-repeated="3"/>
          <table:table-cell table:style-name="ce114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ce62" office:value-type="string" calcext:value-type="string">
            <text:p>BASE DE CALCULO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0" table:number-columns-repeated="3"/>
          <table:covered-table-cell table:style-name="ce62"/>
          <table:table-cell table:style-name="ce114" office:value-type="time" office:time-value="PT18H00M00S" calcext:value-type="time">
            <text:p>18:00:00</text:p>
          </table:table-cell>
          <table:table-cell table:style-name="ce106"/>
          <table:table-cell table:style-name="ce108" table:number-columns-repeated="3"/>
          <table:table-cell table:style-name="ce114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ce100" table:number-columns-repeated="5"/>
          <table:table-cell table:style-name="ce62" table:number-columns-repeated="2"/>
          <table:table-cell table:style-name="ce106"/>
          <table:table-cell table:style-name="ce108" table:number-columns-repeated="3"/>
          <table:table-cell table:style-name="ce114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5">
          <table:table-cell table:style-name="ce100" office:value-type="string" calcext:value-type="string">
            <text:p>SEVERIDADE</text:p>
          </table:table-cell>
          <table:table-cell table:style-name="ce100" office:value-type="string" calcext:value-type="string">
            <text:p>TEMPO MAXIMO DE ATENDIMENTO</text:p>
          </table:table-cell>
          <table:table-cell table:style-name="ce100" office:value-type="string" calcext:value-type="string">
            <text:p>TEMPO MAXIMO DE SOLUÇÃO</text:p>
          </table:table-cell>
          <table:table-cell table:style-name="ce100" office:value-type="string" calcext:value-type="string">
            <text:p>MULTA</text:p>
          </table:table-cell>
          <table:table-cell table:style-name="ce100" office:value-type="string" calcext:value-type="string">
            <text:p>TIPO HORA</text:p>
          </table:table-cell>
          <table:table-cell table:style-name="ce62"/>
          <table:table-cell table:style-name="ce115" table:number-columns-repeated="2"/>
          <table:table-cell table:style-name="ce108" table:number-columns-repeated="3"/>
          <table:table-cell table:style-name="ce115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ce102" office:value-type="string" calcext:value-type="string">
            <text:p>BAIXA</text:p>
          </table:table-cell>
          <table:table-cell table:style-name="ce107" office:value-type="time" office:time-value="PT24H00M00S" calcext:value-type="time">
            <text:p>24:00</text:p>
          </table:table-cell>
          <table:table-cell table:style-name="ce107" office:value-type="time" office:time-value="PT72H00M00S" calcext:value-type="time">
            <text:p>72:00</text:p>
          </table:table-cell>
          <table:table-cell table:style-name="ce112" office:value-type="percentage" office:value="0.001" calcext:value-type="percentage">
            <text:p>0,1000%</text:p>
          </table:table-cell>
          <table:table-cell table:style-name="ce102" office:value-type="string" calcext:value-type="string">
            <text:p>UTIL</text:p>
          </table:table-cell>
          <table:table-cell table:style-name="ce62" table:number-columns-repeated="2"/>
          <table:table-cell table:style-name="ce108" table:number-columns-repeated="4"/>
          <table:table-cell table:style-name="ce115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ce102" office:value-type="string" calcext:value-type="string">
            <text:p>MEDIA</text:p>
          </table:table-cell>
          <table:table-cell table:style-name="ce107" office:value-type="time" office:time-value="PT04H00M00S" calcext:value-type="time">
            <text:p>4:00</text:p>
          </table:table-cell>
          <table:table-cell table:style-name="ce107" office:value-type="time" office:time-value="PT10H00M00S" calcext:value-type="time">
            <text:p>10:00</text:p>
          </table:table-cell>
          <table:table-cell table:style-name="ce113" office:value-type="percentage" office:value="0.002" calcext:value-type="percentage">
            <text:p>0,200%</text:p>
          </table:table-cell>
          <table:table-cell table:style-name="ce102" office:value-type="string" calcext:value-type="string">
            <text:p>CORRIDAS</text:p>
          </table:table-cell>
          <table:table-cell table:style-name="ce62" table:number-columns-repeated="2"/>
          <table:table-cell table:style-name="ce106" table:number-columns-repeated="2"/>
          <table:table-cell table:style-name="ce108" table:number-columns-repeated="2"/>
          <table:table-cell table:style-name="ce115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ce102" office:value-type="string" calcext:value-type="string">
            <text:p>ALTA</text:p>
          </table:table-cell>
          <table:table-cell table:style-name="ce107" office:value-type="time" office:time-value="PT02H00M00S" calcext:value-type="time">
            <text:p>2:00</text:p>
          </table:table-cell>
          <table:table-cell table:style-name="ce107" office:value-type="time" office:time-value="PT08H00M00S" calcext:value-type="time">
            <text:p>8:00</text:p>
          </table:table-cell>
          <table:table-cell table:style-name="ce113" office:value-type="percentage" office:value="0.004" calcext:value-type="percentage">
            <text:p>0,400%</text:p>
          </table:table-cell>
          <table:table-cell table:style-name="ce102" office:value-type="string" calcext:value-type="string">
            <text:p>CORRIDAS</text:p>
          </table:table-cell>
          <table:table-cell table:style-name="ce62" table:number-columns-repeated="2"/>
          <table:table-cell table:style-name="ce106" table:number-columns-repeated="2"/>
          <table:table-cell table:style-name="ce108" table:number-columns-repeated="2"/>
          <table:table-cell table:style-name="ce115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ce102" office:value-type="string" calcext:value-type="string">
            <text:p>CRITICA</text:p>
          </table:table-cell>
          <table:table-cell table:style-name="ce107" office:value-type="time" office:time-value="PT02H00M00S" calcext:value-type="time">
            <text:p>2:00</text:p>
          </table:table-cell>
          <table:table-cell table:style-name="ce107" office:value-type="time" office:time-value="PT06H00M00S" calcext:value-type="time">
            <text:p>6:00</text:p>
          </table:table-cell>
          <table:table-cell table:style-name="ce113" office:value-type="percentage" office:value="0.005" calcext:value-type="percentage">
            <text:p>0,500%</text:p>
          </table:table-cell>
          <table:table-cell table:style-name="ce102" office:value-type="string" calcext:value-type="string">
            <text:p>CORRIDAS</text:p>
          </table:table-cell>
          <table:table-cell table:style-name="ce62" table:number-columns-repeated="2"/>
          <table:table-cell table:style-name="ce108" table:number-columns-repeated="4"/>
          <table:table-cell table:style-name="ce115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ce100"/>
          <table:table-cell table:style-name="ce108" table:number-columns-repeated="2"/>
          <table:table-cell table:style-name="ce100" table:number-columns-repeated="2"/>
          <table:table-cell table:style-name="ce62" table:number-columns-repeated="2"/>
          <table:table-cell table:style-name="ce108" table:number-columns-repeated="4"/>
          <table:table-cell table:style-name="ce115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4" office:value-type="string" calcext:value-type="string" table:number-columns-spanned="10" table:number-rows-spanned="1">
            <text:p>CALCULO HORAS UTEIS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05" office:value-type="date" office:date-value="2018-11-01" calcext:value-type="date">
            <text:p>01/11/2018</text:p>
          </table:table-cell>
          <table:table-cell table:style-name="ce109" table:formula="of:=TEXT([.A13];&quot;DDD&quot;)" office:value-type="string" office:string-value="qui" calcext:value-type="string">
            <text:p>qui</text:p>
          </table:table-cell>
          <table:table-cell table:style-name="ce111" table:formula="of:=IF(ISERROR(VLOOKUP([.A13];[.$I$13:.$I$5000];1;0));VLOOKUP([.B13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ce109" office:value-type="string" calcext:value-type="string">
            <text:p>Seg</text:p>
          </table:table-cell>
          <table:table-cell table:style-name="ce111" table:formula="of:=[.$G$2]-[.$G$1]" office:value-type="time" office:time-value="PT10H00M00S" calcext:value-type="time">
            <text:p>10:00:00</text:p>
          </table:table-cell>
          <table:table-cell table:style-name="ce109" table:number-columns-repeated="2"/>
          <table:table-cell table:style-name="ce116" office:value-type="date" office:date-value="2018-01-01" calcext:value-type="date">
            <text:p>01/01/2018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2" calcext:value-type="date">
            <text:p>02/11/2018</text:p>
          </table:table-cell>
          <table:table-cell table:style-name="ce109" table:formula="of:=TEXT([.A14];&quot;DDD&quot;)" office:value-type="string" office:string-value="sex" calcext:value-type="string">
            <text:p>sex</text:p>
          </table:table-cell>
          <table:table-cell table:style-name="ce111" table:formula="of:=IF(ISERROR(VLOOKUP([.A14];[.$I$13:.$I$5000];1;0));VLOOKUP([.B14];[.$E$13:.$F$19];2;0);0)" office:value-type="time" office:time-value="PT00H00M00S" calcext:value-type="time">
            <text:p>00:00:00</text:p>
          </table:table-cell>
          <table:table-cell table:style-name="ce109"/>
          <table:table-cell table:style-name="ce109" office:value-type="string" calcext:value-type="string">
            <text:p>Ter</text:p>
          </table:table-cell>
          <table:table-cell table:style-name="ce111" table:formula="of:=[.$G$2]-[.$G$1]" office:value-type="time" office:time-value="PT10H00M00S" calcext:value-type="time">
            <text:p>10:00:00</text:p>
          </table:table-cell>
          <table:table-cell table:style-name="ce109" table:number-columns-repeated="2"/>
          <table:table-cell table:style-name="ce116" office:value-type="date" office:date-value="2018-02-12" calcext:value-type="date">
            <text:p>12/02/2018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3" calcext:value-type="date">
            <text:p>03/11/2018</text:p>
          </table:table-cell>
          <table:table-cell table:style-name="ce109" table:formula="of:=TEXT([.A15];&quot;DDD&quot;)" office:value-type="string" office:string-value="sáb" calcext:value-type="string">
            <text:p>sáb</text:p>
          </table:table-cell>
          <table:table-cell table:style-name="ce111" table:formula="of:=IF(ISERROR(VLOOKUP([.A15];[.$I$13:.$I$5000];1;0));VLOOKUP([.B15];[.$E$13:.$F$19];2;0);0)" office:value-type="time" office:time-value="PT00H00M00S" calcext:value-type="time">
            <text:p>00:00:00</text:p>
          </table:table-cell>
          <table:table-cell table:style-name="ce109"/>
          <table:table-cell table:style-name="ce109" office:value-type="string" calcext:value-type="string">
            <text:p>Qua</text:p>
          </table:table-cell>
          <table:table-cell table:style-name="ce111" table:formula="of:=[.$G$2]-[.$G$1]" office:value-type="time" office:time-value="PT10H00M00S" calcext:value-type="time">
            <text:p>10:00:00</text:p>
          </table:table-cell>
          <table:table-cell table:style-name="ce109" table:number-columns-repeated="2"/>
          <table:table-cell table:style-name="ce116" office:value-type="date" office:date-value="2018-02-13" calcext:value-type="date">
            <text:p>13/02/2018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4" calcext:value-type="date">
            <text:p>04/11/2018</text:p>
          </table:table-cell>
          <table:table-cell table:style-name="ce109" table:formula="of:=TEXT([.A16];&quot;DDD&quot;)" office:value-type="string" office:string-value="dom" calcext:value-type="string">
            <text:p>dom</text:p>
          </table:table-cell>
          <table:table-cell table:style-name="ce111" table:formula="of:=IF(ISERROR(VLOOKUP([.A16];[.$I$13:.$I$5000];1;0));VLOOKUP([.B16];[.$E$13:.$F$19];2;0);0)" office:value-type="time" office:time-value="PT00H00M00S" calcext:value-type="time">
            <text:p>00:00:00</text:p>
          </table:table-cell>
          <table:table-cell table:style-name="ce109"/>
          <table:table-cell table:style-name="ce109" office:value-type="string" calcext:value-type="string">
            <text:p>Qui</text:p>
          </table:table-cell>
          <table:table-cell table:style-name="ce111" table:formula="of:=[.$G$2]-[.$G$1]" office:value-type="time" office:time-value="PT10H00M00S" calcext:value-type="time">
            <text:p>10:00:00</text:p>
          </table:table-cell>
          <table:table-cell table:style-name="ce109" table:number-columns-repeated="2"/>
          <table:table-cell table:style-name="ce116" office:value-type="date" office:date-value="2018-02-14" calcext:value-type="date">
            <text:p>14/02/2018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5" calcext:value-type="date">
            <text:p>05/11/2018</text:p>
          </table:table-cell>
          <table:table-cell table:style-name="ce109" table:formula="of:=TEXT([.A17];&quot;DDD&quot;)" office:value-type="string" office:string-value="seg" calcext:value-type="string">
            <text:p>seg</text:p>
          </table:table-cell>
          <table:table-cell table:style-name="ce111" table:formula="of:=IF(ISERROR(VLOOKUP([.A17];[.$I$13:.$I$5000];1;0));VLOOKUP([.B17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ce109" office:value-type="string" calcext:value-type="string">
            <text:p>Sex</text:p>
          </table:table-cell>
          <table:table-cell table:style-name="ce111" table:formula="of:=[.$G$2]-[.$G$1]" office:value-type="time" office:time-value="PT10H00M00S" calcext:value-type="time">
            <text:p>10:00:00</text:p>
          </table:table-cell>
          <table:table-cell table:style-name="ce109" table:number-columns-repeated="2"/>
          <table:table-cell table:style-name="ce116" office:value-type="date" office:date-value="2018-03-30" calcext:value-type="date">
            <text:p>30/03/2018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6" calcext:value-type="date">
            <text:p>06/11/2018</text:p>
          </table:table-cell>
          <table:table-cell table:style-name="ce109" table:formula="of:=TEXT([.A18];&quot;DDD&quot;)" office:value-type="string" office:string-value="ter" calcext:value-type="string">
            <text:p>ter</text:p>
          </table:table-cell>
          <table:table-cell table:style-name="ce111" table:formula="of:=IF(ISERROR(VLOOKUP([.A18];[.$I$13:.$I$5000];1;0));VLOOKUP([.B18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ce109" office:value-type="string" calcext:value-type="string">
            <text:p>Sáb</text:p>
          </table:table-cell>
          <table:table-cell table:style-name="ce111" office:value-type="time" office:time-value="PT00H00M00S" calcext:value-type="time">
            <text:p>00:00:00</text:p>
          </table:table-cell>
          <table:table-cell table:style-name="ce109" table:number-columns-repeated="2"/>
          <table:table-cell table:style-name="ce116" office:value-type="date" office:date-value="2018-04-21" calcext:value-type="date">
            <text:p>21/04/2018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7" calcext:value-type="date">
            <text:p>07/11/2018</text:p>
          </table:table-cell>
          <table:table-cell table:style-name="ce109" table:formula="of:=TEXT([.A19];&quot;DDD&quot;)" office:value-type="string" office:string-value="qua" calcext:value-type="string">
            <text:p>qua</text:p>
          </table:table-cell>
          <table:table-cell table:style-name="ce111" table:formula="of:=IF(ISERROR(VLOOKUP([.A19];[.$I$13:.$I$5000];1;0));VLOOKUP([.B19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ce109" office:value-type="string" calcext:value-type="string">
            <text:p>Dom</text:p>
          </table:table-cell>
          <table:table-cell table:style-name="ce111" office:value-type="time" office:time-value="PT00H00M00S" calcext:value-type="time">
            <text:p>00:00:00</text:p>
          </table:table-cell>
          <table:table-cell table:style-name="ce109" table:number-columns-repeated="2"/>
          <table:table-cell table:style-name="ce116" office:value-type="date" office:date-value="2018-05-01" calcext:value-type="date">
            <text:p>01/05/2018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8" calcext:value-type="date">
            <text:p>08/11/2018</text:p>
          </table:table-cell>
          <table:table-cell table:style-name="ce109" table:formula="of:=TEXT([.A20];&quot;DDD&quot;)" office:value-type="string" office:string-value="qui" calcext:value-type="string">
            <text:p>qui</text:p>
          </table:table-cell>
          <table:table-cell table:style-name="ce111" table:formula="of:=IF(ISERROR(VLOOKUP([.A20];[.$I$13:.$I$5000];1;0));VLOOKUP([.B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8-05-31" calcext:value-type="date">
            <text:p>31/05/2018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9" calcext:value-type="date">
            <text:p>09/11/2018</text:p>
          </table:table-cell>
          <table:table-cell table:style-name="ce109" table:formula="of:=TEXT([.A21];&quot;DDD&quot;)" office:value-type="string" office:string-value="sex" calcext:value-type="string">
            <text:p>sex</text:p>
          </table:table-cell>
          <table:table-cell table:style-name="ce111" table:formula="of:=IF(ISERROR(VLOOKUP([.A21];[.$I$13:.$I$5000];1;0));VLOOKUP([.B21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09-07" calcext:value-type="date">
            <text:p>07/09/2018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0" calcext:value-type="date">
            <text:p>10/11/2018</text:p>
          </table:table-cell>
          <table:table-cell table:style-name="ce109" table:formula="of:=TEXT([.A22];&quot;DDD&quot;)" office:value-type="string" office:string-value="sáb" calcext:value-type="string">
            <text:p>sáb</text:p>
          </table:table-cell>
          <table:table-cell table:style-name="ce111" table:formula="of:=IF(ISERROR(VLOOKUP([.A22];[.$I$13:.$I$5000];1;0));VLOOKUP([.B22];[.$E$13:.$F$19];2;0);0)" office:value-type="time" office:time-value="PT00H00M00S" calcext:value-type="time">
            <text:p>0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10-12" calcext:value-type="date">
            <text:p>12/10/2018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1" calcext:value-type="date">
            <text:p>11/11/2018</text:p>
          </table:table-cell>
          <table:table-cell table:style-name="ce109" table:formula="of:=TEXT([.A23];&quot;DDD&quot;)" office:value-type="string" office:string-value="dom" calcext:value-type="string">
            <text:p>dom</text:p>
          </table:table-cell>
          <table:table-cell table:style-name="ce111" table:formula="of:=IF(ISERROR(VLOOKUP([.A23];[.$I$13:.$I$5000];1;0));VLOOKUP([.B23];[.$E$13:.$F$19];2;0);0)" office:value-type="time" office:time-value="PT00H00M00S" calcext:value-type="time">
            <text:p>0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11-02" calcext:value-type="date">
            <text:p>02/11/2018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2" calcext:value-type="date">
            <text:p>12/11/2018</text:p>
          </table:table-cell>
          <table:table-cell table:style-name="ce109" table:formula="of:=TEXT([.A24];&quot;DDD&quot;)" office:value-type="string" office:string-value="seg" calcext:value-type="string">
            <text:p>seg</text:p>
          </table:table-cell>
          <table:table-cell table:style-name="ce111" table:formula="of:=IF(ISERROR(VLOOKUP([.A24];[.$I$13:.$I$5000];1;0));VLOOKUP([.B24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11-15" calcext:value-type="date">
            <text:p>15/11/2018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3" calcext:value-type="date">
            <text:p>13/11/2018</text:p>
          </table:table-cell>
          <table:table-cell table:style-name="ce109" table:formula="of:=TEXT([.A25];&quot;DDD&quot;)" office:value-type="string" office:string-value="ter" calcext:value-type="string">
            <text:p>ter</text:p>
          </table:table-cell>
          <table:table-cell table:style-name="ce111" table:formula="of:=IF(ISERROR(VLOOKUP([.A25];[.$I$13:.$I$5000];1;0));VLOOKUP([.B25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12-24" calcext:value-type="date">
            <text:p>24/12/2018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4" calcext:value-type="date">
            <text:p>14/11/2018</text:p>
          </table:table-cell>
          <table:table-cell table:style-name="ce109" table:formula="of:=TEXT([.A26];&quot;DDD&quot;)" office:value-type="string" office:string-value="qua" calcext:value-type="string">
            <text:p>qua</text:p>
          </table:table-cell>
          <table:table-cell table:style-name="ce111" table:formula="of:=IF(ISERROR(VLOOKUP([.A26];[.$I$13:.$I$5000];1;0));VLOOKUP([.B26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12-25" calcext:value-type="date">
            <text:p>25/12/2018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5" calcext:value-type="date">
            <text:p>15/11/2018</text:p>
          </table:table-cell>
          <table:table-cell table:style-name="ce109" table:formula="of:=TEXT([.A27];&quot;DDD&quot;)" office:value-type="string" office:string-value="qui" calcext:value-type="string">
            <text:p>qui</text:p>
          </table:table-cell>
          <table:table-cell table:style-name="ce111" table:formula="of:=IF(ISERROR(VLOOKUP([.A27];[.$I$13:.$I$5000];1;0));VLOOKUP([.B27];[.$E$13:.$F$19];2;0);0)" office:value-type="time" office:time-value="PT00H00M00S" calcext:value-type="time">
            <text:p>0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12-31" calcext:value-type="date">
            <text:p>31/12/2018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6" calcext:value-type="date">
            <text:p>16/11/2018</text:p>
          </table:table-cell>
          <table:table-cell table:style-name="ce109" table:formula="of:=TEXT([.A28];&quot;DDD&quot;)" office:value-type="string" office:string-value="sex" calcext:value-type="string">
            <text:p>sex</text:p>
          </table:table-cell>
          <table:table-cell table:style-name="ce111" table:formula="of:=IF(ISERROR(VLOOKUP([.A28];[.$I$13:.$I$5000];1;0));VLOOKUP([.B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01-01" calcext:value-type="date">
            <text:p>01/01/2019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7" calcext:value-type="date">
            <text:p>17/11/2018</text:p>
          </table:table-cell>
          <table:table-cell table:style-name="ce109" table:formula="of:=TEXT([.A29];&quot;DDD&quot;)" office:value-type="string" office:string-value="sáb" calcext:value-type="string">
            <text:p>sáb</text:p>
          </table:table-cell>
          <table:table-cell table:style-name="ce111" table:formula="of:=IF(ISERROR(VLOOKUP([.A29];[.$I$13:.$I$5000];1;0));VLOOKUP([.B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19-03-04" calcext:value-type="date">
            <text:p>04/03/2019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8" calcext:value-type="date">
            <text:p>18/11/2018</text:p>
          </table:table-cell>
          <table:table-cell table:style-name="ce109" table:formula="of:=TEXT([.A30];&quot;DDD&quot;)" office:value-type="string" office:string-value="dom" calcext:value-type="string">
            <text:p>dom</text:p>
          </table:table-cell>
          <table:table-cell table:style-name="ce111" table:formula="of:=IF(ISERROR(VLOOKUP([.A30];[.$I$13:.$I$5000];1;0));VLOOKUP([.B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19-03-05" calcext:value-type="date">
            <text:p>05/03/2019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9" calcext:value-type="date">
            <text:p>19/11/2018</text:p>
          </table:table-cell>
          <table:table-cell table:style-name="ce109" table:formula="of:=TEXT([.A31];&quot;DDD&quot;)" office:value-type="string" office:string-value="seg" calcext:value-type="string">
            <text:p>seg</text:p>
          </table:table-cell>
          <table:table-cell table:style-name="ce111" table:formula="of:=IF(ISERROR(VLOOKUP([.A31];[.$I$13:.$I$5000];1;0));VLOOKUP([.B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03-06" calcext:value-type="date">
            <text:p>06/03/2019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0" calcext:value-type="date">
            <text:p>20/11/2018</text:p>
          </table:table-cell>
          <table:table-cell table:style-name="ce109" table:formula="of:=TEXT([.A32];&quot;DDD&quot;)" office:value-type="string" office:string-value="ter" calcext:value-type="string">
            <text:p>ter</text:p>
          </table:table-cell>
          <table:table-cell table:style-name="ce111" table:formula="of:=IF(ISERROR(VLOOKUP([.A32];[.$I$13:.$I$5000];1;0));VLOOKUP([.B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04-19" calcext:value-type="date">
            <text:p>19/04/2019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1" calcext:value-type="date">
            <text:p>21/11/2018</text:p>
          </table:table-cell>
          <table:table-cell table:style-name="ce109" table:formula="of:=TEXT([.A33];&quot;DDD&quot;)" office:value-type="string" office:string-value="qua" calcext:value-type="string">
            <text:p>qua</text:p>
          </table:table-cell>
          <table:table-cell table:style-name="ce111" table:formula="of:=IF(ISERROR(VLOOKUP([.A33];[.$I$13:.$I$5000];1;0));VLOOKUP([.B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04-21" calcext:value-type="date">
            <text:p>21/04/2019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2" calcext:value-type="date">
            <text:p>22/11/2018</text:p>
          </table:table-cell>
          <table:table-cell table:style-name="ce109" table:formula="of:=TEXT([.A34];&quot;DDD&quot;)" office:value-type="string" office:string-value="qui" calcext:value-type="string">
            <text:p>qui</text:p>
          </table:table-cell>
          <table:table-cell table:style-name="ce111" table:formula="of:=IF(ISERROR(VLOOKUP([.A34];[.$I$13:.$I$5000];1;0));VLOOKUP([.B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05-01" calcext:value-type="date">
            <text:p>01/05/2019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3" calcext:value-type="date">
            <text:p>23/11/2018</text:p>
          </table:table-cell>
          <table:table-cell table:style-name="ce109" table:formula="of:=TEXT([.A35];&quot;DDD&quot;)" office:value-type="string" office:string-value="sex" calcext:value-type="string">
            <text:p>sex</text:p>
          </table:table-cell>
          <table:table-cell table:style-name="ce111" table:formula="of:=IF(ISERROR(VLOOKUP([.A35];[.$I$13:.$I$5000];1;0));VLOOKUP([.B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06-20" calcext:value-type="date">
            <text:p>20/06/2019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4" calcext:value-type="date">
            <text:p>24/11/2018</text:p>
          </table:table-cell>
          <table:table-cell table:style-name="ce109" table:formula="of:=TEXT([.A36];&quot;DDD&quot;)" office:value-type="string" office:string-value="sáb" calcext:value-type="string">
            <text:p>sáb</text:p>
          </table:table-cell>
          <table:table-cell table:style-name="ce111" table:formula="of:=IF(ISERROR(VLOOKUP([.A36];[.$I$13:.$I$5000];1;0));VLOOKUP([.B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19-09-07" calcext:value-type="date">
            <text:p>07/09/2019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5" calcext:value-type="date">
            <text:p>25/11/2018</text:p>
          </table:table-cell>
          <table:table-cell table:style-name="ce109" table:formula="of:=TEXT([.A37];&quot;DDD&quot;)" office:value-type="string" office:string-value="dom" calcext:value-type="string">
            <text:p>dom</text:p>
          </table:table-cell>
          <table:table-cell table:style-name="ce111" table:formula="of:=IF(ISERROR(VLOOKUP([.A37];[.$I$13:.$I$5000];1;0));VLOOKUP([.B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19-10-12" calcext:value-type="date">
            <text:p>12/10/2019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6" calcext:value-type="date">
            <text:p>26/11/2018</text:p>
          </table:table-cell>
          <table:table-cell table:style-name="ce109" table:formula="of:=TEXT([.A38];&quot;DDD&quot;)" office:value-type="string" office:string-value="seg" calcext:value-type="string">
            <text:p>seg</text:p>
          </table:table-cell>
          <table:table-cell table:style-name="ce111" table:formula="of:=IF(ISERROR(VLOOKUP([.A38];[.$I$13:.$I$5000];1;0));VLOOKUP([.B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11-02" calcext:value-type="date">
            <text:p>02/11/2019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7" calcext:value-type="date">
            <text:p>27/11/2018</text:p>
          </table:table-cell>
          <table:table-cell table:style-name="ce109" table:formula="of:=TEXT([.A39];&quot;DDD&quot;)" office:value-type="string" office:string-value="ter" calcext:value-type="string">
            <text:p>ter</text:p>
          </table:table-cell>
          <table:table-cell table:style-name="ce111" table:formula="of:=IF(ISERROR(VLOOKUP([.A39];[.$I$13:.$I$5000];1;0));VLOOKUP([.B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11-15" calcext:value-type="date">
            <text:p>15/11/2019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8" calcext:value-type="date">
            <text:p>28/11/2018</text:p>
          </table:table-cell>
          <table:table-cell table:style-name="ce109" table:formula="of:=TEXT([.A40];&quot;DDD&quot;)" office:value-type="string" office:string-value="qua" calcext:value-type="string">
            <text:p>qua</text:p>
          </table:table-cell>
          <table:table-cell table:style-name="ce111" table:formula="of:=IF(ISERROR(VLOOKUP([.A40];[.$I$13:.$I$5000];1;0));VLOOKUP([.B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12-24" calcext:value-type="date">
            <text:p>24/12/2019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9" calcext:value-type="date">
            <text:p>29/11/2018</text:p>
          </table:table-cell>
          <table:table-cell table:style-name="ce109" table:formula="of:=TEXT([.A41];&quot;DDD&quot;)" office:value-type="string" office:string-value="qui" calcext:value-type="string">
            <text:p>qui</text:p>
          </table:table-cell>
          <table:table-cell table:style-name="ce111" table:formula="of:=IF(ISERROR(VLOOKUP([.A41];[.$I$13:.$I$5000];1;0));VLOOKUP([.B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12-25" calcext:value-type="date">
            <text:p>25/12/2019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30" calcext:value-type="date">
            <text:p>30/11/2018</text:p>
          </table:table-cell>
          <table:table-cell table:style-name="ce109" table:formula="of:=TEXT([.A42];&quot;DDD&quot;)" office:value-type="string" office:string-value="sex" calcext:value-type="string">
            <text:p>sex</text:p>
          </table:table-cell>
          <table:table-cell table:style-name="ce111" table:formula="of:=IF(ISERROR(VLOOKUP([.A42];[.$I$13:.$I$5000];1;0));VLOOKUP([.B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12-31" calcext:value-type="date">
            <text:p>31/12/2019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1" calcext:value-type="date">
            <text:p>01/12/2018</text:p>
          </table:table-cell>
          <table:table-cell table:style-name="ce109" table:formula="of:=TEXT([.A43];&quot;DDD&quot;)" office:value-type="string" office:string-value="sáb" calcext:value-type="string">
            <text:p>sáb</text:p>
          </table:table-cell>
          <table:table-cell table:style-name="ce111" table:formula="of:=IF(ISERROR(VLOOKUP([.A43];[.$I$13:.$I$5000];1;0));VLOOKUP([.B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0-01-01" calcext:value-type="date">
            <text:p>01/01/2020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2" calcext:value-type="date">
            <text:p>02/12/2018</text:p>
          </table:table-cell>
          <table:table-cell table:style-name="ce109" table:formula="of:=TEXT([.A44];&quot;DDD&quot;)" office:value-type="string" office:string-value="dom" calcext:value-type="string">
            <text:p>dom</text:p>
          </table:table-cell>
          <table:table-cell table:style-name="ce111" table:formula="of:=IF(ISERROR(VLOOKUP([.A44];[.$I$13:.$I$5000];1;0));VLOOKUP([.B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0-02-24" calcext:value-type="date">
            <text:p>24/02/2020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3" calcext:value-type="date">
            <text:p>03/12/2018</text:p>
          </table:table-cell>
          <table:table-cell table:style-name="ce109" table:formula="of:=TEXT([.A45];&quot;DDD&quot;)" office:value-type="string" office:string-value="seg" calcext:value-type="string">
            <text:p>seg</text:p>
          </table:table-cell>
          <table:table-cell table:style-name="ce111" table:formula="of:=IF(ISERROR(VLOOKUP([.A45];[.$I$13:.$I$5000];1;0));VLOOKUP([.B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02-25" calcext:value-type="date">
            <text:p>25/02/2020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4" calcext:value-type="date">
            <text:p>04/12/2018</text:p>
          </table:table-cell>
          <table:table-cell table:style-name="ce109" table:formula="of:=TEXT([.A46];&quot;DDD&quot;)" office:value-type="string" office:string-value="ter" calcext:value-type="string">
            <text:p>ter</text:p>
          </table:table-cell>
          <table:table-cell table:style-name="ce111" table:formula="of:=IF(ISERROR(VLOOKUP([.A46];[.$I$13:.$I$5000];1;0));VLOOKUP([.B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02-26" calcext:value-type="date">
            <text:p>26/02/2020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5" calcext:value-type="date">
            <text:p>05/12/2018</text:p>
          </table:table-cell>
          <table:table-cell table:style-name="ce109" table:formula="of:=TEXT([.A47];&quot;DDD&quot;)" office:value-type="string" office:string-value="qua" calcext:value-type="string">
            <text:p>qua</text:p>
          </table:table-cell>
          <table:table-cell table:style-name="ce111" table:formula="of:=IF(ISERROR(VLOOKUP([.A47];[.$I$13:.$I$5000];1;0));VLOOKUP([.B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04-10" calcext:value-type="date">
            <text:p>10/04/2020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6" calcext:value-type="date">
            <text:p>06/12/2018</text:p>
          </table:table-cell>
          <table:table-cell table:style-name="ce109" table:formula="of:=TEXT([.A48];&quot;DDD&quot;)" office:value-type="string" office:string-value="qui" calcext:value-type="string">
            <text:p>qui</text:p>
          </table:table-cell>
          <table:table-cell table:style-name="ce111" table:formula="of:=IF(ISERROR(VLOOKUP([.A48];[.$I$13:.$I$5000];1;0));VLOOKUP([.B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04-21" calcext:value-type="date">
            <text:p>21/04/2020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7" calcext:value-type="date">
            <text:p>07/12/2018</text:p>
          </table:table-cell>
          <table:table-cell table:style-name="ce109" table:formula="of:=TEXT([.A49];&quot;DDD&quot;)" office:value-type="string" office:string-value="sex" calcext:value-type="string">
            <text:p>sex</text:p>
          </table:table-cell>
          <table:table-cell table:style-name="ce111" table:formula="of:=IF(ISERROR(VLOOKUP([.A49];[.$I$13:.$I$5000];1;0));VLOOKUP([.B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05-01" calcext:value-type="date">
            <text:p>01/05/2020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8" calcext:value-type="date">
            <text:p>08/12/2018</text:p>
          </table:table-cell>
          <table:table-cell table:style-name="ce109" table:formula="of:=TEXT([.A50];&quot;DDD&quot;)" office:value-type="string" office:string-value="sáb" calcext:value-type="string">
            <text:p>sáb</text:p>
          </table:table-cell>
          <table:table-cell table:style-name="ce111" table:formula="of:=IF(ISERROR(VLOOKUP([.A50];[.$I$13:.$I$5000];1;0));VLOOKUP([.B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0-06-11" calcext:value-type="date">
            <text:p>11/06/2020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9" calcext:value-type="date">
            <text:p>09/12/2018</text:p>
          </table:table-cell>
          <table:table-cell table:style-name="ce109" table:formula="of:=TEXT([.A51];&quot;DDD&quot;)" office:value-type="string" office:string-value="dom" calcext:value-type="string">
            <text:p>dom</text:p>
          </table:table-cell>
          <table:table-cell table:style-name="ce111" table:formula="of:=IF(ISERROR(VLOOKUP([.A51];[.$I$13:.$I$5000];1;0));VLOOKUP([.B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0-09-07" calcext:value-type="date">
            <text:p>07/09/2020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0" calcext:value-type="date">
            <text:p>10/12/2018</text:p>
          </table:table-cell>
          <table:table-cell table:style-name="ce109" table:formula="of:=TEXT([.A52];&quot;DDD&quot;)" office:value-type="string" office:string-value="seg" calcext:value-type="string">
            <text:p>seg</text:p>
          </table:table-cell>
          <table:table-cell table:style-name="ce111" table:formula="of:=IF(ISERROR(VLOOKUP([.A52];[.$I$13:.$I$5000];1;0));VLOOKUP([.B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10-12" calcext:value-type="date">
            <text:p>12/10/2020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1" calcext:value-type="date">
            <text:p>11/12/2018</text:p>
          </table:table-cell>
          <table:table-cell table:style-name="ce109" table:formula="of:=TEXT([.A53];&quot;DDD&quot;)" office:value-type="string" office:string-value="ter" calcext:value-type="string">
            <text:p>ter</text:p>
          </table:table-cell>
          <table:table-cell table:style-name="ce111" table:formula="of:=IF(ISERROR(VLOOKUP([.A53];[.$I$13:.$I$5000];1;0));VLOOKUP([.B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11-02" calcext:value-type="date">
            <text:p>02/11/2020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2" calcext:value-type="date">
            <text:p>12/12/2018</text:p>
          </table:table-cell>
          <table:table-cell table:style-name="ce109" table:formula="of:=TEXT([.A54];&quot;DDD&quot;)" office:value-type="string" office:string-value="qua" calcext:value-type="string">
            <text:p>qua</text:p>
          </table:table-cell>
          <table:table-cell table:style-name="ce111" table:formula="of:=IF(ISERROR(VLOOKUP([.A54];[.$I$13:.$I$5000];1;0));VLOOKUP([.B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11-15" calcext:value-type="date">
            <text:p>15/11/2020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3" calcext:value-type="date">
            <text:p>13/12/2018</text:p>
          </table:table-cell>
          <table:table-cell table:style-name="ce109" table:formula="of:=TEXT([.A55];&quot;DDD&quot;)" office:value-type="string" office:string-value="qui" calcext:value-type="string">
            <text:p>qui</text:p>
          </table:table-cell>
          <table:table-cell table:style-name="ce111" table:formula="of:=IF(ISERROR(VLOOKUP([.A55];[.$I$13:.$I$5000];1;0));VLOOKUP([.B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12-24" calcext:value-type="date">
            <text:p>24/12/2020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4" calcext:value-type="date">
            <text:p>14/12/2018</text:p>
          </table:table-cell>
          <table:table-cell table:style-name="ce109" table:formula="of:=TEXT([.A56];&quot;DDD&quot;)" office:value-type="string" office:string-value="sex" calcext:value-type="string">
            <text:p>sex</text:p>
          </table:table-cell>
          <table:table-cell table:style-name="ce111" table:formula="of:=IF(ISERROR(VLOOKUP([.A56];[.$I$13:.$I$5000];1;0));VLOOKUP([.B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12-25" calcext:value-type="date">
            <text:p>25/12/2020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5" calcext:value-type="date">
            <text:p>15/12/2018</text:p>
          </table:table-cell>
          <table:table-cell table:style-name="ce109" table:formula="of:=TEXT([.A57];&quot;DDD&quot;)" office:value-type="string" office:string-value="sáb" calcext:value-type="string">
            <text:p>sáb</text:p>
          </table:table-cell>
          <table:table-cell table:style-name="ce111" table:formula="of:=IF(ISERROR(VLOOKUP([.A57];[.$I$13:.$I$5000];1;0));VLOOKUP([.B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0-12-31" calcext:value-type="date">
            <text:p>31/12/2020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6" calcext:value-type="date">
            <text:p>16/12/2018</text:p>
          </table:table-cell>
          <table:table-cell table:style-name="ce109" table:formula="of:=TEXT([.A58];&quot;DDD&quot;)" office:value-type="string" office:string-value="dom" calcext:value-type="string">
            <text:p>dom</text:p>
          </table:table-cell>
          <table:table-cell table:style-name="ce111" table:formula="of:=IF(ISERROR(VLOOKUP([.A58];[.$I$13:.$I$5000];1;0));VLOOKUP([.B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01-01" calcext:value-type="date">
            <text:p>01/01/2021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7" calcext:value-type="date">
            <text:p>17/12/2018</text:p>
          </table:table-cell>
          <table:table-cell table:style-name="ce109" table:formula="of:=TEXT([.A59];&quot;DDD&quot;)" office:value-type="string" office:string-value="seg" calcext:value-type="string">
            <text:p>seg</text:p>
          </table:table-cell>
          <table:table-cell table:style-name="ce111" table:formula="of:=IF(ISERROR(VLOOKUP([.A59];[.$I$13:.$I$5000];1;0));VLOOKUP([.B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02-15" calcext:value-type="date">
            <text:p>15/02/2021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8" calcext:value-type="date">
            <text:p>18/12/2018</text:p>
          </table:table-cell>
          <table:table-cell table:style-name="ce109" table:formula="of:=TEXT([.A60];&quot;DDD&quot;)" office:value-type="string" office:string-value="ter" calcext:value-type="string">
            <text:p>ter</text:p>
          </table:table-cell>
          <table:table-cell table:style-name="ce111" table:formula="of:=IF(ISERROR(VLOOKUP([.A60];[.$I$13:.$I$5000];1;0));VLOOKUP([.B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02-16" calcext:value-type="date">
            <text:p>16/02/2021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9" calcext:value-type="date">
            <text:p>19/12/2018</text:p>
          </table:table-cell>
          <table:table-cell table:style-name="ce109" table:formula="of:=TEXT([.A61];&quot;DDD&quot;)" office:value-type="string" office:string-value="qua" calcext:value-type="string">
            <text:p>qua</text:p>
          </table:table-cell>
          <table:table-cell table:style-name="ce111" table:formula="of:=IF(ISERROR(VLOOKUP([.A61];[.$I$13:.$I$5000];1;0));VLOOKUP([.B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02-17" calcext:value-type="date">
            <text:p>17/02/2021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0" calcext:value-type="date">
            <text:p>20/12/2018</text:p>
          </table:table-cell>
          <table:table-cell table:style-name="ce109" table:formula="of:=TEXT([.A62];&quot;DDD&quot;)" office:value-type="string" office:string-value="qui" calcext:value-type="string">
            <text:p>qui</text:p>
          </table:table-cell>
          <table:table-cell table:style-name="ce111" table:formula="of:=IF(ISERROR(VLOOKUP([.A62];[.$I$13:.$I$5000];1;0));VLOOKUP([.B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04-02" calcext:value-type="date">
            <text:p>02/04/2021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1" calcext:value-type="date">
            <text:p>21/12/2018</text:p>
          </table:table-cell>
          <table:table-cell table:style-name="ce109" table:formula="of:=TEXT([.A63];&quot;DDD&quot;)" office:value-type="string" office:string-value="sex" calcext:value-type="string">
            <text:p>sex</text:p>
          </table:table-cell>
          <table:table-cell table:style-name="ce111" table:formula="of:=IF(ISERROR(VLOOKUP([.A63];[.$I$13:.$I$5000];1;0));VLOOKUP([.B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04-21" calcext:value-type="date">
            <text:p>21/04/2021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2" calcext:value-type="date">
            <text:p>22/12/2018</text:p>
          </table:table-cell>
          <table:table-cell table:style-name="ce109" table:formula="of:=TEXT([.A64];&quot;DDD&quot;)" office:value-type="string" office:string-value="sáb" calcext:value-type="string">
            <text:p>sáb</text:p>
          </table:table-cell>
          <table:table-cell table:style-name="ce111" table:formula="of:=IF(ISERROR(VLOOKUP([.A64];[.$I$13:.$I$5000];1;0));VLOOKUP([.B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05-01" calcext:value-type="date">
            <text:p>01/05/2021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3" calcext:value-type="date">
            <text:p>23/12/2018</text:p>
          </table:table-cell>
          <table:table-cell table:style-name="ce109" table:formula="of:=TEXT([.A65];&quot;DDD&quot;)" office:value-type="string" office:string-value="dom" calcext:value-type="string">
            <text:p>dom</text:p>
          </table:table-cell>
          <table:table-cell table:style-name="ce111" table:formula="of:=IF(ISERROR(VLOOKUP([.A65];[.$I$13:.$I$5000];1;0));VLOOKUP([.B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06-03" calcext:value-type="date">
            <text:p>03/06/2021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4" calcext:value-type="date">
            <text:p>24/12/2018</text:p>
          </table:table-cell>
          <table:table-cell table:style-name="ce109" table:formula="of:=TEXT([.A66];&quot;DDD&quot;)" office:value-type="string" office:string-value="seg" calcext:value-type="string">
            <text:p>seg</text:p>
          </table:table-cell>
          <table:table-cell table:style-name="ce111" table:formula="of:=IF(ISERROR(VLOOKUP([.A66];[.$I$13:.$I$5000];1;0));VLOOKUP([.B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09-07" calcext:value-type="date">
            <text:p>07/09/2021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5" calcext:value-type="date">
            <text:p>25/12/2018</text:p>
          </table:table-cell>
          <table:table-cell table:style-name="ce109" table:formula="of:=TEXT([.A67];&quot;DDD&quot;)" office:value-type="string" office:string-value="ter" calcext:value-type="string">
            <text:p>ter</text:p>
          </table:table-cell>
          <table:table-cell table:style-name="ce111" table:formula="of:=IF(ISERROR(VLOOKUP([.A67];[.$I$13:.$I$5000];1;0));VLOOKUP([.B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10-12" calcext:value-type="date">
            <text:p>12/10/2021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6" calcext:value-type="date">
            <text:p>26/12/2018</text:p>
          </table:table-cell>
          <table:table-cell table:style-name="ce109" table:formula="of:=TEXT([.A68];&quot;DDD&quot;)" office:value-type="string" office:string-value="qua" calcext:value-type="string">
            <text:p>qua</text:p>
          </table:table-cell>
          <table:table-cell table:style-name="ce111" table:formula="of:=IF(ISERROR(VLOOKUP([.A68];[.$I$13:.$I$5000];1;0));VLOOKUP([.B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11-02" calcext:value-type="date">
            <text:p>02/11/2021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7" calcext:value-type="date">
            <text:p>27/12/2018</text:p>
          </table:table-cell>
          <table:table-cell table:style-name="ce109" table:formula="of:=TEXT([.A69];&quot;DDD&quot;)" office:value-type="string" office:string-value="qui" calcext:value-type="string">
            <text:p>qui</text:p>
          </table:table-cell>
          <table:table-cell table:style-name="ce111" table:formula="of:=IF(ISERROR(VLOOKUP([.A69];[.$I$13:.$I$5000];1;0));VLOOKUP([.B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11-15" calcext:value-type="date">
            <text:p>15/11/2021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8" calcext:value-type="date">
            <text:p>28/12/2018</text:p>
          </table:table-cell>
          <table:table-cell table:style-name="ce109" table:formula="of:=TEXT([.A70];&quot;DDD&quot;)" office:value-type="string" office:string-value="sex" calcext:value-type="string">
            <text:p>sex</text:p>
          </table:table-cell>
          <table:table-cell table:style-name="ce111" table:formula="of:=IF(ISERROR(VLOOKUP([.A70];[.$I$13:.$I$5000];1;0));VLOOKUP([.B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12-24" calcext:value-type="date">
            <text:p>24/12/2021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9" calcext:value-type="date">
            <text:p>29/12/2018</text:p>
          </table:table-cell>
          <table:table-cell table:style-name="ce109" table:formula="of:=TEXT([.A71];&quot;DDD&quot;)" office:value-type="string" office:string-value="sáb" calcext:value-type="string">
            <text:p>sáb</text:p>
          </table:table-cell>
          <table:table-cell table:style-name="ce111" table:formula="of:=IF(ISERROR(VLOOKUP([.A71];[.$I$13:.$I$5000];1;0));VLOOKUP([.B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12-25" calcext:value-type="date">
            <text:p>25/12/2021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30" calcext:value-type="date">
            <text:p>30/12/2018</text:p>
          </table:table-cell>
          <table:table-cell table:style-name="ce109" table:formula="of:=TEXT([.A72];&quot;DDD&quot;)" office:value-type="string" office:string-value="dom" calcext:value-type="string">
            <text:p>dom</text:p>
          </table:table-cell>
          <table:table-cell table:style-name="ce111" table:formula="of:=IF(ISERROR(VLOOKUP([.A72];[.$I$13:.$I$5000];1;0));VLOOKUP([.B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12-31" calcext:value-type="date">
            <text:p>31/12/2021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31" calcext:value-type="date">
            <text:p>31/12/2018</text:p>
          </table:table-cell>
          <table:table-cell table:style-name="ce109" table:formula="of:=TEXT([.A73];&quot;DDD&quot;)" office:value-type="string" office:string-value="seg" calcext:value-type="string">
            <text:p>seg</text:p>
          </table:table-cell>
          <table:table-cell table:style-name="ce111" table:formula="of:=IF(ISERROR(VLOOKUP([.A73];[.$I$13:.$I$5000];1;0));VLOOKUP([.B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2-01-01" calcext:value-type="date">
            <text:p>01/01/2022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1" calcext:value-type="date">
            <text:p>01/01/2019</text:p>
          </table:table-cell>
          <table:table-cell table:style-name="ce109" table:formula="of:=TEXT([.A74];&quot;DDD&quot;)" office:value-type="string" office:string-value="ter" calcext:value-type="string">
            <text:p>ter</text:p>
          </table:table-cell>
          <table:table-cell table:style-name="ce111" table:formula="of:=IF(ISERROR(VLOOKUP([.A74];[.$I$13:.$I$5000];1;0));VLOOKUP([.B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2-02-28" calcext:value-type="date">
            <text:p>28/02/2022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2" calcext:value-type="date">
            <text:p>02/01/2019</text:p>
          </table:table-cell>
          <table:table-cell table:style-name="ce109" table:formula="of:=TEXT([.A75];&quot;DDD&quot;)" office:value-type="string" office:string-value="qua" calcext:value-type="string">
            <text:p>qua</text:p>
          </table:table-cell>
          <table:table-cell table:style-name="ce111" table:formula="of:=IF(ISERROR(VLOOKUP([.A75];[.$I$13:.$I$5000];1;0));VLOOKUP([.B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03-01" calcext:value-type="date">
            <text:p>01/03/2022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3" calcext:value-type="date">
            <text:p>03/01/2019</text:p>
          </table:table-cell>
          <table:table-cell table:style-name="ce109" table:formula="of:=TEXT([.A76];&quot;DDD&quot;)" office:value-type="string" office:string-value="qui" calcext:value-type="string">
            <text:p>qui</text:p>
          </table:table-cell>
          <table:table-cell table:style-name="ce111" table:formula="of:=IF(ISERROR(VLOOKUP([.A76];[.$I$13:.$I$5000];1;0));VLOOKUP([.B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03-02" calcext:value-type="date">
            <text:p>02/03/2022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4" calcext:value-type="date">
            <text:p>04/01/2019</text:p>
          </table:table-cell>
          <table:table-cell table:style-name="ce109" table:formula="of:=TEXT([.A77];&quot;DDD&quot;)" office:value-type="string" office:string-value="sex" calcext:value-type="string">
            <text:p>sex</text:p>
          </table:table-cell>
          <table:table-cell table:style-name="ce111" table:formula="of:=IF(ISERROR(VLOOKUP([.A77];[.$I$13:.$I$5000];1;0));VLOOKUP([.B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04-15" calcext:value-type="date">
            <text:p>15/04/2022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5" calcext:value-type="date">
            <text:p>05/01/2019</text:p>
          </table:table-cell>
          <table:table-cell table:style-name="ce109" table:formula="of:=TEXT([.A78];&quot;DDD&quot;)" office:value-type="string" office:string-value="sáb" calcext:value-type="string">
            <text:p>sáb</text:p>
          </table:table-cell>
          <table:table-cell table:style-name="ce111" table:formula="of:=IF(ISERROR(VLOOKUP([.A78];[.$I$13:.$I$5000];1;0));VLOOKUP([.B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2-04-21" calcext:value-type="date">
            <text:p>21/04/2022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6" calcext:value-type="date">
            <text:p>06/01/2019</text:p>
          </table:table-cell>
          <table:table-cell table:style-name="ce109" table:formula="of:=TEXT([.A79];&quot;DDD&quot;)" office:value-type="string" office:string-value="dom" calcext:value-type="string">
            <text:p>dom</text:p>
          </table:table-cell>
          <table:table-cell table:style-name="ce111" table:formula="of:=IF(ISERROR(VLOOKUP([.A79];[.$I$13:.$I$5000];1;0));VLOOKUP([.B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2-05-01" calcext:value-type="date">
            <text:p>01/05/2022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7" calcext:value-type="date">
            <text:p>07/01/2019</text:p>
          </table:table-cell>
          <table:table-cell table:style-name="ce109" table:formula="of:=TEXT([.A80];&quot;DDD&quot;)" office:value-type="string" office:string-value="seg" calcext:value-type="string">
            <text:p>seg</text:p>
          </table:table-cell>
          <table:table-cell table:style-name="ce111" table:formula="of:=IF(ISERROR(VLOOKUP([.A80];[.$I$13:.$I$5000];1;0));VLOOKUP([.B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06-16" calcext:value-type="date">
            <text:p>16/06/2022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8" calcext:value-type="date">
            <text:p>08/01/2019</text:p>
          </table:table-cell>
          <table:table-cell table:style-name="ce109" table:formula="of:=TEXT([.A81];&quot;DDD&quot;)" office:value-type="string" office:string-value="ter" calcext:value-type="string">
            <text:p>ter</text:p>
          </table:table-cell>
          <table:table-cell table:style-name="ce111" table:formula="of:=IF(ISERROR(VLOOKUP([.A81];[.$I$13:.$I$5000];1;0));VLOOKUP([.B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09-07" calcext:value-type="date">
            <text:p>07/09/2022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9" calcext:value-type="date">
            <text:p>09/01/2019</text:p>
          </table:table-cell>
          <table:table-cell table:style-name="ce109" table:formula="of:=TEXT([.A82];&quot;DDD&quot;)" office:value-type="string" office:string-value="qua" calcext:value-type="string">
            <text:p>qua</text:p>
          </table:table-cell>
          <table:table-cell table:style-name="ce111" table:formula="of:=IF(ISERROR(VLOOKUP([.A82];[.$I$13:.$I$5000];1;0));VLOOKUP([.B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10-12" calcext:value-type="date">
            <text:p>12/10/2022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0" calcext:value-type="date">
            <text:p>10/01/2019</text:p>
          </table:table-cell>
          <table:table-cell table:style-name="ce109" table:formula="of:=TEXT([.A83];&quot;DDD&quot;)" office:value-type="string" office:string-value="qui" calcext:value-type="string">
            <text:p>qui</text:p>
          </table:table-cell>
          <table:table-cell table:style-name="ce111" table:formula="of:=IF(ISERROR(VLOOKUP([.A83];[.$I$13:.$I$5000];1;0));VLOOKUP([.B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11-02" calcext:value-type="date">
            <text:p>02/11/2022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1" calcext:value-type="date">
            <text:p>11/01/2019</text:p>
          </table:table-cell>
          <table:table-cell table:style-name="ce109" table:formula="of:=TEXT([.A84];&quot;DDD&quot;)" office:value-type="string" office:string-value="sex" calcext:value-type="string">
            <text:p>sex</text:p>
          </table:table-cell>
          <table:table-cell table:style-name="ce111" table:formula="of:=IF(ISERROR(VLOOKUP([.A84];[.$I$13:.$I$5000];1;0));VLOOKUP([.B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11-15" calcext:value-type="date">
            <text:p>15/11/2022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2" calcext:value-type="date">
            <text:p>12/01/2019</text:p>
          </table:table-cell>
          <table:table-cell table:style-name="ce109" table:formula="of:=TEXT([.A85];&quot;DDD&quot;)" office:value-type="string" office:string-value="sáb" calcext:value-type="string">
            <text:p>sáb</text:p>
          </table:table-cell>
          <table:table-cell table:style-name="ce111" table:formula="of:=IF(ISERROR(VLOOKUP([.A85];[.$I$13:.$I$5000];1;0));VLOOKUP([.B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2-12-24" calcext:value-type="date">
            <text:p>24/12/2022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3" calcext:value-type="date">
            <text:p>13/01/2019</text:p>
          </table:table-cell>
          <table:table-cell table:style-name="ce109" table:formula="of:=TEXT([.A86];&quot;DDD&quot;)" office:value-type="string" office:string-value="dom" calcext:value-type="string">
            <text:p>dom</text:p>
          </table:table-cell>
          <table:table-cell table:style-name="ce111" table:formula="of:=IF(ISERROR(VLOOKUP([.A86];[.$I$13:.$I$5000];1;0));VLOOKUP([.B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2-12-25" calcext:value-type="date">
            <text:p>25/12/2022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4" calcext:value-type="date">
            <text:p>14/01/2019</text:p>
          </table:table-cell>
          <table:table-cell table:style-name="ce109" table:formula="of:=TEXT([.A87];&quot;DDD&quot;)" office:value-type="string" office:string-value="seg" calcext:value-type="string">
            <text:p>seg</text:p>
          </table:table-cell>
          <table:table-cell table:style-name="ce111" table:formula="of:=IF(ISERROR(VLOOKUP([.A87];[.$I$13:.$I$5000];1;0));VLOOKUP([.B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12-31" calcext:value-type="date">
            <text:p>31/12/2022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5" calcext:value-type="date">
            <text:p>15/01/2019</text:p>
          </table:table-cell>
          <table:table-cell table:style-name="ce109" table:formula="of:=TEXT([.A88];&quot;DDD&quot;)" office:value-type="string" office:string-value="ter" calcext:value-type="string">
            <text:p>ter</text:p>
          </table:table-cell>
          <table:table-cell table:style-name="ce111" table:formula="of:=IF(ISERROR(VLOOKUP([.A88];[.$I$13:.$I$5000];1;0));VLOOKUP([.B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1-01" calcext:value-type="date">
            <text:p>01/01/2023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6" calcext:value-type="date">
            <text:p>16/01/2019</text:p>
          </table:table-cell>
          <table:table-cell table:style-name="ce109" table:formula="of:=TEXT([.A89];&quot;DDD&quot;)" office:value-type="string" office:string-value="qua" calcext:value-type="string">
            <text:p>qua</text:p>
          </table:table-cell>
          <table:table-cell table:style-name="ce111" table:formula="of:=IF(ISERROR(VLOOKUP([.A89];[.$I$13:.$I$5000];1;0));VLOOKUP([.B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2-20" calcext:value-type="date">
            <text:p>20/02/2023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7" calcext:value-type="date">
            <text:p>17/01/2019</text:p>
          </table:table-cell>
          <table:table-cell table:style-name="ce109" table:formula="of:=TEXT([.A90];&quot;DDD&quot;)" office:value-type="string" office:string-value="qui" calcext:value-type="string">
            <text:p>qui</text:p>
          </table:table-cell>
          <table:table-cell table:style-name="ce111" table:formula="of:=IF(ISERROR(VLOOKUP([.A90];[.$I$13:.$I$5000];1;0));VLOOKUP([.B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2-21" calcext:value-type="date">
            <text:p>21/02/2023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8" calcext:value-type="date">
            <text:p>18/01/2019</text:p>
          </table:table-cell>
          <table:table-cell table:style-name="ce109" table:formula="of:=TEXT([.A91];&quot;DDD&quot;)" office:value-type="string" office:string-value="sex" calcext:value-type="string">
            <text:p>sex</text:p>
          </table:table-cell>
          <table:table-cell table:style-name="ce111" table:formula="of:=IF(ISERROR(VLOOKUP([.A91];[.$I$13:.$I$5000];1;0));VLOOKUP([.B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2-22" calcext:value-type="date">
            <text:p>22/02/2023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9" calcext:value-type="date">
            <text:p>19/01/2019</text:p>
          </table:table-cell>
          <table:table-cell table:style-name="ce109" table:formula="of:=TEXT([.A92];&quot;DDD&quot;)" office:value-type="string" office:string-value="sáb" calcext:value-type="string">
            <text:p>sáb</text:p>
          </table:table-cell>
          <table:table-cell table:style-name="ce111" table:formula="of:=IF(ISERROR(VLOOKUP([.A92];[.$I$13:.$I$5000];1;0));VLOOKUP([.B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3-04-07" calcext:value-type="date">
            <text:p>07/04/2023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0" calcext:value-type="date">
            <text:p>20/01/2019</text:p>
          </table:table-cell>
          <table:table-cell table:style-name="ce109" table:formula="of:=TEXT([.A93];&quot;DDD&quot;)" office:value-type="string" office:string-value="dom" calcext:value-type="string">
            <text:p>dom</text:p>
          </table:table-cell>
          <table:table-cell table:style-name="ce111" table:formula="of:=IF(ISERROR(VLOOKUP([.A93];[.$I$13:.$I$5000];1;0));VLOOKUP([.B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3-04-21" calcext:value-type="date">
            <text:p>21/04/2023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1" calcext:value-type="date">
            <text:p>21/01/2019</text:p>
          </table:table-cell>
          <table:table-cell table:style-name="ce109" table:formula="of:=TEXT([.A94];&quot;DDD&quot;)" office:value-type="string" office:string-value="seg" calcext:value-type="string">
            <text:p>seg</text:p>
          </table:table-cell>
          <table:table-cell table:style-name="ce111" table:formula="of:=IF(ISERROR(VLOOKUP([.A94];[.$I$13:.$I$5000];1;0));VLOOKUP([.B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5-01" calcext:value-type="date">
            <text:p>01/05/2023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2" calcext:value-type="date">
            <text:p>22/01/2019</text:p>
          </table:table-cell>
          <table:table-cell table:style-name="ce109" table:formula="of:=TEXT([.A95];&quot;DDD&quot;)" office:value-type="string" office:string-value="ter" calcext:value-type="string">
            <text:p>ter</text:p>
          </table:table-cell>
          <table:table-cell table:style-name="ce111" table:formula="of:=IF(ISERROR(VLOOKUP([.A95];[.$I$13:.$I$5000];1;0));VLOOKUP([.B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6-08" calcext:value-type="date">
            <text:p>08/06/2023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3" calcext:value-type="date">
            <text:p>23/01/2019</text:p>
          </table:table-cell>
          <table:table-cell table:style-name="ce109" table:formula="of:=TEXT([.A96];&quot;DDD&quot;)" office:value-type="string" office:string-value="qua" calcext:value-type="string">
            <text:p>qua</text:p>
          </table:table-cell>
          <table:table-cell table:style-name="ce111" table:formula="of:=IF(ISERROR(VLOOKUP([.A96];[.$I$13:.$I$5000];1;0));VLOOKUP([.B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9-07" calcext:value-type="date">
            <text:p>07/09/2023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4" calcext:value-type="date">
            <text:p>24/01/2019</text:p>
          </table:table-cell>
          <table:table-cell table:style-name="ce109" table:formula="of:=TEXT([.A97];&quot;DDD&quot;)" office:value-type="string" office:string-value="qui" calcext:value-type="string">
            <text:p>qui</text:p>
          </table:table-cell>
          <table:table-cell table:style-name="ce111" table:formula="of:=IF(ISERROR(VLOOKUP([.A97];[.$I$13:.$I$5000];1;0));VLOOKUP([.B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10-12" calcext:value-type="date">
            <text:p>12/10/2023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5" calcext:value-type="date">
            <text:p>25/01/2019</text:p>
          </table:table-cell>
          <table:table-cell table:style-name="ce109" table:formula="of:=TEXT([.A98];&quot;DDD&quot;)" office:value-type="string" office:string-value="sex" calcext:value-type="string">
            <text:p>sex</text:p>
          </table:table-cell>
          <table:table-cell table:style-name="ce111" table:formula="of:=IF(ISERROR(VLOOKUP([.A98];[.$I$13:.$I$5000];1;0));VLOOKUP([.B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11-02" calcext:value-type="date">
            <text:p>02/11/2023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6" calcext:value-type="date">
            <text:p>26/01/2019</text:p>
          </table:table-cell>
          <table:table-cell table:style-name="ce109" table:formula="of:=TEXT([.A99];&quot;DDD&quot;)" office:value-type="string" office:string-value="sáb" calcext:value-type="string">
            <text:p>sáb</text:p>
          </table:table-cell>
          <table:table-cell table:style-name="ce111" table:formula="of:=IF(ISERROR(VLOOKUP([.A99];[.$I$13:.$I$5000];1;0));VLOOKUP([.B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3-11-15" calcext:value-type="date">
            <text:p>15/11/2023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7" calcext:value-type="date">
            <text:p>27/01/2019</text:p>
          </table:table-cell>
          <table:table-cell table:style-name="ce109" table:formula="of:=TEXT([.A100];&quot;DDD&quot;)" office:value-type="string" office:string-value="dom" calcext:value-type="string">
            <text:p>dom</text:p>
          </table:table-cell>
          <table:table-cell table:style-name="ce111" table:formula="of:=IF(ISERROR(VLOOKUP([.A100];[.$I$13:.$I$5000];1;0));VLOOKUP([.B1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3-12-24" calcext:value-type="date">
            <text:p>24/12/2023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8" calcext:value-type="date">
            <text:p>28/01/2019</text:p>
          </table:table-cell>
          <table:table-cell table:style-name="ce109" table:formula="of:=TEXT([.A101];&quot;DDD&quot;)" office:value-type="string" office:string-value="seg" calcext:value-type="string">
            <text:p>seg</text:p>
          </table:table-cell>
          <table:table-cell table:style-name="ce111" table:formula="of:=IF(ISERROR(VLOOKUP([.A101];[.$I$13:.$I$5000];1;0));VLOOKUP([.B1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12-25" calcext:value-type="date">
            <text:p>25/12/2023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9" calcext:value-type="date">
            <text:p>29/01/2019</text:p>
          </table:table-cell>
          <table:table-cell table:style-name="ce109" table:formula="of:=TEXT([.A102];&quot;DDD&quot;)" office:value-type="string" office:string-value="ter" calcext:value-type="string">
            <text:p>ter</text:p>
          </table:table-cell>
          <table:table-cell table:style-name="ce111" table:formula="of:=IF(ISERROR(VLOOKUP([.A102];[.$I$13:.$I$5000];1;0));VLOOKUP([.B1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12-31" calcext:value-type="date">
            <text:p>31/12/2023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30" calcext:value-type="date">
            <text:p>30/01/2019</text:p>
          </table:table-cell>
          <table:table-cell table:style-name="ce109" table:formula="of:=TEXT([.A103];&quot;DDD&quot;)" office:value-type="string" office:string-value="qua" calcext:value-type="string">
            <text:p>qua</text:p>
          </table:table-cell>
          <table:table-cell table:style-name="ce111" table:formula="of:=IF(ISERROR(VLOOKUP([.A103];[.$I$13:.$I$5000];1;0));VLOOKUP([.B1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1-01" calcext:value-type="date">
            <text:p>01/01/2024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31" calcext:value-type="date">
            <text:p>31/01/2019</text:p>
          </table:table-cell>
          <table:table-cell table:style-name="ce109" table:formula="of:=TEXT([.A104];&quot;DDD&quot;)" office:value-type="string" office:string-value="qui" calcext:value-type="string">
            <text:p>qui</text:p>
          </table:table-cell>
          <table:table-cell table:style-name="ce111" table:formula="of:=IF(ISERROR(VLOOKUP([.A104];[.$I$13:.$I$5000];1;0));VLOOKUP([.B1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2-12" calcext:value-type="date">
            <text:p>12/02/2024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1" calcext:value-type="date">
            <text:p>01/02/2019</text:p>
          </table:table-cell>
          <table:table-cell table:style-name="ce109" table:formula="of:=TEXT([.A105];&quot;DDD&quot;)" office:value-type="string" office:string-value="sex" calcext:value-type="string">
            <text:p>sex</text:p>
          </table:table-cell>
          <table:table-cell table:style-name="ce111" table:formula="of:=IF(ISERROR(VLOOKUP([.A105];[.$I$13:.$I$5000];1;0));VLOOKUP([.B1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2-13" calcext:value-type="date">
            <text:p>13/02/2024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2" calcext:value-type="date">
            <text:p>02/02/2019</text:p>
          </table:table-cell>
          <table:table-cell table:style-name="ce109" table:formula="of:=TEXT([.A106];&quot;DDD&quot;)" office:value-type="string" office:string-value="sáb" calcext:value-type="string">
            <text:p>sáb</text:p>
          </table:table-cell>
          <table:table-cell table:style-name="ce111" table:formula="of:=IF(ISERROR(VLOOKUP([.A106];[.$I$13:.$I$5000];1;0));VLOOKUP([.B1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4-02-14" calcext:value-type="date">
            <text:p>14/02/2024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3" calcext:value-type="date">
            <text:p>03/02/2019</text:p>
          </table:table-cell>
          <table:table-cell table:style-name="ce109" table:formula="of:=TEXT([.A107];&quot;DDD&quot;)" office:value-type="string" office:string-value="dom" calcext:value-type="string">
            <text:p>dom</text:p>
          </table:table-cell>
          <table:table-cell table:style-name="ce111" table:formula="of:=IF(ISERROR(VLOOKUP([.A107];[.$I$13:.$I$5000];1;0));VLOOKUP([.B1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4-03-29" calcext:value-type="date">
            <text:p>29/03/2024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4" calcext:value-type="date">
            <text:p>04/02/2019</text:p>
          </table:table-cell>
          <table:table-cell table:style-name="ce109" table:formula="of:=TEXT([.A108];&quot;DDD&quot;)" office:value-type="string" office:string-value="seg" calcext:value-type="string">
            <text:p>seg</text:p>
          </table:table-cell>
          <table:table-cell table:style-name="ce111" table:formula="of:=IF(ISERROR(VLOOKUP([.A108];[.$I$13:.$I$5000];1;0));VLOOKUP([.B1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4-21" calcext:value-type="date">
            <text:p>21/04/2024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5" calcext:value-type="date">
            <text:p>05/02/2019</text:p>
          </table:table-cell>
          <table:table-cell table:style-name="ce109" table:formula="of:=TEXT([.A109];&quot;DDD&quot;)" office:value-type="string" office:string-value="ter" calcext:value-type="string">
            <text:p>ter</text:p>
          </table:table-cell>
          <table:table-cell table:style-name="ce111" table:formula="of:=IF(ISERROR(VLOOKUP([.A109];[.$I$13:.$I$5000];1;0));VLOOKUP([.B1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5-01" calcext:value-type="date">
            <text:p>01/05/2024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6" calcext:value-type="date">
            <text:p>06/02/2019</text:p>
          </table:table-cell>
          <table:table-cell table:style-name="ce109" table:formula="of:=TEXT([.A110];&quot;DDD&quot;)" office:value-type="string" office:string-value="qua" calcext:value-type="string">
            <text:p>qua</text:p>
          </table:table-cell>
          <table:table-cell table:style-name="ce111" table:formula="of:=IF(ISERROR(VLOOKUP([.A110];[.$I$13:.$I$5000];1;0));VLOOKUP([.B1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5-30" calcext:value-type="date">
            <text:p>30/05/2024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7" calcext:value-type="date">
            <text:p>07/02/2019</text:p>
          </table:table-cell>
          <table:table-cell table:style-name="ce109" table:formula="of:=TEXT([.A111];&quot;DDD&quot;)" office:value-type="string" office:string-value="qui" calcext:value-type="string">
            <text:p>qui</text:p>
          </table:table-cell>
          <table:table-cell table:style-name="ce111" table:formula="of:=IF(ISERROR(VLOOKUP([.A111];[.$I$13:.$I$5000];1;0));VLOOKUP([.B1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9-07" calcext:value-type="date">
            <text:p>07/09/2024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8" calcext:value-type="date">
            <text:p>08/02/2019</text:p>
          </table:table-cell>
          <table:table-cell table:style-name="ce109" table:formula="of:=TEXT([.A112];&quot;DDD&quot;)" office:value-type="string" office:string-value="sex" calcext:value-type="string">
            <text:p>sex</text:p>
          </table:table-cell>
          <table:table-cell table:style-name="ce111" table:formula="of:=IF(ISERROR(VLOOKUP([.A112];[.$I$13:.$I$5000];1;0));VLOOKUP([.B1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10-12" calcext:value-type="date">
            <text:p>12/10/2024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9" calcext:value-type="date">
            <text:p>09/02/2019</text:p>
          </table:table-cell>
          <table:table-cell table:style-name="ce109" table:formula="of:=TEXT([.A113];&quot;DDD&quot;)" office:value-type="string" office:string-value="sáb" calcext:value-type="string">
            <text:p>sáb</text:p>
          </table:table-cell>
          <table:table-cell table:style-name="ce111" table:formula="of:=IF(ISERROR(VLOOKUP([.A113];[.$I$13:.$I$5000];1;0));VLOOKUP([.B1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4-11-02" calcext:value-type="date">
            <text:p>02/11/2024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0" calcext:value-type="date">
            <text:p>10/02/2019</text:p>
          </table:table-cell>
          <table:table-cell table:style-name="ce109" table:formula="of:=TEXT([.A114];&quot;DDD&quot;)" office:value-type="string" office:string-value="dom" calcext:value-type="string">
            <text:p>dom</text:p>
          </table:table-cell>
          <table:table-cell table:style-name="ce111" table:formula="of:=IF(ISERROR(VLOOKUP([.A114];[.$I$13:.$I$5000];1;0));VLOOKUP([.B1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4-11-15" calcext:value-type="date">
            <text:p>15/11/2024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1" calcext:value-type="date">
            <text:p>11/02/2019</text:p>
          </table:table-cell>
          <table:table-cell table:style-name="ce109" table:formula="of:=TEXT([.A115];&quot;DDD&quot;)" office:value-type="string" office:string-value="seg" calcext:value-type="string">
            <text:p>seg</text:p>
          </table:table-cell>
          <table:table-cell table:style-name="ce111" table:formula="of:=IF(ISERROR(VLOOKUP([.A115];[.$I$13:.$I$5000];1;0));VLOOKUP([.B1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12-24" calcext:value-type="date">
            <text:p>24/12/2024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2" calcext:value-type="date">
            <text:p>12/02/2019</text:p>
          </table:table-cell>
          <table:table-cell table:style-name="ce109" table:formula="of:=TEXT([.A116];&quot;DDD&quot;)" office:value-type="string" office:string-value="ter" calcext:value-type="string">
            <text:p>ter</text:p>
          </table:table-cell>
          <table:table-cell table:style-name="ce111" table:formula="of:=IF(ISERROR(VLOOKUP([.A116];[.$I$13:.$I$5000];1;0));VLOOKUP([.B1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12-25" calcext:value-type="date">
            <text:p>25/12/2024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3" calcext:value-type="date">
            <text:p>13/02/2019</text:p>
          </table:table-cell>
          <table:table-cell table:style-name="ce109" table:formula="of:=TEXT([.A117];&quot;DDD&quot;)" office:value-type="string" office:string-value="qua" calcext:value-type="string">
            <text:p>qua</text:p>
          </table:table-cell>
          <table:table-cell table:style-name="ce111" table:formula="of:=IF(ISERROR(VLOOKUP([.A117];[.$I$13:.$I$5000];1;0));VLOOKUP([.B1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12-31" calcext:value-type="date">
            <text:p>31/12/2024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4" calcext:value-type="date">
            <text:p>14/02/2019</text:p>
          </table:table-cell>
          <table:table-cell table:style-name="ce109" table:formula="of:=TEXT([.A118];&quot;DDD&quot;)" office:value-type="string" office:string-value="qui" calcext:value-type="string">
            <text:p>qui</text:p>
          </table:table-cell>
          <table:table-cell table:style-name="ce111" table:formula="of:=IF(ISERROR(VLOOKUP([.A118];[.$I$13:.$I$5000];1;0));VLOOKUP([.B1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1-01" calcext:value-type="date">
            <text:p>01/01/2025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5" calcext:value-type="date">
            <text:p>15/02/2019</text:p>
          </table:table-cell>
          <table:table-cell table:style-name="ce109" table:formula="of:=TEXT([.A119];&quot;DDD&quot;)" office:value-type="string" office:string-value="sex" calcext:value-type="string">
            <text:p>sex</text:p>
          </table:table-cell>
          <table:table-cell table:style-name="ce111" table:formula="of:=IF(ISERROR(VLOOKUP([.A119];[.$I$13:.$I$5000];1;0));VLOOKUP([.B1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3-03" calcext:value-type="date">
            <text:p>03/03/2025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6" calcext:value-type="date">
            <text:p>16/02/2019</text:p>
          </table:table-cell>
          <table:table-cell table:style-name="ce109" table:formula="of:=TEXT([.A120];&quot;DDD&quot;)" office:value-type="string" office:string-value="sáb" calcext:value-type="string">
            <text:p>sáb</text:p>
          </table:table-cell>
          <table:table-cell table:style-name="ce111" table:formula="of:=IF(ISERROR(VLOOKUP([.A120];[.$I$13:.$I$5000];1;0));VLOOKUP([.B1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5-03-04" calcext:value-type="date">
            <text:p>04/03/2025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7" calcext:value-type="date">
            <text:p>17/02/2019</text:p>
          </table:table-cell>
          <table:table-cell table:style-name="ce109" table:formula="of:=TEXT([.A121];&quot;DDD&quot;)" office:value-type="string" office:string-value="dom" calcext:value-type="string">
            <text:p>dom</text:p>
          </table:table-cell>
          <table:table-cell table:style-name="ce111" table:formula="of:=IF(ISERROR(VLOOKUP([.A121];[.$I$13:.$I$5000];1;0));VLOOKUP([.B1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5-03-05" calcext:value-type="date">
            <text:p>05/03/2025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8" calcext:value-type="date">
            <text:p>18/02/2019</text:p>
          </table:table-cell>
          <table:table-cell table:style-name="ce109" table:formula="of:=TEXT([.A122];&quot;DDD&quot;)" office:value-type="string" office:string-value="seg" calcext:value-type="string">
            <text:p>seg</text:p>
          </table:table-cell>
          <table:table-cell table:style-name="ce111" table:formula="of:=IF(ISERROR(VLOOKUP([.A122];[.$I$13:.$I$5000];1;0));VLOOKUP([.B1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4-18" calcext:value-type="date">
            <text:p>18/04/2025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9" calcext:value-type="date">
            <text:p>19/02/2019</text:p>
          </table:table-cell>
          <table:table-cell table:style-name="ce109" table:formula="of:=TEXT([.A123];&quot;DDD&quot;)" office:value-type="string" office:string-value="ter" calcext:value-type="string">
            <text:p>ter</text:p>
          </table:table-cell>
          <table:table-cell table:style-name="ce111" table:formula="of:=IF(ISERROR(VLOOKUP([.A123];[.$I$13:.$I$5000];1;0));VLOOKUP([.B1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4-21" calcext:value-type="date">
            <text:p>21/04/2025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0" calcext:value-type="date">
            <text:p>20/02/2019</text:p>
          </table:table-cell>
          <table:table-cell table:style-name="ce109" table:formula="of:=TEXT([.A124];&quot;DDD&quot;)" office:value-type="string" office:string-value="qua" calcext:value-type="string">
            <text:p>qua</text:p>
          </table:table-cell>
          <table:table-cell table:style-name="ce111" table:formula="of:=IF(ISERROR(VLOOKUP([.A124];[.$I$13:.$I$5000];1;0));VLOOKUP([.B1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5-01" calcext:value-type="date">
            <text:p>01/05/2025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1" calcext:value-type="date">
            <text:p>21/02/2019</text:p>
          </table:table-cell>
          <table:table-cell table:style-name="ce109" table:formula="of:=TEXT([.A125];&quot;DDD&quot;)" office:value-type="string" office:string-value="qui" calcext:value-type="string">
            <text:p>qui</text:p>
          </table:table-cell>
          <table:table-cell table:style-name="ce111" table:formula="of:=IF(ISERROR(VLOOKUP([.A125];[.$I$13:.$I$5000];1;0));VLOOKUP([.B1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6-19" calcext:value-type="date">
            <text:p>19/06/2025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2" calcext:value-type="date">
            <text:p>22/02/2019</text:p>
          </table:table-cell>
          <table:table-cell table:style-name="ce109" table:formula="of:=TEXT([.A126];&quot;DDD&quot;)" office:value-type="string" office:string-value="sex" calcext:value-type="string">
            <text:p>sex</text:p>
          </table:table-cell>
          <table:table-cell table:style-name="ce111" table:formula="of:=IF(ISERROR(VLOOKUP([.A126];[.$I$13:.$I$5000];1;0));VLOOKUP([.B1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9-07" calcext:value-type="date">
            <text:p>07/09/2025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3" calcext:value-type="date">
            <text:p>23/02/2019</text:p>
          </table:table-cell>
          <table:table-cell table:style-name="ce109" table:formula="of:=TEXT([.A127];&quot;DDD&quot;)" office:value-type="string" office:string-value="sáb" calcext:value-type="string">
            <text:p>sáb</text:p>
          </table:table-cell>
          <table:table-cell table:style-name="ce111" table:formula="of:=IF(ISERROR(VLOOKUP([.A127];[.$I$13:.$I$5000];1;0));VLOOKUP([.B1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5-10-12" calcext:value-type="date">
            <text:p>12/10/2025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4" calcext:value-type="date">
            <text:p>24/02/2019</text:p>
          </table:table-cell>
          <table:table-cell table:style-name="ce109" table:formula="of:=TEXT([.A128];&quot;DDD&quot;)" office:value-type="string" office:string-value="dom" calcext:value-type="string">
            <text:p>dom</text:p>
          </table:table-cell>
          <table:table-cell table:style-name="ce111" table:formula="of:=IF(ISERROR(VLOOKUP([.A128];[.$I$13:.$I$5000];1;0));VLOOKUP([.B1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5-11-02" calcext:value-type="date">
            <text:p>02/11/2025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5" calcext:value-type="date">
            <text:p>25/02/2019</text:p>
          </table:table-cell>
          <table:table-cell table:style-name="ce109" table:formula="of:=TEXT([.A129];&quot;DDD&quot;)" office:value-type="string" office:string-value="seg" calcext:value-type="string">
            <text:p>seg</text:p>
          </table:table-cell>
          <table:table-cell table:style-name="ce111" table:formula="of:=IF(ISERROR(VLOOKUP([.A129];[.$I$13:.$I$5000];1;0));VLOOKUP([.B1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11-15" calcext:value-type="date">
            <text:p>15/11/2025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6" calcext:value-type="date">
            <text:p>26/02/2019</text:p>
          </table:table-cell>
          <table:table-cell table:style-name="ce109" table:formula="of:=TEXT([.A130];&quot;DDD&quot;)" office:value-type="string" office:string-value="ter" calcext:value-type="string">
            <text:p>ter</text:p>
          </table:table-cell>
          <table:table-cell table:style-name="ce111" table:formula="of:=IF(ISERROR(VLOOKUP([.A130];[.$I$13:.$I$5000];1;0));VLOOKUP([.B1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12-24" calcext:value-type="date">
            <text:p>24/12/2025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7" calcext:value-type="date">
            <text:p>27/02/2019</text:p>
          </table:table-cell>
          <table:table-cell table:style-name="ce109" table:formula="of:=TEXT([.A131];&quot;DDD&quot;)" office:value-type="string" office:string-value="qua" calcext:value-type="string">
            <text:p>qua</text:p>
          </table:table-cell>
          <table:table-cell table:style-name="ce111" table:formula="of:=IF(ISERROR(VLOOKUP([.A131];[.$I$13:.$I$5000];1;0));VLOOKUP([.B1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12-25" calcext:value-type="date">
            <text:p>25/12/2025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8" calcext:value-type="date">
            <text:p>28/02/2019</text:p>
          </table:table-cell>
          <table:table-cell table:style-name="ce109" table:formula="of:=TEXT([.A132];&quot;DDD&quot;)" office:value-type="string" office:string-value="qui" calcext:value-type="string">
            <text:p>qui</text:p>
          </table:table-cell>
          <table:table-cell table:style-name="ce111" table:formula="of:=IF(ISERROR(VLOOKUP([.A132];[.$I$13:.$I$5000];1;0));VLOOKUP([.B1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12-31" calcext:value-type="date">
            <text:p>31/12/2025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3-01" calcext:value-type="date">
            <text:p>01/03/2019</text:p>
          </table:table-cell>
          <table:table-cell table:style-name="ce109" table:formula="of:=TEXT([.A133];&quot;DDD&quot;)" office:value-type="string" office:string-value="sex" calcext:value-type="string">
            <text:p>sex</text:p>
          </table:table-cell>
          <table:table-cell table:style-name="ce111" table:formula="of:=IF(ISERROR(VLOOKUP([.A133];[.$I$13:.$I$5000];1;0));VLOOKUP([.B1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12-25" calcext:value-type="date">
            <text:p>25/12/2025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3-02" calcext:value-type="date">
            <text:p>02/03/2019</text:p>
          </table:table-cell>
          <table:table-cell table:style-name="ce109" table:formula="of:=TEXT([.A134];&quot;DDD&quot;)" office:value-type="string" office:string-value="sáb" calcext:value-type="string">
            <text:p>sáb</text:p>
          </table:table-cell>
          <table:table-cell table:style-name="ce111" table:formula="of:=IF(ISERROR(VLOOKUP([.A134];[.$I$13:.$I$5000];1;0));VLOOKUP([.B1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5-12-31" calcext:value-type="date">
            <text:p>31/12/2025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3-03" calcext:value-type="date">
            <text:p>03/03/2019</text:p>
          </table:table-cell>
          <table:table-cell table:style-name="ce109" table:formula="of:=TEXT([.A135];&quot;DDD&quot;)" office:value-type="string" office:string-value="dom" calcext:value-type="string">
            <text:p>dom</text:p>
          </table:table-cell>
          <table:table-cell table:style-name="ce111" table:formula="of:=IF(ISERROR(VLOOKUP([.A135];[.$I$13:.$I$5000];1;0));VLOOKUP([.B1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04" calcext:value-type="date">
            <text:p>04/03/2019</text:p>
          </table:table-cell>
          <table:table-cell table:style-name="ce109" table:formula="of:=TEXT([.A136];&quot;DDD&quot;)" office:value-type="string" office:string-value="seg" calcext:value-type="string">
            <text:p>seg</text:p>
          </table:table-cell>
          <table:table-cell table:style-name="ce111" table:formula="of:=IF(ISERROR(VLOOKUP([.A136];[.$I$13:.$I$5000];1;0));VLOOKUP([.B1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05" calcext:value-type="date">
            <text:p>05/03/2019</text:p>
          </table:table-cell>
          <table:table-cell table:style-name="ce109" table:formula="of:=TEXT([.A137];&quot;DDD&quot;)" office:value-type="string" office:string-value="ter" calcext:value-type="string">
            <text:p>ter</text:p>
          </table:table-cell>
          <table:table-cell table:style-name="ce111" table:formula="of:=IF(ISERROR(VLOOKUP([.A137];[.$I$13:.$I$5000];1;0));VLOOKUP([.B1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06" calcext:value-type="date">
            <text:p>06/03/2019</text:p>
          </table:table-cell>
          <table:table-cell table:style-name="ce109" table:formula="of:=TEXT([.A138];&quot;DDD&quot;)" office:value-type="string" office:string-value="qua" calcext:value-type="string">
            <text:p>qua</text:p>
          </table:table-cell>
          <table:table-cell table:style-name="ce111" table:formula="of:=IF(ISERROR(VLOOKUP([.A138];[.$I$13:.$I$5000];1;0));VLOOKUP([.B1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07" calcext:value-type="date">
            <text:p>07/03/2019</text:p>
          </table:table-cell>
          <table:table-cell table:style-name="ce109" table:formula="of:=TEXT([.A139];&quot;DDD&quot;)" office:value-type="string" office:string-value="qui" calcext:value-type="string">
            <text:p>qui</text:p>
          </table:table-cell>
          <table:table-cell table:style-name="ce111" table:formula="of:=IF(ISERROR(VLOOKUP([.A139];[.$I$13:.$I$5000];1;0));VLOOKUP([.B1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08" calcext:value-type="date">
            <text:p>08/03/2019</text:p>
          </table:table-cell>
          <table:table-cell table:style-name="ce109" table:formula="of:=TEXT([.A140];&quot;DDD&quot;)" office:value-type="string" office:string-value="sex" calcext:value-type="string">
            <text:p>sex</text:p>
          </table:table-cell>
          <table:table-cell table:style-name="ce111" table:formula="of:=IF(ISERROR(VLOOKUP([.A140];[.$I$13:.$I$5000];1;0));VLOOKUP([.B1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09" calcext:value-type="date">
            <text:p>09/03/2019</text:p>
          </table:table-cell>
          <table:table-cell table:style-name="ce109" table:formula="of:=TEXT([.A141];&quot;DDD&quot;)" office:value-type="string" office:string-value="sáb" calcext:value-type="string">
            <text:p>sáb</text:p>
          </table:table-cell>
          <table:table-cell table:style-name="ce111" table:formula="of:=IF(ISERROR(VLOOKUP([.A141];[.$I$13:.$I$5000];1;0));VLOOKUP([.B1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0" calcext:value-type="date">
            <text:p>10/03/2019</text:p>
          </table:table-cell>
          <table:table-cell table:style-name="ce109" table:formula="of:=TEXT([.A142];&quot;DDD&quot;)" office:value-type="string" office:string-value="dom" calcext:value-type="string">
            <text:p>dom</text:p>
          </table:table-cell>
          <table:table-cell table:style-name="ce111" table:formula="of:=IF(ISERROR(VLOOKUP([.A142];[.$I$13:.$I$5000];1;0));VLOOKUP([.B1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1" calcext:value-type="date">
            <text:p>11/03/2019</text:p>
          </table:table-cell>
          <table:table-cell table:style-name="ce109" table:formula="of:=TEXT([.A143];&quot;DDD&quot;)" office:value-type="string" office:string-value="seg" calcext:value-type="string">
            <text:p>seg</text:p>
          </table:table-cell>
          <table:table-cell table:style-name="ce111" table:formula="of:=IF(ISERROR(VLOOKUP([.A143];[.$I$13:.$I$5000];1;0));VLOOKUP([.B1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2" calcext:value-type="date">
            <text:p>12/03/2019</text:p>
          </table:table-cell>
          <table:table-cell table:style-name="ce109" table:formula="of:=TEXT([.A144];&quot;DDD&quot;)" office:value-type="string" office:string-value="ter" calcext:value-type="string">
            <text:p>ter</text:p>
          </table:table-cell>
          <table:table-cell table:style-name="ce111" table:formula="of:=IF(ISERROR(VLOOKUP([.A144];[.$I$13:.$I$5000];1;0));VLOOKUP([.B1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3" calcext:value-type="date">
            <text:p>13/03/2019</text:p>
          </table:table-cell>
          <table:table-cell table:style-name="ce109" table:formula="of:=TEXT([.A145];&quot;DDD&quot;)" office:value-type="string" office:string-value="qua" calcext:value-type="string">
            <text:p>qua</text:p>
          </table:table-cell>
          <table:table-cell table:style-name="ce111" table:formula="of:=IF(ISERROR(VLOOKUP([.A145];[.$I$13:.$I$5000];1;0));VLOOKUP([.B1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4" calcext:value-type="date">
            <text:p>14/03/2019</text:p>
          </table:table-cell>
          <table:table-cell table:style-name="ce109" table:formula="of:=TEXT([.A146];&quot;DDD&quot;)" office:value-type="string" office:string-value="qui" calcext:value-type="string">
            <text:p>qui</text:p>
          </table:table-cell>
          <table:table-cell table:style-name="ce111" table:formula="of:=IF(ISERROR(VLOOKUP([.A146];[.$I$13:.$I$5000];1;0));VLOOKUP([.B1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5" calcext:value-type="date">
            <text:p>15/03/2019</text:p>
          </table:table-cell>
          <table:table-cell table:style-name="ce109" table:formula="of:=TEXT([.A147];&quot;DDD&quot;)" office:value-type="string" office:string-value="sex" calcext:value-type="string">
            <text:p>sex</text:p>
          </table:table-cell>
          <table:table-cell table:style-name="ce111" table:formula="of:=IF(ISERROR(VLOOKUP([.A147];[.$I$13:.$I$5000];1;0));VLOOKUP([.B1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6" calcext:value-type="date">
            <text:p>16/03/2019</text:p>
          </table:table-cell>
          <table:table-cell table:style-name="ce109" table:formula="of:=TEXT([.A148];&quot;DDD&quot;)" office:value-type="string" office:string-value="sáb" calcext:value-type="string">
            <text:p>sáb</text:p>
          </table:table-cell>
          <table:table-cell table:style-name="ce111" table:formula="of:=IF(ISERROR(VLOOKUP([.A148];[.$I$13:.$I$5000];1;0));VLOOKUP([.B1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7" calcext:value-type="date">
            <text:p>17/03/2019</text:p>
          </table:table-cell>
          <table:table-cell table:style-name="ce109" table:formula="of:=TEXT([.A149];&quot;DDD&quot;)" office:value-type="string" office:string-value="dom" calcext:value-type="string">
            <text:p>dom</text:p>
          </table:table-cell>
          <table:table-cell table:style-name="ce111" table:formula="of:=IF(ISERROR(VLOOKUP([.A149];[.$I$13:.$I$5000];1;0));VLOOKUP([.B1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8" calcext:value-type="date">
            <text:p>18/03/2019</text:p>
          </table:table-cell>
          <table:table-cell table:style-name="ce109" table:formula="of:=TEXT([.A150];&quot;DDD&quot;)" office:value-type="string" office:string-value="seg" calcext:value-type="string">
            <text:p>seg</text:p>
          </table:table-cell>
          <table:table-cell table:style-name="ce111" table:formula="of:=IF(ISERROR(VLOOKUP([.A150];[.$I$13:.$I$5000];1;0));VLOOKUP([.B1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9" calcext:value-type="date">
            <text:p>19/03/2019</text:p>
          </table:table-cell>
          <table:table-cell table:style-name="ce109" table:formula="of:=TEXT([.A151];&quot;DDD&quot;)" office:value-type="string" office:string-value="ter" calcext:value-type="string">
            <text:p>ter</text:p>
          </table:table-cell>
          <table:table-cell table:style-name="ce111" table:formula="of:=IF(ISERROR(VLOOKUP([.A151];[.$I$13:.$I$5000];1;0));VLOOKUP([.B1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0" calcext:value-type="date">
            <text:p>20/03/2019</text:p>
          </table:table-cell>
          <table:table-cell table:style-name="ce109" table:formula="of:=TEXT([.A152];&quot;DDD&quot;)" office:value-type="string" office:string-value="qua" calcext:value-type="string">
            <text:p>qua</text:p>
          </table:table-cell>
          <table:table-cell table:style-name="ce111" table:formula="of:=IF(ISERROR(VLOOKUP([.A152];[.$I$13:.$I$5000];1;0));VLOOKUP([.B1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1" calcext:value-type="date">
            <text:p>21/03/2019</text:p>
          </table:table-cell>
          <table:table-cell table:style-name="ce109" table:formula="of:=TEXT([.A153];&quot;DDD&quot;)" office:value-type="string" office:string-value="qui" calcext:value-type="string">
            <text:p>qui</text:p>
          </table:table-cell>
          <table:table-cell table:style-name="ce111" table:formula="of:=IF(ISERROR(VLOOKUP([.A153];[.$I$13:.$I$5000];1;0));VLOOKUP([.B1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2" calcext:value-type="date">
            <text:p>22/03/2019</text:p>
          </table:table-cell>
          <table:table-cell table:style-name="ce109" table:formula="of:=TEXT([.A154];&quot;DDD&quot;)" office:value-type="string" office:string-value="sex" calcext:value-type="string">
            <text:p>sex</text:p>
          </table:table-cell>
          <table:table-cell table:style-name="ce111" table:formula="of:=IF(ISERROR(VLOOKUP([.A154];[.$I$13:.$I$5000];1;0));VLOOKUP([.B1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3" calcext:value-type="date">
            <text:p>23/03/2019</text:p>
          </table:table-cell>
          <table:table-cell table:style-name="ce109" table:formula="of:=TEXT([.A155];&quot;DDD&quot;)" office:value-type="string" office:string-value="sáb" calcext:value-type="string">
            <text:p>sáb</text:p>
          </table:table-cell>
          <table:table-cell table:style-name="ce111" table:formula="of:=IF(ISERROR(VLOOKUP([.A155];[.$I$13:.$I$5000];1;0));VLOOKUP([.B1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4" calcext:value-type="date">
            <text:p>24/03/2019</text:p>
          </table:table-cell>
          <table:table-cell table:style-name="ce109" table:formula="of:=TEXT([.A156];&quot;DDD&quot;)" office:value-type="string" office:string-value="dom" calcext:value-type="string">
            <text:p>dom</text:p>
          </table:table-cell>
          <table:table-cell table:style-name="ce111" table:formula="of:=IF(ISERROR(VLOOKUP([.A156];[.$I$13:.$I$5000];1;0));VLOOKUP([.B1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5" calcext:value-type="date">
            <text:p>25/03/2019</text:p>
          </table:table-cell>
          <table:table-cell table:style-name="ce109" table:formula="of:=TEXT([.A157];&quot;DDD&quot;)" office:value-type="string" office:string-value="seg" calcext:value-type="string">
            <text:p>seg</text:p>
          </table:table-cell>
          <table:table-cell table:style-name="ce111" table:formula="of:=IF(ISERROR(VLOOKUP([.A157];[.$I$13:.$I$5000];1;0));VLOOKUP([.B1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6" calcext:value-type="date">
            <text:p>26/03/2019</text:p>
          </table:table-cell>
          <table:table-cell table:style-name="ce109" table:formula="of:=TEXT([.A158];&quot;DDD&quot;)" office:value-type="string" office:string-value="ter" calcext:value-type="string">
            <text:p>ter</text:p>
          </table:table-cell>
          <table:table-cell table:style-name="ce111" table:formula="of:=IF(ISERROR(VLOOKUP([.A158];[.$I$13:.$I$5000];1;0));VLOOKUP([.B1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7" calcext:value-type="date">
            <text:p>27/03/2019</text:p>
          </table:table-cell>
          <table:table-cell table:style-name="ce109" table:formula="of:=TEXT([.A159];&quot;DDD&quot;)" office:value-type="string" office:string-value="qua" calcext:value-type="string">
            <text:p>qua</text:p>
          </table:table-cell>
          <table:table-cell table:style-name="ce111" table:formula="of:=IF(ISERROR(VLOOKUP([.A159];[.$I$13:.$I$5000];1;0));VLOOKUP([.B1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8" calcext:value-type="date">
            <text:p>28/03/2019</text:p>
          </table:table-cell>
          <table:table-cell table:style-name="ce109" table:formula="of:=TEXT([.A160];&quot;DDD&quot;)" office:value-type="string" office:string-value="qui" calcext:value-type="string">
            <text:p>qui</text:p>
          </table:table-cell>
          <table:table-cell table:style-name="ce111" table:formula="of:=IF(ISERROR(VLOOKUP([.A160];[.$I$13:.$I$5000];1;0));VLOOKUP([.B1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9" calcext:value-type="date">
            <text:p>29/03/2019</text:p>
          </table:table-cell>
          <table:table-cell table:style-name="ce109" table:formula="of:=TEXT([.A161];&quot;DDD&quot;)" office:value-type="string" office:string-value="sex" calcext:value-type="string">
            <text:p>sex</text:p>
          </table:table-cell>
          <table:table-cell table:style-name="ce111" table:formula="of:=IF(ISERROR(VLOOKUP([.A161];[.$I$13:.$I$5000];1;0));VLOOKUP([.B1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30" calcext:value-type="date">
            <text:p>30/03/2019</text:p>
          </table:table-cell>
          <table:table-cell table:style-name="ce109" table:formula="of:=TEXT([.A162];&quot;DDD&quot;)" office:value-type="string" office:string-value="sáb" calcext:value-type="string">
            <text:p>sáb</text:p>
          </table:table-cell>
          <table:table-cell table:style-name="ce111" table:formula="of:=IF(ISERROR(VLOOKUP([.A162];[.$I$13:.$I$5000];1;0));VLOOKUP([.B1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31" calcext:value-type="date">
            <text:p>31/03/2019</text:p>
          </table:table-cell>
          <table:table-cell table:style-name="ce109" table:formula="of:=TEXT([.A163];&quot;DDD&quot;)" office:value-type="string" office:string-value="dom" calcext:value-type="string">
            <text:p>dom</text:p>
          </table:table-cell>
          <table:table-cell table:style-name="ce111" table:formula="of:=IF(ISERROR(VLOOKUP([.A163];[.$I$13:.$I$5000];1;0));VLOOKUP([.B1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1" calcext:value-type="date">
            <text:p>01/04/2019</text:p>
          </table:table-cell>
          <table:table-cell table:style-name="ce109" table:formula="of:=TEXT([.A164];&quot;DDD&quot;)" office:value-type="string" office:string-value="seg" calcext:value-type="string">
            <text:p>seg</text:p>
          </table:table-cell>
          <table:table-cell table:style-name="ce111" table:formula="of:=IF(ISERROR(VLOOKUP([.A164];[.$I$13:.$I$5000];1;0));VLOOKUP([.B1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2" calcext:value-type="date">
            <text:p>02/04/2019</text:p>
          </table:table-cell>
          <table:table-cell table:style-name="ce109" table:formula="of:=TEXT([.A165];&quot;DDD&quot;)" office:value-type="string" office:string-value="ter" calcext:value-type="string">
            <text:p>ter</text:p>
          </table:table-cell>
          <table:table-cell table:style-name="ce111" table:formula="of:=IF(ISERROR(VLOOKUP([.A165];[.$I$13:.$I$5000];1;0));VLOOKUP([.B1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3" calcext:value-type="date">
            <text:p>03/04/2019</text:p>
          </table:table-cell>
          <table:table-cell table:style-name="ce109" table:formula="of:=TEXT([.A166];&quot;DDD&quot;)" office:value-type="string" office:string-value="qua" calcext:value-type="string">
            <text:p>qua</text:p>
          </table:table-cell>
          <table:table-cell table:style-name="ce111" table:formula="of:=IF(ISERROR(VLOOKUP([.A166];[.$I$13:.$I$5000];1;0));VLOOKUP([.B1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4" calcext:value-type="date">
            <text:p>04/04/2019</text:p>
          </table:table-cell>
          <table:table-cell table:style-name="ce109" table:formula="of:=TEXT([.A167];&quot;DDD&quot;)" office:value-type="string" office:string-value="qui" calcext:value-type="string">
            <text:p>qui</text:p>
          </table:table-cell>
          <table:table-cell table:style-name="ce111" table:formula="of:=IF(ISERROR(VLOOKUP([.A167];[.$I$13:.$I$5000];1;0));VLOOKUP([.B1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5" calcext:value-type="date">
            <text:p>05/04/2019</text:p>
          </table:table-cell>
          <table:table-cell table:style-name="ce109" table:formula="of:=TEXT([.A168];&quot;DDD&quot;)" office:value-type="string" office:string-value="sex" calcext:value-type="string">
            <text:p>sex</text:p>
          </table:table-cell>
          <table:table-cell table:style-name="ce111" table:formula="of:=IF(ISERROR(VLOOKUP([.A168];[.$I$13:.$I$5000];1;0));VLOOKUP([.B1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6" calcext:value-type="date">
            <text:p>06/04/2019</text:p>
          </table:table-cell>
          <table:table-cell table:style-name="ce109" table:formula="of:=TEXT([.A169];&quot;DDD&quot;)" office:value-type="string" office:string-value="sáb" calcext:value-type="string">
            <text:p>sáb</text:p>
          </table:table-cell>
          <table:table-cell table:style-name="ce111" table:formula="of:=IF(ISERROR(VLOOKUP([.A169];[.$I$13:.$I$5000];1;0));VLOOKUP([.B1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7" calcext:value-type="date">
            <text:p>07/04/2019</text:p>
          </table:table-cell>
          <table:table-cell table:style-name="ce109" table:formula="of:=TEXT([.A170];&quot;DDD&quot;)" office:value-type="string" office:string-value="dom" calcext:value-type="string">
            <text:p>dom</text:p>
          </table:table-cell>
          <table:table-cell table:style-name="ce111" table:formula="of:=IF(ISERROR(VLOOKUP([.A170];[.$I$13:.$I$5000];1;0));VLOOKUP([.B1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8" calcext:value-type="date">
            <text:p>08/04/2019</text:p>
          </table:table-cell>
          <table:table-cell table:style-name="ce109" table:formula="of:=TEXT([.A171];&quot;DDD&quot;)" office:value-type="string" office:string-value="seg" calcext:value-type="string">
            <text:p>seg</text:p>
          </table:table-cell>
          <table:table-cell table:style-name="ce111" table:formula="of:=IF(ISERROR(VLOOKUP([.A171];[.$I$13:.$I$5000];1;0));VLOOKUP([.B1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9" calcext:value-type="date">
            <text:p>09/04/2019</text:p>
          </table:table-cell>
          <table:table-cell table:style-name="ce109" table:formula="of:=TEXT([.A172];&quot;DDD&quot;)" office:value-type="string" office:string-value="ter" calcext:value-type="string">
            <text:p>ter</text:p>
          </table:table-cell>
          <table:table-cell table:style-name="ce111" table:formula="of:=IF(ISERROR(VLOOKUP([.A172];[.$I$13:.$I$5000];1;0));VLOOKUP([.B1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0" calcext:value-type="date">
            <text:p>10/04/2019</text:p>
          </table:table-cell>
          <table:table-cell table:style-name="ce109" table:formula="of:=TEXT([.A173];&quot;DDD&quot;)" office:value-type="string" office:string-value="qua" calcext:value-type="string">
            <text:p>qua</text:p>
          </table:table-cell>
          <table:table-cell table:style-name="ce111" table:formula="of:=IF(ISERROR(VLOOKUP([.A173];[.$I$13:.$I$5000];1;0));VLOOKUP([.B1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1" calcext:value-type="date">
            <text:p>11/04/2019</text:p>
          </table:table-cell>
          <table:table-cell table:style-name="ce109" table:formula="of:=TEXT([.A174];&quot;DDD&quot;)" office:value-type="string" office:string-value="qui" calcext:value-type="string">
            <text:p>qui</text:p>
          </table:table-cell>
          <table:table-cell table:style-name="ce111" table:formula="of:=IF(ISERROR(VLOOKUP([.A174];[.$I$13:.$I$5000];1;0));VLOOKUP([.B1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2" calcext:value-type="date">
            <text:p>12/04/2019</text:p>
          </table:table-cell>
          <table:table-cell table:style-name="ce109" table:formula="of:=TEXT([.A175];&quot;DDD&quot;)" office:value-type="string" office:string-value="sex" calcext:value-type="string">
            <text:p>sex</text:p>
          </table:table-cell>
          <table:table-cell table:style-name="ce111" table:formula="of:=IF(ISERROR(VLOOKUP([.A175];[.$I$13:.$I$5000];1;0));VLOOKUP([.B1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3" calcext:value-type="date">
            <text:p>13/04/2019</text:p>
          </table:table-cell>
          <table:table-cell table:style-name="ce109" table:formula="of:=TEXT([.A176];&quot;DDD&quot;)" office:value-type="string" office:string-value="sáb" calcext:value-type="string">
            <text:p>sáb</text:p>
          </table:table-cell>
          <table:table-cell table:style-name="ce111" table:formula="of:=IF(ISERROR(VLOOKUP([.A176];[.$I$13:.$I$5000];1;0));VLOOKUP([.B1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4" calcext:value-type="date">
            <text:p>14/04/2019</text:p>
          </table:table-cell>
          <table:table-cell table:style-name="ce109" table:formula="of:=TEXT([.A177];&quot;DDD&quot;)" office:value-type="string" office:string-value="dom" calcext:value-type="string">
            <text:p>dom</text:p>
          </table:table-cell>
          <table:table-cell table:style-name="ce111" table:formula="of:=IF(ISERROR(VLOOKUP([.A177];[.$I$13:.$I$5000];1;0));VLOOKUP([.B1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5" calcext:value-type="date">
            <text:p>15/04/2019</text:p>
          </table:table-cell>
          <table:table-cell table:style-name="ce109" table:formula="of:=TEXT([.A178];&quot;DDD&quot;)" office:value-type="string" office:string-value="seg" calcext:value-type="string">
            <text:p>seg</text:p>
          </table:table-cell>
          <table:table-cell table:style-name="ce111" table:formula="of:=IF(ISERROR(VLOOKUP([.A178];[.$I$13:.$I$5000];1;0));VLOOKUP([.B1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6" calcext:value-type="date">
            <text:p>16/04/2019</text:p>
          </table:table-cell>
          <table:table-cell table:style-name="ce109" table:formula="of:=TEXT([.A179];&quot;DDD&quot;)" office:value-type="string" office:string-value="ter" calcext:value-type="string">
            <text:p>ter</text:p>
          </table:table-cell>
          <table:table-cell table:style-name="ce111" table:formula="of:=IF(ISERROR(VLOOKUP([.A179];[.$I$13:.$I$5000];1;0));VLOOKUP([.B1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7" calcext:value-type="date">
            <text:p>17/04/2019</text:p>
          </table:table-cell>
          <table:table-cell table:style-name="ce109" table:formula="of:=TEXT([.A180];&quot;DDD&quot;)" office:value-type="string" office:string-value="qua" calcext:value-type="string">
            <text:p>qua</text:p>
          </table:table-cell>
          <table:table-cell table:style-name="ce111" table:formula="of:=IF(ISERROR(VLOOKUP([.A180];[.$I$13:.$I$5000];1;0));VLOOKUP([.B1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8" calcext:value-type="date">
            <text:p>18/04/2019</text:p>
          </table:table-cell>
          <table:table-cell table:style-name="ce109" table:formula="of:=TEXT([.A181];&quot;DDD&quot;)" office:value-type="string" office:string-value="qui" calcext:value-type="string">
            <text:p>qui</text:p>
          </table:table-cell>
          <table:table-cell table:style-name="ce111" table:formula="of:=IF(ISERROR(VLOOKUP([.A181];[.$I$13:.$I$5000];1;0));VLOOKUP([.B1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9" calcext:value-type="date">
            <text:p>19/04/2019</text:p>
          </table:table-cell>
          <table:table-cell table:style-name="ce109" table:formula="of:=TEXT([.A182];&quot;DDD&quot;)" office:value-type="string" office:string-value="sex" calcext:value-type="string">
            <text:p>sex</text:p>
          </table:table-cell>
          <table:table-cell table:style-name="ce111" table:formula="of:=IF(ISERROR(VLOOKUP([.A182];[.$I$13:.$I$5000];1;0));VLOOKUP([.B1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0" calcext:value-type="date">
            <text:p>20/04/2019</text:p>
          </table:table-cell>
          <table:table-cell table:style-name="ce109" table:formula="of:=TEXT([.A183];&quot;DDD&quot;)" office:value-type="string" office:string-value="sáb" calcext:value-type="string">
            <text:p>sáb</text:p>
          </table:table-cell>
          <table:table-cell table:style-name="ce111" table:formula="of:=IF(ISERROR(VLOOKUP([.A183];[.$I$13:.$I$5000];1;0));VLOOKUP([.B1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1" calcext:value-type="date">
            <text:p>21/04/2019</text:p>
          </table:table-cell>
          <table:table-cell table:style-name="ce109" table:formula="of:=TEXT([.A184];&quot;DDD&quot;)" office:value-type="string" office:string-value="dom" calcext:value-type="string">
            <text:p>dom</text:p>
          </table:table-cell>
          <table:table-cell table:style-name="ce111" table:formula="of:=IF(ISERROR(VLOOKUP([.A184];[.$I$13:.$I$5000];1;0));VLOOKUP([.B1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2" calcext:value-type="date">
            <text:p>22/04/2019</text:p>
          </table:table-cell>
          <table:table-cell table:style-name="ce109" table:formula="of:=TEXT([.A185];&quot;DDD&quot;)" office:value-type="string" office:string-value="seg" calcext:value-type="string">
            <text:p>seg</text:p>
          </table:table-cell>
          <table:table-cell table:style-name="ce111" table:formula="of:=IF(ISERROR(VLOOKUP([.A185];[.$I$13:.$I$5000];1;0));VLOOKUP([.B1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3" calcext:value-type="date">
            <text:p>23/04/2019</text:p>
          </table:table-cell>
          <table:table-cell table:style-name="ce109" table:formula="of:=TEXT([.A186];&quot;DDD&quot;)" office:value-type="string" office:string-value="ter" calcext:value-type="string">
            <text:p>ter</text:p>
          </table:table-cell>
          <table:table-cell table:style-name="ce111" table:formula="of:=IF(ISERROR(VLOOKUP([.A186];[.$I$13:.$I$5000];1;0));VLOOKUP([.B1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4" calcext:value-type="date">
            <text:p>24/04/2019</text:p>
          </table:table-cell>
          <table:table-cell table:style-name="ce109" table:formula="of:=TEXT([.A187];&quot;DDD&quot;)" office:value-type="string" office:string-value="qua" calcext:value-type="string">
            <text:p>qua</text:p>
          </table:table-cell>
          <table:table-cell table:style-name="ce111" table:formula="of:=IF(ISERROR(VLOOKUP([.A187];[.$I$13:.$I$5000];1;0));VLOOKUP([.B1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5" calcext:value-type="date">
            <text:p>25/04/2019</text:p>
          </table:table-cell>
          <table:table-cell table:style-name="ce109" table:formula="of:=TEXT([.A188];&quot;DDD&quot;)" office:value-type="string" office:string-value="qui" calcext:value-type="string">
            <text:p>qui</text:p>
          </table:table-cell>
          <table:table-cell table:style-name="ce111" table:formula="of:=IF(ISERROR(VLOOKUP([.A188];[.$I$13:.$I$5000];1;0));VLOOKUP([.B1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6" calcext:value-type="date">
            <text:p>26/04/2019</text:p>
          </table:table-cell>
          <table:table-cell table:style-name="ce109" table:formula="of:=TEXT([.A189];&quot;DDD&quot;)" office:value-type="string" office:string-value="sex" calcext:value-type="string">
            <text:p>sex</text:p>
          </table:table-cell>
          <table:table-cell table:style-name="ce111" table:formula="of:=IF(ISERROR(VLOOKUP([.A189];[.$I$13:.$I$5000];1;0));VLOOKUP([.B1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7" calcext:value-type="date">
            <text:p>27/04/2019</text:p>
          </table:table-cell>
          <table:table-cell table:style-name="ce109" table:formula="of:=TEXT([.A190];&quot;DDD&quot;)" office:value-type="string" office:string-value="sáb" calcext:value-type="string">
            <text:p>sáb</text:p>
          </table:table-cell>
          <table:table-cell table:style-name="ce111" table:formula="of:=IF(ISERROR(VLOOKUP([.A190];[.$I$13:.$I$5000];1;0));VLOOKUP([.B1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8" calcext:value-type="date">
            <text:p>28/04/2019</text:p>
          </table:table-cell>
          <table:table-cell table:style-name="ce109" table:formula="of:=TEXT([.A191];&quot;DDD&quot;)" office:value-type="string" office:string-value="dom" calcext:value-type="string">
            <text:p>dom</text:p>
          </table:table-cell>
          <table:table-cell table:style-name="ce111" table:formula="of:=IF(ISERROR(VLOOKUP([.A191];[.$I$13:.$I$5000];1;0));VLOOKUP([.B1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9" calcext:value-type="date">
            <text:p>29/04/2019</text:p>
          </table:table-cell>
          <table:table-cell table:style-name="ce109" table:formula="of:=TEXT([.A192];&quot;DDD&quot;)" office:value-type="string" office:string-value="seg" calcext:value-type="string">
            <text:p>seg</text:p>
          </table:table-cell>
          <table:table-cell table:style-name="ce111" table:formula="of:=IF(ISERROR(VLOOKUP([.A192];[.$I$13:.$I$5000];1;0));VLOOKUP([.B1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30" calcext:value-type="date">
            <text:p>30/04/2019</text:p>
          </table:table-cell>
          <table:table-cell table:style-name="ce109" table:formula="of:=TEXT([.A193];&quot;DDD&quot;)" office:value-type="string" office:string-value="ter" calcext:value-type="string">
            <text:p>ter</text:p>
          </table:table-cell>
          <table:table-cell table:style-name="ce111" table:formula="of:=IF(ISERROR(VLOOKUP([.A193];[.$I$13:.$I$5000];1;0));VLOOKUP([.B1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1" calcext:value-type="date">
            <text:p>01/05/2019</text:p>
          </table:table-cell>
          <table:table-cell table:style-name="ce109" table:formula="of:=TEXT([.A194];&quot;DDD&quot;)" office:value-type="string" office:string-value="qua" calcext:value-type="string">
            <text:p>qua</text:p>
          </table:table-cell>
          <table:table-cell table:style-name="ce111" table:formula="of:=IF(ISERROR(VLOOKUP([.A194];[.$I$13:.$I$5000];1;0));VLOOKUP([.B1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2" calcext:value-type="date">
            <text:p>02/05/2019</text:p>
          </table:table-cell>
          <table:table-cell table:style-name="ce109" table:formula="of:=TEXT([.A195];&quot;DDD&quot;)" office:value-type="string" office:string-value="qui" calcext:value-type="string">
            <text:p>qui</text:p>
          </table:table-cell>
          <table:table-cell table:style-name="ce111" table:formula="of:=IF(ISERROR(VLOOKUP([.A195];[.$I$13:.$I$5000];1;0));VLOOKUP([.B1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3" calcext:value-type="date">
            <text:p>03/05/2019</text:p>
          </table:table-cell>
          <table:table-cell table:style-name="ce109" table:formula="of:=TEXT([.A196];&quot;DDD&quot;)" office:value-type="string" office:string-value="sex" calcext:value-type="string">
            <text:p>sex</text:p>
          </table:table-cell>
          <table:table-cell table:style-name="ce111" table:formula="of:=IF(ISERROR(VLOOKUP([.A196];[.$I$13:.$I$5000];1;0));VLOOKUP([.B1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4" calcext:value-type="date">
            <text:p>04/05/2019</text:p>
          </table:table-cell>
          <table:table-cell table:style-name="ce109" table:formula="of:=TEXT([.A197];&quot;DDD&quot;)" office:value-type="string" office:string-value="sáb" calcext:value-type="string">
            <text:p>sáb</text:p>
          </table:table-cell>
          <table:table-cell table:style-name="ce111" table:formula="of:=IF(ISERROR(VLOOKUP([.A197];[.$I$13:.$I$5000];1;0));VLOOKUP([.B1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5" calcext:value-type="date">
            <text:p>05/05/2019</text:p>
          </table:table-cell>
          <table:table-cell table:style-name="ce109" table:formula="of:=TEXT([.A198];&quot;DDD&quot;)" office:value-type="string" office:string-value="dom" calcext:value-type="string">
            <text:p>dom</text:p>
          </table:table-cell>
          <table:table-cell table:style-name="ce111" table:formula="of:=IF(ISERROR(VLOOKUP([.A198];[.$I$13:.$I$5000];1;0));VLOOKUP([.B1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6" calcext:value-type="date">
            <text:p>06/05/2019</text:p>
          </table:table-cell>
          <table:table-cell table:style-name="ce109" table:formula="of:=TEXT([.A199];&quot;DDD&quot;)" office:value-type="string" office:string-value="seg" calcext:value-type="string">
            <text:p>seg</text:p>
          </table:table-cell>
          <table:table-cell table:style-name="ce111" table:formula="of:=IF(ISERROR(VLOOKUP([.A199];[.$I$13:.$I$5000];1;0));VLOOKUP([.B1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7" calcext:value-type="date">
            <text:p>07/05/2019</text:p>
          </table:table-cell>
          <table:table-cell table:style-name="ce109" table:formula="of:=TEXT([.A200];&quot;DDD&quot;)" office:value-type="string" office:string-value="ter" calcext:value-type="string">
            <text:p>ter</text:p>
          </table:table-cell>
          <table:table-cell table:style-name="ce111" table:formula="of:=IF(ISERROR(VLOOKUP([.A200];[.$I$13:.$I$5000];1;0));VLOOKUP([.B2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8" calcext:value-type="date">
            <text:p>08/05/2019</text:p>
          </table:table-cell>
          <table:table-cell table:style-name="ce109" table:formula="of:=TEXT([.A201];&quot;DDD&quot;)" office:value-type="string" office:string-value="qua" calcext:value-type="string">
            <text:p>qua</text:p>
          </table:table-cell>
          <table:table-cell table:style-name="ce111" table:formula="of:=IF(ISERROR(VLOOKUP([.A201];[.$I$13:.$I$5000];1;0));VLOOKUP([.B2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9" calcext:value-type="date">
            <text:p>09/05/2019</text:p>
          </table:table-cell>
          <table:table-cell table:style-name="ce109" table:formula="of:=TEXT([.A202];&quot;DDD&quot;)" office:value-type="string" office:string-value="qui" calcext:value-type="string">
            <text:p>qui</text:p>
          </table:table-cell>
          <table:table-cell table:style-name="ce111" table:formula="of:=IF(ISERROR(VLOOKUP([.A202];[.$I$13:.$I$5000];1;0));VLOOKUP([.B2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0" calcext:value-type="date">
            <text:p>10/05/2019</text:p>
          </table:table-cell>
          <table:table-cell table:style-name="ce109" table:formula="of:=TEXT([.A203];&quot;DDD&quot;)" office:value-type="string" office:string-value="sex" calcext:value-type="string">
            <text:p>sex</text:p>
          </table:table-cell>
          <table:table-cell table:style-name="ce111" table:formula="of:=IF(ISERROR(VLOOKUP([.A203];[.$I$13:.$I$5000];1;0));VLOOKUP([.B2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1" calcext:value-type="date">
            <text:p>11/05/2019</text:p>
          </table:table-cell>
          <table:table-cell table:style-name="ce109" table:formula="of:=TEXT([.A204];&quot;DDD&quot;)" office:value-type="string" office:string-value="sáb" calcext:value-type="string">
            <text:p>sáb</text:p>
          </table:table-cell>
          <table:table-cell table:style-name="ce111" table:formula="of:=IF(ISERROR(VLOOKUP([.A204];[.$I$13:.$I$5000];1;0));VLOOKUP([.B2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2" calcext:value-type="date">
            <text:p>12/05/2019</text:p>
          </table:table-cell>
          <table:table-cell table:style-name="ce109" table:formula="of:=TEXT([.A205];&quot;DDD&quot;)" office:value-type="string" office:string-value="dom" calcext:value-type="string">
            <text:p>dom</text:p>
          </table:table-cell>
          <table:table-cell table:style-name="ce111" table:formula="of:=IF(ISERROR(VLOOKUP([.A205];[.$I$13:.$I$5000];1;0));VLOOKUP([.B2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3" calcext:value-type="date">
            <text:p>13/05/2019</text:p>
          </table:table-cell>
          <table:table-cell table:style-name="ce109" table:formula="of:=TEXT([.A206];&quot;DDD&quot;)" office:value-type="string" office:string-value="seg" calcext:value-type="string">
            <text:p>seg</text:p>
          </table:table-cell>
          <table:table-cell table:style-name="ce111" table:formula="of:=IF(ISERROR(VLOOKUP([.A206];[.$I$13:.$I$5000];1;0));VLOOKUP([.B2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4" calcext:value-type="date">
            <text:p>14/05/2019</text:p>
          </table:table-cell>
          <table:table-cell table:style-name="ce109" table:formula="of:=TEXT([.A207];&quot;DDD&quot;)" office:value-type="string" office:string-value="ter" calcext:value-type="string">
            <text:p>ter</text:p>
          </table:table-cell>
          <table:table-cell table:style-name="ce111" table:formula="of:=IF(ISERROR(VLOOKUP([.A207];[.$I$13:.$I$5000];1;0));VLOOKUP([.B2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5" calcext:value-type="date">
            <text:p>15/05/2019</text:p>
          </table:table-cell>
          <table:table-cell table:style-name="ce109" table:formula="of:=TEXT([.A208];&quot;DDD&quot;)" office:value-type="string" office:string-value="qua" calcext:value-type="string">
            <text:p>qua</text:p>
          </table:table-cell>
          <table:table-cell table:style-name="ce111" table:formula="of:=IF(ISERROR(VLOOKUP([.A208];[.$I$13:.$I$5000];1;0));VLOOKUP([.B2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6" calcext:value-type="date">
            <text:p>16/05/2019</text:p>
          </table:table-cell>
          <table:table-cell table:style-name="ce109" table:formula="of:=TEXT([.A209];&quot;DDD&quot;)" office:value-type="string" office:string-value="qui" calcext:value-type="string">
            <text:p>qui</text:p>
          </table:table-cell>
          <table:table-cell table:style-name="ce111" table:formula="of:=IF(ISERROR(VLOOKUP([.A209];[.$I$13:.$I$5000];1;0));VLOOKUP([.B2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7" calcext:value-type="date">
            <text:p>17/05/2019</text:p>
          </table:table-cell>
          <table:table-cell table:style-name="ce109" table:formula="of:=TEXT([.A210];&quot;DDD&quot;)" office:value-type="string" office:string-value="sex" calcext:value-type="string">
            <text:p>sex</text:p>
          </table:table-cell>
          <table:table-cell table:style-name="ce111" table:formula="of:=IF(ISERROR(VLOOKUP([.A210];[.$I$13:.$I$5000];1;0));VLOOKUP([.B2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8" calcext:value-type="date">
            <text:p>18/05/2019</text:p>
          </table:table-cell>
          <table:table-cell table:style-name="ce109" table:formula="of:=TEXT([.A211];&quot;DDD&quot;)" office:value-type="string" office:string-value="sáb" calcext:value-type="string">
            <text:p>sáb</text:p>
          </table:table-cell>
          <table:table-cell table:style-name="ce111" table:formula="of:=IF(ISERROR(VLOOKUP([.A211];[.$I$13:.$I$5000];1;0));VLOOKUP([.B2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9" calcext:value-type="date">
            <text:p>19/05/2019</text:p>
          </table:table-cell>
          <table:table-cell table:style-name="ce109" table:formula="of:=TEXT([.A212];&quot;DDD&quot;)" office:value-type="string" office:string-value="dom" calcext:value-type="string">
            <text:p>dom</text:p>
          </table:table-cell>
          <table:table-cell table:style-name="ce111" table:formula="of:=IF(ISERROR(VLOOKUP([.A212];[.$I$13:.$I$5000];1;0));VLOOKUP([.B2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0" calcext:value-type="date">
            <text:p>20/05/2019</text:p>
          </table:table-cell>
          <table:table-cell table:style-name="ce109" table:formula="of:=TEXT([.A213];&quot;DDD&quot;)" office:value-type="string" office:string-value="seg" calcext:value-type="string">
            <text:p>seg</text:p>
          </table:table-cell>
          <table:table-cell table:style-name="ce111" table:formula="of:=IF(ISERROR(VLOOKUP([.A213];[.$I$13:.$I$5000];1;0));VLOOKUP([.B2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1" calcext:value-type="date">
            <text:p>21/05/2019</text:p>
          </table:table-cell>
          <table:table-cell table:style-name="ce109" table:formula="of:=TEXT([.A214];&quot;DDD&quot;)" office:value-type="string" office:string-value="ter" calcext:value-type="string">
            <text:p>ter</text:p>
          </table:table-cell>
          <table:table-cell table:style-name="ce111" table:formula="of:=IF(ISERROR(VLOOKUP([.A214];[.$I$13:.$I$5000];1;0));VLOOKUP([.B2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2" calcext:value-type="date">
            <text:p>22/05/2019</text:p>
          </table:table-cell>
          <table:table-cell table:style-name="ce109" table:formula="of:=TEXT([.A215];&quot;DDD&quot;)" office:value-type="string" office:string-value="qua" calcext:value-type="string">
            <text:p>qua</text:p>
          </table:table-cell>
          <table:table-cell table:style-name="ce111" table:formula="of:=IF(ISERROR(VLOOKUP([.A215];[.$I$13:.$I$5000];1;0));VLOOKUP([.B2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3" calcext:value-type="date">
            <text:p>23/05/2019</text:p>
          </table:table-cell>
          <table:table-cell table:style-name="ce109" table:formula="of:=TEXT([.A216];&quot;DDD&quot;)" office:value-type="string" office:string-value="qui" calcext:value-type="string">
            <text:p>qui</text:p>
          </table:table-cell>
          <table:table-cell table:style-name="ce111" table:formula="of:=IF(ISERROR(VLOOKUP([.A216];[.$I$13:.$I$5000];1;0));VLOOKUP([.B2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4" calcext:value-type="date">
            <text:p>24/05/2019</text:p>
          </table:table-cell>
          <table:table-cell table:style-name="ce109" table:formula="of:=TEXT([.A217];&quot;DDD&quot;)" office:value-type="string" office:string-value="sex" calcext:value-type="string">
            <text:p>sex</text:p>
          </table:table-cell>
          <table:table-cell table:style-name="ce111" table:formula="of:=IF(ISERROR(VLOOKUP([.A217];[.$I$13:.$I$5000];1;0));VLOOKUP([.B2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5" calcext:value-type="date">
            <text:p>25/05/2019</text:p>
          </table:table-cell>
          <table:table-cell table:style-name="ce109" table:formula="of:=TEXT([.A218];&quot;DDD&quot;)" office:value-type="string" office:string-value="sáb" calcext:value-type="string">
            <text:p>sáb</text:p>
          </table:table-cell>
          <table:table-cell table:style-name="ce111" table:formula="of:=IF(ISERROR(VLOOKUP([.A218];[.$I$13:.$I$5000];1;0));VLOOKUP([.B2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6" calcext:value-type="date">
            <text:p>26/05/2019</text:p>
          </table:table-cell>
          <table:table-cell table:style-name="ce109" table:formula="of:=TEXT([.A219];&quot;DDD&quot;)" office:value-type="string" office:string-value="dom" calcext:value-type="string">
            <text:p>dom</text:p>
          </table:table-cell>
          <table:table-cell table:style-name="ce111" table:formula="of:=IF(ISERROR(VLOOKUP([.A219];[.$I$13:.$I$5000];1;0));VLOOKUP([.B2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7" calcext:value-type="date">
            <text:p>27/05/2019</text:p>
          </table:table-cell>
          <table:table-cell table:style-name="ce109" table:formula="of:=TEXT([.A220];&quot;DDD&quot;)" office:value-type="string" office:string-value="seg" calcext:value-type="string">
            <text:p>seg</text:p>
          </table:table-cell>
          <table:table-cell table:style-name="ce111" table:formula="of:=IF(ISERROR(VLOOKUP([.A220];[.$I$13:.$I$5000];1;0));VLOOKUP([.B2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8" calcext:value-type="date">
            <text:p>28/05/2019</text:p>
          </table:table-cell>
          <table:table-cell table:style-name="ce109" table:formula="of:=TEXT([.A221];&quot;DDD&quot;)" office:value-type="string" office:string-value="ter" calcext:value-type="string">
            <text:p>ter</text:p>
          </table:table-cell>
          <table:table-cell table:style-name="ce111" table:formula="of:=IF(ISERROR(VLOOKUP([.A221];[.$I$13:.$I$5000];1;0));VLOOKUP([.B2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9" calcext:value-type="date">
            <text:p>29/05/2019</text:p>
          </table:table-cell>
          <table:table-cell table:style-name="ce109" table:formula="of:=TEXT([.A222];&quot;DDD&quot;)" office:value-type="string" office:string-value="qua" calcext:value-type="string">
            <text:p>qua</text:p>
          </table:table-cell>
          <table:table-cell table:style-name="ce111" table:formula="of:=IF(ISERROR(VLOOKUP([.A222];[.$I$13:.$I$5000];1;0));VLOOKUP([.B2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30" calcext:value-type="date">
            <text:p>30/05/2019</text:p>
          </table:table-cell>
          <table:table-cell table:style-name="ce109" table:formula="of:=TEXT([.A223];&quot;DDD&quot;)" office:value-type="string" office:string-value="qui" calcext:value-type="string">
            <text:p>qui</text:p>
          </table:table-cell>
          <table:table-cell table:style-name="ce111" table:formula="of:=IF(ISERROR(VLOOKUP([.A223];[.$I$13:.$I$5000];1;0));VLOOKUP([.B2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31" calcext:value-type="date">
            <text:p>31/05/2019</text:p>
          </table:table-cell>
          <table:table-cell table:style-name="ce109" table:formula="of:=TEXT([.A224];&quot;DDD&quot;)" office:value-type="string" office:string-value="sex" calcext:value-type="string">
            <text:p>sex</text:p>
          </table:table-cell>
          <table:table-cell table:style-name="ce111" table:formula="of:=IF(ISERROR(VLOOKUP([.A224];[.$I$13:.$I$5000];1;0));VLOOKUP([.B2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1" calcext:value-type="date">
            <text:p>01/06/2019</text:p>
          </table:table-cell>
          <table:table-cell table:style-name="ce109" table:formula="of:=TEXT([.A225];&quot;DDD&quot;)" office:value-type="string" office:string-value="sáb" calcext:value-type="string">
            <text:p>sáb</text:p>
          </table:table-cell>
          <table:table-cell table:style-name="ce111" table:formula="of:=IF(ISERROR(VLOOKUP([.A225];[.$I$13:.$I$5000];1;0));VLOOKUP([.B2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2" calcext:value-type="date">
            <text:p>02/06/2019</text:p>
          </table:table-cell>
          <table:table-cell table:style-name="ce109" table:formula="of:=TEXT([.A226];&quot;DDD&quot;)" office:value-type="string" office:string-value="dom" calcext:value-type="string">
            <text:p>dom</text:p>
          </table:table-cell>
          <table:table-cell table:style-name="ce111" table:formula="of:=IF(ISERROR(VLOOKUP([.A226];[.$I$13:.$I$5000];1;0));VLOOKUP([.B2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3" calcext:value-type="date">
            <text:p>03/06/2019</text:p>
          </table:table-cell>
          <table:table-cell table:style-name="ce109" table:formula="of:=TEXT([.A227];&quot;DDD&quot;)" office:value-type="string" office:string-value="seg" calcext:value-type="string">
            <text:p>seg</text:p>
          </table:table-cell>
          <table:table-cell table:style-name="ce111" table:formula="of:=IF(ISERROR(VLOOKUP([.A227];[.$I$13:.$I$5000];1;0));VLOOKUP([.B2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4" calcext:value-type="date">
            <text:p>04/06/2019</text:p>
          </table:table-cell>
          <table:table-cell table:style-name="ce109" table:formula="of:=TEXT([.A228];&quot;DDD&quot;)" office:value-type="string" office:string-value="ter" calcext:value-type="string">
            <text:p>ter</text:p>
          </table:table-cell>
          <table:table-cell table:style-name="ce111" table:formula="of:=IF(ISERROR(VLOOKUP([.A228];[.$I$13:.$I$5000];1;0));VLOOKUP([.B2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5" calcext:value-type="date">
            <text:p>05/06/2019</text:p>
          </table:table-cell>
          <table:table-cell table:style-name="ce109" table:formula="of:=TEXT([.A229];&quot;DDD&quot;)" office:value-type="string" office:string-value="qua" calcext:value-type="string">
            <text:p>qua</text:p>
          </table:table-cell>
          <table:table-cell table:style-name="ce111" table:formula="of:=IF(ISERROR(VLOOKUP([.A229];[.$I$13:.$I$5000];1;0));VLOOKUP([.B2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6" calcext:value-type="date">
            <text:p>06/06/2019</text:p>
          </table:table-cell>
          <table:table-cell table:style-name="ce109" table:formula="of:=TEXT([.A230];&quot;DDD&quot;)" office:value-type="string" office:string-value="qui" calcext:value-type="string">
            <text:p>qui</text:p>
          </table:table-cell>
          <table:table-cell table:style-name="ce111" table:formula="of:=IF(ISERROR(VLOOKUP([.A230];[.$I$13:.$I$5000];1;0));VLOOKUP([.B2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7" calcext:value-type="date">
            <text:p>07/06/2019</text:p>
          </table:table-cell>
          <table:table-cell table:style-name="ce109" table:formula="of:=TEXT([.A231];&quot;DDD&quot;)" office:value-type="string" office:string-value="sex" calcext:value-type="string">
            <text:p>sex</text:p>
          </table:table-cell>
          <table:table-cell table:style-name="ce111" table:formula="of:=IF(ISERROR(VLOOKUP([.A231];[.$I$13:.$I$5000];1;0));VLOOKUP([.B2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8" calcext:value-type="date">
            <text:p>08/06/2019</text:p>
          </table:table-cell>
          <table:table-cell table:style-name="ce109" table:formula="of:=TEXT([.A232];&quot;DDD&quot;)" office:value-type="string" office:string-value="sáb" calcext:value-type="string">
            <text:p>sáb</text:p>
          </table:table-cell>
          <table:table-cell table:style-name="ce111" table:formula="of:=IF(ISERROR(VLOOKUP([.A232];[.$I$13:.$I$5000];1;0));VLOOKUP([.B2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9" calcext:value-type="date">
            <text:p>09/06/2019</text:p>
          </table:table-cell>
          <table:table-cell table:style-name="ce109" table:formula="of:=TEXT([.A233];&quot;DDD&quot;)" office:value-type="string" office:string-value="dom" calcext:value-type="string">
            <text:p>dom</text:p>
          </table:table-cell>
          <table:table-cell table:style-name="ce111" table:formula="of:=IF(ISERROR(VLOOKUP([.A233];[.$I$13:.$I$5000];1;0));VLOOKUP([.B2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0" calcext:value-type="date">
            <text:p>10/06/2019</text:p>
          </table:table-cell>
          <table:table-cell table:style-name="ce109" table:formula="of:=TEXT([.A234];&quot;DDD&quot;)" office:value-type="string" office:string-value="seg" calcext:value-type="string">
            <text:p>seg</text:p>
          </table:table-cell>
          <table:table-cell table:style-name="ce111" table:formula="of:=IF(ISERROR(VLOOKUP([.A234];[.$I$13:.$I$5000];1;0));VLOOKUP([.B2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1" calcext:value-type="date">
            <text:p>11/06/2019</text:p>
          </table:table-cell>
          <table:table-cell table:style-name="ce109" table:formula="of:=TEXT([.A235];&quot;DDD&quot;)" office:value-type="string" office:string-value="ter" calcext:value-type="string">
            <text:p>ter</text:p>
          </table:table-cell>
          <table:table-cell table:style-name="ce111" table:formula="of:=IF(ISERROR(VLOOKUP([.A235];[.$I$13:.$I$5000];1;0));VLOOKUP([.B2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2" calcext:value-type="date">
            <text:p>12/06/2019</text:p>
          </table:table-cell>
          <table:table-cell table:style-name="ce109" table:formula="of:=TEXT([.A236];&quot;DDD&quot;)" office:value-type="string" office:string-value="qua" calcext:value-type="string">
            <text:p>qua</text:p>
          </table:table-cell>
          <table:table-cell table:style-name="ce111" table:formula="of:=IF(ISERROR(VLOOKUP([.A236];[.$I$13:.$I$5000];1;0));VLOOKUP([.B2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3" calcext:value-type="date">
            <text:p>13/06/2019</text:p>
          </table:table-cell>
          <table:table-cell table:style-name="ce109" table:formula="of:=TEXT([.A237];&quot;DDD&quot;)" office:value-type="string" office:string-value="qui" calcext:value-type="string">
            <text:p>qui</text:p>
          </table:table-cell>
          <table:table-cell table:style-name="ce111" table:formula="of:=IF(ISERROR(VLOOKUP([.A237];[.$I$13:.$I$5000];1;0));VLOOKUP([.B2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4" calcext:value-type="date">
            <text:p>14/06/2019</text:p>
          </table:table-cell>
          <table:table-cell table:style-name="ce109" table:formula="of:=TEXT([.A238];&quot;DDD&quot;)" office:value-type="string" office:string-value="sex" calcext:value-type="string">
            <text:p>sex</text:p>
          </table:table-cell>
          <table:table-cell table:style-name="ce111" table:formula="of:=IF(ISERROR(VLOOKUP([.A238];[.$I$13:.$I$5000];1;0));VLOOKUP([.B2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5" calcext:value-type="date">
            <text:p>15/06/2019</text:p>
          </table:table-cell>
          <table:table-cell table:style-name="ce109" table:formula="of:=TEXT([.A239];&quot;DDD&quot;)" office:value-type="string" office:string-value="sáb" calcext:value-type="string">
            <text:p>sáb</text:p>
          </table:table-cell>
          <table:table-cell table:style-name="ce111" table:formula="of:=IF(ISERROR(VLOOKUP([.A239];[.$I$13:.$I$5000];1;0));VLOOKUP([.B2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6" calcext:value-type="date">
            <text:p>16/06/2019</text:p>
          </table:table-cell>
          <table:table-cell table:style-name="ce109" table:formula="of:=TEXT([.A240];&quot;DDD&quot;)" office:value-type="string" office:string-value="dom" calcext:value-type="string">
            <text:p>dom</text:p>
          </table:table-cell>
          <table:table-cell table:style-name="ce111" table:formula="of:=IF(ISERROR(VLOOKUP([.A240];[.$I$13:.$I$5000];1;0));VLOOKUP([.B2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7" calcext:value-type="date">
            <text:p>17/06/2019</text:p>
          </table:table-cell>
          <table:table-cell table:style-name="ce109" table:formula="of:=TEXT([.A241];&quot;DDD&quot;)" office:value-type="string" office:string-value="seg" calcext:value-type="string">
            <text:p>seg</text:p>
          </table:table-cell>
          <table:table-cell table:style-name="ce111" table:formula="of:=IF(ISERROR(VLOOKUP([.A241];[.$I$13:.$I$5000];1;0));VLOOKUP([.B2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8" calcext:value-type="date">
            <text:p>18/06/2019</text:p>
          </table:table-cell>
          <table:table-cell table:style-name="ce109" table:formula="of:=TEXT([.A242];&quot;DDD&quot;)" office:value-type="string" office:string-value="ter" calcext:value-type="string">
            <text:p>ter</text:p>
          </table:table-cell>
          <table:table-cell table:style-name="ce111" table:formula="of:=IF(ISERROR(VLOOKUP([.A242];[.$I$13:.$I$5000];1;0));VLOOKUP([.B2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9" calcext:value-type="date">
            <text:p>19/06/2019</text:p>
          </table:table-cell>
          <table:table-cell table:style-name="ce109" table:formula="of:=TEXT([.A243];&quot;DDD&quot;)" office:value-type="string" office:string-value="qua" calcext:value-type="string">
            <text:p>qua</text:p>
          </table:table-cell>
          <table:table-cell table:style-name="ce111" table:formula="of:=IF(ISERROR(VLOOKUP([.A243];[.$I$13:.$I$5000];1;0));VLOOKUP([.B2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0" calcext:value-type="date">
            <text:p>20/06/2019</text:p>
          </table:table-cell>
          <table:table-cell table:style-name="ce109" table:formula="of:=TEXT([.A244];&quot;DDD&quot;)" office:value-type="string" office:string-value="qui" calcext:value-type="string">
            <text:p>qui</text:p>
          </table:table-cell>
          <table:table-cell table:style-name="ce111" table:formula="of:=IF(ISERROR(VLOOKUP([.A244];[.$I$13:.$I$5000];1;0));VLOOKUP([.B2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1" calcext:value-type="date">
            <text:p>21/06/2019</text:p>
          </table:table-cell>
          <table:table-cell table:style-name="ce109" table:formula="of:=TEXT([.A245];&quot;DDD&quot;)" office:value-type="string" office:string-value="sex" calcext:value-type="string">
            <text:p>sex</text:p>
          </table:table-cell>
          <table:table-cell table:style-name="ce111" table:formula="of:=IF(ISERROR(VLOOKUP([.A245];[.$I$13:.$I$5000];1;0));VLOOKUP([.B2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2" calcext:value-type="date">
            <text:p>22/06/2019</text:p>
          </table:table-cell>
          <table:table-cell table:style-name="ce109" table:formula="of:=TEXT([.A246];&quot;DDD&quot;)" office:value-type="string" office:string-value="sáb" calcext:value-type="string">
            <text:p>sáb</text:p>
          </table:table-cell>
          <table:table-cell table:style-name="ce111" table:formula="of:=IF(ISERROR(VLOOKUP([.A246];[.$I$13:.$I$5000];1;0));VLOOKUP([.B2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3" calcext:value-type="date">
            <text:p>23/06/2019</text:p>
          </table:table-cell>
          <table:table-cell table:style-name="ce109" table:formula="of:=TEXT([.A247];&quot;DDD&quot;)" office:value-type="string" office:string-value="dom" calcext:value-type="string">
            <text:p>dom</text:p>
          </table:table-cell>
          <table:table-cell table:style-name="ce111" table:formula="of:=IF(ISERROR(VLOOKUP([.A247];[.$I$13:.$I$5000];1;0));VLOOKUP([.B2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4" calcext:value-type="date">
            <text:p>24/06/2019</text:p>
          </table:table-cell>
          <table:table-cell table:style-name="ce109" table:formula="of:=TEXT([.A248];&quot;DDD&quot;)" office:value-type="string" office:string-value="seg" calcext:value-type="string">
            <text:p>seg</text:p>
          </table:table-cell>
          <table:table-cell table:style-name="ce111" table:formula="of:=IF(ISERROR(VLOOKUP([.A248];[.$I$13:.$I$5000];1;0));VLOOKUP([.B2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5" calcext:value-type="date">
            <text:p>25/06/2019</text:p>
          </table:table-cell>
          <table:table-cell table:style-name="ce109" table:formula="of:=TEXT([.A249];&quot;DDD&quot;)" office:value-type="string" office:string-value="ter" calcext:value-type="string">
            <text:p>ter</text:p>
          </table:table-cell>
          <table:table-cell table:style-name="ce111" table:formula="of:=IF(ISERROR(VLOOKUP([.A249];[.$I$13:.$I$5000];1;0));VLOOKUP([.B2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6" calcext:value-type="date">
            <text:p>26/06/2019</text:p>
          </table:table-cell>
          <table:table-cell table:style-name="ce109" table:formula="of:=TEXT([.A250];&quot;DDD&quot;)" office:value-type="string" office:string-value="qua" calcext:value-type="string">
            <text:p>qua</text:p>
          </table:table-cell>
          <table:table-cell table:style-name="ce111" table:formula="of:=IF(ISERROR(VLOOKUP([.A250];[.$I$13:.$I$5000];1;0));VLOOKUP([.B2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7" calcext:value-type="date">
            <text:p>27/06/2019</text:p>
          </table:table-cell>
          <table:table-cell table:style-name="ce109" table:formula="of:=TEXT([.A251];&quot;DDD&quot;)" office:value-type="string" office:string-value="qui" calcext:value-type="string">
            <text:p>qui</text:p>
          </table:table-cell>
          <table:table-cell table:style-name="ce111" table:formula="of:=IF(ISERROR(VLOOKUP([.A251];[.$I$13:.$I$5000];1;0));VLOOKUP([.B2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8" calcext:value-type="date">
            <text:p>28/06/2019</text:p>
          </table:table-cell>
          <table:table-cell table:style-name="ce109" table:formula="of:=TEXT([.A252];&quot;DDD&quot;)" office:value-type="string" office:string-value="sex" calcext:value-type="string">
            <text:p>sex</text:p>
          </table:table-cell>
          <table:table-cell table:style-name="ce111" table:formula="of:=IF(ISERROR(VLOOKUP([.A252];[.$I$13:.$I$5000];1;0));VLOOKUP([.B2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9" calcext:value-type="date">
            <text:p>29/06/2019</text:p>
          </table:table-cell>
          <table:table-cell table:style-name="ce109" table:formula="of:=TEXT([.A253];&quot;DDD&quot;)" office:value-type="string" office:string-value="sáb" calcext:value-type="string">
            <text:p>sáb</text:p>
          </table:table-cell>
          <table:table-cell table:style-name="ce111" table:formula="of:=IF(ISERROR(VLOOKUP([.A253];[.$I$13:.$I$5000];1;0));VLOOKUP([.B2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30" calcext:value-type="date">
            <text:p>30/06/2019</text:p>
          </table:table-cell>
          <table:table-cell table:style-name="ce109" table:formula="of:=TEXT([.A254];&quot;DDD&quot;)" office:value-type="string" office:string-value="dom" calcext:value-type="string">
            <text:p>dom</text:p>
          </table:table-cell>
          <table:table-cell table:style-name="ce111" table:formula="of:=IF(ISERROR(VLOOKUP([.A254];[.$I$13:.$I$5000];1;0));VLOOKUP([.B2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1" calcext:value-type="date">
            <text:p>01/07/2019</text:p>
          </table:table-cell>
          <table:table-cell table:style-name="ce109" table:formula="of:=TEXT([.A255];&quot;DDD&quot;)" office:value-type="string" office:string-value="seg" calcext:value-type="string">
            <text:p>seg</text:p>
          </table:table-cell>
          <table:table-cell table:style-name="ce111" table:formula="of:=IF(ISERROR(VLOOKUP([.A255];[.$I$13:.$I$5000];1;0));VLOOKUP([.B2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2" calcext:value-type="date">
            <text:p>02/07/2019</text:p>
          </table:table-cell>
          <table:table-cell table:style-name="ce109" table:formula="of:=TEXT([.A256];&quot;DDD&quot;)" office:value-type="string" office:string-value="ter" calcext:value-type="string">
            <text:p>ter</text:p>
          </table:table-cell>
          <table:table-cell table:style-name="ce111" table:formula="of:=IF(ISERROR(VLOOKUP([.A256];[.$I$13:.$I$5000];1;0));VLOOKUP([.B2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3" calcext:value-type="date">
            <text:p>03/07/2019</text:p>
          </table:table-cell>
          <table:table-cell table:style-name="ce109" table:formula="of:=TEXT([.A257];&quot;DDD&quot;)" office:value-type="string" office:string-value="qua" calcext:value-type="string">
            <text:p>qua</text:p>
          </table:table-cell>
          <table:table-cell table:style-name="ce111" table:formula="of:=IF(ISERROR(VLOOKUP([.A257];[.$I$13:.$I$5000];1;0));VLOOKUP([.B2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4" calcext:value-type="date">
            <text:p>04/07/2019</text:p>
          </table:table-cell>
          <table:table-cell table:style-name="ce109" table:formula="of:=TEXT([.A258];&quot;DDD&quot;)" office:value-type="string" office:string-value="qui" calcext:value-type="string">
            <text:p>qui</text:p>
          </table:table-cell>
          <table:table-cell table:style-name="ce111" table:formula="of:=IF(ISERROR(VLOOKUP([.A258];[.$I$13:.$I$5000];1;0));VLOOKUP([.B2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5" calcext:value-type="date">
            <text:p>05/07/2019</text:p>
          </table:table-cell>
          <table:table-cell table:style-name="ce109" table:formula="of:=TEXT([.A259];&quot;DDD&quot;)" office:value-type="string" office:string-value="sex" calcext:value-type="string">
            <text:p>sex</text:p>
          </table:table-cell>
          <table:table-cell table:style-name="ce111" table:formula="of:=IF(ISERROR(VLOOKUP([.A259];[.$I$13:.$I$5000];1;0));VLOOKUP([.B2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6" calcext:value-type="date">
            <text:p>06/07/2019</text:p>
          </table:table-cell>
          <table:table-cell table:style-name="ce109" table:formula="of:=TEXT([.A260];&quot;DDD&quot;)" office:value-type="string" office:string-value="sáb" calcext:value-type="string">
            <text:p>sáb</text:p>
          </table:table-cell>
          <table:table-cell table:style-name="ce111" table:formula="of:=IF(ISERROR(VLOOKUP([.A260];[.$I$13:.$I$5000];1;0));VLOOKUP([.B2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7" calcext:value-type="date">
            <text:p>07/07/2019</text:p>
          </table:table-cell>
          <table:table-cell table:style-name="ce109" table:formula="of:=TEXT([.A261];&quot;DDD&quot;)" office:value-type="string" office:string-value="dom" calcext:value-type="string">
            <text:p>dom</text:p>
          </table:table-cell>
          <table:table-cell table:style-name="ce111" table:formula="of:=IF(ISERROR(VLOOKUP([.A261];[.$I$13:.$I$5000];1;0));VLOOKUP([.B2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8" calcext:value-type="date">
            <text:p>08/07/2019</text:p>
          </table:table-cell>
          <table:table-cell table:style-name="ce109" table:formula="of:=TEXT([.A262];&quot;DDD&quot;)" office:value-type="string" office:string-value="seg" calcext:value-type="string">
            <text:p>seg</text:p>
          </table:table-cell>
          <table:table-cell table:style-name="ce111" table:formula="of:=IF(ISERROR(VLOOKUP([.A262];[.$I$13:.$I$5000];1;0));VLOOKUP([.B2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9" calcext:value-type="date">
            <text:p>09/07/2019</text:p>
          </table:table-cell>
          <table:table-cell table:style-name="ce109" table:formula="of:=TEXT([.A263];&quot;DDD&quot;)" office:value-type="string" office:string-value="ter" calcext:value-type="string">
            <text:p>ter</text:p>
          </table:table-cell>
          <table:table-cell table:style-name="ce111" table:formula="of:=IF(ISERROR(VLOOKUP([.A263];[.$I$13:.$I$5000];1;0));VLOOKUP([.B2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0" calcext:value-type="date">
            <text:p>10/07/2019</text:p>
          </table:table-cell>
          <table:table-cell table:style-name="ce109" table:formula="of:=TEXT([.A264];&quot;DDD&quot;)" office:value-type="string" office:string-value="qua" calcext:value-type="string">
            <text:p>qua</text:p>
          </table:table-cell>
          <table:table-cell table:style-name="ce111" table:formula="of:=IF(ISERROR(VLOOKUP([.A264];[.$I$13:.$I$5000];1;0));VLOOKUP([.B2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1" calcext:value-type="date">
            <text:p>11/07/2019</text:p>
          </table:table-cell>
          <table:table-cell table:style-name="ce109" table:formula="of:=TEXT([.A265];&quot;DDD&quot;)" office:value-type="string" office:string-value="qui" calcext:value-type="string">
            <text:p>qui</text:p>
          </table:table-cell>
          <table:table-cell table:style-name="ce111" table:formula="of:=IF(ISERROR(VLOOKUP([.A265];[.$I$13:.$I$5000];1;0));VLOOKUP([.B2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2" calcext:value-type="date">
            <text:p>12/07/2019</text:p>
          </table:table-cell>
          <table:table-cell table:style-name="ce109" table:formula="of:=TEXT([.A266];&quot;DDD&quot;)" office:value-type="string" office:string-value="sex" calcext:value-type="string">
            <text:p>sex</text:p>
          </table:table-cell>
          <table:table-cell table:style-name="ce111" table:formula="of:=IF(ISERROR(VLOOKUP([.A266];[.$I$13:.$I$5000];1;0));VLOOKUP([.B2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3" calcext:value-type="date">
            <text:p>13/07/2019</text:p>
          </table:table-cell>
          <table:table-cell table:style-name="ce109" table:formula="of:=TEXT([.A267];&quot;DDD&quot;)" office:value-type="string" office:string-value="sáb" calcext:value-type="string">
            <text:p>sáb</text:p>
          </table:table-cell>
          <table:table-cell table:style-name="ce111" table:formula="of:=IF(ISERROR(VLOOKUP([.A267];[.$I$13:.$I$5000];1;0));VLOOKUP([.B2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4" calcext:value-type="date">
            <text:p>14/07/2019</text:p>
          </table:table-cell>
          <table:table-cell table:style-name="ce109" table:formula="of:=TEXT([.A268];&quot;DDD&quot;)" office:value-type="string" office:string-value="dom" calcext:value-type="string">
            <text:p>dom</text:p>
          </table:table-cell>
          <table:table-cell table:style-name="ce111" table:formula="of:=IF(ISERROR(VLOOKUP([.A268];[.$I$13:.$I$5000];1;0));VLOOKUP([.B2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5" calcext:value-type="date">
            <text:p>15/07/2019</text:p>
          </table:table-cell>
          <table:table-cell table:style-name="ce109" table:formula="of:=TEXT([.A269];&quot;DDD&quot;)" office:value-type="string" office:string-value="seg" calcext:value-type="string">
            <text:p>seg</text:p>
          </table:table-cell>
          <table:table-cell table:style-name="ce111" table:formula="of:=IF(ISERROR(VLOOKUP([.A269];[.$I$13:.$I$5000];1;0));VLOOKUP([.B2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6" calcext:value-type="date">
            <text:p>16/07/2019</text:p>
          </table:table-cell>
          <table:table-cell table:style-name="ce109" table:formula="of:=TEXT([.A270];&quot;DDD&quot;)" office:value-type="string" office:string-value="ter" calcext:value-type="string">
            <text:p>ter</text:p>
          </table:table-cell>
          <table:table-cell table:style-name="ce111" table:formula="of:=IF(ISERROR(VLOOKUP([.A270];[.$I$13:.$I$5000];1;0));VLOOKUP([.B2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7" calcext:value-type="date">
            <text:p>17/07/2019</text:p>
          </table:table-cell>
          <table:table-cell table:style-name="ce109" table:formula="of:=TEXT([.A271];&quot;DDD&quot;)" office:value-type="string" office:string-value="qua" calcext:value-type="string">
            <text:p>qua</text:p>
          </table:table-cell>
          <table:table-cell table:style-name="ce111" table:formula="of:=IF(ISERROR(VLOOKUP([.A271];[.$I$13:.$I$5000];1;0));VLOOKUP([.B2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8" calcext:value-type="date">
            <text:p>18/07/2019</text:p>
          </table:table-cell>
          <table:table-cell table:style-name="ce109" table:formula="of:=TEXT([.A272];&quot;DDD&quot;)" office:value-type="string" office:string-value="qui" calcext:value-type="string">
            <text:p>qui</text:p>
          </table:table-cell>
          <table:table-cell table:style-name="ce111" table:formula="of:=IF(ISERROR(VLOOKUP([.A272];[.$I$13:.$I$5000];1;0));VLOOKUP([.B2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9" calcext:value-type="date">
            <text:p>19/07/2019</text:p>
          </table:table-cell>
          <table:table-cell table:style-name="ce109" table:formula="of:=TEXT([.A273];&quot;DDD&quot;)" office:value-type="string" office:string-value="sex" calcext:value-type="string">
            <text:p>sex</text:p>
          </table:table-cell>
          <table:table-cell table:style-name="ce111" table:formula="of:=IF(ISERROR(VLOOKUP([.A273];[.$I$13:.$I$5000];1;0));VLOOKUP([.B2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0" calcext:value-type="date">
            <text:p>20/07/2019</text:p>
          </table:table-cell>
          <table:table-cell table:style-name="ce109" table:formula="of:=TEXT([.A274];&quot;DDD&quot;)" office:value-type="string" office:string-value="sáb" calcext:value-type="string">
            <text:p>sáb</text:p>
          </table:table-cell>
          <table:table-cell table:style-name="ce111" table:formula="of:=IF(ISERROR(VLOOKUP([.A274];[.$I$13:.$I$5000];1;0));VLOOKUP([.B2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1" calcext:value-type="date">
            <text:p>21/07/2019</text:p>
          </table:table-cell>
          <table:table-cell table:style-name="ce109" table:formula="of:=TEXT([.A275];&quot;DDD&quot;)" office:value-type="string" office:string-value="dom" calcext:value-type="string">
            <text:p>dom</text:p>
          </table:table-cell>
          <table:table-cell table:style-name="ce111" table:formula="of:=IF(ISERROR(VLOOKUP([.A275];[.$I$13:.$I$5000];1;0));VLOOKUP([.B2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2" calcext:value-type="date">
            <text:p>22/07/2019</text:p>
          </table:table-cell>
          <table:table-cell table:style-name="ce109" table:formula="of:=TEXT([.A276];&quot;DDD&quot;)" office:value-type="string" office:string-value="seg" calcext:value-type="string">
            <text:p>seg</text:p>
          </table:table-cell>
          <table:table-cell table:style-name="ce111" table:formula="of:=IF(ISERROR(VLOOKUP([.A276];[.$I$13:.$I$5000];1;0));VLOOKUP([.B2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3" calcext:value-type="date">
            <text:p>23/07/2019</text:p>
          </table:table-cell>
          <table:table-cell table:style-name="ce109" table:formula="of:=TEXT([.A277];&quot;DDD&quot;)" office:value-type="string" office:string-value="ter" calcext:value-type="string">
            <text:p>ter</text:p>
          </table:table-cell>
          <table:table-cell table:style-name="ce111" table:formula="of:=IF(ISERROR(VLOOKUP([.A277];[.$I$13:.$I$5000];1;0));VLOOKUP([.B2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4" calcext:value-type="date">
            <text:p>24/07/2019</text:p>
          </table:table-cell>
          <table:table-cell table:style-name="ce109" table:formula="of:=TEXT([.A278];&quot;DDD&quot;)" office:value-type="string" office:string-value="qua" calcext:value-type="string">
            <text:p>qua</text:p>
          </table:table-cell>
          <table:table-cell table:style-name="ce111" table:formula="of:=IF(ISERROR(VLOOKUP([.A278];[.$I$13:.$I$5000];1;0));VLOOKUP([.B2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5" calcext:value-type="date">
            <text:p>25/07/2019</text:p>
          </table:table-cell>
          <table:table-cell table:style-name="ce109" table:formula="of:=TEXT([.A279];&quot;DDD&quot;)" office:value-type="string" office:string-value="qui" calcext:value-type="string">
            <text:p>qui</text:p>
          </table:table-cell>
          <table:table-cell table:style-name="ce111" table:formula="of:=IF(ISERROR(VLOOKUP([.A279];[.$I$13:.$I$5000];1;0));VLOOKUP([.B2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6" calcext:value-type="date">
            <text:p>26/07/2019</text:p>
          </table:table-cell>
          <table:table-cell table:style-name="ce109" table:formula="of:=TEXT([.A280];&quot;DDD&quot;)" office:value-type="string" office:string-value="sex" calcext:value-type="string">
            <text:p>sex</text:p>
          </table:table-cell>
          <table:table-cell table:style-name="ce111" table:formula="of:=IF(ISERROR(VLOOKUP([.A280];[.$I$13:.$I$5000];1;0));VLOOKUP([.B2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7" calcext:value-type="date">
            <text:p>27/07/2019</text:p>
          </table:table-cell>
          <table:table-cell table:style-name="ce109" table:formula="of:=TEXT([.A281];&quot;DDD&quot;)" office:value-type="string" office:string-value="sáb" calcext:value-type="string">
            <text:p>sáb</text:p>
          </table:table-cell>
          <table:table-cell table:style-name="ce111" table:formula="of:=IF(ISERROR(VLOOKUP([.A281];[.$I$13:.$I$5000];1;0));VLOOKUP([.B2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8" calcext:value-type="date">
            <text:p>28/07/2019</text:p>
          </table:table-cell>
          <table:table-cell table:style-name="ce109" table:formula="of:=TEXT([.A282];&quot;DDD&quot;)" office:value-type="string" office:string-value="dom" calcext:value-type="string">
            <text:p>dom</text:p>
          </table:table-cell>
          <table:table-cell table:style-name="ce111" table:formula="of:=IF(ISERROR(VLOOKUP([.A282];[.$I$13:.$I$5000];1;0));VLOOKUP([.B2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9" calcext:value-type="date">
            <text:p>29/07/2019</text:p>
          </table:table-cell>
          <table:table-cell table:style-name="ce109" table:formula="of:=TEXT([.A283];&quot;DDD&quot;)" office:value-type="string" office:string-value="seg" calcext:value-type="string">
            <text:p>seg</text:p>
          </table:table-cell>
          <table:table-cell table:style-name="ce111" table:formula="of:=IF(ISERROR(VLOOKUP([.A283];[.$I$13:.$I$5000];1;0));VLOOKUP([.B2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30" calcext:value-type="date">
            <text:p>30/07/2019</text:p>
          </table:table-cell>
          <table:table-cell table:style-name="ce109" table:formula="of:=TEXT([.A284];&quot;DDD&quot;)" office:value-type="string" office:string-value="ter" calcext:value-type="string">
            <text:p>ter</text:p>
          </table:table-cell>
          <table:table-cell table:style-name="ce111" table:formula="of:=IF(ISERROR(VLOOKUP([.A284];[.$I$13:.$I$5000];1;0));VLOOKUP([.B2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31" calcext:value-type="date">
            <text:p>31/07/2019</text:p>
          </table:table-cell>
          <table:table-cell table:style-name="ce109" table:formula="of:=TEXT([.A285];&quot;DDD&quot;)" office:value-type="string" office:string-value="qua" calcext:value-type="string">
            <text:p>qua</text:p>
          </table:table-cell>
          <table:table-cell table:style-name="ce111" table:formula="of:=IF(ISERROR(VLOOKUP([.A285];[.$I$13:.$I$5000];1;0));VLOOKUP([.B2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1" calcext:value-type="date">
            <text:p>01/08/2019</text:p>
          </table:table-cell>
          <table:table-cell table:style-name="ce109" table:formula="of:=TEXT([.A286];&quot;DDD&quot;)" office:value-type="string" office:string-value="qui" calcext:value-type="string">
            <text:p>qui</text:p>
          </table:table-cell>
          <table:table-cell table:style-name="ce111" table:formula="of:=IF(ISERROR(VLOOKUP([.A286];[.$I$13:.$I$5000];1;0));VLOOKUP([.B2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2" calcext:value-type="date">
            <text:p>02/08/2019</text:p>
          </table:table-cell>
          <table:table-cell table:style-name="ce109" table:formula="of:=TEXT([.A287];&quot;DDD&quot;)" office:value-type="string" office:string-value="sex" calcext:value-type="string">
            <text:p>sex</text:p>
          </table:table-cell>
          <table:table-cell table:style-name="ce111" table:formula="of:=IF(ISERROR(VLOOKUP([.A287];[.$I$13:.$I$5000];1;0));VLOOKUP([.B2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3" calcext:value-type="date">
            <text:p>03/08/2019</text:p>
          </table:table-cell>
          <table:table-cell table:style-name="ce109" table:formula="of:=TEXT([.A288];&quot;DDD&quot;)" office:value-type="string" office:string-value="sáb" calcext:value-type="string">
            <text:p>sáb</text:p>
          </table:table-cell>
          <table:table-cell table:style-name="ce111" table:formula="of:=IF(ISERROR(VLOOKUP([.A288];[.$I$13:.$I$5000];1;0));VLOOKUP([.B2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4" calcext:value-type="date">
            <text:p>04/08/2019</text:p>
          </table:table-cell>
          <table:table-cell table:style-name="ce109" table:formula="of:=TEXT([.A289];&quot;DDD&quot;)" office:value-type="string" office:string-value="dom" calcext:value-type="string">
            <text:p>dom</text:p>
          </table:table-cell>
          <table:table-cell table:style-name="ce111" table:formula="of:=IF(ISERROR(VLOOKUP([.A289];[.$I$13:.$I$5000];1;0));VLOOKUP([.B2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5" calcext:value-type="date">
            <text:p>05/08/2019</text:p>
          </table:table-cell>
          <table:table-cell table:style-name="ce109" table:formula="of:=TEXT([.A290];&quot;DDD&quot;)" office:value-type="string" office:string-value="seg" calcext:value-type="string">
            <text:p>seg</text:p>
          </table:table-cell>
          <table:table-cell table:style-name="ce111" table:formula="of:=IF(ISERROR(VLOOKUP([.A290];[.$I$13:.$I$5000];1;0));VLOOKUP([.B2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6" calcext:value-type="date">
            <text:p>06/08/2019</text:p>
          </table:table-cell>
          <table:table-cell table:style-name="ce109" table:formula="of:=TEXT([.A291];&quot;DDD&quot;)" office:value-type="string" office:string-value="ter" calcext:value-type="string">
            <text:p>ter</text:p>
          </table:table-cell>
          <table:table-cell table:style-name="ce111" table:formula="of:=IF(ISERROR(VLOOKUP([.A291];[.$I$13:.$I$5000];1;0));VLOOKUP([.B2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7" calcext:value-type="date">
            <text:p>07/08/2019</text:p>
          </table:table-cell>
          <table:table-cell table:style-name="ce109" table:formula="of:=TEXT([.A292];&quot;DDD&quot;)" office:value-type="string" office:string-value="qua" calcext:value-type="string">
            <text:p>qua</text:p>
          </table:table-cell>
          <table:table-cell table:style-name="ce111" table:formula="of:=IF(ISERROR(VLOOKUP([.A292];[.$I$13:.$I$5000];1;0));VLOOKUP([.B2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8" calcext:value-type="date">
            <text:p>08/08/2019</text:p>
          </table:table-cell>
          <table:table-cell table:style-name="ce109" table:formula="of:=TEXT([.A293];&quot;DDD&quot;)" office:value-type="string" office:string-value="qui" calcext:value-type="string">
            <text:p>qui</text:p>
          </table:table-cell>
          <table:table-cell table:style-name="ce111" table:formula="of:=IF(ISERROR(VLOOKUP([.A293];[.$I$13:.$I$5000];1;0));VLOOKUP([.B2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9" calcext:value-type="date">
            <text:p>09/08/2019</text:p>
          </table:table-cell>
          <table:table-cell table:style-name="ce109" table:formula="of:=TEXT([.A294];&quot;DDD&quot;)" office:value-type="string" office:string-value="sex" calcext:value-type="string">
            <text:p>sex</text:p>
          </table:table-cell>
          <table:table-cell table:style-name="ce111" table:formula="of:=IF(ISERROR(VLOOKUP([.A294];[.$I$13:.$I$5000];1;0));VLOOKUP([.B2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0" calcext:value-type="date">
            <text:p>10/08/2019</text:p>
          </table:table-cell>
          <table:table-cell table:style-name="ce109" table:formula="of:=TEXT([.A295];&quot;DDD&quot;)" office:value-type="string" office:string-value="sáb" calcext:value-type="string">
            <text:p>sáb</text:p>
          </table:table-cell>
          <table:table-cell table:style-name="ce111" table:formula="of:=IF(ISERROR(VLOOKUP([.A295];[.$I$13:.$I$5000];1;0));VLOOKUP([.B2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1" calcext:value-type="date">
            <text:p>11/08/2019</text:p>
          </table:table-cell>
          <table:table-cell table:style-name="ce109" table:formula="of:=TEXT([.A296];&quot;DDD&quot;)" office:value-type="string" office:string-value="dom" calcext:value-type="string">
            <text:p>dom</text:p>
          </table:table-cell>
          <table:table-cell table:style-name="ce111" table:formula="of:=IF(ISERROR(VLOOKUP([.A296];[.$I$13:.$I$5000];1;0));VLOOKUP([.B2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2" calcext:value-type="date">
            <text:p>12/08/2019</text:p>
          </table:table-cell>
          <table:table-cell table:style-name="ce109" table:formula="of:=TEXT([.A297];&quot;DDD&quot;)" office:value-type="string" office:string-value="seg" calcext:value-type="string">
            <text:p>seg</text:p>
          </table:table-cell>
          <table:table-cell table:style-name="ce111" table:formula="of:=IF(ISERROR(VLOOKUP([.A297];[.$I$13:.$I$5000];1;0));VLOOKUP([.B2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3" calcext:value-type="date">
            <text:p>13/08/2019</text:p>
          </table:table-cell>
          <table:table-cell table:style-name="ce109" table:formula="of:=TEXT([.A298];&quot;DDD&quot;)" office:value-type="string" office:string-value="ter" calcext:value-type="string">
            <text:p>ter</text:p>
          </table:table-cell>
          <table:table-cell table:style-name="ce111" table:formula="of:=IF(ISERROR(VLOOKUP([.A298];[.$I$13:.$I$5000];1;0));VLOOKUP([.B2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4" calcext:value-type="date">
            <text:p>14/08/2019</text:p>
          </table:table-cell>
          <table:table-cell table:style-name="ce109" table:formula="of:=TEXT([.A299];&quot;DDD&quot;)" office:value-type="string" office:string-value="qua" calcext:value-type="string">
            <text:p>qua</text:p>
          </table:table-cell>
          <table:table-cell table:style-name="ce111" table:formula="of:=IF(ISERROR(VLOOKUP([.A299];[.$I$13:.$I$5000];1;0));VLOOKUP([.B2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5" calcext:value-type="date">
            <text:p>15/08/2019</text:p>
          </table:table-cell>
          <table:table-cell table:style-name="ce109" table:formula="of:=TEXT([.A300];&quot;DDD&quot;)" office:value-type="string" office:string-value="qui" calcext:value-type="string">
            <text:p>qui</text:p>
          </table:table-cell>
          <table:table-cell table:style-name="ce111" table:formula="of:=IF(ISERROR(VLOOKUP([.A300];[.$I$13:.$I$5000];1;0));VLOOKUP([.B3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6" calcext:value-type="date">
            <text:p>16/08/2019</text:p>
          </table:table-cell>
          <table:table-cell table:style-name="ce109" table:formula="of:=TEXT([.A301];&quot;DDD&quot;)" office:value-type="string" office:string-value="sex" calcext:value-type="string">
            <text:p>sex</text:p>
          </table:table-cell>
          <table:table-cell table:style-name="ce111" table:formula="of:=IF(ISERROR(VLOOKUP([.A301];[.$I$13:.$I$5000];1;0));VLOOKUP([.B3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7" calcext:value-type="date">
            <text:p>17/08/2019</text:p>
          </table:table-cell>
          <table:table-cell table:style-name="ce109" table:formula="of:=TEXT([.A302];&quot;DDD&quot;)" office:value-type="string" office:string-value="sáb" calcext:value-type="string">
            <text:p>sáb</text:p>
          </table:table-cell>
          <table:table-cell table:style-name="ce111" table:formula="of:=IF(ISERROR(VLOOKUP([.A302];[.$I$13:.$I$5000];1;0));VLOOKUP([.B3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8" calcext:value-type="date">
            <text:p>18/08/2019</text:p>
          </table:table-cell>
          <table:table-cell table:style-name="ce109" table:formula="of:=TEXT([.A303];&quot;DDD&quot;)" office:value-type="string" office:string-value="dom" calcext:value-type="string">
            <text:p>dom</text:p>
          </table:table-cell>
          <table:table-cell table:style-name="ce111" table:formula="of:=IF(ISERROR(VLOOKUP([.A303];[.$I$13:.$I$5000];1;0));VLOOKUP([.B3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9" calcext:value-type="date">
            <text:p>19/08/2019</text:p>
          </table:table-cell>
          <table:table-cell table:style-name="ce109" table:formula="of:=TEXT([.A304];&quot;DDD&quot;)" office:value-type="string" office:string-value="seg" calcext:value-type="string">
            <text:p>seg</text:p>
          </table:table-cell>
          <table:table-cell table:style-name="ce111" table:formula="of:=IF(ISERROR(VLOOKUP([.A304];[.$I$13:.$I$5000];1;0));VLOOKUP([.B3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0" calcext:value-type="date">
            <text:p>20/08/2019</text:p>
          </table:table-cell>
          <table:table-cell table:style-name="ce109" table:formula="of:=TEXT([.A305];&quot;DDD&quot;)" office:value-type="string" office:string-value="ter" calcext:value-type="string">
            <text:p>ter</text:p>
          </table:table-cell>
          <table:table-cell table:style-name="ce111" table:formula="of:=IF(ISERROR(VLOOKUP([.A305];[.$I$13:.$I$5000];1;0));VLOOKUP([.B3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1" calcext:value-type="date">
            <text:p>21/08/2019</text:p>
          </table:table-cell>
          <table:table-cell table:style-name="ce109" table:formula="of:=TEXT([.A306];&quot;DDD&quot;)" office:value-type="string" office:string-value="qua" calcext:value-type="string">
            <text:p>qua</text:p>
          </table:table-cell>
          <table:table-cell table:style-name="ce111" table:formula="of:=IF(ISERROR(VLOOKUP([.A306];[.$I$13:.$I$5000];1;0));VLOOKUP([.B3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2" calcext:value-type="date">
            <text:p>22/08/2019</text:p>
          </table:table-cell>
          <table:table-cell table:style-name="ce109" table:formula="of:=TEXT([.A307];&quot;DDD&quot;)" office:value-type="string" office:string-value="qui" calcext:value-type="string">
            <text:p>qui</text:p>
          </table:table-cell>
          <table:table-cell table:style-name="ce111" table:formula="of:=IF(ISERROR(VLOOKUP([.A307];[.$I$13:.$I$5000];1;0));VLOOKUP([.B3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3" calcext:value-type="date">
            <text:p>23/08/2019</text:p>
          </table:table-cell>
          <table:table-cell table:style-name="ce109" table:formula="of:=TEXT([.A308];&quot;DDD&quot;)" office:value-type="string" office:string-value="sex" calcext:value-type="string">
            <text:p>sex</text:p>
          </table:table-cell>
          <table:table-cell table:style-name="ce111" table:formula="of:=IF(ISERROR(VLOOKUP([.A308];[.$I$13:.$I$5000];1;0));VLOOKUP([.B3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4" calcext:value-type="date">
            <text:p>24/08/2019</text:p>
          </table:table-cell>
          <table:table-cell table:style-name="ce109" table:formula="of:=TEXT([.A309];&quot;DDD&quot;)" office:value-type="string" office:string-value="sáb" calcext:value-type="string">
            <text:p>sáb</text:p>
          </table:table-cell>
          <table:table-cell table:style-name="ce111" table:formula="of:=IF(ISERROR(VLOOKUP([.A309];[.$I$13:.$I$5000];1;0));VLOOKUP([.B3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5" calcext:value-type="date">
            <text:p>25/08/2019</text:p>
          </table:table-cell>
          <table:table-cell table:style-name="ce109" table:formula="of:=TEXT([.A310];&quot;DDD&quot;)" office:value-type="string" office:string-value="dom" calcext:value-type="string">
            <text:p>dom</text:p>
          </table:table-cell>
          <table:table-cell table:style-name="ce111" table:formula="of:=IF(ISERROR(VLOOKUP([.A310];[.$I$13:.$I$5000];1;0));VLOOKUP([.B3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6" calcext:value-type="date">
            <text:p>26/08/2019</text:p>
          </table:table-cell>
          <table:table-cell table:style-name="ce109" table:formula="of:=TEXT([.A311];&quot;DDD&quot;)" office:value-type="string" office:string-value="seg" calcext:value-type="string">
            <text:p>seg</text:p>
          </table:table-cell>
          <table:table-cell table:style-name="ce111" table:formula="of:=IF(ISERROR(VLOOKUP([.A311];[.$I$13:.$I$5000];1;0));VLOOKUP([.B3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7" calcext:value-type="date">
            <text:p>27/08/2019</text:p>
          </table:table-cell>
          <table:table-cell table:style-name="ce109" table:formula="of:=TEXT([.A312];&quot;DDD&quot;)" office:value-type="string" office:string-value="ter" calcext:value-type="string">
            <text:p>ter</text:p>
          </table:table-cell>
          <table:table-cell table:style-name="ce111" table:formula="of:=IF(ISERROR(VLOOKUP([.A312];[.$I$13:.$I$5000];1;0));VLOOKUP([.B3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8" calcext:value-type="date">
            <text:p>28/08/2019</text:p>
          </table:table-cell>
          <table:table-cell table:style-name="ce109" table:formula="of:=TEXT([.A313];&quot;DDD&quot;)" office:value-type="string" office:string-value="qua" calcext:value-type="string">
            <text:p>qua</text:p>
          </table:table-cell>
          <table:table-cell table:style-name="ce111" table:formula="of:=IF(ISERROR(VLOOKUP([.A313];[.$I$13:.$I$5000];1;0));VLOOKUP([.B3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9" calcext:value-type="date">
            <text:p>29/08/2019</text:p>
          </table:table-cell>
          <table:table-cell table:style-name="ce109" table:formula="of:=TEXT([.A314];&quot;DDD&quot;)" office:value-type="string" office:string-value="qui" calcext:value-type="string">
            <text:p>qui</text:p>
          </table:table-cell>
          <table:table-cell table:style-name="ce111" table:formula="of:=IF(ISERROR(VLOOKUP([.A314];[.$I$13:.$I$5000];1;0));VLOOKUP([.B3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30" calcext:value-type="date">
            <text:p>30/08/2019</text:p>
          </table:table-cell>
          <table:table-cell table:style-name="ce109" table:formula="of:=TEXT([.A315];&quot;DDD&quot;)" office:value-type="string" office:string-value="sex" calcext:value-type="string">
            <text:p>sex</text:p>
          </table:table-cell>
          <table:table-cell table:style-name="ce111" table:formula="of:=IF(ISERROR(VLOOKUP([.A315];[.$I$13:.$I$5000];1;0));VLOOKUP([.B3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31" calcext:value-type="date">
            <text:p>31/08/2019</text:p>
          </table:table-cell>
          <table:table-cell table:style-name="ce109" table:formula="of:=TEXT([.A316];&quot;DDD&quot;)" office:value-type="string" office:string-value="sáb" calcext:value-type="string">
            <text:p>sáb</text:p>
          </table:table-cell>
          <table:table-cell table:style-name="ce111" table:formula="of:=IF(ISERROR(VLOOKUP([.A316];[.$I$13:.$I$5000];1;0));VLOOKUP([.B3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1" calcext:value-type="date">
            <text:p>01/09/2019</text:p>
          </table:table-cell>
          <table:table-cell table:style-name="ce109" table:formula="of:=TEXT([.A317];&quot;DDD&quot;)" office:value-type="string" office:string-value="dom" calcext:value-type="string">
            <text:p>dom</text:p>
          </table:table-cell>
          <table:table-cell table:style-name="ce111" table:formula="of:=IF(ISERROR(VLOOKUP([.A317];[.$I$13:.$I$5000];1;0));VLOOKUP([.B3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2" calcext:value-type="date">
            <text:p>02/09/2019</text:p>
          </table:table-cell>
          <table:table-cell table:style-name="ce109" table:formula="of:=TEXT([.A318];&quot;DDD&quot;)" office:value-type="string" office:string-value="seg" calcext:value-type="string">
            <text:p>seg</text:p>
          </table:table-cell>
          <table:table-cell table:style-name="ce111" table:formula="of:=IF(ISERROR(VLOOKUP([.A318];[.$I$13:.$I$5000];1;0));VLOOKUP([.B3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3" calcext:value-type="date">
            <text:p>03/09/2019</text:p>
          </table:table-cell>
          <table:table-cell table:style-name="ce109" table:formula="of:=TEXT([.A319];&quot;DDD&quot;)" office:value-type="string" office:string-value="ter" calcext:value-type="string">
            <text:p>ter</text:p>
          </table:table-cell>
          <table:table-cell table:style-name="ce111" table:formula="of:=IF(ISERROR(VLOOKUP([.A319];[.$I$13:.$I$5000];1;0));VLOOKUP([.B3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4" calcext:value-type="date">
            <text:p>04/09/2019</text:p>
          </table:table-cell>
          <table:table-cell table:style-name="ce109" table:formula="of:=TEXT([.A320];&quot;DDD&quot;)" office:value-type="string" office:string-value="qua" calcext:value-type="string">
            <text:p>qua</text:p>
          </table:table-cell>
          <table:table-cell table:style-name="ce111" table:formula="of:=IF(ISERROR(VLOOKUP([.A320];[.$I$13:.$I$5000];1;0));VLOOKUP([.B3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5" calcext:value-type="date">
            <text:p>05/09/2019</text:p>
          </table:table-cell>
          <table:table-cell table:style-name="ce109" table:formula="of:=TEXT([.A321];&quot;DDD&quot;)" office:value-type="string" office:string-value="qui" calcext:value-type="string">
            <text:p>qui</text:p>
          </table:table-cell>
          <table:table-cell table:style-name="ce111" table:formula="of:=IF(ISERROR(VLOOKUP([.A321];[.$I$13:.$I$5000];1;0));VLOOKUP([.B3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6" calcext:value-type="date">
            <text:p>06/09/2019</text:p>
          </table:table-cell>
          <table:table-cell table:style-name="ce109" table:formula="of:=TEXT([.A322];&quot;DDD&quot;)" office:value-type="string" office:string-value="sex" calcext:value-type="string">
            <text:p>sex</text:p>
          </table:table-cell>
          <table:table-cell table:style-name="ce111" table:formula="of:=IF(ISERROR(VLOOKUP([.A322];[.$I$13:.$I$5000];1;0));VLOOKUP([.B3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7" calcext:value-type="date">
            <text:p>07/09/2019</text:p>
          </table:table-cell>
          <table:table-cell table:style-name="ce109" table:formula="of:=TEXT([.A323];&quot;DDD&quot;)" office:value-type="string" office:string-value="sáb" calcext:value-type="string">
            <text:p>sáb</text:p>
          </table:table-cell>
          <table:table-cell table:style-name="ce111" table:formula="of:=IF(ISERROR(VLOOKUP([.A323];[.$I$13:.$I$5000];1;0));VLOOKUP([.B3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8" calcext:value-type="date">
            <text:p>08/09/2019</text:p>
          </table:table-cell>
          <table:table-cell table:style-name="ce109" table:formula="of:=TEXT([.A324];&quot;DDD&quot;)" office:value-type="string" office:string-value="dom" calcext:value-type="string">
            <text:p>dom</text:p>
          </table:table-cell>
          <table:table-cell table:style-name="ce111" table:formula="of:=IF(ISERROR(VLOOKUP([.A324];[.$I$13:.$I$5000];1;0));VLOOKUP([.B3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9" calcext:value-type="date">
            <text:p>09/09/2019</text:p>
          </table:table-cell>
          <table:table-cell table:style-name="ce109" table:formula="of:=TEXT([.A325];&quot;DDD&quot;)" office:value-type="string" office:string-value="seg" calcext:value-type="string">
            <text:p>seg</text:p>
          </table:table-cell>
          <table:table-cell table:style-name="ce111" table:formula="of:=IF(ISERROR(VLOOKUP([.A325];[.$I$13:.$I$5000];1;0));VLOOKUP([.B3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0" calcext:value-type="date">
            <text:p>10/09/2019</text:p>
          </table:table-cell>
          <table:table-cell table:style-name="ce109" table:formula="of:=TEXT([.A326];&quot;DDD&quot;)" office:value-type="string" office:string-value="ter" calcext:value-type="string">
            <text:p>ter</text:p>
          </table:table-cell>
          <table:table-cell table:style-name="ce111" table:formula="of:=IF(ISERROR(VLOOKUP([.A326];[.$I$13:.$I$5000];1;0));VLOOKUP([.B3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1" calcext:value-type="date">
            <text:p>11/09/2019</text:p>
          </table:table-cell>
          <table:table-cell table:style-name="ce109" table:formula="of:=TEXT([.A327];&quot;DDD&quot;)" office:value-type="string" office:string-value="qua" calcext:value-type="string">
            <text:p>qua</text:p>
          </table:table-cell>
          <table:table-cell table:style-name="ce111" table:formula="of:=IF(ISERROR(VLOOKUP([.A327];[.$I$13:.$I$5000];1;0));VLOOKUP([.B3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2" calcext:value-type="date">
            <text:p>12/09/2019</text:p>
          </table:table-cell>
          <table:table-cell table:style-name="ce109" table:formula="of:=TEXT([.A328];&quot;DDD&quot;)" office:value-type="string" office:string-value="qui" calcext:value-type="string">
            <text:p>qui</text:p>
          </table:table-cell>
          <table:table-cell table:style-name="ce111" table:formula="of:=IF(ISERROR(VLOOKUP([.A328];[.$I$13:.$I$5000];1;0));VLOOKUP([.B3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3" calcext:value-type="date">
            <text:p>13/09/2019</text:p>
          </table:table-cell>
          <table:table-cell table:style-name="ce109" table:formula="of:=TEXT([.A329];&quot;DDD&quot;)" office:value-type="string" office:string-value="sex" calcext:value-type="string">
            <text:p>sex</text:p>
          </table:table-cell>
          <table:table-cell table:style-name="ce111" table:formula="of:=IF(ISERROR(VLOOKUP([.A329];[.$I$13:.$I$5000];1;0));VLOOKUP([.B3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4" calcext:value-type="date">
            <text:p>14/09/2019</text:p>
          </table:table-cell>
          <table:table-cell table:style-name="ce109" table:formula="of:=TEXT([.A330];&quot;DDD&quot;)" office:value-type="string" office:string-value="sáb" calcext:value-type="string">
            <text:p>sáb</text:p>
          </table:table-cell>
          <table:table-cell table:style-name="ce111" table:formula="of:=IF(ISERROR(VLOOKUP([.A330];[.$I$13:.$I$5000];1;0));VLOOKUP([.B3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5" calcext:value-type="date">
            <text:p>15/09/2019</text:p>
          </table:table-cell>
          <table:table-cell table:style-name="ce109" table:formula="of:=TEXT([.A331];&quot;DDD&quot;)" office:value-type="string" office:string-value="dom" calcext:value-type="string">
            <text:p>dom</text:p>
          </table:table-cell>
          <table:table-cell table:style-name="ce111" table:formula="of:=IF(ISERROR(VLOOKUP([.A331];[.$I$13:.$I$5000];1;0));VLOOKUP([.B3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6" calcext:value-type="date">
            <text:p>16/09/2019</text:p>
          </table:table-cell>
          <table:table-cell table:style-name="ce109" table:formula="of:=TEXT([.A332];&quot;DDD&quot;)" office:value-type="string" office:string-value="seg" calcext:value-type="string">
            <text:p>seg</text:p>
          </table:table-cell>
          <table:table-cell table:style-name="ce111" table:formula="of:=IF(ISERROR(VLOOKUP([.A332];[.$I$13:.$I$5000];1;0));VLOOKUP([.B3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7" calcext:value-type="date">
            <text:p>17/09/2019</text:p>
          </table:table-cell>
          <table:table-cell table:style-name="ce109" table:formula="of:=TEXT([.A333];&quot;DDD&quot;)" office:value-type="string" office:string-value="ter" calcext:value-type="string">
            <text:p>ter</text:p>
          </table:table-cell>
          <table:table-cell table:style-name="ce111" table:formula="of:=IF(ISERROR(VLOOKUP([.A333];[.$I$13:.$I$5000];1;0));VLOOKUP([.B3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8" calcext:value-type="date">
            <text:p>18/09/2019</text:p>
          </table:table-cell>
          <table:table-cell table:style-name="ce109" table:formula="of:=TEXT([.A334];&quot;DDD&quot;)" office:value-type="string" office:string-value="qua" calcext:value-type="string">
            <text:p>qua</text:p>
          </table:table-cell>
          <table:table-cell table:style-name="ce111" table:formula="of:=IF(ISERROR(VLOOKUP([.A334];[.$I$13:.$I$5000];1;0));VLOOKUP([.B3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9" calcext:value-type="date">
            <text:p>19/09/2019</text:p>
          </table:table-cell>
          <table:table-cell table:style-name="ce109" table:formula="of:=TEXT([.A335];&quot;DDD&quot;)" office:value-type="string" office:string-value="qui" calcext:value-type="string">
            <text:p>qui</text:p>
          </table:table-cell>
          <table:table-cell table:style-name="ce111" table:formula="of:=IF(ISERROR(VLOOKUP([.A335];[.$I$13:.$I$5000];1;0));VLOOKUP([.B3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0" calcext:value-type="date">
            <text:p>20/09/2019</text:p>
          </table:table-cell>
          <table:table-cell table:style-name="ce109" table:formula="of:=TEXT([.A336];&quot;DDD&quot;)" office:value-type="string" office:string-value="sex" calcext:value-type="string">
            <text:p>sex</text:p>
          </table:table-cell>
          <table:table-cell table:style-name="ce111" table:formula="of:=IF(ISERROR(VLOOKUP([.A336];[.$I$13:.$I$5000];1;0));VLOOKUP([.B3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1" calcext:value-type="date">
            <text:p>21/09/2019</text:p>
          </table:table-cell>
          <table:table-cell table:style-name="ce109" table:formula="of:=TEXT([.A337];&quot;DDD&quot;)" office:value-type="string" office:string-value="sáb" calcext:value-type="string">
            <text:p>sáb</text:p>
          </table:table-cell>
          <table:table-cell table:style-name="ce111" table:formula="of:=IF(ISERROR(VLOOKUP([.A337];[.$I$13:.$I$5000];1;0));VLOOKUP([.B3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2" calcext:value-type="date">
            <text:p>22/09/2019</text:p>
          </table:table-cell>
          <table:table-cell table:style-name="ce109" table:formula="of:=TEXT([.A338];&quot;DDD&quot;)" office:value-type="string" office:string-value="dom" calcext:value-type="string">
            <text:p>dom</text:p>
          </table:table-cell>
          <table:table-cell table:style-name="ce111" table:formula="of:=IF(ISERROR(VLOOKUP([.A338];[.$I$13:.$I$5000];1;0));VLOOKUP([.B3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3" calcext:value-type="date">
            <text:p>23/09/2019</text:p>
          </table:table-cell>
          <table:table-cell table:style-name="ce109" table:formula="of:=TEXT([.A339];&quot;DDD&quot;)" office:value-type="string" office:string-value="seg" calcext:value-type="string">
            <text:p>seg</text:p>
          </table:table-cell>
          <table:table-cell table:style-name="ce111" table:formula="of:=IF(ISERROR(VLOOKUP([.A339];[.$I$13:.$I$5000];1;0));VLOOKUP([.B3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4" calcext:value-type="date">
            <text:p>24/09/2019</text:p>
          </table:table-cell>
          <table:table-cell table:style-name="ce109" table:formula="of:=TEXT([.A340];&quot;DDD&quot;)" office:value-type="string" office:string-value="ter" calcext:value-type="string">
            <text:p>ter</text:p>
          </table:table-cell>
          <table:table-cell table:style-name="ce111" table:formula="of:=IF(ISERROR(VLOOKUP([.A340];[.$I$13:.$I$5000];1;0));VLOOKUP([.B3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5" calcext:value-type="date">
            <text:p>25/09/2019</text:p>
          </table:table-cell>
          <table:table-cell table:style-name="ce109" table:formula="of:=TEXT([.A341];&quot;DDD&quot;)" office:value-type="string" office:string-value="qua" calcext:value-type="string">
            <text:p>qua</text:p>
          </table:table-cell>
          <table:table-cell table:style-name="ce111" table:formula="of:=IF(ISERROR(VLOOKUP([.A341];[.$I$13:.$I$5000];1;0));VLOOKUP([.B3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6" calcext:value-type="date">
            <text:p>26/09/2019</text:p>
          </table:table-cell>
          <table:table-cell table:style-name="ce109" table:formula="of:=TEXT([.A342];&quot;DDD&quot;)" office:value-type="string" office:string-value="qui" calcext:value-type="string">
            <text:p>qui</text:p>
          </table:table-cell>
          <table:table-cell table:style-name="ce111" table:formula="of:=IF(ISERROR(VLOOKUP([.A342];[.$I$13:.$I$5000];1;0));VLOOKUP([.B3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7" calcext:value-type="date">
            <text:p>27/09/2019</text:p>
          </table:table-cell>
          <table:table-cell table:style-name="ce109" table:formula="of:=TEXT([.A343];&quot;DDD&quot;)" office:value-type="string" office:string-value="sex" calcext:value-type="string">
            <text:p>sex</text:p>
          </table:table-cell>
          <table:table-cell table:style-name="ce111" table:formula="of:=IF(ISERROR(VLOOKUP([.A343];[.$I$13:.$I$5000];1;0));VLOOKUP([.B3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8" calcext:value-type="date">
            <text:p>28/09/2019</text:p>
          </table:table-cell>
          <table:table-cell table:style-name="ce109" table:formula="of:=TEXT([.A344];&quot;DDD&quot;)" office:value-type="string" office:string-value="sáb" calcext:value-type="string">
            <text:p>sáb</text:p>
          </table:table-cell>
          <table:table-cell table:style-name="ce111" table:formula="of:=IF(ISERROR(VLOOKUP([.A344];[.$I$13:.$I$5000];1;0));VLOOKUP([.B3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9" calcext:value-type="date">
            <text:p>29/09/2019</text:p>
          </table:table-cell>
          <table:table-cell table:style-name="ce109" table:formula="of:=TEXT([.A345];&quot;DDD&quot;)" office:value-type="string" office:string-value="dom" calcext:value-type="string">
            <text:p>dom</text:p>
          </table:table-cell>
          <table:table-cell table:style-name="ce111" table:formula="of:=IF(ISERROR(VLOOKUP([.A345];[.$I$13:.$I$5000];1;0));VLOOKUP([.B3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30" calcext:value-type="date">
            <text:p>30/09/2019</text:p>
          </table:table-cell>
          <table:table-cell table:style-name="ce109" table:formula="of:=TEXT([.A346];&quot;DDD&quot;)" office:value-type="string" office:string-value="seg" calcext:value-type="string">
            <text:p>seg</text:p>
          </table:table-cell>
          <table:table-cell table:style-name="ce111" table:formula="of:=IF(ISERROR(VLOOKUP([.A346];[.$I$13:.$I$5000];1;0));VLOOKUP([.B3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1" calcext:value-type="date">
            <text:p>01/10/2019</text:p>
          </table:table-cell>
          <table:table-cell table:style-name="ce109" table:formula="of:=TEXT([.A347];&quot;DDD&quot;)" office:value-type="string" office:string-value="ter" calcext:value-type="string">
            <text:p>ter</text:p>
          </table:table-cell>
          <table:table-cell table:style-name="ce111" table:formula="of:=IF(ISERROR(VLOOKUP([.A347];[.$I$13:.$I$5000];1;0));VLOOKUP([.B3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2" calcext:value-type="date">
            <text:p>02/10/2019</text:p>
          </table:table-cell>
          <table:table-cell table:style-name="ce109" table:formula="of:=TEXT([.A348];&quot;DDD&quot;)" office:value-type="string" office:string-value="qua" calcext:value-type="string">
            <text:p>qua</text:p>
          </table:table-cell>
          <table:table-cell table:style-name="ce111" table:formula="of:=IF(ISERROR(VLOOKUP([.A348];[.$I$13:.$I$5000];1;0));VLOOKUP([.B3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3" calcext:value-type="date">
            <text:p>03/10/2019</text:p>
          </table:table-cell>
          <table:table-cell table:style-name="ce109" table:formula="of:=TEXT([.A349];&quot;DDD&quot;)" office:value-type="string" office:string-value="qui" calcext:value-type="string">
            <text:p>qui</text:p>
          </table:table-cell>
          <table:table-cell table:style-name="ce111" table:formula="of:=IF(ISERROR(VLOOKUP([.A349];[.$I$13:.$I$5000];1;0));VLOOKUP([.B3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4" calcext:value-type="date">
            <text:p>04/10/2019</text:p>
          </table:table-cell>
          <table:table-cell table:style-name="ce109" table:formula="of:=TEXT([.A350];&quot;DDD&quot;)" office:value-type="string" office:string-value="sex" calcext:value-type="string">
            <text:p>sex</text:p>
          </table:table-cell>
          <table:table-cell table:style-name="ce111" table:formula="of:=IF(ISERROR(VLOOKUP([.A350];[.$I$13:.$I$5000];1;0));VLOOKUP([.B3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5" calcext:value-type="date">
            <text:p>05/10/2019</text:p>
          </table:table-cell>
          <table:table-cell table:style-name="ce109" table:formula="of:=TEXT([.A351];&quot;DDD&quot;)" office:value-type="string" office:string-value="sáb" calcext:value-type="string">
            <text:p>sáb</text:p>
          </table:table-cell>
          <table:table-cell table:style-name="ce111" table:formula="of:=IF(ISERROR(VLOOKUP([.A351];[.$I$13:.$I$5000];1;0));VLOOKUP([.B3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6" calcext:value-type="date">
            <text:p>06/10/2019</text:p>
          </table:table-cell>
          <table:table-cell table:style-name="ce109" table:formula="of:=TEXT([.A352];&quot;DDD&quot;)" office:value-type="string" office:string-value="dom" calcext:value-type="string">
            <text:p>dom</text:p>
          </table:table-cell>
          <table:table-cell table:style-name="ce111" table:formula="of:=IF(ISERROR(VLOOKUP([.A352];[.$I$13:.$I$5000];1;0));VLOOKUP([.B3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7" calcext:value-type="date">
            <text:p>07/10/2019</text:p>
          </table:table-cell>
          <table:table-cell table:style-name="ce109" table:formula="of:=TEXT([.A353];&quot;DDD&quot;)" office:value-type="string" office:string-value="seg" calcext:value-type="string">
            <text:p>seg</text:p>
          </table:table-cell>
          <table:table-cell table:style-name="ce111" table:formula="of:=IF(ISERROR(VLOOKUP([.A353];[.$I$13:.$I$5000];1;0));VLOOKUP([.B3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8" calcext:value-type="date">
            <text:p>08/10/2019</text:p>
          </table:table-cell>
          <table:table-cell table:style-name="ce109" table:formula="of:=TEXT([.A354];&quot;DDD&quot;)" office:value-type="string" office:string-value="ter" calcext:value-type="string">
            <text:p>ter</text:p>
          </table:table-cell>
          <table:table-cell table:style-name="ce111" table:formula="of:=IF(ISERROR(VLOOKUP([.A354];[.$I$13:.$I$5000];1;0));VLOOKUP([.B3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9" calcext:value-type="date">
            <text:p>09/10/2019</text:p>
          </table:table-cell>
          <table:table-cell table:style-name="ce109" table:formula="of:=TEXT([.A355];&quot;DDD&quot;)" office:value-type="string" office:string-value="qua" calcext:value-type="string">
            <text:p>qua</text:p>
          </table:table-cell>
          <table:table-cell table:style-name="ce111" table:formula="of:=IF(ISERROR(VLOOKUP([.A355];[.$I$13:.$I$5000];1;0));VLOOKUP([.B3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0" calcext:value-type="date">
            <text:p>10/10/2019</text:p>
          </table:table-cell>
          <table:table-cell table:style-name="ce109" table:formula="of:=TEXT([.A356];&quot;DDD&quot;)" office:value-type="string" office:string-value="qui" calcext:value-type="string">
            <text:p>qui</text:p>
          </table:table-cell>
          <table:table-cell table:style-name="ce111" table:formula="of:=IF(ISERROR(VLOOKUP([.A356];[.$I$13:.$I$5000];1;0));VLOOKUP([.B3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1" calcext:value-type="date">
            <text:p>11/10/2019</text:p>
          </table:table-cell>
          <table:table-cell table:style-name="ce109" table:formula="of:=TEXT([.A357];&quot;DDD&quot;)" office:value-type="string" office:string-value="sex" calcext:value-type="string">
            <text:p>sex</text:p>
          </table:table-cell>
          <table:table-cell table:style-name="ce111" table:formula="of:=IF(ISERROR(VLOOKUP([.A357];[.$I$13:.$I$5000];1;0));VLOOKUP([.B3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2" calcext:value-type="date">
            <text:p>12/10/2019</text:p>
          </table:table-cell>
          <table:table-cell table:style-name="ce109" table:formula="of:=TEXT([.A358];&quot;DDD&quot;)" office:value-type="string" office:string-value="sáb" calcext:value-type="string">
            <text:p>sáb</text:p>
          </table:table-cell>
          <table:table-cell table:style-name="ce111" table:formula="of:=IF(ISERROR(VLOOKUP([.A358];[.$I$13:.$I$5000];1;0));VLOOKUP([.B3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3" calcext:value-type="date">
            <text:p>13/10/2019</text:p>
          </table:table-cell>
          <table:table-cell table:style-name="ce109" table:formula="of:=TEXT([.A359];&quot;DDD&quot;)" office:value-type="string" office:string-value="dom" calcext:value-type="string">
            <text:p>dom</text:p>
          </table:table-cell>
          <table:table-cell table:style-name="ce111" table:formula="of:=IF(ISERROR(VLOOKUP([.A359];[.$I$13:.$I$5000];1;0));VLOOKUP([.B3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4" calcext:value-type="date">
            <text:p>14/10/2019</text:p>
          </table:table-cell>
          <table:table-cell table:style-name="ce109" table:formula="of:=TEXT([.A360];&quot;DDD&quot;)" office:value-type="string" office:string-value="seg" calcext:value-type="string">
            <text:p>seg</text:p>
          </table:table-cell>
          <table:table-cell table:style-name="ce111" table:formula="of:=IF(ISERROR(VLOOKUP([.A360];[.$I$13:.$I$5000];1;0));VLOOKUP([.B3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5" calcext:value-type="date">
            <text:p>15/10/2019</text:p>
          </table:table-cell>
          <table:table-cell table:style-name="ce109" table:formula="of:=TEXT([.A361];&quot;DDD&quot;)" office:value-type="string" office:string-value="ter" calcext:value-type="string">
            <text:p>ter</text:p>
          </table:table-cell>
          <table:table-cell table:style-name="ce111" table:formula="of:=IF(ISERROR(VLOOKUP([.A361];[.$I$13:.$I$5000];1;0));VLOOKUP([.B3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6" calcext:value-type="date">
            <text:p>16/10/2019</text:p>
          </table:table-cell>
          <table:table-cell table:style-name="ce109" table:formula="of:=TEXT([.A362];&quot;DDD&quot;)" office:value-type="string" office:string-value="qua" calcext:value-type="string">
            <text:p>qua</text:p>
          </table:table-cell>
          <table:table-cell table:style-name="ce111" table:formula="of:=IF(ISERROR(VLOOKUP([.A362];[.$I$13:.$I$5000];1;0));VLOOKUP([.B3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7" calcext:value-type="date">
            <text:p>17/10/2019</text:p>
          </table:table-cell>
          <table:table-cell table:style-name="ce109" table:formula="of:=TEXT([.A363];&quot;DDD&quot;)" office:value-type="string" office:string-value="qui" calcext:value-type="string">
            <text:p>qui</text:p>
          </table:table-cell>
          <table:table-cell table:style-name="ce111" table:formula="of:=IF(ISERROR(VLOOKUP([.A363];[.$I$13:.$I$5000];1;0));VLOOKUP([.B3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8" calcext:value-type="date">
            <text:p>18/10/2019</text:p>
          </table:table-cell>
          <table:table-cell table:style-name="ce109" table:formula="of:=TEXT([.A364];&quot;DDD&quot;)" office:value-type="string" office:string-value="sex" calcext:value-type="string">
            <text:p>sex</text:p>
          </table:table-cell>
          <table:table-cell table:style-name="ce111" table:formula="of:=IF(ISERROR(VLOOKUP([.A364];[.$I$13:.$I$5000];1;0));VLOOKUP([.B3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9" calcext:value-type="date">
            <text:p>19/10/2019</text:p>
          </table:table-cell>
          <table:table-cell table:style-name="ce109" table:formula="of:=TEXT([.A365];&quot;DDD&quot;)" office:value-type="string" office:string-value="sáb" calcext:value-type="string">
            <text:p>sáb</text:p>
          </table:table-cell>
          <table:table-cell table:style-name="ce111" table:formula="of:=IF(ISERROR(VLOOKUP([.A365];[.$I$13:.$I$5000];1;0));VLOOKUP([.B3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0" calcext:value-type="date">
            <text:p>20/10/2019</text:p>
          </table:table-cell>
          <table:table-cell table:style-name="ce109" table:formula="of:=TEXT([.A366];&quot;DDD&quot;)" office:value-type="string" office:string-value="dom" calcext:value-type="string">
            <text:p>dom</text:p>
          </table:table-cell>
          <table:table-cell table:style-name="ce111" table:formula="of:=IF(ISERROR(VLOOKUP([.A366];[.$I$13:.$I$5000];1;0));VLOOKUP([.B3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1" calcext:value-type="date">
            <text:p>21/10/2019</text:p>
          </table:table-cell>
          <table:table-cell table:style-name="ce109" table:formula="of:=TEXT([.A367];&quot;DDD&quot;)" office:value-type="string" office:string-value="seg" calcext:value-type="string">
            <text:p>seg</text:p>
          </table:table-cell>
          <table:table-cell table:style-name="ce111" table:formula="of:=IF(ISERROR(VLOOKUP([.A367];[.$I$13:.$I$5000];1;0));VLOOKUP([.B3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2" calcext:value-type="date">
            <text:p>22/10/2019</text:p>
          </table:table-cell>
          <table:table-cell table:style-name="ce109" table:formula="of:=TEXT([.A368];&quot;DDD&quot;)" office:value-type="string" office:string-value="ter" calcext:value-type="string">
            <text:p>ter</text:p>
          </table:table-cell>
          <table:table-cell table:style-name="ce111" table:formula="of:=IF(ISERROR(VLOOKUP([.A368];[.$I$13:.$I$5000];1;0));VLOOKUP([.B3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3" calcext:value-type="date">
            <text:p>23/10/2019</text:p>
          </table:table-cell>
          <table:table-cell table:style-name="ce109" table:formula="of:=TEXT([.A369];&quot;DDD&quot;)" office:value-type="string" office:string-value="qua" calcext:value-type="string">
            <text:p>qua</text:p>
          </table:table-cell>
          <table:table-cell table:style-name="ce111" table:formula="of:=IF(ISERROR(VLOOKUP([.A369];[.$I$13:.$I$5000];1;0));VLOOKUP([.B3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4" calcext:value-type="date">
            <text:p>24/10/2019</text:p>
          </table:table-cell>
          <table:table-cell table:style-name="ce109" table:formula="of:=TEXT([.A370];&quot;DDD&quot;)" office:value-type="string" office:string-value="qui" calcext:value-type="string">
            <text:p>qui</text:p>
          </table:table-cell>
          <table:table-cell table:style-name="ce111" table:formula="of:=IF(ISERROR(VLOOKUP([.A370];[.$I$13:.$I$5000];1;0));VLOOKUP([.B3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5" calcext:value-type="date">
            <text:p>25/10/2019</text:p>
          </table:table-cell>
          <table:table-cell table:style-name="ce109" table:formula="of:=TEXT([.A371];&quot;DDD&quot;)" office:value-type="string" office:string-value="sex" calcext:value-type="string">
            <text:p>sex</text:p>
          </table:table-cell>
          <table:table-cell table:style-name="ce111" table:formula="of:=IF(ISERROR(VLOOKUP([.A371];[.$I$13:.$I$5000];1;0));VLOOKUP([.B3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6" calcext:value-type="date">
            <text:p>26/10/2019</text:p>
          </table:table-cell>
          <table:table-cell table:style-name="ce109" table:formula="of:=TEXT([.A372];&quot;DDD&quot;)" office:value-type="string" office:string-value="sáb" calcext:value-type="string">
            <text:p>sáb</text:p>
          </table:table-cell>
          <table:table-cell table:style-name="ce111" table:formula="of:=IF(ISERROR(VLOOKUP([.A372];[.$I$13:.$I$5000];1;0));VLOOKUP([.B3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7" calcext:value-type="date">
            <text:p>27/10/2019</text:p>
          </table:table-cell>
          <table:table-cell table:style-name="ce109" table:formula="of:=TEXT([.A373];&quot;DDD&quot;)" office:value-type="string" office:string-value="dom" calcext:value-type="string">
            <text:p>dom</text:p>
          </table:table-cell>
          <table:table-cell table:style-name="ce111" table:formula="of:=IF(ISERROR(VLOOKUP([.A373];[.$I$13:.$I$5000];1;0));VLOOKUP([.B3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8" calcext:value-type="date">
            <text:p>28/10/2019</text:p>
          </table:table-cell>
          <table:table-cell table:style-name="ce109" table:formula="of:=TEXT([.A374];&quot;DDD&quot;)" office:value-type="string" office:string-value="seg" calcext:value-type="string">
            <text:p>seg</text:p>
          </table:table-cell>
          <table:table-cell table:style-name="ce111" table:formula="of:=IF(ISERROR(VLOOKUP([.A374];[.$I$13:.$I$5000];1;0));VLOOKUP([.B3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9" calcext:value-type="date">
            <text:p>29/10/2019</text:p>
          </table:table-cell>
          <table:table-cell table:style-name="ce109" table:formula="of:=TEXT([.A375];&quot;DDD&quot;)" office:value-type="string" office:string-value="ter" calcext:value-type="string">
            <text:p>ter</text:p>
          </table:table-cell>
          <table:table-cell table:style-name="ce111" table:formula="of:=IF(ISERROR(VLOOKUP([.A375];[.$I$13:.$I$5000];1;0));VLOOKUP([.B3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30" calcext:value-type="date">
            <text:p>30/10/2019</text:p>
          </table:table-cell>
          <table:table-cell table:style-name="ce109" table:formula="of:=TEXT([.A376];&quot;DDD&quot;)" office:value-type="string" office:string-value="qua" calcext:value-type="string">
            <text:p>qua</text:p>
          </table:table-cell>
          <table:table-cell table:style-name="ce111" table:formula="of:=IF(ISERROR(VLOOKUP([.A376];[.$I$13:.$I$5000];1;0));VLOOKUP([.B3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31" calcext:value-type="date">
            <text:p>31/10/2019</text:p>
          </table:table-cell>
          <table:table-cell table:style-name="ce109" table:formula="of:=TEXT([.A377];&quot;DDD&quot;)" office:value-type="string" office:string-value="qui" calcext:value-type="string">
            <text:p>qui</text:p>
          </table:table-cell>
          <table:table-cell table:style-name="ce111" table:formula="of:=IF(ISERROR(VLOOKUP([.A377];[.$I$13:.$I$5000];1;0));VLOOKUP([.B3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1" calcext:value-type="date">
            <text:p>01/11/2019</text:p>
          </table:table-cell>
          <table:table-cell table:style-name="ce109" table:formula="of:=TEXT([.A378];&quot;DDD&quot;)" office:value-type="string" office:string-value="sex" calcext:value-type="string">
            <text:p>sex</text:p>
          </table:table-cell>
          <table:table-cell table:style-name="ce111" table:formula="of:=IF(ISERROR(VLOOKUP([.A378];[.$I$13:.$I$5000];1;0));VLOOKUP([.B3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2" calcext:value-type="date">
            <text:p>02/11/2019</text:p>
          </table:table-cell>
          <table:table-cell table:style-name="ce109" table:formula="of:=TEXT([.A379];&quot;DDD&quot;)" office:value-type="string" office:string-value="sáb" calcext:value-type="string">
            <text:p>sáb</text:p>
          </table:table-cell>
          <table:table-cell table:style-name="ce111" table:formula="of:=IF(ISERROR(VLOOKUP([.A379];[.$I$13:.$I$5000];1;0));VLOOKUP([.B3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3" calcext:value-type="date">
            <text:p>03/11/2019</text:p>
          </table:table-cell>
          <table:table-cell table:style-name="ce109" table:formula="of:=TEXT([.A380];&quot;DDD&quot;)" office:value-type="string" office:string-value="dom" calcext:value-type="string">
            <text:p>dom</text:p>
          </table:table-cell>
          <table:table-cell table:style-name="ce111" table:formula="of:=IF(ISERROR(VLOOKUP([.A380];[.$I$13:.$I$5000];1;0));VLOOKUP([.B3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4" calcext:value-type="date">
            <text:p>04/11/2019</text:p>
          </table:table-cell>
          <table:table-cell table:style-name="ce109" table:formula="of:=TEXT([.A381];&quot;DDD&quot;)" office:value-type="string" office:string-value="seg" calcext:value-type="string">
            <text:p>seg</text:p>
          </table:table-cell>
          <table:table-cell table:style-name="ce111" table:formula="of:=IF(ISERROR(VLOOKUP([.A381];[.$I$13:.$I$5000];1;0));VLOOKUP([.B3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5" calcext:value-type="date">
            <text:p>05/11/2019</text:p>
          </table:table-cell>
          <table:table-cell table:style-name="ce109" table:formula="of:=TEXT([.A382];&quot;DDD&quot;)" office:value-type="string" office:string-value="ter" calcext:value-type="string">
            <text:p>ter</text:p>
          </table:table-cell>
          <table:table-cell table:style-name="ce111" table:formula="of:=IF(ISERROR(VLOOKUP([.A382];[.$I$13:.$I$5000];1;0));VLOOKUP([.B3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6" calcext:value-type="date">
            <text:p>06/11/2019</text:p>
          </table:table-cell>
          <table:table-cell table:style-name="ce109" table:formula="of:=TEXT([.A383];&quot;DDD&quot;)" office:value-type="string" office:string-value="qua" calcext:value-type="string">
            <text:p>qua</text:p>
          </table:table-cell>
          <table:table-cell table:style-name="ce111" table:formula="of:=IF(ISERROR(VLOOKUP([.A383];[.$I$13:.$I$5000];1;0));VLOOKUP([.B3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7" calcext:value-type="date">
            <text:p>07/11/2019</text:p>
          </table:table-cell>
          <table:table-cell table:style-name="ce109" table:formula="of:=TEXT([.A384];&quot;DDD&quot;)" office:value-type="string" office:string-value="qui" calcext:value-type="string">
            <text:p>qui</text:p>
          </table:table-cell>
          <table:table-cell table:style-name="ce111" table:formula="of:=IF(ISERROR(VLOOKUP([.A384];[.$I$13:.$I$5000];1;0));VLOOKUP([.B3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8" calcext:value-type="date">
            <text:p>08/11/2019</text:p>
          </table:table-cell>
          <table:table-cell table:style-name="ce109" table:formula="of:=TEXT([.A385];&quot;DDD&quot;)" office:value-type="string" office:string-value="sex" calcext:value-type="string">
            <text:p>sex</text:p>
          </table:table-cell>
          <table:table-cell table:style-name="ce111" table:formula="of:=IF(ISERROR(VLOOKUP([.A385];[.$I$13:.$I$5000];1;0));VLOOKUP([.B3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9" calcext:value-type="date">
            <text:p>09/11/2019</text:p>
          </table:table-cell>
          <table:table-cell table:style-name="ce109" table:formula="of:=TEXT([.A386];&quot;DDD&quot;)" office:value-type="string" office:string-value="sáb" calcext:value-type="string">
            <text:p>sáb</text:p>
          </table:table-cell>
          <table:table-cell table:style-name="ce111" table:formula="of:=IF(ISERROR(VLOOKUP([.A386];[.$I$13:.$I$5000];1;0));VLOOKUP([.B3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0" calcext:value-type="date">
            <text:p>10/11/2019</text:p>
          </table:table-cell>
          <table:table-cell table:style-name="ce109" table:formula="of:=TEXT([.A387];&quot;DDD&quot;)" office:value-type="string" office:string-value="dom" calcext:value-type="string">
            <text:p>dom</text:p>
          </table:table-cell>
          <table:table-cell table:style-name="ce111" table:formula="of:=IF(ISERROR(VLOOKUP([.A387];[.$I$13:.$I$5000];1;0));VLOOKUP([.B3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1" calcext:value-type="date">
            <text:p>11/11/2019</text:p>
          </table:table-cell>
          <table:table-cell table:style-name="ce109" table:formula="of:=TEXT([.A388];&quot;DDD&quot;)" office:value-type="string" office:string-value="seg" calcext:value-type="string">
            <text:p>seg</text:p>
          </table:table-cell>
          <table:table-cell table:style-name="ce111" table:formula="of:=IF(ISERROR(VLOOKUP([.A388];[.$I$13:.$I$5000];1;0));VLOOKUP([.B3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2" calcext:value-type="date">
            <text:p>12/11/2019</text:p>
          </table:table-cell>
          <table:table-cell table:style-name="ce109" table:formula="of:=TEXT([.A389];&quot;DDD&quot;)" office:value-type="string" office:string-value="ter" calcext:value-type="string">
            <text:p>ter</text:p>
          </table:table-cell>
          <table:table-cell table:style-name="ce111" table:formula="of:=IF(ISERROR(VLOOKUP([.A389];[.$I$13:.$I$5000];1;0));VLOOKUP([.B3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3" calcext:value-type="date">
            <text:p>13/11/2019</text:p>
          </table:table-cell>
          <table:table-cell table:style-name="ce109" table:formula="of:=TEXT([.A390];&quot;DDD&quot;)" office:value-type="string" office:string-value="qua" calcext:value-type="string">
            <text:p>qua</text:p>
          </table:table-cell>
          <table:table-cell table:style-name="ce111" table:formula="of:=IF(ISERROR(VLOOKUP([.A390];[.$I$13:.$I$5000];1;0));VLOOKUP([.B3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4" calcext:value-type="date">
            <text:p>14/11/2019</text:p>
          </table:table-cell>
          <table:table-cell table:style-name="ce109" table:formula="of:=TEXT([.A391];&quot;DDD&quot;)" office:value-type="string" office:string-value="qui" calcext:value-type="string">
            <text:p>qui</text:p>
          </table:table-cell>
          <table:table-cell table:style-name="ce111" table:formula="of:=IF(ISERROR(VLOOKUP([.A391];[.$I$13:.$I$5000];1;0));VLOOKUP([.B3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5" calcext:value-type="date">
            <text:p>15/11/2019</text:p>
          </table:table-cell>
          <table:table-cell table:style-name="ce109" table:formula="of:=TEXT([.A392];&quot;DDD&quot;)" office:value-type="string" office:string-value="sex" calcext:value-type="string">
            <text:p>sex</text:p>
          </table:table-cell>
          <table:table-cell table:style-name="ce111" table:formula="of:=IF(ISERROR(VLOOKUP([.A392];[.$I$13:.$I$5000];1;0));VLOOKUP([.B3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6" calcext:value-type="date">
            <text:p>16/11/2019</text:p>
          </table:table-cell>
          <table:table-cell table:style-name="ce109" table:formula="of:=TEXT([.A393];&quot;DDD&quot;)" office:value-type="string" office:string-value="sáb" calcext:value-type="string">
            <text:p>sáb</text:p>
          </table:table-cell>
          <table:table-cell table:style-name="ce111" table:formula="of:=IF(ISERROR(VLOOKUP([.A393];[.$I$13:.$I$5000];1;0));VLOOKUP([.B3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7" calcext:value-type="date">
            <text:p>17/11/2019</text:p>
          </table:table-cell>
          <table:table-cell table:style-name="ce109" table:formula="of:=TEXT([.A394];&quot;DDD&quot;)" office:value-type="string" office:string-value="dom" calcext:value-type="string">
            <text:p>dom</text:p>
          </table:table-cell>
          <table:table-cell table:style-name="ce111" table:formula="of:=IF(ISERROR(VLOOKUP([.A394];[.$I$13:.$I$5000];1;0));VLOOKUP([.B3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8" calcext:value-type="date">
            <text:p>18/11/2019</text:p>
          </table:table-cell>
          <table:table-cell table:style-name="ce109" table:formula="of:=TEXT([.A395];&quot;DDD&quot;)" office:value-type="string" office:string-value="seg" calcext:value-type="string">
            <text:p>seg</text:p>
          </table:table-cell>
          <table:table-cell table:style-name="ce111" table:formula="of:=IF(ISERROR(VLOOKUP([.A395];[.$I$13:.$I$5000];1;0));VLOOKUP([.B3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9" calcext:value-type="date">
            <text:p>19/11/2019</text:p>
          </table:table-cell>
          <table:table-cell table:style-name="ce109" table:formula="of:=TEXT([.A396];&quot;DDD&quot;)" office:value-type="string" office:string-value="ter" calcext:value-type="string">
            <text:p>ter</text:p>
          </table:table-cell>
          <table:table-cell table:style-name="ce111" table:formula="of:=IF(ISERROR(VLOOKUP([.A396];[.$I$13:.$I$5000];1;0));VLOOKUP([.B3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0" calcext:value-type="date">
            <text:p>20/11/2019</text:p>
          </table:table-cell>
          <table:table-cell table:style-name="ce109" table:formula="of:=TEXT([.A397];&quot;DDD&quot;)" office:value-type="string" office:string-value="qua" calcext:value-type="string">
            <text:p>qua</text:p>
          </table:table-cell>
          <table:table-cell table:style-name="ce111" table:formula="of:=IF(ISERROR(VLOOKUP([.A397];[.$I$13:.$I$5000];1;0));VLOOKUP([.B3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1" calcext:value-type="date">
            <text:p>21/11/2019</text:p>
          </table:table-cell>
          <table:table-cell table:style-name="ce109" table:formula="of:=TEXT([.A398];&quot;DDD&quot;)" office:value-type="string" office:string-value="qui" calcext:value-type="string">
            <text:p>qui</text:p>
          </table:table-cell>
          <table:table-cell table:style-name="ce111" table:formula="of:=IF(ISERROR(VLOOKUP([.A398];[.$I$13:.$I$5000];1;0));VLOOKUP([.B3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2" calcext:value-type="date">
            <text:p>22/11/2019</text:p>
          </table:table-cell>
          <table:table-cell table:style-name="ce109" table:formula="of:=TEXT([.A399];&quot;DDD&quot;)" office:value-type="string" office:string-value="sex" calcext:value-type="string">
            <text:p>sex</text:p>
          </table:table-cell>
          <table:table-cell table:style-name="ce111" table:formula="of:=IF(ISERROR(VLOOKUP([.A399];[.$I$13:.$I$5000];1;0));VLOOKUP([.B3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3" calcext:value-type="date">
            <text:p>23/11/2019</text:p>
          </table:table-cell>
          <table:table-cell table:style-name="ce109" table:formula="of:=TEXT([.A400];&quot;DDD&quot;)" office:value-type="string" office:string-value="sáb" calcext:value-type="string">
            <text:p>sáb</text:p>
          </table:table-cell>
          <table:table-cell table:style-name="ce111" table:formula="of:=IF(ISERROR(VLOOKUP([.A400];[.$I$13:.$I$5000];1;0));VLOOKUP([.B4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4" calcext:value-type="date">
            <text:p>24/11/2019</text:p>
          </table:table-cell>
          <table:table-cell table:style-name="ce109" table:formula="of:=TEXT([.A401];&quot;DDD&quot;)" office:value-type="string" office:string-value="dom" calcext:value-type="string">
            <text:p>dom</text:p>
          </table:table-cell>
          <table:table-cell table:style-name="ce111" table:formula="of:=IF(ISERROR(VLOOKUP([.A401];[.$I$13:.$I$5000];1;0));VLOOKUP([.B4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5" calcext:value-type="date">
            <text:p>25/11/2019</text:p>
          </table:table-cell>
          <table:table-cell table:style-name="ce109" table:formula="of:=TEXT([.A402];&quot;DDD&quot;)" office:value-type="string" office:string-value="seg" calcext:value-type="string">
            <text:p>seg</text:p>
          </table:table-cell>
          <table:table-cell table:style-name="ce111" table:formula="of:=IF(ISERROR(VLOOKUP([.A402];[.$I$13:.$I$5000];1;0));VLOOKUP([.B4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6" calcext:value-type="date">
            <text:p>26/11/2019</text:p>
          </table:table-cell>
          <table:table-cell table:style-name="ce109" table:formula="of:=TEXT([.A403];&quot;DDD&quot;)" office:value-type="string" office:string-value="ter" calcext:value-type="string">
            <text:p>ter</text:p>
          </table:table-cell>
          <table:table-cell table:style-name="ce111" table:formula="of:=IF(ISERROR(VLOOKUP([.A403];[.$I$13:.$I$5000];1;0));VLOOKUP([.B4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7" calcext:value-type="date">
            <text:p>27/11/2019</text:p>
          </table:table-cell>
          <table:table-cell table:style-name="ce109" table:formula="of:=TEXT([.A404];&quot;DDD&quot;)" office:value-type="string" office:string-value="qua" calcext:value-type="string">
            <text:p>qua</text:p>
          </table:table-cell>
          <table:table-cell table:style-name="ce111" table:formula="of:=IF(ISERROR(VLOOKUP([.A404];[.$I$13:.$I$5000];1;0));VLOOKUP([.B4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8" calcext:value-type="date">
            <text:p>28/11/2019</text:p>
          </table:table-cell>
          <table:table-cell table:style-name="ce109" table:formula="of:=TEXT([.A405];&quot;DDD&quot;)" office:value-type="string" office:string-value="qui" calcext:value-type="string">
            <text:p>qui</text:p>
          </table:table-cell>
          <table:table-cell table:style-name="ce111" table:formula="of:=IF(ISERROR(VLOOKUP([.A405];[.$I$13:.$I$5000];1;0));VLOOKUP([.B4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9" calcext:value-type="date">
            <text:p>29/11/2019</text:p>
          </table:table-cell>
          <table:table-cell table:style-name="ce109" table:formula="of:=TEXT([.A406];&quot;DDD&quot;)" office:value-type="string" office:string-value="sex" calcext:value-type="string">
            <text:p>sex</text:p>
          </table:table-cell>
          <table:table-cell table:style-name="ce111" table:formula="of:=IF(ISERROR(VLOOKUP([.A406];[.$I$13:.$I$5000];1;0));VLOOKUP([.B4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30" calcext:value-type="date">
            <text:p>30/11/2019</text:p>
          </table:table-cell>
          <table:table-cell table:style-name="ce109" table:formula="of:=TEXT([.A407];&quot;DDD&quot;)" office:value-type="string" office:string-value="sáb" calcext:value-type="string">
            <text:p>sáb</text:p>
          </table:table-cell>
          <table:table-cell table:style-name="ce111" table:formula="of:=IF(ISERROR(VLOOKUP([.A407];[.$I$13:.$I$5000];1;0));VLOOKUP([.B4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1" calcext:value-type="date">
            <text:p>01/12/2019</text:p>
          </table:table-cell>
          <table:table-cell table:style-name="ce109" table:formula="of:=TEXT([.A408];&quot;DDD&quot;)" office:value-type="string" office:string-value="dom" calcext:value-type="string">
            <text:p>dom</text:p>
          </table:table-cell>
          <table:table-cell table:style-name="ce111" table:formula="of:=IF(ISERROR(VLOOKUP([.A408];[.$I$13:.$I$5000];1;0));VLOOKUP([.B4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2" calcext:value-type="date">
            <text:p>02/12/2019</text:p>
          </table:table-cell>
          <table:table-cell table:style-name="ce109" table:formula="of:=TEXT([.A409];&quot;DDD&quot;)" office:value-type="string" office:string-value="seg" calcext:value-type="string">
            <text:p>seg</text:p>
          </table:table-cell>
          <table:table-cell table:style-name="ce111" table:formula="of:=IF(ISERROR(VLOOKUP([.A409];[.$I$13:.$I$5000];1;0));VLOOKUP([.B4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3" calcext:value-type="date">
            <text:p>03/12/2019</text:p>
          </table:table-cell>
          <table:table-cell table:style-name="ce109" table:formula="of:=TEXT([.A410];&quot;DDD&quot;)" office:value-type="string" office:string-value="ter" calcext:value-type="string">
            <text:p>ter</text:p>
          </table:table-cell>
          <table:table-cell table:style-name="ce111" table:formula="of:=IF(ISERROR(VLOOKUP([.A410];[.$I$13:.$I$5000];1;0));VLOOKUP([.B4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4" calcext:value-type="date">
            <text:p>04/12/2019</text:p>
          </table:table-cell>
          <table:table-cell table:style-name="ce109" table:formula="of:=TEXT([.A411];&quot;DDD&quot;)" office:value-type="string" office:string-value="qua" calcext:value-type="string">
            <text:p>qua</text:p>
          </table:table-cell>
          <table:table-cell table:style-name="ce111" table:formula="of:=IF(ISERROR(VLOOKUP([.A411];[.$I$13:.$I$5000];1;0));VLOOKUP([.B4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5" calcext:value-type="date">
            <text:p>05/12/2019</text:p>
          </table:table-cell>
          <table:table-cell table:style-name="ce109" table:formula="of:=TEXT([.A412];&quot;DDD&quot;)" office:value-type="string" office:string-value="qui" calcext:value-type="string">
            <text:p>qui</text:p>
          </table:table-cell>
          <table:table-cell table:style-name="ce111" table:formula="of:=IF(ISERROR(VLOOKUP([.A412];[.$I$13:.$I$5000];1;0));VLOOKUP([.B4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6" calcext:value-type="date">
            <text:p>06/12/2019</text:p>
          </table:table-cell>
          <table:table-cell table:style-name="ce109" table:formula="of:=TEXT([.A413];&quot;DDD&quot;)" office:value-type="string" office:string-value="sex" calcext:value-type="string">
            <text:p>sex</text:p>
          </table:table-cell>
          <table:table-cell table:style-name="ce111" table:formula="of:=IF(ISERROR(VLOOKUP([.A413];[.$I$13:.$I$5000];1;0));VLOOKUP([.B4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7" calcext:value-type="date">
            <text:p>07/12/2019</text:p>
          </table:table-cell>
          <table:table-cell table:style-name="ce109" table:formula="of:=TEXT([.A414];&quot;DDD&quot;)" office:value-type="string" office:string-value="sáb" calcext:value-type="string">
            <text:p>sáb</text:p>
          </table:table-cell>
          <table:table-cell table:style-name="ce111" table:formula="of:=IF(ISERROR(VLOOKUP([.A414];[.$I$13:.$I$5000];1;0));VLOOKUP([.B4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8" calcext:value-type="date">
            <text:p>08/12/2019</text:p>
          </table:table-cell>
          <table:table-cell table:style-name="ce109" table:formula="of:=TEXT([.A415];&quot;DDD&quot;)" office:value-type="string" office:string-value="dom" calcext:value-type="string">
            <text:p>dom</text:p>
          </table:table-cell>
          <table:table-cell table:style-name="ce111" table:formula="of:=IF(ISERROR(VLOOKUP([.A415];[.$I$13:.$I$5000];1;0));VLOOKUP([.B4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9" calcext:value-type="date">
            <text:p>09/12/2019</text:p>
          </table:table-cell>
          <table:table-cell table:style-name="ce109" table:formula="of:=TEXT([.A416];&quot;DDD&quot;)" office:value-type="string" office:string-value="seg" calcext:value-type="string">
            <text:p>seg</text:p>
          </table:table-cell>
          <table:table-cell table:style-name="ce111" table:formula="of:=IF(ISERROR(VLOOKUP([.A416];[.$I$13:.$I$5000];1;0));VLOOKUP([.B4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0" calcext:value-type="date">
            <text:p>10/12/2019</text:p>
          </table:table-cell>
          <table:table-cell table:style-name="ce109" table:formula="of:=TEXT([.A417];&quot;DDD&quot;)" office:value-type="string" office:string-value="ter" calcext:value-type="string">
            <text:p>ter</text:p>
          </table:table-cell>
          <table:table-cell table:style-name="ce111" table:formula="of:=IF(ISERROR(VLOOKUP([.A417];[.$I$13:.$I$5000];1;0));VLOOKUP([.B4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1" calcext:value-type="date">
            <text:p>11/12/2019</text:p>
          </table:table-cell>
          <table:table-cell table:style-name="ce109" table:formula="of:=TEXT([.A418];&quot;DDD&quot;)" office:value-type="string" office:string-value="qua" calcext:value-type="string">
            <text:p>qua</text:p>
          </table:table-cell>
          <table:table-cell table:style-name="ce111" table:formula="of:=IF(ISERROR(VLOOKUP([.A418];[.$I$13:.$I$5000];1;0));VLOOKUP([.B4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2" calcext:value-type="date">
            <text:p>12/12/2019</text:p>
          </table:table-cell>
          <table:table-cell table:style-name="ce109" table:formula="of:=TEXT([.A419];&quot;DDD&quot;)" office:value-type="string" office:string-value="qui" calcext:value-type="string">
            <text:p>qui</text:p>
          </table:table-cell>
          <table:table-cell table:style-name="ce111" table:formula="of:=IF(ISERROR(VLOOKUP([.A419];[.$I$13:.$I$5000];1;0));VLOOKUP([.B4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3" calcext:value-type="date">
            <text:p>13/12/2019</text:p>
          </table:table-cell>
          <table:table-cell table:style-name="ce109" table:formula="of:=TEXT([.A420];&quot;DDD&quot;)" office:value-type="string" office:string-value="sex" calcext:value-type="string">
            <text:p>sex</text:p>
          </table:table-cell>
          <table:table-cell table:style-name="ce111" table:formula="of:=IF(ISERROR(VLOOKUP([.A420];[.$I$13:.$I$5000];1;0));VLOOKUP([.B4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4" calcext:value-type="date">
            <text:p>14/12/2019</text:p>
          </table:table-cell>
          <table:table-cell table:style-name="ce109" table:formula="of:=TEXT([.A421];&quot;DDD&quot;)" office:value-type="string" office:string-value="sáb" calcext:value-type="string">
            <text:p>sáb</text:p>
          </table:table-cell>
          <table:table-cell table:style-name="ce111" table:formula="of:=IF(ISERROR(VLOOKUP([.A421];[.$I$13:.$I$5000];1;0));VLOOKUP([.B4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5" calcext:value-type="date">
            <text:p>15/12/2019</text:p>
          </table:table-cell>
          <table:table-cell table:style-name="ce109" table:formula="of:=TEXT([.A422];&quot;DDD&quot;)" office:value-type="string" office:string-value="dom" calcext:value-type="string">
            <text:p>dom</text:p>
          </table:table-cell>
          <table:table-cell table:style-name="ce111" table:formula="of:=IF(ISERROR(VLOOKUP([.A422];[.$I$13:.$I$5000];1;0));VLOOKUP([.B4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6" calcext:value-type="date">
            <text:p>16/12/2019</text:p>
          </table:table-cell>
          <table:table-cell table:style-name="ce109" table:formula="of:=TEXT([.A423];&quot;DDD&quot;)" office:value-type="string" office:string-value="seg" calcext:value-type="string">
            <text:p>seg</text:p>
          </table:table-cell>
          <table:table-cell table:style-name="ce111" table:formula="of:=IF(ISERROR(VLOOKUP([.A423];[.$I$13:.$I$5000];1;0));VLOOKUP([.B4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7" calcext:value-type="date">
            <text:p>17/12/2019</text:p>
          </table:table-cell>
          <table:table-cell table:style-name="ce109" table:formula="of:=TEXT([.A424];&quot;DDD&quot;)" office:value-type="string" office:string-value="ter" calcext:value-type="string">
            <text:p>ter</text:p>
          </table:table-cell>
          <table:table-cell table:style-name="ce111" table:formula="of:=IF(ISERROR(VLOOKUP([.A424];[.$I$13:.$I$5000];1;0));VLOOKUP([.B4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8" calcext:value-type="date">
            <text:p>18/12/2019</text:p>
          </table:table-cell>
          <table:table-cell table:style-name="ce109" table:formula="of:=TEXT([.A425];&quot;DDD&quot;)" office:value-type="string" office:string-value="qua" calcext:value-type="string">
            <text:p>qua</text:p>
          </table:table-cell>
          <table:table-cell table:style-name="ce111" table:formula="of:=IF(ISERROR(VLOOKUP([.A425];[.$I$13:.$I$5000];1;0));VLOOKUP([.B4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9" calcext:value-type="date">
            <text:p>19/12/2019</text:p>
          </table:table-cell>
          <table:table-cell table:style-name="ce109" table:formula="of:=TEXT([.A426];&quot;DDD&quot;)" office:value-type="string" office:string-value="qui" calcext:value-type="string">
            <text:p>qui</text:p>
          </table:table-cell>
          <table:table-cell table:style-name="ce111" table:formula="of:=IF(ISERROR(VLOOKUP([.A426];[.$I$13:.$I$5000];1;0));VLOOKUP([.B4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0" calcext:value-type="date">
            <text:p>20/12/2019</text:p>
          </table:table-cell>
          <table:table-cell table:style-name="ce109" table:formula="of:=TEXT([.A427];&quot;DDD&quot;)" office:value-type="string" office:string-value="sex" calcext:value-type="string">
            <text:p>sex</text:p>
          </table:table-cell>
          <table:table-cell table:style-name="ce111" table:formula="of:=IF(ISERROR(VLOOKUP([.A427];[.$I$13:.$I$5000];1;0));VLOOKUP([.B4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1" calcext:value-type="date">
            <text:p>21/12/2019</text:p>
          </table:table-cell>
          <table:table-cell table:style-name="ce109" table:formula="of:=TEXT([.A428];&quot;DDD&quot;)" office:value-type="string" office:string-value="sáb" calcext:value-type="string">
            <text:p>sáb</text:p>
          </table:table-cell>
          <table:table-cell table:style-name="ce111" table:formula="of:=IF(ISERROR(VLOOKUP([.A428];[.$I$13:.$I$5000];1;0));VLOOKUP([.B4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2" calcext:value-type="date">
            <text:p>22/12/2019</text:p>
          </table:table-cell>
          <table:table-cell table:style-name="ce109" table:formula="of:=TEXT([.A429];&quot;DDD&quot;)" office:value-type="string" office:string-value="dom" calcext:value-type="string">
            <text:p>dom</text:p>
          </table:table-cell>
          <table:table-cell table:style-name="ce111" table:formula="of:=IF(ISERROR(VLOOKUP([.A429];[.$I$13:.$I$5000];1;0));VLOOKUP([.B4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3" calcext:value-type="date">
            <text:p>23/12/2019</text:p>
          </table:table-cell>
          <table:table-cell table:style-name="ce109" table:formula="of:=TEXT([.A430];&quot;DDD&quot;)" office:value-type="string" office:string-value="seg" calcext:value-type="string">
            <text:p>seg</text:p>
          </table:table-cell>
          <table:table-cell table:style-name="ce111" table:formula="of:=IF(ISERROR(VLOOKUP([.A430];[.$I$13:.$I$5000];1;0));VLOOKUP([.B4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4" calcext:value-type="date">
            <text:p>24/12/2019</text:p>
          </table:table-cell>
          <table:table-cell table:style-name="ce109" table:formula="of:=TEXT([.A431];&quot;DDD&quot;)" office:value-type="string" office:string-value="ter" calcext:value-type="string">
            <text:p>ter</text:p>
          </table:table-cell>
          <table:table-cell table:style-name="ce111" table:formula="of:=IF(ISERROR(VLOOKUP([.A431];[.$I$13:.$I$5000];1;0));VLOOKUP([.B4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5" calcext:value-type="date">
            <text:p>25/12/2019</text:p>
          </table:table-cell>
          <table:table-cell table:style-name="ce109" table:formula="of:=TEXT([.A432];&quot;DDD&quot;)" office:value-type="string" office:string-value="qua" calcext:value-type="string">
            <text:p>qua</text:p>
          </table:table-cell>
          <table:table-cell table:style-name="ce111" table:formula="of:=IF(ISERROR(VLOOKUP([.A432];[.$I$13:.$I$5000];1;0));VLOOKUP([.B4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6" calcext:value-type="date">
            <text:p>26/12/2019</text:p>
          </table:table-cell>
          <table:table-cell table:style-name="ce109" table:formula="of:=TEXT([.A433];&quot;DDD&quot;)" office:value-type="string" office:string-value="qui" calcext:value-type="string">
            <text:p>qui</text:p>
          </table:table-cell>
          <table:table-cell table:style-name="ce111" table:formula="of:=IF(ISERROR(VLOOKUP([.A433];[.$I$13:.$I$5000];1;0));VLOOKUP([.B4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7" calcext:value-type="date">
            <text:p>27/12/2019</text:p>
          </table:table-cell>
          <table:table-cell table:style-name="ce109" table:formula="of:=TEXT([.A434];&quot;DDD&quot;)" office:value-type="string" office:string-value="sex" calcext:value-type="string">
            <text:p>sex</text:p>
          </table:table-cell>
          <table:table-cell table:style-name="ce111" table:formula="of:=IF(ISERROR(VLOOKUP([.A434];[.$I$13:.$I$5000];1;0));VLOOKUP([.B4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8" calcext:value-type="date">
            <text:p>28/12/2019</text:p>
          </table:table-cell>
          <table:table-cell table:style-name="ce109" table:formula="of:=TEXT([.A435];&quot;DDD&quot;)" office:value-type="string" office:string-value="sáb" calcext:value-type="string">
            <text:p>sáb</text:p>
          </table:table-cell>
          <table:table-cell table:style-name="ce111" table:formula="of:=IF(ISERROR(VLOOKUP([.A435];[.$I$13:.$I$5000];1;0));VLOOKUP([.B4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9" calcext:value-type="date">
            <text:p>29/12/2019</text:p>
          </table:table-cell>
          <table:table-cell table:style-name="ce109" table:formula="of:=TEXT([.A436];&quot;DDD&quot;)" office:value-type="string" office:string-value="dom" calcext:value-type="string">
            <text:p>dom</text:p>
          </table:table-cell>
          <table:table-cell table:style-name="ce111" table:formula="of:=IF(ISERROR(VLOOKUP([.A436];[.$I$13:.$I$5000];1;0));VLOOKUP([.B4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30" calcext:value-type="date">
            <text:p>30/12/2019</text:p>
          </table:table-cell>
          <table:table-cell table:style-name="ce109" table:formula="of:=TEXT([.A437];&quot;DDD&quot;)" office:value-type="string" office:string-value="seg" calcext:value-type="string">
            <text:p>seg</text:p>
          </table:table-cell>
          <table:table-cell table:style-name="ce111" table:formula="of:=IF(ISERROR(VLOOKUP([.A437];[.$I$13:.$I$5000];1;0));VLOOKUP([.B4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31" calcext:value-type="date">
            <text:p>31/12/2019</text:p>
          </table:table-cell>
          <table:table-cell table:style-name="ce109" table:formula="of:=TEXT([.A438];&quot;DDD&quot;)" office:value-type="string" office:string-value="ter" calcext:value-type="string">
            <text:p>ter</text:p>
          </table:table-cell>
          <table:table-cell table:style-name="ce111" table:formula="of:=IF(ISERROR(VLOOKUP([.A438];[.$I$13:.$I$5000];1;0));VLOOKUP([.B4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1" calcext:value-type="date">
            <text:p>01/01/2020</text:p>
          </table:table-cell>
          <table:table-cell table:style-name="ce109" table:formula="of:=TEXT([.A439];&quot;DDD&quot;)" office:value-type="string" office:string-value="qua" calcext:value-type="string">
            <text:p>qua</text:p>
          </table:table-cell>
          <table:table-cell table:style-name="ce111" table:formula="of:=IF(ISERROR(VLOOKUP([.A439];[.$I$13:.$I$5000];1;0));VLOOKUP([.B4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2" calcext:value-type="date">
            <text:p>02/01/2020</text:p>
          </table:table-cell>
          <table:table-cell table:style-name="ce109" table:formula="of:=TEXT([.A440];&quot;DDD&quot;)" office:value-type="string" office:string-value="qui" calcext:value-type="string">
            <text:p>qui</text:p>
          </table:table-cell>
          <table:table-cell table:style-name="ce111" table:formula="of:=IF(ISERROR(VLOOKUP([.A440];[.$I$13:.$I$5000];1;0));VLOOKUP([.B4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3" calcext:value-type="date">
            <text:p>03/01/2020</text:p>
          </table:table-cell>
          <table:table-cell table:style-name="ce109" table:formula="of:=TEXT([.A441];&quot;DDD&quot;)" office:value-type="string" office:string-value="sex" calcext:value-type="string">
            <text:p>sex</text:p>
          </table:table-cell>
          <table:table-cell table:style-name="ce111" table:formula="of:=IF(ISERROR(VLOOKUP([.A441];[.$I$13:.$I$5000];1;0));VLOOKUP([.B4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4" calcext:value-type="date">
            <text:p>04/01/2020</text:p>
          </table:table-cell>
          <table:table-cell table:style-name="ce109" table:formula="of:=TEXT([.A442];&quot;DDD&quot;)" office:value-type="string" office:string-value="sáb" calcext:value-type="string">
            <text:p>sáb</text:p>
          </table:table-cell>
          <table:table-cell table:style-name="ce111" table:formula="of:=IF(ISERROR(VLOOKUP([.A442];[.$I$13:.$I$5000];1;0));VLOOKUP([.B4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5" calcext:value-type="date">
            <text:p>05/01/2020</text:p>
          </table:table-cell>
          <table:table-cell table:style-name="ce109" table:formula="of:=TEXT([.A443];&quot;DDD&quot;)" office:value-type="string" office:string-value="dom" calcext:value-type="string">
            <text:p>dom</text:p>
          </table:table-cell>
          <table:table-cell table:style-name="ce111" table:formula="of:=IF(ISERROR(VLOOKUP([.A443];[.$I$13:.$I$5000];1;0));VLOOKUP([.B4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6" calcext:value-type="date">
            <text:p>06/01/2020</text:p>
          </table:table-cell>
          <table:table-cell table:style-name="ce109" table:formula="of:=TEXT([.A444];&quot;DDD&quot;)" office:value-type="string" office:string-value="seg" calcext:value-type="string">
            <text:p>seg</text:p>
          </table:table-cell>
          <table:table-cell table:style-name="ce111" table:formula="of:=IF(ISERROR(VLOOKUP([.A444];[.$I$13:.$I$5000];1;0));VLOOKUP([.B4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7" calcext:value-type="date">
            <text:p>07/01/2020</text:p>
          </table:table-cell>
          <table:table-cell table:style-name="ce109" table:formula="of:=TEXT([.A445];&quot;DDD&quot;)" office:value-type="string" office:string-value="ter" calcext:value-type="string">
            <text:p>ter</text:p>
          </table:table-cell>
          <table:table-cell table:style-name="ce111" table:formula="of:=IF(ISERROR(VLOOKUP([.A445];[.$I$13:.$I$5000];1;0));VLOOKUP([.B4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8" calcext:value-type="date">
            <text:p>08/01/2020</text:p>
          </table:table-cell>
          <table:table-cell table:style-name="ce109" table:formula="of:=TEXT([.A446];&quot;DDD&quot;)" office:value-type="string" office:string-value="qua" calcext:value-type="string">
            <text:p>qua</text:p>
          </table:table-cell>
          <table:table-cell table:style-name="ce111" table:formula="of:=IF(ISERROR(VLOOKUP([.A446];[.$I$13:.$I$5000];1;0));VLOOKUP([.B4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9" calcext:value-type="date">
            <text:p>09/01/2020</text:p>
          </table:table-cell>
          <table:table-cell table:style-name="ce109" table:formula="of:=TEXT([.A447];&quot;DDD&quot;)" office:value-type="string" office:string-value="qui" calcext:value-type="string">
            <text:p>qui</text:p>
          </table:table-cell>
          <table:table-cell table:style-name="ce111" table:formula="of:=IF(ISERROR(VLOOKUP([.A447];[.$I$13:.$I$5000];1;0));VLOOKUP([.B4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0" calcext:value-type="date">
            <text:p>10/01/2020</text:p>
          </table:table-cell>
          <table:table-cell table:style-name="ce109" table:formula="of:=TEXT([.A448];&quot;DDD&quot;)" office:value-type="string" office:string-value="sex" calcext:value-type="string">
            <text:p>sex</text:p>
          </table:table-cell>
          <table:table-cell table:style-name="ce111" table:formula="of:=IF(ISERROR(VLOOKUP([.A448];[.$I$13:.$I$5000];1;0));VLOOKUP([.B4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1" calcext:value-type="date">
            <text:p>11/01/2020</text:p>
          </table:table-cell>
          <table:table-cell table:style-name="ce109" table:formula="of:=TEXT([.A449];&quot;DDD&quot;)" office:value-type="string" office:string-value="sáb" calcext:value-type="string">
            <text:p>sáb</text:p>
          </table:table-cell>
          <table:table-cell table:style-name="ce111" table:formula="of:=IF(ISERROR(VLOOKUP([.A449];[.$I$13:.$I$5000];1;0));VLOOKUP([.B4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2" calcext:value-type="date">
            <text:p>12/01/2020</text:p>
          </table:table-cell>
          <table:table-cell table:style-name="ce109" table:formula="of:=TEXT([.A450];&quot;DDD&quot;)" office:value-type="string" office:string-value="dom" calcext:value-type="string">
            <text:p>dom</text:p>
          </table:table-cell>
          <table:table-cell table:style-name="ce111" table:formula="of:=IF(ISERROR(VLOOKUP([.A450];[.$I$13:.$I$5000];1;0));VLOOKUP([.B4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3" calcext:value-type="date">
            <text:p>13/01/2020</text:p>
          </table:table-cell>
          <table:table-cell table:style-name="ce109" table:formula="of:=TEXT([.A451];&quot;DDD&quot;)" office:value-type="string" office:string-value="seg" calcext:value-type="string">
            <text:p>seg</text:p>
          </table:table-cell>
          <table:table-cell table:style-name="ce111" table:formula="of:=IF(ISERROR(VLOOKUP([.A451];[.$I$13:.$I$5000];1;0));VLOOKUP([.B4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4" calcext:value-type="date">
            <text:p>14/01/2020</text:p>
          </table:table-cell>
          <table:table-cell table:style-name="ce109" table:formula="of:=TEXT([.A452];&quot;DDD&quot;)" office:value-type="string" office:string-value="ter" calcext:value-type="string">
            <text:p>ter</text:p>
          </table:table-cell>
          <table:table-cell table:style-name="ce111" table:formula="of:=IF(ISERROR(VLOOKUP([.A452];[.$I$13:.$I$5000];1;0));VLOOKUP([.B4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5" calcext:value-type="date">
            <text:p>15/01/2020</text:p>
          </table:table-cell>
          <table:table-cell table:style-name="ce109" table:formula="of:=TEXT([.A453];&quot;DDD&quot;)" office:value-type="string" office:string-value="qua" calcext:value-type="string">
            <text:p>qua</text:p>
          </table:table-cell>
          <table:table-cell table:style-name="ce111" table:formula="of:=IF(ISERROR(VLOOKUP([.A453];[.$I$13:.$I$5000];1;0));VLOOKUP([.B4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6" calcext:value-type="date">
            <text:p>16/01/2020</text:p>
          </table:table-cell>
          <table:table-cell table:style-name="ce109" table:formula="of:=TEXT([.A454];&quot;DDD&quot;)" office:value-type="string" office:string-value="qui" calcext:value-type="string">
            <text:p>qui</text:p>
          </table:table-cell>
          <table:table-cell table:style-name="ce111" table:formula="of:=IF(ISERROR(VLOOKUP([.A454];[.$I$13:.$I$5000];1;0));VLOOKUP([.B4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7" calcext:value-type="date">
            <text:p>17/01/2020</text:p>
          </table:table-cell>
          <table:table-cell table:style-name="ce109" table:formula="of:=TEXT([.A455];&quot;DDD&quot;)" office:value-type="string" office:string-value="sex" calcext:value-type="string">
            <text:p>sex</text:p>
          </table:table-cell>
          <table:table-cell table:style-name="ce111" table:formula="of:=IF(ISERROR(VLOOKUP([.A455];[.$I$13:.$I$5000];1;0));VLOOKUP([.B4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8" calcext:value-type="date">
            <text:p>18/01/2020</text:p>
          </table:table-cell>
          <table:table-cell table:style-name="ce109" table:formula="of:=TEXT([.A456];&quot;DDD&quot;)" office:value-type="string" office:string-value="sáb" calcext:value-type="string">
            <text:p>sáb</text:p>
          </table:table-cell>
          <table:table-cell table:style-name="ce111" table:formula="of:=IF(ISERROR(VLOOKUP([.A456];[.$I$13:.$I$5000];1;0));VLOOKUP([.B4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9" calcext:value-type="date">
            <text:p>19/01/2020</text:p>
          </table:table-cell>
          <table:table-cell table:style-name="ce109" table:formula="of:=TEXT([.A457];&quot;DDD&quot;)" office:value-type="string" office:string-value="dom" calcext:value-type="string">
            <text:p>dom</text:p>
          </table:table-cell>
          <table:table-cell table:style-name="ce111" table:formula="of:=IF(ISERROR(VLOOKUP([.A457];[.$I$13:.$I$5000];1;0));VLOOKUP([.B4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0" calcext:value-type="date">
            <text:p>20/01/2020</text:p>
          </table:table-cell>
          <table:table-cell table:style-name="ce109" table:formula="of:=TEXT([.A458];&quot;DDD&quot;)" office:value-type="string" office:string-value="seg" calcext:value-type="string">
            <text:p>seg</text:p>
          </table:table-cell>
          <table:table-cell table:style-name="ce111" table:formula="of:=IF(ISERROR(VLOOKUP([.A458];[.$I$13:.$I$5000];1;0));VLOOKUP([.B4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1" calcext:value-type="date">
            <text:p>21/01/2020</text:p>
          </table:table-cell>
          <table:table-cell table:style-name="ce109" table:formula="of:=TEXT([.A459];&quot;DDD&quot;)" office:value-type="string" office:string-value="ter" calcext:value-type="string">
            <text:p>ter</text:p>
          </table:table-cell>
          <table:table-cell table:style-name="ce111" table:formula="of:=IF(ISERROR(VLOOKUP([.A459];[.$I$13:.$I$5000];1;0));VLOOKUP([.B4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2" calcext:value-type="date">
            <text:p>22/01/2020</text:p>
          </table:table-cell>
          <table:table-cell table:style-name="ce109" table:formula="of:=TEXT([.A460];&quot;DDD&quot;)" office:value-type="string" office:string-value="qua" calcext:value-type="string">
            <text:p>qua</text:p>
          </table:table-cell>
          <table:table-cell table:style-name="ce111" table:formula="of:=IF(ISERROR(VLOOKUP([.A460];[.$I$13:.$I$5000];1;0));VLOOKUP([.B4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3" calcext:value-type="date">
            <text:p>23/01/2020</text:p>
          </table:table-cell>
          <table:table-cell table:style-name="ce109" table:formula="of:=TEXT([.A461];&quot;DDD&quot;)" office:value-type="string" office:string-value="qui" calcext:value-type="string">
            <text:p>qui</text:p>
          </table:table-cell>
          <table:table-cell table:style-name="ce111" table:formula="of:=IF(ISERROR(VLOOKUP([.A461];[.$I$13:.$I$5000];1;0));VLOOKUP([.B4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4" calcext:value-type="date">
            <text:p>24/01/2020</text:p>
          </table:table-cell>
          <table:table-cell table:style-name="ce109" table:formula="of:=TEXT([.A462];&quot;DDD&quot;)" office:value-type="string" office:string-value="sex" calcext:value-type="string">
            <text:p>sex</text:p>
          </table:table-cell>
          <table:table-cell table:style-name="ce111" table:formula="of:=IF(ISERROR(VLOOKUP([.A462];[.$I$13:.$I$5000];1;0));VLOOKUP([.B4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5" calcext:value-type="date">
            <text:p>25/01/2020</text:p>
          </table:table-cell>
          <table:table-cell table:style-name="ce109" table:formula="of:=TEXT([.A463];&quot;DDD&quot;)" office:value-type="string" office:string-value="sáb" calcext:value-type="string">
            <text:p>sáb</text:p>
          </table:table-cell>
          <table:table-cell table:style-name="ce111" table:formula="of:=IF(ISERROR(VLOOKUP([.A463];[.$I$13:.$I$5000];1;0));VLOOKUP([.B4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6" calcext:value-type="date">
            <text:p>26/01/2020</text:p>
          </table:table-cell>
          <table:table-cell table:style-name="ce109" table:formula="of:=TEXT([.A464];&quot;DDD&quot;)" office:value-type="string" office:string-value="dom" calcext:value-type="string">
            <text:p>dom</text:p>
          </table:table-cell>
          <table:table-cell table:style-name="ce111" table:formula="of:=IF(ISERROR(VLOOKUP([.A464];[.$I$13:.$I$5000];1;0));VLOOKUP([.B4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7" calcext:value-type="date">
            <text:p>27/01/2020</text:p>
          </table:table-cell>
          <table:table-cell table:style-name="ce109" table:formula="of:=TEXT([.A465];&quot;DDD&quot;)" office:value-type="string" office:string-value="seg" calcext:value-type="string">
            <text:p>seg</text:p>
          </table:table-cell>
          <table:table-cell table:style-name="ce111" table:formula="of:=IF(ISERROR(VLOOKUP([.A465];[.$I$13:.$I$5000];1;0));VLOOKUP([.B4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8" calcext:value-type="date">
            <text:p>28/01/2020</text:p>
          </table:table-cell>
          <table:table-cell table:style-name="ce109" table:formula="of:=TEXT([.A466];&quot;DDD&quot;)" office:value-type="string" office:string-value="ter" calcext:value-type="string">
            <text:p>ter</text:p>
          </table:table-cell>
          <table:table-cell table:style-name="ce111" table:formula="of:=IF(ISERROR(VLOOKUP([.A466];[.$I$13:.$I$5000];1;0));VLOOKUP([.B4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9" calcext:value-type="date">
            <text:p>29/01/2020</text:p>
          </table:table-cell>
          <table:table-cell table:style-name="ce109" table:formula="of:=TEXT([.A467];&quot;DDD&quot;)" office:value-type="string" office:string-value="qua" calcext:value-type="string">
            <text:p>qua</text:p>
          </table:table-cell>
          <table:table-cell table:style-name="ce111" table:formula="of:=IF(ISERROR(VLOOKUP([.A467];[.$I$13:.$I$5000];1;0));VLOOKUP([.B4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30" calcext:value-type="date">
            <text:p>30/01/2020</text:p>
          </table:table-cell>
          <table:table-cell table:style-name="ce109" table:formula="of:=TEXT([.A468];&quot;DDD&quot;)" office:value-type="string" office:string-value="qui" calcext:value-type="string">
            <text:p>qui</text:p>
          </table:table-cell>
          <table:table-cell table:style-name="ce111" table:formula="of:=IF(ISERROR(VLOOKUP([.A468];[.$I$13:.$I$5000];1;0));VLOOKUP([.B4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31" calcext:value-type="date">
            <text:p>31/01/2020</text:p>
          </table:table-cell>
          <table:table-cell table:style-name="ce109" table:formula="of:=TEXT([.A469];&quot;DDD&quot;)" office:value-type="string" office:string-value="sex" calcext:value-type="string">
            <text:p>sex</text:p>
          </table:table-cell>
          <table:table-cell table:style-name="ce111" table:formula="of:=IF(ISERROR(VLOOKUP([.A469];[.$I$13:.$I$5000];1;0));VLOOKUP([.B4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1" calcext:value-type="date">
            <text:p>01/02/2020</text:p>
          </table:table-cell>
          <table:table-cell table:style-name="ce109" table:formula="of:=TEXT([.A470];&quot;DDD&quot;)" office:value-type="string" office:string-value="sáb" calcext:value-type="string">
            <text:p>sáb</text:p>
          </table:table-cell>
          <table:table-cell table:style-name="ce111" table:formula="of:=IF(ISERROR(VLOOKUP([.A470];[.$I$13:.$I$5000];1;0));VLOOKUP([.B4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2" calcext:value-type="date">
            <text:p>02/02/2020</text:p>
          </table:table-cell>
          <table:table-cell table:style-name="ce109" table:formula="of:=TEXT([.A471];&quot;DDD&quot;)" office:value-type="string" office:string-value="dom" calcext:value-type="string">
            <text:p>dom</text:p>
          </table:table-cell>
          <table:table-cell table:style-name="ce111" table:formula="of:=IF(ISERROR(VLOOKUP([.A471];[.$I$13:.$I$5000];1;0));VLOOKUP([.B4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3" calcext:value-type="date">
            <text:p>03/02/2020</text:p>
          </table:table-cell>
          <table:table-cell table:style-name="ce109" table:formula="of:=TEXT([.A472];&quot;DDD&quot;)" office:value-type="string" office:string-value="seg" calcext:value-type="string">
            <text:p>seg</text:p>
          </table:table-cell>
          <table:table-cell table:style-name="ce111" table:formula="of:=IF(ISERROR(VLOOKUP([.A472];[.$I$13:.$I$5000];1;0));VLOOKUP([.B4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4" calcext:value-type="date">
            <text:p>04/02/2020</text:p>
          </table:table-cell>
          <table:table-cell table:style-name="ce109" table:formula="of:=TEXT([.A473];&quot;DDD&quot;)" office:value-type="string" office:string-value="ter" calcext:value-type="string">
            <text:p>ter</text:p>
          </table:table-cell>
          <table:table-cell table:style-name="ce111" table:formula="of:=IF(ISERROR(VLOOKUP([.A473];[.$I$13:.$I$5000];1;0));VLOOKUP([.B4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5" calcext:value-type="date">
            <text:p>05/02/2020</text:p>
          </table:table-cell>
          <table:table-cell table:style-name="ce109" table:formula="of:=TEXT([.A474];&quot;DDD&quot;)" office:value-type="string" office:string-value="qua" calcext:value-type="string">
            <text:p>qua</text:p>
          </table:table-cell>
          <table:table-cell table:style-name="ce111" table:formula="of:=IF(ISERROR(VLOOKUP([.A474];[.$I$13:.$I$5000];1;0));VLOOKUP([.B4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6" calcext:value-type="date">
            <text:p>06/02/2020</text:p>
          </table:table-cell>
          <table:table-cell table:style-name="ce109" table:formula="of:=TEXT([.A475];&quot;DDD&quot;)" office:value-type="string" office:string-value="qui" calcext:value-type="string">
            <text:p>qui</text:p>
          </table:table-cell>
          <table:table-cell table:style-name="ce111" table:formula="of:=IF(ISERROR(VLOOKUP([.A475];[.$I$13:.$I$5000];1;0));VLOOKUP([.B4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7" calcext:value-type="date">
            <text:p>07/02/2020</text:p>
          </table:table-cell>
          <table:table-cell table:style-name="ce109" table:formula="of:=TEXT([.A476];&quot;DDD&quot;)" office:value-type="string" office:string-value="sex" calcext:value-type="string">
            <text:p>sex</text:p>
          </table:table-cell>
          <table:table-cell table:style-name="ce111" table:formula="of:=IF(ISERROR(VLOOKUP([.A476];[.$I$13:.$I$5000];1;0));VLOOKUP([.B4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8" calcext:value-type="date">
            <text:p>08/02/2020</text:p>
          </table:table-cell>
          <table:table-cell table:style-name="ce109" table:formula="of:=TEXT([.A477];&quot;DDD&quot;)" office:value-type="string" office:string-value="sáb" calcext:value-type="string">
            <text:p>sáb</text:p>
          </table:table-cell>
          <table:table-cell table:style-name="ce111" table:formula="of:=IF(ISERROR(VLOOKUP([.A477];[.$I$13:.$I$5000];1;0));VLOOKUP([.B4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9" calcext:value-type="date">
            <text:p>09/02/2020</text:p>
          </table:table-cell>
          <table:table-cell table:style-name="ce109" table:formula="of:=TEXT([.A478];&quot;DDD&quot;)" office:value-type="string" office:string-value="dom" calcext:value-type="string">
            <text:p>dom</text:p>
          </table:table-cell>
          <table:table-cell table:style-name="ce111" table:formula="of:=IF(ISERROR(VLOOKUP([.A478];[.$I$13:.$I$5000];1;0));VLOOKUP([.B4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0" calcext:value-type="date">
            <text:p>10/02/2020</text:p>
          </table:table-cell>
          <table:table-cell table:style-name="ce109" table:formula="of:=TEXT([.A479];&quot;DDD&quot;)" office:value-type="string" office:string-value="seg" calcext:value-type="string">
            <text:p>seg</text:p>
          </table:table-cell>
          <table:table-cell table:style-name="ce111" table:formula="of:=IF(ISERROR(VLOOKUP([.A479];[.$I$13:.$I$5000];1;0));VLOOKUP([.B4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1" calcext:value-type="date">
            <text:p>11/02/2020</text:p>
          </table:table-cell>
          <table:table-cell table:style-name="ce109" table:formula="of:=TEXT([.A480];&quot;DDD&quot;)" office:value-type="string" office:string-value="ter" calcext:value-type="string">
            <text:p>ter</text:p>
          </table:table-cell>
          <table:table-cell table:style-name="ce111" table:formula="of:=IF(ISERROR(VLOOKUP([.A480];[.$I$13:.$I$5000];1;0));VLOOKUP([.B4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2" calcext:value-type="date">
            <text:p>12/02/2020</text:p>
          </table:table-cell>
          <table:table-cell table:style-name="ce109" table:formula="of:=TEXT([.A481];&quot;DDD&quot;)" office:value-type="string" office:string-value="qua" calcext:value-type="string">
            <text:p>qua</text:p>
          </table:table-cell>
          <table:table-cell table:style-name="ce111" table:formula="of:=IF(ISERROR(VLOOKUP([.A481];[.$I$13:.$I$5000];1;0));VLOOKUP([.B4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3" calcext:value-type="date">
            <text:p>13/02/2020</text:p>
          </table:table-cell>
          <table:table-cell table:style-name="ce109" table:formula="of:=TEXT([.A482];&quot;DDD&quot;)" office:value-type="string" office:string-value="qui" calcext:value-type="string">
            <text:p>qui</text:p>
          </table:table-cell>
          <table:table-cell table:style-name="ce111" table:formula="of:=IF(ISERROR(VLOOKUP([.A482];[.$I$13:.$I$5000];1;0));VLOOKUP([.B4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4" calcext:value-type="date">
            <text:p>14/02/2020</text:p>
          </table:table-cell>
          <table:table-cell table:style-name="ce109" table:formula="of:=TEXT([.A483];&quot;DDD&quot;)" office:value-type="string" office:string-value="sex" calcext:value-type="string">
            <text:p>sex</text:p>
          </table:table-cell>
          <table:table-cell table:style-name="ce111" table:formula="of:=IF(ISERROR(VLOOKUP([.A483];[.$I$13:.$I$5000];1;0));VLOOKUP([.B4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5" calcext:value-type="date">
            <text:p>15/02/2020</text:p>
          </table:table-cell>
          <table:table-cell table:style-name="ce109" table:formula="of:=TEXT([.A484];&quot;DDD&quot;)" office:value-type="string" office:string-value="sáb" calcext:value-type="string">
            <text:p>sáb</text:p>
          </table:table-cell>
          <table:table-cell table:style-name="ce111" table:formula="of:=IF(ISERROR(VLOOKUP([.A484];[.$I$13:.$I$5000];1;0));VLOOKUP([.B4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6" calcext:value-type="date">
            <text:p>16/02/2020</text:p>
          </table:table-cell>
          <table:table-cell table:style-name="ce109" table:formula="of:=TEXT([.A485];&quot;DDD&quot;)" office:value-type="string" office:string-value="dom" calcext:value-type="string">
            <text:p>dom</text:p>
          </table:table-cell>
          <table:table-cell table:style-name="ce111" table:formula="of:=IF(ISERROR(VLOOKUP([.A485];[.$I$13:.$I$5000];1;0));VLOOKUP([.B4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7" calcext:value-type="date">
            <text:p>17/02/2020</text:p>
          </table:table-cell>
          <table:table-cell table:style-name="ce109" table:formula="of:=TEXT([.A486];&quot;DDD&quot;)" office:value-type="string" office:string-value="seg" calcext:value-type="string">
            <text:p>seg</text:p>
          </table:table-cell>
          <table:table-cell table:style-name="ce111" table:formula="of:=IF(ISERROR(VLOOKUP([.A486];[.$I$13:.$I$5000];1;0));VLOOKUP([.B4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8" calcext:value-type="date">
            <text:p>18/02/2020</text:p>
          </table:table-cell>
          <table:table-cell table:style-name="ce109" table:formula="of:=TEXT([.A487];&quot;DDD&quot;)" office:value-type="string" office:string-value="ter" calcext:value-type="string">
            <text:p>ter</text:p>
          </table:table-cell>
          <table:table-cell table:style-name="ce111" table:formula="of:=IF(ISERROR(VLOOKUP([.A487];[.$I$13:.$I$5000];1;0));VLOOKUP([.B4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9" calcext:value-type="date">
            <text:p>19/02/2020</text:p>
          </table:table-cell>
          <table:table-cell table:style-name="ce109" table:formula="of:=TEXT([.A488];&quot;DDD&quot;)" office:value-type="string" office:string-value="qua" calcext:value-type="string">
            <text:p>qua</text:p>
          </table:table-cell>
          <table:table-cell table:style-name="ce111" table:formula="of:=IF(ISERROR(VLOOKUP([.A488];[.$I$13:.$I$5000];1;0));VLOOKUP([.B4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0" calcext:value-type="date">
            <text:p>20/02/2020</text:p>
          </table:table-cell>
          <table:table-cell table:style-name="ce109" table:formula="of:=TEXT([.A489];&quot;DDD&quot;)" office:value-type="string" office:string-value="qui" calcext:value-type="string">
            <text:p>qui</text:p>
          </table:table-cell>
          <table:table-cell table:style-name="ce111" table:formula="of:=IF(ISERROR(VLOOKUP([.A489];[.$I$13:.$I$5000];1;0));VLOOKUP([.B4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1" calcext:value-type="date">
            <text:p>21/02/2020</text:p>
          </table:table-cell>
          <table:table-cell table:style-name="ce109" table:formula="of:=TEXT([.A490];&quot;DDD&quot;)" office:value-type="string" office:string-value="sex" calcext:value-type="string">
            <text:p>sex</text:p>
          </table:table-cell>
          <table:table-cell table:style-name="ce111" table:formula="of:=IF(ISERROR(VLOOKUP([.A490];[.$I$13:.$I$5000];1;0));VLOOKUP([.B4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2" calcext:value-type="date">
            <text:p>22/02/2020</text:p>
          </table:table-cell>
          <table:table-cell table:style-name="ce109" table:formula="of:=TEXT([.A491];&quot;DDD&quot;)" office:value-type="string" office:string-value="sáb" calcext:value-type="string">
            <text:p>sáb</text:p>
          </table:table-cell>
          <table:table-cell table:style-name="ce111" table:formula="of:=IF(ISERROR(VLOOKUP([.A491];[.$I$13:.$I$5000];1;0));VLOOKUP([.B4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3" calcext:value-type="date">
            <text:p>23/02/2020</text:p>
          </table:table-cell>
          <table:table-cell table:style-name="ce109" table:formula="of:=TEXT([.A492];&quot;DDD&quot;)" office:value-type="string" office:string-value="dom" calcext:value-type="string">
            <text:p>dom</text:p>
          </table:table-cell>
          <table:table-cell table:style-name="ce111" table:formula="of:=IF(ISERROR(VLOOKUP([.A492];[.$I$13:.$I$5000];1;0));VLOOKUP([.B4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4" calcext:value-type="date">
            <text:p>24/02/2020</text:p>
          </table:table-cell>
          <table:table-cell table:style-name="ce109" table:formula="of:=TEXT([.A493];&quot;DDD&quot;)" office:value-type="string" office:string-value="seg" calcext:value-type="string">
            <text:p>seg</text:p>
          </table:table-cell>
          <table:table-cell table:style-name="ce111" table:formula="of:=IF(ISERROR(VLOOKUP([.A493];[.$I$13:.$I$5000];1;0));VLOOKUP([.B4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5" calcext:value-type="date">
            <text:p>25/02/2020</text:p>
          </table:table-cell>
          <table:table-cell table:style-name="ce109" table:formula="of:=TEXT([.A494];&quot;DDD&quot;)" office:value-type="string" office:string-value="ter" calcext:value-type="string">
            <text:p>ter</text:p>
          </table:table-cell>
          <table:table-cell table:style-name="ce111" table:formula="of:=IF(ISERROR(VLOOKUP([.A494];[.$I$13:.$I$5000];1;0));VLOOKUP([.B4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6" calcext:value-type="date">
            <text:p>26/02/2020</text:p>
          </table:table-cell>
          <table:table-cell table:style-name="ce109" table:formula="of:=TEXT([.A495];&quot;DDD&quot;)" office:value-type="string" office:string-value="qua" calcext:value-type="string">
            <text:p>qua</text:p>
          </table:table-cell>
          <table:table-cell table:style-name="ce111" table:formula="of:=IF(ISERROR(VLOOKUP([.A495];[.$I$13:.$I$5000];1;0));VLOOKUP([.B4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7" calcext:value-type="date">
            <text:p>27/02/2020</text:p>
          </table:table-cell>
          <table:table-cell table:style-name="ce109" table:formula="of:=TEXT([.A496];&quot;DDD&quot;)" office:value-type="string" office:string-value="qui" calcext:value-type="string">
            <text:p>qui</text:p>
          </table:table-cell>
          <table:table-cell table:style-name="ce111" table:formula="of:=IF(ISERROR(VLOOKUP([.A496];[.$I$13:.$I$5000];1;0));VLOOKUP([.B4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8" calcext:value-type="date">
            <text:p>28/02/2020</text:p>
          </table:table-cell>
          <table:table-cell table:style-name="ce109" table:formula="of:=TEXT([.A497];&quot;DDD&quot;)" office:value-type="string" office:string-value="sex" calcext:value-type="string">
            <text:p>sex</text:p>
          </table:table-cell>
          <table:table-cell table:style-name="ce111" table:formula="of:=IF(ISERROR(VLOOKUP([.A497];[.$I$13:.$I$5000];1;0));VLOOKUP([.B4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9" calcext:value-type="date">
            <text:p>29/02/2020</text:p>
          </table:table-cell>
          <table:table-cell table:style-name="ce109" table:formula="of:=TEXT([.A498];&quot;DDD&quot;)" office:value-type="string" office:string-value="sáb" calcext:value-type="string">
            <text:p>sáb</text:p>
          </table:table-cell>
          <table:table-cell table:style-name="ce111" table:formula="of:=IF(ISERROR(VLOOKUP([.A498];[.$I$13:.$I$5000];1;0));VLOOKUP([.B4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1" calcext:value-type="date">
            <text:p>01/03/2020</text:p>
          </table:table-cell>
          <table:table-cell table:style-name="ce109" table:formula="of:=TEXT([.A499];&quot;DDD&quot;)" office:value-type="string" office:string-value="dom" calcext:value-type="string">
            <text:p>dom</text:p>
          </table:table-cell>
          <table:table-cell table:style-name="ce111" table:formula="of:=IF(ISERROR(VLOOKUP([.A499];[.$I$13:.$I$5000];1;0));VLOOKUP([.B4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2" calcext:value-type="date">
            <text:p>02/03/2020</text:p>
          </table:table-cell>
          <table:table-cell table:style-name="ce109" table:formula="of:=TEXT([.A500];&quot;DDD&quot;)" office:value-type="string" office:string-value="seg" calcext:value-type="string">
            <text:p>seg</text:p>
          </table:table-cell>
          <table:table-cell table:style-name="ce111" table:formula="of:=IF(ISERROR(VLOOKUP([.A500];[.$I$13:.$I$5000];1;0));VLOOKUP([.B5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3" calcext:value-type="date">
            <text:p>03/03/2020</text:p>
          </table:table-cell>
          <table:table-cell table:style-name="ce109" table:formula="of:=TEXT([.A501];&quot;DDD&quot;)" office:value-type="string" office:string-value="ter" calcext:value-type="string">
            <text:p>ter</text:p>
          </table:table-cell>
          <table:table-cell table:style-name="ce111" table:formula="of:=IF(ISERROR(VLOOKUP([.A501];[.$I$13:.$I$5000];1;0));VLOOKUP([.B5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4" calcext:value-type="date">
            <text:p>04/03/2020</text:p>
          </table:table-cell>
          <table:table-cell table:style-name="ce109" table:formula="of:=TEXT([.A502];&quot;DDD&quot;)" office:value-type="string" office:string-value="qua" calcext:value-type="string">
            <text:p>qua</text:p>
          </table:table-cell>
          <table:table-cell table:style-name="ce111" table:formula="of:=IF(ISERROR(VLOOKUP([.A502];[.$I$13:.$I$5000];1;0));VLOOKUP([.B5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5" calcext:value-type="date">
            <text:p>05/03/2020</text:p>
          </table:table-cell>
          <table:table-cell table:style-name="ce109" table:formula="of:=TEXT([.A503];&quot;DDD&quot;)" office:value-type="string" office:string-value="qui" calcext:value-type="string">
            <text:p>qui</text:p>
          </table:table-cell>
          <table:table-cell table:style-name="ce111" table:formula="of:=IF(ISERROR(VLOOKUP([.A503];[.$I$13:.$I$5000];1;0));VLOOKUP([.B5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6" calcext:value-type="date">
            <text:p>06/03/2020</text:p>
          </table:table-cell>
          <table:table-cell table:style-name="ce109" table:formula="of:=TEXT([.A504];&quot;DDD&quot;)" office:value-type="string" office:string-value="sex" calcext:value-type="string">
            <text:p>sex</text:p>
          </table:table-cell>
          <table:table-cell table:style-name="ce111" table:formula="of:=IF(ISERROR(VLOOKUP([.A504];[.$I$13:.$I$5000];1;0));VLOOKUP([.B5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7" calcext:value-type="date">
            <text:p>07/03/2020</text:p>
          </table:table-cell>
          <table:table-cell table:style-name="ce109" table:formula="of:=TEXT([.A505];&quot;DDD&quot;)" office:value-type="string" office:string-value="sáb" calcext:value-type="string">
            <text:p>sáb</text:p>
          </table:table-cell>
          <table:table-cell table:style-name="ce111" table:formula="of:=IF(ISERROR(VLOOKUP([.A505];[.$I$13:.$I$5000];1;0));VLOOKUP([.B5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8" calcext:value-type="date">
            <text:p>08/03/2020</text:p>
          </table:table-cell>
          <table:table-cell table:style-name="ce109" table:formula="of:=TEXT([.A506];&quot;DDD&quot;)" office:value-type="string" office:string-value="dom" calcext:value-type="string">
            <text:p>dom</text:p>
          </table:table-cell>
          <table:table-cell table:style-name="ce111" table:formula="of:=IF(ISERROR(VLOOKUP([.A506];[.$I$13:.$I$5000];1;0));VLOOKUP([.B5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9" calcext:value-type="date">
            <text:p>09/03/2020</text:p>
          </table:table-cell>
          <table:table-cell table:style-name="ce109" table:formula="of:=TEXT([.A507];&quot;DDD&quot;)" office:value-type="string" office:string-value="seg" calcext:value-type="string">
            <text:p>seg</text:p>
          </table:table-cell>
          <table:table-cell table:style-name="ce111" table:formula="of:=IF(ISERROR(VLOOKUP([.A507];[.$I$13:.$I$5000];1;0));VLOOKUP([.B5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0" calcext:value-type="date">
            <text:p>10/03/2020</text:p>
          </table:table-cell>
          <table:table-cell table:style-name="ce109" table:formula="of:=TEXT([.A508];&quot;DDD&quot;)" office:value-type="string" office:string-value="ter" calcext:value-type="string">
            <text:p>ter</text:p>
          </table:table-cell>
          <table:table-cell table:style-name="ce111" table:formula="of:=IF(ISERROR(VLOOKUP([.A508];[.$I$13:.$I$5000];1;0));VLOOKUP([.B5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1" calcext:value-type="date">
            <text:p>11/03/2020</text:p>
          </table:table-cell>
          <table:table-cell table:style-name="ce109" table:formula="of:=TEXT([.A509];&quot;DDD&quot;)" office:value-type="string" office:string-value="qua" calcext:value-type="string">
            <text:p>qua</text:p>
          </table:table-cell>
          <table:table-cell table:style-name="ce111" table:formula="of:=IF(ISERROR(VLOOKUP([.A509];[.$I$13:.$I$5000];1;0));VLOOKUP([.B5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2" calcext:value-type="date">
            <text:p>12/03/2020</text:p>
          </table:table-cell>
          <table:table-cell table:style-name="ce109" table:formula="of:=TEXT([.A510];&quot;DDD&quot;)" office:value-type="string" office:string-value="qui" calcext:value-type="string">
            <text:p>qui</text:p>
          </table:table-cell>
          <table:table-cell table:style-name="ce111" table:formula="of:=IF(ISERROR(VLOOKUP([.A510];[.$I$13:.$I$5000];1;0));VLOOKUP([.B5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3" calcext:value-type="date">
            <text:p>13/03/2020</text:p>
          </table:table-cell>
          <table:table-cell table:style-name="ce109" table:formula="of:=TEXT([.A511];&quot;DDD&quot;)" office:value-type="string" office:string-value="sex" calcext:value-type="string">
            <text:p>sex</text:p>
          </table:table-cell>
          <table:table-cell table:style-name="ce111" table:formula="of:=IF(ISERROR(VLOOKUP([.A511];[.$I$13:.$I$5000];1;0));VLOOKUP([.B5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4" calcext:value-type="date">
            <text:p>14/03/2020</text:p>
          </table:table-cell>
          <table:table-cell table:style-name="ce109" table:formula="of:=TEXT([.A512];&quot;DDD&quot;)" office:value-type="string" office:string-value="sáb" calcext:value-type="string">
            <text:p>sáb</text:p>
          </table:table-cell>
          <table:table-cell table:style-name="ce111" table:formula="of:=IF(ISERROR(VLOOKUP([.A512];[.$I$13:.$I$5000];1;0));VLOOKUP([.B5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5" calcext:value-type="date">
            <text:p>15/03/2020</text:p>
          </table:table-cell>
          <table:table-cell table:style-name="ce109" table:formula="of:=TEXT([.A513];&quot;DDD&quot;)" office:value-type="string" office:string-value="dom" calcext:value-type="string">
            <text:p>dom</text:p>
          </table:table-cell>
          <table:table-cell table:style-name="ce111" table:formula="of:=IF(ISERROR(VLOOKUP([.A513];[.$I$13:.$I$5000];1;0));VLOOKUP([.B5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6" calcext:value-type="date">
            <text:p>16/03/2020</text:p>
          </table:table-cell>
          <table:table-cell table:style-name="ce109" table:formula="of:=TEXT([.A514];&quot;DDD&quot;)" office:value-type="string" office:string-value="seg" calcext:value-type="string">
            <text:p>seg</text:p>
          </table:table-cell>
          <table:table-cell table:style-name="ce111" table:formula="of:=IF(ISERROR(VLOOKUP([.A514];[.$I$13:.$I$5000];1;0));VLOOKUP([.B5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7" calcext:value-type="date">
            <text:p>17/03/2020</text:p>
          </table:table-cell>
          <table:table-cell table:style-name="ce109" table:formula="of:=TEXT([.A515];&quot;DDD&quot;)" office:value-type="string" office:string-value="ter" calcext:value-type="string">
            <text:p>ter</text:p>
          </table:table-cell>
          <table:table-cell table:style-name="ce111" table:formula="of:=IF(ISERROR(VLOOKUP([.A515];[.$I$13:.$I$5000];1;0));VLOOKUP([.B5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8" calcext:value-type="date">
            <text:p>18/03/2020</text:p>
          </table:table-cell>
          <table:table-cell table:style-name="ce109" table:formula="of:=TEXT([.A516];&quot;DDD&quot;)" office:value-type="string" office:string-value="qua" calcext:value-type="string">
            <text:p>qua</text:p>
          </table:table-cell>
          <table:table-cell table:style-name="ce111" table:formula="of:=IF(ISERROR(VLOOKUP([.A516];[.$I$13:.$I$5000];1;0));VLOOKUP([.B5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9" calcext:value-type="date">
            <text:p>19/03/2020</text:p>
          </table:table-cell>
          <table:table-cell table:style-name="ce109" table:formula="of:=TEXT([.A517];&quot;DDD&quot;)" office:value-type="string" office:string-value="qui" calcext:value-type="string">
            <text:p>qui</text:p>
          </table:table-cell>
          <table:table-cell table:style-name="ce111" table:formula="of:=IF(ISERROR(VLOOKUP([.A517];[.$I$13:.$I$5000];1;0));VLOOKUP([.B5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0" calcext:value-type="date">
            <text:p>20/03/2020</text:p>
          </table:table-cell>
          <table:table-cell table:style-name="ce109" table:formula="of:=TEXT([.A518];&quot;DDD&quot;)" office:value-type="string" office:string-value="sex" calcext:value-type="string">
            <text:p>sex</text:p>
          </table:table-cell>
          <table:table-cell table:style-name="ce111" table:formula="of:=IF(ISERROR(VLOOKUP([.A518];[.$I$13:.$I$5000];1;0));VLOOKUP([.B5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1" calcext:value-type="date">
            <text:p>21/03/2020</text:p>
          </table:table-cell>
          <table:table-cell table:style-name="ce109" table:formula="of:=TEXT([.A519];&quot;DDD&quot;)" office:value-type="string" office:string-value="sáb" calcext:value-type="string">
            <text:p>sáb</text:p>
          </table:table-cell>
          <table:table-cell table:style-name="ce111" table:formula="of:=IF(ISERROR(VLOOKUP([.A519];[.$I$13:.$I$5000];1;0));VLOOKUP([.B5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2" calcext:value-type="date">
            <text:p>22/03/2020</text:p>
          </table:table-cell>
          <table:table-cell table:style-name="ce109" table:formula="of:=TEXT([.A520];&quot;DDD&quot;)" office:value-type="string" office:string-value="dom" calcext:value-type="string">
            <text:p>dom</text:p>
          </table:table-cell>
          <table:table-cell table:style-name="ce111" table:formula="of:=IF(ISERROR(VLOOKUP([.A520];[.$I$13:.$I$5000];1;0));VLOOKUP([.B5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3" calcext:value-type="date">
            <text:p>23/03/2020</text:p>
          </table:table-cell>
          <table:table-cell table:style-name="ce109" table:formula="of:=TEXT([.A521];&quot;DDD&quot;)" office:value-type="string" office:string-value="seg" calcext:value-type="string">
            <text:p>seg</text:p>
          </table:table-cell>
          <table:table-cell table:style-name="ce111" table:formula="of:=IF(ISERROR(VLOOKUP([.A521];[.$I$13:.$I$5000];1;0));VLOOKUP([.B5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4" calcext:value-type="date">
            <text:p>24/03/2020</text:p>
          </table:table-cell>
          <table:table-cell table:style-name="ce109" table:formula="of:=TEXT([.A522];&quot;DDD&quot;)" office:value-type="string" office:string-value="ter" calcext:value-type="string">
            <text:p>ter</text:p>
          </table:table-cell>
          <table:table-cell table:style-name="ce111" table:formula="of:=IF(ISERROR(VLOOKUP([.A522];[.$I$13:.$I$5000];1;0));VLOOKUP([.B5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5" calcext:value-type="date">
            <text:p>25/03/2020</text:p>
          </table:table-cell>
          <table:table-cell table:style-name="ce109" table:formula="of:=TEXT([.A523];&quot;DDD&quot;)" office:value-type="string" office:string-value="qua" calcext:value-type="string">
            <text:p>qua</text:p>
          </table:table-cell>
          <table:table-cell table:style-name="ce111" table:formula="of:=IF(ISERROR(VLOOKUP([.A523];[.$I$13:.$I$5000];1;0));VLOOKUP([.B5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6" calcext:value-type="date">
            <text:p>26/03/2020</text:p>
          </table:table-cell>
          <table:table-cell table:style-name="ce109" table:formula="of:=TEXT([.A524];&quot;DDD&quot;)" office:value-type="string" office:string-value="qui" calcext:value-type="string">
            <text:p>qui</text:p>
          </table:table-cell>
          <table:table-cell table:style-name="ce111" table:formula="of:=IF(ISERROR(VLOOKUP([.A524];[.$I$13:.$I$5000];1;0));VLOOKUP([.B5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7" calcext:value-type="date">
            <text:p>27/03/2020</text:p>
          </table:table-cell>
          <table:table-cell table:style-name="ce109" table:formula="of:=TEXT([.A525];&quot;DDD&quot;)" office:value-type="string" office:string-value="sex" calcext:value-type="string">
            <text:p>sex</text:p>
          </table:table-cell>
          <table:table-cell table:style-name="ce111" table:formula="of:=IF(ISERROR(VLOOKUP([.A525];[.$I$13:.$I$5000];1;0));VLOOKUP([.B5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8" calcext:value-type="date">
            <text:p>28/03/2020</text:p>
          </table:table-cell>
          <table:table-cell table:style-name="ce109" table:formula="of:=TEXT([.A526];&quot;DDD&quot;)" office:value-type="string" office:string-value="sáb" calcext:value-type="string">
            <text:p>sáb</text:p>
          </table:table-cell>
          <table:table-cell table:style-name="ce111" table:formula="of:=IF(ISERROR(VLOOKUP([.A526];[.$I$13:.$I$5000];1;0));VLOOKUP([.B5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9" calcext:value-type="date">
            <text:p>29/03/2020</text:p>
          </table:table-cell>
          <table:table-cell table:style-name="ce109" table:formula="of:=TEXT([.A527];&quot;DDD&quot;)" office:value-type="string" office:string-value="dom" calcext:value-type="string">
            <text:p>dom</text:p>
          </table:table-cell>
          <table:table-cell table:style-name="ce111" table:formula="of:=IF(ISERROR(VLOOKUP([.A527];[.$I$13:.$I$5000];1;0));VLOOKUP([.B5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30" calcext:value-type="date">
            <text:p>30/03/2020</text:p>
          </table:table-cell>
          <table:table-cell table:style-name="ce109" table:formula="of:=TEXT([.A528];&quot;DDD&quot;)" office:value-type="string" office:string-value="seg" calcext:value-type="string">
            <text:p>seg</text:p>
          </table:table-cell>
          <table:table-cell table:style-name="ce111" table:formula="of:=IF(ISERROR(VLOOKUP([.A528];[.$I$13:.$I$5000];1;0));VLOOKUP([.B5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31" calcext:value-type="date">
            <text:p>31/03/2020</text:p>
          </table:table-cell>
          <table:table-cell table:style-name="ce109" table:formula="of:=TEXT([.A529];&quot;DDD&quot;)" office:value-type="string" office:string-value="ter" calcext:value-type="string">
            <text:p>ter</text:p>
          </table:table-cell>
          <table:table-cell table:style-name="ce111" table:formula="of:=IF(ISERROR(VLOOKUP([.A529];[.$I$13:.$I$5000];1;0));VLOOKUP([.B5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1" calcext:value-type="date">
            <text:p>01/04/2020</text:p>
          </table:table-cell>
          <table:table-cell table:style-name="ce109" table:formula="of:=TEXT([.A530];&quot;DDD&quot;)" office:value-type="string" office:string-value="qua" calcext:value-type="string">
            <text:p>qua</text:p>
          </table:table-cell>
          <table:table-cell table:style-name="ce111" table:formula="of:=IF(ISERROR(VLOOKUP([.A530];[.$I$13:.$I$5000];1;0));VLOOKUP([.B5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2" calcext:value-type="date">
            <text:p>02/04/2020</text:p>
          </table:table-cell>
          <table:table-cell table:style-name="ce109" table:formula="of:=TEXT([.A531];&quot;DDD&quot;)" office:value-type="string" office:string-value="qui" calcext:value-type="string">
            <text:p>qui</text:p>
          </table:table-cell>
          <table:table-cell table:style-name="ce111" table:formula="of:=IF(ISERROR(VLOOKUP([.A531];[.$I$13:.$I$5000];1;0));VLOOKUP([.B5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3" calcext:value-type="date">
            <text:p>03/04/2020</text:p>
          </table:table-cell>
          <table:table-cell table:style-name="ce109" table:formula="of:=TEXT([.A532];&quot;DDD&quot;)" office:value-type="string" office:string-value="sex" calcext:value-type="string">
            <text:p>sex</text:p>
          </table:table-cell>
          <table:table-cell table:style-name="ce111" table:formula="of:=IF(ISERROR(VLOOKUP([.A532];[.$I$13:.$I$5000];1;0));VLOOKUP([.B5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4" calcext:value-type="date">
            <text:p>04/04/2020</text:p>
          </table:table-cell>
          <table:table-cell table:style-name="ce109" table:formula="of:=TEXT([.A533];&quot;DDD&quot;)" office:value-type="string" office:string-value="sáb" calcext:value-type="string">
            <text:p>sáb</text:p>
          </table:table-cell>
          <table:table-cell table:style-name="ce111" table:formula="of:=IF(ISERROR(VLOOKUP([.A533];[.$I$13:.$I$5000];1;0));VLOOKUP([.B5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5" calcext:value-type="date">
            <text:p>05/04/2020</text:p>
          </table:table-cell>
          <table:table-cell table:style-name="ce109" table:formula="of:=TEXT([.A534];&quot;DDD&quot;)" office:value-type="string" office:string-value="dom" calcext:value-type="string">
            <text:p>dom</text:p>
          </table:table-cell>
          <table:table-cell table:style-name="ce111" table:formula="of:=IF(ISERROR(VLOOKUP([.A534];[.$I$13:.$I$5000];1;0));VLOOKUP([.B5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6" calcext:value-type="date">
            <text:p>06/04/2020</text:p>
          </table:table-cell>
          <table:table-cell table:style-name="ce109" table:formula="of:=TEXT([.A535];&quot;DDD&quot;)" office:value-type="string" office:string-value="seg" calcext:value-type="string">
            <text:p>seg</text:p>
          </table:table-cell>
          <table:table-cell table:style-name="ce111" table:formula="of:=IF(ISERROR(VLOOKUP([.A535];[.$I$13:.$I$5000];1;0));VLOOKUP([.B5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7" calcext:value-type="date">
            <text:p>07/04/2020</text:p>
          </table:table-cell>
          <table:table-cell table:style-name="ce109" table:formula="of:=TEXT([.A536];&quot;DDD&quot;)" office:value-type="string" office:string-value="ter" calcext:value-type="string">
            <text:p>ter</text:p>
          </table:table-cell>
          <table:table-cell table:style-name="ce111" table:formula="of:=IF(ISERROR(VLOOKUP([.A536];[.$I$13:.$I$5000];1;0));VLOOKUP([.B5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8" calcext:value-type="date">
            <text:p>08/04/2020</text:p>
          </table:table-cell>
          <table:table-cell table:style-name="ce109" table:formula="of:=TEXT([.A537];&quot;DDD&quot;)" office:value-type="string" office:string-value="qua" calcext:value-type="string">
            <text:p>qua</text:p>
          </table:table-cell>
          <table:table-cell table:style-name="ce111" table:formula="of:=IF(ISERROR(VLOOKUP([.A537];[.$I$13:.$I$5000];1;0));VLOOKUP([.B5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9" calcext:value-type="date">
            <text:p>09/04/2020</text:p>
          </table:table-cell>
          <table:table-cell table:style-name="ce109" table:formula="of:=TEXT([.A538];&quot;DDD&quot;)" office:value-type="string" office:string-value="qui" calcext:value-type="string">
            <text:p>qui</text:p>
          </table:table-cell>
          <table:table-cell table:style-name="ce111" table:formula="of:=IF(ISERROR(VLOOKUP([.A538];[.$I$13:.$I$5000];1;0));VLOOKUP([.B5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0" calcext:value-type="date">
            <text:p>10/04/2020</text:p>
          </table:table-cell>
          <table:table-cell table:style-name="ce109" table:formula="of:=TEXT([.A539];&quot;DDD&quot;)" office:value-type="string" office:string-value="sex" calcext:value-type="string">
            <text:p>sex</text:p>
          </table:table-cell>
          <table:table-cell table:style-name="ce111" table:formula="of:=IF(ISERROR(VLOOKUP([.A539];[.$I$13:.$I$5000];1;0));VLOOKUP([.B5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1" calcext:value-type="date">
            <text:p>11/04/2020</text:p>
          </table:table-cell>
          <table:table-cell table:style-name="ce109" table:formula="of:=TEXT([.A540];&quot;DDD&quot;)" office:value-type="string" office:string-value="sáb" calcext:value-type="string">
            <text:p>sáb</text:p>
          </table:table-cell>
          <table:table-cell table:style-name="ce111" table:formula="of:=IF(ISERROR(VLOOKUP([.A540];[.$I$13:.$I$5000];1;0));VLOOKUP([.B5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2" calcext:value-type="date">
            <text:p>12/04/2020</text:p>
          </table:table-cell>
          <table:table-cell table:style-name="ce109" table:formula="of:=TEXT([.A541];&quot;DDD&quot;)" office:value-type="string" office:string-value="dom" calcext:value-type="string">
            <text:p>dom</text:p>
          </table:table-cell>
          <table:table-cell table:style-name="ce111" table:formula="of:=IF(ISERROR(VLOOKUP([.A541];[.$I$13:.$I$5000];1;0));VLOOKUP([.B5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3" calcext:value-type="date">
            <text:p>13/04/2020</text:p>
          </table:table-cell>
          <table:table-cell table:style-name="ce109" table:formula="of:=TEXT([.A542];&quot;DDD&quot;)" office:value-type="string" office:string-value="seg" calcext:value-type="string">
            <text:p>seg</text:p>
          </table:table-cell>
          <table:table-cell table:style-name="ce111" table:formula="of:=IF(ISERROR(VLOOKUP([.A542];[.$I$13:.$I$5000];1;0));VLOOKUP([.B5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4" calcext:value-type="date">
            <text:p>14/04/2020</text:p>
          </table:table-cell>
          <table:table-cell table:style-name="ce109" table:formula="of:=TEXT([.A543];&quot;DDD&quot;)" office:value-type="string" office:string-value="ter" calcext:value-type="string">
            <text:p>ter</text:p>
          </table:table-cell>
          <table:table-cell table:style-name="ce111" table:formula="of:=IF(ISERROR(VLOOKUP([.A543];[.$I$13:.$I$5000];1;0));VLOOKUP([.B5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5" calcext:value-type="date">
            <text:p>15/04/2020</text:p>
          </table:table-cell>
          <table:table-cell table:style-name="ce109" table:formula="of:=TEXT([.A544];&quot;DDD&quot;)" office:value-type="string" office:string-value="qua" calcext:value-type="string">
            <text:p>qua</text:p>
          </table:table-cell>
          <table:table-cell table:style-name="ce111" table:formula="of:=IF(ISERROR(VLOOKUP([.A544];[.$I$13:.$I$5000];1;0));VLOOKUP([.B5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6" calcext:value-type="date">
            <text:p>16/04/2020</text:p>
          </table:table-cell>
          <table:table-cell table:style-name="ce109" table:formula="of:=TEXT([.A545];&quot;DDD&quot;)" office:value-type="string" office:string-value="qui" calcext:value-type="string">
            <text:p>qui</text:p>
          </table:table-cell>
          <table:table-cell table:style-name="ce111" table:formula="of:=IF(ISERROR(VLOOKUP([.A545];[.$I$13:.$I$5000];1;0));VLOOKUP([.B5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7" calcext:value-type="date">
            <text:p>17/04/2020</text:p>
          </table:table-cell>
          <table:table-cell table:style-name="ce109" table:formula="of:=TEXT([.A546];&quot;DDD&quot;)" office:value-type="string" office:string-value="sex" calcext:value-type="string">
            <text:p>sex</text:p>
          </table:table-cell>
          <table:table-cell table:style-name="ce111" table:formula="of:=IF(ISERROR(VLOOKUP([.A546];[.$I$13:.$I$5000];1;0));VLOOKUP([.B5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8" calcext:value-type="date">
            <text:p>18/04/2020</text:p>
          </table:table-cell>
          <table:table-cell table:style-name="ce109" table:formula="of:=TEXT([.A547];&quot;DDD&quot;)" office:value-type="string" office:string-value="sáb" calcext:value-type="string">
            <text:p>sáb</text:p>
          </table:table-cell>
          <table:table-cell table:style-name="ce111" table:formula="of:=IF(ISERROR(VLOOKUP([.A547];[.$I$13:.$I$5000];1;0));VLOOKUP([.B5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9" calcext:value-type="date">
            <text:p>19/04/2020</text:p>
          </table:table-cell>
          <table:table-cell table:style-name="ce109" table:formula="of:=TEXT([.A548];&quot;DDD&quot;)" office:value-type="string" office:string-value="dom" calcext:value-type="string">
            <text:p>dom</text:p>
          </table:table-cell>
          <table:table-cell table:style-name="ce111" table:formula="of:=IF(ISERROR(VLOOKUP([.A548];[.$I$13:.$I$5000];1;0));VLOOKUP([.B5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0" calcext:value-type="date">
            <text:p>20/04/2020</text:p>
          </table:table-cell>
          <table:table-cell table:style-name="ce109" table:formula="of:=TEXT([.A549];&quot;DDD&quot;)" office:value-type="string" office:string-value="seg" calcext:value-type="string">
            <text:p>seg</text:p>
          </table:table-cell>
          <table:table-cell table:style-name="ce111" table:formula="of:=IF(ISERROR(VLOOKUP([.A549];[.$I$13:.$I$5000];1;0));VLOOKUP([.B5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1" calcext:value-type="date">
            <text:p>21/04/2020</text:p>
          </table:table-cell>
          <table:table-cell table:style-name="ce109" table:formula="of:=TEXT([.A550];&quot;DDD&quot;)" office:value-type="string" office:string-value="ter" calcext:value-type="string">
            <text:p>ter</text:p>
          </table:table-cell>
          <table:table-cell table:style-name="ce111" table:formula="of:=IF(ISERROR(VLOOKUP([.A550];[.$I$13:.$I$5000];1;0));VLOOKUP([.B5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2" calcext:value-type="date">
            <text:p>22/04/2020</text:p>
          </table:table-cell>
          <table:table-cell table:style-name="ce109" table:formula="of:=TEXT([.A551];&quot;DDD&quot;)" office:value-type="string" office:string-value="qua" calcext:value-type="string">
            <text:p>qua</text:p>
          </table:table-cell>
          <table:table-cell table:style-name="ce111" table:formula="of:=IF(ISERROR(VLOOKUP([.A551];[.$I$13:.$I$5000];1;0));VLOOKUP([.B5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3" calcext:value-type="date">
            <text:p>23/04/2020</text:p>
          </table:table-cell>
          <table:table-cell table:style-name="ce109" table:formula="of:=TEXT([.A552];&quot;DDD&quot;)" office:value-type="string" office:string-value="qui" calcext:value-type="string">
            <text:p>qui</text:p>
          </table:table-cell>
          <table:table-cell table:style-name="ce111" table:formula="of:=IF(ISERROR(VLOOKUP([.A552];[.$I$13:.$I$5000];1;0));VLOOKUP([.B5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4" calcext:value-type="date">
            <text:p>24/04/2020</text:p>
          </table:table-cell>
          <table:table-cell table:style-name="ce109" table:formula="of:=TEXT([.A553];&quot;DDD&quot;)" office:value-type="string" office:string-value="sex" calcext:value-type="string">
            <text:p>sex</text:p>
          </table:table-cell>
          <table:table-cell table:style-name="ce111" table:formula="of:=IF(ISERROR(VLOOKUP([.A553];[.$I$13:.$I$5000];1;0));VLOOKUP([.B5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5" calcext:value-type="date">
            <text:p>25/04/2020</text:p>
          </table:table-cell>
          <table:table-cell table:style-name="ce109" table:formula="of:=TEXT([.A554];&quot;DDD&quot;)" office:value-type="string" office:string-value="sáb" calcext:value-type="string">
            <text:p>sáb</text:p>
          </table:table-cell>
          <table:table-cell table:style-name="ce111" table:formula="of:=IF(ISERROR(VLOOKUP([.A554];[.$I$13:.$I$5000];1;0));VLOOKUP([.B5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6" calcext:value-type="date">
            <text:p>26/04/2020</text:p>
          </table:table-cell>
          <table:table-cell table:style-name="ce109" table:formula="of:=TEXT([.A555];&quot;DDD&quot;)" office:value-type="string" office:string-value="dom" calcext:value-type="string">
            <text:p>dom</text:p>
          </table:table-cell>
          <table:table-cell table:style-name="ce111" table:formula="of:=IF(ISERROR(VLOOKUP([.A555];[.$I$13:.$I$5000];1;0));VLOOKUP([.B5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7" calcext:value-type="date">
            <text:p>27/04/2020</text:p>
          </table:table-cell>
          <table:table-cell table:style-name="ce109" table:formula="of:=TEXT([.A556];&quot;DDD&quot;)" office:value-type="string" office:string-value="seg" calcext:value-type="string">
            <text:p>seg</text:p>
          </table:table-cell>
          <table:table-cell table:style-name="ce111" table:formula="of:=IF(ISERROR(VLOOKUP([.A556];[.$I$13:.$I$5000];1;0));VLOOKUP([.B5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8" calcext:value-type="date">
            <text:p>28/04/2020</text:p>
          </table:table-cell>
          <table:table-cell table:style-name="ce109" table:formula="of:=TEXT([.A557];&quot;DDD&quot;)" office:value-type="string" office:string-value="ter" calcext:value-type="string">
            <text:p>ter</text:p>
          </table:table-cell>
          <table:table-cell table:style-name="ce111" table:formula="of:=IF(ISERROR(VLOOKUP([.A557];[.$I$13:.$I$5000];1;0));VLOOKUP([.B5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9" calcext:value-type="date">
            <text:p>29/04/2020</text:p>
          </table:table-cell>
          <table:table-cell table:style-name="ce109" table:formula="of:=TEXT([.A558];&quot;DDD&quot;)" office:value-type="string" office:string-value="qua" calcext:value-type="string">
            <text:p>qua</text:p>
          </table:table-cell>
          <table:table-cell table:style-name="ce111" table:formula="of:=IF(ISERROR(VLOOKUP([.A558];[.$I$13:.$I$5000];1;0));VLOOKUP([.B5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30" calcext:value-type="date">
            <text:p>30/04/2020</text:p>
          </table:table-cell>
          <table:table-cell table:style-name="ce109" table:formula="of:=TEXT([.A559];&quot;DDD&quot;)" office:value-type="string" office:string-value="qui" calcext:value-type="string">
            <text:p>qui</text:p>
          </table:table-cell>
          <table:table-cell table:style-name="ce111" table:formula="of:=IF(ISERROR(VLOOKUP([.A559];[.$I$13:.$I$5000];1;0));VLOOKUP([.B5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1" calcext:value-type="date">
            <text:p>01/05/2020</text:p>
          </table:table-cell>
          <table:table-cell table:style-name="ce109" table:formula="of:=TEXT([.A560];&quot;DDD&quot;)" office:value-type="string" office:string-value="sex" calcext:value-type="string">
            <text:p>sex</text:p>
          </table:table-cell>
          <table:table-cell table:style-name="ce111" table:formula="of:=IF(ISERROR(VLOOKUP([.A560];[.$I$13:.$I$5000];1;0));VLOOKUP([.B5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2" calcext:value-type="date">
            <text:p>02/05/2020</text:p>
          </table:table-cell>
          <table:table-cell table:style-name="ce109" table:formula="of:=TEXT([.A561];&quot;DDD&quot;)" office:value-type="string" office:string-value="sáb" calcext:value-type="string">
            <text:p>sáb</text:p>
          </table:table-cell>
          <table:table-cell table:style-name="ce111" table:formula="of:=IF(ISERROR(VLOOKUP([.A561];[.$I$13:.$I$5000];1;0));VLOOKUP([.B5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3" calcext:value-type="date">
            <text:p>03/05/2020</text:p>
          </table:table-cell>
          <table:table-cell table:style-name="ce109" table:formula="of:=TEXT([.A562];&quot;DDD&quot;)" office:value-type="string" office:string-value="dom" calcext:value-type="string">
            <text:p>dom</text:p>
          </table:table-cell>
          <table:table-cell table:style-name="ce111" table:formula="of:=IF(ISERROR(VLOOKUP([.A562];[.$I$13:.$I$5000];1;0));VLOOKUP([.B5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4" calcext:value-type="date">
            <text:p>04/05/2020</text:p>
          </table:table-cell>
          <table:table-cell table:style-name="ce109" table:formula="of:=TEXT([.A563];&quot;DDD&quot;)" office:value-type="string" office:string-value="seg" calcext:value-type="string">
            <text:p>seg</text:p>
          </table:table-cell>
          <table:table-cell table:style-name="ce111" table:formula="of:=IF(ISERROR(VLOOKUP([.A563];[.$I$13:.$I$5000];1;0));VLOOKUP([.B5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5" calcext:value-type="date">
            <text:p>05/05/2020</text:p>
          </table:table-cell>
          <table:table-cell table:style-name="ce109" table:formula="of:=TEXT([.A564];&quot;DDD&quot;)" office:value-type="string" office:string-value="ter" calcext:value-type="string">
            <text:p>ter</text:p>
          </table:table-cell>
          <table:table-cell table:style-name="ce111" table:formula="of:=IF(ISERROR(VLOOKUP([.A564];[.$I$13:.$I$5000];1;0));VLOOKUP([.B5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6" calcext:value-type="date">
            <text:p>06/05/2020</text:p>
          </table:table-cell>
          <table:table-cell table:style-name="ce109" table:formula="of:=TEXT([.A565];&quot;DDD&quot;)" office:value-type="string" office:string-value="qua" calcext:value-type="string">
            <text:p>qua</text:p>
          </table:table-cell>
          <table:table-cell table:style-name="ce111" table:formula="of:=IF(ISERROR(VLOOKUP([.A565];[.$I$13:.$I$5000];1;0));VLOOKUP([.B5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7" calcext:value-type="date">
            <text:p>07/05/2020</text:p>
          </table:table-cell>
          <table:table-cell table:style-name="ce109" table:formula="of:=TEXT([.A566];&quot;DDD&quot;)" office:value-type="string" office:string-value="qui" calcext:value-type="string">
            <text:p>qui</text:p>
          </table:table-cell>
          <table:table-cell table:style-name="ce111" table:formula="of:=IF(ISERROR(VLOOKUP([.A566];[.$I$13:.$I$5000];1;0));VLOOKUP([.B5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8" calcext:value-type="date">
            <text:p>08/05/2020</text:p>
          </table:table-cell>
          <table:table-cell table:style-name="ce109" table:formula="of:=TEXT([.A567];&quot;DDD&quot;)" office:value-type="string" office:string-value="sex" calcext:value-type="string">
            <text:p>sex</text:p>
          </table:table-cell>
          <table:table-cell table:style-name="ce111" table:formula="of:=IF(ISERROR(VLOOKUP([.A567];[.$I$13:.$I$5000];1;0));VLOOKUP([.B5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9" calcext:value-type="date">
            <text:p>09/05/2020</text:p>
          </table:table-cell>
          <table:table-cell table:style-name="ce109" table:formula="of:=TEXT([.A568];&quot;DDD&quot;)" office:value-type="string" office:string-value="sáb" calcext:value-type="string">
            <text:p>sáb</text:p>
          </table:table-cell>
          <table:table-cell table:style-name="ce111" table:formula="of:=IF(ISERROR(VLOOKUP([.A568];[.$I$13:.$I$5000];1;0));VLOOKUP([.B5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0" calcext:value-type="date">
            <text:p>10/05/2020</text:p>
          </table:table-cell>
          <table:table-cell table:style-name="ce109" table:formula="of:=TEXT([.A569];&quot;DDD&quot;)" office:value-type="string" office:string-value="dom" calcext:value-type="string">
            <text:p>dom</text:p>
          </table:table-cell>
          <table:table-cell table:style-name="ce111" table:formula="of:=IF(ISERROR(VLOOKUP([.A569];[.$I$13:.$I$5000];1;0));VLOOKUP([.B5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1" calcext:value-type="date">
            <text:p>11/05/2020</text:p>
          </table:table-cell>
          <table:table-cell table:style-name="ce109" table:formula="of:=TEXT([.A570];&quot;DDD&quot;)" office:value-type="string" office:string-value="seg" calcext:value-type="string">
            <text:p>seg</text:p>
          </table:table-cell>
          <table:table-cell table:style-name="ce111" table:formula="of:=IF(ISERROR(VLOOKUP([.A570];[.$I$13:.$I$5000];1;0));VLOOKUP([.B5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2" calcext:value-type="date">
            <text:p>12/05/2020</text:p>
          </table:table-cell>
          <table:table-cell table:style-name="ce109" table:formula="of:=TEXT([.A571];&quot;DDD&quot;)" office:value-type="string" office:string-value="ter" calcext:value-type="string">
            <text:p>ter</text:p>
          </table:table-cell>
          <table:table-cell table:style-name="ce111" table:formula="of:=IF(ISERROR(VLOOKUP([.A571];[.$I$13:.$I$5000];1;0));VLOOKUP([.B5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3" calcext:value-type="date">
            <text:p>13/05/2020</text:p>
          </table:table-cell>
          <table:table-cell table:style-name="ce109" table:formula="of:=TEXT([.A572];&quot;DDD&quot;)" office:value-type="string" office:string-value="qua" calcext:value-type="string">
            <text:p>qua</text:p>
          </table:table-cell>
          <table:table-cell table:style-name="ce111" table:formula="of:=IF(ISERROR(VLOOKUP([.A572];[.$I$13:.$I$5000];1;0));VLOOKUP([.B5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4" calcext:value-type="date">
            <text:p>14/05/2020</text:p>
          </table:table-cell>
          <table:table-cell table:style-name="ce109" table:formula="of:=TEXT([.A573];&quot;DDD&quot;)" office:value-type="string" office:string-value="qui" calcext:value-type="string">
            <text:p>qui</text:p>
          </table:table-cell>
          <table:table-cell table:style-name="ce111" table:formula="of:=IF(ISERROR(VLOOKUP([.A573];[.$I$13:.$I$5000];1;0));VLOOKUP([.B5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5" calcext:value-type="date">
            <text:p>15/05/2020</text:p>
          </table:table-cell>
          <table:table-cell table:style-name="ce109" table:formula="of:=TEXT([.A574];&quot;DDD&quot;)" office:value-type="string" office:string-value="sex" calcext:value-type="string">
            <text:p>sex</text:p>
          </table:table-cell>
          <table:table-cell table:style-name="ce111" table:formula="of:=IF(ISERROR(VLOOKUP([.A574];[.$I$13:.$I$5000];1;0));VLOOKUP([.B5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6" calcext:value-type="date">
            <text:p>16/05/2020</text:p>
          </table:table-cell>
          <table:table-cell table:style-name="ce109" table:formula="of:=TEXT([.A575];&quot;DDD&quot;)" office:value-type="string" office:string-value="sáb" calcext:value-type="string">
            <text:p>sáb</text:p>
          </table:table-cell>
          <table:table-cell table:style-name="ce111" table:formula="of:=IF(ISERROR(VLOOKUP([.A575];[.$I$13:.$I$5000];1;0));VLOOKUP([.B5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7" calcext:value-type="date">
            <text:p>17/05/2020</text:p>
          </table:table-cell>
          <table:table-cell table:style-name="ce109" table:formula="of:=TEXT([.A576];&quot;DDD&quot;)" office:value-type="string" office:string-value="dom" calcext:value-type="string">
            <text:p>dom</text:p>
          </table:table-cell>
          <table:table-cell table:style-name="ce111" table:formula="of:=IF(ISERROR(VLOOKUP([.A576];[.$I$13:.$I$5000];1;0));VLOOKUP([.B5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8" calcext:value-type="date">
            <text:p>18/05/2020</text:p>
          </table:table-cell>
          <table:table-cell table:style-name="ce109" table:formula="of:=TEXT([.A577];&quot;DDD&quot;)" office:value-type="string" office:string-value="seg" calcext:value-type="string">
            <text:p>seg</text:p>
          </table:table-cell>
          <table:table-cell table:style-name="ce111" table:formula="of:=IF(ISERROR(VLOOKUP([.A577];[.$I$13:.$I$5000];1;0));VLOOKUP([.B5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9" calcext:value-type="date">
            <text:p>19/05/2020</text:p>
          </table:table-cell>
          <table:table-cell table:style-name="ce109" table:formula="of:=TEXT([.A578];&quot;DDD&quot;)" office:value-type="string" office:string-value="ter" calcext:value-type="string">
            <text:p>ter</text:p>
          </table:table-cell>
          <table:table-cell table:style-name="ce111" table:formula="of:=IF(ISERROR(VLOOKUP([.A578];[.$I$13:.$I$5000];1;0));VLOOKUP([.B5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0" calcext:value-type="date">
            <text:p>20/05/2020</text:p>
          </table:table-cell>
          <table:table-cell table:style-name="ce109" table:formula="of:=TEXT([.A579];&quot;DDD&quot;)" office:value-type="string" office:string-value="qua" calcext:value-type="string">
            <text:p>qua</text:p>
          </table:table-cell>
          <table:table-cell table:style-name="ce111" table:formula="of:=IF(ISERROR(VLOOKUP([.A579];[.$I$13:.$I$5000];1;0));VLOOKUP([.B5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1" calcext:value-type="date">
            <text:p>21/05/2020</text:p>
          </table:table-cell>
          <table:table-cell table:style-name="ce109" table:formula="of:=TEXT([.A580];&quot;DDD&quot;)" office:value-type="string" office:string-value="qui" calcext:value-type="string">
            <text:p>qui</text:p>
          </table:table-cell>
          <table:table-cell table:style-name="ce111" table:formula="of:=IF(ISERROR(VLOOKUP([.A580];[.$I$13:.$I$5000];1;0));VLOOKUP([.B5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2" calcext:value-type="date">
            <text:p>22/05/2020</text:p>
          </table:table-cell>
          <table:table-cell table:style-name="ce109" table:formula="of:=TEXT([.A581];&quot;DDD&quot;)" office:value-type="string" office:string-value="sex" calcext:value-type="string">
            <text:p>sex</text:p>
          </table:table-cell>
          <table:table-cell table:style-name="ce111" table:formula="of:=IF(ISERROR(VLOOKUP([.A581];[.$I$13:.$I$5000];1;0));VLOOKUP([.B5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3" calcext:value-type="date">
            <text:p>23/05/2020</text:p>
          </table:table-cell>
          <table:table-cell table:style-name="ce109" table:formula="of:=TEXT([.A582];&quot;DDD&quot;)" office:value-type="string" office:string-value="sáb" calcext:value-type="string">
            <text:p>sáb</text:p>
          </table:table-cell>
          <table:table-cell table:style-name="ce111" table:formula="of:=IF(ISERROR(VLOOKUP([.A582];[.$I$13:.$I$5000];1;0));VLOOKUP([.B5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4" calcext:value-type="date">
            <text:p>24/05/2020</text:p>
          </table:table-cell>
          <table:table-cell table:style-name="ce109" table:formula="of:=TEXT([.A583];&quot;DDD&quot;)" office:value-type="string" office:string-value="dom" calcext:value-type="string">
            <text:p>dom</text:p>
          </table:table-cell>
          <table:table-cell table:style-name="ce111" table:formula="of:=IF(ISERROR(VLOOKUP([.A583];[.$I$13:.$I$5000];1;0));VLOOKUP([.B5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5" calcext:value-type="date">
            <text:p>25/05/2020</text:p>
          </table:table-cell>
          <table:table-cell table:style-name="ce109" table:formula="of:=TEXT([.A584];&quot;DDD&quot;)" office:value-type="string" office:string-value="seg" calcext:value-type="string">
            <text:p>seg</text:p>
          </table:table-cell>
          <table:table-cell table:style-name="ce111" table:formula="of:=IF(ISERROR(VLOOKUP([.A584];[.$I$13:.$I$5000];1;0));VLOOKUP([.B5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6" calcext:value-type="date">
            <text:p>26/05/2020</text:p>
          </table:table-cell>
          <table:table-cell table:style-name="ce109" table:formula="of:=TEXT([.A585];&quot;DDD&quot;)" office:value-type="string" office:string-value="ter" calcext:value-type="string">
            <text:p>ter</text:p>
          </table:table-cell>
          <table:table-cell table:style-name="ce111" table:formula="of:=IF(ISERROR(VLOOKUP([.A585];[.$I$13:.$I$5000];1;0));VLOOKUP([.B5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7" calcext:value-type="date">
            <text:p>27/05/2020</text:p>
          </table:table-cell>
          <table:table-cell table:style-name="ce109" table:formula="of:=TEXT([.A586];&quot;DDD&quot;)" office:value-type="string" office:string-value="qua" calcext:value-type="string">
            <text:p>qua</text:p>
          </table:table-cell>
          <table:table-cell table:style-name="ce111" table:formula="of:=IF(ISERROR(VLOOKUP([.A586];[.$I$13:.$I$5000];1;0));VLOOKUP([.B5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8" calcext:value-type="date">
            <text:p>28/05/2020</text:p>
          </table:table-cell>
          <table:table-cell table:style-name="ce109" table:formula="of:=TEXT([.A587];&quot;DDD&quot;)" office:value-type="string" office:string-value="qui" calcext:value-type="string">
            <text:p>qui</text:p>
          </table:table-cell>
          <table:table-cell table:style-name="ce111" table:formula="of:=IF(ISERROR(VLOOKUP([.A587];[.$I$13:.$I$5000];1;0));VLOOKUP([.B5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9" calcext:value-type="date">
            <text:p>29/05/2020</text:p>
          </table:table-cell>
          <table:table-cell table:style-name="ce109" table:formula="of:=TEXT([.A588];&quot;DDD&quot;)" office:value-type="string" office:string-value="sex" calcext:value-type="string">
            <text:p>sex</text:p>
          </table:table-cell>
          <table:table-cell table:style-name="ce111" table:formula="of:=IF(ISERROR(VLOOKUP([.A588];[.$I$13:.$I$5000];1;0));VLOOKUP([.B5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30" calcext:value-type="date">
            <text:p>30/05/2020</text:p>
          </table:table-cell>
          <table:table-cell table:style-name="ce109" table:formula="of:=TEXT([.A589];&quot;DDD&quot;)" office:value-type="string" office:string-value="sáb" calcext:value-type="string">
            <text:p>sáb</text:p>
          </table:table-cell>
          <table:table-cell table:style-name="ce111" table:formula="of:=IF(ISERROR(VLOOKUP([.A589];[.$I$13:.$I$5000];1;0));VLOOKUP([.B5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31" calcext:value-type="date">
            <text:p>31/05/2020</text:p>
          </table:table-cell>
          <table:table-cell table:style-name="ce109" table:formula="of:=TEXT([.A590];&quot;DDD&quot;)" office:value-type="string" office:string-value="dom" calcext:value-type="string">
            <text:p>dom</text:p>
          </table:table-cell>
          <table:table-cell table:style-name="ce111" table:formula="of:=IF(ISERROR(VLOOKUP([.A590];[.$I$13:.$I$5000];1;0));VLOOKUP([.B5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1" calcext:value-type="date">
            <text:p>01/06/2020</text:p>
          </table:table-cell>
          <table:table-cell table:style-name="ce109" table:formula="of:=TEXT([.A591];&quot;DDD&quot;)" office:value-type="string" office:string-value="seg" calcext:value-type="string">
            <text:p>seg</text:p>
          </table:table-cell>
          <table:table-cell table:style-name="ce111" table:formula="of:=IF(ISERROR(VLOOKUP([.A591];[.$I$13:.$I$5000];1;0));VLOOKUP([.B5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2" calcext:value-type="date">
            <text:p>02/06/2020</text:p>
          </table:table-cell>
          <table:table-cell table:style-name="ce109" table:formula="of:=TEXT([.A592];&quot;DDD&quot;)" office:value-type="string" office:string-value="ter" calcext:value-type="string">
            <text:p>ter</text:p>
          </table:table-cell>
          <table:table-cell table:style-name="ce111" table:formula="of:=IF(ISERROR(VLOOKUP([.A592];[.$I$13:.$I$5000];1;0));VLOOKUP([.B5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3" calcext:value-type="date">
            <text:p>03/06/2020</text:p>
          </table:table-cell>
          <table:table-cell table:style-name="ce109" table:formula="of:=TEXT([.A593];&quot;DDD&quot;)" office:value-type="string" office:string-value="qua" calcext:value-type="string">
            <text:p>qua</text:p>
          </table:table-cell>
          <table:table-cell table:style-name="ce111" table:formula="of:=IF(ISERROR(VLOOKUP([.A593];[.$I$13:.$I$5000];1;0));VLOOKUP([.B5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4" calcext:value-type="date">
            <text:p>04/06/2020</text:p>
          </table:table-cell>
          <table:table-cell table:style-name="ce109" table:formula="of:=TEXT([.A594];&quot;DDD&quot;)" office:value-type="string" office:string-value="qui" calcext:value-type="string">
            <text:p>qui</text:p>
          </table:table-cell>
          <table:table-cell table:style-name="ce111" table:formula="of:=IF(ISERROR(VLOOKUP([.A594];[.$I$13:.$I$5000];1;0));VLOOKUP([.B5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5" calcext:value-type="date">
            <text:p>05/06/2020</text:p>
          </table:table-cell>
          <table:table-cell table:style-name="ce109" table:formula="of:=TEXT([.A595];&quot;DDD&quot;)" office:value-type="string" office:string-value="sex" calcext:value-type="string">
            <text:p>sex</text:p>
          </table:table-cell>
          <table:table-cell table:style-name="ce111" table:formula="of:=IF(ISERROR(VLOOKUP([.A595];[.$I$13:.$I$5000];1;0));VLOOKUP([.B5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6" calcext:value-type="date">
            <text:p>06/06/2020</text:p>
          </table:table-cell>
          <table:table-cell table:style-name="ce109" table:formula="of:=TEXT([.A596];&quot;DDD&quot;)" office:value-type="string" office:string-value="sáb" calcext:value-type="string">
            <text:p>sáb</text:p>
          </table:table-cell>
          <table:table-cell table:style-name="ce111" table:formula="of:=IF(ISERROR(VLOOKUP([.A596];[.$I$13:.$I$5000];1;0));VLOOKUP([.B5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7" calcext:value-type="date">
            <text:p>07/06/2020</text:p>
          </table:table-cell>
          <table:table-cell table:style-name="ce109" table:formula="of:=TEXT([.A597];&quot;DDD&quot;)" office:value-type="string" office:string-value="dom" calcext:value-type="string">
            <text:p>dom</text:p>
          </table:table-cell>
          <table:table-cell table:style-name="ce111" table:formula="of:=IF(ISERROR(VLOOKUP([.A597];[.$I$13:.$I$5000];1;0));VLOOKUP([.B5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8" calcext:value-type="date">
            <text:p>08/06/2020</text:p>
          </table:table-cell>
          <table:table-cell table:style-name="ce109" table:formula="of:=TEXT([.A598];&quot;DDD&quot;)" office:value-type="string" office:string-value="seg" calcext:value-type="string">
            <text:p>seg</text:p>
          </table:table-cell>
          <table:table-cell table:style-name="ce111" table:formula="of:=IF(ISERROR(VLOOKUP([.A598];[.$I$13:.$I$5000];1;0));VLOOKUP([.B5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9" calcext:value-type="date">
            <text:p>09/06/2020</text:p>
          </table:table-cell>
          <table:table-cell table:style-name="ce109" table:formula="of:=TEXT([.A599];&quot;DDD&quot;)" office:value-type="string" office:string-value="ter" calcext:value-type="string">
            <text:p>ter</text:p>
          </table:table-cell>
          <table:table-cell table:style-name="ce111" table:formula="of:=IF(ISERROR(VLOOKUP([.A599];[.$I$13:.$I$5000];1;0));VLOOKUP([.B5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0" calcext:value-type="date">
            <text:p>10/06/2020</text:p>
          </table:table-cell>
          <table:table-cell table:style-name="ce109" table:formula="of:=TEXT([.A600];&quot;DDD&quot;)" office:value-type="string" office:string-value="qua" calcext:value-type="string">
            <text:p>qua</text:p>
          </table:table-cell>
          <table:table-cell table:style-name="ce111" table:formula="of:=IF(ISERROR(VLOOKUP([.A600];[.$I$13:.$I$5000];1;0));VLOOKUP([.B6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1" calcext:value-type="date">
            <text:p>11/06/2020</text:p>
          </table:table-cell>
          <table:table-cell table:style-name="ce109" table:formula="of:=TEXT([.A601];&quot;DDD&quot;)" office:value-type="string" office:string-value="qui" calcext:value-type="string">
            <text:p>qui</text:p>
          </table:table-cell>
          <table:table-cell table:style-name="ce111" table:formula="of:=IF(ISERROR(VLOOKUP([.A601];[.$I$13:.$I$5000];1;0));VLOOKUP([.B6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2" calcext:value-type="date">
            <text:p>12/06/2020</text:p>
          </table:table-cell>
          <table:table-cell table:style-name="ce109" table:formula="of:=TEXT([.A602];&quot;DDD&quot;)" office:value-type="string" office:string-value="sex" calcext:value-type="string">
            <text:p>sex</text:p>
          </table:table-cell>
          <table:table-cell table:style-name="ce111" table:formula="of:=IF(ISERROR(VLOOKUP([.A602];[.$I$13:.$I$5000];1;0));VLOOKUP([.B6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3" calcext:value-type="date">
            <text:p>13/06/2020</text:p>
          </table:table-cell>
          <table:table-cell table:style-name="ce109" table:formula="of:=TEXT([.A603];&quot;DDD&quot;)" office:value-type="string" office:string-value="sáb" calcext:value-type="string">
            <text:p>sáb</text:p>
          </table:table-cell>
          <table:table-cell table:style-name="ce111" table:formula="of:=IF(ISERROR(VLOOKUP([.A603];[.$I$13:.$I$5000];1;0));VLOOKUP([.B6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4" calcext:value-type="date">
            <text:p>14/06/2020</text:p>
          </table:table-cell>
          <table:table-cell table:style-name="ce109" table:formula="of:=TEXT([.A604];&quot;DDD&quot;)" office:value-type="string" office:string-value="dom" calcext:value-type="string">
            <text:p>dom</text:p>
          </table:table-cell>
          <table:table-cell table:style-name="ce111" table:formula="of:=IF(ISERROR(VLOOKUP([.A604];[.$I$13:.$I$5000];1;0));VLOOKUP([.B6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5" calcext:value-type="date">
            <text:p>15/06/2020</text:p>
          </table:table-cell>
          <table:table-cell table:style-name="ce109" table:formula="of:=TEXT([.A605];&quot;DDD&quot;)" office:value-type="string" office:string-value="seg" calcext:value-type="string">
            <text:p>seg</text:p>
          </table:table-cell>
          <table:table-cell table:style-name="ce111" table:formula="of:=IF(ISERROR(VLOOKUP([.A605];[.$I$13:.$I$5000];1;0));VLOOKUP([.B6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6" calcext:value-type="date">
            <text:p>16/06/2020</text:p>
          </table:table-cell>
          <table:table-cell table:style-name="ce109" table:formula="of:=TEXT([.A606];&quot;DDD&quot;)" office:value-type="string" office:string-value="ter" calcext:value-type="string">
            <text:p>ter</text:p>
          </table:table-cell>
          <table:table-cell table:style-name="ce111" table:formula="of:=IF(ISERROR(VLOOKUP([.A606];[.$I$13:.$I$5000];1;0));VLOOKUP([.B6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7" calcext:value-type="date">
            <text:p>17/06/2020</text:p>
          </table:table-cell>
          <table:table-cell table:style-name="ce109" table:formula="of:=TEXT([.A607];&quot;DDD&quot;)" office:value-type="string" office:string-value="qua" calcext:value-type="string">
            <text:p>qua</text:p>
          </table:table-cell>
          <table:table-cell table:style-name="ce111" table:formula="of:=IF(ISERROR(VLOOKUP([.A607];[.$I$13:.$I$5000];1;0));VLOOKUP([.B6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8" calcext:value-type="date">
            <text:p>18/06/2020</text:p>
          </table:table-cell>
          <table:table-cell table:style-name="ce109" table:formula="of:=TEXT([.A608];&quot;DDD&quot;)" office:value-type="string" office:string-value="qui" calcext:value-type="string">
            <text:p>qui</text:p>
          </table:table-cell>
          <table:table-cell table:style-name="ce111" table:formula="of:=IF(ISERROR(VLOOKUP([.A608];[.$I$13:.$I$5000];1;0));VLOOKUP([.B6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9" calcext:value-type="date">
            <text:p>19/06/2020</text:p>
          </table:table-cell>
          <table:table-cell table:style-name="ce109" table:formula="of:=TEXT([.A609];&quot;DDD&quot;)" office:value-type="string" office:string-value="sex" calcext:value-type="string">
            <text:p>sex</text:p>
          </table:table-cell>
          <table:table-cell table:style-name="ce111" table:formula="of:=IF(ISERROR(VLOOKUP([.A609];[.$I$13:.$I$5000];1;0));VLOOKUP([.B6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0" calcext:value-type="date">
            <text:p>20/06/2020</text:p>
          </table:table-cell>
          <table:table-cell table:style-name="ce109" table:formula="of:=TEXT([.A610];&quot;DDD&quot;)" office:value-type="string" office:string-value="sáb" calcext:value-type="string">
            <text:p>sáb</text:p>
          </table:table-cell>
          <table:table-cell table:style-name="ce111" table:formula="of:=IF(ISERROR(VLOOKUP([.A610];[.$I$13:.$I$5000];1;0));VLOOKUP([.B6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1" calcext:value-type="date">
            <text:p>21/06/2020</text:p>
          </table:table-cell>
          <table:table-cell table:style-name="ce109" table:formula="of:=TEXT([.A611];&quot;DDD&quot;)" office:value-type="string" office:string-value="dom" calcext:value-type="string">
            <text:p>dom</text:p>
          </table:table-cell>
          <table:table-cell table:style-name="ce111" table:formula="of:=IF(ISERROR(VLOOKUP([.A611];[.$I$13:.$I$5000];1;0));VLOOKUP([.B6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2" calcext:value-type="date">
            <text:p>22/06/2020</text:p>
          </table:table-cell>
          <table:table-cell table:style-name="ce109" table:formula="of:=TEXT([.A612];&quot;DDD&quot;)" office:value-type="string" office:string-value="seg" calcext:value-type="string">
            <text:p>seg</text:p>
          </table:table-cell>
          <table:table-cell table:style-name="ce111" table:formula="of:=IF(ISERROR(VLOOKUP([.A612];[.$I$13:.$I$5000];1;0));VLOOKUP([.B6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3" calcext:value-type="date">
            <text:p>23/06/2020</text:p>
          </table:table-cell>
          <table:table-cell table:style-name="ce109" table:formula="of:=TEXT([.A613];&quot;DDD&quot;)" office:value-type="string" office:string-value="ter" calcext:value-type="string">
            <text:p>ter</text:p>
          </table:table-cell>
          <table:table-cell table:style-name="ce111" table:formula="of:=IF(ISERROR(VLOOKUP([.A613];[.$I$13:.$I$5000];1;0));VLOOKUP([.B6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4" calcext:value-type="date">
            <text:p>24/06/2020</text:p>
          </table:table-cell>
          <table:table-cell table:style-name="ce109" table:formula="of:=TEXT([.A614];&quot;DDD&quot;)" office:value-type="string" office:string-value="qua" calcext:value-type="string">
            <text:p>qua</text:p>
          </table:table-cell>
          <table:table-cell table:style-name="ce111" table:formula="of:=IF(ISERROR(VLOOKUP([.A614];[.$I$13:.$I$5000];1;0));VLOOKUP([.B6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5" calcext:value-type="date">
            <text:p>25/06/2020</text:p>
          </table:table-cell>
          <table:table-cell table:style-name="ce109" table:formula="of:=TEXT([.A615];&quot;DDD&quot;)" office:value-type="string" office:string-value="qui" calcext:value-type="string">
            <text:p>qui</text:p>
          </table:table-cell>
          <table:table-cell table:style-name="ce111" table:formula="of:=IF(ISERROR(VLOOKUP([.A615];[.$I$13:.$I$5000];1;0));VLOOKUP([.B6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6" calcext:value-type="date">
            <text:p>26/06/2020</text:p>
          </table:table-cell>
          <table:table-cell table:style-name="ce109" table:formula="of:=TEXT([.A616];&quot;DDD&quot;)" office:value-type="string" office:string-value="sex" calcext:value-type="string">
            <text:p>sex</text:p>
          </table:table-cell>
          <table:table-cell table:style-name="ce111" table:formula="of:=IF(ISERROR(VLOOKUP([.A616];[.$I$13:.$I$5000];1;0));VLOOKUP([.B6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7" calcext:value-type="date">
            <text:p>27/06/2020</text:p>
          </table:table-cell>
          <table:table-cell table:style-name="ce109" table:formula="of:=TEXT([.A617];&quot;DDD&quot;)" office:value-type="string" office:string-value="sáb" calcext:value-type="string">
            <text:p>sáb</text:p>
          </table:table-cell>
          <table:table-cell table:style-name="ce111" table:formula="of:=IF(ISERROR(VLOOKUP([.A617];[.$I$13:.$I$5000];1;0));VLOOKUP([.B6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8" calcext:value-type="date">
            <text:p>28/06/2020</text:p>
          </table:table-cell>
          <table:table-cell table:style-name="ce109" table:formula="of:=TEXT([.A618];&quot;DDD&quot;)" office:value-type="string" office:string-value="dom" calcext:value-type="string">
            <text:p>dom</text:p>
          </table:table-cell>
          <table:table-cell table:style-name="ce111" table:formula="of:=IF(ISERROR(VLOOKUP([.A618];[.$I$13:.$I$5000];1;0));VLOOKUP([.B6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9" calcext:value-type="date">
            <text:p>29/06/2020</text:p>
          </table:table-cell>
          <table:table-cell table:style-name="ce109" table:formula="of:=TEXT([.A619];&quot;DDD&quot;)" office:value-type="string" office:string-value="seg" calcext:value-type="string">
            <text:p>seg</text:p>
          </table:table-cell>
          <table:table-cell table:style-name="ce111" table:formula="of:=IF(ISERROR(VLOOKUP([.A619];[.$I$13:.$I$5000];1;0));VLOOKUP([.B6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30" calcext:value-type="date">
            <text:p>30/06/2020</text:p>
          </table:table-cell>
          <table:table-cell table:style-name="ce109" table:formula="of:=TEXT([.A620];&quot;DDD&quot;)" office:value-type="string" office:string-value="ter" calcext:value-type="string">
            <text:p>ter</text:p>
          </table:table-cell>
          <table:table-cell table:style-name="ce111" table:formula="of:=IF(ISERROR(VLOOKUP([.A620];[.$I$13:.$I$5000];1;0));VLOOKUP([.B6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1" calcext:value-type="date">
            <text:p>01/07/2020</text:p>
          </table:table-cell>
          <table:table-cell table:style-name="ce109" table:formula="of:=TEXT([.A621];&quot;DDD&quot;)" office:value-type="string" office:string-value="qua" calcext:value-type="string">
            <text:p>qua</text:p>
          </table:table-cell>
          <table:table-cell table:style-name="ce111" table:formula="of:=IF(ISERROR(VLOOKUP([.A621];[.$I$13:.$I$5000];1;0));VLOOKUP([.B6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2" calcext:value-type="date">
            <text:p>02/07/2020</text:p>
          </table:table-cell>
          <table:table-cell table:style-name="ce109" table:formula="of:=TEXT([.A622];&quot;DDD&quot;)" office:value-type="string" office:string-value="qui" calcext:value-type="string">
            <text:p>qui</text:p>
          </table:table-cell>
          <table:table-cell table:style-name="ce111" table:formula="of:=IF(ISERROR(VLOOKUP([.A622];[.$I$13:.$I$5000];1;0));VLOOKUP([.B6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3" calcext:value-type="date">
            <text:p>03/07/2020</text:p>
          </table:table-cell>
          <table:table-cell table:style-name="ce109" table:formula="of:=TEXT([.A623];&quot;DDD&quot;)" office:value-type="string" office:string-value="sex" calcext:value-type="string">
            <text:p>sex</text:p>
          </table:table-cell>
          <table:table-cell table:style-name="ce111" table:formula="of:=IF(ISERROR(VLOOKUP([.A623];[.$I$13:.$I$5000];1;0));VLOOKUP([.B6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4" calcext:value-type="date">
            <text:p>04/07/2020</text:p>
          </table:table-cell>
          <table:table-cell table:style-name="ce109" table:formula="of:=TEXT([.A624];&quot;DDD&quot;)" office:value-type="string" office:string-value="sáb" calcext:value-type="string">
            <text:p>sáb</text:p>
          </table:table-cell>
          <table:table-cell table:style-name="ce111" table:formula="of:=IF(ISERROR(VLOOKUP([.A624];[.$I$13:.$I$5000];1;0));VLOOKUP([.B6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5" calcext:value-type="date">
            <text:p>05/07/2020</text:p>
          </table:table-cell>
          <table:table-cell table:style-name="ce109" table:formula="of:=TEXT([.A625];&quot;DDD&quot;)" office:value-type="string" office:string-value="dom" calcext:value-type="string">
            <text:p>dom</text:p>
          </table:table-cell>
          <table:table-cell table:style-name="ce111" table:formula="of:=IF(ISERROR(VLOOKUP([.A625];[.$I$13:.$I$5000];1;0));VLOOKUP([.B6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6" calcext:value-type="date">
            <text:p>06/07/2020</text:p>
          </table:table-cell>
          <table:table-cell table:style-name="ce109" table:formula="of:=TEXT([.A626];&quot;DDD&quot;)" office:value-type="string" office:string-value="seg" calcext:value-type="string">
            <text:p>seg</text:p>
          </table:table-cell>
          <table:table-cell table:style-name="ce111" table:formula="of:=IF(ISERROR(VLOOKUP([.A626];[.$I$13:.$I$5000];1;0));VLOOKUP([.B6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7" calcext:value-type="date">
            <text:p>07/07/2020</text:p>
          </table:table-cell>
          <table:table-cell table:style-name="ce109" table:formula="of:=TEXT([.A627];&quot;DDD&quot;)" office:value-type="string" office:string-value="ter" calcext:value-type="string">
            <text:p>ter</text:p>
          </table:table-cell>
          <table:table-cell table:style-name="ce111" table:formula="of:=IF(ISERROR(VLOOKUP([.A627];[.$I$13:.$I$5000];1;0));VLOOKUP([.B6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8" calcext:value-type="date">
            <text:p>08/07/2020</text:p>
          </table:table-cell>
          <table:table-cell table:style-name="ce109" table:formula="of:=TEXT([.A628];&quot;DDD&quot;)" office:value-type="string" office:string-value="qua" calcext:value-type="string">
            <text:p>qua</text:p>
          </table:table-cell>
          <table:table-cell table:style-name="ce111" table:formula="of:=IF(ISERROR(VLOOKUP([.A628];[.$I$13:.$I$5000];1;0));VLOOKUP([.B6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9" calcext:value-type="date">
            <text:p>09/07/2020</text:p>
          </table:table-cell>
          <table:table-cell table:style-name="ce109" table:formula="of:=TEXT([.A629];&quot;DDD&quot;)" office:value-type="string" office:string-value="qui" calcext:value-type="string">
            <text:p>qui</text:p>
          </table:table-cell>
          <table:table-cell table:style-name="ce111" table:formula="of:=IF(ISERROR(VLOOKUP([.A629];[.$I$13:.$I$5000];1;0));VLOOKUP([.B6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0" calcext:value-type="date">
            <text:p>10/07/2020</text:p>
          </table:table-cell>
          <table:table-cell table:style-name="ce109" table:formula="of:=TEXT([.A630];&quot;DDD&quot;)" office:value-type="string" office:string-value="sex" calcext:value-type="string">
            <text:p>sex</text:p>
          </table:table-cell>
          <table:table-cell table:style-name="ce111" table:formula="of:=IF(ISERROR(VLOOKUP([.A630];[.$I$13:.$I$5000];1;0));VLOOKUP([.B6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1" calcext:value-type="date">
            <text:p>11/07/2020</text:p>
          </table:table-cell>
          <table:table-cell table:style-name="ce109" table:formula="of:=TEXT([.A631];&quot;DDD&quot;)" office:value-type="string" office:string-value="sáb" calcext:value-type="string">
            <text:p>sáb</text:p>
          </table:table-cell>
          <table:table-cell table:style-name="ce111" table:formula="of:=IF(ISERROR(VLOOKUP([.A631];[.$I$13:.$I$5000];1;0));VLOOKUP([.B6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2" calcext:value-type="date">
            <text:p>12/07/2020</text:p>
          </table:table-cell>
          <table:table-cell table:style-name="ce109" table:formula="of:=TEXT([.A632];&quot;DDD&quot;)" office:value-type="string" office:string-value="dom" calcext:value-type="string">
            <text:p>dom</text:p>
          </table:table-cell>
          <table:table-cell table:style-name="ce111" table:formula="of:=IF(ISERROR(VLOOKUP([.A632];[.$I$13:.$I$5000];1;0));VLOOKUP([.B6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3" calcext:value-type="date">
            <text:p>13/07/2020</text:p>
          </table:table-cell>
          <table:table-cell table:style-name="ce109" table:formula="of:=TEXT([.A633];&quot;DDD&quot;)" office:value-type="string" office:string-value="seg" calcext:value-type="string">
            <text:p>seg</text:p>
          </table:table-cell>
          <table:table-cell table:style-name="ce111" table:formula="of:=IF(ISERROR(VLOOKUP([.A633];[.$I$13:.$I$5000];1;0));VLOOKUP([.B6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4" calcext:value-type="date">
            <text:p>14/07/2020</text:p>
          </table:table-cell>
          <table:table-cell table:style-name="ce109" table:formula="of:=TEXT([.A634];&quot;DDD&quot;)" office:value-type="string" office:string-value="ter" calcext:value-type="string">
            <text:p>ter</text:p>
          </table:table-cell>
          <table:table-cell table:style-name="ce111" table:formula="of:=IF(ISERROR(VLOOKUP([.A634];[.$I$13:.$I$5000];1;0));VLOOKUP([.B6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5" calcext:value-type="date">
            <text:p>15/07/2020</text:p>
          </table:table-cell>
          <table:table-cell table:style-name="ce109" table:formula="of:=TEXT([.A635];&quot;DDD&quot;)" office:value-type="string" office:string-value="qua" calcext:value-type="string">
            <text:p>qua</text:p>
          </table:table-cell>
          <table:table-cell table:style-name="ce111" table:formula="of:=IF(ISERROR(VLOOKUP([.A635];[.$I$13:.$I$5000];1;0));VLOOKUP([.B6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6" calcext:value-type="date">
            <text:p>16/07/2020</text:p>
          </table:table-cell>
          <table:table-cell table:style-name="ce109" table:formula="of:=TEXT([.A636];&quot;DDD&quot;)" office:value-type="string" office:string-value="qui" calcext:value-type="string">
            <text:p>qui</text:p>
          </table:table-cell>
          <table:table-cell table:style-name="ce111" table:formula="of:=IF(ISERROR(VLOOKUP([.A636];[.$I$13:.$I$5000];1;0));VLOOKUP([.B6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7" calcext:value-type="date">
            <text:p>17/07/2020</text:p>
          </table:table-cell>
          <table:table-cell table:style-name="ce109" table:formula="of:=TEXT([.A637];&quot;DDD&quot;)" office:value-type="string" office:string-value="sex" calcext:value-type="string">
            <text:p>sex</text:p>
          </table:table-cell>
          <table:table-cell table:style-name="ce111" table:formula="of:=IF(ISERROR(VLOOKUP([.A637];[.$I$13:.$I$5000];1;0));VLOOKUP([.B6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8" calcext:value-type="date">
            <text:p>18/07/2020</text:p>
          </table:table-cell>
          <table:table-cell table:style-name="ce109" table:formula="of:=TEXT([.A638];&quot;DDD&quot;)" office:value-type="string" office:string-value="sáb" calcext:value-type="string">
            <text:p>sáb</text:p>
          </table:table-cell>
          <table:table-cell table:style-name="ce111" table:formula="of:=IF(ISERROR(VLOOKUP([.A638];[.$I$13:.$I$5000];1;0));VLOOKUP([.B6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9" calcext:value-type="date">
            <text:p>19/07/2020</text:p>
          </table:table-cell>
          <table:table-cell table:style-name="ce109" table:formula="of:=TEXT([.A639];&quot;DDD&quot;)" office:value-type="string" office:string-value="dom" calcext:value-type="string">
            <text:p>dom</text:p>
          </table:table-cell>
          <table:table-cell table:style-name="ce111" table:formula="of:=IF(ISERROR(VLOOKUP([.A639];[.$I$13:.$I$5000];1;0));VLOOKUP([.B6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0" calcext:value-type="date">
            <text:p>20/07/2020</text:p>
          </table:table-cell>
          <table:table-cell table:style-name="ce109" table:formula="of:=TEXT([.A640];&quot;DDD&quot;)" office:value-type="string" office:string-value="seg" calcext:value-type="string">
            <text:p>seg</text:p>
          </table:table-cell>
          <table:table-cell table:style-name="ce111" table:formula="of:=IF(ISERROR(VLOOKUP([.A640];[.$I$13:.$I$5000];1;0));VLOOKUP([.B6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1" calcext:value-type="date">
            <text:p>21/07/2020</text:p>
          </table:table-cell>
          <table:table-cell table:style-name="ce109" table:formula="of:=TEXT([.A641];&quot;DDD&quot;)" office:value-type="string" office:string-value="ter" calcext:value-type="string">
            <text:p>ter</text:p>
          </table:table-cell>
          <table:table-cell table:style-name="ce111" table:formula="of:=IF(ISERROR(VLOOKUP([.A641];[.$I$13:.$I$5000];1;0));VLOOKUP([.B6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2" calcext:value-type="date">
            <text:p>22/07/2020</text:p>
          </table:table-cell>
          <table:table-cell table:style-name="ce109" table:formula="of:=TEXT([.A642];&quot;DDD&quot;)" office:value-type="string" office:string-value="qua" calcext:value-type="string">
            <text:p>qua</text:p>
          </table:table-cell>
          <table:table-cell table:style-name="ce111" table:formula="of:=IF(ISERROR(VLOOKUP([.A642];[.$I$13:.$I$5000];1;0));VLOOKUP([.B6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3" calcext:value-type="date">
            <text:p>23/07/2020</text:p>
          </table:table-cell>
          <table:table-cell table:style-name="ce109" table:formula="of:=TEXT([.A643];&quot;DDD&quot;)" office:value-type="string" office:string-value="qui" calcext:value-type="string">
            <text:p>qui</text:p>
          </table:table-cell>
          <table:table-cell table:style-name="ce111" table:formula="of:=IF(ISERROR(VLOOKUP([.A643];[.$I$13:.$I$5000];1;0));VLOOKUP([.B6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4" calcext:value-type="date">
            <text:p>24/07/2020</text:p>
          </table:table-cell>
          <table:table-cell table:style-name="ce109" table:formula="of:=TEXT([.A644];&quot;DDD&quot;)" office:value-type="string" office:string-value="sex" calcext:value-type="string">
            <text:p>sex</text:p>
          </table:table-cell>
          <table:table-cell table:style-name="ce111" table:formula="of:=IF(ISERROR(VLOOKUP([.A644];[.$I$13:.$I$5000];1;0));VLOOKUP([.B6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5" calcext:value-type="date">
            <text:p>25/07/2020</text:p>
          </table:table-cell>
          <table:table-cell table:style-name="ce109" table:formula="of:=TEXT([.A645];&quot;DDD&quot;)" office:value-type="string" office:string-value="sáb" calcext:value-type="string">
            <text:p>sáb</text:p>
          </table:table-cell>
          <table:table-cell table:style-name="ce111" table:formula="of:=IF(ISERROR(VLOOKUP([.A645];[.$I$13:.$I$5000];1;0));VLOOKUP([.B6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6" calcext:value-type="date">
            <text:p>26/07/2020</text:p>
          </table:table-cell>
          <table:table-cell table:style-name="ce109" table:formula="of:=TEXT([.A646];&quot;DDD&quot;)" office:value-type="string" office:string-value="dom" calcext:value-type="string">
            <text:p>dom</text:p>
          </table:table-cell>
          <table:table-cell table:style-name="ce111" table:formula="of:=IF(ISERROR(VLOOKUP([.A646];[.$I$13:.$I$5000];1;0));VLOOKUP([.B6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7" calcext:value-type="date">
            <text:p>27/07/2020</text:p>
          </table:table-cell>
          <table:table-cell table:style-name="ce109" table:formula="of:=TEXT([.A647];&quot;DDD&quot;)" office:value-type="string" office:string-value="seg" calcext:value-type="string">
            <text:p>seg</text:p>
          </table:table-cell>
          <table:table-cell table:style-name="ce111" table:formula="of:=IF(ISERROR(VLOOKUP([.A647];[.$I$13:.$I$5000];1;0));VLOOKUP([.B6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8" calcext:value-type="date">
            <text:p>28/07/2020</text:p>
          </table:table-cell>
          <table:table-cell table:style-name="ce109" table:formula="of:=TEXT([.A648];&quot;DDD&quot;)" office:value-type="string" office:string-value="ter" calcext:value-type="string">
            <text:p>ter</text:p>
          </table:table-cell>
          <table:table-cell table:style-name="ce111" table:formula="of:=IF(ISERROR(VLOOKUP([.A648];[.$I$13:.$I$5000];1;0));VLOOKUP([.B6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9" calcext:value-type="date">
            <text:p>29/07/2020</text:p>
          </table:table-cell>
          <table:table-cell table:style-name="ce109" table:formula="of:=TEXT([.A649];&quot;DDD&quot;)" office:value-type="string" office:string-value="qua" calcext:value-type="string">
            <text:p>qua</text:p>
          </table:table-cell>
          <table:table-cell table:style-name="ce111" table:formula="of:=IF(ISERROR(VLOOKUP([.A649];[.$I$13:.$I$5000];1;0));VLOOKUP([.B6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30" calcext:value-type="date">
            <text:p>30/07/2020</text:p>
          </table:table-cell>
          <table:table-cell table:style-name="ce109" table:formula="of:=TEXT([.A650];&quot;DDD&quot;)" office:value-type="string" office:string-value="qui" calcext:value-type="string">
            <text:p>qui</text:p>
          </table:table-cell>
          <table:table-cell table:style-name="ce111" table:formula="of:=IF(ISERROR(VLOOKUP([.A650];[.$I$13:.$I$5000];1;0));VLOOKUP([.B6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31" calcext:value-type="date">
            <text:p>31/07/2020</text:p>
          </table:table-cell>
          <table:table-cell table:style-name="ce109" table:formula="of:=TEXT([.A651];&quot;DDD&quot;)" office:value-type="string" office:string-value="sex" calcext:value-type="string">
            <text:p>sex</text:p>
          </table:table-cell>
          <table:table-cell table:style-name="ce111" table:formula="of:=IF(ISERROR(VLOOKUP([.A651];[.$I$13:.$I$5000];1;0));VLOOKUP([.B6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1" calcext:value-type="date">
            <text:p>01/08/2020</text:p>
          </table:table-cell>
          <table:table-cell table:style-name="ce109" table:formula="of:=TEXT([.A652];&quot;DDD&quot;)" office:value-type="string" office:string-value="sáb" calcext:value-type="string">
            <text:p>sáb</text:p>
          </table:table-cell>
          <table:table-cell table:style-name="ce111" table:formula="of:=IF(ISERROR(VLOOKUP([.A652];[.$I$13:.$I$5000];1;0));VLOOKUP([.B6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2" calcext:value-type="date">
            <text:p>02/08/2020</text:p>
          </table:table-cell>
          <table:table-cell table:style-name="ce109" table:formula="of:=TEXT([.A653];&quot;DDD&quot;)" office:value-type="string" office:string-value="dom" calcext:value-type="string">
            <text:p>dom</text:p>
          </table:table-cell>
          <table:table-cell table:style-name="ce111" table:formula="of:=IF(ISERROR(VLOOKUP([.A653];[.$I$13:.$I$5000];1;0));VLOOKUP([.B6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3" calcext:value-type="date">
            <text:p>03/08/2020</text:p>
          </table:table-cell>
          <table:table-cell table:style-name="ce109" table:formula="of:=TEXT([.A654];&quot;DDD&quot;)" office:value-type="string" office:string-value="seg" calcext:value-type="string">
            <text:p>seg</text:p>
          </table:table-cell>
          <table:table-cell table:style-name="ce111" table:formula="of:=IF(ISERROR(VLOOKUP([.A654];[.$I$13:.$I$5000];1;0));VLOOKUP([.B6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4" calcext:value-type="date">
            <text:p>04/08/2020</text:p>
          </table:table-cell>
          <table:table-cell table:style-name="ce109" table:formula="of:=TEXT([.A655];&quot;DDD&quot;)" office:value-type="string" office:string-value="ter" calcext:value-type="string">
            <text:p>ter</text:p>
          </table:table-cell>
          <table:table-cell table:style-name="ce111" table:formula="of:=IF(ISERROR(VLOOKUP([.A655];[.$I$13:.$I$5000];1;0));VLOOKUP([.B6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5" calcext:value-type="date">
            <text:p>05/08/2020</text:p>
          </table:table-cell>
          <table:table-cell table:style-name="ce109" table:formula="of:=TEXT([.A656];&quot;DDD&quot;)" office:value-type="string" office:string-value="qua" calcext:value-type="string">
            <text:p>qua</text:p>
          </table:table-cell>
          <table:table-cell table:style-name="ce111" table:formula="of:=IF(ISERROR(VLOOKUP([.A656];[.$I$13:.$I$5000];1;0));VLOOKUP([.B6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6" calcext:value-type="date">
            <text:p>06/08/2020</text:p>
          </table:table-cell>
          <table:table-cell table:style-name="ce109" table:formula="of:=TEXT([.A657];&quot;DDD&quot;)" office:value-type="string" office:string-value="qui" calcext:value-type="string">
            <text:p>qui</text:p>
          </table:table-cell>
          <table:table-cell table:style-name="ce111" table:formula="of:=IF(ISERROR(VLOOKUP([.A657];[.$I$13:.$I$5000];1;0));VLOOKUP([.B6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7" calcext:value-type="date">
            <text:p>07/08/2020</text:p>
          </table:table-cell>
          <table:table-cell table:style-name="ce109" table:formula="of:=TEXT([.A658];&quot;DDD&quot;)" office:value-type="string" office:string-value="sex" calcext:value-type="string">
            <text:p>sex</text:p>
          </table:table-cell>
          <table:table-cell table:style-name="ce111" table:formula="of:=IF(ISERROR(VLOOKUP([.A658];[.$I$13:.$I$5000];1;0));VLOOKUP([.B6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8" calcext:value-type="date">
            <text:p>08/08/2020</text:p>
          </table:table-cell>
          <table:table-cell table:style-name="ce109" table:formula="of:=TEXT([.A659];&quot;DDD&quot;)" office:value-type="string" office:string-value="sáb" calcext:value-type="string">
            <text:p>sáb</text:p>
          </table:table-cell>
          <table:table-cell table:style-name="ce111" table:formula="of:=IF(ISERROR(VLOOKUP([.A659];[.$I$13:.$I$5000];1;0));VLOOKUP([.B6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9" calcext:value-type="date">
            <text:p>09/08/2020</text:p>
          </table:table-cell>
          <table:table-cell table:style-name="ce109" table:formula="of:=TEXT([.A660];&quot;DDD&quot;)" office:value-type="string" office:string-value="dom" calcext:value-type="string">
            <text:p>dom</text:p>
          </table:table-cell>
          <table:table-cell table:style-name="ce111" table:formula="of:=IF(ISERROR(VLOOKUP([.A660];[.$I$13:.$I$5000];1;0));VLOOKUP([.B6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0" calcext:value-type="date">
            <text:p>10/08/2020</text:p>
          </table:table-cell>
          <table:table-cell table:style-name="ce109" table:formula="of:=TEXT([.A661];&quot;DDD&quot;)" office:value-type="string" office:string-value="seg" calcext:value-type="string">
            <text:p>seg</text:p>
          </table:table-cell>
          <table:table-cell table:style-name="ce111" table:formula="of:=IF(ISERROR(VLOOKUP([.A661];[.$I$13:.$I$5000];1;0));VLOOKUP([.B6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1" calcext:value-type="date">
            <text:p>11/08/2020</text:p>
          </table:table-cell>
          <table:table-cell table:style-name="ce109" table:formula="of:=TEXT([.A662];&quot;DDD&quot;)" office:value-type="string" office:string-value="ter" calcext:value-type="string">
            <text:p>ter</text:p>
          </table:table-cell>
          <table:table-cell table:style-name="ce111" table:formula="of:=IF(ISERROR(VLOOKUP([.A662];[.$I$13:.$I$5000];1;0));VLOOKUP([.B6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2" calcext:value-type="date">
            <text:p>12/08/2020</text:p>
          </table:table-cell>
          <table:table-cell table:style-name="ce109" table:formula="of:=TEXT([.A663];&quot;DDD&quot;)" office:value-type="string" office:string-value="qua" calcext:value-type="string">
            <text:p>qua</text:p>
          </table:table-cell>
          <table:table-cell table:style-name="ce111" table:formula="of:=IF(ISERROR(VLOOKUP([.A663];[.$I$13:.$I$5000];1;0));VLOOKUP([.B6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3" calcext:value-type="date">
            <text:p>13/08/2020</text:p>
          </table:table-cell>
          <table:table-cell table:style-name="ce109" table:formula="of:=TEXT([.A664];&quot;DDD&quot;)" office:value-type="string" office:string-value="qui" calcext:value-type="string">
            <text:p>qui</text:p>
          </table:table-cell>
          <table:table-cell table:style-name="ce111" table:formula="of:=IF(ISERROR(VLOOKUP([.A664];[.$I$13:.$I$5000];1;0));VLOOKUP([.B6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4" calcext:value-type="date">
            <text:p>14/08/2020</text:p>
          </table:table-cell>
          <table:table-cell table:style-name="ce109" table:formula="of:=TEXT([.A665];&quot;DDD&quot;)" office:value-type="string" office:string-value="sex" calcext:value-type="string">
            <text:p>sex</text:p>
          </table:table-cell>
          <table:table-cell table:style-name="ce111" table:formula="of:=IF(ISERROR(VLOOKUP([.A665];[.$I$13:.$I$5000];1;0));VLOOKUP([.B6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5" calcext:value-type="date">
            <text:p>15/08/2020</text:p>
          </table:table-cell>
          <table:table-cell table:style-name="ce109" table:formula="of:=TEXT([.A666];&quot;DDD&quot;)" office:value-type="string" office:string-value="sáb" calcext:value-type="string">
            <text:p>sáb</text:p>
          </table:table-cell>
          <table:table-cell table:style-name="ce111" table:formula="of:=IF(ISERROR(VLOOKUP([.A666];[.$I$13:.$I$5000];1;0));VLOOKUP([.B6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6" calcext:value-type="date">
            <text:p>16/08/2020</text:p>
          </table:table-cell>
          <table:table-cell table:style-name="ce109" table:formula="of:=TEXT([.A667];&quot;DDD&quot;)" office:value-type="string" office:string-value="dom" calcext:value-type="string">
            <text:p>dom</text:p>
          </table:table-cell>
          <table:table-cell table:style-name="ce111" table:formula="of:=IF(ISERROR(VLOOKUP([.A667];[.$I$13:.$I$5000];1;0));VLOOKUP([.B6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7" calcext:value-type="date">
            <text:p>17/08/2020</text:p>
          </table:table-cell>
          <table:table-cell table:style-name="ce109" table:formula="of:=TEXT([.A668];&quot;DDD&quot;)" office:value-type="string" office:string-value="seg" calcext:value-type="string">
            <text:p>seg</text:p>
          </table:table-cell>
          <table:table-cell table:style-name="ce111" table:formula="of:=IF(ISERROR(VLOOKUP([.A668];[.$I$13:.$I$5000];1;0));VLOOKUP([.B6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8" calcext:value-type="date">
            <text:p>18/08/2020</text:p>
          </table:table-cell>
          <table:table-cell table:style-name="ce109" table:formula="of:=TEXT([.A669];&quot;DDD&quot;)" office:value-type="string" office:string-value="ter" calcext:value-type="string">
            <text:p>ter</text:p>
          </table:table-cell>
          <table:table-cell table:style-name="ce111" table:formula="of:=IF(ISERROR(VLOOKUP([.A669];[.$I$13:.$I$5000];1;0));VLOOKUP([.B6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9" calcext:value-type="date">
            <text:p>19/08/2020</text:p>
          </table:table-cell>
          <table:table-cell table:style-name="ce109" table:formula="of:=TEXT([.A670];&quot;DDD&quot;)" office:value-type="string" office:string-value="qua" calcext:value-type="string">
            <text:p>qua</text:p>
          </table:table-cell>
          <table:table-cell table:style-name="ce111" table:formula="of:=IF(ISERROR(VLOOKUP([.A670];[.$I$13:.$I$5000];1;0));VLOOKUP([.B6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0" calcext:value-type="date">
            <text:p>20/08/2020</text:p>
          </table:table-cell>
          <table:table-cell table:style-name="ce109" table:formula="of:=TEXT([.A671];&quot;DDD&quot;)" office:value-type="string" office:string-value="qui" calcext:value-type="string">
            <text:p>qui</text:p>
          </table:table-cell>
          <table:table-cell table:style-name="ce111" table:formula="of:=IF(ISERROR(VLOOKUP([.A671];[.$I$13:.$I$5000];1;0));VLOOKUP([.B6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1" calcext:value-type="date">
            <text:p>21/08/2020</text:p>
          </table:table-cell>
          <table:table-cell table:style-name="ce109" table:formula="of:=TEXT([.A672];&quot;DDD&quot;)" office:value-type="string" office:string-value="sex" calcext:value-type="string">
            <text:p>sex</text:p>
          </table:table-cell>
          <table:table-cell table:style-name="ce111" table:formula="of:=IF(ISERROR(VLOOKUP([.A672];[.$I$13:.$I$5000];1;0));VLOOKUP([.B6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2" calcext:value-type="date">
            <text:p>22/08/2020</text:p>
          </table:table-cell>
          <table:table-cell table:style-name="ce109" table:formula="of:=TEXT([.A673];&quot;DDD&quot;)" office:value-type="string" office:string-value="sáb" calcext:value-type="string">
            <text:p>sáb</text:p>
          </table:table-cell>
          <table:table-cell table:style-name="ce111" table:formula="of:=IF(ISERROR(VLOOKUP([.A673];[.$I$13:.$I$5000];1;0));VLOOKUP([.B6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3" calcext:value-type="date">
            <text:p>23/08/2020</text:p>
          </table:table-cell>
          <table:table-cell table:style-name="ce109" table:formula="of:=TEXT([.A674];&quot;DDD&quot;)" office:value-type="string" office:string-value="dom" calcext:value-type="string">
            <text:p>dom</text:p>
          </table:table-cell>
          <table:table-cell table:style-name="ce111" table:formula="of:=IF(ISERROR(VLOOKUP([.A674];[.$I$13:.$I$5000];1;0));VLOOKUP([.B6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4" calcext:value-type="date">
            <text:p>24/08/2020</text:p>
          </table:table-cell>
          <table:table-cell table:style-name="ce109" table:formula="of:=TEXT([.A675];&quot;DDD&quot;)" office:value-type="string" office:string-value="seg" calcext:value-type="string">
            <text:p>seg</text:p>
          </table:table-cell>
          <table:table-cell table:style-name="ce111" table:formula="of:=IF(ISERROR(VLOOKUP([.A675];[.$I$13:.$I$5000];1;0));VLOOKUP([.B6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5" calcext:value-type="date">
            <text:p>25/08/2020</text:p>
          </table:table-cell>
          <table:table-cell table:style-name="ce109" table:formula="of:=TEXT([.A676];&quot;DDD&quot;)" office:value-type="string" office:string-value="ter" calcext:value-type="string">
            <text:p>ter</text:p>
          </table:table-cell>
          <table:table-cell table:style-name="ce111" table:formula="of:=IF(ISERROR(VLOOKUP([.A676];[.$I$13:.$I$5000];1;0));VLOOKUP([.B6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6" calcext:value-type="date">
            <text:p>26/08/2020</text:p>
          </table:table-cell>
          <table:table-cell table:style-name="ce109" table:formula="of:=TEXT([.A677];&quot;DDD&quot;)" office:value-type="string" office:string-value="qua" calcext:value-type="string">
            <text:p>qua</text:p>
          </table:table-cell>
          <table:table-cell table:style-name="ce111" table:formula="of:=IF(ISERROR(VLOOKUP([.A677];[.$I$13:.$I$5000];1;0));VLOOKUP([.B6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7" calcext:value-type="date">
            <text:p>27/08/2020</text:p>
          </table:table-cell>
          <table:table-cell table:style-name="ce109" table:formula="of:=TEXT([.A678];&quot;DDD&quot;)" office:value-type="string" office:string-value="qui" calcext:value-type="string">
            <text:p>qui</text:p>
          </table:table-cell>
          <table:table-cell table:style-name="ce111" table:formula="of:=IF(ISERROR(VLOOKUP([.A678];[.$I$13:.$I$5000];1;0));VLOOKUP([.B6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8" calcext:value-type="date">
            <text:p>28/08/2020</text:p>
          </table:table-cell>
          <table:table-cell table:style-name="ce109" table:formula="of:=TEXT([.A679];&quot;DDD&quot;)" office:value-type="string" office:string-value="sex" calcext:value-type="string">
            <text:p>sex</text:p>
          </table:table-cell>
          <table:table-cell table:style-name="ce111" table:formula="of:=IF(ISERROR(VLOOKUP([.A679];[.$I$13:.$I$5000];1;0));VLOOKUP([.B6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9" calcext:value-type="date">
            <text:p>29/08/2020</text:p>
          </table:table-cell>
          <table:table-cell table:style-name="ce109" table:formula="of:=TEXT([.A680];&quot;DDD&quot;)" office:value-type="string" office:string-value="sáb" calcext:value-type="string">
            <text:p>sáb</text:p>
          </table:table-cell>
          <table:table-cell table:style-name="ce111" table:formula="of:=IF(ISERROR(VLOOKUP([.A680];[.$I$13:.$I$5000];1;0));VLOOKUP([.B6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30" calcext:value-type="date">
            <text:p>30/08/2020</text:p>
          </table:table-cell>
          <table:table-cell table:style-name="ce109" table:formula="of:=TEXT([.A681];&quot;DDD&quot;)" office:value-type="string" office:string-value="dom" calcext:value-type="string">
            <text:p>dom</text:p>
          </table:table-cell>
          <table:table-cell table:style-name="ce111" table:formula="of:=IF(ISERROR(VLOOKUP([.A681];[.$I$13:.$I$5000];1;0));VLOOKUP([.B6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31" calcext:value-type="date">
            <text:p>31/08/2020</text:p>
          </table:table-cell>
          <table:table-cell table:style-name="ce109" table:formula="of:=TEXT([.A682];&quot;DDD&quot;)" office:value-type="string" office:string-value="seg" calcext:value-type="string">
            <text:p>seg</text:p>
          </table:table-cell>
          <table:table-cell table:style-name="ce111" table:formula="of:=IF(ISERROR(VLOOKUP([.A682];[.$I$13:.$I$5000];1;0));VLOOKUP([.B6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1" calcext:value-type="date">
            <text:p>01/09/2020</text:p>
          </table:table-cell>
          <table:table-cell table:style-name="ce109" table:formula="of:=TEXT([.A683];&quot;DDD&quot;)" office:value-type="string" office:string-value="ter" calcext:value-type="string">
            <text:p>ter</text:p>
          </table:table-cell>
          <table:table-cell table:style-name="ce111" table:formula="of:=IF(ISERROR(VLOOKUP([.A683];[.$I$13:.$I$5000];1;0));VLOOKUP([.B6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2" calcext:value-type="date">
            <text:p>02/09/2020</text:p>
          </table:table-cell>
          <table:table-cell table:style-name="ce109" table:formula="of:=TEXT([.A684];&quot;DDD&quot;)" office:value-type="string" office:string-value="qua" calcext:value-type="string">
            <text:p>qua</text:p>
          </table:table-cell>
          <table:table-cell table:style-name="ce111" table:formula="of:=IF(ISERROR(VLOOKUP([.A684];[.$I$13:.$I$5000];1;0));VLOOKUP([.B6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3" calcext:value-type="date">
            <text:p>03/09/2020</text:p>
          </table:table-cell>
          <table:table-cell table:style-name="ce109" table:formula="of:=TEXT([.A685];&quot;DDD&quot;)" office:value-type="string" office:string-value="qui" calcext:value-type="string">
            <text:p>qui</text:p>
          </table:table-cell>
          <table:table-cell table:style-name="ce111" table:formula="of:=IF(ISERROR(VLOOKUP([.A685];[.$I$13:.$I$5000];1;0));VLOOKUP([.B6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4" calcext:value-type="date">
            <text:p>04/09/2020</text:p>
          </table:table-cell>
          <table:table-cell table:style-name="ce109" table:formula="of:=TEXT([.A686];&quot;DDD&quot;)" office:value-type="string" office:string-value="sex" calcext:value-type="string">
            <text:p>sex</text:p>
          </table:table-cell>
          <table:table-cell table:style-name="ce111" table:formula="of:=IF(ISERROR(VLOOKUP([.A686];[.$I$13:.$I$5000];1;0));VLOOKUP([.B6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5" calcext:value-type="date">
            <text:p>05/09/2020</text:p>
          </table:table-cell>
          <table:table-cell table:style-name="ce109" table:formula="of:=TEXT([.A687];&quot;DDD&quot;)" office:value-type="string" office:string-value="sáb" calcext:value-type="string">
            <text:p>sáb</text:p>
          </table:table-cell>
          <table:table-cell table:style-name="ce111" table:formula="of:=IF(ISERROR(VLOOKUP([.A687];[.$I$13:.$I$5000];1;0));VLOOKUP([.B6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6" calcext:value-type="date">
            <text:p>06/09/2020</text:p>
          </table:table-cell>
          <table:table-cell table:style-name="ce109" table:formula="of:=TEXT([.A688];&quot;DDD&quot;)" office:value-type="string" office:string-value="dom" calcext:value-type="string">
            <text:p>dom</text:p>
          </table:table-cell>
          <table:table-cell table:style-name="ce111" table:formula="of:=IF(ISERROR(VLOOKUP([.A688];[.$I$13:.$I$5000];1;0));VLOOKUP([.B6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7" calcext:value-type="date">
            <text:p>07/09/2020</text:p>
          </table:table-cell>
          <table:table-cell table:style-name="ce109" table:formula="of:=TEXT([.A689];&quot;DDD&quot;)" office:value-type="string" office:string-value="seg" calcext:value-type="string">
            <text:p>seg</text:p>
          </table:table-cell>
          <table:table-cell table:style-name="ce111" table:formula="of:=IF(ISERROR(VLOOKUP([.A689];[.$I$13:.$I$5000];1;0));VLOOKUP([.B6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8" calcext:value-type="date">
            <text:p>08/09/2020</text:p>
          </table:table-cell>
          <table:table-cell table:style-name="ce109" table:formula="of:=TEXT([.A690];&quot;DDD&quot;)" office:value-type="string" office:string-value="ter" calcext:value-type="string">
            <text:p>ter</text:p>
          </table:table-cell>
          <table:table-cell table:style-name="ce111" table:formula="of:=IF(ISERROR(VLOOKUP([.A690];[.$I$13:.$I$5000];1;0));VLOOKUP([.B6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9" calcext:value-type="date">
            <text:p>09/09/2020</text:p>
          </table:table-cell>
          <table:table-cell table:style-name="ce109" table:formula="of:=TEXT([.A691];&quot;DDD&quot;)" office:value-type="string" office:string-value="qua" calcext:value-type="string">
            <text:p>qua</text:p>
          </table:table-cell>
          <table:table-cell table:style-name="ce111" table:formula="of:=IF(ISERROR(VLOOKUP([.A691];[.$I$13:.$I$5000];1;0));VLOOKUP([.B6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0" calcext:value-type="date">
            <text:p>10/09/2020</text:p>
          </table:table-cell>
          <table:table-cell table:style-name="ce109" table:formula="of:=TEXT([.A692];&quot;DDD&quot;)" office:value-type="string" office:string-value="qui" calcext:value-type="string">
            <text:p>qui</text:p>
          </table:table-cell>
          <table:table-cell table:style-name="ce111" table:formula="of:=IF(ISERROR(VLOOKUP([.A692];[.$I$13:.$I$5000];1;0));VLOOKUP([.B6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1" calcext:value-type="date">
            <text:p>11/09/2020</text:p>
          </table:table-cell>
          <table:table-cell table:style-name="ce109" table:formula="of:=TEXT([.A693];&quot;DDD&quot;)" office:value-type="string" office:string-value="sex" calcext:value-type="string">
            <text:p>sex</text:p>
          </table:table-cell>
          <table:table-cell table:style-name="ce111" table:formula="of:=IF(ISERROR(VLOOKUP([.A693];[.$I$13:.$I$5000];1;0));VLOOKUP([.B6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2" calcext:value-type="date">
            <text:p>12/09/2020</text:p>
          </table:table-cell>
          <table:table-cell table:style-name="ce109" table:formula="of:=TEXT([.A694];&quot;DDD&quot;)" office:value-type="string" office:string-value="sáb" calcext:value-type="string">
            <text:p>sáb</text:p>
          </table:table-cell>
          <table:table-cell table:style-name="ce111" table:formula="of:=IF(ISERROR(VLOOKUP([.A694];[.$I$13:.$I$5000];1;0));VLOOKUP([.B6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3" calcext:value-type="date">
            <text:p>13/09/2020</text:p>
          </table:table-cell>
          <table:table-cell table:style-name="ce109" table:formula="of:=TEXT([.A695];&quot;DDD&quot;)" office:value-type="string" office:string-value="dom" calcext:value-type="string">
            <text:p>dom</text:p>
          </table:table-cell>
          <table:table-cell table:style-name="ce111" table:formula="of:=IF(ISERROR(VLOOKUP([.A695];[.$I$13:.$I$5000];1;0));VLOOKUP([.B6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4" calcext:value-type="date">
            <text:p>14/09/2020</text:p>
          </table:table-cell>
          <table:table-cell table:style-name="ce109" table:formula="of:=TEXT([.A696];&quot;DDD&quot;)" office:value-type="string" office:string-value="seg" calcext:value-type="string">
            <text:p>seg</text:p>
          </table:table-cell>
          <table:table-cell table:style-name="ce111" table:formula="of:=IF(ISERROR(VLOOKUP([.A696];[.$I$13:.$I$5000];1;0));VLOOKUP([.B6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5" calcext:value-type="date">
            <text:p>15/09/2020</text:p>
          </table:table-cell>
          <table:table-cell table:style-name="ce109" table:formula="of:=TEXT([.A697];&quot;DDD&quot;)" office:value-type="string" office:string-value="ter" calcext:value-type="string">
            <text:p>ter</text:p>
          </table:table-cell>
          <table:table-cell table:style-name="ce111" table:formula="of:=IF(ISERROR(VLOOKUP([.A697];[.$I$13:.$I$5000];1;0));VLOOKUP([.B6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6" calcext:value-type="date">
            <text:p>16/09/2020</text:p>
          </table:table-cell>
          <table:table-cell table:style-name="ce109" table:formula="of:=TEXT([.A698];&quot;DDD&quot;)" office:value-type="string" office:string-value="qua" calcext:value-type="string">
            <text:p>qua</text:p>
          </table:table-cell>
          <table:table-cell table:style-name="ce111" table:formula="of:=IF(ISERROR(VLOOKUP([.A698];[.$I$13:.$I$5000];1;0));VLOOKUP([.B6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7" calcext:value-type="date">
            <text:p>17/09/2020</text:p>
          </table:table-cell>
          <table:table-cell table:style-name="ce109" table:formula="of:=TEXT([.A699];&quot;DDD&quot;)" office:value-type="string" office:string-value="qui" calcext:value-type="string">
            <text:p>qui</text:p>
          </table:table-cell>
          <table:table-cell table:style-name="ce111" table:formula="of:=IF(ISERROR(VLOOKUP([.A699];[.$I$13:.$I$5000];1;0));VLOOKUP([.B6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8" calcext:value-type="date">
            <text:p>18/09/2020</text:p>
          </table:table-cell>
          <table:table-cell table:style-name="ce109" table:formula="of:=TEXT([.A700];&quot;DDD&quot;)" office:value-type="string" office:string-value="sex" calcext:value-type="string">
            <text:p>sex</text:p>
          </table:table-cell>
          <table:table-cell table:style-name="ce111" table:formula="of:=IF(ISERROR(VLOOKUP([.A700];[.$I$13:.$I$5000];1;0));VLOOKUP([.B7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9" calcext:value-type="date">
            <text:p>19/09/2020</text:p>
          </table:table-cell>
          <table:table-cell table:style-name="ce109" table:formula="of:=TEXT([.A701];&quot;DDD&quot;)" office:value-type="string" office:string-value="sáb" calcext:value-type="string">
            <text:p>sáb</text:p>
          </table:table-cell>
          <table:table-cell table:style-name="ce111" table:formula="of:=IF(ISERROR(VLOOKUP([.A701];[.$I$13:.$I$5000];1;0));VLOOKUP([.B7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0" calcext:value-type="date">
            <text:p>20/09/2020</text:p>
          </table:table-cell>
          <table:table-cell table:style-name="ce109" table:formula="of:=TEXT([.A702];&quot;DDD&quot;)" office:value-type="string" office:string-value="dom" calcext:value-type="string">
            <text:p>dom</text:p>
          </table:table-cell>
          <table:table-cell table:style-name="ce111" table:formula="of:=IF(ISERROR(VLOOKUP([.A702];[.$I$13:.$I$5000];1;0));VLOOKUP([.B7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1" calcext:value-type="date">
            <text:p>21/09/2020</text:p>
          </table:table-cell>
          <table:table-cell table:style-name="ce109" table:formula="of:=TEXT([.A703];&quot;DDD&quot;)" office:value-type="string" office:string-value="seg" calcext:value-type="string">
            <text:p>seg</text:p>
          </table:table-cell>
          <table:table-cell table:style-name="ce111" table:formula="of:=IF(ISERROR(VLOOKUP([.A703];[.$I$13:.$I$5000];1;0));VLOOKUP([.B7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2" calcext:value-type="date">
            <text:p>22/09/2020</text:p>
          </table:table-cell>
          <table:table-cell table:style-name="ce109" table:formula="of:=TEXT([.A704];&quot;DDD&quot;)" office:value-type="string" office:string-value="ter" calcext:value-type="string">
            <text:p>ter</text:p>
          </table:table-cell>
          <table:table-cell table:style-name="ce111" table:formula="of:=IF(ISERROR(VLOOKUP([.A704];[.$I$13:.$I$5000];1;0));VLOOKUP([.B7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3" calcext:value-type="date">
            <text:p>23/09/2020</text:p>
          </table:table-cell>
          <table:table-cell table:style-name="ce109" table:formula="of:=TEXT([.A705];&quot;DDD&quot;)" office:value-type="string" office:string-value="qua" calcext:value-type="string">
            <text:p>qua</text:p>
          </table:table-cell>
          <table:table-cell table:style-name="ce111" table:formula="of:=IF(ISERROR(VLOOKUP([.A705];[.$I$13:.$I$5000];1;0));VLOOKUP([.B7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4" calcext:value-type="date">
            <text:p>24/09/2020</text:p>
          </table:table-cell>
          <table:table-cell table:style-name="ce109" table:formula="of:=TEXT([.A706];&quot;DDD&quot;)" office:value-type="string" office:string-value="qui" calcext:value-type="string">
            <text:p>qui</text:p>
          </table:table-cell>
          <table:table-cell table:style-name="ce111" table:formula="of:=IF(ISERROR(VLOOKUP([.A706];[.$I$13:.$I$5000];1;0));VLOOKUP([.B7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5" calcext:value-type="date">
            <text:p>25/09/2020</text:p>
          </table:table-cell>
          <table:table-cell table:style-name="ce109" table:formula="of:=TEXT([.A707];&quot;DDD&quot;)" office:value-type="string" office:string-value="sex" calcext:value-type="string">
            <text:p>sex</text:p>
          </table:table-cell>
          <table:table-cell table:style-name="ce111" table:formula="of:=IF(ISERROR(VLOOKUP([.A707];[.$I$13:.$I$5000];1;0));VLOOKUP([.B7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6" calcext:value-type="date">
            <text:p>26/09/2020</text:p>
          </table:table-cell>
          <table:table-cell table:style-name="ce109" table:formula="of:=TEXT([.A708];&quot;DDD&quot;)" office:value-type="string" office:string-value="sáb" calcext:value-type="string">
            <text:p>sáb</text:p>
          </table:table-cell>
          <table:table-cell table:style-name="ce111" table:formula="of:=IF(ISERROR(VLOOKUP([.A708];[.$I$13:.$I$5000];1;0));VLOOKUP([.B7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7" calcext:value-type="date">
            <text:p>27/09/2020</text:p>
          </table:table-cell>
          <table:table-cell table:style-name="ce109" table:formula="of:=TEXT([.A709];&quot;DDD&quot;)" office:value-type="string" office:string-value="dom" calcext:value-type="string">
            <text:p>dom</text:p>
          </table:table-cell>
          <table:table-cell table:style-name="ce111" table:formula="of:=IF(ISERROR(VLOOKUP([.A709];[.$I$13:.$I$5000];1;0));VLOOKUP([.B7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8" calcext:value-type="date">
            <text:p>28/09/2020</text:p>
          </table:table-cell>
          <table:table-cell table:style-name="ce109" table:formula="of:=TEXT([.A710];&quot;DDD&quot;)" office:value-type="string" office:string-value="seg" calcext:value-type="string">
            <text:p>seg</text:p>
          </table:table-cell>
          <table:table-cell table:style-name="ce111" table:formula="of:=IF(ISERROR(VLOOKUP([.A710];[.$I$13:.$I$5000];1;0));VLOOKUP([.B7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9" calcext:value-type="date">
            <text:p>29/09/2020</text:p>
          </table:table-cell>
          <table:table-cell table:style-name="ce109" table:formula="of:=TEXT([.A711];&quot;DDD&quot;)" office:value-type="string" office:string-value="ter" calcext:value-type="string">
            <text:p>ter</text:p>
          </table:table-cell>
          <table:table-cell table:style-name="ce111" table:formula="of:=IF(ISERROR(VLOOKUP([.A711];[.$I$13:.$I$5000];1;0));VLOOKUP([.B7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30" calcext:value-type="date">
            <text:p>30/09/2020</text:p>
          </table:table-cell>
          <table:table-cell table:style-name="ce109" table:formula="of:=TEXT([.A712];&quot;DDD&quot;)" office:value-type="string" office:string-value="qua" calcext:value-type="string">
            <text:p>qua</text:p>
          </table:table-cell>
          <table:table-cell table:style-name="ce111" table:formula="of:=IF(ISERROR(VLOOKUP([.A712];[.$I$13:.$I$5000];1;0));VLOOKUP([.B7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1" calcext:value-type="date">
            <text:p>01/10/2020</text:p>
          </table:table-cell>
          <table:table-cell table:style-name="ce109" table:formula="of:=TEXT([.A713];&quot;DDD&quot;)" office:value-type="string" office:string-value="qui" calcext:value-type="string">
            <text:p>qui</text:p>
          </table:table-cell>
          <table:table-cell table:style-name="ce111" table:formula="of:=IF(ISERROR(VLOOKUP([.A713];[.$I$13:.$I$5000];1;0));VLOOKUP([.B7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2" calcext:value-type="date">
            <text:p>02/10/2020</text:p>
          </table:table-cell>
          <table:table-cell table:style-name="ce109" table:formula="of:=TEXT([.A714];&quot;DDD&quot;)" office:value-type="string" office:string-value="sex" calcext:value-type="string">
            <text:p>sex</text:p>
          </table:table-cell>
          <table:table-cell table:style-name="ce111" table:formula="of:=IF(ISERROR(VLOOKUP([.A714];[.$I$13:.$I$5000];1;0));VLOOKUP([.B7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3" calcext:value-type="date">
            <text:p>03/10/2020</text:p>
          </table:table-cell>
          <table:table-cell table:style-name="ce109" table:formula="of:=TEXT([.A715];&quot;DDD&quot;)" office:value-type="string" office:string-value="sáb" calcext:value-type="string">
            <text:p>sáb</text:p>
          </table:table-cell>
          <table:table-cell table:style-name="ce111" table:formula="of:=IF(ISERROR(VLOOKUP([.A715];[.$I$13:.$I$5000];1;0));VLOOKUP([.B7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4" calcext:value-type="date">
            <text:p>04/10/2020</text:p>
          </table:table-cell>
          <table:table-cell table:style-name="ce109" table:formula="of:=TEXT([.A716];&quot;DDD&quot;)" office:value-type="string" office:string-value="dom" calcext:value-type="string">
            <text:p>dom</text:p>
          </table:table-cell>
          <table:table-cell table:style-name="ce111" table:formula="of:=IF(ISERROR(VLOOKUP([.A716];[.$I$13:.$I$5000];1;0));VLOOKUP([.B7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5" calcext:value-type="date">
            <text:p>05/10/2020</text:p>
          </table:table-cell>
          <table:table-cell table:style-name="ce109" table:formula="of:=TEXT([.A717];&quot;DDD&quot;)" office:value-type="string" office:string-value="seg" calcext:value-type="string">
            <text:p>seg</text:p>
          </table:table-cell>
          <table:table-cell table:style-name="ce111" table:formula="of:=IF(ISERROR(VLOOKUP([.A717];[.$I$13:.$I$5000];1;0));VLOOKUP([.B7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6" calcext:value-type="date">
            <text:p>06/10/2020</text:p>
          </table:table-cell>
          <table:table-cell table:style-name="ce109" table:formula="of:=TEXT([.A718];&quot;DDD&quot;)" office:value-type="string" office:string-value="ter" calcext:value-type="string">
            <text:p>ter</text:p>
          </table:table-cell>
          <table:table-cell table:style-name="ce111" table:formula="of:=IF(ISERROR(VLOOKUP([.A718];[.$I$13:.$I$5000];1;0));VLOOKUP([.B7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7" calcext:value-type="date">
            <text:p>07/10/2020</text:p>
          </table:table-cell>
          <table:table-cell table:style-name="ce109" table:formula="of:=TEXT([.A719];&quot;DDD&quot;)" office:value-type="string" office:string-value="qua" calcext:value-type="string">
            <text:p>qua</text:p>
          </table:table-cell>
          <table:table-cell table:style-name="ce111" table:formula="of:=IF(ISERROR(VLOOKUP([.A719];[.$I$13:.$I$5000];1;0));VLOOKUP([.B7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8" calcext:value-type="date">
            <text:p>08/10/2020</text:p>
          </table:table-cell>
          <table:table-cell table:style-name="ce109" table:formula="of:=TEXT([.A720];&quot;DDD&quot;)" office:value-type="string" office:string-value="qui" calcext:value-type="string">
            <text:p>qui</text:p>
          </table:table-cell>
          <table:table-cell table:style-name="ce111" table:formula="of:=IF(ISERROR(VLOOKUP([.A720];[.$I$13:.$I$5000];1;0));VLOOKUP([.B7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9" calcext:value-type="date">
            <text:p>09/10/2020</text:p>
          </table:table-cell>
          <table:table-cell table:style-name="ce109" table:formula="of:=TEXT([.A721];&quot;DDD&quot;)" office:value-type="string" office:string-value="sex" calcext:value-type="string">
            <text:p>sex</text:p>
          </table:table-cell>
          <table:table-cell table:style-name="ce111" table:formula="of:=IF(ISERROR(VLOOKUP([.A721];[.$I$13:.$I$5000];1;0));VLOOKUP([.B7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0" calcext:value-type="date">
            <text:p>10/10/2020</text:p>
          </table:table-cell>
          <table:table-cell table:style-name="ce109" table:formula="of:=TEXT([.A722];&quot;DDD&quot;)" office:value-type="string" office:string-value="sáb" calcext:value-type="string">
            <text:p>sáb</text:p>
          </table:table-cell>
          <table:table-cell table:style-name="ce111" table:formula="of:=IF(ISERROR(VLOOKUP([.A722];[.$I$13:.$I$5000];1;0));VLOOKUP([.B7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1" calcext:value-type="date">
            <text:p>11/10/2020</text:p>
          </table:table-cell>
          <table:table-cell table:style-name="ce109" table:formula="of:=TEXT([.A723];&quot;DDD&quot;)" office:value-type="string" office:string-value="dom" calcext:value-type="string">
            <text:p>dom</text:p>
          </table:table-cell>
          <table:table-cell table:style-name="ce111" table:formula="of:=IF(ISERROR(VLOOKUP([.A723];[.$I$13:.$I$5000];1;0));VLOOKUP([.B7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2" calcext:value-type="date">
            <text:p>12/10/2020</text:p>
          </table:table-cell>
          <table:table-cell table:style-name="ce109" table:formula="of:=TEXT([.A724];&quot;DDD&quot;)" office:value-type="string" office:string-value="seg" calcext:value-type="string">
            <text:p>seg</text:p>
          </table:table-cell>
          <table:table-cell table:style-name="ce111" table:formula="of:=IF(ISERROR(VLOOKUP([.A724];[.$I$13:.$I$5000];1;0));VLOOKUP([.B7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3" calcext:value-type="date">
            <text:p>13/10/2020</text:p>
          </table:table-cell>
          <table:table-cell table:style-name="ce109" table:formula="of:=TEXT([.A725];&quot;DDD&quot;)" office:value-type="string" office:string-value="ter" calcext:value-type="string">
            <text:p>ter</text:p>
          </table:table-cell>
          <table:table-cell table:style-name="ce111" table:formula="of:=IF(ISERROR(VLOOKUP([.A725];[.$I$13:.$I$5000];1;0));VLOOKUP([.B7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4" calcext:value-type="date">
            <text:p>14/10/2020</text:p>
          </table:table-cell>
          <table:table-cell table:style-name="ce109" table:formula="of:=TEXT([.A726];&quot;DDD&quot;)" office:value-type="string" office:string-value="qua" calcext:value-type="string">
            <text:p>qua</text:p>
          </table:table-cell>
          <table:table-cell table:style-name="ce111" table:formula="of:=IF(ISERROR(VLOOKUP([.A726];[.$I$13:.$I$5000];1;0));VLOOKUP([.B7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5" calcext:value-type="date">
            <text:p>15/10/2020</text:p>
          </table:table-cell>
          <table:table-cell table:style-name="ce109" table:formula="of:=TEXT([.A727];&quot;DDD&quot;)" office:value-type="string" office:string-value="qui" calcext:value-type="string">
            <text:p>qui</text:p>
          </table:table-cell>
          <table:table-cell table:style-name="ce111" table:formula="of:=IF(ISERROR(VLOOKUP([.A727];[.$I$13:.$I$5000];1;0));VLOOKUP([.B7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6" calcext:value-type="date">
            <text:p>16/10/2020</text:p>
          </table:table-cell>
          <table:table-cell table:style-name="ce109" table:formula="of:=TEXT([.A728];&quot;DDD&quot;)" office:value-type="string" office:string-value="sex" calcext:value-type="string">
            <text:p>sex</text:p>
          </table:table-cell>
          <table:table-cell table:style-name="ce111" table:formula="of:=IF(ISERROR(VLOOKUP([.A728];[.$I$13:.$I$5000];1;0));VLOOKUP([.B7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7" calcext:value-type="date">
            <text:p>17/10/2020</text:p>
          </table:table-cell>
          <table:table-cell table:style-name="ce109" table:formula="of:=TEXT([.A729];&quot;DDD&quot;)" office:value-type="string" office:string-value="sáb" calcext:value-type="string">
            <text:p>sáb</text:p>
          </table:table-cell>
          <table:table-cell table:style-name="ce111" table:formula="of:=IF(ISERROR(VLOOKUP([.A729];[.$I$13:.$I$5000];1;0));VLOOKUP([.B7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8" calcext:value-type="date">
            <text:p>18/10/2020</text:p>
          </table:table-cell>
          <table:table-cell table:style-name="ce109" table:formula="of:=TEXT([.A730];&quot;DDD&quot;)" office:value-type="string" office:string-value="dom" calcext:value-type="string">
            <text:p>dom</text:p>
          </table:table-cell>
          <table:table-cell table:style-name="ce111" table:formula="of:=IF(ISERROR(VLOOKUP([.A730];[.$I$13:.$I$5000];1;0));VLOOKUP([.B7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9" calcext:value-type="date">
            <text:p>19/10/2020</text:p>
          </table:table-cell>
          <table:table-cell table:style-name="ce109" table:formula="of:=TEXT([.A731];&quot;DDD&quot;)" office:value-type="string" office:string-value="seg" calcext:value-type="string">
            <text:p>seg</text:p>
          </table:table-cell>
          <table:table-cell table:style-name="ce111" table:formula="of:=IF(ISERROR(VLOOKUP([.A731];[.$I$13:.$I$5000];1;0));VLOOKUP([.B7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0" calcext:value-type="date">
            <text:p>20/10/2020</text:p>
          </table:table-cell>
          <table:table-cell table:style-name="ce109" table:formula="of:=TEXT([.A732];&quot;DDD&quot;)" office:value-type="string" office:string-value="ter" calcext:value-type="string">
            <text:p>ter</text:p>
          </table:table-cell>
          <table:table-cell table:style-name="ce111" table:formula="of:=IF(ISERROR(VLOOKUP([.A732];[.$I$13:.$I$5000];1;0));VLOOKUP([.B7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1" calcext:value-type="date">
            <text:p>21/10/2020</text:p>
          </table:table-cell>
          <table:table-cell table:style-name="ce109" table:formula="of:=TEXT([.A733];&quot;DDD&quot;)" office:value-type="string" office:string-value="qua" calcext:value-type="string">
            <text:p>qua</text:p>
          </table:table-cell>
          <table:table-cell table:style-name="ce111" table:formula="of:=IF(ISERROR(VLOOKUP([.A733];[.$I$13:.$I$5000];1;0));VLOOKUP([.B7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2" calcext:value-type="date">
            <text:p>22/10/2020</text:p>
          </table:table-cell>
          <table:table-cell table:style-name="ce109" table:formula="of:=TEXT([.A734];&quot;DDD&quot;)" office:value-type="string" office:string-value="qui" calcext:value-type="string">
            <text:p>qui</text:p>
          </table:table-cell>
          <table:table-cell table:style-name="ce111" table:formula="of:=IF(ISERROR(VLOOKUP([.A734];[.$I$13:.$I$5000];1;0));VLOOKUP([.B7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3" calcext:value-type="date">
            <text:p>23/10/2020</text:p>
          </table:table-cell>
          <table:table-cell table:style-name="ce109" table:formula="of:=TEXT([.A735];&quot;DDD&quot;)" office:value-type="string" office:string-value="sex" calcext:value-type="string">
            <text:p>sex</text:p>
          </table:table-cell>
          <table:table-cell table:style-name="ce111" table:formula="of:=IF(ISERROR(VLOOKUP([.A735];[.$I$13:.$I$5000];1;0));VLOOKUP([.B7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4" calcext:value-type="date">
            <text:p>24/10/2020</text:p>
          </table:table-cell>
          <table:table-cell table:style-name="ce109" table:formula="of:=TEXT([.A736];&quot;DDD&quot;)" office:value-type="string" office:string-value="sáb" calcext:value-type="string">
            <text:p>sáb</text:p>
          </table:table-cell>
          <table:table-cell table:style-name="ce111" table:formula="of:=IF(ISERROR(VLOOKUP([.A736];[.$I$13:.$I$5000];1;0));VLOOKUP([.B7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5" calcext:value-type="date">
            <text:p>25/10/2020</text:p>
          </table:table-cell>
          <table:table-cell table:style-name="ce109" table:formula="of:=TEXT([.A737];&quot;DDD&quot;)" office:value-type="string" office:string-value="dom" calcext:value-type="string">
            <text:p>dom</text:p>
          </table:table-cell>
          <table:table-cell table:style-name="ce111" table:formula="of:=IF(ISERROR(VLOOKUP([.A737];[.$I$13:.$I$5000];1;0));VLOOKUP([.B7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6" calcext:value-type="date">
            <text:p>26/10/2020</text:p>
          </table:table-cell>
          <table:table-cell table:style-name="ce109" table:formula="of:=TEXT([.A738];&quot;DDD&quot;)" office:value-type="string" office:string-value="seg" calcext:value-type="string">
            <text:p>seg</text:p>
          </table:table-cell>
          <table:table-cell table:style-name="ce111" table:formula="of:=IF(ISERROR(VLOOKUP([.A738];[.$I$13:.$I$5000];1;0));VLOOKUP([.B7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7" calcext:value-type="date">
            <text:p>27/10/2020</text:p>
          </table:table-cell>
          <table:table-cell table:style-name="ce109" table:formula="of:=TEXT([.A739];&quot;DDD&quot;)" office:value-type="string" office:string-value="ter" calcext:value-type="string">
            <text:p>ter</text:p>
          </table:table-cell>
          <table:table-cell table:style-name="ce111" table:formula="of:=IF(ISERROR(VLOOKUP([.A739];[.$I$13:.$I$5000];1;0));VLOOKUP([.B7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8" calcext:value-type="date">
            <text:p>28/10/2020</text:p>
          </table:table-cell>
          <table:table-cell table:style-name="ce109" table:formula="of:=TEXT([.A740];&quot;DDD&quot;)" office:value-type="string" office:string-value="qua" calcext:value-type="string">
            <text:p>qua</text:p>
          </table:table-cell>
          <table:table-cell table:style-name="ce111" table:formula="of:=IF(ISERROR(VLOOKUP([.A740];[.$I$13:.$I$5000];1;0));VLOOKUP([.B7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9" calcext:value-type="date">
            <text:p>29/10/2020</text:p>
          </table:table-cell>
          <table:table-cell table:style-name="ce109" table:formula="of:=TEXT([.A741];&quot;DDD&quot;)" office:value-type="string" office:string-value="qui" calcext:value-type="string">
            <text:p>qui</text:p>
          </table:table-cell>
          <table:table-cell table:style-name="ce111" table:formula="of:=IF(ISERROR(VLOOKUP([.A741];[.$I$13:.$I$5000];1;0));VLOOKUP([.B7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30" calcext:value-type="date">
            <text:p>30/10/2020</text:p>
          </table:table-cell>
          <table:table-cell table:style-name="ce109" table:formula="of:=TEXT([.A742];&quot;DDD&quot;)" office:value-type="string" office:string-value="sex" calcext:value-type="string">
            <text:p>sex</text:p>
          </table:table-cell>
          <table:table-cell table:style-name="ce111" table:formula="of:=IF(ISERROR(VLOOKUP([.A742];[.$I$13:.$I$5000];1;0));VLOOKUP([.B7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31" calcext:value-type="date">
            <text:p>31/10/2020</text:p>
          </table:table-cell>
          <table:table-cell table:style-name="ce109" table:formula="of:=TEXT([.A743];&quot;DDD&quot;)" office:value-type="string" office:string-value="sáb" calcext:value-type="string">
            <text:p>sáb</text:p>
          </table:table-cell>
          <table:table-cell table:style-name="ce111" table:formula="of:=IF(ISERROR(VLOOKUP([.A743];[.$I$13:.$I$5000];1;0));VLOOKUP([.B7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1" calcext:value-type="date">
            <text:p>01/11/2020</text:p>
          </table:table-cell>
          <table:table-cell table:style-name="ce109" table:formula="of:=TEXT([.A744];&quot;DDD&quot;)" office:value-type="string" office:string-value="dom" calcext:value-type="string">
            <text:p>dom</text:p>
          </table:table-cell>
          <table:table-cell table:style-name="ce111" table:formula="of:=IF(ISERROR(VLOOKUP([.A744];[.$I$13:.$I$5000];1;0));VLOOKUP([.B7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2" calcext:value-type="date">
            <text:p>02/11/2020</text:p>
          </table:table-cell>
          <table:table-cell table:style-name="ce109" table:formula="of:=TEXT([.A745];&quot;DDD&quot;)" office:value-type="string" office:string-value="seg" calcext:value-type="string">
            <text:p>seg</text:p>
          </table:table-cell>
          <table:table-cell table:style-name="ce111" table:formula="of:=IF(ISERROR(VLOOKUP([.A745];[.$I$13:.$I$5000];1;0));VLOOKUP([.B7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3" calcext:value-type="date">
            <text:p>03/11/2020</text:p>
          </table:table-cell>
          <table:table-cell table:style-name="ce109" table:formula="of:=TEXT([.A746];&quot;DDD&quot;)" office:value-type="string" office:string-value="ter" calcext:value-type="string">
            <text:p>ter</text:p>
          </table:table-cell>
          <table:table-cell table:style-name="ce111" table:formula="of:=IF(ISERROR(VLOOKUP([.A746];[.$I$13:.$I$5000];1;0));VLOOKUP([.B7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4" calcext:value-type="date">
            <text:p>04/11/2020</text:p>
          </table:table-cell>
          <table:table-cell table:style-name="ce109" table:formula="of:=TEXT([.A747];&quot;DDD&quot;)" office:value-type="string" office:string-value="qua" calcext:value-type="string">
            <text:p>qua</text:p>
          </table:table-cell>
          <table:table-cell table:style-name="ce111" table:formula="of:=IF(ISERROR(VLOOKUP([.A747];[.$I$13:.$I$5000];1;0));VLOOKUP([.B7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5" calcext:value-type="date">
            <text:p>05/11/2020</text:p>
          </table:table-cell>
          <table:table-cell table:style-name="ce109" table:formula="of:=TEXT([.A748];&quot;DDD&quot;)" office:value-type="string" office:string-value="qui" calcext:value-type="string">
            <text:p>qui</text:p>
          </table:table-cell>
          <table:table-cell table:style-name="ce111" table:formula="of:=IF(ISERROR(VLOOKUP([.A748];[.$I$13:.$I$5000];1;0));VLOOKUP([.B7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6" calcext:value-type="date">
            <text:p>06/11/2020</text:p>
          </table:table-cell>
          <table:table-cell table:style-name="ce109" table:formula="of:=TEXT([.A749];&quot;DDD&quot;)" office:value-type="string" office:string-value="sex" calcext:value-type="string">
            <text:p>sex</text:p>
          </table:table-cell>
          <table:table-cell table:style-name="ce111" table:formula="of:=IF(ISERROR(VLOOKUP([.A749];[.$I$13:.$I$5000];1;0));VLOOKUP([.B7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7" calcext:value-type="date">
            <text:p>07/11/2020</text:p>
          </table:table-cell>
          <table:table-cell table:style-name="ce109" table:formula="of:=TEXT([.A750];&quot;DDD&quot;)" office:value-type="string" office:string-value="sáb" calcext:value-type="string">
            <text:p>sáb</text:p>
          </table:table-cell>
          <table:table-cell table:style-name="ce111" table:formula="of:=IF(ISERROR(VLOOKUP([.A750];[.$I$13:.$I$5000];1;0));VLOOKUP([.B7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8" calcext:value-type="date">
            <text:p>08/11/2020</text:p>
          </table:table-cell>
          <table:table-cell table:style-name="ce109" table:formula="of:=TEXT([.A751];&quot;DDD&quot;)" office:value-type="string" office:string-value="dom" calcext:value-type="string">
            <text:p>dom</text:p>
          </table:table-cell>
          <table:table-cell table:style-name="ce111" table:formula="of:=IF(ISERROR(VLOOKUP([.A751];[.$I$13:.$I$5000];1;0));VLOOKUP([.B7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9" calcext:value-type="date">
            <text:p>09/11/2020</text:p>
          </table:table-cell>
          <table:table-cell table:style-name="ce109" table:formula="of:=TEXT([.A752];&quot;DDD&quot;)" office:value-type="string" office:string-value="seg" calcext:value-type="string">
            <text:p>seg</text:p>
          </table:table-cell>
          <table:table-cell table:style-name="ce111" table:formula="of:=IF(ISERROR(VLOOKUP([.A752];[.$I$13:.$I$5000];1;0));VLOOKUP([.B7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0" calcext:value-type="date">
            <text:p>10/11/2020</text:p>
          </table:table-cell>
          <table:table-cell table:style-name="ce109" table:formula="of:=TEXT([.A753];&quot;DDD&quot;)" office:value-type="string" office:string-value="ter" calcext:value-type="string">
            <text:p>ter</text:p>
          </table:table-cell>
          <table:table-cell table:style-name="ce111" table:formula="of:=IF(ISERROR(VLOOKUP([.A753];[.$I$13:.$I$5000];1;0));VLOOKUP([.B7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1" calcext:value-type="date">
            <text:p>11/11/2020</text:p>
          </table:table-cell>
          <table:table-cell table:style-name="ce109" table:formula="of:=TEXT([.A754];&quot;DDD&quot;)" office:value-type="string" office:string-value="qua" calcext:value-type="string">
            <text:p>qua</text:p>
          </table:table-cell>
          <table:table-cell table:style-name="ce111" table:formula="of:=IF(ISERROR(VLOOKUP([.A754];[.$I$13:.$I$5000];1;0));VLOOKUP([.B7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2" calcext:value-type="date">
            <text:p>12/11/2020</text:p>
          </table:table-cell>
          <table:table-cell table:style-name="ce109" table:formula="of:=TEXT([.A755];&quot;DDD&quot;)" office:value-type="string" office:string-value="qui" calcext:value-type="string">
            <text:p>qui</text:p>
          </table:table-cell>
          <table:table-cell table:style-name="ce111" table:formula="of:=IF(ISERROR(VLOOKUP([.A755];[.$I$13:.$I$5000];1;0));VLOOKUP([.B7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3" calcext:value-type="date">
            <text:p>13/11/2020</text:p>
          </table:table-cell>
          <table:table-cell table:style-name="ce109" table:formula="of:=TEXT([.A756];&quot;DDD&quot;)" office:value-type="string" office:string-value="sex" calcext:value-type="string">
            <text:p>sex</text:p>
          </table:table-cell>
          <table:table-cell table:style-name="ce111" table:formula="of:=IF(ISERROR(VLOOKUP([.A756];[.$I$13:.$I$5000];1;0));VLOOKUP([.B7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4" calcext:value-type="date">
            <text:p>14/11/2020</text:p>
          </table:table-cell>
          <table:table-cell table:style-name="ce109" table:formula="of:=TEXT([.A757];&quot;DDD&quot;)" office:value-type="string" office:string-value="sáb" calcext:value-type="string">
            <text:p>sáb</text:p>
          </table:table-cell>
          <table:table-cell table:style-name="ce111" table:formula="of:=IF(ISERROR(VLOOKUP([.A757];[.$I$13:.$I$5000];1;0));VLOOKUP([.B7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5" calcext:value-type="date">
            <text:p>15/11/2020</text:p>
          </table:table-cell>
          <table:table-cell table:style-name="ce109" table:formula="of:=TEXT([.A758];&quot;DDD&quot;)" office:value-type="string" office:string-value="dom" calcext:value-type="string">
            <text:p>dom</text:p>
          </table:table-cell>
          <table:table-cell table:style-name="ce111" table:formula="of:=IF(ISERROR(VLOOKUP([.A758];[.$I$13:.$I$5000];1;0));VLOOKUP([.B7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6" calcext:value-type="date">
            <text:p>16/11/2020</text:p>
          </table:table-cell>
          <table:table-cell table:style-name="ce109" table:formula="of:=TEXT([.A759];&quot;DDD&quot;)" office:value-type="string" office:string-value="seg" calcext:value-type="string">
            <text:p>seg</text:p>
          </table:table-cell>
          <table:table-cell table:style-name="ce111" table:formula="of:=IF(ISERROR(VLOOKUP([.A759];[.$I$13:.$I$5000];1;0));VLOOKUP([.B7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7" calcext:value-type="date">
            <text:p>17/11/2020</text:p>
          </table:table-cell>
          <table:table-cell table:style-name="ce109" table:formula="of:=TEXT([.A760];&quot;DDD&quot;)" office:value-type="string" office:string-value="ter" calcext:value-type="string">
            <text:p>ter</text:p>
          </table:table-cell>
          <table:table-cell table:style-name="ce111" table:formula="of:=IF(ISERROR(VLOOKUP([.A760];[.$I$13:.$I$5000];1;0));VLOOKUP([.B7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8" calcext:value-type="date">
            <text:p>18/11/2020</text:p>
          </table:table-cell>
          <table:table-cell table:style-name="ce109" table:formula="of:=TEXT([.A761];&quot;DDD&quot;)" office:value-type="string" office:string-value="qua" calcext:value-type="string">
            <text:p>qua</text:p>
          </table:table-cell>
          <table:table-cell table:style-name="ce111" table:formula="of:=IF(ISERROR(VLOOKUP([.A761];[.$I$13:.$I$5000];1;0));VLOOKUP([.B7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9" calcext:value-type="date">
            <text:p>19/11/2020</text:p>
          </table:table-cell>
          <table:table-cell table:style-name="ce109" table:formula="of:=TEXT([.A762];&quot;DDD&quot;)" office:value-type="string" office:string-value="qui" calcext:value-type="string">
            <text:p>qui</text:p>
          </table:table-cell>
          <table:table-cell table:style-name="ce111" table:formula="of:=IF(ISERROR(VLOOKUP([.A762];[.$I$13:.$I$5000];1;0));VLOOKUP([.B7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0" calcext:value-type="date">
            <text:p>20/11/2020</text:p>
          </table:table-cell>
          <table:table-cell table:style-name="ce109" table:formula="of:=TEXT([.A763];&quot;DDD&quot;)" office:value-type="string" office:string-value="sex" calcext:value-type="string">
            <text:p>sex</text:p>
          </table:table-cell>
          <table:table-cell table:style-name="ce111" table:formula="of:=IF(ISERROR(VLOOKUP([.A763];[.$I$13:.$I$5000];1;0));VLOOKUP([.B7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1" calcext:value-type="date">
            <text:p>21/11/2020</text:p>
          </table:table-cell>
          <table:table-cell table:style-name="ce109" table:formula="of:=TEXT([.A764];&quot;DDD&quot;)" office:value-type="string" office:string-value="sáb" calcext:value-type="string">
            <text:p>sáb</text:p>
          </table:table-cell>
          <table:table-cell table:style-name="ce111" table:formula="of:=IF(ISERROR(VLOOKUP([.A764];[.$I$13:.$I$5000];1;0));VLOOKUP([.B7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2" calcext:value-type="date">
            <text:p>22/11/2020</text:p>
          </table:table-cell>
          <table:table-cell table:style-name="ce109" table:formula="of:=TEXT([.A765];&quot;DDD&quot;)" office:value-type="string" office:string-value="dom" calcext:value-type="string">
            <text:p>dom</text:p>
          </table:table-cell>
          <table:table-cell table:style-name="ce111" table:formula="of:=IF(ISERROR(VLOOKUP([.A765];[.$I$13:.$I$5000];1;0));VLOOKUP([.B7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3" calcext:value-type="date">
            <text:p>23/11/2020</text:p>
          </table:table-cell>
          <table:table-cell table:style-name="ce109" table:formula="of:=TEXT([.A766];&quot;DDD&quot;)" office:value-type="string" office:string-value="seg" calcext:value-type="string">
            <text:p>seg</text:p>
          </table:table-cell>
          <table:table-cell table:style-name="ce111" table:formula="of:=IF(ISERROR(VLOOKUP([.A766];[.$I$13:.$I$5000];1;0));VLOOKUP([.B7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4" calcext:value-type="date">
            <text:p>24/11/2020</text:p>
          </table:table-cell>
          <table:table-cell table:style-name="ce109" table:formula="of:=TEXT([.A767];&quot;DDD&quot;)" office:value-type="string" office:string-value="ter" calcext:value-type="string">
            <text:p>ter</text:p>
          </table:table-cell>
          <table:table-cell table:style-name="ce111" table:formula="of:=IF(ISERROR(VLOOKUP([.A767];[.$I$13:.$I$5000];1;0));VLOOKUP([.B7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5" calcext:value-type="date">
            <text:p>25/11/2020</text:p>
          </table:table-cell>
          <table:table-cell table:style-name="ce109" table:formula="of:=TEXT([.A768];&quot;DDD&quot;)" office:value-type="string" office:string-value="qua" calcext:value-type="string">
            <text:p>qua</text:p>
          </table:table-cell>
          <table:table-cell table:style-name="ce111" table:formula="of:=IF(ISERROR(VLOOKUP([.A768];[.$I$13:.$I$5000];1;0));VLOOKUP([.B7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6" calcext:value-type="date">
            <text:p>26/11/2020</text:p>
          </table:table-cell>
          <table:table-cell table:style-name="ce109" table:formula="of:=TEXT([.A769];&quot;DDD&quot;)" office:value-type="string" office:string-value="qui" calcext:value-type="string">
            <text:p>qui</text:p>
          </table:table-cell>
          <table:table-cell table:style-name="ce111" table:formula="of:=IF(ISERROR(VLOOKUP([.A769];[.$I$13:.$I$5000];1;0));VLOOKUP([.B7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7" calcext:value-type="date">
            <text:p>27/11/2020</text:p>
          </table:table-cell>
          <table:table-cell table:style-name="ce109" table:formula="of:=TEXT([.A770];&quot;DDD&quot;)" office:value-type="string" office:string-value="sex" calcext:value-type="string">
            <text:p>sex</text:p>
          </table:table-cell>
          <table:table-cell table:style-name="ce111" table:formula="of:=IF(ISERROR(VLOOKUP([.A770];[.$I$13:.$I$5000];1;0));VLOOKUP([.B7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8" calcext:value-type="date">
            <text:p>28/11/2020</text:p>
          </table:table-cell>
          <table:table-cell table:style-name="ce109" table:formula="of:=TEXT([.A771];&quot;DDD&quot;)" office:value-type="string" office:string-value="sáb" calcext:value-type="string">
            <text:p>sáb</text:p>
          </table:table-cell>
          <table:table-cell table:style-name="ce111" table:formula="of:=IF(ISERROR(VLOOKUP([.A771];[.$I$13:.$I$5000];1;0));VLOOKUP([.B7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9" calcext:value-type="date">
            <text:p>29/11/2020</text:p>
          </table:table-cell>
          <table:table-cell table:style-name="ce109" table:formula="of:=TEXT([.A772];&quot;DDD&quot;)" office:value-type="string" office:string-value="dom" calcext:value-type="string">
            <text:p>dom</text:p>
          </table:table-cell>
          <table:table-cell table:style-name="ce111" table:formula="of:=IF(ISERROR(VLOOKUP([.A772];[.$I$13:.$I$5000];1;0));VLOOKUP([.B7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30" calcext:value-type="date">
            <text:p>30/11/2020</text:p>
          </table:table-cell>
          <table:table-cell table:style-name="ce109" table:formula="of:=TEXT([.A773];&quot;DDD&quot;)" office:value-type="string" office:string-value="seg" calcext:value-type="string">
            <text:p>seg</text:p>
          </table:table-cell>
          <table:table-cell table:style-name="ce111" table:formula="of:=IF(ISERROR(VLOOKUP([.A773];[.$I$13:.$I$5000];1;0));VLOOKUP([.B7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1" calcext:value-type="date">
            <text:p>01/12/2020</text:p>
          </table:table-cell>
          <table:table-cell table:style-name="ce109" table:formula="of:=TEXT([.A774];&quot;DDD&quot;)" office:value-type="string" office:string-value="ter" calcext:value-type="string">
            <text:p>ter</text:p>
          </table:table-cell>
          <table:table-cell table:style-name="ce111" table:formula="of:=IF(ISERROR(VLOOKUP([.A774];[.$I$13:.$I$5000];1;0));VLOOKUP([.B7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2" calcext:value-type="date">
            <text:p>02/12/2020</text:p>
          </table:table-cell>
          <table:table-cell table:style-name="ce109" table:formula="of:=TEXT([.A775];&quot;DDD&quot;)" office:value-type="string" office:string-value="qua" calcext:value-type="string">
            <text:p>qua</text:p>
          </table:table-cell>
          <table:table-cell table:style-name="ce111" table:formula="of:=IF(ISERROR(VLOOKUP([.A775];[.$I$13:.$I$5000];1;0));VLOOKUP([.B7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3" calcext:value-type="date">
            <text:p>03/12/2020</text:p>
          </table:table-cell>
          <table:table-cell table:style-name="ce109" table:formula="of:=TEXT([.A776];&quot;DDD&quot;)" office:value-type="string" office:string-value="qui" calcext:value-type="string">
            <text:p>qui</text:p>
          </table:table-cell>
          <table:table-cell table:style-name="ce111" table:formula="of:=IF(ISERROR(VLOOKUP([.A776];[.$I$13:.$I$5000];1;0));VLOOKUP([.B7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4" calcext:value-type="date">
            <text:p>04/12/2020</text:p>
          </table:table-cell>
          <table:table-cell table:style-name="ce109" table:formula="of:=TEXT([.A777];&quot;DDD&quot;)" office:value-type="string" office:string-value="sex" calcext:value-type="string">
            <text:p>sex</text:p>
          </table:table-cell>
          <table:table-cell table:style-name="ce111" table:formula="of:=IF(ISERROR(VLOOKUP([.A777];[.$I$13:.$I$5000];1;0));VLOOKUP([.B7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5" calcext:value-type="date">
            <text:p>05/12/2020</text:p>
          </table:table-cell>
          <table:table-cell table:style-name="ce109" table:formula="of:=TEXT([.A778];&quot;DDD&quot;)" office:value-type="string" office:string-value="sáb" calcext:value-type="string">
            <text:p>sáb</text:p>
          </table:table-cell>
          <table:table-cell table:style-name="ce111" table:formula="of:=IF(ISERROR(VLOOKUP([.A778];[.$I$13:.$I$5000];1;0));VLOOKUP([.B7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6" calcext:value-type="date">
            <text:p>06/12/2020</text:p>
          </table:table-cell>
          <table:table-cell table:style-name="ce109" table:formula="of:=TEXT([.A779];&quot;DDD&quot;)" office:value-type="string" office:string-value="dom" calcext:value-type="string">
            <text:p>dom</text:p>
          </table:table-cell>
          <table:table-cell table:style-name="ce111" table:formula="of:=IF(ISERROR(VLOOKUP([.A779];[.$I$13:.$I$5000];1;0));VLOOKUP([.B7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7" calcext:value-type="date">
            <text:p>07/12/2020</text:p>
          </table:table-cell>
          <table:table-cell table:style-name="ce109" table:formula="of:=TEXT([.A780];&quot;DDD&quot;)" office:value-type="string" office:string-value="seg" calcext:value-type="string">
            <text:p>seg</text:p>
          </table:table-cell>
          <table:table-cell table:style-name="ce111" table:formula="of:=IF(ISERROR(VLOOKUP([.A780];[.$I$13:.$I$5000];1;0));VLOOKUP([.B7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8" calcext:value-type="date">
            <text:p>08/12/2020</text:p>
          </table:table-cell>
          <table:table-cell table:style-name="ce109" table:formula="of:=TEXT([.A781];&quot;DDD&quot;)" office:value-type="string" office:string-value="ter" calcext:value-type="string">
            <text:p>ter</text:p>
          </table:table-cell>
          <table:table-cell table:style-name="ce111" table:formula="of:=IF(ISERROR(VLOOKUP([.A781];[.$I$13:.$I$5000];1;0));VLOOKUP([.B7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9" calcext:value-type="date">
            <text:p>09/12/2020</text:p>
          </table:table-cell>
          <table:table-cell table:style-name="ce109" table:formula="of:=TEXT([.A782];&quot;DDD&quot;)" office:value-type="string" office:string-value="qua" calcext:value-type="string">
            <text:p>qua</text:p>
          </table:table-cell>
          <table:table-cell table:style-name="ce111" table:formula="of:=IF(ISERROR(VLOOKUP([.A782];[.$I$13:.$I$5000];1;0));VLOOKUP([.B7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0" calcext:value-type="date">
            <text:p>10/12/2020</text:p>
          </table:table-cell>
          <table:table-cell table:style-name="ce109" table:formula="of:=TEXT([.A783];&quot;DDD&quot;)" office:value-type="string" office:string-value="qui" calcext:value-type="string">
            <text:p>qui</text:p>
          </table:table-cell>
          <table:table-cell table:style-name="ce111" table:formula="of:=IF(ISERROR(VLOOKUP([.A783];[.$I$13:.$I$5000];1;0));VLOOKUP([.B7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1" calcext:value-type="date">
            <text:p>11/12/2020</text:p>
          </table:table-cell>
          <table:table-cell table:style-name="ce109" table:formula="of:=TEXT([.A784];&quot;DDD&quot;)" office:value-type="string" office:string-value="sex" calcext:value-type="string">
            <text:p>sex</text:p>
          </table:table-cell>
          <table:table-cell table:style-name="ce111" table:formula="of:=IF(ISERROR(VLOOKUP([.A784];[.$I$13:.$I$5000];1;0));VLOOKUP([.B7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2" calcext:value-type="date">
            <text:p>12/12/2020</text:p>
          </table:table-cell>
          <table:table-cell table:style-name="ce109" table:formula="of:=TEXT([.A785];&quot;DDD&quot;)" office:value-type="string" office:string-value="sáb" calcext:value-type="string">
            <text:p>sáb</text:p>
          </table:table-cell>
          <table:table-cell table:style-name="ce111" table:formula="of:=IF(ISERROR(VLOOKUP([.A785];[.$I$13:.$I$5000];1;0));VLOOKUP([.B7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3" calcext:value-type="date">
            <text:p>13/12/2020</text:p>
          </table:table-cell>
          <table:table-cell table:style-name="ce109" table:formula="of:=TEXT([.A786];&quot;DDD&quot;)" office:value-type="string" office:string-value="dom" calcext:value-type="string">
            <text:p>dom</text:p>
          </table:table-cell>
          <table:table-cell table:style-name="ce111" table:formula="of:=IF(ISERROR(VLOOKUP([.A786];[.$I$13:.$I$5000];1;0));VLOOKUP([.B7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4" calcext:value-type="date">
            <text:p>14/12/2020</text:p>
          </table:table-cell>
          <table:table-cell table:style-name="ce109" table:formula="of:=TEXT([.A787];&quot;DDD&quot;)" office:value-type="string" office:string-value="seg" calcext:value-type="string">
            <text:p>seg</text:p>
          </table:table-cell>
          <table:table-cell table:style-name="ce111" table:formula="of:=IF(ISERROR(VLOOKUP([.A787];[.$I$13:.$I$5000];1;0));VLOOKUP([.B7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5" calcext:value-type="date">
            <text:p>15/12/2020</text:p>
          </table:table-cell>
          <table:table-cell table:style-name="ce109" table:formula="of:=TEXT([.A788];&quot;DDD&quot;)" office:value-type="string" office:string-value="ter" calcext:value-type="string">
            <text:p>ter</text:p>
          </table:table-cell>
          <table:table-cell table:style-name="ce111" table:formula="of:=IF(ISERROR(VLOOKUP([.A788];[.$I$13:.$I$5000];1;0));VLOOKUP([.B7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6" calcext:value-type="date">
            <text:p>16/12/2020</text:p>
          </table:table-cell>
          <table:table-cell table:style-name="ce109" table:formula="of:=TEXT([.A789];&quot;DDD&quot;)" office:value-type="string" office:string-value="qua" calcext:value-type="string">
            <text:p>qua</text:p>
          </table:table-cell>
          <table:table-cell table:style-name="ce111" table:formula="of:=IF(ISERROR(VLOOKUP([.A789];[.$I$13:.$I$5000];1;0));VLOOKUP([.B7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7" calcext:value-type="date">
            <text:p>17/12/2020</text:p>
          </table:table-cell>
          <table:table-cell table:style-name="ce109" table:formula="of:=TEXT([.A790];&quot;DDD&quot;)" office:value-type="string" office:string-value="qui" calcext:value-type="string">
            <text:p>qui</text:p>
          </table:table-cell>
          <table:table-cell table:style-name="ce111" table:formula="of:=IF(ISERROR(VLOOKUP([.A790];[.$I$13:.$I$5000];1;0));VLOOKUP([.B7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8" calcext:value-type="date">
            <text:p>18/12/2020</text:p>
          </table:table-cell>
          <table:table-cell table:style-name="ce109" table:formula="of:=TEXT([.A791];&quot;DDD&quot;)" office:value-type="string" office:string-value="sex" calcext:value-type="string">
            <text:p>sex</text:p>
          </table:table-cell>
          <table:table-cell table:style-name="ce111" table:formula="of:=IF(ISERROR(VLOOKUP([.A791];[.$I$13:.$I$5000];1;0));VLOOKUP([.B7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9" calcext:value-type="date">
            <text:p>19/12/2020</text:p>
          </table:table-cell>
          <table:table-cell table:style-name="ce109" table:formula="of:=TEXT([.A792];&quot;DDD&quot;)" office:value-type="string" office:string-value="sáb" calcext:value-type="string">
            <text:p>sáb</text:p>
          </table:table-cell>
          <table:table-cell table:style-name="ce111" table:formula="of:=IF(ISERROR(VLOOKUP([.A792];[.$I$13:.$I$5000];1;0));VLOOKUP([.B7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0" calcext:value-type="date">
            <text:p>20/12/2020</text:p>
          </table:table-cell>
          <table:table-cell table:style-name="ce109" table:formula="of:=TEXT([.A793];&quot;DDD&quot;)" office:value-type="string" office:string-value="dom" calcext:value-type="string">
            <text:p>dom</text:p>
          </table:table-cell>
          <table:table-cell table:style-name="ce111" table:formula="of:=IF(ISERROR(VLOOKUP([.A793];[.$I$13:.$I$5000];1;0));VLOOKUP([.B7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1" calcext:value-type="date">
            <text:p>21/12/2020</text:p>
          </table:table-cell>
          <table:table-cell table:style-name="ce109" table:formula="of:=TEXT([.A794];&quot;DDD&quot;)" office:value-type="string" office:string-value="seg" calcext:value-type="string">
            <text:p>seg</text:p>
          </table:table-cell>
          <table:table-cell table:style-name="ce111" table:formula="of:=IF(ISERROR(VLOOKUP([.A794];[.$I$13:.$I$5000];1;0));VLOOKUP([.B7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2" calcext:value-type="date">
            <text:p>22/12/2020</text:p>
          </table:table-cell>
          <table:table-cell table:style-name="ce109" table:formula="of:=TEXT([.A795];&quot;DDD&quot;)" office:value-type="string" office:string-value="ter" calcext:value-type="string">
            <text:p>ter</text:p>
          </table:table-cell>
          <table:table-cell table:style-name="ce111" table:formula="of:=IF(ISERROR(VLOOKUP([.A795];[.$I$13:.$I$5000];1;0));VLOOKUP([.B7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3" calcext:value-type="date">
            <text:p>23/12/2020</text:p>
          </table:table-cell>
          <table:table-cell table:style-name="ce109" table:formula="of:=TEXT([.A796];&quot;DDD&quot;)" office:value-type="string" office:string-value="qua" calcext:value-type="string">
            <text:p>qua</text:p>
          </table:table-cell>
          <table:table-cell table:style-name="ce111" table:formula="of:=IF(ISERROR(VLOOKUP([.A796];[.$I$13:.$I$5000];1;0));VLOOKUP([.B7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4" calcext:value-type="date">
            <text:p>24/12/2020</text:p>
          </table:table-cell>
          <table:table-cell table:style-name="ce109" table:formula="of:=TEXT([.A797];&quot;DDD&quot;)" office:value-type="string" office:string-value="qui" calcext:value-type="string">
            <text:p>qui</text:p>
          </table:table-cell>
          <table:table-cell table:style-name="ce111" table:formula="of:=IF(ISERROR(VLOOKUP([.A797];[.$I$13:.$I$5000];1;0));VLOOKUP([.B7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5" calcext:value-type="date">
            <text:p>25/12/2020</text:p>
          </table:table-cell>
          <table:table-cell table:style-name="ce109" table:formula="of:=TEXT([.A798];&quot;DDD&quot;)" office:value-type="string" office:string-value="sex" calcext:value-type="string">
            <text:p>sex</text:p>
          </table:table-cell>
          <table:table-cell table:style-name="ce111" table:formula="of:=IF(ISERROR(VLOOKUP([.A798];[.$I$13:.$I$5000];1;0));VLOOKUP([.B7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6" calcext:value-type="date">
            <text:p>26/12/2020</text:p>
          </table:table-cell>
          <table:table-cell table:style-name="ce109" table:formula="of:=TEXT([.A799];&quot;DDD&quot;)" office:value-type="string" office:string-value="sáb" calcext:value-type="string">
            <text:p>sáb</text:p>
          </table:table-cell>
          <table:table-cell table:style-name="ce111" table:formula="of:=IF(ISERROR(VLOOKUP([.A799];[.$I$13:.$I$5000];1;0));VLOOKUP([.B7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7" calcext:value-type="date">
            <text:p>27/12/2020</text:p>
          </table:table-cell>
          <table:table-cell table:style-name="ce109" table:formula="of:=TEXT([.A800];&quot;DDD&quot;)" office:value-type="string" office:string-value="dom" calcext:value-type="string">
            <text:p>dom</text:p>
          </table:table-cell>
          <table:table-cell table:style-name="ce111" table:formula="of:=IF(ISERROR(VLOOKUP([.A800];[.$I$13:.$I$5000];1;0));VLOOKUP([.B8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8" calcext:value-type="date">
            <text:p>28/12/2020</text:p>
          </table:table-cell>
          <table:table-cell table:style-name="ce109" table:formula="of:=TEXT([.A801];&quot;DDD&quot;)" office:value-type="string" office:string-value="seg" calcext:value-type="string">
            <text:p>seg</text:p>
          </table:table-cell>
          <table:table-cell table:style-name="ce111" table:formula="of:=IF(ISERROR(VLOOKUP([.A801];[.$I$13:.$I$5000];1;0));VLOOKUP([.B8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9" calcext:value-type="date">
            <text:p>29/12/2020</text:p>
          </table:table-cell>
          <table:table-cell table:style-name="ce109" table:formula="of:=TEXT([.A802];&quot;DDD&quot;)" office:value-type="string" office:string-value="ter" calcext:value-type="string">
            <text:p>ter</text:p>
          </table:table-cell>
          <table:table-cell table:style-name="ce111" table:formula="of:=IF(ISERROR(VLOOKUP([.A802];[.$I$13:.$I$5000];1;0));VLOOKUP([.B8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30" calcext:value-type="date">
            <text:p>30/12/2020</text:p>
          </table:table-cell>
          <table:table-cell table:style-name="ce109" table:formula="of:=TEXT([.A803];&quot;DDD&quot;)" office:value-type="string" office:string-value="qua" calcext:value-type="string">
            <text:p>qua</text:p>
          </table:table-cell>
          <table:table-cell table:style-name="ce111" table:formula="of:=IF(ISERROR(VLOOKUP([.A803];[.$I$13:.$I$5000];1;0));VLOOKUP([.B8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31" calcext:value-type="date">
            <text:p>31/12/2020</text:p>
          </table:table-cell>
          <table:table-cell table:style-name="ce109" table:formula="of:=TEXT([.A804];&quot;DDD&quot;)" office:value-type="string" office:string-value="qui" calcext:value-type="string">
            <text:p>qui</text:p>
          </table:table-cell>
          <table:table-cell table:style-name="ce111" table:formula="of:=IF(ISERROR(VLOOKUP([.A804];[.$I$13:.$I$5000];1;0));VLOOKUP([.B8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1">
          <table:table-cell table:style-name="ce105" office:value-type="date" office:date-value="2021-01-01" calcext:value-type="date">
            <text:p>01/01/2021</text:p>
          </table:table-cell>
          <table:table-cell table:style-name="ce109" table:formula="of:=TEXT([.A805];&quot;DDD&quot;)" office:value-type="string" office:string-value="sex" calcext:value-type="string">
            <text:p>sex</text:p>
          </table:table-cell>
          <table:table-cell table:style-name="ce111" table:formula="of:=IF(ISERROR(VLOOKUP([.A805];[.$I$13:.$I$5000];1;0));VLOOKUP([.B8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2" calcext:value-type="date">
            <text:p>02/01/2021</text:p>
          </table:table-cell>
          <table:table-cell table:style-name="ce109" table:formula="of:=TEXT([.A806];&quot;DDD&quot;)" office:value-type="string" office:string-value="sáb" calcext:value-type="string">
            <text:p>sáb</text:p>
          </table:table-cell>
          <table:table-cell table:style-name="ce111" table:formula="of:=IF(ISERROR(VLOOKUP([.A806];[.$I$13:.$I$5000];1;0));VLOOKUP([.B8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3" calcext:value-type="date">
            <text:p>03/01/2021</text:p>
          </table:table-cell>
          <table:table-cell table:style-name="ce109" table:formula="of:=TEXT([.A807];&quot;DDD&quot;)" office:value-type="string" office:string-value="dom" calcext:value-type="string">
            <text:p>dom</text:p>
          </table:table-cell>
          <table:table-cell table:style-name="ce111" table:formula="of:=IF(ISERROR(VLOOKUP([.A807];[.$I$13:.$I$5000];1;0));VLOOKUP([.B8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4" calcext:value-type="date">
            <text:p>04/01/2021</text:p>
          </table:table-cell>
          <table:table-cell table:style-name="ce109" table:formula="of:=TEXT([.A808];&quot;DDD&quot;)" office:value-type="string" office:string-value="seg" calcext:value-type="string">
            <text:p>seg</text:p>
          </table:table-cell>
          <table:table-cell table:style-name="ce111" table:formula="of:=IF(ISERROR(VLOOKUP([.A808];[.$I$13:.$I$5000];1;0));VLOOKUP([.B8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5" calcext:value-type="date">
            <text:p>05/01/2021</text:p>
          </table:table-cell>
          <table:table-cell table:style-name="ce109" table:formula="of:=TEXT([.A809];&quot;DDD&quot;)" office:value-type="string" office:string-value="ter" calcext:value-type="string">
            <text:p>ter</text:p>
          </table:table-cell>
          <table:table-cell table:style-name="ce111" table:formula="of:=IF(ISERROR(VLOOKUP([.A809];[.$I$13:.$I$5000];1;0));VLOOKUP([.B8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6" calcext:value-type="date">
            <text:p>06/01/2021</text:p>
          </table:table-cell>
          <table:table-cell table:style-name="ce109" table:formula="of:=TEXT([.A810];&quot;DDD&quot;)" office:value-type="string" office:string-value="qua" calcext:value-type="string">
            <text:p>qua</text:p>
          </table:table-cell>
          <table:table-cell table:style-name="ce111" table:formula="of:=IF(ISERROR(VLOOKUP([.A810];[.$I$13:.$I$5000];1;0));VLOOKUP([.B8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7" calcext:value-type="date">
            <text:p>07/01/2021</text:p>
          </table:table-cell>
          <table:table-cell table:style-name="ce109" table:formula="of:=TEXT([.A811];&quot;DDD&quot;)" office:value-type="string" office:string-value="qui" calcext:value-type="string">
            <text:p>qui</text:p>
          </table:table-cell>
          <table:table-cell table:style-name="ce111" table:formula="of:=IF(ISERROR(VLOOKUP([.A811];[.$I$13:.$I$5000];1;0));VLOOKUP([.B8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8" calcext:value-type="date">
            <text:p>08/01/2021</text:p>
          </table:table-cell>
          <table:table-cell table:style-name="ce109" table:formula="of:=TEXT([.A812];&quot;DDD&quot;)" office:value-type="string" office:string-value="sex" calcext:value-type="string">
            <text:p>sex</text:p>
          </table:table-cell>
          <table:table-cell table:style-name="ce111" table:formula="of:=IF(ISERROR(VLOOKUP([.A812];[.$I$13:.$I$5000];1;0));VLOOKUP([.B8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9" calcext:value-type="date">
            <text:p>09/01/2021</text:p>
          </table:table-cell>
          <table:table-cell table:style-name="ce109" table:formula="of:=TEXT([.A813];&quot;DDD&quot;)" office:value-type="string" office:string-value="sáb" calcext:value-type="string">
            <text:p>sáb</text:p>
          </table:table-cell>
          <table:table-cell table:style-name="ce111" table:formula="of:=IF(ISERROR(VLOOKUP([.A813];[.$I$13:.$I$5000];1;0));VLOOKUP([.B8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0" calcext:value-type="date">
            <text:p>10/01/2021</text:p>
          </table:table-cell>
          <table:table-cell table:style-name="ce109" table:formula="of:=TEXT([.A814];&quot;DDD&quot;)" office:value-type="string" office:string-value="dom" calcext:value-type="string">
            <text:p>dom</text:p>
          </table:table-cell>
          <table:table-cell table:style-name="ce111" table:formula="of:=IF(ISERROR(VLOOKUP([.A814];[.$I$13:.$I$5000];1;0));VLOOKUP([.B8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1" calcext:value-type="date">
            <text:p>11/01/2021</text:p>
          </table:table-cell>
          <table:table-cell table:style-name="ce109" table:formula="of:=TEXT([.A815];&quot;DDD&quot;)" office:value-type="string" office:string-value="seg" calcext:value-type="string">
            <text:p>seg</text:p>
          </table:table-cell>
          <table:table-cell table:style-name="ce111" table:formula="of:=IF(ISERROR(VLOOKUP([.A815];[.$I$13:.$I$5000];1;0));VLOOKUP([.B8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2" calcext:value-type="date">
            <text:p>12/01/2021</text:p>
          </table:table-cell>
          <table:table-cell table:style-name="ce109" table:formula="of:=TEXT([.A816];&quot;DDD&quot;)" office:value-type="string" office:string-value="ter" calcext:value-type="string">
            <text:p>ter</text:p>
          </table:table-cell>
          <table:table-cell table:style-name="ce111" table:formula="of:=IF(ISERROR(VLOOKUP([.A816];[.$I$13:.$I$5000];1;0));VLOOKUP([.B8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3" calcext:value-type="date">
            <text:p>13/01/2021</text:p>
          </table:table-cell>
          <table:table-cell table:style-name="ce109" table:formula="of:=TEXT([.A817];&quot;DDD&quot;)" office:value-type="string" office:string-value="qua" calcext:value-type="string">
            <text:p>qua</text:p>
          </table:table-cell>
          <table:table-cell table:style-name="ce111" table:formula="of:=IF(ISERROR(VLOOKUP([.A817];[.$I$13:.$I$5000];1;0));VLOOKUP([.B8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4" calcext:value-type="date">
            <text:p>14/01/2021</text:p>
          </table:table-cell>
          <table:table-cell table:style-name="ce109" table:formula="of:=TEXT([.A818];&quot;DDD&quot;)" office:value-type="string" office:string-value="qui" calcext:value-type="string">
            <text:p>qui</text:p>
          </table:table-cell>
          <table:table-cell table:style-name="ce111" table:formula="of:=IF(ISERROR(VLOOKUP([.A818];[.$I$13:.$I$5000];1;0));VLOOKUP([.B8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5" calcext:value-type="date">
            <text:p>15/01/2021</text:p>
          </table:table-cell>
          <table:table-cell table:style-name="ce109" table:formula="of:=TEXT([.A819];&quot;DDD&quot;)" office:value-type="string" office:string-value="sex" calcext:value-type="string">
            <text:p>sex</text:p>
          </table:table-cell>
          <table:table-cell table:style-name="ce111" table:formula="of:=IF(ISERROR(VLOOKUP([.A819];[.$I$13:.$I$5000];1;0));VLOOKUP([.B8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6" calcext:value-type="date">
            <text:p>16/01/2021</text:p>
          </table:table-cell>
          <table:table-cell table:style-name="ce109" table:formula="of:=TEXT([.A820];&quot;DDD&quot;)" office:value-type="string" office:string-value="sáb" calcext:value-type="string">
            <text:p>sáb</text:p>
          </table:table-cell>
          <table:table-cell table:style-name="ce111" table:formula="of:=IF(ISERROR(VLOOKUP([.A820];[.$I$13:.$I$5000];1;0));VLOOKUP([.B8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7" calcext:value-type="date">
            <text:p>17/01/2021</text:p>
          </table:table-cell>
          <table:table-cell table:style-name="ce109" table:formula="of:=TEXT([.A821];&quot;DDD&quot;)" office:value-type="string" office:string-value="dom" calcext:value-type="string">
            <text:p>dom</text:p>
          </table:table-cell>
          <table:table-cell table:style-name="ce111" table:formula="of:=IF(ISERROR(VLOOKUP([.A821];[.$I$13:.$I$5000];1;0));VLOOKUP([.B8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8" calcext:value-type="date">
            <text:p>18/01/2021</text:p>
          </table:table-cell>
          <table:table-cell table:style-name="ce109" table:formula="of:=TEXT([.A822];&quot;DDD&quot;)" office:value-type="string" office:string-value="seg" calcext:value-type="string">
            <text:p>seg</text:p>
          </table:table-cell>
          <table:table-cell table:style-name="ce111" table:formula="of:=IF(ISERROR(VLOOKUP([.A822];[.$I$13:.$I$5000];1;0));VLOOKUP([.B8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9" calcext:value-type="date">
            <text:p>19/01/2021</text:p>
          </table:table-cell>
          <table:table-cell table:style-name="ce109" table:formula="of:=TEXT([.A823];&quot;DDD&quot;)" office:value-type="string" office:string-value="ter" calcext:value-type="string">
            <text:p>ter</text:p>
          </table:table-cell>
          <table:table-cell table:style-name="ce111" table:formula="of:=IF(ISERROR(VLOOKUP([.A823];[.$I$13:.$I$5000];1;0));VLOOKUP([.B8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0" calcext:value-type="date">
            <text:p>20/01/2021</text:p>
          </table:table-cell>
          <table:table-cell table:style-name="ce109" table:formula="of:=TEXT([.A824];&quot;DDD&quot;)" office:value-type="string" office:string-value="qua" calcext:value-type="string">
            <text:p>qua</text:p>
          </table:table-cell>
          <table:table-cell table:style-name="ce111" table:formula="of:=IF(ISERROR(VLOOKUP([.A824];[.$I$13:.$I$5000];1;0));VLOOKUP([.B8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1" calcext:value-type="date">
            <text:p>21/01/2021</text:p>
          </table:table-cell>
          <table:table-cell table:style-name="ce109" table:formula="of:=TEXT([.A825];&quot;DDD&quot;)" office:value-type="string" office:string-value="qui" calcext:value-type="string">
            <text:p>qui</text:p>
          </table:table-cell>
          <table:table-cell table:style-name="ce111" table:formula="of:=IF(ISERROR(VLOOKUP([.A825];[.$I$13:.$I$5000];1;0));VLOOKUP([.B8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2" calcext:value-type="date">
            <text:p>22/01/2021</text:p>
          </table:table-cell>
          <table:table-cell table:style-name="ce109" table:formula="of:=TEXT([.A826];&quot;DDD&quot;)" office:value-type="string" office:string-value="sex" calcext:value-type="string">
            <text:p>sex</text:p>
          </table:table-cell>
          <table:table-cell table:style-name="ce111" table:formula="of:=IF(ISERROR(VLOOKUP([.A826];[.$I$13:.$I$5000];1;0));VLOOKUP([.B8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3" calcext:value-type="date">
            <text:p>23/01/2021</text:p>
          </table:table-cell>
          <table:table-cell table:style-name="ce109" table:formula="of:=TEXT([.A827];&quot;DDD&quot;)" office:value-type="string" office:string-value="sáb" calcext:value-type="string">
            <text:p>sáb</text:p>
          </table:table-cell>
          <table:table-cell table:style-name="ce111" table:formula="of:=IF(ISERROR(VLOOKUP([.A827];[.$I$13:.$I$5000];1;0));VLOOKUP([.B8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4" calcext:value-type="date">
            <text:p>24/01/2021</text:p>
          </table:table-cell>
          <table:table-cell table:style-name="ce109" table:formula="of:=TEXT([.A828];&quot;DDD&quot;)" office:value-type="string" office:string-value="dom" calcext:value-type="string">
            <text:p>dom</text:p>
          </table:table-cell>
          <table:table-cell table:style-name="ce111" table:formula="of:=IF(ISERROR(VLOOKUP([.A828];[.$I$13:.$I$5000];1;0));VLOOKUP([.B8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5" calcext:value-type="date">
            <text:p>25/01/2021</text:p>
          </table:table-cell>
          <table:table-cell table:style-name="ce109" table:formula="of:=TEXT([.A829];&quot;DDD&quot;)" office:value-type="string" office:string-value="seg" calcext:value-type="string">
            <text:p>seg</text:p>
          </table:table-cell>
          <table:table-cell table:style-name="ce111" table:formula="of:=IF(ISERROR(VLOOKUP([.A829];[.$I$13:.$I$5000];1;0));VLOOKUP([.B8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6" calcext:value-type="date">
            <text:p>26/01/2021</text:p>
          </table:table-cell>
          <table:table-cell table:style-name="ce109" table:formula="of:=TEXT([.A830];&quot;DDD&quot;)" office:value-type="string" office:string-value="ter" calcext:value-type="string">
            <text:p>ter</text:p>
          </table:table-cell>
          <table:table-cell table:style-name="ce111" table:formula="of:=IF(ISERROR(VLOOKUP([.A830];[.$I$13:.$I$5000];1;0));VLOOKUP([.B8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7" calcext:value-type="date">
            <text:p>27/01/2021</text:p>
          </table:table-cell>
          <table:table-cell table:style-name="ce109" table:formula="of:=TEXT([.A831];&quot;DDD&quot;)" office:value-type="string" office:string-value="qua" calcext:value-type="string">
            <text:p>qua</text:p>
          </table:table-cell>
          <table:table-cell table:style-name="ce111" table:formula="of:=IF(ISERROR(VLOOKUP([.A831];[.$I$13:.$I$5000];1;0));VLOOKUP([.B8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8" calcext:value-type="date">
            <text:p>28/01/2021</text:p>
          </table:table-cell>
          <table:table-cell table:style-name="ce109" table:formula="of:=TEXT([.A832];&quot;DDD&quot;)" office:value-type="string" office:string-value="qui" calcext:value-type="string">
            <text:p>qui</text:p>
          </table:table-cell>
          <table:table-cell table:style-name="ce111" table:formula="of:=IF(ISERROR(VLOOKUP([.A832];[.$I$13:.$I$5000];1;0));VLOOKUP([.B8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9" calcext:value-type="date">
            <text:p>29/01/2021</text:p>
          </table:table-cell>
          <table:table-cell table:style-name="ce109" table:formula="of:=TEXT([.A833];&quot;DDD&quot;)" office:value-type="string" office:string-value="sex" calcext:value-type="string">
            <text:p>sex</text:p>
          </table:table-cell>
          <table:table-cell table:style-name="ce111" table:formula="of:=IF(ISERROR(VLOOKUP([.A833];[.$I$13:.$I$5000];1;0));VLOOKUP([.B8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30" calcext:value-type="date">
            <text:p>30/01/2021</text:p>
          </table:table-cell>
          <table:table-cell table:style-name="ce109" table:formula="of:=TEXT([.A834];&quot;DDD&quot;)" office:value-type="string" office:string-value="sáb" calcext:value-type="string">
            <text:p>sáb</text:p>
          </table:table-cell>
          <table:table-cell table:style-name="ce111" table:formula="of:=IF(ISERROR(VLOOKUP([.A834];[.$I$13:.$I$5000];1;0));VLOOKUP([.B8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31" calcext:value-type="date">
            <text:p>31/01/2021</text:p>
          </table:table-cell>
          <table:table-cell table:style-name="ce109" table:formula="of:=TEXT([.A835];&quot;DDD&quot;)" office:value-type="string" office:string-value="dom" calcext:value-type="string">
            <text:p>dom</text:p>
          </table:table-cell>
          <table:table-cell table:style-name="ce111" table:formula="of:=IF(ISERROR(VLOOKUP([.A835];[.$I$13:.$I$5000];1;0));VLOOKUP([.B8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1" calcext:value-type="date">
            <text:p>01/02/2021</text:p>
          </table:table-cell>
          <table:table-cell table:style-name="ce109" table:formula="of:=TEXT([.A836];&quot;DDD&quot;)" office:value-type="string" office:string-value="seg" calcext:value-type="string">
            <text:p>seg</text:p>
          </table:table-cell>
          <table:table-cell table:style-name="ce111" table:formula="of:=IF(ISERROR(VLOOKUP([.A836];[.$I$13:.$I$5000];1;0));VLOOKUP([.B8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2" calcext:value-type="date">
            <text:p>02/02/2021</text:p>
          </table:table-cell>
          <table:table-cell table:style-name="ce109" table:formula="of:=TEXT([.A837];&quot;DDD&quot;)" office:value-type="string" office:string-value="ter" calcext:value-type="string">
            <text:p>ter</text:p>
          </table:table-cell>
          <table:table-cell table:style-name="ce111" table:formula="of:=IF(ISERROR(VLOOKUP([.A837];[.$I$13:.$I$5000];1;0));VLOOKUP([.B8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3" calcext:value-type="date">
            <text:p>03/02/2021</text:p>
          </table:table-cell>
          <table:table-cell table:style-name="ce109" table:formula="of:=TEXT([.A838];&quot;DDD&quot;)" office:value-type="string" office:string-value="qua" calcext:value-type="string">
            <text:p>qua</text:p>
          </table:table-cell>
          <table:table-cell table:style-name="ce111" table:formula="of:=IF(ISERROR(VLOOKUP([.A838];[.$I$13:.$I$5000];1;0));VLOOKUP([.B8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4" calcext:value-type="date">
            <text:p>04/02/2021</text:p>
          </table:table-cell>
          <table:table-cell table:style-name="ce109" table:formula="of:=TEXT([.A839];&quot;DDD&quot;)" office:value-type="string" office:string-value="qui" calcext:value-type="string">
            <text:p>qui</text:p>
          </table:table-cell>
          <table:table-cell table:style-name="ce111" table:formula="of:=IF(ISERROR(VLOOKUP([.A839];[.$I$13:.$I$5000];1;0));VLOOKUP([.B8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5" calcext:value-type="date">
            <text:p>05/02/2021</text:p>
          </table:table-cell>
          <table:table-cell table:style-name="ce109" table:formula="of:=TEXT([.A840];&quot;DDD&quot;)" office:value-type="string" office:string-value="sex" calcext:value-type="string">
            <text:p>sex</text:p>
          </table:table-cell>
          <table:table-cell table:style-name="ce111" table:formula="of:=IF(ISERROR(VLOOKUP([.A840];[.$I$13:.$I$5000];1;0));VLOOKUP([.B8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6" calcext:value-type="date">
            <text:p>06/02/2021</text:p>
          </table:table-cell>
          <table:table-cell table:style-name="ce109" table:formula="of:=TEXT([.A841];&quot;DDD&quot;)" office:value-type="string" office:string-value="sáb" calcext:value-type="string">
            <text:p>sáb</text:p>
          </table:table-cell>
          <table:table-cell table:style-name="ce111" table:formula="of:=IF(ISERROR(VLOOKUP([.A841];[.$I$13:.$I$5000];1;0));VLOOKUP([.B8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7" calcext:value-type="date">
            <text:p>07/02/2021</text:p>
          </table:table-cell>
          <table:table-cell table:style-name="ce109" table:formula="of:=TEXT([.A842];&quot;DDD&quot;)" office:value-type="string" office:string-value="dom" calcext:value-type="string">
            <text:p>dom</text:p>
          </table:table-cell>
          <table:table-cell table:style-name="ce111" table:formula="of:=IF(ISERROR(VLOOKUP([.A842];[.$I$13:.$I$5000];1;0));VLOOKUP([.B8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8" calcext:value-type="date">
            <text:p>08/02/2021</text:p>
          </table:table-cell>
          <table:table-cell table:style-name="ce109" table:formula="of:=TEXT([.A843];&quot;DDD&quot;)" office:value-type="string" office:string-value="seg" calcext:value-type="string">
            <text:p>seg</text:p>
          </table:table-cell>
          <table:table-cell table:style-name="ce111" table:formula="of:=IF(ISERROR(VLOOKUP([.A843];[.$I$13:.$I$5000];1;0));VLOOKUP([.B8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9" calcext:value-type="date">
            <text:p>09/02/2021</text:p>
          </table:table-cell>
          <table:table-cell table:style-name="ce109" table:formula="of:=TEXT([.A844];&quot;DDD&quot;)" office:value-type="string" office:string-value="ter" calcext:value-type="string">
            <text:p>ter</text:p>
          </table:table-cell>
          <table:table-cell table:style-name="ce111" table:formula="of:=IF(ISERROR(VLOOKUP([.A844];[.$I$13:.$I$5000];1;0));VLOOKUP([.B8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0" calcext:value-type="date">
            <text:p>10/02/2021</text:p>
          </table:table-cell>
          <table:table-cell table:style-name="ce109" table:formula="of:=TEXT([.A845];&quot;DDD&quot;)" office:value-type="string" office:string-value="qua" calcext:value-type="string">
            <text:p>qua</text:p>
          </table:table-cell>
          <table:table-cell table:style-name="ce111" table:formula="of:=IF(ISERROR(VLOOKUP([.A845];[.$I$13:.$I$5000];1;0));VLOOKUP([.B8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1" calcext:value-type="date">
            <text:p>11/02/2021</text:p>
          </table:table-cell>
          <table:table-cell table:style-name="ce109" table:formula="of:=TEXT([.A846];&quot;DDD&quot;)" office:value-type="string" office:string-value="qui" calcext:value-type="string">
            <text:p>qui</text:p>
          </table:table-cell>
          <table:table-cell table:style-name="ce111" table:formula="of:=IF(ISERROR(VLOOKUP([.A846];[.$I$13:.$I$5000];1;0));VLOOKUP([.B8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2" calcext:value-type="date">
            <text:p>12/02/2021</text:p>
          </table:table-cell>
          <table:table-cell table:style-name="ce109" table:formula="of:=TEXT([.A847];&quot;DDD&quot;)" office:value-type="string" office:string-value="sex" calcext:value-type="string">
            <text:p>sex</text:p>
          </table:table-cell>
          <table:table-cell table:style-name="ce111" table:formula="of:=IF(ISERROR(VLOOKUP([.A847];[.$I$13:.$I$5000];1;0));VLOOKUP([.B8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3" calcext:value-type="date">
            <text:p>13/02/2021</text:p>
          </table:table-cell>
          <table:table-cell table:style-name="ce109" table:formula="of:=TEXT([.A848];&quot;DDD&quot;)" office:value-type="string" office:string-value="sáb" calcext:value-type="string">
            <text:p>sáb</text:p>
          </table:table-cell>
          <table:table-cell table:style-name="ce111" table:formula="of:=IF(ISERROR(VLOOKUP([.A848];[.$I$13:.$I$5000];1;0));VLOOKUP([.B8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4" calcext:value-type="date">
            <text:p>14/02/2021</text:p>
          </table:table-cell>
          <table:table-cell table:style-name="ce109" table:formula="of:=TEXT([.A849];&quot;DDD&quot;)" office:value-type="string" office:string-value="dom" calcext:value-type="string">
            <text:p>dom</text:p>
          </table:table-cell>
          <table:table-cell table:style-name="ce111" table:formula="of:=IF(ISERROR(VLOOKUP([.A849];[.$I$13:.$I$5000];1;0));VLOOKUP([.B8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5" calcext:value-type="date">
            <text:p>15/02/2021</text:p>
          </table:table-cell>
          <table:table-cell table:style-name="ce109" table:formula="of:=TEXT([.A850];&quot;DDD&quot;)" office:value-type="string" office:string-value="seg" calcext:value-type="string">
            <text:p>seg</text:p>
          </table:table-cell>
          <table:table-cell table:style-name="ce111" table:formula="of:=IF(ISERROR(VLOOKUP([.A850];[.$I$13:.$I$5000];1;0));VLOOKUP([.B8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6" calcext:value-type="date">
            <text:p>16/02/2021</text:p>
          </table:table-cell>
          <table:table-cell table:style-name="ce109" table:formula="of:=TEXT([.A851];&quot;DDD&quot;)" office:value-type="string" office:string-value="ter" calcext:value-type="string">
            <text:p>ter</text:p>
          </table:table-cell>
          <table:table-cell table:style-name="ce111" table:formula="of:=IF(ISERROR(VLOOKUP([.A851];[.$I$13:.$I$5000];1;0));VLOOKUP([.B8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7" calcext:value-type="date">
            <text:p>17/02/2021</text:p>
          </table:table-cell>
          <table:table-cell table:style-name="ce109" table:formula="of:=TEXT([.A852];&quot;DDD&quot;)" office:value-type="string" office:string-value="qua" calcext:value-type="string">
            <text:p>qua</text:p>
          </table:table-cell>
          <table:table-cell table:style-name="ce111" table:formula="of:=IF(ISERROR(VLOOKUP([.A852];[.$I$13:.$I$5000];1;0));VLOOKUP([.B8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8" calcext:value-type="date">
            <text:p>18/02/2021</text:p>
          </table:table-cell>
          <table:table-cell table:style-name="ce109" table:formula="of:=TEXT([.A853];&quot;DDD&quot;)" office:value-type="string" office:string-value="qui" calcext:value-type="string">
            <text:p>qui</text:p>
          </table:table-cell>
          <table:table-cell table:style-name="ce111" table:formula="of:=IF(ISERROR(VLOOKUP([.A853];[.$I$13:.$I$5000];1;0));VLOOKUP([.B8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9" calcext:value-type="date">
            <text:p>19/02/2021</text:p>
          </table:table-cell>
          <table:table-cell table:style-name="ce109" table:formula="of:=TEXT([.A854];&quot;DDD&quot;)" office:value-type="string" office:string-value="sex" calcext:value-type="string">
            <text:p>sex</text:p>
          </table:table-cell>
          <table:table-cell table:style-name="ce111" table:formula="of:=IF(ISERROR(VLOOKUP([.A854];[.$I$13:.$I$5000];1;0));VLOOKUP([.B8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0" calcext:value-type="date">
            <text:p>20/02/2021</text:p>
          </table:table-cell>
          <table:table-cell table:style-name="ce109" table:formula="of:=TEXT([.A855];&quot;DDD&quot;)" office:value-type="string" office:string-value="sáb" calcext:value-type="string">
            <text:p>sáb</text:p>
          </table:table-cell>
          <table:table-cell table:style-name="ce111" table:formula="of:=IF(ISERROR(VLOOKUP([.A855];[.$I$13:.$I$5000];1;0));VLOOKUP([.B8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1" calcext:value-type="date">
            <text:p>21/02/2021</text:p>
          </table:table-cell>
          <table:table-cell table:style-name="ce109" table:formula="of:=TEXT([.A856];&quot;DDD&quot;)" office:value-type="string" office:string-value="dom" calcext:value-type="string">
            <text:p>dom</text:p>
          </table:table-cell>
          <table:table-cell table:style-name="ce111" table:formula="of:=IF(ISERROR(VLOOKUP([.A856];[.$I$13:.$I$5000];1;0));VLOOKUP([.B8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2" calcext:value-type="date">
            <text:p>22/02/2021</text:p>
          </table:table-cell>
          <table:table-cell table:style-name="ce109" table:formula="of:=TEXT([.A857];&quot;DDD&quot;)" office:value-type="string" office:string-value="seg" calcext:value-type="string">
            <text:p>seg</text:p>
          </table:table-cell>
          <table:table-cell table:style-name="ce111" table:formula="of:=IF(ISERROR(VLOOKUP([.A857];[.$I$13:.$I$5000];1;0));VLOOKUP([.B8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3" calcext:value-type="date">
            <text:p>23/02/2021</text:p>
          </table:table-cell>
          <table:table-cell table:style-name="ce109" table:formula="of:=TEXT([.A858];&quot;DDD&quot;)" office:value-type="string" office:string-value="ter" calcext:value-type="string">
            <text:p>ter</text:p>
          </table:table-cell>
          <table:table-cell table:style-name="ce111" table:formula="of:=IF(ISERROR(VLOOKUP([.A858];[.$I$13:.$I$5000];1;0));VLOOKUP([.B8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4" calcext:value-type="date">
            <text:p>24/02/2021</text:p>
          </table:table-cell>
          <table:table-cell table:style-name="ce109" table:formula="of:=TEXT([.A859];&quot;DDD&quot;)" office:value-type="string" office:string-value="qua" calcext:value-type="string">
            <text:p>qua</text:p>
          </table:table-cell>
          <table:table-cell table:style-name="ce111" table:formula="of:=IF(ISERROR(VLOOKUP([.A859];[.$I$13:.$I$5000];1;0));VLOOKUP([.B8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5" calcext:value-type="date">
            <text:p>25/02/2021</text:p>
          </table:table-cell>
          <table:table-cell table:style-name="ce109" table:formula="of:=TEXT([.A860];&quot;DDD&quot;)" office:value-type="string" office:string-value="qui" calcext:value-type="string">
            <text:p>qui</text:p>
          </table:table-cell>
          <table:table-cell table:style-name="ce111" table:formula="of:=IF(ISERROR(VLOOKUP([.A860];[.$I$13:.$I$5000];1;0));VLOOKUP([.B8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6" calcext:value-type="date">
            <text:p>26/02/2021</text:p>
          </table:table-cell>
          <table:table-cell table:style-name="ce109" table:formula="of:=TEXT([.A861];&quot;DDD&quot;)" office:value-type="string" office:string-value="sex" calcext:value-type="string">
            <text:p>sex</text:p>
          </table:table-cell>
          <table:table-cell table:style-name="ce111" table:formula="of:=IF(ISERROR(VLOOKUP([.A861];[.$I$13:.$I$5000];1;0));VLOOKUP([.B8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7" calcext:value-type="date">
            <text:p>27/02/2021</text:p>
          </table:table-cell>
          <table:table-cell table:style-name="ce109" table:formula="of:=TEXT([.A862];&quot;DDD&quot;)" office:value-type="string" office:string-value="sáb" calcext:value-type="string">
            <text:p>sáb</text:p>
          </table:table-cell>
          <table:table-cell table:style-name="ce111" table:formula="of:=IF(ISERROR(VLOOKUP([.A862];[.$I$13:.$I$5000];1;0));VLOOKUP([.B8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8" calcext:value-type="date">
            <text:p>28/02/2021</text:p>
          </table:table-cell>
          <table:table-cell table:style-name="ce109" table:formula="of:=TEXT([.A863];&quot;DDD&quot;)" office:value-type="string" office:string-value="dom" calcext:value-type="string">
            <text:p>dom</text:p>
          </table:table-cell>
          <table:table-cell table:style-name="ce111" table:formula="of:=IF(ISERROR(VLOOKUP([.A863];[.$I$13:.$I$5000];1;0));VLOOKUP([.B8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1" calcext:value-type="date">
            <text:p>01/03/2021</text:p>
          </table:table-cell>
          <table:table-cell table:style-name="ce109" table:formula="of:=TEXT([.A864];&quot;DDD&quot;)" office:value-type="string" office:string-value="seg" calcext:value-type="string">
            <text:p>seg</text:p>
          </table:table-cell>
          <table:table-cell table:style-name="ce111" table:formula="of:=IF(ISERROR(VLOOKUP([.A864];[.$I$13:.$I$5000];1;0));VLOOKUP([.B8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2" calcext:value-type="date">
            <text:p>02/03/2021</text:p>
          </table:table-cell>
          <table:table-cell table:style-name="ce109" table:formula="of:=TEXT([.A865];&quot;DDD&quot;)" office:value-type="string" office:string-value="ter" calcext:value-type="string">
            <text:p>ter</text:p>
          </table:table-cell>
          <table:table-cell table:style-name="ce111" table:formula="of:=IF(ISERROR(VLOOKUP([.A865];[.$I$13:.$I$5000];1;0));VLOOKUP([.B8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3" calcext:value-type="date">
            <text:p>03/03/2021</text:p>
          </table:table-cell>
          <table:table-cell table:style-name="ce109" table:formula="of:=TEXT([.A866];&quot;DDD&quot;)" office:value-type="string" office:string-value="qua" calcext:value-type="string">
            <text:p>qua</text:p>
          </table:table-cell>
          <table:table-cell table:style-name="ce111" table:formula="of:=IF(ISERROR(VLOOKUP([.A866];[.$I$13:.$I$5000];1;0));VLOOKUP([.B8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4" calcext:value-type="date">
            <text:p>04/03/2021</text:p>
          </table:table-cell>
          <table:table-cell table:style-name="ce109" table:formula="of:=TEXT([.A867];&quot;DDD&quot;)" office:value-type="string" office:string-value="qui" calcext:value-type="string">
            <text:p>qui</text:p>
          </table:table-cell>
          <table:table-cell table:style-name="ce111" table:formula="of:=IF(ISERROR(VLOOKUP([.A867];[.$I$13:.$I$5000];1;0));VLOOKUP([.B8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5" calcext:value-type="date">
            <text:p>05/03/2021</text:p>
          </table:table-cell>
          <table:table-cell table:style-name="ce109" table:formula="of:=TEXT([.A868];&quot;DDD&quot;)" office:value-type="string" office:string-value="sex" calcext:value-type="string">
            <text:p>sex</text:p>
          </table:table-cell>
          <table:table-cell table:style-name="ce111" table:formula="of:=IF(ISERROR(VLOOKUP([.A868];[.$I$13:.$I$5000];1;0));VLOOKUP([.B8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6" calcext:value-type="date">
            <text:p>06/03/2021</text:p>
          </table:table-cell>
          <table:table-cell table:style-name="ce109" table:formula="of:=TEXT([.A869];&quot;DDD&quot;)" office:value-type="string" office:string-value="sáb" calcext:value-type="string">
            <text:p>sáb</text:p>
          </table:table-cell>
          <table:table-cell table:style-name="ce111" table:formula="of:=IF(ISERROR(VLOOKUP([.A869];[.$I$13:.$I$5000];1;0));VLOOKUP([.B8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7" calcext:value-type="date">
            <text:p>07/03/2021</text:p>
          </table:table-cell>
          <table:table-cell table:style-name="ce109" table:formula="of:=TEXT([.A870];&quot;DDD&quot;)" office:value-type="string" office:string-value="dom" calcext:value-type="string">
            <text:p>dom</text:p>
          </table:table-cell>
          <table:table-cell table:style-name="ce111" table:formula="of:=IF(ISERROR(VLOOKUP([.A870];[.$I$13:.$I$5000];1;0));VLOOKUP([.B8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8" calcext:value-type="date">
            <text:p>08/03/2021</text:p>
          </table:table-cell>
          <table:table-cell table:style-name="ce109" table:formula="of:=TEXT([.A871];&quot;DDD&quot;)" office:value-type="string" office:string-value="seg" calcext:value-type="string">
            <text:p>seg</text:p>
          </table:table-cell>
          <table:table-cell table:style-name="ce111" table:formula="of:=IF(ISERROR(VLOOKUP([.A871];[.$I$13:.$I$5000];1;0));VLOOKUP([.B8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9" calcext:value-type="date">
            <text:p>09/03/2021</text:p>
          </table:table-cell>
          <table:table-cell table:style-name="ce109" table:formula="of:=TEXT([.A872];&quot;DDD&quot;)" office:value-type="string" office:string-value="ter" calcext:value-type="string">
            <text:p>ter</text:p>
          </table:table-cell>
          <table:table-cell table:style-name="ce111" table:formula="of:=IF(ISERROR(VLOOKUP([.A872];[.$I$13:.$I$5000];1;0));VLOOKUP([.B8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0" calcext:value-type="date">
            <text:p>10/03/2021</text:p>
          </table:table-cell>
          <table:table-cell table:style-name="ce109" table:formula="of:=TEXT([.A873];&quot;DDD&quot;)" office:value-type="string" office:string-value="qua" calcext:value-type="string">
            <text:p>qua</text:p>
          </table:table-cell>
          <table:table-cell table:style-name="ce111" table:formula="of:=IF(ISERROR(VLOOKUP([.A873];[.$I$13:.$I$5000];1;0));VLOOKUP([.B8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1" calcext:value-type="date">
            <text:p>11/03/2021</text:p>
          </table:table-cell>
          <table:table-cell table:style-name="ce109" table:formula="of:=TEXT([.A874];&quot;DDD&quot;)" office:value-type="string" office:string-value="qui" calcext:value-type="string">
            <text:p>qui</text:p>
          </table:table-cell>
          <table:table-cell table:style-name="ce111" table:formula="of:=IF(ISERROR(VLOOKUP([.A874];[.$I$13:.$I$5000];1;0));VLOOKUP([.B8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2" calcext:value-type="date">
            <text:p>12/03/2021</text:p>
          </table:table-cell>
          <table:table-cell table:style-name="ce109" table:formula="of:=TEXT([.A875];&quot;DDD&quot;)" office:value-type="string" office:string-value="sex" calcext:value-type="string">
            <text:p>sex</text:p>
          </table:table-cell>
          <table:table-cell table:style-name="ce111" table:formula="of:=IF(ISERROR(VLOOKUP([.A875];[.$I$13:.$I$5000];1;0));VLOOKUP([.B8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3" calcext:value-type="date">
            <text:p>13/03/2021</text:p>
          </table:table-cell>
          <table:table-cell table:style-name="ce109" table:formula="of:=TEXT([.A876];&quot;DDD&quot;)" office:value-type="string" office:string-value="sáb" calcext:value-type="string">
            <text:p>sáb</text:p>
          </table:table-cell>
          <table:table-cell table:style-name="ce111" table:formula="of:=IF(ISERROR(VLOOKUP([.A876];[.$I$13:.$I$5000];1;0));VLOOKUP([.B8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4" calcext:value-type="date">
            <text:p>14/03/2021</text:p>
          </table:table-cell>
          <table:table-cell table:style-name="ce109" table:formula="of:=TEXT([.A877];&quot;DDD&quot;)" office:value-type="string" office:string-value="dom" calcext:value-type="string">
            <text:p>dom</text:p>
          </table:table-cell>
          <table:table-cell table:style-name="ce111" table:formula="of:=IF(ISERROR(VLOOKUP([.A877];[.$I$13:.$I$5000];1;0));VLOOKUP([.B8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5" calcext:value-type="date">
            <text:p>15/03/2021</text:p>
          </table:table-cell>
          <table:table-cell table:style-name="ce109" table:formula="of:=TEXT([.A878];&quot;DDD&quot;)" office:value-type="string" office:string-value="seg" calcext:value-type="string">
            <text:p>seg</text:p>
          </table:table-cell>
          <table:table-cell table:style-name="ce111" table:formula="of:=IF(ISERROR(VLOOKUP([.A878];[.$I$13:.$I$5000];1;0));VLOOKUP([.B8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6" calcext:value-type="date">
            <text:p>16/03/2021</text:p>
          </table:table-cell>
          <table:table-cell table:style-name="ce109" table:formula="of:=TEXT([.A879];&quot;DDD&quot;)" office:value-type="string" office:string-value="ter" calcext:value-type="string">
            <text:p>ter</text:p>
          </table:table-cell>
          <table:table-cell table:style-name="ce111" table:formula="of:=IF(ISERROR(VLOOKUP([.A879];[.$I$13:.$I$5000];1;0));VLOOKUP([.B8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7" calcext:value-type="date">
            <text:p>17/03/2021</text:p>
          </table:table-cell>
          <table:table-cell table:style-name="ce109" table:formula="of:=TEXT([.A880];&quot;DDD&quot;)" office:value-type="string" office:string-value="qua" calcext:value-type="string">
            <text:p>qua</text:p>
          </table:table-cell>
          <table:table-cell table:style-name="ce111" table:formula="of:=IF(ISERROR(VLOOKUP([.A880];[.$I$13:.$I$5000];1;0));VLOOKUP([.B8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8" calcext:value-type="date">
            <text:p>18/03/2021</text:p>
          </table:table-cell>
          <table:table-cell table:style-name="ce109" table:formula="of:=TEXT([.A881];&quot;DDD&quot;)" office:value-type="string" office:string-value="qui" calcext:value-type="string">
            <text:p>qui</text:p>
          </table:table-cell>
          <table:table-cell table:style-name="ce111" table:formula="of:=IF(ISERROR(VLOOKUP([.A881];[.$I$13:.$I$5000];1;0));VLOOKUP([.B8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9" calcext:value-type="date">
            <text:p>19/03/2021</text:p>
          </table:table-cell>
          <table:table-cell table:style-name="ce109" table:formula="of:=TEXT([.A882];&quot;DDD&quot;)" office:value-type="string" office:string-value="sex" calcext:value-type="string">
            <text:p>sex</text:p>
          </table:table-cell>
          <table:table-cell table:style-name="ce111" table:formula="of:=IF(ISERROR(VLOOKUP([.A882];[.$I$13:.$I$5000];1;0));VLOOKUP([.B8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0" calcext:value-type="date">
            <text:p>20/03/2021</text:p>
          </table:table-cell>
          <table:table-cell table:style-name="ce109" table:formula="of:=TEXT([.A883];&quot;DDD&quot;)" office:value-type="string" office:string-value="sáb" calcext:value-type="string">
            <text:p>sáb</text:p>
          </table:table-cell>
          <table:table-cell table:style-name="ce111" table:formula="of:=IF(ISERROR(VLOOKUP([.A883];[.$I$13:.$I$5000];1;0));VLOOKUP([.B8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1" calcext:value-type="date">
            <text:p>21/03/2021</text:p>
          </table:table-cell>
          <table:table-cell table:style-name="ce109" table:formula="of:=TEXT([.A884];&quot;DDD&quot;)" office:value-type="string" office:string-value="dom" calcext:value-type="string">
            <text:p>dom</text:p>
          </table:table-cell>
          <table:table-cell table:style-name="ce111" table:formula="of:=IF(ISERROR(VLOOKUP([.A884];[.$I$13:.$I$5000];1;0));VLOOKUP([.B8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2" calcext:value-type="date">
            <text:p>22/03/2021</text:p>
          </table:table-cell>
          <table:table-cell table:style-name="ce109" table:formula="of:=TEXT([.A885];&quot;DDD&quot;)" office:value-type="string" office:string-value="seg" calcext:value-type="string">
            <text:p>seg</text:p>
          </table:table-cell>
          <table:table-cell table:style-name="ce111" table:formula="of:=IF(ISERROR(VLOOKUP([.A885];[.$I$13:.$I$5000];1;0));VLOOKUP([.B8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3" calcext:value-type="date">
            <text:p>23/03/2021</text:p>
          </table:table-cell>
          <table:table-cell table:style-name="ce109" table:formula="of:=TEXT([.A886];&quot;DDD&quot;)" office:value-type="string" office:string-value="ter" calcext:value-type="string">
            <text:p>ter</text:p>
          </table:table-cell>
          <table:table-cell table:style-name="ce111" table:formula="of:=IF(ISERROR(VLOOKUP([.A886];[.$I$13:.$I$5000];1;0));VLOOKUP([.B8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4" calcext:value-type="date">
            <text:p>24/03/2021</text:p>
          </table:table-cell>
          <table:table-cell table:style-name="ce109" table:formula="of:=TEXT([.A887];&quot;DDD&quot;)" office:value-type="string" office:string-value="qua" calcext:value-type="string">
            <text:p>qua</text:p>
          </table:table-cell>
          <table:table-cell table:style-name="ce111" table:formula="of:=IF(ISERROR(VLOOKUP([.A887];[.$I$13:.$I$5000];1;0));VLOOKUP([.B8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5" calcext:value-type="date">
            <text:p>25/03/2021</text:p>
          </table:table-cell>
          <table:table-cell table:style-name="ce109" table:formula="of:=TEXT([.A888];&quot;DDD&quot;)" office:value-type="string" office:string-value="qui" calcext:value-type="string">
            <text:p>qui</text:p>
          </table:table-cell>
          <table:table-cell table:style-name="ce111" table:formula="of:=IF(ISERROR(VLOOKUP([.A888];[.$I$13:.$I$5000];1;0));VLOOKUP([.B8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6" calcext:value-type="date">
            <text:p>26/03/2021</text:p>
          </table:table-cell>
          <table:table-cell table:style-name="ce109" table:formula="of:=TEXT([.A889];&quot;DDD&quot;)" office:value-type="string" office:string-value="sex" calcext:value-type="string">
            <text:p>sex</text:p>
          </table:table-cell>
          <table:table-cell table:style-name="ce111" table:formula="of:=IF(ISERROR(VLOOKUP([.A889];[.$I$13:.$I$5000];1;0));VLOOKUP([.B8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7" calcext:value-type="date">
            <text:p>27/03/2021</text:p>
          </table:table-cell>
          <table:table-cell table:style-name="ce109" table:formula="of:=TEXT([.A890];&quot;DDD&quot;)" office:value-type="string" office:string-value="sáb" calcext:value-type="string">
            <text:p>sáb</text:p>
          </table:table-cell>
          <table:table-cell table:style-name="ce111" table:formula="of:=IF(ISERROR(VLOOKUP([.A890];[.$I$13:.$I$5000];1;0));VLOOKUP([.B8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8" calcext:value-type="date">
            <text:p>28/03/2021</text:p>
          </table:table-cell>
          <table:table-cell table:style-name="ce109" table:formula="of:=TEXT([.A891];&quot;DDD&quot;)" office:value-type="string" office:string-value="dom" calcext:value-type="string">
            <text:p>dom</text:p>
          </table:table-cell>
          <table:table-cell table:style-name="ce111" table:formula="of:=IF(ISERROR(VLOOKUP([.A891];[.$I$13:.$I$5000];1;0));VLOOKUP([.B8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9" calcext:value-type="date">
            <text:p>29/03/2021</text:p>
          </table:table-cell>
          <table:table-cell table:style-name="ce109" table:formula="of:=TEXT([.A892];&quot;DDD&quot;)" office:value-type="string" office:string-value="seg" calcext:value-type="string">
            <text:p>seg</text:p>
          </table:table-cell>
          <table:table-cell table:style-name="ce111" table:formula="of:=IF(ISERROR(VLOOKUP([.A892];[.$I$13:.$I$5000];1;0));VLOOKUP([.B8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30" calcext:value-type="date">
            <text:p>30/03/2021</text:p>
          </table:table-cell>
          <table:table-cell table:style-name="ce109" table:formula="of:=TEXT([.A893];&quot;DDD&quot;)" office:value-type="string" office:string-value="ter" calcext:value-type="string">
            <text:p>ter</text:p>
          </table:table-cell>
          <table:table-cell table:style-name="ce111" table:formula="of:=IF(ISERROR(VLOOKUP([.A893];[.$I$13:.$I$5000];1;0));VLOOKUP([.B8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31" calcext:value-type="date">
            <text:p>31/03/2021</text:p>
          </table:table-cell>
          <table:table-cell table:style-name="ce109" table:formula="of:=TEXT([.A894];&quot;DDD&quot;)" office:value-type="string" office:string-value="qua" calcext:value-type="string">
            <text:p>qua</text:p>
          </table:table-cell>
          <table:table-cell table:style-name="ce111" table:formula="of:=IF(ISERROR(VLOOKUP([.A894];[.$I$13:.$I$5000];1;0));VLOOKUP([.B8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1" calcext:value-type="date">
            <text:p>01/04/2021</text:p>
          </table:table-cell>
          <table:table-cell table:style-name="ce109" table:formula="of:=TEXT([.A895];&quot;DDD&quot;)" office:value-type="string" office:string-value="qui" calcext:value-type="string">
            <text:p>qui</text:p>
          </table:table-cell>
          <table:table-cell table:style-name="ce111" table:formula="of:=IF(ISERROR(VLOOKUP([.A895];[.$I$13:.$I$5000];1;0));VLOOKUP([.B8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2" calcext:value-type="date">
            <text:p>02/04/2021</text:p>
          </table:table-cell>
          <table:table-cell table:style-name="ce109" table:formula="of:=TEXT([.A896];&quot;DDD&quot;)" office:value-type="string" office:string-value="sex" calcext:value-type="string">
            <text:p>sex</text:p>
          </table:table-cell>
          <table:table-cell table:style-name="ce111" table:formula="of:=IF(ISERROR(VLOOKUP([.A896];[.$I$13:.$I$5000];1;0));VLOOKUP([.B8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3" calcext:value-type="date">
            <text:p>03/04/2021</text:p>
          </table:table-cell>
          <table:table-cell table:style-name="ce109" table:formula="of:=TEXT([.A897];&quot;DDD&quot;)" office:value-type="string" office:string-value="sáb" calcext:value-type="string">
            <text:p>sáb</text:p>
          </table:table-cell>
          <table:table-cell table:style-name="ce111" table:formula="of:=IF(ISERROR(VLOOKUP([.A897];[.$I$13:.$I$5000];1;0));VLOOKUP([.B8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4" calcext:value-type="date">
            <text:p>04/04/2021</text:p>
          </table:table-cell>
          <table:table-cell table:style-name="ce109" table:formula="of:=TEXT([.A898];&quot;DDD&quot;)" office:value-type="string" office:string-value="dom" calcext:value-type="string">
            <text:p>dom</text:p>
          </table:table-cell>
          <table:table-cell table:style-name="ce111" table:formula="of:=IF(ISERROR(VLOOKUP([.A898];[.$I$13:.$I$5000];1;0));VLOOKUP([.B8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5" calcext:value-type="date">
            <text:p>05/04/2021</text:p>
          </table:table-cell>
          <table:table-cell table:style-name="ce109" table:formula="of:=TEXT([.A899];&quot;DDD&quot;)" office:value-type="string" office:string-value="seg" calcext:value-type="string">
            <text:p>seg</text:p>
          </table:table-cell>
          <table:table-cell table:style-name="ce111" table:formula="of:=IF(ISERROR(VLOOKUP([.A899];[.$I$13:.$I$5000];1;0));VLOOKUP([.B8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6" calcext:value-type="date">
            <text:p>06/04/2021</text:p>
          </table:table-cell>
          <table:table-cell table:style-name="ce109" table:formula="of:=TEXT([.A900];&quot;DDD&quot;)" office:value-type="string" office:string-value="ter" calcext:value-type="string">
            <text:p>ter</text:p>
          </table:table-cell>
          <table:table-cell table:style-name="ce111" table:formula="of:=IF(ISERROR(VLOOKUP([.A900];[.$I$13:.$I$5000];1;0));VLOOKUP([.B9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7" calcext:value-type="date">
            <text:p>07/04/2021</text:p>
          </table:table-cell>
          <table:table-cell table:style-name="ce109" table:formula="of:=TEXT([.A901];&quot;DDD&quot;)" office:value-type="string" office:string-value="qua" calcext:value-type="string">
            <text:p>qua</text:p>
          </table:table-cell>
          <table:table-cell table:style-name="ce111" table:formula="of:=IF(ISERROR(VLOOKUP([.A901];[.$I$13:.$I$5000];1;0));VLOOKUP([.B9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8" calcext:value-type="date">
            <text:p>08/04/2021</text:p>
          </table:table-cell>
          <table:table-cell table:style-name="ce109" table:formula="of:=TEXT([.A902];&quot;DDD&quot;)" office:value-type="string" office:string-value="qui" calcext:value-type="string">
            <text:p>qui</text:p>
          </table:table-cell>
          <table:table-cell table:style-name="ce111" table:formula="of:=IF(ISERROR(VLOOKUP([.A902];[.$I$13:.$I$5000];1;0));VLOOKUP([.B9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9" calcext:value-type="date">
            <text:p>09/04/2021</text:p>
          </table:table-cell>
          <table:table-cell table:style-name="ce109" table:formula="of:=TEXT([.A903];&quot;DDD&quot;)" office:value-type="string" office:string-value="sex" calcext:value-type="string">
            <text:p>sex</text:p>
          </table:table-cell>
          <table:table-cell table:style-name="ce111" table:formula="of:=IF(ISERROR(VLOOKUP([.A903];[.$I$13:.$I$5000];1;0));VLOOKUP([.B9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0" calcext:value-type="date">
            <text:p>10/04/2021</text:p>
          </table:table-cell>
          <table:table-cell table:style-name="ce109" table:formula="of:=TEXT([.A904];&quot;DDD&quot;)" office:value-type="string" office:string-value="sáb" calcext:value-type="string">
            <text:p>sáb</text:p>
          </table:table-cell>
          <table:table-cell table:style-name="ce111" table:formula="of:=IF(ISERROR(VLOOKUP([.A904];[.$I$13:.$I$5000];1;0));VLOOKUP([.B9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1" calcext:value-type="date">
            <text:p>11/04/2021</text:p>
          </table:table-cell>
          <table:table-cell table:style-name="ce109" table:formula="of:=TEXT([.A905];&quot;DDD&quot;)" office:value-type="string" office:string-value="dom" calcext:value-type="string">
            <text:p>dom</text:p>
          </table:table-cell>
          <table:table-cell table:style-name="ce111" table:formula="of:=IF(ISERROR(VLOOKUP([.A905];[.$I$13:.$I$5000];1;0));VLOOKUP([.B9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2" calcext:value-type="date">
            <text:p>12/04/2021</text:p>
          </table:table-cell>
          <table:table-cell table:style-name="ce109" table:formula="of:=TEXT([.A906];&quot;DDD&quot;)" office:value-type="string" office:string-value="seg" calcext:value-type="string">
            <text:p>seg</text:p>
          </table:table-cell>
          <table:table-cell table:style-name="ce111" table:formula="of:=IF(ISERROR(VLOOKUP([.A906];[.$I$13:.$I$5000];1;0));VLOOKUP([.B9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3" calcext:value-type="date">
            <text:p>13/04/2021</text:p>
          </table:table-cell>
          <table:table-cell table:style-name="ce109" table:formula="of:=TEXT([.A907];&quot;DDD&quot;)" office:value-type="string" office:string-value="ter" calcext:value-type="string">
            <text:p>ter</text:p>
          </table:table-cell>
          <table:table-cell table:style-name="ce111" table:formula="of:=IF(ISERROR(VLOOKUP([.A907];[.$I$13:.$I$5000];1;0));VLOOKUP([.B9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4" calcext:value-type="date">
            <text:p>14/04/2021</text:p>
          </table:table-cell>
          <table:table-cell table:style-name="ce109" table:formula="of:=TEXT([.A908];&quot;DDD&quot;)" office:value-type="string" office:string-value="qua" calcext:value-type="string">
            <text:p>qua</text:p>
          </table:table-cell>
          <table:table-cell table:style-name="ce111" table:formula="of:=IF(ISERROR(VLOOKUP([.A908];[.$I$13:.$I$5000];1;0));VLOOKUP([.B9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5" calcext:value-type="date">
            <text:p>15/04/2021</text:p>
          </table:table-cell>
          <table:table-cell table:style-name="ce109" table:formula="of:=TEXT([.A909];&quot;DDD&quot;)" office:value-type="string" office:string-value="qui" calcext:value-type="string">
            <text:p>qui</text:p>
          </table:table-cell>
          <table:table-cell table:style-name="ce111" table:formula="of:=IF(ISERROR(VLOOKUP([.A909];[.$I$13:.$I$5000];1;0));VLOOKUP([.B9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6" calcext:value-type="date">
            <text:p>16/04/2021</text:p>
          </table:table-cell>
          <table:table-cell table:style-name="ce109" table:formula="of:=TEXT([.A910];&quot;DDD&quot;)" office:value-type="string" office:string-value="sex" calcext:value-type="string">
            <text:p>sex</text:p>
          </table:table-cell>
          <table:table-cell table:style-name="ce111" table:formula="of:=IF(ISERROR(VLOOKUP([.A910];[.$I$13:.$I$5000];1;0));VLOOKUP([.B9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7" calcext:value-type="date">
            <text:p>17/04/2021</text:p>
          </table:table-cell>
          <table:table-cell table:style-name="ce109" table:formula="of:=TEXT([.A911];&quot;DDD&quot;)" office:value-type="string" office:string-value="sáb" calcext:value-type="string">
            <text:p>sáb</text:p>
          </table:table-cell>
          <table:table-cell table:style-name="ce111" table:formula="of:=IF(ISERROR(VLOOKUP([.A911];[.$I$13:.$I$5000];1;0));VLOOKUP([.B9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8" calcext:value-type="date">
            <text:p>18/04/2021</text:p>
          </table:table-cell>
          <table:table-cell table:style-name="ce109" table:formula="of:=TEXT([.A912];&quot;DDD&quot;)" office:value-type="string" office:string-value="dom" calcext:value-type="string">
            <text:p>dom</text:p>
          </table:table-cell>
          <table:table-cell table:style-name="ce111" table:formula="of:=IF(ISERROR(VLOOKUP([.A912];[.$I$13:.$I$5000];1;0));VLOOKUP([.B9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9" calcext:value-type="date">
            <text:p>19/04/2021</text:p>
          </table:table-cell>
          <table:table-cell table:style-name="ce109" table:formula="of:=TEXT([.A913];&quot;DDD&quot;)" office:value-type="string" office:string-value="seg" calcext:value-type="string">
            <text:p>seg</text:p>
          </table:table-cell>
          <table:table-cell table:style-name="ce111" table:formula="of:=IF(ISERROR(VLOOKUP([.A913];[.$I$13:.$I$5000];1;0));VLOOKUP([.B9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0" calcext:value-type="date">
            <text:p>20/04/2021</text:p>
          </table:table-cell>
          <table:table-cell table:style-name="ce109" table:formula="of:=TEXT([.A914];&quot;DDD&quot;)" office:value-type="string" office:string-value="ter" calcext:value-type="string">
            <text:p>ter</text:p>
          </table:table-cell>
          <table:table-cell table:style-name="ce111" table:formula="of:=IF(ISERROR(VLOOKUP([.A914];[.$I$13:.$I$5000];1;0));VLOOKUP([.B9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1" calcext:value-type="date">
            <text:p>21/04/2021</text:p>
          </table:table-cell>
          <table:table-cell table:style-name="ce109" table:formula="of:=TEXT([.A915];&quot;DDD&quot;)" office:value-type="string" office:string-value="qua" calcext:value-type="string">
            <text:p>qua</text:p>
          </table:table-cell>
          <table:table-cell table:style-name="ce111" table:formula="of:=IF(ISERROR(VLOOKUP([.A915];[.$I$13:.$I$5000];1;0));VLOOKUP([.B9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2" calcext:value-type="date">
            <text:p>22/04/2021</text:p>
          </table:table-cell>
          <table:table-cell table:style-name="ce109" table:formula="of:=TEXT([.A916];&quot;DDD&quot;)" office:value-type="string" office:string-value="qui" calcext:value-type="string">
            <text:p>qui</text:p>
          </table:table-cell>
          <table:table-cell table:style-name="ce111" table:formula="of:=IF(ISERROR(VLOOKUP([.A916];[.$I$13:.$I$5000];1;0));VLOOKUP([.B9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3" calcext:value-type="date">
            <text:p>23/04/2021</text:p>
          </table:table-cell>
          <table:table-cell table:style-name="ce109" table:formula="of:=TEXT([.A917];&quot;DDD&quot;)" office:value-type="string" office:string-value="sex" calcext:value-type="string">
            <text:p>sex</text:p>
          </table:table-cell>
          <table:table-cell table:style-name="ce111" table:formula="of:=IF(ISERROR(VLOOKUP([.A917];[.$I$13:.$I$5000];1;0));VLOOKUP([.B9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4" calcext:value-type="date">
            <text:p>24/04/2021</text:p>
          </table:table-cell>
          <table:table-cell table:style-name="ce109" table:formula="of:=TEXT([.A918];&quot;DDD&quot;)" office:value-type="string" office:string-value="sáb" calcext:value-type="string">
            <text:p>sáb</text:p>
          </table:table-cell>
          <table:table-cell table:style-name="ce111" table:formula="of:=IF(ISERROR(VLOOKUP([.A918];[.$I$13:.$I$5000];1;0));VLOOKUP([.B9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5" calcext:value-type="date">
            <text:p>25/04/2021</text:p>
          </table:table-cell>
          <table:table-cell table:style-name="ce109" table:formula="of:=TEXT([.A919];&quot;DDD&quot;)" office:value-type="string" office:string-value="dom" calcext:value-type="string">
            <text:p>dom</text:p>
          </table:table-cell>
          <table:table-cell table:style-name="ce111" table:formula="of:=IF(ISERROR(VLOOKUP([.A919];[.$I$13:.$I$5000];1;0));VLOOKUP([.B9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6" calcext:value-type="date">
            <text:p>26/04/2021</text:p>
          </table:table-cell>
          <table:table-cell table:style-name="ce109" table:formula="of:=TEXT([.A920];&quot;DDD&quot;)" office:value-type="string" office:string-value="seg" calcext:value-type="string">
            <text:p>seg</text:p>
          </table:table-cell>
          <table:table-cell table:style-name="ce111" table:formula="of:=IF(ISERROR(VLOOKUP([.A920];[.$I$13:.$I$5000];1;0));VLOOKUP([.B9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7" calcext:value-type="date">
            <text:p>27/04/2021</text:p>
          </table:table-cell>
          <table:table-cell table:style-name="ce109" table:formula="of:=TEXT([.A921];&quot;DDD&quot;)" office:value-type="string" office:string-value="ter" calcext:value-type="string">
            <text:p>ter</text:p>
          </table:table-cell>
          <table:table-cell table:style-name="ce111" table:formula="of:=IF(ISERROR(VLOOKUP([.A921];[.$I$13:.$I$5000];1;0));VLOOKUP([.B9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8" calcext:value-type="date">
            <text:p>28/04/2021</text:p>
          </table:table-cell>
          <table:table-cell table:style-name="ce109" table:formula="of:=TEXT([.A922];&quot;DDD&quot;)" office:value-type="string" office:string-value="qua" calcext:value-type="string">
            <text:p>qua</text:p>
          </table:table-cell>
          <table:table-cell table:style-name="ce111" table:formula="of:=IF(ISERROR(VLOOKUP([.A922];[.$I$13:.$I$5000];1;0));VLOOKUP([.B9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9" calcext:value-type="date">
            <text:p>29/04/2021</text:p>
          </table:table-cell>
          <table:table-cell table:style-name="ce109" table:formula="of:=TEXT([.A923];&quot;DDD&quot;)" office:value-type="string" office:string-value="qui" calcext:value-type="string">
            <text:p>qui</text:p>
          </table:table-cell>
          <table:table-cell table:style-name="ce111" table:formula="of:=IF(ISERROR(VLOOKUP([.A923];[.$I$13:.$I$5000];1;0));VLOOKUP([.B9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30" calcext:value-type="date">
            <text:p>30/04/2021</text:p>
          </table:table-cell>
          <table:table-cell table:style-name="ce109" table:formula="of:=TEXT([.A924];&quot;DDD&quot;)" office:value-type="string" office:string-value="sex" calcext:value-type="string">
            <text:p>sex</text:p>
          </table:table-cell>
          <table:table-cell table:style-name="ce111" table:formula="of:=IF(ISERROR(VLOOKUP([.A924];[.$I$13:.$I$5000];1;0));VLOOKUP([.B9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1" calcext:value-type="date">
            <text:p>01/05/2021</text:p>
          </table:table-cell>
          <table:table-cell table:style-name="ce109" table:formula="of:=TEXT([.A925];&quot;DDD&quot;)" office:value-type="string" office:string-value="sáb" calcext:value-type="string">
            <text:p>sáb</text:p>
          </table:table-cell>
          <table:table-cell table:style-name="ce111" table:formula="of:=IF(ISERROR(VLOOKUP([.A925];[.$I$13:.$I$5000];1;0));VLOOKUP([.B9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2" calcext:value-type="date">
            <text:p>02/05/2021</text:p>
          </table:table-cell>
          <table:table-cell table:style-name="ce109" table:formula="of:=TEXT([.A926];&quot;DDD&quot;)" office:value-type="string" office:string-value="dom" calcext:value-type="string">
            <text:p>dom</text:p>
          </table:table-cell>
          <table:table-cell table:style-name="ce111" table:formula="of:=IF(ISERROR(VLOOKUP([.A926];[.$I$13:.$I$5000];1;0));VLOOKUP([.B9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3" calcext:value-type="date">
            <text:p>03/05/2021</text:p>
          </table:table-cell>
          <table:table-cell table:style-name="ce109" table:formula="of:=TEXT([.A927];&quot;DDD&quot;)" office:value-type="string" office:string-value="seg" calcext:value-type="string">
            <text:p>seg</text:p>
          </table:table-cell>
          <table:table-cell table:style-name="ce111" table:formula="of:=IF(ISERROR(VLOOKUP([.A927];[.$I$13:.$I$5000];1;0));VLOOKUP([.B9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4" calcext:value-type="date">
            <text:p>04/05/2021</text:p>
          </table:table-cell>
          <table:table-cell table:style-name="ce109" table:formula="of:=TEXT([.A928];&quot;DDD&quot;)" office:value-type="string" office:string-value="ter" calcext:value-type="string">
            <text:p>ter</text:p>
          </table:table-cell>
          <table:table-cell table:style-name="ce111" table:formula="of:=IF(ISERROR(VLOOKUP([.A928];[.$I$13:.$I$5000];1;0));VLOOKUP([.B9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5" calcext:value-type="date">
            <text:p>05/05/2021</text:p>
          </table:table-cell>
          <table:table-cell table:style-name="ce109" table:formula="of:=TEXT([.A929];&quot;DDD&quot;)" office:value-type="string" office:string-value="qua" calcext:value-type="string">
            <text:p>qua</text:p>
          </table:table-cell>
          <table:table-cell table:style-name="ce111" table:formula="of:=IF(ISERROR(VLOOKUP([.A929];[.$I$13:.$I$5000];1;0));VLOOKUP([.B9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6" calcext:value-type="date">
            <text:p>06/05/2021</text:p>
          </table:table-cell>
          <table:table-cell table:style-name="ce109" table:formula="of:=TEXT([.A930];&quot;DDD&quot;)" office:value-type="string" office:string-value="qui" calcext:value-type="string">
            <text:p>qui</text:p>
          </table:table-cell>
          <table:table-cell table:style-name="ce111" table:formula="of:=IF(ISERROR(VLOOKUP([.A930];[.$I$13:.$I$5000];1;0));VLOOKUP([.B9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7" calcext:value-type="date">
            <text:p>07/05/2021</text:p>
          </table:table-cell>
          <table:table-cell table:style-name="ce109" table:formula="of:=TEXT([.A931];&quot;DDD&quot;)" office:value-type="string" office:string-value="sex" calcext:value-type="string">
            <text:p>sex</text:p>
          </table:table-cell>
          <table:table-cell table:style-name="ce111" table:formula="of:=IF(ISERROR(VLOOKUP([.A931];[.$I$13:.$I$5000];1;0));VLOOKUP([.B9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8" calcext:value-type="date">
            <text:p>08/05/2021</text:p>
          </table:table-cell>
          <table:table-cell table:style-name="ce109" table:formula="of:=TEXT([.A932];&quot;DDD&quot;)" office:value-type="string" office:string-value="sáb" calcext:value-type="string">
            <text:p>sáb</text:p>
          </table:table-cell>
          <table:table-cell table:style-name="ce111" table:formula="of:=IF(ISERROR(VLOOKUP([.A932];[.$I$13:.$I$5000];1;0));VLOOKUP([.B9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9" calcext:value-type="date">
            <text:p>09/05/2021</text:p>
          </table:table-cell>
          <table:table-cell table:style-name="ce109" table:formula="of:=TEXT([.A933];&quot;DDD&quot;)" office:value-type="string" office:string-value="dom" calcext:value-type="string">
            <text:p>dom</text:p>
          </table:table-cell>
          <table:table-cell table:style-name="ce111" table:formula="of:=IF(ISERROR(VLOOKUP([.A933];[.$I$13:.$I$5000];1;0));VLOOKUP([.B9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0" calcext:value-type="date">
            <text:p>10/05/2021</text:p>
          </table:table-cell>
          <table:table-cell table:style-name="ce109" table:formula="of:=TEXT([.A934];&quot;DDD&quot;)" office:value-type="string" office:string-value="seg" calcext:value-type="string">
            <text:p>seg</text:p>
          </table:table-cell>
          <table:table-cell table:style-name="ce111" table:formula="of:=IF(ISERROR(VLOOKUP([.A934];[.$I$13:.$I$5000];1;0));VLOOKUP([.B9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1" calcext:value-type="date">
            <text:p>11/05/2021</text:p>
          </table:table-cell>
          <table:table-cell table:style-name="ce109" table:formula="of:=TEXT([.A935];&quot;DDD&quot;)" office:value-type="string" office:string-value="ter" calcext:value-type="string">
            <text:p>ter</text:p>
          </table:table-cell>
          <table:table-cell table:style-name="ce111" table:formula="of:=IF(ISERROR(VLOOKUP([.A935];[.$I$13:.$I$5000];1;0));VLOOKUP([.B9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2" calcext:value-type="date">
            <text:p>12/05/2021</text:p>
          </table:table-cell>
          <table:table-cell table:style-name="ce109" table:formula="of:=TEXT([.A936];&quot;DDD&quot;)" office:value-type="string" office:string-value="qua" calcext:value-type="string">
            <text:p>qua</text:p>
          </table:table-cell>
          <table:table-cell table:style-name="ce111" table:formula="of:=IF(ISERROR(VLOOKUP([.A936];[.$I$13:.$I$5000];1;0));VLOOKUP([.B9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3" calcext:value-type="date">
            <text:p>13/05/2021</text:p>
          </table:table-cell>
          <table:table-cell table:style-name="ce109" table:formula="of:=TEXT([.A937];&quot;DDD&quot;)" office:value-type="string" office:string-value="qui" calcext:value-type="string">
            <text:p>qui</text:p>
          </table:table-cell>
          <table:table-cell table:style-name="ce111" table:formula="of:=IF(ISERROR(VLOOKUP([.A937];[.$I$13:.$I$5000];1;0));VLOOKUP([.B9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4" calcext:value-type="date">
            <text:p>14/05/2021</text:p>
          </table:table-cell>
          <table:table-cell table:style-name="ce109" table:formula="of:=TEXT([.A938];&quot;DDD&quot;)" office:value-type="string" office:string-value="sex" calcext:value-type="string">
            <text:p>sex</text:p>
          </table:table-cell>
          <table:table-cell table:style-name="ce111" table:formula="of:=IF(ISERROR(VLOOKUP([.A938];[.$I$13:.$I$5000];1;0));VLOOKUP([.B9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5" calcext:value-type="date">
            <text:p>15/05/2021</text:p>
          </table:table-cell>
          <table:table-cell table:style-name="ce109" table:formula="of:=TEXT([.A939];&quot;DDD&quot;)" office:value-type="string" office:string-value="sáb" calcext:value-type="string">
            <text:p>sáb</text:p>
          </table:table-cell>
          <table:table-cell table:style-name="ce111" table:formula="of:=IF(ISERROR(VLOOKUP([.A939];[.$I$13:.$I$5000];1;0));VLOOKUP([.B9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6" calcext:value-type="date">
            <text:p>16/05/2021</text:p>
          </table:table-cell>
          <table:table-cell table:style-name="ce109" table:formula="of:=TEXT([.A940];&quot;DDD&quot;)" office:value-type="string" office:string-value="dom" calcext:value-type="string">
            <text:p>dom</text:p>
          </table:table-cell>
          <table:table-cell table:style-name="ce111" table:formula="of:=IF(ISERROR(VLOOKUP([.A940];[.$I$13:.$I$5000];1;0));VLOOKUP([.B9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7" calcext:value-type="date">
            <text:p>17/05/2021</text:p>
          </table:table-cell>
          <table:table-cell table:style-name="ce109" table:formula="of:=TEXT([.A941];&quot;DDD&quot;)" office:value-type="string" office:string-value="seg" calcext:value-type="string">
            <text:p>seg</text:p>
          </table:table-cell>
          <table:table-cell table:style-name="ce111" table:formula="of:=IF(ISERROR(VLOOKUP([.A941];[.$I$13:.$I$5000];1;0));VLOOKUP([.B9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8" calcext:value-type="date">
            <text:p>18/05/2021</text:p>
          </table:table-cell>
          <table:table-cell table:style-name="ce109" table:formula="of:=TEXT([.A942];&quot;DDD&quot;)" office:value-type="string" office:string-value="ter" calcext:value-type="string">
            <text:p>ter</text:p>
          </table:table-cell>
          <table:table-cell table:style-name="ce111" table:formula="of:=IF(ISERROR(VLOOKUP([.A942];[.$I$13:.$I$5000];1;0));VLOOKUP([.B9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9" calcext:value-type="date">
            <text:p>19/05/2021</text:p>
          </table:table-cell>
          <table:table-cell table:style-name="ce109" table:formula="of:=TEXT([.A943];&quot;DDD&quot;)" office:value-type="string" office:string-value="qua" calcext:value-type="string">
            <text:p>qua</text:p>
          </table:table-cell>
          <table:table-cell table:style-name="ce111" table:formula="of:=IF(ISERROR(VLOOKUP([.A943];[.$I$13:.$I$5000];1;0));VLOOKUP([.B9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0" calcext:value-type="date">
            <text:p>20/05/2021</text:p>
          </table:table-cell>
          <table:table-cell table:style-name="ce109" table:formula="of:=TEXT([.A944];&quot;DDD&quot;)" office:value-type="string" office:string-value="qui" calcext:value-type="string">
            <text:p>qui</text:p>
          </table:table-cell>
          <table:table-cell table:style-name="ce111" table:formula="of:=IF(ISERROR(VLOOKUP([.A944];[.$I$13:.$I$5000];1;0));VLOOKUP([.B9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1" calcext:value-type="date">
            <text:p>21/05/2021</text:p>
          </table:table-cell>
          <table:table-cell table:style-name="ce109" table:formula="of:=TEXT([.A945];&quot;DDD&quot;)" office:value-type="string" office:string-value="sex" calcext:value-type="string">
            <text:p>sex</text:p>
          </table:table-cell>
          <table:table-cell table:style-name="ce111" table:formula="of:=IF(ISERROR(VLOOKUP([.A945];[.$I$13:.$I$5000];1;0));VLOOKUP([.B9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2" calcext:value-type="date">
            <text:p>22/05/2021</text:p>
          </table:table-cell>
          <table:table-cell table:style-name="ce109" table:formula="of:=TEXT([.A946];&quot;DDD&quot;)" office:value-type="string" office:string-value="sáb" calcext:value-type="string">
            <text:p>sáb</text:p>
          </table:table-cell>
          <table:table-cell table:style-name="ce111" table:formula="of:=IF(ISERROR(VLOOKUP([.A946];[.$I$13:.$I$5000];1;0));VLOOKUP([.B9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3" calcext:value-type="date">
            <text:p>23/05/2021</text:p>
          </table:table-cell>
          <table:table-cell table:style-name="ce109" table:formula="of:=TEXT([.A947];&quot;DDD&quot;)" office:value-type="string" office:string-value="dom" calcext:value-type="string">
            <text:p>dom</text:p>
          </table:table-cell>
          <table:table-cell table:style-name="ce111" table:formula="of:=IF(ISERROR(VLOOKUP([.A947];[.$I$13:.$I$5000];1;0));VLOOKUP([.B9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4" calcext:value-type="date">
            <text:p>24/05/2021</text:p>
          </table:table-cell>
          <table:table-cell table:style-name="ce109" table:formula="of:=TEXT([.A948];&quot;DDD&quot;)" office:value-type="string" office:string-value="seg" calcext:value-type="string">
            <text:p>seg</text:p>
          </table:table-cell>
          <table:table-cell table:style-name="ce111" table:formula="of:=IF(ISERROR(VLOOKUP([.A948];[.$I$13:.$I$5000];1;0));VLOOKUP([.B9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5" calcext:value-type="date">
            <text:p>25/05/2021</text:p>
          </table:table-cell>
          <table:table-cell table:style-name="ce109" table:formula="of:=TEXT([.A949];&quot;DDD&quot;)" office:value-type="string" office:string-value="ter" calcext:value-type="string">
            <text:p>ter</text:p>
          </table:table-cell>
          <table:table-cell table:style-name="ce111" table:formula="of:=IF(ISERROR(VLOOKUP([.A949];[.$I$13:.$I$5000];1;0));VLOOKUP([.B9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6" calcext:value-type="date">
            <text:p>26/05/2021</text:p>
          </table:table-cell>
          <table:table-cell table:style-name="ce109" table:formula="of:=TEXT([.A950];&quot;DDD&quot;)" office:value-type="string" office:string-value="qua" calcext:value-type="string">
            <text:p>qua</text:p>
          </table:table-cell>
          <table:table-cell table:style-name="ce111" table:formula="of:=IF(ISERROR(VLOOKUP([.A950];[.$I$13:.$I$5000];1;0));VLOOKUP([.B9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7" calcext:value-type="date">
            <text:p>27/05/2021</text:p>
          </table:table-cell>
          <table:table-cell table:style-name="ce109" table:formula="of:=TEXT([.A951];&quot;DDD&quot;)" office:value-type="string" office:string-value="qui" calcext:value-type="string">
            <text:p>qui</text:p>
          </table:table-cell>
          <table:table-cell table:style-name="ce111" table:formula="of:=IF(ISERROR(VLOOKUP([.A951];[.$I$13:.$I$5000];1;0));VLOOKUP([.B9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8" calcext:value-type="date">
            <text:p>28/05/2021</text:p>
          </table:table-cell>
          <table:table-cell table:style-name="ce109" table:formula="of:=TEXT([.A952];&quot;DDD&quot;)" office:value-type="string" office:string-value="sex" calcext:value-type="string">
            <text:p>sex</text:p>
          </table:table-cell>
          <table:table-cell table:style-name="ce111" table:formula="of:=IF(ISERROR(VLOOKUP([.A952];[.$I$13:.$I$5000];1;0));VLOOKUP([.B9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9" calcext:value-type="date">
            <text:p>29/05/2021</text:p>
          </table:table-cell>
          <table:table-cell table:style-name="ce109" table:formula="of:=TEXT([.A953];&quot;DDD&quot;)" office:value-type="string" office:string-value="sáb" calcext:value-type="string">
            <text:p>sáb</text:p>
          </table:table-cell>
          <table:table-cell table:style-name="ce111" table:formula="of:=IF(ISERROR(VLOOKUP([.A953];[.$I$13:.$I$5000];1;0));VLOOKUP([.B9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30" calcext:value-type="date">
            <text:p>30/05/2021</text:p>
          </table:table-cell>
          <table:table-cell table:style-name="ce109" table:formula="of:=TEXT([.A954];&quot;DDD&quot;)" office:value-type="string" office:string-value="dom" calcext:value-type="string">
            <text:p>dom</text:p>
          </table:table-cell>
          <table:table-cell table:style-name="ce111" table:formula="of:=IF(ISERROR(VLOOKUP([.A954];[.$I$13:.$I$5000];1;0));VLOOKUP([.B9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31" calcext:value-type="date">
            <text:p>31/05/2021</text:p>
          </table:table-cell>
          <table:table-cell table:style-name="ce109" table:formula="of:=TEXT([.A955];&quot;DDD&quot;)" office:value-type="string" office:string-value="seg" calcext:value-type="string">
            <text:p>seg</text:p>
          </table:table-cell>
          <table:table-cell table:style-name="ce111" table:formula="of:=IF(ISERROR(VLOOKUP([.A955];[.$I$13:.$I$5000];1;0));VLOOKUP([.B9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1" calcext:value-type="date">
            <text:p>01/06/2021</text:p>
          </table:table-cell>
          <table:table-cell table:style-name="ce109" table:formula="of:=TEXT([.A956];&quot;DDD&quot;)" office:value-type="string" office:string-value="ter" calcext:value-type="string">
            <text:p>ter</text:p>
          </table:table-cell>
          <table:table-cell table:style-name="ce111" table:formula="of:=IF(ISERROR(VLOOKUP([.A956];[.$I$13:.$I$5000];1;0));VLOOKUP([.B9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2" calcext:value-type="date">
            <text:p>02/06/2021</text:p>
          </table:table-cell>
          <table:table-cell table:style-name="ce109" table:formula="of:=TEXT([.A957];&quot;DDD&quot;)" office:value-type="string" office:string-value="qua" calcext:value-type="string">
            <text:p>qua</text:p>
          </table:table-cell>
          <table:table-cell table:style-name="ce111" table:formula="of:=IF(ISERROR(VLOOKUP([.A957];[.$I$13:.$I$5000];1;0));VLOOKUP([.B9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3" calcext:value-type="date">
            <text:p>03/06/2021</text:p>
          </table:table-cell>
          <table:table-cell table:style-name="ce109" table:formula="of:=TEXT([.A958];&quot;DDD&quot;)" office:value-type="string" office:string-value="qui" calcext:value-type="string">
            <text:p>qui</text:p>
          </table:table-cell>
          <table:table-cell table:style-name="ce111" table:formula="of:=IF(ISERROR(VLOOKUP([.A958];[.$I$13:.$I$5000];1;0));VLOOKUP([.B9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4" calcext:value-type="date">
            <text:p>04/06/2021</text:p>
          </table:table-cell>
          <table:table-cell table:style-name="ce109" table:formula="of:=TEXT([.A959];&quot;DDD&quot;)" office:value-type="string" office:string-value="sex" calcext:value-type="string">
            <text:p>sex</text:p>
          </table:table-cell>
          <table:table-cell table:style-name="ce111" table:formula="of:=IF(ISERROR(VLOOKUP([.A959];[.$I$13:.$I$5000];1;0));VLOOKUP([.B9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5" calcext:value-type="date">
            <text:p>05/06/2021</text:p>
          </table:table-cell>
          <table:table-cell table:style-name="ce109" table:formula="of:=TEXT([.A960];&quot;DDD&quot;)" office:value-type="string" office:string-value="sáb" calcext:value-type="string">
            <text:p>sáb</text:p>
          </table:table-cell>
          <table:table-cell table:style-name="ce111" table:formula="of:=IF(ISERROR(VLOOKUP([.A960];[.$I$13:.$I$5000];1;0));VLOOKUP([.B9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6" calcext:value-type="date">
            <text:p>06/06/2021</text:p>
          </table:table-cell>
          <table:table-cell table:style-name="ce109" table:formula="of:=TEXT([.A961];&quot;DDD&quot;)" office:value-type="string" office:string-value="dom" calcext:value-type="string">
            <text:p>dom</text:p>
          </table:table-cell>
          <table:table-cell table:style-name="ce111" table:formula="of:=IF(ISERROR(VLOOKUP([.A961];[.$I$13:.$I$5000];1;0));VLOOKUP([.B9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7" calcext:value-type="date">
            <text:p>07/06/2021</text:p>
          </table:table-cell>
          <table:table-cell table:style-name="ce109" table:formula="of:=TEXT([.A962];&quot;DDD&quot;)" office:value-type="string" office:string-value="seg" calcext:value-type="string">
            <text:p>seg</text:p>
          </table:table-cell>
          <table:table-cell table:style-name="ce111" table:formula="of:=IF(ISERROR(VLOOKUP([.A962];[.$I$13:.$I$5000];1;0));VLOOKUP([.B9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8" calcext:value-type="date">
            <text:p>08/06/2021</text:p>
          </table:table-cell>
          <table:table-cell table:style-name="ce109" table:formula="of:=TEXT([.A963];&quot;DDD&quot;)" office:value-type="string" office:string-value="ter" calcext:value-type="string">
            <text:p>ter</text:p>
          </table:table-cell>
          <table:table-cell table:style-name="ce111" table:formula="of:=IF(ISERROR(VLOOKUP([.A963];[.$I$13:.$I$5000];1;0));VLOOKUP([.B9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9" calcext:value-type="date">
            <text:p>09/06/2021</text:p>
          </table:table-cell>
          <table:table-cell table:style-name="ce109" table:formula="of:=TEXT([.A964];&quot;DDD&quot;)" office:value-type="string" office:string-value="qua" calcext:value-type="string">
            <text:p>qua</text:p>
          </table:table-cell>
          <table:table-cell table:style-name="ce111" table:formula="of:=IF(ISERROR(VLOOKUP([.A964];[.$I$13:.$I$5000];1;0));VLOOKUP([.B9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0" calcext:value-type="date">
            <text:p>10/06/2021</text:p>
          </table:table-cell>
          <table:table-cell table:style-name="ce109" table:formula="of:=TEXT([.A965];&quot;DDD&quot;)" office:value-type="string" office:string-value="qui" calcext:value-type="string">
            <text:p>qui</text:p>
          </table:table-cell>
          <table:table-cell table:style-name="ce111" table:formula="of:=IF(ISERROR(VLOOKUP([.A965];[.$I$13:.$I$5000];1;0));VLOOKUP([.B9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1" calcext:value-type="date">
            <text:p>11/06/2021</text:p>
          </table:table-cell>
          <table:table-cell table:style-name="ce109" table:formula="of:=TEXT([.A966];&quot;DDD&quot;)" office:value-type="string" office:string-value="sex" calcext:value-type="string">
            <text:p>sex</text:p>
          </table:table-cell>
          <table:table-cell table:style-name="ce111" table:formula="of:=IF(ISERROR(VLOOKUP([.A966];[.$I$13:.$I$5000];1;0));VLOOKUP([.B9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2" calcext:value-type="date">
            <text:p>12/06/2021</text:p>
          </table:table-cell>
          <table:table-cell table:style-name="ce109" table:formula="of:=TEXT([.A967];&quot;DDD&quot;)" office:value-type="string" office:string-value="sáb" calcext:value-type="string">
            <text:p>sáb</text:p>
          </table:table-cell>
          <table:table-cell table:style-name="ce111" table:formula="of:=IF(ISERROR(VLOOKUP([.A967];[.$I$13:.$I$5000];1;0));VLOOKUP([.B9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3" calcext:value-type="date">
            <text:p>13/06/2021</text:p>
          </table:table-cell>
          <table:table-cell table:style-name="ce109" table:formula="of:=TEXT([.A968];&quot;DDD&quot;)" office:value-type="string" office:string-value="dom" calcext:value-type="string">
            <text:p>dom</text:p>
          </table:table-cell>
          <table:table-cell table:style-name="ce111" table:formula="of:=IF(ISERROR(VLOOKUP([.A968];[.$I$13:.$I$5000];1;0));VLOOKUP([.B9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4" calcext:value-type="date">
            <text:p>14/06/2021</text:p>
          </table:table-cell>
          <table:table-cell table:style-name="ce109" table:formula="of:=TEXT([.A969];&quot;DDD&quot;)" office:value-type="string" office:string-value="seg" calcext:value-type="string">
            <text:p>seg</text:p>
          </table:table-cell>
          <table:table-cell table:style-name="ce111" table:formula="of:=IF(ISERROR(VLOOKUP([.A969];[.$I$13:.$I$5000];1;0));VLOOKUP([.B9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5" calcext:value-type="date">
            <text:p>15/06/2021</text:p>
          </table:table-cell>
          <table:table-cell table:style-name="ce109" table:formula="of:=TEXT([.A970];&quot;DDD&quot;)" office:value-type="string" office:string-value="ter" calcext:value-type="string">
            <text:p>ter</text:p>
          </table:table-cell>
          <table:table-cell table:style-name="ce111" table:formula="of:=IF(ISERROR(VLOOKUP([.A970];[.$I$13:.$I$5000];1;0));VLOOKUP([.B9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6" calcext:value-type="date">
            <text:p>16/06/2021</text:p>
          </table:table-cell>
          <table:table-cell table:style-name="ce109" table:formula="of:=TEXT([.A971];&quot;DDD&quot;)" office:value-type="string" office:string-value="qua" calcext:value-type="string">
            <text:p>qua</text:p>
          </table:table-cell>
          <table:table-cell table:style-name="ce111" table:formula="of:=IF(ISERROR(VLOOKUP([.A971];[.$I$13:.$I$5000];1;0));VLOOKUP([.B9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7" calcext:value-type="date">
            <text:p>17/06/2021</text:p>
          </table:table-cell>
          <table:table-cell table:style-name="ce109" table:formula="of:=TEXT([.A972];&quot;DDD&quot;)" office:value-type="string" office:string-value="qui" calcext:value-type="string">
            <text:p>qui</text:p>
          </table:table-cell>
          <table:table-cell table:style-name="ce111" table:formula="of:=IF(ISERROR(VLOOKUP([.A972];[.$I$13:.$I$5000];1;0));VLOOKUP([.B9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8" calcext:value-type="date">
            <text:p>18/06/2021</text:p>
          </table:table-cell>
          <table:table-cell table:style-name="ce109" table:formula="of:=TEXT([.A973];&quot;DDD&quot;)" office:value-type="string" office:string-value="sex" calcext:value-type="string">
            <text:p>sex</text:p>
          </table:table-cell>
          <table:table-cell table:style-name="ce111" table:formula="of:=IF(ISERROR(VLOOKUP([.A973];[.$I$13:.$I$5000];1;0));VLOOKUP([.B9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9" calcext:value-type="date">
            <text:p>19/06/2021</text:p>
          </table:table-cell>
          <table:table-cell table:style-name="ce109" table:formula="of:=TEXT([.A974];&quot;DDD&quot;)" office:value-type="string" office:string-value="sáb" calcext:value-type="string">
            <text:p>sáb</text:p>
          </table:table-cell>
          <table:table-cell table:style-name="ce111" table:formula="of:=IF(ISERROR(VLOOKUP([.A974];[.$I$13:.$I$5000];1;0));VLOOKUP([.B9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0" calcext:value-type="date">
            <text:p>20/06/2021</text:p>
          </table:table-cell>
          <table:table-cell table:style-name="ce109" table:formula="of:=TEXT([.A975];&quot;DDD&quot;)" office:value-type="string" office:string-value="dom" calcext:value-type="string">
            <text:p>dom</text:p>
          </table:table-cell>
          <table:table-cell table:style-name="ce111" table:formula="of:=IF(ISERROR(VLOOKUP([.A975];[.$I$13:.$I$5000];1;0));VLOOKUP([.B9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1" calcext:value-type="date">
            <text:p>21/06/2021</text:p>
          </table:table-cell>
          <table:table-cell table:style-name="ce109" table:formula="of:=TEXT([.A976];&quot;DDD&quot;)" office:value-type="string" office:string-value="seg" calcext:value-type="string">
            <text:p>seg</text:p>
          </table:table-cell>
          <table:table-cell table:style-name="ce111" table:formula="of:=IF(ISERROR(VLOOKUP([.A976];[.$I$13:.$I$5000];1;0));VLOOKUP([.B9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2" calcext:value-type="date">
            <text:p>22/06/2021</text:p>
          </table:table-cell>
          <table:table-cell table:style-name="ce109" table:formula="of:=TEXT([.A977];&quot;DDD&quot;)" office:value-type="string" office:string-value="ter" calcext:value-type="string">
            <text:p>ter</text:p>
          </table:table-cell>
          <table:table-cell table:style-name="ce111" table:formula="of:=IF(ISERROR(VLOOKUP([.A977];[.$I$13:.$I$5000];1;0));VLOOKUP([.B9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3" calcext:value-type="date">
            <text:p>23/06/2021</text:p>
          </table:table-cell>
          <table:table-cell table:style-name="ce109" table:formula="of:=TEXT([.A978];&quot;DDD&quot;)" office:value-type="string" office:string-value="qua" calcext:value-type="string">
            <text:p>qua</text:p>
          </table:table-cell>
          <table:table-cell table:style-name="ce111" table:formula="of:=IF(ISERROR(VLOOKUP([.A978];[.$I$13:.$I$5000];1;0));VLOOKUP([.B9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4" calcext:value-type="date">
            <text:p>24/06/2021</text:p>
          </table:table-cell>
          <table:table-cell table:style-name="ce109" table:formula="of:=TEXT([.A979];&quot;DDD&quot;)" office:value-type="string" office:string-value="qui" calcext:value-type="string">
            <text:p>qui</text:p>
          </table:table-cell>
          <table:table-cell table:style-name="ce111" table:formula="of:=IF(ISERROR(VLOOKUP([.A979];[.$I$13:.$I$5000];1;0));VLOOKUP([.B9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5" calcext:value-type="date">
            <text:p>25/06/2021</text:p>
          </table:table-cell>
          <table:table-cell table:style-name="ce109" table:formula="of:=TEXT([.A980];&quot;DDD&quot;)" office:value-type="string" office:string-value="sex" calcext:value-type="string">
            <text:p>sex</text:p>
          </table:table-cell>
          <table:table-cell table:style-name="ce111" table:formula="of:=IF(ISERROR(VLOOKUP([.A980];[.$I$13:.$I$5000];1;0));VLOOKUP([.B9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6" calcext:value-type="date">
            <text:p>26/06/2021</text:p>
          </table:table-cell>
          <table:table-cell table:style-name="ce109" table:formula="of:=TEXT([.A981];&quot;DDD&quot;)" office:value-type="string" office:string-value="sáb" calcext:value-type="string">
            <text:p>sáb</text:p>
          </table:table-cell>
          <table:table-cell table:style-name="ce111" table:formula="of:=IF(ISERROR(VLOOKUP([.A981];[.$I$13:.$I$5000];1;0));VLOOKUP([.B9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7" calcext:value-type="date">
            <text:p>27/06/2021</text:p>
          </table:table-cell>
          <table:table-cell table:style-name="ce109" table:formula="of:=TEXT([.A982];&quot;DDD&quot;)" office:value-type="string" office:string-value="dom" calcext:value-type="string">
            <text:p>dom</text:p>
          </table:table-cell>
          <table:table-cell table:style-name="ce111" table:formula="of:=IF(ISERROR(VLOOKUP([.A982];[.$I$13:.$I$5000];1;0));VLOOKUP([.B9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8" calcext:value-type="date">
            <text:p>28/06/2021</text:p>
          </table:table-cell>
          <table:table-cell table:style-name="ce109" table:formula="of:=TEXT([.A983];&quot;DDD&quot;)" office:value-type="string" office:string-value="seg" calcext:value-type="string">
            <text:p>seg</text:p>
          </table:table-cell>
          <table:table-cell table:style-name="ce111" table:formula="of:=IF(ISERROR(VLOOKUP([.A983];[.$I$13:.$I$5000];1;0));VLOOKUP([.B9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9" calcext:value-type="date">
            <text:p>29/06/2021</text:p>
          </table:table-cell>
          <table:table-cell table:style-name="ce109" table:formula="of:=TEXT([.A984];&quot;DDD&quot;)" office:value-type="string" office:string-value="ter" calcext:value-type="string">
            <text:p>ter</text:p>
          </table:table-cell>
          <table:table-cell table:style-name="ce111" table:formula="of:=IF(ISERROR(VLOOKUP([.A984];[.$I$13:.$I$5000];1;0));VLOOKUP([.B9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30" calcext:value-type="date">
            <text:p>30/06/2021</text:p>
          </table:table-cell>
          <table:table-cell table:style-name="ce109" table:formula="of:=TEXT([.A985];&quot;DDD&quot;)" office:value-type="string" office:string-value="qua" calcext:value-type="string">
            <text:p>qua</text:p>
          </table:table-cell>
          <table:table-cell table:style-name="ce111" table:formula="of:=IF(ISERROR(VLOOKUP([.A985];[.$I$13:.$I$5000];1;0));VLOOKUP([.B9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1" calcext:value-type="date">
            <text:p>01/07/2021</text:p>
          </table:table-cell>
          <table:table-cell table:style-name="ce109" table:formula="of:=TEXT([.A986];&quot;DDD&quot;)" office:value-type="string" office:string-value="qui" calcext:value-type="string">
            <text:p>qui</text:p>
          </table:table-cell>
          <table:table-cell table:style-name="ce111" table:formula="of:=IF(ISERROR(VLOOKUP([.A986];[.$I$13:.$I$5000];1;0));VLOOKUP([.B9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2" calcext:value-type="date">
            <text:p>02/07/2021</text:p>
          </table:table-cell>
          <table:table-cell table:style-name="ce109" table:formula="of:=TEXT([.A987];&quot;DDD&quot;)" office:value-type="string" office:string-value="sex" calcext:value-type="string">
            <text:p>sex</text:p>
          </table:table-cell>
          <table:table-cell table:style-name="ce111" table:formula="of:=IF(ISERROR(VLOOKUP([.A987];[.$I$13:.$I$5000];1;0));VLOOKUP([.B9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3" calcext:value-type="date">
            <text:p>03/07/2021</text:p>
          </table:table-cell>
          <table:table-cell table:style-name="ce109" table:formula="of:=TEXT([.A988];&quot;DDD&quot;)" office:value-type="string" office:string-value="sáb" calcext:value-type="string">
            <text:p>sáb</text:p>
          </table:table-cell>
          <table:table-cell table:style-name="ce111" table:formula="of:=IF(ISERROR(VLOOKUP([.A988];[.$I$13:.$I$5000];1;0));VLOOKUP([.B9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4" calcext:value-type="date">
            <text:p>04/07/2021</text:p>
          </table:table-cell>
          <table:table-cell table:style-name="ce109" table:formula="of:=TEXT([.A989];&quot;DDD&quot;)" office:value-type="string" office:string-value="dom" calcext:value-type="string">
            <text:p>dom</text:p>
          </table:table-cell>
          <table:table-cell table:style-name="ce111" table:formula="of:=IF(ISERROR(VLOOKUP([.A989];[.$I$13:.$I$5000];1;0));VLOOKUP([.B9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5" calcext:value-type="date">
            <text:p>05/07/2021</text:p>
          </table:table-cell>
          <table:table-cell table:style-name="ce109" table:formula="of:=TEXT([.A990];&quot;DDD&quot;)" office:value-type="string" office:string-value="seg" calcext:value-type="string">
            <text:p>seg</text:p>
          </table:table-cell>
          <table:table-cell table:style-name="ce111" table:formula="of:=IF(ISERROR(VLOOKUP([.A990];[.$I$13:.$I$5000];1;0));VLOOKUP([.B9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6" calcext:value-type="date">
            <text:p>06/07/2021</text:p>
          </table:table-cell>
          <table:table-cell table:style-name="ce109" table:formula="of:=TEXT([.A991];&quot;DDD&quot;)" office:value-type="string" office:string-value="ter" calcext:value-type="string">
            <text:p>ter</text:p>
          </table:table-cell>
          <table:table-cell table:style-name="ce111" table:formula="of:=IF(ISERROR(VLOOKUP([.A991];[.$I$13:.$I$5000];1;0));VLOOKUP([.B9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7" calcext:value-type="date">
            <text:p>07/07/2021</text:p>
          </table:table-cell>
          <table:table-cell table:style-name="ce109" table:formula="of:=TEXT([.A992];&quot;DDD&quot;)" office:value-type="string" office:string-value="qua" calcext:value-type="string">
            <text:p>qua</text:p>
          </table:table-cell>
          <table:table-cell table:style-name="ce111" table:formula="of:=IF(ISERROR(VLOOKUP([.A992];[.$I$13:.$I$5000];1;0));VLOOKUP([.B9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8" calcext:value-type="date">
            <text:p>08/07/2021</text:p>
          </table:table-cell>
          <table:table-cell table:style-name="ce109" table:formula="of:=TEXT([.A993];&quot;DDD&quot;)" office:value-type="string" office:string-value="qui" calcext:value-type="string">
            <text:p>qui</text:p>
          </table:table-cell>
          <table:table-cell table:style-name="ce111" table:formula="of:=IF(ISERROR(VLOOKUP([.A993];[.$I$13:.$I$5000];1;0));VLOOKUP([.B9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9" calcext:value-type="date">
            <text:p>09/07/2021</text:p>
          </table:table-cell>
          <table:table-cell table:style-name="ce109" table:formula="of:=TEXT([.A994];&quot;DDD&quot;)" office:value-type="string" office:string-value="sex" calcext:value-type="string">
            <text:p>sex</text:p>
          </table:table-cell>
          <table:table-cell table:style-name="ce111" table:formula="of:=IF(ISERROR(VLOOKUP([.A994];[.$I$13:.$I$5000];1;0));VLOOKUP([.B9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0" calcext:value-type="date">
            <text:p>10/07/2021</text:p>
          </table:table-cell>
          <table:table-cell table:style-name="ce109" table:formula="of:=TEXT([.A995];&quot;DDD&quot;)" office:value-type="string" office:string-value="sáb" calcext:value-type="string">
            <text:p>sáb</text:p>
          </table:table-cell>
          <table:table-cell table:style-name="ce111" table:formula="of:=IF(ISERROR(VLOOKUP([.A995];[.$I$13:.$I$5000];1;0));VLOOKUP([.B9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1" calcext:value-type="date">
            <text:p>11/07/2021</text:p>
          </table:table-cell>
          <table:table-cell table:style-name="ce109" table:formula="of:=TEXT([.A996];&quot;DDD&quot;)" office:value-type="string" office:string-value="dom" calcext:value-type="string">
            <text:p>dom</text:p>
          </table:table-cell>
          <table:table-cell table:style-name="ce111" table:formula="of:=IF(ISERROR(VLOOKUP([.A996];[.$I$13:.$I$5000];1;0));VLOOKUP([.B9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2" calcext:value-type="date">
            <text:p>12/07/2021</text:p>
          </table:table-cell>
          <table:table-cell table:style-name="ce109" table:formula="of:=TEXT([.A997];&quot;DDD&quot;)" office:value-type="string" office:string-value="seg" calcext:value-type="string">
            <text:p>seg</text:p>
          </table:table-cell>
          <table:table-cell table:style-name="ce111" table:formula="of:=IF(ISERROR(VLOOKUP([.A997];[.$I$13:.$I$5000];1;0));VLOOKUP([.B9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3" calcext:value-type="date">
            <text:p>13/07/2021</text:p>
          </table:table-cell>
          <table:table-cell table:style-name="ce109" table:formula="of:=TEXT([.A998];&quot;DDD&quot;)" office:value-type="string" office:string-value="ter" calcext:value-type="string">
            <text:p>ter</text:p>
          </table:table-cell>
          <table:table-cell table:style-name="ce111" table:formula="of:=IF(ISERROR(VLOOKUP([.A998];[.$I$13:.$I$5000];1;0));VLOOKUP([.B9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4" calcext:value-type="date">
            <text:p>14/07/2021</text:p>
          </table:table-cell>
          <table:table-cell table:style-name="ce109" table:formula="of:=TEXT([.A999];&quot;DDD&quot;)" office:value-type="string" office:string-value="qua" calcext:value-type="string">
            <text:p>qua</text:p>
          </table:table-cell>
          <table:table-cell table:style-name="ce111" table:formula="of:=IF(ISERROR(VLOOKUP([.A999];[.$I$13:.$I$5000];1;0));VLOOKUP([.B9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5" calcext:value-type="date">
            <text:p>15/07/2021</text:p>
          </table:table-cell>
          <table:table-cell table:style-name="ce109" table:formula="of:=TEXT([.A1000];&quot;DDD&quot;)" office:value-type="string" office:string-value="qui" calcext:value-type="string">
            <text:p>qui</text:p>
          </table:table-cell>
          <table:table-cell table:style-name="ce111" table:formula="of:=IF(ISERROR(VLOOKUP([.A1000];[.$I$13:.$I$5000];1;0));VLOOKUP([.B10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6" calcext:value-type="date">
            <text:p>16/07/2021</text:p>
          </table:table-cell>
          <table:table-cell table:style-name="ce109" table:formula="of:=TEXT([.A1001];&quot;DDD&quot;)" office:value-type="string" office:string-value="sex" calcext:value-type="string">
            <text:p>sex</text:p>
          </table:table-cell>
          <table:table-cell table:style-name="ce111" table:formula="of:=IF(ISERROR(VLOOKUP([.A1001];[.$I$13:.$I$5000];1;0));VLOOKUP([.B10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7" calcext:value-type="date">
            <text:p>17/07/2021</text:p>
          </table:table-cell>
          <table:table-cell table:style-name="ce109" table:formula="of:=TEXT([.A1002];&quot;DDD&quot;)" office:value-type="string" office:string-value="sáb" calcext:value-type="string">
            <text:p>sáb</text:p>
          </table:table-cell>
          <table:table-cell table:style-name="ce111" table:formula="of:=IF(ISERROR(VLOOKUP([.A1002];[.$I$13:.$I$5000];1;0));VLOOKUP([.B10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8" calcext:value-type="date">
            <text:p>18/07/2021</text:p>
          </table:table-cell>
          <table:table-cell table:style-name="ce109" table:formula="of:=TEXT([.A1003];&quot;DDD&quot;)" office:value-type="string" office:string-value="dom" calcext:value-type="string">
            <text:p>dom</text:p>
          </table:table-cell>
          <table:table-cell table:style-name="ce111" table:formula="of:=IF(ISERROR(VLOOKUP([.A1003];[.$I$13:.$I$5000];1;0));VLOOKUP([.B10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9" calcext:value-type="date">
            <text:p>19/07/2021</text:p>
          </table:table-cell>
          <table:table-cell table:style-name="ce109" table:formula="of:=TEXT([.A1004];&quot;DDD&quot;)" office:value-type="string" office:string-value="seg" calcext:value-type="string">
            <text:p>seg</text:p>
          </table:table-cell>
          <table:table-cell table:style-name="ce111" table:formula="of:=IF(ISERROR(VLOOKUP([.A1004];[.$I$13:.$I$5000];1;0));VLOOKUP([.B10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0" calcext:value-type="date">
            <text:p>20/07/2021</text:p>
          </table:table-cell>
          <table:table-cell table:style-name="ce109" table:formula="of:=TEXT([.A1005];&quot;DDD&quot;)" office:value-type="string" office:string-value="ter" calcext:value-type="string">
            <text:p>ter</text:p>
          </table:table-cell>
          <table:table-cell table:style-name="ce111" table:formula="of:=IF(ISERROR(VLOOKUP([.A1005];[.$I$13:.$I$5000];1;0));VLOOKUP([.B10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1" calcext:value-type="date">
            <text:p>21/07/2021</text:p>
          </table:table-cell>
          <table:table-cell table:style-name="ce109" table:formula="of:=TEXT([.A1006];&quot;DDD&quot;)" office:value-type="string" office:string-value="qua" calcext:value-type="string">
            <text:p>qua</text:p>
          </table:table-cell>
          <table:table-cell table:style-name="ce111" table:formula="of:=IF(ISERROR(VLOOKUP([.A1006];[.$I$13:.$I$5000];1;0));VLOOKUP([.B10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2" calcext:value-type="date">
            <text:p>22/07/2021</text:p>
          </table:table-cell>
          <table:table-cell table:style-name="ce109" table:formula="of:=TEXT([.A1007];&quot;DDD&quot;)" office:value-type="string" office:string-value="qui" calcext:value-type="string">
            <text:p>qui</text:p>
          </table:table-cell>
          <table:table-cell table:style-name="ce111" table:formula="of:=IF(ISERROR(VLOOKUP([.A1007];[.$I$13:.$I$5000];1;0));VLOOKUP([.B10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3" calcext:value-type="date">
            <text:p>23/07/2021</text:p>
          </table:table-cell>
          <table:table-cell table:style-name="ce109" table:formula="of:=TEXT([.A1008];&quot;DDD&quot;)" office:value-type="string" office:string-value="sex" calcext:value-type="string">
            <text:p>sex</text:p>
          </table:table-cell>
          <table:table-cell table:style-name="ce111" table:formula="of:=IF(ISERROR(VLOOKUP([.A1008];[.$I$13:.$I$5000];1;0));VLOOKUP([.B10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4" calcext:value-type="date">
            <text:p>24/07/2021</text:p>
          </table:table-cell>
          <table:table-cell table:style-name="ce109" table:formula="of:=TEXT([.A1009];&quot;DDD&quot;)" office:value-type="string" office:string-value="sáb" calcext:value-type="string">
            <text:p>sáb</text:p>
          </table:table-cell>
          <table:table-cell table:style-name="ce111" table:formula="of:=IF(ISERROR(VLOOKUP([.A1009];[.$I$13:.$I$5000];1;0));VLOOKUP([.B10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5" calcext:value-type="date">
            <text:p>25/07/2021</text:p>
          </table:table-cell>
          <table:table-cell table:style-name="ce109" table:formula="of:=TEXT([.A1010];&quot;DDD&quot;)" office:value-type="string" office:string-value="dom" calcext:value-type="string">
            <text:p>dom</text:p>
          </table:table-cell>
          <table:table-cell table:style-name="ce111" table:formula="of:=IF(ISERROR(VLOOKUP([.A1010];[.$I$13:.$I$5000];1;0));VLOOKUP([.B10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6" calcext:value-type="date">
            <text:p>26/07/2021</text:p>
          </table:table-cell>
          <table:table-cell table:style-name="ce109" table:formula="of:=TEXT([.A1011];&quot;DDD&quot;)" office:value-type="string" office:string-value="seg" calcext:value-type="string">
            <text:p>seg</text:p>
          </table:table-cell>
          <table:table-cell table:style-name="ce111" table:formula="of:=IF(ISERROR(VLOOKUP([.A1011];[.$I$13:.$I$5000];1;0));VLOOKUP([.B10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7" calcext:value-type="date">
            <text:p>27/07/2021</text:p>
          </table:table-cell>
          <table:table-cell table:style-name="ce109" table:formula="of:=TEXT([.A1012];&quot;DDD&quot;)" office:value-type="string" office:string-value="ter" calcext:value-type="string">
            <text:p>ter</text:p>
          </table:table-cell>
          <table:table-cell table:style-name="ce111" table:formula="of:=IF(ISERROR(VLOOKUP([.A1012];[.$I$13:.$I$5000];1;0));VLOOKUP([.B10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8" calcext:value-type="date">
            <text:p>28/07/2021</text:p>
          </table:table-cell>
          <table:table-cell table:style-name="ce109" table:formula="of:=TEXT([.A1013];&quot;DDD&quot;)" office:value-type="string" office:string-value="qua" calcext:value-type="string">
            <text:p>qua</text:p>
          </table:table-cell>
          <table:table-cell table:style-name="ce111" table:formula="of:=IF(ISERROR(VLOOKUP([.A1013];[.$I$13:.$I$5000];1;0));VLOOKUP([.B10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9" calcext:value-type="date">
            <text:p>29/07/2021</text:p>
          </table:table-cell>
          <table:table-cell table:style-name="ce109" table:formula="of:=TEXT([.A1014];&quot;DDD&quot;)" office:value-type="string" office:string-value="qui" calcext:value-type="string">
            <text:p>qui</text:p>
          </table:table-cell>
          <table:table-cell table:style-name="ce111" table:formula="of:=IF(ISERROR(VLOOKUP([.A1014];[.$I$13:.$I$5000];1;0));VLOOKUP([.B10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30" calcext:value-type="date">
            <text:p>30/07/2021</text:p>
          </table:table-cell>
          <table:table-cell table:style-name="ce109" table:formula="of:=TEXT([.A1015];&quot;DDD&quot;)" office:value-type="string" office:string-value="sex" calcext:value-type="string">
            <text:p>sex</text:p>
          </table:table-cell>
          <table:table-cell table:style-name="ce111" table:formula="of:=IF(ISERROR(VLOOKUP([.A1015];[.$I$13:.$I$5000];1;0));VLOOKUP([.B10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31" calcext:value-type="date">
            <text:p>31/07/2021</text:p>
          </table:table-cell>
          <table:table-cell table:style-name="ce109" table:formula="of:=TEXT([.A1016];&quot;DDD&quot;)" office:value-type="string" office:string-value="sáb" calcext:value-type="string">
            <text:p>sáb</text:p>
          </table:table-cell>
          <table:table-cell table:style-name="ce111" table:formula="of:=IF(ISERROR(VLOOKUP([.A1016];[.$I$13:.$I$5000];1;0));VLOOKUP([.B10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1" calcext:value-type="date">
            <text:p>01/08/2021</text:p>
          </table:table-cell>
          <table:table-cell table:style-name="ce109" table:formula="of:=TEXT([.A1017];&quot;DDD&quot;)" office:value-type="string" office:string-value="dom" calcext:value-type="string">
            <text:p>dom</text:p>
          </table:table-cell>
          <table:table-cell table:style-name="ce111" table:formula="of:=IF(ISERROR(VLOOKUP([.A1017];[.$I$13:.$I$5000];1;0));VLOOKUP([.B10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2" calcext:value-type="date">
            <text:p>02/08/2021</text:p>
          </table:table-cell>
          <table:table-cell table:style-name="ce109" table:formula="of:=TEXT([.A1018];&quot;DDD&quot;)" office:value-type="string" office:string-value="seg" calcext:value-type="string">
            <text:p>seg</text:p>
          </table:table-cell>
          <table:table-cell table:style-name="ce111" table:formula="of:=IF(ISERROR(VLOOKUP([.A1018];[.$I$13:.$I$5000];1;0));VLOOKUP([.B10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3" calcext:value-type="date">
            <text:p>03/08/2021</text:p>
          </table:table-cell>
          <table:table-cell table:style-name="ce109" table:formula="of:=TEXT([.A1019];&quot;DDD&quot;)" office:value-type="string" office:string-value="ter" calcext:value-type="string">
            <text:p>ter</text:p>
          </table:table-cell>
          <table:table-cell table:style-name="ce111" table:formula="of:=IF(ISERROR(VLOOKUP([.A1019];[.$I$13:.$I$5000];1;0));VLOOKUP([.B10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4" calcext:value-type="date">
            <text:p>04/08/2021</text:p>
          </table:table-cell>
          <table:table-cell table:style-name="ce109" table:formula="of:=TEXT([.A1020];&quot;DDD&quot;)" office:value-type="string" office:string-value="qua" calcext:value-type="string">
            <text:p>qua</text:p>
          </table:table-cell>
          <table:table-cell table:style-name="ce111" table:formula="of:=IF(ISERROR(VLOOKUP([.A1020];[.$I$13:.$I$5000];1;0));VLOOKUP([.B10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5" calcext:value-type="date">
            <text:p>05/08/2021</text:p>
          </table:table-cell>
          <table:table-cell table:style-name="ce109" table:formula="of:=TEXT([.A1021];&quot;DDD&quot;)" office:value-type="string" office:string-value="qui" calcext:value-type="string">
            <text:p>qui</text:p>
          </table:table-cell>
          <table:table-cell table:style-name="ce111" table:formula="of:=IF(ISERROR(VLOOKUP([.A1021];[.$I$13:.$I$5000];1;0));VLOOKUP([.B10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6" calcext:value-type="date">
            <text:p>06/08/2021</text:p>
          </table:table-cell>
          <table:table-cell table:style-name="ce109" table:formula="of:=TEXT([.A1022];&quot;DDD&quot;)" office:value-type="string" office:string-value="sex" calcext:value-type="string">
            <text:p>sex</text:p>
          </table:table-cell>
          <table:table-cell table:style-name="ce111" table:formula="of:=IF(ISERROR(VLOOKUP([.A1022];[.$I$13:.$I$5000];1;0));VLOOKUP([.B10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7" calcext:value-type="date">
            <text:p>07/08/2021</text:p>
          </table:table-cell>
          <table:table-cell table:style-name="ce109" table:formula="of:=TEXT([.A1023];&quot;DDD&quot;)" office:value-type="string" office:string-value="sáb" calcext:value-type="string">
            <text:p>sáb</text:p>
          </table:table-cell>
          <table:table-cell table:style-name="ce111" table:formula="of:=IF(ISERROR(VLOOKUP([.A1023];[.$I$13:.$I$5000];1;0));VLOOKUP([.B10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8" calcext:value-type="date">
            <text:p>08/08/2021</text:p>
          </table:table-cell>
          <table:table-cell table:style-name="ce109" table:formula="of:=TEXT([.A1024];&quot;DDD&quot;)" office:value-type="string" office:string-value="dom" calcext:value-type="string">
            <text:p>dom</text:p>
          </table:table-cell>
          <table:table-cell table:style-name="ce111" table:formula="of:=IF(ISERROR(VLOOKUP([.A1024];[.$I$13:.$I$5000];1;0));VLOOKUP([.B10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9" calcext:value-type="date">
            <text:p>09/08/2021</text:p>
          </table:table-cell>
          <table:table-cell table:style-name="ce109" table:formula="of:=TEXT([.A1025];&quot;DDD&quot;)" office:value-type="string" office:string-value="seg" calcext:value-type="string">
            <text:p>seg</text:p>
          </table:table-cell>
          <table:table-cell table:style-name="ce111" table:formula="of:=IF(ISERROR(VLOOKUP([.A1025];[.$I$13:.$I$5000];1;0));VLOOKUP([.B10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0" calcext:value-type="date">
            <text:p>10/08/2021</text:p>
          </table:table-cell>
          <table:table-cell table:style-name="ce109" table:formula="of:=TEXT([.A1026];&quot;DDD&quot;)" office:value-type="string" office:string-value="ter" calcext:value-type="string">
            <text:p>ter</text:p>
          </table:table-cell>
          <table:table-cell table:style-name="ce111" table:formula="of:=IF(ISERROR(VLOOKUP([.A1026];[.$I$13:.$I$5000];1;0));VLOOKUP([.B10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1" calcext:value-type="date">
            <text:p>11/08/2021</text:p>
          </table:table-cell>
          <table:table-cell table:style-name="ce109" table:formula="of:=TEXT([.A1027];&quot;DDD&quot;)" office:value-type="string" office:string-value="qua" calcext:value-type="string">
            <text:p>qua</text:p>
          </table:table-cell>
          <table:table-cell table:style-name="ce111" table:formula="of:=IF(ISERROR(VLOOKUP([.A1027];[.$I$13:.$I$5000];1;0));VLOOKUP([.B10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2" calcext:value-type="date">
            <text:p>12/08/2021</text:p>
          </table:table-cell>
          <table:table-cell table:style-name="ce109" table:formula="of:=TEXT([.A1028];&quot;DDD&quot;)" office:value-type="string" office:string-value="qui" calcext:value-type="string">
            <text:p>qui</text:p>
          </table:table-cell>
          <table:table-cell table:style-name="ce111" table:formula="of:=IF(ISERROR(VLOOKUP([.A1028];[.$I$13:.$I$5000];1;0));VLOOKUP([.B10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3" calcext:value-type="date">
            <text:p>13/08/2021</text:p>
          </table:table-cell>
          <table:table-cell table:style-name="ce109" table:formula="of:=TEXT([.A1029];&quot;DDD&quot;)" office:value-type="string" office:string-value="sex" calcext:value-type="string">
            <text:p>sex</text:p>
          </table:table-cell>
          <table:table-cell table:style-name="ce111" table:formula="of:=IF(ISERROR(VLOOKUP([.A1029];[.$I$13:.$I$5000];1;0));VLOOKUP([.B10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4" calcext:value-type="date">
            <text:p>14/08/2021</text:p>
          </table:table-cell>
          <table:table-cell table:style-name="ce109" table:formula="of:=TEXT([.A1030];&quot;DDD&quot;)" office:value-type="string" office:string-value="sáb" calcext:value-type="string">
            <text:p>sáb</text:p>
          </table:table-cell>
          <table:table-cell table:style-name="ce111" table:formula="of:=IF(ISERROR(VLOOKUP([.A1030];[.$I$13:.$I$5000];1;0));VLOOKUP([.B10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5" calcext:value-type="date">
            <text:p>15/08/2021</text:p>
          </table:table-cell>
          <table:table-cell table:style-name="ce109" table:formula="of:=TEXT([.A1031];&quot;DDD&quot;)" office:value-type="string" office:string-value="dom" calcext:value-type="string">
            <text:p>dom</text:p>
          </table:table-cell>
          <table:table-cell table:style-name="ce111" table:formula="of:=IF(ISERROR(VLOOKUP([.A1031];[.$I$13:.$I$5000];1;0));VLOOKUP([.B10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6" calcext:value-type="date">
            <text:p>16/08/2021</text:p>
          </table:table-cell>
          <table:table-cell table:style-name="ce109" table:formula="of:=TEXT([.A1032];&quot;DDD&quot;)" office:value-type="string" office:string-value="seg" calcext:value-type="string">
            <text:p>seg</text:p>
          </table:table-cell>
          <table:table-cell table:style-name="ce111" table:formula="of:=IF(ISERROR(VLOOKUP([.A1032];[.$I$13:.$I$5000];1;0));VLOOKUP([.B10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7" calcext:value-type="date">
            <text:p>17/08/2021</text:p>
          </table:table-cell>
          <table:table-cell table:style-name="ce109" table:formula="of:=TEXT([.A1033];&quot;DDD&quot;)" office:value-type="string" office:string-value="ter" calcext:value-type="string">
            <text:p>ter</text:p>
          </table:table-cell>
          <table:table-cell table:style-name="ce111" table:formula="of:=IF(ISERROR(VLOOKUP([.A1033];[.$I$13:.$I$5000];1;0));VLOOKUP([.B10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8" calcext:value-type="date">
            <text:p>18/08/2021</text:p>
          </table:table-cell>
          <table:table-cell table:style-name="ce109" table:formula="of:=TEXT([.A1034];&quot;DDD&quot;)" office:value-type="string" office:string-value="qua" calcext:value-type="string">
            <text:p>qua</text:p>
          </table:table-cell>
          <table:table-cell table:style-name="ce111" table:formula="of:=IF(ISERROR(VLOOKUP([.A1034];[.$I$13:.$I$5000];1;0));VLOOKUP([.B10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9" calcext:value-type="date">
            <text:p>19/08/2021</text:p>
          </table:table-cell>
          <table:table-cell table:style-name="ce109" table:formula="of:=TEXT([.A1035];&quot;DDD&quot;)" office:value-type="string" office:string-value="qui" calcext:value-type="string">
            <text:p>qui</text:p>
          </table:table-cell>
          <table:table-cell table:style-name="ce111" table:formula="of:=IF(ISERROR(VLOOKUP([.A1035];[.$I$13:.$I$5000];1;0));VLOOKUP([.B10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0" calcext:value-type="date">
            <text:p>20/08/2021</text:p>
          </table:table-cell>
          <table:table-cell table:style-name="ce109" table:formula="of:=TEXT([.A1036];&quot;DDD&quot;)" office:value-type="string" office:string-value="sex" calcext:value-type="string">
            <text:p>sex</text:p>
          </table:table-cell>
          <table:table-cell table:style-name="ce111" table:formula="of:=IF(ISERROR(VLOOKUP([.A1036];[.$I$13:.$I$5000];1;0));VLOOKUP([.B10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1" calcext:value-type="date">
            <text:p>21/08/2021</text:p>
          </table:table-cell>
          <table:table-cell table:style-name="ce109" table:formula="of:=TEXT([.A1037];&quot;DDD&quot;)" office:value-type="string" office:string-value="sáb" calcext:value-type="string">
            <text:p>sáb</text:p>
          </table:table-cell>
          <table:table-cell table:style-name="ce111" table:formula="of:=IF(ISERROR(VLOOKUP([.A1037];[.$I$13:.$I$5000];1;0));VLOOKUP([.B10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2" calcext:value-type="date">
            <text:p>22/08/2021</text:p>
          </table:table-cell>
          <table:table-cell table:style-name="ce109" table:formula="of:=TEXT([.A1038];&quot;DDD&quot;)" office:value-type="string" office:string-value="dom" calcext:value-type="string">
            <text:p>dom</text:p>
          </table:table-cell>
          <table:table-cell table:style-name="ce111" table:formula="of:=IF(ISERROR(VLOOKUP([.A1038];[.$I$13:.$I$5000];1;0));VLOOKUP([.B10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3" calcext:value-type="date">
            <text:p>23/08/2021</text:p>
          </table:table-cell>
          <table:table-cell table:style-name="ce109" table:formula="of:=TEXT([.A1039];&quot;DDD&quot;)" office:value-type="string" office:string-value="seg" calcext:value-type="string">
            <text:p>seg</text:p>
          </table:table-cell>
          <table:table-cell table:style-name="ce111" table:formula="of:=IF(ISERROR(VLOOKUP([.A1039];[.$I$13:.$I$5000];1;0));VLOOKUP([.B10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4" calcext:value-type="date">
            <text:p>24/08/2021</text:p>
          </table:table-cell>
          <table:table-cell table:style-name="ce109" table:formula="of:=TEXT([.A1040];&quot;DDD&quot;)" office:value-type="string" office:string-value="ter" calcext:value-type="string">
            <text:p>ter</text:p>
          </table:table-cell>
          <table:table-cell table:style-name="ce111" table:formula="of:=IF(ISERROR(VLOOKUP([.A1040];[.$I$13:.$I$5000];1;0));VLOOKUP([.B10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5" calcext:value-type="date">
            <text:p>25/08/2021</text:p>
          </table:table-cell>
          <table:table-cell table:style-name="ce109" table:formula="of:=TEXT([.A1041];&quot;DDD&quot;)" office:value-type="string" office:string-value="qua" calcext:value-type="string">
            <text:p>qua</text:p>
          </table:table-cell>
          <table:table-cell table:style-name="ce111" table:formula="of:=IF(ISERROR(VLOOKUP([.A1041];[.$I$13:.$I$5000];1;0));VLOOKUP([.B10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6" calcext:value-type="date">
            <text:p>26/08/2021</text:p>
          </table:table-cell>
          <table:table-cell table:style-name="ce109" table:formula="of:=TEXT([.A1042];&quot;DDD&quot;)" office:value-type="string" office:string-value="qui" calcext:value-type="string">
            <text:p>qui</text:p>
          </table:table-cell>
          <table:table-cell table:style-name="ce111" table:formula="of:=IF(ISERROR(VLOOKUP([.A1042];[.$I$13:.$I$5000];1;0));VLOOKUP([.B10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7" calcext:value-type="date">
            <text:p>27/08/2021</text:p>
          </table:table-cell>
          <table:table-cell table:style-name="ce109" table:formula="of:=TEXT([.A1043];&quot;DDD&quot;)" office:value-type="string" office:string-value="sex" calcext:value-type="string">
            <text:p>sex</text:p>
          </table:table-cell>
          <table:table-cell table:style-name="ce111" table:formula="of:=IF(ISERROR(VLOOKUP([.A1043];[.$I$13:.$I$5000];1;0));VLOOKUP([.B10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8" calcext:value-type="date">
            <text:p>28/08/2021</text:p>
          </table:table-cell>
          <table:table-cell table:style-name="ce109" table:formula="of:=TEXT([.A1044];&quot;DDD&quot;)" office:value-type="string" office:string-value="sáb" calcext:value-type="string">
            <text:p>sáb</text:p>
          </table:table-cell>
          <table:table-cell table:style-name="ce111" table:formula="of:=IF(ISERROR(VLOOKUP([.A1044];[.$I$13:.$I$5000];1;0));VLOOKUP([.B10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9" calcext:value-type="date">
            <text:p>29/08/2021</text:p>
          </table:table-cell>
          <table:table-cell table:style-name="ce109" table:formula="of:=TEXT([.A1045];&quot;DDD&quot;)" office:value-type="string" office:string-value="dom" calcext:value-type="string">
            <text:p>dom</text:p>
          </table:table-cell>
          <table:table-cell table:style-name="ce111" table:formula="of:=IF(ISERROR(VLOOKUP([.A1045];[.$I$13:.$I$5000];1;0));VLOOKUP([.B10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30" calcext:value-type="date">
            <text:p>30/08/2021</text:p>
          </table:table-cell>
          <table:table-cell table:style-name="ce109" table:formula="of:=TEXT([.A1046];&quot;DDD&quot;)" office:value-type="string" office:string-value="seg" calcext:value-type="string">
            <text:p>seg</text:p>
          </table:table-cell>
          <table:table-cell table:style-name="ce111" table:formula="of:=IF(ISERROR(VLOOKUP([.A1046];[.$I$13:.$I$5000];1;0));VLOOKUP([.B10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31" calcext:value-type="date">
            <text:p>31/08/2021</text:p>
          </table:table-cell>
          <table:table-cell table:style-name="ce109" table:formula="of:=TEXT([.A1047];&quot;DDD&quot;)" office:value-type="string" office:string-value="ter" calcext:value-type="string">
            <text:p>ter</text:p>
          </table:table-cell>
          <table:table-cell table:style-name="ce111" table:formula="of:=IF(ISERROR(VLOOKUP([.A1047];[.$I$13:.$I$5000];1;0));VLOOKUP([.B10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1" calcext:value-type="date">
            <text:p>01/09/2021</text:p>
          </table:table-cell>
          <table:table-cell table:style-name="ce109" table:formula="of:=TEXT([.A1048];&quot;DDD&quot;)" office:value-type="string" office:string-value="qua" calcext:value-type="string">
            <text:p>qua</text:p>
          </table:table-cell>
          <table:table-cell table:style-name="ce111" table:formula="of:=IF(ISERROR(VLOOKUP([.A1048];[.$I$13:.$I$5000];1;0));VLOOKUP([.B10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2" calcext:value-type="date">
            <text:p>02/09/2021</text:p>
          </table:table-cell>
          <table:table-cell table:style-name="ce109" table:formula="of:=TEXT([.A1049];&quot;DDD&quot;)" office:value-type="string" office:string-value="qui" calcext:value-type="string">
            <text:p>qui</text:p>
          </table:table-cell>
          <table:table-cell table:style-name="ce111" table:formula="of:=IF(ISERROR(VLOOKUP([.A1049];[.$I$13:.$I$5000];1;0));VLOOKUP([.B10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3" calcext:value-type="date">
            <text:p>03/09/2021</text:p>
          </table:table-cell>
          <table:table-cell table:style-name="ce109" table:formula="of:=TEXT([.A1050];&quot;DDD&quot;)" office:value-type="string" office:string-value="sex" calcext:value-type="string">
            <text:p>sex</text:p>
          </table:table-cell>
          <table:table-cell table:style-name="ce111" table:formula="of:=IF(ISERROR(VLOOKUP([.A1050];[.$I$13:.$I$5000];1;0));VLOOKUP([.B10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4" calcext:value-type="date">
            <text:p>04/09/2021</text:p>
          </table:table-cell>
          <table:table-cell table:style-name="ce109" table:formula="of:=TEXT([.A1051];&quot;DDD&quot;)" office:value-type="string" office:string-value="sáb" calcext:value-type="string">
            <text:p>sáb</text:p>
          </table:table-cell>
          <table:table-cell table:style-name="ce111" table:formula="of:=IF(ISERROR(VLOOKUP([.A1051];[.$I$13:.$I$5000];1;0));VLOOKUP([.B10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5" calcext:value-type="date">
            <text:p>05/09/2021</text:p>
          </table:table-cell>
          <table:table-cell table:style-name="ce109" table:formula="of:=TEXT([.A1052];&quot;DDD&quot;)" office:value-type="string" office:string-value="dom" calcext:value-type="string">
            <text:p>dom</text:p>
          </table:table-cell>
          <table:table-cell table:style-name="ce111" table:formula="of:=IF(ISERROR(VLOOKUP([.A1052];[.$I$13:.$I$5000];1;0));VLOOKUP([.B10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6" calcext:value-type="date">
            <text:p>06/09/2021</text:p>
          </table:table-cell>
          <table:table-cell table:style-name="ce109" table:formula="of:=TEXT([.A1053];&quot;DDD&quot;)" office:value-type="string" office:string-value="seg" calcext:value-type="string">
            <text:p>seg</text:p>
          </table:table-cell>
          <table:table-cell table:style-name="ce111" table:formula="of:=IF(ISERROR(VLOOKUP([.A1053];[.$I$13:.$I$5000];1;0));VLOOKUP([.B10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7" calcext:value-type="date">
            <text:p>07/09/2021</text:p>
          </table:table-cell>
          <table:table-cell table:style-name="ce109" table:formula="of:=TEXT([.A1054];&quot;DDD&quot;)" office:value-type="string" office:string-value="ter" calcext:value-type="string">
            <text:p>ter</text:p>
          </table:table-cell>
          <table:table-cell table:style-name="ce111" table:formula="of:=IF(ISERROR(VLOOKUP([.A1054];[.$I$13:.$I$5000];1;0));VLOOKUP([.B10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8" calcext:value-type="date">
            <text:p>08/09/2021</text:p>
          </table:table-cell>
          <table:table-cell table:style-name="ce109" table:formula="of:=TEXT([.A1055];&quot;DDD&quot;)" office:value-type="string" office:string-value="qua" calcext:value-type="string">
            <text:p>qua</text:p>
          </table:table-cell>
          <table:table-cell table:style-name="ce111" table:formula="of:=IF(ISERROR(VLOOKUP([.A1055];[.$I$13:.$I$5000];1;0));VLOOKUP([.B10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9" calcext:value-type="date">
            <text:p>09/09/2021</text:p>
          </table:table-cell>
          <table:table-cell table:style-name="ce109" table:formula="of:=TEXT([.A1056];&quot;DDD&quot;)" office:value-type="string" office:string-value="qui" calcext:value-type="string">
            <text:p>qui</text:p>
          </table:table-cell>
          <table:table-cell table:style-name="ce111" table:formula="of:=IF(ISERROR(VLOOKUP([.A1056];[.$I$13:.$I$5000];1;0));VLOOKUP([.B10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0" calcext:value-type="date">
            <text:p>10/09/2021</text:p>
          </table:table-cell>
          <table:table-cell table:style-name="ce109" table:formula="of:=TEXT([.A1057];&quot;DDD&quot;)" office:value-type="string" office:string-value="sex" calcext:value-type="string">
            <text:p>sex</text:p>
          </table:table-cell>
          <table:table-cell table:style-name="ce111" table:formula="of:=IF(ISERROR(VLOOKUP([.A1057];[.$I$13:.$I$5000];1;0));VLOOKUP([.B10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1" calcext:value-type="date">
            <text:p>11/09/2021</text:p>
          </table:table-cell>
          <table:table-cell table:style-name="ce109" table:formula="of:=TEXT([.A1058];&quot;DDD&quot;)" office:value-type="string" office:string-value="sáb" calcext:value-type="string">
            <text:p>sáb</text:p>
          </table:table-cell>
          <table:table-cell table:style-name="ce111" table:formula="of:=IF(ISERROR(VLOOKUP([.A1058];[.$I$13:.$I$5000];1;0));VLOOKUP([.B10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2" calcext:value-type="date">
            <text:p>12/09/2021</text:p>
          </table:table-cell>
          <table:table-cell table:style-name="ce109" table:formula="of:=TEXT([.A1059];&quot;DDD&quot;)" office:value-type="string" office:string-value="dom" calcext:value-type="string">
            <text:p>dom</text:p>
          </table:table-cell>
          <table:table-cell table:style-name="ce111" table:formula="of:=IF(ISERROR(VLOOKUP([.A1059];[.$I$13:.$I$5000];1;0));VLOOKUP([.B10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3" calcext:value-type="date">
            <text:p>13/09/2021</text:p>
          </table:table-cell>
          <table:table-cell table:style-name="ce109" table:formula="of:=TEXT([.A1060];&quot;DDD&quot;)" office:value-type="string" office:string-value="seg" calcext:value-type="string">
            <text:p>seg</text:p>
          </table:table-cell>
          <table:table-cell table:style-name="ce111" table:formula="of:=IF(ISERROR(VLOOKUP([.A1060];[.$I$13:.$I$5000];1;0));VLOOKUP([.B10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4" calcext:value-type="date">
            <text:p>14/09/2021</text:p>
          </table:table-cell>
          <table:table-cell table:style-name="ce109" table:formula="of:=TEXT([.A1061];&quot;DDD&quot;)" office:value-type="string" office:string-value="ter" calcext:value-type="string">
            <text:p>ter</text:p>
          </table:table-cell>
          <table:table-cell table:style-name="ce111" table:formula="of:=IF(ISERROR(VLOOKUP([.A1061];[.$I$13:.$I$5000];1;0));VLOOKUP([.B10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5" calcext:value-type="date">
            <text:p>15/09/2021</text:p>
          </table:table-cell>
          <table:table-cell table:style-name="ce109" table:formula="of:=TEXT([.A1062];&quot;DDD&quot;)" office:value-type="string" office:string-value="qua" calcext:value-type="string">
            <text:p>qua</text:p>
          </table:table-cell>
          <table:table-cell table:style-name="ce111" table:formula="of:=IF(ISERROR(VLOOKUP([.A1062];[.$I$13:.$I$5000];1;0));VLOOKUP([.B10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6" calcext:value-type="date">
            <text:p>16/09/2021</text:p>
          </table:table-cell>
          <table:table-cell table:style-name="ce109" table:formula="of:=TEXT([.A1063];&quot;DDD&quot;)" office:value-type="string" office:string-value="qui" calcext:value-type="string">
            <text:p>qui</text:p>
          </table:table-cell>
          <table:table-cell table:style-name="ce111" table:formula="of:=IF(ISERROR(VLOOKUP([.A1063];[.$I$13:.$I$5000];1;0));VLOOKUP([.B10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7" calcext:value-type="date">
            <text:p>17/09/2021</text:p>
          </table:table-cell>
          <table:table-cell table:style-name="ce109" table:formula="of:=TEXT([.A1064];&quot;DDD&quot;)" office:value-type="string" office:string-value="sex" calcext:value-type="string">
            <text:p>sex</text:p>
          </table:table-cell>
          <table:table-cell table:style-name="ce111" table:formula="of:=IF(ISERROR(VLOOKUP([.A1064];[.$I$13:.$I$5000];1;0));VLOOKUP([.B10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8" calcext:value-type="date">
            <text:p>18/09/2021</text:p>
          </table:table-cell>
          <table:table-cell table:style-name="ce109" table:formula="of:=TEXT([.A1065];&quot;DDD&quot;)" office:value-type="string" office:string-value="sáb" calcext:value-type="string">
            <text:p>sáb</text:p>
          </table:table-cell>
          <table:table-cell table:style-name="ce111" table:formula="of:=IF(ISERROR(VLOOKUP([.A1065];[.$I$13:.$I$5000];1;0));VLOOKUP([.B10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9" calcext:value-type="date">
            <text:p>19/09/2021</text:p>
          </table:table-cell>
          <table:table-cell table:style-name="ce109" table:formula="of:=TEXT([.A1066];&quot;DDD&quot;)" office:value-type="string" office:string-value="dom" calcext:value-type="string">
            <text:p>dom</text:p>
          </table:table-cell>
          <table:table-cell table:style-name="ce111" table:formula="of:=IF(ISERROR(VLOOKUP([.A1066];[.$I$13:.$I$5000];1;0));VLOOKUP([.B10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0" calcext:value-type="date">
            <text:p>20/09/2021</text:p>
          </table:table-cell>
          <table:table-cell table:style-name="ce109" table:formula="of:=TEXT([.A1067];&quot;DDD&quot;)" office:value-type="string" office:string-value="seg" calcext:value-type="string">
            <text:p>seg</text:p>
          </table:table-cell>
          <table:table-cell table:style-name="ce111" table:formula="of:=IF(ISERROR(VLOOKUP([.A1067];[.$I$13:.$I$5000];1;0));VLOOKUP([.B10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1" calcext:value-type="date">
            <text:p>21/09/2021</text:p>
          </table:table-cell>
          <table:table-cell table:style-name="ce109" table:formula="of:=TEXT([.A1068];&quot;DDD&quot;)" office:value-type="string" office:string-value="ter" calcext:value-type="string">
            <text:p>ter</text:p>
          </table:table-cell>
          <table:table-cell table:style-name="ce111" table:formula="of:=IF(ISERROR(VLOOKUP([.A1068];[.$I$13:.$I$5000];1;0));VLOOKUP([.B10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2" calcext:value-type="date">
            <text:p>22/09/2021</text:p>
          </table:table-cell>
          <table:table-cell table:style-name="ce109" table:formula="of:=TEXT([.A1069];&quot;DDD&quot;)" office:value-type="string" office:string-value="qua" calcext:value-type="string">
            <text:p>qua</text:p>
          </table:table-cell>
          <table:table-cell table:style-name="ce111" table:formula="of:=IF(ISERROR(VLOOKUP([.A1069];[.$I$13:.$I$5000];1;0));VLOOKUP([.B10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3" calcext:value-type="date">
            <text:p>23/09/2021</text:p>
          </table:table-cell>
          <table:table-cell table:style-name="ce109" table:formula="of:=TEXT([.A1070];&quot;DDD&quot;)" office:value-type="string" office:string-value="qui" calcext:value-type="string">
            <text:p>qui</text:p>
          </table:table-cell>
          <table:table-cell table:style-name="ce111" table:formula="of:=IF(ISERROR(VLOOKUP([.A1070];[.$I$13:.$I$5000];1;0));VLOOKUP([.B10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4" calcext:value-type="date">
            <text:p>24/09/2021</text:p>
          </table:table-cell>
          <table:table-cell table:style-name="ce109" table:formula="of:=TEXT([.A1071];&quot;DDD&quot;)" office:value-type="string" office:string-value="sex" calcext:value-type="string">
            <text:p>sex</text:p>
          </table:table-cell>
          <table:table-cell table:style-name="ce111" table:formula="of:=IF(ISERROR(VLOOKUP([.A1071];[.$I$13:.$I$5000];1;0));VLOOKUP([.B10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5" calcext:value-type="date">
            <text:p>25/09/2021</text:p>
          </table:table-cell>
          <table:table-cell table:style-name="ce109" table:formula="of:=TEXT([.A1072];&quot;DDD&quot;)" office:value-type="string" office:string-value="sáb" calcext:value-type="string">
            <text:p>sáb</text:p>
          </table:table-cell>
          <table:table-cell table:style-name="ce111" table:formula="of:=IF(ISERROR(VLOOKUP([.A1072];[.$I$13:.$I$5000];1;0));VLOOKUP([.B10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6" calcext:value-type="date">
            <text:p>26/09/2021</text:p>
          </table:table-cell>
          <table:table-cell table:style-name="ce109" table:formula="of:=TEXT([.A1073];&quot;DDD&quot;)" office:value-type="string" office:string-value="dom" calcext:value-type="string">
            <text:p>dom</text:p>
          </table:table-cell>
          <table:table-cell table:style-name="ce111" table:formula="of:=IF(ISERROR(VLOOKUP([.A1073];[.$I$13:.$I$5000];1;0));VLOOKUP([.B10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7" calcext:value-type="date">
            <text:p>27/09/2021</text:p>
          </table:table-cell>
          <table:table-cell table:style-name="ce109" table:formula="of:=TEXT([.A1074];&quot;DDD&quot;)" office:value-type="string" office:string-value="seg" calcext:value-type="string">
            <text:p>seg</text:p>
          </table:table-cell>
          <table:table-cell table:style-name="ce111" table:formula="of:=IF(ISERROR(VLOOKUP([.A1074];[.$I$13:.$I$5000];1;0));VLOOKUP([.B10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8" calcext:value-type="date">
            <text:p>28/09/2021</text:p>
          </table:table-cell>
          <table:table-cell table:style-name="ce109" table:formula="of:=TEXT([.A1075];&quot;DDD&quot;)" office:value-type="string" office:string-value="ter" calcext:value-type="string">
            <text:p>ter</text:p>
          </table:table-cell>
          <table:table-cell table:style-name="ce111" table:formula="of:=IF(ISERROR(VLOOKUP([.A1075];[.$I$13:.$I$5000];1;0));VLOOKUP([.B10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9" calcext:value-type="date">
            <text:p>29/09/2021</text:p>
          </table:table-cell>
          <table:table-cell table:style-name="ce109" table:formula="of:=TEXT([.A1076];&quot;DDD&quot;)" office:value-type="string" office:string-value="qua" calcext:value-type="string">
            <text:p>qua</text:p>
          </table:table-cell>
          <table:table-cell table:style-name="ce111" table:formula="of:=IF(ISERROR(VLOOKUP([.A1076];[.$I$13:.$I$5000];1;0));VLOOKUP([.B10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30" calcext:value-type="date">
            <text:p>30/09/2021</text:p>
          </table:table-cell>
          <table:table-cell table:style-name="ce109" table:formula="of:=TEXT([.A1077];&quot;DDD&quot;)" office:value-type="string" office:string-value="qui" calcext:value-type="string">
            <text:p>qui</text:p>
          </table:table-cell>
          <table:table-cell table:style-name="ce111" table:formula="of:=IF(ISERROR(VLOOKUP([.A1077];[.$I$13:.$I$5000];1;0));VLOOKUP([.B10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1" calcext:value-type="date">
            <text:p>01/10/2021</text:p>
          </table:table-cell>
          <table:table-cell table:style-name="ce109" table:formula="of:=TEXT([.A1078];&quot;DDD&quot;)" office:value-type="string" office:string-value="sex" calcext:value-type="string">
            <text:p>sex</text:p>
          </table:table-cell>
          <table:table-cell table:style-name="ce111" table:formula="of:=IF(ISERROR(VLOOKUP([.A1078];[.$I$13:.$I$5000];1;0));VLOOKUP([.B10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2" calcext:value-type="date">
            <text:p>02/10/2021</text:p>
          </table:table-cell>
          <table:table-cell table:style-name="ce109" table:formula="of:=TEXT([.A1079];&quot;DDD&quot;)" office:value-type="string" office:string-value="sáb" calcext:value-type="string">
            <text:p>sáb</text:p>
          </table:table-cell>
          <table:table-cell table:style-name="ce111" table:formula="of:=IF(ISERROR(VLOOKUP([.A1079];[.$I$13:.$I$5000];1;0));VLOOKUP([.B10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3" calcext:value-type="date">
            <text:p>03/10/2021</text:p>
          </table:table-cell>
          <table:table-cell table:style-name="ce109" table:formula="of:=TEXT([.A1080];&quot;DDD&quot;)" office:value-type="string" office:string-value="dom" calcext:value-type="string">
            <text:p>dom</text:p>
          </table:table-cell>
          <table:table-cell table:style-name="ce111" table:formula="of:=IF(ISERROR(VLOOKUP([.A1080];[.$I$13:.$I$5000];1;0));VLOOKUP([.B10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4" calcext:value-type="date">
            <text:p>04/10/2021</text:p>
          </table:table-cell>
          <table:table-cell table:style-name="ce109" table:formula="of:=TEXT([.A1081];&quot;DDD&quot;)" office:value-type="string" office:string-value="seg" calcext:value-type="string">
            <text:p>seg</text:p>
          </table:table-cell>
          <table:table-cell table:style-name="ce111" table:formula="of:=IF(ISERROR(VLOOKUP([.A1081];[.$I$13:.$I$5000];1;0));VLOOKUP([.B10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5" calcext:value-type="date">
            <text:p>05/10/2021</text:p>
          </table:table-cell>
          <table:table-cell table:style-name="ce109" table:formula="of:=TEXT([.A1082];&quot;DDD&quot;)" office:value-type="string" office:string-value="ter" calcext:value-type="string">
            <text:p>ter</text:p>
          </table:table-cell>
          <table:table-cell table:style-name="ce111" table:formula="of:=IF(ISERROR(VLOOKUP([.A1082];[.$I$13:.$I$5000];1;0));VLOOKUP([.B10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6" calcext:value-type="date">
            <text:p>06/10/2021</text:p>
          </table:table-cell>
          <table:table-cell table:style-name="ce109" table:formula="of:=TEXT([.A1083];&quot;DDD&quot;)" office:value-type="string" office:string-value="qua" calcext:value-type="string">
            <text:p>qua</text:p>
          </table:table-cell>
          <table:table-cell table:style-name="ce111" table:formula="of:=IF(ISERROR(VLOOKUP([.A1083];[.$I$13:.$I$5000];1;0));VLOOKUP([.B10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7" calcext:value-type="date">
            <text:p>07/10/2021</text:p>
          </table:table-cell>
          <table:table-cell table:style-name="ce109" table:formula="of:=TEXT([.A1084];&quot;DDD&quot;)" office:value-type="string" office:string-value="qui" calcext:value-type="string">
            <text:p>qui</text:p>
          </table:table-cell>
          <table:table-cell table:style-name="ce111" table:formula="of:=IF(ISERROR(VLOOKUP([.A1084];[.$I$13:.$I$5000];1;0));VLOOKUP([.B10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8" calcext:value-type="date">
            <text:p>08/10/2021</text:p>
          </table:table-cell>
          <table:table-cell table:style-name="ce109" table:formula="of:=TEXT([.A1085];&quot;DDD&quot;)" office:value-type="string" office:string-value="sex" calcext:value-type="string">
            <text:p>sex</text:p>
          </table:table-cell>
          <table:table-cell table:style-name="ce111" table:formula="of:=IF(ISERROR(VLOOKUP([.A1085];[.$I$13:.$I$5000];1;0));VLOOKUP([.B10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9" calcext:value-type="date">
            <text:p>09/10/2021</text:p>
          </table:table-cell>
          <table:table-cell table:style-name="ce109" table:formula="of:=TEXT([.A1086];&quot;DDD&quot;)" office:value-type="string" office:string-value="sáb" calcext:value-type="string">
            <text:p>sáb</text:p>
          </table:table-cell>
          <table:table-cell table:style-name="ce111" table:formula="of:=IF(ISERROR(VLOOKUP([.A1086];[.$I$13:.$I$5000];1;0));VLOOKUP([.B10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0" calcext:value-type="date">
            <text:p>10/10/2021</text:p>
          </table:table-cell>
          <table:table-cell table:style-name="ce109" table:formula="of:=TEXT([.A1087];&quot;DDD&quot;)" office:value-type="string" office:string-value="dom" calcext:value-type="string">
            <text:p>dom</text:p>
          </table:table-cell>
          <table:table-cell table:style-name="ce111" table:formula="of:=IF(ISERROR(VLOOKUP([.A1087];[.$I$13:.$I$5000];1;0));VLOOKUP([.B10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1" calcext:value-type="date">
            <text:p>11/10/2021</text:p>
          </table:table-cell>
          <table:table-cell table:style-name="ce109" table:formula="of:=TEXT([.A1088];&quot;DDD&quot;)" office:value-type="string" office:string-value="seg" calcext:value-type="string">
            <text:p>seg</text:p>
          </table:table-cell>
          <table:table-cell table:style-name="ce111" table:formula="of:=IF(ISERROR(VLOOKUP([.A1088];[.$I$13:.$I$5000];1;0));VLOOKUP([.B10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2" calcext:value-type="date">
            <text:p>12/10/2021</text:p>
          </table:table-cell>
          <table:table-cell table:style-name="ce109" table:formula="of:=TEXT([.A1089];&quot;DDD&quot;)" office:value-type="string" office:string-value="ter" calcext:value-type="string">
            <text:p>ter</text:p>
          </table:table-cell>
          <table:table-cell table:style-name="ce111" table:formula="of:=IF(ISERROR(VLOOKUP([.A1089];[.$I$13:.$I$5000];1;0));VLOOKUP([.B10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3" calcext:value-type="date">
            <text:p>13/10/2021</text:p>
          </table:table-cell>
          <table:table-cell table:style-name="ce109" table:formula="of:=TEXT([.A1090];&quot;DDD&quot;)" office:value-type="string" office:string-value="qua" calcext:value-type="string">
            <text:p>qua</text:p>
          </table:table-cell>
          <table:table-cell table:style-name="ce111" table:formula="of:=IF(ISERROR(VLOOKUP([.A1090];[.$I$13:.$I$5000];1;0));VLOOKUP([.B10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4" calcext:value-type="date">
            <text:p>14/10/2021</text:p>
          </table:table-cell>
          <table:table-cell table:style-name="ce109" table:formula="of:=TEXT([.A1091];&quot;DDD&quot;)" office:value-type="string" office:string-value="qui" calcext:value-type="string">
            <text:p>qui</text:p>
          </table:table-cell>
          <table:table-cell table:style-name="ce111" table:formula="of:=IF(ISERROR(VLOOKUP([.A1091];[.$I$13:.$I$5000];1;0));VLOOKUP([.B10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5" calcext:value-type="date">
            <text:p>15/10/2021</text:p>
          </table:table-cell>
          <table:table-cell table:style-name="ce109" table:formula="of:=TEXT([.A1092];&quot;DDD&quot;)" office:value-type="string" office:string-value="sex" calcext:value-type="string">
            <text:p>sex</text:p>
          </table:table-cell>
          <table:table-cell table:style-name="ce111" table:formula="of:=IF(ISERROR(VLOOKUP([.A1092];[.$I$13:.$I$5000];1;0));VLOOKUP([.B10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6" calcext:value-type="date">
            <text:p>16/10/2021</text:p>
          </table:table-cell>
          <table:table-cell table:style-name="ce109" table:formula="of:=TEXT([.A1093];&quot;DDD&quot;)" office:value-type="string" office:string-value="sáb" calcext:value-type="string">
            <text:p>sáb</text:p>
          </table:table-cell>
          <table:table-cell table:style-name="ce111" table:formula="of:=IF(ISERROR(VLOOKUP([.A1093];[.$I$13:.$I$5000];1;0));VLOOKUP([.B10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7" calcext:value-type="date">
            <text:p>17/10/2021</text:p>
          </table:table-cell>
          <table:table-cell table:style-name="ce109" table:formula="of:=TEXT([.A1094];&quot;DDD&quot;)" office:value-type="string" office:string-value="dom" calcext:value-type="string">
            <text:p>dom</text:p>
          </table:table-cell>
          <table:table-cell table:style-name="ce111" table:formula="of:=IF(ISERROR(VLOOKUP([.A1094];[.$I$13:.$I$5000];1;0));VLOOKUP([.B10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8" calcext:value-type="date">
            <text:p>18/10/2021</text:p>
          </table:table-cell>
          <table:table-cell table:style-name="ce109" table:formula="of:=TEXT([.A1095];&quot;DDD&quot;)" office:value-type="string" office:string-value="seg" calcext:value-type="string">
            <text:p>seg</text:p>
          </table:table-cell>
          <table:table-cell table:style-name="ce111" table:formula="of:=IF(ISERROR(VLOOKUP([.A1095];[.$I$13:.$I$5000];1;0));VLOOKUP([.B10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9" calcext:value-type="date">
            <text:p>19/10/2021</text:p>
          </table:table-cell>
          <table:table-cell table:style-name="ce109" table:formula="of:=TEXT([.A1096];&quot;DDD&quot;)" office:value-type="string" office:string-value="ter" calcext:value-type="string">
            <text:p>ter</text:p>
          </table:table-cell>
          <table:table-cell table:style-name="ce111" table:formula="of:=IF(ISERROR(VLOOKUP([.A1096];[.$I$13:.$I$5000];1;0));VLOOKUP([.B10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0" calcext:value-type="date">
            <text:p>20/10/2021</text:p>
          </table:table-cell>
          <table:table-cell table:style-name="ce109" table:formula="of:=TEXT([.A1097];&quot;DDD&quot;)" office:value-type="string" office:string-value="qua" calcext:value-type="string">
            <text:p>qua</text:p>
          </table:table-cell>
          <table:table-cell table:style-name="ce111" table:formula="of:=IF(ISERROR(VLOOKUP([.A1097];[.$I$13:.$I$5000];1;0));VLOOKUP([.B10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1" calcext:value-type="date">
            <text:p>21/10/2021</text:p>
          </table:table-cell>
          <table:table-cell table:style-name="ce109" table:formula="of:=TEXT([.A1098];&quot;DDD&quot;)" office:value-type="string" office:string-value="qui" calcext:value-type="string">
            <text:p>qui</text:p>
          </table:table-cell>
          <table:table-cell table:style-name="ce111" table:formula="of:=IF(ISERROR(VLOOKUP([.A1098];[.$I$13:.$I$5000];1;0));VLOOKUP([.B10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2" calcext:value-type="date">
            <text:p>22/10/2021</text:p>
          </table:table-cell>
          <table:table-cell table:style-name="ce109" table:formula="of:=TEXT([.A1099];&quot;DDD&quot;)" office:value-type="string" office:string-value="sex" calcext:value-type="string">
            <text:p>sex</text:p>
          </table:table-cell>
          <table:table-cell table:style-name="ce111" table:formula="of:=IF(ISERROR(VLOOKUP([.A1099];[.$I$13:.$I$5000];1;0));VLOOKUP([.B10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3" calcext:value-type="date">
            <text:p>23/10/2021</text:p>
          </table:table-cell>
          <table:table-cell table:style-name="ce109" table:formula="of:=TEXT([.A1100];&quot;DDD&quot;)" office:value-type="string" office:string-value="sáb" calcext:value-type="string">
            <text:p>sáb</text:p>
          </table:table-cell>
          <table:table-cell table:style-name="ce111" table:formula="of:=IF(ISERROR(VLOOKUP([.A1100];[.$I$13:.$I$5000];1;0));VLOOKUP([.B11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4" calcext:value-type="date">
            <text:p>24/10/2021</text:p>
          </table:table-cell>
          <table:table-cell table:style-name="ce109" table:formula="of:=TEXT([.A1101];&quot;DDD&quot;)" office:value-type="string" office:string-value="dom" calcext:value-type="string">
            <text:p>dom</text:p>
          </table:table-cell>
          <table:table-cell table:style-name="ce111" table:formula="of:=IF(ISERROR(VLOOKUP([.A1101];[.$I$13:.$I$5000];1;0));VLOOKUP([.B11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5" calcext:value-type="date">
            <text:p>25/10/2021</text:p>
          </table:table-cell>
          <table:table-cell table:style-name="ce109" table:formula="of:=TEXT([.A1102];&quot;DDD&quot;)" office:value-type="string" office:string-value="seg" calcext:value-type="string">
            <text:p>seg</text:p>
          </table:table-cell>
          <table:table-cell table:style-name="ce111" table:formula="of:=IF(ISERROR(VLOOKUP([.A1102];[.$I$13:.$I$5000];1;0));VLOOKUP([.B11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6" calcext:value-type="date">
            <text:p>26/10/2021</text:p>
          </table:table-cell>
          <table:table-cell table:style-name="ce109" table:formula="of:=TEXT([.A1103];&quot;DDD&quot;)" office:value-type="string" office:string-value="ter" calcext:value-type="string">
            <text:p>ter</text:p>
          </table:table-cell>
          <table:table-cell table:style-name="ce111" table:formula="of:=IF(ISERROR(VLOOKUP([.A1103];[.$I$13:.$I$5000];1;0));VLOOKUP([.B11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7" calcext:value-type="date">
            <text:p>27/10/2021</text:p>
          </table:table-cell>
          <table:table-cell table:style-name="ce109" table:formula="of:=TEXT([.A1104];&quot;DDD&quot;)" office:value-type="string" office:string-value="qua" calcext:value-type="string">
            <text:p>qua</text:p>
          </table:table-cell>
          <table:table-cell table:style-name="ce111" table:formula="of:=IF(ISERROR(VLOOKUP([.A1104];[.$I$13:.$I$5000];1;0));VLOOKUP([.B11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8" calcext:value-type="date">
            <text:p>28/10/2021</text:p>
          </table:table-cell>
          <table:table-cell table:style-name="ce109" table:formula="of:=TEXT([.A1105];&quot;DDD&quot;)" office:value-type="string" office:string-value="qui" calcext:value-type="string">
            <text:p>qui</text:p>
          </table:table-cell>
          <table:table-cell table:style-name="ce111" table:formula="of:=IF(ISERROR(VLOOKUP([.A1105];[.$I$13:.$I$5000];1;0));VLOOKUP([.B11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9" calcext:value-type="date">
            <text:p>29/10/2021</text:p>
          </table:table-cell>
          <table:table-cell table:style-name="ce109" table:formula="of:=TEXT([.A1106];&quot;DDD&quot;)" office:value-type="string" office:string-value="sex" calcext:value-type="string">
            <text:p>sex</text:p>
          </table:table-cell>
          <table:table-cell table:style-name="ce111" table:formula="of:=IF(ISERROR(VLOOKUP([.A1106];[.$I$13:.$I$5000];1;0));VLOOKUP([.B11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30" calcext:value-type="date">
            <text:p>30/10/2021</text:p>
          </table:table-cell>
          <table:table-cell table:style-name="ce109" table:formula="of:=TEXT([.A1107];&quot;DDD&quot;)" office:value-type="string" office:string-value="sáb" calcext:value-type="string">
            <text:p>sáb</text:p>
          </table:table-cell>
          <table:table-cell table:style-name="ce111" table:formula="of:=IF(ISERROR(VLOOKUP([.A1107];[.$I$13:.$I$5000];1;0));VLOOKUP([.B11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31" calcext:value-type="date">
            <text:p>31/10/2021</text:p>
          </table:table-cell>
          <table:table-cell table:style-name="ce109" table:formula="of:=TEXT([.A1108];&quot;DDD&quot;)" office:value-type="string" office:string-value="dom" calcext:value-type="string">
            <text:p>dom</text:p>
          </table:table-cell>
          <table:table-cell table:style-name="ce111" table:formula="of:=IF(ISERROR(VLOOKUP([.A1108];[.$I$13:.$I$5000];1;0));VLOOKUP([.B11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1" calcext:value-type="date">
            <text:p>01/11/2021</text:p>
          </table:table-cell>
          <table:table-cell table:style-name="ce109" table:formula="of:=TEXT([.A1109];&quot;DDD&quot;)" office:value-type="string" office:string-value="seg" calcext:value-type="string">
            <text:p>seg</text:p>
          </table:table-cell>
          <table:table-cell table:style-name="ce111" table:formula="of:=IF(ISERROR(VLOOKUP([.A1109];[.$I$13:.$I$5000];1;0));VLOOKUP([.B11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2" calcext:value-type="date">
            <text:p>02/11/2021</text:p>
          </table:table-cell>
          <table:table-cell table:style-name="ce109" table:formula="of:=TEXT([.A1110];&quot;DDD&quot;)" office:value-type="string" office:string-value="ter" calcext:value-type="string">
            <text:p>ter</text:p>
          </table:table-cell>
          <table:table-cell table:style-name="ce111" table:formula="of:=IF(ISERROR(VLOOKUP([.A1110];[.$I$13:.$I$5000];1;0));VLOOKUP([.B11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3" calcext:value-type="date">
            <text:p>03/11/2021</text:p>
          </table:table-cell>
          <table:table-cell table:style-name="ce109" table:formula="of:=TEXT([.A1111];&quot;DDD&quot;)" office:value-type="string" office:string-value="qua" calcext:value-type="string">
            <text:p>qua</text:p>
          </table:table-cell>
          <table:table-cell table:style-name="ce111" table:formula="of:=IF(ISERROR(VLOOKUP([.A1111];[.$I$13:.$I$5000];1;0));VLOOKUP([.B11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4" calcext:value-type="date">
            <text:p>04/11/2021</text:p>
          </table:table-cell>
          <table:table-cell table:style-name="ce109" table:formula="of:=TEXT([.A1112];&quot;DDD&quot;)" office:value-type="string" office:string-value="qui" calcext:value-type="string">
            <text:p>qui</text:p>
          </table:table-cell>
          <table:table-cell table:style-name="ce111" table:formula="of:=IF(ISERROR(VLOOKUP([.A1112];[.$I$13:.$I$5000];1;0));VLOOKUP([.B11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5" calcext:value-type="date">
            <text:p>05/11/2021</text:p>
          </table:table-cell>
          <table:table-cell table:style-name="ce109" table:formula="of:=TEXT([.A1113];&quot;DDD&quot;)" office:value-type="string" office:string-value="sex" calcext:value-type="string">
            <text:p>sex</text:p>
          </table:table-cell>
          <table:table-cell table:style-name="ce111" table:formula="of:=IF(ISERROR(VLOOKUP([.A1113];[.$I$13:.$I$5000];1;0));VLOOKUP([.B11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6" calcext:value-type="date">
            <text:p>06/11/2021</text:p>
          </table:table-cell>
          <table:table-cell table:style-name="ce109" table:formula="of:=TEXT([.A1114];&quot;DDD&quot;)" office:value-type="string" office:string-value="sáb" calcext:value-type="string">
            <text:p>sáb</text:p>
          </table:table-cell>
          <table:table-cell table:style-name="ce111" table:formula="of:=IF(ISERROR(VLOOKUP([.A1114];[.$I$13:.$I$5000];1;0));VLOOKUP([.B11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7" calcext:value-type="date">
            <text:p>07/11/2021</text:p>
          </table:table-cell>
          <table:table-cell table:style-name="ce109" table:formula="of:=TEXT([.A1115];&quot;DDD&quot;)" office:value-type="string" office:string-value="dom" calcext:value-type="string">
            <text:p>dom</text:p>
          </table:table-cell>
          <table:table-cell table:style-name="ce111" table:formula="of:=IF(ISERROR(VLOOKUP([.A1115];[.$I$13:.$I$5000];1;0));VLOOKUP([.B11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8" calcext:value-type="date">
            <text:p>08/11/2021</text:p>
          </table:table-cell>
          <table:table-cell table:style-name="ce109" table:formula="of:=TEXT([.A1116];&quot;DDD&quot;)" office:value-type="string" office:string-value="seg" calcext:value-type="string">
            <text:p>seg</text:p>
          </table:table-cell>
          <table:table-cell table:style-name="ce111" table:formula="of:=IF(ISERROR(VLOOKUP([.A1116];[.$I$13:.$I$5000];1;0));VLOOKUP([.B11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9" calcext:value-type="date">
            <text:p>09/11/2021</text:p>
          </table:table-cell>
          <table:table-cell table:style-name="ce109" table:formula="of:=TEXT([.A1117];&quot;DDD&quot;)" office:value-type="string" office:string-value="ter" calcext:value-type="string">
            <text:p>ter</text:p>
          </table:table-cell>
          <table:table-cell table:style-name="ce111" table:formula="of:=IF(ISERROR(VLOOKUP([.A1117];[.$I$13:.$I$5000];1;0));VLOOKUP([.B11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0" calcext:value-type="date">
            <text:p>10/11/2021</text:p>
          </table:table-cell>
          <table:table-cell table:style-name="ce109" table:formula="of:=TEXT([.A1118];&quot;DDD&quot;)" office:value-type="string" office:string-value="qua" calcext:value-type="string">
            <text:p>qua</text:p>
          </table:table-cell>
          <table:table-cell table:style-name="ce111" table:formula="of:=IF(ISERROR(VLOOKUP([.A1118];[.$I$13:.$I$5000];1;0));VLOOKUP([.B11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1" calcext:value-type="date">
            <text:p>11/11/2021</text:p>
          </table:table-cell>
          <table:table-cell table:style-name="ce109" table:formula="of:=TEXT([.A1119];&quot;DDD&quot;)" office:value-type="string" office:string-value="qui" calcext:value-type="string">
            <text:p>qui</text:p>
          </table:table-cell>
          <table:table-cell table:style-name="ce111" table:formula="of:=IF(ISERROR(VLOOKUP([.A1119];[.$I$13:.$I$5000];1;0));VLOOKUP([.B11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2" calcext:value-type="date">
            <text:p>12/11/2021</text:p>
          </table:table-cell>
          <table:table-cell table:style-name="ce109" table:formula="of:=TEXT([.A1120];&quot;DDD&quot;)" office:value-type="string" office:string-value="sex" calcext:value-type="string">
            <text:p>sex</text:p>
          </table:table-cell>
          <table:table-cell table:style-name="ce111" table:formula="of:=IF(ISERROR(VLOOKUP([.A1120];[.$I$13:.$I$5000];1;0));VLOOKUP([.B11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3" calcext:value-type="date">
            <text:p>13/11/2021</text:p>
          </table:table-cell>
          <table:table-cell table:style-name="ce109" table:formula="of:=TEXT([.A1121];&quot;DDD&quot;)" office:value-type="string" office:string-value="sáb" calcext:value-type="string">
            <text:p>sáb</text:p>
          </table:table-cell>
          <table:table-cell table:style-name="ce111" table:formula="of:=IF(ISERROR(VLOOKUP([.A1121];[.$I$13:.$I$5000];1;0));VLOOKUP([.B11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4" calcext:value-type="date">
            <text:p>14/11/2021</text:p>
          </table:table-cell>
          <table:table-cell table:style-name="ce109" table:formula="of:=TEXT([.A1122];&quot;DDD&quot;)" office:value-type="string" office:string-value="dom" calcext:value-type="string">
            <text:p>dom</text:p>
          </table:table-cell>
          <table:table-cell table:style-name="ce111" table:formula="of:=IF(ISERROR(VLOOKUP([.A1122];[.$I$13:.$I$5000];1;0));VLOOKUP([.B11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5" calcext:value-type="date">
            <text:p>15/11/2021</text:p>
          </table:table-cell>
          <table:table-cell table:style-name="ce109" table:formula="of:=TEXT([.A1123];&quot;DDD&quot;)" office:value-type="string" office:string-value="seg" calcext:value-type="string">
            <text:p>seg</text:p>
          </table:table-cell>
          <table:table-cell table:style-name="ce111" table:formula="of:=IF(ISERROR(VLOOKUP([.A1123];[.$I$13:.$I$5000];1;0));VLOOKUP([.B11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6" calcext:value-type="date">
            <text:p>16/11/2021</text:p>
          </table:table-cell>
          <table:table-cell table:style-name="ce109" table:formula="of:=TEXT([.A1124];&quot;DDD&quot;)" office:value-type="string" office:string-value="ter" calcext:value-type="string">
            <text:p>ter</text:p>
          </table:table-cell>
          <table:table-cell table:style-name="ce111" table:formula="of:=IF(ISERROR(VLOOKUP([.A1124];[.$I$13:.$I$5000];1;0));VLOOKUP([.B11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7" calcext:value-type="date">
            <text:p>17/11/2021</text:p>
          </table:table-cell>
          <table:table-cell table:style-name="ce109" table:formula="of:=TEXT([.A1125];&quot;DDD&quot;)" office:value-type="string" office:string-value="qua" calcext:value-type="string">
            <text:p>qua</text:p>
          </table:table-cell>
          <table:table-cell table:style-name="ce111" table:formula="of:=IF(ISERROR(VLOOKUP([.A1125];[.$I$13:.$I$5000];1;0));VLOOKUP([.B11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8" calcext:value-type="date">
            <text:p>18/11/2021</text:p>
          </table:table-cell>
          <table:table-cell table:style-name="ce109" table:formula="of:=TEXT([.A1126];&quot;DDD&quot;)" office:value-type="string" office:string-value="qui" calcext:value-type="string">
            <text:p>qui</text:p>
          </table:table-cell>
          <table:table-cell table:style-name="ce111" table:formula="of:=IF(ISERROR(VLOOKUP([.A1126];[.$I$13:.$I$5000];1;0));VLOOKUP([.B11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9" calcext:value-type="date">
            <text:p>19/11/2021</text:p>
          </table:table-cell>
          <table:table-cell table:style-name="ce109" table:formula="of:=TEXT([.A1127];&quot;DDD&quot;)" office:value-type="string" office:string-value="sex" calcext:value-type="string">
            <text:p>sex</text:p>
          </table:table-cell>
          <table:table-cell table:style-name="ce111" table:formula="of:=IF(ISERROR(VLOOKUP([.A1127];[.$I$13:.$I$5000];1;0));VLOOKUP([.B11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0" calcext:value-type="date">
            <text:p>20/11/2021</text:p>
          </table:table-cell>
          <table:table-cell table:style-name="ce109" table:formula="of:=TEXT([.A1128];&quot;DDD&quot;)" office:value-type="string" office:string-value="sáb" calcext:value-type="string">
            <text:p>sáb</text:p>
          </table:table-cell>
          <table:table-cell table:style-name="ce111" table:formula="of:=IF(ISERROR(VLOOKUP([.A1128];[.$I$13:.$I$5000];1;0));VLOOKUP([.B11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1" calcext:value-type="date">
            <text:p>21/11/2021</text:p>
          </table:table-cell>
          <table:table-cell table:style-name="ce109" table:formula="of:=TEXT([.A1129];&quot;DDD&quot;)" office:value-type="string" office:string-value="dom" calcext:value-type="string">
            <text:p>dom</text:p>
          </table:table-cell>
          <table:table-cell table:style-name="ce111" table:formula="of:=IF(ISERROR(VLOOKUP([.A1129];[.$I$13:.$I$5000];1;0));VLOOKUP([.B11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2" calcext:value-type="date">
            <text:p>22/11/2021</text:p>
          </table:table-cell>
          <table:table-cell table:style-name="ce109" table:formula="of:=TEXT([.A1130];&quot;DDD&quot;)" office:value-type="string" office:string-value="seg" calcext:value-type="string">
            <text:p>seg</text:p>
          </table:table-cell>
          <table:table-cell table:style-name="ce111" table:formula="of:=IF(ISERROR(VLOOKUP([.A1130];[.$I$13:.$I$5000];1;0));VLOOKUP([.B11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3" calcext:value-type="date">
            <text:p>23/11/2021</text:p>
          </table:table-cell>
          <table:table-cell table:style-name="ce109" table:formula="of:=TEXT([.A1131];&quot;DDD&quot;)" office:value-type="string" office:string-value="ter" calcext:value-type="string">
            <text:p>ter</text:p>
          </table:table-cell>
          <table:table-cell table:style-name="ce111" table:formula="of:=IF(ISERROR(VLOOKUP([.A1131];[.$I$13:.$I$5000];1;0));VLOOKUP([.B11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4" calcext:value-type="date">
            <text:p>24/11/2021</text:p>
          </table:table-cell>
          <table:table-cell table:style-name="ce109" table:formula="of:=TEXT([.A1132];&quot;DDD&quot;)" office:value-type="string" office:string-value="qua" calcext:value-type="string">
            <text:p>qua</text:p>
          </table:table-cell>
          <table:table-cell table:style-name="ce111" table:formula="of:=IF(ISERROR(VLOOKUP([.A1132];[.$I$13:.$I$5000];1;0));VLOOKUP([.B11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5" calcext:value-type="date">
            <text:p>25/11/2021</text:p>
          </table:table-cell>
          <table:table-cell table:style-name="ce109" table:formula="of:=TEXT([.A1133];&quot;DDD&quot;)" office:value-type="string" office:string-value="qui" calcext:value-type="string">
            <text:p>qui</text:p>
          </table:table-cell>
          <table:table-cell table:style-name="ce111" table:formula="of:=IF(ISERROR(VLOOKUP([.A1133];[.$I$13:.$I$5000];1;0));VLOOKUP([.B11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6" calcext:value-type="date">
            <text:p>26/11/2021</text:p>
          </table:table-cell>
          <table:table-cell table:style-name="ce109" table:formula="of:=TEXT([.A1134];&quot;DDD&quot;)" office:value-type="string" office:string-value="sex" calcext:value-type="string">
            <text:p>sex</text:p>
          </table:table-cell>
          <table:table-cell table:style-name="ce111" table:formula="of:=IF(ISERROR(VLOOKUP([.A1134];[.$I$13:.$I$5000];1;0));VLOOKUP([.B11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7" calcext:value-type="date">
            <text:p>27/11/2021</text:p>
          </table:table-cell>
          <table:table-cell table:style-name="ce109" table:formula="of:=TEXT([.A1135];&quot;DDD&quot;)" office:value-type="string" office:string-value="sáb" calcext:value-type="string">
            <text:p>sáb</text:p>
          </table:table-cell>
          <table:table-cell table:style-name="ce111" table:formula="of:=IF(ISERROR(VLOOKUP([.A1135];[.$I$13:.$I$5000];1;0));VLOOKUP([.B11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8" calcext:value-type="date">
            <text:p>28/11/2021</text:p>
          </table:table-cell>
          <table:table-cell table:style-name="ce109" table:formula="of:=TEXT([.A1136];&quot;DDD&quot;)" office:value-type="string" office:string-value="dom" calcext:value-type="string">
            <text:p>dom</text:p>
          </table:table-cell>
          <table:table-cell table:style-name="ce111" table:formula="of:=IF(ISERROR(VLOOKUP([.A1136];[.$I$13:.$I$5000];1;0));VLOOKUP([.B11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9" calcext:value-type="date">
            <text:p>29/11/2021</text:p>
          </table:table-cell>
          <table:table-cell table:style-name="ce109" table:formula="of:=TEXT([.A1137];&quot;DDD&quot;)" office:value-type="string" office:string-value="seg" calcext:value-type="string">
            <text:p>seg</text:p>
          </table:table-cell>
          <table:table-cell table:style-name="ce111" table:formula="of:=IF(ISERROR(VLOOKUP([.A1137];[.$I$13:.$I$5000];1;0));VLOOKUP([.B11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30" calcext:value-type="date">
            <text:p>30/11/2021</text:p>
          </table:table-cell>
          <table:table-cell table:style-name="ce109" table:formula="of:=TEXT([.A1138];&quot;DDD&quot;)" office:value-type="string" office:string-value="ter" calcext:value-type="string">
            <text:p>ter</text:p>
          </table:table-cell>
          <table:table-cell table:style-name="ce111" table:formula="of:=IF(ISERROR(VLOOKUP([.A1138];[.$I$13:.$I$5000];1;0));VLOOKUP([.B11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1" calcext:value-type="date">
            <text:p>01/12/2021</text:p>
          </table:table-cell>
          <table:table-cell table:style-name="ce109" table:formula="of:=TEXT([.A1139];&quot;DDD&quot;)" office:value-type="string" office:string-value="qua" calcext:value-type="string">
            <text:p>qua</text:p>
          </table:table-cell>
          <table:table-cell table:style-name="ce111" table:formula="of:=IF(ISERROR(VLOOKUP([.A1139];[.$I$13:.$I$5000];1;0));VLOOKUP([.B11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2" calcext:value-type="date">
            <text:p>02/12/2021</text:p>
          </table:table-cell>
          <table:table-cell table:style-name="ce109" table:formula="of:=TEXT([.A1140];&quot;DDD&quot;)" office:value-type="string" office:string-value="qui" calcext:value-type="string">
            <text:p>qui</text:p>
          </table:table-cell>
          <table:table-cell table:style-name="ce111" table:formula="of:=IF(ISERROR(VLOOKUP([.A1140];[.$I$13:.$I$5000];1;0));VLOOKUP([.B11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3" calcext:value-type="date">
            <text:p>03/12/2021</text:p>
          </table:table-cell>
          <table:table-cell table:style-name="ce109" table:formula="of:=TEXT([.A1141];&quot;DDD&quot;)" office:value-type="string" office:string-value="sex" calcext:value-type="string">
            <text:p>sex</text:p>
          </table:table-cell>
          <table:table-cell table:style-name="ce111" table:formula="of:=IF(ISERROR(VLOOKUP([.A1141];[.$I$13:.$I$5000];1;0));VLOOKUP([.B11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4" calcext:value-type="date">
            <text:p>04/12/2021</text:p>
          </table:table-cell>
          <table:table-cell table:style-name="ce109" table:formula="of:=TEXT([.A1142];&quot;DDD&quot;)" office:value-type="string" office:string-value="sáb" calcext:value-type="string">
            <text:p>sáb</text:p>
          </table:table-cell>
          <table:table-cell table:style-name="ce111" table:formula="of:=IF(ISERROR(VLOOKUP([.A1142];[.$I$13:.$I$5000];1;0));VLOOKUP([.B11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5" calcext:value-type="date">
            <text:p>05/12/2021</text:p>
          </table:table-cell>
          <table:table-cell table:style-name="ce109" table:formula="of:=TEXT([.A1143];&quot;DDD&quot;)" office:value-type="string" office:string-value="dom" calcext:value-type="string">
            <text:p>dom</text:p>
          </table:table-cell>
          <table:table-cell table:style-name="ce111" table:formula="of:=IF(ISERROR(VLOOKUP([.A1143];[.$I$13:.$I$5000];1;0));VLOOKUP([.B11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6" calcext:value-type="date">
            <text:p>06/12/2021</text:p>
          </table:table-cell>
          <table:table-cell table:style-name="ce109" table:formula="of:=TEXT([.A1144];&quot;DDD&quot;)" office:value-type="string" office:string-value="seg" calcext:value-type="string">
            <text:p>seg</text:p>
          </table:table-cell>
          <table:table-cell table:style-name="ce111" table:formula="of:=IF(ISERROR(VLOOKUP([.A1144];[.$I$13:.$I$5000];1;0));VLOOKUP([.B11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7" calcext:value-type="date">
            <text:p>07/12/2021</text:p>
          </table:table-cell>
          <table:table-cell table:style-name="ce109" table:formula="of:=TEXT([.A1145];&quot;DDD&quot;)" office:value-type="string" office:string-value="ter" calcext:value-type="string">
            <text:p>ter</text:p>
          </table:table-cell>
          <table:table-cell table:style-name="ce111" table:formula="of:=IF(ISERROR(VLOOKUP([.A1145];[.$I$13:.$I$5000];1;0));VLOOKUP([.B11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8" calcext:value-type="date">
            <text:p>08/12/2021</text:p>
          </table:table-cell>
          <table:table-cell table:style-name="ce109" table:formula="of:=TEXT([.A1146];&quot;DDD&quot;)" office:value-type="string" office:string-value="qua" calcext:value-type="string">
            <text:p>qua</text:p>
          </table:table-cell>
          <table:table-cell table:style-name="ce111" table:formula="of:=IF(ISERROR(VLOOKUP([.A1146];[.$I$13:.$I$5000];1;0));VLOOKUP([.B11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9" calcext:value-type="date">
            <text:p>09/12/2021</text:p>
          </table:table-cell>
          <table:table-cell table:style-name="ce109" table:formula="of:=TEXT([.A1147];&quot;DDD&quot;)" office:value-type="string" office:string-value="qui" calcext:value-type="string">
            <text:p>qui</text:p>
          </table:table-cell>
          <table:table-cell table:style-name="ce111" table:formula="of:=IF(ISERROR(VLOOKUP([.A1147];[.$I$13:.$I$5000];1;0));VLOOKUP([.B11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0" calcext:value-type="date">
            <text:p>10/12/2021</text:p>
          </table:table-cell>
          <table:table-cell table:style-name="ce109" table:formula="of:=TEXT([.A1148];&quot;DDD&quot;)" office:value-type="string" office:string-value="sex" calcext:value-type="string">
            <text:p>sex</text:p>
          </table:table-cell>
          <table:table-cell table:style-name="ce111" table:formula="of:=IF(ISERROR(VLOOKUP([.A1148];[.$I$13:.$I$5000];1;0));VLOOKUP([.B11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1" calcext:value-type="date">
            <text:p>11/12/2021</text:p>
          </table:table-cell>
          <table:table-cell table:style-name="ce109" table:formula="of:=TEXT([.A1149];&quot;DDD&quot;)" office:value-type="string" office:string-value="sáb" calcext:value-type="string">
            <text:p>sáb</text:p>
          </table:table-cell>
          <table:table-cell table:style-name="ce111" table:formula="of:=IF(ISERROR(VLOOKUP([.A1149];[.$I$13:.$I$5000];1;0));VLOOKUP([.B11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2" calcext:value-type="date">
            <text:p>12/12/2021</text:p>
          </table:table-cell>
          <table:table-cell table:style-name="ce109" table:formula="of:=TEXT([.A1150];&quot;DDD&quot;)" office:value-type="string" office:string-value="dom" calcext:value-type="string">
            <text:p>dom</text:p>
          </table:table-cell>
          <table:table-cell table:style-name="ce111" table:formula="of:=IF(ISERROR(VLOOKUP([.A1150];[.$I$13:.$I$5000];1;0));VLOOKUP([.B11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3" calcext:value-type="date">
            <text:p>13/12/2021</text:p>
          </table:table-cell>
          <table:table-cell table:style-name="ce109" table:formula="of:=TEXT([.A1151];&quot;DDD&quot;)" office:value-type="string" office:string-value="seg" calcext:value-type="string">
            <text:p>seg</text:p>
          </table:table-cell>
          <table:table-cell table:style-name="ce111" table:formula="of:=IF(ISERROR(VLOOKUP([.A1151];[.$I$13:.$I$5000];1;0));VLOOKUP([.B11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4" calcext:value-type="date">
            <text:p>14/12/2021</text:p>
          </table:table-cell>
          <table:table-cell table:style-name="ce109" table:formula="of:=TEXT([.A1152];&quot;DDD&quot;)" office:value-type="string" office:string-value="ter" calcext:value-type="string">
            <text:p>ter</text:p>
          </table:table-cell>
          <table:table-cell table:style-name="ce111" table:formula="of:=IF(ISERROR(VLOOKUP([.A1152];[.$I$13:.$I$5000];1;0));VLOOKUP([.B11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5" calcext:value-type="date">
            <text:p>15/12/2021</text:p>
          </table:table-cell>
          <table:table-cell table:style-name="ce109" table:formula="of:=TEXT([.A1153];&quot;DDD&quot;)" office:value-type="string" office:string-value="qua" calcext:value-type="string">
            <text:p>qua</text:p>
          </table:table-cell>
          <table:table-cell table:style-name="ce111" table:formula="of:=IF(ISERROR(VLOOKUP([.A1153];[.$I$13:.$I$5000];1;0));VLOOKUP([.B11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6" calcext:value-type="date">
            <text:p>16/12/2021</text:p>
          </table:table-cell>
          <table:table-cell table:style-name="ce109" table:formula="of:=TEXT([.A1154];&quot;DDD&quot;)" office:value-type="string" office:string-value="qui" calcext:value-type="string">
            <text:p>qui</text:p>
          </table:table-cell>
          <table:table-cell table:style-name="ce111" table:formula="of:=IF(ISERROR(VLOOKUP([.A1154];[.$I$13:.$I$5000];1;0));VLOOKUP([.B11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7" calcext:value-type="date">
            <text:p>17/12/2021</text:p>
          </table:table-cell>
          <table:table-cell table:style-name="ce109" table:formula="of:=TEXT([.A1155];&quot;DDD&quot;)" office:value-type="string" office:string-value="sex" calcext:value-type="string">
            <text:p>sex</text:p>
          </table:table-cell>
          <table:table-cell table:style-name="ce111" table:formula="of:=IF(ISERROR(VLOOKUP([.A1155];[.$I$13:.$I$5000];1;0));VLOOKUP([.B11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8" calcext:value-type="date">
            <text:p>18/12/2021</text:p>
          </table:table-cell>
          <table:table-cell table:style-name="ce109" table:formula="of:=TEXT([.A1156];&quot;DDD&quot;)" office:value-type="string" office:string-value="sáb" calcext:value-type="string">
            <text:p>sáb</text:p>
          </table:table-cell>
          <table:table-cell table:style-name="ce111" table:formula="of:=IF(ISERROR(VLOOKUP([.A1156];[.$I$13:.$I$5000];1;0));VLOOKUP([.B11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9" calcext:value-type="date">
            <text:p>19/12/2021</text:p>
          </table:table-cell>
          <table:table-cell table:style-name="ce109" table:formula="of:=TEXT([.A1157];&quot;DDD&quot;)" office:value-type="string" office:string-value="dom" calcext:value-type="string">
            <text:p>dom</text:p>
          </table:table-cell>
          <table:table-cell table:style-name="ce111" table:formula="of:=IF(ISERROR(VLOOKUP([.A1157];[.$I$13:.$I$5000];1;0));VLOOKUP([.B11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0" calcext:value-type="date">
            <text:p>20/12/2021</text:p>
          </table:table-cell>
          <table:table-cell table:style-name="ce109" table:formula="of:=TEXT([.A1158];&quot;DDD&quot;)" office:value-type="string" office:string-value="seg" calcext:value-type="string">
            <text:p>seg</text:p>
          </table:table-cell>
          <table:table-cell table:style-name="ce111" table:formula="of:=IF(ISERROR(VLOOKUP([.A1158];[.$I$13:.$I$5000];1;0));VLOOKUP([.B11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1" calcext:value-type="date">
            <text:p>21/12/2021</text:p>
          </table:table-cell>
          <table:table-cell table:style-name="ce109" table:formula="of:=TEXT([.A1159];&quot;DDD&quot;)" office:value-type="string" office:string-value="ter" calcext:value-type="string">
            <text:p>ter</text:p>
          </table:table-cell>
          <table:table-cell table:style-name="ce111" table:formula="of:=IF(ISERROR(VLOOKUP([.A1159];[.$I$13:.$I$5000];1;0));VLOOKUP([.B11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2" calcext:value-type="date">
            <text:p>22/12/2021</text:p>
          </table:table-cell>
          <table:table-cell table:style-name="ce109" table:formula="of:=TEXT([.A1160];&quot;DDD&quot;)" office:value-type="string" office:string-value="qua" calcext:value-type="string">
            <text:p>qua</text:p>
          </table:table-cell>
          <table:table-cell table:style-name="ce111" table:formula="of:=IF(ISERROR(VLOOKUP([.A1160];[.$I$13:.$I$5000];1;0));VLOOKUP([.B11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3" calcext:value-type="date">
            <text:p>23/12/2021</text:p>
          </table:table-cell>
          <table:table-cell table:style-name="ce109" table:formula="of:=TEXT([.A1161];&quot;DDD&quot;)" office:value-type="string" office:string-value="qui" calcext:value-type="string">
            <text:p>qui</text:p>
          </table:table-cell>
          <table:table-cell table:style-name="ce111" table:formula="of:=IF(ISERROR(VLOOKUP([.A1161];[.$I$13:.$I$5000];1;0));VLOOKUP([.B11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4" calcext:value-type="date">
            <text:p>24/12/2021</text:p>
          </table:table-cell>
          <table:table-cell table:style-name="ce109" table:formula="of:=TEXT([.A1162];&quot;DDD&quot;)" office:value-type="string" office:string-value="sex" calcext:value-type="string">
            <text:p>sex</text:p>
          </table:table-cell>
          <table:table-cell table:style-name="ce111" table:formula="of:=IF(ISERROR(VLOOKUP([.A1162];[.$I$13:.$I$5000];1;0));VLOOKUP([.B11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5" calcext:value-type="date">
            <text:p>25/12/2021</text:p>
          </table:table-cell>
          <table:table-cell table:style-name="ce109" table:formula="of:=TEXT([.A1163];&quot;DDD&quot;)" office:value-type="string" office:string-value="sáb" calcext:value-type="string">
            <text:p>sáb</text:p>
          </table:table-cell>
          <table:table-cell table:style-name="ce111" table:formula="of:=IF(ISERROR(VLOOKUP([.A1163];[.$I$13:.$I$5000];1;0));VLOOKUP([.B11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6" calcext:value-type="date">
            <text:p>26/12/2021</text:p>
          </table:table-cell>
          <table:table-cell table:style-name="ce109" table:formula="of:=TEXT([.A1164];&quot;DDD&quot;)" office:value-type="string" office:string-value="dom" calcext:value-type="string">
            <text:p>dom</text:p>
          </table:table-cell>
          <table:table-cell table:style-name="ce111" table:formula="of:=IF(ISERROR(VLOOKUP([.A1164];[.$I$13:.$I$5000];1;0));VLOOKUP([.B11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7" calcext:value-type="date">
            <text:p>27/12/2021</text:p>
          </table:table-cell>
          <table:table-cell table:style-name="ce109" table:formula="of:=TEXT([.A1165];&quot;DDD&quot;)" office:value-type="string" office:string-value="seg" calcext:value-type="string">
            <text:p>seg</text:p>
          </table:table-cell>
          <table:table-cell table:style-name="ce111" table:formula="of:=IF(ISERROR(VLOOKUP([.A1165];[.$I$13:.$I$5000];1;0));VLOOKUP([.B11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8" calcext:value-type="date">
            <text:p>28/12/2021</text:p>
          </table:table-cell>
          <table:table-cell table:style-name="ce109" table:formula="of:=TEXT([.A1166];&quot;DDD&quot;)" office:value-type="string" office:string-value="ter" calcext:value-type="string">
            <text:p>ter</text:p>
          </table:table-cell>
          <table:table-cell table:style-name="ce111" table:formula="of:=IF(ISERROR(VLOOKUP([.A1166];[.$I$13:.$I$5000];1;0));VLOOKUP([.B11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9" calcext:value-type="date">
            <text:p>29/12/2021</text:p>
          </table:table-cell>
          <table:table-cell table:style-name="ce109" table:formula="of:=TEXT([.A1167];&quot;DDD&quot;)" office:value-type="string" office:string-value="qua" calcext:value-type="string">
            <text:p>qua</text:p>
          </table:table-cell>
          <table:table-cell table:style-name="ce111" table:formula="of:=IF(ISERROR(VLOOKUP([.A1167];[.$I$13:.$I$5000];1;0));VLOOKUP([.B11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30" calcext:value-type="date">
            <text:p>30/12/2021</text:p>
          </table:table-cell>
          <table:table-cell table:style-name="ce109" table:formula="of:=TEXT([.A1168];&quot;DDD&quot;)" office:value-type="string" office:string-value="qui" calcext:value-type="string">
            <text:p>qui</text:p>
          </table:table-cell>
          <table:table-cell table:style-name="ce111" table:formula="of:=IF(ISERROR(VLOOKUP([.A1168];[.$I$13:.$I$5000];1;0));VLOOKUP([.B11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31" calcext:value-type="date">
            <text:p>31/12/2021</text:p>
          </table:table-cell>
          <table:table-cell table:style-name="ce109" table:formula="of:=TEXT([.A1169];&quot;DDD&quot;)" office:value-type="string" office:string-value="sex" calcext:value-type="string">
            <text:p>sex</text:p>
          </table:table-cell>
          <table:table-cell table:style-name="ce111" table:formula="of:=IF(ISERROR(VLOOKUP([.A1169];[.$I$13:.$I$5000];1;0));VLOOKUP([.B11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1" calcext:value-type="date">
            <text:p>01/01/2022</text:p>
          </table:table-cell>
          <table:table-cell table:style-name="ce109" table:formula="of:=TEXT([.A1170];&quot;DDD&quot;)" office:value-type="string" office:string-value="sáb" calcext:value-type="string">
            <text:p>sáb</text:p>
          </table:table-cell>
          <table:table-cell table:style-name="ce111" table:formula="of:=IF(ISERROR(VLOOKUP([.A1170];[.$I$13:.$I$5000];1;0));VLOOKUP([.B11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2" calcext:value-type="date">
            <text:p>02/01/2022</text:p>
          </table:table-cell>
          <table:table-cell table:style-name="ce109" table:formula="of:=TEXT([.A1171];&quot;DDD&quot;)" office:value-type="string" office:string-value="dom" calcext:value-type="string">
            <text:p>dom</text:p>
          </table:table-cell>
          <table:table-cell table:style-name="ce111" table:formula="of:=IF(ISERROR(VLOOKUP([.A1171];[.$I$13:.$I$5000];1;0));VLOOKUP([.B11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3" calcext:value-type="date">
            <text:p>03/01/2022</text:p>
          </table:table-cell>
          <table:table-cell table:style-name="ce109" table:formula="of:=TEXT([.A1172];&quot;DDD&quot;)" office:value-type="string" office:string-value="seg" calcext:value-type="string">
            <text:p>seg</text:p>
          </table:table-cell>
          <table:table-cell table:style-name="ce111" table:formula="of:=IF(ISERROR(VLOOKUP([.A1172];[.$I$13:.$I$5000];1;0));VLOOKUP([.B11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4" calcext:value-type="date">
            <text:p>04/01/2022</text:p>
          </table:table-cell>
          <table:table-cell table:style-name="ce109" table:formula="of:=TEXT([.A1173];&quot;DDD&quot;)" office:value-type="string" office:string-value="ter" calcext:value-type="string">
            <text:p>ter</text:p>
          </table:table-cell>
          <table:table-cell table:style-name="ce111" table:formula="of:=IF(ISERROR(VLOOKUP([.A1173];[.$I$13:.$I$5000];1;0));VLOOKUP([.B11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5" calcext:value-type="date">
            <text:p>05/01/2022</text:p>
          </table:table-cell>
          <table:table-cell table:style-name="ce109" table:formula="of:=TEXT([.A1174];&quot;DDD&quot;)" office:value-type="string" office:string-value="qua" calcext:value-type="string">
            <text:p>qua</text:p>
          </table:table-cell>
          <table:table-cell table:style-name="ce111" table:formula="of:=IF(ISERROR(VLOOKUP([.A1174];[.$I$13:.$I$5000];1;0));VLOOKUP([.B11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6" calcext:value-type="date">
            <text:p>06/01/2022</text:p>
          </table:table-cell>
          <table:table-cell table:style-name="ce109" table:formula="of:=TEXT([.A1175];&quot;DDD&quot;)" office:value-type="string" office:string-value="qui" calcext:value-type="string">
            <text:p>qui</text:p>
          </table:table-cell>
          <table:table-cell table:style-name="ce111" table:formula="of:=IF(ISERROR(VLOOKUP([.A1175];[.$I$13:.$I$5000];1;0));VLOOKUP([.B11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7" calcext:value-type="date">
            <text:p>07/01/2022</text:p>
          </table:table-cell>
          <table:table-cell table:style-name="ce109" table:formula="of:=TEXT([.A1176];&quot;DDD&quot;)" office:value-type="string" office:string-value="sex" calcext:value-type="string">
            <text:p>sex</text:p>
          </table:table-cell>
          <table:table-cell table:style-name="ce111" table:formula="of:=IF(ISERROR(VLOOKUP([.A1176];[.$I$13:.$I$5000];1;0));VLOOKUP([.B11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8" calcext:value-type="date">
            <text:p>08/01/2022</text:p>
          </table:table-cell>
          <table:table-cell table:style-name="ce109" table:formula="of:=TEXT([.A1177];&quot;DDD&quot;)" office:value-type="string" office:string-value="sáb" calcext:value-type="string">
            <text:p>sáb</text:p>
          </table:table-cell>
          <table:table-cell table:style-name="ce111" table:formula="of:=IF(ISERROR(VLOOKUP([.A1177];[.$I$13:.$I$5000];1;0));VLOOKUP([.B11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9" calcext:value-type="date">
            <text:p>09/01/2022</text:p>
          </table:table-cell>
          <table:table-cell table:style-name="ce109" table:formula="of:=TEXT([.A1178];&quot;DDD&quot;)" office:value-type="string" office:string-value="dom" calcext:value-type="string">
            <text:p>dom</text:p>
          </table:table-cell>
          <table:table-cell table:style-name="ce111" table:formula="of:=IF(ISERROR(VLOOKUP([.A1178];[.$I$13:.$I$5000];1;0));VLOOKUP([.B11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0" calcext:value-type="date">
            <text:p>10/01/2022</text:p>
          </table:table-cell>
          <table:table-cell table:style-name="ce109" table:formula="of:=TEXT([.A1179];&quot;DDD&quot;)" office:value-type="string" office:string-value="seg" calcext:value-type="string">
            <text:p>seg</text:p>
          </table:table-cell>
          <table:table-cell table:style-name="ce111" table:formula="of:=IF(ISERROR(VLOOKUP([.A1179];[.$I$13:.$I$5000];1;0));VLOOKUP([.B11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1" calcext:value-type="date">
            <text:p>11/01/2022</text:p>
          </table:table-cell>
          <table:table-cell table:style-name="ce109" table:formula="of:=TEXT([.A1180];&quot;DDD&quot;)" office:value-type="string" office:string-value="ter" calcext:value-type="string">
            <text:p>ter</text:p>
          </table:table-cell>
          <table:table-cell table:style-name="ce111" table:formula="of:=IF(ISERROR(VLOOKUP([.A1180];[.$I$13:.$I$5000];1;0));VLOOKUP([.B11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2" calcext:value-type="date">
            <text:p>12/01/2022</text:p>
          </table:table-cell>
          <table:table-cell table:style-name="ce109" table:formula="of:=TEXT([.A1181];&quot;DDD&quot;)" office:value-type="string" office:string-value="qua" calcext:value-type="string">
            <text:p>qua</text:p>
          </table:table-cell>
          <table:table-cell table:style-name="ce111" table:formula="of:=IF(ISERROR(VLOOKUP([.A1181];[.$I$13:.$I$5000];1;0));VLOOKUP([.B11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3" calcext:value-type="date">
            <text:p>13/01/2022</text:p>
          </table:table-cell>
          <table:table-cell table:style-name="ce109" table:formula="of:=TEXT([.A1182];&quot;DDD&quot;)" office:value-type="string" office:string-value="qui" calcext:value-type="string">
            <text:p>qui</text:p>
          </table:table-cell>
          <table:table-cell table:style-name="ce111" table:formula="of:=IF(ISERROR(VLOOKUP([.A1182];[.$I$13:.$I$5000];1;0));VLOOKUP([.B11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4" calcext:value-type="date">
            <text:p>14/01/2022</text:p>
          </table:table-cell>
          <table:table-cell table:style-name="ce109" table:formula="of:=TEXT([.A1183];&quot;DDD&quot;)" office:value-type="string" office:string-value="sex" calcext:value-type="string">
            <text:p>sex</text:p>
          </table:table-cell>
          <table:table-cell table:style-name="ce111" table:formula="of:=IF(ISERROR(VLOOKUP([.A1183];[.$I$13:.$I$5000];1;0));VLOOKUP([.B11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5" calcext:value-type="date">
            <text:p>15/01/2022</text:p>
          </table:table-cell>
          <table:table-cell table:style-name="ce109" table:formula="of:=TEXT([.A1184];&quot;DDD&quot;)" office:value-type="string" office:string-value="sáb" calcext:value-type="string">
            <text:p>sáb</text:p>
          </table:table-cell>
          <table:table-cell table:style-name="ce111" table:formula="of:=IF(ISERROR(VLOOKUP([.A1184];[.$I$13:.$I$5000];1;0));VLOOKUP([.B11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6" calcext:value-type="date">
            <text:p>16/01/2022</text:p>
          </table:table-cell>
          <table:table-cell table:style-name="ce109" table:formula="of:=TEXT([.A1185];&quot;DDD&quot;)" office:value-type="string" office:string-value="dom" calcext:value-type="string">
            <text:p>dom</text:p>
          </table:table-cell>
          <table:table-cell table:style-name="ce111" table:formula="of:=IF(ISERROR(VLOOKUP([.A1185];[.$I$13:.$I$5000];1;0));VLOOKUP([.B11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7" calcext:value-type="date">
            <text:p>17/01/2022</text:p>
          </table:table-cell>
          <table:table-cell table:style-name="ce109" table:formula="of:=TEXT([.A1186];&quot;DDD&quot;)" office:value-type="string" office:string-value="seg" calcext:value-type="string">
            <text:p>seg</text:p>
          </table:table-cell>
          <table:table-cell table:style-name="ce111" table:formula="of:=IF(ISERROR(VLOOKUP([.A1186];[.$I$13:.$I$5000];1;0));VLOOKUP([.B11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8" calcext:value-type="date">
            <text:p>18/01/2022</text:p>
          </table:table-cell>
          <table:table-cell table:style-name="ce109" table:formula="of:=TEXT([.A1187];&quot;DDD&quot;)" office:value-type="string" office:string-value="ter" calcext:value-type="string">
            <text:p>ter</text:p>
          </table:table-cell>
          <table:table-cell table:style-name="ce111" table:formula="of:=IF(ISERROR(VLOOKUP([.A1187];[.$I$13:.$I$5000];1;0));VLOOKUP([.B11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9" calcext:value-type="date">
            <text:p>19/01/2022</text:p>
          </table:table-cell>
          <table:table-cell table:style-name="ce109" table:formula="of:=TEXT([.A1188];&quot;DDD&quot;)" office:value-type="string" office:string-value="qua" calcext:value-type="string">
            <text:p>qua</text:p>
          </table:table-cell>
          <table:table-cell table:style-name="ce111" table:formula="of:=IF(ISERROR(VLOOKUP([.A1188];[.$I$13:.$I$5000];1;0));VLOOKUP([.B11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0" calcext:value-type="date">
            <text:p>20/01/2022</text:p>
          </table:table-cell>
          <table:table-cell table:style-name="ce109" table:formula="of:=TEXT([.A1189];&quot;DDD&quot;)" office:value-type="string" office:string-value="qui" calcext:value-type="string">
            <text:p>qui</text:p>
          </table:table-cell>
          <table:table-cell table:style-name="ce111" table:formula="of:=IF(ISERROR(VLOOKUP([.A1189];[.$I$13:.$I$5000];1;0));VLOOKUP([.B11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1" calcext:value-type="date">
            <text:p>21/01/2022</text:p>
          </table:table-cell>
          <table:table-cell table:style-name="ce109" table:formula="of:=TEXT([.A1190];&quot;DDD&quot;)" office:value-type="string" office:string-value="sex" calcext:value-type="string">
            <text:p>sex</text:p>
          </table:table-cell>
          <table:table-cell table:style-name="ce111" table:formula="of:=IF(ISERROR(VLOOKUP([.A1190];[.$I$13:.$I$5000];1;0));VLOOKUP([.B11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2" calcext:value-type="date">
            <text:p>22/01/2022</text:p>
          </table:table-cell>
          <table:table-cell table:style-name="ce109" table:formula="of:=TEXT([.A1191];&quot;DDD&quot;)" office:value-type="string" office:string-value="sáb" calcext:value-type="string">
            <text:p>sáb</text:p>
          </table:table-cell>
          <table:table-cell table:style-name="ce111" table:formula="of:=IF(ISERROR(VLOOKUP([.A1191];[.$I$13:.$I$5000];1;0));VLOOKUP([.B11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3" calcext:value-type="date">
            <text:p>23/01/2022</text:p>
          </table:table-cell>
          <table:table-cell table:style-name="ce109" table:formula="of:=TEXT([.A1192];&quot;DDD&quot;)" office:value-type="string" office:string-value="dom" calcext:value-type="string">
            <text:p>dom</text:p>
          </table:table-cell>
          <table:table-cell table:style-name="ce111" table:formula="of:=IF(ISERROR(VLOOKUP([.A1192];[.$I$13:.$I$5000];1;0));VLOOKUP([.B11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4" calcext:value-type="date">
            <text:p>24/01/2022</text:p>
          </table:table-cell>
          <table:table-cell table:style-name="ce109" table:formula="of:=TEXT([.A1193];&quot;DDD&quot;)" office:value-type="string" office:string-value="seg" calcext:value-type="string">
            <text:p>seg</text:p>
          </table:table-cell>
          <table:table-cell table:style-name="ce111" table:formula="of:=IF(ISERROR(VLOOKUP([.A1193];[.$I$13:.$I$5000];1;0));VLOOKUP([.B11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5" calcext:value-type="date">
            <text:p>25/01/2022</text:p>
          </table:table-cell>
          <table:table-cell table:style-name="ce109" table:formula="of:=TEXT([.A1194];&quot;DDD&quot;)" office:value-type="string" office:string-value="ter" calcext:value-type="string">
            <text:p>ter</text:p>
          </table:table-cell>
          <table:table-cell table:style-name="ce111" table:formula="of:=IF(ISERROR(VLOOKUP([.A1194];[.$I$13:.$I$5000];1;0));VLOOKUP([.B11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6" calcext:value-type="date">
            <text:p>26/01/2022</text:p>
          </table:table-cell>
          <table:table-cell table:style-name="ce109" table:formula="of:=TEXT([.A1195];&quot;DDD&quot;)" office:value-type="string" office:string-value="qua" calcext:value-type="string">
            <text:p>qua</text:p>
          </table:table-cell>
          <table:table-cell table:style-name="ce111" table:formula="of:=IF(ISERROR(VLOOKUP([.A1195];[.$I$13:.$I$5000];1;0));VLOOKUP([.B11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7" calcext:value-type="date">
            <text:p>27/01/2022</text:p>
          </table:table-cell>
          <table:table-cell table:style-name="ce109" table:formula="of:=TEXT([.A1196];&quot;DDD&quot;)" office:value-type="string" office:string-value="qui" calcext:value-type="string">
            <text:p>qui</text:p>
          </table:table-cell>
          <table:table-cell table:style-name="ce111" table:formula="of:=IF(ISERROR(VLOOKUP([.A1196];[.$I$13:.$I$5000];1;0));VLOOKUP([.B11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8" calcext:value-type="date">
            <text:p>28/01/2022</text:p>
          </table:table-cell>
          <table:table-cell table:style-name="ce109" table:formula="of:=TEXT([.A1197];&quot;DDD&quot;)" office:value-type="string" office:string-value="sex" calcext:value-type="string">
            <text:p>sex</text:p>
          </table:table-cell>
          <table:table-cell table:style-name="ce111" table:formula="of:=IF(ISERROR(VLOOKUP([.A1197];[.$I$13:.$I$5000];1;0));VLOOKUP([.B11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9" calcext:value-type="date">
            <text:p>29/01/2022</text:p>
          </table:table-cell>
          <table:table-cell table:style-name="ce109" table:formula="of:=TEXT([.A1198];&quot;DDD&quot;)" office:value-type="string" office:string-value="sáb" calcext:value-type="string">
            <text:p>sáb</text:p>
          </table:table-cell>
          <table:table-cell table:style-name="ce111" table:formula="of:=IF(ISERROR(VLOOKUP([.A1198];[.$I$13:.$I$5000];1;0));VLOOKUP([.B11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30" calcext:value-type="date">
            <text:p>30/01/2022</text:p>
          </table:table-cell>
          <table:table-cell table:style-name="ce109" table:formula="of:=TEXT([.A1199];&quot;DDD&quot;)" office:value-type="string" office:string-value="dom" calcext:value-type="string">
            <text:p>dom</text:p>
          </table:table-cell>
          <table:table-cell table:style-name="ce111" table:formula="of:=IF(ISERROR(VLOOKUP([.A1199];[.$I$13:.$I$5000];1;0));VLOOKUP([.B11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31" calcext:value-type="date">
            <text:p>31/01/2022</text:p>
          </table:table-cell>
          <table:table-cell table:style-name="ce109" table:formula="of:=TEXT([.A1200];&quot;DDD&quot;)" office:value-type="string" office:string-value="seg" calcext:value-type="string">
            <text:p>seg</text:p>
          </table:table-cell>
          <table:table-cell table:style-name="ce111" table:formula="of:=IF(ISERROR(VLOOKUP([.A1200];[.$I$13:.$I$5000];1;0));VLOOKUP([.B12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1" calcext:value-type="date">
            <text:p>01/02/2022</text:p>
          </table:table-cell>
          <table:table-cell table:style-name="ce109" table:formula="of:=TEXT([.A1201];&quot;DDD&quot;)" office:value-type="string" office:string-value="ter" calcext:value-type="string">
            <text:p>ter</text:p>
          </table:table-cell>
          <table:table-cell table:style-name="ce111" table:formula="of:=IF(ISERROR(VLOOKUP([.A1201];[.$I$13:.$I$5000];1;0));VLOOKUP([.B12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2" calcext:value-type="date">
            <text:p>02/02/2022</text:p>
          </table:table-cell>
          <table:table-cell table:style-name="ce109" table:formula="of:=TEXT([.A1202];&quot;DDD&quot;)" office:value-type="string" office:string-value="qua" calcext:value-type="string">
            <text:p>qua</text:p>
          </table:table-cell>
          <table:table-cell table:style-name="ce111" table:formula="of:=IF(ISERROR(VLOOKUP([.A1202];[.$I$13:.$I$5000];1;0));VLOOKUP([.B12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3" calcext:value-type="date">
            <text:p>03/02/2022</text:p>
          </table:table-cell>
          <table:table-cell table:style-name="ce109" table:formula="of:=TEXT([.A1203];&quot;DDD&quot;)" office:value-type="string" office:string-value="qui" calcext:value-type="string">
            <text:p>qui</text:p>
          </table:table-cell>
          <table:table-cell table:style-name="ce111" table:formula="of:=IF(ISERROR(VLOOKUP([.A1203];[.$I$13:.$I$5000];1;0));VLOOKUP([.B12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4" calcext:value-type="date">
            <text:p>04/02/2022</text:p>
          </table:table-cell>
          <table:table-cell table:style-name="ce109" table:formula="of:=TEXT([.A1204];&quot;DDD&quot;)" office:value-type="string" office:string-value="sex" calcext:value-type="string">
            <text:p>sex</text:p>
          </table:table-cell>
          <table:table-cell table:style-name="ce111" table:formula="of:=IF(ISERROR(VLOOKUP([.A1204];[.$I$13:.$I$5000];1;0));VLOOKUP([.B12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5" calcext:value-type="date">
            <text:p>05/02/2022</text:p>
          </table:table-cell>
          <table:table-cell table:style-name="ce109" table:formula="of:=TEXT([.A1205];&quot;DDD&quot;)" office:value-type="string" office:string-value="sáb" calcext:value-type="string">
            <text:p>sáb</text:p>
          </table:table-cell>
          <table:table-cell table:style-name="ce111" table:formula="of:=IF(ISERROR(VLOOKUP([.A1205];[.$I$13:.$I$5000];1;0));VLOOKUP([.B12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6" calcext:value-type="date">
            <text:p>06/02/2022</text:p>
          </table:table-cell>
          <table:table-cell table:style-name="ce109" table:formula="of:=TEXT([.A1206];&quot;DDD&quot;)" office:value-type="string" office:string-value="dom" calcext:value-type="string">
            <text:p>dom</text:p>
          </table:table-cell>
          <table:table-cell table:style-name="ce111" table:formula="of:=IF(ISERROR(VLOOKUP([.A1206];[.$I$13:.$I$5000];1;0));VLOOKUP([.B12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7" calcext:value-type="date">
            <text:p>07/02/2022</text:p>
          </table:table-cell>
          <table:table-cell table:style-name="ce109" table:formula="of:=TEXT([.A1207];&quot;DDD&quot;)" office:value-type="string" office:string-value="seg" calcext:value-type="string">
            <text:p>seg</text:p>
          </table:table-cell>
          <table:table-cell table:style-name="ce111" table:formula="of:=IF(ISERROR(VLOOKUP([.A1207];[.$I$13:.$I$5000];1;0));VLOOKUP([.B12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8" calcext:value-type="date">
            <text:p>08/02/2022</text:p>
          </table:table-cell>
          <table:table-cell table:style-name="ce109" table:formula="of:=TEXT([.A1208];&quot;DDD&quot;)" office:value-type="string" office:string-value="ter" calcext:value-type="string">
            <text:p>ter</text:p>
          </table:table-cell>
          <table:table-cell table:style-name="ce111" table:formula="of:=IF(ISERROR(VLOOKUP([.A1208];[.$I$13:.$I$5000];1;0));VLOOKUP([.B12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9" calcext:value-type="date">
            <text:p>09/02/2022</text:p>
          </table:table-cell>
          <table:table-cell table:style-name="ce109" table:formula="of:=TEXT([.A1209];&quot;DDD&quot;)" office:value-type="string" office:string-value="qua" calcext:value-type="string">
            <text:p>qua</text:p>
          </table:table-cell>
          <table:table-cell table:style-name="ce111" table:formula="of:=IF(ISERROR(VLOOKUP([.A1209];[.$I$13:.$I$5000];1;0));VLOOKUP([.B12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0" calcext:value-type="date">
            <text:p>10/02/2022</text:p>
          </table:table-cell>
          <table:table-cell table:style-name="ce109" table:formula="of:=TEXT([.A1210];&quot;DDD&quot;)" office:value-type="string" office:string-value="qui" calcext:value-type="string">
            <text:p>qui</text:p>
          </table:table-cell>
          <table:table-cell table:style-name="ce111" table:formula="of:=IF(ISERROR(VLOOKUP([.A1210];[.$I$13:.$I$5000];1;0));VLOOKUP([.B12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1" calcext:value-type="date">
            <text:p>11/02/2022</text:p>
          </table:table-cell>
          <table:table-cell table:style-name="ce109" table:formula="of:=TEXT([.A1211];&quot;DDD&quot;)" office:value-type="string" office:string-value="sex" calcext:value-type="string">
            <text:p>sex</text:p>
          </table:table-cell>
          <table:table-cell table:style-name="ce111" table:formula="of:=IF(ISERROR(VLOOKUP([.A1211];[.$I$13:.$I$5000];1;0));VLOOKUP([.B12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2" calcext:value-type="date">
            <text:p>12/02/2022</text:p>
          </table:table-cell>
          <table:table-cell table:style-name="ce109" table:formula="of:=TEXT([.A1212];&quot;DDD&quot;)" office:value-type="string" office:string-value="sáb" calcext:value-type="string">
            <text:p>sáb</text:p>
          </table:table-cell>
          <table:table-cell table:style-name="ce111" table:formula="of:=IF(ISERROR(VLOOKUP([.A1212];[.$I$13:.$I$5000];1;0));VLOOKUP([.B12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3" calcext:value-type="date">
            <text:p>13/02/2022</text:p>
          </table:table-cell>
          <table:table-cell table:style-name="ce109" table:formula="of:=TEXT([.A1213];&quot;DDD&quot;)" office:value-type="string" office:string-value="dom" calcext:value-type="string">
            <text:p>dom</text:p>
          </table:table-cell>
          <table:table-cell table:style-name="ce111" table:formula="of:=IF(ISERROR(VLOOKUP([.A1213];[.$I$13:.$I$5000];1;0));VLOOKUP([.B12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4" calcext:value-type="date">
            <text:p>14/02/2022</text:p>
          </table:table-cell>
          <table:table-cell table:style-name="ce109" table:formula="of:=TEXT([.A1214];&quot;DDD&quot;)" office:value-type="string" office:string-value="seg" calcext:value-type="string">
            <text:p>seg</text:p>
          </table:table-cell>
          <table:table-cell table:style-name="ce111" table:formula="of:=IF(ISERROR(VLOOKUP([.A1214];[.$I$13:.$I$5000];1;0));VLOOKUP([.B12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5" calcext:value-type="date">
            <text:p>15/02/2022</text:p>
          </table:table-cell>
          <table:table-cell table:style-name="ce109" table:formula="of:=TEXT([.A1215];&quot;DDD&quot;)" office:value-type="string" office:string-value="ter" calcext:value-type="string">
            <text:p>ter</text:p>
          </table:table-cell>
          <table:table-cell table:style-name="ce111" table:formula="of:=IF(ISERROR(VLOOKUP([.A1215];[.$I$13:.$I$5000];1;0));VLOOKUP([.B12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6" calcext:value-type="date">
            <text:p>16/02/2022</text:p>
          </table:table-cell>
          <table:table-cell table:style-name="ce109" table:formula="of:=TEXT([.A1216];&quot;DDD&quot;)" office:value-type="string" office:string-value="qua" calcext:value-type="string">
            <text:p>qua</text:p>
          </table:table-cell>
          <table:table-cell table:style-name="ce111" table:formula="of:=IF(ISERROR(VLOOKUP([.A1216];[.$I$13:.$I$5000];1;0));VLOOKUP([.B12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7" calcext:value-type="date">
            <text:p>17/02/2022</text:p>
          </table:table-cell>
          <table:table-cell table:style-name="ce109" table:formula="of:=TEXT([.A1217];&quot;DDD&quot;)" office:value-type="string" office:string-value="qui" calcext:value-type="string">
            <text:p>qui</text:p>
          </table:table-cell>
          <table:table-cell table:style-name="ce111" table:formula="of:=IF(ISERROR(VLOOKUP([.A1217];[.$I$13:.$I$5000];1;0));VLOOKUP([.B12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8" calcext:value-type="date">
            <text:p>18/02/2022</text:p>
          </table:table-cell>
          <table:table-cell table:style-name="ce109" table:formula="of:=TEXT([.A1218];&quot;DDD&quot;)" office:value-type="string" office:string-value="sex" calcext:value-type="string">
            <text:p>sex</text:p>
          </table:table-cell>
          <table:table-cell table:style-name="ce111" table:formula="of:=IF(ISERROR(VLOOKUP([.A1218];[.$I$13:.$I$5000];1;0));VLOOKUP([.B12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9" calcext:value-type="date">
            <text:p>19/02/2022</text:p>
          </table:table-cell>
          <table:table-cell table:style-name="ce109" table:formula="of:=TEXT([.A1219];&quot;DDD&quot;)" office:value-type="string" office:string-value="sáb" calcext:value-type="string">
            <text:p>sáb</text:p>
          </table:table-cell>
          <table:table-cell table:style-name="ce111" table:formula="of:=IF(ISERROR(VLOOKUP([.A1219];[.$I$13:.$I$5000];1;0));VLOOKUP([.B12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0" calcext:value-type="date">
            <text:p>20/02/2022</text:p>
          </table:table-cell>
          <table:table-cell table:style-name="ce109" table:formula="of:=TEXT([.A1220];&quot;DDD&quot;)" office:value-type="string" office:string-value="dom" calcext:value-type="string">
            <text:p>dom</text:p>
          </table:table-cell>
          <table:table-cell table:style-name="ce111" table:formula="of:=IF(ISERROR(VLOOKUP([.A1220];[.$I$13:.$I$5000];1;0));VLOOKUP([.B12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1" calcext:value-type="date">
            <text:p>21/02/2022</text:p>
          </table:table-cell>
          <table:table-cell table:style-name="ce109" table:formula="of:=TEXT([.A1221];&quot;DDD&quot;)" office:value-type="string" office:string-value="seg" calcext:value-type="string">
            <text:p>seg</text:p>
          </table:table-cell>
          <table:table-cell table:style-name="ce111" table:formula="of:=IF(ISERROR(VLOOKUP([.A1221];[.$I$13:.$I$5000];1;0));VLOOKUP([.B12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2" calcext:value-type="date">
            <text:p>22/02/2022</text:p>
          </table:table-cell>
          <table:table-cell table:style-name="ce109" table:formula="of:=TEXT([.A1222];&quot;DDD&quot;)" office:value-type="string" office:string-value="ter" calcext:value-type="string">
            <text:p>ter</text:p>
          </table:table-cell>
          <table:table-cell table:style-name="ce111" table:formula="of:=IF(ISERROR(VLOOKUP([.A1222];[.$I$13:.$I$5000];1;0));VLOOKUP([.B12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3" calcext:value-type="date">
            <text:p>23/02/2022</text:p>
          </table:table-cell>
          <table:table-cell table:style-name="ce109" table:formula="of:=TEXT([.A1223];&quot;DDD&quot;)" office:value-type="string" office:string-value="qua" calcext:value-type="string">
            <text:p>qua</text:p>
          </table:table-cell>
          <table:table-cell table:style-name="ce111" table:formula="of:=IF(ISERROR(VLOOKUP([.A1223];[.$I$13:.$I$5000];1;0));VLOOKUP([.B12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4" calcext:value-type="date">
            <text:p>24/02/2022</text:p>
          </table:table-cell>
          <table:table-cell table:style-name="ce109" table:formula="of:=TEXT([.A1224];&quot;DDD&quot;)" office:value-type="string" office:string-value="qui" calcext:value-type="string">
            <text:p>qui</text:p>
          </table:table-cell>
          <table:table-cell table:style-name="ce111" table:formula="of:=IF(ISERROR(VLOOKUP([.A1224];[.$I$13:.$I$5000];1;0));VLOOKUP([.B12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5" calcext:value-type="date">
            <text:p>25/02/2022</text:p>
          </table:table-cell>
          <table:table-cell table:style-name="ce109" table:formula="of:=TEXT([.A1225];&quot;DDD&quot;)" office:value-type="string" office:string-value="sex" calcext:value-type="string">
            <text:p>sex</text:p>
          </table:table-cell>
          <table:table-cell table:style-name="ce111" table:formula="of:=IF(ISERROR(VLOOKUP([.A1225];[.$I$13:.$I$5000];1;0));VLOOKUP([.B12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6" calcext:value-type="date">
            <text:p>26/02/2022</text:p>
          </table:table-cell>
          <table:table-cell table:style-name="ce109" table:formula="of:=TEXT([.A1226];&quot;DDD&quot;)" office:value-type="string" office:string-value="sáb" calcext:value-type="string">
            <text:p>sáb</text:p>
          </table:table-cell>
          <table:table-cell table:style-name="ce111" table:formula="of:=IF(ISERROR(VLOOKUP([.A1226];[.$I$13:.$I$5000];1;0));VLOOKUP([.B12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7" calcext:value-type="date">
            <text:p>27/02/2022</text:p>
          </table:table-cell>
          <table:table-cell table:style-name="ce109" table:formula="of:=TEXT([.A1227];&quot;DDD&quot;)" office:value-type="string" office:string-value="dom" calcext:value-type="string">
            <text:p>dom</text:p>
          </table:table-cell>
          <table:table-cell table:style-name="ce111" table:formula="of:=IF(ISERROR(VLOOKUP([.A1227];[.$I$13:.$I$5000];1;0));VLOOKUP([.B12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8" calcext:value-type="date">
            <text:p>28/02/2022</text:p>
          </table:table-cell>
          <table:table-cell table:style-name="ce109" table:formula="of:=TEXT([.A1228];&quot;DDD&quot;)" office:value-type="string" office:string-value="seg" calcext:value-type="string">
            <text:p>seg</text:p>
          </table:table-cell>
          <table:table-cell table:style-name="ce111" table:formula="of:=IF(ISERROR(VLOOKUP([.A1228];[.$I$13:.$I$5000];1;0));VLOOKUP([.B12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1" calcext:value-type="date">
            <text:p>01/03/2022</text:p>
          </table:table-cell>
          <table:table-cell table:style-name="ce109" table:formula="of:=TEXT([.A1229];&quot;DDD&quot;)" office:value-type="string" office:string-value="ter" calcext:value-type="string">
            <text:p>ter</text:p>
          </table:table-cell>
          <table:table-cell table:style-name="ce111" table:formula="of:=IF(ISERROR(VLOOKUP([.A1229];[.$I$13:.$I$5000];1;0));VLOOKUP([.B12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2" calcext:value-type="date">
            <text:p>02/03/2022</text:p>
          </table:table-cell>
          <table:table-cell table:style-name="ce109" table:formula="of:=TEXT([.A1230];&quot;DDD&quot;)" office:value-type="string" office:string-value="qua" calcext:value-type="string">
            <text:p>qua</text:p>
          </table:table-cell>
          <table:table-cell table:style-name="ce111" table:formula="of:=IF(ISERROR(VLOOKUP([.A1230];[.$I$13:.$I$5000];1;0));VLOOKUP([.B12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3" calcext:value-type="date">
            <text:p>03/03/2022</text:p>
          </table:table-cell>
          <table:table-cell table:style-name="ce109" table:formula="of:=TEXT([.A1231];&quot;DDD&quot;)" office:value-type="string" office:string-value="qui" calcext:value-type="string">
            <text:p>qui</text:p>
          </table:table-cell>
          <table:table-cell table:style-name="ce111" table:formula="of:=IF(ISERROR(VLOOKUP([.A1231];[.$I$13:.$I$5000];1;0));VLOOKUP([.B12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4" calcext:value-type="date">
            <text:p>04/03/2022</text:p>
          </table:table-cell>
          <table:table-cell table:style-name="ce109" table:formula="of:=TEXT([.A1232];&quot;DDD&quot;)" office:value-type="string" office:string-value="sex" calcext:value-type="string">
            <text:p>sex</text:p>
          </table:table-cell>
          <table:table-cell table:style-name="ce111" table:formula="of:=IF(ISERROR(VLOOKUP([.A1232];[.$I$13:.$I$5000];1;0));VLOOKUP([.B12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5" calcext:value-type="date">
            <text:p>05/03/2022</text:p>
          </table:table-cell>
          <table:table-cell table:style-name="ce109" table:formula="of:=TEXT([.A1233];&quot;DDD&quot;)" office:value-type="string" office:string-value="sáb" calcext:value-type="string">
            <text:p>sáb</text:p>
          </table:table-cell>
          <table:table-cell table:style-name="ce111" table:formula="of:=IF(ISERROR(VLOOKUP([.A1233];[.$I$13:.$I$5000];1;0));VLOOKUP([.B12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6" calcext:value-type="date">
            <text:p>06/03/2022</text:p>
          </table:table-cell>
          <table:table-cell table:style-name="ce109" table:formula="of:=TEXT([.A1234];&quot;DDD&quot;)" office:value-type="string" office:string-value="dom" calcext:value-type="string">
            <text:p>dom</text:p>
          </table:table-cell>
          <table:table-cell table:style-name="ce111" table:formula="of:=IF(ISERROR(VLOOKUP([.A1234];[.$I$13:.$I$5000];1;0));VLOOKUP([.B12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7" calcext:value-type="date">
            <text:p>07/03/2022</text:p>
          </table:table-cell>
          <table:table-cell table:style-name="ce109" table:formula="of:=TEXT([.A1235];&quot;DDD&quot;)" office:value-type="string" office:string-value="seg" calcext:value-type="string">
            <text:p>seg</text:p>
          </table:table-cell>
          <table:table-cell table:style-name="ce111" table:formula="of:=IF(ISERROR(VLOOKUP([.A1235];[.$I$13:.$I$5000];1;0));VLOOKUP([.B12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8" calcext:value-type="date">
            <text:p>08/03/2022</text:p>
          </table:table-cell>
          <table:table-cell table:style-name="ce109" table:formula="of:=TEXT([.A1236];&quot;DDD&quot;)" office:value-type="string" office:string-value="ter" calcext:value-type="string">
            <text:p>ter</text:p>
          </table:table-cell>
          <table:table-cell table:style-name="ce111" table:formula="of:=IF(ISERROR(VLOOKUP([.A1236];[.$I$13:.$I$5000];1;0));VLOOKUP([.B12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9" calcext:value-type="date">
            <text:p>09/03/2022</text:p>
          </table:table-cell>
          <table:table-cell table:style-name="ce109" table:formula="of:=TEXT([.A1237];&quot;DDD&quot;)" office:value-type="string" office:string-value="qua" calcext:value-type="string">
            <text:p>qua</text:p>
          </table:table-cell>
          <table:table-cell table:style-name="ce111" table:formula="of:=IF(ISERROR(VLOOKUP([.A1237];[.$I$13:.$I$5000];1;0));VLOOKUP([.B12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0" calcext:value-type="date">
            <text:p>10/03/2022</text:p>
          </table:table-cell>
          <table:table-cell table:style-name="ce109" table:formula="of:=TEXT([.A1238];&quot;DDD&quot;)" office:value-type="string" office:string-value="qui" calcext:value-type="string">
            <text:p>qui</text:p>
          </table:table-cell>
          <table:table-cell table:style-name="ce111" table:formula="of:=IF(ISERROR(VLOOKUP([.A1238];[.$I$13:.$I$5000];1;0));VLOOKUP([.B12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1" calcext:value-type="date">
            <text:p>11/03/2022</text:p>
          </table:table-cell>
          <table:table-cell table:style-name="ce109" table:formula="of:=TEXT([.A1239];&quot;DDD&quot;)" office:value-type="string" office:string-value="sex" calcext:value-type="string">
            <text:p>sex</text:p>
          </table:table-cell>
          <table:table-cell table:style-name="ce111" table:formula="of:=IF(ISERROR(VLOOKUP([.A1239];[.$I$13:.$I$5000];1;0));VLOOKUP([.B12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2" calcext:value-type="date">
            <text:p>12/03/2022</text:p>
          </table:table-cell>
          <table:table-cell table:style-name="ce109" table:formula="of:=TEXT([.A1240];&quot;DDD&quot;)" office:value-type="string" office:string-value="sáb" calcext:value-type="string">
            <text:p>sáb</text:p>
          </table:table-cell>
          <table:table-cell table:style-name="ce111" table:formula="of:=IF(ISERROR(VLOOKUP([.A1240];[.$I$13:.$I$5000];1;0));VLOOKUP([.B12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3" calcext:value-type="date">
            <text:p>13/03/2022</text:p>
          </table:table-cell>
          <table:table-cell table:style-name="ce109" table:formula="of:=TEXT([.A1241];&quot;DDD&quot;)" office:value-type="string" office:string-value="dom" calcext:value-type="string">
            <text:p>dom</text:p>
          </table:table-cell>
          <table:table-cell table:style-name="ce111" table:formula="of:=IF(ISERROR(VLOOKUP([.A1241];[.$I$13:.$I$5000];1;0));VLOOKUP([.B12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4" calcext:value-type="date">
            <text:p>14/03/2022</text:p>
          </table:table-cell>
          <table:table-cell table:style-name="ce109" table:formula="of:=TEXT([.A1242];&quot;DDD&quot;)" office:value-type="string" office:string-value="seg" calcext:value-type="string">
            <text:p>seg</text:p>
          </table:table-cell>
          <table:table-cell table:style-name="ce111" table:formula="of:=IF(ISERROR(VLOOKUP([.A1242];[.$I$13:.$I$5000];1;0));VLOOKUP([.B12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5" calcext:value-type="date">
            <text:p>15/03/2022</text:p>
          </table:table-cell>
          <table:table-cell table:style-name="ce109" table:formula="of:=TEXT([.A1243];&quot;DDD&quot;)" office:value-type="string" office:string-value="ter" calcext:value-type="string">
            <text:p>ter</text:p>
          </table:table-cell>
          <table:table-cell table:style-name="ce111" table:formula="of:=IF(ISERROR(VLOOKUP([.A1243];[.$I$13:.$I$5000];1;0));VLOOKUP([.B12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6" calcext:value-type="date">
            <text:p>16/03/2022</text:p>
          </table:table-cell>
          <table:table-cell table:style-name="ce109" table:formula="of:=TEXT([.A1244];&quot;DDD&quot;)" office:value-type="string" office:string-value="qua" calcext:value-type="string">
            <text:p>qua</text:p>
          </table:table-cell>
          <table:table-cell table:style-name="ce111" table:formula="of:=IF(ISERROR(VLOOKUP([.A1244];[.$I$13:.$I$5000];1;0));VLOOKUP([.B12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7" calcext:value-type="date">
            <text:p>17/03/2022</text:p>
          </table:table-cell>
          <table:table-cell table:style-name="ce109" table:formula="of:=TEXT([.A1245];&quot;DDD&quot;)" office:value-type="string" office:string-value="qui" calcext:value-type="string">
            <text:p>qui</text:p>
          </table:table-cell>
          <table:table-cell table:style-name="ce111" table:formula="of:=IF(ISERROR(VLOOKUP([.A1245];[.$I$13:.$I$5000];1;0));VLOOKUP([.B12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8" calcext:value-type="date">
            <text:p>18/03/2022</text:p>
          </table:table-cell>
          <table:table-cell table:style-name="ce109" table:formula="of:=TEXT([.A1246];&quot;DDD&quot;)" office:value-type="string" office:string-value="sex" calcext:value-type="string">
            <text:p>sex</text:p>
          </table:table-cell>
          <table:table-cell table:style-name="ce111" table:formula="of:=IF(ISERROR(VLOOKUP([.A1246];[.$I$13:.$I$5000];1;0));VLOOKUP([.B12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9" calcext:value-type="date">
            <text:p>19/03/2022</text:p>
          </table:table-cell>
          <table:table-cell table:style-name="ce109" table:formula="of:=TEXT([.A1247];&quot;DDD&quot;)" office:value-type="string" office:string-value="sáb" calcext:value-type="string">
            <text:p>sáb</text:p>
          </table:table-cell>
          <table:table-cell table:style-name="ce111" table:formula="of:=IF(ISERROR(VLOOKUP([.A1247];[.$I$13:.$I$5000];1;0));VLOOKUP([.B12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0" calcext:value-type="date">
            <text:p>20/03/2022</text:p>
          </table:table-cell>
          <table:table-cell table:style-name="ce109" table:formula="of:=TEXT([.A1248];&quot;DDD&quot;)" office:value-type="string" office:string-value="dom" calcext:value-type="string">
            <text:p>dom</text:p>
          </table:table-cell>
          <table:table-cell table:style-name="ce111" table:formula="of:=IF(ISERROR(VLOOKUP([.A1248];[.$I$13:.$I$5000];1;0));VLOOKUP([.B12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1" calcext:value-type="date">
            <text:p>21/03/2022</text:p>
          </table:table-cell>
          <table:table-cell table:style-name="ce109" table:formula="of:=TEXT([.A1249];&quot;DDD&quot;)" office:value-type="string" office:string-value="seg" calcext:value-type="string">
            <text:p>seg</text:p>
          </table:table-cell>
          <table:table-cell table:style-name="ce111" table:formula="of:=IF(ISERROR(VLOOKUP([.A1249];[.$I$13:.$I$5000];1;0));VLOOKUP([.B12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2" calcext:value-type="date">
            <text:p>22/03/2022</text:p>
          </table:table-cell>
          <table:table-cell table:style-name="ce109" table:formula="of:=TEXT([.A1250];&quot;DDD&quot;)" office:value-type="string" office:string-value="ter" calcext:value-type="string">
            <text:p>ter</text:p>
          </table:table-cell>
          <table:table-cell table:style-name="ce111" table:formula="of:=IF(ISERROR(VLOOKUP([.A1250];[.$I$13:.$I$5000];1;0));VLOOKUP([.B12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3" calcext:value-type="date">
            <text:p>23/03/2022</text:p>
          </table:table-cell>
          <table:table-cell table:style-name="ce109" table:formula="of:=TEXT([.A1251];&quot;DDD&quot;)" office:value-type="string" office:string-value="qua" calcext:value-type="string">
            <text:p>qua</text:p>
          </table:table-cell>
          <table:table-cell table:style-name="ce111" table:formula="of:=IF(ISERROR(VLOOKUP([.A1251];[.$I$13:.$I$5000];1;0));VLOOKUP([.B12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4" calcext:value-type="date">
            <text:p>24/03/2022</text:p>
          </table:table-cell>
          <table:table-cell table:style-name="ce109" table:formula="of:=TEXT([.A1252];&quot;DDD&quot;)" office:value-type="string" office:string-value="qui" calcext:value-type="string">
            <text:p>qui</text:p>
          </table:table-cell>
          <table:table-cell table:style-name="ce111" table:formula="of:=IF(ISERROR(VLOOKUP([.A1252];[.$I$13:.$I$5000];1;0));VLOOKUP([.B12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5" calcext:value-type="date">
            <text:p>25/03/2022</text:p>
          </table:table-cell>
          <table:table-cell table:style-name="ce109" table:formula="of:=TEXT([.A1253];&quot;DDD&quot;)" office:value-type="string" office:string-value="sex" calcext:value-type="string">
            <text:p>sex</text:p>
          </table:table-cell>
          <table:table-cell table:style-name="ce111" table:formula="of:=IF(ISERROR(VLOOKUP([.A1253];[.$I$13:.$I$5000];1;0));VLOOKUP([.B12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6" calcext:value-type="date">
            <text:p>26/03/2022</text:p>
          </table:table-cell>
          <table:table-cell table:style-name="ce109" table:formula="of:=TEXT([.A1254];&quot;DDD&quot;)" office:value-type="string" office:string-value="sáb" calcext:value-type="string">
            <text:p>sáb</text:p>
          </table:table-cell>
          <table:table-cell table:style-name="ce111" table:formula="of:=IF(ISERROR(VLOOKUP([.A1254];[.$I$13:.$I$5000];1;0));VLOOKUP([.B12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7" calcext:value-type="date">
            <text:p>27/03/2022</text:p>
          </table:table-cell>
          <table:table-cell table:style-name="ce109" table:formula="of:=TEXT([.A1255];&quot;DDD&quot;)" office:value-type="string" office:string-value="dom" calcext:value-type="string">
            <text:p>dom</text:p>
          </table:table-cell>
          <table:table-cell table:style-name="ce111" table:formula="of:=IF(ISERROR(VLOOKUP([.A1255];[.$I$13:.$I$5000];1;0));VLOOKUP([.B12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8" calcext:value-type="date">
            <text:p>28/03/2022</text:p>
          </table:table-cell>
          <table:table-cell table:style-name="ce109" table:formula="of:=TEXT([.A1256];&quot;DDD&quot;)" office:value-type="string" office:string-value="seg" calcext:value-type="string">
            <text:p>seg</text:p>
          </table:table-cell>
          <table:table-cell table:style-name="ce111" table:formula="of:=IF(ISERROR(VLOOKUP([.A1256];[.$I$13:.$I$5000];1;0));VLOOKUP([.B12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9" calcext:value-type="date">
            <text:p>29/03/2022</text:p>
          </table:table-cell>
          <table:table-cell table:style-name="ce109" table:formula="of:=TEXT([.A1257];&quot;DDD&quot;)" office:value-type="string" office:string-value="ter" calcext:value-type="string">
            <text:p>ter</text:p>
          </table:table-cell>
          <table:table-cell table:style-name="ce111" table:formula="of:=IF(ISERROR(VLOOKUP([.A1257];[.$I$13:.$I$5000];1;0));VLOOKUP([.B12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30" calcext:value-type="date">
            <text:p>30/03/2022</text:p>
          </table:table-cell>
          <table:table-cell table:style-name="ce109" table:formula="of:=TEXT([.A1258];&quot;DDD&quot;)" office:value-type="string" office:string-value="qua" calcext:value-type="string">
            <text:p>qua</text:p>
          </table:table-cell>
          <table:table-cell table:style-name="ce111" table:formula="of:=IF(ISERROR(VLOOKUP([.A1258];[.$I$13:.$I$5000];1;0));VLOOKUP([.B12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31" calcext:value-type="date">
            <text:p>31/03/2022</text:p>
          </table:table-cell>
          <table:table-cell table:style-name="ce109" table:formula="of:=TEXT([.A1259];&quot;DDD&quot;)" office:value-type="string" office:string-value="qui" calcext:value-type="string">
            <text:p>qui</text:p>
          </table:table-cell>
          <table:table-cell table:style-name="ce111" table:formula="of:=IF(ISERROR(VLOOKUP([.A1259];[.$I$13:.$I$5000];1;0));VLOOKUP([.B12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1" calcext:value-type="date">
            <text:p>01/04/2022</text:p>
          </table:table-cell>
          <table:table-cell table:style-name="ce109" table:formula="of:=TEXT([.A1260];&quot;DDD&quot;)" office:value-type="string" office:string-value="sex" calcext:value-type="string">
            <text:p>sex</text:p>
          </table:table-cell>
          <table:table-cell table:style-name="ce111" table:formula="of:=IF(ISERROR(VLOOKUP([.A1260];[.$I$13:.$I$5000];1;0));VLOOKUP([.B12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2" calcext:value-type="date">
            <text:p>02/04/2022</text:p>
          </table:table-cell>
          <table:table-cell table:style-name="ce109" table:formula="of:=TEXT([.A1261];&quot;DDD&quot;)" office:value-type="string" office:string-value="sáb" calcext:value-type="string">
            <text:p>sáb</text:p>
          </table:table-cell>
          <table:table-cell table:style-name="ce111" table:formula="of:=IF(ISERROR(VLOOKUP([.A1261];[.$I$13:.$I$5000];1;0));VLOOKUP([.B12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3" calcext:value-type="date">
            <text:p>03/04/2022</text:p>
          </table:table-cell>
          <table:table-cell table:style-name="ce109" table:formula="of:=TEXT([.A1262];&quot;DDD&quot;)" office:value-type="string" office:string-value="dom" calcext:value-type="string">
            <text:p>dom</text:p>
          </table:table-cell>
          <table:table-cell table:style-name="ce111" table:formula="of:=IF(ISERROR(VLOOKUP([.A1262];[.$I$13:.$I$5000];1;0));VLOOKUP([.B12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4" calcext:value-type="date">
            <text:p>04/04/2022</text:p>
          </table:table-cell>
          <table:table-cell table:style-name="ce109" table:formula="of:=TEXT([.A1263];&quot;DDD&quot;)" office:value-type="string" office:string-value="seg" calcext:value-type="string">
            <text:p>seg</text:p>
          </table:table-cell>
          <table:table-cell table:style-name="ce111" table:formula="of:=IF(ISERROR(VLOOKUP([.A1263];[.$I$13:.$I$5000];1;0));VLOOKUP([.B12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5" calcext:value-type="date">
            <text:p>05/04/2022</text:p>
          </table:table-cell>
          <table:table-cell table:style-name="ce109" table:formula="of:=TEXT([.A1264];&quot;DDD&quot;)" office:value-type="string" office:string-value="ter" calcext:value-type="string">
            <text:p>ter</text:p>
          </table:table-cell>
          <table:table-cell table:style-name="ce111" table:formula="of:=IF(ISERROR(VLOOKUP([.A1264];[.$I$13:.$I$5000];1;0));VLOOKUP([.B12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6" calcext:value-type="date">
            <text:p>06/04/2022</text:p>
          </table:table-cell>
          <table:table-cell table:style-name="ce109" table:formula="of:=TEXT([.A1265];&quot;DDD&quot;)" office:value-type="string" office:string-value="qua" calcext:value-type="string">
            <text:p>qua</text:p>
          </table:table-cell>
          <table:table-cell table:style-name="ce111" table:formula="of:=IF(ISERROR(VLOOKUP([.A1265];[.$I$13:.$I$5000];1;0));VLOOKUP([.B12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7" calcext:value-type="date">
            <text:p>07/04/2022</text:p>
          </table:table-cell>
          <table:table-cell table:style-name="ce109" table:formula="of:=TEXT([.A1266];&quot;DDD&quot;)" office:value-type="string" office:string-value="qui" calcext:value-type="string">
            <text:p>qui</text:p>
          </table:table-cell>
          <table:table-cell table:style-name="ce111" table:formula="of:=IF(ISERROR(VLOOKUP([.A1266];[.$I$13:.$I$5000];1;0));VLOOKUP([.B12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8" calcext:value-type="date">
            <text:p>08/04/2022</text:p>
          </table:table-cell>
          <table:table-cell table:style-name="ce109" table:formula="of:=TEXT([.A1267];&quot;DDD&quot;)" office:value-type="string" office:string-value="sex" calcext:value-type="string">
            <text:p>sex</text:p>
          </table:table-cell>
          <table:table-cell table:style-name="ce111" table:formula="of:=IF(ISERROR(VLOOKUP([.A1267];[.$I$13:.$I$5000];1;0));VLOOKUP([.B12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9" calcext:value-type="date">
            <text:p>09/04/2022</text:p>
          </table:table-cell>
          <table:table-cell table:style-name="ce109" table:formula="of:=TEXT([.A1268];&quot;DDD&quot;)" office:value-type="string" office:string-value="sáb" calcext:value-type="string">
            <text:p>sáb</text:p>
          </table:table-cell>
          <table:table-cell table:style-name="ce111" table:formula="of:=IF(ISERROR(VLOOKUP([.A1268];[.$I$13:.$I$5000];1;0));VLOOKUP([.B12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0" calcext:value-type="date">
            <text:p>10/04/2022</text:p>
          </table:table-cell>
          <table:table-cell table:style-name="ce109" table:formula="of:=TEXT([.A1269];&quot;DDD&quot;)" office:value-type="string" office:string-value="dom" calcext:value-type="string">
            <text:p>dom</text:p>
          </table:table-cell>
          <table:table-cell table:style-name="ce111" table:formula="of:=IF(ISERROR(VLOOKUP([.A1269];[.$I$13:.$I$5000];1;0));VLOOKUP([.B12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1" calcext:value-type="date">
            <text:p>11/04/2022</text:p>
          </table:table-cell>
          <table:table-cell table:style-name="ce109" table:formula="of:=TEXT([.A1270];&quot;DDD&quot;)" office:value-type="string" office:string-value="seg" calcext:value-type="string">
            <text:p>seg</text:p>
          </table:table-cell>
          <table:table-cell table:style-name="ce111" table:formula="of:=IF(ISERROR(VLOOKUP([.A1270];[.$I$13:.$I$5000];1;0));VLOOKUP([.B12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2" calcext:value-type="date">
            <text:p>12/04/2022</text:p>
          </table:table-cell>
          <table:table-cell table:style-name="ce109" table:formula="of:=TEXT([.A1271];&quot;DDD&quot;)" office:value-type="string" office:string-value="ter" calcext:value-type="string">
            <text:p>ter</text:p>
          </table:table-cell>
          <table:table-cell table:style-name="ce111" table:formula="of:=IF(ISERROR(VLOOKUP([.A1271];[.$I$13:.$I$5000];1;0));VLOOKUP([.B12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3" calcext:value-type="date">
            <text:p>13/04/2022</text:p>
          </table:table-cell>
          <table:table-cell table:style-name="ce109" table:formula="of:=TEXT([.A1272];&quot;DDD&quot;)" office:value-type="string" office:string-value="qua" calcext:value-type="string">
            <text:p>qua</text:p>
          </table:table-cell>
          <table:table-cell table:style-name="ce111" table:formula="of:=IF(ISERROR(VLOOKUP([.A1272];[.$I$13:.$I$5000];1;0));VLOOKUP([.B12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4" calcext:value-type="date">
            <text:p>14/04/2022</text:p>
          </table:table-cell>
          <table:table-cell table:style-name="ce109" table:formula="of:=TEXT([.A1273];&quot;DDD&quot;)" office:value-type="string" office:string-value="qui" calcext:value-type="string">
            <text:p>qui</text:p>
          </table:table-cell>
          <table:table-cell table:style-name="ce111" table:formula="of:=IF(ISERROR(VLOOKUP([.A1273];[.$I$13:.$I$5000];1;0));VLOOKUP([.B12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5" calcext:value-type="date">
            <text:p>15/04/2022</text:p>
          </table:table-cell>
          <table:table-cell table:style-name="ce109" table:formula="of:=TEXT([.A1274];&quot;DDD&quot;)" office:value-type="string" office:string-value="sex" calcext:value-type="string">
            <text:p>sex</text:p>
          </table:table-cell>
          <table:table-cell table:style-name="ce111" table:formula="of:=IF(ISERROR(VLOOKUP([.A1274];[.$I$13:.$I$5000];1;0));VLOOKUP([.B12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6" calcext:value-type="date">
            <text:p>16/04/2022</text:p>
          </table:table-cell>
          <table:table-cell table:style-name="ce109" table:formula="of:=TEXT([.A1275];&quot;DDD&quot;)" office:value-type="string" office:string-value="sáb" calcext:value-type="string">
            <text:p>sáb</text:p>
          </table:table-cell>
          <table:table-cell table:style-name="ce111" table:formula="of:=IF(ISERROR(VLOOKUP([.A1275];[.$I$13:.$I$5000];1;0));VLOOKUP([.B12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7" calcext:value-type="date">
            <text:p>17/04/2022</text:p>
          </table:table-cell>
          <table:table-cell table:style-name="ce109" table:formula="of:=TEXT([.A1276];&quot;DDD&quot;)" office:value-type="string" office:string-value="dom" calcext:value-type="string">
            <text:p>dom</text:p>
          </table:table-cell>
          <table:table-cell table:style-name="ce111" table:formula="of:=IF(ISERROR(VLOOKUP([.A1276];[.$I$13:.$I$5000];1;0));VLOOKUP([.B12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8" calcext:value-type="date">
            <text:p>18/04/2022</text:p>
          </table:table-cell>
          <table:table-cell table:style-name="ce109" table:formula="of:=TEXT([.A1277];&quot;DDD&quot;)" office:value-type="string" office:string-value="seg" calcext:value-type="string">
            <text:p>seg</text:p>
          </table:table-cell>
          <table:table-cell table:style-name="ce111" table:formula="of:=IF(ISERROR(VLOOKUP([.A1277];[.$I$13:.$I$5000];1;0));VLOOKUP([.B12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9" calcext:value-type="date">
            <text:p>19/04/2022</text:p>
          </table:table-cell>
          <table:table-cell table:style-name="ce109" table:formula="of:=TEXT([.A1278];&quot;DDD&quot;)" office:value-type="string" office:string-value="ter" calcext:value-type="string">
            <text:p>ter</text:p>
          </table:table-cell>
          <table:table-cell table:style-name="ce111" table:formula="of:=IF(ISERROR(VLOOKUP([.A1278];[.$I$13:.$I$5000];1;0));VLOOKUP([.B12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0" calcext:value-type="date">
            <text:p>20/04/2022</text:p>
          </table:table-cell>
          <table:table-cell table:style-name="ce109" table:formula="of:=TEXT([.A1279];&quot;DDD&quot;)" office:value-type="string" office:string-value="qua" calcext:value-type="string">
            <text:p>qua</text:p>
          </table:table-cell>
          <table:table-cell table:style-name="ce111" table:formula="of:=IF(ISERROR(VLOOKUP([.A1279];[.$I$13:.$I$5000];1;0));VLOOKUP([.B12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1" calcext:value-type="date">
            <text:p>21/04/2022</text:p>
          </table:table-cell>
          <table:table-cell table:style-name="ce109" table:formula="of:=TEXT([.A1280];&quot;DDD&quot;)" office:value-type="string" office:string-value="qui" calcext:value-type="string">
            <text:p>qui</text:p>
          </table:table-cell>
          <table:table-cell table:style-name="ce111" table:formula="of:=IF(ISERROR(VLOOKUP([.A1280];[.$I$13:.$I$5000];1;0));VLOOKUP([.B12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2" calcext:value-type="date">
            <text:p>22/04/2022</text:p>
          </table:table-cell>
          <table:table-cell table:style-name="ce109" table:formula="of:=TEXT([.A1281];&quot;DDD&quot;)" office:value-type="string" office:string-value="sex" calcext:value-type="string">
            <text:p>sex</text:p>
          </table:table-cell>
          <table:table-cell table:style-name="ce111" table:formula="of:=IF(ISERROR(VLOOKUP([.A1281];[.$I$13:.$I$5000];1;0));VLOOKUP([.B12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3" calcext:value-type="date">
            <text:p>23/04/2022</text:p>
          </table:table-cell>
          <table:table-cell table:style-name="ce109" table:formula="of:=TEXT([.A1282];&quot;DDD&quot;)" office:value-type="string" office:string-value="sáb" calcext:value-type="string">
            <text:p>sáb</text:p>
          </table:table-cell>
          <table:table-cell table:style-name="ce111" table:formula="of:=IF(ISERROR(VLOOKUP([.A1282];[.$I$13:.$I$5000];1;0));VLOOKUP([.B12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4" calcext:value-type="date">
            <text:p>24/04/2022</text:p>
          </table:table-cell>
          <table:table-cell table:style-name="ce109" table:formula="of:=TEXT([.A1283];&quot;DDD&quot;)" office:value-type="string" office:string-value="dom" calcext:value-type="string">
            <text:p>dom</text:p>
          </table:table-cell>
          <table:table-cell table:style-name="ce111" table:formula="of:=IF(ISERROR(VLOOKUP([.A1283];[.$I$13:.$I$5000];1;0));VLOOKUP([.B12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5" calcext:value-type="date">
            <text:p>25/04/2022</text:p>
          </table:table-cell>
          <table:table-cell table:style-name="ce109" table:formula="of:=TEXT([.A1284];&quot;DDD&quot;)" office:value-type="string" office:string-value="seg" calcext:value-type="string">
            <text:p>seg</text:p>
          </table:table-cell>
          <table:table-cell table:style-name="ce111" table:formula="of:=IF(ISERROR(VLOOKUP([.A1284];[.$I$13:.$I$5000];1;0));VLOOKUP([.B12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6" calcext:value-type="date">
            <text:p>26/04/2022</text:p>
          </table:table-cell>
          <table:table-cell table:style-name="ce109" table:formula="of:=TEXT([.A1285];&quot;DDD&quot;)" office:value-type="string" office:string-value="ter" calcext:value-type="string">
            <text:p>ter</text:p>
          </table:table-cell>
          <table:table-cell table:style-name="ce111" table:formula="of:=IF(ISERROR(VLOOKUP([.A1285];[.$I$13:.$I$5000];1;0));VLOOKUP([.B12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7" calcext:value-type="date">
            <text:p>27/04/2022</text:p>
          </table:table-cell>
          <table:table-cell table:style-name="ce109" table:formula="of:=TEXT([.A1286];&quot;DDD&quot;)" office:value-type="string" office:string-value="qua" calcext:value-type="string">
            <text:p>qua</text:p>
          </table:table-cell>
          <table:table-cell table:style-name="ce111" table:formula="of:=IF(ISERROR(VLOOKUP([.A1286];[.$I$13:.$I$5000];1;0));VLOOKUP([.B12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8" calcext:value-type="date">
            <text:p>28/04/2022</text:p>
          </table:table-cell>
          <table:table-cell table:style-name="ce109" table:formula="of:=TEXT([.A1287];&quot;DDD&quot;)" office:value-type="string" office:string-value="qui" calcext:value-type="string">
            <text:p>qui</text:p>
          </table:table-cell>
          <table:table-cell table:style-name="ce111" table:formula="of:=IF(ISERROR(VLOOKUP([.A1287];[.$I$13:.$I$5000];1;0));VLOOKUP([.B12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9" calcext:value-type="date">
            <text:p>29/04/2022</text:p>
          </table:table-cell>
          <table:table-cell table:style-name="ce109" table:formula="of:=TEXT([.A1288];&quot;DDD&quot;)" office:value-type="string" office:string-value="sex" calcext:value-type="string">
            <text:p>sex</text:p>
          </table:table-cell>
          <table:table-cell table:style-name="ce111" table:formula="of:=IF(ISERROR(VLOOKUP([.A1288];[.$I$13:.$I$5000];1;0));VLOOKUP([.B12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30" calcext:value-type="date">
            <text:p>30/04/2022</text:p>
          </table:table-cell>
          <table:table-cell table:style-name="ce109" table:formula="of:=TEXT([.A1289];&quot;DDD&quot;)" office:value-type="string" office:string-value="sáb" calcext:value-type="string">
            <text:p>sáb</text:p>
          </table:table-cell>
          <table:table-cell table:style-name="ce111" table:formula="of:=IF(ISERROR(VLOOKUP([.A1289];[.$I$13:.$I$5000];1;0));VLOOKUP([.B12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1" calcext:value-type="date">
            <text:p>01/05/2022</text:p>
          </table:table-cell>
          <table:table-cell table:style-name="ce109" table:formula="of:=TEXT([.A1290];&quot;DDD&quot;)" office:value-type="string" office:string-value="dom" calcext:value-type="string">
            <text:p>dom</text:p>
          </table:table-cell>
          <table:table-cell table:style-name="ce111" table:formula="of:=IF(ISERROR(VLOOKUP([.A1290];[.$I$13:.$I$5000];1;0));VLOOKUP([.B12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2" calcext:value-type="date">
            <text:p>02/05/2022</text:p>
          </table:table-cell>
          <table:table-cell table:style-name="ce109" table:formula="of:=TEXT([.A1291];&quot;DDD&quot;)" office:value-type="string" office:string-value="seg" calcext:value-type="string">
            <text:p>seg</text:p>
          </table:table-cell>
          <table:table-cell table:style-name="ce111" table:formula="of:=IF(ISERROR(VLOOKUP([.A1291];[.$I$13:.$I$5000];1;0));VLOOKUP([.B12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3" calcext:value-type="date">
            <text:p>03/05/2022</text:p>
          </table:table-cell>
          <table:table-cell table:style-name="ce109" table:formula="of:=TEXT([.A1292];&quot;DDD&quot;)" office:value-type="string" office:string-value="ter" calcext:value-type="string">
            <text:p>ter</text:p>
          </table:table-cell>
          <table:table-cell table:style-name="ce111" table:formula="of:=IF(ISERROR(VLOOKUP([.A1292];[.$I$13:.$I$5000];1;0));VLOOKUP([.B12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4" calcext:value-type="date">
            <text:p>04/05/2022</text:p>
          </table:table-cell>
          <table:table-cell table:style-name="ce109" table:formula="of:=TEXT([.A1293];&quot;DDD&quot;)" office:value-type="string" office:string-value="qua" calcext:value-type="string">
            <text:p>qua</text:p>
          </table:table-cell>
          <table:table-cell table:style-name="ce111" table:formula="of:=IF(ISERROR(VLOOKUP([.A1293];[.$I$13:.$I$5000];1;0));VLOOKUP([.B12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5" calcext:value-type="date">
            <text:p>05/05/2022</text:p>
          </table:table-cell>
          <table:table-cell table:style-name="ce109" table:formula="of:=TEXT([.A1294];&quot;DDD&quot;)" office:value-type="string" office:string-value="qui" calcext:value-type="string">
            <text:p>qui</text:p>
          </table:table-cell>
          <table:table-cell table:style-name="ce111" table:formula="of:=IF(ISERROR(VLOOKUP([.A1294];[.$I$13:.$I$5000];1;0));VLOOKUP([.B12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6" calcext:value-type="date">
            <text:p>06/05/2022</text:p>
          </table:table-cell>
          <table:table-cell table:style-name="ce109" table:formula="of:=TEXT([.A1295];&quot;DDD&quot;)" office:value-type="string" office:string-value="sex" calcext:value-type="string">
            <text:p>sex</text:p>
          </table:table-cell>
          <table:table-cell table:style-name="ce111" table:formula="of:=IF(ISERROR(VLOOKUP([.A1295];[.$I$13:.$I$5000];1;0));VLOOKUP([.B12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7" calcext:value-type="date">
            <text:p>07/05/2022</text:p>
          </table:table-cell>
          <table:table-cell table:style-name="ce109" table:formula="of:=TEXT([.A1296];&quot;DDD&quot;)" office:value-type="string" office:string-value="sáb" calcext:value-type="string">
            <text:p>sáb</text:p>
          </table:table-cell>
          <table:table-cell table:style-name="ce111" table:formula="of:=IF(ISERROR(VLOOKUP([.A1296];[.$I$13:.$I$5000];1;0));VLOOKUP([.B12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8" calcext:value-type="date">
            <text:p>08/05/2022</text:p>
          </table:table-cell>
          <table:table-cell table:style-name="ce109" table:formula="of:=TEXT([.A1297];&quot;DDD&quot;)" office:value-type="string" office:string-value="dom" calcext:value-type="string">
            <text:p>dom</text:p>
          </table:table-cell>
          <table:table-cell table:style-name="ce111" table:formula="of:=IF(ISERROR(VLOOKUP([.A1297];[.$I$13:.$I$5000];1;0));VLOOKUP([.B12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9" calcext:value-type="date">
            <text:p>09/05/2022</text:p>
          </table:table-cell>
          <table:table-cell table:style-name="ce109" table:formula="of:=TEXT([.A1298];&quot;DDD&quot;)" office:value-type="string" office:string-value="seg" calcext:value-type="string">
            <text:p>seg</text:p>
          </table:table-cell>
          <table:table-cell table:style-name="ce111" table:formula="of:=IF(ISERROR(VLOOKUP([.A1298];[.$I$13:.$I$5000];1;0));VLOOKUP([.B12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0" calcext:value-type="date">
            <text:p>10/05/2022</text:p>
          </table:table-cell>
          <table:table-cell table:style-name="ce109" table:formula="of:=TEXT([.A1299];&quot;DDD&quot;)" office:value-type="string" office:string-value="ter" calcext:value-type="string">
            <text:p>ter</text:p>
          </table:table-cell>
          <table:table-cell table:style-name="ce111" table:formula="of:=IF(ISERROR(VLOOKUP([.A1299];[.$I$13:.$I$5000];1;0));VLOOKUP([.B12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1" calcext:value-type="date">
            <text:p>11/05/2022</text:p>
          </table:table-cell>
          <table:table-cell table:style-name="ce109" table:formula="of:=TEXT([.A1300];&quot;DDD&quot;)" office:value-type="string" office:string-value="qua" calcext:value-type="string">
            <text:p>qua</text:p>
          </table:table-cell>
          <table:table-cell table:style-name="ce111" table:formula="of:=IF(ISERROR(VLOOKUP([.A1300];[.$I$13:.$I$5000];1;0));VLOOKUP([.B13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2" calcext:value-type="date">
            <text:p>12/05/2022</text:p>
          </table:table-cell>
          <table:table-cell table:style-name="ce109" table:formula="of:=TEXT([.A1301];&quot;DDD&quot;)" office:value-type="string" office:string-value="qui" calcext:value-type="string">
            <text:p>qui</text:p>
          </table:table-cell>
          <table:table-cell table:style-name="ce111" table:formula="of:=IF(ISERROR(VLOOKUP([.A1301];[.$I$13:.$I$5000];1;0));VLOOKUP([.B13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3" calcext:value-type="date">
            <text:p>13/05/2022</text:p>
          </table:table-cell>
          <table:table-cell table:style-name="ce109" table:formula="of:=TEXT([.A1302];&quot;DDD&quot;)" office:value-type="string" office:string-value="sex" calcext:value-type="string">
            <text:p>sex</text:p>
          </table:table-cell>
          <table:table-cell table:style-name="ce111" table:formula="of:=IF(ISERROR(VLOOKUP([.A1302];[.$I$13:.$I$5000];1;0));VLOOKUP([.B13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4" calcext:value-type="date">
            <text:p>14/05/2022</text:p>
          </table:table-cell>
          <table:table-cell table:style-name="ce109" table:formula="of:=TEXT([.A1303];&quot;DDD&quot;)" office:value-type="string" office:string-value="sáb" calcext:value-type="string">
            <text:p>sáb</text:p>
          </table:table-cell>
          <table:table-cell table:style-name="ce111" table:formula="of:=IF(ISERROR(VLOOKUP([.A1303];[.$I$13:.$I$5000];1;0));VLOOKUP([.B13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5" calcext:value-type="date">
            <text:p>15/05/2022</text:p>
          </table:table-cell>
          <table:table-cell table:style-name="ce109" table:formula="of:=TEXT([.A1304];&quot;DDD&quot;)" office:value-type="string" office:string-value="dom" calcext:value-type="string">
            <text:p>dom</text:p>
          </table:table-cell>
          <table:table-cell table:style-name="ce111" table:formula="of:=IF(ISERROR(VLOOKUP([.A1304];[.$I$13:.$I$5000];1;0));VLOOKUP([.B13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6" calcext:value-type="date">
            <text:p>16/05/2022</text:p>
          </table:table-cell>
          <table:table-cell table:style-name="ce109" table:formula="of:=TEXT([.A1305];&quot;DDD&quot;)" office:value-type="string" office:string-value="seg" calcext:value-type="string">
            <text:p>seg</text:p>
          </table:table-cell>
          <table:table-cell table:style-name="ce111" table:formula="of:=IF(ISERROR(VLOOKUP([.A1305];[.$I$13:.$I$5000];1;0));VLOOKUP([.B13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7" calcext:value-type="date">
            <text:p>17/05/2022</text:p>
          </table:table-cell>
          <table:table-cell table:style-name="ce109" table:formula="of:=TEXT([.A1306];&quot;DDD&quot;)" office:value-type="string" office:string-value="ter" calcext:value-type="string">
            <text:p>ter</text:p>
          </table:table-cell>
          <table:table-cell table:style-name="ce111" table:formula="of:=IF(ISERROR(VLOOKUP([.A1306];[.$I$13:.$I$5000];1;0));VLOOKUP([.B13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8" calcext:value-type="date">
            <text:p>18/05/2022</text:p>
          </table:table-cell>
          <table:table-cell table:style-name="ce109" table:formula="of:=TEXT([.A1307];&quot;DDD&quot;)" office:value-type="string" office:string-value="qua" calcext:value-type="string">
            <text:p>qua</text:p>
          </table:table-cell>
          <table:table-cell table:style-name="ce111" table:formula="of:=IF(ISERROR(VLOOKUP([.A1307];[.$I$13:.$I$5000];1;0));VLOOKUP([.B13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9" calcext:value-type="date">
            <text:p>19/05/2022</text:p>
          </table:table-cell>
          <table:table-cell table:style-name="ce109" table:formula="of:=TEXT([.A1308];&quot;DDD&quot;)" office:value-type="string" office:string-value="qui" calcext:value-type="string">
            <text:p>qui</text:p>
          </table:table-cell>
          <table:table-cell table:style-name="ce111" table:formula="of:=IF(ISERROR(VLOOKUP([.A1308];[.$I$13:.$I$5000];1;0));VLOOKUP([.B13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0" calcext:value-type="date">
            <text:p>20/05/2022</text:p>
          </table:table-cell>
          <table:table-cell table:style-name="ce109" table:formula="of:=TEXT([.A1309];&quot;DDD&quot;)" office:value-type="string" office:string-value="sex" calcext:value-type="string">
            <text:p>sex</text:p>
          </table:table-cell>
          <table:table-cell table:style-name="ce111" table:formula="of:=IF(ISERROR(VLOOKUP([.A1309];[.$I$13:.$I$5000];1;0));VLOOKUP([.B13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1" calcext:value-type="date">
            <text:p>21/05/2022</text:p>
          </table:table-cell>
          <table:table-cell table:style-name="ce109" table:formula="of:=TEXT([.A1310];&quot;DDD&quot;)" office:value-type="string" office:string-value="sáb" calcext:value-type="string">
            <text:p>sáb</text:p>
          </table:table-cell>
          <table:table-cell table:style-name="ce111" table:formula="of:=IF(ISERROR(VLOOKUP([.A1310];[.$I$13:.$I$5000];1;0));VLOOKUP([.B13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2" calcext:value-type="date">
            <text:p>22/05/2022</text:p>
          </table:table-cell>
          <table:table-cell table:style-name="ce109" table:formula="of:=TEXT([.A1311];&quot;DDD&quot;)" office:value-type="string" office:string-value="dom" calcext:value-type="string">
            <text:p>dom</text:p>
          </table:table-cell>
          <table:table-cell table:style-name="ce111" table:formula="of:=IF(ISERROR(VLOOKUP([.A1311];[.$I$13:.$I$5000];1;0));VLOOKUP([.B13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3" calcext:value-type="date">
            <text:p>23/05/2022</text:p>
          </table:table-cell>
          <table:table-cell table:style-name="ce109" table:formula="of:=TEXT([.A1312];&quot;DDD&quot;)" office:value-type="string" office:string-value="seg" calcext:value-type="string">
            <text:p>seg</text:p>
          </table:table-cell>
          <table:table-cell table:style-name="ce111" table:formula="of:=IF(ISERROR(VLOOKUP([.A1312];[.$I$13:.$I$5000];1;0));VLOOKUP([.B13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4" calcext:value-type="date">
            <text:p>24/05/2022</text:p>
          </table:table-cell>
          <table:table-cell table:style-name="ce109" table:formula="of:=TEXT([.A1313];&quot;DDD&quot;)" office:value-type="string" office:string-value="ter" calcext:value-type="string">
            <text:p>ter</text:p>
          </table:table-cell>
          <table:table-cell table:style-name="ce111" table:formula="of:=IF(ISERROR(VLOOKUP([.A1313];[.$I$13:.$I$5000];1;0));VLOOKUP([.B13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5" calcext:value-type="date">
            <text:p>25/05/2022</text:p>
          </table:table-cell>
          <table:table-cell table:style-name="ce109" table:formula="of:=TEXT([.A1314];&quot;DDD&quot;)" office:value-type="string" office:string-value="qua" calcext:value-type="string">
            <text:p>qua</text:p>
          </table:table-cell>
          <table:table-cell table:style-name="ce111" table:formula="of:=IF(ISERROR(VLOOKUP([.A1314];[.$I$13:.$I$5000];1;0));VLOOKUP([.B13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6" calcext:value-type="date">
            <text:p>26/05/2022</text:p>
          </table:table-cell>
          <table:table-cell table:style-name="ce109" table:formula="of:=TEXT([.A1315];&quot;DDD&quot;)" office:value-type="string" office:string-value="qui" calcext:value-type="string">
            <text:p>qui</text:p>
          </table:table-cell>
          <table:table-cell table:style-name="ce111" table:formula="of:=IF(ISERROR(VLOOKUP([.A1315];[.$I$13:.$I$5000];1;0));VLOOKUP([.B13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7" calcext:value-type="date">
            <text:p>27/05/2022</text:p>
          </table:table-cell>
          <table:table-cell table:style-name="ce109" table:formula="of:=TEXT([.A1316];&quot;DDD&quot;)" office:value-type="string" office:string-value="sex" calcext:value-type="string">
            <text:p>sex</text:p>
          </table:table-cell>
          <table:table-cell table:style-name="ce111" table:formula="of:=IF(ISERROR(VLOOKUP([.A1316];[.$I$13:.$I$5000];1;0));VLOOKUP([.B13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8" calcext:value-type="date">
            <text:p>28/05/2022</text:p>
          </table:table-cell>
          <table:table-cell table:style-name="ce109" table:formula="of:=TEXT([.A1317];&quot;DDD&quot;)" office:value-type="string" office:string-value="sáb" calcext:value-type="string">
            <text:p>sáb</text:p>
          </table:table-cell>
          <table:table-cell table:style-name="ce111" table:formula="of:=IF(ISERROR(VLOOKUP([.A1317];[.$I$13:.$I$5000];1;0));VLOOKUP([.B13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9" calcext:value-type="date">
            <text:p>29/05/2022</text:p>
          </table:table-cell>
          <table:table-cell table:style-name="ce109" table:formula="of:=TEXT([.A1318];&quot;DDD&quot;)" office:value-type="string" office:string-value="dom" calcext:value-type="string">
            <text:p>dom</text:p>
          </table:table-cell>
          <table:table-cell table:style-name="ce111" table:formula="of:=IF(ISERROR(VLOOKUP([.A1318];[.$I$13:.$I$5000];1;0));VLOOKUP([.B13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30" calcext:value-type="date">
            <text:p>30/05/2022</text:p>
          </table:table-cell>
          <table:table-cell table:style-name="ce109" table:formula="of:=TEXT([.A1319];&quot;DDD&quot;)" office:value-type="string" office:string-value="seg" calcext:value-type="string">
            <text:p>seg</text:p>
          </table:table-cell>
          <table:table-cell table:style-name="ce111" table:formula="of:=IF(ISERROR(VLOOKUP([.A1319];[.$I$13:.$I$5000];1;0));VLOOKUP([.B13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31" calcext:value-type="date">
            <text:p>31/05/2022</text:p>
          </table:table-cell>
          <table:table-cell table:style-name="ce109" table:formula="of:=TEXT([.A1320];&quot;DDD&quot;)" office:value-type="string" office:string-value="ter" calcext:value-type="string">
            <text:p>ter</text:p>
          </table:table-cell>
          <table:table-cell table:style-name="ce111" table:formula="of:=IF(ISERROR(VLOOKUP([.A1320];[.$I$13:.$I$5000];1;0));VLOOKUP([.B13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1" calcext:value-type="date">
            <text:p>01/06/2022</text:p>
          </table:table-cell>
          <table:table-cell table:style-name="ce109" table:formula="of:=TEXT([.A1321];&quot;DDD&quot;)" office:value-type="string" office:string-value="qua" calcext:value-type="string">
            <text:p>qua</text:p>
          </table:table-cell>
          <table:table-cell table:style-name="ce111" table:formula="of:=IF(ISERROR(VLOOKUP([.A1321];[.$I$13:.$I$5000];1;0));VLOOKUP([.B13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2" calcext:value-type="date">
            <text:p>02/06/2022</text:p>
          </table:table-cell>
          <table:table-cell table:style-name="ce109" table:formula="of:=TEXT([.A1322];&quot;DDD&quot;)" office:value-type="string" office:string-value="qui" calcext:value-type="string">
            <text:p>qui</text:p>
          </table:table-cell>
          <table:table-cell table:style-name="ce111" table:formula="of:=IF(ISERROR(VLOOKUP([.A1322];[.$I$13:.$I$5000];1;0));VLOOKUP([.B13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3" calcext:value-type="date">
            <text:p>03/06/2022</text:p>
          </table:table-cell>
          <table:table-cell table:style-name="ce109" table:formula="of:=TEXT([.A1323];&quot;DDD&quot;)" office:value-type="string" office:string-value="sex" calcext:value-type="string">
            <text:p>sex</text:p>
          </table:table-cell>
          <table:table-cell table:style-name="ce111" table:formula="of:=IF(ISERROR(VLOOKUP([.A1323];[.$I$13:.$I$5000];1;0));VLOOKUP([.B13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4" calcext:value-type="date">
            <text:p>04/06/2022</text:p>
          </table:table-cell>
          <table:table-cell table:style-name="ce109" table:formula="of:=TEXT([.A1324];&quot;DDD&quot;)" office:value-type="string" office:string-value="sáb" calcext:value-type="string">
            <text:p>sáb</text:p>
          </table:table-cell>
          <table:table-cell table:style-name="ce111" table:formula="of:=IF(ISERROR(VLOOKUP([.A1324];[.$I$13:.$I$5000];1;0));VLOOKUP([.B13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5" calcext:value-type="date">
            <text:p>05/06/2022</text:p>
          </table:table-cell>
          <table:table-cell table:style-name="ce109" table:formula="of:=TEXT([.A1325];&quot;DDD&quot;)" office:value-type="string" office:string-value="dom" calcext:value-type="string">
            <text:p>dom</text:p>
          </table:table-cell>
          <table:table-cell table:style-name="ce111" table:formula="of:=IF(ISERROR(VLOOKUP([.A1325];[.$I$13:.$I$5000];1;0));VLOOKUP([.B13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6" calcext:value-type="date">
            <text:p>06/06/2022</text:p>
          </table:table-cell>
          <table:table-cell table:style-name="ce109" table:formula="of:=TEXT([.A1326];&quot;DDD&quot;)" office:value-type="string" office:string-value="seg" calcext:value-type="string">
            <text:p>seg</text:p>
          </table:table-cell>
          <table:table-cell table:style-name="ce111" table:formula="of:=IF(ISERROR(VLOOKUP([.A1326];[.$I$13:.$I$5000];1;0));VLOOKUP([.B13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7" calcext:value-type="date">
            <text:p>07/06/2022</text:p>
          </table:table-cell>
          <table:table-cell table:style-name="ce109" table:formula="of:=TEXT([.A1327];&quot;DDD&quot;)" office:value-type="string" office:string-value="ter" calcext:value-type="string">
            <text:p>ter</text:p>
          </table:table-cell>
          <table:table-cell table:style-name="ce111" table:formula="of:=IF(ISERROR(VLOOKUP([.A1327];[.$I$13:.$I$5000];1;0));VLOOKUP([.B13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8" calcext:value-type="date">
            <text:p>08/06/2022</text:p>
          </table:table-cell>
          <table:table-cell table:style-name="ce109" table:formula="of:=TEXT([.A1328];&quot;DDD&quot;)" office:value-type="string" office:string-value="qua" calcext:value-type="string">
            <text:p>qua</text:p>
          </table:table-cell>
          <table:table-cell table:style-name="ce111" table:formula="of:=IF(ISERROR(VLOOKUP([.A1328];[.$I$13:.$I$5000];1;0));VLOOKUP([.B13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9" calcext:value-type="date">
            <text:p>09/06/2022</text:p>
          </table:table-cell>
          <table:table-cell table:style-name="ce109" table:formula="of:=TEXT([.A1329];&quot;DDD&quot;)" office:value-type="string" office:string-value="qui" calcext:value-type="string">
            <text:p>qui</text:p>
          </table:table-cell>
          <table:table-cell table:style-name="ce111" table:formula="of:=IF(ISERROR(VLOOKUP([.A1329];[.$I$13:.$I$5000];1;0));VLOOKUP([.B13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0" calcext:value-type="date">
            <text:p>10/06/2022</text:p>
          </table:table-cell>
          <table:table-cell table:style-name="ce109" table:formula="of:=TEXT([.A1330];&quot;DDD&quot;)" office:value-type="string" office:string-value="sex" calcext:value-type="string">
            <text:p>sex</text:p>
          </table:table-cell>
          <table:table-cell table:style-name="ce111" table:formula="of:=IF(ISERROR(VLOOKUP([.A1330];[.$I$13:.$I$5000];1;0));VLOOKUP([.B13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1" calcext:value-type="date">
            <text:p>11/06/2022</text:p>
          </table:table-cell>
          <table:table-cell table:style-name="ce109" table:formula="of:=TEXT([.A1331];&quot;DDD&quot;)" office:value-type="string" office:string-value="sáb" calcext:value-type="string">
            <text:p>sáb</text:p>
          </table:table-cell>
          <table:table-cell table:style-name="ce111" table:formula="of:=IF(ISERROR(VLOOKUP([.A1331];[.$I$13:.$I$5000];1;0));VLOOKUP([.B13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2" calcext:value-type="date">
            <text:p>12/06/2022</text:p>
          </table:table-cell>
          <table:table-cell table:style-name="ce109" table:formula="of:=TEXT([.A1332];&quot;DDD&quot;)" office:value-type="string" office:string-value="dom" calcext:value-type="string">
            <text:p>dom</text:p>
          </table:table-cell>
          <table:table-cell table:style-name="ce111" table:formula="of:=IF(ISERROR(VLOOKUP([.A1332];[.$I$13:.$I$5000];1;0));VLOOKUP([.B13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3" calcext:value-type="date">
            <text:p>13/06/2022</text:p>
          </table:table-cell>
          <table:table-cell table:style-name="ce109" table:formula="of:=TEXT([.A1333];&quot;DDD&quot;)" office:value-type="string" office:string-value="seg" calcext:value-type="string">
            <text:p>seg</text:p>
          </table:table-cell>
          <table:table-cell table:style-name="ce111" table:formula="of:=IF(ISERROR(VLOOKUP([.A1333];[.$I$13:.$I$5000];1;0));VLOOKUP([.B13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4" calcext:value-type="date">
            <text:p>14/06/2022</text:p>
          </table:table-cell>
          <table:table-cell table:style-name="ce109" table:formula="of:=TEXT([.A1334];&quot;DDD&quot;)" office:value-type="string" office:string-value="ter" calcext:value-type="string">
            <text:p>ter</text:p>
          </table:table-cell>
          <table:table-cell table:style-name="ce111" table:formula="of:=IF(ISERROR(VLOOKUP([.A1334];[.$I$13:.$I$5000];1;0));VLOOKUP([.B13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5" calcext:value-type="date">
            <text:p>15/06/2022</text:p>
          </table:table-cell>
          <table:table-cell table:style-name="ce109" table:formula="of:=TEXT([.A1335];&quot;DDD&quot;)" office:value-type="string" office:string-value="qua" calcext:value-type="string">
            <text:p>qua</text:p>
          </table:table-cell>
          <table:table-cell table:style-name="ce111" table:formula="of:=IF(ISERROR(VLOOKUP([.A1335];[.$I$13:.$I$5000];1;0));VLOOKUP([.B13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6" calcext:value-type="date">
            <text:p>16/06/2022</text:p>
          </table:table-cell>
          <table:table-cell table:style-name="ce109" table:formula="of:=TEXT([.A1336];&quot;DDD&quot;)" office:value-type="string" office:string-value="qui" calcext:value-type="string">
            <text:p>qui</text:p>
          </table:table-cell>
          <table:table-cell table:style-name="ce111" table:formula="of:=IF(ISERROR(VLOOKUP([.A1336];[.$I$13:.$I$5000];1;0));VLOOKUP([.B13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7" calcext:value-type="date">
            <text:p>17/06/2022</text:p>
          </table:table-cell>
          <table:table-cell table:style-name="ce109" table:formula="of:=TEXT([.A1337];&quot;DDD&quot;)" office:value-type="string" office:string-value="sex" calcext:value-type="string">
            <text:p>sex</text:p>
          </table:table-cell>
          <table:table-cell table:style-name="ce111" table:formula="of:=IF(ISERROR(VLOOKUP([.A1337];[.$I$13:.$I$5000];1;0));VLOOKUP([.B13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8" calcext:value-type="date">
            <text:p>18/06/2022</text:p>
          </table:table-cell>
          <table:table-cell table:style-name="ce109" table:formula="of:=TEXT([.A1338];&quot;DDD&quot;)" office:value-type="string" office:string-value="sáb" calcext:value-type="string">
            <text:p>sáb</text:p>
          </table:table-cell>
          <table:table-cell table:style-name="ce111" table:formula="of:=IF(ISERROR(VLOOKUP([.A1338];[.$I$13:.$I$5000];1;0));VLOOKUP([.B13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9" calcext:value-type="date">
            <text:p>19/06/2022</text:p>
          </table:table-cell>
          <table:table-cell table:style-name="ce109" table:formula="of:=TEXT([.A1339];&quot;DDD&quot;)" office:value-type="string" office:string-value="dom" calcext:value-type="string">
            <text:p>dom</text:p>
          </table:table-cell>
          <table:table-cell table:style-name="ce111" table:formula="of:=IF(ISERROR(VLOOKUP([.A1339];[.$I$13:.$I$5000];1;0));VLOOKUP([.B13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0" calcext:value-type="date">
            <text:p>20/06/2022</text:p>
          </table:table-cell>
          <table:table-cell table:style-name="ce109" table:formula="of:=TEXT([.A1340];&quot;DDD&quot;)" office:value-type="string" office:string-value="seg" calcext:value-type="string">
            <text:p>seg</text:p>
          </table:table-cell>
          <table:table-cell table:style-name="ce111" table:formula="of:=IF(ISERROR(VLOOKUP([.A1340];[.$I$13:.$I$5000];1;0));VLOOKUP([.B13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1" calcext:value-type="date">
            <text:p>21/06/2022</text:p>
          </table:table-cell>
          <table:table-cell table:style-name="ce109" table:formula="of:=TEXT([.A1341];&quot;DDD&quot;)" office:value-type="string" office:string-value="ter" calcext:value-type="string">
            <text:p>ter</text:p>
          </table:table-cell>
          <table:table-cell table:style-name="ce111" table:formula="of:=IF(ISERROR(VLOOKUP([.A1341];[.$I$13:.$I$5000];1;0));VLOOKUP([.B13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2" calcext:value-type="date">
            <text:p>22/06/2022</text:p>
          </table:table-cell>
          <table:table-cell table:style-name="ce109" table:formula="of:=TEXT([.A1342];&quot;DDD&quot;)" office:value-type="string" office:string-value="qua" calcext:value-type="string">
            <text:p>qua</text:p>
          </table:table-cell>
          <table:table-cell table:style-name="ce111" table:formula="of:=IF(ISERROR(VLOOKUP([.A1342];[.$I$13:.$I$5000];1;0));VLOOKUP([.B13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3" calcext:value-type="date">
            <text:p>23/06/2022</text:p>
          </table:table-cell>
          <table:table-cell table:style-name="ce109" table:formula="of:=TEXT([.A1343];&quot;DDD&quot;)" office:value-type="string" office:string-value="qui" calcext:value-type="string">
            <text:p>qui</text:p>
          </table:table-cell>
          <table:table-cell table:style-name="ce111" table:formula="of:=IF(ISERROR(VLOOKUP([.A1343];[.$I$13:.$I$5000];1;0));VLOOKUP([.B13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4" calcext:value-type="date">
            <text:p>24/06/2022</text:p>
          </table:table-cell>
          <table:table-cell table:style-name="ce109" table:formula="of:=TEXT([.A1344];&quot;DDD&quot;)" office:value-type="string" office:string-value="sex" calcext:value-type="string">
            <text:p>sex</text:p>
          </table:table-cell>
          <table:table-cell table:style-name="ce111" table:formula="of:=IF(ISERROR(VLOOKUP([.A1344];[.$I$13:.$I$5000];1;0));VLOOKUP([.B13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5" calcext:value-type="date">
            <text:p>25/06/2022</text:p>
          </table:table-cell>
          <table:table-cell table:style-name="ce109" table:formula="of:=TEXT([.A1345];&quot;DDD&quot;)" office:value-type="string" office:string-value="sáb" calcext:value-type="string">
            <text:p>sáb</text:p>
          </table:table-cell>
          <table:table-cell table:style-name="ce111" table:formula="of:=IF(ISERROR(VLOOKUP([.A1345];[.$I$13:.$I$5000];1;0));VLOOKUP([.B13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6" calcext:value-type="date">
            <text:p>26/06/2022</text:p>
          </table:table-cell>
          <table:table-cell table:style-name="ce109" table:formula="of:=TEXT([.A1346];&quot;DDD&quot;)" office:value-type="string" office:string-value="dom" calcext:value-type="string">
            <text:p>dom</text:p>
          </table:table-cell>
          <table:table-cell table:style-name="ce111" table:formula="of:=IF(ISERROR(VLOOKUP([.A1346];[.$I$13:.$I$5000];1;0));VLOOKUP([.B13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7" calcext:value-type="date">
            <text:p>27/06/2022</text:p>
          </table:table-cell>
          <table:table-cell table:style-name="ce109" table:formula="of:=TEXT([.A1347];&quot;DDD&quot;)" office:value-type="string" office:string-value="seg" calcext:value-type="string">
            <text:p>seg</text:p>
          </table:table-cell>
          <table:table-cell table:style-name="ce111" table:formula="of:=IF(ISERROR(VLOOKUP([.A1347];[.$I$13:.$I$5000];1;0));VLOOKUP([.B13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8" calcext:value-type="date">
            <text:p>28/06/2022</text:p>
          </table:table-cell>
          <table:table-cell table:style-name="ce109" table:formula="of:=TEXT([.A1348];&quot;DDD&quot;)" office:value-type="string" office:string-value="ter" calcext:value-type="string">
            <text:p>ter</text:p>
          </table:table-cell>
          <table:table-cell table:style-name="ce111" table:formula="of:=IF(ISERROR(VLOOKUP([.A1348];[.$I$13:.$I$5000];1;0));VLOOKUP([.B13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9" calcext:value-type="date">
            <text:p>29/06/2022</text:p>
          </table:table-cell>
          <table:table-cell table:style-name="ce109" table:formula="of:=TEXT([.A1349];&quot;DDD&quot;)" office:value-type="string" office:string-value="qua" calcext:value-type="string">
            <text:p>qua</text:p>
          </table:table-cell>
          <table:table-cell table:style-name="ce111" table:formula="of:=IF(ISERROR(VLOOKUP([.A1349];[.$I$13:.$I$5000];1;0));VLOOKUP([.B13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30" calcext:value-type="date">
            <text:p>30/06/2022</text:p>
          </table:table-cell>
          <table:table-cell table:style-name="ce109" table:formula="of:=TEXT([.A1350];&quot;DDD&quot;)" office:value-type="string" office:string-value="qui" calcext:value-type="string">
            <text:p>qui</text:p>
          </table:table-cell>
          <table:table-cell table:style-name="ce111" table:formula="of:=IF(ISERROR(VLOOKUP([.A1350];[.$I$13:.$I$5000];1;0));VLOOKUP([.B13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1" calcext:value-type="date">
            <text:p>01/07/2022</text:p>
          </table:table-cell>
          <table:table-cell table:style-name="ce109" table:formula="of:=TEXT([.A1351];&quot;DDD&quot;)" office:value-type="string" office:string-value="sex" calcext:value-type="string">
            <text:p>sex</text:p>
          </table:table-cell>
          <table:table-cell table:style-name="ce111" table:formula="of:=IF(ISERROR(VLOOKUP([.A1351];[.$I$13:.$I$5000];1;0));VLOOKUP([.B13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2" calcext:value-type="date">
            <text:p>02/07/2022</text:p>
          </table:table-cell>
          <table:table-cell table:style-name="ce109" table:formula="of:=TEXT([.A1352];&quot;DDD&quot;)" office:value-type="string" office:string-value="sáb" calcext:value-type="string">
            <text:p>sáb</text:p>
          </table:table-cell>
          <table:table-cell table:style-name="ce111" table:formula="of:=IF(ISERROR(VLOOKUP([.A1352];[.$I$13:.$I$5000];1;0));VLOOKUP([.B13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3" calcext:value-type="date">
            <text:p>03/07/2022</text:p>
          </table:table-cell>
          <table:table-cell table:style-name="ce109" table:formula="of:=TEXT([.A1353];&quot;DDD&quot;)" office:value-type="string" office:string-value="dom" calcext:value-type="string">
            <text:p>dom</text:p>
          </table:table-cell>
          <table:table-cell table:style-name="ce111" table:formula="of:=IF(ISERROR(VLOOKUP([.A1353];[.$I$13:.$I$5000];1;0));VLOOKUP([.B13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4" calcext:value-type="date">
            <text:p>04/07/2022</text:p>
          </table:table-cell>
          <table:table-cell table:style-name="ce109" table:formula="of:=TEXT([.A1354];&quot;DDD&quot;)" office:value-type="string" office:string-value="seg" calcext:value-type="string">
            <text:p>seg</text:p>
          </table:table-cell>
          <table:table-cell table:style-name="ce111" table:formula="of:=IF(ISERROR(VLOOKUP([.A1354];[.$I$13:.$I$5000];1;0));VLOOKUP([.B13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5" calcext:value-type="date">
            <text:p>05/07/2022</text:p>
          </table:table-cell>
          <table:table-cell table:style-name="ce109" table:formula="of:=TEXT([.A1355];&quot;DDD&quot;)" office:value-type="string" office:string-value="ter" calcext:value-type="string">
            <text:p>ter</text:p>
          </table:table-cell>
          <table:table-cell table:style-name="ce111" table:formula="of:=IF(ISERROR(VLOOKUP([.A1355];[.$I$13:.$I$5000];1;0));VLOOKUP([.B13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6" calcext:value-type="date">
            <text:p>06/07/2022</text:p>
          </table:table-cell>
          <table:table-cell table:style-name="ce109" table:formula="of:=TEXT([.A1356];&quot;DDD&quot;)" office:value-type="string" office:string-value="qua" calcext:value-type="string">
            <text:p>qua</text:p>
          </table:table-cell>
          <table:table-cell table:style-name="ce111" table:formula="of:=IF(ISERROR(VLOOKUP([.A1356];[.$I$13:.$I$5000];1;0));VLOOKUP([.B13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7" calcext:value-type="date">
            <text:p>07/07/2022</text:p>
          </table:table-cell>
          <table:table-cell table:style-name="ce109" table:formula="of:=TEXT([.A1357];&quot;DDD&quot;)" office:value-type="string" office:string-value="qui" calcext:value-type="string">
            <text:p>qui</text:p>
          </table:table-cell>
          <table:table-cell table:style-name="ce111" table:formula="of:=IF(ISERROR(VLOOKUP([.A1357];[.$I$13:.$I$5000];1;0));VLOOKUP([.B13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8" calcext:value-type="date">
            <text:p>08/07/2022</text:p>
          </table:table-cell>
          <table:table-cell table:style-name="ce109" table:formula="of:=TEXT([.A1358];&quot;DDD&quot;)" office:value-type="string" office:string-value="sex" calcext:value-type="string">
            <text:p>sex</text:p>
          </table:table-cell>
          <table:table-cell table:style-name="ce111" table:formula="of:=IF(ISERROR(VLOOKUP([.A1358];[.$I$13:.$I$5000];1;0));VLOOKUP([.B13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9" calcext:value-type="date">
            <text:p>09/07/2022</text:p>
          </table:table-cell>
          <table:table-cell table:style-name="ce109" table:formula="of:=TEXT([.A1359];&quot;DDD&quot;)" office:value-type="string" office:string-value="sáb" calcext:value-type="string">
            <text:p>sáb</text:p>
          </table:table-cell>
          <table:table-cell table:style-name="ce111" table:formula="of:=IF(ISERROR(VLOOKUP([.A1359];[.$I$13:.$I$5000];1;0));VLOOKUP([.B13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0" calcext:value-type="date">
            <text:p>10/07/2022</text:p>
          </table:table-cell>
          <table:table-cell table:style-name="ce109" table:formula="of:=TEXT([.A1360];&quot;DDD&quot;)" office:value-type="string" office:string-value="dom" calcext:value-type="string">
            <text:p>dom</text:p>
          </table:table-cell>
          <table:table-cell table:style-name="ce111" table:formula="of:=IF(ISERROR(VLOOKUP([.A1360];[.$I$13:.$I$5000];1;0));VLOOKUP([.B13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1" calcext:value-type="date">
            <text:p>11/07/2022</text:p>
          </table:table-cell>
          <table:table-cell table:style-name="ce109" table:formula="of:=TEXT([.A1361];&quot;DDD&quot;)" office:value-type="string" office:string-value="seg" calcext:value-type="string">
            <text:p>seg</text:p>
          </table:table-cell>
          <table:table-cell table:style-name="ce111" table:formula="of:=IF(ISERROR(VLOOKUP([.A1361];[.$I$13:.$I$5000];1;0));VLOOKUP([.B13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2" calcext:value-type="date">
            <text:p>12/07/2022</text:p>
          </table:table-cell>
          <table:table-cell table:style-name="ce109" table:formula="of:=TEXT([.A1362];&quot;DDD&quot;)" office:value-type="string" office:string-value="ter" calcext:value-type="string">
            <text:p>ter</text:p>
          </table:table-cell>
          <table:table-cell table:style-name="ce111" table:formula="of:=IF(ISERROR(VLOOKUP([.A1362];[.$I$13:.$I$5000];1;0));VLOOKUP([.B13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3" calcext:value-type="date">
            <text:p>13/07/2022</text:p>
          </table:table-cell>
          <table:table-cell table:style-name="ce109" table:formula="of:=TEXT([.A1363];&quot;DDD&quot;)" office:value-type="string" office:string-value="qua" calcext:value-type="string">
            <text:p>qua</text:p>
          </table:table-cell>
          <table:table-cell table:style-name="ce111" table:formula="of:=IF(ISERROR(VLOOKUP([.A1363];[.$I$13:.$I$5000];1;0));VLOOKUP([.B13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4" calcext:value-type="date">
            <text:p>14/07/2022</text:p>
          </table:table-cell>
          <table:table-cell table:style-name="ce109" table:formula="of:=TEXT([.A1364];&quot;DDD&quot;)" office:value-type="string" office:string-value="qui" calcext:value-type="string">
            <text:p>qui</text:p>
          </table:table-cell>
          <table:table-cell table:style-name="ce111" table:formula="of:=IF(ISERROR(VLOOKUP([.A1364];[.$I$13:.$I$5000];1;0));VLOOKUP([.B13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5" calcext:value-type="date">
            <text:p>15/07/2022</text:p>
          </table:table-cell>
          <table:table-cell table:style-name="ce109" table:formula="of:=TEXT([.A1365];&quot;DDD&quot;)" office:value-type="string" office:string-value="sex" calcext:value-type="string">
            <text:p>sex</text:p>
          </table:table-cell>
          <table:table-cell table:style-name="ce111" table:formula="of:=IF(ISERROR(VLOOKUP([.A1365];[.$I$13:.$I$5000];1;0));VLOOKUP([.B13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6" calcext:value-type="date">
            <text:p>16/07/2022</text:p>
          </table:table-cell>
          <table:table-cell table:style-name="ce109" table:formula="of:=TEXT([.A1366];&quot;DDD&quot;)" office:value-type="string" office:string-value="sáb" calcext:value-type="string">
            <text:p>sáb</text:p>
          </table:table-cell>
          <table:table-cell table:style-name="ce111" table:formula="of:=IF(ISERROR(VLOOKUP([.A1366];[.$I$13:.$I$5000];1;0));VLOOKUP([.B13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7" calcext:value-type="date">
            <text:p>17/07/2022</text:p>
          </table:table-cell>
          <table:table-cell table:style-name="ce109" table:formula="of:=TEXT([.A1367];&quot;DDD&quot;)" office:value-type="string" office:string-value="dom" calcext:value-type="string">
            <text:p>dom</text:p>
          </table:table-cell>
          <table:table-cell table:style-name="ce111" table:formula="of:=IF(ISERROR(VLOOKUP([.A1367];[.$I$13:.$I$5000];1;0));VLOOKUP([.B13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8" calcext:value-type="date">
            <text:p>18/07/2022</text:p>
          </table:table-cell>
          <table:table-cell table:style-name="ce109" table:formula="of:=TEXT([.A1368];&quot;DDD&quot;)" office:value-type="string" office:string-value="seg" calcext:value-type="string">
            <text:p>seg</text:p>
          </table:table-cell>
          <table:table-cell table:style-name="ce111" table:formula="of:=IF(ISERROR(VLOOKUP([.A1368];[.$I$13:.$I$5000];1;0));VLOOKUP([.B13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9" calcext:value-type="date">
            <text:p>19/07/2022</text:p>
          </table:table-cell>
          <table:table-cell table:style-name="ce109" table:formula="of:=TEXT([.A1369];&quot;DDD&quot;)" office:value-type="string" office:string-value="ter" calcext:value-type="string">
            <text:p>ter</text:p>
          </table:table-cell>
          <table:table-cell table:style-name="ce111" table:formula="of:=IF(ISERROR(VLOOKUP([.A1369];[.$I$13:.$I$5000];1;0));VLOOKUP([.B13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0" calcext:value-type="date">
            <text:p>20/07/2022</text:p>
          </table:table-cell>
          <table:table-cell table:style-name="ce109" table:formula="of:=TEXT([.A1370];&quot;DDD&quot;)" office:value-type="string" office:string-value="qua" calcext:value-type="string">
            <text:p>qua</text:p>
          </table:table-cell>
          <table:table-cell table:style-name="ce111" table:formula="of:=IF(ISERROR(VLOOKUP([.A1370];[.$I$13:.$I$5000];1;0));VLOOKUP([.B13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1" calcext:value-type="date">
            <text:p>21/07/2022</text:p>
          </table:table-cell>
          <table:table-cell table:style-name="ce109" table:formula="of:=TEXT([.A1371];&quot;DDD&quot;)" office:value-type="string" office:string-value="qui" calcext:value-type="string">
            <text:p>qui</text:p>
          </table:table-cell>
          <table:table-cell table:style-name="ce111" table:formula="of:=IF(ISERROR(VLOOKUP([.A1371];[.$I$13:.$I$5000];1;0));VLOOKUP([.B13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2" calcext:value-type="date">
            <text:p>22/07/2022</text:p>
          </table:table-cell>
          <table:table-cell table:style-name="ce109" table:formula="of:=TEXT([.A1372];&quot;DDD&quot;)" office:value-type="string" office:string-value="sex" calcext:value-type="string">
            <text:p>sex</text:p>
          </table:table-cell>
          <table:table-cell table:style-name="ce111" table:formula="of:=IF(ISERROR(VLOOKUP([.A1372];[.$I$13:.$I$5000];1;0));VLOOKUP([.B13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3" calcext:value-type="date">
            <text:p>23/07/2022</text:p>
          </table:table-cell>
          <table:table-cell table:style-name="ce109" table:formula="of:=TEXT([.A1373];&quot;DDD&quot;)" office:value-type="string" office:string-value="sáb" calcext:value-type="string">
            <text:p>sáb</text:p>
          </table:table-cell>
          <table:table-cell table:style-name="ce111" table:formula="of:=IF(ISERROR(VLOOKUP([.A1373];[.$I$13:.$I$5000];1;0));VLOOKUP([.B13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4" calcext:value-type="date">
            <text:p>24/07/2022</text:p>
          </table:table-cell>
          <table:table-cell table:style-name="ce109" table:formula="of:=TEXT([.A1374];&quot;DDD&quot;)" office:value-type="string" office:string-value="dom" calcext:value-type="string">
            <text:p>dom</text:p>
          </table:table-cell>
          <table:table-cell table:style-name="ce111" table:formula="of:=IF(ISERROR(VLOOKUP([.A1374];[.$I$13:.$I$5000];1;0));VLOOKUP([.B13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5" calcext:value-type="date">
            <text:p>25/07/2022</text:p>
          </table:table-cell>
          <table:table-cell table:style-name="ce109" table:formula="of:=TEXT([.A1375];&quot;DDD&quot;)" office:value-type="string" office:string-value="seg" calcext:value-type="string">
            <text:p>seg</text:p>
          </table:table-cell>
          <table:table-cell table:style-name="ce111" table:formula="of:=IF(ISERROR(VLOOKUP([.A1375];[.$I$13:.$I$5000];1;0));VLOOKUP([.B13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6" calcext:value-type="date">
            <text:p>26/07/2022</text:p>
          </table:table-cell>
          <table:table-cell table:style-name="ce109" table:formula="of:=TEXT([.A1376];&quot;DDD&quot;)" office:value-type="string" office:string-value="ter" calcext:value-type="string">
            <text:p>ter</text:p>
          </table:table-cell>
          <table:table-cell table:style-name="ce111" table:formula="of:=IF(ISERROR(VLOOKUP([.A1376];[.$I$13:.$I$5000];1;0));VLOOKUP([.B13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7" calcext:value-type="date">
            <text:p>27/07/2022</text:p>
          </table:table-cell>
          <table:table-cell table:style-name="ce109" table:formula="of:=TEXT([.A1377];&quot;DDD&quot;)" office:value-type="string" office:string-value="qua" calcext:value-type="string">
            <text:p>qua</text:p>
          </table:table-cell>
          <table:table-cell table:style-name="ce111" table:formula="of:=IF(ISERROR(VLOOKUP([.A1377];[.$I$13:.$I$5000];1;0));VLOOKUP([.B13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8" calcext:value-type="date">
            <text:p>28/07/2022</text:p>
          </table:table-cell>
          <table:table-cell table:style-name="ce109" table:formula="of:=TEXT([.A1378];&quot;DDD&quot;)" office:value-type="string" office:string-value="qui" calcext:value-type="string">
            <text:p>qui</text:p>
          </table:table-cell>
          <table:table-cell table:style-name="ce111" table:formula="of:=IF(ISERROR(VLOOKUP([.A1378];[.$I$13:.$I$5000];1;0));VLOOKUP([.B13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9" calcext:value-type="date">
            <text:p>29/07/2022</text:p>
          </table:table-cell>
          <table:table-cell table:style-name="ce109" table:formula="of:=TEXT([.A1379];&quot;DDD&quot;)" office:value-type="string" office:string-value="sex" calcext:value-type="string">
            <text:p>sex</text:p>
          </table:table-cell>
          <table:table-cell table:style-name="ce111" table:formula="of:=IF(ISERROR(VLOOKUP([.A1379];[.$I$13:.$I$5000];1;0));VLOOKUP([.B13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30" calcext:value-type="date">
            <text:p>30/07/2022</text:p>
          </table:table-cell>
          <table:table-cell table:style-name="ce109" table:formula="of:=TEXT([.A1380];&quot;DDD&quot;)" office:value-type="string" office:string-value="sáb" calcext:value-type="string">
            <text:p>sáb</text:p>
          </table:table-cell>
          <table:table-cell table:style-name="ce111" table:formula="of:=IF(ISERROR(VLOOKUP([.A1380];[.$I$13:.$I$5000];1;0));VLOOKUP([.B13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31" calcext:value-type="date">
            <text:p>31/07/2022</text:p>
          </table:table-cell>
          <table:table-cell table:style-name="ce109" table:formula="of:=TEXT([.A1381];&quot;DDD&quot;)" office:value-type="string" office:string-value="dom" calcext:value-type="string">
            <text:p>dom</text:p>
          </table:table-cell>
          <table:table-cell table:style-name="ce111" table:formula="of:=IF(ISERROR(VLOOKUP([.A1381];[.$I$13:.$I$5000];1;0));VLOOKUP([.B13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1" calcext:value-type="date">
            <text:p>01/08/2022</text:p>
          </table:table-cell>
          <table:table-cell table:style-name="ce109" table:formula="of:=TEXT([.A1382];&quot;DDD&quot;)" office:value-type="string" office:string-value="seg" calcext:value-type="string">
            <text:p>seg</text:p>
          </table:table-cell>
          <table:table-cell table:style-name="ce111" table:formula="of:=IF(ISERROR(VLOOKUP([.A1382];[.$I$13:.$I$5000];1;0));VLOOKUP([.B13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2" calcext:value-type="date">
            <text:p>02/08/2022</text:p>
          </table:table-cell>
          <table:table-cell table:style-name="ce109" table:formula="of:=TEXT([.A1383];&quot;DDD&quot;)" office:value-type="string" office:string-value="ter" calcext:value-type="string">
            <text:p>ter</text:p>
          </table:table-cell>
          <table:table-cell table:style-name="ce111" table:formula="of:=IF(ISERROR(VLOOKUP([.A1383];[.$I$13:.$I$5000];1;0));VLOOKUP([.B13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3" calcext:value-type="date">
            <text:p>03/08/2022</text:p>
          </table:table-cell>
          <table:table-cell table:style-name="ce109" table:formula="of:=TEXT([.A1384];&quot;DDD&quot;)" office:value-type="string" office:string-value="qua" calcext:value-type="string">
            <text:p>qua</text:p>
          </table:table-cell>
          <table:table-cell table:style-name="ce111" table:formula="of:=IF(ISERROR(VLOOKUP([.A1384];[.$I$13:.$I$5000];1;0));VLOOKUP([.B13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4" calcext:value-type="date">
            <text:p>04/08/2022</text:p>
          </table:table-cell>
          <table:table-cell table:style-name="ce109" table:formula="of:=TEXT([.A1385];&quot;DDD&quot;)" office:value-type="string" office:string-value="qui" calcext:value-type="string">
            <text:p>qui</text:p>
          </table:table-cell>
          <table:table-cell table:style-name="ce111" table:formula="of:=IF(ISERROR(VLOOKUP([.A1385];[.$I$13:.$I$5000];1;0));VLOOKUP([.B13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5" calcext:value-type="date">
            <text:p>05/08/2022</text:p>
          </table:table-cell>
          <table:table-cell table:style-name="ce109" table:formula="of:=TEXT([.A1386];&quot;DDD&quot;)" office:value-type="string" office:string-value="sex" calcext:value-type="string">
            <text:p>sex</text:p>
          </table:table-cell>
          <table:table-cell table:style-name="ce111" table:formula="of:=IF(ISERROR(VLOOKUP([.A1386];[.$I$13:.$I$5000];1;0));VLOOKUP([.B13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6" calcext:value-type="date">
            <text:p>06/08/2022</text:p>
          </table:table-cell>
          <table:table-cell table:style-name="ce109" table:formula="of:=TEXT([.A1387];&quot;DDD&quot;)" office:value-type="string" office:string-value="sáb" calcext:value-type="string">
            <text:p>sáb</text:p>
          </table:table-cell>
          <table:table-cell table:style-name="ce111" table:formula="of:=IF(ISERROR(VLOOKUP([.A1387];[.$I$13:.$I$5000];1;0));VLOOKUP([.B13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7" calcext:value-type="date">
            <text:p>07/08/2022</text:p>
          </table:table-cell>
          <table:table-cell table:style-name="ce109" table:formula="of:=TEXT([.A1388];&quot;DDD&quot;)" office:value-type="string" office:string-value="dom" calcext:value-type="string">
            <text:p>dom</text:p>
          </table:table-cell>
          <table:table-cell table:style-name="ce111" table:formula="of:=IF(ISERROR(VLOOKUP([.A1388];[.$I$13:.$I$5000];1;0));VLOOKUP([.B13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8" calcext:value-type="date">
            <text:p>08/08/2022</text:p>
          </table:table-cell>
          <table:table-cell table:style-name="ce109" table:formula="of:=TEXT([.A1389];&quot;DDD&quot;)" office:value-type="string" office:string-value="seg" calcext:value-type="string">
            <text:p>seg</text:p>
          </table:table-cell>
          <table:table-cell table:style-name="ce111" table:formula="of:=IF(ISERROR(VLOOKUP([.A1389];[.$I$13:.$I$5000];1;0));VLOOKUP([.B13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9" calcext:value-type="date">
            <text:p>09/08/2022</text:p>
          </table:table-cell>
          <table:table-cell table:style-name="ce109" table:formula="of:=TEXT([.A1390];&quot;DDD&quot;)" office:value-type="string" office:string-value="ter" calcext:value-type="string">
            <text:p>ter</text:p>
          </table:table-cell>
          <table:table-cell table:style-name="ce111" table:formula="of:=IF(ISERROR(VLOOKUP([.A1390];[.$I$13:.$I$5000];1;0));VLOOKUP([.B13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0" calcext:value-type="date">
            <text:p>10/08/2022</text:p>
          </table:table-cell>
          <table:table-cell table:style-name="ce109" table:formula="of:=TEXT([.A1391];&quot;DDD&quot;)" office:value-type="string" office:string-value="qua" calcext:value-type="string">
            <text:p>qua</text:p>
          </table:table-cell>
          <table:table-cell table:style-name="ce111" table:formula="of:=IF(ISERROR(VLOOKUP([.A1391];[.$I$13:.$I$5000];1;0));VLOOKUP([.B13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1" calcext:value-type="date">
            <text:p>11/08/2022</text:p>
          </table:table-cell>
          <table:table-cell table:style-name="ce109" table:formula="of:=TEXT([.A1392];&quot;DDD&quot;)" office:value-type="string" office:string-value="qui" calcext:value-type="string">
            <text:p>qui</text:p>
          </table:table-cell>
          <table:table-cell table:style-name="ce111" table:formula="of:=IF(ISERROR(VLOOKUP([.A1392];[.$I$13:.$I$5000];1;0));VLOOKUP([.B13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2" calcext:value-type="date">
            <text:p>12/08/2022</text:p>
          </table:table-cell>
          <table:table-cell table:style-name="ce109" table:formula="of:=TEXT([.A1393];&quot;DDD&quot;)" office:value-type="string" office:string-value="sex" calcext:value-type="string">
            <text:p>sex</text:p>
          </table:table-cell>
          <table:table-cell table:style-name="ce111" table:formula="of:=IF(ISERROR(VLOOKUP([.A1393];[.$I$13:.$I$5000];1;0));VLOOKUP([.B13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3" calcext:value-type="date">
            <text:p>13/08/2022</text:p>
          </table:table-cell>
          <table:table-cell table:style-name="ce109" table:formula="of:=TEXT([.A1394];&quot;DDD&quot;)" office:value-type="string" office:string-value="sáb" calcext:value-type="string">
            <text:p>sáb</text:p>
          </table:table-cell>
          <table:table-cell table:style-name="ce111" table:formula="of:=IF(ISERROR(VLOOKUP([.A1394];[.$I$13:.$I$5000];1;0));VLOOKUP([.B13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4" calcext:value-type="date">
            <text:p>14/08/2022</text:p>
          </table:table-cell>
          <table:table-cell table:style-name="ce109" table:formula="of:=TEXT([.A1395];&quot;DDD&quot;)" office:value-type="string" office:string-value="dom" calcext:value-type="string">
            <text:p>dom</text:p>
          </table:table-cell>
          <table:table-cell table:style-name="ce111" table:formula="of:=IF(ISERROR(VLOOKUP([.A1395];[.$I$13:.$I$5000];1;0));VLOOKUP([.B13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5" calcext:value-type="date">
            <text:p>15/08/2022</text:p>
          </table:table-cell>
          <table:table-cell table:style-name="ce109" table:formula="of:=TEXT([.A1396];&quot;DDD&quot;)" office:value-type="string" office:string-value="seg" calcext:value-type="string">
            <text:p>seg</text:p>
          </table:table-cell>
          <table:table-cell table:style-name="ce111" table:formula="of:=IF(ISERROR(VLOOKUP([.A1396];[.$I$13:.$I$5000];1;0));VLOOKUP([.B13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6" calcext:value-type="date">
            <text:p>16/08/2022</text:p>
          </table:table-cell>
          <table:table-cell table:style-name="ce109" table:formula="of:=TEXT([.A1397];&quot;DDD&quot;)" office:value-type="string" office:string-value="ter" calcext:value-type="string">
            <text:p>ter</text:p>
          </table:table-cell>
          <table:table-cell table:style-name="ce111" table:formula="of:=IF(ISERROR(VLOOKUP([.A1397];[.$I$13:.$I$5000];1;0));VLOOKUP([.B13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7" calcext:value-type="date">
            <text:p>17/08/2022</text:p>
          </table:table-cell>
          <table:table-cell table:style-name="ce109" table:formula="of:=TEXT([.A1398];&quot;DDD&quot;)" office:value-type="string" office:string-value="qua" calcext:value-type="string">
            <text:p>qua</text:p>
          </table:table-cell>
          <table:table-cell table:style-name="ce111" table:formula="of:=IF(ISERROR(VLOOKUP([.A1398];[.$I$13:.$I$5000];1;0));VLOOKUP([.B13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8" calcext:value-type="date">
            <text:p>18/08/2022</text:p>
          </table:table-cell>
          <table:table-cell table:style-name="ce109" table:formula="of:=TEXT([.A1399];&quot;DDD&quot;)" office:value-type="string" office:string-value="qui" calcext:value-type="string">
            <text:p>qui</text:p>
          </table:table-cell>
          <table:table-cell table:style-name="ce111" table:formula="of:=IF(ISERROR(VLOOKUP([.A1399];[.$I$13:.$I$5000];1;0));VLOOKUP([.B13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9" calcext:value-type="date">
            <text:p>19/08/2022</text:p>
          </table:table-cell>
          <table:table-cell table:style-name="ce109" table:formula="of:=TEXT([.A1400];&quot;DDD&quot;)" office:value-type="string" office:string-value="sex" calcext:value-type="string">
            <text:p>sex</text:p>
          </table:table-cell>
          <table:table-cell table:style-name="ce111" table:formula="of:=IF(ISERROR(VLOOKUP([.A1400];[.$I$13:.$I$5000];1;0));VLOOKUP([.B14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0" calcext:value-type="date">
            <text:p>20/08/2022</text:p>
          </table:table-cell>
          <table:table-cell table:style-name="ce109" table:formula="of:=TEXT([.A1401];&quot;DDD&quot;)" office:value-type="string" office:string-value="sáb" calcext:value-type="string">
            <text:p>sáb</text:p>
          </table:table-cell>
          <table:table-cell table:style-name="ce111" table:formula="of:=IF(ISERROR(VLOOKUP([.A1401];[.$I$13:.$I$5000];1;0));VLOOKUP([.B14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1" calcext:value-type="date">
            <text:p>21/08/2022</text:p>
          </table:table-cell>
          <table:table-cell table:style-name="ce109" table:formula="of:=TEXT([.A1402];&quot;DDD&quot;)" office:value-type="string" office:string-value="dom" calcext:value-type="string">
            <text:p>dom</text:p>
          </table:table-cell>
          <table:table-cell table:style-name="ce111" table:formula="of:=IF(ISERROR(VLOOKUP([.A1402];[.$I$13:.$I$5000];1;0));VLOOKUP([.B14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2" calcext:value-type="date">
            <text:p>22/08/2022</text:p>
          </table:table-cell>
          <table:table-cell table:style-name="ce109" table:formula="of:=TEXT([.A1403];&quot;DDD&quot;)" office:value-type="string" office:string-value="seg" calcext:value-type="string">
            <text:p>seg</text:p>
          </table:table-cell>
          <table:table-cell table:style-name="ce111" table:formula="of:=IF(ISERROR(VLOOKUP([.A1403];[.$I$13:.$I$5000];1;0));VLOOKUP([.B14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3" calcext:value-type="date">
            <text:p>23/08/2022</text:p>
          </table:table-cell>
          <table:table-cell table:style-name="ce109" table:formula="of:=TEXT([.A1404];&quot;DDD&quot;)" office:value-type="string" office:string-value="ter" calcext:value-type="string">
            <text:p>ter</text:p>
          </table:table-cell>
          <table:table-cell table:style-name="ce111" table:formula="of:=IF(ISERROR(VLOOKUP([.A1404];[.$I$13:.$I$5000];1;0));VLOOKUP([.B14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4" calcext:value-type="date">
            <text:p>24/08/2022</text:p>
          </table:table-cell>
          <table:table-cell table:style-name="ce109" table:formula="of:=TEXT([.A1405];&quot;DDD&quot;)" office:value-type="string" office:string-value="qua" calcext:value-type="string">
            <text:p>qua</text:p>
          </table:table-cell>
          <table:table-cell table:style-name="ce111" table:formula="of:=IF(ISERROR(VLOOKUP([.A1405];[.$I$13:.$I$5000];1;0));VLOOKUP([.B14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5" calcext:value-type="date">
            <text:p>25/08/2022</text:p>
          </table:table-cell>
          <table:table-cell table:style-name="ce109" table:formula="of:=TEXT([.A1406];&quot;DDD&quot;)" office:value-type="string" office:string-value="qui" calcext:value-type="string">
            <text:p>qui</text:p>
          </table:table-cell>
          <table:table-cell table:style-name="ce111" table:formula="of:=IF(ISERROR(VLOOKUP([.A1406];[.$I$13:.$I$5000];1;0));VLOOKUP([.B14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6" calcext:value-type="date">
            <text:p>26/08/2022</text:p>
          </table:table-cell>
          <table:table-cell table:style-name="ce109" table:formula="of:=TEXT([.A1407];&quot;DDD&quot;)" office:value-type="string" office:string-value="sex" calcext:value-type="string">
            <text:p>sex</text:p>
          </table:table-cell>
          <table:table-cell table:style-name="ce111" table:formula="of:=IF(ISERROR(VLOOKUP([.A1407];[.$I$13:.$I$5000];1;0));VLOOKUP([.B14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7" calcext:value-type="date">
            <text:p>27/08/2022</text:p>
          </table:table-cell>
          <table:table-cell table:style-name="ce109" table:formula="of:=TEXT([.A1408];&quot;DDD&quot;)" office:value-type="string" office:string-value="sáb" calcext:value-type="string">
            <text:p>sáb</text:p>
          </table:table-cell>
          <table:table-cell table:style-name="ce111" table:formula="of:=IF(ISERROR(VLOOKUP([.A1408];[.$I$13:.$I$5000];1;0));VLOOKUP([.B14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8" calcext:value-type="date">
            <text:p>28/08/2022</text:p>
          </table:table-cell>
          <table:table-cell table:style-name="ce109" table:formula="of:=TEXT([.A1409];&quot;DDD&quot;)" office:value-type="string" office:string-value="dom" calcext:value-type="string">
            <text:p>dom</text:p>
          </table:table-cell>
          <table:table-cell table:style-name="ce111" table:formula="of:=IF(ISERROR(VLOOKUP([.A1409];[.$I$13:.$I$5000];1;0));VLOOKUP([.B14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9" calcext:value-type="date">
            <text:p>29/08/2022</text:p>
          </table:table-cell>
          <table:table-cell table:style-name="ce109" table:formula="of:=TEXT([.A1410];&quot;DDD&quot;)" office:value-type="string" office:string-value="seg" calcext:value-type="string">
            <text:p>seg</text:p>
          </table:table-cell>
          <table:table-cell table:style-name="ce111" table:formula="of:=IF(ISERROR(VLOOKUP([.A1410];[.$I$13:.$I$5000];1;0));VLOOKUP([.B14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30" calcext:value-type="date">
            <text:p>30/08/2022</text:p>
          </table:table-cell>
          <table:table-cell table:style-name="ce109" table:formula="of:=TEXT([.A1411];&quot;DDD&quot;)" office:value-type="string" office:string-value="ter" calcext:value-type="string">
            <text:p>ter</text:p>
          </table:table-cell>
          <table:table-cell table:style-name="ce111" table:formula="of:=IF(ISERROR(VLOOKUP([.A1411];[.$I$13:.$I$5000];1;0));VLOOKUP([.B14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31" calcext:value-type="date">
            <text:p>31/08/2022</text:p>
          </table:table-cell>
          <table:table-cell table:style-name="ce109" table:formula="of:=TEXT([.A1412];&quot;DDD&quot;)" office:value-type="string" office:string-value="qua" calcext:value-type="string">
            <text:p>qua</text:p>
          </table:table-cell>
          <table:table-cell table:style-name="ce111" table:formula="of:=IF(ISERROR(VLOOKUP([.A1412];[.$I$13:.$I$5000];1;0));VLOOKUP([.B14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1" calcext:value-type="date">
            <text:p>01/09/2022</text:p>
          </table:table-cell>
          <table:table-cell table:style-name="ce109" table:formula="of:=TEXT([.A1413];&quot;DDD&quot;)" office:value-type="string" office:string-value="qui" calcext:value-type="string">
            <text:p>qui</text:p>
          </table:table-cell>
          <table:table-cell table:style-name="ce111" table:formula="of:=IF(ISERROR(VLOOKUP([.A1413];[.$I$13:.$I$5000];1;0));VLOOKUP([.B14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2" calcext:value-type="date">
            <text:p>02/09/2022</text:p>
          </table:table-cell>
          <table:table-cell table:style-name="ce109" table:formula="of:=TEXT([.A1414];&quot;DDD&quot;)" office:value-type="string" office:string-value="sex" calcext:value-type="string">
            <text:p>sex</text:p>
          </table:table-cell>
          <table:table-cell table:style-name="ce111" table:formula="of:=IF(ISERROR(VLOOKUP([.A1414];[.$I$13:.$I$5000];1;0));VLOOKUP([.B14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3" calcext:value-type="date">
            <text:p>03/09/2022</text:p>
          </table:table-cell>
          <table:table-cell table:style-name="ce109" table:formula="of:=TEXT([.A1415];&quot;DDD&quot;)" office:value-type="string" office:string-value="sáb" calcext:value-type="string">
            <text:p>sáb</text:p>
          </table:table-cell>
          <table:table-cell table:style-name="ce111" table:formula="of:=IF(ISERROR(VLOOKUP([.A1415];[.$I$13:.$I$5000];1;0));VLOOKUP([.B14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4" calcext:value-type="date">
            <text:p>04/09/2022</text:p>
          </table:table-cell>
          <table:table-cell table:style-name="ce109" table:formula="of:=TEXT([.A1416];&quot;DDD&quot;)" office:value-type="string" office:string-value="dom" calcext:value-type="string">
            <text:p>dom</text:p>
          </table:table-cell>
          <table:table-cell table:style-name="ce111" table:formula="of:=IF(ISERROR(VLOOKUP([.A1416];[.$I$13:.$I$5000];1;0));VLOOKUP([.B14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5" calcext:value-type="date">
            <text:p>05/09/2022</text:p>
          </table:table-cell>
          <table:table-cell table:style-name="ce109" table:formula="of:=TEXT([.A1417];&quot;DDD&quot;)" office:value-type="string" office:string-value="seg" calcext:value-type="string">
            <text:p>seg</text:p>
          </table:table-cell>
          <table:table-cell table:style-name="ce111" table:formula="of:=IF(ISERROR(VLOOKUP([.A1417];[.$I$13:.$I$5000];1;0));VLOOKUP([.B14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6" calcext:value-type="date">
            <text:p>06/09/2022</text:p>
          </table:table-cell>
          <table:table-cell table:style-name="ce109" table:formula="of:=TEXT([.A1418];&quot;DDD&quot;)" office:value-type="string" office:string-value="ter" calcext:value-type="string">
            <text:p>ter</text:p>
          </table:table-cell>
          <table:table-cell table:style-name="ce111" table:formula="of:=IF(ISERROR(VLOOKUP([.A1418];[.$I$13:.$I$5000];1;0));VLOOKUP([.B14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7" calcext:value-type="date">
            <text:p>07/09/2022</text:p>
          </table:table-cell>
          <table:table-cell table:style-name="ce109" table:formula="of:=TEXT([.A1419];&quot;DDD&quot;)" office:value-type="string" office:string-value="qua" calcext:value-type="string">
            <text:p>qua</text:p>
          </table:table-cell>
          <table:table-cell table:style-name="ce111" table:formula="of:=IF(ISERROR(VLOOKUP([.A1419];[.$I$13:.$I$5000];1;0));VLOOKUP([.B14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8" calcext:value-type="date">
            <text:p>08/09/2022</text:p>
          </table:table-cell>
          <table:table-cell table:style-name="ce109" table:formula="of:=TEXT([.A1420];&quot;DDD&quot;)" office:value-type="string" office:string-value="qui" calcext:value-type="string">
            <text:p>qui</text:p>
          </table:table-cell>
          <table:table-cell table:style-name="ce111" table:formula="of:=IF(ISERROR(VLOOKUP([.A1420];[.$I$13:.$I$5000];1;0));VLOOKUP([.B14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9" calcext:value-type="date">
            <text:p>09/09/2022</text:p>
          </table:table-cell>
          <table:table-cell table:style-name="ce109" table:formula="of:=TEXT([.A1421];&quot;DDD&quot;)" office:value-type="string" office:string-value="sex" calcext:value-type="string">
            <text:p>sex</text:p>
          </table:table-cell>
          <table:table-cell table:style-name="ce111" table:formula="of:=IF(ISERROR(VLOOKUP([.A1421];[.$I$13:.$I$5000];1;0));VLOOKUP([.B14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0" calcext:value-type="date">
            <text:p>10/09/2022</text:p>
          </table:table-cell>
          <table:table-cell table:style-name="ce109" table:formula="of:=TEXT([.A1422];&quot;DDD&quot;)" office:value-type="string" office:string-value="sáb" calcext:value-type="string">
            <text:p>sáb</text:p>
          </table:table-cell>
          <table:table-cell table:style-name="ce111" table:formula="of:=IF(ISERROR(VLOOKUP([.A1422];[.$I$13:.$I$5000];1;0));VLOOKUP([.B14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1" calcext:value-type="date">
            <text:p>11/09/2022</text:p>
          </table:table-cell>
          <table:table-cell table:style-name="ce109" table:formula="of:=TEXT([.A1423];&quot;DDD&quot;)" office:value-type="string" office:string-value="dom" calcext:value-type="string">
            <text:p>dom</text:p>
          </table:table-cell>
          <table:table-cell table:style-name="ce111" table:formula="of:=IF(ISERROR(VLOOKUP([.A1423];[.$I$13:.$I$5000];1;0));VLOOKUP([.B14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2" calcext:value-type="date">
            <text:p>12/09/2022</text:p>
          </table:table-cell>
          <table:table-cell table:style-name="ce109" table:formula="of:=TEXT([.A1424];&quot;DDD&quot;)" office:value-type="string" office:string-value="seg" calcext:value-type="string">
            <text:p>seg</text:p>
          </table:table-cell>
          <table:table-cell table:style-name="ce111" table:formula="of:=IF(ISERROR(VLOOKUP([.A1424];[.$I$13:.$I$5000];1;0));VLOOKUP([.B14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3" calcext:value-type="date">
            <text:p>13/09/2022</text:p>
          </table:table-cell>
          <table:table-cell table:style-name="ce109" table:formula="of:=TEXT([.A1425];&quot;DDD&quot;)" office:value-type="string" office:string-value="ter" calcext:value-type="string">
            <text:p>ter</text:p>
          </table:table-cell>
          <table:table-cell table:style-name="ce111" table:formula="of:=IF(ISERROR(VLOOKUP([.A1425];[.$I$13:.$I$5000];1;0));VLOOKUP([.B14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4" calcext:value-type="date">
            <text:p>14/09/2022</text:p>
          </table:table-cell>
          <table:table-cell table:style-name="ce109" table:formula="of:=TEXT([.A1426];&quot;DDD&quot;)" office:value-type="string" office:string-value="qua" calcext:value-type="string">
            <text:p>qua</text:p>
          </table:table-cell>
          <table:table-cell table:style-name="ce111" table:formula="of:=IF(ISERROR(VLOOKUP([.A1426];[.$I$13:.$I$5000];1;0));VLOOKUP([.B14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5" calcext:value-type="date">
            <text:p>15/09/2022</text:p>
          </table:table-cell>
          <table:table-cell table:style-name="ce109" table:formula="of:=TEXT([.A1427];&quot;DDD&quot;)" office:value-type="string" office:string-value="qui" calcext:value-type="string">
            <text:p>qui</text:p>
          </table:table-cell>
          <table:table-cell table:style-name="ce111" table:formula="of:=IF(ISERROR(VLOOKUP([.A1427];[.$I$13:.$I$5000];1;0));VLOOKUP([.B14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6" calcext:value-type="date">
            <text:p>16/09/2022</text:p>
          </table:table-cell>
          <table:table-cell table:style-name="ce109" table:formula="of:=TEXT([.A1428];&quot;DDD&quot;)" office:value-type="string" office:string-value="sex" calcext:value-type="string">
            <text:p>sex</text:p>
          </table:table-cell>
          <table:table-cell table:style-name="ce111" table:formula="of:=IF(ISERROR(VLOOKUP([.A1428];[.$I$13:.$I$5000];1;0));VLOOKUP([.B14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7" calcext:value-type="date">
            <text:p>17/09/2022</text:p>
          </table:table-cell>
          <table:table-cell table:style-name="ce109" table:formula="of:=TEXT([.A1429];&quot;DDD&quot;)" office:value-type="string" office:string-value="sáb" calcext:value-type="string">
            <text:p>sáb</text:p>
          </table:table-cell>
          <table:table-cell table:style-name="ce111" table:formula="of:=IF(ISERROR(VLOOKUP([.A1429];[.$I$13:.$I$5000];1;0));VLOOKUP([.B14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8" calcext:value-type="date">
            <text:p>18/09/2022</text:p>
          </table:table-cell>
          <table:table-cell table:style-name="ce109" table:formula="of:=TEXT([.A1430];&quot;DDD&quot;)" office:value-type="string" office:string-value="dom" calcext:value-type="string">
            <text:p>dom</text:p>
          </table:table-cell>
          <table:table-cell table:style-name="ce111" table:formula="of:=IF(ISERROR(VLOOKUP([.A1430];[.$I$13:.$I$5000];1;0));VLOOKUP([.B14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9" calcext:value-type="date">
            <text:p>19/09/2022</text:p>
          </table:table-cell>
          <table:table-cell table:style-name="ce109" table:formula="of:=TEXT([.A1431];&quot;DDD&quot;)" office:value-type="string" office:string-value="seg" calcext:value-type="string">
            <text:p>seg</text:p>
          </table:table-cell>
          <table:table-cell table:style-name="ce111" table:formula="of:=IF(ISERROR(VLOOKUP([.A1431];[.$I$13:.$I$5000];1;0));VLOOKUP([.B14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0" calcext:value-type="date">
            <text:p>20/09/2022</text:p>
          </table:table-cell>
          <table:table-cell table:style-name="ce109" table:formula="of:=TEXT([.A1432];&quot;DDD&quot;)" office:value-type="string" office:string-value="ter" calcext:value-type="string">
            <text:p>ter</text:p>
          </table:table-cell>
          <table:table-cell table:style-name="ce111" table:formula="of:=IF(ISERROR(VLOOKUP([.A1432];[.$I$13:.$I$5000];1;0));VLOOKUP([.B14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1" calcext:value-type="date">
            <text:p>21/09/2022</text:p>
          </table:table-cell>
          <table:table-cell table:style-name="ce109" table:formula="of:=TEXT([.A1433];&quot;DDD&quot;)" office:value-type="string" office:string-value="qua" calcext:value-type="string">
            <text:p>qua</text:p>
          </table:table-cell>
          <table:table-cell table:style-name="ce111" table:formula="of:=IF(ISERROR(VLOOKUP([.A1433];[.$I$13:.$I$5000];1;0));VLOOKUP([.B14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2" calcext:value-type="date">
            <text:p>22/09/2022</text:p>
          </table:table-cell>
          <table:table-cell table:style-name="ce109" table:formula="of:=TEXT([.A1434];&quot;DDD&quot;)" office:value-type="string" office:string-value="qui" calcext:value-type="string">
            <text:p>qui</text:p>
          </table:table-cell>
          <table:table-cell table:style-name="ce111" table:formula="of:=IF(ISERROR(VLOOKUP([.A1434];[.$I$13:.$I$5000];1;0));VLOOKUP([.B14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3" calcext:value-type="date">
            <text:p>23/09/2022</text:p>
          </table:table-cell>
          <table:table-cell table:style-name="ce109" table:formula="of:=TEXT([.A1435];&quot;DDD&quot;)" office:value-type="string" office:string-value="sex" calcext:value-type="string">
            <text:p>sex</text:p>
          </table:table-cell>
          <table:table-cell table:style-name="ce111" table:formula="of:=IF(ISERROR(VLOOKUP([.A1435];[.$I$13:.$I$5000];1;0));VLOOKUP([.B14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4" calcext:value-type="date">
            <text:p>24/09/2022</text:p>
          </table:table-cell>
          <table:table-cell table:style-name="ce109" table:formula="of:=TEXT([.A1436];&quot;DDD&quot;)" office:value-type="string" office:string-value="sáb" calcext:value-type="string">
            <text:p>sáb</text:p>
          </table:table-cell>
          <table:table-cell table:style-name="ce111" table:formula="of:=IF(ISERROR(VLOOKUP([.A1436];[.$I$13:.$I$5000];1;0));VLOOKUP([.B14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5" calcext:value-type="date">
            <text:p>25/09/2022</text:p>
          </table:table-cell>
          <table:table-cell table:style-name="ce109" table:formula="of:=TEXT([.A1437];&quot;DDD&quot;)" office:value-type="string" office:string-value="dom" calcext:value-type="string">
            <text:p>dom</text:p>
          </table:table-cell>
          <table:table-cell table:style-name="ce111" table:formula="of:=IF(ISERROR(VLOOKUP([.A1437];[.$I$13:.$I$5000];1;0));VLOOKUP([.B14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6" calcext:value-type="date">
            <text:p>26/09/2022</text:p>
          </table:table-cell>
          <table:table-cell table:style-name="ce109" table:formula="of:=TEXT([.A1438];&quot;DDD&quot;)" office:value-type="string" office:string-value="seg" calcext:value-type="string">
            <text:p>seg</text:p>
          </table:table-cell>
          <table:table-cell table:style-name="ce111" table:formula="of:=IF(ISERROR(VLOOKUP([.A1438];[.$I$13:.$I$5000];1;0));VLOOKUP([.B14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7" calcext:value-type="date">
            <text:p>27/09/2022</text:p>
          </table:table-cell>
          <table:table-cell table:style-name="ce109" table:formula="of:=TEXT([.A1439];&quot;DDD&quot;)" office:value-type="string" office:string-value="ter" calcext:value-type="string">
            <text:p>ter</text:p>
          </table:table-cell>
          <table:table-cell table:style-name="ce111" table:formula="of:=IF(ISERROR(VLOOKUP([.A1439];[.$I$13:.$I$5000];1;0));VLOOKUP([.B14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8" calcext:value-type="date">
            <text:p>28/09/2022</text:p>
          </table:table-cell>
          <table:table-cell table:style-name="ce109" table:formula="of:=TEXT([.A1440];&quot;DDD&quot;)" office:value-type="string" office:string-value="qua" calcext:value-type="string">
            <text:p>qua</text:p>
          </table:table-cell>
          <table:table-cell table:style-name="ce111" table:formula="of:=IF(ISERROR(VLOOKUP([.A1440];[.$I$13:.$I$5000];1;0));VLOOKUP([.B14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9" calcext:value-type="date">
            <text:p>29/09/2022</text:p>
          </table:table-cell>
          <table:table-cell table:style-name="ce109" table:formula="of:=TEXT([.A1441];&quot;DDD&quot;)" office:value-type="string" office:string-value="qui" calcext:value-type="string">
            <text:p>qui</text:p>
          </table:table-cell>
          <table:table-cell table:style-name="ce111" table:formula="of:=IF(ISERROR(VLOOKUP([.A1441];[.$I$13:.$I$5000];1;0));VLOOKUP([.B14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30" calcext:value-type="date">
            <text:p>30/09/2022</text:p>
          </table:table-cell>
          <table:table-cell table:style-name="ce109" table:formula="of:=TEXT([.A1442];&quot;DDD&quot;)" office:value-type="string" office:string-value="sex" calcext:value-type="string">
            <text:p>sex</text:p>
          </table:table-cell>
          <table:table-cell table:style-name="ce111" table:formula="of:=IF(ISERROR(VLOOKUP([.A1442];[.$I$13:.$I$5000];1;0));VLOOKUP([.B14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1" calcext:value-type="date">
            <text:p>01/10/2022</text:p>
          </table:table-cell>
          <table:table-cell table:style-name="ce109" table:formula="of:=TEXT([.A1443];&quot;DDD&quot;)" office:value-type="string" office:string-value="sáb" calcext:value-type="string">
            <text:p>sáb</text:p>
          </table:table-cell>
          <table:table-cell table:style-name="ce111" table:formula="of:=IF(ISERROR(VLOOKUP([.A1443];[.$I$13:.$I$5000];1;0));VLOOKUP([.B14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2" calcext:value-type="date">
            <text:p>02/10/2022</text:p>
          </table:table-cell>
          <table:table-cell table:style-name="ce109" table:formula="of:=TEXT([.A1444];&quot;DDD&quot;)" office:value-type="string" office:string-value="dom" calcext:value-type="string">
            <text:p>dom</text:p>
          </table:table-cell>
          <table:table-cell table:style-name="ce111" table:formula="of:=IF(ISERROR(VLOOKUP([.A1444];[.$I$13:.$I$5000];1;0));VLOOKUP([.B14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3" calcext:value-type="date">
            <text:p>03/10/2022</text:p>
          </table:table-cell>
          <table:table-cell table:style-name="ce109" table:formula="of:=TEXT([.A1445];&quot;DDD&quot;)" office:value-type="string" office:string-value="seg" calcext:value-type="string">
            <text:p>seg</text:p>
          </table:table-cell>
          <table:table-cell table:style-name="ce111" table:formula="of:=IF(ISERROR(VLOOKUP([.A1445];[.$I$13:.$I$5000];1;0));VLOOKUP([.B14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4" calcext:value-type="date">
            <text:p>04/10/2022</text:p>
          </table:table-cell>
          <table:table-cell table:style-name="ce109" table:formula="of:=TEXT([.A1446];&quot;DDD&quot;)" office:value-type="string" office:string-value="ter" calcext:value-type="string">
            <text:p>ter</text:p>
          </table:table-cell>
          <table:table-cell table:style-name="ce111" table:formula="of:=IF(ISERROR(VLOOKUP([.A1446];[.$I$13:.$I$5000];1;0));VLOOKUP([.B14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5" calcext:value-type="date">
            <text:p>05/10/2022</text:p>
          </table:table-cell>
          <table:table-cell table:style-name="ce109" table:formula="of:=TEXT([.A1447];&quot;DDD&quot;)" office:value-type="string" office:string-value="qua" calcext:value-type="string">
            <text:p>qua</text:p>
          </table:table-cell>
          <table:table-cell table:style-name="ce111" table:formula="of:=IF(ISERROR(VLOOKUP([.A1447];[.$I$13:.$I$5000];1;0));VLOOKUP([.B14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6" calcext:value-type="date">
            <text:p>06/10/2022</text:p>
          </table:table-cell>
          <table:table-cell table:style-name="ce109" table:formula="of:=TEXT([.A1448];&quot;DDD&quot;)" office:value-type="string" office:string-value="qui" calcext:value-type="string">
            <text:p>qui</text:p>
          </table:table-cell>
          <table:table-cell table:style-name="ce111" table:formula="of:=IF(ISERROR(VLOOKUP([.A1448];[.$I$13:.$I$5000];1;0));VLOOKUP([.B14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7" calcext:value-type="date">
            <text:p>07/10/2022</text:p>
          </table:table-cell>
          <table:table-cell table:style-name="ce109" table:formula="of:=TEXT([.A1449];&quot;DDD&quot;)" office:value-type="string" office:string-value="sex" calcext:value-type="string">
            <text:p>sex</text:p>
          </table:table-cell>
          <table:table-cell table:style-name="ce111" table:formula="of:=IF(ISERROR(VLOOKUP([.A1449];[.$I$13:.$I$5000];1;0));VLOOKUP([.B14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8" calcext:value-type="date">
            <text:p>08/10/2022</text:p>
          </table:table-cell>
          <table:table-cell table:style-name="ce109" table:formula="of:=TEXT([.A1450];&quot;DDD&quot;)" office:value-type="string" office:string-value="sáb" calcext:value-type="string">
            <text:p>sáb</text:p>
          </table:table-cell>
          <table:table-cell table:style-name="ce111" table:formula="of:=IF(ISERROR(VLOOKUP([.A1450];[.$I$13:.$I$5000];1;0));VLOOKUP([.B14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9" calcext:value-type="date">
            <text:p>09/10/2022</text:p>
          </table:table-cell>
          <table:table-cell table:style-name="ce109" table:formula="of:=TEXT([.A1451];&quot;DDD&quot;)" office:value-type="string" office:string-value="dom" calcext:value-type="string">
            <text:p>dom</text:p>
          </table:table-cell>
          <table:table-cell table:style-name="ce111" table:formula="of:=IF(ISERROR(VLOOKUP([.A1451];[.$I$13:.$I$5000];1;0));VLOOKUP([.B14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0" calcext:value-type="date">
            <text:p>10/10/2022</text:p>
          </table:table-cell>
          <table:table-cell table:style-name="ce109" table:formula="of:=TEXT([.A1452];&quot;DDD&quot;)" office:value-type="string" office:string-value="seg" calcext:value-type="string">
            <text:p>seg</text:p>
          </table:table-cell>
          <table:table-cell table:style-name="ce111" table:formula="of:=IF(ISERROR(VLOOKUP([.A1452];[.$I$13:.$I$5000];1;0));VLOOKUP([.B14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1" calcext:value-type="date">
            <text:p>11/10/2022</text:p>
          </table:table-cell>
          <table:table-cell table:style-name="ce109" table:formula="of:=TEXT([.A1453];&quot;DDD&quot;)" office:value-type="string" office:string-value="ter" calcext:value-type="string">
            <text:p>ter</text:p>
          </table:table-cell>
          <table:table-cell table:style-name="ce111" table:formula="of:=IF(ISERROR(VLOOKUP([.A1453];[.$I$13:.$I$5000];1;0));VLOOKUP([.B14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2" calcext:value-type="date">
            <text:p>12/10/2022</text:p>
          </table:table-cell>
          <table:table-cell table:style-name="ce109" table:formula="of:=TEXT([.A1454];&quot;DDD&quot;)" office:value-type="string" office:string-value="qua" calcext:value-type="string">
            <text:p>qua</text:p>
          </table:table-cell>
          <table:table-cell table:style-name="ce111" table:formula="of:=IF(ISERROR(VLOOKUP([.A1454];[.$I$13:.$I$5000];1;0));VLOOKUP([.B14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3" calcext:value-type="date">
            <text:p>13/10/2022</text:p>
          </table:table-cell>
          <table:table-cell table:style-name="ce109" table:formula="of:=TEXT([.A1455];&quot;DDD&quot;)" office:value-type="string" office:string-value="qui" calcext:value-type="string">
            <text:p>qui</text:p>
          </table:table-cell>
          <table:table-cell table:style-name="ce111" table:formula="of:=IF(ISERROR(VLOOKUP([.A1455];[.$I$13:.$I$5000];1;0));VLOOKUP([.B14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4" calcext:value-type="date">
            <text:p>14/10/2022</text:p>
          </table:table-cell>
          <table:table-cell table:style-name="ce109" table:formula="of:=TEXT([.A1456];&quot;DDD&quot;)" office:value-type="string" office:string-value="sex" calcext:value-type="string">
            <text:p>sex</text:p>
          </table:table-cell>
          <table:table-cell table:style-name="ce111" table:formula="of:=IF(ISERROR(VLOOKUP([.A1456];[.$I$13:.$I$5000];1;0));VLOOKUP([.B14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5" calcext:value-type="date">
            <text:p>15/10/2022</text:p>
          </table:table-cell>
          <table:table-cell table:style-name="ce109" table:formula="of:=TEXT([.A1457];&quot;DDD&quot;)" office:value-type="string" office:string-value="sáb" calcext:value-type="string">
            <text:p>sáb</text:p>
          </table:table-cell>
          <table:table-cell table:style-name="ce111" table:formula="of:=IF(ISERROR(VLOOKUP([.A1457];[.$I$13:.$I$5000];1;0));VLOOKUP([.B14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6" calcext:value-type="date">
            <text:p>16/10/2022</text:p>
          </table:table-cell>
          <table:table-cell table:style-name="ce109" table:formula="of:=TEXT([.A1458];&quot;DDD&quot;)" office:value-type="string" office:string-value="dom" calcext:value-type="string">
            <text:p>dom</text:p>
          </table:table-cell>
          <table:table-cell table:style-name="ce111" table:formula="of:=IF(ISERROR(VLOOKUP([.A1458];[.$I$13:.$I$5000];1;0));VLOOKUP([.B14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7" calcext:value-type="date">
            <text:p>17/10/2022</text:p>
          </table:table-cell>
          <table:table-cell table:style-name="ce109" table:formula="of:=TEXT([.A1459];&quot;DDD&quot;)" office:value-type="string" office:string-value="seg" calcext:value-type="string">
            <text:p>seg</text:p>
          </table:table-cell>
          <table:table-cell table:style-name="ce111" table:formula="of:=IF(ISERROR(VLOOKUP([.A1459];[.$I$13:.$I$5000];1;0));VLOOKUP([.B14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8" calcext:value-type="date">
            <text:p>18/10/2022</text:p>
          </table:table-cell>
          <table:table-cell table:style-name="ce109" table:formula="of:=TEXT([.A1460];&quot;DDD&quot;)" office:value-type="string" office:string-value="ter" calcext:value-type="string">
            <text:p>ter</text:p>
          </table:table-cell>
          <table:table-cell table:style-name="ce111" table:formula="of:=IF(ISERROR(VLOOKUP([.A1460];[.$I$13:.$I$5000];1;0));VLOOKUP([.B14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9" calcext:value-type="date">
            <text:p>19/10/2022</text:p>
          </table:table-cell>
          <table:table-cell table:style-name="ce109" table:formula="of:=TEXT([.A1461];&quot;DDD&quot;)" office:value-type="string" office:string-value="qua" calcext:value-type="string">
            <text:p>qua</text:p>
          </table:table-cell>
          <table:table-cell table:style-name="ce111" table:formula="of:=IF(ISERROR(VLOOKUP([.A1461];[.$I$13:.$I$5000];1;0));VLOOKUP([.B14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0" calcext:value-type="date">
            <text:p>20/10/2022</text:p>
          </table:table-cell>
          <table:table-cell table:style-name="ce109" table:formula="of:=TEXT([.A1462];&quot;DDD&quot;)" office:value-type="string" office:string-value="qui" calcext:value-type="string">
            <text:p>qui</text:p>
          </table:table-cell>
          <table:table-cell table:style-name="ce111" table:formula="of:=IF(ISERROR(VLOOKUP([.A1462];[.$I$13:.$I$5000];1;0));VLOOKUP([.B14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1" calcext:value-type="date">
            <text:p>21/10/2022</text:p>
          </table:table-cell>
          <table:table-cell table:style-name="ce109" table:formula="of:=TEXT([.A1463];&quot;DDD&quot;)" office:value-type="string" office:string-value="sex" calcext:value-type="string">
            <text:p>sex</text:p>
          </table:table-cell>
          <table:table-cell table:style-name="ce111" table:formula="of:=IF(ISERROR(VLOOKUP([.A1463];[.$I$13:.$I$5000];1;0));VLOOKUP([.B14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2" calcext:value-type="date">
            <text:p>22/10/2022</text:p>
          </table:table-cell>
          <table:table-cell table:style-name="ce109" table:formula="of:=TEXT([.A1464];&quot;DDD&quot;)" office:value-type="string" office:string-value="sáb" calcext:value-type="string">
            <text:p>sáb</text:p>
          </table:table-cell>
          <table:table-cell table:style-name="ce111" table:formula="of:=IF(ISERROR(VLOOKUP([.A1464];[.$I$13:.$I$5000];1;0));VLOOKUP([.B14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3" calcext:value-type="date">
            <text:p>23/10/2022</text:p>
          </table:table-cell>
          <table:table-cell table:style-name="ce109" table:formula="of:=TEXT([.A1465];&quot;DDD&quot;)" office:value-type="string" office:string-value="dom" calcext:value-type="string">
            <text:p>dom</text:p>
          </table:table-cell>
          <table:table-cell table:style-name="ce111" table:formula="of:=IF(ISERROR(VLOOKUP([.A1465];[.$I$13:.$I$5000];1;0));VLOOKUP([.B14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4" calcext:value-type="date">
            <text:p>24/10/2022</text:p>
          </table:table-cell>
          <table:table-cell table:style-name="ce109" table:formula="of:=TEXT([.A1466];&quot;DDD&quot;)" office:value-type="string" office:string-value="seg" calcext:value-type="string">
            <text:p>seg</text:p>
          </table:table-cell>
          <table:table-cell table:style-name="ce111" table:formula="of:=IF(ISERROR(VLOOKUP([.A1466];[.$I$13:.$I$5000];1;0));VLOOKUP([.B14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5" calcext:value-type="date">
            <text:p>25/10/2022</text:p>
          </table:table-cell>
          <table:table-cell table:style-name="ce109" table:formula="of:=TEXT([.A1467];&quot;DDD&quot;)" office:value-type="string" office:string-value="ter" calcext:value-type="string">
            <text:p>ter</text:p>
          </table:table-cell>
          <table:table-cell table:style-name="ce111" table:formula="of:=IF(ISERROR(VLOOKUP([.A1467];[.$I$13:.$I$5000];1;0));VLOOKUP([.B14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6" calcext:value-type="date">
            <text:p>26/10/2022</text:p>
          </table:table-cell>
          <table:table-cell table:style-name="ce109" table:formula="of:=TEXT([.A1468];&quot;DDD&quot;)" office:value-type="string" office:string-value="qua" calcext:value-type="string">
            <text:p>qua</text:p>
          </table:table-cell>
          <table:table-cell table:style-name="ce111" table:formula="of:=IF(ISERROR(VLOOKUP([.A1468];[.$I$13:.$I$5000];1;0));VLOOKUP([.B14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7" calcext:value-type="date">
            <text:p>27/10/2022</text:p>
          </table:table-cell>
          <table:table-cell table:style-name="ce109" table:formula="of:=TEXT([.A1469];&quot;DDD&quot;)" office:value-type="string" office:string-value="qui" calcext:value-type="string">
            <text:p>qui</text:p>
          </table:table-cell>
          <table:table-cell table:style-name="ce111" table:formula="of:=IF(ISERROR(VLOOKUP([.A1469];[.$I$13:.$I$5000];1;0));VLOOKUP([.B14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8" calcext:value-type="date">
            <text:p>28/10/2022</text:p>
          </table:table-cell>
          <table:table-cell table:style-name="ce109" table:formula="of:=TEXT([.A1470];&quot;DDD&quot;)" office:value-type="string" office:string-value="sex" calcext:value-type="string">
            <text:p>sex</text:p>
          </table:table-cell>
          <table:table-cell table:style-name="ce111" table:formula="of:=IF(ISERROR(VLOOKUP([.A1470];[.$I$13:.$I$5000];1;0));VLOOKUP([.B14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9" calcext:value-type="date">
            <text:p>29/10/2022</text:p>
          </table:table-cell>
          <table:table-cell table:style-name="ce109" table:formula="of:=TEXT([.A1471];&quot;DDD&quot;)" office:value-type="string" office:string-value="sáb" calcext:value-type="string">
            <text:p>sáb</text:p>
          </table:table-cell>
          <table:table-cell table:style-name="ce111" table:formula="of:=IF(ISERROR(VLOOKUP([.A1471];[.$I$13:.$I$5000];1;0));VLOOKUP([.B14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30" calcext:value-type="date">
            <text:p>30/10/2022</text:p>
          </table:table-cell>
          <table:table-cell table:style-name="ce109" table:formula="of:=TEXT([.A1472];&quot;DDD&quot;)" office:value-type="string" office:string-value="dom" calcext:value-type="string">
            <text:p>dom</text:p>
          </table:table-cell>
          <table:table-cell table:style-name="ce111" table:formula="of:=IF(ISERROR(VLOOKUP([.A1472];[.$I$13:.$I$5000];1;0));VLOOKUP([.B14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31" calcext:value-type="date">
            <text:p>31/10/2022</text:p>
          </table:table-cell>
          <table:table-cell table:style-name="ce109" table:formula="of:=TEXT([.A1473];&quot;DDD&quot;)" office:value-type="string" office:string-value="seg" calcext:value-type="string">
            <text:p>seg</text:p>
          </table:table-cell>
          <table:table-cell table:style-name="ce111" table:formula="of:=IF(ISERROR(VLOOKUP([.A1473];[.$I$13:.$I$5000];1;0));VLOOKUP([.B14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1" calcext:value-type="date">
            <text:p>01/11/2022</text:p>
          </table:table-cell>
          <table:table-cell table:style-name="ce109" table:formula="of:=TEXT([.A1474];&quot;DDD&quot;)" office:value-type="string" office:string-value="ter" calcext:value-type="string">
            <text:p>ter</text:p>
          </table:table-cell>
          <table:table-cell table:style-name="ce111" table:formula="of:=IF(ISERROR(VLOOKUP([.A1474];[.$I$13:.$I$5000];1;0));VLOOKUP([.B14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2" calcext:value-type="date">
            <text:p>02/11/2022</text:p>
          </table:table-cell>
          <table:table-cell table:style-name="ce109" table:formula="of:=TEXT([.A1475];&quot;DDD&quot;)" office:value-type="string" office:string-value="qua" calcext:value-type="string">
            <text:p>qua</text:p>
          </table:table-cell>
          <table:table-cell table:style-name="ce111" table:formula="of:=IF(ISERROR(VLOOKUP([.A1475];[.$I$13:.$I$5000];1;0));VLOOKUP([.B14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3" calcext:value-type="date">
            <text:p>03/11/2022</text:p>
          </table:table-cell>
          <table:table-cell table:style-name="ce109" table:formula="of:=TEXT([.A1476];&quot;DDD&quot;)" office:value-type="string" office:string-value="qui" calcext:value-type="string">
            <text:p>qui</text:p>
          </table:table-cell>
          <table:table-cell table:style-name="ce111" table:formula="of:=IF(ISERROR(VLOOKUP([.A1476];[.$I$13:.$I$5000];1;0));VLOOKUP([.B14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4" calcext:value-type="date">
            <text:p>04/11/2022</text:p>
          </table:table-cell>
          <table:table-cell table:style-name="ce109" table:formula="of:=TEXT([.A1477];&quot;DDD&quot;)" office:value-type="string" office:string-value="sex" calcext:value-type="string">
            <text:p>sex</text:p>
          </table:table-cell>
          <table:table-cell table:style-name="ce111" table:formula="of:=IF(ISERROR(VLOOKUP([.A1477];[.$I$13:.$I$5000];1;0));VLOOKUP([.B14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5" calcext:value-type="date">
            <text:p>05/11/2022</text:p>
          </table:table-cell>
          <table:table-cell table:style-name="ce109" table:formula="of:=TEXT([.A1478];&quot;DDD&quot;)" office:value-type="string" office:string-value="sáb" calcext:value-type="string">
            <text:p>sáb</text:p>
          </table:table-cell>
          <table:table-cell table:style-name="ce111" table:formula="of:=IF(ISERROR(VLOOKUP([.A1478];[.$I$13:.$I$5000];1;0));VLOOKUP([.B14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6" calcext:value-type="date">
            <text:p>06/11/2022</text:p>
          </table:table-cell>
          <table:table-cell table:style-name="ce109" table:formula="of:=TEXT([.A1479];&quot;DDD&quot;)" office:value-type="string" office:string-value="dom" calcext:value-type="string">
            <text:p>dom</text:p>
          </table:table-cell>
          <table:table-cell table:style-name="ce111" table:formula="of:=IF(ISERROR(VLOOKUP([.A1479];[.$I$13:.$I$5000];1;0));VLOOKUP([.B14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7" calcext:value-type="date">
            <text:p>07/11/2022</text:p>
          </table:table-cell>
          <table:table-cell table:style-name="ce109" table:formula="of:=TEXT([.A1480];&quot;DDD&quot;)" office:value-type="string" office:string-value="seg" calcext:value-type="string">
            <text:p>seg</text:p>
          </table:table-cell>
          <table:table-cell table:style-name="ce111" table:formula="of:=IF(ISERROR(VLOOKUP([.A1480];[.$I$13:.$I$5000];1;0));VLOOKUP([.B14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8" calcext:value-type="date">
            <text:p>08/11/2022</text:p>
          </table:table-cell>
          <table:table-cell table:style-name="ce109" table:formula="of:=TEXT([.A1481];&quot;DDD&quot;)" office:value-type="string" office:string-value="ter" calcext:value-type="string">
            <text:p>ter</text:p>
          </table:table-cell>
          <table:table-cell table:style-name="ce111" table:formula="of:=IF(ISERROR(VLOOKUP([.A1481];[.$I$13:.$I$5000];1;0));VLOOKUP([.B14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9" calcext:value-type="date">
            <text:p>09/11/2022</text:p>
          </table:table-cell>
          <table:table-cell table:style-name="ce109" table:formula="of:=TEXT([.A1482];&quot;DDD&quot;)" office:value-type="string" office:string-value="qua" calcext:value-type="string">
            <text:p>qua</text:p>
          </table:table-cell>
          <table:table-cell table:style-name="ce111" table:formula="of:=IF(ISERROR(VLOOKUP([.A1482];[.$I$13:.$I$5000];1;0));VLOOKUP([.B14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0" calcext:value-type="date">
            <text:p>10/11/2022</text:p>
          </table:table-cell>
          <table:table-cell table:style-name="ce109" table:formula="of:=TEXT([.A1483];&quot;DDD&quot;)" office:value-type="string" office:string-value="qui" calcext:value-type="string">
            <text:p>qui</text:p>
          </table:table-cell>
          <table:table-cell table:style-name="ce111" table:formula="of:=IF(ISERROR(VLOOKUP([.A1483];[.$I$13:.$I$5000];1;0));VLOOKUP([.B14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1" calcext:value-type="date">
            <text:p>11/11/2022</text:p>
          </table:table-cell>
          <table:table-cell table:style-name="ce109" table:formula="of:=TEXT([.A1484];&quot;DDD&quot;)" office:value-type="string" office:string-value="sex" calcext:value-type="string">
            <text:p>sex</text:p>
          </table:table-cell>
          <table:table-cell table:style-name="ce111" table:formula="of:=IF(ISERROR(VLOOKUP([.A1484];[.$I$13:.$I$5000];1;0));VLOOKUP([.B14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2" calcext:value-type="date">
            <text:p>12/11/2022</text:p>
          </table:table-cell>
          <table:table-cell table:style-name="ce109" table:formula="of:=TEXT([.A1485];&quot;DDD&quot;)" office:value-type="string" office:string-value="sáb" calcext:value-type="string">
            <text:p>sáb</text:p>
          </table:table-cell>
          <table:table-cell table:style-name="ce111" table:formula="of:=IF(ISERROR(VLOOKUP([.A1485];[.$I$13:.$I$5000];1;0));VLOOKUP([.B14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3" calcext:value-type="date">
            <text:p>13/11/2022</text:p>
          </table:table-cell>
          <table:table-cell table:style-name="ce109" table:formula="of:=TEXT([.A1486];&quot;DDD&quot;)" office:value-type="string" office:string-value="dom" calcext:value-type="string">
            <text:p>dom</text:p>
          </table:table-cell>
          <table:table-cell table:style-name="ce111" table:formula="of:=IF(ISERROR(VLOOKUP([.A1486];[.$I$13:.$I$5000];1;0));VLOOKUP([.B14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4" calcext:value-type="date">
            <text:p>14/11/2022</text:p>
          </table:table-cell>
          <table:table-cell table:style-name="ce109" table:formula="of:=TEXT([.A1487];&quot;DDD&quot;)" office:value-type="string" office:string-value="seg" calcext:value-type="string">
            <text:p>seg</text:p>
          </table:table-cell>
          <table:table-cell table:style-name="ce111" table:formula="of:=IF(ISERROR(VLOOKUP([.A1487];[.$I$13:.$I$5000];1;0));VLOOKUP([.B14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5" calcext:value-type="date">
            <text:p>15/11/2022</text:p>
          </table:table-cell>
          <table:table-cell table:style-name="ce109" table:formula="of:=TEXT([.A1488];&quot;DDD&quot;)" office:value-type="string" office:string-value="ter" calcext:value-type="string">
            <text:p>ter</text:p>
          </table:table-cell>
          <table:table-cell table:style-name="ce111" table:formula="of:=IF(ISERROR(VLOOKUP([.A1488];[.$I$13:.$I$5000];1;0));VLOOKUP([.B14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6" calcext:value-type="date">
            <text:p>16/11/2022</text:p>
          </table:table-cell>
          <table:table-cell table:style-name="ce109" table:formula="of:=TEXT([.A1489];&quot;DDD&quot;)" office:value-type="string" office:string-value="qua" calcext:value-type="string">
            <text:p>qua</text:p>
          </table:table-cell>
          <table:table-cell table:style-name="ce111" table:formula="of:=IF(ISERROR(VLOOKUP([.A1489];[.$I$13:.$I$5000];1;0));VLOOKUP([.B14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7" calcext:value-type="date">
            <text:p>17/11/2022</text:p>
          </table:table-cell>
          <table:table-cell table:style-name="ce109" table:formula="of:=TEXT([.A1490];&quot;DDD&quot;)" office:value-type="string" office:string-value="qui" calcext:value-type="string">
            <text:p>qui</text:p>
          </table:table-cell>
          <table:table-cell table:style-name="ce111" table:formula="of:=IF(ISERROR(VLOOKUP([.A1490];[.$I$13:.$I$5000];1;0));VLOOKUP([.B14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8" calcext:value-type="date">
            <text:p>18/11/2022</text:p>
          </table:table-cell>
          <table:table-cell table:style-name="ce109" table:formula="of:=TEXT([.A1491];&quot;DDD&quot;)" office:value-type="string" office:string-value="sex" calcext:value-type="string">
            <text:p>sex</text:p>
          </table:table-cell>
          <table:table-cell table:style-name="ce111" table:formula="of:=IF(ISERROR(VLOOKUP([.A1491];[.$I$13:.$I$5000];1;0));VLOOKUP([.B14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9" calcext:value-type="date">
            <text:p>19/11/2022</text:p>
          </table:table-cell>
          <table:table-cell table:style-name="ce109" table:formula="of:=TEXT([.A1492];&quot;DDD&quot;)" office:value-type="string" office:string-value="sáb" calcext:value-type="string">
            <text:p>sáb</text:p>
          </table:table-cell>
          <table:table-cell table:style-name="ce111" table:formula="of:=IF(ISERROR(VLOOKUP([.A1492];[.$I$13:.$I$5000];1;0));VLOOKUP([.B14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0" calcext:value-type="date">
            <text:p>20/11/2022</text:p>
          </table:table-cell>
          <table:table-cell table:style-name="ce109" table:formula="of:=TEXT([.A1493];&quot;DDD&quot;)" office:value-type="string" office:string-value="dom" calcext:value-type="string">
            <text:p>dom</text:p>
          </table:table-cell>
          <table:table-cell table:style-name="ce111" table:formula="of:=IF(ISERROR(VLOOKUP([.A1493];[.$I$13:.$I$5000];1;0));VLOOKUP([.B14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1" calcext:value-type="date">
            <text:p>21/11/2022</text:p>
          </table:table-cell>
          <table:table-cell table:style-name="ce109" table:formula="of:=TEXT([.A1494];&quot;DDD&quot;)" office:value-type="string" office:string-value="seg" calcext:value-type="string">
            <text:p>seg</text:p>
          </table:table-cell>
          <table:table-cell table:style-name="ce111" table:formula="of:=IF(ISERROR(VLOOKUP([.A1494];[.$I$13:.$I$5000];1;0));VLOOKUP([.B14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2" calcext:value-type="date">
            <text:p>22/11/2022</text:p>
          </table:table-cell>
          <table:table-cell table:style-name="ce109" table:formula="of:=TEXT([.A1495];&quot;DDD&quot;)" office:value-type="string" office:string-value="ter" calcext:value-type="string">
            <text:p>ter</text:p>
          </table:table-cell>
          <table:table-cell table:style-name="ce111" table:formula="of:=IF(ISERROR(VLOOKUP([.A1495];[.$I$13:.$I$5000];1;0));VLOOKUP([.B14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3" calcext:value-type="date">
            <text:p>23/11/2022</text:p>
          </table:table-cell>
          <table:table-cell table:style-name="ce109" table:formula="of:=TEXT([.A1496];&quot;DDD&quot;)" office:value-type="string" office:string-value="qua" calcext:value-type="string">
            <text:p>qua</text:p>
          </table:table-cell>
          <table:table-cell table:style-name="ce111" table:formula="of:=IF(ISERROR(VLOOKUP([.A1496];[.$I$13:.$I$5000];1;0));VLOOKUP([.B14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4" calcext:value-type="date">
            <text:p>24/11/2022</text:p>
          </table:table-cell>
          <table:table-cell table:style-name="ce109" table:formula="of:=TEXT([.A1497];&quot;DDD&quot;)" office:value-type="string" office:string-value="qui" calcext:value-type="string">
            <text:p>qui</text:p>
          </table:table-cell>
          <table:table-cell table:style-name="ce111" table:formula="of:=IF(ISERROR(VLOOKUP([.A1497];[.$I$13:.$I$5000];1;0));VLOOKUP([.B14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5" calcext:value-type="date">
            <text:p>25/11/2022</text:p>
          </table:table-cell>
          <table:table-cell table:style-name="ce109" table:formula="of:=TEXT([.A1498];&quot;DDD&quot;)" office:value-type="string" office:string-value="sex" calcext:value-type="string">
            <text:p>sex</text:p>
          </table:table-cell>
          <table:table-cell table:style-name="ce111" table:formula="of:=IF(ISERROR(VLOOKUP([.A1498];[.$I$13:.$I$5000];1;0));VLOOKUP([.B14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6" calcext:value-type="date">
            <text:p>26/11/2022</text:p>
          </table:table-cell>
          <table:table-cell table:style-name="ce109" table:formula="of:=TEXT([.A1499];&quot;DDD&quot;)" office:value-type="string" office:string-value="sáb" calcext:value-type="string">
            <text:p>sáb</text:p>
          </table:table-cell>
          <table:table-cell table:style-name="ce111" table:formula="of:=IF(ISERROR(VLOOKUP([.A1499];[.$I$13:.$I$5000];1;0));VLOOKUP([.B14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7" calcext:value-type="date">
            <text:p>27/11/2022</text:p>
          </table:table-cell>
          <table:table-cell table:style-name="ce109" table:formula="of:=TEXT([.A1500];&quot;DDD&quot;)" office:value-type="string" office:string-value="dom" calcext:value-type="string">
            <text:p>dom</text:p>
          </table:table-cell>
          <table:table-cell table:style-name="ce111" table:formula="of:=IF(ISERROR(VLOOKUP([.A1500];[.$I$13:.$I$5000];1;0));VLOOKUP([.B15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8" calcext:value-type="date">
            <text:p>28/11/2022</text:p>
          </table:table-cell>
          <table:table-cell table:style-name="ce109" table:formula="of:=TEXT([.A1501];&quot;DDD&quot;)" office:value-type="string" office:string-value="seg" calcext:value-type="string">
            <text:p>seg</text:p>
          </table:table-cell>
          <table:table-cell table:style-name="ce111" table:formula="of:=IF(ISERROR(VLOOKUP([.A1501];[.$I$13:.$I$5000];1;0));VLOOKUP([.B15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9" calcext:value-type="date">
            <text:p>29/11/2022</text:p>
          </table:table-cell>
          <table:table-cell table:style-name="ce109" table:formula="of:=TEXT([.A1502];&quot;DDD&quot;)" office:value-type="string" office:string-value="ter" calcext:value-type="string">
            <text:p>ter</text:p>
          </table:table-cell>
          <table:table-cell table:style-name="ce111" table:formula="of:=IF(ISERROR(VLOOKUP([.A1502];[.$I$13:.$I$5000];1;0));VLOOKUP([.B15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30" calcext:value-type="date">
            <text:p>30/11/2022</text:p>
          </table:table-cell>
          <table:table-cell table:style-name="ce109" table:formula="of:=TEXT([.A1503];&quot;DDD&quot;)" office:value-type="string" office:string-value="qua" calcext:value-type="string">
            <text:p>qua</text:p>
          </table:table-cell>
          <table:table-cell table:style-name="ce111" table:formula="of:=IF(ISERROR(VLOOKUP([.A1503];[.$I$13:.$I$5000];1;0));VLOOKUP([.B15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1" calcext:value-type="date">
            <text:p>01/12/2022</text:p>
          </table:table-cell>
          <table:table-cell table:style-name="ce109" table:formula="of:=TEXT([.A1504];&quot;DDD&quot;)" office:value-type="string" office:string-value="qui" calcext:value-type="string">
            <text:p>qui</text:p>
          </table:table-cell>
          <table:table-cell table:style-name="ce111" table:formula="of:=IF(ISERROR(VLOOKUP([.A1504];[.$I$13:.$I$5000];1;0));VLOOKUP([.B15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2" calcext:value-type="date">
            <text:p>02/12/2022</text:p>
          </table:table-cell>
          <table:table-cell table:style-name="ce109" table:formula="of:=TEXT([.A1505];&quot;DDD&quot;)" office:value-type="string" office:string-value="sex" calcext:value-type="string">
            <text:p>sex</text:p>
          </table:table-cell>
          <table:table-cell table:style-name="ce111" table:formula="of:=IF(ISERROR(VLOOKUP([.A1505];[.$I$13:.$I$5000];1;0));VLOOKUP([.B15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3" calcext:value-type="date">
            <text:p>03/12/2022</text:p>
          </table:table-cell>
          <table:table-cell table:style-name="ce109" table:formula="of:=TEXT([.A1506];&quot;DDD&quot;)" office:value-type="string" office:string-value="sáb" calcext:value-type="string">
            <text:p>sáb</text:p>
          </table:table-cell>
          <table:table-cell table:style-name="ce111" table:formula="of:=IF(ISERROR(VLOOKUP([.A1506];[.$I$13:.$I$5000];1;0));VLOOKUP([.B15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4" calcext:value-type="date">
            <text:p>04/12/2022</text:p>
          </table:table-cell>
          <table:table-cell table:style-name="ce109" table:formula="of:=TEXT([.A1507];&quot;DDD&quot;)" office:value-type="string" office:string-value="dom" calcext:value-type="string">
            <text:p>dom</text:p>
          </table:table-cell>
          <table:table-cell table:style-name="ce111" table:formula="of:=IF(ISERROR(VLOOKUP([.A1507];[.$I$13:.$I$5000];1;0));VLOOKUP([.B15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5" calcext:value-type="date">
            <text:p>05/12/2022</text:p>
          </table:table-cell>
          <table:table-cell table:style-name="ce109" table:formula="of:=TEXT([.A1508];&quot;DDD&quot;)" office:value-type="string" office:string-value="seg" calcext:value-type="string">
            <text:p>seg</text:p>
          </table:table-cell>
          <table:table-cell table:style-name="ce111" table:formula="of:=IF(ISERROR(VLOOKUP([.A1508];[.$I$13:.$I$5000];1;0));VLOOKUP([.B15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6" calcext:value-type="date">
            <text:p>06/12/2022</text:p>
          </table:table-cell>
          <table:table-cell table:style-name="ce109" table:formula="of:=TEXT([.A1509];&quot;DDD&quot;)" office:value-type="string" office:string-value="ter" calcext:value-type="string">
            <text:p>ter</text:p>
          </table:table-cell>
          <table:table-cell table:style-name="ce111" table:formula="of:=IF(ISERROR(VLOOKUP([.A1509];[.$I$13:.$I$5000];1;0));VLOOKUP([.B15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7" calcext:value-type="date">
            <text:p>07/12/2022</text:p>
          </table:table-cell>
          <table:table-cell table:style-name="ce109" table:formula="of:=TEXT([.A1510];&quot;DDD&quot;)" office:value-type="string" office:string-value="qua" calcext:value-type="string">
            <text:p>qua</text:p>
          </table:table-cell>
          <table:table-cell table:style-name="ce111" table:formula="of:=IF(ISERROR(VLOOKUP([.A1510];[.$I$13:.$I$5000];1;0));VLOOKUP([.B15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8" calcext:value-type="date">
            <text:p>08/12/2022</text:p>
          </table:table-cell>
          <table:table-cell table:style-name="ce109" table:formula="of:=TEXT([.A1511];&quot;DDD&quot;)" office:value-type="string" office:string-value="qui" calcext:value-type="string">
            <text:p>qui</text:p>
          </table:table-cell>
          <table:table-cell table:style-name="ce111" table:formula="of:=IF(ISERROR(VLOOKUP([.A1511];[.$I$13:.$I$5000];1;0));VLOOKUP([.B15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9" calcext:value-type="date">
            <text:p>09/12/2022</text:p>
          </table:table-cell>
          <table:table-cell table:style-name="ce109" table:formula="of:=TEXT([.A1512];&quot;DDD&quot;)" office:value-type="string" office:string-value="sex" calcext:value-type="string">
            <text:p>sex</text:p>
          </table:table-cell>
          <table:table-cell table:style-name="ce111" table:formula="of:=IF(ISERROR(VLOOKUP([.A1512];[.$I$13:.$I$5000];1;0));VLOOKUP([.B15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0" calcext:value-type="date">
            <text:p>10/12/2022</text:p>
          </table:table-cell>
          <table:table-cell table:style-name="ce109" table:formula="of:=TEXT([.A1513];&quot;DDD&quot;)" office:value-type="string" office:string-value="sáb" calcext:value-type="string">
            <text:p>sáb</text:p>
          </table:table-cell>
          <table:table-cell table:style-name="ce111" table:formula="of:=IF(ISERROR(VLOOKUP([.A1513];[.$I$13:.$I$5000];1;0));VLOOKUP([.B15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1" calcext:value-type="date">
            <text:p>11/12/2022</text:p>
          </table:table-cell>
          <table:table-cell table:style-name="ce109" table:formula="of:=TEXT([.A1514];&quot;DDD&quot;)" office:value-type="string" office:string-value="dom" calcext:value-type="string">
            <text:p>dom</text:p>
          </table:table-cell>
          <table:table-cell table:style-name="ce111" table:formula="of:=IF(ISERROR(VLOOKUP([.A1514];[.$I$13:.$I$5000];1;0));VLOOKUP([.B15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2" calcext:value-type="date">
            <text:p>12/12/2022</text:p>
          </table:table-cell>
          <table:table-cell table:style-name="ce109" table:formula="of:=TEXT([.A1515];&quot;DDD&quot;)" office:value-type="string" office:string-value="seg" calcext:value-type="string">
            <text:p>seg</text:p>
          </table:table-cell>
          <table:table-cell table:style-name="ce111" table:formula="of:=IF(ISERROR(VLOOKUP([.A1515];[.$I$13:.$I$5000];1;0));VLOOKUP([.B15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3" calcext:value-type="date">
            <text:p>13/12/2022</text:p>
          </table:table-cell>
          <table:table-cell table:style-name="ce109" table:formula="of:=TEXT([.A1516];&quot;DDD&quot;)" office:value-type="string" office:string-value="ter" calcext:value-type="string">
            <text:p>ter</text:p>
          </table:table-cell>
          <table:table-cell table:style-name="ce111" table:formula="of:=IF(ISERROR(VLOOKUP([.A1516];[.$I$13:.$I$5000];1;0));VLOOKUP([.B15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4" calcext:value-type="date">
            <text:p>14/12/2022</text:p>
          </table:table-cell>
          <table:table-cell table:style-name="ce109" table:formula="of:=TEXT([.A1517];&quot;DDD&quot;)" office:value-type="string" office:string-value="qua" calcext:value-type="string">
            <text:p>qua</text:p>
          </table:table-cell>
          <table:table-cell table:style-name="ce111" table:formula="of:=IF(ISERROR(VLOOKUP([.A1517];[.$I$13:.$I$5000];1;0));VLOOKUP([.B15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5" calcext:value-type="date">
            <text:p>15/12/2022</text:p>
          </table:table-cell>
          <table:table-cell table:style-name="ce109" table:formula="of:=TEXT([.A1518];&quot;DDD&quot;)" office:value-type="string" office:string-value="qui" calcext:value-type="string">
            <text:p>qui</text:p>
          </table:table-cell>
          <table:table-cell table:style-name="ce111" table:formula="of:=IF(ISERROR(VLOOKUP([.A1518];[.$I$13:.$I$5000];1;0));VLOOKUP([.B15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6" calcext:value-type="date">
            <text:p>16/12/2022</text:p>
          </table:table-cell>
          <table:table-cell table:style-name="ce109" table:formula="of:=TEXT([.A1519];&quot;DDD&quot;)" office:value-type="string" office:string-value="sex" calcext:value-type="string">
            <text:p>sex</text:p>
          </table:table-cell>
          <table:table-cell table:style-name="ce111" table:formula="of:=IF(ISERROR(VLOOKUP([.A1519];[.$I$13:.$I$5000];1;0));VLOOKUP([.B15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7" calcext:value-type="date">
            <text:p>17/12/2022</text:p>
          </table:table-cell>
          <table:table-cell table:style-name="ce109" table:formula="of:=TEXT([.A1520];&quot;DDD&quot;)" office:value-type="string" office:string-value="sáb" calcext:value-type="string">
            <text:p>sáb</text:p>
          </table:table-cell>
          <table:table-cell table:style-name="ce111" table:formula="of:=IF(ISERROR(VLOOKUP([.A1520];[.$I$13:.$I$5000];1;0));VLOOKUP([.B15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8" calcext:value-type="date">
            <text:p>18/12/2022</text:p>
          </table:table-cell>
          <table:table-cell table:style-name="ce109" table:formula="of:=TEXT([.A1521];&quot;DDD&quot;)" office:value-type="string" office:string-value="dom" calcext:value-type="string">
            <text:p>dom</text:p>
          </table:table-cell>
          <table:table-cell table:style-name="ce111" table:formula="of:=IF(ISERROR(VLOOKUP([.A1521];[.$I$13:.$I$5000];1;0));VLOOKUP([.B15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9" calcext:value-type="date">
            <text:p>19/12/2022</text:p>
          </table:table-cell>
          <table:table-cell table:style-name="ce109" table:formula="of:=TEXT([.A1522];&quot;DDD&quot;)" office:value-type="string" office:string-value="seg" calcext:value-type="string">
            <text:p>seg</text:p>
          </table:table-cell>
          <table:table-cell table:style-name="ce111" table:formula="of:=IF(ISERROR(VLOOKUP([.A1522];[.$I$13:.$I$5000];1;0));VLOOKUP([.B15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0" calcext:value-type="date">
            <text:p>20/12/2022</text:p>
          </table:table-cell>
          <table:table-cell table:style-name="ce109" table:formula="of:=TEXT([.A1523];&quot;DDD&quot;)" office:value-type="string" office:string-value="ter" calcext:value-type="string">
            <text:p>ter</text:p>
          </table:table-cell>
          <table:table-cell table:style-name="ce111" table:formula="of:=IF(ISERROR(VLOOKUP([.A1523];[.$I$13:.$I$5000];1;0));VLOOKUP([.B15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1" calcext:value-type="date">
            <text:p>21/12/2022</text:p>
          </table:table-cell>
          <table:table-cell table:style-name="ce109" table:formula="of:=TEXT([.A1524];&quot;DDD&quot;)" office:value-type="string" office:string-value="qua" calcext:value-type="string">
            <text:p>qua</text:p>
          </table:table-cell>
          <table:table-cell table:style-name="ce111" table:formula="of:=IF(ISERROR(VLOOKUP([.A1524];[.$I$13:.$I$5000];1;0));VLOOKUP([.B15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2" calcext:value-type="date">
            <text:p>22/12/2022</text:p>
          </table:table-cell>
          <table:table-cell table:style-name="ce109" table:formula="of:=TEXT([.A1525];&quot;DDD&quot;)" office:value-type="string" office:string-value="qui" calcext:value-type="string">
            <text:p>qui</text:p>
          </table:table-cell>
          <table:table-cell table:style-name="ce111" table:formula="of:=IF(ISERROR(VLOOKUP([.A1525];[.$I$13:.$I$5000];1;0));VLOOKUP([.B15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3" calcext:value-type="date">
            <text:p>23/12/2022</text:p>
          </table:table-cell>
          <table:table-cell table:style-name="ce109" table:formula="of:=TEXT([.A1526];&quot;DDD&quot;)" office:value-type="string" office:string-value="sex" calcext:value-type="string">
            <text:p>sex</text:p>
          </table:table-cell>
          <table:table-cell table:style-name="ce111" table:formula="of:=IF(ISERROR(VLOOKUP([.A1526];[.$I$13:.$I$5000];1;0));VLOOKUP([.B15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4" calcext:value-type="date">
            <text:p>24/12/2022</text:p>
          </table:table-cell>
          <table:table-cell table:style-name="ce109" table:formula="of:=TEXT([.A1527];&quot;DDD&quot;)" office:value-type="string" office:string-value="sáb" calcext:value-type="string">
            <text:p>sáb</text:p>
          </table:table-cell>
          <table:table-cell table:style-name="ce111" table:formula="of:=IF(ISERROR(VLOOKUP([.A1527];[.$I$13:.$I$5000];1;0));VLOOKUP([.B15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5" calcext:value-type="date">
            <text:p>25/12/2022</text:p>
          </table:table-cell>
          <table:table-cell table:style-name="ce109" table:formula="of:=TEXT([.A1528];&quot;DDD&quot;)" office:value-type="string" office:string-value="dom" calcext:value-type="string">
            <text:p>dom</text:p>
          </table:table-cell>
          <table:table-cell table:style-name="ce111" table:formula="of:=IF(ISERROR(VLOOKUP([.A1528];[.$I$13:.$I$5000];1;0));VLOOKUP([.B15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6" calcext:value-type="date">
            <text:p>26/12/2022</text:p>
          </table:table-cell>
          <table:table-cell table:style-name="ce109" table:formula="of:=TEXT([.A1529];&quot;DDD&quot;)" office:value-type="string" office:string-value="seg" calcext:value-type="string">
            <text:p>seg</text:p>
          </table:table-cell>
          <table:table-cell table:style-name="ce111" table:formula="of:=IF(ISERROR(VLOOKUP([.A1529];[.$I$13:.$I$5000];1;0));VLOOKUP([.B15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7" calcext:value-type="date">
            <text:p>27/12/2022</text:p>
          </table:table-cell>
          <table:table-cell table:style-name="ce109" table:formula="of:=TEXT([.A1530];&quot;DDD&quot;)" office:value-type="string" office:string-value="ter" calcext:value-type="string">
            <text:p>ter</text:p>
          </table:table-cell>
          <table:table-cell table:style-name="ce111" table:formula="of:=IF(ISERROR(VLOOKUP([.A1530];[.$I$13:.$I$5000];1;0));VLOOKUP([.B15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8" calcext:value-type="date">
            <text:p>28/12/2022</text:p>
          </table:table-cell>
          <table:table-cell table:style-name="ce109" table:formula="of:=TEXT([.A1531];&quot;DDD&quot;)" office:value-type="string" office:string-value="qua" calcext:value-type="string">
            <text:p>qua</text:p>
          </table:table-cell>
          <table:table-cell table:style-name="ce111" table:formula="of:=IF(ISERROR(VLOOKUP([.A1531];[.$I$13:.$I$5000];1;0));VLOOKUP([.B15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9" calcext:value-type="date">
            <text:p>29/12/2022</text:p>
          </table:table-cell>
          <table:table-cell table:style-name="ce109" table:formula="of:=TEXT([.A1532];&quot;DDD&quot;)" office:value-type="string" office:string-value="qui" calcext:value-type="string">
            <text:p>qui</text:p>
          </table:table-cell>
          <table:table-cell table:style-name="ce111" table:formula="of:=IF(ISERROR(VLOOKUP([.A1532];[.$I$13:.$I$5000];1;0));VLOOKUP([.B15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30" calcext:value-type="date">
            <text:p>30/12/2022</text:p>
          </table:table-cell>
          <table:table-cell table:style-name="ce109" table:formula="of:=TEXT([.A1533];&quot;DDD&quot;)" office:value-type="string" office:string-value="sex" calcext:value-type="string">
            <text:p>sex</text:p>
          </table:table-cell>
          <table:table-cell table:style-name="ce111" table:formula="of:=IF(ISERROR(VLOOKUP([.A1533];[.$I$13:.$I$5000];1;0));VLOOKUP([.B15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31" calcext:value-type="date">
            <text:p>31/12/2022</text:p>
          </table:table-cell>
          <table:table-cell table:style-name="ce109" table:formula="of:=TEXT([.A1534];&quot;DDD&quot;)" office:value-type="string" office:string-value="sáb" calcext:value-type="string">
            <text:p>sáb</text:p>
          </table:table-cell>
          <table:table-cell table:style-name="ce111" table:formula="of:=IF(ISERROR(VLOOKUP([.A1534];[.$I$13:.$I$5000];1;0));VLOOKUP([.B15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1" calcext:value-type="date">
            <text:p>01/01/2023</text:p>
          </table:table-cell>
          <table:table-cell table:style-name="ce109" table:formula="of:=TEXT([.A1535];&quot;DDD&quot;)" office:value-type="string" office:string-value="dom" calcext:value-type="string">
            <text:p>dom</text:p>
          </table:table-cell>
          <table:table-cell table:style-name="ce111" table:formula="of:=IF(ISERROR(VLOOKUP([.A1535];[.$I$13:.$I$5000];1;0));VLOOKUP([.B15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2" calcext:value-type="date">
            <text:p>02/01/2023</text:p>
          </table:table-cell>
          <table:table-cell table:style-name="ce109" table:formula="of:=TEXT([.A1536];&quot;DDD&quot;)" office:value-type="string" office:string-value="seg" calcext:value-type="string">
            <text:p>seg</text:p>
          </table:table-cell>
          <table:table-cell table:style-name="ce111" table:formula="of:=IF(ISERROR(VLOOKUP([.A1536];[.$I$13:.$I$5000];1;0));VLOOKUP([.B15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3" calcext:value-type="date">
            <text:p>03/01/2023</text:p>
          </table:table-cell>
          <table:table-cell table:style-name="ce109" table:formula="of:=TEXT([.A1537];&quot;DDD&quot;)" office:value-type="string" office:string-value="ter" calcext:value-type="string">
            <text:p>ter</text:p>
          </table:table-cell>
          <table:table-cell table:style-name="ce111" table:formula="of:=IF(ISERROR(VLOOKUP([.A1537];[.$I$13:.$I$5000];1;0));VLOOKUP([.B15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4" calcext:value-type="date">
            <text:p>04/01/2023</text:p>
          </table:table-cell>
          <table:table-cell table:style-name="ce109" table:formula="of:=TEXT([.A1538];&quot;DDD&quot;)" office:value-type="string" office:string-value="qua" calcext:value-type="string">
            <text:p>qua</text:p>
          </table:table-cell>
          <table:table-cell table:style-name="ce111" table:formula="of:=IF(ISERROR(VLOOKUP([.A1538];[.$I$13:.$I$5000];1;0));VLOOKUP([.B15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5" calcext:value-type="date">
            <text:p>05/01/2023</text:p>
          </table:table-cell>
          <table:table-cell table:style-name="ce109" table:formula="of:=TEXT([.A1539];&quot;DDD&quot;)" office:value-type="string" office:string-value="qui" calcext:value-type="string">
            <text:p>qui</text:p>
          </table:table-cell>
          <table:table-cell table:style-name="ce111" table:formula="of:=IF(ISERROR(VLOOKUP([.A1539];[.$I$13:.$I$5000];1;0));VLOOKUP([.B15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6" calcext:value-type="date">
            <text:p>06/01/2023</text:p>
          </table:table-cell>
          <table:table-cell table:style-name="ce109" table:formula="of:=TEXT([.A1540];&quot;DDD&quot;)" office:value-type="string" office:string-value="sex" calcext:value-type="string">
            <text:p>sex</text:p>
          </table:table-cell>
          <table:table-cell table:style-name="ce111" table:formula="of:=IF(ISERROR(VLOOKUP([.A1540];[.$I$13:.$I$5000];1;0));VLOOKUP([.B15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7" calcext:value-type="date">
            <text:p>07/01/2023</text:p>
          </table:table-cell>
          <table:table-cell table:style-name="ce109" table:formula="of:=TEXT([.A1541];&quot;DDD&quot;)" office:value-type="string" office:string-value="sáb" calcext:value-type="string">
            <text:p>sáb</text:p>
          </table:table-cell>
          <table:table-cell table:style-name="ce111" table:formula="of:=IF(ISERROR(VLOOKUP([.A1541];[.$I$13:.$I$5000];1;0));VLOOKUP([.B15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8" calcext:value-type="date">
            <text:p>08/01/2023</text:p>
          </table:table-cell>
          <table:table-cell table:style-name="ce109" table:formula="of:=TEXT([.A1542];&quot;DDD&quot;)" office:value-type="string" office:string-value="dom" calcext:value-type="string">
            <text:p>dom</text:p>
          </table:table-cell>
          <table:table-cell table:style-name="ce111" table:formula="of:=IF(ISERROR(VLOOKUP([.A1542];[.$I$13:.$I$5000];1;0));VLOOKUP([.B15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9" calcext:value-type="date">
            <text:p>09/01/2023</text:p>
          </table:table-cell>
          <table:table-cell table:style-name="ce109" table:formula="of:=TEXT([.A1543];&quot;DDD&quot;)" office:value-type="string" office:string-value="seg" calcext:value-type="string">
            <text:p>seg</text:p>
          </table:table-cell>
          <table:table-cell table:style-name="ce111" table:formula="of:=IF(ISERROR(VLOOKUP([.A1543];[.$I$13:.$I$5000];1;0));VLOOKUP([.B15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0" calcext:value-type="date">
            <text:p>10/01/2023</text:p>
          </table:table-cell>
          <table:table-cell table:style-name="ce109" table:formula="of:=TEXT([.A1544];&quot;DDD&quot;)" office:value-type="string" office:string-value="ter" calcext:value-type="string">
            <text:p>ter</text:p>
          </table:table-cell>
          <table:table-cell table:style-name="ce111" table:formula="of:=IF(ISERROR(VLOOKUP([.A1544];[.$I$13:.$I$5000];1;0));VLOOKUP([.B15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1" calcext:value-type="date">
            <text:p>11/01/2023</text:p>
          </table:table-cell>
          <table:table-cell table:style-name="ce109" table:formula="of:=TEXT([.A1545];&quot;DDD&quot;)" office:value-type="string" office:string-value="qua" calcext:value-type="string">
            <text:p>qua</text:p>
          </table:table-cell>
          <table:table-cell table:style-name="ce111" table:formula="of:=IF(ISERROR(VLOOKUP([.A1545];[.$I$13:.$I$5000];1;0));VLOOKUP([.B15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2" calcext:value-type="date">
            <text:p>12/01/2023</text:p>
          </table:table-cell>
          <table:table-cell table:style-name="ce109" table:formula="of:=TEXT([.A1546];&quot;DDD&quot;)" office:value-type="string" office:string-value="qui" calcext:value-type="string">
            <text:p>qui</text:p>
          </table:table-cell>
          <table:table-cell table:style-name="ce111" table:formula="of:=IF(ISERROR(VLOOKUP([.A1546];[.$I$13:.$I$5000];1;0));VLOOKUP([.B15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3" calcext:value-type="date">
            <text:p>13/01/2023</text:p>
          </table:table-cell>
          <table:table-cell table:style-name="ce109" table:formula="of:=TEXT([.A1547];&quot;DDD&quot;)" office:value-type="string" office:string-value="sex" calcext:value-type="string">
            <text:p>sex</text:p>
          </table:table-cell>
          <table:table-cell table:style-name="ce111" table:formula="of:=IF(ISERROR(VLOOKUP([.A1547];[.$I$13:.$I$5000];1;0));VLOOKUP([.B15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4" calcext:value-type="date">
            <text:p>14/01/2023</text:p>
          </table:table-cell>
          <table:table-cell table:style-name="ce109" table:formula="of:=TEXT([.A1548];&quot;DDD&quot;)" office:value-type="string" office:string-value="sáb" calcext:value-type="string">
            <text:p>sáb</text:p>
          </table:table-cell>
          <table:table-cell table:style-name="ce111" table:formula="of:=IF(ISERROR(VLOOKUP([.A1548];[.$I$13:.$I$5000];1;0));VLOOKUP([.B15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5" calcext:value-type="date">
            <text:p>15/01/2023</text:p>
          </table:table-cell>
          <table:table-cell table:style-name="ce109" table:formula="of:=TEXT([.A1549];&quot;DDD&quot;)" office:value-type="string" office:string-value="dom" calcext:value-type="string">
            <text:p>dom</text:p>
          </table:table-cell>
          <table:table-cell table:style-name="ce111" table:formula="of:=IF(ISERROR(VLOOKUP([.A1549];[.$I$13:.$I$5000];1;0));VLOOKUP([.B15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6" calcext:value-type="date">
            <text:p>16/01/2023</text:p>
          </table:table-cell>
          <table:table-cell table:style-name="ce109" table:formula="of:=TEXT([.A1550];&quot;DDD&quot;)" office:value-type="string" office:string-value="seg" calcext:value-type="string">
            <text:p>seg</text:p>
          </table:table-cell>
          <table:table-cell table:style-name="ce111" table:formula="of:=IF(ISERROR(VLOOKUP([.A1550];[.$I$13:.$I$5000];1;0));VLOOKUP([.B15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7" calcext:value-type="date">
            <text:p>17/01/2023</text:p>
          </table:table-cell>
          <table:table-cell table:style-name="ce109" table:formula="of:=TEXT([.A1551];&quot;DDD&quot;)" office:value-type="string" office:string-value="ter" calcext:value-type="string">
            <text:p>ter</text:p>
          </table:table-cell>
          <table:table-cell table:style-name="ce111" table:formula="of:=IF(ISERROR(VLOOKUP([.A1551];[.$I$13:.$I$5000];1;0));VLOOKUP([.B15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8" calcext:value-type="date">
            <text:p>18/01/2023</text:p>
          </table:table-cell>
          <table:table-cell table:style-name="ce109" table:formula="of:=TEXT([.A1552];&quot;DDD&quot;)" office:value-type="string" office:string-value="qua" calcext:value-type="string">
            <text:p>qua</text:p>
          </table:table-cell>
          <table:table-cell table:style-name="ce111" table:formula="of:=IF(ISERROR(VLOOKUP([.A1552];[.$I$13:.$I$5000];1;0));VLOOKUP([.B15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9" calcext:value-type="date">
            <text:p>19/01/2023</text:p>
          </table:table-cell>
          <table:table-cell table:style-name="ce109" table:formula="of:=TEXT([.A1553];&quot;DDD&quot;)" office:value-type="string" office:string-value="qui" calcext:value-type="string">
            <text:p>qui</text:p>
          </table:table-cell>
          <table:table-cell table:style-name="ce111" table:formula="of:=IF(ISERROR(VLOOKUP([.A1553];[.$I$13:.$I$5000];1;0));VLOOKUP([.B15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0" calcext:value-type="date">
            <text:p>20/01/2023</text:p>
          </table:table-cell>
          <table:table-cell table:style-name="ce109" table:formula="of:=TEXT([.A1554];&quot;DDD&quot;)" office:value-type="string" office:string-value="sex" calcext:value-type="string">
            <text:p>sex</text:p>
          </table:table-cell>
          <table:table-cell table:style-name="ce111" table:formula="of:=IF(ISERROR(VLOOKUP([.A1554];[.$I$13:.$I$5000];1;0));VLOOKUP([.B15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1" calcext:value-type="date">
            <text:p>21/01/2023</text:p>
          </table:table-cell>
          <table:table-cell table:style-name="ce109" table:formula="of:=TEXT([.A1555];&quot;DDD&quot;)" office:value-type="string" office:string-value="sáb" calcext:value-type="string">
            <text:p>sáb</text:p>
          </table:table-cell>
          <table:table-cell table:style-name="ce111" table:formula="of:=IF(ISERROR(VLOOKUP([.A1555];[.$I$13:.$I$5000];1;0));VLOOKUP([.B15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2" calcext:value-type="date">
            <text:p>22/01/2023</text:p>
          </table:table-cell>
          <table:table-cell table:style-name="ce109" table:formula="of:=TEXT([.A1556];&quot;DDD&quot;)" office:value-type="string" office:string-value="dom" calcext:value-type="string">
            <text:p>dom</text:p>
          </table:table-cell>
          <table:table-cell table:style-name="ce111" table:formula="of:=IF(ISERROR(VLOOKUP([.A1556];[.$I$13:.$I$5000];1;0));VLOOKUP([.B15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3" calcext:value-type="date">
            <text:p>23/01/2023</text:p>
          </table:table-cell>
          <table:table-cell table:style-name="ce109" table:formula="of:=TEXT([.A1557];&quot;DDD&quot;)" office:value-type="string" office:string-value="seg" calcext:value-type="string">
            <text:p>seg</text:p>
          </table:table-cell>
          <table:table-cell table:style-name="ce111" table:formula="of:=IF(ISERROR(VLOOKUP([.A1557];[.$I$13:.$I$5000];1;0));VLOOKUP([.B15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4" calcext:value-type="date">
            <text:p>24/01/2023</text:p>
          </table:table-cell>
          <table:table-cell table:style-name="ce109" table:formula="of:=TEXT([.A1558];&quot;DDD&quot;)" office:value-type="string" office:string-value="ter" calcext:value-type="string">
            <text:p>ter</text:p>
          </table:table-cell>
          <table:table-cell table:style-name="ce111" table:formula="of:=IF(ISERROR(VLOOKUP([.A1558];[.$I$13:.$I$5000];1;0));VLOOKUP([.B15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5" calcext:value-type="date">
            <text:p>25/01/2023</text:p>
          </table:table-cell>
          <table:table-cell table:style-name="ce109" table:formula="of:=TEXT([.A1559];&quot;DDD&quot;)" office:value-type="string" office:string-value="qua" calcext:value-type="string">
            <text:p>qua</text:p>
          </table:table-cell>
          <table:table-cell table:style-name="ce111" table:formula="of:=IF(ISERROR(VLOOKUP([.A1559];[.$I$13:.$I$5000];1;0));VLOOKUP([.B15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6" calcext:value-type="date">
            <text:p>26/01/2023</text:p>
          </table:table-cell>
          <table:table-cell table:style-name="ce109" table:formula="of:=TEXT([.A1560];&quot;DDD&quot;)" office:value-type="string" office:string-value="qui" calcext:value-type="string">
            <text:p>qui</text:p>
          </table:table-cell>
          <table:table-cell table:style-name="ce111" table:formula="of:=IF(ISERROR(VLOOKUP([.A1560];[.$I$13:.$I$5000];1;0));VLOOKUP([.B15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7" calcext:value-type="date">
            <text:p>27/01/2023</text:p>
          </table:table-cell>
          <table:table-cell table:style-name="ce109" table:formula="of:=TEXT([.A1561];&quot;DDD&quot;)" office:value-type="string" office:string-value="sex" calcext:value-type="string">
            <text:p>sex</text:p>
          </table:table-cell>
          <table:table-cell table:style-name="ce111" table:formula="of:=IF(ISERROR(VLOOKUP([.A1561];[.$I$13:.$I$5000];1;0));VLOOKUP([.B15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8" calcext:value-type="date">
            <text:p>28/01/2023</text:p>
          </table:table-cell>
          <table:table-cell table:style-name="ce109" table:formula="of:=TEXT([.A1562];&quot;DDD&quot;)" office:value-type="string" office:string-value="sáb" calcext:value-type="string">
            <text:p>sáb</text:p>
          </table:table-cell>
          <table:table-cell table:style-name="ce111" table:formula="of:=IF(ISERROR(VLOOKUP([.A1562];[.$I$13:.$I$5000];1;0));VLOOKUP([.B15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9" calcext:value-type="date">
            <text:p>29/01/2023</text:p>
          </table:table-cell>
          <table:table-cell table:style-name="ce109" table:formula="of:=TEXT([.A1563];&quot;DDD&quot;)" office:value-type="string" office:string-value="dom" calcext:value-type="string">
            <text:p>dom</text:p>
          </table:table-cell>
          <table:table-cell table:style-name="ce111" table:formula="of:=IF(ISERROR(VLOOKUP([.A1563];[.$I$13:.$I$5000];1;0));VLOOKUP([.B15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30" calcext:value-type="date">
            <text:p>30/01/2023</text:p>
          </table:table-cell>
          <table:table-cell table:style-name="ce109" table:formula="of:=TEXT([.A1564];&quot;DDD&quot;)" office:value-type="string" office:string-value="seg" calcext:value-type="string">
            <text:p>seg</text:p>
          </table:table-cell>
          <table:table-cell table:style-name="ce111" table:formula="of:=IF(ISERROR(VLOOKUP([.A1564];[.$I$13:.$I$5000];1;0));VLOOKUP([.B15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31" calcext:value-type="date">
            <text:p>31/01/2023</text:p>
          </table:table-cell>
          <table:table-cell table:style-name="ce109" table:formula="of:=TEXT([.A1565];&quot;DDD&quot;)" office:value-type="string" office:string-value="ter" calcext:value-type="string">
            <text:p>ter</text:p>
          </table:table-cell>
          <table:table-cell table:style-name="ce111" table:formula="of:=IF(ISERROR(VLOOKUP([.A1565];[.$I$13:.$I$5000];1;0));VLOOKUP([.B15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1" calcext:value-type="date">
            <text:p>01/02/2023</text:p>
          </table:table-cell>
          <table:table-cell table:style-name="ce109" table:formula="of:=TEXT([.A1566];&quot;DDD&quot;)" office:value-type="string" office:string-value="qua" calcext:value-type="string">
            <text:p>qua</text:p>
          </table:table-cell>
          <table:table-cell table:style-name="ce111" table:formula="of:=IF(ISERROR(VLOOKUP([.A1566];[.$I$13:.$I$5000];1;0));VLOOKUP([.B15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2" calcext:value-type="date">
            <text:p>02/02/2023</text:p>
          </table:table-cell>
          <table:table-cell table:style-name="ce109" table:formula="of:=TEXT([.A1567];&quot;DDD&quot;)" office:value-type="string" office:string-value="qui" calcext:value-type="string">
            <text:p>qui</text:p>
          </table:table-cell>
          <table:table-cell table:style-name="ce111" table:formula="of:=IF(ISERROR(VLOOKUP([.A1567];[.$I$13:.$I$5000];1;0));VLOOKUP([.B15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3" calcext:value-type="date">
            <text:p>03/02/2023</text:p>
          </table:table-cell>
          <table:table-cell table:style-name="ce109" table:formula="of:=TEXT([.A1568];&quot;DDD&quot;)" office:value-type="string" office:string-value="sex" calcext:value-type="string">
            <text:p>sex</text:p>
          </table:table-cell>
          <table:table-cell table:style-name="ce111" table:formula="of:=IF(ISERROR(VLOOKUP([.A1568];[.$I$13:.$I$5000];1;0));VLOOKUP([.B15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4" calcext:value-type="date">
            <text:p>04/02/2023</text:p>
          </table:table-cell>
          <table:table-cell table:style-name="ce109" table:formula="of:=TEXT([.A1569];&quot;DDD&quot;)" office:value-type="string" office:string-value="sáb" calcext:value-type="string">
            <text:p>sáb</text:p>
          </table:table-cell>
          <table:table-cell table:style-name="ce111" table:formula="of:=IF(ISERROR(VLOOKUP([.A1569];[.$I$13:.$I$5000];1;0));VLOOKUP([.B15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5" calcext:value-type="date">
            <text:p>05/02/2023</text:p>
          </table:table-cell>
          <table:table-cell table:style-name="ce109" table:formula="of:=TEXT([.A1570];&quot;DDD&quot;)" office:value-type="string" office:string-value="dom" calcext:value-type="string">
            <text:p>dom</text:p>
          </table:table-cell>
          <table:table-cell table:style-name="ce111" table:formula="of:=IF(ISERROR(VLOOKUP([.A1570];[.$I$13:.$I$5000];1;0));VLOOKUP([.B15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6" calcext:value-type="date">
            <text:p>06/02/2023</text:p>
          </table:table-cell>
          <table:table-cell table:style-name="ce109" table:formula="of:=TEXT([.A1571];&quot;DDD&quot;)" office:value-type="string" office:string-value="seg" calcext:value-type="string">
            <text:p>seg</text:p>
          </table:table-cell>
          <table:table-cell table:style-name="ce111" table:formula="of:=IF(ISERROR(VLOOKUP([.A1571];[.$I$13:.$I$5000];1;0));VLOOKUP([.B15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7" calcext:value-type="date">
            <text:p>07/02/2023</text:p>
          </table:table-cell>
          <table:table-cell table:style-name="ce109" table:formula="of:=TEXT([.A1572];&quot;DDD&quot;)" office:value-type="string" office:string-value="ter" calcext:value-type="string">
            <text:p>ter</text:p>
          </table:table-cell>
          <table:table-cell table:style-name="ce111" table:formula="of:=IF(ISERROR(VLOOKUP([.A1572];[.$I$13:.$I$5000];1;0));VLOOKUP([.B15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8" calcext:value-type="date">
            <text:p>08/02/2023</text:p>
          </table:table-cell>
          <table:table-cell table:style-name="ce109" table:formula="of:=TEXT([.A1573];&quot;DDD&quot;)" office:value-type="string" office:string-value="qua" calcext:value-type="string">
            <text:p>qua</text:p>
          </table:table-cell>
          <table:table-cell table:style-name="ce111" table:formula="of:=IF(ISERROR(VLOOKUP([.A1573];[.$I$13:.$I$5000];1;0));VLOOKUP([.B15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9" calcext:value-type="date">
            <text:p>09/02/2023</text:p>
          </table:table-cell>
          <table:table-cell table:style-name="ce109" table:formula="of:=TEXT([.A1574];&quot;DDD&quot;)" office:value-type="string" office:string-value="qui" calcext:value-type="string">
            <text:p>qui</text:p>
          </table:table-cell>
          <table:table-cell table:style-name="ce111" table:formula="of:=IF(ISERROR(VLOOKUP([.A1574];[.$I$13:.$I$5000];1;0));VLOOKUP([.B15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0" calcext:value-type="date">
            <text:p>10/02/2023</text:p>
          </table:table-cell>
          <table:table-cell table:style-name="ce109" table:formula="of:=TEXT([.A1575];&quot;DDD&quot;)" office:value-type="string" office:string-value="sex" calcext:value-type="string">
            <text:p>sex</text:p>
          </table:table-cell>
          <table:table-cell table:style-name="ce111" table:formula="of:=IF(ISERROR(VLOOKUP([.A1575];[.$I$13:.$I$5000];1;0));VLOOKUP([.B15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1" calcext:value-type="date">
            <text:p>11/02/2023</text:p>
          </table:table-cell>
          <table:table-cell table:style-name="ce109" table:formula="of:=TEXT([.A1576];&quot;DDD&quot;)" office:value-type="string" office:string-value="sáb" calcext:value-type="string">
            <text:p>sáb</text:p>
          </table:table-cell>
          <table:table-cell table:style-name="ce111" table:formula="of:=IF(ISERROR(VLOOKUP([.A1576];[.$I$13:.$I$5000];1;0));VLOOKUP([.B15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2" calcext:value-type="date">
            <text:p>12/02/2023</text:p>
          </table:table-cell>
          <table:table-cell table:style-name="ce109" table:formula="of:=TEXT([.A1577];&quot;DDD&quot;)" office:value-type="string" office:string-value="dom" calcext:value-type="string">
            <text:p>dom</text:p>
          </table:table-cell>
          <table:table-cell table:style-name="ce111" table:formula="of:=IF(ISERROR(VLOOKUP([.A1577];[.$I$13:.$I$5000];1;0));VLOOKUP([.B15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3" calcext:value-type="date">
            <text:p>13/02/2023</text:p>
          </table:table-cell>
          <table:table-cell table:style-name="ce109" table:formula="of:=TEXT([.A1578];&quot;DDD&quot;)" office:value-type="string" office:string-value="seg" calcext:value-type="string">
            <text:p>seg</text:p>
          </table:table-cell>
          <table:table-cell table:style-name="ce111" table:formula="of:=IF(ISERROR(VLOOKUP([.A1578];[.$I$13:.$I$5000];1;0));VLOOKUP([.B15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4" calcext:value-type="date">
            <text:p>14/02/2023</text:p>
          </table:table-cell>
          <table:table-cell table:style-name="ce109" table:formula="of:=TEXT([.A1579];&quot;DDD&quot;)" office:value-type="string" office:string-value="ter" calcext:value-type="string">
            <text:p>ter</text:p>
          </table:table-cell>
          <table:table-cell table:style-name="ce111" table:formula="of:=IF(ISERROR(VLOOKUP([.A1579];[.$I$13:.$I$5000];1;0));VLOOKUP([.B15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5" calcext:value-type="date">
            <text:p>15/02/2023</text:p>
          </table:table-cell>
          <table:table-cell table:style-name="ce109" table:formula="of:=TEXT([.A1580];&quot;DDD&quot;)" office:value-type="string" office:string-value="qua" calcext:value-type="string">
            <text:p>qua</text:p>
          </table:table-cell>
          <table:table-cell table:style-name="ce111" table:formula="of:=IF(ISERROR(VLOOKUP([.A1580];[.$I$13:.$I$5000];1;0));VLOOKUP([.B15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6" calcext:value-type="date">
            <text:p>16/02/2023</text:p>
          </table:table-cell>
          <table:table-cell table:style-name="ce109" table:formula="of:=TEXT([.A1581];&quot;DDD&quot;)" office:value-type="string" office:string-value="qui" calcext:value-type="string">
            <text:p>qui</text:p>
          </table:table-cell>
          <table:table-cell table:style-name="ce111" table:formula="of:=IF(ISERROR(VLOOKUP([.A1581];[.$I$13:.$I$5000];1;0));VLOOKUP([.B15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7" calcext:value-type="date">
            <text:p>17/02/2023</text:p>
          </table:table-cell>
          <table:table-cell table:style-name="ce109" table:formula="of:=TEXT([.A1582];&quot;DDD&quot;)" office:value-type="string" office:string-value="sex" calcext:value-type="string">
            <text:p>sex</text:p>
          </table:table-cell>
          <table:table-cell table:style-name="ce111" table:formula="of:=IF(ISERROR(VLOOKUP([.A1582];[.$I$13:.$I$5000];1;0));VLOOKUP([.B15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8" calcext:value-type="date">
            <text:p>18/02/2023</text:p>
          </table:table-cell>
          <table:table-cell table:style-name="ce109" table:formula="of:=TEXT([.A1583];&quot;DDD&quot;)" office:value-type="string" office:string-value="sáb" calcext:value-type="string">
            <text:p>sáb</text:p>
          </table:table-cell>
          <table:table-cell table:style-name="ce111" table:formula="of:=IF(ISERROR(VLOOKUP([.A1583];[.$I$13:.$I$5000];1;0));VLOOKUP([.B15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9" calcext:value-type="date">
            <text:p>19/02/2023</text:p>
          </table:table-cell>
          <table:table-cell table:style-name="ce109" table:formula="of:=TEXT([.A1584];&quot;DDD&quot;)" office:value-type="string" office:string-value="dom" calcext:value-type="string">
            <text:p>dom</text:p>
          </table:table-cell>
          <table:table-cell table:style-name="ce111" table:formula="of:=IF(ISERROR(VLOOKUP([.A1584];[.$I$13:.$I$5000];1;0));VLOOKUP([.B15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0" calcext:value-type="date">
            <text:p>20/02/2023</text:p>
          </table:table-cell>
          <table:table-cell table:style-name="ce109" table:formula="of:=TEXT([.A1585];&quot;DDD&quot;)" office:value-type="string" office:string-value="seg" calcext:value-type="string">
            <text:p>seg</text:p>
          </table:table-cell>
          <table:table-cell table:style-name="ce111" table:formula="of:=IF(ISERROR(VLOOKUP([.A1585];[.$I$13:.$I$5000];1;0));VLOOKUP([.B15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1" calcext:value-type="date">
            <text:p>21/02/2023</text:p>
          </table:table-cell>
          <table:table-cell table:style-name="ce109" table:formula="of:=TEXT([.A1586];&quot;DDD&quot;)" office:value-type="string" office:string-value="ter" calcext:value-type="string">
            <text:p>ter</text:p>
          </table:table-cell>
          <table:table-cell table:style-name="ce111" table:formula="of:=IF(ISERROR(VLOOKUP([.A1586];[.$I$13:.$I$5000];1;0));VLOOKUP([.B15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2" calcext:value-type="date">
            <text:p>22/02/2023</text:p>
          </table:table-cell>
          <table:table-cell table:style-name="ce109" table:formula="of:=TEXT([.A1587];&quot;DDD&quot;)" office:value-type="string" office:string-value="qua" calcext:value-type="string">
            <text:p>qua</text:p>
          </table:table-cell>
          <table:table-cell table:style-name="ce111" table:formula="of:=IF(ISERROR(VLOOKUP([.A1587];[.$I$13:.$I$5000];1;0));VLOOKUP([.B15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3" calcext:value-type="date">
            <text:p>23/02/2023</text:p>
          </table:table-cell>
          <table:table-cell table:style-name="ce109" table:formula="of:=TEXT([.A1588];&quot;DDD&quot;)" office:value-type="string" office:string-value="qui" calcext:value-type="string">
            <text:p>qui</text:p>
          </table:table-cell>
          <table:table-cell table:style-name="ce111" table:formula="of:=IF(ISERROR(VLOOKUP([.A1588];[.$I$13:.$I$5000];1;0));VLOOKUP([.B15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4" calcext:value-type="date">
            <text:p>24/02/2023</text:p>
          </table:table-cell>
          <table:table-cell table:style-name="ce109" table:formula="of:=TEXT([.A1589];&quot;DDD&quot;)" office:value-type="string" office:string-value="sex" calcext:value-type="string">
            <text:p>sex</text:p>
          </table:table-cell>
          <table:table-cell table:style-name="ce111" table:formula="of:=IF(ISERROR(VLOOKUP([.A1589];[.$I$13:.$I$5000];1;0));VLOOKUP([.B15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5" calcext:value-type="date">
            <text:p>25/02/2023</text:p>
          </table:table-cell>
          <table:table-cell table:style-name="ce109" table:formula="of:=TEXT([.A1590];&quot;DDD&quot;)" office:value-type="string" office:string-value="sáb" calcext:value-type="string">
            <text:p>sáb</text:p>
          </table:table-cell>
          <table:table-cell table:style-name="ce111" table:formula="of:=IF(ISERROR(VLOOKUP([.A1590];[.$I$13:.$I$5000];1;0));VLOOKUP([.B15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6" calcext:value-type="date">
            <text:p>26/02/2023</text:p>
          </table:table-cell>
          <table:table-cell table:style-name="ce109" table:formula="of:=TEXT([.A1591];&quot;DDD&quot;)" office:value-type="string" office:string-value="dom" calcext:value-type="string">
            <text:p>dom</text:p>
          </table:table-cell>
          <table:table-cell table:style-name="ce111" table:formula="of:=IF(ISERROR(VLOOKUP([.A1591];[.$I$13:.$I$5000];1;0));VLOOKUP([.B15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7" calcext:value-type="date">
            <text:p>27/02/2023</text:p>
          </table:table-cell>
          <table:table-cell table:style-name="ce109" table:formula="of:=TEXT([.A1592];&quot;DDD&quot;)" office:value-type="string" office:string-value="seg" calcext:value-type="string">
            <text:p>seg</text:p>
          </table:table-cell>
          <table:table-cell table:style-name="ce111" table:formula="of:=IF(ISERROR(VLOOKUP([.A1592];[.$I$13:.$I$5000];1;0));VLOOKUP([.B15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8" calcext:value-type="date">
            <text:p>28/02/2023</text:p>
          </table:table-cell>
          <table:table-cell table:style-name="ce109" table:formula="of:=TEXT([.A1593];&quot;DDD&quot;)" office:value-type="string" office:string-value="ter" calcext:value-type="string">
            <text:p>ter</text:p>
          </table:table-cell>
          <table:table-cell table:style-name="ce111" table:formula="of:=IF(ISERROR(VLOOKUP([.A1593];[.$I$13:.$I$5000];1;0));VLOOKUP([.B15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1" calcext:value-type="date">
            <text:p>01/03/2023</text:p>
          </table:table-cell>
          <table:table-cell table:style-name="ce109" table:formula="of:=TEXT([.A1594];&quot;DDD&quot;)" office:value-type="string" office:string-value="qua" calcext:value-type="string">
            <text:p>qua</text:p>
          </table:table-cell>
          <table:table-cell table:style-name="ce111" table:formula="of:=IF(ISERROR(VLOOKUP([.A1594];[.$I$13:.$I$5000];1;0));VLOOKUP([.B15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2" calcext:value-type="date">
            <text:p>02/03/2023</text:p>
          </table:table-cell>
          <table:table-cell table:style-name="ce109" table:formula="of:=TEXT([.A1595];&quot;DDD&quot;)" office:value-type="string" office:string-value="qui" calcext:value-type="string">
            <text:p>qui</text:p>
          </table:table-cell>
          <table:table-cell table:style-name="ce111" table:formula="of:=IF(ISERROR(VLOOKUP([.A1595];[.$I$13:.$I$5000];1;0));VLOOKUP([.B15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3" calcext:value-type="date">
            <text:p>03/03/2023</text:p>
          </table:table-cell>
          <table:table-cell table:style-name="ce109" table:formula="of:=TEXT([.A1596];&quot;DDD&quot;)" office:value-type="string" office:string-value="sex" calcext:value-type="string">
            <text:p>sex</text:p>
          </table:table-cell>
          <table:table-cell table:style-name="ce111" table:formula="of:=IF(ISERROR(VLOOKUP([.A1596];[.$I$13:.$I$5000];1;0));VLOOKUP([.B15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4" calcext:value-type="date">
            <text:p>04/03/2023</text:p>
          </table:table-cell>
          <table:table-cell table:style-name="ce109" table:formula="of:=TEXT([.A1597];&quot;DDD&quot;)" office:value-type="string" office:string-value="sáb" calcext:value-type="string">
            <text:p>sáb</text:p>
          </table:table-cell>
          <table:table-cell table:style-name="ce111" table:formula="of:=IF(ISERROR(VLOOKUP([.A1597];[.$I$13:.$I$5000];1;0));VLOOKUP([.B15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5" calcext:value-type="date">
            <text:p>05/03/2023</text:p>
          </table:table-cell>
          <table:table-cell table:style-name="ce109" table:formula="of:=TEXT([.A1598];&quot;DDD&quot;)" office:value-type="string" office:string-value="dom" calcext:value-type="string">
            <text:p>dom</text:p>
          </table:table-cell>
          <table:table-cell table:style-name="ce111" table:formula="of:=IF(ISERROR(VLOOKUP([.A1598];[.$I$13:.$I$5000];1;0));VLOOKUP([.B15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6" calcext:value-type="date">
            <text:p>06/03/2023</text:p>
          </table:table-cell>
          <table:table-cell table:style-name="ce109" table:formula="of:=TEXT([.A1599];&quot;DDD&quot;)" office:value-type="string" office:string-value="seg" calcext:value-type="string">
            <text:p>seg</text:p>
          </table:table-cell>
          <table:table-cell table:style-name="ce111" table:formula="of:=IF(ISERROR(VLOOKUP([.A1599];[.$I$13:.$I$5000];1;0));VLOOKUP([.B15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7" calcext:value-type="date">
            <text:p>07/03/2023</text:p>
          </table:table-cell>
          <table:table-cell table:style-name="ce109" table:formula="of:=TEXT([.A1600];&quot;DDD&quot;)" office:value-type="string" office:string-value="ter" calcext:value-type="string">
            <text:p>ter</text:p>
          </table:table-cell>
          <table:table-cell table:style-name="ce111" table:formula="of:=IF(ISERROR(VLOOKUP([.A1600];[.$I$13:.$I$5000];1;0));VLOOKUP([.B16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8" calcext:value-type="date">
            <text:p>08/03/2023</text:p>
          </table:table-cell>
          <table:table-cell table:style-name="ce109" table:formula="of:=TEXT([.A1601];&quot;DDD&quot;)" office:value-type="string" office:string-value="qua" calcext:value-type="string">
            <text:p>qua</text:p>
          </table:table-cell>
          <table:table-cell table:style-name="ce111" table:formula="of:=IF(ISERROR(VLOOKUP([.A1601];[.$I$13:.$I$5000];1;0));VLOOKUP([.B16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9" calcext:value-type="date">
            <text:p>09/03/2023</text:p>
          </table:table-cell>
          <table:table-cell table:style-name="ce109" table:formula="of:=TEXT([.A1602];&quot;DDD&quot;)" office:value-type="string" office:string-value="qui" calcext:value-type="string">
            <text:p>qui</text:p>
          </table:table-cell>
          <table:table-cell table:style-name="ce111" table:formula="of:=IF(ISERROR(VLOOKUP([.A1602];[.$I$13:.$I$5000];1;0));VLOOKUP([.B16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0" calcext:value-type="date">
            <text:p>10/03/2023</text:p>
          </table:table-cell>
          <table:table-cell table:style-name="ce109" table:formula="of:=TEXT([.A1603];&quot;DDD&quot;)" office:value-type="string" office:string-value="sex" calcext:value-type="string">
            <text:p>sex</text:p>
          </table:table-cell>
          <table:table-cell table:style-name="ce111" table:formula="of:=IF(ISERROR(VLOOKUP([.A1603];[.$I$13:.$I$5000];1;0));VLOOKUP([.B16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1" calcext:value-type="date">
            <text:p>11/03/2023</text:p>
          </table:table-cell>
          <table:table-cell table:style-name="ce109" table:formula="of:=TEXT([.A1604];&quot;DDD&quot;)" office:value-type="string" office:string-value="sáb" calcext:value-type="string">
            <text:p>sáb</text:p>
          </table:table-cell>
          <table:table-cell table:style-name="ce111" table:formula="of:=IF(ISERROR(VLOOKUP([.A1604];[.$I$13:.$I$5000];1;0));VLOOKUP([.B16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2" calcext:value-type="date">
            <text:p>12/03/2023</text:p>
          </table:table-cell>
          <table:table-cell table:style-name="ce109" table:formula="of:=TEXT([.A1605];&quot;DDD&quot;)" office:value-type="string" office:string-value="dom" calcext:value-type="string">
            <text:p>dom</text:p>
          </table:table-cell>
          <table:table-cell table:style-name="ce111" table:formula="of:=IF(ISERROR(VLOOKUP([.A1605];[.$I$13:.$I$5000];1;0));VLOOKUP([.B16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3" calcext:value-type="date">
            <text:p>13/03/2023</text:p>
          </table:table-cell>
          <table:table-cell table:style-name="ce109" table:formula="of:=TEXT([.A1606];&quot;DDD&quot;)" office:value-type="string" office:string-value="seg" calcext:value-type="string">
            <text:p>seg</text:p>
          </table:table-cell>
          <table:table-cell table:style-name="ce111" table:formula="of:=IF(ISERROR(VLOOKUP([.A1606];[.$I$13:.$I$5000];1;0));VLOOKUP([.B16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4" calcext:value-type="date">
            <text:p>14/03/2023</text:p>
          </table:table-cell>
          <table:table-cell table:style-name="ce109" table:formula="of:=TEXT([.A1607];&quot;DDD&quot;)" office:value-type="string" office:string-value="ter" calcext:value-type="string">
            <text:p>ter</text:p>
          </table:table-cell>
          <table:table-cell table:style-name="ce111" table:formula="of:=IF(ISERROR(VLOOKUP([.A1607];[.$I$13:.$I$5000];1;0));VLOOKUP([.B16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5" calcext:value-type="date">
            <text:p>15/03/2023</text:p>
          </table:table-cell>
          <table:table-cell table:style-name="ce109" table:formula="of:=TEXT([.A1608];&quot;DDD&quot;)" office:value-type="string" office:string-value="qua" calcext:value-type="string">
            <text:p>qua</text:p>
          </table:table-cell>
          <table:table-cell table:style-name="ce111" table:formula="of:=IF(ISERROR(VLOOKUP([.A1608];[.$I$13:.$I$5000];1;0));VLOOKUP([.B16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6" calcext:value-type="date">
            <text:p>16/03/2023</text:p>
          </table:table-cell>
          <table:table-cell table:style-name="ce109" table:formula="of:=TEXT([.A1609];&quot;DDD&quot;)" office:value-type="string" office:string-value="qui" calcext:value-type="string">
            <text:p>qui</text:p>
          </table:table-cell>
          <table:table-cell table:style-name="ce111" table:formula="of:=IF(ISERROR(VLOOKUP([.A1609];[.$I$13:.$I$5000];1;0));VLOOKUP([.B16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7" calcext:value-type="date">
            <text:p>17/03/2023</text:p>
          </table:table-cell>
          <table:table-cell table:style-name="ce109" table:formula="of:=TEXT([.A1610];&quot;DDD&quot;)" office:value-type="string" office:string-value="sex" calcext:value-type="string">
            <text:p>sex</text:p>
          </table:table-cell>
          <table:table-cell table:style-name="ce111" table:formula="of:=IF(ISERROR(VLOOKUP([.A1610];[.$I$13:.$I$5000];1;0));VLOOKUP([.B16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8" calcext:value-type="date">
            <text:p>18/03/2023</text:p>
          </table:table-cell>
          <table:table-cell table:style-name="ce109" table:formula="of:=TEXT([.A1611];&quot;DDD&quot;)" office:value-type="string" office:string-value="sáb" calcext:value-type="string">
            <text:p>sáb</text:p>
          </table:table-cell>
          <table:table-cell table:style-name="ce111" table:formula="of:=IF(ISERROR(VLOOKUP([.A1611];[.$I$13:.$I$5000];1;0));VLOOKUP([.B16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9" calcext:value-type="date">
            <text:p>19/03/2023</text:p>
          </table:table-cell>
          <table:table-cell table:style-name="ce109" table:formula="of:=TEXT([.A1612];&quot;DDD&quot;)" office:value-type="string" office:string-value="dom" calcext:value-type="string">
            <text:p>dom</text:p>
          </table:table-cell>
          <table:table-cell table:style-name="ce111" table:formula="of:=IF(ISERROR(VLOOKUP([.A1612];[.$I$13:.$I$5000];1;0));VLOOKUP([.B16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0" calcext:value-type="date">
            <text:p>20/03/2023</text:p>
          </table:table-cell>
          <table:table-cell table:style-name="ce109" table:formula="of:=TEXT([.A1613];&quot;DDD&quot;)" office:value-type="string" office:string-value="seg" calcext:value-type="string">
            <text:p>seg</text:p>
          </table:table-cell>
          <table:table-cell table:style-name="ce111" table:formula="of:=IF(ISERROR(VLOOKUP([.A1613];[.$I$13:.$I$5000];1;0));VLOOKUP([.B16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1" calcext:value-type="date">
            <text:p>21/03/2023</text:p>
          </table:table-cell>
          <table:table-cell table:style-name="ce109" table:formula="of:=TEXT([.A1614];&quot;DDD&quot;)" office:value-type="string" office:string-value="ter" calcext:value-type="string">
            <text:p>ter</text:p>
          </table:table-cell>
          <table:table-cell table:style-name="ce111" table:formula="of:=IF(ISERROR(VLOOKUP([.A1614];[.$I$13:.$I$5000];1;0));VLOOKUP([.B16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2" calcext:value-type="date">
            <text:p>22/03/2023</text:p>
          </table:table-cell>
          <table:table-cell table:style-name="ce109" table:formula="of:=TEXT([.A1615];&quot;DDD&quot;)" office:value-type="string" office:string-value="qua" calcext:value-type="string">
            <text:p>qua</text:p>
          </table:table-cell>
          <table:table-cell table:style-name="ce111" table:formula="of:=IF(ISERROR(VLOOKUP([.A1615];[.$I$13:.$I$5000];1;0));VLOOKUP([.B16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3" calcext:value-type="date">
            <text:p>23/03/2023</text:p>
          </table:table-cell>
          <table:table-cell table:style-name="ce109" table:formula="of:=TEXT([.A1616];&quot;DDD&quot;)" office:value-type="string" office:string-value="qui" calcext:value-type="string">
            <text:p>qui</text:p>
          </table:table-cell>
          <table:table-cell table:style-name="ce111" table:formula="of:=IF(ISERROR(VLOOKUP([.A1616];[.$I$13:.$I$5000];1;0));VLOOKUP([.B16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4" calcext:value-type="date">
            <text:p>24/03/2023</text:p>
          </table:table-cell>
          <table:table-cell table:style-name="ce109" table:formula="of:=TEXT([.A1617];&quot;DDD&quot;)" office:value-type="string" office:string-value="sex" calcext:value-type="string">
            <text:p>sex</text:p>
          </table:table-cell>
          <table:table-cell table:style-name="ce111" table:formula="of:=IF(ISERROR(VLOOKUP([.A1617];[.$I$13:.$I$5000];1;0));VLOOKUP([.B16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5" calcext:value-type="date">
            <text:p>25/03/2023</text:p>
          </table:table-cell>
          <table:table-cell table:style-name="ce109" table:formula="of:=TEXT([.A1618];&quot;DDD&quot;)" office:value-type="string" office:string-value="sáb" calcext:value-type="string">
            <text:p>sáb</text:p>
          </table:table-cell>
          <table:table-cell table:style-name="ce111" table:formula="of:=IF(ISERROR(VLOOKUP([.A1618];[.$I$13:.$I$5000];1;0));VLOOKUP([.B16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6" calcext:value-type="date">
            <text:p>26/03/2023</text:p>
          </table:table-cell>
          <table:table-cell table:style-name="ce109" table:formula="of:=TEXT([.A1619];&quot;DDD&quot;)" office:value-type="string" office:string-value="dom" calcext:value-type="string">
            <text:p>dom</text:p>
          </table:table-cell>
          <table:table-cell table:style-name="ce111" table:formula="of:=IF(ISERROR(VLOOKUP([.A1619];[.$I$13:.$I$5000];1;0));VLOOKUP([.B16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7" calcext:value-type="date">
            <text:p>27/03/2023</text:p>
          </table:table-cell>
          <table:table-cell table:style-name="ce109" table:formula="of:=TEXT([.A1620];&quot;DDD&quot;)" office:value-type="string" office:string-value="seg" calcext:value-type="string">
            <text:p>seg</text:p>
          </table:table-cell>
          <table:table-cell table:style-name="ce111" table:formula="of:=IF(ISERROR(VLOOKUP([.A1620];[.$I$13:.$I$5000];1;0));VLOOKUP([.B16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8" calcext:value-type="date">
            <text:p>28/03/2023</text:p>
          </table:table-cell>
          <table:table-cell table:style-name="ce109" table:formula="of:=TEXT([.A1621];&quot;DDD&quot;)" office:value-type="string" office:string-value="ter" calcext:value-type="string">
            <text:p>ter</text:p>
          </table:table-cell>
          <table:table-cell table:style-name="ce111" table:formula="of:=IF(ISERROR(VLOOKUP([.A1621];[.$I$13:.$I$5000];1;0));VLOOKUP([.B16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9" calcext:value-type="date">
            <text:p>29/03/2023</text:p>
          </table:table-cell>
          <table:table-cell table:style-name="ce109" table:formula="of:=TEXT([.A1622];&quot;DDD&quot;)" office:value-type="string" office:string-value="qua" calcext:value-type="string">
            <text:p>qua</text:p>
          </table:table-cell>
          <table:table-cell table:style-name="ce111" table:formula="of:=IF(ISERROR(VLOOKUP([.A1622];[.$I$13:.$I$5000];1;0));VLOOKUP([.B16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30" calcext:value-type="date">
            <text:p>30/03/2023</text:p>
          </table:table-cell>
          <table:table-cell table:style-name="ce109" table:formula="of:=TEXT([.A1623];&quot;DDD&quot;)" office:value-type="string" office:string-value="qui" calcext:value-type="string">
            <text:p>qui</text:p>
          </table:table-cell>
          <table:table-cell table:style-name="ce111" table:formula="of:=IF(ISERROR(VLOOKUP([.A1623];[.$I$13:.$I$5000];1;0));VLOOKUP([.B16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31" calcext:value-type="date">
            <text:p>31/03/2023</text:p>
          </table:table-cell>
          <table:table-cell table:style-name="ce109" table:formula="of:=TEXT([.A1624];&quot;DDD&quot;)" office:value-type="string" office:string-value="sex" calcext:value-type="string">
            <text:p>sex</text:p>
          </table:table-cell>
          <table:table-cell table:style-name="ce111" table:formula="of:=IF(ISERROR(VLOOKUP([.A1624];[.$I$13:.$I$5000];1;0));VLOOKUP([.B16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1" calcext:value-type="date">
            <text:p>01/04/2023</text:p>
          </table:table-cell>
          <table:table-cell table:style-name="ce109" table:formula="of:=TEXT([.A1625];&quot;DDD&quot;)" office:value-type="string" office:string-value="sáb" calcext:value-type="string">
            <text:p>sáb</text:p>
          </table:table-cell>
          <table:table-cell table:style-name="ce111" table:formula="of:=IF(ISERROR(VLOOKUP([.A1625];[.$I$13:.$I$5000];1;0));VLOOKUP([.B16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2" calcext:value-type="date">
            <text:p>02/04/2023</text:p>
          </table:table-cell>
          <table:table-cell table:style-name="ce109" table:formula="of:=TEXT([.A1626];&quot;DDD&quot;)" office:value-type="string" office:string-value="dom" calcext:value-type="string">
            <text:p>dom</text:p>
          </table:table-cell>
          <table:table-cell table:style-name="ce111" table:formula="of:=IF(ISERROR(VLOOKUP([.A1626];[.$I$13:.$I$5000];1;0));VLOOKUP([.B16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3" calcext:value-type="date">
            <text:p>03/04/2023</text:p>
          </table:table-cell>
          <table:table-cell table:style-name="ce109" table:formula="of:=TEXT([.A1627];&quot;DDD&quot;)" office:value-type="string" office:string-value="seg" calcext:value-type="string">
            <text:p>seg</text:p>
          </table:table-cell>
          <table:table-cell table:style-name="ce111" table:formula="of:=IF(ISERROR(VLOOKUP([.A1627];[.$I$13:.$I$5000];1;0));VLOOKUP([.B16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4" calcext:value-type="date">
            <text:p>04/04/2023</text:p>
          </table:table-cell>
          <table:table-cell table:style-name="ce109" table:formula="of:=TEXT([.A1628];&quot;DDD&quot;)" office:value-type="string" office:string-value="ter" calcext:value-type="string">
            <text:p>ter</text:p>
          </table:table-cell>
          <table:table-cell table:style-name="ce111" table:formula="of:=IF(ISERROR(VLOOKUP([.A1628];[.$I$13:.$I$5000];1;0));VLOOKUP([.B16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5" calcext:value-type="date">
            <text:p>05/04/2023</text:p>
          </table:table-cell>
          <table:table-cell table:style-name="ce109" table:formula="of:=TEXT([.A1629];&quot;DDD&quot;)" office:value-type="string" office:string-value="qua" calcext:value-type="string">
            <text:p>qua</text:p>
          </table:table-cell>
          <table:table-cell table:style-name="ce111" table:formula="of:=IF(ISERROR(VLOOKUP([.A1629];[.$I$13:.$I$5000];1;0));VLOOKUP([.B16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6" calcext:value-type="date">
            <text:p>06/04/2023</text:p>
          </table:table-cell>
          <table:table-cell table:style-name="ce109" table:formula="of:=TEXT([.A1630];&quot;DDD&quot;)" office:value-type="string" office:string-value="qui" calcext:value-type="string">
            <text:p>qui</text:p>
          </table:table-cell>
          <table:table-cell table:style-name="ce111" table:formula="of:=IF(ISERROR(VLOOKUP([.A1630];[.$I$13:.$I$5000];1;0));VLOOKUP([.B16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7" calcext:value-type="date">
            <text:p>07/04/2023</text:p>
          </table:table-cell>
          <table:table-cell table:style-name="ce109" table:formula="of:=TEXT([.A1631];&quot;DDD&quot;)" office:value-type="string" office:string-value="sex" calcext:value-type="string">
            <text:p>sex</text:p>
          </table:table-cell>
          <table:table-cell table:style-name="ce111" table:formula="of:=IF(ISERROR(VLOOKUP([.A1631];[.$I$13:.$I$5000];1;0));VLOOKUP([.B16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8" calcext:value-type="date">
            <text:p>08/04/2023</text:p>
          </table:table-cell>
          <table:table-cell table:style-name="ce109" table:formula="of:=TEXT([.A1632];&quot;DDD&quot;)" office:value-type="string" office:string-value="sáb" calcext:value-type="string">
            <text:p>sáb</text:p>
          </table:table-cell>
          <table:table-cell table:style-name="ce111" table:formula="of:=IF(ISERROR(VLOOKUP([.A1632];[.$I$13:.$I$5000];1;0));VLOOKUP([.B16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9" calcext:value-type="date">
            <text:p>09/04/2023</text:p>
          </table:table-cell>
          <table:table-cell table:style-name="ce109" table:formula="of:=TEXT([.A1633];&quot;DDD&quot;)" office:value-type="string" office:string-value="dom" calcext:value-type="string">
            <text:p>dom</text:p>
          </table:table-cell>
          <table:table-cell table:style-name="ce111" table:formula="of:=IF(ISERROR(VLOOKUP([.A1633];[.$I$13:.$I$5000];1;0));VLOOKUP([.B16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0" calcext:value-type="date">
            <text:p>10/04/2023</text:p>
          </table:table-cell>
          <table:table-cell table:style-name="ce109" table:formula="of:=TEXT([.A1634];&quot;DDD&quot;)" office:value-type="string" office:string-value="seg" calcext:value-type="string">
            <text:p>seg</text:p>
          </table:table-cell>
          <table:table-cell table:style-name="ce111" table:formula="of:=IF(ISERROR(VLOOKUP([.A1634];[.$I$13:.$I$5000];1;0));VLOOKUP([.B16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1" calcext:value-type="date">
            <text:p>11/04/2023</text:p>
          </table:table-cell>
          <table:table-cell table:style-name="ce109" table:formula="of:=TEXT([.A1635];&quot;DDD&quot;)" office:value-type="string" office:string-value="ter" calcext:value-type="string">
            <text:p>ter</text:p>
          </table:table-cell>
          <table:table-cell table:style-name="ce111" table:formula="of:=IF(ISERROR(VLOOKUP([.A1635];[.$I$13:.$I$5000];1;0));VLOOKUP([.B16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2" calcext:value-type="date">
            <text:p>12/04/2023</text:p>
          </table:table-cell>
          <table:table-cell table:style-name="ce109" table:formula="of:=TEXT([.A1636];&quot;DDD&quot;)" office:value-type="string" office:string-value="qua" calcext:value-type="string">
            <text:p>qua</text:p>
          </table:table-cell>
          <table:table-cell table:style-name="ce111" table:formula="of:=IF(ISERROR(VLOOKUP([.A1636];[.$I$13:.$I$5000];1;0));VLOOKUP([.B16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3" calcext:value-type="date">
            <text:p>13/04/2023</text:p>
          </table:table-cell>
          <table:table-cell table:style-name="ce109" table:formula="of:=TEXT([.A1637];&quot;DDD&quot;)" office:value-type="string" office:string-value="qui" calcext:value-type="string">
            <text:p>qui</text:p>
          </table:table-cell>
          <table:table-cell table:style-name="ce111" table:formula="of:=IF(ISERROR(VLOOKUP([.A1637];[.$I$13:.$I$5000];1;0));VLOOKUP([.B16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4" calcext:value-type="date">
            <text:p>14/04/2023</text:p>
          </table:table-cell>
          <table:table-cell table:style-name="ce109" table:formula="of:=TEXT([.A1638];&quot;DDD&quot;)" office:value-type="string" office:string-value="sex" calcext:value-type="string">
            <text:p>sex</text:p>
          </table:table-cell>
          <table:table-cell table:style-name="ce111" table:formula="of:=IF(ISERROR(VLOOKUP([.A1638];[.$I$13:.$I$5000];1;0));VLOOKUP([.B16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5" calcext:value-type="date">
            <text:p>15/04/2023</text:p>
          </table:table-cell>
          <table:table-cell table:style-name="ce109" table:formula="of:=TEXT([.A1639];&quot;DDD&quot;)" office:value-type="string" office:string-value="sáb" calcext:value-type="string">
            <text:p>sáb</text:p>
          </table:table-cell>
          <table:table-cell table:style-name="ce111" table:formula="of:=IF(ISERROR(VLOOKUP([.A1639];[.$I$13:.$I$5000];1;0));VLOOKUP([.B16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6" calcext:value-type="date">
            <text:p>16/04/2023</text:p>
          </table:table-cell>
          <table:table-cell table:style-name="ce109" table:formula="of:=TEXT([.A1640];&quot;DDD&quot;)" office:value-type="string" office:string-value="dom" calcext:value-type="string">
            <text:p>dom</text:p>
          </table:table-cell>
          <table:table-cell table:style-name="ce111" table:formula="of:=IF(ISERROR(VLOOKUP([.A1640];[.$I$13:.$I$5000];1;0));VLOOKUP([.B16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7" calcext:value-type="date">
            <text:p>17/04/2023</text:p>
          </table:table-cell>
          <table:table-cell table:style-name="ce109" table:formula="of:=TEXT([.A1641];&quot;DDD&quot;)" office:value-type="string" office:string-value="seg" calcext:value-type="string">
            <text:p>seg</text:p>
          </table:table-cell>
          <table:table-cell table:style-name="ce111" table:formula="of:=IF(ISERROR(VLOOKUP([.A1641];[.$I$13:.$I$5000];1;0));VLOOKUP([.B16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8" calcext:value-type="date">
            <text:p>18/04/2023</text:p>
          </table:table-cell>
          <table:table-cell table:style-name="ce109" table:formula="of:=TEXT([.A1642];&quot;DDD&quot;)" office:value-type="string" office:string-value="ter" calcext:value-type="string">
            <text:p>ter</text:p>
          </table:table-cell>
          <table:table-cell table:style-name="ce111" table:formula="of:=IF(ISERROR(VLOOKUP([.A1642];[.$I$13:.$I$5000];1;0));VLOOKUP([.B16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9" calcext:value-type="date">
            <text:p>19/04/2023</text:p>
          </table:table-cell>
          <table:table-cell table:style-name="ce109" table:formula="of:=TEXT([.A1643];&quot;DDD&quot;)" office:value-type="string" office:string-value="qua" calcext:value-type="string">
            <text:p>qua</text:p>
          </table:table-cell>
          <table:table-cell table:style-name="ce111" table:formula="of:=IF(ISERROR(VLOOKUP([.A1643];[.$I$13:.$I$5000];1;0));VLOOKUP([.B16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0" calcext:value-type="date">
            <text:p>20/04/2023</text:p>
          </table:table-cell>
          <table:table-cell table:style-name="ce109" table:formula="of:=TEXT([.A1644];&quot;DDD&quot;)" office:value-type="string" office:string-value="qui" calcext:value-type="string">
            <text:p>qui</text:p>
          </table:table-cell>
          <table:table-cell table:style-name="ce111" table:formula="of:=IF(ISERROR(VLOOKUP([.A1644];[.$I$13:.$I$5000];1;0));VLOOKUP([.B16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1" calcext:value-type="date">
            <text:p>21/04/2023</text:p>
          </table:table-cell>
          <table:table-cell table:style-name="ce109" table:formula="of:=TEXT([.A1645];&quot;DDD&quot;)" office:value-type="string" office:string-value="sex" calcext:value-type="string">
            <text:p>sex</text:p>
          </table:table-cell>
          <table:table-cell table:style-name="ce111" table:formula="of:=IF(ISERROR(VLOOKUP([.A1645];[.$I$13:.$I$5000];1;0));VLOOKUP([.B16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2" calcext:value-type="date">
            <text:p>22/04/2023</text:p>
          </table:table-cell>
          <table:table-cell table:style-name="ce109" table:formula="of:=TEXT([.A1646];&quot;DDD&quot;)" office:value-type="string" office:string-value="sáb" calcext:value-type="string">
            <text:p>sáb</text:p>
          </table:table-cell>
          <table:table-cell table:style-name="ce111" table:formula="of:=IF(ISERROR(VLOOKUP([.A1646];[.$I$13:.$I$5000];1;0));VLOOKUP([.B16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3" calcext:value-type="date">
            <text:p>23/04/2023</text:p>
          </table:table-cell>
          <table:table-cell table:style-name="ce109" table:formula="of:=TEXT([.A1647];&quot;DDD&quot;)" office:value-type="string" office:string-value="dom" calcext:value-type="string">
            <text:p>dom</text:p>
          </table:table-cell>
          <table:table-cell table:style-name="ce111" table:formula="of:=IF(ISERROR(VLOOKUP([.A1647];[.$I$13:.$I$5000];1;0));VLOOKUP([.B16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4" calcext:value-type="date">
            <text:p>24/04/2023</text:p>
          </table:table-cell>
          <table:table-cell table:style-name="ce109" table:formula="of:=TEXT([.A1648];&quot;DDD&quot;)" office:value-type="string" office:string-value="seg" calcext:value-type="string">
            <text:p>seg</text:p>
          </table:table-cell>
          <table:table-cell table:style-name="ce111" table:formula="of:=IF(ISERROR(VLOOKUP([.A1648];[.$I$13:.$I$5000];1;0));VLOOKUP([.B16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5" calcext:value-type="date">
            <text:p>25/04/2023</text:p>
          </table:table-cell>
          <table:table-cell table:style-name="ce109" table:formula="of:=TEXT([.A1649];&quot;DDD&quot;)" office:value-type="string" office:string-value="ter" calcext:value-type="string">
            <text:p>ter</text:p>
          </table:table-cell>
          <table:table-cell table:style-name="ce111" table:formula="of:=IF(ISERROR(VLOOKUP([.A1649];[.$I$13:.$I$5000];1;0));VLOOKUP([.B16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6" calcext:value-type="date">
            <text:p>26/04/2023</text:p>
          </table:table-cell>
          <table:table-cell table:style-name="ce109" table:formula="of:=TEXT([.A1650];&quot;DDD&quot;)" office:value-type="string" office:string-value="qua" calcext:value-type="string">
            <text:p>qua</text:p>
          </table:table-cell>
          <table:table-cell table:style-name="ce111" table:formula="of:=IF(ISERROR(VLOOKUP([.A1650];[.$I$13:.$I$5000];1;0));VLOOKUP([.B16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7" calcext:value-type="date">
            <text:p>27/04/2023</text:p>
          </table:table-cell>
          <table:table-cell table:style-name="ce109" table:formula="of:=TEXT([.A1651];&quot;DDD&quot;)" office:value-type="string" office:string-value="qui" calcext:value-type="string">
            <text:p>qui</text:p>
          </table:table-cell>
          <table:table-cell table:style-name="ce111" table:formula="of:=IF(ISERROR(VLOOKUP([.A1651];[.$I$13:.$I$5000];1;0));VLOOKUP([.B16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8" calcext:value-type="date">
            <text:p>28/04/2023</text:p>
          </table:table-cell>
          <table:table-cell table:style-name="ce109" table:formula="of:=TEXT([.A1652];&quot;DDD&quot;)" office:value-type="string" office:string-value="sex" calcext:value-type="string">
            <text:p>sex</text:p>
          </table:table-cell>
          <table:table-cell table:style-name="ce111" table:formula="of:=IF(ISERROR(VLOOKUP([.A1652];[.$I$13:.$I$5000];1;0));VLOOKUP([.B16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9" calcext:value-type="date">
            <text:p>29/04/2023</text:p>
          </table:table-cell>
          <table:table-cell table:style-name="ce109" table:formula="of:=TEXT([.A1653];&quot;DDD&quot;)" office:value-type="string" office:string-value="sáb" calcext:value-type="string">
            <text:p>sáb</text:p>
          </table:table-cell>
          <table:table-cell table:style-name="ce111" table:formula="of:=IF(ISERROR(VLOOKUP([.A1653];[.$I$13:.$I$5000];1;0));VLOOKUP([.B16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30" calcext:value-type="date">
            <text:p>30/04/2023</text:p>
          </table:table-cell>
          <table:table-cell table:style-name="ce109" table:formula="of:=TEXT([.A1654];&quot;DDD&quot;)" office:value-type="string" office:string-value="dom" calcext:value-type="string">
            <text:p>dom</text:p>
          </table:table-cell>
          <table:table-cell table:style-name="ce111" table:formula="of:=IF(ISERROR(VLOOKUP([.A1654];[.$I$13:.$I$5000];1;0));VLOOKUP([.B16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1" calcext:value-type="date">
            <text:p>01/05/2023</text:p>
          </table:table-cell>
          <table:table-cell table:style-name="ce109" table:formula="of:=TEXT([.A1655];&quot;DDD&quot;)" office:value-type="string" office:string-value="seg" calcext:value-type="string">
            <text:p>seg</text:p>
          </table:table-cell>
          <table:table-cell table:style-name="ce111" table:formula="of:=IF(ISERROR(VLOOKUP([.A1655];[.$I$13:.$I$5000];1;0));VLOOKUP([.B16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2" calcext:value-type="date">
            <text:p>02/05/2023</text:p>
          </table:table-cell>
          <table:table-cell table:style-name="ce109" table:formula="of:=TEXT([.A1656];&quot;DDD&quot;)" office:value-type="string" office:string-value="ter" calcext:value-type="string">
            <text:p>ter</text:p>
          </table:table-cell>
          <table:table-cell table:style-name="ce111" table:formula="of:=IF(ISERROR(VLOOKUP([.A1656];[.$I$13:.$I$5000];1;0));VLOOKUP([.B16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3" calcext:value-type="date">
            <text:p>03/05/2023</text:p>
          </table:table-cell>
          <table:table-cell table:style-name="ce109" table:formula="of:=TEXT([.A1657];&quot;DDD&quot;)" office:value-type="string" office:string-value="qua" calcext:value-type="string">
            <text:p>qua</text:p>
          </table:table-cell>
          <table:table-cell table:style-name="ce111" table:formula="of:=IF(ISERROR(VLOOKUP([.A1657];[.$I$13:.$I$5000];1;0));VLOOKUP([.B16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4" calcext:value-type="date">
            <text:p>04/05/2023</text:p>
          </table:table-cell>
          <table:table-cell table:style-name="ce109" table:formula="of:=TEXT([.A1658];&quot;DDD&quot;)" office:value-type="string" office:string-value="qui" calcext:value-type="string">
            <text:p>qui</text:p>
          </table:table-cell>
          <table:table-cell table:style-name="ce111" table:formula="of:=IF(ISERROR(VLOOKUP([.A1658];[.$I$13:.$I$5000];1;0));VLOOKUP([.B16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5" calcext:value-type="date">
            <text:p>05/05/2023</text:p>
          </table:table-cell>
          <table:table-cell table:style-name="ce109" table:formula="of:=TEXT([.A1659];&quot;DDD&quot;)" office:value-type="string" office:string-value="sex" calcext:value-type="string">
            <text:p>sex</text:p>
          </table:table-cell>
          <table:table-cell table:style-name="ce111" table:formula="of:=IF(ISERROR(VLOOKUP([.A1659];[.$I$13:.$I$5000];1;0));VLOOKUP([.B16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6" calcext:value-type="date">
            <text:p>06/05/2023</text:p>
          </table:table-cell>
          <table:table-cell table:style-name="ce109" table:formula="of:=TEXT([.A1660];&quot;DDD&quot;)" office:value-type="string" office:string-value="sáb" calcext:value-type="string">
            <text:p>sáb</text:p>
          </table:table-cell>
          <table:table-cell table:style-name="ce111" table:formula="of:=IF(ISERROR(VLOOKUP([.A1660];[.$I$13:.$I$5000];1;0));VLOOKUP([.B16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7" calcext:value-type="date">
            <text:p>07/05/2023</text:p>
          </table:table-cell>
          <table:table-cell table:style-name="ce109" table:formula="of:=TEXT([.A1661];&quot;DDD&quot;)" office:value-type="string" office:string-value="dom" calcext:value-type="string">
            <text:p>dom</text:p>
          </table:table-cell>
          <table:table-cell table:style-name="ce111" table:formula="of:=IF(ISERROR(VLOOKUP([.A1661];[.$I$13:.$I$5000];1;0));VLOOKUP([.B16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8" calcext:value-type="date">
            <text:p>08/05/2023</text:p>
          </table:table-cell>
          <table:table-cell table:style-name="ce109" table:formula="of:=TEXT([.A1662];&quot;DDD&quot;)" office:value-type="string" office:string-value="seg" calcext:value-type="string">
            <text:p>seg</text:p>
          </table:table-cell>
          <table:table-cell table:style-name="ce111" table:formula="of:=IF(ISERROR(VLOOKUP([.A1662];[.$I$13:.$I$5000];1;0));VLOOKUP([.B16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9" calcext:value-type="date">
            <text:p>09/05/2023</text:p>
          </table:table-cell>
          <table:table-cell table:style-name="ce109" table:formula="of:=TEXT([.A1663];&quot;DDD&quot;)" office:value-type="string" office:string-value="ter" calcext:value-type="string">
            <text:p>ter</text:p>
          </table:table-cell>
          <table:table-cell table:style-name="ce111" table:formula="of:=IF(ISERROR(VLOOKUP([.A1663];[.$I$13:.$I$5000];1;0));VLOOKUP([.B16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0" calcext:value-type="date">
            <text:p>10/05/2023</text:p>
          </table:table-cell>
          <table:table-cell table:style-name="ce109" table:formula="of:=TEXT([.A1664];&quot;DDD&quot;)" office:value-type="string" office:string-value="qua" calcext:value-type="string">
            <text:p>qua</text:p>
          </table:table-cell>
          <table:table-cell table:style-name="ce111" table:formula="of:=IF(ISERROR(VLOOKUP([.A1664];[.$I$13:.$I$5000];1;0));VLOOKUP([.B16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1" calcext:value-type="date">
            <text:p>11/05/2023</text:p>
          </table:table-cell>
          <table:table-cell table:style-name="ce109" table:formula="of:=TEXT([.A1665];&quot;DDD&quot;)" office:value-type="string" office:string-value="qui" calcext:value-type="string">
            <text:p>qui</text:p>
          </table:table-cell>
          <table:table-cell table:style-name="ce111" table:formula="of:=IF(ISERROR(VLOOKUP([.A1665];[.$I$13:.$I$5000];1;0));VLOOKUP([.B16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2" calcext:value-type="date">
            <text:p>12/05/2023</text:p>
          </table:table-cell>
          <table:table-cell table:style-name="ce109" table:formula="of:=TEXT([.A1666];&quot;DDD&quot;)" office:value-type="string" office:string-value="sex" calcext:value-type="string">
            <text:p>sex</text:p>
          </table:table-cell>
          <table:table-cell table:style-name="ce111" table:formula="of:=IF(ISERROR(VLOOKUP([.A1666];[.$I$13:.$I$5000];1;0));VLOOKUP([.B16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3" calcext:value-type="date">
            <text:p>13/05/2023</text:p>
          </table:table-cell>
          <table:table-cell table:style-name="ce109" table:formula="of:=TEXT([.A1667];&quot;DDD&quot;)" office:value-type="string" office:string-value="sáb" calcext:value-type="string">
            <text:p>sáb</text:p>
          </table:table-cell>
          <table:table-cell table:style-name="ce111" table:formula="of:=IF(ISERROR(VLOOKUP([.A1667];[.$I$13:.$I$5000];1;0));VLOOKUP([.B16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4" calcext:value-type="date">
            <text:p>14/05/2023</text:p>
          </table:table-cell>
          <table:table-cell table:style-name="ce109" table:formula="of:=TEXT([.A1668];&quot;DDD&quot;)" office:value-type="string" office:string-value="dom" calcext:value-type="string">
            <text:p>dom</text:p>
          </table:table-cell>
          <table:table-cell table:style-name="ce111" table:formula="of:=IF(ISERROR(VLOOKUP([.A1668];[.$I$13:.$I$5000];1;0));VLOOKUP([.B16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5" calcext:value-type="date">
            <text:p>15/05/2023</text:p>
          </table:table-cell>
          <table:table-cell table:style-name="ce109" table:formula="of:=TEXT([.A1669];&quot;DDD&quot;)" office:value-type="string" office:string-value="seg" calcext:value-type="string">
            <text:p>seg</text:p>
          </table:table-cell>
          <table:table-cell table:style-name="ce111" table:formula="of:=IF(ISERROR(VLOOKUP([.A1669];[.$I$13:.$I$5000];1;0));VLOOKUP([.B16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6" calcext:value-type="date">
            <text:p>16/05/2023</text:p>
          </table:table-cell>
          <table:table-cell table:style-name="ce109" table:formula="of:=TEXT([.A1670];&quot;DDD&quot;)" office:value-type="string" office:string-value="ter" calcext:value-type="string">
            <text:p>ter</text:p>
          </table:table-cell>
          <table:table-cell table:style-name="ce111" table:formula="of:=IF(ISERROR(VLOOKUP([.A1670];[.$I$13:.$I$5000];1;0));VLOOKUP([.B16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7" calcext:value-type="date">
            <text:p>17/05/2023</text:p>
          </table:table-cell>
          <table:table-cell table:style-name="ce109" table:formula="of:=TEXT([.A1671];&quot;DDD&quot;)" office:value-type="string" office:string-value="qua" calcext:value-type="string">
            <text:p>qua</text:p>
          </table:table-cell>
          <table:table-cell table:style-name="ce111" table:formula="of:=IF(ISERROR(VLOOKUP([.A1671];[.$I$13:.$I$5000];1;0));VLOOKUP([.B16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8" calcext:value-type="date">
            <text:p>18/05/2023</text:p>
          </table:table-cell>
          <table:table-cell table:style-name="ce109" table:formula="of:=TEXT([.A1672];&quot;DDD&quot;)" office:value-type="string" office:string-value="qui" calcext:value-type="string">
            <text:p>qui</text:p>
          </table:table-cell>
          <table:table-cell table:style-name="ce111" table:formula="of:=IF(ISERROR(VLOOKUP([.A1672];[.$I$13:.$I$5000];1;0));VLOOKUP([.B16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9" calcext:value-type="date">
            <text:p>19/05/2023</text:p>
          </table:table-cell>
          <table:table-cell table:style-name="ce109" table:formula="of:=TEXT([.A1673];&quot;DDD&quot;)" office:value-type="string" office:string-value="sex" calcext:value-type="string">
            <text:p>sex</text:p>
          </table:table-cell>
          <table:table-cell table:style-name="ce111" table:formula="of:=IF(ISERROR(VLOOKUP([.A1673];[.$I$13:.$I$5000];1;0));VLOOKUP([.B16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0" calcext:value-type="date">
            <text:p>20/05/2023</text:p>
          </table:table-cell>
          <table:table-cell table:style-name="ce109" table:formula="of:=TEXT([.A1674];&quot;DDD&quot;)" office:value-type="string" office:string-value="sáb" calcext:value-type="string">
            <text:p>sáb</text:p>
          </table:table-cell>
          <table:table-cell table:style-name="ce111" table:formula="of:=IF(ISERROR(VLOOKUP([.A1674];[.$I$13:.$I$5000];1;0));VLOOKUP([.B16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1" calcext:value-type="date">
            <text:p>21/05/2023</text:p>
          </table:table-cell>
          <table:table-cell table:style-name="ce109" table:formula="of:=TEXT([.A1675];&quot;DDD&quot;)" office:value-type="string" office:string-value="dom" calcext:value-type="string">
            <text:p>dom</text:p>
          </table:table-cell>
          <table:table-cell table:style-name="ce111" table:formula="of:=IF(ISERROR(VLOOKUP([.A1675];[.$I$13:.$I$5000];1;0));VLOOKUP([.B16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2" calcext:value-type="date">
            <text:p>22/05/2023</text:p>
          </table:table-cell>
          <table:table-cell table:style-name="ce109" table:formula="of:=TEXT([.A1676];&quot;DDD&quot;)" office:value-type="string" office:string-value="seg" calcext:value-type="string">
            <text:p>seg</text:p>
          </table:table-cell>
          <table:table-cell table:style-name="ce111" table:formula="of:=IF(ISERROR(VLOOKUP([.A1676];[.$I$13:.$I$5000];1;0));VLOOKUP([.B16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3" calcext:value-type="date">
            <text:p>23/05/2023</text:p>
          </table:table-cell>
          <table:table-cell table:style-name="ce109" table:formula="of:=TEXT([.A1677];&quot;DDD&quot;)" office:value-type="string" office:string-value="ter" calcext:value-type="string">
            <text:p>ter</text:p>
          </table:table-cell>
          <table:table-cell table:style-name="ce111" table:formula="of:=IF(ISERROR(VLOOKUP([.A1677];[.$I$13:.$I$5000];1;0));VLOOKUP([.B16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4" calcext:value-type="date">
            <text:p>24/05/2023</text:p>
          </table:table-cell>
          <table:table-cell table:style-name="ce109" table:formula="of:=TEXT([.A1678];&quot;DDD&quot;)" office:value-type="string" office:string-value="qua" calcext:value-type="string">
            <text:p>qua</text:p>
          </table:table-cell>
          <table:table-cell table:style-name="ce111" table:formula="of:=IF(ISERROR(VLOOKUP([.A1678];[.$I$13:.$I$5000];1;0));VLOOKUP([.B16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5" calcext:value-type="date">
            <text:p>25/05/2023</text:p>
          </table:table-cell>
          <table:table-cell table:style-name="ce109" table:formula="of:=TEXT([.A1679];&quot;DDD&quot;)" office:value-type="string" office:string-value="qui" calcext:value-type="string">
            <text:p>qui</text:p>
          </table:table-cell>
          <table:table-cell table:style-name="ce111" table:formula="of:=IF(ISERROR(VLOOKUP([.A1679];[.$I$13:.$I$5000];1;0));VLOOKUP([.B16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6" calcext:value-type="date">
            <text:p>26/05/2023</text:p>
          </table:table-cell>
          <table:table-cell table:style-name="ce109" table:formula="of:=TEXT([.A1680];&quot;DDD&quot;)" office:value-type="string" office:string-value="sex" calcext:value-type="string">
            <text:p>sex</text:p>
          </table:table-cell>
          <table:table-cell table:style-name="ce111" table:formula="of:=IF(ISERROR(VLOOKUP([.A1680];[.$I$13:.$I$5000];1;0));VLOOKUP([.B16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7" calcext:value-type="date">
            <text:p>27/05/2023</text:p>
          </table:table-cell>
          <table:table-cell table:style-name="ce109" table:formula="of:=TEXT([.A1681];&quot;DDD&quot;)" office:value-type="string" office:string-value="sáb" calcext:value-type="string">
            <text:p>sáb</text:p>
          </table:table-cell>
          <table:table-cell table:style-name="ce111" table:formula="of:=IF(ISERROR(VLOOKUP([.A1681];[.$I$13:.$I$5000];1;0));VLOOKUP([.B16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8" calcext:value-type="date">
            <text:p>28/05/2023</text:p>
          </table:table-cell>
          <table:table-cell table:style-name="ce109" table:formula="of:=TEXT([.A1682];&quot;DDD&quot;)" office:value-type="string" office:string-value="dom" calcext:value-type="string">
            <text:p>dom</text:p>
          </table:table-cell>
          <table:table-cell table:style-name="ce111" table:formula="of:=IF(ISERROR(VLOOKUP([.A1682];[.$I$13:.$I$5000];1;0));VLOOKUP([.B16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9" calcext:value-type="date">
            <text:p>29/05/2023</text:p>
          </table:table-cell>
          <table:table-cell table:style-name="ce109" table:formula="of:=TEXT([.A1683];&quot;DDD&quot;)" office:value-type="string" office:string-value="seg" calcext:value-type="string">
            <text:p>seg</text:p>
          </table:table-cell>
          <table:table-cell table:style-name="ce111" table:formula="of:=IF(ISERROR(VLOOKUP([.A1683];[.$I$13:.$I$5000];1;0));VLOOKUP([.B16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30" calcext:value-type="date">
            <text:p>30/05/2023</text:p>
          </table:table-cell>
          <table:table-cell table:style-name="ce109" table:formula="of:=TEXT([.A1684];&quot;DDD&quot;)" office:value-type="string" office:string-value="ter" calcext:value-type="string">
            <text:p>ter</text:p>
          </table:table-cell>
          <table:table-cell table:style-name="ce111" table:formula="of:=IF(ISERROR(VLOOKUP([.A1684];[.$I$13:.$I$5000];1;0));VLOOKUP([.B16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31" calcext:value-type="date">
            <text:p>31/05/2023</text:p>
          </table:table-cell>
          <table:table-cell table:style-name="ce109" table:formula="of:=TEXT([.A1685];&quot;DDD&quot;)" office:value-type="string" office:string-value="qua" calcext:value-type="string">
            <text:p>qua</text:p>
          </table:table-cell>
          <table:table-cell table:style-name="ce111" table:formula="of:=IF(ISERROR(VLOOKUP([.A1685];[.$I$13:.$I$5000];1;0));VLOOKUP([.B16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1" calcext:value-type="date">
            <text:p>01/06/2023</text:p>
          </table:table-cell>
          <table:table-cell table:style-name="ce109" table:formula="of:=TEXT([.A1686];&quot;DDD&quot;)" office:value-type="string" office:string-value="qui" calcext:value-type="string">
            <text:p>qui</text:p>
          </table:table-cell>
          <table:table-cell table:style-name="ce111" table:formula="of:=IF(ISERROR(VLOOKUP([.A1686];[.$I$13:.$I$5000];1;0));VLOOKUP([.B16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2" calcext:value-type="date">
            <text:p>02/06/2023</text:p>
          </table:table-cell>
          <table:table-cell table:style-name="ce109" table:formula="of:=TEXT([.A1687];&quot;DDD&quot;)" office:value-type="string" office:string-value="sex" calcext:value-type="string">
            <text:p>sex</text:p>
          </table:table-cell>
          <table:table-cell table:style-name="ce111" table:formula="of:=IF(ISERROR(VLOOKUP([.A1687];[.$I$13:.$I$5000];1;0));VLOOKUP([.B16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3" calcext:value-type="date">
            <text:p>03/06/2023</text:p>
          </table:table-cell>
          <table:table-cell table:style-name="ce109" table:formula="of:=TEXT([.A1688];&quot;DDD&quot;)" office:value-type="string" office:string-value="sáb" calcext:value-type="string">
            <text:p>sáb</text:p>
          </table:table-cell>
          <table:table-cell table:style-name="ce111" table:formula="of:=IF(ISERROR(VLOOKUP([.A1688];[.$I$13:.$I$5000];1;0));VLOOKUP([.B16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4" calcext:value-type="date">
            <text:p>04/06/2023</text:p>
          </table:table-cell>
          <table:table-cell table:style-name="ce109" table:formula="of:=TEXT([.A1689];&quot;DDD&quot;)" office:value-type="string" office:string-value="dom" calcext:value-type="string">
            <text:p>dom</text:p>
          </table:table-cell>
          <table:table-cell table:style-name="ce111" table:formula="of:=IF(ISERROR(VLOOKUP([.A1689];[.$I$13:.$I$5000];1;0));VLOOKUP([.B16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5" calcext:value-type="date">
            <text:p>05/06/2023</text:p>
          </table:table-cell>
          <table:table-cell table:style-name="ce109" table:formula="of:=TEXT([.A1690];&quot;DDD&quot;)" office:value-type="string" office:string-value="seg" calcext:value-type="string">
            <text:p>seg</text:p>
          </table:table-cell>
          <table:table-cell table:style-name="ce111" table:formula="of:=IF(ISERROR(VLOOKUP([.A1690];[.$I$13:.$I$5000];1;0));VLOOKUP([.B16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6" calcext:value-type="date">
            <text:p>06/06/2023</text:p>
          </table:table-cell>
          <table:table-cell table:style-name="ce109" table:formula="of:=TEXT([.A1691];&quot;DDD&quot;)" office:value-type="string" office:string-value="ter" calcext:value-type="string">
            <text:p>ter</text:p>
          </table:table-cell>
          <table:table-cell table:style-name="ce111" table:formula="of:=IF(ISERROR(VLOOKUP([.A1691];[.$I$13:.$I$5000];1;0));VLOOKUP([.B16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7" calcext:value-type="date">
            <text:p>07/06/2023</text:p>
          </table:table-cell>
          <table:table-cell table:style-name="ce109" table:formula="of:=TEXT([.A1692];&quot;DDD&quot;)" office:value-type="string" office:string-value="qua" calcext:value-type="string">
            <text:p>qua</text:p>
          </table:table-cell>
          <table:table-cell table:style-name="ce111" table:formula="of:=IF(ISERROR(VLOOKUP([.A1692];[.$I$13:.$I$5000];1;0));VLOOKUP([.B16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8" calcext:value-type="date">
            <text:p>08/06/2023</text:p>
          </table:table-cell>
          <table:table-cell table:style-name="ce109" table:formula="of:=TEXT([.A1693];&quot;DDD&quot;)" office:value-type="string" office:string-value="qui" calcext:value-type="string">
            <text:p>qui</text:p>
          </table:table-cell>
          <table:table-cell table:style-name="ce111" table:formula="of:=IF(ISERROR(VLOOKUP([.A1693];[.$I$13:.$I$5000];1;0));VLOOKUP([.B16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9" calcext:value-type="date">
            <text:p>09/06/2023</text:p>
          </table:table-cell>
          <table:table-cell table:style-name="ce109" table:formula="of:=TEXT([.A1694];&quot;DDD&quot;)" office:value-type="string" office:string-value="sex" calcext:value-type="string">
            <text:p>sex</text:p>
          </table:table-cell>
          <table:table-cell table:style-name="ce111" table:formula="of:=IF(ISERROR(VLOOKUP([.A1694];[.$I$13:.$I$5000];1;0));VLOOKUP([.B16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0" calcext:value-type="date">
            <text:p>10/06/2023</text:p>
          </table:table-cell>
          <table:table-cell table:style-name="ce109" table:formula="of:=TEXT([.A1695];&quot;DDD&quot;)" office:value-type="string" office:string-value="sáb" calcext:value-type="string">
            <text:p>sáb</text:p>
          </table:table-cell>
          <table:table-cell table:style-name="ce111" table:formula="of:=IF(ISERROR(VLOOKUP([.A1695];[.$I$13:.$I$5000];1;0));VLOOKUP([.B16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1" calcext:value-type="date">
            <text:p>11/06/2023</text:p>
          </table:table-cell>
          <table:table-cell table:style-name="ce109" table:formula="of:=TEXT([.A1696];&quot;DDD&quot;)" office:value-type="string" office:string-value="dom" calcext:value-type="string">
            <text:p>dom</text:p>
          </table:table-cell>
          <table:table-cell table:style-name="ce111" table:formula="of:=IF(ISERROR(VLOOKUP([.A1696];[.$I$13:.$I$5000];1;0));VLOOKUP([.B16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2" calcext:value-type="date">
            <text:p>12/06/2023</text:p>
          </table:table-cell>
          <table:table-cell table:style-name="ce109" table:formula="of:=TEXT([.A1697];&quot;DDD&quot;)" office:value-type="string" office:string-value="seg" calcext:value-type="string">
            <text:p>seg</text:p>
          </table:table-cell>
          <table:table-cell table:style-name="ce111" table:formula="of:=IF(ISERROR(VLOOKUP([.A1697];[.$I$13:.$I$5000];1;0));VLOOKUP([.B16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3" calcext:value-type="date">
            <text:p>13/06/2023</text:p>
          </table:table-cell>
          <table:table-cell table:style-name="ce109" table:formula="of:=TEXT([.A1698];&quot;DDD&quot;)" office:value-type="string" office:string-value="ter" calcext:value-type="string">
            <text:p>ter</text:p>
          </table:table-cell>
          <table:table-cell table:style-name="ce111" table:formula="of:=IF(ISERROR(VLOOKUP([.A1698];[.$I$13:.$I$5000];1;0));VLOOKUP([.B16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4" calcext:value-type="date">
            <text:p>14/06/2023</text:p>
          </table:table-cell>
          <table:table-cell table:style-name="ce109" table:formula="of:=TEXT([.A1699];&quot;DDD&quot;)" office:value-type="string" office:string-value="qua" calcext:value-type="string">
            <text:p>qua</text:p>
          </table:table-cell>
          <table:table-cell table:style-name="ce111" table:formula="of:=IF(ISERROR(VLOOKUP([.A1699];[.$I$13:.$I$5000];1;0));VLOOKUP([.B16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5" calcext:value-type="date">
            <text:p>15/06/2023</text:p>
          </table:table-cell>
          <table:table-cell table:style-name="ce109" table:formula="of:=TEXT([.A1700];&quot;DDD&quot;)" office:value-type="string" office:string-value="qui" calcext:value-type="string">
            <text:p>qui</text:p>
          </table:table-cell>
          <table:table-cell table:style-name="ce111" table:formula="of:=IF(ISERROR(VLOOKUP([.A1700];[.$I$13:.$I$5000];1;0));VLOOKUP([.B17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6" calcext:value-type="date">
            <text:p>16/06/2023</text:p>
          </table:table-cell>
          <table:table-cell table:style-name="ce109" table:formula="of:=TEXT([.A1701];&quot;DDD&quot;)" office:value-type="string" office:string-value="sex" calcext:value-type="string">
            <text:p>sex</text:p>
          </table:table-cell>
          <table:table-cell table:style-name="ce111" table:formula="of:=IF(ISERROR(VLOOKUP([.A1701];[.$I$13:.$I$5000];1;0));VLOOKUP([.B17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7" calcext:value-type="date">
            <text:p>17/06/2023</text:p>
          </table:table-cell>
          <table:table-cell table:style-name="ce109" table:formula="of:=TEXT([.A1702];&quot;DDD&quot;)" office:value-type="string" office:string-value="sáb" calcext:value-type="string">
            <text:p>sáb</text:p>
          </table:table-cell>
          <table:table-cell table:style-name="ce111" table:formula="of:=IF(ISERROR(VLOOKUP([.A1702];[.$I$13:.$I$5000];1;0));VLOOKUP([.B17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8" calcext:value-type="date">
            <text:p>18/06/2023</text:p>
          </table:table-cell>
          <table:table-cell table:style-name="ce109" table:formula="of:=TEXT([.A1703];&quot;DDD&quot;)" office:value-type="string" office:string-value="dom" calcext:value-type="string">
            <text:p>dom</text:p>
          </table:table-cell>
          <table:table-cell table:style-name="ce111" table:formula="of:=IF(ISERROR(VLOOKUP([.A1703];[.$I$13:.$I$5000];1;0));VLOOKUP([.B17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9" calcext:value-type="date">
            <text:p>19/06/2023</text:p>
          </table:table-cell>
          <table:table-cell table:style-name="ce109" table:formula="of:=TEXT([.A1704];&quot;DDD&quot;)" office:value-type="string" office:string-value="seg" calcext:value-type="string">
            <text:p>seg</text:p>
          </table:table-cell>
          <table:table-cell table:style-name="ce111" table:formula="of:=IF(ISERROR(VLOOKUP([.A1704];[.$I$13:.$I$5000];1;0));VLOOKUP([.B17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0" calcext:value-type="date">
            <text:p>20/06/2023</text:p>
          </table:table-cell>
          <table:table-cell table:style-name="ce109" table:formula="of:=TEXT([.A1705];&quot;DDD&quot;)" office:value-type="string" office:string-value="ter" calcext:value-type="string">
            <text:p>ter</text:p>
          </table:table-cell>
          <table:table-cell table:style-name="ce111" table:formula="of:=IF(ISERROR(VLOOKUP([.A1705];[.$I$13:.$I$5000];1;0));VLOOKUP([.B17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1" calcext:value-type="date">
            <text:p>21/06/2023</text:p>
          </table:table-cell>
          <table:table-cell table:style-name="ce109" table:formula="of:=TEXT([.A1706];&quot;DDD&quot;)" office:value-type="string" office:string-value="qua" calcext:value-type="string">
            <text:p>qua</text:p>
          </table:table-cell>
          <table:table-cell table:style-name="ce111" table:formula="of:=IF(ISERROR(VLOOKUP([.A1706];[.$I$13:.$I$5000];1;0));VLOOKUP([.B17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2" calcext:value-type="date">
            <text:p>22/06/2023</text:p>
          </table:table-cell>
          <table:table-cell table:style-name="ce109" table:formula="of:=TEXT([.A1707];&quot;DDD&quot;)" office:value-type="string" office:string-value="qui" calcext:value-type="string">
            <text:p>qui</text:p>
          </table:table-cell>
          <table:table-cell table:style-name="ce111" table:formula="of:=IF(ISERROR(VLOOKUP([.A1707];[.$I$13:.$I$5000];1;0));VLOOKUP([.B17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3" calcext:value-type="date">
            <text:p>23/06/2023</text:p>
          </table:table-cell>
          <table:table-cell table:style-name="ce109" table:formula="of:=TEXT([.A1708];&quot;DDD&quot;)" office:value-type="string" office:string-value="sex" calcext:value-type="string">
            <text:p>sex</text:p>
          </table:table-cell>
          <table:table-cell table:style-name="ce111" table:formula="of:=IF(ISERROR(VLOOKUP([.A1708];[.$I$13:.$I$5000];1;0));VLOOKUP([.B17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4" calcext:value-type="date">
            <text:p>24/06/2023</text:p>
          </table:table-cell>
          <table:table-cell table:style-name="ce109" table:formula="of:=TEXT([.A1709];&quot;DDD&quot;)" office:value-type="string" office:string-value="sáb" calcext:value-type="string">
            <text:p>sáb</text:p>
          </table:table-cell>
          <table:table-cell table:style-name="ce111" table:formula="of:=IF(ISERROR(VLOOKUP([.A1709];[.$I$13:.$I$5000];1;0));VLOOKUP([.B17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5" calcext:value-type="date">
            <text:p>25/06/2023</text:p>
          </table:table-cell>
          <table:table-cell table:style-name="ce109" table:formula="of:=TEXT([.A1710];&quot;DDD&quot;)" office:value-type="string" office:string-value="dom" calcext:value-type="string">
            <text:p>dom</text:p>
          </table:table-cell>
          <table:table-cell table:style-name="ce111" table:formula="of:=IF(ISERROR(VLOOKUP([.A1710];[.$I$13:.$I$5000];1;0));VLOOKUP([.B17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6" calcext:value-type="date">
            <text:p>26/06/2023</text:p>
          </table:table-cell>
          <table:table-cell table:style-name="ce109" table:formula="of:=TEXT([.A1711];&quot;DDD&quot;)" office:value-type="string" office:string-value="seg" calcext:value-type="string">
            <text:p>seg</text:p>
          </table:table-cell>
          <table:table-cell table:style-name="ce111" table:formula="of:=IF(ISERROR(VLOOKUP([.A1711];[.$I$13:.$I$5000];1;0));VLOOKUP([.B17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7" calcext:value-type="date">
            <text:p>27/06/2023</text:p>
          </table:table-cell>
          <table:table-cell table:style-name="ce109" table:formula="of:=TEXT([.A1712];&quot;DDD&quot;)" office:value-type="string" office:string-value="ter" calcext:value-type="string">
            <text:p>ter</text:p>
          </table:table-cell>
          <table:table-cell table:style-name="ce111" table:formula="of:=IF(ISERROR(VLOOKUP([.A1712];[.$I$13:.$I$5000];1;0));VLOOKUP([.B17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8" calcext:value-type="date">
            <text:p>28/06/2023</text:p>
          </table:table-cell>
          <table:table-cell table:style-name="ce109" table:formula="of:=TEXT([.A1713];&quot;DDD&quot;)" office:value-type="string" office:string-value="qua" calcext:value-type="string">
            <text:p>qua</text:p>
          </table:table-cell>
          <table:table-cell table:style-name="ce111" table:formula="of:=IF(ISERROR(VLOOKUP([.A1713];[.$I$13:.$I$5000];1;0));VLOOKUP([.B17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9" calcext:value-type="date">
            <text:p>29/06/2023</text:p>
          </table:table-cell>
          <table:table-cell table:style-name="ce109" table:formula="of:=TEXT([.A1714];&quot;DDD&quot;)" office:value-type="string" office:string-value="qui" calcext:value-type="string">
            <text:p>qui</text:p>
          </table:table-cell>
          <table:table-cell table:style-name="ce111" table:formula="of:=IF(ISERROR(VLOOKUP([.A1714];[.$I$13:.$I$5000];1;0));VLOOKUP([.B17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30" calcext:value-type="date">
            <text:p>30/06/2023</text:p>
          </table:table-cell>
          <table:table-cell table:style-name="ce109" table:formula="of:=TEXT([.A1715];&quot;DDD&quot;)" office:value-type="string" office:string-value="sex" calcext:value-type="string">
            <text:p>sex</text:p>
          </table:table-cell>
          <table:table-cell table:style-name="ce111" table:formula="of:=IF(ISERROR(VLOOKUP([.A1715];[.$I$13:.$I$5000];1;0));VLOOKUP([.B17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1" calcext:value-type="date">
            <text:p>01/07/2023</text:p>
          </table:table-cell>
          <table:table-cell table:style-name="ce109" table:formula="of:=TEXT([.A1716];&quot;DDD&quot;)" office:value-type="string" office:string-value="sáb" calcext:value-type="string">
            <text:p>sáb</text:p>
          </table:table-cell>
          <table:table-cell table:style-name="ce111" table:formula="of:=IF(ISERROR(VLOOKUP([.A1716];[.$I$13:.$I$5000];1;0));VLOOKUP([.B17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2" calcext:value-type="date">
            <text:p>02/07/2023</text:p>
          </table:table-cell>
          <table:table-cell table:style-name="ce109" table:formula="of:=TEXT([.A1717];&quot;DDD&quot;)" office:value-type="string" office:string-value="dom" calcext:value-type="string">
            <text:p>dom</text:p>
          </table:table-cell>
          <table:table-cell table:style-name="ce111" table:formula="of:=IF(ISERROR(VLOOKUP([.A1717];[.$I$13:.$I$5000];1;0));VLOOKUP([.B17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3" calcext:value-type="date">
            <text:p>03/07/2023</text:p>
          </table:table-cell>
          <table:table-cell table:style-name="ce109" table:formula="of:=TEXT([.A1718];&quot;DDD&quot;)" office:value-type="string" office:string-value="seg" calcext:value-type="string">
            <text:p>seg</text:p>
          </table:table-cell>
          <table:table-cell table:style-name="ce111" table:formula="of:=IF(ISERROR(VLOOKUP([.A1718];[.$I$13:.$I$5000];1;0));VLOOKUP([.B17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4" calcext:value-type="date">
            <text:p>04/07/2023</text:p>
          </table:table-cell>
          <table:table-cell table:style-name="ce109" table:formula="of:=TEXT([.A1719];&quot;DDD&quot;)" office:value-type="string" office:string-value="ter" calcext:value-type="string">
            <text:p>ter</text:p>
          </table:table-cell>
          <table:table-cell table:style-name="ce111" table:formula="of:=IF(ISERROR(VLOOKUP([.A1719];[.$I$13:.$I$5000];1;0));VLOOKUP([.B17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5" calcext:value-type="date">
            <text:p>05/07/2023</text:p>
          </table:table-cell>
          <table:table-cell table:style-name="ce109" table:formula="of:=TEXT([.A1720];&quot;DDD&quot;)" office:value-type="string" office:string-value="qua" calcext:value-type="string">
            <text:p>qua</text:p>
          </table:table-cell>
          <table:table-cell table:style-name="ce111" table:formula="of:=IF(ISERROR(VLOOKUP([.A1720];[.$I$13:.$I$5000];1;0));VLOOKUP([.B17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6" calcext:value-type="date">
            <text:p>06/07/2023</text:p>
          </table:table-cell>
          <table:table-cell table:style-name="ce109" table:formula="of:=TEXT([.A1721];&quot;DDD&quot;)" office:value-type="string" office:string-value="qui" calcext:value-type="string">
            <text:p>qui</text:p>
          </table:table-cell>
          <table:table-cell table:style-name="ce111" table:formula="of:=IF(ISERROR(VLOOKUP([.A1721];[.$I$13:.$I$5000];1;0));VLOOKUP([.B17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7" calcext:value-type="date">
            <text:p>07/07/2023</text:p>
          </table:table-cell>
          <table:table-cell table:style-name="ce109" table:formula="of:=TEXT([.A1722];&quot;DDD&quot;)" office:value-type="string" office:string-value="sex" calcext:value-type="string">
            <text:p>sex</text:p>
          </table:table-cell>
          <table:table-cell table:style-name="ce111" table:formula="of:=IF(ISERROR(VLOOKUP([.A1722];[.$I$13:.$I$5000];1;0));VLOOKUP([.B17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8" calcext:value-type="date">
            <text:p>08/07/2023</text:p>
          </table:table-cell>
          <table:table-cell table:style-name="ce109" table:formula="of:=TEXT([.A1723];&quot;DDD&quot;)" office:value-type="string" office:string-value="sáb" calcext:value-type="string">
            <text:p>sáb</text:p>
          </table:table-cell>
          <table:table-cell table:style-name="ce111" table:formula="of:=IF(ISERROR(VLOOKUP([.A1723];[.$I$13:.$I$5000];1;0));VLOOKUP([.B17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9" calcext:value-type="date">
            <text:p>09/07/2023</text:p>
          </table:table-cell>
          <table:table-cell table:style-name="ce109" table:formula="of:=TEXT([.A1724];&quot;DDD&quot;)" office:value-type="string" office:string-value="dom" calcext:value-type="string">
            <text:p>dom</text:p>
          </table:table-cell>
          <table:table-cell table:style-name="ce111" table:formula="of:=IF(ISERROR(VLOOKUP([.A1724];[.$I$13:.$I$5000];1;0));VLOOKUP([.B17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0" calcext:value-type="date">
            <text:p>10/07/2023</text:p>
          </table:table-cell>
          <table:table-cell table:style-name="ce109" table:formula="of:=TEXT([.A1725];&quot;DDD&quot;)" office:value-type="string" office:string-value="seg" calcext:value-type="string">
            <text:p>seg</text:p>
          </table:table-cell>
          <table:table-cell table:style-name="ce111" table:formula="of:=IF(ISERROR(VLOOKUP([.A1725];[.$I$13:.$I$5000];1;0));VLOOKUP([.B17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1" calcext:value-type="date">
            <text:p>11/07/2023</text:p>
          </table:table-cell>
          <table:table-cell table:style-name="ce109" table:formula="of:=TEXT([.A1726];&quot;DDD&quot;)" office:value-type="string" office:string-value="ter" calcext:value-type="string">
            <text:p>ter</text:p>
          </table:table-cell>
          <table:table-cell table:style-name="ce111" table:formula="of:=IF(ISERROR(VLOOKUP([.A1726];[.$I$13:.$I$5000];1;0));VLOOKUP([.B17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2" calcext:value-type="date">
            <text:p>12/07/2023</text:p>
          </table:table-cell>
          <table:table-cell table:style-name="ce109" table:formula="of:=TEXT([.A1727];&quot;DDD&quot;)" office:value-type="string" office:string-value="qua" calcext:value-type="string">
            <text:p>qua</text:p>
          </table:table-cell>
          <table:table-cell table:style-name="ce111" table:formula="of:=IF(ISERROR(VLOOKUP([.A1727];[.$I$13:.$I$5000];1;0));VLOOKUP([.B17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3" calcext:value-type="date">
            <text:p>13/07/2023</text:p>
          </table:table-cell>
          <table:table-cell table:style-name="ce109" table:formula="of:=TEXT([.A1728];&quot;DDD&quot;)" office:value-type="string" office:string-value="qui" calcext:value-type="string">
            <text:p>qui</text:p>
          </table:table-cell>
          <table:table-cell table:style-name="ce111" table:formula="of:=IF(ISERROR(VLOOKUP([.A1728];[.$I$13:.$I$5000];1;0));VLOOKUP([.B17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4" calcext:value-type="date">
            <text:p>14/07/2023</text:p>
          </table:table-cell>
          <table:table-cell table:style-name="ce109" table:formula="of:=TEXT([.A1729];&quot;DDD&quot;)" office:value-type="string" office:string-value="sex" calcext:value-type="string">
            <text:p>sex</text:p>
          </table:table-cell>
          <table:table-cell table:style-name="ce111" table:formula="of:=IF(ISERROR(VLOOKUP([.A1729];[.$I$13:.$I$5000];1;0));VLOOKUP([.B17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5" calcext:value-type="date">
            <text:p>15/07/2023</text:p>
          </table:table-cell>
          <table:table-cell table:style-name="ce109" table:formula="of:=TEXT([.A1730];&quot;DDD&quot;)" office:value-type="string" office:string-value="sáb" calcext:value-type="string">
            <text:p>sáb</text:p>
          </table:table-cell>
          <table:table-cell table:style-name="ce111" table:formula="of:=IF(ISERROR(VLOOKUP([.A1730];[.$I$13:.$I$5000];1;0));VLOOKUP([.B17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6" calcext:value-type="date">
            <text:p>16/07/2023</text:p>
          </table:table-cell>
          <table:table-cell table:style-name="ce109" table:formula="of:=TEXT([.A1731];&quot;DDD&quot;)" office:value-type="string" office:string-value="dom" calcext:value-type="string">
            <text:p>dom</text:p>
          </table:table-cell>
          <table:table-cell table:style-name="ce111" table:formula="of:=IF(ISERROR(VLOOKUP([.A1731];[.$I$13:.$I$5000];1;0));VLOOKUP([.B17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7" calcext:value-type="date">
            <text:p>17/07/2023</text:p>
          </table:table-cell>
          <table:table-cell table:style-name="ce109" table:formula="of:=TEXT([.A1732];&quot;DDD&quot;)" office:value-type="string" office:string-value="seg" calcext:value-type="string">
            <text:p>seg</text:p>
          </table:table-cell>
          <table:table-cell table:style-name="ce111" table:formula="of:=IF(ISERROR(VLOOKUP([.A1732];[.$I$13:.$I$5000];1;0));VLOOKUP([.B17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8" calcext:value-type="date">
            <text:p>18/07/2023</text:p>
          </table:table-cell>
          <table:table-cell table:style-name="ce109" table:formula="of:=TEXT([.A1733];&quot;DDD&quot;)" office:value-type="string" office:string-value="ter" calcext:value-type="string">
            <text:p>ter</text:p>
          </table:table-cell>
          <table:table-cell table:style-name="ce111" table:formula="of:=IF(ISERROR(VLOOKUP([.A1733];[.$I$13:.$I$5000];1;0));VLOOKUP([.B17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9" calcext:value-type="date">
            <text:p>19/07/2023</text:p>
          </table:table-cell>
          <table:table-cell table:style-name="ce109" table:formula="of:=TEXT([.A1734];&quot;DDD&quot;)" office:value-type="string" office:string-value="qua" calcext:value-type="string">
            <text:p>qua</text:p>
          </table:table-cell>
          <table:table-cell table:style-name="ce111" table:formula="of:=IF(ISERROR(VLOOKUP([.A1734];[.$I$13:.$I$5000];1;0));VLOOKUP([.B17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0" calcext:value-type="date">
            <text:p>20/07/2023</text:p>
          </table:table-cell>
          <table:table-cell table:style-name="ce109" table:formula="of:=TEXT([.A1735];&quot;DDD&quot;)" office:value-type="string" office:string-value="qui" calcext:value-type="string">
            <text:p>qui</text:p>
          </table:table-cell>
          <table:table-cell table:style-name="ce111" table:formula="of:=IF(ISERROR(VLOOKUP([.A1735];[.$I$13:.$I$5000];1;0));VLOOKUP([.B17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1" calcext:value-type="date">
            <text:p>21/07/2023</text:p>
          </table:table-cell>
          <table:table-cell table:style-name="ce109" table:formula="of:=TEXT([.A1736];&quot;DDD&quot;)" office:value-type="string" office:string-value="sex" calcext:value-type="string">
            <text:p>sex</text:p>
          </table:table-cell>
          <table:table-cell table:style-name="ce111" table:formula="of:=IF(ISERROR(VLOOKUP([.A1736];[.$I$13:.$I$5000];1;0));VLOOKUP([.B17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2" calcext:value-type="date">
            <text:p>22/07/2023</text:p>
          </table:table-cell>
          <table:table-cell table:style-name="ce109" table:formula="of:=TEXT([.A1737];&quot;DDD&quot;)" office:value-type="string" office:string-value="sáb" calcext:value-type="string">
            <text:p>sáb</text:p>
          </table:table-cell>
          <table:table-cell table:style-name="ce111" table:formula="of:=IF(ISERROR(VLOOKUP([.A1737];[.$I$13:.$I$5000];1;0));VLOOKUP([.B17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3" calcext:value-type="date">
            <text:p>23/07/2023</text:p>
          </table:table-cell>
          <table:table-cell table:style-name="ce109" table:formula="of:=TEXT([.A1738];&quot;DDD&quot;)" office:value-type="string" office:string-value="dom" calcext:value-type="string">
            <text:p>dom</text:p>
          </table:table-cell>
          <table:table-cell table:style-name="ce111" table:formula="of:=IF(ISERROR(VLOOKUP([.A1738];[.$I$13:.$I$5000];1;0));VLOOKUP([.B17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4" calcext:value-type="date">
            <text:p>24/07/2023</text:p>
          </table:table-cell>
          <table:table-cell table:style-name="ce109" table:formula="of:=TEXT([.A1739];&quot;DDD&quot;)" office:value-type="string" office:string-value="seg" calcext:value-type="string">
            <text:p>seg</text:p>
          </table:table-cell>
          <table:table-cell table:style-name="ce111" table:formula="of:=IF(ISERROR(VLOOKUP([.A1739];[.$I$13:.$I$5000];1;0));VLOOKUP([.B17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5" calcext:value-type="date">
            <text:p>25/07/2023</text:p>
          </table:table-cell>
          <table:table-cell table:style-name="ce109" table:formula="of:=TEXT([.A1740];&quot;DDD&quot;)" office:value-type="string" office:string-value="ter" calcext:value-type="string">
            <text:p>ter</text:p>
          </table:table-cell>
          <table:table-cell table:style-name="ce111" table:formula="of:=IF(ISERROR(VLOOKUP([.A1740];[.$I$13:.$I$5000];1;0));VLOOKUP([.B17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6" calcext:value-type="date">
            <text:p>26/07/2023</text:p>
          </table:table-cell>
          <table:table-cell table:style-name="ce109" table:formula="of:=TEXT([.A1741];&quot;DDD&quot;)" office:value-type="string" office:string-value="qua" calcext:value-type="string">
            <text:p>qua</text:p>
          </table:table-cell>
          <table:table-cell table:style-name="ce111" table:formula="of:=IF(ISERROR(VLOOKUP([.A1741];[.$I$13:.$I$5000];1;0));VLOOKUP([.B17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7" calcext:value-type="date">
            <text:p>27/07/2023</text:p>
          </table:table-cell>
          <table:table-cell table:style-name="ce109" table:formula="of:=TEXT([.A1742];&quot;DDD&quot;)" office:value-type="string" office:string-value="qui" calcext:value-type="string">
            <text:p>qui</text:p>
          </table:table-cell>
          <table:table-cell table:style-name="ce111" table:formula="of:=IF(ISERROR(VLOOKUP([.A1742];[.$I$13:.$I$5000];1;0));VLOOKUP([.B17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8" calcext:value-type="date">
            <text:p>28/07/2023</text:p>
          </table:table-cell>
          <table:table-cell table:style-name="ce109" table:formula="of:=TEXT([.A1743];&quot;DDD&quot;)" office:value-type="string" office:string-value="sex" calcext:value-type="string">
            <text:p>sex</text:p>
          </table:table-cell>
          <table:table-cell table:style-name="ce111" table:formula="of:=IF(ISERROR(VLOOKUP([.A1743];[.$I$13:.$I$5000];1;0));VLOOKUP([.B17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9" calcext:value-type="date">
            <text:p>29/07/2023</text:p>
          </table:table-cell>
          <table:table-cell table:style-name="ce109" table:formula="of:=TEXT([.A1744];&quot;DDD&quot;)" office:value-type="string" office:string-value="sáb" calcext:value-type="string">
            <text:p>sáb</text:p>
          </table:table-cell>
          <table:table-cell table:style-name="ce111" table:formula="of:=IF(ISERROR(VLOOKUP([.A1744];[.$I$13:.$I$5000];1;0));VLOOKUP([.B17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30" calcext:value-type="date">
            <text:p>30/07/2023</text:p>
          </table:table-cell>
          <table:table-cell table:style-name="ce109" table:formula="of:=TEXT([.A1745];&quot;DDD&quot;)" office:value-type="string" office:string-value="dom" calcext:value-type="string">
            <text:p>dom</text:p>
          </table:table-cell>
          <table:table-cell table:style-name="ce111" table:formula="of:=IF(ISERROR(VLOOKUP([.A1745];[.$I$13:.$I$5000];1;0));VLOOKUP([.B17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31" calcext:value-type="date">
            <text:p>31/07/2023</text:p>
          </table:table-cell>
          <table:table-cell table:style-name="ce109" table:formula="of:=TEXT([.A1746];&quot;DDD&quot;)" office:value-type="string" office:string-value="seg" calcext:value-type="string">
            <text:p>seg</text:p>
          </table:table-cell>
          <table:table-cell table:style-name="ce111" table:formula="of:=IF(ISERROR(VLOOKUP([.A1746];[.$I$13:.$I$5000];1;0));VLOOKUP([.B17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1" calcext:value-type="date">
            <text:p>01/08/2023</text:p>
          </table:table-cell>
          <table:table-cell table:style-name="ce109" table:formula="of:=TEXT([.A1747];&quot;DDD&quot;)" office:value-type="string" office:string-value="ter" calcext:value-type="string">
            <text:p>ter</text:p>
          </table:table-cell>
          <table:table-cell table:style-name="ce111" table:formula="of:=IF(ISERROR(VLOOKUP([.A1747];[.$I$13:.$I$5000];1;0));VLOOKUP([.B17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2" calcext:value-type="date">
            <text:p>02/08/2023</text:p>
          </table:table-cell>
          <table:table-cell table:style-name="ce109" table:formula="of:=TEXT([.A1748];&quot;DDD&quot;)" office:value-type="string" office:string-value="qua" calcext:value-type="string">
            <text:p>qua</text:p>
          </table:table-cell>
          <table:table-cell table:style-name="ce111" table:formula="of:=IF(ISERROR(VLOOKUP([.A1748];[.$I$13:.$I$5000];1;0));VLOOKUP([.B17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3" calcext:value-type="date">
            <text:p>03/08/2023</text:p>
          </table:table-cell>
          <table:table-cell table:style-name="ce109" table:formula="of:=TEXT([.A1749];&quot;DDD&quot;)" office:value-type="string" office:string-value="qui" calcext:value-type="string">
            <text:p>qui</text:p>
          </table:table-cell>
          <table:table-cell table:style-name="ce111" table:formula="of:=IF(ISERROR(VLOOKUP([.A1749];[.$I$13:.$I$5000];1;0));VLOOKUP([.B17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4" calcext:value-type="date">
            <text:p>04/08/2023</text:p>
          </table:table-cell>
          <table:table-cell table:style-name="ce109" table:formula="of:=TEXT([.A1750];&quot;DDD&quot;)" office:value-type="string" office:string-value="sex" calcext:value-type="string">
            <text:p>sex</text:p>
          </table:table-cell>
          <table:table-cell table:style-name="ce111" table:formula="of:=IF(ISERROR(VLOOKUP([.A1750];[.$I$13:.$I$5000];1;0));VLOOKUP([.B17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5" calcext:value-type="date">
            <text:p>05/08/2023</text:p>
          </table:table-cell>
          <table:table-cell table:style-name="ce109" table:formula="of:=TEXT([.A1751];&quot;DDD&quot;)" office:value-type="string" office:string-value="sáb" calcext:value-type="string">
            <text:p>sáb</text:p>
          </table:table-cell>
          <table:table-cell table:style-name="ce111" table:formula="of:=IF(ISERROR(VLOOKUP([.A1751];[.$I$13:.$I$5000];1;0));VLOOKUP([.B17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6" calcext:value-type="date">
            <text:p>06/08/2023</text:p>
          </table:table-cell>
          <table:table-cell table:style-name="ce109" table:formula="of:=TEXT([.A1752];&quot;DDD&quot;)" office:value-type="string" office:string-value="dom" calcext:value-type="string">
            <text:p>dom</text:p>
          </table:table-cell>
          <table:table-cell table:style-name="ce111" table:formula="of:=IF(ISERROR(VLOOKUP([.A1752];[.$I$13:.$I$5000];1;0));VLOOKUP([.B17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7" calcext:value-type="date">
            <text:p>07/08/2023</text:p>
          </table:table-cell>
          <table:table-cell table:style-name="ce109" table:formula="of:=TEXT([.A1753];&quot;DDD&quot;)" office:value-type="string" office:string-value="seg" calcext:value-type="string">
            <text:p>seg</text:p>
          </table:table-cell>
          <table:table-cell table:style-name="ce111" table:formula="of:=IF(ISERROR(VLOOKUP([.A1753];[.$I$13:.$I$5000];1;0));VLOOKUP([.B17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8" calcext:value-type="date">
            <text:p>08/08/2023</text:p>
          </table:table-cell>
          <table:table-cell table:style-name="ce109" table:formula="of:=TEXT([.A1754];&quot;DDD&quot;)" office:value-type="string" office:string-value="ter" calcext:value-type="string">
            <text:p>ter</text:p>
          </table:table-cell>
          <table:table-cell table:style-name="ce111" table:formula="of:=IF(ISERROR(VLOOKUP([.A1754];[.$I$13:.$I$5000];1;0));VLOOKUP([.B17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9" calcext:value-type="date">
            <text:p>09/08/2023</text:p>
          </table:table-cell>
          <table:table-cell table:style-name="ce109" table:formula="of:=TEXT([.A1755];&quot;DDD&quot;)" office:value-type="string" office:string-value="qua" calcext:value-type="string">
            <text:p>qua</text:p>
          </table:table-cell>
          <table:table-cell table:style-name="ce111" table:formula="of:=IF(ISERROR(VLOOKUP([.A1755];[.$I$13:.$I$5000];1;0));VLOOKUP([.B17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0" calcext:value-type="date">
            <text:p>10/08/2023</text:p>
          </table:table-cell>
          <table:table-cell table:style-name="ce109" table:formula="of:=TEXT([.A1756];&quot;DDD&quot;)" office:value-type="string" office:string-value="qui" calcext:value-type="string">
            <text:p>qui</text:p>
          </table:table-cell>
          <table:table-cell table:style-name="ce111" table:formula="of:=IF(ISERROR(VLOOKUP([.A1756];[.$I$13:.$I$5000];1;0));VLOOKUP([.B17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1" calcext:value-type="date">
            <text:p>11/08/2023</text:p>
          </table:table-cell>
          <table:table-cell table:style-name="ce109" table:formula="of:=TEXT([.A1757];&quot;DDD&quot;)" office:value-type="string" office:string-value="sex" calcext:value-type="string">
            <text:p>sex</text:p>
          </table:table-cell>
          <table:table-cell table:style-name="ce111" table:formula="of:=IF(ISERROR(VLOOKUP([.A1757];[.$I$13:.$I$5000];1;0));VLOOKUP([.B17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2" calcext:value-type="date">
            <text:p>12/08/2023</text:p>
          </table:table-cell>
          <table:table-cell table:style-name="ce109" table:formula="of:=TEXT([.A1758];&quot;DDD&quot;)" office:value-type="string" office:string-value="sáb" calcext:value-type="string">
            <text:p>sáb</text:p>
          </table:table-cell>
          <table:table-cell table:style-name="ce111" table:formula="of:=IF(ISERROR(VLOOKUP([.A1758];[.$I$13:.$I$5000];1;0));VLOOKUP([.B17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3" calcext:value-type="date">
            <text:p>13/08/2023</text:p>
          </table:table-cell>
          <table:table-cell table:style-name="ce109" table:formula="of:=TEXT([.A1759];&quot;DDD&quot;)" office:value-type="string" office:string-value="dom" calcext:value-type="string">
            <text:p>dom</text:p>
          </table:table-cell>
          <table:table-cell table:style-name="ce111" table:formula="of:=IF(ISERROR(VLOOKUP([.A1759];[.$I$13:.$I$5000];1;0));VLOOKUP([.B17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4" calcext:value-type="date">
            <text:p>14/08/2023</text:p>
          </table:table-cell>
          <table:table-cell table:style-name="ce109" table:formula="of:=TEXT([.A1760];&quot;DDD&quot;)" office:value-type="string" office:string-value="seg" calcext:value-type="string">
            <text:p>seg</text:p>
          </table:table-cell>
          <table:table-cell table:style-name="ce111" table:formula="of:=IF(ISERROR(VLOOKUP([.A1760];[.$I$13:.$I$5000];1;0));VLOOKUP([.B17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5" calcext:value-type="date">
            <text:p>15/08/2023</text:p>
          </table:table-cell>
          <table:table-cell table:style-name="ce109" table:formula="of:=TEXT([.A1761];&quot;DDD&quot;)" office:value-type="string" office:string-value="ter" calcext:value-type="string">
            <text:p>ter</text:p>
          </table:table-cell>
          <table:table-cell table:style-name="ce111" table:formula="of:=IF(ISERROR(VLOOKUP([.A1761];[.$I$13:.$I$5000];1;0));VLOOKUP([.B17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6" calcext:value-type="date">
            <text:p>16/08/2023</text:p>
          </table:table-cell>
          <table:table-cell table:style-name="ce109" table:formula="of:=TEXT([.A1762];&quot;DDD&quot;)" office:value-type="string" office:string-value="qua" calcext:value-type="string">
            <text:p>qua</text:p>
          </table:table-cell>
          <table:table-cell table:style-name="ce111" table:formula="of:=IF(ISERROR(VLOOKUP([.A1762];[.$I$13:.$I$5000];1;0));VLOOKUP([.B17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7" calcext:value-type="date">
            <text:p>17/08/2023</text:p>
          </table:table-cell>
          <table:table-cell table:style-name="ce109" table:formula="of:=TEXT([.A1763];&quot;DDD&quot;)" office:value-type="string" office:string-value="qui" calcext:value-type="string">
            <text:p>qui</text:p>
          </table:table-cell>
          <table:table-cell table:style-name="ce111" table:formula="of:=IF(ISERROR(VLOOKUP([.A1763];[.$I$13:.$I$5000];1;0));VLOOKUP([.B17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8" calcext:value-type="date">
            <text:p>18/08/2023</text:p>
          </table:table-cell>
          <table:table-cell table:style-name="ce109" table:formula="of:=TEXT([.A1764];&quot;DDD&quot;)" office:value-type="string" office:string-value="sex" calcext:value-type="string">
            <text:p>sex</text:p>
          </table:table-cell>
          <table:table-cell table:style-name="ce111" table:formula="of:=IF(ISERROR(VLOOKUP([.A1764];[.$I$13:.$I$5000];1;0));VLOOKUP([.B17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9" calcext:value-type="date">
            <text:p>19/08/2023</text:p>
          </table:table-cell>
          <table:table-cell table:style-name="ce109" table:formula="of:=TEXT([.A1765];&quot;DDD&quot;)" office:value-type="string" office:string-value="sáb" calcext:value-type="string">
            <text:p>sáb</text:p>
          </table:table-cell>
          <table:table-cell table:style-name="ce111" table:formula="of:=IF(ISERROR(VLOOKUP([.A1765];[.$I$13:.$I$5000];1;0));VLOOKUP([.B17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0" calcext:value-type="date">
            <text:p>20/08/2023</text:p>
          </table:table-cell>
          <table:table-cell table:style-name="ce109" table:formula="of:=TEXT([.A1766];&quot;DDD&quot;)" office:value-type="string" office:string-value="dom" calcext:value-type="string">
            <text:p>dom</text:p>
          </table:table-cell>
          <table:table-cell table:style-name="ce111" table:formula="of:=IF(ISERROR(VLOOKUP([.A1766];[.$I$13:.$I$5000];1;0));VLOOKUP([.B17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1" calcext:value-type="date">
            <text:p>21/08/2023</text:p>
          </table:table-cell>
          <table:table-cell table:style-name="ce109" table:formula="of:=TEXT([.A1767];&quot;DDD&quot;)" office:value-type="string" office:string-value="seg" calcext:value-type="string">
            <text:p>seg</text:p>
          </table:table-cell>
          <table:table-cell table:style-name="ce111" table:formula="of:=IF(ISERROR(VLOOKUP([.A1767];[.$I$13:.$I$5000];1;0));VLOOKUP([.B17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2" calcext:value-type="date">
            <text:p>22/08/2023</text:p>
          </table:table-cell>
          <table:table-cell table:style-name="ce109" table:formula="of:=TEXT([.A1768];&quot;DDD&quot;)" office:value-type="string" office:string-value="ter" calcext:value-type="string">
            <text:p>ter</text:p>
          </table:table-cell>
          <table:table-cell table:style-name="ce111" table:formula="of:=IF(ISERROR(VLOOKUP([.A1768];[.$I$13:.$I$5000];1;0));VLOOKUP([.B17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3" calcext:value-type="date">
            <text:p>23/08/2023</text:p>
          </table:table-cell>
          <table:table-cell table:style-name="ce109" table:formula="of:=TEXT([.A1769];&quot;DDD&quot;)" office:value-type="string" office:string-value="qua" calcext:value-type="string">
            <text:p>qua</text:p>
          </table:table-cell>
          <table:table-cell table:style-name="ce111" table:formula="of:=IF(ISERROR(VLOOKUP([.A1769];[.$I$13:.$I$5000];1;0));VLOOKUP([.B17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4" calcext:value-type="date">
            <text:p>24/08/2023</text:p>
          </table:table-cell>
          <table:table-cell table:style-name="ce109" table:formula="of:=TEXT([.A1770];&quot;DDD&quot;)" office:value-type="string" office:string-value="qui" calcext:value-type="string">
            <text:p>qui</text:p>
          </table:table-cell>
          <table:table-cell table:style-name="ce111" table:formula="of:=IF(ISERROR(VLOOKUP([.A1770];[.$I$13:.$I$5000];1;0));VLOOKUP([.B17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5" calcext:value-type="date">
            <text:p>25/08/2023</text:p>
          </table:table-cell>
          <table:table-cell table:style-name="ce109" table:formula="of:=TEXT([.A1771];&quot;DDD&quot;)" office:value-type="string" office:string-value="sex" calcext:value-type="string">
            <text:p>sex</text:p>
          </table:table-cell>
          <table:table-cell table:style-name="ce111" table:formula="of:=IF(ISERROR(VLOOKUP([.A1771];[.$I$13:.$I$5000];1;0));VLOOKUP([.B17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6" calcext:value-type="date">
            <text:p>26/08/2023</text:p>
          </table:table-cell>
          <table:table-cell table:style-name="ce109" table:formula="of:=TEXT([.A1772];&quot;DDD&quot;)" office:value-type="string" office:string-value="sáb" calcext:value-type="string">
            <text:p>sáb</text:p>
          </table:table-cell>
          <table:table-cell table:style-name="ce111" table:formula="of:=IF(ISERROR(VLOOKUP([.A1772];[.$I$13:.$I$5000];1;0));VLOOKUP([.B17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7" calcext:value-type="date">
            <text:p>27/08/2023</text:p>
          </table:table-cell>
          <table:table-cell table:style-name="ce109" table:formula="of:=TEXT([.A1773];&quot;DDD&quot;)" office:value-type="string" office:string-value="dom" calcext:value-type="string">
            <text:p>dom</text:p>
          </table:table-cell>
          <table:table-cell table:style-name="ce111" table:formula="of:=IF(ISERROR(VLOOKUP([.A1773];[.$I$13:.$I$5000];1;0));VLOOKUP([.B17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8" calcext:value-type="date">
            <text:p>28/08/2023</text:p>
          </table:table-cell>
          <table:table-cell table:style-name="ce109" table:formula="of:=TEXT([.A1774];&quot;DDD&quot;)" office:value-type="string" office:string-value="seg" calcext:value-type="string">
            <text:p>seg</text:p>
          </table:table-cell>
          <table:table-cell table:style-name="ce111" table:formula="of:=IF(ISERROR(VLOOKUP([.A1774];[.$I$13:.$I$5000];1;0));VLOOKUP([.B17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9" calcext:value-type="date">
            <text:p>29/08/2023</text:p>
          </table:table-cell>
          <table:table-cell table:style-name="ce109" table:formula="of:=TEXT([.A1775];&quot;DDD&quot;)" office:value-type="string" office:string-value="ter" calcext:value-type="string">
            <text:p>ter</text:p>
          </table:table-cell>
          <table:table-cell table:style-name="ce111" table:formula="of:=IF(ISERROR(VLOOKUP([.A1775];[.$I$13:.$I$5000];1;0));VLOOKUP([.B17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30" calcext:value-type="date">
            <text:p>30/08/2023</text:p>
          </table:table-cell>
          <table:table-cell table:style-name="ce109" table:formula="of:=TEXT([.A1776];&quot;DDD&quot;)" office:value-type="string" office:string-value="qua" calcext:value-type="string">
            <text:p>qua</text:p>
          </table:table-cell>
          <table:table-cell table:style-name="ce111" table:formula="of:=IF(ISERROR(VLOOKUP([.A1776];[.$I$13:.$I$5000];1;0));VLOOKUP([.B17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31" calcext:value-type="date">
            <text:p>31/08/2023</text:p>
          </table:table-cell>
          <table:table-cell table:style-name="ce109" table:formula="of:=TEXT([.A1777];&quot;DDD&quot;)" office:value-type="string" office:string-value="qui" calcext:value-type="string">
            <text:p>qui</text:p>
          </table:table-cell>
          <table:table-cell table:style-name="ce111" table:formula="of:=IF(ISERROR(VLOOKUP([.A1777];[.$I$13:.$I$5000];1;0));VLOOKUP([.B17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1" calcext:value-type="date">
            <text:p>01/09/2023</text:p>
          </table:table-cell>
          <table:table-cell table:style-name="ce109" table:formula="of:=TEXT([.A1778];&quot;DDD&quot;)" office:value-type="string" office:string-value="sex" calcext:value-type="string">
            <text:p>sex</text:p>
          </table:table-cell>
          <table:table-cell table:style-name="ce111" table:formula="of:=IF(ISERROR(VLOOKUP([.A1778];[.$I$13:.$I$5000];1;0));VLOOKUP([.B17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2" calcext:value-type="date">
            <text:p>02/09/2023</text:p>
          </table:table-cell>
          <table:table-cell table:style-name="ce109" table:formula="of:=TEXT([.A1779];&quot;DDD&quot;)" office:value-type="string" office:string-value="sáb" calcext:value-type="string">
            <text:p>sáb</text:p>
          </table:table-cell>
          <table:table-cell table:style-name="ce111" table:formula="of:=IF(ISERROR(VLOOKUP([.A1779];[.$I$13:.$I$5000];1;0));VLOOKUP([.B17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3" calcext:value-type="date">
            <text:p>03/09/2023</text:p>
          </table:table-cell>
          <table:table-cell table:style-name="ce109" table:formula="of:=TEXT([.A1780];&quot;DDD&quot;)" office:value-type="string" office:string-value="dom" calcext:value-type="string">
            <text:p>dom</text:p>
          </table:table-cell>
          <table:table-cell table:style-name="ce111" table:formula="of:=IF(ISERROR(VLOOKUP([.A1780];[.$I$13:.$I$5000];1;0));VLOOKUP([.B17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4" calcext:value-type="date">
            <text:p>04/09/2023</text:p>
          </table:table-cell>
          <table:table-cell table:style-name="ce109" table:formula="of:=TEXT([.A1781];&quot;DDD&quot;)" office:value-type="string" office:string-value="seg" calcext:value-type="string">
            <text:p>seg</text:p>
          </table:table-cell>
          <table:table-cell table:style-name="ce111" table:formula="of:=IF(ISERROR(VLOOKUP([.A1781];[.$I$13:.$I$5000];1;0));VLOOKUP([.B17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5" calcext:value-type="date">
            <text:p>05/09/2023</text:p>
          </table:table-cell>
          <table:table-cell table:style-name="ce109" table:formula="of:=TEXT([.A1782];&quot;DDD&quot;)" office:value-type="string" office:string-value="ter" calcext:value-type="string">
            <text:p>ter</text:p>
          </table:table-cell>
          <table:table-cell table:style-name="ce111" table:formula="of:=IF(ISERROR(VLOOKUP([.A1782];[.$I$13:.$I$5000];1;0));VLOOKUP([.B17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6" calcext:value-type="date">
            <text:p>06/09/2023</text:p>
          </table:table-cell>
          <table:table-cell table:style-name="ce109" table:formula="of:=TEXT([.A1783];&quot;DDD&quot;)" office:value-type="string" office:string-value="qua" calcext:value-type="string">
            <text:p>qua</text:p>
          </table:table-cell>
          <table:table-cell table:style-name="ce111" table:formula="of:=IF(ISERROR(VLOOKUP([.A1783];[.$I$13:.$I$5000];1;0));VLOOKUP([.B17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7" calcext:value-type="date">
            <text:p>07/09/2023</text:p>
          </table:table-cell>
          <table:table-cell table:style-name="ce109" table:formula="of:=TEXT([.A1784];&quot;DDD&quot;)" office:value-type="string" office:string-value="qui" calcext:value-type="string">
            <text:p>qui</text:p>
          </table:table-cell>
          <table:table-cell table:style-name="ce111" table:formula="of:=IF(ISERROR(VLOOKUP([.A1784];[.$I$13:.$I$5000];1;0));VLOOKUP([.B17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8" calcext:value-type="date">
            <text:p>08/09/2023</text:p>
          </table:table-cell>
          <table:table-cell table:style-name="ce109" table:formula="of:=TEXT([.A1785];&quot;DDD&quot;)" office:value-type="string" office:string-value="sex" calcext:value-type="string">
            <text:p>sex</text:p>
          </table:table-cell>
          <table:table-cell table:style-name="ce111" table:formula="of:=IF(ISERROR(VLOOKUP([.A1785];[.$I$13:.$I$5000];1;0));VLOOKUP([.B17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9" calcext:value-type="date">
            <text:p>09/09/2023</text:p>
          </table:table-cell>
          <table:table-cell table:style-name="ce109" table:formula="of:=TEXT([.A1786];&quot;DDD&quot;)" office:value-type="string" office:string-value="sáb" calcext:value-type="string">
            <text:p>sáb</text:p>
          </table:table-cell>
          <table:table-cell table:style-name="ce111" table:formula="of:=IF(ISERROR(VLOOKUP([.A1786];[.$I$13:.$I$5000];1;0));VLOOKUP([.B17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0" calcext:value-type="date">
            <text:p>10/09/2023</text:p>
          </table:table-cell>
          <table:table-cell table:style-name="ce109" table:formula="of:=TEXT([.A1787];&quot;DDD&quot;)" office:value-type="string" office:string-value="dom" calcext:value-type="string">
            <text:p>dom</text:p>
          </table:table-cell>
          <table:table-cell table:style-name="ce111" table:formula="of:=IF(ISERROR(VLOOKUP([.A1787];[.$I$13:.$I$5000];1;0));VLOOKUP([.B17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1" calcext:value-type="date">
            <text:p>11/09/2023</text:p>
          </table:table-cell>
          <table:table-cell table:style-name="ce109" table:formula="of:=TEXT([.A1788];&quot;DDD&quot;)" office:value-type="string" office:string-value="seg" calcext:value-type="string">
            <text:p>seg</text:p>
          </table:table-cell>
          <table:table-cell table:style-name="ce111" table:formula="of:=IF(ISERROR(VLOOKUP([.A1788];[.$I$13:.$I$5000];1;0));VLOOKUP([.B17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2" calcext:value-type="date">
            <text:p>12/09/2023</text:p>
          </table:table-cell>
          <table:table-cell table:style-name="ce109" table:formula="of:=TEXT([.A1789];&quot;DDD&quot;)" office:value-type="string" office:string-value="ter" calcext:value-type="string">
            <text:p>ter</text:p>
          </table:table-cell>
          <table:table-cell table:style-name="ce111" table:formula="of:=IF(ISERROR(VLOOKUP([.A1789];[.$I$13:.$I$5000];1;0));VLOOKUP([.B17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3" calcext:value-type="date">
            <text:p>13/09/2023</text:p>
          </table:table-cell>
          <table:table-cell table:style-name="ce109" table:formula="of:=TEXT([.A1790];&quot;DDD&quot;)" office:value-type="string" office:string-value="qua" calcext:value-type="string">
            <text:p>qua</text:p>
          </table:table-cell>
          <table:table-cell table:style-name="ce111" table:formula="of:=IF(ISERROR(VLOOKUP([.A1790];[.$I$13:.$I$5000];1;0));VLOOKUP([.B17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4" calcext:value-type="date">
            <text:p>14/09/2023</text:p>
          </table:table-cell>
          <table:table-cell table:style-name="ce109" table:formula="of:=TEXT([.A1791];&quot;DDD&quot;)" office:value-type="string" office:string-value="qui" calcext:value-type="string">
            <text:p>qui</text:p>
          </table:table-cell>
          <table:table-cell table:style-name="ce111" table:formula="of:=IF(ISERROR(VLOOKUP([.A1791];[.$I$13:.$I$5000];1;0));VLOOKUP([.B17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5" calcext:value-type="date">
            <text:p>15/09/2023</text:p>
          </table:table-cell>
          <table:table-cell table:style-name="ce109" table:formula="of:=TEXT([.A1792];&quot;DDD&quot;)" office:value-type="string" office:string-value="sex" calcext:value-type="string">
            <text:p>sex</text:p>
          </table:table-cell>
          <table:table-cell table:style-name="ce111" table:formula="of:=IF(ISERROR(VLOOKUP([.A1792];[.$I$13:.$I$5000];1;0));VLOOKUP([.B17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6" calcext:value-type="date">
            <text:p>16/09/2023</text:p>
          </table:table-cell>
          <table:table-cell table:style-name="ce109" table:formula="of:=TEXT([.A1793];&quot;DDD&quot;)" office:value-type="string" office:string-value="sáb" calcext:value-type="string">
            <text:p>sáb</text:p>
          </table:table-cell>
          <table:table-cell table:style-name="ce111" table:formula="of:=IF(ISERROR(VLOOKUP([.A1793];[.$I$13:.$I$5000];1;0));VLOOKUP([.B17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7" calcext:value-type="date">
            <text:p>17/09/2023</text:p>
          </table:table-cell>
          <table:table-cell table:style-name="ce109" table:formula="of:=TEXT([.A1794];&quot;DDD&quot;)" office:value-type="string" office:string-value="dom" calcext:value-type="string">
            <text:p>dom</text:p>
          </table:table-cell>
          <table:table-cell table:style-name="ce111" table:formula="of:=IF(ISERROR(VLOOKUP([.A1794];[.$I$13:.$I$5000];1;0));VLOOKUP([.B17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8" calcext:value-type="date">
            <text:p>18/09/2023</text:p>
          </table:table-cell>
          <table:table-cell table:style-name="ce109" table:formula="of:=TEXT([.A1795];&quot;DDD&quot;)" office:value-type="string" office:string-value="seg" calcext:value-type="string">
            <text:p>seg</text:p>
          </table:table-cell>
          <table:table-cell table:style-name="ce111" table:formula="of:=IF(ISERROR(VLOOKUP([.A1795];[.$I$13:.$I$5000];1;0));VLOOKUP([.B17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9" calcext:value-type="date">
            <text:p>19/09/2023</text:p>
          </table:table-cell>
          <table:table-cell table:style-name="ce109" table:formula="of:=TEXT([.A1796];&quot;DDD&quot;)" office:value-type="string" office:string-value="ter" calcext:value-type="string">
            <text:p>ter</text:p>
          </table:table-cell>
          <table:table-cell table:style-name="ce111" table:formula="of:=IF(ISERROR(VLOOKUP([.A1796];[.$I$13:.$I$5000];1;0));VLOOKUP([.B17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0" calcext:value-type="date">
            <text:p>20/09/2023</text:p>
          </table:table-cell>
          <table:table-cell table:style-name="ce109" table:formula="of:=TEXT([.A1797];&quot;DDD&quot;)" office:value-type="string" office:string-value="qua" calcext:value-type="string">
            <text:p>qua</text:p>
          </table:table-cell>
          <table:table-cell table:style-name="ce111" table:formula="of:=IF(ISERROR(VLOOKUP([.A1797];[.$I$13:.$I$5000];1;0));VLOOKUP([.B17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1" calcext:value-type="date">
            <text:p>21/09/2023</text:p>
          </table:table-cell>
          <table:table-cell table:style-name="ce109" table:formula="of:=TEXT([.A1798];&quot;DDD&quot;)" office:value-type="string" office:string-value="qui" calcext:value-type="string">
            <text:p>qui</text:p>
          </table:table-cell>
          <table:table-cell table:style-name="ce111" table:formula="of:=IF(ISERROR(VLOOKUP([.A1798];[.$I$13:.$I$5000];1;0));VLOOKUP([.B17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2" calcext:value-type="date">
            <text:p>22/09/2023</text:p>
          </table:table-cell>
          <table:table-cell table:style-name="ce109" table:formula="of:=TEXT([.A1799];&quot;DDD&quot;)" office:value-type="string" office:string-value="sex" calcext:value-type="string">
            <text:p>sex</text:p>
          </table:table-cell>
          <table:table-cell table:style-name="ce111" table:formula="of:=IF(ISERROR(VLOOKUP([.A1799];[.$I$13:.$I$5000];1;0));VLOOKUP([.B17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3" calcext:value-type="date">
            <text:p>23/09/2023</text:p>
          </table:table-cell>
          <table:table-cell table:style-name="ce109" table:formula="of:=TEXT([.A1800];&quot;DDD&quot;)" office:value-type="string" office:string-value="sáb" calcext:value-type="string">
            <text:p>sáb</text:p>
          </table:table-cell>
          <table:table-cell table:style-name="ce111" table:formula="of:=IF(ISERROR(VLOOKUP([.A1800];[.$I$13:.$I$5000];1;0));VLOOKUP([.B18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4" calcext:value-type="date">
            <text:p>24/09/2023</text:p>
          </table:table-cell>
          <table:table-cell table:style-name="ce109" table:formula="of:=TEXT([.A1801];&quot;DDD&quot;)" office:value-type="string" office:string-value="dom" calcext:value-type="string">
            <text:p>dom</text:p>
          </table:table-cell>
          <table:table-cell table:style-name="ce111" table:formula="of:=IF(ISERROR(VLOOKUP([.A1801];[.$I$13:.$I$5000];1;0));VLOOKUP([.B18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5" calcext:value-type="date">
            <text:p>25/09/2023</text:p>
          </table:table-cell>
          <table:table-cell table:style-name="ce109" table:formula="of:=TEXT([.A1802];&quot;DDD&quot;)" office:value-type="string" office:string-value="seg" calcext:value-type="string">
            <text:p>seg</text:p>
          </table:table-cell>
          <table:table-cell table:style-name="ce111" table:formula="of:=IF(ISERROR(VLOOKUP([.A1802];[.$I$13:.$I$5000];1;0));VLOOKUP([.B18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6" calcext:value-type="date">
            <text:p>26/09/2023</text:p>
          </table:table-cell>
          <table:table-cell table:style-name="ce109" table:formula="of:=TEXT([.A1803];&quot;DDD&quot;)" office:value-type="string" office:string-value="ter" calcext:value-type="string">
            <text:p>ter</text:p>
          </table:table-cell>
          <table:table-cell table:style-name="ce111" table:formula="of:=IF(ISERROR(VLOOKUP([.A1803];[.$I$13:.$I$5000];1;0));VLOOKUP([.B18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7" calcext:value-type="date">
            <text:p>27/09/2023</text:p>
          </table:table-cell>
          <table:table-cell table:style-name="ce109" table:formula="of:=TEXT([.A1804];&quot;DDD&quot;)" office:value-type="string" office:string-value="qua" calcext:value-type="string">
            <text:p>qua</text:p>
          </table:table-cell>
          <table:table-cell table:style-name="ce111" table:formula="of:=IF(ISERROR(VLOOKUP([.A1804];[.$I$13:.$I$5000];1;0));VLOOKUP([.B18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8" calcext:value-type="date">
            <text:p>28/09/2023</text:p>
          </table:table-cell>
          <table:table-cell table:style-name="ce109" table:formula="of:=TEXT([.A1805];&quot;DDD&quot;)" office:value-type="string" office:string-value="qui" calcext:value-type="string">
            <text:p>qui</text:p>
          </table:table-cell>
          <table:table-cell table:style-name="ce111" table:formula="of:=IF(ISERROR(VLOOKUP([.A1805];[.$I$13:.$I$5000];1;0));VLOOKUP([.B18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9" calcext:value-type="date">
            <text:p>29/09/2023</text:p>
          </table:table-cell>
          <table:table-cell table:style-name="ce109" table:formula="of:=TEXT([.A1806];&quot;DDD&quot;)" office:value-type="string" office:string-value="sex" calcext:value-type="string">
            <text:p>sex</text:p>
          </table:table-cell>
          <table:table-cell table:style-name="ce111" table:formula="of:=IF(ISERROR(VLOOKUP([.A1806];[.$I$13:.$I$5000];1;0));VLOOKUP([.B18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30" calcext:value-type="date">
            <text:p>30/09/2023</text:p>
          </table:table-cell>
          <table:table-cell table:style-name="ce109" table:formula="of:=TEXT([.A1807];&quot;DDD&quot;)" office:value-type="string" office:string-value="sáb" calcext:value-type="string">
            <text:p>sáb</text:p>
          </table:table-cell>
          <table:table-cell table:style-name="ce111" table:formula="of:=IF(ISERROR(VLOOKUP([.A1807];[.$I$13:.$I$5000];1;0));VLOOKUP([.B18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1" calcext:value-type="date">
            <text:p>01/10/2023</text:p>
          </table:table-cell>
          <table:table-cell table:style-name="ce109" table:formula="of:=TEXT([.A1808];&quot;DDD&quot;)" office:value-type="string" office:string-value="dom" calcext:value-type="string">
            <text:p>dom</text:p>
          </table:table-cell>
          <table:table-cell table:style-name="ce111" table:formula="of:=IF(ISERROR(VLOOKUP([.A1808];[.$I$13:.$I$5000];1;0));VLOOKUP([.B18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2" calcext:value-type="date">
            <text:p>02/10/2023</text:p>
          </table:table-cell>
          <table:table-cell table:style-name="ce109" table:formula="of:=TEXT([.A1809];&quot;DDD&quot;)" office:value-type="string" office:string-value="seg" calcext:value-type="string">
            <text:p>seg</text:p>
          </table:table-cell>
          <table:table-cell table:style-name="ce111" table:formula="of:=IF(ISERROR(VLOOKUP([.A1809];[.$I$13:.$I$5000];1;0));VLOOKUP([.B18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3" calcext:value-type="date">
            <text:p>03/10/2023</text:p>
          </table:table-cell>
          <table:table-cell table:style-name="ce109" table:formula="of:=TEXT([.A1810];&quot;DDD&quot;)" office:value-type="string" office:string-value="ter" calcext:value-type="string">
            <text:p>ter</text:p>
          </table:table-cell>
          <table:table-cell table:style-name="ce111" table:formula="of:=IF(ISERROR(VLOOKUP([.A1810];[.$I$13:.$I$5000];1;0));VLOOKUP([.B18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4" calcext:value-type="date">
            <text:p>04/10/2023</text:p>
          </table:table-cell>
          <table:table-cell table:style-name="ce109" table:formula="of:=TEXT([.A1811];&quot;DDD&quot;)" office:value-type="string" office:string-value="qua" calcext:value-type="string">
            <text:p>qua</text:p>
          </table:table-cell>
          <table:table-cell table:style-name="ce111" table:formula="of:=IF(ISERROR(VLOOKUP([.A1811];[.$I$13:.$I$5000];1;0));VLOOKUP([.B18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5" calcext:value-type="date">
            <text:p>05/10/2023</text:p>
          </table:table-cell>
          <table:table-cell table:style-name="ce109" table:formula="of:=TEXT([.A1812];&quot;DDD&quot;)" office:value-type="string" office:string-value="qui" calcext:value-type="string">
            <text:p>qui</text:p>
          </table:table-cell>
          <table:table-cell table:style-name="ce111" table:formula="of:=IF(ISERROR(VLOOKUP([.A1812];[.$I$13:.$I$5000];1;0));VLOOKUP([.B18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6" calcext:value-type="date">
            <text:p>06/10/2023</text:p>
          </table:table-cell>
          <table:table-cell table:style-name="ce109" table:formula="of:=TEXT([.A1813];&quot;DDD&quot;)" office:value-type="string" office:string-value="sex" calcext:value-type="string">
            <text:p>sex</text:p>
          </table:table-cell>
          <table:table-cell table:style-name="ce111" table:formula="of:=IF(ISERROR(VLOOKUP([.A1813];[.$I$13:.$I$5000];1;0));VLOOKUP([.B18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7" calcext:value-type="date">
            <text:p>07/10/2023</text:p>
          </table:table-cell>
          <table:table-cell table:style-name="ce109" table:formula="of:=TEXT([.A1814];&quot;DDD&quot;)" office:value-type="string" office:string-value="sáb" calcext:value-type="string">
            <text:p>sáb</text:p>
          </table:table-cell>
          <table:table-cell table:style-name="ce111" table:formula="of:=IF(ISERROR(VLOOKUP([.A1814];[.$I$13:.$I$5000];1;0));VLOOKUP([.B18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8" calcext:value-type="date">
            <text:p>08/10/2023</text:p>
          </table:table-cell>
          <table:table-cell table:style-name="ce109" table:formula="of:=TEXT([.A1815];&quot;DDD&quot;)" office:value-type="string" office:string-value="dom" calcext:value-type="string">
            <text:p>dom</text:p>
          </table:table-cell>
          <table:table-cell table:style-name="ce111" table:formula="of:=IF(ISERROR(VLOOKUP([.A1815];[.$I$13:.$I$5000];1;0));VLOOKUP([.B18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9" calcext:value-type="date">
            <text:p>09/10/2023</text:p>
          </table:table-cell>
          <table:table-cell table:style-name="ce109" table:formula="of:=TEXT([.A1816];&quot;DDD&quot;)" office:value-type="string" office:string-value="seg" calcext:value-type="string">
            <text:p>seg</text:p>
          </table:table-cell>
          <table:table-cell table:style-name="ce111" table:formula="of:=IF(ISERROR(VLOOKUP([.A1816];[.$I$13:.$I$5000];1;0));VLOOKUP([.B18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0" calcext:value-type="date">
            <text:p>10/10/2023</text:p>
          </table:table-cell>
          <table:table-cell table:style-name="ce109" table:formula="of:=TEXT([.A1817];&quot;DDD&quot;)" office:value-type="string" office:string-value="ter" calcext:value-type="string">
            <text:p>ter</text:p>
          </table:table-cell>
          <table:table-cell table:style-name="ce111" table:formula="of:=IF(ISERROR(VLOOKUP([.A1817];[.$I$13:.$I$5000];1;0));VLOOKUP([.B18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1" calcext:value-type="date">
            <text:p>11/10/2023</text:p>
          </table:table-cell>
          <table:table-cell table:style-name="ce109" table:formula="of:=TEXT([.A1818];&quot;DDD&quot;)" office:value-type="string" office:string-value="qua" calcext:value-type="string">
            <text:p>qua</text:p>
          </table:table-cell>
          <table:table-cell table:style-name="ce111" table:formula="of:=IF(ISERROR(VLOOKUP([.A1818];[.$I$13:.$I$5000];1;0));VLOOKUP([.B18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2" calcext:value-type="date">
            <text:p>12/10/2023</text:p>
          </table:table-cell>
          <table:table-cell table:style-name="ce109" table:formula="of:=TEXT([.A1819];&quot;DDD&quot;)" office:value-type="string" office:string-value="qui" calcext:value-type="string">
            <text:p>qui</text:p>
          </table:table-cell>
          <table:table-cell table:style-name="ce111" table:formula="of:=IF(ISERROR(VLOOKUP([.A1819];[.$I$13:.$I$5000];1;0));VLOOKUP([.B18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3" calcext:value-type="date">
            <text:p>13/10/2023</text:p>
          </table:table-cell>
          <table:table-cell table:style-name="ce109" table:formula="of:=TEXT([.A1820];&quot;DDD&quot;)" office:value-type="string" office:string-value="sex" calcext:value-type="string">
            <text:p>sex</text:p>
          </table:table-cell>
          <table:table-cell table:style-name="ce111" table:formula="of:=IF(ISERROR(VLOOKUP([.A1820];[.$I$13:.$I$5000];1;0));VLOOKUP([.B18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4" calcext:value-type="date">
            <text:p>14/10/2023</text:p>
          </table:table-cell>
          <table:table-cell table:style-name="ce109" table:formula="of:=TEXT([.A1821];&quot;DDD&quot;)" office:value-type="string" office:string-value="sáb" calcext:value-type="string">
            <text:p>sáb</text:p>
          </table:table-cell>
          <table:table-cell table:style-name="ce111" table:formula="of:=IF(ISERROR(VLOOKUP([.A1821];[.$I$13:.$I$5000];1;0));VLOOKUP([.B18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5" calcext:value-type="date">
            <text:p>15/10/2023</text:p>
          </table:table-cell>
          <table:table-cell table:style-name="ce109" table:formula="of:=TEXT([.A1822];&quot;DDD&quot;)" office:value-type="string" office:string-value="dom" calcext:value-type="string">
            <text:p>dom</text:p>
          </table:table-cell>
          <table:table-cell table:style-name="ce111" table:formula="of:=IF(ISERROR(VLOOKUP([.A1822];[.$I$13:.$I$5000];1;0));VLOOKUP([.B18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6" calcext:value-type="date">
            <text:p>16/10/2023</text:p>
          </table:table-cell>
          <table:table-cell table:style-name="ce109" table:formula="of:=TEXT([.A1823];&quot;DDD&quot;)" office:value-type="string" office:string-value="seg" calcext:value-type="string">
            <text:p>seg</text:p>
          </table:table-cell>
          <table:table-cell table:style-name="ce111" table:formula="of:=IF(ISERROR(VLOOKUP([.A1823];[.$I$13:.$I$5000];1;0));VLOOKUP([.B18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7" calcext:value-type="date">
            <text:p>17/10/2023</text:p>
          </table:table-cell>
          <table:table-cell table:style-name="ce109" table:formula="of:=TEXT([.A1824];&quot;DDD&quot;)" office:value-type="string" office:string-value="ter" calcext:value-type="string">
            <text:p>ter</text:p>
          </table:table-cell>
          <table:table-cell table:style-name="ce111" table:formula="of:=IF(ISERROR(VLOOKUP([.A1824];[.$I$13:.$I$5000];1;0));VLOOKUP([.B18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8" calcext:value-type="date">
            <text:p>18/10/2023</text:p>
          </table:table-cell>
          <table:table-cell table:style-name="ce109" table:formula="of:=TEXT([.A1825];&quot;DDD&quot;)" office:value-type="string" office:string-value="qua" calcext:value-type="string">
            <text:p>qua</text:p>
          </table:table-cell>
          <table:table-cell table:style-name="ce111" table:formula="of:=IF(ISERROR(VLOOKUP([.A1825];[.$I$13:.$I$5000];1;0));VLOOKUP([.B18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9" calcext:value-type="date">
            <text:p>19/10/2023</text:p>
          </table:table-cell>
          <table:table-cell table:style-name="ce109" table:formula="of:=TEXT([.A1826];&quot;DDD&quot;)" office:value-type="string" office:string-value="qui" calcext:value-type="string">
            <text:p>qui</text:p>
          </table:table-cell>
          <table:table-cell table:style-name="ce111" table:formula="of:=IF(ISERROR(VLOOKUP([.A1826];[.$I$13:.$I$5000];1;0));VLOOKUP([.B18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0" calcext:value-type="date">
            <text:p>20/10/2023</text:p>
          </table:table-cell>
          <table:table-cell table:style-name="ce109" table:formula="of:=TEXT([.A1827];&quot;DDD&quot;)" office:value-type="string" office:string-value="sex" calcext:value-type="string">
            <text:p>sex</text:p>
          </table:table-cell>
          <table:table-cell table:style-name="ce111" table:formula="of:=IF(ISERROR(VLOOKUP([.A1827];[.$I$13:.$I$5000];1;0));VLOOKUP([.B18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1" calcext:value-type="date">
            <text:p>21/10/2023</text:p>
          </table:table-cell>
          <table:table-cell table:style-name="ce109" table:formula="of:=TEXT([.A1828];&quot;DDD&quot;)" office:value-type="string" office:string-value="sáb" calcext:value-type="string">
            <text:p>sáb</text:p>
          </table:table-cell>
          <table:table-cell table:style-name="ce111" table:formula="of:=IF(ISERROR(VLOOKUP([.A1828];[.$I$13:.$I$5000];1;0));VLOOKUP([.B18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2" calcext:value-type="date">
            <text:p>22/10/2023</text:p>
          </table:table-cell>
          <table:table-cell table:style-name="ce109" table:formula="of:=TEXT([.A1829];&quot;DDD&quot;)" office:value-type="string" office:string-value="dom" calcext:value-type="string">
            <text:p>dom</text:p>
          </table:table-cell>
          <table:table-cell table:style-name="ce111" table:formula="of:=IF(ISERROR(VLOOKUP([.A1829];[.$I$13:.$I$5000];1;0));VLOOKUP([.B18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3" calcext:value-type="date">
            <text:p>23/10/2023</text:p>
          </table:table-cell>
          <table:table-cell table:style-name="ce109" table:formula="of:=TEXT([.A1830];&quot;DDD&quot;)" office:value-type="string" office:string-value="seg" calcext:value-type="string">
            <text:p>seg</text:p>
          </table:table-cell>
          <table:table-cell table:style-name="ce111" table:formula="of:=IF(ISERROR(VLOOKUP([.A1830];[.$I$13:.$I$5000];1;0));VLOOKUP([.B18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4" calcext:value-type="date">
            <text:p>24/10/2023</text:p>
          </table:table-cell>
          <table:table-cell table:style-name="ce109" table:formula="of:=TEXT([.A1831];&quot;DDD&quot;)" office:value-type="string" office:string-value="ter" calcext:value-type="string">
            <text:p>ter</text:p>
          </table:table-cell>
          <table:table-cell table:style-name="ce111" table:formula="of:=IF(ISERROR(VLOOKUP([.A1831];[.$I$13:.$I$5000];1;0));VLOOKUP([.B18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5" calcext:value-type="date">
            <text:p>25/10/2023</text:p>
          </table:table-cell>
          <table:table-cell table:style-name="ce109" table:formula="of:=TEXT([.A1832];&quot;DDD&quot;)" office:value-type="string" office:string-value="qua" calcext:value-type="string">
            <text:p>qua</text:p>
          </table:table-cell>
          <table:table-cell table:style-name="ce111" table:formula="of:=IF(ISERROR(VLOOKUP([.A1832];[.$I$13:.$I$5000];1;0));VLOOKUP([.B18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6" calcext:value-type="date">
            <text:p>26/10/2023</text:p>
          </table:table-cell>
          <table:table-cell table:style-name="ce109" table:formula="of:=TEXT([.A1833];&quot;DDD&quot;)" office:value-type="string" office:string-value="qui" calcext:value-type="string">
            <text:p>qui</text:p>
          </table:table-cell>
          <table:table-cell table:style-name="ce111" table:formula="of:=IF(ISERROR(VLOOKUP([.A1833];[.$I$13:.$I$5000];1;0));VLOOKUP([.B18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7" calcext:value-type="date">
            <text:p>27/10/2023</text:p>
          </table:table-cell>
          <table:table-cell table:style-name="ce109" table:formula="of:=TEXT([.A1834];&quot;DDD&quot;)" office:value-type="string" office:string-value="sex" calcext:value-type="string">
            <text:p>sex</text:p>
          </table:table-cell>
          <table:table-cell table:style-name="ce111" table:formula="of:=IF(ISERROR(VLOOKUP([.A1834];[.$I$13:.$I$5000];1;0));VLOOKUP([.B18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8" calcext:value-type="date">
            <text:p>28/10/2023</text:p>
          </table:table-cell>
          <table:table-cell table:style-name="ce109" table:formula="of:=TEXT([.A1835];&quot;DDD&quot;)" office:value-type="string" office:string-value="sáb" calcext:value-type="string">
            <text:p>sáb</text:p>
          </table:table-cell>
          <table:table-cell table:style-name="ce111" table:formula="of:=IF(ISERROR(VLOOKUP([.A1835];[.$I$13:.$I$5000];1;0));VLOOKUP([.B18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9" calcext:value-type="date">
            <text:p>29/10/2023</text:p>
          </table:table-cell>
          <table:table-cell table:style-name="ce109" table:formula="of:=TEXT([.A1836];&quot;DDD&quot;)" office:value-type="string" office:string-value="dom" calcext:value-type="string">
            <text:p>dom</text:p>
          </table:table-cell>
          <table:table-cell table:style-name="ce111" table:formula="of:=IF(ISERROR(VLOOKUP([.A1836];[.$I$13:.$I$5000];1;0));VLOOKUP([.B18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30" calcext:value-type="date">
            <text:p>30/10/2023</text:p>
          </table:table-cell>
          <table:table-cell table:style-name="ce109" table:formula="of:=TEXT([.A1837];&quot;DDD&quot;)" office:value-type="string" office:string-value="seg" calcext:value-type="string">
            <text:p>seg</text:p>
          </table:table-cell>
          <table:table-cell table:style-name="ce111" table:formula="of:=IF(ISERROR(VLOOKUP([.A1837];[.$I$13:.$I$5000];1;0));VLOOKUP([.B18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31" calcext:value-type="date">
            <text:p>31/10/2023</text:p>
          </table:table-cell>
          <table:table-cell table:style-name="ce109" table:formula="of:=TEXT([.A1838];&quot;DDD&quot;)" office:value-type="string" office:string-value="ter" calcext:value-type="string">
            <text:p>ter</text:p>
          </table:table-cell>
          <table:table-cell table:style-name="ce111" table:formula="of:=IF(ISERROR(VLOOKUP([.A1838];[.$I$13:.$I$5000];1;0));VLOOKUP([.B18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1" calcext:value-type="date">
            <text:p>01/11/2023</text:p>
          </table:table-cell>
          <table:table-cell table:style-name="ce109" table:formula="of:=TEXT([.A1839];&quot;DDD&quot;)" office:value-type="string" office:string-value="qua" calcext:value-type="string">
            <text:p>qua</text:p>
          </table:table-cell>
          <table:table-cell table:style-name="ce111" table:formula="of:=IF(ISERROR(VLOOKUP([.A1839];[.$I$13:.$I$5000];1;0));VLOOKUP([.B18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2" calcext:value-type="date">
            <text:p>02/11/2023</text:p>
          </table:table-cell>
          <table:table-cell table:style-name="ce109" table:formula="of:=TEXT([.A1840];&quot;DDD&quot;)" office:value-type="string" office:string-value="qui" calcext:value-type="string">
            <text:p>qui</text:p>
          </table:table-cell>
          <table:table-cell table:style-name="ce111" table:formula="of:=IF(ISERROR(VLOOKUP([.A1840];[.$I$13:.$I$5000];1;0));VLOOKUP([.B18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3" calcext:value-type="date">
            <text:p>03/11/2023</text:p>
          </table:table-cell>
          <table:table-cell table:style-name="ce109" table:formula="of:=TEXT([.A1841];&quot;DDD&quot;)" office:value-type="string" office:string-value="sex" calcext:value-type="string">
            <text:p>sex</text:p>
          </table:table-cell>
          <table:table-cell table:style-name="ce111" table:formula="of:=IF(ISERROR(VLOOKUP([.A1841];[.$I$13:.$I$5000];1;0));VLOOKUP([.B18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4" calcext:value-type="date">
            <text:p>04/11/2023</text:p>
          </table:table-cell>
          <table:table-cell table:style-name="ce109" table:formula="of:=TEXT([.A1842];&quot;DDD&quot;)" office:value-type="string" office:string-value="sáb" calcext:value-type="string">
            <text:p>sáb</text:p>
          </table:table-cell>
          <table:table-cell table:style-name="ce111" table:formula="of:=IF(ISERROR(VLOOKUP([.A1842];[.$I$13:.$I$5000];1;0));VLOOKUP([.B18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5" calcext:value-type="date">
            <text:p>05/11/2023</text:p>
          </table:table-cell>
          <table:table-cell table:style-name="ce109" table:formula="of:=TEXT([.A1843];&quot;DDD&quot;)" office:value-type="string" office:string-value="dom" calcext:value-type="string">
            <text:p>dom</text:p>
          </table:table-cell>
          <table:table-cell table:style-name="ce111" table:formula="of:=IF(ISERROR(VLOOKUP([.A1843];[.$I$13:.$I$5000];1;0));VLOOKUP([.B18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6" calcext:value-type="date">
            <text:p>06/11/2023</text:p>
          </table:table-cell>
          <table:table-cell table:style-name="ce109" table:formula="of:=TEXT([.A1844];&quot;DDD&quot;)" office:value-type="string" office:string-value="seg" calcext:value-type="string">
            <text:p>seg</text:p>
          </table:table-cell>
          <table:table-cell table:style-name="ce111" table:formula="of:=IF(ISERROR(VLOOKUP([.A1844];[.$I$13:.$I$5000];1;0));VLOOKUP([.B18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7" calcext:value-type="date">
            <text:p>07/11/2023</text:p>
          </table:table-cell>
          <table:table-cell table:style-name="ce109" table:formula="of:=TEXT([.A1845];&quot;DDD&quot;)" office:value-type="string" office:string-value="ter" calcext:value-type="string">
            <text:p>ter</text:p>
          </table:table-cell>
          <table:table-cell table:style-name="ce111" table:formula="of:=IF(ISERROR(VLOOKUP([.A1845];[.$I$13:.$I$5000];1;0));VLOOKUP([.B18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8" calcext:value-type="date">
            <text:p>08/11/2023</text:p>
          </table:table-cell>
          <table:table-cell table:style-name="ce109" table:formula="of:=TEXT([.A1846];&quot;DDD&quot;)" office:value-type="string" office:string-value="qua" calcext:value-type="string">
            <text:p>qua</text:p>
          </table:table-cell>
          <table:table-cell table:style-name="ce111" table:formula="of:=IF(ISERROR(VLOOKUP([.A1846];[.$I$13:.$I$5000];1;0));VLOOKUP([.B18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9" calcext:value-type="date">
            <text:p>09/11/2023</text:p>
          </table:table-cell>
          <table:table-cell table:style-name="ce109" table:formula="of:=TEXT([.A1847];&quot;DDD&quot;)" office:value-type="string" office:string-value="qui" calcext:value-type="string">
            <text:p>qui</text:p>
          </table:table-cell>
          <table:table-cell table:style-name="ce111" table:formula="of:=IF(ISERROR(VLOOKUP([.A1847];[.$I$13:.$I$5000];1;0));VLOOKUP([.B18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0" calcext:value-type="date">
            <text:p>10/11/2023</text:p>
          </table:table-cell>
          <table:table-cell table:style-name="ce109" table:formula="of:=TEXT([.A1848];&quot;DDD&quot;)" office:value-type="string" office:string-value="sex" calcext:value-type="string">
            <text:p>sex</text:p>
          </table:table-cell>
          <table:table-cell table:style-name="ce111" table:formula="of:=IF(ISERROR(VLOOKUP([.A1848];[.$I$13:.$I$5000];1;0));VLOOKUP([.B18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1" calcext:value-type="date">
            <text:p>11/11/2023</text:p>
          </table:table-cell>
          <table:table-cell table:style-name="ce109" table:formula="of:=TEXT([.A1849];&quot;DDD&quot;)" office:value-type="string" office:string-value="sáb" calcext:value-type="string">
            <text:p>sáb</text:p>
          </table:table-cell>
          <table:table-cell table:style-name="ce111" table:formula="of:=IF(ISERROR(VLOOKUP([.A1849];[.$I$13:.$I$5000];1;0));VLOOKUP([.B18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2" calcext:value-type="date">
            <text:p>12/11/2023</text:p>
          </table:table-cell>
          <table:table-cell table:style-name="ce109" table:formula="of:=TEXT([.A1850];&quot;DDD&quot;)" office:value-type="string" office:string-value="dom" calcext:value-type="string">
            <text:p>dom</text:p>
          </table:table-cell>
          <table:table-cell table:style-name="ce111" table:formula="of:=IF(ISERROR(VLOOKUP([.A1850];[.$I$13:.$I$5000];1;0));VLOOKUP([.B18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3" calcext:value-type="date">
            <text:p>13/11/2023</text:p>
          </table:table-cell>
          <table:table-cell table:style-name="ce109" table:formula="of:=TEXT([.A1851];&quot;DDD&quot;)" office:value-type="string" office:string-value="seg" calcext:value-type="string">
            <text:p>seg</text:p>
          </table:table-cell>
          <table:table-cell table:style-name="ce111" table:formula="of:=IF(ISERROR(VLOOKUP([.A1851];[.$I$13:.$I$5000];1;0));VLOOKUP([.B18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4" calcext:value-type="date">
            <text:p>14/11/2023</text:p>
          </table:table-cell>
          <table:table-cell table:style-name="ce109" table:formula="of:=TEXT([.A1852];&quot;DDD&quot;)" office:value-type="string" office:string-value="ter" calcext:value-type="string">
            <text:p>ter</text:p>
          </table:table-cell>
          <table:table-cell table:style-name="ce111" table:formula="of:=IF(ISERROR(VLOOKUP([.A1852];[.$I$13:.$I$5000];1;0));VLOOKUP([.B18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5" calcext:value-type="date">
            <text:p>15/11/2023</text:p>
          </table:table-cell>
          <table:table-cell table:style-name="ce109" table:formula="of:=TEXT([.A1853];&quot;DDD&quot;)" office:value-type="string" office:string-value="qua" calcext:value-type="string">
            <text:p>qua</text:p>
          </table:table-cell>
          <table:table-cell table:style-name="ce111" table:formula="of:=IF(ISERROR(VLOOKUP([.A1853];[.$I$13:.$I$5000];1;0));VLOOKUP([.B18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6" calcext:value-type="date">
            <text:p>16/11/2023</text:p>
          </table:table-cell>
          <table:table-cell table:style-name="ce109" table:formula="of:=TEXT([.A1854];&quot;DDD&quot;)" office:value-type="string" office:string-value="qui" calcext:value-type="string">
            <text:p>qui</text:p>
          </table:table-cell>
          <table:table-cell table:style-name="ce111" table:formula="of:=IF(ISERROR(VLOOKUP([.A1854];[.$I$13:.$I$5000];1;0));VLOOKUP([.B18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7" calcext:value-type="date">
            <text:p>17/11/2023</text:p>
          </table:table-cell>
          <table:table-cell table:style-name="ce109" table:formula="of:=TEXT([.A1855];&quot;DDD&quot;)" office:value-type="string" office:string-value="sex" calcext:value-type="string">
            <text:p>sex</text:p>
          </table:table-cell>
          <table:table-cell table:style-name="ce111" table:formula="of:=IF(ISERROR(VLOOKUP([.A1855];[.$I$13:.$I$5000];1;0));VLOOKUP([.B18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8" calcext:value-type="date">
            <text:p>18/11/2023</text:p>
          </table:table-cell>
          <table:table-cell table:style-name="ce109" table:formula="of:=TEXT([.A1856];&quot;DDD&quot;)" office:value-type="string" office:string-value="sáb" calcext:value-type="string">
            <text:p>sáb</text:p>
          </table:table-cell>
          <table:table-cell table:style-name="ce111" table:formula="of:=IF(ISERROR(VLOOKUP([.A1856];[.$I$13:.$I$5000];1;0));VLOOKUP([.B18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9" calcext:value-type="date">
            <text:p>19/11/2023</text:p>
          </table:table-cell>
          <table:table-cell table:style-name="ce109" table:formula="of:=TEXT([.A1857];&quot;DDD&quot;)" office:value-type="string" office:string-value="dom" calcext:value-type="string">
            <text:p>dom</text:p>
          </table:table-cell>
          <table:table-cell table:style-name="ce111" table:formula="of:=IF(ISERROR(VLOOKUP([.A1857];[.$I$13:.$I$5000];1;0));VLOOKUP([.B18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0" calcext:value-type="date">
            <text:p>20/11/2023</text:p>
          </table:table-cell>
          <table:table-cell table:style-name="ce109" table:formula="of:=TEXT([.A1858];&quot;DDD&quot;)" office:value-type="string" office:string-value="seg" calcext:value-type="string">
            <text:p>seg</text:p>
          </table:table-cell>
          <table:table-cell table:style-name="ce111" table:formula="of:=IF(ISERROR(VLOOKUP([.A1858];[.$I$13:.$I$5000];1;0));VLOOKUP([.B18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1" calcext:value-type="date">
            <text:p>21/11/2023</text:p>
          </table:table-cell>
          <table:table-cell table:style-name="ce109" table:formula="of:=TEXT([.A1859];&quot;DDD&quot;)" office:value-type="string" office:string-value="ter" calcext:value-type="string">
            <text:p>ter</text:p>
          </table:table-cell>
          <table:table-cell table:style-name="ce111" table:formula="of:=IF(ISERROR(VLOOKUP([.A1859];[.$I$13:.$I$5000];1;0));VLOOKUP([.B18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2" calcext:value-type="date">
            <text:p>22/11/2023</text:p>
          </table:table-cell>
          <table:table-cell table:style-name="ce109" table:formula="of:=TEXT([.A1860];&quot;DDD&quot;)" office:value-type="string" office:string-value="qua" calcext:value-type="string">
            <text:p>qua</text:p>
          </table:table-cell>
          <table:table-cell table:style-name="ce111" table:formula="of:=IF(ISERROR(VLOOKUP([.A1860];[.$I$13:.$I$5000];1;0));VLOOKUP([.B18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3" calcext:value-type="date">
            <text:p>23/11/2023</text:p>
          </table:table-cell>
          <table:table-cell table:style-name="ce109" table:formula="of:=TEXT([.A1861];&quot;DDD&quot;)" office:value-type="string" office:string-value="qui" calcext:value-type="string">
            <text:p>qui</text:p>
          </table:table-cell>
          <table:table-cell table:style-name="ce111" table:formula="of:=IF(ISERROR(VLOOKUP([.A1861];[.$I$13:.$I$5000];1;0));VLOOKUP([.B18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4" calcext:value-type="date">
            <text:p>24/11/2023</text:p>
          </table:table-cell>
          <table:table-cell table:style-name="ce109" table:formula="of:=TEXT([.A1862];&quot;DDD&quot;)" office:value-type="string" office:string-value="sex" calcext:value-type="string">
            <text:p>sex</text:p>
          </table:table-cell>
          <table:table-cell table:style-name="ce111" table:formula="of:=IF(ISERROR(VLOOKUP([.A1862];[.$I$13:.$I$5000];1;0));VLOOKUP([.B18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5" calcext:value-type="date">
            <text:p>25/11/2023</text:p>
          </table:table-cell>
          <table:table-cell table:style-name="ce109" table:formula="of:=TEXT([.A1863];&quot;DDD&quot;)" office:value-type="string" office:string-value="sáb" calcext:value-type="string">
            <text:p>sáb</text:p>
          </table:table-cell>
          <table:table-cell table:style-name="ce111" table:formula="of:=IF(ISERROR(VLOOKUP([.A1863];[.$I$13:.$I$5000];1;0));VLOOKUP([.B18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6" calcext:value-type="date">
            <text:p>26/11/2023</text:p>
          </table:table-cell>
          <table:table-cell table:style-name="ce109" table:formula="of:=TEXT([.A1864];&quot;DDD&quot;)" office:value-type="string" office:string-value="dom" calcext:value-type="string">
            <text:p>dom</text:p>
          </table:table-cell>
          <table:table-cell table:style-name="ce111" table:formula="of:=IF(ISERROR(VLOOKUP([.A1864];[.$I$13:.$I$5000];1;0));VLOOKUP([.B18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7" calcext:value-type="date">
            <text:p>27/11/2023</text:p>
          </table:table-cell>
          <table:table-cell table:style-name="ce109" table:formula="of:=TEXT([.A1865];&quot;DDD&quot;)" office:value-type="string" office:string-value="seg" calcext:value-type="string">
            <text:p>seg</text:p>
          </table:table-cell>
          <table:table-cell table:style-name="ce111" table:formula="of:=IF(ISERROR(VLOOKUP([.A1865];[.$I$13:.$I$5000];1;0));VLOOKUP([.B18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8" calcext:value-type="date">
            <text:p>28/11/2023</text:p>
          </table:table-cell>
          <table:table-cell table:style-name="ce109" table:formula="of:=TEXT([.A1866];&quot;DDD&quot;)" office:value-type="string" office:string-value="ter" calcext:value-type="string">
            <text:p>ter</text:p>
          </table:table-cell>
          <table:table-cell table:style-name="ce111" table:formula="of:=IF(ISERROR(VLOOKUP([.A1866];[.$I$13:.$I$5000];1;0));VLOOKUP([.B18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9" calcext:value-type="date">
            <text:p>29/11/2023</text:p>
          </table:table-cell>
          <table:table-cell table:style-name="ce109" table:formula="of:=TEXT([.A1867];&quot;DDD&quot;)" office:value-type="string" office:string-value="qua" calcext:value-type="string">
            <text:p>qua</text:p>
          </table:table-cell>
          <table:table-cell table:style-name="ce111" table:formula="of:=IF(ISERROR(VLOOKUP([.A1867];[.$I$13:.$I$5000];1;0));VLOOKUP([.B18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30" calcext:value-type="date">
            <text:p>30/11/2023</text:p>
          </table:table-cell>
          <table:table-cell table:style-name="ce109" table:formula="of:=TEXT([.A1868];&quot;DDD&quot;)" office:value-type="string" office:string-value="qui" calcext:value-type="string">
            <text:p>qui</text:p>
          </table:table-cell>
          <table:table-cell table:style-name="ce111" table:formula="of:=IF(ISERROR(VLOOKUP([.A1868];[.$I$13:.$I$5000];1;0));VLOOKUP([.B18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1" calcext:value-type="date">
            <text:p>01/12/2023</text:p>
          </table:table-cell>
          <table:table-cell table:style-name="ce109" table:formula="of:=TEXT([.A1869];&quot;DDD&quot;)" office:value-type="string" office:string-value="sex" calcext:value-type="string">
            <text:p>sex</text:p>
          </table:table-cell>
          <table:table-cell table:style-name="ce111" table:formula="of:=IF(ISERROR(VLOOKUP([.A1869];[.$I$13:.$I$5000];1;0));VLOOKUP([.B18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2" calcext:value-type="date">
            <text:p>02/12/2023</text:p>
          </table:table-cell>
          <table:table-cell table:style-name="ce109" table:formula="of:=TEXT([.A1870];&quot;DDD&quot;)" office:value-type="string" office:string-value="sáb" calcext:value-type="string">
            <text:p>sáb</text:p>
          </table:table-cell>
          <table:table-cell table:style-name="ce111" table:formula="of:=IF(ISERROR(VLOOKUP([.A1870];[.$I$13:.$I$5000];1;0));VLOOKUP([.B18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3" calcext:value-type="date">
            <text:p>03/12/2023</text:p>
          </table:table-cell>
          <table:table-cell table:style-name="ce109" table:formula="of:=TEXT([.A1871];&quot;DDD&quot;)" office:value-type="string" office:string-value="dom" calcext:value-type="string">
            <text:p>dom</text:p>
          </table:table-cell>
          <table:table-cell table:style-name="ce111" table:formula="of:=IF(ISERROR(VLOOKUP([.A1871];[.$I$13:.$I$5000];1;0));VLOOKUP([.B18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4" calcext:value-type="date">
            <text:p>04/12/2023</text:p>
          </table:table-cell>
          <table:table-cell table:style-name="ce109" table:formula="of:=TEXT([.A1872];&quot;DDD&quot;)" office:value-type="string" office:string-value="seg" calcext:value-type="string">
            <text:p>seg</text:p>
          </table:table-cell>
          <table:table-cell table:style-name="ce111" table:formula="of:=IF(ISERROR(VLOOKUP([.A1872];[.$I$13:.$I$5000];1;0));VLOOKUP([.B18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5" calcext:value-type="date">
            <text:p>05/12/2023</text:p>
          </table:table-cell>
          <table:table-cell table:style-name="ce109" table:formula="of:=TEXT([.A1873];&quot;DDD&quot;)" office:value-type="string" office:string-value="ter" calcext:value-type="string">
            <text:p>ter</text:p>
          </table:table-cell>
          <table:table-cell table:style-name="ce111" table:formula="of:=IF(ISERROR(VLOOKUP([.A1873];[.$I$13:.$I$5000];1;0));VLOOKUP([.B18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6" calcext:value-type="date">
            <text:p>06/12/2023</text:p>
          </table:table-cell>
          <table:table-cell table:style-name="ce109" table:formula="of:=TEXT([.A1874];&quot;DDD&quot;)" office:value-type="string" office:string-value="qua" calcext:value-type="string">
            <text:p>qua</text:p>
          </table:table-cell>
          <table:table-cell table:style-name="ce111" table:formula="of:=IF(ISERROR(VLOOKUP([.A1874];[.$I$13:.$I$5000];1;0));VLOOKUP([.B18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7" calcext:value-type="date">
            <text:p>07/12/2023</text:p>
          </table:table-cell>
          <table:table-cell table:style-name="ce109" table:formula="of:=TEXT([.A1875];&quot;DDD&quot;)" office:value-type="string" office:string-value="qui" calcext:value-type="string">
            <text:p>qui</text:p>
          </table:table-cell>
          <table:table-cell table:style-name="ce111" table:formula="of:=IF(ISERROR(VLOOKUP([.A1875];[.$I$13:.$I$5000];1;0));VLOOKUP([.B18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8" calcext:value-type="date">
            <text:p>08/12/2023</text:p>
          </table:table-cell>
          <table:table-cell table:style-name="ce109" table:formula="of:=TEXT([.A1876];&quot;DDD&quot;)" office:value-type="string" office:string-value="sex" calcext:value-type="string">
            <text:p>sex</text:p>
          </table:table-cell>
          <table:table-cell table:style-name="ce111" table:formula="of:=IF(ISERROR(VLOOKUP([.A1876];[.$I$13:.$I$5000];1;0));VLOOKUP([.B18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9" calcext:value-type="date">
            <text:p>09/12/2023</text:p>
          </table:table-cell>
          <table:table-cell table:style-name="ce109" table:formula="of:=TEXT([.A1877];&quot;DDD&quot;)" office:value-type="string" office:string-value="sáb" calcext:value-type="string">
            <text:p>sáb</text:p>
          </table:table-cell>
          <table:table-cell table:style-name="ce111" table:formula="of:=IF(ISERROR(VLOOKUP([.A1877];[.$I$13:.$I$5000];1;0));VLOOKUP([.B18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0" calcext:value-type="date">
            <text:p>10/12/2023</text:p>
          </table:table-cell>
          <table:table-cell table:style-name="ce109" table:formula="of:=TEXT([.A1878];&quot;DDD&quot;)" office:value-type="string" office:string-value="dom" calcext:value-type="string">
            <text:p>dom</text:p>
          </table:table-cell>
          <table:table-cell table:style-name="ce111" table:formula="of:=IF(ISERROR(VLOOKUP([.A1878];[.$I$13:.$I$5000];1;0));VLOOKUP([.B18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1" calcext:value-type="date">
            <text:p>11/12/2023</text:p>
          </table:table-cell>
          <table:table-cell table:style-name="ce109" table:formula="of:=TEXT([.A1879];&quot;DDD&quot;)" office:value-type="string" office:string-value="seg" calcext:value-type="string">
            <text:p>seg</text:p>
          </table:table-cell>
          <table:table-cell table:style-name="ce111" table:formula="of:=IF(ISERROR(VLOOKUP([.A1879];[.$I$13:.$I$5000];1;0));VLOOKUP([.B18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2" calcext:value-type="date">
            <text:p>12/12/2023</text:p>
          </table:table-cell>
          <table:table-cell table:style-name="ce109" table:formula="of:=TEXT([.A1880];&quot;DDD&quot;)" office:value-type="string" office:string-value="ter" calcext:value-type="string">
            <text:p>ter</text:p>
          </table:table-cell>
          <table:table-cell table:style-name="ce111" table:formula="of:=IF(ISERROR(VLOOKUP([.A1880];[.$I$13:.$I$5000];1;0));VLOOKUP([.B18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3" calcext:value-type="date">
            <text:p>13/12/2023</text:p>
          </table:table-cell>
          <table:table-cell table:style-name="ce109" table:formula="of:=TEXT([.A1881];&quot;DDD&quot;)" office:value-type="string" office:string-value="qua" calcext:value-type="string">
            <text:p>qua</text:p>
          </table:table-cell>
          <table:table-cell table:style-name="ce111" table:formula="of:=IF(ISERROR(VLOOKUP([.A1881];[.$I$13:.$I$5000];1;0));VLOOKUP([.B18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4" calcext:value-type="date">
            <text:p>14/12/2023</text:p>
          </table:table-cell>
          <table:table-cell table:style-name="ce109" table:formula="of:=TEXT([.A1882];&quot;DDD&quot;)" office:value-type="string" office:string-value="qui" calcext:value-type="string">
            <text:p>qui</text:p>
          </table:table-cell>
          <table:table-cell table:style-name="ce111" table:formula="of:=IF(ISERROR(VLOOKUP([.A1882];[.$I$13:.$I$5000];1;0));VLOOKUP([.B18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5" calcext:value-type="date">
            <text:p>15/12/2023</text:p>
          </table:table-cell>
          <table:table-cell table:style-name="ce109" table:formula="of:=TEXT([.A1883];&quot;DDD&quot;)" office:value-type="string" office:string-value="sex" calcext:value-type="string">
            <text:p>sex</text:p>
          </table:table-cell>
          <table:table-cell table:style-name="ce111" table:formula="of:=IF(ISERROR(VLOOKUP([.A1883];[.$I$13:.$I$5000];1;0));VLOOKUP([.B18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6" calcext:value-type="date">
            <text:p>16/12/2023</text:p>
          </table:table-cell>
          <table:table-cell table:style-name="ce109" table:formula="of:=TEXT([.A1884];&quot;DDD&quot;)" office:value-type="string" office:string-value="sáb" calcext:value-type="string">
            <text:p>sáb</text:p>
          </table:table-cell>
          <table:table-cell table:style-name="ce111" table:formula="of:=IF(ISERROR(VLOOKUP([.A1884];[.$I$13:.$I$5000];1;0));VLOOKUP([.B18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7" calcext:value-type="date">
            <text:p>17/12/2023</text:p>
          </table:table-cell>
          <table:table-cell table:style-name="ce109" table:formula="of:=TEXT([.A1885];&quot;DDD&quot;)" office:value-type="string" office:string-value="dom" calcext:value-type="string">
            <text:p>dom</text:p>
          </table:table-cell>
          <table:table-cell table:style-name="ce111" table:formula="of:=IF(ISERROR(VLOOKUP([.A1885];[.$I$13:.$I$5000];1;0));VLOOKUP([.B18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8" calcext:value-type="date">
            <text:p>18/12/2023</text:p>
          </table:table-cell>
          <table:table-cell table:style-name="ce109" table:formula="of:=TEXT([.A1886];&quot;DDD&quot;)" office:value-type="string" office:string-value="seg" calcext:value-type="string">
            <text:p>seg</text:p>
          </table:table-cell>
          <table:table-cell table:style-name="ce111" table:formula="of:=IF(ISERROR(VLOOKUP([.A1886];[.$I$13:.$I$5000];1;0));VLOOKUP([.B18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9" calcext:value-type="date">
            <text:p>19/12/2023</text:p>
          </table:table-cell>
          <table:table-cell table:style-name="ce109" table:formula="of:=TEXT([.A1887];&quot;DDD&quot;)" office:value-type="string" office:string-value="ter" calcext:value-type="string">
            <text:p>ter</text:p>
          </table:table-cell>
          <table:table-cell table:style-name="ce111" table:formula="of:=IF(ISERROR(VLOOKUP([.A1887];[.$I$13:.$I$5000];1;0));VLOOKUP([.B18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0" calcext:value-type="date">
            <text:p>20/12/2023</text:p>
          </table:table-cell>
          <table:table-cell table:style-name="ce109" table:formula="of:=TEXT([.A1888];&quot;DDD&quot;)" office:value-type="string" office:string-value="qua" calcext:value-type="string">
            <text:p>qua</text:p>
          </table:table-cell>
          <table:table-cell table:style-name="ce111" table:formula="of:=IF(ISERROR(VLOOKUP([.A1888];[.$I$13:.$I$5000];1;0));VLOOKUP([.B18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1" calcext:value-type="date">
            <text:p>21/12/2023</text:p>
          </table:table-cell>
          <table:table-cell table:style-name="ce109" table:formula="of:=TEXT([.A1889];&quot;DDD&quot;)" office:value-type="string" office:string-value="qui" calcext:value-type="string">
            <text:p>qui</text:p>
          </table:table-cell>
          <table:table-cell table:style-name="ce111" table:formula="of:=IF(ISERROR(VLOOKUP([.A1889];[.$I$13:.$I$5000];1;0));VLOOKUP([.B18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2" calcext:value-type="date">
            <text:p>22/12/2023</text:p>
          </table:table-cell>
          <table:table-cell table:style-name="ce109" table:formula="of:=TEXT([.A1890];&quot;DDD&quot;)" office:value-type="string" office:string-value="sex" calcext:value-type="string">
            <text:p>sex</text:p>
          </table:table-cell>
          <table:table-cell table:style-name="ce111" table:formula="of:=IF(ISERROR(VLOOKUP([.A1890];[.$I$13:.$I$5000];1;0));VLOOKUP([.B18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3" calcext:value-type="date">
            <text:p>23/12/2023</text:p>
          </table:table-cell>
          <table:table-cell table:style-name="ce109" table:formula="of:=TEXT([.A1891];&quot;DDD&quot;)" office:value-type="string" office:string-value="sáb" calcext:value-type="string">
            <text:p>sáb</text:p>
          </table:table-cell>
          <table:table-cell table:style-name="ce111" table:formula="of:=IF(ISERROR(VLOOKUP([.A1891];[.$I$13:.$I$5000];1;0));VLOOKUP([.B18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4" calcext:value-type="date">
            <text:p>24/12/2023</text:p>
          </table:table-cell>
          <table:table-cell table:style-name="ce109" table:formula="of:=TEXT([.A1892];&quot;DDD&quot;)" office:value-type="string" office:string-value="dom" calcext:value-type="string">
            <text:p>dom</text:p>
          </table:table-cell>
          <table:table-cell table:style-name="ce111" table:formula="of:=IF(ISERROR(VLOOKUP([.A1892];[.$I$13:.$I$5000];1;0));VLOOKUP([.B18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5" calcext:value-type="date">
            <text:p>25/12/2023</text:p>
          </table:table-cell>
          <table:table-cell table:style-name="ce109" table:formula="of:=TEXT([.A1893];&quot;DDD&quot;)" office:value-type="string" office:string-value="seg" calcext:value-type="string">
            <text:p>seg</text:p>
          </table:table-cell>
          <table:table-cell table:style-name="ce111" table:formula="of:=IF(ISERROR(VLOOKUP([.A1893];[.$I$13:.$I$5000];1;0));VLOOKUP([.B18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6" calcext:value-type="date">
            <text:p>26/12/2023</text:p>
          </table:table-cell>
          <table:table-cell table:style-name="ce109" table:formula="of:=TEXT([.A1894];&quot;DDD&quot;)" office:value-type="string" office:string-value="ter" calcext:value-type="string">
            <text:p>ter</text:p>
          </table:table-cell>
          <table:table-cell table:style-name="ce111" table:formula="of:=IF(ISERROR(VLOOKUP([.A1894];[.$I$13:.$I$5000];1;0));VLOOKUP([.B18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7" calcext:value-type="date">
            <text:p>27/12/2023</text:p>
          </table:table-cell>
          <table:table-cell table:style-name="ce109" table:formula="of:=TEXT([.A1895];&quot;DDD&quot;)" office:value-type="string" office:string-value="qua" calcext:value-type="string">
            <text:p>qua</text:p>
          </table:table-cell>
          <table:table-cell table:style-name="ce111" table:formula="of:=IF(ISERROR(VLOOKUP([.A1895];[.$I$13:.$I$5000];1;0));VLOOKUP([.B18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8" calcext:value-type="date">
            <text:p>28/12/2023</text:p>
          </table:table-cell>
          <table:table-cell table:style-name="ce109" table:formula="of:=TEXT([.A1896];&quot;DDD&quot;)" office:value-type="string" office:string-value="qui" calcext:value-type="string">
            <text:p>qui</text:p>
          </table:table-cell>
          <table:table-cell table:style-name="ce111" table:formula="of:=IF(ISERROR(VLOOKUP([.A1896];[.$I$13:.$I$5000];1;0));VLOOKUP([.B18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9" calcext:value-type="date">
            <text:p>29/12/2023</text:p>
          </table:table-cell>
          <table:table-cell table:style-name="ce109" table:formula="of:=TEXT([.A1897];&quot;DDD&quot;)" office:value-type="string" office:string-value="sex" calcext:value-type="string">
            <text:p>sex</text:p>
          </table:table-cell>
          <table:table-cell table:style-name="ce111" table:formula="of:=IF(ISERROR(VLOOKUP([.A1897];[.$I$13:.$I$5000];1;0));VLOOKUP([.B18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30" calcext:value-type="date">
            <text:p>30/12/2023</text:p>
          </table:table-cell>
          <table:table-cell table:style-name="ce109" table:formula="of:=TEXT([.A1898];&quot;DDD&quot;)" office:value-type="string" office:string-value="sáb" calcext:value-type="string">
            <text:p>sáb</text:p>
          </table:table-cell>
          <table:table-cell table:style-name="ce111" table:formula="of:=IF(ISERROR(VLOOKUP([.A1898];[.$I$13:.$I$5000];1;0));VLOOKUP([.B18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31" calcext:value-type="date">
            <text:p>31/12/2023</text:p>
          </table:table-cell>
          <table:table-cell table:style-name="ce109" table:formula="of:=TEXT([.A1899];&quot;DDD&quot;)" office:value-type="string" office:string-value="dom" calcext:value-type="string">
            <text:p>dom</text:p>
          </table:table-cell>
          <table:table-cell table:style-name="ce111" table:formula="of:=IF(ISERROR(VLOOKUP([.A1899];[.$I$13:.$I$5000];1;0));VLOOKUP([.B18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1" calcext:value-type="date">
            <text:p>01/01/2024</text:p>
          </table:table-cell>
          <table:table-cell table:style-name="ce109" table:formula="of:=TEXT([.A1900];&quot;DDD&quot;)" office:value-type="string" office:string-value="seg" calcext:value-type="string">
            <text:p>seg</text:p>
          </table:table-cell>
          <table:table-cell table:style-name="ce111" table:formula="of:=IF(ISERROR(VLOOKUP([.A1900];[.$I$13:.$I$5000];1;0));VLOOKUP([.B19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2" calcext:value-type="date">
            <text:p>02/01/2024</text:p>
          </table:table-cell>
          <table:table-cell table:style-name="ce109" table:formula="of:=TEXT([.A1901];&quot;DDD&quot;)" office:value-type="string" office:string-value="ter" calcext:value-type="string">
            <text:p>ter</text:p>
          </table:table-cell>
          <table:table-cell table:style-name="ce111" table:formula="of:=IF(ISERROR(VLOOKUP([.A1901];[.$I$13:.$I$5000];1;0));VLOOKUP([.B19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3" calcext:value-type="date">
            <text:p>03/01/2024</text:p>
          </table:table-cell>
          <table:table-cell table:style-name="ce109" table:formula="of:=TEXT([.A1902];&quot;DDD&quot;)" office:value-type="string" office:string-value="qua" calcext:value-type="string">
            <text:p>qua</text:p>
          </table:table-cell>
          <table:table-cell table:style-name="ce111" table:formula="of:=IF(ISERROR(VLOOKUP([.A1902];[.$I$13:.$I$5000];1;0));VLOOKUP([.B19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4" calcext:value-type="date">
            <text:p>04/01/2024</text:p>
          </table:table-cell>
          <table:table-cell table:style-name="ce109" table:formula="of:=TEXT([.A1903];&quot;DDD&quot;)" office:value-type="string" office:string-value="qui" calcext:value-type="string">
            <text:p>qui</text:p>
          </table:table-cell>
          <table:table-cell table:style-name="ce111" table:formula="of:=IF(ISERROR(VLOOKUP([.A1903];[.$I$13:.$I$5000];1;0));VLOOKUP([.B19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5" calcext:value-type="date">
            <text:p>05/01/2024</text:p>
          </table:table-cell>
          <table:table-cell table:style-name="ce109" table:formula="of:=TEXT([.A1904];&quot;DDD&quot;)" office:value-type="string" office:string-value="sex" calcext:value-type="string">
            <text:p>sex</text:p>
          </table:table-cell>
          <table:table-cell table:style-name="ce111" table:formula="of:=IF(ISERROR(VLOOKUP([.A1904];[.$I$13:.$I$5000];1;0));VLOOKUP([.B19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6" calcext:value-type="date">
            <text:p>06/01/2024</text:p>
          </table:table-cell>
          <table:table-cell table:style-name="ce109" table:formula="of:=TEXT([.A1905];&quot;DDD&quot;)" office:value-type="string" office:string-value="sáb" calcext:value-type="string">
            <text:p>sáb</text:p>
          </table:table-cell>
          <table:table-cell table:style-name="ce111" table:formula="of:=IF(ISERROR(VLOOKUP([.A1905];[.$I$13:.$I$5000];1;0));VLOOKUP([.B19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7" calcext:value-type="date">
            <text:p>07/01/2024</text:p>
          </table:table-cell>
          <table:table-cell table:style-name="ce109" table:formula="of:=TEXT([.A1906];&quot;DDD&quot;)" office:value-type="string" office:string-value="dom" calcext:value-type="string">
            <text:p>dom</text:p>
          </table:table-cell>
          <table:table-cell table:style-name="ce111" table:formula="of:=IF(ISERROR(VLOOKUP([.A1906];[.$I$13:.$I$5000];1;0));VLOOKUP([.B19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8" calcext:value-type="date">
            <text:p>08/01/2024</text:p>
          </table:table-cell>
          <table:table-cell table:style-name="ce109" table:formula="of:=TEXT([.A1907];&quot;DDD&quot;)" office:value-type="string" office:string-value="seg" calcext:value-type="string">
            <text:p>seg</text:p>
          </table:table-cell>
          <table:table-cell table:style-name="ce111" table:formula="of:=IF(ISERROR(VLOOKUP([.A1907];[.$I$13:.$I$5000];1;0));VLOOKUP([.B19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9" calcext:value-type="date">
            <text:p>09/01/2024</text:p>
          </table:table-cell>
          <table:table-cell table:style-name="ce109" table:formula="of:=TEXT([.A1908];&quot;DDD&quot;)" office:value-type="string" office:string-value="ter" calcext:value-type="string">
            <text:p>ter</text:p>
          </table:table-cell>
          <table:table-cell table:style-name="ce111" table:formula="of:=IF(ISERROR(VLOOKUP([.A1908];[.$I$13:.$I$5000];1;0));VLOOKUP([.B19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0" calcext:value-type="date">
            <text:p>10/01/2024</text:p>
          </table:table-cell>
          <table:table-cell table:style-name="ce109" table:formula="of:=TEXT([.A1909];&quot;DDD&quot;)" office:value-type="string" office:string-value="qua" calcext:value-type="string">
            <text:p>qua</text:p>
          </table:table-cell>
          <table:table-cell table:style-name="ce111" table:formula="of:=IF(ISERROR(VLOOKUP([.A1909];[.$I$13:.$I$5000];1;0));VLOOKUP([.B19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1" calcext:value-type="date">
            <text:p>11/01/2024</text:p>
          </table:table-cell>
          <table:table-cell table:style-name="ce109" table:formula="of:=TEXT([.A1910];&quot;DDD&quot;)" office:value-type="string" office:string-value="qui" calcext:value-type="string">
            <text:p>qui</text:p>
          </table:table-cell>
          <table:table-cell table:style-name="ce111" table:formula="of:=IF(ISERROR(VLOOKUP([.A1910];[.$I$13:.$I$5000];1;0));VLOOKUP([.B19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2" calcext:value-type="date">
            <text:p>12/01/2024</text:p>
          </table:table-cell>
          <table:table-cell table:style-name="ce109" table:formula="of:=TEXT([.A1911];&quot;DDD&quot;)" office:value-type="string" office:string-value="sex" calcext:value-type="string">
            <text:p>sex</text:p>
          </table:table-cell>
          <table:table-cell table:style-name="ce111" table:formula="of:=IF(ISERROR(VLOOKUP([.A1911];[.$I$13:.$I$5000];1;0));VLOOKUP([.B19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3" calcext:value-type="date">
            <text:p>13/01/2024</text:p>
          </table:table-cell>
          <table:table-cell table:style-name="ce109" table:formula="of:=TEXT([.A1912];&quot;DDD&quot;)" office:value-type="string" office:string-value="sáb" calcext:value-type="string">
            <text:p>sáb</text:p>
          </table:table-cell>
          <table:table-cell table:style-name="ce111" table:formula="of:=IF(ISERROR(VLOOKUP([.A1912];[.$I$13:.$I$5000];1;0));VLOOKUP([.B19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4" calcext:value-type="date">
            <text:p>14/01/2024</text:p>
          </table:table-cell>
          <table:table-cell table:style-name="ce109" table:formula="of:=TEXT([.A1913];&quot;DDD&quot;)" office:value-type="string" office:string-value="dom" calcext:value-type="string">
            <text:p>dom</text:p>
          </table:table-cell>
          <table:table-cell table:style-name="ce111" table:formula="of:=IF(ISERROR(VLOOKUP([.A1913];[.$I$13:.$I$5000];1;0));VLOOKUP([.B19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5" calcext:value-type="date">
            <text:p>15/01/2024</text:p>
          </table:table-cell>
          <table:table-cell table:style-name="ce109" table:formula="of:=TEXT([.A1914];&quot;DDD&quot;)" office:value-type="string" office:string-value="seg" calcext:value-type="string">
            <text:p>seg</text:p>
          </table:table-cell>
          <table:table-cell table:style-name="ce111" table:formula="of:=IF(ISERROR(VLOOKUP([.A1914];[.$I$13:.$I$5000];1;0));VLOOKUP([.B19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6" calcext:value-type="date">
            <text:p>16/01/2024</text:p>
          </table:table-cell>
          <table:table-cell table:style-name="ce109" table:formula="of:=TEXT([.A1915];&quot;DDD&quot;)" office:value-type="string" office:string-value="ter" calcext:value-type="string">
            <text:p>ter</text:p>
          </table:table-cell>
          <table:table-cell table:style-name="ce111" table:formula="of:=IF(ISERROR(VLOOKUP([.A1915];[.$I$13:.$I$5000];1;0));VLOOKUP([.B19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7" calcext:value-type="date">
            <text:p>17/01/2024</text:p>
          </table:table-cell>
          <table:table-cell table:style-name="ce109" table:formula="of:=TEXT([.A1916];&quot;DDD&quot;)" office:value-type="string" office:string-value="qua" calcext:value-type="string">
            <text:p>qua</text:p>
          </table:table-cell>
          <table:table-cell table:style-name="ce111" table:formula="of:=IF(ISERROR(VLOOKUP([.A1916];[.$I$13:.$I$5000];1;0));VLOOKUP([.B19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8" calcext:value-type="date">
            <text:p>18/01/2024</text:p>
          </table:table-cell>
          <table:table-cell table:style-name="ce109" table:formula="of:=TEXT([.A1917];&quot;DDD&quot;)" office:value-type="string" office:string-value="qui" calcext:value-type="string">
            <text:p>qui</text:p>
          </table:table-cell>
          <table:table-cell table:style-name="ce111" table:formula="of:=IF(ISERROR(VLOOKUP([.A1917];[.$I$13:.$I$5000];1;0));VLOOKUP([.B19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9" calcext:value-type="date">
            <text:p>19/01/2024</text:p>
          </table:table-cell>
          <table:table-cell table:style-name="ce109" table:formula="of:=TEXT([.A1918];&quot;DDD&quot;)" office:value-type="string" office:string-value="sex" calcext:value-type="string">
            <text:p>sex</text:p>
          </table:table-cell>
          <table:table-cell table:style-name="ce111" table:formula="of:=IF(ISERROR(VLOOKUP([.A1918];[.$I$13:.$I$5000];1;0));VLOOKUP([.B19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0" calcext:value-type="date">
            <text:p>20/01/2024</text:p>
          </table:table-cell>
          <table:table-cell table:style-name="ce109" table:formula="of:=TEXT([.A1919];&quot;DDD&quot;)" office:value-type="string" office:string-value="sáb" calcext:value-type="string">
            <text:p>sáb</text:p>
          </table:table-cell>
          <table:table-cell table:style-name="ce111" table:formula="of:=IF(ISERROR(VLOOKUP([.A1919];[.$I$13:.$I$5000];1;0));VLOOKUP([.B19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1" calcext:value-type="date">
            <text:p>21/01/2024</text:p>
          </table:table-cell>
          <table:table-cell table:style-name="ce109" table:formula="of:=TEXT([.A1920];&quot;DDD&quot;)" office:value-type="string" office:string-value="dom" calcext:value-type="string">
            <text:p>dom</text:p>
          </table:table-cell>
          <table:table-cell table:style-name="ce111" table:formula="of:=IF(ISERROR(VLOOKUP([.A1920];[.$I$13:.$I$5000];1;0));VLOOKUP([.B19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2" calcext:value-type="date">
            <text:p>22/01/2024</text:p>
          </table:table-cell>
          <table:table-cell table:style-name="ce109" table:formula="of:=TEXT([.A1921];&quot;DDD&quot;)" office:value-type="string" office:string-value="seg" calcext:value-type="string">
            <text:p>seg</text:p>
          </table:table-cell>
          <table:table-cell table:style-name="ce111" table:formula="of:=IF(ISERROR(VLOOKUP([.A1921];[.$I$13:.$I$5000];1;0));VLOOKUP([.B19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3" calcext:value-type="date">
            <text:p>23/01/2024</text:p>
          </table:table-cell>
          <table:table-cell table:style-name="ce109" table:formula="of:=TEXT([.A1922];&quot;DDD&quot;)" office:value-type="string" office:string-value="ter" calcext:value-type="string">
            <text:p>ter</text:p>
          </table:table-cell>
          <table:table-cell table:style-name="ce111" table:formula="of:=IF(ISERROR(VLOOKUP([.A1922];[.$I$13:.$I$5000];1;0));VLOOKUP([.B19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4" calcext:value-type="date">
            <text:p>24/01/2024</text:p>
          </table:table-cell>
          <table:table-cell table:style-name="ce109" table:formula="of:=TEXT([.A1923];&quot;DDD&quot;)" office:value-type="string" office:string-value="qua" calcext:value-type="string">
            <text:p>qua</text:p>
          </table:table-cell>
          <table:table-cell table:style-name="ce111" table:formula="of:=IF(ISERROR(VLOOKUP([.A1923];[.$I$13:.$I$5000];1;0));VLOOKUP([.B19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5" calcext:value-type="date">
            <text:p>25/01/2024</text:p>
          </table:table-cell>
          <table:table-cell table:style-name="ce109" table:formula="of:=TEXT([.A1924];&quot;DDD&quot;)" office:value-type="string" office:string-value="qui" calcext:value-type="string">
            <text:p>qui</text:p>
          </table:table-cell>
          <table:table-cell table:style-name="ce111" table:formula="of:=IF(ISERROR(VLOOKUP([.A1924];[.$I$13:.$I$5000];1;0));VLOOKUP([.B19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6" calcext:value-type="date">
            <text:p>26/01/2024</text:p>
          </table:table-cell>
          <table:table-cell table:style-name="ce109" table:formula="of:=TEXT([.A1925];&quot;DDD&quot;)" office:value-type="string" office:string-value="sex" calcext:value-type="string">
            <text:p>sex</text:p>
          </table:table-cell>
          <table:table-cell table:style-name="ce111" table:formula="of:=IF(ISERROR(VLOOKUP([.A1925];[.$I$13:.$I$5000];1;0));VLOOKUP([.B19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7" calcext:value-type="date">
            <text:p>27/01/2024</text:p>
          </table:table-cell>
          <table:table-cell table:style-name="ce109" table:formula="of:=TEXT([.A1926];&quot;DDD&quot;)" office:value-type="string" office:string-value="sáb" calcext:value-type="string">
            <text:p>sáb</text:p>
          </table:table-cell>
          <table:table-cell table:style-name="ce111" table:formula="of:=IF(ISERROR(VLOOKUP([.A1926];[.$I$13:.$I$5000];1;0));VLOOKUP([.B19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8" calcext:value-type="date">
            <text:p>28/01/2024</text:p>
          </table:table-cell>
          <table:table-cell table:style-name="ce109" table:formula="of:=TEXT([.A1927];&quot;DDD&quot;)" office:value-type="string" office:string-value="dom" calcext:value-type="string">
            <text:p>dom</text:p>
          </table:table-cell>
          <table:table-cell table:style-name="ce111" table:formula="of:=IF(ISERROR(VLOOKUP([.A1927];[.$I$13:.$I$5000];1;0));VLOOKUP([.B19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9" calcext:value-type="date">
            <text:p>29/01/2024</text:p>
          </table:table-cell>
          <table:table-cell table:style-name="ce109" table:formula="of:=TEXT([.A1928];&quot;DDD&quot;)" office:value-type="string" office:string-value="seg" calcext:value-type="string">
            <text:p>seg</text:p>
          </table:table-cell>
          <table:table-cell table:style-name="ce111" table:formula="of:=IF(ISERROR(VLOOKUP([.A1928];[.$I$13:.$I$5000];1;0));VLOOKUP([.B19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30" calcext:value-type="date">
            <text:p>30/01/2024</text:p>
          </table:table-cell>
          <table:table-cell table:style-name="ce109" table:formula="of:=TEXT([.A1929];&quot;DDD&quot;)" office:value-type="string" office:string-value="ter" calcext:value-type="string">
            <text:p>ter</text:p>
          </table:table-cell>
          <table:table-cell table:style-name="ce111" table:formula="of:=IF(ISERROR(VLOOKUP([.A1929];[.$I$13:.$I$5000];1;0));VLOOKUP([.B19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31" calcext:value-type="date">
            <text:p>31/01/2024</text:p>
          </table:table-cell>
          <table:table-cell table:style-name="ce109" table:formula="of:=TEXT([.A1930];&quot;DDD&quot;)" office:value-type="string" office:string-value="qua" calcext:value-type="string">
            <text:p>qua</text:p>
          </table:table-cell>
          <table:table-cell table:style-name="ce111" table:formula="of:=IF(ISERROR(VLOOKUP([.A1930];[.$I$13:.$I$5000];1;0));VLOOKUP([.B19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1" calcext:value-type="date">
            <text:p>01/02/2024</text:p>
          </table:table-cell>
          <table:table-cell table:style-name="ce109" table:formula="of:=TEXT([.A1931];&quot;DDD&quot;)" office:value-type="string" office:string-value="qui" calcext:value-type="string">
            <text:p>qui</text:p>
          </table:table-cell>
          <table:table-cell table:style-name="ce111" table:formula="of:=IF(ISERROR(VLOOKUP([.A1931];[.$I$13:.$I$5000];1;0));VLOOKUP([.B19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2" calcext:value-type="date">
            <text:p>02/02/2024</text:p>
          </table:table-cell>
          <table:table-cell table:style-name="ce109" table:formula="of:=TEXT([.A1932];&quot;DDD&quot;)" office:value-type="string" office:string-value="sex" calcext:value-type="string">
            <text:p>sex</text:p>
          </table:table-cell>
          <table:table-cell table:style-name="ce111" table:formula="of:=IF(ISERROR(VLOOKUP([.A1932];[.$I$13:.$I$5000];1;0));VLOOKUP([.B19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3" calcext:value-type="date">
            <text:p>03/02/2024</text:p>
          </table:table-cell>
          <table:table-cell table:style-name="ce109" table:formula="of:=TEXT([.A1933];&quot;DDD&quot;)" office:value-type="string" office:string-value="sáb" calcext:value-type="string">
            <text:p>sáb</text:p>
          </table:table-cell>
          <table:table-cell table:style-name="ce111" table:formula="of:=IF(ISERROR(VLOOKUP([.A1933];[.$I$13:.$I$5000];1;0));VLOOKUP([.B19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4" calcext:value-type="date">
            <text:p>04/02/2024</text:p>
          </table:table-cell>
          <table:table-cell table:style-name="ce109" table:formula="of:=TEXT([.A1934];&quot;DDD&quot;)" office:value-type="string" office:string-value="dom" calcext:value-type="string">
            <text:p>dom</text:p>
          </table:table-cell>
          <table:table-cell table:style-name="ce111" table:formula="of:=IF(ISERROR(VLOOKUP([.A1934];[.$I$13:.$I$5000];1;0));VLOOKUP([.B19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5" calcext:value-type="date">
            <text:p>05/02/2024</text:p>
          </table:table-cell>
          <table:table-cell table:style-name="ce109" table:formula="of:=TEXT([.A1935];&quot;DDD&quot;)" office:value-type="string" office:string-value="seg" calcext:value-type="string">
            <text:p>seg</text:p>
          </table:table-cell>
          <table:table-cell table:style-name="ce111" table:formula="of:=IF(ISERROR(VLOOKUP([.A1935];[.$I$13:.$I$5000];1;0));VLOOKUP([.B19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6" calcext:value-type="date">
            <text:p>06/02/2024</text:p>
          </table:table-cell>
          <table:table-cell table:style-name="ce109" table:formula="of:=TEXT([.A1936];&quot;DDD&quot;)" office:value-type="string" office:string-value="ter" calcext:value-type="string">
            <text:p>ter</text:p>
          </table:table-cell>
          <table:table-cell table:style-name="ce111" table:formula="of:=IF(ISERROR(VLOOKUP([.A1936];[.$I$13:.$I$5000];1;0));VLOOKUP([.B19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7" calcext:value-type="date">
            <text:p>07/02/2024</text:p>
          </table:table-cell>
          <table:table-cell table:style-name="ce109" table:formula="of:=TEXT([.A1937];&quot;DDD&quot;)" office:value-type="string" office:string-value="qua" calcext:value-type="string">
            <text:p>qua</text:p>
          </table:table-cell>
          <table:table-cell table:style-name="ce111" table:formula="of:=IF(ISERROR(VLOOKUP([.A1937];[.$I$13:.$I$5000];1;0));VLOOKUP([.B19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8" calcext:value-type="date">
            <text:p>08/02/2024</text:p>
          </table:table-cell>
          <table:table-cell table:style-name="ce109" table:formula="of:=TEXT([.A1938];&quot;DDD&quot;)" office:value-type="string" office:string-value="qui" calcext:value-type="string">
            <text:p>qui</text:p>
          </table:table-cell>
          <table:table-cell table:style-name="ce111" table:formula="of:=IF(ISERROR(VLOOKUP([.A1938];[.$I$13:.$I$5000];1;0));VLOOKUP([.B19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9" calcext:value-type="date">
            <text:p>09/02/2024</text:p>
          </table:table-cell>
          <table:table-cell table:style-name="ce109" table:formula="of:=TEXT([.A1939];&quot;DDD&quot;)" office:value-type="string" office:string-value="sex" calcext:value-type="string">
            <text:p>sex</text:p>
          </table:table-cell>
          <table:table-cell table:style-name="ce111" table:formula="of:=IF(ISERROR(VLOOKUP([.A1939];[.$I$13:.$I$5000];1;0));VLOOKUP([.B19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0" calcext:value-type="date">
            <text:p>10/02/2024</text:p>
          </table:table-cell>
          <table:table-cell table:style-name="ce109" table:formula="of:=TEXT([.A1940];&quot;DDD&quot;)" office:value-type="string" office:string-value="sáb" calcext:value-type="string">
            <text:p>sáb</text:p>
          </table:table-cell>
          <table:table-cell table:style-name="ce111" table:formula="of:=IF(ISERROR(VLOOKUP([.A1940];[.$I$13:.$I$5000];1;0));VLOOKUP([.B19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1" calcext:value-type="date">
            <text:p>11/02/2024</text:p>
          </table:table-cell>
          <table:table-cell table:style-name="ce109" table:formula="of:=TEXT([.A1941];&quot;DDD&quot;)" office:value-type="string" office:string-value="dom" calcext:value-type="string">
            <text:p>dom</text:p>
          </table:table-cell>
          <table:table-cell table:style-name="ce111" table:formula="of:=IF(ISERROR(VLOOKUP([.A1941];[.$I$13:.$I$5000];1;0));VLOOKUP([.B19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2" calcext:value-type="date">
            <text:p>12/02/2024</text:p>
          </table:table-cell>
          <table:table-cell table:style-name="ce109" table:formula="of:=TEXT([.A1942];&quot;DDD&quot;)" office:value-type="string" office:string-value="seg" calcext:value-type="string">
            <text:p>seg</text:p>
          </table:table-cell>
          <table:table-cell table:style-name="ce111" table:formula="of:=IF(ISERROR(VLOOKUP([.A1942];[.$I$13:.$I$5000];1;0));VLOOKUP([.B19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3" calcext:value-type="date">
            <text:p>13/02/2024</text:p>
          </table:table-cell>
          <table:table-cell table:style-name="ce109" table:formula="of:=TEXT([.A1943];&quot;DDD&quot;)" office:value-type="string" office:string-value="ter" calcext:value-type="string">
            <text:p>ter</text:p>
          </table:table-cell>
          <table:table-cell table:style-name="ce111" table:formula="of:=IF(ISERROR(VLOOKUP([.A1943];[.$I$13:.$I$5000];1;0));VLOOKUP([.B19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4" calcext:value-type="date">
            <text:p>14/02/2024</text:p>
          </table:table-cell>
          <table:table-cell table:style-name="ce109" table:formula="of:=TEXT([.A1944];&quot;DDD&quot;)" office:value-type="string" office:string-value="qua" calcext:value-type="string">
            <text:p>qua</text:p>
          </table:table-cell>
          <table:table-cell table:style-name="ce111" table:formula="of:=IF(ISERROR(VLOOKUP([.A1944];[.$I$13:.$I$5000];1;0));VLOOKUP([.B19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5" calcext:value-type="date">
            <text:p>15/02/2024</text:p>
          </table:table-cell>
          <table:table-cell table:style-name="ce109" table:formula="of:=TEXT([.A1945];&quot;DDD&quot;)" office:value-type="string" office:string-value="qui" calcext:value-type="string">
            <text:p>qui</text:p>
          </table:table-cell>
          <table:table-cell table:style-name="ce111" table:formula="of:=IF(ISERROR(VLOOKUP([.A1945];[.$I$13:.$I$5000];1;0));VLOOKUP([.B19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6" calcext:value-type="date">
            <text:p>16/02/2024</text:p>
          </table:table-cell>
          <table:table-cell table:style-name="ce109" table:formula="of:=TEXT([.A1946];&quot;DDD&quot;)" office:value-type="string" office:string-value="sex" calcext:value-type="string">
            <text:p>sex</text:p>
          </table:table-cell>
          <table:table-cell table:style-name="ce111" table:formula="of:=IF(ISERROR(VLOOKUP([.A1946];[.$I$13:.$I$5000];1;0));VLOOKUP([.B19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7" calcext:value-type="date">
            <text:p>17/02/2024</text:p>
          </table:table-cell>
          <table:table-cell table:style-name="ce109" table:formula="of:=TEXT([.A1947];&quot;DDD&quot;)" office:value-type="string" office:string-value="sáb" calcext:value-type="string">
            <text:p>sáb</text:p>
          </table:table-cell>
          <table:table-cell table:style-name="ce111" table:formula="of:=IF(ISERROR(VLOOKUP([.A1947];[.$I$13:.$I$5000];1;0));VLOOKUP([.B19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8" calcext:value-type="date">
            <text:p>18/02/2024</text:p>
          </table:table-cell>
          <table:table-cell table:style-name="ce109" table:formula="of:=TEXT([.A1948];&quot;DDD&quot;)" office:value-type="string" office:string-value="dom" calcext:value-type="string">
            <text:p>dom</text:p>
          </table:table-cell>
          <table:table-cell table:style-name="ce111" table:formula="of:=IF(ISERROR(VLOOKUP([.A1948];[.$I$13:.$I$5000];1;0));VLOOKUP([.B19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9" calcext:value-type="date">
            <text:p>19/02/2024</text:p>
          </table:table-cell>
          <table:table-cell table:style-name="ce109" table:formula="of:=TEXT([.A1949];&quot;DDD&quot;)" office:value-type="string" office:string-value="seg" calcext:value-type="string">
            <text:p>seg</text:p>
          </table:table-cell>
          <table:table-cell table:style-name="ce111" table:formula="of:=IF(ISERROR(VLOOKUP([.A1949];[.$I$13:.$I$5000];1;0));VLOOKUP([.B19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0" calcext:value-type="date">
            <text:p>20/02/2024</text:p>
          </table:table-cell>
          <table:table-cell table:style-name="ce109" table:formula="of:=TEXT([.A1950];&quot;DDD&quot;)" office:value-type="string" office:string-value="ter" calcext:value-type="string">
            <text:p>ter</text:p>
          </table:table-cell>
          <table:table-cell table:style-name="ce111" table:formula="of:=IF(ISERROR(VLOOKUP([.A1950];[.$I$13:.$I$5000];1;0));VLOOKUP([.B19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1" calcext:value-type="date">
            <text:p>21/02/2024</text:p>
          </table:table-cell>
          <table:table-cell table:style-name="ce109" table:formula="of:=TEXT([.A1951];&quot;DDD&quot;)" office:value-type="string" office:string-value="qua" calcext:value-type="string">
            <text:p>qua</text:p>
          </table:table-cell>
          <table:table-cell table:style-name="ce111" table:formula="of:=IF(ISERROR(VLOOKUP([.A1951];[.$I$13:.$I$5000];1;0));VLOOKUP([.B19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2" calcext:value-type="date">
            <text:p>22/02/2024</text:p>
          </table:table-cell>
          <table:table-cell table:style-name="ce109" table:formula="of:=TEXT([.A1952];&quot;DDD&quot;)" office:value-type="string" office:string-value="qui" calcext:value-type="string">
            <text:p>qui</text:p>
          </table:table-cell>
          <table:table-cell table:style-name="ce111" table:formula="of:=IF(ISERROR(VLOOKUP([.A1952];[.$I$13:.$I$5000];1;0));VLOOKUP([.B19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3" calcext:value-type="date">
            <text:p>23/02/2024</text:p>
          </table:table-cell>
          <table:table-cell table:style-name="ce109" table:formula="of:=TEXT([.A1953];&quot;DDD&quot;)" office:value-type="string" office:string-value="sex" calcext:value-type="string">
            <text:p>sex</text:p>
          </table:table-cell>
          <table:table-cell table:style-name="ce111" table:formula="of:=IF(ISERROR(VLOOKUP([.A1953];[.$I$13:.$I$5000];1;0));VLOOKUP([.B19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4" calcext:value-type="date">
            <text:p>24/02/2024</text:p>
          </table:table-cell>
          <table:table-cell table:style-name="ce109" table:formula="of:=TEXT([.A1954];&quot;DDD&quot;)" office:value-type="string" office:string-value="sáb" calcext:value-type="string">
            <text:p>sáb</text:p>
          </table:table-cell>
          <table:table-cell table:style-name="ce111" table:formula="of:=IF(ISERROR(VLOOKUP([.A1954];[.$I$13:.$I$5000];1;0));VLOOKUP([.B19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5" calcext:value-type="date">
            <text:p>25/02/2024</text:p>
          </table:table-cell>
          <table:table-cell table:style-name="ce109" table:formula="of:=TEXT([.A1955];&quot;DDD&quot;)" office:value-type="string" office:string-value="dom" calcext:value-type="string">
            <text:p>dom</text:p>
          </table:table-cell>
          <table:table-cell table:style-name="ce111" table:formula="of:=IF(ISERROR(VLOOKUP([.A1955];[.$I$13:.$I$5000];1;0));VLOOKUP([.B19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6" calcext:value-type="date">
            <text:p>26/02/2024</text:p>
          </table:table-cell>
          <table:table-cell table:style-name="ce109" table:formula="of:=TEXT([.A1956];&quot;DDD&quot;)" office:value-type="string" office:string-value="seg" calcext:value-type="string">
            <text:p>seg</text:p>
          </table:table-cell>
          <table:table-cell table:style-name="ce111" table:formula="of:=IF(ISERROR(VLOOKUP([.A1956];[.$I$13:.$I$5000];1;0));VLOOKUP([.B19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7" calcext:value-type="date">
            <text:p>27/02/2024</text:p>
          </table:table-cell>
          <table:table-cell table:style-name="ce109" table:formula="of:=TEXT([.A1957];&quot;DDD&quot;)" office:value-type="string" office:string-value="ter" calcext:value-type="string">
            <text:p>ter</text:p>
          </table:table-cell>
          <table:table-cell table:style-name="ce111" table:formula="of:=IF(ISERROR(VLOOKUP([.A1957];[.$I$13:.$I$5000];1;0));VLOOKUP([.B19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8" calcext:value-type="date">
            <text:p>28/02/2024</text:p>
          </table:table-cell>
          <table:table-cell table:style-name="ce109" table:formula="of:=TEXT([.A1958];&quot;DDD&quot;)" office:value-type="string" office:string-value="qua" calcext:value-type="string">
            <text:p>qua</text:p>
          </table:table-cell>
          <table:table-cell table:style-name="ce111" table:formula="of:=IF(ISERROR(VLOOKUP([.A1958];[.$I$13:.$I$5000];1;0));VLOOKUP([.B19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9" calcext:value-type="date">
            <text:p>29/02/2024</text:p>
          </table:table-cell>
          <table:table-cell table:style-name="ce109" table:formula="of:=TEXT([.A1959];&quot;DDD&quot;)" office:value-type="string" office:string-value="qui" calcext:value-type="string">
            <text:p>qui</text:p>
          </table:table-cell>
          <table:table-cell table:style-name="ce111" table:formula="of:=IF(ISERROR(VLOOKUP([.A1959];[.$I$13:.$I$5000];1;0));VLOOKUP([.B19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1" calcext:value-type="date">
            <text:p>01/03/2024</text:p>
          </table:table-cell>
          <table:table-cell table:style-name="ce109" table:formula="of:=TEXT([.A1960];&quot;DDD&quot;)" office:value-type="string" office:string-value="sex" calcext:value-type="string">
            <text:p>sex</text:p>
          </table:table-cell>
          <table:table-cell table:style-name="ce111" table:formula="of:=IF(ISERROR(VLOOKUP([.A1960];[.$I$13:.$I$5000];1;0));VLOOKUP([.B19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2" calcext:value-type="date">
            <text:p>02/03/2024</text:p>
          </table:table-cell>
          <table:table-cell table:style-name="ce109" table:formula="of:=TEXT([.A1961];&quot;DDD&quot;)" office:value-type="string" office:string-value="sáb" calcext:value-type="string">
            <text:p>sáb</text:p>
          </table:table-cell>
          <table:table-cell table:style-name="ce111" table:formula="of:=IF(ISERROR(VLOOKUP([.A1961];[.$I$13:.$I$5000];1;0));VLOOKUP([.B19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3" calcext:value-type="date">
            <text:p>03/03/2024</text:p>
          </table:table-cell>
          <table:table-cell table:style-name="ce109" table:formula="of:=TEXT([.A1962];&quot;DDD&quot;)" office:value-type="string" office:string-value="dom" calcext:value-type="string">
            <text:p>dom</text:p>
          </table:table-cell>
          <table:table-cell table:style-name="ce111" table:formula="of:=IF(ISERROR(VLOOKUP([.A1962];[.$I$13:.$I$5000];1;0));VLOOKUP([.B19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4" calcext:value-type="date">
            <text:p>04/03/2024</text:p>
          </table:table-cell>
          <table:table-cell table:style-name="ce109" table:formula="of:=TEXT([.A1963];&quot;DDD&quot;)" office:value-type="string" office:string-value="seg" calcext:value-type="string">
            <text:p>seg</text:p>
          </table:table-cell>
          <table:table-cell table:style-name="ce111" table:formula="of:=IF(ISERROR(VLOOKUP([.A1963];[.$I$13:.$I$5000];1;0));VLOOKUP([.B19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5" calcext:value-type="date">
            <text:p>05/03/2024</text:p>
          </table:table-cell>
          <table:table-cell table:style-name="ce109" table:formula="of:=TEXT([.A1964];&quot;DDD&quot;)" office:value-type="string" office:string-value="ter" calcext:value-type="string">
            <text:p>ter</text:p>
          </table:table-cell>
          <table:table-cell table:style-name="ce111" table:formula="of:=IF(ISERROR(VLOOKUP([.A1964];[.$I$13:.$I$5000];1;0));VLOOKUP([.B19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6" calcext:value-type="date">
            <text:p>06/03/2024</text:p>
          </table:table-cell>
          <table:table-cell table:style-name="ce109" table:formula="of:=TEXT([.A1965];&quot;DDD&quot;)" office:value-type="string" office:string-value="qua" calcext:value-type="string">
            <text:p>qua</text:p>
          </table:table-cell>
          <table:table-cell table:style-name="ce111" table:formula="of:=IF(ISERROR(VLOOKUP([.A1965];[.$I$13:.$I$5000];1;0));VLOOKUP([.B19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7" calcext:value-type="date">
            <text:p>07/03/2024</text:p>
          </table:table-cell>
          <table:table-cell table:style-name="ce109" table:formula="of:=TEXT([.A1966];&quot;DDD&quot;)" office:value-type="string" office:string-value="qui" calcext:value-type="string">
            <text:p>qui</text:p>
          </table:table-cell>
          <table:table-cell table:style-name="ce111" table:formula="of:=IF(ISERROR(VLOOKUP([.A1966];[.$I$13:.$I$5000];1;0));VLOOKUP([.B19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8" calcext:value-type="date">
            <text:p>08/03/2024</text:p>
          </table:table-cell>
          <table:table-cell table:style-name="ce109" table:formula="of:=TEXT([.A1967];&quot;DDD&quot;)" office:value-type="string" office:string-value="sex" calcext:value-type="string">
            <text:p>sex</text:p>
          </table:table-cell>
          <table:table-cell table:style-name="ce111" table:formula="of:=IF(ISERROR(VLOOKUP([.A1967];[.$I$13:.$I$5000];1;0));VLOOKUP([.B19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9" calcext:value-type="date">
            <text:p>09/03/2024</text:p>
          </table:table-cell>
          <table:table-cell table:style-name="ce109" table:formula="of:=TEXT([.A1968];&quot;DDD&quot;)" office:value-type="string" office:string-value="sáb" calcext:value-type="string">
            <text:p>sáb</text:p>
          </table:table-cell>
          <table:table-cell table:style-name="ce111" table:formula="of:=IF(ISERROR(VLOOKUP([.A1968];[.$I$13:.$I$5000];1;0));VLOOKUP([.B19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0" calcext:value-type="date">
            <text:p>10/03/2024</text:p>
          </table:table-cell>
          <table:table-cell table:style-name="ce109" table:formula="of:=TEXT([.A1969];&quot;DDD&quot;)" office:value-type="string" office:string-value="dom" calcext:value-type="string">
            <text:p>dom</text:p>
          </table:table-cell>
          <table:table-cell table:style-name="ce111" table:formula="of:=IF(ISERROR(VLOOKUP([.A1969];[.$I$13:.$I$5000];1;0));VLOOKUP([.B19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1" calcext:value-type="date">
            <text:p>11/03/2024</text:p>
          </table:table-cell>
          <table:table-cell table:style-name="ce109" table:formula="of:=TEXT([.A1970];&quot;DDD&quot;)" office:value-type="string" office:string-value="seg" calcext:value-type="string">
            <text:p>seg</text:p>
          </table:table-cell>
          <table:table-cell table:style-name="ce111" table:formula="of:=IF(ISERROR(VLOOKUP([.A1970];[.$I$13:.$I$5000];1;0));VLOOKUP([.B19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2" calcext:value-type="date">
            <text:p>12/03/2024</text:p>
          </table:table-cell>
          <table:table-cell table:style-name="ce109" table:formula="of:=TEXT([.A1971];&quot;DDD&quot;)" office:value-type="string" office:string-value="ter" calcext:value-type="string">
            <text:p>ter</text:p>
          </table:table-cell>
          <table:table-cell table:style-name="ce111" table:formula="of:=IF(ISERROR(VLOOKUP([.A1971];[.$I$13:.$I$5000];1;0));VLOOKUP([.B19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3" calcext:value-type="date">
            <text:p>13/03/2024</text:p>
          </table:table-cell>
          <table:table-cell table:style-name="ce109" table:formula="of:=TEXT([.A1972];&quot;DDD&quot;)" office:value-type="string" office:string-value="qua" calcext:value-type="string">
            <text:p>qua</text:p>
          </table:table-cell>
          <table:table-cell table:style-name="ce111" table:formula="of:=IF(ISERROR(VLOOKUP([.A1972];[.$I$13:.$I$5000];1;0));VLOOKUP([.B19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4" calcext:value-type="date">
            <text:p>14/03/2024</text:p>
          </table:table-cell>
          <table:table-cell table:style-name="ce109" table:formula="of:=TEXT([.A1973];&quot;DDD&quot;)" office:value-type="string" office:string-value="qui" calcext:value-type="string">
            <text:p>qui</text:p>
          </table:table-cell>
          <table:table-cell table:style-name="ce111" table:formula="of:=IF(ISERROR(VLOOKUP([.A1973];[.$I$13:.$I$5000];1;0));VLOOKUP([.B19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5" calcext:value-type="date">
            <text:p>15/03/2024</text:p>
          </table:table-cell>
          <table:table-cell table:style-name="ce109" table:formula="of:=TEXT([.A1974];&quot;DDD&quot;)" office:value-type="string" office:string-value="sex" calcext:value-type="string">
            <text:p>sex</text:p>
          </table:table-cell>
          <table:table-cell table:style-name="ce111" table:formula="of:=IF(ISERROR(VLOOKUP([.A1974];[.$I$13:.$I$5000];1;0));VLOOKUP([.B19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6" calcext:value-type="date">
            <text:p>16/03/2024</text:p>
          </table:table-cell>
          <table:table-cell table:style-name="ce109" table:formula="of:=TEXT([.A1975];&quot;DDD&quot;)" office:value-type="string" office:string-value="sáb" calcext:value-type="string">
            <text:p>sáb</text:p>
          </table:table-cell>
          <table:table-cell table:style-name="ce111" table:formula="of:=IF(ISERROR(VLOOKUP([.A1975];[.$I$13:.$I$5000];1;0));VLOOKUP([.B19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7" calcext:value-type="date">
            <text:p>17/03/2024</text:p>
          </table:table-cell>
          <table:table-cell table:style-name="ce109" table:formula="of:=TEXT([.A1976];&quot;DDD&quot;)" office:value-type="string" office:string-value="dom" calcext:value-type="string">
            <text:p>dom</text:p>
          </table:table-cell>
          <table:table-cell table:style-name="ce111" table:formula="of:=IF(ISERROR(VLOOKUP([.A1976];[.$I$13:.$I$5000];1;0));VLOOKUP([.B19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8" calcext:value-type="date">
            <text:p>18/03/2024</text:p>
          </table:table-cell>
          <table:table-cell table:style-name="ce109" table:formula="of:=TEXT([.A1977];&quot;DDD&quot;)" office:value-type="string" office:string-value="seg" calcext:value-type="string">
            <text:p>seg</text:p>
          </table:table-cell>
          <table:table-cell table:style-name="ce111" table:formula="of:=IF(ISERROR(VLOOKUP([.A1977];[.$I$13:.$I$5000];1;0));VLOOKUP([.B19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9" calcext:value-type="date">
            <text:p>19/03/2024</text:p>
          </table:table-cell>
          <table:table-cell table:style-name="ce109" table:formula="of:=TEXT([.A1978];&quot;DDD&quot;)" office:value-type="string" office:string-value="ter" calcext:value-type="string">
            <text:p>ter</text:p>
          </table:table-cell>
          <table:table-cell table:style-name="ce111" table:formula="of:=IF(ISERROR(VLOOKUP([.A1978];[.$I$13:.$I$5000];1;0));VLOOKUP([.B19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0" calcext:value-type="date">
            <text:p>20/03/2024</text:p>
          </table:table-cell>
          <table:table-cell table:style-name="ce109" table:formula="of:=TEXT([.A1979];&quot;DDD&quot;)" office:value-type="string" office:string-value="qua" calcext:value-type="string">
            <text:p>qua</text:p>
          </table:table-cell>
          <table:table-cell table:style-name="ce111" table:formula="of:=IF(ISERROR(VLOOKUP([.A1979];[.$I$13:.$I$5000];1;0));VLOOKUP([.B19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1" calcext:value-type="date">
            <text:p>21/03/2024</text:p>
          </table:table-cell>
          <table:table-cell table:style-name="ce109" table:formula="of:=TEXT([.A1980];&quot;DDD&quot;)" office:value-type="string" office:string-value="qui" calcext:value-type="string">
            <text:p>qui</text:p>
          </table:table-cell>
          <table:table-cell table:style-name="ce111" table:formula="of:=IF(ISERROR(VLOOKUP([.A1980];[.$I$13:.$I$5000];1;0));VLOOKUP([.B19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2" calcext:value-type="date">
            <text:p>22/03/2024</text:p>
          </table:table-cell>
          <table:table-cell table:style-name="ce109" table:formula="of:=TEXT([.A1981];&quot;DDD&quot;)" office:value-type="string" office:string-value="sex" calcext:value-type="string">
            <text:p>sex</text:p>
          </table:table-cell>
          <table:table-cell table:style-name="ce111" table:formula="of:=IF(ISERROR(VLOOKUP([.A1981];[.$I$13:.$I$5000];1;0));VLOOKUP([.B19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3" calcext:value-type="date">
            <text:p>23/03/2024</text:p>
          </table:table-cell>
          <table:table-cell table:style-name="ce109" table:formula="of:=TEXT([.A1982];&quot;DDD&quot;)" office:value-type="string" office:string-value="sáb" calcext:value-type="string">
            <text:p>sáb</text:p>
          </table:table-cell>
          <table:table-cell table:style-name="ce111" table:formula="of:=IF(ISERROR(VLOOKUP([.A1982];[.$I$13:.$I$5000];1;0));VLOOKUP([.B19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4" calcext:value-type="date">
            <text:p>24/03/2024</text:p>
          </table:table-cell>
          <table:table-cell table:style-name="ce109" table:formula="of:=TEXT([.A1983];&quot;DDD&quot;)" office:value-type="string" office:string-value="dom" calcext:value-type="string">
            <text:p>dom</text:p>
          </table:table-cell>
          <table:table-cell table:style-name="ce111" table:formula="of:=IF(ISERROR(VLOOKUP([.A1983];[.$I$13:.$I$5000];1;0));VLOOKUP([.B19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5" calcext:value-type="date">
            <text:p>25/03/2024</text:p>
          </table:table-cell>
          <table:table-cell table:style-name="ce109" table:formula="of:=TEXT([.A1984];&quot;DDD&quot;)" office:value-type="string" office:string-value="seg" calcext:value-type="string">
            <text:p>seg</text:p>
          </table:table-cell>
          <table:table-cell table:style-name="ce111" table:formula="of:=IF(ISERROR(VLOOKUP([.A1984];[.$I$13:.$I$5000];1;0));VLOOKUP([.B19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6" calcext:value-type="date">
            <text:p>26/03/2024</text:p>
          </table:table-cell>
          <table:table-cell table:style-name="ce109" table:formula="of:=TEXT([.A1985];&quot;DDD&quot;)" office:value-type="string" office:string-value="ter" calcext:value-type="string">
            <text:p>ter</text:p>
          </table:table-cell>
          <table:table-cell table:style-name="ce111" table:formula="of:=IF(ISERROR(VLOOKUP([.A1985];[.$I$13:.$I$5000];1;0));VLOOKUP([.B19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7" calcext:value-type="date">
            <text:p>27/03/2024</text:p>
          </table:table-cell>
          <table:table-cell table:style-name="ce109" table:formula="of:=TEXT([.A1986];&quot;DDD&quot;)" office:value-type="string" office:string-value="qua" calcext:value-type="string">
            <text:p>qua</text:p>
          </table:table-cell>
          <table:table-cell table:style-name="ce111" table:formula="of:=IF(ISERROR(VLOOKUP([.A1986];[.$I$13:.$I$5000];1;0));VLOOKUP([.B19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8" calcext:value-type="date">
            <text:p>28/03/2024</text:p>
          </table:table-cell>
          <table:table-cell table:style-name="ce109" table:formula="of:=TEXT([.A1987];&quot;DDD&quot;)" office:value-type="string" office:string-value="qui" calcext:value-type="string">
            <text:p>qui</text:p>
          </table:table-cell>
          <table:table-cell table:style-name="ce111" table:formula="of:=IF(ISERROR(VLOOKUP([.A1987];[.$I$13:.$I$5000];1;0));VLOOKUP([.B19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9" calcext:value-type="date">
            <text:p>29/03/2024</text:p>
          </table:table-cell>
          <table:table-cell table:style-name="ce109" table:formula="of:=TEXT([.A1988];&quot;DDD&quot;)" office:value-type="string" office:string-value="sex" calcext:value-type="string">
            <text:p>sex</text:p>
          </table:table-cell>
          <table:table-cell table:style-name="ce111" table:formula="of:=IF(ISERROR(VLOOKUP([.A1988];[.$I$13:.$I$5000];1;0));VLOOKUP([.B19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30" calcext:value-type="date">
            <text:p>30/03/2024</text:p>
          </table:table-cell>
          <table:table-cell table:style-name="ce109" table:formula="of:=TEXT([.A1989];&quot;DDD&quot;)" office:value-type="string" office:string-value="sáb" calcext:value-type="string">
            <text:p>sáb</text:p>
          </table:table-cell>
          <table:table-cell table:style-name="ce111" table:formula="of:=IF(ISERROR(VLOOKUP([.A1989];[.$I$13:.$I$5000];1;0));VLOOKUP([.B19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31" calcext:value-type="date">
            <text:p>31/03/2024</text:p>
          </table:table-cell>
          <table:table-cell table:style-name="ce109" table:formula="of:=TEXT([.A1990];&quot;DDD&quot;)" office:value-type="string" office:string-value="dom" calcext:value-type="string">
            <text:p>dom</text:p>
          </table:table-cell>
          <table:table-cell table:style-name="ce111" table:formula="of:=IF(ISERROR(VLOOKUP([.A1990];[.$I$13:.$I$5000];1;0));VLOOKUP([.B19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1" calcext:value-type="date">
            <text:p>01/04/2024</text:p>
          </table:table-cell>
          <table:table-cell table:style-name="ce109" table:formula="of:=TEXT([.A1991];&quot;DDD&quot;)" office:value-type="string" office:string-value="seg" calcext:value-type="string">
            <text:p>seg</text:p>
          </table:table-cell>
          <table:table-cell table:style-name="ce111" table:formula="of:=IF(ISERROR(VLOOKUP([.A1991];[.$I$13:.$I$5000];1;0));VLOOKUP([.B19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2" calcext:value-type="date">
            <text:p>02/04/2024</text:p>
          </table:table-cell>
          <table:table-cell table:style-name="ce109" table:formula="of:=TEXT([.A1992];&quot;DDD&quot;)" office:value-type="string" office:string-value="ter" calcext:value-type="string">
            <text:p>ter</text:p>
          </table:table-cell>
          <table:table-cell table:style-name="ce111" table:formula="of:=IF(ISERROR(VLOOKUP([.A1992];[.$I$13:.$I$5000];1;0));VLOOKUP([.B19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3" calcext:value-type="date">
            <text:p>03/04/2024</text:p>
          </table:table-cell>
          <table:table-cell table:style-name="ce109" table:formula="of:=TEXT([.A1993];&quot;DDD&quot;)" office:value-type="string" office:string-value="qua" calcext:value-type="string">
            <text:p>qua</text:p>
          </table:table-cell>
          <table:table-cell table:style-name="ce111" table:formula="of:=IF(ISERROR(VLOOKUP([.A1993];[.$I$13:.$I$5000];1;0));VLOOKUP([.B19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4" calcext:value-type="date">
            <text:p>04/04/2024</text:p>
          </table:table-cell>
          <table:table-cell table:style-name="ce109" table:formula="of:=TEXT([.A1994];&quot;DDD&quot;)" office:value-type="string" office:string-value="qui" calcext:value-type="string">
            <text:p>qui</text:p>
          </table:table-cell>
          <table:table-cell table:style-name="ce111" table:formula="of:=IF(ISERROR(VLOOKUP([.A1994];[.$I$13:.$I$5000];1;0));VLOOKUP([.B19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5" calcext:value-type="date">
            <text:p>05/04/2024</text:p>
          </table:table-cell>
          <table:table-cell table:style-name="ce109" table:formula="of:=TEXT([.A1995];&quot;DDD&quot;)" office:value-type="string" office:string-value="sex" calcext:value-type="string">
            <text:p>sex</text:p>
          </table:table-cell>
          <table:table-cell table:style-name="ce111" table:formula="of:=IF(ISERROR(VLOOKUP([.A1995];[.$I$13:.$I$5000];1;0));VLOOKUP([.B19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6" calcext:value-type="date">
            <text:p>06/04/2024</text:p>
          </table:table-cell>
          <table:table-cell table:style-name="ce109" table:formula="of:=TEXT([.A1996];&quot;DDD&quot;)" office:value-type="string" office:string-value="sáb" calcext:value-type="string">
            <text:p>sáb</text:p>
          </table:table-cell>
          <table:table-cell table:style-name="ce111" table:formula="of:=IF(ISERROR(VLOOKUP([.A1996];[.$I$13:.$I$5000];1;0));VLOOKUP([.B19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7" calcext:value-type="date">
            <text:p>07/04/2024</text:p>
          </table:table-cell>
          <table:table-cell table:style-name="ce109" table:formula="of:=TEXT([.A1997];&quot;DDD&quot;)" office:value-type="string" office:string-value="dom" calcext:value-type="string">
            <text:p>dom</text:p>
          </table:table-cell>
          <table:table-cell table:style-name="ce111" table:formula="of:=IF(ISERROR(VLOOKUP([.A1997];[.$I$13:.$I$5000];1;0));VLOOKUP([.B19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8" calcext:value-type="date">
            <text:p>08/04/2024</text:p>
          </table:table-cell>
          <table:table-cell table:style-name="ce109" table:formula="of:=TEXT([.A1998];&quot;DDD&quot;)" office:value-type="string" office:string-value="seg" calcext:value-type="string">
            <text:p>seg</text:p>
          </table:table-cell>
          <table:table-cell table:style-name="ce111" table:formula="of:=IF(ISERROR(VLOOKUP([.A1998];[.$I$13:.$I$5000];1;0));VLOOKUP([.B19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9" calcext:value-type="date">
            <text:p>09/04/2024</text:p>
          </table:table-cell>
          <table:table-cell table:style-name="ce109" table:formula="of:=TEXT([.A1999];&quot;DDD&quot;)" office:value-type="string" office:string-value="ter" calcext:value-type="string">
            <text:p>ter</text:p>
          </table:table-cell>
          <table:table-cell table:style-name="ce111" table:formula="of:=IF(ISERROR(VLOOKUP([.A1999];[.$I$13:.$I$5000];1;0));VLOOKUP([.B19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0" calcext:value-type="date">
            <text:p>10/04/2024</text:p>
          </table:table-cell>
          <table:table-cell table:style-name="ce109" table:formula="of:=TEXT([.A2000];&quot;DDD&quot;)" office:value-type="string" office:string-value="qua" calcext:value-type="string">
            <text:p>qua</text:p>
          </table:table-cell>
          <table:table-cell table:style-name="ce111" table:formula="of:=IF(ISERROR(VLOOKUP([.A2000];[.$I$13:.$I$5000];1;0));VLOOKUP([.B20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1" calcext:value-type="date">
            <text:p>11/04/2024</text:p>
          </table:table-cell>
          <table:table-cell table:style-name="ce109" table:formula="of:=TEXT([.A2001];&quot;DDD&quot;)" office:value-type="string" office:string-value="qui" calcext:value-type="string">
            <text:p>qui</text:p>
          </table:table-cell>
          <table:table-cell table:style-name="ce111" table:formula="of:=IF(ISERROR(VLOOKUP([.A2001];[.$I$13:.$I$5000];1;0));VLOOKUP([.B20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2" calcext:value-type="date">
            <text:p>12/04/2024</text:p>
          </table:table-cell>
          <table:table-cell table:style-name="ce109" table:formula="of:=TEXT([.A2002];&quot;DDD&quot;)" office:value-type="string" office:string-value="sex" calcext:value-type="string">
            <text:p>sex</text:p>
          </table:table-cell>
          <table:table-cell table:style-name="ce111" table:formula="of:=IF(ISERROR(VLOOKUP([.A2002];[.$I$13:.$I$5000];1;0));VLOOKUP([.B20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3" calcext:value-type="date">
            <text:p>13/04/2024</text:p>
          </table:table-cell>
          <table:table-cell table:style-name="ce109" table:formula="of:=TEXT([.A2003];&quot;DDD&quot;)" office:value-type="string" office:string-value="sáb" calcext:value-type="string">
            <text:p>sáb</text:p>
          </table:table-cell>
          <table:table-cell table:style-name="ce111" table:formula="of:=IF(ISERROR(VLOOKUP([.A2003];[.$I$13:.$I$5000];1;0));VLOOKUP([.B20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4" calcext:value-type="date">
            <text:p>14/04/2024</text:p>
          </table:table-cell>
          <table:table-cell table:style-name="ce109" table:formula="of:=TEXT([.A2004];&quot;DDD&quot;)" office:value-type="string" office:string-value="dom" calcext:value-type="string">
            <text:p>dom</text:p>
          </table:table-cell>
          <table:table-cell table:style-name="ce111" table:formula="of:=IF(ISERROR(VLOOKUP([.A2004];[.$I$13:.$I$5000];1;0));VLOOKUP([.B20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5" calcext:value-type="date">
            <text:p>15/04/2024</text:p>
          </table:table-cell>
          <table:table-cell table:style-name="ce109" table:formula="of:=TEXT([.A2005];&quot;DDD&quot;)" office:value-type="string" office:string-value="seg" calcext:value-type="string">
            <text:p>seg</text:p>
          </table:table-cell>
          <table:table-cell table:style-name="ce111" table:formula="of:=IF(ISERROR(VLOOKUP([.A2005];[.$I$13:.$I$5000];1;0));VLOOKUP([.B20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6" calcext:value-type="date">
            <text:p>16/04/2024</text:p>
          </table:table-cell>
          <table:table-cell table:style-name="ce109" table:formula="of:=TEXT([.A2006];&quot;DDD&quot;)" office:value-type="string" office:string-value="ter" calcext:value-type="string">
            <text:p>ter</text:p>
          </table:table-cell>
          <table:table-cell table:style-name="ce111" table:formula="of:=IF(ISERROR(VLOOKUP([.A2006];[.$I$13:.$I$5000];1;0));VLOOKUP([.B20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7" calcext:value-type="date">
            <text:p>17/04/2024</text:p>
          </table:table-cell>
          <table:table-cell table:style-name="ce109" table:formula="of:=TEXT([.A2007];&quot;DDD&quot;)" office:value-type="string" office:string-value="qua" calcext:value-type="string">
            <text:p>qua</text:p>
          </table:table-cell>
          <table:table-cell table:style-name="ce111" table:formula="of:=IF(ISERROR(VLOOKUP([.A2007];[.$I$13:.$I$5000];1;0));VLOOKUP([.B20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8" calcext:value-type="date">
            <text:p>18/04/2024</text:p>
          </table:table-cell>
          <table:table-cell table:style-name="ce109" table:formula="of:=TEXT([.A2008];&quot;DDD&quot;)" office:value-type="string" office:string-value="qui" calcext:value-type="string">
            <text:p>qui</text:p>
          </table:table-cell>
          <table:table-cell table:style-name="ce111" table:formula="of:=IF(ISERROR(VLOOKUP([.A2008];[.$I$13:.$I$5000];1;0));VLOOKUP([.B20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9" calcext:value-type="date">
            <text:p>19/04/2024</text:p>
          </table:table-cell>
          <table:table-cell table:style-name="ce109" table:formula="of:=TEXT([.A2009];&quot;DDD&quot;)" office:value-type="string" office:string-value="sex" calcext:value-type="string">
            <text:p>sex</text:p>
          </table:table-cell>
          <table:table-cell table:style-name="ce111" table:formula="of:=IF(ISERROR(VLOOKUP([.A2009];[.$I$13:.$I$5000];1;0));VLOOKUP([.B20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0" calcext:value-type="date">
            <text:p>20/04/2024</text:p>
          </table:table-cell>
          <table:table-cell table:style-name="ce109" table:formula="of:=TEXT([.A2010];&quot;DDD&quot;)" office:value-type="string" office:string-value="sáb" calcext:value-type="string">
            <text:p>sáb</text:p>
          </table:table-cell>
          <table:table-cell table:style-name="ce111" table:formula="of:=IF(ISERROR(VLOOKUP([.A2010];[.$I$13:.$I$5000];1;0));VLOOKUP([.B20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1" calcext:value-type="date">
            <text:p>21/04/2024</text:p>
          </table:table-cell>
          <table:table-cell table:style-name="ce109" table:formula="of:=TEXT([.A2011];&quot;DDD&quot;)" office:value-type="string" office:string-value="dom" calcext:value-type="string">
            <text:p>dom</text:p>
          </table:table-cell>
          <table:table-cell table:style-name="ce111" table:formula="of:=IF(ISERROR(VLOOKUP([.A2011];[.$I$13:.$I$5000];1;0));VLOOKUP([.B20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2" calcext:value-type="date">
            <text:p>22/04/2024</text:p>
          </table:table-cell>
          <table:table-cell table:style-name="ce109" table:formula="of:=TEXT([.A2012];&quot;DDD&quot;)" office:value-type="string" office:string-value="seg" calcext:value-type="string">
            <text:p>seg</text:p>
          </table:table-cell>
          <table:table-cell table:style-name="ce111" table:formula="of:=IF(ISERROR(VLOOKUP([.A2012];[.$I$13:.$I$5000];1;0));VLOOKUP([.B20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3" calcext:value-type="date">
            <text:p>23/04/2024</text:p>
          </table:table-cell>
          <table:table-cell table:style-name="ce109" table:formula="of:=TEXT([.A2013];&quot;DDD&quot;)" office:value-type="string" office:string-value="ter" calcext:value-type="string">
            <text:p>ter</text:p>
          </table:table-cell>
          <table:table-cell table:style-name="ce111" table:formula="of:=IF(ISERROR(VLOOKUP([.A2013];[.$I$13:.$I$5000];1;0));VLOOKUP([.B20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4" calcext:value-type="date">
            <text:p>24/04/2024</text:p>
          </table:table-cell>
          <table:table-cell table:style-name="ce109" table:formula="of:=TEXT([.A2014];&quot;DDD&quot;)" office:value-type="string" office:string-value="qua" calcext:value-type="string">
            <text:p>qua</text:p>
          </table:table-cell>
          <table:table-cell table:style-name="ce111" table:formula="of:=IF(ISERROR(VLOOKUP([.A2014];[.$I$13:.$I$5000];1;0));VLOOKUP([.B20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5" calcext:value-type="date">
            <text:p>25/04/2024</text:p>
          </table:table-cell>
          <table:table-cell table:style-name="ce109" table:formula="of:=TEXT([.A2015];&quot;DDD&quot;)" office:value-type="string" office:string-value="qui" calcext:value-type="string">
            <text:p>qui</text:p>
          </table:table-cell>
          <table:table-cell table:style-name="ce111" table:formula="of:=IF(ISERROR(VLOOKUP([.A2015];[.$I$13:.$I$5000];1;0));VLOOKUP([.B20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6" calcext:value-type="date">
            <text:p>26/04/2024</text:p>
          </table:table-cell>
          <table:table-cell table:style-name="ce109" table:formula="of:=TEXT([.A2016];&quot;DDD&quot;)" office:value-type="string" office:string-value="sex" calcext:value-type="string">
            <text:p>sex</text:p>
          </table:table-cell>
          <table:table-cell table:style-name="ce111" table:formula="of:=IF(ISERROR(VLOOKUP([.A2016];[.$I$13:.$I$5000];1;0));VLOOKUP([.B20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7" calcext:value-type="date">
            <text:p>27/04/2024</text:p>
          </table:table-cell>
          <table:table-cell table:style-name="ce109" table:formula="of:=TEXT([.A2017];&quot;DDD&quot;)" office:value-type="string" office:string-value="sáb" calcext:value-type="string">
            <text:p>sáb</text:p>
          </table:table-cell>
          <table:table-cell table:style-name="ce111" table:formula="of:=IF(ISERROR(VLOOKUP([.A2017];[.$I$13:.$I$5000];1;0));VLOOKUP([.B20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8" calcext:value-type="date">
            <text:p>28/04/2024</text:p>
          </table:table-cell>
          <table:table-cell table:style-name="ce109" table:formula="of:=TEXT([.A2018];&quot;DDD&quot;)" office:value-type="string" office:string-value="dom" calcext:value-type="string">
            <text:p>dom</text:p>
          </table:table-cell>
          <table:table-cell table:style-name="ce111" table:formula="of:=IF(ISERROR(VLOOKUP([.A2018];[.$I$13:.$I$5000];1;0));VLOOKUP([.B20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9" calcext:value-type="date">
            <text:p>29/04/2024</text:p>
          </table:table-cell>
          <table:table-cell table:style-name="ce109" table:formula="of:=TEXT([.A2019];&quot;DDD&quot;)" office:value-type="string" office:string-value="seg" calcext:value-type="string">
            <text:p>seg</text:p>
          </table:table-cell>
          <table:table-cell table:style-name="ce111" table:formula="of:=IF(ISERROR(VLOOKUP([.A2019];[.$I$13:.$I$5000];1;0));VLOOKUP([.B20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30" calcext:value-type="date">
            <text:p>30/04/2024</text:p>
          </table:table-cell>
          <table:table-cell table:style-name="ce109" table:formula="of:=TEXT([.A2020];&quot;DDD&quot;)" office:value-type="string" office:string-value="ter" calcext:value-type="string">
            <text:p>ter</text:p>
          </table:table-cell>
          <table:table-cell table:style-name="ce111" table:formula="of:=IF(ISERROR(VLOOKUP([.A2020];[.$I$13:.$I$5000];1;0));VLOOKUP([.B20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1" calcext:value-type="date">
            <text:p>01/05/2024</text:p>
          </table:table-cell>
          <table:table-cell table:style-name="ce109" table:formula="of:=TEXT([.A2021];&quot;DDD&quot;)" office:value-type="string" office:string-value="qua" calcext:value-type="string">
            <text:p>qua</text:p>
          </table:table-cell>
          <table:table-cell table:style-name="ce111" table:formula="of:=IF(ISERROR(VLOOKUP([.A2021];[.$I$13:.$I$5000];1;0));VLOOKUP([.B20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2" calcext:value-type="date">
            <text:p>02/05/2024</text:p>
          </table:table-cell>
          <table:table-cell table:style-name="ce109" table:formula="of:=TEXT([.A2022];&quot;DDD&quot;)" office:value-type="string" office:string-value="qui" calcext:value-type="string">
            <text:p>qui</text:p>
          </table:table-cell>
          <table:table-cell table:style-name="ce111" table:formula="of:=IF(ISERROR(VLOOKUP([.A2022];[.$I$13:.$I$5000];1;0));VLOOKUP([.B20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3" calcext:value-type="date">
            <text:p>03/05/2024</text:p>
          </table:table-cell>
          <table:table-cell table:style-name="ce109" table:formula="of:=TEXT([.A2023];&quot;DDD&quot;)" office:value-type="string" office:string-value="sex" calcext:value-type="string">
            <text:p>sex</text:p>
          </table:table-cell>
          <table:table-cell table:style-name="ce111" table:formula="of:=IF(ISERROR(VLOOKUP([.A2023];[.$I$13:.$I$5000];1;0));VLOOKUP([.B20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4" calcext:value-type="date">
            <text:p>04/05/2024</text:p>
          </table:table-cell>
          <table:table-cell table:style-name="ce109" table:formula="of:=TEXT([.A2024];&quot;DDD&quot;)" office:value-type="string" office:string-value="sáb" calcext:value-type="string">
            <text:p>sáb</text:p>
          </table:table-cell>
          <table:table-cell table:style-name="ce111" table:formula="of:=IF(ISERROR(VLOOKUP([.A2024];[.$I$13:.$I$5000];1;0));VLOOKUP([.B20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5" calcext:value-type="date">
            <text:p>05/05/2024</text:p>
          </table:table-cell>
          <table:table-cell table:style-name="ce109" table:formula="of:=TEXT([.A2025];&quot;DDD&quot;)" office:value-type="string" office:string-value="dom" calcext:value-type="string">
            <text:p>dom</text:p>
          </table:table-cell>
          <table:table-cell table:style-name="ce111" table:formula="of:=IF(ISERROR(VLOOKUP([.A2025];[.$I$13:.$I$5000];1;0));VLOOKUP([.B20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6" calcext:value-type="date">
            <text:p>06/05/2024</text:p>
          </table:table-cell>
          <table:table-cell table:style-name="ce109" table:formula="of:=TEXT([.A2026];&quot;DDD&quot;)" office:value-type="string" office:string-value="seg" calcext:value-type="string">
            <text:p>seg</text:p>
          </table:table-cell>
          <table:table-cell table:style-name="ce111" table:formula="of:=IF(ISERROR(VLOOKUP([.A2026];[.$I$13:.$I$5000];1;0));VLOOKUP([.B20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7" calcext:value-type="date">
            <text:p>07/05/2024</text:p>
          </table:table-cell>
          <table:table-cell table:style-name="ce109" table:formula="of:=TEXT([.A2027];&quot;DDD&quot;)" office:value-type="string" office:string-value="ter" calcext:value-type="string">
            <text:p>ter</text:p>
          </table:table-cell>
          <table:table-cell table:style-name="ce111" table:formula="of:=IF(ISERROR(VLOOKUP([.A2027];[.$I$13:.$I$5000];1;0));VLOOKUP([.B20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8" calcext:value-type="date">
            <text:p>08/05/2024</text:p>
          </table:table-cell>
          <table:table-cell table:style-name="ce109" table:formula="of:=TEXT([.A2028];&quot;DDD&quot;)" office:value-type="string" office:string-value="qua" calcext:value-type="string">
            <text:p>qua</text:p>
          </table:table-cell>
          <table:table-cell table:style-name="ce111" table:formula="of:=IF(ISERROR(VLOOKUP([.A2028];[.$I$13:.$I$5000];1;0));VLOOKUP([.B20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9" calcext:value-type="date">
            <text:p>09/05/2024</text:p>
          </table:table-cell>
          <table:table-cell table:style-name="ce109" table:formula="of:=TEXT([.A2029];&quot;DDD&quot;)" office:value-type="string" office:string-value="qui" calcext:value-type="string">
            <text:p>qui</text:p>
          </table:table-cell>
          <table:table-cell table:style-name="ce111" table:formula="of:=IF(ISERROR(VLOOKUP([.A2029];[.$I$13:.$I$5000];1;0));VLOOKUP([.B20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0" calcext:value-type="date">
            <text:p>10/05/2024</text:p>
          </table:table-cell>
          <table:table-cell table:style-name="ce109" table:formula="of:=TEXT([.A2030];&quot;DDD&quot;)" office:value-type="string" office:string-value="sex" calcext:value-type="string">
            <text:p>sex</text:p>
          </table:table-cell>
          <table:table-cell table:style-name="ce111" table:formula="of:=IF(ISERROR(VLOOKUP([.A2030];[.$I$13:.$I$5000];1;0));VLOOKUP([.B20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1" calcext:value-type="date">
            <text:p>11/05/2024</text:p>
          </table:table-cell>
          <table:table-cell table:style-name="ce109" table:formula="of:=TEXT([.A2031];&quot;DDD&quot;)" office:value-type="string" office:string-value="sáb" calcext:value-type="string">
            <text:p>sáb</text:p>
          </table:table-cell>
          <table:table-cell table:style-name="ce111" table:formula="of:=IF(ISERROR(VLOOKUP([.A2031];[.$I$13:.$I$5000];1;0));VLOOKUP([.B20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2" calcext:value-type="date">
            <text:p>12/05/2024</text:p>
          </table:table-cell>
          <table:table-cell table:style-name="ce109" table:formula="of:=TEXT([.A2032];&quot;DDD&quot;)" office:value-type="string" office:string-value="dom" calcext:value-type="string">
            <text:p>dom</text:p>
          </table:table-cell>
          <table:table-cell table:style-name="ce111" table:formula="of:=IF(ISERROR(VLOOKUP([.A2032];[.$I$13:.$I$5000];1;0));VLOOKUP([.B20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3" calcext:value-type="date">
            <text:p>13/05/2024</text:p>
          </table:table-cell>
          <table:table-cell table:style-name="ce109" table:formula="of:=TEXT([.A2033];&quot;DDD&quot;)" office:value-type="string" office:string-value="seg" calcext:value-type="string">
            <text:p>seg</text:p>
          </table:table-cell>
          <table:table-cell table:style-name="ce111" table:formula="of:=IF(ISERROR(VLOOKUP([.A2033];[.$I$13:.$I$5000];1;0));VLOOKUP([.B20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4" calcext:value-type="date">
            <text:p>14/05/2024</text:p>
          </table:table-cell>
          <table:table-cell table:style-name="ce109" table:formula="of:=TEXT([.A2034];&quot;DDD&quot;)" office:value-type="string" office:string-value="ter" calcext:value-type="string">
            <text:p>ter</text:p>
          </table:table-cell>
          <table:table-cell table:style-name="ce111" table:formula="of:=IF(ISERROR(VLOOKUP([.A2034];[.$I$13:.$I$5000];1;0));VLOOKUP([.B20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5" calcext:value-type="date">
            <text:p>15/05/2024</text:p>
          </table:table-cell>
          <table:table-cell table:style-name="ce109" table:formula="of:=TEXT([.A2035];&quot;DDD&quot;)" office:value-type="string" office:string-value="qua" calcext:value-type="string">
            <text:p>qua</text:p>
          </table:table-cell>
          <table:table-cell table:style-name="ce111" table:formula="of:=IF(ISERROR(VLOOKUP([.A2035];[.$I$13:.$I$5000];1;0));VLOOKUP([.B20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6" calcext:value-type="date">
            <text:p>16/05/2024</text:p>
          </table:table-cell>
          <table:table-cell table:style-name="ce109" table:formula="of:=TEXT([.A2036];&quot;DDD&quot;)" office:value-type="string" office:string-value="qui" calcext:value-type="string">
            <text:p>qui</text:p>
          </table:table-cell>
          <table:table-cell table:style-name="ce111" table:formula="of:=IF(ISERROR(VLOOKUP([.A2036];[.$I$13:.$I$5000];1;0));VLOOKUP([.B20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7" calcext:value-type="date">
            <text:p>17/05/2024</text:p>
          </table:table-cell>
          <table:table-cell table:style-name="ce109" table:formula="of:=TEXT([.A2037];&quot;DDD&quot;)" office:value-type="string" office:string-value="sex" calcext:value-type="string">
            <text:p>sex</text:p>
          </table:table-cell>
          <table:table-cell table:style-name="ce111" table:formula="of:=IF(ISERROR(VLOOKUP([.A2037];[.$I$13:.$I$5000];1;0));VLOOKUP([.B20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8" calcext:value-type="date">
            <text:p>18/05/2024</text:p>
          </table:table-cell>
          <table:table-cell table:style-name="ce109" table:formula="of:=TEXT([.A2038];&quot;DDD&quot;)" office:value-type="string" office:string-value="sáb" calcext:value-type="string">
            <text:p>sáb</text:p>
          </table:table-cell>
          <table:table-cell table:style-name="ce111" table:formula="of:=IF(ISERROR(VLOOKUP([.A2038];[.$I$13:.$I$5000];1;0));VLOOKUP([.B20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9" calcext:value-type="date">
            <text:p>19/05/2024</text:p>
          </table:table-cell>
          <table:table-cell table:style-name="ce109" table:formula="of:=TEXT([.A2039];&quot;DDD&quot;)" office:value-type="string" office:string-value="dom" calcext:value-type="string">
            <text:p>dom</text:p>
          </table:table-cell>
          <table:table-cell table:style-name="ce111" table:formula="of:=IF(ISERROR(VLOOKUP([.A2039];[.$I$13:.$I$5000];1;0));VLOOKUP([.B20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0" calcext:value-type="date">
            <text:p>20/05/2024</text:p>
          </table:table-cell>
          <table:table-cell table:style-name="ce109" table:formula="of:=TEXT([.A2040];&quot;DDD&quot;)" office:value-type="string" office:string-value="seg" calcext:value-type="string">
            <text:p>seg</text:p>
          </table:table-cell>
          <table:table-cell table:style-name="ce111" table:formula="of:=IF(ISERROR(VLOOKUP([.A2040];[.$I$13:.$I$5000];1;0));VLOOKUP([.B20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1" calcext:value-type="date">
            <text:p>21/05/2024</text:p>
          </table:table-cell>
          <table:table-cell table:style-name="ce109" table:formula="of:=TEXT([.A2041];&quot;DDD&quot;)" office:value-type="string" office:string-value="ter" calcext:value-type="string">
            <text:p>ter</text:p>
          </table:table-cell>
          <table:table-cell table:style-name="ce111" table:formula="of:=IF(ISERROR(VLOOKUP([.A2041];[.$I$13:.$I$5000];1;0));VLOOKUP([.B20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2" calcext:value-type="date">
            <text:p>22/05/2024</text:p>
          </table:table-cell>
          <table:table-cell table:style-name="ce109" table:formula="of:=TEXT([.A2042];&quot;DDD&quot;)" office:value-type="string" office:string-value="qua" calcext:value-type="string">
            <text:p>qua</text:p>
          </table:table-cell>
          <table:table-cell table:style-name="ce111" table:formula="of:=IF(ISERROR(VLOOKUP([.A2042];[.$I$13:.$I$5000];1;0));VLOOKUP([.B20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3" calcext:value-type="date">
            <text:p>23/05/2024</text:p>
          </table:table-cell>
          <table:table-cell table:style-name="ce109" table:formula="of:=TEXT([.A2043];&quot;DDD&quot;)" office:value-type="string" office:string-value="qui" calcext:value-type="string">
            <text:p>qui</text:p>
          </table:table-cell>
          <table:table-cell table:style-name="ce111" table:formula="of:=IF(ISERROR(VLOOKUP([.A2043];[.$I$13:.$I$5000];1;0));VLOOKUP([.B20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4" calcext:value-type="date">
            <text:p>24/05/2024</text:p>
          </table:table-cell>
          <table:table-cell table:style-name="ce109" table:formula="of:=TEXT([.A2044];&quot;DDD&quot;)" office:value-type="string" office:string-value="sex" calcext:value-type="string">
            <text:p>sex</text:p>
          </table:table-cell>
          <table:table-cell table:style-name="ce111" table:formula="of:=IF(ISERROR(VLOOKUP([.A2044];[.$I$13:.$I$5000];1;0));VLOOKUP([.B20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5" calcext:value-type="date">
            <text:p>25/05/2024</text:p>
          </table:table-cell>
          <table:table-cell table:style-name="ce109" table:formula="of:=TEXT([.A2045];&quot;DDD&quot;)" office:value-type="string" office:string-value="sáb" calcext:value-type="string">
            <text:p>sáb</text:p>
          </table:table-cell>
          <table:table-cell table:style-name="ce111" table:formula="of:=IF(ISERROR(VLOOKUP([.A2045];[.$I$13:.$I$5000];1;0));VLOOKUP([.B20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6" calcext:value-type="date">
            <text:p>26/05/2024</text:p>
          </table:table-cell>
          <table:table-cell table:style-name="ce109" table:formula="of:=TEXT([.A2046];&quot;DDD&quot;)" office:value-type="string" office:string-value="dom" calcext:value-type="string">
            <text:p>dom</text:p>
          </table:table-cell>
          <table:table-cell table:style-name="ce111" table:formula="of:=IF(ISERROR(VLOOKUP([.A2046];[.$I$13:.$I$5000];1;0));VLOOKUP([.B20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7" calcext:value-type="date">
            <text:p>27/05/2024</text:p>
          </table:table-cell>
          <table:table-cell table:style-name="ce109" table:formula="of:=TEXT([.A2047];&quot;DDD&quot;)" office:value-type="string" office:string-value="seg" calcext:value-type="string">
            <text:p>seg</text:p>
          </table:table-cell>
          <table:table-cell table:style-name="ce111" table:formula="of:=IF(ISERROR(VLOOKUP([.A2047];[.$I$13:.$I$5000];1;0));VLOOKUP([.B20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8" calcext:value-type="date">
            <text:p>28/05/2024</text:p>
          </table:table-cell>
          <table:table-cell table:style-name="ce109" table:formula="of:=TEXT([.A2048];&quot;DDD&quot;)" office:value-type="string" office:string-value="ter" calcext:value-type="string">
            <text:p>ter</text:p>
          </table:table-cell>
          <table:table-cell table:style-name="ce111" table:formula="of:=IF(ISERROR(VLOOKUP([.A2048];[.$I$13:.$I$5000];1;0));VLOOKUP([.B20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9" calcext:value-type="date">
            <text:p>29/05/2024</text:p>
          </table:table-cell>
          <table:table-cell table:style-name="ce109" table:formula="of:=TEXT([.A2049];&quot;DDD&quot;)" office:value-type="string" office:string-value="qua" calcext:value-type="string">
            <text:p>qua</text:p>
          </table:table-cell>
          <table:table-cell table:style-name="ce111" table:formula="of:=IF(ISERROR(VLOOKUP([.A2049];[.$I$13:.$I$5000];1;0));VLOOKUP([.B20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30" calcext:value-type="date">
            <text:p>30/05/2024</text:p>
          </table:table-cell>
          <table:table-cell table:style-name="ce109" table:formula="of:=TEXT([.A2050];&quot;DDD&quot;)" office:value-type="string" office:string-value="qui" calcext:value-type="string">
            <text:p>qui</text:p>
          </table:table-cell>
          <table:table-cell table:style-name="ce111" table:formula="of:=IF(ISERROR(VLOOKUP([.A2050];[.$I$13:.$I$5000];1;0));VLOOKUP([.B20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31" calcext:value-type="date">
            <text:p>31/05/2024</text:p>
          </table:table-cell>
          <table:table-cell table:style-name="ce109" table:formula="of:=TEXT([.A2051];&quot;DDD&quot;)" office:value-type="string" office:string-value="sex" calcext:value-type="string">
            <text:p>sex</text:p>
          </table:table-cell>
          <table:table-cell table:style-name="ce111" table:formula="of:=IF(ISERROR(VLOOKUP([.A2051];[.$I$13:.$I$5000];1;0));VLOOKUP([.B20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1" calcext:value-type="date">
            <text:p>01/06/2024</text:p>
          </table:table-cell>
          <table:table-cell table:style-name="ce109" table:formula="of:=TEXT([.A2052];&quot;DDD&quot;)" office:value-type="string" office:string-value="sáb" calcext:value-type="string">
            <text:p>sáb</text:p>
          </table:table-cell>
          <table:table-cell table:style-name="ce111" table:formula="of:=IF(ISERROR(VLOOKUP([.A2052];[.$I$13:.$I$5000];1;0));VLOOKUP([.B20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2" calcext:value-type="date">
            <text:p>02/06/2024</text:p>
          </table:table-cell>
          <table:table-cell table:style-name="ce109" table:formula="of:=TEXT([.A2053];&quot;DDD&quot;)" office:value-type="string" office:string-value="dom" calcext:value-type="string">
            <text:p>dom</text:p>
          </table:table-cell>
          <table:table-cell table:style-name="ce111" table:formula="of:=IF(ISERROR(VLOOKUP([.A2053];[.$I$13:.$I$5000];1;0));VLOOKUP([.B20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3" calcext:value-type="date">
            <text:p>03/06/2024</text:p>
          </table:table-cell>
          <table:table-cell table:style-name="ce109" table:formula="of:=TEXT([.A2054];&quot;DDD&quot;)" office:value-type="string" office:string-value="seg" calcext:value-type="string">
            <text:p>seg</text:p>
          </table:table-cell>
          <table:table-cell table:style-name="ce111" table:formula="of:=IF(ISERROR(VLOOKUP([.A2054];[.$I$13:.$I$5000];1;0));VLOOKUP([.B20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4" calcext:value-type="date">
            <text:p>04/06/2024</text:p>
          </table:table-cell>
          <table:table-cell table:style-name="ce109" table:formula="of:=TEXT([.A2055];&quot;DDD&quot;)" office:value-type="string" office:string-value="ter" calcext:value-type="string">
            <text:p>ter</text:p>
          </table:table-cell>
          <table:table-cell table:style-name="ce111" table:formula="of:=IF(ISERROR(VLOOKUP([.A2055];[.$I$13:.$I$5000];1;0));VLOOKUP([.B20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5" calcext:value-type="date">
            <text:p>05/06/2024</text:p>
          </table:table-cell>
          <table:table-cell table:style-name="ce109" table:formula="of:=TEXT([.A2056];&quot;DDD&quot;)" office:value-type="string" office:string-value="qua" calcext:value-type="string">
            <text:p>qua</text:p>
          </table:table-cell>
          <table:table-cell table:style-name="ce111" table:formula="of:=IF(ISERROR(VLOOKUP([.A2056];[.$I$13:.$I$5000];1;0));VLOOKUP([.B20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6" calcext:value-type="date">
            <text:p>06/06/2024</text:p>
          </table:table-cell>
          <table:table-cell table:style-name="ce109" table:formula="of:=TEXT([.A2057];&quot;DDD&quot;)" office:value-type="string" office:string-value="qui" calcext:value-type="string">
            <text:p>qui</text:p>
          </table:table-cell>
          <table:table-cell table:style-name="ce111" table:formula="of:=IF(ISERROR(VLOOKUP([.A2057];[.$I$13:.$I$5000];1;0));VLOOKUP([.B20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7" calcext:value-type="date">
            <text:p>07/06/2024</text:p>
          </table:table-cell>
          <table:table-cell table:style-name="ce109" table:formula="of:=TEXT([.A2058];&quot;DDD&quot;)" office:value-type="string" office:string-value="sex" calcext:value-type="string">
            <text:p>sex</text:p>
          </table:table-cell>
          <table:table-cell table:style-name="ce111" table:formula="of:=IF(ISERROR(VLOOKUP([.A2058];[.$I$13:.$I$5000];1;0));VLOOKUP([.B20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8" calcext:value-type="date">
            <text:p>08/06/2024</text:p>
          </table:table-cell>
          <table:table-cell table:style-name="ce109" table:formula="of:=TEXT([.A2059];&quot;DDD&quot;)" office:value-type="string" office:string-value="sáb" calcext:value-type="string">
            <text:p>sáb</text:p>
          </table:table-cell>
          <table:table-cell table:style-name="ce111" table:formula="of:=IF(ISERROR(VLOOKUP([.A2059];[.$I$13:.$I$5000];1;0));VLOOKUP([.B20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9" calcext:value-type="date">
            <text:p>09/06/2024</text:p>
          </table:table-cell>
          <table:table-cell table:style-name="ce109" table:formula="of:=TEXT([.A2060];&quot;DDD&quot;)" office:value-type="string" office:string-value="dom" calcext:value-type="string">
            <text:p>dom</text:p>
          </table:table-cell>
          <table:table-cell table:style-name="ce111" table:formula="of:=IF(ISERROR(VLOOKUP([.A2060];[.$I$13:.$I$5000];1;0));VLOOKUP([.B20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0" calcext:value-type="date">
            <text:p>10/06/2024</text:p>
          </table:table-cell>
          <table:table-cell table:style-name="ce109" table:formula="of:=TEXT([.A2061];&quot;DDD&quot;)" office:value-type="string" office:string-value="seg" calcext:value-type="string">
            <text:p>seg</text:p>
          </table:table-cell>
          <table:table-cell table:style-name="ce111" table:formula="of:=IF(ISERROR(VLOOKUP([.A2061];[.$I$13:.$I$5000];1;0));VLOOKUP([.B20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1" calcext:value-type="date">
            <text:p>11/06/2024</text:p>
          </table:table-cell>
          <table:table-cell table:style-name="ce109" table:formula="of:=TEXT([.A2062];&quot;DDD&quot;)" office:value-type="string" office:string-value="ter" calcext:value-type="string">
            <text:p>ter</text:p>
          </table:table-cell>
          <table:table-cell table:style-name="ce111" table:formula="of:=IF(ISERROR(VLOOKUP([.A2062];[.$I$13:.$I$5000];1;0));VLOOKUP([.B20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2" calcext:value-type="date">
            <text:p>12/06/2024</text:p>
          </table:table-cell>
          <table:table-cell table:style-name="ce109" table:formula="of:=TEXT([.A2063];&quot;DDD&quot;)" office:value-type="string" office:string-value="qua" calcext:value-type="string">
            <text:p>qua</text:p>
          </table:table-cell>
          <table:table-cell table:style-name="ce111" table:formula="of:=IF(ISERROR(VLOOKUP([.A2063];[.$I$13:.$I$5000];1;0));VLOOKUP([.B20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3" calcext:value-type="date">
            <text:p>13/06/2024</text:p>
          </table:table-cell>
          <table:table-cell table:style-name="ce109" table:formula="of:=TEXT([.A2064];&quot;DDD&quot;)" office:value-type="string" office:string-value="qui" calcext:value-type="string">
            <text:p>qui</text:p>
          </table:table-cell>
          <table:table-cell table:style-name="ce111" table:formula="of:=IF(ISERROR(VLOOKUP([.A2064];[.$I$13:.$I$5000];1;0));VLOOKUP([.B20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4" calcext:value-type="date">
            <text:p>14/06/2024</text:p>
          </table:table-cell>
          <table:table-cell table:style-name="ce109" table:formula="of:=TEXT([.A2065];&quot;DDD&quot;)" office:value-type="string" office:string-value="sex" calcext:value-type="string">
            <text:p>sex</text:p>
          </table:table-cell>
          <table:table-cell table:style-name="ce111" table:formula="of:=IF(ISERROR(VLOOKUP([.A2065];[.$I$13:.$I$5000];1;0));VLOOKUP([.B20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5" calcext:value-type="date">
            <text:p>15/06/2024</text:p>
          </table:table-cell>
          <table:table-cell table:style-name="ce109" table:formula="of:=TEXT([.A2066];&quot;DDD&quot;)" office:value-type="string" office:string-value="sáb" calcext:value-type="string">
            <text:p>sáb</text:p>
          </table:table-cell>
          <table:table-cell table:style-name="ce111" table:formula="of:=IF(ISERROR(VLOOKUP([.A2066];[.$I$13:.$I$5000];1;0));VLOOKUP([.B20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6" calcext:value-type="date">
            <text:p>16/06/2024</text:p>
          </table:table-cell>
          <table:table-cell table:style-name="ce109" table:formula="of:=TEXT([.A2067];&quot;DDD&quot;)" office:value-type="string" office:string-value="dom" calcext:value-type="string">
            <text:p>dom</text:p>
          </table:table-cell>
          <table:table-cell table:style-name="ce111" table:formula="of:=IF(ISERROR(VLOOKUP([.A2067];[.$I$13:.$I$5000];1;0));VLOOKUP([.B20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7" calcext:value-type="date">
            <text:p>17/06/2024</text:p>
          </table:table-cell>
          <table:table-cell table:style-name="ce109" table:formula="of:=TEXT([.A2068];&quot;DDD&quot;)" office:value-type="string" office:string-value="seg" calcext:value-type="string">
            <text:p>seg</text:p>
          </table:table-cell>
          <table:table-cell table:style-name="ce111" table:formula="of:=IF(ISERROR(VLOOKUP([.A2068];[.$I$13:.$I$5000];1;0));VLOOKUP([.B20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8" calcext:value-type="date">
            <text:p>18/06/2024</text:p>
          </table:table-cell>
          <table:table-cell table:style-name="ce109" table:formula="of:=TEXT([.A2069];&quot;DDD&quot;)" office:value-type="string" office:string-value="ter" calcext:value-type="string">
            <text:p>ter</text:p>
          </table:table-cell>
          <table:table-cell table:style-name="ce111" table:formula="of:=IF(ISERROR(VLOOKUP([.A2069];[.$I$13:.$I$5000];1;0));VLOOKUP([.B20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9" calcext:value-type="date">
            <text:p>19/06/2024</text:p>
          </table:table-cell>
          <table:table-cell table:style-name="ce109" table:formula="of:=TEXT([.A2070];&quot;DDD&quot;)" office:value-type="string" office:string-value="qua" calcext:value-type="string">
            <text:p>qua</text:p>
          </table:table-cell>
          <table:table-cell table:style-name="ce111" table:formula="of:=IF(ISERROR(VLOOKUP([.A2070];[.$I$13:.$I$5000];1;0));VLOOKUP([.B20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0" calcext:value-type="date">
            <text:p>20/06/2024</text:p>
          </table:table-cell>
          <table:table-cell table:style-name="ce109" table:formula="of:=TEXT([.A2071];&quot;DDD&quot;)" office:value-type="string" office:string-value="qui" calcext:value-type="string">
            <text:p>qui</text:p>
          </table:table-cell>
          <table:table-cell table:style-name="ce111" table:formula="of:=IF(ISERROR(VLOOKUP([.A2071];[.$I$13:.$I$5000];1;0));VLOOKUP([.B20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1" calcext:value-type="date">
            <text:p>21/06/2024</text:p>
          </table:table-cell>
          <table:table-cell table:style-name="ce109" table:formula="of:=TEXT([.A2072];&quot;DDD&quot;)" office:value-type="string" office:string-value="sex" calcext:value-type="string">
            <text:p>sex</text:p>
          </table:table-cell>
          <table:table-cell table:style-name="ce111" table:formula="of:=IF(ISERROR(VLOOKUP([.A2072];[.$I$13:.$I$5000];1;0));VLOOKUP([.B20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2" calcext:value-type="date">
            <text:p>22/06/2024</text:p>
          </table:table-cell>
          <table:table-cell table:style-name="ce109" table:formula="of:=TEXT([.A2073];&quot;DDD&quot;)" office:value-type="string" office:string-value="sáb" calcext:value-type="string">
            <text:p>sáb</text:p>
          </table:table-cell>
          <table:table-cell table:style-name="ce111" table:formula="of:=IF(ISERROR(VLOOKUP([.A2073];[.$I$13:.$I$5000];1;0));VLOOKUP([.B20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3" calcext:value-type="date">
            <text:p>23/06/2024</text:p>
          </table:table-cell>
          <table:table-cell table:style-name="ce109" table:formula="of:=TEXT([.A2074];&quot;DDD&quot;)" office:value-type="string" office:string-value="dom" calcext:value-type="string">
            <text:p>dom</text:p>
          </table:table-cell>
          <table:table-cell table:style-name="ce111" table:formula="of:=IF(ISERROR(VLOOKUP([.A2074];[.$I$13:.$I$5000];1;0));VLOOKUP([.B20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4" calcext:value-type="date">
            <text:p>24/06/2024</text:p>
          </table:table-cell>
          <table:table-cell table:style-name="ce109" table:formula="of:=TEXT([.A2075];&quot;DDD&quot;)" office:value-type="string" office:string-value="seg" calcext:value-type="string">
            <text:p>seg</text:p>
          </table:table-cell>
          <table:table-cell table:style-name="ce111" table:formula="of:=IF(ISERROR(VLOOKUP([.A2075];[.$I$13:.$I$5000];1;0));VLOOKUP([.B20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5" calcext:value-type="date">
            <text:p>25/06/2024</text:p>
          </table:table-cell>
          <table:table-cell table:style-name="ce109" table:formula="of:=TEXT([.A2076];&quot;DDD&quot;)" office:value-type="string" office:string-value="ter" calcext:value-type="string">
            <text:p>ter</text:p>
          </table:table-cell>
          <table:table-cell table:style-name="ce111" table:formula="of:=IF(ISERROR(VLOOKUP([.A2076];[.$I$13:.$I$5000];1;0));VLOOKUP([.B20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6" calcext:value-type="date">
            <text:p>26/06/2024</text:p>
          </table:table-cell>
          <table:table-cell table:style-name="ce109" table:formula="of:=TEXT([.A2077];&quot;DDD&quot;)" office:value-type="string" office:string-value="qua" calcext:value-type="string">
            <text:p>qua</text:p>
          </table:table-cell>
          <table:table-cell table:style-name="ce111" table:formula="of:=IF(ISERROR(VLOOKUP([.A2077];[.$I$13:.$I$5000];1;0));VLOOKUP([.B20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7" calcext:value-type="date">
            <text:p>27/06/2024</text:p>
          </table:table-cell>
          <table:table-cell table:style-name="ce109" table:formula="of:=TEXT([.A2078];&quot;DDD&quot;)" office:value-type="string" office:string-value="qui" calcext:value-type="string">
            <text:p>qui</text:p>
          </table:table-cell>
          <table:table-cell table:style-name="ce111" table:formula="of:=IF(ISERROR(VLOOKUP([.A2078];[.$I$13:.$I$5000];1;0));VLOOKUP([.B20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8" calcext:value-type="date">
            <text:p>28/06/2024</text:p>
          </table:table-cell>
          <table:table-cell table:style-name="ce109" table:formula="of:=TEXT([.A2079];&quot;DDD&quot;)" office:value-type="string" office:string-value="sex" calcext:value-type="string">
            <text:p>sex</text:p>
          </table:table-cell>
          <table:table-cell table:style-name="ce111" table:formula="of:=IF(ISERROR(VLOOKUP([.A2079];[.$I$13:.$I$5000];1;0));VLOOKUP([.B20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9" calcext:value-type="date">
            <text:p>29/06/2024</text:p>
          </table:table-cell>
          <table:table-cell table:style-name="ce109" table:formula="of:=TEXT([.A2080];&quot;DDD&quot;)" office:value-type="string" office:string-value="sáb" calcext:value-type="string">
            <text:p>sáb</text:p>
          </table:table-cell>
          <table:table-cell table:style-name="ce111" table:formula="of:=IF(ISERROR(VLOOKUP([.A2080];[.$I$13:.$I$5000];1;0));VLOOKUP([.B20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30" calcext:value-type="date">
            <text:p>30/06/2024</text:p>
          </table:table-cell>
          <table:table-cell table:style-name="ce109" table:formula="of:=TEXT([.A2081];&quot;DDD&quot;)" office:value-type="string" office:string-value="dom" calcext:value-type="string">
            <text:p>dom</text:p>
          </table:table-cell>
          <table:table-cell table:style-name="ce111" table:formula="of:=IF(ISERROR(VLOOKUP([.A2081];[.$I$13:.$I$5000];1;0));VLOOKUP([.B20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1" calcext:value-type="date">
            <text:p>01/07/2024</text:p>
          </table:table-cell>
          <table:table-cell table:style-name="ce109" table:formula="of:=TEXT([.A2082];&quot;DDD&quot;)" office:value-type="string" office:string-value="seg" calcext:value-type="string">
            <text:p>seg</text:p>
          </table:table-cell>
          <table:table-cell table:style-name="ce111" table:formula="of:=IF(ISERROR(VLOOKUP([.A2082];[.$I$13:.$I$5000];1;0));VLOOKUP([.B20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2" calcext:value-type="date">
            <text:p>02/07/2024</text:p>
          </table:table-cell>
          <table:table-cell table:style-name="ce109" table:formula="of:=TEXT([.A2083];&quot;DDD&quot;)" office:value-type="string" office:string-value="ter" calcext:value-type="string">
            <text:p>ter</text:p>
          </table:table-cell>
          <table:table-cell table:style-name="ce111" table:formula="of:=IF(ISERROR(VLOOKUP([.A2083];[.$I$13:.$I$5000];1;0));VLOOKUP([.B20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3" calcext:value-type="date">
            <text:p>03/07/2024</text:p>
          </table:table-cell>
          <table:table-cell table:style-name="ce109" table:formula="of:=TEXT([.A2084];&quot;DDD&quot;)" office:value-type="string" office:string-value="qua" calcext:value-type="string">
            <text:p>qua</text:p>
          </table:table-cell>
          <table:table-cell table:style-name="ce111" table:formula="of:=IF(ISERROR(VLOOKUP([.A2084];[.$I$13:.$I$5000];1;0));VLOOKUP([.B20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4" calcext:value-type="date">
            <text:p>04/07/2024</text:p>
          </table:table-cell>
          <table:table-cell table:style-name="ce109" table:formula="of:=TEXT([.A2085];&quot;DDD&quot;)" office:value-type="string" office:string-value="qui" calcext:value-type="string">
            <text:p>qui</text:p>
          </table:table-cell>
          <table:table-cell table:style-name="ce111" table:formula="of:=IF(ISERROR(VLOOKUP([.A2085];[.$I$13:.$I$5000];1;0));VLOOKUP([.B20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5" calcext:value-type="date">
            <text:p>05/07/2024</text:p>
          </table:table-cell>
          <table:table-cell table:style-name="ce109" table:formula="of:=TEXT([.A2086];&quot;DDD&quot;)" office:value-type="string" office:string-value="sex" calcext:value-type="string">
            <text:p>sex</text:p>
          </table:table-cell>
          <table:table-cell table:style-name="ce111" table:formula="of:=IF(ISERROR(VLOOKUP([.A2086];[.$I$13:.$I$5000];1;0));VLOOKUP([.B20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6" calcext:value-type="date">
            <text:p>06/07/2024</text:p>
          </table:table-cell>
          <table:table-cell table:style-name="ce109" table:formula="of:=TEXT([.A2087];&quot;DDD&quot;)" office:value-type="string" office:string-value="sáb" calcext:value-type="string">
            <text:p>sáb</text:p>
          </table:table-cell>
          <table:table-cell table:style-name="ce111" table:formula="of:=IF(ISERROR(VLOOKUP([.A2087];[.$I$13:.$I$5000];1;0));VLOOKUP([.B20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7" calcext:value-type="date">
            <text:p>07/07/2024</text:p>
          </table:table-cell>
          <table:table-cell table:style-name="ce109" table:formula="of:=TEXT([.A2088];&quot;DDD&quot;)" office:value-type="string" office:string-value="dom" calcext:value-type="string">
            <text:p>dom</text:p>
          </table:table-cell>
          <table:table-cell table:style-name="ce111" table:formula="of:=IF(ISERROR(VLOOKUP([.A2088];[.$I$13:.$I$5000];1;0));VLOOKUP([.B20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8" calcext:value-type="date">
            <text:p>08/07/2024</text:p>
          </table:table-cell>
          <table:table-cell table:style-name="ce109" table:formula="of:=TEXT([.A2089];&quot;DDD&quot;)" office:value-type="string" office:string-value="seg" calcext:value-type="string">
            <text:p>seg</text:p>
          </table:table-cell>
          <table:table-cell table:style-name="ce111" table:formula="of:=IF(ISERROR(VLOOKUP([.A2089];[.$I$13:.$I$5000];1;0));VLOOKUP([.B20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9" calcext:value-type="date">
            <text:p>09/07/2024</text:p>
          </table:table-cell>
          <table:table-cell table:style-name="ce109" table:formula="of:=TEXT([.A2090];&quot;DDD&quot;)" office:value-type="string" office:string-value="ter" calcext:value-type="string">
            <text:p>ter</text:p>
          </table:table-cell>
          <table:table-cell table:style-name="ce111" table:formula="of:=IF(ISERROR(VLOOKUP([.A2090];[.$I$13:.$I$5000];1;0));VLOOKUP([.B20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0" calcext:value-type="date">
            <text:p>10/07/2024</text:p>
          </table:table-cell>
          <table:table-cell table:style-name="ce109" table:formula="of:=TEXT([.A2091];&quot;DDD&quot;)" office:value-type="string" office:string-value="qua" calcext:value-type="string">
            <text:p>qua</text:p>
          </table:table-cell>
          <table:table-cell table:style-name="ce111" table:formula="of:=IF(ISERROR(VLOOKUP([.A2091];[.$I$13:.$I$5000];1;0));VLOOKUP([.B20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1" calcext:value-type="date">
            <text:p>11/07/2024</text:p>
          </table:table-cell>
          <table:table-cell table:style-name="ce109" table:formula="of:=TEXT([.A2092];&quot;DDD&quot;)" office:value-type="string" office:string-value="qui" calcext:value-type="string">
            <text:p>qui</text:p>
          </table:table-cell>
          <table:table-cell table:style-name="ce111" table:formula="of:=IF(ISERROR(VLOOKUP([.A2092];[.$I$13:.$I$5000];1;0));VLOOKUP([.B20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2" calcext:value-type="date">
            <text:p>12/07/2024</text:p>
          </table:table-cell>
          <table:table-cell table:style-name="ce109" table:formula="of:=TEXT([.A2093];&quot;DDD&quot;)" office:value-type="string" office:string-value="sex" calcext:value-type="string">
            <text:p>sex</text:p>
          </table:table-cell>
          <table:table-cell table:style-name="ce111" table:formula="of:=IF(ISERROR(VLOOKUP([.A2093];[.$I$13:.$I$5000];1;0));VLOOKUP([.B20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3" calcext:value-type="date">
            <text:p>13/07/2024</text:p>
          </table:table-cell>
          <table:table-cell table:style-name="ce109" table:formula="of:=TEXT([.A2094];&quot;DDD&quot;)" office:value-type="string" office:string-value="sáb" calcext:value-type="string">
            <text:p>sáb</text:p>
          </table:table-cell>
          <table:table-cell table:style-name="ce111" table:formula="of:=IF(ISERROR(VLOOKUP([.A2094];[.$I$13:.$I$5000];1;0));VLOOKUP([.B20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4" calcext:value-type="date">
            <text:p>14/07/2024</text:p>
          </table:table-cell>
          <table:table-cell table:style-name="ce109" table:formula="of:=TEXT([.A2095];&quot;DDD&quot;)" office:value-type="string" office:string-value="dom" calcext:value-type="string">
            <text:p>dom</text:p>
          </table:table-cell>
          <table:table-cell table:style-name="ce111" table:formula="of:=IF(ISERROR(VLOOKUP([.A2095];[.$I$13:.$I$5000];1;0));VLOOKUP([.B20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5" calcext:value-type="date">
            <text:p>15/07/2024</text:p>
          </table:table-cell>
          <table:table-cell table:style-name="ce109" table:formula="of:=TEXT([.A2096];&quot;DDD&quot;)" office:value-type="string" office:string-value="seg" calcext:value-type="string">
            <text:p>seg</text:p>
          </table:table-cell>
          <table:table-cell table:style-name="ce111" table:formula="of:=IF(ISERROR(VLOOKUP([.A2096];[.$I$13:.$I$5000];1;0));VLOOKUP([.B20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6" calcext:value-type="date">
            <text:p>16/07/2024</text:p>
          </table:table-cell>
          <table:table-cell table:style-name="ce109" table:formula="of:=TEXT([.A2097];&quot;DDD&quot;)" office:value-type="string" office:string-value="ter" calcext:value-type="string">
            <text:p>ter</text:p>
          </table:table-cell>
          <table:table-cell table:style-name="ce111" table:formula="of:=IF(ISERROR(VLOOKUP([.A2097];[.$I$13:.$I$5000];1;0));VLOOKUP([.B20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7" calcext:value-type="date">
            <text:p>17/07/2024</text:p>
          </table:table-cell>
          <table:table-cell table:style-name="ce109" table:formula="of:=TEXT([.A2098];&quot;DDD&quot;)" office:value-type="string" office:string-value="qua" calcext:value-type="string">
            <text:p>qua</text:p>
          </table:table-cell>
          <table:table-cell table:style-name="ce111" table:formula="of:=IF(ISERROR(VLOOKUP([.A2098];[.$I$13:.$I$5000];1;0));VLOOKUP([.B20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8" calcext:value-type="date">
            <text:p>18/07/2024</text:p>
          </table:table-cell>
          <table:table-cell table:style-name="ce109" table:formula="of:=TEXT([.A2099];&quot;DDD&quot;)" office:value-type="string" office:string-value="qui" calcext:value-type="string">
            <text:p>qui</text:p>
          </table:table-cell>
          <table:table-cell table:style-name="ce111" table:formula="of:=IF(ISERROR(VLOOKUP([.A2099];[.$I$13:.$I$5000];1;0));VLOOKUP([.B20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9" calcext:value-type="date">
            <text:p>19/07/2024</text:p>
          </table:table-cell>
          <table:table-cell table:style-name="ce109" table:formula="of:=TEXT([.A2100];&quot;DDD&quot;)" office:value-type="string" office:string-value="sex" calcext:value-type="string">
            <text:p>sex</text:p>
          </table:table-cell>
          <table:table-cell table:style-name="ce111" table:formula="of:=IF(ISERROR(VLOOKUP([.A2100];[.$I$13:.$I$5000];1;0));VLOOKUP([.B21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0" calcext:value-type="date">
            <text:p>20/07/2024</text:p>
          </table:table-cell>
          <table:table-cell table:style-name="ce109" table:formula="of:=TEXT([.A2101];&quot;DDD&quot;)" office:value-type="string" office:string-value="sáb" calcext:value-type="string">
            <text:p>sáb</text:p>
          </table:table-cell>
          <table:table-cell table:style-name="ce111" table:formula="of:=IF(ISERROR(VLOOKUP([.A2101];[.$I$13:.$I$5000];1;0));VLOOKUP([.B21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1" calcext:value-type="date">
            <text:p>21/07/2024</text:p>
          </table:table-cell>
          <table:table-cell table:style-name="ce109" table:formula="of:=TEXT([.A2102];&quot;DDD&quot;)" office:value-type="string" office:string-value="dom" calcext:value-type="string">
            <text:p>dom</text:p>
          </table:table-cell>
          <table:table-cell table:style-name="ce111" table:formula="of:=IF(ISERROR(VLOOKUP([.A2102];[.$I$13:.$I$5000];1;0));VLOOKUP([.B21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2" calcext:value-type="date">
            <text:p>22/07/2024</text:p>
          </table:table-cell>
          <table:table-cell table:style-name="ce109" table:formula="of:=TEXT([.A2103];&quot;DDD&quot;)" office:value-type="string" office:string-value="seg" calcext:value-type="string">
            <text:p>seg</text:p>
          </table:table-cell>
          <table:table-cell table:style-name="ce111" table:formula="of:=IF(ISERROR(VLOOKUP([.A2103];[.$I$13:.$I$5000];1;0));VLOOKUP([.B21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3" calcext:value-type="date">
            <text:p>23/07/2024</text:p>
          </table:table-cell>
          <table:table-cell table:style-name="ce109" table:formula="of:=TEXT([.A2104];&quot;DDD&quot;)" office:value-type="string" office:string-value="ter" calcext:value-type="string">
            <text:p>ter</text:p>
          </table:table-cell>
          <table:table-cell table:style-name="ce111" table:formula="of:=IF(ISERROR(VLOOKUP([.A2104];[.$I$13:.$I$5000];1;0));VLOOKUP([.B21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4" calcext:value-type="date">
            <text:p>24/07/2024</text:p>
          </table:table-cell>
          <table:table-cell table:style-name="ce109" table:formula="of:=TEXT([.A2105];&quot;DDD&quot;)" office:value-type="string" office:string-value="qua" calcext:value-type="string">
            <text:p>qua</text:p>
          </table:table-cell>
          <table:table-cell table:style-name="ce111" table:formula="of:=IF(ISERROR(VLOOKUP([.A2105];[.$I$13:.$I$5000];1;0));VLOOKUP([.B21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5" calcext:value-type="date">
            <text:p>25/07/2024</text:p>
          </table:table-cell>
          <table:table-cell table:style-name="ce109" table:formula="of:=TEXT([.A2106];&quot;DDD&quot;)" office:value-type="string" office:string-value="qui" calcext:value-type="string">
            <text:p>qui</text:p>
          </table:table-cell>
          <table:table-cell table:style-name="ce111" table:formula="of:=IF(ISERROR(VLOOKUP([.A2106];[.$I$13:.$I$5000];1;0));VLOOKUP([.B21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6" calcext:value-type="date">
            <text:p>26/07/2024</text:p>
          </table:table-cell>
          <table:table-cell table:style-name="ce109" table:formula="of:=TEXT([.A2107];&quot;DDD&quot;)" office:value-type="string" office:string-value="sex" calcext:value-type="string">
            <text:p>sex</text:p>
          </table:table-cell>
          <table:table-cell table:style-name="ce111" table:formula="of:=IF(ISERROR(VLOOKUP([.A2107];[.$I$13:.$I$5000];1;0));VLOOKUP([.B21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7" calcext:value-type="date">
            <text:p>27/07/2024</text:p>
          </table:table-cell>
          <table:table-cell table:style-name="ce109" table:formula="of:=TEXT([.A2108];&quot;DDD&quot;)" office:value-type="string" office:string-value="sáb" calcext:value-type="string">
            <text:p>sáb</text:p>
          </table:table-cell>
          <table:table-cell table:style-name="ce111" table:formula="of:=IF(ISERROR(VLOOKUP([.A2108];[.$I$13:.$I$5000];1;0));VLOOKUP([.B21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8" calcext:value-type="date">
            <text:p>28/07/2024</text:p>
          </table:table-cell>
          <table:table-cell table:style-name="ce109" table:formula="of:=TEXT([.A2109];&quot;DDD&quot;)" office:value-type="string" office:string-value="dom" calcext:value-type="string">
            <text:p>dom</text:p>
          </table:table-cell>
          <table:table-cell table:style-name="ce111" table:formula="of:=IF(ISERROR(VLOOKUP([.A2109];[.$I$13:.$I$5000];1;0));VLOOKUP([.B21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9" calcext:value-type="date">
            <text:p>29/07/2024</text:p>
          </table:table-cell>
          <table:table-cell table:style-name="ce109" table:formula="of:=TEXT([.A2110];&quot;DDD&quot;)" office:value-type="string" office:string-value="seg" calcext:value-type="string">
            <text:p>seg</text:p>
          </table:table-cell>
          <table:table-cell table:style-name="ce111" table:formula="of:=IF(ISERROR(VLOOKUP([.A2110];[.$I$13:.$I$5000];1;0));VLOOKUP([.B21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30" calcext:value-type="date">
            <text:p>30/07/2024</text:p>
          </table:table-cell>
          <table:table-cell table:style-name="ce109" table:formula="of:=TEXT([.A2111];&quot;DDD&quot;)" office:value-type="string" office:string-value="ter" calcext:value-type="string">
            <text:p>ter</text:p>
          </table:table-cell>
          <table:table-cell table:style-name="ce111" table:formula="of:=IF(ISERROR(VLOOKUP([.A2111];[.$I$13:.$I$5000];1;0));VLOOKUP([.B21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31" calcext:value-type="date">
            <text:p>31/07/2024</text:p>
          </table:table-cell>
          <table:table-cell table:style-name="ce109" table:formula="of:=TEXT([.A2112];&quot;DDD&quot;)" office:value-type="string" office:string-value="qua" calcext:value-type="string">
            <text:p>qua</text:p>
          </table:table-cell>
          <table:table-cell table:style-name="ce111" table:formula="of:=IF(ISERROR(VLOOKUP([.A2112];[.$I$13:.$I$5000];1;0));VLOOKUP([.B21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1" calcext:value-type="date">
            <text:p>01/08/2024</text:p>
          </table:table-cell>
          <table:table-cell table:style-name="ce109" table:formula="of:=TEXT([.A2113];&quot;DDD&quot;)" office:value-type="string" office:string-value="qui" calcext:value-type="string">
            <text:p>qui</text:p>
          </table:table-cell>
          <table:table-cell table:style-name="ce111" table:formula="of:=IF(ISERROR(VLOOKUP([.A2113];[.$I$13:.$I$5000];1;0));VLOOKUP([.B21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2" calcext:value-type="date">
            <text:p>02/08/2024</text:p>
          </table:table-cell>
          <table:table-cell table:style-name="ce109" table:formula="of:=TEXT([.A2114];&quot;DDD&quot;)" office:value-type="string" office:string-value="sex" calcext:value-type="string">
            <text:p>sex</text:p>
          </table:table-cell>
          <table:table-cell table:style-name="ce111" table:formula="of:=IF(ISERROR(VLOOKUP([.A2114];[.$I$13:.$I$5000];1;0));VLOOKUP([.B21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3" calcext:value-type="date">
            <text:p>03/08/2024</text:p>
          </table:table-cell>
          <table:table-cell table:style-name="ce109" table:formula="of:=TEXT([.A2115];&quot;DDD&quot;)" office:value-type="string" office:string-value="sáb" calcext:value-type="string">
            <text:p>sáb</text:p>
          </table:table-cell>
          <table:table-cell table:style-name="ce111" table:formula="of:=IF(ISERROR(VLOOKUP([.A2115];[.$I$13:.$I$5000];1;0));VLOOKUP([.B21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4" calcext:value-type="date">
            <text:p>04/08/2024</text:p>
          </table:table-cell>
          <table:table-cell table:style-name="ce109" table:formula="of:=TEXT([.A2116];&quot;DDD&quot;)" office:value-type="string" office:string-value="dom" calcext:value-type="string">
            <text:p>dom</text:p>
          </table:table-cell>
          <table:table-cell table:style-name="ce111" table:formula="of:=IF(ISERROR(VLOOKUP([.A2116];[.$I$13:.$I$5000];1;0));VLOOKUP([.B21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5" calcext:value-type="date">
            <text:p>05/08/2024</text:p>
          </table:table-cell>
          <table:table-cell table:style-name="ce109" table:formula="of:=TEXT([.A2117];&quot;DDD&quot;)" office:value-type="string" office:string-value="seg" calcext:value-type="string">
            <text:p>seg</text:p>
          </table:table-cell>
          <table:table-cell table:style-name="ce111" table:formula="of:=IF(ISERROR(VLOOKUP([.A2117];[.$I$13:.$I$5000];1;0));VLOOKUP([.B21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6" calcext:value-type="date">
            <text:p>06/08/2024</text:p>
          </table:table-cell>
          <table:table-cell table:style-name="ce109" table:formula="of:=TEXT([.A2118];&quot;DDD&quot;)" office:value-type="string" office:string-value="ter" calcext:value-type="string">
            <text:p>ter</text:p>
          </table:table-cell>
          <table:table-cell table:style-name="ce111" table:formula="of:=IF(ISERROR(VLOOKUP([.A2118];[.$I$13:.$I$5000];1;0));VLOOKUP([.B21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7" calcext:value-type="date">
            <text:p>07/08/2024</text:p>
          </table:table-cell>
          <table:table-cell table:style-name="ce109" table:formula="of:=TEXT([.A2119];&quot;DDD&quot;)" office:value-type="string" office:string-value="qua" calcext:value-type="string">
            <text:p>qua</text:p>
          </table:table-cell>
          <table:table-cell table:style-name="ce111" table:formula="of:=IF(ISERROR(VLOOKUP([.A2119];[.$I$13:.$I$5000];1;0));VLOOKUP([.B21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8" calcext:value-type="date">
            <text:p>08/08/2024</text:p>
          </table:table-cell>
          <table:table-cell table:style-name="ce109" table:formula="of:=TEXT([.A2120];&quot;DDD&quot;)" office:value-type="string" office:string-value="qui" calcext:value-type="string">
            <text:p>qui</text:p>
          </table:table-cell>
          <table:table-cell table:style-name="ce111" table:formula="of:=IF(ISERROR(VLOOKUP([.A2120];[.$I$13:.$I$5000];1;0));VLOOKUP([.B21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9" calcext:value-type="date">
            <text:p>09/08/2024</text:p>
          </table:table-cell>
          <table:table-cell table:style-name="ce109" table:formula="of:=TEXT([.A2121];&quot;DDD&quot;)" office:value-type="string" office:string-value="sex" calcext:value-type="string">
            <text:p>sex</text:p>
          </table:table-cell>
          <table:table-cell table:style-name="ce111" table:formula="of:=IF(ISERROR(VLOOKUP([.A2121];[.$I$13:.$I$5000];1;0));VLOOKUP([.B21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0" calcext:value-type="date">
            <text:p>10/08/2024</text:p>
          </table:table-cell>
          <table:table-cell table:style-name="ce109" table:formula="of:=TEXT([.A2122];&quot;DDD&quot;)" office:value-type="string" office:string-value="sáb" calcext:value-type="string">
            <text:p>sáb</text:p>
          </table:table-cell>
          <table:table-cell table:style-name="ce111" table:formula="of:=IF(ISERROR(VLOOKUP([.A2122];[.$I$13:.$I$5000];1;0));VLOOKUP([.B21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1" calcext:value-type="date">
            <text:p>11/08/2024</text:p>
          </table:table-cell>
          <table:table-cell table:style-name="ce109" table:formula="of:=TEXT([.A2123];&quot;DDD&quot;)" office:value-type="string" office:string-value="dom" calcext:value-type="string">
            <text:p>dom</text:p>
          </table:table-cell>
          <table:table-cell table:style-name="ce111" table:formula="of:=IF(ISERROR(VLOOKUP([.A2123];[.$I$13:.$I$5000];1;0));VLOOKUP([.B21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2" calcext:value-type="date">
            <text:p>12/08/2024</text:p>
          </table:table-cell>
          <table:table-cell table:style-name="ce109" table:formula="of:=TEXT([.A2124];&quot;DDD&quot;)" office:value-type="string" office:string-value="seg" calcext:value-type="string">
            <text:p>seg</text:p>
          </table:table-cell>
          <table:table-cell table:style-name="ce111" table:formula="of:=IF(ISERROR(VLOOKUP([.A2124];[.$I$13:.$I$5000];1;0));VLOOKUP([.B21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3" calcext:value-type="date">
            <text:p>13/08/2024</text:p>
          </table:table-cell>
          <table:table-cell table:style-name="ce109" table:formula="of:=TEXT([.A2125];&quot;DDD&quot;)" office:value-type="string" office:string-value="ter" calcext:value-type="string">
            <text:p>ter</text:p>
          </table:table-cell>
          <table:table-cell table:style-name="ce111" table:formula="of:=IF(ISERROR(VLOOKUP([.A2125];[.$I$13:.$I$5000];1;0));VLOOKUP([.B21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4" calcext:value-type="date">
            <text:p>14/08/2024</text:p>
          </table:table-cell>
          <table:table-cell table:style-name="ce109" table:formula="of:=TEXT([.A2126];&quot;DDD&quot;)" office:value-type="string" office:string-value="qua" calcext:value-type="string">
            <text:p>qua</text:p>
          </table:table-cell>
          <table:table-cell table:style-name="ce111" table:formula="of:=IF(ISERROR(VLOOKUP([.A2126];[.$I$13:.$I$5000];1;0));VLOOKUP([.B21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5" calcext:value-type="date">
            <text:p>15/08/2024</text:p>
          </table:table-cell>
          <table:table-cell table:style-name="ce109" table:formula="of:=TEXT([.A2127];&quot;DDD&quot;)" office:value-type="string" office:string-value="qui" calcext:value-type="string">
            <text:p>qui</text:p>
          </table:table-cell>
          <table:table-cell table:style-name="ce111" table:formula="of:=IF(ISERROR(VLOOKUP([.A2127];[.$I$13:.$I$5000];1;0));VLOOKUP([.B21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6" calcext:value-type="date">
            <text:p>16/08/2024</text:p>
          </table:table-cell>
          <table:table-cell table:style-name="ce109" table:formula="of:=TEXT([.A2128];&quot;DDD&quot;)" office:value-type="string" office:string-value="sex" calcext:value-type="string">
            <text:p>sex</text:p>
          </table:table-cell>
          <table:table-cell table:style-name="ce111" table:formula="of:=IF(ISERROR(VLOOKUP([.A2128];[.$I$13:.$I$5000];1;0));VLOOKUP([.B21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7" calcext:value-type="date">
            <text:p>17/08/2024</text:p>
          </table:table-cell>
          <table:table-cell table:style-name="ce109" table:formula="of:=TEXT([.A2129];&quot;DDD&quot;)" office:value-type="string" office:string-value="sáb" calcext:value-type="string">
            <text:p>sáb</text:p>
          </table:table-cell>
          <table:table-cell table:style-name="ce111" table:formula="of:=IF(ISERROR(VLOOKUP([.A2129];[.$I$13:.$I$5000];1;0));VLOOKUP([.B21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8" calcext:value-type="date">
            <text:p>18/08/2024</text:p>
          </table:table-cell>
          <table:table-cell table:style-name="ce109" table:formula="of:=TEXT([.A2130];&quot;DDD&quot;)" office:value-type="string" office:string-value="dom" calcext:value-type="string">
            <text:p>dom</text:p>
          </table:table-cell>
          <table:table-cell table:style-name="ce111" table:formula="of:=IF(ISERROR(VLOOKUP([.A2130];[.$I$13:.$I$5000];1;0));VLOOKUP([.B21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9" calcext:value-type="date">
            <text:p>19/08/2024</text:p>
          </table:table-cell>
          <table:table-cell table:style-name="ce109" table:formula="of:=TEXT([.A2131];&quot;DDD&quot;)" office:value-type="string" office:string-value="seg" calcext:value-type="string">
            <text:p>seg</text:p>
          </table:table-cell>
          <table:table-cell table:style-name="ce111" table:formula="of:=IF(ISERROR(VLOOKUP([.A2131];[.$I$13:.$I$5000];1;0));VLOOKUP([.B21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0" calcext:value-type="date">
            <text:p>20/08/2024</text:p>
          </table:table-cell>
          <table:table-cell table:style-name="ce109" table:formula="of:=TEXT([.A2132];&quot;DDD&quot;)" office:value-type="string" office:string-value="ter" calcext:value-type="string">
            <text:p>ter</text:p>
          </table:table-cell>
          <table:table-cell table:style-name="ce111" table:formula="of:=IF(ISERROR(VLOOKUP([.A2132];[.$I$13:.$I$5000];1;0));VLOOKUP([.B21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1" calcext:value-type="date">
            <text:p>21/08/2024</text:p>
          </table:table-cell>
          <table:table-cell table:style-name="ce109" table:formula="of:=TEXT([.A2133];&quot;DDD&quot;)" office:value-type="string" office:string-value="qua" calcext:value-type="string">
            <text:p>qua</text:p>
          </table:table-cell>
          <table:table-cell table:style-name="ce111" table:formula="of:=IF(ISERROR(VLOOKUP([.A2133];[.$I$13:.$I$5000];1;0));VLOOKUP([.B21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2" calcext:value-type="date">
            <text:p>22/08/2024</text:p>
          </table:table-cell>
          <table:table-cell table:style-name="ce109" table:formula="of:=TEXT([.A2134];&quot;DDD&quot;)" office:value-type="string" office:string-value="qui" calcext:value-type="string">
            <text:p>qui</text:p>
          </table:table-cell>
          <table:table-cell table:style-name="ce111" table:formula="of:=IF(ISERROR(VLOOKUP([.A2134];[.$I$13:.$I$5000];1;0));VLOOKUP([.B21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3" calcext:value-type="date">
            <text:p>23/08/2024</text:p>
          </table:table-cell>
          <table:table-cell table:style-name="ce109" table:formula="of:=TEXT([.A2135];&quot;DDD&quot;)" office:value-type="string" office:string-value="sex" calcext:value-type="string">
            <text:p>sex</text:p>
          </table:table-cell>
          <table:table-cell table:style-name="ce111" table:formula="of:=IF(ISERROR(VLOOKUP([.A2135];[.$I$13:.$I$5000];1;0));VLOOKUP([.B21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4" calcext:value-type="date">
            <text:p>24/08/2024</text:p>
          </table:table-cell>
          <table:table-cell table:style-name="ce109" table:formula="of:=TEXT([.A2136];&quot;DDD&quot;)" office:value-type="string" office:string-value="sáb" calcext:value-type="string">
            <text:p>sáb</text:p>
          </table:table-cell>
          <table:table-cell table:style-name="ce111" table:formula="of:=IF(ISERROR(VLOOKUP([.A2136];[.$I$13:.$I$5000];1;0));VLOOKUP([.B21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5" calcext:value-type="date">
            <text:p>25/08/2024</text:p>
          </table:table-cell>
          <table:table-cell table:style-name="ce109" table:formula="of:=TEXT([.A2137];&quot;DDD&quot;)" office:value-type="string" office:string-value="dom" calcext:value-type="string">
            <text:p>dom</text:p>
          </table:table-cell>
          <table:table-cell table:style-name="ce111" table:formula="of:=IF(ISERROR(VLOOKUP([.A2137];[.$I$13:.$I$5000];1;0));VLOOKUP([.B21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6" calcext:value-type="date">
            <text:p>26/08/2024</text:p>
          </table:table-cell>
          <table:table-cell table:style-name="ce109" table:formula="of:=TEXT([.A2138];&quot;DDD&quot;)" office:value-type="string" office:string-value="seg" calcext:value-type="string">
            <text:p>seg</text:p>
          </table:table-cell>
          <table:table-cell table:style-name="ce111" table:formula="of:=IF(ISERROR(VLOOKUP([.A2138];[.$I$13:.$I$5000];1;0));VLOOKUP([.B21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7" calcext:value-type="date">
            <text:p>27/08/2024</text:p>
          </table:table-cell>
          <table:table-cell table:style-name="ce109" table:formula="of:=TEXT([.A2139];&quot;DDD&quot;)" office:value-type="string" office:string-value="ter" calcext:value-type="string">
            <text:p>ter</text:p>
          </table:table-cell>
          <table:table-cell table:style-name="ce111" table:formula="of:=IF(ISERROR(VLOOKUP([.A2139];[.$I$13:.$I$5000];1;0));VLOOKUP([.B21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8" calcext:value-type="date">
            <text:p>28/08/2024</text:p>
          </table:table-cell>
          <table:table-cell table:style-name="ce109" table:formula="of:=TEXT([.A2140];&quot;DDD&quot;)" office:value-type="string" office:string-value="qua" calcext:value-type="string">
            <text:p>qua</text:p>
          </table:table-cell>
          <table:table-cell table:style-name="ce111" table:formula="of:=IF(ISERROR(VLOOKUP([.A2140];[.$I$13:.$I$5000];1;0));VLOOKUP([.B21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9" calcext:value-type="date">
            <text:p>29/08/2024</text:p>
          </table:table-cell>
          <table:table-cell table:style-name="ce109" table:formula="of:=TEXT([.A2141];&quot;DDD&quot;)" office:value-type="string" office:string-value="qui" calcext:value-type="string">
            <text:p>qui</text:p>
          </table:table-cell>
          <table:table-cell table:style-name="ce111" table:formula="of:=IF(ISERROR(VLOOKUP([.A2141];[.$I$13:.$I$5000];1;0));VLOOKUP([.B21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30" calcext:value-type="date">
            <text:p>30/08/2024</text:p>
          </table:table-cell>
          <table:table-cell table:style-name="ce109" table:formula="of:=TEXT([.A2142];&quot;DDD&quot;)" office:value-type="string" office:string-value="sex" calcext:value-type="string">
            <text:p>sex</text:p>
          </table:table-cell>
          <table:table-cell table:style-name="ce111" table:formula="of:=IF(ISERROR(VLOOKUP([.A2142];[.$I$13:.$I$5000];1;0));VLOOKUP([.B21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31" calcext:value-type="date">
            <text:p>31/08/2024</text:p>
          </table:table-cell>
          <table:table-cell table:style-name="ce109" table:formula="of:=TEXT([.A2143];&quot;DDD&quot;)" office:value-type="string" office:string-value="sáb" calcext:value-type="string">
            <text:p>sáb</text:p>
          </table:table-cell>
          <table:table-cell table:style-name="ce111" table:formula="of:=IF(ISERROR(VLOOKUP([.A2143];[.$I$13:.$I$5000];1;0));VLOOKUP([.B21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1" calcext:value-type="date">
            <text:p>01/09/2024</text:p>
          </table:table-cell>
          <table:table-cell table:style-name="ce109" table:formula="of:=TEXT([.A2144];&quot;DDD&quot;)" office:value-type="string" office:string-value="dom" calcext:value-type="string">
            <text:p>dom</text:p>
          </table:table-cell>
          <table:table-cell table:style-name="ce111" table:formula="of:=IF(ISERROR(VLOOKUP([.A2144];[.$I$13:.$I$5000];1;0));VLOOKUP([.B21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2" calcext:value-type="date">
            <text:p>02/09/2024</text:p>
          </table:table-cell>
          <table:table-cell table:style-name="ce109" table:formula="of:=TEXT([.A2145];&quot;DDD&quot;)" office:value-type="string" office:string-value="seg" calcext:value-type="string">
            <text:p>seg</text:p>
          </table:table-cell>
          <table:table-cell table:style-name="ce111" table:formula="of:=IF(ISERROR(VLOOKUP([.A2145];[.$I$13:.$I$5000];1;0));VLOOKUP([.B21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3" calcext:value-type="date">
            <text:p>03/09/2024</text:p>
          </table:table-cell>
          <table:table-cell table:style-name="ce109" table:formula="of:=TEXT([.A2146];&quot;DDD&quot;)" office:value-type="string" office:string-value="ter" calcext:value-type="string">
            <text:p>ter</text:p>
          </table:table-cell>
          <table:table-cell table:style-name="ce111" table:formula="of:=IF(ISERROR(VLOOKUP([.A2146];[.$I$13:.$I$5000];1;0));VLOOKUP([.B21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4" calcext:value-type="date">
            <text:p>04/09/2024</text:p>
          </table:table-cell>
          <table:table-cell table:style-name="ce109" table:formula="of:=TEXT([.A2147];&quot;DDD&quot;)" office:value-type="string" office:string-value="qua" calcext:value-type="string">
            <text:p>qua</text:p>
          </table:table-cell>
          <table:table-cell table:style-name="ce111" table:formula="of:=IF(ISERROR(VLOOKUP([.A2147];[.$I$13:.$I$5000];1;0));VLOOKUP([.B21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5" calcext:value-type="date">
            <text:p>05/09/2024</text:p>
          </table:table-cell>
          <table:table-cell table:style-name="ce109" table:formula="of:=TEXT([.A2148];&quot;DDD&quot;)" office:value-type="string" office:string-value="qui" calcext:value-type="string">
            <text:p>qui</text:p>
          </table:table-cell>
          <table:table-cell table:style-name="ce111" table:formula="of:=IF(ISERROR(VLOOKUP([.A2148];[.$I$13:.$I$5000];1;0));VLOOKUP([.B21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6" calcext:value-type="date">
            <text:p>06/09/2024</text:p>
          </table:table-cell>
          <table:table-cell table:style-name="ce109" table:formula="of:=TEXT([.A2149];&quot;DDD&quot;)" office:value-type="string" office:string-value="sex" calcext:value-type="string">
            <text:p>sex</text:p>
          </table:table-cell>
          <table:table-cell table:style-name="ce111" table:formula="of:=IF(ISERROR(VLOOKUP([.A2149];[.$I$13:.$I$5000];1;0));VLOOKUP([.B21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7" calcext:value-type="date">
            <text:p>07/09/2024</text:p>
          </table:table-cell>
          <table:table-cell table:style-name="ce109" table:formula="of:=TEXT([.A2150];&quot;DDD&quot;)" office:value-type="string" office:string-value="sáb" calcext:value-type="string">
            <text:p>sáb</text:p>
          </table:table-cell>
          <table:table-cell table:style-name="ce111" table:formula="of:=IF(ISERROR(VLOOKUP([.A2150];[.$I$13:.$I$5000];1;0));VLOOKUP([.B21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8" calcext:value-type="date">
            <text:p>08/09/2024</text:p>
          </table:table-cell>
          <table:table-cell table:style-name="ce109" table:formula="of:=TEXT([.A2151];&quot;DDD&quot;)" office:value-type="string" office:string-value="dom" calcext:value-type="string">
            <text:p>dom</text:p>
          </table:table-cell>
          <table:table-cell table:style-name="ce111" table:formula="of:=IF(ISERROR(VLOOKUP([.A2151];[.$I$13:.$I$5000];1;0));VLOOKUP([.B21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9" calcext:value-type="date">
            <text:p>09/09/2024</text:p>
          </table:table-cell>
          <table:table-cell table:style-name="ce109" table:formula="of:=TEXT([.A2152];&quot;DDD&quot;)" office:value-type="string" office:string-value="seg" calcext:value-type="string">
            <text:p>seg</text:p>
          </table:table-cell>
          <table:table-cell table:style-name="ce111" table:formula="of:=IF(ISERROR(VLOOKUP([.A2152];[.$I$13:.$I$5000];1;0));VLOOKUP([.B21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0" calcext:value-type="date">
            <text:p>10/09/2024</text:p>
          </table:table-cell>
          <table:table-cell table:style-name="ce109" table:formula="of:=TEXT([.A2153];&quot;DDD&quot;)" office:value-type="string" office:string-value="ter" calcext:value-type="string">
            <text:p>ter</text:p>
          </table:table-cell>
          <table:table-cell table:style-name="ce111" table:formula="of:=IF(ISERROR(VLOOKUP([.A2153];[.$I$13:.$I$5000];1;0));VLOOKUP([.B21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1" calcext:value-type="date">
            <text:p>11/09/2024</text:p>
          </table:table-cell>
          <table:table-cell table:style-name="ce109" table:formula="of:=TEXT([.A2154];&quot;DDD&quot;)" office:value-type="string" office:string-value="qua" calcext:value-type="string">
            <text:p>qua</text:p>
          </table:table-cell>
          <table:table-cell table:style-name="ce111" table:formula="of:=IF(ISERROR(VLOOKUP([.A2154];[.$I$13:.$I$5000];1;0));VLOOKUP([.B21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2" calcext:value-type="date">
            <text:p>12/09/2024</text:p>
          </table:table-cell>
          <table:table-cell table:style-name="ce109" table:formula="of:=TEXT([.A2155];&quot;DDD&quot;)" office:value-type="string" office:string-value="qui" calcext:value-type="string">
            <text:p>qui</text:p>
          </table:table-cell>
          <table:table-cell table:style-name="ce111" table:formula="of:=IF(ISERROR(VLOOKUP([.A2155];[.$I$13:.$I$5000];1;0));VLOOKUP([.B21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3" calcext:value-type="date">
            <text:p>13/09/2024</text:p>
          </table:table-cell>
          <table:table-cell table:style-name="ce109" table:formula="of:=TEXT([.A2156];&quot;DDD&quot;)" office:value-type="string" office:string-value="sex" calcext:value-type="string">
            <text:p>sex</text:p>
          </table:table-cell>
          <table:table-cell table:style-name="ce111" table:formula="of:=IF(ISERROR(VLOOKUP([.A2156];[.$I$13:.$I$5000];1;0));VLOOKUP([.B21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4" calcext:value-type="date">
            <text:p>14/09/2024</text:p>
          </table:table-cell>
          <table:table-cell table:style-name="ce109" table:formula="of:=TEXT([.A2157];&quot;DDD&quot;)" office:value-type="string" office:string-value="sáb" calcext:value-type="string">
            <text:p>sáb</text:p>
          </table:table-cell>
          <table:table-cell table:style-name="ce111" table:formula="of:=IF(ISERROR(VLOOKUP([.A2157];[.$I$13:.$I$5000];1;0));VLOOKUP([.B21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5" calcext:value-type="date">
            <text:p>15/09/2024</text:p>
          </table:table-cell>
          <table:table-cell table:style-name="ce109" table:formula="of:=TEXT([.A2158];&quot;DDD&quot;)" office:value-type="string" office:string-value="dom" calcext:value-type="string">
            <text:p>dom</text:p>
          </table:table-cell>
          <table:table-cell table:style-name="ce111" table:formula="of:=IF(ISERROR(VLOOKUP([.A2158];[.$I$13:.$I$5000];1;0));VLOOKUP([.B21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6" calcext:value-type="date">
            <text:p>16/09/2024</text:p>
          </table:table-cell>
          <table:table-cell table:style-name="ce109" table:formula="of:=TEXT([.A2159];&quot;DDD&quot;)" office:value-type="string" office:string-value="seg" calcext:value-type="string">
            <text:p>seg</text:p>
          </table:table-cell>
          <table:table-cell table:style-name="ce111" table:formula="of:=IF(ISERROR(VLOOKUP([.A2159];[.$I$13:.$I$5000];1;0));VLOOKUP([.B21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7" calcext:value-type="date">
            <text:p>17/09/2024</text:p>
          </table:table-cell>
          <table:table-cell table:style-name="ce109" table:formula="of:=TEXT([.A2160];&quot;DDD&quot;)" office:value-type="string" office:string-value="ter" calcext:value-type="string">
            <text:p>ter</text:p>
          </table:table-cell>
          <table:table-cell table:style-name="ce111" table:formula="of:=IF(ISERROR(VLOOKUP([.A2160];[.$I$13:.$I$5000];1;0));VLOOKUP([.B21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8" calcext:value-type="date">
            <text:p>18/09/2024</text:p>
          </table:table-cell>
          <table:table-cell table:style-name="ce109" table:formula="of:=TEXT([.A2161];&quot;DDD&quot;)" office:value-type="string" office:string-value="qua" calcext:value-type="string">
            <text:p>qua</text:p>
          </table:table-cell>
          <table:table-cell table:style-name="ce111" table:formula="of:=IF(ISERROR(VLOOKUP([.A2161];[.$I$13:.$I$5000];1;0));VLOOKUP([.B21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9" calcext:value-type="date">
            <text:p>19/09/2024</text:p>
          </table:table-cell>
          <table:table-cell table:style-name="ce109" table:formula="of:=TEXT([.A2162];&quot;DDD&quot;)" office:value-type="string" office:string-value="qui" calcext:value-type="string">
            <text:p>qui</text:p>
          </table:table-cell>
          <table:table-cell table:style-name="ce111" table:formula="of:=IF(ISERROR(VLOOKUP([.A2162];[.$I$13:.$I$5000];1;0));VLOOKUP([.B21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0" calcext:value-type="date">
            <text:p>20/09/2024</text:p>
          </table:table-cell>
          <table:table-cell table:style-name="ce109" table:formula="of:=TEXT([.A2163];&quot;DDD&quot;)" office:value-type="string" office:string-value="sex" calcext:value-type="string">
            <text:p>sex</text:p>
          </table:table-cell>
          <table:table-cell table:style-name="ce111" table:formula="of:=IF(ISERROR(VLOOKUP([.A2163];[.$I$13:.$I$5000];1;0));VLOOKUP([.B21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1" calcext:value-type="date">
            <text:p>21/09/2024</text:p>
          </table:table-cell>
          <table:table-cell table:style-name="ce109" table:formula="of:=TEXT([.A2164];&quot;DDD&quot;)" office:value-type="string" office:string-value="sáb" calcext:value-type="string">
            <text:p>sáb</text:p>
          </table:table-cell>
          <table:table-cell table:style-name="ce111" table:formula="of:=IF(ISERROR(VLOOKUP([.A2164];[.$I$13:.$I$5000];1;0));VLOOKUP([.B21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2" calcext:value-type="date">
            <text:p>22/09/2024</text:p>
          </table:table-cell>
          <table:table-cell table:style-name="ce109" table:formula="of:=TEXT([.A2165];&quot;DDD&quot;)" office:value-type="string" office:string-value="dom" calcext:value-type="string">
            <text:p>dom</text:p>
          </table:table-cell>
          <table:table-cell table:style-name="ce111" table:formula="of:=IF(ISERROR(VLOOKUP([.A2165];[.$I$13:.$I$5000];1;0));VLOOKUP([.B21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3" calcext:value-type="date">
            <text:p>23/09/2024</text:p>
          </table:table-cell>
          <table:table-cell table:style-name="ce109" table:formula="of:=TEXT([.A2166];&quot;DDD&quot;)" office:value-type="string" office:string-value="seg" calcext:value-type="string">
            <text:p>seg</text:p>
          </table:table-cell>
          <table:table-cell table:style-name="ce111" table:formula="of:=IF(ISERROR(VLOOKUP([.A2166];[.$I$13:.$I$5000];1;0));VLOOKUP([.B21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4" calcext:value-type="date">
            <text:p>24/09/2024</text:p>
          </table:table-cell>
          <table:table-cell table:style-name="ce109" table:formula="of:=TEXT([.A2167];&quot;DDD&quot;)" office:value-type="string" office:string-value="ter" calcext:value-type="string">
            <text:p>ter</text:p>
          </table:table-cell>
          <table:table-cell table:style-name="ce111" table:formula="of:=IF(ISERROR(VLOOKUP([.A2167];[.$I$13:.$I$5000];1;0));VLOOKUP([.B21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5" calcext:value-type="date">
            <text:p>25/09/2024</text:p>
          </table:table-cell>
          <table:table-cell table:style-name="ce109" table:formula="of:=TEXT([.A2168];&quot;DDD&quot;)" office:value-type="string" office:string-value="qua" calcext:value-type="string">
            <text:p>qua</text:p>
          </table:table-cell>
          <table:table-cell table:style-name="ce111" table:formula="of:=IF(ISERROR(VLOOKUP([.A2168];[.$I$13:.$I$5000];1;0));VLOOKUP([.B21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6" calcext:value-type="date">
            <text:p>26/09/2024</text:p>
          </table:table-cell>
          <table:table-cell table:style-name="ce109" table:formula="of:=TEXT([.A2169];&quot;DDD&quot;)" office:value-type="string" office:string-value="qui" calcext:value-type="string">
            <text:p>qui</text:p>
          </table:table-cell>
          <table:table-cell table:style-name="ce111" table:formula="of:=IF(ISERROR(VLOOKUP([.A2169];[.$I$13:.$I$5000];1;0));VLOOKUP([.B21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7" calcext:value-type="date">
            <text:p>27/09/2024</text:p>
          </table:table-cell>
          <table:table-cell table:style-name="ce109" table:formula="of:=TEXT([.A2170];&quot;DDD&quot;)" office:value-type="string" office:string-value="sex" calcext:value-type="string">
            <text:p>sex</text:p>
          </table:table-cell>
          <table:table-cell table:style-name="ce111" table:formula="of:=IF(ISERROR(VLOOKUP([.A2170];[.$I$13:.$I$5000];1;0));VLOOKUP([.B21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8" calcext:value-type="date">
            <text:p>28/09/2024</text:p>
          </table:table-cell>
          <table:table-cell table:style-name="ce109" table:formula="of:=TEXT([.A2171];&quot;DDD&quot;)" office:value-type="string" office:string-value="sáb" calcext:value-type="string">
            <text:p>sáb</text:p>
          </table:table-cell>
          <table:table-cell table:style-name="ce111" table:formula="of:=IF(ISERROR(VLOOKUP([.A2171];[.$I$13:.$I$5000];1;0));VLOOKUP([.B21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9" calcext:value-type="date">
            <text:p>29/09/2024</text:p>
          </table:table-cell>
          <table:table-cell table:style-name="ce109" table:formula="of:=TEXT([.A2172];&quot;DDD&quot;)" office:value-type="string" office:string-value="dom" calcext:value-type="string">
            <text:p>dom</text:p>
          </table:table-cell>
          <table:table-cell table:style-name="ce111" table:formula="of:=IF(ISERROR(VLOOKUP([.A2172];[.$I$13:.$I$5000];1;0));VLOOKUP([.B21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30" calcext:value-type="date">
            <text:p>30/09/2024</text:p>
          </table:table-cell>
          <table:table-cell table:style-name="ce109" table:formula="of:=TEXT([.A2173];&quot;DDD&quot;)" office:value-type="string" office:string-value="seg" calcext:value-type="string">
            <text:p>seg</text:p>
          </table:table-cell>
          <table:table-cell table:style-name="ce111" table:formula="of:=IF(ISERROR(VLOOKUP([.A2173];[.$I$13:.$I$5000];1;0));VLOOKUP([.B21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1" calcext:value-type="date">
            <text:p>01/10/2024</text:p>
          </table:table-cell>
          <table:table-cell table:style-name="ce109" table:formula="of:=TEXT([.A2174];&quot;DDD&quot;)" office:value-type="string" office:string-value="ter" calcext:value-type="string">
            <text:p>ter</text:p>
          </table:table-cell>
          <table:table-cell table:style-name="ce111" table:formula="of:=IF(ISERROR(VLOOKUP([.A2174];[.$I$13:.$I$5000];1;0));VLOOKUP([.B21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2" calcext:value-type="date">
            <text:p>02/10/2024</text:p>
          </table:table-cell>
          <table:table-cell table:style-name="ce109" table:formula="of:=TEXT([.A2175];&quot;DDD&quot;)" office:value-type="string" office:string-value="qua" calcext:value-type="string">
            <text:p>qua</text:p>
          </table:table-cell>
          <table:table-cell table:style-name="ce111" table:formula="of:=IF(ISERROR(VLOOKUP([.A2175];[.$I$13:.$I$5000];1;0));VLOOKUP([.B21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3" calcext:value-type="date">
            <text:p>03/10/2024</text:p>
          </table:table-cell>
          <table:table-cell table:style-name="ce109" table:formula="of:=TEXT([.A2176];&quot;DDD&quot;)" office:value-type="string" office:string-value="qui" calcext:value-type="string">
            <text:p>qui</text:p>
          </table:table-cell>
          <table:table-cell table:style-name="ce111" table:formula="of:=IF(ISERROR(VLOOKUP([.A2176];[.$I$13:.$I$5000];1;0));VLOOKUP([.B21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4" calcext:value-type="date">
            <text:p>04/10/2024</text:p>
          </table:table-cell>
          <table:table-cell table:style-name="ce109" table:formula="of:=TEXT([.A2177];&quot;DDD&quot;)" office:value-type="string" office:string-value="sex" calcext:value-type="string">
            <text:p>sex</text:p>
          </table:table-cell>
          <table:table-cell table:style-name="ce111" table:formula="of:=IF(ISERROR(VLOOKUP([.A2177];[.$I$13:.$I$5000];1;0));VLOOKUP([.B21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5" calcext:value-type="date">
            <text:p>05/10/2024</text:p>
          </table:table-cell>
          <table:table-cell table:style-name="ce109" table:formula="of:=TEXT([.A2178];&quot;DDD&quot;)" office:value-type="string" office:string-value="sáb" calcext:value-type="string">
            <text:p>sáb</text:p>
          </table:table-cell>
          <table:table-cell table:style-name="ce111" table:formula="of:=IF(ISERROR(VLOOKUP([.A2178];[.$I$13:.$I$5000];1;0));VLOOKUP([.B21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6" calcext:value-type="date">
            <text:p>06/10/2024</text:p>
          </table:table-cell>
          <table:table-cell table:style-name="ce109" table:formula="of:=TEXT([.A2179];&quot;DDD&quot;)" office:value-type="string" office:string-value="dom" calcext:value-type="string">
            <text:p>dom</text:p>
          </table:table-cell>
          <table:table-cell table:style-name="ce111" table:formula="of:=IF(ISERROR(VLOOKUP([.A2179];[.$I$13:.$I$5000];1;0));VLOOKUP([.B21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7" calcext:value-type="date">
            <text:p>07/10/2024</text:p>
          </table:table-cell>
          <table:table-cell table:style-name="ce109" table:formula="of:=TEXT([.A2180];&quot;DDD&quot;)" office:value-type="string" office:string-value="seg" calcext:value-type="string">
            <text:p>seg</text:p>
          </table:table-cell>
          <table:table-cell table:style-name="ce111" table:formula="of:=IF(ISERROR(VLOOKUP([.A2180];[.$I$13:.$I$5000];1;0));VLOOKUP([.B21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8" calcext:value-type="date">
            <text:p>08/10/2024</text:p>
          </table:table-cell>
          <table:table-cell table:style-name="ce109" table:formula="of:=TEXT([.A2181];&quot;DDD&quot;)" office:value-type="string" office:string-value="ter" calcext:value-type="string">
            <text:p>ter</text:p>
          </table:table-cell>
          <table:table-cell table:style-name="ce111" table:formula="of:=IF(ISERROR(VLOOKUP([.A2181];[.$I$13:.$I$5000];1;0));VLOOKUP([.B21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9" calcext:value-type="date">
            <text:p>09/10/2024</text:p>
          </table:table-cell>
          <table:table-cell table:style-name="ce109" table:formula="of:=TEXT([.A2182];&quot;DDD&quot;)" office:value-type="string" office:string-value="qua" calcext:value-type="string">
            <text:p>qua</text:p>
          </table:table-cell>
          <table:table-cell table:style-name="ce111" table:formula="of:=IF(ISERROR(VLOOKUP([.A2182];[.$I$13:.$I$5000];1;0));VLOOKUP([.B21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0" calcext:value-type="date">
            <text:p>10/10/2024</text:p>
          </table:table-cell>
          <table:table-cell table:style-name="ce109" table:formula="of:=TEXT([.A2183];&quot;DDD&quot;)" office:value-type="string" office:string-value="qui" calcext:value-type="string">
            <text:p>qui</text:p>
          </table:table-cell>
          <table:table-cell table:style-name="ce111" table:formula="of:=IF(ISERROR(VLOOKUP([.A2183];[.$I$13:.$I$5000];1;0));VLOOKUP([.B21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1" calcext:value-type="date">
            <text:p>11/10/2024</text:p>
          </table:table-cell>
          <table:table-cell table:style-name="ce109" table:formula="of:=TEXT([.A2184];&quot;DDD&quot;)" office:value-type="string" office:string-value="sex" calcext:value-type="string">
            <text:p>sex</text:p>
          </table:table-cell>
          <table:table-cell table:style-name="ce111" table:formula="of:=IF(ISERROR(VLOOKUP([.A2184];[.$I$13:.$I$5000];1;0));VLOOKUP([.B21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2" calcext:value-type="date">
            <text:p>12/10/2024</text:p>
          </table:table-cell>
          <table:table-cell table:style-name="ce109" table:formula="of:=TEXT([.A2185];&quot;DDD&quot;)" office:value-type="string" office:string-value="sáb" calcext:value-type="string">
            <text:p>sáb</text:p>
          </table:table-cell>
          <table:table-cell table:style-name="ce111" table:formula="of:=IF(ISERROR(VLOOKUP([.A2185];[.$I$13:.$I$5000];1;0));VLOOKUP([.B21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3" calcext:value-type="date">
            <text:p>13/10/2024</text:p>
          </table:table-cell>
          <table:table-cell table:style-name="ce109" table:formula="of:=TEXT([.A2186];&quot;DDD&quot;)" office:value-type="string" office:string-value="dom" calcext:value-type="string">
            <text:p>dom</text:p>
          </table:table-cell>
          <table:table-cell table:style-name="ce111" table:formula="of:=IF(ISERROR(VLOOKUP([.A2186];[.$I$13:.$I$5000];1;0));VLOOKUP([.B21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4" calcext:value-type="date">
            <text:p>14/10/2024</text:p>
          </table:table-cell>
          <table:table-cell table:style-name="ce109" table:formula="of:=TEXT([.A2187];&quot;DDD&quot;)" office:value-type="string" office:string-value="seg" calcext:value-type="string">
            <text:p>seg</text:p>
          </table:table-cell>
          <table:table-cell table:style-name="ce111" table:formula="of:=IF(ISERROR(VLOOKUP([.A2187];[.$I$13:.$I$5000];1;0));VLOOKUP([.B21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5" calcext:value-type="date">
            <text:p>15/10/2024</text:p>
          </table:table-cell>
          <table:table-cell table:style-name="ce109" table:formula="of:=TEXT([.A2188];&quot;DDD&quot;)" office:value-type="string" office:string-value="ter" calcext:value-type="string">
            <text:p>ter</text:p>
          </table:table-cell>
          <table:table-cell table:style-name="ce111" table:formula="of:=IF(ISERROR(VLOOKUP([.A2188];[.$I$13:.$I$5000];1;0));VLOOKUP([.B21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6" calcext:value-type="date">
            <text:p>16/10/2024</text:p>
          </table:table-cell>
          <table:table-cell table:style-name="ce109" table:formula="of:=TEXT([.A2189];&quot;DDD&quot;)" office:value-type="string" office:string-value="qua" calcext:value-type="string">
            <text:p>qua</text:p>
          </table:table-cell>
          <table:table-cell table:style-name="ce111" table:formula="of:=IF(ISERROR(VLOOKUP([.A2189];[.$I$13:.$I$5000];1;0));VLOOKUP([.B21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7" calcext:value-type="date">
            <text:p>17/10/2024</text:p>
          </table:table-cell>
          <table:table-cell table:style-name="ce109" table:formula="of:=TEXT([.A2190];&quot;DDD&quot;)" office:value-type="string" office:string-value="qui" calcext:value-type="string">
            <text:p>qui</text:p>
          </table:table-cell>
          <table:table-cell table:style-name="ce111" table:formula="of:=IF(ISERROR(VLOOKUP([.A2190];[.$I$13:.$I$5000];1;0));VLOOKUP([.B21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8" calcext:value-type="date">
            <text:p>18/10/2024</text:p>
          </table:table-cell>
          <table:table-cell table:style-name="ce109" table:formula="of:=TEXT([.A2191];&quot;DDD&quot;)" office:value-type="string" office:string-value="sex" calcext:value-type="string">
            <text:p>sex</text:p>
          </table:table-cell>
          <table:table-cell table:style-name="ce111" table:formula="of:=IF(ISERROR(VLOOKUP([.A2191];[.$I$13:.$I$5000];1;0));VLOOKUP([.B21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9" calcext:value-type="date">
            <text:p>19/10/2024</text:p>
          </table:table-cell>
          <table:table-cell table:style-name="ce109" table:formula="of:=TEXT([.A2192];&quot;DDD&quot;)" office:value-type="string" office:string-value="sáb" calcext:value-type="string">
            <text:p>sáb</text:p>
          </table:table-cell>
          <table:table-cell table:style-name="ce111" table:formula="of:=IF(ISERROR(VLOOKUP([.A2192];[.$I$13:.$I$5000];1;0));VLOOKUP([.B21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0" calcext:value-type="date">
            <text:p>20/10/2024</text:p>
          </table:table-cell>
          <table:table-cell table:style-name="ce109" table:formula="of:=TEXT([.A2193];&quot;DDD&quot;)" office:value-type="string" office:string-value="dom" calcext:value-type="string">
            <text:p>dom</text:p>
          </table:table-cell>
          <table:table-cell table:style-name="ce111" table:formula="of:=IF(ISERROR(VLOOKUP([.A2193];[.$I$13:.$I$5000];1;0));VLOOKUP([.B21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1" calcext:value-type="date">
            <text:p>21/10/2024</text:p>
          </table:table-cell>
          <table:table-cell table:style-name="ce109" table:formula="of:=TEXT([.A2194];&quot;DDD&quot;)" office:value-type="string" office:string-value="seg" calcext:value-type="string">
            <text:p>seg</text:p>
          </table:table-cell>
          <table:table-cell table:style-name="ce111" table:formula="of:=IF(ISERROR(VLOOKUP([.A2194];[.$I$13:.$I$5000];1;0));VLOOKUP([.B21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2" calcext:value-type="date">
            <text:p>22/10/2024</text:p>
          </table:table-cell>
          <table:table-cell table:style-name="ce109" table:formula="of:=TEXT([.A2195];&quot;DDD&quot;)" office:value-type="string" office:string-value="ter" calcext:value-type="string">
            <text:p>ter</text:p>
          </table:table-cell>
          <table:table-cell table:style-name="ce111" table:formula="of:=IF(ISERROR(VLOOKUP([.A2195];[.$I$13:.$I$5000];1;0));VLOOKUP([.B21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3" calcext:value-type="date">
            <text:p>23/10/2024</text:p>
          </table:table-cell>
          <table:table-cell table:style-name="ce109" table:formula="of:=TEXT([.A2196];&quot;DDD&quot;)" office:value-type="string" office:string-value="qua" calcext:value-type="string">
            <text:p>qua</text:p>
          </table:table-cell>
          <table:table-cell table:style-name="ce111" table:formula="of:=IF(ISERROR(VLOOKUP([.A2196];[.$I$13:.$I$5000];1;0));VLOOKUP([.B21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4" calcext:value-type="date">
            <text:p>24/10/2024</text:p>
          </table:table-cell>
          <table:table-cell table:style-name="ce109" table:formula="of:=TEXT([.A2197];&quot;DDD&quot;)" office:value-type="string" office:string-value="qui" calcext:value-type="string">
            <text:p>qui</text:p>
          </table:table-cell>
          <table:table-cell table:style-name="ce111" table:formula="of:=IF(ISERROR(VLOOKUP([.A2197];[.$I$13:.$I$5000];1;0));VLOOKUP([.B21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5" calcext:value-type="date">
            <text:p>25/10/2024</text:p>
          </table:table-cell>
          <table:table-cell table:style-name="ce109" table:formula="of:=TEXT([.A2198];&quot;DDD&quot;)" office:value-type="string" office:string-value="sex" calcext:value-type="string">
            <text:p>sex</text:p>
          </table:table-cell>
          <table:table-cell table:style-name="ce111" table:formula="of:=IF(ISERROR(VLOOKUP([.A2198];[.$I$13:.$I$5000];1;0));VLOOKUP([.B21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6" calcext:value-type="date">
            <text:p>26/10/2024</text:p>
          </table:table-cell>
          <table:table-cell table:style-name="ce109" table:formula="of:=TEXT([.A2199];&quot;DDD&quot;)" office:value-type="string" office:string-value="sáb" calcext:value-type="string">
            <text:p>sáb</text:p>
          </table:table-cell>
          <table:table-cell table:style-name="ce111" table:formula="of:=IF(ISERROR(VLOOKUP([.A2199];[.$I$13:.$I$5000];1;0));VLOOKUP([.B21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7" calcext:value-type="date">
            <text:p>27/10/2024</text:p>
          </table:table-cell>
          <table:table-cell table:style-name="ce109" table:formula="of:=TEXT([.A2200];&quot;DDD&quot;)" office:value-type="string" office:string-value="dom" calcext:value-type="string">
            <text:p>dom</text:p>
          </table:table-cell>
          <table:table-cell table:style-name="ce111" table:formula="of:=IF(ISERROR(VLOOKUP([.A2200];[.$I$13:.$I$5000];1;0));VLOOKUP([.B22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8" calcext:value-type="date">
            <text:p>28/10/2024</text:p>
          </table:table-cell>
          <table:table-cell table:style-name="ce109" table:formula="of:=TEXT([.A2201];&quot;DDD&quot;)" office:value-type="string" office:string-value="seg" calcext:value-type="string">
            <text:p>seg</text:p>
          </table:table-cell>
          <table:table-cell table:style-name="ce111" table:formula="of:=IF(ISERROR(VLOOKUP([.A2201];[.$I$13:.$I$5000];1;0));VLOOKUP([.B22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9" calcext:value-type="date">
            <text:p>29/10/2024</text:p>
          </table:table-cell>
          <table:table-cell table:style-name="ce109" table:formula="of:=TEXT([.A2202];&quot;DDD&quot;)" office:value-type="string" office:string-value="ter" calcext:value-type="string">
            <text:p>ter</text:p>
          </table:table-cell>
          <table:table-cell table:style-name="ce111" table:formula="of:=IF(ISERROR(VLOOKUP([.A2202];[.$I$13:.$I$5000];1;0));VLOOKUP([.B22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30" calcext:value-type="date">
            <text:p>30/10/2024</text:p>
          </table:table-cell>
          <table:table-cell table:style-name="ce109" table:formula="of:=TEXT([.A2203];&quot;DDD&quot;)" office:value-type="string" office:string-value="qua" calcext:value-type="string">
            <text:p>qua</text:p>
          </table:table-cell>
          <table:table-cell table:style-name="ce111" table:formula="of:=IF(ISERROR(VLOOKUP([.A2203];[.$I$13:.$I$5000];1;0));VLOOKUP([.B22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31" calcext:value-type="date">
            <text:p>31/10/2024</text:p>
          </table:table-cell>
          <table:table-cell table:style-name="ce109" table:formula="of:=TEXT([.A2204];&quot;DDD&quot;)" office:value-type="string" office:string-value="qui" calcext:value-type="string">
            <text:p>qui</text:p>
          </table:table-cell>
          <table:table-cell table:style-name="ce111" table:formula="of:=IF(ISERROR(VLOOKUP([.A2204];[.$I$13:.$I$5000];1;0));VLOOKUP([.B22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1" calcext:value-type="date">
            <text:p>01/11/2024</text:p>
          </table:table-cell>
          <table:table-cell table:style-name="ce109" table:formula="of:=TEXT([.A2205];&quot;DDD&quot;)" office:value-type="string" office:string-value="sex" calcext:value-type="string">
            <text:p>sex</text:p>
          </table:table-cell>
          <table:table-cell table:style-name="ce111" table:formula="of:=IF(ISERROR(VLOOKUP([.A2205];[.$I$13:.$I$5000];1;0));VLOOKUP([.B22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2" calcext:value-type="date">
            <text:p>02/11/2024</text:p>
          </table:table-cell>
          <table:table-cell table:style-name="ce109" table:formula="of:=TEXT([.A2206];&quot;DDD&quot;)" office:value-type="string" office:string-value="sáb" calcext:value-type="string">
            <text:p>sáb</text:p>
          </table:table-cell>
          <table:table-cell table:style-name="ce111" table:formula="of:=IF(ISERROR(VLOOKUP([.A2206];[.$I$13:.$I$5000];1;0));VLOOKUP([.B22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3" calcext:value-type="date">
            <text:p>03/11/2024</text:p>
          </table:table-cell>
          <table:table-cell table:style-name="ce109" table:formula="of:=TEXT([.A2207];&quot;DDD&quot;)" office:value-type="string" office:string-value="dom" calcext:value-type="string">
            <text:p>dom</text:p>
          </table:table-cell>
          <table:table-cell table:style-name="ce111" table:formula="of:=IF(ISERROR(VLOOKUP([.A2207];[.$I$13:.$I$5000];1;0));VLOOKUP([.B22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4" calcext:value-type="date">
            <text:p>04/11/2024</text:p>
          </table:table-cell>
          <table:table-cell table:style-name="ce109" table:formula="of:=TEXT([.A2208];&quot;DDD&quot;)" office:value-type="string" office:string-value="seg" calcext:value-type="string">
            <text:p>seg</text:p>
          </table:table-cell>
          <table:table-cell table:style-name="ce111" table:formula="of:=IF(ISERROR(VLOOKUP([.A2208];[.$I$13:.$I$5000];1;0));VLOOKUP([.B22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5" calcext:value-type="date">
            <text:p>05/11/2024</text:p>
          </table:table-cell>
          <table:table-cell table:style-name="ce109" table:formula="of:=TEXT([.A2209];&quot;DDD&quot;)" office:value-type="string" office:string-value="ter" calcext:value-type="string">
            <text:p>ter</text:p>
          </table:table-cell>
          <table:table-cell table:style-name="ce111" table:formula="of:=IF(ISERROR(VLOOKUP([.A2209];[.$I$13:.$I$5000];1;0));VLOOKUP([.B22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6" calcext:value-type="date">
            <text:p>06/11/2024</text:p>
          </table:table-cell>
          <table:table-cell table:style-name="ce109" table:formula="of:=TEXT([.A2210];&quot;DDD&quot;)" office:value-type="string" office:string-value="qua" calcext:value-type="string">
            <text:p>qua</text:p>
          </table:table-cell>
          <table:table-cell table:style-name="ce111" table:formula="of:=IF(ISERROR(VLOOKUP([.A2210];[.$I$13:.$I$5000];1;0));VLOOKUP([.B22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7" calcext:value-type="date">
            <text:p>07/11/2024</text:p>
          </table:table-cell>
          <table:table-cell table:style-name="ce109" table:formula="of:=TEXT([.A2211];&quot;DDD&quot;)" office:value-type="string" office:string-value="qui" calcext:value-type="string">
            <text:p>qui</text:p>
          </table:table-cell>
          <table:table-cell table:style-name="ce111" table:formula="of:=IF(ISERROR(VLOOKUP([.A2211];[.$I$13:.$I$5000];1;0));VLOOKUP([.B22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8" calcext:value-type="date">
            <text:p>08/11/2024</text:p>
          </table:table-cell>
          <table:table-cell table:style-name="ce109" table:formula="of:=TEXT([.A2212];&quot;DDD&quot;)" office:value-type="string" office:string-value="sex" calcext:value-type="string">
            <text:p>sex</text:p>
          </table:table-cell>
          <table:table-cell table:style-name="ce111" table:formula="of:=IF(ISERROR(VLOOKUP([.A2212];[.$I$13:.$I$5000];1;0));VLOOKUP([.B22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9" calcext:value-type="date">
            <text:p>09/11/2024</text:p>
          </table:table-cell>
          <table:table-cell table:style-name="ce109" table:formula="of:=TEXT([.A2213];&quot;DDD&quot;)" office:value-type="string" office:string-value="sáb" calcext:value-type="string">
            <text:p>sáb</text:p>
          </table:table-cell>
          <table:table-cell table:style-name="ce111" table:formula="of:=IF(ISERROR(VLOOKUP([.A2213];[.$I$13:.$I$5000];1;0));VLOOKUP([.B22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0" calcext:value-type="date">
            <text:p>10/11/2024</text:p>
          </table:table-cell>
          <table:table-cell table:style-name="ce109" table:formula="of:=TEXT([.A2214];&quot;DDD&quot;)" office:value-type="string" office:string-value="dom" calcext:value-type="string">
            <text:p>dom</text:p>
          </table:table-cell>
          <table:table-cell table:style-name="ce111" table:formula="of:=IF(ISERROR(VLOOKUP([.A2214];[.$I$13:.$I$5000];1;0));VLOOKUP([.B22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1" calcext:value-type="date">
            <text:p>11/11/2024</text:p>
          </table:table-cell>
          <table:table-cell table:style-name="ce109" table:formula="of:=TEXT([.A2215];&quot;DDD&quot;)" office:value-type="string" office:string-value="seg" calcext:value-type="string">
            <text:p>seg</text:p>
          </table:table-cell>
          <table:table-cell table:style-name="ce111" table:formula="of:=IF(ISERROR(VLOOKUP([.A2215];[.$I$13:.$I$5000];1;0));VLOOKUP([.B22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2" calcext:value-type="date">
            <text:p>12/11/2024</text:p>
          </table:table-cell>
          <table:table-cell table:style-name="ce109" table:formula="of:=TEXT([.A2216];&quot;DDD&quot;)" office:value-type="string" office:string-value="ter" calcext:value-type="string">
            <text:p>ter</text:p>
          </table:table-cell>
          <table:table-cell table:style-name="ce111" table:formula="of:=IF(ISERROR(VLOOKUP([.A2216];[.$I$13:.$I$5000];1;0));VLOOKUP([.B22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3" calcext:value-type="date">
            <text:p>13/11/2024</text:p>
          </table:table-cell>
          <table:table-cell table:style-name="ce109" table:formula="of:=TEXT([.A2217];&quot;DDD&quot;)" office:value-type="string" office:string-value="qua" calcext:value-type="string">
            <text:p>qua</text:p>
          </table:table-cell>
          <table:table-cell table:style-name="ce111" table:formula="of:=IF(ISERROR(VLOOKUP([.A2217];[.$I$13:.$I$5000];1;0));VLOOKUP([.B22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4" calcext:value-type="date">
            <text:p>14/11/2024</text:p>
          </table:table-cell>
          <table:table-cell table:style-name="ce109" table:formula="of:=TEXT([.A2218];&quot;DDD&quot;)" office:value-type="string" office:string-value="qui" calcext:value-type="string">
            <text:p>qui</text:p>
          </table:table-cell>
          <table:table-cell table:style-name="ce111" table:formula="of:=IF(ISERROR(VLOOKUP([.A2218];[.$I$13:.$I$5000];1;0));VLOOKUP([.B22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5" calcext:value-type="date">
            <text:p>15/11/2024</text:p>
          </table:table-cell>
          <table:table-cell table:style-name="ce109" table:formula="of:=TEXT([.A2219];&quot;DDD&quot;)" office:value-type="string" office:string-value="sex" calcext:value-type="string">
            <text:p>sex</text:p>
          </table:table-cell>
          <table:table-cell table:style-name="ce111" table:formula="of:=IF(ISERROR(VLOOKUP([.A2219];[.$I$13:.$I$5000];1;0));VLOOKUP([.B22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6" calcext:value-type="date">
            <text:p>16/11/2024</text:p>
          </table:table-cell>
          <table:table-cell table:style-name="ce109" table:formula="of:=TEXT([.A2220];&quot;DDD&quot;)" office:value-type="string" office:string-value="sáb" calcext:value-type="string">
            <text:p>sáb</text:p>
          </table:table-cell>
          <table:table-cell table:style-name="ce111" table:formula="of:=IF(ISERROR(VLOOKUP([.A2220];[.$I$13:.$I$5000];1;0));VLOOKUP([.B22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7" calcext:value-type="date">
            <text:p>17/11/2024</text:p>
          </table:table-cell>
          <table:table-cell table:style-name="ce109" table:formula="of:=TEXT([.A2221];&quot;DDD&quot;)" office:value-type="string" office:string-value="dom" calcext:value-type="string">
            <text:p>dom</text:p>
          </table:table-cell>
          <table:table-cell table:style-name="ce111" table:formula="of:=IF(ISERROR(VLOOKUP([.A2221];[.$I$13:.$I$5000];1;0));VLOOKUP([.B22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8" calcext:value-type="date">
            <text:p>18/11/2024</text:p>
          </table:table-cell>
          <table:table-cell table:style-name="ce109" table:formula="of:=TEXT([.A2222];&quot;DDD&quot;)" office:value-type="string" office:string-value="seg" calcext:value-type="string">
            <text:p>seg</text:p>
          </table:table-cell>
          <table:table-cell table:style-name="ce111" table:formula="of:=IF(ISERROR(VLOOKUP([.A2222];[.$I$13:.$I$5000];1;0));VLOOKUP([.B22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9" calcext:value-type="date">
            <text:p>19/11/2024</text:p>
          </table:table-cell>
          <table:table-cell table:style-name="ce109" table:formula="of:=TEXT([.A2223];&quot;DDD&quot;)" office:value-type="string" office:string-value="ter" calcext:value-type="string">
            <text:p>ter</text:p>
          </table:table-cell>
          <table:table-cell table:style-name="ce111" table:formula="of:=IF(ISERROR(VLOOKUP([.A2223];[.$I$13:.$I$5000];1;0));VLOOKUP([.B22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0" calcext:value-type="date">
            <text:p>20/11/2024</text:p>
          </table:table-cell>
          <table:table-cell table:style-name="ce109" table:formula="of:=TEXT([.A2224];&quot;DDD&quot;)" office:value-type="string" office:string-value="qua" calcext:value-type="string">
            <text:p>qua</text:p>
          </table:table-cell>
          <table:table-cell table:style-name="ce111" table:formula="of:=IF(ISERROR(VLOOKUP([.A2224];[.$I$13:.$I$5000];1;0));VLOOKUP([.B22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1" calcext:value-type="date">
            <text:p>21/11/2024</text:p>
          </table:table-cell>
          <table:table-cell table:style-name="ce109" table:formula="of:=TEXT([.A2225];&quot;DDD&quot;)" office:value-type="string" office:string-value="qui" calcext:value-type="string">
            <text:p>qui</text:p>
          </table:table-cell>
          <table:table-cell table:style-name="ce111" table:formula="of:=IF(ISERROR(VLOOKUP([.A2225];[.$I$13:.$I$5000];1;0));VLOOKUP([.B22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2" calcext:value-type="date">
            <text:p>22/11/2024</text:p>
          </table:table-cell>
          <table:table-cell table:style-name="ce109" table:formula="of:=TEXT([.A2226];&quot;DDD&quot;)" office:value-type="string" office:string-value="sex" calcext:value-type="string">
            <text:p>sex</text:p>
          </table:table-cell>
          <table:table-cell table:style-name="ce111" table:formula="of:=IF(ISERROR(VLOOKUP([.A2226];[.$I$13:.$I$5000];1;0));VLOOKUP([.B22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3" calcext:value-type="date">
            <text:p>23/11/2024</text:p>
          </table:table-cell>
          <table:table-cell table:style-name="ce109" table:formula="of:=TEXT([.A2227];&quot;DDD&quot;)" office:value-type="string" office:string-value="sáb" calcext:value-type="string">
            <text:p>sáb</text:p>
          </table:table-cell>
          <table:table-cell table:style-name="ce111" table:formula="of:=IF(ISERROR(VLOOKUP([.A2227];[.$I$13:.$I$5000];1;0));VLOOKUP([.B22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4" calcext:value-type="date">
            <text:p>24/11/2024</text:p>
          </table:table-cell>
          <table:table-cell table:style-name="ce109" table:formula="of:=TEXT([.A2228];&quot;DDD&quot;)" office:value-type="string" office:string-value="dom" calcext:value-type="string">
            <text:p>dom</text:p>
          </table:table-cell>
          <table:table-cell table:style-name="ce111" table:formula="of:=IF(ISERROR(VLOOKUP([.A2228];[.$I$13:.$I$5000];1;0));VLOOKUP([.B22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5" calcext:value-type="date">
            <text:p>25/11/2024</text:p>
          </table:table-cell>
          <table:table-cell table:style-name="ce109" table:formula="of:=TEXT([.A2229];&quot;DDD&quot;)" office:value-type="string" office:string-value="seg" calcext:value-type="string">
            <text:p>seg</text:p>
          </table:table-cell>
          <table:table-cell table:style-name="ce111" table:formula="of:=IF(ISERROR(VLOOKUP([.A2229];[.$I$13:.$I$5000];1;0));VLOOKUP([.B22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6" calcext:value-type="date">
            <text:p>26/11/2024</text:p>
          </table:table-cell>
          <table:table-cell table:style-name="ce109" table:formula="of:=TEXT([.A2230];&quot;DDD&quot;)" office:value-type="string" office:string-value="ter" calcext:value-type="string">
            <text:p>ter</text:p>
          </table:table-cell>
          <table:table-cell table:style-name="ce111" table:formula="of:=IF(ISERROR(VLOOKUP([.A2230];[.$I$13:.$I$5000];1;0));VLOOKUP([.B22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7" calcext:value-type="date">
            <text:p>27/11/2024</text:p>
          </table:table-cell>
          <table:table-cell table:style-name="ce109" table:formula="of:=TEXT([.A2231];&quot;DDD&quot;)" office:value-type="string" office:string-value="qua" calcext:value-type="string">
            <text:p>qua</text:p>
          </table:table-cell>
          <table:table-cell table:style-name="ce111" table:formula="of:=IF(ISERROR(VLOOKUP([.A2231];[.$I$13:.$I$5000];1;0));VLOOKUP([.B22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8" calcext:value-type="date">
            <text:p>28/11/2024</text:p>
          </table:table-cell>
          <table:table-cell table:style-name="ce109" table:formula="of:=TEXT([.A2232];&quot;DDD&quot;)" office:value-type="string" office:string-value="qui" calcext:value-type="string">
            <text:p>qui</text:p>
          </table:table-cell>
          <table:table-cell table:style-name="ce111" table:formula="of:=IF(ISERROR(VLOOKUP([.A2232];[.$I$13:.$I$5000];1;0));VLOOKUP([.B22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9" calcext:value-type="date">
            <text:p>29/11/2024</text:p>
          </table:table-cell>
          <table:table-cell table:style-name="ce109" table:formula="of:=TEXT([.A2233];&quot;DDD&quot;)" office:value-type="string" office:string-value="sex" calcext:value-type="string">
            <text:p>sex</text:p>
          </table:table-cell>
          <table:table-cell table:style-name="ce111" table:formula="of:=IF(ISERROR(VLOOKUP([.A2233];[.$I$13:.$I$5000];1;0));VLOOKUP([.B22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30" calcext:value-type="date">
            <text:p>30/11/2024</text:p>
          </table:table-cell>
          <table:table-cell table:style-name="ce109" table:formula="of:=TEXT([.A2234];&quot;DDD&quot;)" office:value-type="string" office:string-value="sáb" calcext:value-type="string">
            <text:p>sáb</text:p>
          </table:table-cell>
          <table:table-cell table:style-name="ce111" table:formula="of:=IF(ISERROR(VLOOKUP([.A2234];[.$I$13:.$I$5000];1;0));VLOOKUP([.B22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1" calcext:value-type="date">
            <text:p>01/12/2024</text:p>
          </table:table-cell>
          <table:table-cell table:style-name="ce109" table:formula="of:=TEXT([.A2235];&quot;DDD&quot;)" office:value-type="string" office:string-value="dom" calcext:value-type="string">
            <text:p>dom</text:p>
          </table:table-cell>
          <table:table-cell table:style-name="ce111" table:formula="of:=IF(ISERROR(VLOOKUP([.A2235];[.$I$13:.$I$5000];1;0));VLOOKUP([.B22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2" calcext:value-type="date">
            <text:p>02/12/2024</text:p>
          </table:table-cell>
          <table:table-cell table:style-name="ce109" table:formula="of:=TEXT([.A2236];&quot;DDD&quot;)" office:value-type="string" office:string-value="seg" calcext:value-type="string">
            <text:p>seg</text:p>
          </table:table-cell>
          <table:table-cell table:style-name="ce111" table:formula="of:=IF(ISERROR(VLOOKUP([.A2236];[.$I$13:.$I$5000];1;0));VLOOKUP([.B22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3" calcext:value-type="date">
            <text:p>03/12/2024</text:p>
          </table:table-cell>
          <table:table-cell table:style-name="ce109" table:formula="of:=TEXT([.A2237];&quot;DDD&quot;)" office:value-type="string" office:string-value="ter" calcext:value-type="string">
            <text:p>ter</text:p>
          </table:table-cell>
          <table:table-cell table:style-name="ce111" table:formula="of:=IF(ISERROR(VLOOKUP([.A2237];[.$I$13:.$I$5000];1;0));VLOOKUP([.B22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4" calcext:value-type="date">
            <text:p>04/12/2024</text:p>
          </table:table-cell>
          <table:table-cell table:style-name="ce109" table:formula="of:=TEXT([.A2238];&quot;DDD&quot;)" office:value-type="string" office:string-value="qua" calcext:value-type="string">
            <text:p>qua</text:p>
          </table:table-cell>
          <table:table-cell table:style-name="ce111" table:formula="of:=IF(ISERROR(VLOOKUP([.A2238];[.$I$13:.$I$5000];1;0));VLOOKUP([.B22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5" calcext:value-type="date">
            <text:p>05/12/2024</text:p>
          </table:table-cell>
          <table:table-cell table:style-name="ce109" table:formula="of:=TEXT([.A2239];&quot;DDD&quot;)" office:value-type="string" office:string-value="qui" calcext:value-type="string">
            <text:p>qui</text:p>
          </table:table-cell>
          <table:table-cell table:style-name="ce111" table:formula="of:=IF(ISERROR(VLOOKUP([.A2239];[.$I$13:.$I$5000];1;0));VLOOKUP([.B22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6" calcext:value-type="date">
            <text:p>06/12/2024</text:p>
          </table:table-cell>
          <table:table-cell table:style-name="ce109" table:formula="of:=TEXT([.A2240];&quot;DDD&quot;)" office:value-type="string" office:string-value="sex" calcext:value-type="string">
            <text:p>sex</text:p>
          </table:table-cell>
          <table:table-cell table:style-name="ce111" table:formula="of:=IF(ISERROR(VLOOKUP([.A2240];[.$I$13:.$I$5000];1;0));VLOOKUP([.B22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7" calcext:value-type="date">
            <text:p>07/12/2024</text:p>
          </table:table-cell>
          <table:table-cell table:style-name="ce109" table:formula="of:=TEXT([.A2241];&quot;DDD&quot;)" office:value-type="string" office:string-value="sáb" calcext:value-type="string">
            <text:p>sáb</text:p>
          </table:table-cell>
          <table:table-cell table:style-name="ce111" table:formula="of:=IF(ISERROR(VLOOKUP([.A2241];[.$I$13:.$I$5000];1;0));VLOOKUP([.B22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8" calcext:value-type="date">
            <text:p>08/12/2024</text:p>
          </table:table-cell>
          <table:table-cell table:style-name="ce109" table:formula="of:=TEXT([.A2242];&quot;DDD&quot;)" office:value-type="string" office:string-value="dom" calcext:value-type="string">
            <text:p>dom</text:p>
          </table:table-cell>
          <table:table-cell table:style-name="ce111" table:formula="of:=IF(ISERROR(VLOOKUP([.A2242];[.$I$13:.$I$5000];1;0));VLOOKUP([.B22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9" calcext:value-type="date">
            <text:p>09/12/2024</text:p>
          </table:table-cell>
          <table:table-cell table:style-name="ce109" table:formula="of:=TEXT([.A2243];&quot;DDD&quot;)" office:value-type="string" office:string-value="seg" calcext:value-type="string">
            <text:p>seg</text:p>
          </table:table-cell>
          <table:table-cell table:style-name="ce111" table:formula="of:=IF(ISERROR(VLOOKUP([.A2243];[.$I$13:.$I$5000];1;0));VLOOKUP([.B22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0" calcext:value-type="date">
            <text:p>10/12/2024</text:p>
          </table:table-cell>
          <table:table-cell table:style-name="ce109" table:formula="of:=TEXT([.A2244];&quot;DDD&quot;)" office:value-type="string" office:string-value="ter" calcext:value-type="string">
            <text:p>ter</text:p>
          </table:table-cell>
          <table:table-cell table:style-name="ce111" table:formula="of:=IF(ISERROR(VLOOKUP([.A2244];[.$I$13:.$I$5000];1;0));VLOOKUP([.B22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1" calcext:value-type="date">
            <text:p>11/12/2024</text:p>
          </table:table-cell>
          <table:table-cell table:style-name="ce109" table:formula="of:=TEXT([.A2245];&quot;DDD&quot;)" office:value-type="string" office:string-value="qua" calcext:value-type="string">
            <text:p>qua</text:p>
          </table:table-cell>
          <table:table-cell table:style-name="ce111" table:formula="of:=IF(ISERROR(VLOOKUP([.A2245];[.$I$13:.$I$5000];1;0));VLOOKUP([.B22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2" calcext:value-type="date">
            <text:p>12/12/2024</text:p>
          </table:table-cell>
          <table:table-cell table:style-name="ce109" table:formula="of:=TEXT([.A2246];&quot;DDD&quot;)" office:value-type="string" office:string-value="qui" calcext:value-type="string">
            <text:p>qui</text:p>
          </table:table-cell>
          <table:table-cell table:style-name="ce111" table:formula="of:=IF(ISERROR(VLOOKUP([.A2246];[.$I$13:.$I$5000];1;0));VLOOKUP([.B22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3" calcext:value-type="date">
            <text:p>13/12/2024</text:p>
          </table:table-cell>
          <table:table-cell table:style-name="ce109" table:formula="of:=TEXT([.A2247];&quot;DDD&quot;)" office:value-type="string" office:string-value="sex" calcext:value-type="string">
            <text:p>sex</text:p>
          </table:table-cell>
          <table:table-cell table:style-name="ce111" table:formula="of:=IF(ISERROR(VLOOKUP([.A2247];[.$I$13:.$I$5000];1;0));VLOOKUP([.B22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4" calcext:value-type="date">
            <text:p>14/12/2024</text:p>
          </table:table-cell>
          <table:table-cell table:style-name="ce109" table:formula="of:=TEXT([.A2248];&quot;DDD&quot;)" office:value-type="string" office:string-value="sáb" calcext:value-type="string">
            <text:p>sáb</text:p>
          </table:table-cell>
          <table:table-cell table:style-name="ce111" table:formula="of:=IF(ISERROR(VLOOKUP([.A2248];[.$I$13:.$I$5000];1;0));VLOOKUP([.B22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5" calcext:value-type="date">
            <text:p>15/12/2024</text:p>
          </table:table-cell>
          <table:table-cell table:style-name="ce109" table:formula="of:=TEXT([.A2249];&quot;DDD&quot;)" office:value-type="string" office:string-value="dom" calcext:value-type="string">
            <text:p>dom</text:p>
          </table:table-cell>
          <table:table-cell table:style-name="ce111" table:formula="of:=IF(ISERROR(VLOOKUP([.A2249];[.$I$13:.$I$5000];1;0));VLOOKUP([.B22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6" calcext:value-type="date">
            <text:p>16/12/2024</text:p>
          </table:table-cell>
          <table:table-cell table:style-name="ce109" table:formula="of:=TEXT([.A2250];&quot;DDD&quot;)" office:value-type="string" office:string-value="seg" calcext:value-type="string">
            <text:p>seg</text:p>
          </table:table-cell>
          <table:table-cell table:style-name="ce111" table:formula="of:=IF(ISERROR(VLOOKUP([.A2250];[.$I$13:.$I$5000];1;0));VLOOKUP([.B22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7" calcext:value-type="date">
            <text:p>17/12/2024</text:p>
          </table:table-cell>
          <table:table-cell table:style-name="ce109" table:formula="of:=TEXT([.A2251];&quot;DDD&quot;)" office:value-type="string" office:string-value="ter" calcext:value-type="string">
            <text:p>ter</text:p>
          </table:table-cell>
          <table:table-cell table:style-name="ce111" table:formula="of:=IF(ISERROR(VLOOKUP([.A2251];[.$I$13:.$I$5000];1;0));VLOOKUP([.B22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8" calcext:value-type="date">
            <text:p>18/12/2024</text:p>
          </table:table-cell>
          <table:table-cell table:style-name="ce109" table:formula="of:=TEXT([.A2252];&quot;DDD&quot;)" office:value-type="string" office:string-value="qua" calcext:value-type="string">
            <text:p>qua</text:p>
          </table:table-cell>
          <table:table-cell table:style-name="ce111" table:formula="of:=IF(ISERROR(VLOOKUP([.A2252];[.$I$13:.$I$5000];1;0));VLOOKUP([.B22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9" calcext:value-type="date">
            <text:p>19/12/2024</text:p>
          </table:table-cell>
          <table:table-cell table:style-name="ce109" table:formula="of:=TEXT([.A2253];&quot;DDD&quot;)" office:value-type="string" office:string-value="qui" calcext:value-type="string">
            <text:p>qui</text:p>
          </table:table-cell>
          <table:table-cell table:style-name="ce111" table:formula="of:=IF(ISERROR(VLOOKUP([.A2253];[.$I$13:.$I$5000];1;0));VLOOKUP([.B22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0" calcext:value-type="date">
            <text:p>20/12/2024</text:p>
          </table:table-cell>
          <table:table-cell table:style-name="ce109" table:formula="of:=TEXT([.A2254];&quot;DDD&quot;)" office:value-type="string" office:string-value="sex" calcext:value-type="string">
            <text:p>sex</text:p>
          </table:table-cell>
          <table:table-cell table:style-name="ce111" table:formula="of:=IF(ISERROR(VLOOKUP([.A2254];[.$I$13:.$I$5000];1;0));VLOOKUP([.B22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1" calcext:value-type="date">
            <text:p>21/12/2024</text:p>
          </table:table-cell>
          <table:table-cell table:style-name="ce109" table:formula="of:=TEXT([.A2255];&quot;DDD&quot;)" office:value-type="string" office:string-value="sáb" calcext:value-type="string">
            <text:p>sáb</text:p>
          </table:table-cell>
          <table:table-cell table:style-name="ce111" table:formula="of:=IF(ISERROR(VLOOKUP([.A2255];[.$I$13:.$I$5000];1;0));VLOOKUP([.B22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2" calcext:value-type="date">
            <text:p>22/12/2024</text:p>
          </table:table-cell>
          <table:table-cell table:style-name="ce109" table:formula="of:=TEXT([.A2256];&quot;DDD&quot;)" office:value-type="string" office:string-value="dom" calcext:value-type="string">
            <text:p>dom</text:p>
          </table:table-cell>
          <table:table-cell table:style-name="ce111" table:formula="of:=IF(ISERROR(VLOOKUP([.A2256];[.$I$13:.$I$5000];1;0));VLOOKUP([.B22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3" calcext:value-type="date">
            <text:p>23/12/2024</text:p>
          </table:table-cell>
          <table:table-cell table:style-name="ce109" table:formula="of:=TEXT([.A2257];&quot;DDD&quot;)" office:value-type="string" office:string-value="seg" calcext:value-type="string">
            <text:p>seg</text:p>
          </table:table-cell>
          <table:table-cell table:style-name="ce111" table:formula="of:=IF(ISERROR(VLOOKUP([.A2257];[.$I$13:.$I$5000];1;0));VLOOKUP([.B22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4" calcext:value-type="date">
            <text:p>24/12/2024</text:p>
          </table:table-cell>
          <table:table-cell table:style-name="ce109" table:formula="of:=TEXT([.A2258];&quot;DDD&quot;)" office:value-type="string" office:string-value="ter" calcext:value-type="string">
            <text:p>ter</text:p>
          </table:table-cell>
          <table:table-cell table:style-name="ce111" table:formula="of:=IF(ISERROR(VLOOKUP([.A2258];[.$I$13:.$I$5000];1;0));VLOOKUP([.B22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5" calcext:value-type="date">
            <text:p>25/12/2024</text:p>
          </table:table-cell>
          <table:table-cell table:style-name="ce109" table:formula="of:=TEXT([.A2259];&quot;DDD&quot;)" office:value-type="string" office:string-value="qua" calcext:value-type="string">
            <text:p>qua</text:p>
          </table:table-cell>
          <table:table-cell table:style-name="ce111" table:formula="of:=IF(ISERROR(VLOOKUP([.A2259];[.$I$13:.$I$5000];1;0));VLOOKUP([.B22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6" calcext:value-type="date">
            <text:p>26/12/2024</text:p>
          </table:table-cell>
          <table:table-cell table:style-name="ce109" table:formula="of:=TEXT([.A2260];&quot;DDD&quot;)" office:value-type="string" office:string-value="qui" calcext:value-type="string">
            <text:p>qui</text:p>
          </table:table-cell>
          <table:table-cell table:style-name="ce111" table:formula="of:=IF(ISERROR(VLOOKUP([.A2260];[.$I$13:.$I$5000];1;0));VLOOKUP([.B22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7" calcext:value-type="date">
            <text:p>27/12/2024</text:p>
          </table:table-cell>
          <table:table-cell table:style-name="ce109" table:formula="of:=TEXT([.A2261];&quot;DDD&quot;)" office:value-type="string" office:string-value="sex" calcext:value-type="string">
            <text:p>sex</text:p>
          </table:table-cell>
          <table:table-cell table:style-name="ce111" table:formula="of:=IF(ISERROR(VLOOKUP([.A2261];[.$I$13:.$I$5000];1;0));VLOOKUP([.B22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8" calcext:value-type="date">
            <text:p>28/12/2024</text:p>
          </table:table-cell>
          <table:table-cell table:style-name="ce109" table:formula="of:=TEXT([.A2262];&quot;DDD&quot;)" office:value-type="string" office:string-value="sáb" calcext:value-type="string">
            <text:p>sáb</text:p>
          </table:table-cell>
          <table:table-cell table:style-name="ce111" table:formula="of:=IF(ISERROR(VLOOKUP([.A2262];[.$I$13:.$I$5000];1;0));VLOOKUP([.B22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9" calcext:value-type="date">
            <text:p>29/12/2024</text:p>
          </table:table-cell>
          <table:table-cell table:style-name="ce109" table:formula="of:=TEXT([.A2263];&quot;DDD&quot;)" office:value-type="string" office:string-value="dom" calcext:value-type="string">
            <text:p>dom</text:p>
          </table:table-cell>
          <table:table-cell table:style-name="ce111" table:formula="of:=IF(ISERROR(VLOOKUP([.A2263];[.$I$13:.$I$5000];1;0));VLOOKUP([.B22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30" calcext:value-type="date">
            <text:p>30/12/2024</text:p>
          </table:table-cell>
          <table:table-cell table:style-name="ce109" table:formula="of:=TEXT([.A2264];&quot;DDD&quot;)" office:value-type="string" office:string-value="seg" calcext:value-type="string">
            <text:p>seg</text:p>
          </table:table-cell>
          <table:table-cell table:style-name="ce111" table:formula="of:=IF(ISERROR(VLOOKUP([.A2264];[.$I$13:.$I$5000];1;0));VLOOKUP([.B22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31" calcext:value-type="date">
            <text:p>31/12/2024</text:p>
          </table:table-cell>
          <table:table-cell table:style-name="ce109" table:formula="of:=TEXT([.A2265];&quot;DDD&quot;)" office:value-type="string" office:string-value="ter" calcext:value-type="string">
            <text:p>ter</text:p>
          </table:table-cell>
          <table:table-cell table:style-name="ce111" table:formula="of:=IF(ISERROR(VLOOKUP([.A2265];[.$I$13:.$I$5000];1;0));VLOOKUP([.B22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1" calcext:value-type="date">
            <text:p>01/01/2025</text:p>
          </table:table-cell>
          <table:table-cell table:style-name="ce109" table:formula="of:=TEXT([.A2266];&quot;DDD&quot;)" office:value-type="string" office:string-value="qua" calcext:value-type="string">
            <text:p>qua</text:p>
          </table:table-cell>
          <table:table-cell table:style-name="ce111" table:formula="of:=IF(ISERROR(VLOOKUP([.A2266];[.$I$13:.$I$5000];1;0));VLOOKUP([.B22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2" calcext:value-type="date">
            <text:p>02/01/2025</text:p>
          </table:table-cell>
          <table:table-cell table:style-name="ce109" table:formula="of:=TEXT([.A2267];&quot;DDD&quot;)" office:value-type="string" office:string-value="qui" calcext:value-type="string">
            <text:p>qui</text:p>
          </table:table-cell>
          <table:table-cell table:style-name="ce111" table:formula="of:=IF(ISERROR(VLOOKUP([.A2267];[.$I$13:.$I$5000];1;0));VLOOKUP([.B22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3" calcext:value-type="date">
            <text:p>03/01/2025</text:p>
          </table:table-cell>
          <table:table-cell table:style-name="ce109" table:formula="of:=TEXT([.A2268];&quot;DDD&quot;)" office:value-type="string" office:string-value="sex" calcext:value-type="string">
            <text:p>sex</text:p>
          </table:table-cell>
          <table:table-cell table:style-name="ce111" table:formula="of:=IF(ISERROR(VLOOKUP([.A2268];[.$I$13:.$I$5000];1;0));VLOOKUP([.B22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4" calcext:value-type="date">
            <text:p>04/01/2025</text:p>
          </table:table-cell>
          <table:table-cell table:style-name="ce109" table:formula="of:=TEXT([.A2269];&quot;DDD&quot;)" office:value-type="string" office:string-value="sáb" calcext:value-type="string">
            <text:p>sáb</text:p>
          </table:table-cell>
          <table:table-cell table:style-name="ce111" table:formula="of:=IF(ISERROR(VLOOKUP([.A2269];[.$I$13:.$I$5000];1;0));VLOOKUP([.B22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5" calcext:value-type="date">
            <text:p>05/01/2025</text:p>
          </table:table-cell>
          <table:table-cell table:style-name="ce109" table:formula="of:=TEXT([.A2270];&quot;DDD&quot;)" office:value-type="string" office:string-value="dom" calcext:value-type="string">
            <text:p>dom</text:p>
          </table:table-cell>
          <table:table-cell table:style-name="ce111" table:formula="of:=IF(ISERROR(VLOOKUP([.A2270];[.$I$13:.$I$5000];1;0));VLOOKUP([.B22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6" calcext:value-type="date">
            <text:p>06/01/2025</text:p>
          </table:table-cell>
          <table:table-cell table:style-name="ce109" table:formula="of:=TEXT([.A2271];&quot;DDD&quot;)" office:value-type="string" office:string-value="seg" calcext:value-type="string">
            <text:p>seg</text:p>
          </table:table-cell>
          <table:table-cell table:style-name="ce111" table:formula="of:=IF(ISERROR(VLOOKUP([.A2271];[.$I$13:.$I$5000];1;0));VLOOKUP([.B22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7" calcext:value-type="date">
            <text:p>07/01/2025</text:p>
          </table:table-cell>
          <table:table-cell table:style-name="ce109" table:formula="of:=TEXT([.A2272];&quot;DDD&quot;)" office:value-type="string" office:string-value="ter" calcext:value-type="string">
            <text:p>ter</text:p>
          </table:table-cell>
          <table:table-cell table:style-name="ce111" table:formula="of:=IF(ISERROR(VLOOKUP([.A2272];[.$I$13:.$I$5000];1;0));VLOOKUP([.B22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8" calcext:value-type="date">
            <text:p>08/01/2025</text:p>
          </table:table-cell>
          <table:table-cell table:style-name="ce109" table:formula="of:=TEXT([.A2273];&quot;DDD&quot;)" office:value-type="string" office:string-value="qua" calcext:value-type="string">
            <text:p>qua</text:p>
          </table:table-cell>
          <table:table-cell table:style-name="ce111" table:formula="of:=IF(ISERROR(VLOOKUP([.A2273];[.$I$13:.$I$5000];1;0));VLOOKUP([.B22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9" calcext:value-type="date">
            <text:p>09/01/2025</text:p>
          </table:table-cell>
          <table:table-cell table:style-name="ce109" table:formula="of:=TEXT([.A2274];&quot;DDD&quot;)" office:value-type="string" office:string-value="qui" calcext:value-type="string">
            <text:p>qui</text:p>
          </table:table-cell>
          <table:table-cell table:style-name="ce111" table:formula="of:=IF(ISERROR(VLOOKUP([.A2274];[.$I$13:.$I$5000];1;0));VLOOKUP([.B22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0" calcext:value-type="date">
            <text:p>10/01/2025</text:p>
          </table:table-cell>
          <table:table-cell table:style-name="ce109" table:formula="of:=TEXT([.A2275];&quot;DDD&quot;)" office:value-type="string" office:string-value="sex" calcext:value-type="string">
            <text:p>sex</text:p>
          </table:table-cell>
          <table:table-cell table:style-name="ce111" table:formula="of:=IF(ISERROR(VLOOKUP([.A2275];[.$I$13:.$I$5000];1;0));VLOOKUP([.B22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1" calcext:value-type="date">
            <text:p>11/01/2025</text:p>
          </table:table-cell>
          <table:table-cell table:style-name="ce109" table:formula="of:=TEXT([.A2276];&quot;DDD&quot;)" office:value-type="string" office:string-value="sáb" calcext:value-type="string">
            <text:p>sáb</text:p>
          </table:table-cell>
          <table:table-cell table:style-name="ce111" table:formula="of:=IF(ISERROR(VLOOKUP([.A2276];[.$I$13:.$I$5000];1;0));VLOOKUP([.B22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2" calcext:value-type="date">
            <text:p>12/01/2025</text:p>
          </table:table-cell>
          <table:table-cell table:style-name="ce109" table:formula="of:=TEXT([.A2277];&quot;DDD&quot;)" office:value-type="string" office:string-value="dom" calcext:value-type="string">
            <text:p>dom</text:p>
          </table:table-cell>
          <table:table-cell table:style-name="ce111" table:formula="of:=IF(ISERROR(VLOOKUP([.A2277];[.$I$13:.$I$5000];1;0));VLOOKUP([.B22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3" calcext:value-type="date">
            <text:p>13/01/2025</text:p>
          </table:table-cell>
          <table:table-cell table:style-name="ce109" table:formula="of:=TEXT([.A2278];&quot;DDD&quot;)" office:value-type="string" office:string-value="seg" calcext:value-type="string">
            <text:p>seg</text:p>
          </table:table-cell>
          <table:table-cell table:style-name="ce111" table:formula="of:=IF(ISERROR(VLOOKUP([.A2278];[.$I$13:.$I$5000];1;0));VLOOKUP([.B22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4" calcext:value-type="date">
            <text:p>14/01/2025</text:p>
          </table:table-cell>
          <table:table-cell table:style-name="ce109" table:formula="of:=TEXT([.A2279];&quot;DDD&quot;)" office:value-type="string" office:string-value="ter" calcext:value-type="string">
            <text:p>ter</text:p>
          </table:table-cell>
          <table:table-cell table:style-name="ce111" table:formula="of:=IF(ISERROR(VLOOKUP([.A2279];[.$I$13:.$I$5000];1;0));VLOOKUP([.B22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5" calcext:value-type="date">
            <text:p>15/01/2025</text:p>
          </table:table-cell>
          <table:table-cell table:style-name="ce109" table:formula="of:=TEXT([.A2280];&quot;DDD&quot;)" office:value-type="string" office:string-value="qua" calcext:value-type="string">
            <text:p>qua</text:p>
          </table:table-cell>
          <table:table-cell table:style-name="ce111" table:formula="of:=IF(ISERROR(VLOOKUP([.A2280];[.$I$13:.$I$5000];1;0));VLOOKUP([.B22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6" calcext:value-type="date">
            <text:p>16/01/2025</text:p>
          </table:table-cell>
          <table:table-cell table:style-name="ce109" table:formula="of:=TEXT([.A2281];&quot;DDD&quot;)" office:value-type="string" office:string-value="qui" calcext:value-type="string">
            <text:p>qui</text:p>
          </table:table-cell>
          <table:table-cell table:style-name="ce111" table:formula="of:=IF(ISERROR(VLOOKUP([.A2281];[.$I$13:.$I$5000];1;0));VLOOKUP([.B22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7" calcext:value-type="date">
            <text:p>17/01/2025</text:p>
          </table:table-cell>
          <table:table-cell table:style-name="ce109" table:formula="of:=TEXT([.A2282];&quot;DDD&quot;)" office:value-type="string" office:string-value="sex" calcext:value-type="string">
            <text:p>sex</text:p>
          </table:table-cell>
          <table:table-cell table:style-name="ce111" table:formula="of:=IF(ISERROR(VLOOKUP([.A2282];[.$I$13:.$I$5000];1;0));VLOOKUP([.B22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8" calcext:value-type="date">
            <text:p>18/01/2025</text:p>
          </table:table-cell>
          <table:table-cell table:style-name="ce109" table:formula="of:=TEXT([.A2283];&quot;DDD&quot;)" office:value-type="string" office:string-value="sáb" calcext:value-type="string">
            <text:p>sáb</text:p>
          </table:table-cell>
          <table:table-cell table:style-name="ce111" table:formula="of:=IF(ISERROR(VLOOKUP([.A2283];[.$I$13:.$I$5000];1;0));VLOOKUP([.B22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9" calcext:value-type="date">
            <text:p>19/01/2025</text:p>
          </table:table-cell>
          <table:table-cell table:style-name="ce109" table:formula="of:=TEXT([.A2284];&quot;DDD&quot;)" office:value-type="string" office:string-value="dom" calcext:value-type="string">
            <text:p>dom</text:p>
          </table:table-cell>
          <table:table-cell table:style-name="ce111" table:formula="of:=IF(ISERROR(VLOOKUP([.A2284];[.$I$13:.$I$5000];1;0));VLOOKUP([.B22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0" calcext:value-type="date">
            <text:p>20/01/2025</text:p>
          </table:table-cell>
          <table:table-cell table:style-name="ce109" table:formula="of:=TEXT([.A2285];&quot;DDD&quot;)" office:value-type="string" office:string-value="seg" calcext:value-type="string">
            <text:p>seg</text:p>
          </table:table-cell>
          <table:table-cell table:style-name="ce111" table:formula="of:=IF(ISERROR(VLOOKUP([.A2285];[.$I$13:.$I$5000];1;0));VLOOKUP([.B22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1" calcext:value-type="date">
            <text:p>21/01/2025</text:p>
          </table:table-cell>
          <table:table-cell table:style-name="ce109" table:formula="of:=TEXT([.A2286];&quot;DDD&quot;)" office:value-type="string" office:string-value="ter" calcext:value-type="string">
            <text:p>ter</text:p>
          </table:table-cell>
          <table:table-cell table:style-name="ce111" table:formula="of:=IF(ISERROR(VLOOKUP([.A2286];[.$I$13:.$I$5000];1;0));VLOOKUP([.B22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2" calcext:value-type="date">
            <text:p>22/01/2025</text:p>
          </table:table-cell>
          <table:table-cell table:style-name="ce109" table:formula="of:=TEXT([.A2287];&quot;DDD&quot;)" office:value-type="string" office:string-value="qua" calcext:value-type="string">
            <text:p>qua</text:p>
          </table:table-cell>
          <table:table-cell table:style-name="ce111" table:formula="of:=IF(ISERROR(VLOOKUP([.A2287];[.$I$13:.$I$5000];1;0));VLOOKUP([.B22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3" calcext:value-type="date">
            <text:p>23/01/2025</text:p>
          </table:table-cell>
          <table:table-cell table:style-name="ce109" table:formula="of:=TEXT([.A2288];&quot;DDD&quot;)" office:value-type="string" office:string-value="qui" calcext:value-type="string">
            <text:p>qui</text:p>
          </table:table-cell>
          <table:table-cell table:style-name="ce111" table:formula="of:=IF(ISERROR(VLOOKUP([.A2288];[.$I$13:.$I$5000];1;0));VLOOKUP([.B22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4" calcext:value-type="date">
            <text:p>24/01/2025</text:p>
          </table:table-cell>
          <table:table-cell table:style-name="ce109" table:formula="of:=TEXT([.A2289];&quot;DDD&quot;)" office:value-type="string" office:string-value="sex" calcext:value-type="string">
            <text:p>sex</text:p>
          </table:table-cell>
          <table:table-cell table:style-name="ce111" table:formula="of:=IF(ISERROR(VLOOKUP([.A2289];[.$I$13:.$I$5000];1;0));VLOOKUP([.B22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5" calcext:value-type="date">
            <text:p>25/01/2025</text:p>
          </table:table-cell>
          <table:table-cell table:style-name="ce109" table:formula="of:=TEXT([.A2290];&quot;DDD&quot;)" office:value-type="string" office:string-value="sáb" calcext:value-type="string">
            <text:p>sáb</text:p>
          </table:table-cell>
          <table:table-cell table:style-name="ce111" table:formula="of:=IF(ISERROR(VLOOKUP([.A2290];[.$I$13:.$I$5000];1;0));VLOOKUP([.B22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6" calcext:value-type="date">
            <text:p>26/01/2025</text:p>
          </table:table-cell>
          <table:table-cell table:style-name="ce109" table:formula="of:=TEXT([.A2291];&quot;DDD&quot;)" office:value-type="string" office:string-value="dom" calcext:value-type="string">
            <text:p>dom</text:p>
          </table:table-cell>
          <table:table-cell table:style-name="ce111" table:formula="of:=IF(ISERROR(VLOOKUP([.A2291];[.$I$13:.$I$5000];1;0));VLOOKUP([.B22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7" calcext:value-type="date">
            <text:p>27/01/2025</text:p>
          </table:table-cell>
          <table:table-cell table:style-name="ce109" table:formula="of:=TEXT([.A2292];&quot;DDD&quot;)" office:value-type="string" office:string-value="seg" calcext:value-type="string">
            <text:p>seg</text:p>
          </table:table-cell>
          <table:table-cell table:style-name="ce111" table:formula="of:=IF(ISERROR(VLOOKUP([.A2292];[.$I$13:.$I$5000];1;0));VLOOKUP([.B22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8" calcext:value-type="date">
            <text:p>28/01/2025</text:p>
          </table:table-cell>
          <table:table-cell table:style-name="ce109" table:formula="of:=TEXT([.A2293];&quot;DDD&quot;)" office:value-type="string" office:string-value="ter" calcext:value-type="string">
            <text:p>ter</text:p>
          </table:table-cell>
          <table:table-cell table:style-name="ce111" table:formula="of:=IF(ISERROR(VLOOKUP([.A2293];[.$I$13:.$I$5000];1;0));VLOOKUP([.B22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9" calcext:value-type="date">
            <text:p>29/01/2025</text:p>
          </table:table-cell>
          <table:table-cell table:style-name="ce109" table:formula="of:=TEXT([.A2294];&quot;DDD&quot;)" office:value-type="string" office:string-value="qua" calcext:value-type="string">
            <text:p>qua</text:p>
          </table:table-cell>
          <table:table-cell table:style-name="ce111" table:formula="of:=IF(ISERROR(VLOOKUP([.A2294];[.$I$13:.$I$5000];1;0));VLOOKUP([.B22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30" calcext:value-type="date">
            <text:p>30/01/2025</text:p>
          </table:table-cell>
          <table:table-cell table:style-name="ce109" table:formula="of:=TEXT([.A2295];&quot;DDD&quot;)" office:value-type="string" office:string-value="qui" calcext:value-type="string">
            <text:p>qui</text:p>
          </table:table-cell>
          <table:table-cell table:style-name="ce111" table:formula="of:=IF(ISERROR(VLOOKUP([.A2295];[.$I$13:.$I$5000];1;0));VLOOKUP([.B22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31" calcext:value-type="date">
            <text:p>31/01/2025</text:p>
          </table:table-cell>
          <table:table-cell table:style-name="ce109" table:formula="of:=TEXT([.A2296];&quot;DDD&quot;)" office:value-type="string" office:string-value="sex" calcext:value-type="string">
            <text:p>sex</text:p>
          </table:table-cell>
          <table:table-cell table:style-name="ce111" table:formula="of:=IF(ISERROR(VLOOKUP([.A2296];[.$I$13:.$I$5000];1;0));VLOOKUP([.B22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1" calcext:value-type="date">
            <text:p>01/02/2025</text:p>
          </table:table-cell>
          <table:table-cell table:style-name="ce109" table:formula="of:=TEXT([.A2297];&quot;DDD&quot;)" office:value-type="string" office:string-value="sáb" calcext:value-type="string">
            <text:p>sáb</text:p>
          </table:table-cell>
          <table:table-cell table:style-name="ce111" table:formula="of:=IF(ISERROR(VLOOKUP([.A2297];[.$I$13:.$I$5000];1;0));VLOOKUP([.B22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2" calcext:value-type="date">
            <text:p>02/02/2025</text:p>
          </table:table-cell>
          <table:table-cell table:style-name="ce109" table:formula="of:=TEXT([.A2298];&quot;DDD&quot;)" office:value-type="string" office:string-value="dom" calcext:value-type="string">
            <text:p>dom</text:p>
          </table:table-cell>
          <table:table-cell table:style-name="ce111" table:formula="of:=IF(ISERROR(VLOOKUP([.A2298];[.$I$13:.$I$5000];1;0));VLOOKUP([.B22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3" calcext:value-type="date">
            <text:p>03/02/2025</text:p>
          </table:table-cell>
          <table:table-cell table:style-name="ce109" table:formula="of:=TEXT([.A2299];&quot;DDD&quot;)" office:value-type="string" office:string-value="seg" calcext:value-type="string">
            <text:p>seg</text:p>
          </table:table-cell>
          <table:table-cell table:style-name="ce111" table:formula="of:=IF(ISERROR(VLOOKUP([.A2299];[.$I$13:.$I$5000];1;0));VLOOKUP([.B22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4" calcext:value-type="date">
            <text:p>04/02/2025</text:p>
          </table:table-cell>
          <table:table-cell table:style-name="ce109" table:formula="of:=TEXT([.A2300];&quot;DDD&quot;)" office:value-type="string" office:string-value="ter" calcext:value-type="string">
            <text:p>ter</text:p>
          </table:table-cell>
          <table:table-cell table:style-name="ce111" table:formula="of:=IF(ISERROR(VLOOKUP([.A2300];[.$I$13:.$I$5000];1;0));VLOOKUP([.B23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5" calcext:value-type="date">
            <text:p>05/02/2025</text:p>
          </table:table-cell>
          <table:table-cell table:style-name="ce109" table:formula="of:=TEXT([.A2301];&quot;DDD&quot;)" office:value-type="string" office:string-value="qua" calcext:value-type="string">
            <text:p>qua</text:p>
          </table:table-cell>
          <table:table-cell table:style-name="ce111" table:formula="of:=IF(ISERROR(VLOOKUP([.A2301];[.$I$13:.$I$5000];1;0));VLOOKUP([.B23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6" calcext:value-type="date">
            <text:p>06/02/2025</text:p>
          </table:table-cell>
          <table:table-cell table:style-name="ce109" table:formula="of:=TEXT([.A2302];&quot;DDD&quot;)" office:value-type="string" office:string-value="qui" calcext:value-type="string">
            <text:p>qui</text:p>
          </table:table-cell>
          <table:table-cell table:style-name="ce111" table:formula="of:=IF(ISERROR(VLOOKUP([.A2302];[.$I$13:.$I$5000];1;0));VLOOKUP([.B23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7" calcext:value-type="date">
            <text:p>07/02/2025</text:p>
          </table:table-cell>
          <table:table-cell table:style-name="ce109" table:formula="of:=TEXT([.A2303];&quot;DDD&quot;)" office:value-type="string" office:string-value="sex" calcext:value-type="string">
            <text:p>sex</text:p>
          </table:table-cell>
          <table:table-cell table:style-name="ce111" table:formula="of:=IF(ISERROR(VLOOKUP([.A2303];[.$I$13:.$I$5000];1;0));VLOOKUP([.B23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8" calcext:value-type="date">
            <text:p>08/02/2025</text:p>
          </table:table-cell>
          <table:table-cell table:style-name="ce109" table:formula="of:=TEXT([.A2304];&quot;DDD&quot;)" office:value-type="string" office:string-value="sáb" calcext:value-type="string">
            <text:p>sáb</text:p>
          </table:table-cell>
          <table:table-cell table:style-name="ce111" table:formula="of:=IF(ISERROR(VLOOKUP([.A2304];[.$I$13:.$I$5000];1;0));VLOOKUP([.B23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9" calcext:value-type="date">
            <text:p>09/02/2025</text:p>
          </table:table-cell>
          <table:table-cell table:style-name="ce109" table:formula="of:=TEXT([.A2305];&quot;DDD&quot;)" office:value-type="string" office:string-value="dom" calcext:value-type="string">
            <text:p>dom</text:p>
          </table:table-cell>
          <table:table-cell table:style-name="ce111" table:formula="of:=IF(ISERROR(VLOOKUP([.A2305];[.$I$13:.$I$5000];1;0));VLOOKUP([.B23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0" calcext:value-type="date">
            <text:p>10/02/2025</text:p>
          </table:table-cell>
          <table:table-cell table:style-name="ce109" table:formula="of:=TEXT([.A2306];&quot;DDD&quot;)" office:value-type="string" office:string-value="seg" calcext:value-type="string">
            <text:p>seg</text:p>
          </table:table-cell>
          <table:table-cell table:style-name="ce111" table:formula="of:=IF(ISERROR(VLOOKUP([.A2306];[.$I$13:.$I$5000];1;0));VLOOKUP([.B23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1" calcext:value-type="date">
            <text:p>11/02/2025</text:p>
          </table:table-cell>
          <table:table-cell table:style-name="ce109" table:formula="of:=TEXT([.A2307];&quot;DDD&quot;)" office:value-type="string" office:string-value="ter" calcext:value-type="string">
            <text:p>ter</text:p>
          </table:table-cell>
          <table:table-cell table:style-name="ce111" table:formula="of:=IF(ISERROR(VLOOKUP([.A2307];[.$I$13:.$I$5000];1;0));VLOOKUP([.B23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2" calcext:value-type="date">
            <text:p>12/02/2025</text:p>
          </table:table-cell>
          <table:table-cell table:style-name="ce109" table:formula="of:=TEXT([.A2308];&quot;DDD&quot;)" office:value-type="string" office:string-value="qua" calcext:value-type="string">
            <text:p>qua</text:p>
          </table:table-cell>
          <table:table-cell table:style-name="ce111" table:formula="of:=IF(ISERROR(VLOOKUP([.A2308];[.$I$13:.$I$5000];1;0));VLOOKUP([.B23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3" calcext:value-type="date">
            <text:p>13/02/2025</text:p>
          </table:table-cell>
          <table:table-cell table:style-name="ce109" table:formula="of:=TEXT([.A2309];&quot;DDD&quot;)" office:value-type="string" office:string-value="qui" calcext:value-type="string">
            <text:p>qui</text:p>
          </table:table-cell>
          <table:table-cell table:style-name="ce111" table:formula="of:=IF(ISERROR(VLOOKUP([.A2309];[.$I$13:.$I$5000];1;0));VLOOKUP([.B23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4" calcext:value-type="date">
            <text:p>14/02/2025</text:p>
          </table:table-cell>
          <table:table-cell table:style-name="ce109" table:formula="of:=TEXT([.A2310];&quot;DDD&quot;)" office:value-type="string" office:string-value="sex" calcext:value-type="string">
            <text:p>sex</text:p>
          </table:table-cell>
          <table:table-cell table:style-name="ce111" table:formula="of:=IF(ISERROR(VLOOKUP([.A2310];[.$I$13:.$I$5000];1;0));VLOOKUP([.B23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5" calcext:value-type="date">
            <text:p>15/02/2025</text:p>
          </table:table-cell>
          <table:table-cell table:style-name="ce109" table:formula="of:=TEXT([.A2311];&quot;DDD&quot;)" office:value-type="string" office:string-value="sáb" calcext:value-type="string">
            <text:p>sáb</text:p>
          </table:table-cell>
          <table:table-cell table:style-name="ce111" table:formula="of:=IF(ISERROR(VLOOKUP([.A2311];[.$I$13:.$I$5000];1;0));VLOOKUP([.B23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6" calcext:value-type="date">
            <text:p>16/02/2025</text:p>
          </table:table-cell>
          <table:table-cell table:style-name="ce109" table:formula="of:=TEXT([.A2312];&quot;DDD&quot;)" office:value-type="string" office:string-value="dom" calcext:value-type="string">
            <text:p>dom</text:p>
          </table:table-cell>
          <table:table-cell table:style-name="ce111" table:formula="of:=IF(ISERROR(VLOOKUP([.A2312];[.$I$13:.$I$5000];1;0));VLOOKUP([.B23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7" calcext:value-type="date">
            <text:p>17/02/2025</text:p>
          </table:table-cell>
          <table:table-cell table:style-name="ce109" table:formula="of:=TEXT([.A2313];&quot;DDD&quot;)" office:value-type="string" office:string-value="seg" calcext:value-type="string">
            <text:p>seg</text:p>
          </table:table-cell>
          <table:table-cell table:style-name="ce111" table:formula="of:=IF(ISERROR(VLOOKUP([.A2313];[.$I$13:.$I$5000];1;0));VLOOKUP([.B23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8" calcext:value-type="date">
            <text:p>18/02/2025</text:p>
          </table:table-cell>
          <table:table-cell table:style-name="ce109" table:formula="of:=TEXT([.A2314];&quot;DDD&quot;)" office:value-type="string" office:string-value="ter" calcext:value-type="string">
            <text:p>ter</text:p>
          </table:table-cell>
          <table:table-cell table:style-name="ce111" table:formula="of:=IF(ISERROR(VLOOKUP([.A2314];[.$I$13:.$I$5000];1;0));VLOOKUP([.B23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9" calcext:value-type="date">
            <text:p>19/02/2025</text:p>
          </table:table-cell>
          <table:table-cell table:style-name="ce109" table:formula="of:=TEXT([.A2315];&quot;DDD&quot;)" office:value-type="string" office:string-value="qua" calcext:value-type="string">
            <text:p>qua</text:p>
          </table:table-cell>
          <table:table-cell table:style-name="ce111" table:formula="of:=IF(ISERROR(VLOOKUP([.A2315];[.$I$13:.$I$5000];1;0));VLOOKUP([.B23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0" calcext:value-type="date">
            <text:p>20/02/2025</text:p>
          </table:table-cell>
          <table:table-cell table:style-name="ce109" table:formula="of:=TEXT([.A2316];&quot;DDD&quot;)" office:value-type="string" office:string-value="qui" calcext:value-type="string">
            <text:p>qui</text:p>
          </table:table-cell>
          <table:table-cell table:style-name="ce111" table:formula="of:=IF(ISERROR(VLOOKUP([.A2316];[.$I$13:.$I$5000];1;0));VLOOKUP([.B23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1" calcext:value-type="date">
            <text:p>21/02/2025</text:p>
          </table:table-cell>
          <table:table-cell table:style-name="ce109" table:formula="of:=TEXT([.A2317];&quot;DDD&quot;)" office:value-type="string" office:string-value="sex" calcext:value-type="string">
            <text:p>sex</text:p>
          </table:table-cell>
          <table:table-cell table:style-name="ce111" table:formula="of:=IF(ISERROR(VLOOKUP([.A2317];[.$I$13:.$I$5000];1;0));VLOOKUP([.B23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2" calcext:value-type="date">
            <text:p>22/02/2025</text:p>
          </table:table-cell>
          <table:table-cell table:style-name="ce109" table:formula="of:=TEXT([.A2318];&quot;DDD&quot;)" office:value-type="string" office:string-value="sáb" calcext:value-type="string">
            <text:p>sáb</text:p>
          </table:table-cell>
          <table:table-cell table:style-name="ce111" table:formula="of:=IF(ISERROR(VLOOKUP([.A2318];[.$I$13:.$I$5000];1;0));VLOOKUP([.B23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3" calcext:value-type="date">
            <text:p>23/02/2025</text:p>
          </table:table-cell>
          <table:table-cell table:style-name="ce109" table:formula="of:=TEXT([.A2319];&quot;DDD&quot;)" office:value-type="string" office:string-value="dom" calcext:value-type="string">
            <text:p>dom</text:p>
          </table:table-cell>
          <table:table-cell table:style-name="ce111" table:formula="of:=IF(ISERROR(VLOOKUP([.A2319];[.$I$13:.$I$5000];1;0));VLOOKUP([.B23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4" calcext:value-type="date">
            <text:p>24/02/2025</text:p>
          </table:table-cell>
          <table:table-cell table:style-name="ce109" table:formula="of:=TEXT([.A2320];&quot;DDD&quot;)" office:value-type="string" office:string-value="seg" calcext:value-type="string">
            <text:p>seg</text:p>
          </table:table-cell>
          <table:table-cell table:style-name="ce111" table:formula="of:=IF(ISERROR(VLOOKUP([.A2320];[.$I$13:.$I$5000];1;0));VLOOKUP([.B23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5" calcext:value-type="date">
            <text:p>25/02/2025</text:p>
          </table:table-cell>
          <table:table-cell table:style-name="ce109" table:formula="of:=TEXT([.A2321];&quot;DDD&quot;)" office:value-type="string" office:string-value="ter" calcext:value-type="string">
            <text:p>ter</text:p>
          </table:table-cell>
          <table:table-cell table:style-name="ce111" table:formula="of:=IF(ISERROR(VLOOKUP([.A2321];[.$I$13:.$I$5000];1;0));VLOOKUP([.B23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6" calcext:value-type="date">
            <text:p>26/02/2025</text:p>
          </table:table-cell>
          <table:table-cell table:style-name="ce109" table:formula="of:=TEXT([.A2322];&quot;DDD&quot;)" office:value-type="string" office:string-value="qua" calcext:value-type="string">
            <text:p>qua</text:p>
          </table:table-cell>
          <table:table-cell table:style-name="ce111" table:formula="of:=IF(ISERROR(VLOOKUP([.A2322];[.$I$13:.$I$5000];1;0));VLOOKUP([.B23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7" calcext:value-type="date">
            <text:p>27/02/2025</text:p>
          </table:table-cell>
          <table:table-cell table:style-name="ce109" table:formula="of:=TEXT([.A2323];&quot;DDD&quot;)" office:value-type="string" office:string-value="qui" calcext:value-type="string">
            <text:p>qui</text:p>
          </table:table-cell>
          <table:table-cell table:style-name="ce111" table:formula="of:=IF(ISERROR(VLOOKUP([.A2323];[.$I$13:.$I$5000];1;0));VLOOKUP([.B23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8" calcext:value-type="date">
            <text:p>28/02/2025</text:p>
          </table:table-cell>
          <table:table-cell table:style-name="ce109" table:formula="of:=TEXT([.A2324];&quot;DDD&quot;)" office:value-type="string" office:string-value="sex" calcext:value-type="string">
            <text:p>sex</text:p>
          </table:table-cell>
          <table:table-cell table:style-name="ce111" table:formula="of:=IF(ISERROR(VLOOKUP([.A2324];[.$I$13:.$I$5000];1;0));VLOOKUP([.B23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1" calcext:value-type="date">
            <text:p>01/03/2025</text:p>
          </table:table-cell>
          <table:table-cell table:style-name="ce109" table:formula="of:=TEXT([.A2325];&quot;DDD&quot;)" office:value-type="string" office:string-value="sáb" calcext:value-type="string">
            <text:p>sáb</text:p>
          </table:table-cell>
          <table:table-cell table:style-name="ce111" table:formula="of:=IF(ISERROR(VLOOKUP([.A2325];[.$I$13:.$I$5000];1;0));VLOOKUP([.B23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2" calcext:value-type="date">
            <text:p>02/03/2025</text:p>
          </table:table-cell>
          <table:table-cell table:style-name="ce109" table:formula="of:=TEXT([.A2326];&quot;DDD&quot;)" office:value-type="string" office:string-value="dom" calcext:value-type="string">
            <text:p>dom</text:p>
          </table:table-cell>
          <table:table-cell table:style-name="ce111" table:formula="of:=IF(ISERROR(VLOOKUP([.A2326];[.$I$13:.$I$5000];1;0));VLOOKUP([.B23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3" calcext:value-type="date">
            <text:p>03/03/2025</text:p>
          </table:table-cell>
          <table:table-cell table:style-name="ce109" table:formula="of:=TEXT([.A2327];&quot;DDD&quot;)" office:value-type="string" office:string-value="seg" calcext:value-type="string">
            <text:p>seg</text:p>
          </table:table-cell>
          <table:table-cell table:style-name="ce111" table:formula="of:=IF(ISERROR(VLOOKUP([.A2327];[.$I$13:.$I$5000];1;0));VLOOKUP([.B23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4" calcext:value-type="date">
            <text:p>04/03/2025</text:p>
          </table:table-cell>
          <table:table-cell table:style-name="ce109" table:formula="of:=TEXT([.A2328];&quot;DDD&quot;)" office:value-type="string" office:string-value="ter" calcext:value-type="string">
            <text:p>ter</text:p>
          </table:table-cell>
          <table:table-cell table:style-name="ce111" table:formula="of:=IF(ISERROR(VLOOKUP([.A2328];[.$I$13:.$I$5000];1;0));VLOOKUP([.B23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5" calcext:value-type="date">
            <text:p>05/03/2025</text:p>
          </table:table-cell>
          <table:table-cell table:style-name="ce109" table:formula="of:=TEXT([.A2329];&quot;DDD&quot;)" office:value-type="string" office:string-value="qua" calcext:value-type="string">
            <text:p>qua</text:p>
          </table:table-cell>
          <table:table-cell table:style-name="ce111" table:formula="of:=IF(ISERROR(VLOOKUP([.A2329];[.$I$13:.$I$5000];1;0));VLOOKUP([.B23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6" calcext:value-type="date">
            <text:p>06/03/2025</text:p>
          </table:table-cell>
          <table:table-cell table:style-name="ce109" table:formula="of:=TEXT([.A2330];&quot;DDD&quot;)" office:value-type="string" office:string-value="qui" calcext:value-type="string">
            <text:p>qui</text:p>
          </table:table-cell>
          <table:table-cell table:style-name="ce111" table:formula="of:=IF(ISERROR(VLOOKUP([.A2330];[.$I$13:.$I$5000];1;0));VLOOKUP([.B23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7" calcext:value-type="date">
            <text:p>07/03/2025</text:p>
          </table:table-cell>
          <table:table-cell table:style-name="ce109" table:formula="of:=TEXT([.A2331];&quot;DDD&quot;)" office:value-type="string" office:string-value="sex" calcext:value-type="string">
            <text:p>sex</text:p>
          </table:table-cell>
          <table:table-cell table:style-name="ce111" table:formula="of:=IF(ISERROR(VLOOKUP([.A2331];[.$I$13:.$I$5000];1;0));VLOOKUP([.B23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8" calcext:value-type="date">
            <text:p>08/03/2025</text:p>
          </table:table-cell>
          <table:table-cell table:style-name="ce109" table:formula="of:=TEXT([.A2332];&quot;DDD&quot;)" office:value-type="string" office:string-value="sáb" calcext:value-type="string">
            <text:p>sáb</text:p>
          </table:table-cell>
          <table:table-cell table:style-name="ce111" table:formula="of:=IF(ISERROR(VLOOKUP([.A2332];[.$I$13:.$I$5000];1;0));VLOOKUP([.B23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9" calcext:value-type="date">
            <text:p>09/03/2025</text:p>
          </table:table-cell>
          <table:table-cell table:style-name="ce109" table:formula="of:=TEXT([.A2333];&quot;DDD&quot;)" office:value-type="string" office:string-value="dom" calcext:value-type="string">
            <text:p>dom</text:p>
          </table:table-cell>
          <table:table-cell table:style-name="ce111" table:formula="of:=IF(ISERROR(VLOOKUP([.A2333];[.$I$13:.$I$5000];1;0));VLOOKUP([.B23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0" calcext:value-type="date">
            <text:p>10/03/2025</text:p>
          </table:table-cell>
          <table:table-cell table:style-name="ce109" table:formula="of:=TEXT([.A2334];&quot;DDD&quot;)" office:value-type="string" office:string-value="seg" calcext:value-type="string">
            <text:p>seg</text:p>
          </table:table-cell>
          <table:table-cell table:style-name="ce111" table:formula="of:=IF(ISERROR(VLOOKUP([.A2334];[.$I$13:.$I$5000];1;0));VLOOKUP([.B23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1" calcext:value-type="date">
            <text:p>11/03/2025</text:p>
          </table:table-cell>
          <table:table-cell table:style-name="ce109" table:formula="of:=TEXT([.A2335];&quot;DDD&quot;)" office:value-type="string" office:string-value="ter" calcext:value-type="string">
            <text:p>ter</text:p>
          </table:table-cell>
          <table:table-cell table:style-name="ce111" table:formula="of:=IF(ISERROR(VLOOKUP([.A2335];[.$I$13:.$I$5000];1;0));VLOOKUP([.B23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2" calcext:value-type="date">
            <text:p>12/03/2025</text:p>
          </table:table-cell>
          <table:table-cell table:style-name="ce109" table:formula="of:=TEXT([.A2336];&quot;DDD&quot;)" office:value-type="string" office:string-value="qua" calcext:value-type="string">
            <text:p>qua</text:p>
          </table:table-cell>
          <table:table-cell table:style-name="ce111" table:formula="of:=IF(ISERROR(VLOOKUP([.A2336];[.$I$13:.$I$5000];1;0));VLOOKUP([.B23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3" calcext:value-type="date">
            <text:p>13/03/2025</text:p>
          </table:table-cell>
          <table:table-cell table:style-name="ce109" table:formula="of:=TEXT([.A2337];&quot;DDD&quot;)" office:value-type="string" office:string-value="qui" calcext:value-type="string">
            <text:p>qui</text:p>
          </table:table-cell>
          <table:table-cell table:style-name="ce111" table:formula="of:=IF(ISERROR(VLOOKUP([.A2337];[.$I$13:.$I$5000];1;0));VLOOKUP([.B23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4" calcext:value-type="date">
            <text:p>14/03/2025</text:p>
          </table:table-cell>
          <table:table-cell table:style-name="ce109" table:formula="of:=TEXT([.A2338];&quot;DDD&quot;)" office:value-type="string" office:string-value="sex" calcext:value-type="string">
            <text:p>sex</text:p>
          </table:table-cell>
          <table:table-cell table:style-name="ce111" table:formula="of:=IF(ISERROR(VLOOKUP([.A2338];[.$I$13:.$I$5000];1;0));VLOOKUP([.B23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5" calcext:value-type="date">
            <text:p>15/03/2025</text:p>
          </table:table-cell>
          <table:table-cell table:style-name="ce109" table:formula="of:=TEXT([.A2339];&quot;DDD&quot;)" office:value-type="string" office:string-value="sáb" calcext:value-type="string">
            <text:p>sáb</text:p>
          </table:table-cell>
          <table:table-cell table:style-name="ce111" table:formula="of:=IF(ISERROR(VLOOKUP([.A2339];[.$I$13:.$I$5000];1;0));VLOOKUP([.B23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6" calcext:value-type="date">
            <text:p>16/03/2025</text:p>
          </table:table-cell>
          <table:table-cell table:style-name="ce109" table:formula="of:=TEXT([.A2340];&quot;DDD&quot;)" office:value-type="string" office:string-value="dom" calcext:value-type="string">
            <text:p>dom</text:p>
          </table:table-cell>
          <table:table-cell table:style-name="ce111" table:formula="of:=IF(ISERROR(VLOOKUP([.A2340];[.$I$13:.$I$5000];1;0));VLOOKUP([.B23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7" calcext:value-type="date">
            <text:p>17/03/2025</text:p>
          </table:table-cell>
          <table:table-cell table:style-name="ce109" table:formula="of:=TEXT([.A2341];&quot;DDD&quot;)" office:value-type="string" office:string-value="seg" calcext:value-type="string">
            <text:p>seg</text:p>
          </table:table-cell>
          <table:table-cell table:style-name="ce111" table:formula="of:=IF(ISERROR(VLOOKUP([.A2341];[.$I$13:.$I$5000];1;0));VLOOKUP([.B23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8" calcext:value-type="date">
            <text:p>18/03/2025</text:p>
          </table:table-cell>
          <table:table-cell table:style-name="ce109" table:formula="of:=TEXT([.A2342];&quot;DDD&quot;)" office:value-type="string" office:string-value="ter" calcext:value-type="string">
            <text:p>ter</text:p>
          </table:table-cell>
          <table:table-cell table:style-name="ce111" table:formula="of:=IF(ISERROR(VLOOKUP([.A2342];[.$I$13:.$I$5000];1;0));VLOOKUP([.B23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9" calcext:value-type="date">
            <text:p>19/03/2025</text:p>
          </table:table-cell>
          <table:table-cell table:style-name="ce109" table:formula="of:=TEXT([.A2343];&quot;DDD&quot;)" office:value-type="string" office:string-value="qua" calcext:value-type="string">
            <text:p>qua</text:p>
          </table:table-cell>
          <table:table-cell table:style-name="ce111" table:formula="of:=IF(ISERROR(VLOOKUP([.A2343];[.$I$13:.$I$5000];1;0));VLOOKUP([.B23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0" calcext:value-type="date">
            <text:p>20/03/2025</text:p>
          </table:table-cell>
          <table:table-cell table:style-name="ce109" table:formula="of:=TEXT([.A2344];&quot;DDD&quot;)" office:value-type="string" office:string-value="qui" calcext:value-type="string">
            <text:p>qui</text:p>
          </table:table-cell>
          <table:table-cell table:style-name="ce111" table:formula="of:=IF(ISERROR(VLOOKUP([.A2344];[.$I$13:.$I$5000];1;0));VLOOKUP([.B23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1" calcext:value-type="date">
            <text:p>21/03/2025</text:p>
          </table:table-cell>
          <table:table-cell table:style-name="ce109" table:formula="of:=TEXT([.A2345];&quot;DDD&quot;)" office:value-type="string" office:string-value="sex" calcext:value-type="string">
            <text:p>sex</text:p>
          </table:table-cell>
          <table:table-cell table:style-name="ce111" table:formula="of:=IF(ISERROR(VLOOKUP([.A2345];[.$I$13:.$I$5000];1;0));VLOOKUP([.B23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2" calcext:value-type="date">
            <text:p>22/03/2025</text:p>
          </table:table-cell>
          <table:table-cell table:style-name="ce109" table:formula="of:=TEXT([.A2346];&quot;DDD&quot;)" office:value-type="string" office:string-value="sáb" calcext:value-type="string">
            <text:p>sáb</text:p>
          </table:table-cell>
          <table:table-cell table:style-name="ce111" table:formula="of:=IF(ISERROR(VLOOKUP([.A2346];[.$I$13:.$I$5000];1;0));VLOOKUP([.B23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3" calcext:value-type="date">
            <text:p>23/03/2025</text:p>
          </table:table-cell>
          <table:table-cell table:style-name="ce109" table:formula="of:=TEXT([.A2347];&quot;DDD&quot;)" office:value-type="string" office:string-value="dom" calcext:value-type="string">
            <text:p>dom</text:p>
          </table:table-cell>
          <table:table-cell table:style-name="ce111" table:formula="of:=IF(ISERROR(VLOOKUP([.A2347];[.$I$13:.$I$5000];1;0));VLOOKUP([.B23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4" calcext:value-type="date">
            <text:p>24/03/2025</text:p>
          </table:table-cell>
          <table:table-cell table:style-name="ce109" table:formula="of:=TEXT([.A2348];&quot;DDD&quot;)" office:value-type="string" office:string-value="seg" calcext:value-type="string">
            <text:p>seg</text:p>
          </table:table-cell>
          <table:table-cell table:style-name="ce111" table:formula="of:=IF(ISERROR(VLOOKUP([.A2348];[.$I$13:.$I$5000];1;0));VLOOKUP([.B23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5" calcext:value-type="date">
            <text:p>25/03/2025</text:p>
          </table:table-cell>
          <table:table-cell table:style-name="ce109" table:formula="of:=TEXT([.A2349];&quot;DDD&quot;)" office:value-type="string" office:string-value="ter" calcext:value-type="string">
            <text:p>ter</text:p>
          </table:table-cell>
          <table:table-cell table:style-name="ce111" table:formula="of:=IF(ISERROR(VLOOKUP([.A2349];[.$I$13:.$I$5000];1;0));VLOOKUP([.B23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6" calcext:value-type="date">
            <text:p>26/03/2025</text:p>
          </table:table-cell>
          <table:table-cell table:style-name="ce109" table:formula="of:=TEXT([.A2350];&quot;DDD&quot;)" office:value-type="string" office:string-value="qua" calcext:value-type="string">
            <text:p>qua</text:p>
          </table:table-cell>
          <table:table-cell table:style-name="ce111" table:formula="of:=IF(ISERROR(VLOOKUP([.A2350];[.$I$13:.$I$5000];1;0));VLOOKUP([.B23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7" calcext:value-type="date">
            <text:p>27/03/2025</text:p>
          </table:table-cell>
          <table:table-cell table:style-name="ce109" table:formula="of:=TEXT([.A2351];&quot;DDD&quot;)" office:value-type="string" office:string-value="qui" calcext:value-type="string">
            <text:p>qui</text:p>
          </table:table-cell>
          <table:table-cell table:style-name="ce111" table:formula="of:=IF(ISERROR(VLOOKUP([.A2351];[.$I$13:.$I$5000];1;0));VLOOKUP([.B23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8" calcext:value-type="date">
            <text:p>28/03/2025</text:p>
          </table:table-cell>
          <table:table-cell table:style-name="ce109" table:formula="of:=TEXT([.A2352];&quot;DDD&quot;)" office:value-type="string" office:string-value="sex" calcext:value-type="string">
            <text:p>sex</text:p>
          </table:table-cell>
          <table:table-cell table:style-name="ce111" table:formula="of:=IF(ISERROR(VLOOKUP([.A2352];[.$I$13:.$I$5000];1;0));VLOOKUP([.B23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9" calcext:value-type="date">
            <text:p>29/03/2025</text:p>
          </table:table-cell>
          <table:table-cell table:style-name="ce109" table:formula="of:=TEXT([.A2353];&quot;DDD&quot;)" office:value-type="string" office:string-value="sáb" calcext:value-type="string">
            <text:p>sáb</text:p>
          </table:table-cell>
          <table:table-cell table:style-name="ce111" table:formula="of:=IF(ISERROR(VLOOKUP([.A2353];[.$I$13:.$I$5000];1;0));VLOOKUP([.B23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30" calcext:value-type="date">
            <text:p>30/03/2025</text:p>
          </table:table-cell>
          <table:table-cell table:style-name="ce109" table:formula="of:=TEXT([.A2354];&quot;DDD&quot;)" office:value-type="string" office:string-value="dom" calcext:value-type="string">
            <text:p>dom</text:p>
          </table:table-cell>
          <table:table-cell table:style-name="ce111" table:formula="of:=IF(ISERROR(VLOOKUP([.A2354];[.$I$13:.$I$5000];1;0));VLOOKUP([.B23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31" calcext:value-type="date">
            <text:p>31/03/2025</text:p>
          </table:table-cell>
          <table:table-cell table:style-name="ce109" table:formula="of:=TEXT([.A2355];&quot;DDD&quot;)" office:value-type="string" office:string-value="seg" calcext:value-type="string">
            <text:p>seg</text:p>
          </table:table-cell>
          <table:table-cell table:style-name="ce111" table:formula="of:=IF(ISERROR(VLOOKUP([.A2355];[.$I$13:.$I$5000];1;0));VLOOKUP([.B23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1" calcext:value-type="date">
            <text:p>01/04/2025</text:p>
          </table:table-cell>
          <table:table-cell table:style-name="ce109" table:formula="of:=TEXT([.A2356];&quot;DDD&quot;)" office:value-type="string" office:string-value="ter" calcext:value-type="string">
            <text:p>ter</text:p>
          </table:table-cell>
          <table:table-cell table:style-name="ce111" table:formula="of:=IF(ISERROR(VLOOKUP([.A2356];[.$I$13:.$I$5000];1;0));VLOOKUP([.B23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2" calcext:value-type="date">
            <text:p>02/04/2025</text:p>
          </table:table-cell>
          <table:table-cell table:style-name="ce109" table:formula="of:=TEXT([.A2357];&quot;DDD&quot;)" office:value-type="string" office:string-value="qua" calcext:value-type="string">
            <text:p>qua</text:p>
          </table:table-cell>
          <table:table-cell table:style-name="ce111" table:formula="of:=IF(ISERROR(VLOOKUP([.A2357];[.$I$13:.$I$5000];1;0));VLOOKUP([.B23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3" calcext:value-type="date">
            <text:p>03/04/2025</text:p>
          </table:table-cell>
          <table:table-cell table:style-name="ce109" table:formula="of:=TEXT([.A2358];&quot;DDD&quot;)" office:value-type="string" office:string-value="qui" calcext:value-type="string">
            <text:p>qui</text:p>
          </table:table-cell>
          <table:table-cell table:style-name="ce111" table:formula="of:=IF(ISERROR(VLOOKUP([.A2358];[.$I$13:.$I$5000];1;0));VLOOKUP([.B23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4" calcext:value-type="date">
            <text:p>04/04/2025</text:p>
          </table:table-cell>
          <table:table-cell table:style-name="ce109" table:formula="of:=TEXT([.A2359];&quot;DDD&quot;)" office:value-type="string" office:string-value="sex" calcext:value-type="string">
            <text:p>sex</text:p>
          </table:table-cell>
          <table:table-cell table:style-name="ce111" table:formula="of:=IF(ISERROR(VLOOKUP([.A2359];[.$I$13:.$I$5000];1;0));VLOOKUP([.B23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5" calcext:value-type="date">
            <text:p>05/04/2025</text:p>
          </table:table-cell>
          <table:table-cell table:style-name="ce109" table:formula="of:=TEXT([.A2360];&quot;DDD&quot;)" office:value-type="string" office:string-value="sáb" calcext:value-type="string">
            <text:p>sáb</text:p>
          </table:table-cell>
          <table:table-cell table:style-name="ce111" table:formula="of:=IF(ISERROR(VLOOKUP([.A2360];[.$I$13:.$I$5000];1;0));VLOOKUP([.B23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6" calcext:value-type="date">
            <text:p>06/04/2025</text:p>
          </table:table-cell>
          <table:table-cell table:style-name="ce109" table:formula="of:=TEXT([.A2361];&quot;DDD&quot;)" office:value-type="string" office:string-value="dom" calcext:value-type="string">
            <text:p>dom</text:p>
          </table:table-cell>
          <table:table-cell table:style-name="ce111" table:formula="of:=IF(ISERROR(VLOOKUP([.A2361];[.$I$13:.$I$5000];1;0));VLOOKUP([.B23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7" calcext:value-type="date">
            <text:p>07/04/2025</text:p>
          </table:table-cell>
          <table:table-cell table:style-name="ce109" table:formula="of:=TEXT([.A2362];&quot;DDD&quot;)" office:value-type="string" office:string-value="seg" calcext:value-type="string">
            <text:p>seg</text:p>
          </table:table-cell>
          <table:table-cell table:style-name="ce111" table:formula="of:=IF(ISERROR(VLOOKUP([.A2362];[.$I$13:.$I$5000];1;0));VLOOKUP([.B23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8" calcext:value-type="date">
            <text:p>08/04/2025</text:p>
          </table:table-cell>
          <table:table-cell table:style-name="ce109" table:formula="of:=TEXT([.A2363];&quot;DDD&quot;)" office:value-type="string" office:string-value="ter" calcext:value-type="string">
            <text:p>ter</text:p>
          </table:table-cell>
          <table:table-cell table:style-name="ce111" table:formula="of:=IF(ISERROR(VLOOKUP([.A2363];[.$I$13:.$I$5000];1;0));VLOOKUP([.B23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9" calcext:value-type="date">
            <text:p>09/04/2025</text:p>
          </table:table-cell>
          <table:table-cell table:style-name="ce109" table:formula="of:=TEXT([.A2364];&quot;DDD&quot;)" office:value-type="string" office:string-value="qua" calcext:value-type="string">
            <text:p>qua</text:p>
          </table:table-cell>
          <table:table-cell table:style-name="ce111" table:formula="of:=IF(ISERROR(VLOOKUP([.A2364];[.$I$13:.$I$5000];1;0));VLOOKUP([.B23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0" calcext:value-type="date">
            <text:p>10/04/2025</text:p>
          </table:table-cell>
          <table:table-cell table:style-name="ce109" table:formula="of:=TEXT([.A2365];&quot;DDD&quot;)" office:value-type="string" office:string-value="qui" calcext:value-type="string">
            <text:p>qui</text:p>
          </table:table-cell>
          <table:table-cell table:style-name="ce111" table:formula="of:=IF(ISERROR(VLOOKUP([.A2365];[.$I$13:.$I$5000];1;0));VLOOKUP([.B23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1" calcext:value-type="date">
            <text:p>11/04/2025</text:p>
          </table:table-cell>
          <table:table-cell table:style-name="ce109" table:formula="of:=TEXT([.A2366];&quot;DDD&quot;)" office:value-type="string" office:string-value="sex" calcext:value-type="string">
            <text:p>sex</text:p>
          </table:table-cell>
          <table:table-cell table:style-name="ce111" table:formula="of:=IF(ISERROR(VLOOKUP([.A2366];[.$I$13:.$I$5000];1;0));VLOOKUP([.B23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2" calcext:value-type="date">
            <text:p>12/04/2025</text:p>
          </table:table-cell>
          <table:table-cell table:style-name="ce109" table:formula="of:=TEXT([.A2367];&quot;DDD&quot;)" office:value-type="string" office:string-value="sáb" calcext:value-type="string">
            <text:p>sáb</text:p>
          </table:table-cell>
          <table:table-cell table:style-name="ce111" table:formula="of:=IF(ISERROR(VLOOKUP([.A2367];[.$I$13:.$I$5000];1;0));VLOOKUP([.B23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3" calcext:value-type="date">
            <text:p>13/04/2025</text:p>
          </table:table-cell>
          <table:table-cell table:style-name="ce109" table:formula="of:=TEXT([.A2368];&quot;DDD&quot;)" office:value-type="string" office:string-value="dom" calcext:value-type="string">
            <text:p>dom</text:p>
          </table:table-cell>
          <table:table-cell table:style-name="ce111" table:formula="of:=IF(ISERROR(VLOOKUP([.A2368];[.$I$13:.$I$5000];1;0));VLOOKUP([.B23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4" calcext:value-type="date">
            <text:p>14/04/2025</text:p>
          </table:table-cell>
          <table:table-cell table:style-name="ce109" table:formula="of:=TEXT([.A2369];&quot;DDD&quot;)" office:value-type="string" office:string-value="seg" calcext:value-type="string">
            <text:p>seg</text:p>
          </table:table-cell>
          <table:table-cell table:style-name="ce111" table:formula="of:=IF(ISERROR(VLOOKUP([.A2369];[.$I$13:.$I$5000];1;0));VLOOKUP([.B23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5" calcext:value-type="date">
            <text:p>15/04/2025</text:p>
          </table:table-cell>
          <table:table-cell table:style-name="ce109" table:formula="of:=TEXT([.A2370];&quot;DDD&quot;)" office:value-type="string" office:string-value="ter" calcext:value-type="string">
            <text:p>ter</text:p>
          </table:table-cell>
          <table:table-cell table:style-name="ce111" table:formula="of:=IF(ISERROR(VLOOKUP([.A2370];[.$I$13:.$I$5000];1;0));VLOOKUP([.B23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6" calcext:value-type="date">
            <text:p>16/04/2025</text:p>
          </table:table-cell>
          <table:table-cell table:style-name="ce109" table:formula="of:=TEXT([.A2371];&quot;DDD&quot;)" office:value-type="string" office:string-value="qua" calcext:value-type="string">
            <text:p>qua</text:p>
          </table:table-cell>
          <table:table-cell table:style-name="ce111" table:formula="of:=IF(ISERROR(VLOOKUP([.A2371];[.$I$13:.$I$5000];1;0));VLOOKUP([.B23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7" calcext:value-type="date">
            <text:p>17/04/2025</text:p>
          </table:table-cell>
          <table:table-cell table:style-name="ce109" table:formula="of:=TEXT([.A2372];&quot;DDD&quot;)" office:value-type="string" office:string-value="qui" calcext:value-type="string">
            <text:p>qui</text:p>
          </table:table-cell>
          <table:table-cell table:style-name="ce111" table:formula="of:=IF(ISERROR(VLOOKUP([.A2372];[.$I$13:.$I$5000];1;0));VLOOKUP([.B23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8" calcext:value-type="date">
            <text:p>18/04/2025</text:p>
          </table:table-cell>
          <table:table-cell table:style-name="ce109" table:formula="of:=TEXT([.A2373];&quot;DDD&quot;)" office:value-type="string" office:string-value="sex" calcext:value-type="string">
            <text:p>sex</text:p>
          </table:table-cell>
          <table:table-cell table:style-name="ce111" table:formula="of:=IF(ISERROR(VLOOKUP([.A2373];[.$I$13:.$I$5000];1;0));VLOOKUP([.B23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9" calcext:value-type="date">
            <text:p>19/04/2025</text:p>
          </table:table-cell>
          <table:table-cell table:style-name="ce109" table:formula="of:=TEXT([.A2374];&quot;DDD&quot;)" office:value-type="string" office:string-value="sáb" calcext:value-type="string">
            <text:p>sáb</text:p>
          </table:table-cell>
          <table:table-cell table:style-name="ce111" table:formula="of:=IF(ISERROR(VLOOKUP([.A2374];[.$I$13:.$I$5000];1;0));VLOOKUP([.B23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0" calcext:value-type="date">
            <text:p>20/04/2025</text:p>
          </table:table-cell>
          <table:table-cell table:style-name="ce109" table:formula="of:=TEXT([.A2375];&quot;DDD&quot;)" office:value-type="string" office:string-value="dom" calcext:value-type="string">
            <text:p>dom</text:p>
          </table:table-cell>
          <table:table-cell table:style-name="ce111" table:formula="of:=IF(ISERROR(VLOOKUP([.A2375];[.$I$13:.$I$5000];1;0));VLOOKUP([.B23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1" calcext:value-type="date">
            <text:p>21/04/2025</text:p>
          </table:table-cell>
          <table:table-cell table:style-name="ce109" table:formula="of:=TEXT([.A2376];&quot;DDD&quot;)" office:value-type="string" office:string-value="seg" calcext:value-type="string">
            <text:p>seg</text:p>
          </table:table-cell>
          <table:table-cell table:style-name="ce111" table:formula="of:=IF(ISERROR(VLOOKUP([.A2376];[.$I$13:.$I$5000];1;0));VLOOKUP([.B23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2" calcext:value-type="date">
            <text:p>22/04/2025</text:p>
          </table:table-cell>
          <table:table-cell table:style-name="ce109" table:formula="of:=TEXT([.A2377];&quot;DDD&quot;)" office:value-type="string" office:string-value="ter" calcext:value-type="string">
            <text:p>ter</text:p>
          </table:table-cell>
          <table:table-cell table:style-name="ce111" table:formula="of:=IF(ISERROR(VLOOKUP([.A2377];[.$I$13:.$I$5000];1;0));VLOOKUP([.B23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3" calcext:value-type="date">
            <text:p>23/04/2025</text:p>
          </table:table-cell>
          <table:table-cell table:style-name="ce109" table:formula="of:=TEXT([.A2378];&quot;DDD&quot;)" office:value-type="string" office:string-value="qua" calcext:value-type="string">
            <text:p>qua</text:p>
          </table:table-cell>
          <table:table-cell table:style-name="ce111" table:formula="of:=IF(ISERROR(VLOOKUP([.A2378];[.$I$13:.$I$5000];1;0));VLOOKUP([.B23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4" calcext:value-type="date">
            <text:p>24/04/2025</text:p>
          </table:table-cell>
          <table:table-cell table:style-name="ce109" table:formula="of:=TEXT([.A2379];&quot;DDD&quot;)" office:value-type="string" office:string-value="qui" calcext:value-type="string">
            <text:p>qui</text:p>
          </table:table-cell>
          <table:table-cell table:style-name="ce111" table:formula="of:=IF(ISERROR(VLOOKUP([.A2379];[.$I$13:.$I$5000];1;0));VLOOKUP([.B23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5" calcext:value-type="date">
            <text:p>25/04/2025</text:p>
          </table:table-cell>
          <table:table-cell table:style-name="ce109" table:formula="of:=TEXT([.A2380];&quot;DDD&quot;)" office:value-type="string" office:string-value="sex" calcext:value-type="string">
            <text:p>sex</text:p>
          </table:table-cell>
          <table:table-cell table:style-name="ce111" table:formula="of:=IF(ISERROR(VLOOKUP([.A2380];[.$I$13:.$I$5000];1;0));VLOOKUP([.B23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6" calcext:value-type="date">
            <text:p>26/04/2025</text:p>
          </table:table-cell>
          <table:table-cell table:style-name="ce109" table:formula="of:=TEXT([.A2381];&quot;DDD&quot;)" office:value-type="string" office:string-value="sáb" calcext:value-type="string">
            <text:p>sáb</text:p>
          </table:table-cell>
          <table:table-cell table:style-name="ce111" table:formula="of:=IF(ISERROR(VLOOKUP([.A2381];[.$I$13:.$I$5000];1;0));VLOOKUP([.B23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7" calcext:value-type="date">
            <text:p>27/04/2025</text:p>
          </table:table-cell>
          <table:table-cell table:style-name="ce109" table:formula="of:=TEXT([.A2382];&quot;DDD&quot;)" office:value-type="string" office:string-value="dom" calcext:value-type="string">
            <text:p>dom</text:p>
          </table:table-cell>
          <table:table-cell table:style-name="ce111" table:formula="of:=IF(ISERROR(VLOOKUP([.A2382];[.$I$13:.$I$5000];1;0));VLOOKUP([.B23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8" calcext:value-type="date">
            <text:p>28/04/2025</text:p>
          </table:table-cell>
          <table:table-cell table:style-name="ce109" table:formula="of:=TEXT([.A2383];&quot;DDD&quot;)" office:value-type="string" office:string-value="seg" calcext:value-type="string">
            <text:p>seg</text:p>
          </table:table-cell>
          <table:table-cell table:style-name="ce111" table:formula="of:=IF(ISERROR(VLOOKUP([.A2383];[.$I$13:.$I$5000];1;0));VLOOKUP([.B23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9" calcext:value-type="date">
            <text:p>29/04/2025</text:p>
          </table:table-cell>
          <table:table-cell table:style-name="ce109" table:formula="of:=TEXT([.A2384];&quot;DDD&quot;)" office:value-type="string" office:string-value="ter" calcext:value-type="string">
            <text:p>ter</text:p>
          </table:table-cell>
          <table:table-cell table:style-name="ce111" table:formula="of:=IF(ISERROR(VLOOKUP([.A2384];[.$I$13:.$I$5000];1;0));VLOOKUP([.B23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30" calcext:value-type="date">
            <text:p>30/04/2025</text:p>
          </table:table-cell>
          <table:table-cell table:style-name="ce109" table:formula="of:=TEXT([.A2385];&quot;DDD&quot;)" office:value-type="string" office:string-value="qua" calcext:value-type="string">
            <text:p>qua</text:p>
          </table:table-cell>
          <table:table-cell table:style-name="ce111" table:formula="of:=IF(ISERROR(VLOOKUP([.A2385];[.$I$13:.$I$5000];1;0));VLOOKUP([.B23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1" calcext:value-type="date">
            <text:p>01/05/2025</text:p>
          </table:table-cell>
          <table:table-cell table:style-name="ce109" table:formula="of:=TEXT([.A2386];&quot;DDD&quot;)" office:value-type="string" office:string-value="qui" calcext:value-type="string">
            <text:p>qui</text:p>
          </table:table-cell>
          <table:table-cell table:style-name="ce111" table:formula="of:=IF(ISERROR(VLOOKUP([.A2386];[.$I$13:.$I$5000];1;0));VLOOKUP([.B23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2" calcext:value-type="date">
            <text:p>02/05/2025</text:p>
          </table:table-cell>
          <table:table-cell table:style-name="ce109" table:formula="of:=TEXT([.A2387];&quot;DDD&quot;)" office:value-type="string" office:string-value="sex" calcext:value-type="string">
            <text:p>sex</text:p>
          </table:table-cell>
          <table:table-cell table:style-name="ce111" table:formula="of:=IF(ISERROR(VLOOKUP([.A2387];[.$I$13:.$I$5000];1;0));VLOOKUP([.B23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3" calcext:value-type="date">
            <text:p>03/05/2025</text:p>
          </table:table-cell>
          <table:table-cell table:style-name="ce109" table:formula="of:=TEXT([.A2388];&quot;DDD&quot;)" office:value-type="string" office:string-value="sáb" calcext:value-type="string">
            <text:p>sáb</text:p>
          </table:table-cell>
          <table:table-cell table:style-name="ce111" table:formula="of:=IF(ISERROR(VLOOKUP([.A2388];[.$I$13:.$I$5000];1;0));VLOOKUP([.B23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4" calcext:value-type="date">
            <text:p>04/05/2025</text:p>
          </table:table-cell>
          <table:table-cell table:style-name="ce109" table:formula="of:=TEXT([.A2389];&quot;DDD&quot;)" office:value-type="string" office:string-value="dom" calcext:value-type="string">
            <text:p>dom</text:p>
          </table:table-cell>
          <table:table-cell table:style-name="ce111" table:formula="of:=IF(ISERROR(VLOOKUP([.A2389];[.$I$13:.$I$5000];1;0));VLOOKUP([.B23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5" calcext:value-type="date">
            <text:p>05/05/2025</text:p>
          </table:table-cell>
          <table:table-cell table:style-name="ce109" table:formula="of:=TEXT([.A2390];&quot;DDD&quot;)" office:value-type="string" office:string-value="seg" calcext:value-type="string">
            <text:p>seg</text:p>
          </table:table-cell>
          <table:table-cell table:style-name="ce111" table:formula="of:=IF(ISERROR(VLOOKUP([.A2390];[.$I$13:.$I$5000];1;0));VLOOKUP([.B23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6" calcext:value-type="date">
            <text:p>06/05/2025</text:p>
          </table:table-cell>
          <table:table-cell table:style-name="ce109" table:formula="of:=TEXT([.A2391];&quot;DDD&quot;)" office:value-type="string" office:string-value="ter" calcext:value-type="string">
            <text:p>ter</text:p>
          </table:table-cell>
          <table:table-cell table:style-name="ce111" table:formula="of:=IF(ISERROR(VLOOKUP([.A2391];[.$I$13:.$I$5000];1;0));VLOOKUP([.B23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7" calcext:value-type="date">
            <text:p>07/05/2025</text:p>
          </table:table-cell>
          <table:table-cell table:style-name="ce109" table:formula="of:=TEXT([.A2392];&quot;DDD&quot;)" office:value-type="string" office:string-value="qua" calcext:value-type="string">
            <text:p>qua</text:p>
          </table:table-cell>
          <table:table-cell table:style-name="ce111" table:formula="of:=IF(ISERROR(VLOOKUP([.A2392];[.$I$13:.$I$5000];1;0));VLOOKUP([.B23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8" calcext:value-type="date">
            <text:p>08/05/2025</text:p>
          </table:table-cell>
          <table:table-cell table:style-name="ce109" table:formula="of:=TEXT([.A2393];&quot;DDD&quot;)" office:value-type="string" office:string-value="qui" calcext:value-type="string">
            <text:p>qui</text:p>
          </table:table-cell>
          <table:table-cell table:style-name="ce111" table:formula="of:=IF(ISERROR(VLOOKUP([.A2393];[.$I$13:.$I$5000];1;0));VLOOKUP([.B23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9" calcext:value-type="date">
            <text:p>09/05/2025</text:p>
          </table:table-cell>
          <table:table-cell table:style-name="ce109" table:formula="of:=TEXT([.A2394];&quot;DDD&quot;)" office:value-type="string" office:string-value="sex" calcext:value-type="string">
            <text:p>sex</text:p>
          </table:table-cell>
          <table:table-cell table:style-name="ce111" table:formula="of:=IF(ISERROR(VLOOKUP([.A2394];[.$I$13:.$I$5000];1;0));VLOOKUP([.B23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0" calcext:value-type="date">
            <text:p>10/05/2025</text:p>
          </table:table-cell>
          <table:table-cell table:style-name="ce109" table:formula="of:=TEXT([.A2395];&quot;DDD&quot;)" office:value-type="string" office:string-value="sáb" calcext:value-type="string">
            <text:p>sáb</text:p>
          </table:table-cell>
          <table:table-cell table:style-name="ce111" table:formula="of:=IF(ISERROR(VLOOKUP([.A2395];[.$I$13:.$I$5000];1;0));VLOOKUP([.B23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1" calcext:value-type="date">
            <text:p>11/05/2025</text:p>
          </table:table-cell>
          <table:table-cell table:style-name="ce109" table:formula="of:=TEXT([.A2396];&quot;DDD&quot;)" office:value-type="string" office:string-value="dom" calcext:value-type="string">
            <text:p>dom</text:p>
          </table:table-cell>
          <table:table-cell table:style-name="ce111" table:formula="of:=IF(ISERROR(VLOOKUP([.A2396];[.$I$13:.$I$5000];1;0));VLOOKUP([.B23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2" calcext:value-type="date">
            <text:p>12/05/2025</text:p>
          </table:table-cell>
          <table:table-cell table:style-name="ce109" table:formula="of:=TEXT([.A2397];&quot;DDD&quot;)" office:value-type="string" office:string-value="seg" calcext:value-type="string">
            <text:p>seg</text:p>
          </table:table-cell>
          <table:table-cell table:style-name="ce111" table:formula="of:=IF(ISERROR(VLOOKUP([.A2397];[.$I$13:.$I$5000];1;0));VLOOKUP([.B23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3" calcext:value-type="date">
            <text:p>13/05/2025</text:p>
          </table:table-cell>
          <table:table-cell table:style-name="ce109" table:formula="of:=TEXT([.A2398];&quot;DDD&quot;)" office:value-type="string" office:string-value="ter" calcext:value-type="string">
            <text:p>ter</text:p>
          </table:table-cell>
          <table:table-cell table:style-name="ce111" table:formula="of:=IF(ISERROR(VLOOKUP([.A2398];[.$I$13:.$I$5000];1;0));VLOOKUP([.B23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4" calcext:value-type="date">
            <text:p>14/05/2025</text:p>
          </table:table-cell>
          <table:table-cell table:style-name="ce109" table:formula="of:=TEXT([.A2399];&quot;DDD&quot;)" office:value-type="string" office:string-value="qua" calcext:value-type="string">
            <text:p>qua</text:p>
          </table:table-cell>
          <table:table-cell table:style-name="ce111" table:formula="of:=IF(ISERROR(VLOOKUP([.A2399];[.$I$13:.$I$5000];1;0));VLOOKUP([.B23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5" calcext:value-type="date">
            <text:p>15/05/2025</text:p>
          </table:table-cell>
          <table:table-cell table:style-name="ce109" table:formula="of:=TEXT([.A2400];&quot;DDD&quot;)" office:value-type="string" office:string-value="qui" calcext:value-type="string">
            <text:p>qui</text:p>
          </table:table-cell>
          <table:table-cell table:style-name="ce111" table:formula="of:=IF(ISERROR(VLOOKUP([.A2400];[.$I$13:.$I$5000];1;0));VLOOKUP([.B24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6" calcext:value-type="date">
            <text:p>16/05/2025</text:p>
          </table:table-cell>
          <table:table-cell table:style-name="ce109" table:formula="of:=TEXT([.A2401];&quot;DDD&quot;)" office:value-type="string" office:string-value="sex" calcext:value-type="string">
            <text:p>sex</text:p>
          </table:table-cell>
          <table:table-cell table:style-name="ce111" table:formula="of:=IF(ISERROR(VLOOKUP([.A2401];[.$I$13:.$I$5000];1;0));VLOOKUP([.B24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7" calcext:value-type="date">
            <text:p>17/05/2025</text:p>
          </table:table-cell>
          <table:table-cell table:style-name="ce109" table:formula="of:=TEXT([.A2402];&quot;DDD&quot;)" office:value-type="string" office:string-value="sáb" calcext:value-type="string">
            <text:p>sáb</text:p>
          </table:table-cell>
          <table:table-cell table:style-name="ce111" table:formula="of:=IF(ISERROR(VLOOKUP([.A2402];[.$I$13:.$I$5000];1;0));VLOOKUP([.B24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8" calcext:value-type="date">
            <text:p>18/05/2025</text:p>
          </table:table-cell>
          <table:table-cell table:style-name="ce109" table:formula="of:=TEXT([.A2403];&quot;DDD&quot;)" office:value-type="string" office:string-value="dom" calcext:value-type="string">
            <text:p>dom</text:p>
          </table:table-cell>
          <table:table-cell table:style-name="ce111" table:formula="of:=IF(ISERROR(VLOOKUP([.A2403];[.$I$13:.$I$5000];1;0));VLOOKUP([.B24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9" calcext:value-type="date">
            <text:p>19/05/2025</text:p>
          </table:table-cell>
          <table:table-cell table:style-name="ce109" table:formula="of:=TEXT([.A2404];&quot;DDD&quot;)" office:value-type="string" office:string-value="seg" calcext:value-type="string">
            <text:p>seg</text:p>
          </table:table-cell>
          <table:table-cell table:style-name="ce111" table:formula="of:=IF(ISERROR(VLOOKUP([.A2404];[.$I$13:.$I$5000];1;0));VLOOKUP([.B24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0" calcext:value-type="date">
            <text:p>20/05/2025</text:p>
          </table:table-cell>
          <table:table-cell table:style-name="ce109" table:formula="of:=TEXT([.A2405];&quot;DDD&quot;)" office:value-type="string" office:string-value="ter" calcext:value-type="string">
            <text:p>ter</text:p>
          </table:table-cell>
          <table:table-cell table:style-name="ce111" table:formula="of:=IF(ISERROR(VLOOKUP([.A2405];[.$I$13:.$I$5000];1;0));VLOOKUP([.B24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1" calcext:value-type="date">
            <text:p>21/05/2025</text:p>
          </table:table-cell>
          <table:table-cell table:style-name="ce109" table:formula="of:=TEXT([.A2406];&quot;DDD&quot;)" office:value-type="string" office:string-value="qua" calcext:value-type="string">
            <text:p>qua</text:p>
          </table:table-cell>
          <table:table-cell table:style-name="ce111" table:formula="of:=IF(ISERROR(VLOOKUP([.A2406];[.$I$13:.$I$5000];1;0));VLOOKUP([.B24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2" calcext:value-type="date">
            <text:p>22/05/2025</text:p>
          </table:table-cell>
          <table:table-cell table:style-name="ce109" table:formula="of:=TEXT([.A2407];&quot;DDD&quot;)" office:value-type="string" office:string-value="qui" calcext:value-type="string">
            <text:p>qui</text:p>
          </table:table-cell>
          <table:table-cell table:style-name="ce111" table:formula="of:=IF(ISERROR(VLOOKUP([.A2407];[.$I$13:.$I$5000];1;0));VLOOKUP([.B24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3" calcext:value-type="date">
            <text:p>23/05/2025</text:p>
          </table:table-cell>
          <table:table-cell table:style-name="ce109" table:formula="of:=TEXT([.A2408];&quot;DDD&quot;)" office:value-type="string" office:string-value="sex" calcext:value-type="string">
            <text:p>sex</text:p>
          </table:table-cell>
          <table:table-cell table:style-name="ce111" table:formula="of:=IF(ISERROR(VLOOKUP([.A2408];[.$I$13:.$I$5000];1;0));VLOOKUP([.B24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4" calcext:value-type="date">
            <text:p>24/05/2025</text:p>
          </table:table-cell>
          <table:table-cell table:style-name="ce109" table:formula="of:=TEXT([.A2409];&quot;DDD&quot;)" office:value-type="string" office:string-value="sáb" calcext:value-type="string">
            <text:p>sáb</text:p>
          </table:table-cell>
          <table:table-cell table:style-name="ce111" table:formula="of:=IF(ISERROR(VLOOKUP([.A2409];[.$I$13:.$I$5000];1;0));VLOOKUP([.B24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5" calcext:value-type="date">
            <text:p>25/05/2025</text:p>
          </table:table-cell>
          <table:table-cell table:style-name="ce109" table:formula="of:=TEXT([.A2410];&quot;DDD&quot;)" office:value-type="string" office:string-value="dom" calcext:value-type="string">
            <text:p>dom</text:p>
          </table:table-cell>
          <table:table-cell table:style-name="ce111" table:formula="of:=IF(ISERROR(VLOOKUP([.A2410];[.$I$13:.$I$5000];1;0));VLOOKUP([.B24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6" calcext:value-type="date">
            <text:p>26/05/2025</text:p>
          </table:table-cell>
          <table:table-cell table:style-name="ce109" table:formula="of:=TEXT([.A2411];&quot;DDD&quot;)" office:value-type="string" office:string-value="seg" calcext:value-type="string">
            <text:p>seg</text:p>
          </table:table-cell>
          <table:table-cell table:style-name="ce111" table:formula="of:=IF(ISERROR(VLOOKUP([.A2411];[.$I$13:.$I$5000];1;0));VLOOKUP([.B24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7" calcext:value-type="date">
            <text:p>27/05/2025</text:p>
          </table:table-cell>
          <table:table-cell table:style-name="ce109" table:formula="of:=TEXT([.A2412];&quot;DDD&quot;)" office:value-type="string" office:string-value="ter" calcext:value-type="string">
            <text:p>ter</text:p>
          </table:table-cell>
          <table:table-cell table:style-name="ce111" table:formula="of:=IF(ISERROR(VLOOKUP([.A2412];[.$I$13:.$I$5000];1;0));VLOOKUP([.B24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8" calcext:value-type="date">
            <text:p>28/05/2025</text:p>
          </table:table-cell>
          <table:table-cell table:style-name="ce109" table:formula="of:=TEXT([.A2413];&quot;DDD&quot;)" office:value-type="string" office:string-value="qua" calcext:value-type="string">
            <text:p>qua</text:p>
          </table:table-cell>
          <table:table-cell table:style-name="ce111" table:formula="of:=IF(ISERROR(VLOOKUP([.A2413];[.$I$13:.$I$5000];1;0));VLOOKUP([.B24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9" calcext:value-type="date">
            <text:p>29/05/2025</text:p>
          </table:table-cell>
          <table:table-cell table:style-name="ce109" table:formula="of:=TEXT([.A2414];&quot;DDD&quot;)" office:value-type="string" office:string-value="qui" calcext:value-type="string">
            <text:p>qui</text:p>
          </table:table-cell>
          <table:table-cell table:style-name="ce111" table:formula="of:=IF(ISERROR(VLOOKUP([.A2414];[.$I$13:.$I$5000];1;0));VLOOKUP([.B24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30" calcext:value-type="date">
            <text:p>30/05/2025</text:p>
          </table:table-cell>
          <table:table-cell table:style-name="ce109" table:formula="of:=TEXT([.A2415];&quot;DDD&quot;)" office:value-type="string" office:string-value="sex" calcext:value-type="string">
            <text:p>sex</text:p>
          </table:table-cell>
          <table:table-cell table:style-name="ce111" table:formula="of:=IF(ISERROR(VLOOKUP([.A2415];[.$I$13:.$I$5000];1;0));VLOOKUP([.B24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31" calcext:value-type="date">
            <text:p>31/05/2025</text:p>
          </table:table-cell>
          <table:table-cell table:style-name="ce109" table:formula="of:=TEXT([.A2416];&quot;DDD&quot;)" office:value-type="string" office:string-value="sáb" calcext:value-type="string">
            <text:p>sáb</text:p>
          </table:table-cell>
          <table:table-cell table:style-name="ce111" table:formula="of:=IF(ISERROR(VLOOKUP([.A2416];[.$I$13:.$I$5000];1;0));VLOOKUP([.B24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1" calcext:value-type="date">
            <text:p>01/06/2025</text:p>
          </table:table-cell>
          <table:table-cell table:style-name="ce109" table:formula="of:=TEXT([.A2417];&quot;DDD&quot;)" office:value-type="string" office:string-value="dom" calcext:value-type="string">
            <text:p>dom</text:p>
          </table:table-cell>
          <table:table-cell table:style-name="ce111" table:formula="of:=IF(ISERROR(VLOOKUP([.A2417];[.$I$13:.$I$5000];1;0));VLOOKUP([.B24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2" calcext:value-type="date">
            <text:p>02/06/2025</text:p>
          </table:table-cell>
          <table:table-cell table:style-name="ce109" table:formula="of:=TEXT([.A2418];&quot;DDD&quot;)" office:value-type="string" office:string-value="seg" calcext:value-type="string">
            <text:p>seg</text:p>
          </table:table-cell>
          <table:table-cell table:style-name="ce111" table:formula="of:=IF(ISERROR(VLOOKUP([.A2418];[.$I$13:.$I$5000];1;0));VLOOKUP([.B24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3" calcext:value-type="date">
            <text:p>03/06/2025</text:p>
          </table:table-cell>
          <table:table-cell table:style-name="ce109" table:formula="of:=TEXT([.A2419];&quot;DDD&quot;)" office:value-type="string" office:string-value="ter" calcext:value-type="string">
            <text:p>ter</text:p>
          </table:table-cell>
          <table:table-cell table:style-name="ce111" table:formula="of:=IF(ISERROR(VLOOKUP([.A2419];[.$I$13:.$I$5000];1;0));VLOOKUP([.B24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4" calcext:value-type="date">
            <text:p>04/06/2025</text:p>
          </table:table-cell>
          <table:table-cell table:style-name="ce109" table:formula="of:=TEXT([.A2420];&quot;DDD&quot;)" office:value-type="string" office:string-value="qua" calcext:value-type="string">
            <text:p>qua</text:p>
          </table:table-cell>
          <table:table-cell table:style-name="ce111" table:formula="of:=IF(ISERROR(VLOOKUP([.A2420];[.$I$13:.$I$5000];1;0));VLOOKUP([.B24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5" calcext:value-type="date">
            <text:p>05/06/2025</text:p>
          </table:table-cell>
          <table:table-cell table:style-name="ce109" table:formula="of:=TEXT([.A2421];&quot;DDD&quot;)" office:value-type="string" office:string-value="qui" calcext:value-type="string">
            <text:p>qui</text:p>
          </table:table-cell>
          <table:table-cell table:style-name="ce111" table:formula="of:=IF(ISERROR(VLOOKUP([.A2421];[.$I$13:.$I$5000];1;0));VLOOKUP([.B24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6" calcext:value-type="date">
            <text:p>06/06/2025</text:p>
          </table:table-cell>
          <table:table-cell table:style-name="ce109" table:formula="of:=TEXT([.A2422];&quot;DDD&quot;)" office:value-type="string" office:string-value="sex" calcext:value-type="string">
            <text:p>sex</text:p>
          </table:table-cell>
          <table:table-cell table:style-name="ce111" table:formula="of:=IF(ISERROR(VLOOKUP([.A2422];[.$I$13:.$I$5000];1;0));VLOOKUP([.B24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7" calcext:value-type="date">
            <text:p>07/06/2025</text:p>
          </table:table-cell>
          <table:table-cell table:style-name="ce109" table:formula="of:=TEXT([.A2423];&quot;DDD&quot;)" office:value-type="string" office:string-value="sáb" calcext:value-type="string">
            <text:p>sáb</text:p>
          </table:table-cell>
          <table:table-cell table:style-name="ce111" table:formula="of:=IF(ISERROR(VLOOKUP([.A2423];[.$I$13:.$I$5000];1;0));VLOOKUP([.B24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8" calcext:value-type="date">
            <text:p>08/06/2025</text:p>
          </table:table-cell>
          <table:table-cell table:style-name="ce109" table:formula="of:=TEXT([.A2424];&quot;DDD&quot;)" office:value-type="string" office:string-value="dom" calcext:value-type="string">
            <text:p>dom</text:p>
          </table:table-cell>
          <table:table-cell table:style-name="ce111" table:formula="of:=IF(ISERROR(VLOOKUP([.A2424];[.$I$13:.$I$5000];1;0));VLOOKUP([.B24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9" calcext:value-type="date">
            <text:p>09/06/2025</text:p>
          </table:table-cell>
          <table:table-cell table:style-name="ce109" table:formula="of:=TEXT([.A2425];&quot;DDD&quot;)" office:value-type="string" office:string-value="seg" calcext:value-type="string">
            <text:p>seg</text:p>
          </table:table-cell>
          <table:table-cell table:style-name="ce111" table:formula="of:=IF(ISERROR(VLOOKUP([.A2425];[.$I$13:.$I$5000];1;0));VLOOKUP([.B24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0" calcext:value-type="date">
            <text:p>10/06/2025</text:p>
          </table:table-cell>
          <table:table-cell table:style-name="ce109" table:formula="of:=TEXT([.A2426];&quot;DDD&quot;)" office:value-type="string" office:string-value="ter" calcext:value-type="string">
            <text:p>ter</text:p>
          </table:table-cell>
          <table:table-cell table:style-name="ce111" table:formula="of:=IF(ISERROR(VLOOKUP([.A2426];[.$I$13:.$I$5000];1;0));VLOOKUP([.B24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1" calcext:value-type="date">
            <text:p>11/06/2025</text:p>
          </table:table-cell>
          <table:table-cell table:style-name="ce109" table:formula="of:=TEXT([.A2427];&quot;DDD&quot;)" office:value-type="string" office:string-value="qua" calcext:value-type="string">
            <text:p>qua</text:p>
          </table:table-cell>
          <table:table-cell table:style-name="ce111" table:formula="of:=IF(ISERROR(VLOOKUP([.A2427];[.$I$13:.$I$5000];1;0));VLOOKUP([.B24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2" calcext:value-type="date">
            <text:p>12/06/2025</text:p>
          </table:table-cell>
          <table:table-cell table:style-name="ce109" table:formula="of:=TEXT([.A2428];&quot;DDD&quot;)" office:value-type="string" office:string-value="qui" calcext:value-type="string">
            <text:p>qui</text:p>
          </table:table-cell>
          <table:table-cell table:style-name="ce111" table:formula="of:=IF(ISERROR(VLOOKUP([.A2428];[.$I$13:.$I$5000];1;0));VLOOKUP([.B24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3" calcext:value-type="date">
            <text:p>13/06/2025</text:p>
          </table:table-cell>
          <table:table-cell table:style-name="ce109" table:formula="of:=TEXT([.A2429];&quot;DDD&quot;)" office:value-type="string" office:string-value="sex" calcext:value-type="string">
            <text:p>sex</text:p>
          </table:table-cell>
          <table:table-cell table:style-name="ce111" table:formula="of:=IF(ISERROR(VLOOKUP([.A2429];[.$I$13:.$I$5000];1;0));VLOOKUP([.B24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4" calcext:value-type="date">
            <text:p>14/06/2025</text:p>
          </table:table-cell>
          <table:table-cell table:style-name="ce109" table:formula="of:=TEXT([.A2430];&quot;DDD&quot;)" office:value-type="string" office:string-value="sáb" calcext:value-type="string">
            <text:p>sáb</text:p>
          </table:table-cell>
          <table:table-cell table:style-name="ce111" table:formula="of:=IF(ISERROR(VLOOKUP([.A2430];[.$I$13:.$I$5000];1;0));VLOOKUP([.B24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5" calcext:value-type="date">
            <text:p>15/06/2025</text:p>
          </table:table-cell>
          <table:table-cell table:style-name="ce109" table:formula="of:=TEXT([.A2431];&quot;DDD&quot;)" office:value-type="string" office:string-value="dom" calcext:value-type="string">
            <text:p>dom</text:p>
          </table:table-cell>
          <table:table-cell table:style-name="ce111" table:formula="of:=IF(ISERROR(VLOOKUP([.A2431];[.$I$13:.$I$5000];1;0));VLOOKUP([.B24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6" calcext:value-type="date">
            <text:p>16/06/2025</text:p>
          </table:table-cell>
          <table:table-cell table:style-name="ce109" table:formula="of:=TEXT([.A2432];&quot;DDD&quot;)" office:value-type="string" office:string-value="seg" calcext:value-type="string">
            <text:p>seg</text:p>
          </table:table-cell>
          <table:table-cell table:style-name="ce111" table:formula="of:=IF(ISERROR(VLOOKUP([.A2432];[.$I$13:.$I$5000];1;0));VLOOKUP([.B24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7" calcext:value-type="date">
            <text:p>17/06/2025</text:p>
          </table:table-cell>
          <table:table-cell table:style-name="ce109" table:formula="of:=TEXT([.A2433];&quot;DDD&quot;)" office:value-type="string" office:string-value="ter" calcext:value-type="string">
            <text:p>ter</text:p>
          </table:table-cell>
          <table:table-cell table:style-name="ce111" table:formula="of:=IF(ISERROR(VLOOKUP([.A2433];[.$I$13:.$I$5000];1;0));VLOOKUP([.B24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8" calcext:value-type="date">
            <text:p>18/06/2025</text:p>
          </table:table-cell>
          <table:table-cell table:style-name="ce109" table:formula="of:=TEXT([.A2434];&quot;DDD&quot;)" office:value-type="string" office:string-value="qua" calcext:value-type="string">
            <text:p>qua</text:p>
          </table:table-cell>
          <table:table-cell table:style-name="ce111" table:formula="of:=IF(ISERROR(VLOOKUP([.A2434];[.$I$13:.$I$5000];1;0));VLOOKUP([.B24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9" calcext:value-type="date">
            <text:p>19/06/2025</text:p>
          </table:table-cell>
          <table:table-cell table:style-name="ce109" table:formula="of:=TEXT([.A2435];&quot;DDD&quot;)" office:value-type="string" office:string-value="qui" calcext:value-type="string">
            <text:p>qui</text:p>
          </table:table-cell>
          <table:table-cell table:style-name="ce111" table:formula="of:=IF(ISERROR(VLOOKUP([.A2435];[.$I$13:.$I$5000];1;0));VLOOKUP([.B24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0" calcext:value-type="date">
            <text:p>20/06/2025</text:p>
          </table:table-cell>
          <table:table-cell table:style-name="ce109" table:formula="of:=TEXT([.A2436];&quot;DDD&quot;)" office:value-type="string" office:string-value="sex" calcext:value-type="string">
            <text:p>sex</text:p>
          </table:table-cell>
          <table:table-cell table:style-name="ce111" table:formula="of:=IF(ISERROR(VLOOKUP([.A2436];[.$I$13:.$I$5000];1;0));VLOOKUP([.B24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1" calcext:value-type="date">
            <text:p>21/06/2025</text:p>
          </table:table-cell>
          <table:table-cell table:style-name="ce109" table:formula="of:=TEXT([.A2437];&quot;DDD&quot;)" office:value-type="string" office:string-value="sáb" calcext:value-type="string">
            <text:p>sáb</text:p>
          </table:table-cell>
          <table:table-cell table:style-name="ce111" table:formula="of:=IF(ISERROR(VLOOKUP([.A2437];[.$I$13:.$I$5000];1;0));VLOOKUP([.B24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2" calcext:value-type="date">
            <text:p>22/06/2025</text:p>
          </table:table-cell>
          <table:table-cell table:style-name="ce109" table:formula="of:=TEXT([.A2438];&quot;DDD&quot;)" office:value-type="string" office:string-value="dom" calcext:value-type="string">
            <text:p>dom</text:p>
          </table:table-cell>
          <table:table-cell table:style-name="ce111" table:formula="of:=IF(ISERROR(VLOOKUP([.A2438];[.$I$13:.$I$5000];1;0));VLOOKUP([.B24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3" calcext:value-type="date">
            <text:p>23/06/2025</text:p>
          </table:table-cell>
          <table:table-cell table:style-name="ce109" table:formula="of:=TEXT([.A2439];&quot;DDD&quot;)" office:value-type="string" office:string-value="seg" calcext:value-type="string">
            <text:p>seg</text:p>
          </table:table-cell>
          <table:table-cell table:style-name="ce111" table:formula="of:=IF(ISERROR(VLOOKUP([.A2439];[.$I$13:.$I$5000];1;0));VLOOKUP([.B24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4" calcext:value-type="date">
            <text:p>24/06/2025</text:p>
          </table:table-cell>
          <table:table-cell table:style-name="ce109" table:formula="of:=TEXT([.A2440];&quot;DDD&quot;)" office:value-type="string" office:string-value="ter" calcext:value-type="string">
            <text:p>ter</text:p>
          </table:table-cell>
          <table:table-cell table:style-name="ce111" table:formula="of:=IF(ISERROR(VLOOKUP([.A2440];[.$I$13:.$I$5000];1;0));VLOOKUP([.B24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5" calcext:value-type="date">
            <text:p>25/06/2025</text:p>
          </table:table-cell>
          <table:table-cell table:style-name="ce109" table:formula="of:=TEXT([.A2441];&quot;DDD&quot;)" office:value-type="string" office:string-value="qua" calcext:value-type="string">
            <text:p>qua</text:p>
          </table:table-cell>
          <table:table-cell table:style-name="ce111" table:formula="of:=IF(ISERROR(VLOOKUP([.A2441];[.$I$13:.$I$5000];1;0));VLOOKUP([.B24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6" calcext:value-type="date">
            <text:p>26/06/2025</text:p>
          </table:table-cell>
          <table:table-cell table:style-name="ce109" table:formula="of:=TEXT([.A2442];&quot;DDD&quot;)" office:value-type="string" office:string-value="qui" calcext:value-type="string">
            <text:p>qui</text:p>
          </table:table-cell>
          <table:table-cell table:style-name="ce111" table:formula="of:=IF(ISERROR(VLOOKUP([.A2442];[.$I$13:.$I$5000];1;0));VLOOKUP([.B24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7" calcext:value-type="date">
            <text:p>27/06/2025</text:p>
          </table:table-cell>
          <table:table-cell table:style-name="ce109" table:formula="of:=TEXT([.A2443];&quot;DDD&quot;)" office:value-type="string" office:string-value="sex" calcext:value-type="string">
            <text:p>sex</text:p>
          </table:table-cell>
          <table:table-cell table:style-name="ce111" table:formula="of:=IF(ISERROR(VLOOKUP([.A2443];[.$I$13:.$I$5000];1;0));VLOOKUP([.B24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8" calcext:value-type="date">
            <text:p>28/06/2025</text:p>
          </table:table-cell>
          <table:table-cell table:style-name="ce109" table:formula="of:=TEXT([.A2444];&quot;DDD&quot;)" office:value-type="string" office:string-value="sáb" calcext:value-type="string">
            <text:p>sáb</text:p>
          </table:table-cell>
          <table:table-cell table:style-name="ce111" table:formula="of:=IF(ISERROR(VLOOKUP([.A2444];[.$I$13:.$I$5000];1;0));VLOOKUP([.B24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9" calcext:value-type="date">
            <text:p>29/06/2025</text:p>
          </table:table-cell>
          <table:table-cell table:style-name="ce109" table:formula="of:=TEXT([.A2445];&quot;DDD&quot;)" office:value-type="string" office:string-value="dom" calcext:value-type="string">
            <text:p>dom</text:p>
          </table:table-cell>
          <table:table-cell table:style-name="ce111" table:formula="of:=IF(ISERROR(VLOOKUP([.A2445];[.$I$13:.$I$5000];1;0));VLOOKUP([.B24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30" calcext:value-type="date">
            <text:p>30/06/2025</text:p>
          </table:table-cell>
          <table:table-cell table:style-name="ce109" table:formula="of:=TEXT([.A2446];&quot;DDD&quot;)" office:value-type="string" office:string-value="seg" calcext:value-type="string">
            <text:p>seg</text:p>
          </table:table-cell>
          <table:table-cell table:style-name="ce111" table:formula="of:=IF(ISERROR(VLOOKUP([.A2446];[.$I$13:.$I$5000];1;0));VLOOKUP([.B24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1" calcext:value-type="date">
            <text:p>01/07/2025</text:p>
          </table:table-cell>
          <table:table-cell table:style-name="ce109" table:formula="of:=TEXT([.A2447];&quot;DDD&quot;)" office:value-type="string" office:string-value="ter" calcext:value-type="string">
            <text:p>ter</text:p>
          </table:table-cell>
          <table:table-cell table:style-name="ce111" table:formula="of:=IF(ISERROR(VLOOKUP([.A2447];[.$I$13:.$I$5000];1;0));VLOOKUP([.B24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2" calcext:value-type="date">
            <text:p>02/07/2025</text:p>
          </table:table-cell>
          <table:table-cell table:style-name="ce109" table:formula="of:=TEXT([.A2448];&quot;DDD&quot;)" office:value-type="string" office:string-value="qua" calcext:value-type="string">
            <text:p>qua</text:p>
          </table:table-cell>
          <table:table-cell table:style-name="ce111" table:formula="of:=IF(ISERROR(VLOOKUP([.A2448];[.$I$13:.$I$5000];1;0));VLOOKUP([.B24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3" calcext:value-type="date">
            <text:p>03/07/2025</text:p>
          </table:table-cell>
          <table:table-cell table:style-name="ce109" table:formula="of:=TEXT([.A2449];&quot;DDD&quot;)" office:value-type="string" office:string-value="qui" calcext:value-type="string">
            <text:p>qui</text:p>
          </table:table-cell>
          <table:table-cell table:style-name="ce111" table:formula="of:=IF(ISERROR(VLOOKUP([.A2449];[.$I$13:.$I$5000];1;0));VLOOKUP([.B24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4" calcext:value-type="date">
            <text:p>04/07/2025</text:p>
          </table:table-cell>
          <table:table-cell table:style-name="ce109" table:formula="of:=TEXT([.A2450];&quot;DDD&quot;)" office:value-type="string" office:string-value="sex" calcext:value-type="string">
            <text:p>sex</text:p>
          </table:table-cell>
          <table:table-cell table:style-name="ce111" table:formula="of:=IF(ISERROR(VLOOKUP([.A2450];[.$I$13:.$I$5000];1;0));VLOOKUP([.B24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5" calcext:value-type="date">
            <text:p>05/07/2025</text:p>
          </table:table-cell>
          <table:table-cell table:style-name="ce109" table:formula="of:=TEXT([.A2451];&quot;DDD&quot;)" office:value-type="string" office:string-value="sáb" calcext:value-type="string">
            <text:p>sáb</text:p>
          </table:table-cell>
          <table:table-cell table:style-name="ce111" table:formula="of:=IF(ISERROR(VLOOKUP([.A2451];[.$I$13:.$I$5000];1;0));VLOOKUP([.B24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6" calcext:value-type="date">
            <text:p>06/07/2025</text:p>
          </table:table-cell>
          <table:table-cell table:style-name="ce109" table:formula="of:=TEXT([.A2452];&quot;DDD&quot;)" office:value-type="string" office:string-value="dom" calcext:value-type="string">
            <text:p>dom</text:p>
          </table:table-cell>
          <table:table-cell table:style-name="ce111" table:formula="of:=IF(ISERROR(VLOOKUP([.A2452];[.$I$13:.$I$5000];1;0));VLOOKUP([.B24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7" calcext:value-type="date">
            <text:p>07/07/2025</text:p>
          </table:table-cell>
          <table:table-cell table:style-name="ce109" table:formula="of:=TEXT([.A2453];&quot;DDD&quot;)" office:value-type="string" office:string-value="seg" calcext:value-type="string">
            <text:p>seg</text:p>
          </table:table-cell>
          <table:table-cell table:style-name="ce111" table:formula="of:=IF(ISERROR(VLOOKUP([.A2453];[.$I$13:.$I$5000];1;0));VLOOKUP([.B24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8" calcext:value-type="date">
            <text:p>08/07/2025</text:p>
          </table:table-cell>
          <table:table-cell table:style-name="ce109" table:formula="of:=TEXT([.A2454];&quot;DDD&quot;)" office:value-type="string" office:string-value="ter" calcext:value-type="string">
            <text:p>ter</text:p>
          </table:table-cell>
          <table:table-cell table:style-name="ce111" table:formula="of:=IF(ISERROR(VLOOKUP([.A2454];[.$I$13:.$I$5000];1;0));VLOOKUP([.B24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9" calcext:value-type="date">
            <text:p>09/07/2025</text:p>
          </table:table-cell>
          <table:table-cell table:style-name="ce109" table:formula="of:=TEXT([.A2455];&quot;DDD&quot;)" office:value-type="string" office:string-value="qua" calcext:value-type="string">
            <text:p>qua</text:p>
          </table:table-cell>
          <table:table-cell table:style-name="ce111" table:formula="of:=IF(ISERROR(VLOOKUP([.A2455];[.$I$13:.$I$5000];1;0));VLOOKUP([.B24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0" calcext:value-type="date">
            <text:p>10/07/2025</text:p>
          </table:table-cell>
          <table:table-cell table:style-name="ce109" table:formula="of:=TEXT([.A2456];&quot;DDD&quot;)" office:value-type="string" office:string-value="qui" calcext:value-type="string">
            <text:p>qui</text:p>
          </table:table-cell>
          <table:table-cell table:style-name="ce111" table:formula="of:=IF(ISERROR(VLOOKUP([.A2456];[.$I$13:.$I$5000];1;0));VLOOKUP([.B24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1" calcext:value-type="date">
            <text:p>11/07/2025</text:p>
          </table:table-cell>
          <table:table-cell table:style-name="ce109" table:formula="of:=TEXT([.A2457];&quot;DDD&quot;)" office:value-type="string" office:string-value="sex" calcext:value-type="string">
            <text:p>sex</text:p>
          </table:table-cell>
          <table:table-cell table:style-name="ce111" table:formula="of:=IF(ISERROR(VLOOKUP([.A2457];[.$I$13:.$I$5000];1;0));VLOOKUP([.B24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2" calcext:value-type="date">
            <text:p>12/07/2025</text:p>
          </table:table-cell>
          <table:table-cell table:style-name="ce109" table:formula="of:=TEXT([.A2458];&quot;DDD&quot;)" office:value-type="string" office:string-value="sáb" calcext:value-type="string">
            <text:p>sáb</text:p>
          </table:table-cell>
          <table:table-cell table:style-name="ce111" table:formula="of:=IF(ISERROR(VLOOKUP([.A2458];[.$I$13:.$I$5000];1;0));VLOOKUP([.B24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3" calcext:value-type="date">
            <text:p>13/07/2025</text:p>
          </table:table-cell>
          <table:table-cell table:style-name="ce109" table:formula="of:=TEXT([.A2459];&quot;DDD&quot;)" office:value-type="string" office:string-value="dom" calcext:value-type="string">
            <text:p>dom</text:p>
          </table:table-cell>
          <table:table-cell table:style-name="ce111" table:formula="of:=IF(ISERROR(VLOOKUP([.A2459];[.$I$13:.$I$5000];1;0));VLOOKUP([.B24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4" calcext:value-type="date">
            <text:p>14/07/2025</text:p>
          </table:table-cell>
          <table:table-cell table:style-name="ce109" table:formula="of:=TEXT([.A2460];&quot;DDD&quot;)" office:value-type="string" office:string-value="seg" calcext:value-type="string">
            <text:p>seg</text:p>
          </table:table-cell>
          <table:table-cell table:style-name="ce111" table:formula="of:=IF(ISERROR(VLOOKUP([.A2460];[.$I$13:.$I$5000];1;0));VLOOKUP([.B24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5" calcext:value-type="date">
            <text:p>15/07/2025</text:p>
          </table:table-cell>
          <table:table-cell table:style-name="ce109" table:formula="of:=TEXT([.A2461];&quot;DDD&quot;)" office:value-type="string" office:string-value="ter" calcext:value-type="string">
            <text:p>ter</text:p>
          </table:table-cell>
          <table:table-cell table:style-name="ce111" table:formula="of:=IF(ISERROR(VLOOKUP([.A2461];[.$I$13:.$I$5000];1;0));VLOOKUP([.B24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6" calcext:value-type="date">
            <text:p>16/07/2025</text:p>
          </table:table-cell>
          <table:table-cell table:style-name="ce109" table:formula="of:=TEXT([.A2462];&quot;DDD&quot;)" office:value-type="string" office:string-value="qua" calcext:value-type="string">
            <text:p>qua</text:p>
          </table:table-cell>
          <table:table-cell table:style-name="ce111" table:formula="of:=IF(ISERROR(VLOOKUP([.A2462];[.$I$13:.$I$5000];1;0));VLOOKUP([.B24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7" calcext:value-type="date">
            <text:p>17/07/2025</text:p>
          </table:table-cell>
          <table:table-cell table:style-name="ce109" table:formula="of:=TEXT([.A2463];&quot;DDD&quot;)" office:value-type="string" office:string-value="qui" calcext:value-type="string">
            <text:p>qui</text:p>
          </table:table-cell>
          <table:table-cell table:style-name="ce111" table:formula="of:=IF(ISERROR(VLOOKUP([.A2463];[.$I$13:.$I$5000];1;0));VLOOKUP([.B24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8" calcext:value-type="date">
            <text:p>18/07/2025</text:p>
          </table:table-cell>
          <table:table-cell table:style-name="ce109" table:formula="of:=TEXT([.A2464];&quot;DDD&quot;)" office:value-type="string" office:string-value="sex" calcext:value-type="string">
            <text:p>sex</text:p>
          </table:table-cell>
          <table:table-cell table:style-name="ce111" table:formula="of:=IF(ISERROR(VLOOKUP([.A2464];[.$I$13:.$I$5000];1;0));VLOOKUP([.B24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9" calcext:value-type="date">
            <text:p>19/07/2025</text:p>
          </table:table-cell>
          <table:table-cell table:style-name="ce109" table:formula="of:=TEXT([.A2465];&quot;DDD&quot;)" office:value-type="string" office:string-value="sáb" calcext:value-type="string">
            <text:p>sáb</text:p>
          </table:table-cell>
          <table:table-cell table:style-name="ce111" table:formula="of:=IF(ISERROR(VLOOKUP([.A2465];[.$I$13:.$I$5000];1;0));VLOOKUP([.B24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0" calcext:value-type="date">
            <text:p>20/07/2025</text:p>
          </table:table-cell>
          <table:table-cell table:style-name="ce109" table:formula="of:=TEXT([.A2466];&quot;DDD&quot;)" office:value-type="string" office:string-value="dom" calcext:value-type="string">
            <text:p>dom</text:p>
          </table:table-cell>
          <table:table-cell table:style-name="ce111" table:formula="of:=IF(ISERROR(VLOOKUP([.A2466];[.$I$13:.$I$5000];1;0));VLOOKUP([.B24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1" calcext:value-type="date">
            <text:p>21/07/2025</text:p>
          </table:table-cell>
          <table:table-cell table:style-name="ce109" table:formula="of:=TEXT([.A2467];&quot;DDD&quot;)" office:value-type="string" office:string-value="seg" calcext:value-type="string">
            <text:p>seg</text:p>
          </table:table-cell>
          <table:table-cell table:style-name="ce111" table:formula="of:=IF(ISERROR(VLOOKUP([.A2467];[.$I$13:.$I$5000];1;0));VLOOKUP([.B24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2" calcext:value-type="date">
            <text:p>22/07/2025</text:p>
          </table:table-cell>
          <table:table-cell table:style-name="ce109" table:formula="of:=TEXT([.A2468];&quot;DDD&quot;)" office:value-type="string" office:string-value="ter" calcext:value-type="string">
            <text:p>ter</text:p>
          </table:table-cell>
          <table:table-cell table:style-name="ce111" table:formula="of:=IF(ISERROR(VLOOKUP([.A2468];[.$I$13:.$I$5000];1;0));VLOOKUP([.B24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3" calcext:value-type="date">
            <text:p>23/07/2025</text:p>
          </table:table-cell>
          <table:table-cell table:style-name="ce109" table:formula="of:=TEXT([.A2469];&quot;DDD&quot;)" office:value-type="string" office:string-value="qua" calcext:value-type="string">
            <text:p>qua</text:p>
          </table:table-cell>
          <table:table-cell table:style-name="ce111" table:formula="of:=IF(ISERROR(VLOOKUP([.A2469];[.$I$13:.$I$5000];1;0));VLOOKUP([.B24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4" calcext:value-type="date">
            <text:p>24/07/2025</text:p>
          </table:table-cell>
          <table:table-cell table:style-name="ce109" table:formula="of:=TEXT([.A2470];&quot;DDD&quot;)" office:value-type="string" office:string-value="qui" calcext:value-type="string">
            <text:p>qui</text:p>
          </table:table-cell>
          <table:table-cell table:style-name="ce111" table:formula="of:=IF(ISERROR(VLOOKUP([.A2470];[.$I$13:.$I$5000];1;0));VLOOKUP([.B24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5" calcext:value-type="date">
            <text:p>25/07/2025</text:p>
          </table:table-cell>
          <table:table-cell table:style-name="ce109" table:formula="of:=TEXT([.A2471];&quot;DDD&quot;)" office:value-type="string" office:string-value="sex" calcext:value-type="string">
            <text:p>sex</text:p>
          </table:table-cell>
          <table:table-cell table:style-name="ce111" table:formula="of:=IF(ISERROR(VLOOKUP([.A2471];[.$I$13:.$I$5000];1;0));VLOOKUP([.B24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6" calcext:value-type="date">
            <text:p>26/07/2025</text:p>
          </table:table-cell>
          <table:table-cell table:style-name="ce109" table:formula="of:=TEXT([.A2472];&quot;DDD&quot;)" office:value-type="string" office:string-value="sáb" calcext:value-type="string">
            <text:p>sáb</text:p>
          </table:table-cell>
          <table:table-cell table:style-name="ce111" table:formula="of:=IF(ISERROR(VLOOKUP([.A2472];[.$I$13:.$I$5000];1;0));VLOOKUP([.B24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7" calcext:value-type="date">
            <text:p>27/07/2025</text:p>
          </table:table-cell>
          <table:table-cell table:style-name="ce109" table:formula="of:=TEXT([.A2473];&quot;DDD&quot;)" office:value-type="string" office:string-value="dom" calcext:value-type="string">
            <text:p>dom</text:p>
          </table:table-cell>
          <table:table-cell table:style-name="ce111" table:formula="of:=IF(ISERROR(VLOOKUP([.A2473];[.$I$13:.$I$5000];1;0));VLOOKUP([.B24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8" calcext:value-type="date">
            <text:p>28/07/2025</text:p>
          </table:table-cell>
          <table:table-cell table:style-name="ce109" table:formula="of:=TEXT([.A2474];&quot;DDD&quot;)" office:value-type="string" office:string-value="seg" calcext:value-type="string">
            <text:p>seg</text:p>
          </table:table-cell>
          <table:table-cell table:style-name="ce111" table:formula="of:=IF(ISERROR(VLOOKUP([.A2474];[.$I$13:.$I$5000];1;0));VLOOKUP([.B24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9" calcext:value-type="date">
            <text:p>29/07/2025</text:p>
          </table:table-cell>
          <table:table-cell table:style-name="ce109" table:formula="of:=TEXT([.A2475];&quot;DDD&quot;)" office:value-type="string" office:string-value="ter" calcext:value-type="string">
            <text:p>ter</text:p>
          </table:table-cell>
          <table:table-cell table:style-name="ce111" table:formula="of:=IF(ISERROR(VLOOKUP([.A2475];[.$I$13:.$I$5000];1;0));VLOOKUP([.B24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30" calcext:value-type="date">
            <text:p>30/07/2025</text:p>
          </table:table-cell>
          <table:table-cell table:style-name="ce109" table:formula="of:=TEXT([.A2476];&quot;DDD&quot;)" office:value-type="string" office:string-value="qua" calcext:value-type="string">
            <text:p>qua</text:p>
          </table:table-cell>
          <table:table-cell table:style-name="ce111" table:formula="of:=IF(ISERROR(VLOOKUP([.A2476];[.$I$13:.$I$5000];1;0));VLOOKUP([.B24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31" calcext:value-type="date">
            <text:p>31/07/2025</text:p>
          </table:table-cell>
          <table:table-cell table:style-name="ce109" table:formula="of:=TEXT([.A2477];&quot;DDD&quot;)" office:value-type="string" office:string-value="qui" calcext:value-type="string">
            <text:p>qui</text:p>
          </table:table-cell>
          <table:table-cell table:style-name="ce111" table:formula="of:=IF(ISERROR(VLOOKUP([.A2477];[.$I$13:.$I$5000];1;0));VLOOKUP([.B24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1" calcext:value-type="date">
            <text:p>01/08/2025</text:p>
          </table:table-cell>
          <table:table-cell table:style-name="ce109" table:formula="of:=TEXT([.A2478];&quot;DDD&quot;)" office:value-type="string" office:string-value="sex" calcext:value-type="string">
            <text:p>sex</text:p>
          </table:table-cell>
          <table:table-cell table:style-name="ce111" table:formula="of:=IF(ISERROR(VLOOKUP([.A2478];[.$I$13:.$I$5000];1;0));VLOOKUP([.B24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2" calcext:value-type="date">
            <text:p>02/08/2025</text:p>
          </table:table-cell>
          <table:table-cell table:style-name="ce109" table:formula="of:=TEXT([.A2479];&quot;DDD&quot;)" office:value-type="string" office:string-value="sáb" calcext:value-type="string">
            <text:p>sáb</text:p>
          </table:table-cell>
          <table:table-cell table:style-name="ce111" table:formula="of:=IF(ISERROR(VLOOKUP([.A2479];[.$I$13:.$I$5000];1;0));VLOOKUP([.B24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3" calcext:value-type="date">
            <text:p>03/08/2025</text:p>
          </table:table-cell>
          <table:table-cell table:style-name="ce109" table:formula="of:=TEXT([.A2480];&quot;DDD&quot;)" office:value-type="string" office:string-value="dom" calcext:value-type="string">
            <text:p>dom</text:p>
          </table:table-cell>
          <table:table-cell table:style-name="ce111" table:formula="of:=IF(ISERROR(VLOOKUP([.A2480];[.$I$13:.$I$5000];1;0));VLOOKUP([.B24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4" calcext:value-type="date">
            <text:p>04/08/2025</text:p>
          </table:table-cell>
          <table:table-cell table:style-name="ce109" table:formula="of:=TEXT([.A2481];&quot;DDD&quot;)" office:value-type="string" office:string-value="seg" calcext:value-type="string">
            <text:p>seg</text:p>
          </table:table-cell>
          <table:table-cell table:style-name="ce111" table:formula="of:=IF(ISERROR(VLOOKUP([.A2481];[.$I$13:.$I$5000];1;0));VLOOKUP([.B24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5" calcext:value-type="date">
            <text:p>05/08/2025</text:p>
          </table:table-cell>
          <table:table-cell table:style-name="ce109" table:formula="of:=TEXT([.A2482];&quot;DDD&quot;)" office:value-type="string" office:string-value="ter" calcext:value-type="string">
            <text:p>ter</text:p>
          </table:table-cell>
          <table:table-cell table:style-name="ce111" table:formula="of:=IF(ISERROR(VLOOKUP([.A2482];[.$I$13:.$I$5000];1;0));VLOOKUP([.B24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6" calcext:value-type="date">
            <text:p>06/08/2025</text:p>
          </table:table-cell>
          <table:table-cell table:style-name="ce109" table:formula="of:=TEXT([.A2483];&quot;DDD&quot;)" office:value-type="string" office:string-value="qua" calcext:value-type="string">
            <text:p>qua</text:p>
          </table:table-cell>
          <table:table-cell table:style-name="ce111" table:formula="of:=IF(ISERROR(VLOOKUP([.A2483];[.$I$13:.$I$5000];1;0));VLOOKUP([.B24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7" calcext:value-type="date">
            <text:p>07/08/2025</text:p>
          </table:table-cell>
          <table:table-cell table:style-name="ce109" table:formula="of:=TEXT([.A2484];&quot;DDD&quot;)" office:value-type="string" office:string-value="qui" calcext:value-type="string">
            <text:p>qui</text:p>
          </table:table-cell>
          <table:table-cell table:style-name="ce111" table:formula="of:=IF(ISERROR(VLOOKUP([.A2484];[.$I$13:.$I$5000];1;0));VLOOKUP([.B24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8" calcext:value-type="date">
            <text:p>08/08/2025</text:p>
          </table:table-cell>
          <table:table-cell table:style-name="ce109" table:formula="of:=TEXT([.A2485];&quot;DDD&quot;)" office:value-type="string" office:string-value="sex" calcext:value-type="string">
            <text:p>sex</text:p>
          </table:table-cell>
          <table:table-cell table:style-name="ce111" table:formula="of:=IF(ISERROR(VLOOKUP([.A2485];[.$I$13:.$I$5000];1;0));VLOOKUP([.B24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9" calcext:value-type="date">
            <text:p>09/08/2025</text:p>
          </table:table-cell>
          <table:table-cell table:style-name="ce109" table:formula="of:=TEXT([.A2486];&quot;DDD&quot;)" office:value-type="string" office:string-value="sáb" calcext:value-type="string">
            <text:p>sáb</text:p>
          </table:table-cell>
          <table:table-cell table:style-name="ce111" table:formula="of:=IF(ISERROR(VLOOKUP([.A2486];[.$I$13:.$I$5000];1;0));VLOOKUP([.B24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0" calcext:value-type="date">
            <text:p>10/08/2025</text:p>
          </table:table-cell>
          <table:table-cell table:style-name="ce109" table:formula="of:=TEXT([.A2487];&quot;DDD&quot;)" office:value-type="string" office:string-value="dom" calcext:value-type="string">
            <text:p>dom</text:p>
          </table:table-cell>
          <table:table-cell table:style-name="ce111" table:formula="of:=IF(ISERROR(VLOOKUP([.A2487];[.$I$13:.$I$5000];1;0));VLOOKUP([.B24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1" calcext:value-type="date">
            <text:p>11/08/2025</text:p>
          </table:table-cell>
          <table:table-cell table:style-name="ce109" table:formula="of:=TEXT([.A2488];&quot;DDD&quot;)" office:value-type="string" office:string-value="seg" calcext:value-type="string">
            <text:p>seg</text:p>
          </table:table-cell>
          <table:table-cell table:style-name="ce111" table:formula="of:=IF(ISERROR(VLOOKUP([.A2488];[.$I$13:.$I$5000];1;0));VLOOKUP([.B24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2" calcext:value-type="date">
            <text:p>12/08/2025</text:p>
          </table:table-cell>
          <table:table-cell table:style-name="ce109" table:formula="of:=TEXT([.A2489];&quot;DDD&quot;)" office:value-type="string" office:string-value="ter" calcext:value-type="string">
            <text:p>ter</text:p>
          </table:table-cell>
          <table:table-cell table:style-name="ce111" table:formula="of:=IF(ISERROR(VLOOKUP([.A2489];[.$I$13:.$I$5000];1;0));VLOOKUP([.B24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3" calcext:value-type="date">
            <text:p>13/08/2025</text:p>
          </table:table-cell>
          <table:table-cell table:style-name="ce109" table:formula="of:=TEXT([.A2490];&quot;DDD&quot;)" office:value-type="string" office:string-value="qua" calcext:value-type="string">
            <text:p>qua</text:p>
          </table:table-cell>
          <table:table-cell table:style-name="ce111" table:formula="of:=IF(ISERROR(VLOOKUP([.A2490];[.$I$13:.$I$5000];1;0));VLOOKUP([.B24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4" calcext:value-type="date">
            <text:p>14/08/2025</text:p>
          </table:table-cell>
          <table:table-cell table:style-name="ce109" table:formula="of:=TEXT([.A2491];&quot;DDD&quot;)" office:value-type="string" office:string-value="qui" calcext:value-type="string">
            <text:p>qui</text:p>
          </table:table-cell>
          <table:table-cell table:style-name="ce111" table:formula="of:=IF(ISERROR(VLOOKUP([.A2491];[.$I$13:.$I$5000];1;0));VLOOKUP([.B24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5" calcext:value-type="date">
            <text:p>15/08/2025</text:p>
          </table:table-cell>
          <table:table-cell table:style-name="ce109" table:formula="of:=TEXT([.A2492];&quot;DDD&quot;)" office:value-type="string" office:string-value="sex" calcext:value-type="string">
            <text:p>sex</text:p>
          </table:table-cell>
          <table:table-cell table:style-name="ce111" table:formula="of:=IF(ISERROR(VLOOKUP([.A2492];[.$I$13:.$I$5000];1;0));VLOOKUP([.B24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6" calcext:value-type="date">
            <text:p>16/08/2025</text:p>
          </table:table-cell>
          <table:table-cell table:style-name="ce109" table:formula="of:=TEXT([.A2493];&quot;DDD&quot;)" office:value-type="string" office:string-value="sáb" calcext:value-type="string">
            <text:p>sáb</text:p>
          </table:table-cell>
          <table:table-cell table:style-name="ce111" table:formula="of:=IF(ISERROR(VLOOKUP([.A2493];[.$I$13:.$I$5000];1;0));VLOOKUP([.B24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7" calcext:value-type="date">
            <text:p>17/08/2025</text:p>
          </table:table-cell>
          <table:table-cell table:style-name="ce109" table:formula="of:=TEXT([.A2494];&quot;DDD&quot;)" office:value-type="string" office:string-value="dom" calcext:value-type="string">
            <text:p>dom</text:p>
          </table:table-cell>
          <table:table-cell table:style-name="ce111" table:formula="of:=IF(ISERROR(VLOOKUP([.A2494];[.$I$13:.$I$5000];1;0));VLOOKUP([.B24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8" calcext:value-type="date">
            <text:p>18/08/2025</text:p>
          </table:table-cell>
          <table:table-cell table:style-name="ce109" table:formula="of:=TEXT([.A2495];&quot;DDD&quot;)" office:value-type="string" office:string-value="seg" calcext:value-type="string">
            <text:p>seg</text:p>
          </table:table-cell>
          <table:table-cell table:style-name="ce111" table:formula="of:=IF(ISERROR(VLOOKUP([.A2495];[.$I$13:.$I$5000];1;0));VLOOKUP([.B24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9" calcext:value-type="date">
            <text:p>19/08/2025</text:p>
          </table:table-cell>
          <table:table-cell table:style-name="ce109" table:formula="of:=TEXT([.A2496];&quot;DDD&quot;)" office:value-type="string" office:string-value="ter" calcext:value-type="string">
            <text:p>ter</text:p>
          </table:table-cell>
          <table:table-cell table:style-name="ce111" table:formula="of:=IF(ISERROR(VLOOKUP([.A2496];[.$I$13:.$I$5000];1;0));VLOOKUP([.B24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0" calcext:value-type="date">
            <text:p>20/08/2025</text:p>
          </table:table-cell>
          <table:table-cell table:style-name="ce109" table:formula="of:=TEXT([.A2497];&quot;DDD&quot;)" office:value-type="string" office:string-value="qua" calcext:value-type="string">
            <text:p>qua</text:p>
          </table:table-cell>
          <table:table-cell table:style-name="ce111" table:formula="of:=IF(ISERROR(VLOOKUP([.A2497];[.$I$13:.$I$5000];1;0));VLOOKUP([.B24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1" calcext:value-type="date">
            <text:p>21/08/2025</text:p>
          </table:table-cell>
          <table:table-cell table:style-name="ce109" table:formula="of:=TEXT([.A2498];&quot;DDD&quot;)" office:value-type="string" office:string-value="qui" calcext:value-type="string">
            <text:p>qui</text:p>
          </table:table-cell>
          <table:table-cell table:style-name="ce111" table:formula="of:=IF(ISERROR(VLOOKUP([.A2498];[.$I$13:.$I$5000];1;0));VLOOKUP([.B24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2" calcext:value-type="date">
            <text:p>22/08/2025</text:p>
          </table:table-cell>
          <table:table-cell table:style-name="ce109" table:formula="of:=TEXT([.A2499];&quot;DDD&quot;)" office:value-type="string" office:string-value="sex" calcext:value-type="string">
            <text:p>sex</text:p>
          </table:table-cell>
          <table:table-cell table:style-name="ce111" table:formula="of:=IF(ISERROR(VLOOKUP([.A2499];[.$I$13:.$I$5000];1;0));VLOOKUP([.B24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3" calcext:value-type="date">
            <text:p>23/08/2025</text:p>
          </table:table-cell>
          <table:table-cell table:style-name="ce109" table:formula="of:=TEXT([.A2500];&quot;DDD&quot;)" office:value-type="string" office:string-value="sáb" calcext:value-type="string">
            <text:p>sáb</text:p>
          </table:table-cell>
          <table:table-cell table:style-name="ce111" table:formula="of:=IF(ISERROR(VLOOKUP([.A2500];[.$I$13:.$I$5000];1;0));VLOOKUP([.B25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4" calcext:value-type="date">
            <text:p>24/08/2025</text:p>
          </table:table-cell>
          <table:table-cell table:style-name="ce109" table:formula="of:=TEXT([.A2501];&quot;DDD&quot;)" office:value-type="string" office:string-value="dom" calcext:value-type="string">
            <text:p>dom</text:p>
          </table:table-cell>
          <table:table-cell table:style-name="ce111" table:formula="of:=IF(ISERROR(VLOOKUP([.A2501];[.$I$13:.$I$5000];1;0));VLOOKUP([.B25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5" calcext:value-type="date">
            <text:p>25/08/2025</text:p>
          </table:table-cell>
          <table:table-cell table:style-name="ce109" table:formula="of:=TEXT([.A2502];&quot;DDD&quot;)" office:value-type="string" office:string-value="seg" calcext:value-type="string">
            <text:p>seg</text:p>
          </table:table-cell>
          <table:table-cell table:style-name="ce111" table:formula="of:=IF(ISERROR(VLOOKUP([.A2502];[.$I$13:.$I$5000];1;0));VLOOKUP([.B25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6" calcext:value-type="date">
            <text:p>26/08/2025</text:p>
          </table:table-cell>
          <table:table-cell table:style-name="ce109" table:formula="of:=TEXT([.A2503];&quot;DDD&quot;)" office:value-type="string" office:string-value="ter" calcext:value-type="string">
            <text:p>ter</text:p>
          </table:table-cell>
          <table:table-cell table:style-name="ce111" table:formula="of:=IF(ISERROR(VLOOKUP([.A2503];[.$I$13:.$I$5000];1;0));VLOOKUP([.B25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7" calcext:value-type="date">
            <text:p>27/08/2025</text:p>
          </table:table-cell>
          <table:table-cell table:style-name="ce109" table:formula="of:=TEXT([.A2504];&quot;DDD&quot;)" office:value-type="string" office:string-value="qua" calcext:value-type="string">
            <text:p>qua</text:p>
          </table:table-cell>
          <table:table-cell table:style-name="ce111" table:formula="of:=IF(ISERROR(VLOOKUP([.A2504];[.$I$13:.$I$5000];1;0));VLOOKUP([.B25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8" calcext:value-type="date">
            <text:p>28/08/2025</text:p>
          </table:table-cell>
          <table:table-cell table:style-name="ce109" table:formula="of:=TEXT([.A2505];&quot;DDD&quot;)" office:value-type="string" office:string-value="qui" calcext:value-type="string">
            <text:p>qui</text:p>
          </table:table-cell>
          <table:table-cell table:style-name="ce111" table:formula="of:=IF(ISERROR(VLOOKUP([.A2505];[.$I$13:.$I$5000];1;0));VLOOKUP([.B25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9" calcext:value-type="date">
            <text:p>29/08/2025</text:p>
          </table:table-cell>
          <table:table-cell table:style-name="ce109" table:formula="of:=TEXT([.A2506];&quot;DDD&quot;)" office:value-type="string" office:string-value="sex" calcext:value-type="string">
            <text:p>sex</text:p>
          </table:table-cell>
          <table:table-cell table:style-name="ce111" table:formula="of:=IF(ISERROR(VLOOKUP([.A2506];[.$I$13:.$I$5000];1;0));VLOOKUP([.B25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30" calcext:value-type="date">
            <text:p>30/08/2025</text:p>
          </table:table-cell>
          <table:table-cell table:style-name="ce109" table:formula="of:=TEXT([.A2507];&quot;DDD&quot;)" office:value-type="string" office:string-value="sáb" calcext:value-type="string">
            <text:p>sáb</text:p>
          </table:table-cell>
          <table:table-cell table:style-name="ce111" table:formula="of:=IF(ISERROR(VLOOKUP([.A2507];[.$I$13:.$I$5000];1;0));VLOOKUP([.B25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31" calcext:value-type="date">
            <text:p>31/08/2025</text:p>
          </table:table-cell>
          <table:table-cell table:style-name="ce109" table:formula="of:=TEXT([.A2508];&quot;DDD&quot;)" office:value-type="string" office:string-value="dom" calcext:value-type="string">
            <text:p>dom</text:p>
          </table:table-cell>
          <table:table-cell table:style-name="ce111" table:formula="of:=IF(ISERROR(VLOOKUP([.A2508];[.$I$13:.$I$5000];1;0));VLOOKUP([.B25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1" calcext:value-type="date">
            <text:p>01/09/2025</text:p>
          </table:table-cell>
          <table:table-cell table:style-name="ce109" table:formula="of:=TEXT([.A2509];&quot;DDD&quot;)" office:value-type="string" office:string-value="seg" calcext:value-type="string">
            <text:p>seg</text:p>
          </table:table-cell>
          <table:table-cell table:style-name="ce111" table:formula="of:=IF(ISERROR(VLOOKUP([.A2509];[.$I$13:.$I$5000];1;0));VLOOKUP([.B25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2" calcext:value-type="date">
            <text:p>02/09/2025</text:p>
          </table:table-cell>
          <table:table-cell table:style-name="ce109" table:formula="of:=TEXT([.A2510];&quot;DDD&quot;)" office:value-type="string" office:string-value="ter" calcext:value-type="string">
            <text:p>ter</text:p>
          </table:table-cell>
          <table:table-cell table:style-name="ce111" table:formula="of:=IF(ISERROR(VLOOKUP([.A2510];[.$I$13:.$I$5000];1;0));VLOOKUP([.B25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3" calcext:value-type="date">
            <text:p>03/09/2025</text:p>
          </table:table-cell>
          <table:table-cell table:style-name="ce109" table:formula="of:=TEXT([.A2511];&quot;DDD&quot;)" office:value-type="string" office:string-value="qua" calcext:value-type="string">
            <text:p>qua</text:p>
          </table:table-cell>
          <table:table-cell table:style-name="ce111" table:formula="of:=IF(ISERROR(VLOOKUP([.A2511];[.$I$13:.$I$5000];1;0));VLOOKUP([.B25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4" calcext:value-type="date">
            <text:p>04/09/2025</text:p>
          </table:table-cell>
          <table:table-cell table:style-name="ce109" table:formula="of:=TEXT([.A2512];&quot;DDD&quot;)" office:value-type="string" office:string-value="qui" calcext:value-type="string">
            <text:p>qui</text:p>
          </table:table-cell>
          <table:table-cell table:style-name="ce111" table:formula="of:=IF(ISERROR(VLOOKUP([.A2512];[.$I$13:.$I$5000];1;0));VLOOKUP([.B25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5" calcext:value-type="date">
            <text:p>05/09/2025</text:p>
          </table:table-cell>
          <table:table-cell table:style-name="ce109" table:formula="of:=TEXT([.A2513];&quot;DDD&quot;)" office:value-type="string" office:string-value="sex" calcext:value-type="string">
            <text:p>sex</text:p>
          </table:table-cell>
          <table:table-cell table:style-name="ce111" table:formula="of:=IF(ISERROR(VLOOKUP([.A2513];[.$I$13:.$I$5000];1;0));VLOOKUP([.B25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6" calcext:value-type="date">
            <text:p>06/09/2025</text:p>
          </table:table-cell>
          <table:table-cell table:style-name="ce109" table:formula="of:=TEXT([.A2514];&quot;DDD&quot;)" office:value-type="string" office:string-value="sáb" calcext:value-type="string">
            <text:p>sáb</text:p>
          </table:table-cell>
          <table:table-cell table:style-name="ce111" table:formula="of:=IF(ISERROR(VLOOKUP([.A2514];[.$I$13:.$I$5000];1;0));VLOOKUP([.B25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7" calcext:value-type="date">
            <text:p>07/09/2025</text:p>
          </table:table-cell>
          <table:table-cell table:style-name="ce109" table:formula="of:=TEXT([.A2515];&quot;DDD&quot;)" office:value-type="string" office:string-value="dom" calcext:value-type="string">
            <text:p>dom</text:p>
          </table:table-cell>
          <table:table-cell table:style-name="ce111" table:formula="of:=IF(ISERROR(VLOOKUP([.A2515];[.$I$13:.$I$5000];1;0));VLOOKUP([.B25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8" calcext:value-type="date">
            <text:p>08/09/2025</text:p>
          </table:table-cell>
          <table:table-cell table:style-name="ce109" table:formula="of:=TEXT([.A2516];&quot;DDD&quot;)" office:value-type="string" office:string-value="seg" calcext:value-type="string">
            <text:p>seg</text:p>
          </table:table-cell>
          <table:table-cell table:style-name="ce111" table:formula="of:=IF(ISERROR(VLOOKUP([.A2516];[.$I$13:.$I$5000];1;0));VLOOKUP([.B25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9" calcext:value-type="date">
            <text:p>09/09/2025</text:p>
          </table:table-cell>
          <table:table-cell table:style-name="ce109" table:formula="of:=TEXT([.A2517];&quot;DDD&quot;)" office:value-type="string" office:string-value="ter" calcext:value-type="string">
            <text:p>ter</text:p>
          </table:table-cell>
          <table:table-cell table:style-name="ce111" table:formula="of:=IF(ISERROR(VLOOKUP([.A2517];[.$I$13:.$I$5000];1;0));VLOOKUP([.B25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0" calcext:value-type="date">
            <text:p>10/09/2025</text:p>
          </table:table-cell>
          <table:table-cell table:style-name="ce109" table:formula="of:=TEXT([.A2518];&quot;DDD&quot;)" office:value-type="string" office:string-value="qua" calcext:value-type="string">
            <text:p>qua</text:p>
          </table:table-cell>
          <table:table-cell table:style-name="ce111" table:formula="of:=IF(ISERROR(VLOOKUP([.A2518];[.$I$13:.$I$5000];1;0));VLOOKUP([.B25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1" calcext:value-type="date">
            <text:p>11/09/2025</text:p>
          </table:table-cell>
          <table:table-cell table:style-name="ce109" table:formula="of:=TEXT([.A2519];&quot;DDD&quot;)" office:value-type="string" office:string-value="qui" calcext:value-type="string">
            <text:p>qui</text:p>
          </table:table-cell>
          <table:table-cell table:style-name="ce111" table:formula="of:=IF(ISERROR(VLOOKUP([.A2519];[.$I$13:.$I$5000];1;0));VLOOKUP([.B25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2" calcext:value-type="date">
            <text:p>12/09/2025</text:p>
          </table:table-cell>
          <table:table-cell table:style-name="ce109" table:formula="of:=TEXT([.A2520];&quot;DDD&quot;)" office:value-type="string" office:string-value="sex" calcext:value-type="string">
            <text:p>sex</text:p>
          </table:table-cell>
          <table:table-cell table:style-name="ce111" table:formula="of:=IF(ISERROR(VLOOKUP([.A2520];[.$I$13:.$I$5000];1;0));VLOOKUP([.B25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3" calcext:value-type="date">
            <text:p>13/09/2025</text:p>
          </table:table-cell>
          <table:table-cell table:style-name="ce109" table:formula="of:=TEXT([.A2521];&quot;DDD&quot;)" office:value-type="string" office:string-value="sáb" calcext:value-type="string">
            <text:p>sáb</text:p>
          </table:table-cell>
          <table:table-cell table:style-name="ce111" table:formula="of:=IF(ISERROR(VLOOKUP([.A2521];[.$I$13:.$I$5000];1;0));VLOOKUP([.B25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4" calcext:value-type="date">
            <text:p>14/09/2025</text:p>
          </table:table-cell>
          <table:table-cell table:style-name="ce109" table:formula="of:=TEXT([.A2522];&quot;DDD&quot;)" office:value-type="string" office:string-value="dom" calcext:value-type="string">
            <text:p>dom</text:p>
          </table:table-cell>
          <table:table-cell table:style-name="ce111" table:formula="of:=IF(ISERROR(VLOOKUP([.A2522];[.$I$13:.$I$5000];1;0));VLOOKUP([.B25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5" calcext:value-type="date">
            <text:p>15/09/2025</text:p>
          </table:table-cell>
          <table:table-cell table:style-name="ce109" table:formula="of:=TEXT([.A2523];&quot;DDD&quot;)" office:value-type="string" office:string-value="seg" calcext:value-type="string">
            <text:p>seg</text:p>
          </table:table-cell>
          <table:table-cell table:style-name="ce111" table:formula="of:=IF(ISERROR(VLOOKUP([.A2523];[.$I$13:.$I$5000];1;0));VLOOKUP([.B25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6" calcext:value-type="date">
            <text:p>16/09/2025</text:p>
          </table:table-cell>
          <table:table-cell table:style-name="ce109" table:formula="of:=TEXT([.A2524];&quot;DDD&quot;)" office:value-type="string" office:string-value="ter" calcext:value-type="string">
            <text:p>ter</text:p>
          </table:table-cell>
          <table:table-cell table:style-name="ce111" table:formula="of:=IF(ISERROR(VLOOKUP([.A2524];[.$I$13:.$I$5000];1;0));VLOOKUP([.B25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7" calcext:value-type="date">
            <text:p>17/09/2025</text:p>
          </table:table-cell>
          <table:table-cell table:style-name="ce109" table:formula="of:=TEXT([.A2525];&quot;DDD&quot;)" office:value-type="string" office:string-value="qua" calcext:value-type="string">
            <text:p>qua</text:p>
          </table:table-cell>
          <table:table-cell table:style-name="ce111" table:formula="of:=IF(ISERROR(VLOOKUP([.A2525];[.$I$13:.$I$5000];1;0));VLOOKUP([.B25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8" calcext:value-type="date">
            <text:p>18/09/2025</text:p>
          </table:table-cell>
          <table:table-cell table:style-name="ce109" table:formula="of:=TEXT([.A2526];&quot;DDD&quot;)" office:value-type="string" office:string-value="qui" calcext:value-type="string">
            <text:p>qui</text:p>
          </table:table-cell>
          <table:table-cell table:style-name="ce111" table:formula="of:=IF(ISERROR(VLOOKUP([.A2526];[.$I$13:.$I$5000];1;0));VLOOKUP([.B25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9" calcext:value-type="date">
            <text:p>19/09/2025</text:p>
          </table:table-cell>
          <table:table-cell table:style-name="ce109" table:formula="of:=TEXT([.A2527];&quot;DDD&quot;)" office:value-type="string" office:string-value="sex" calcext:value-type="string">
            <text:p>sex</text:p>
          </table:table-cell>
          <table:table-cell table:style-name="ce111" table:formula="of:=IF(ISERROR(VLOOKUP([.A2527];[.$I$13:.$I$5000];1;0));VLOOKUP([.B25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0" calcext:value-type="date">
            <text:p>20/09/2025</text:p>
          </table:table-cell>
          <table:table-cell table:style-name="ce109" table:formula="of:=TEXT([.A2528];&quot;DDD&quot;)" office:value-type="string" office:string-value="sáb" calcext:value-type="string">
            <text:p>sáb</text:p>
          </table:table-cell>
          <table:table-cell table:style-name="ce111" table:formula="of:=IF(ISERROR(VLOOKUP([.A2528];[.$I$13:.$I$5000];1;0));VLOOKUP([.B25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1" calcext:value-type="date">
            <text:p>21/09/2025</text:p>
          </table:table-cell>
          <table:table-cell table:style-name="ce109" table:formula="of:=TEXT([.A2529];&quot;DDD&quot;)" office:value-type="string" office:string-value="dom" calcext:value-type="string">
            <text:p>dom</text:p>
          </table:table-cell>
          <table:table-cell table:style-name="ce111" table:formula="of:=IF(ISERROR(VLOOKUP([.A2529];[.$I$13:.$I$5000];1;0));VLOOKUP([.B25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2" calcext:value-type="date">
            <text:p>22/09/2025</text:p>
          </table:table-cell>
          <table:table-cell table:style-name="ce109" table:formula="of:=TEXT([.A2530];&quot;DDD&quot;)" office:value-type="string" office:string-value="seg" calcext:value-type="string">
            <text:p>seg</text:p>
          </table:table-cell>
          <table:table-cell table:style-name="ce111" table:formula="of:=IF(ISERROR(VLOOKUP([.A2530];[.$I$13:.$I$5000];1;0));VLOOKUP([.B25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3" calcext:value-type="date">
            <text:p>23/09/2025</text:p>
          </table:table-cell>
          <table:table-cell table:style-name="ce109" table:formula="of:=TEXT([.A2531];&quot;DDD&quot;)" office:value-type="string" office:string-value="ter" calcext:value-type="string">
            <text:p>ter</text:p>
          </table:table-cell>
          <table:table-cell table:style-name="ce111" table:formula="of:=IF(ISERROR(VLOOKUP([.A2531];[.$I$13:.$I$5000];1;0));VLOOKUP([.B25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4" calcext:value-type="date">
            <text:p>24/09/2025</text:p>
          </table:table-cell>
          <table:table-cell table:style-name="ce109" table:formula="of:=TEXT([.A2532];&quot;DDD&quot;)" office:value-type="string" office:string-value="qua" calcext:value-type="string">
            <text:p>qua</text:p>
          </table:table-cell>
          <table:table-cell table:style-name="ce111" table:formula="of:=IF(ISERROR(VLOOKUP([.A2532];[.$I$13:.$I$5000];1;0));VLOOKUP([.B25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5" calcext:value-type="date">
            <text:p>25/09/2025</text:p>
          </table:table-cell>
          <table:table-cell table:style-name="ce109" table:formula="of:=TEXT([.A2533];&quot;DDD&quot;)" office:value-type="string" office:string-value="qui" calcext:value-type="string">
            <text:p>qui</text:p>
          </table:table-cell>
          <table:table-cell table:style-name="ce111" table:formula="of:=IF(ISERROR(VLOOKUP([.A2533];[.$I$13:.$I$5000];1;0));VLOOKUP([.B25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6" calcext:value-type="date">
            <text:p>26/09/2025</text:p>
          </table:table-cell>
          <table:table-cell table:style-name="ce109" table:formula="of:=TEXT([.A2534];&quot;DDD&quot;)" office:value-type="string" office:string-value="sex" calcext:value-type="string">
            <text:p>sex</text:p>
          </table:table-cell>
          <table:table-cell table:style-name="ce111" table:formula="of:=IF(ISERROR(VLOOKUP([.A2534];[.$I$13:.$I$5000];1;0));VLOOKUP([.B25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7" calcext:value-type="date">
            <text:p>27/09/2025</text:p>
          </table:table-cell>
          <table:table-cell table:style-name="ce109" table:formula="of:=TEXT([.A2535];&quot;DDD&quot;)" office:value-type="string" office:string-value="sáb" calcext:value-type="string">
            <text:p>sáb</text:p>
          </table:table-cell>
          <table:table-cell table:style-name="ce111" table:formula="of:=IF(ISERROR(VLOOKUP([.A2535];[.$I$13:.$I$5000];1;0));VLOOKUP([.B25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8" calcext:value-type="date">
            <text:p>28/09/2025</text:p>
          </table:table-cell>
          <table:table-cell table:style-name="ce109" table:formula="of:=TEXT([.A2536];&quot;DDD&quot;)" office:value-type="string" office:string-value="dom" calcext:value-type="string">
            <text:p>dom</text:p>
          </table:table-cell>
          <table:table-cell table:style-name="ce111" table:formula="of:=IF(ISERROR(VLOOKUP([.A2536];[.$I$13:.$I$5000];1;0));VLOOKUP([.B25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9" calcext:value-type="date">
            <text:p>29/09/2025</text:p>
          </table:table-cell>
          <table:table-cell table:style-name="ce109" table:formula="of:=TEXT([.A2537];&quot;DDD&quot;)" office:value-type="string" office:string-value="seg" calcext:value-type="string">
            <text:p>seg</text:p>
          </table:table-cell>
          <table:table-cell table:style-name="ce111" table:formula="of:=IF(ISERROR(VLOOKUP([.A2537];[.$I$13:.$I$5000];1;0));VLOOKUP([.B25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30" calcext:value-type="date">
            <text:p>30/09/2025</text:p>
          </table:table-cell>
          <table:table-cell table:style-name="ce109" table:formula="of:=TEXT([.A2538];&quot;DDD&quot;)" office:value-type="string" office:string-value="ter" calcext:value-type="string">
            <text:p>ter</text:p>
          </table:table-cell>
          <table:table-cell table:style-name="ce111" table:formula="of:=IF(ISERROR(VLOOKUP([.A2538];[.$I$13:.$I$5000];1;0));VLOOKUP([.B25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1" calcext:value-type="date">
            <text:p>01/10/2025</text:p>
          </table:table-cell>
          <table:table-cell table:style-name="ce109" table:formula="of:=TEXT([.A2539];&quot;DDD&quot;)" office:value-type="string" office:string-value="qua" calcext:value-type="string">
            <text:p>qua</text:p>
          </table:table-cell>
          <table:table-cell table:style-name="ce111" table:formula="of:=IF(ISERROR(VLOOKUP([.A2539];[.$I$13:.$I$5000];1;0));VLOOKUP([.B25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2" calcext:value-type="date">
            <text:p>02/10/2025</text:p>
          </table:table-cell>
          <table:table-cell table:style-name="ce109" table:formula="of:=TEXT([.A2540];&quot;DDD&quot;)" office:value-type="string" office:string-value="qui" calcext:value-type="string">
            <text:p>qui</text:p>
          </table:table-cell>
          <table:table-cell table:style-name="ce111" table:formula="of:=IF(ISERROR(VLOOKUP([.A2540];[.$I$13:.$I$5000];1;0));VLOOKUP([.B25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3" calcext:value-type="date">
            <text:p>03/10/2025</text:p>
          </table:table-cell>
          <table:table-cell table:style-name="ce109" table:formula="of:=TEXT([.A2541];&quot;DDD&quot;)" office:value-type="string" office:string-value="sex" calcext:value-type="string">
            <text:p>sex</text:p>
          </table:table-cell>
          <table:table-cell table:style-name="ce111" table:formula="of:=IF(ISERROR(VLOOKUP([.A2541];[.$I$13:.$I$5000];1;0));VLOOKUP([.B25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4" calcext:value-type="date">
            <text:p>04/10/2025</text:p>
          </table:table-cell>
          <table:table-cell table:style-name="ce109" table:formula="of:=TEXT([.A2542];&quot;DDD&quot;)" office:value-type="string" office:string-value="sáb" calcext:value-type="string">
            <text:p>sáb</text:p>
          </table:table-cell>
          <table:table-cell table:style-name="ce111" table:formula="of:=IF(ISERROR(VLOOKUP([.A2542];[.$I$13:.$I$5000];1;0));VLOOKUP([.B25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5" calcext:value-type="date">
            <text:p>05/10/2025</text:p>
          </table:table-cell>
          <table:table-cell table:style-name="ce109" table:formula="of:=TEXT([.A2543];&quot;DDD&quot;)" office:value-type="string" office:string-value="dom" calcext:value-type="string">
            <text:p>dom</text:p>
          </table:table-cell>
          <table:table-cell table:style-name="ce111" table:formula="of:=IF(ISERROR(VLOOKUP([.A2543];[.$I$13:.$I$5000];1;0));VLOOKUP([.B25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6" calcext:value-type="date">
            <text:p>06/10/2025</text:p>
          </table:table-cell>
          <table:table-cell table:style-name="ce109" table:formula="of:=TEXT([.A2544];&quot;DDD&quot;)" office:value-type="string" office:string-value="seg" calcext:value-type="string">
            <text:p>seg</text:p>
          </table:table-cell>
          <table:table-cell table:style-name="ce111" table:formula="of:=IF(ISERROR(VLOOKUP([.A2544];[.$I$13:.$I$5000];1;0));VLOOKUP([.B25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7" calcext:value-type="date">
            <text:p>07/10/2025</text:p>
          </table:table-cell>
          <table:table-cell table:style-name="ce109" table:formula="of:=TEXT([.A2545];&quot;DDD&quot;)" office:value-type="string" office:string-value="ter" calcext:value-type="string">
            <text:p>ter</text:p>
          </table:table-cell>
          <table:table-cell table:style-name="ce111" table:formula="of:=IF(ISERROR(VLOOKUP([.A2545];[.$I$13:.$I$5000];1;0));VLOOKUP([.B25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8" calcext:value-type="date">
            <text:p>08/10/2025</text:p>
          </table:table-cell>
          <table:table-cell table:style-name="ce109" table:formula="of:=TEXT([.A2546];&quot;DDD&quot;)" office:value-type="string" office:string-value="qua" calcext:value-type="string">
            <text:p>qua</text:p>
          </table:table-cell>
          <table:table-cell table:style-name="ce111" table:formula="of:=IF(ISERROR(VLOOKUP([.A2546];[.$I$13:.$I$5000];1;0));VLOOKUP([.B25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9" calcext:value-type="date">
            <text:p>09/10/2025</text:p>
          </table:table-cell>
          <table:table-cell table:style-name="ce109" table:formula="of:=TEXT([.A2547];&quot;DDD&quot;)" office:value-type="string" office:string-value="qui" calcext:value-type="string">
            <text:p>qui</text:p>
          </table:table-cell>
          <table:table-cell table:style-name="ce111" table:formula="of:=IF(ISERROR(VLOOKUP([.A2547];[.$I$13:.$I$5000];1;0));VLOOKUP([.B25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0" calcext:value-type="date">
            <text:p>10/10/2025</text:p>
          </table:table-cell>
          <table:table-cell table:style-name="ce109" table:formula="of:=TEXT([.A2548];&quot;DDD&quot;)" office:value-type="string" office:string-value="sex" calcext:value-type="string">
            <text:p>sex</text:p>
          </table:table-cell>
          <table:table-cell table:style-name="ce111" table:formula="of:=IF(ISERROR(VLOOKUP([.A2548];[.$I$13:.$I$5000];1;0));VLOOKUP([.B25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1" calcext:value-type="date">
            <text:p>11/10/2025</text:p>
          </table:table-cell>
          <table:table-cell table:style-name="ce109" table:formula="of:=TEXT([.A2549];&quot;DDD&quot;)" office:value-type="string" office:string-value="sáb" calcext:value-type="string">
            <text:p>sáb</text:p>
          </table:table-cell>
          <table:table-cell table:style-name="ce111" table:formula="of:=IF(ISERROR(VLOOKUP([.A2549];[.$I$13:.$I$5000];1;0));VLOOKUP([.B25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2" calcext:value-type="date">
            <text:p>12/10/2025</text:p>
          </table:table-cell>
          <table:table-cell table:style-name="ce109" table:formula="of:=TEXT([.A2550];&quot;DDD&quot;)" office:value-type="string" office:string-value="dom" calcext:value-type="string">
            <text:p>dom</text:p>
          </table:table-cell>
          <table:table-cell table:style-name="ce111" table:formula="of:=IF(ISERROR(VLOOKUP([.A2550];[.$I$13:.$I$5000];1;0));VLOOKUP([.B25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3" calcext:value-type="date">
            <text:p>13/10/2025</text:p>
          </table:table-cell>
          <table:table-cell table:style-name="ce109" table:formula="of:=TEXT([.A2551];&quot;DDD&quot;)" office:value-type="string" office:string-value="seg" calcext:value-type="string">
            <text:p>seg</text:p>
          </table:table-cell>
          <table:table-cell table:style-name="ce111" table:formula="of:=IF(ISERROR(VLOOKUP([.A2551];[.$I$13:.$I$5000];1;0));VLOOKUP([.B25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4" calcext:value-type="date">
            <text:p>14/10/2025</text:p>
          </table:table-cell>
          <table:table-cell table:style-name="ce109" table:formula="of:=TEXT([.A2552];&quot;DDD&quot;)" office:value-type="string" office:string-value="ter" calcext:value-type="string">
            <text:p>ter</text:p>
          </table:table-cell>
          <table:table-cell table:style-name="ce111" table:formula="of:=IF(ISERROR(VLOOKUP([.A2552];[.$I$13:.$I$5000];1;0));VLOOKUP([.B25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5" calcext:value-type="date">
            <text:p>15/10/2025</text:p>
          </table:table-cell>
          <table:table-cell table:style-name="ce109" table:formula="of:=TEXT([.A2553];&quot;DDD&quot;)" office:value-type="string" office:string-value="qua" calcext:value-type="string">
            <text:p>qua</text:p>
          </table:table-cell>
          <table:table-cell table:style-name="ce111" table:formula="of:=IF(ISERROR(VLOOKUP([.A2553];[.$I$13:.$I$5000];1;0));VLOOKUP([.B25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6" calcext:value-type="date">
            <text:p>16/10/2025</text:p>
          </table:table-cell>
          <table:table-cell table:style-name="ce109" table:formula="of:=TEXT([.A2554];&quot;DDD&quot;)" office:value-type="string" office:string-value="qui" calcext:value-type="string">
            <text:p>qui</text:p>
          </table:table-cell>
          <table:table-cell table:style-name="ce111" table:formula="of:=IF(ISERROR(VLOOKUP([.A2554];[.$I$13:.$I$5000];1;0));VLOOKUP([.B25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7" calcext:value-type="date">
            <text:p>17/10/2025</text:p>
          </table:table-cell>
          <table:table-cell table:style-name="ce109" table:formula="of:=TEXT([.A2555];&quot;DDD&quot;)" office:value-type="string" office:string-value="sex" calcext:value-type="string">
            <text:p>sex</text:p>
          </table:table-cell>
          <table:table-cell table:style-name="ce111" table:formula="of:=IF(ISERROR(VLOOKUP([.A2555];[.$I$13:.$I$5000];1;0));VLOOKUP([.B25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8" calcext:value-type="date">
            <text:p>18/10/2025</text:p>
          </table:table-cell>
          <table:table-cell table:style-name="ce109" table:formula="of:=TEXT([.A2556];&quot;DDD&quot;)" office:value-type="string" office:string-value="sáb" calcext:value-type="string">
            <text:p>sáb</text:p>
          </table:table-cell>
          <table:table-cell table:style-name="ce111" table:formula="of:=IF(ISERROR(VLOOKUP([.A2556];[.$I$13:.$I$5000];1;0));VLOOKUP([.B25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9" calcext:value-type="date">
            <text:p>19/10/2025</text:p>
          </table:table-cell>
          <table:table-cell table:style-name="ce109" table:formula="of:=TEXT([.A2557];&quot;DDD&quot;)" office:value-type="string" office:string-value="dom" calcext:value-type="string">
            <text:p>dom</text:p>
          </table:table-cell>
          <table:table-cell table:style-name="ce111" table:formula="of:=IF(ISERROR(VLOOKUP([.A2557];[.$I$13:.$I$5000];1;0));VLOOKUP([.B25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0" calcext:value-type="date">
            <text:p>20/10/2025</text:p>
          </table:table-cell>
          <table:table-cell table:style-name="ce109" table:formula="of:=TEXT([.A2558];&quot;DDD&quot;)" office:value-type="string" office:string-value="seg" calcext:value-type="string">
            <text:p>seg</text:p>
          </table:table-cell>
          <table:table-cell table:style-name="ce111" table:formula="of:=IF(ISERROR(VLOOKUP([.A2558];[.$I$13:.$I$5000];1;0));VLOOKUP([.B25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1" calcext:value-type="date">
            <text:p>21/10/2025</text:p>
          </table:table-cell>
          <table:table-cell table:style-name="ce109" table:formula="of:=TEXT([.A2559];&quot;DDD&quot;)" office:value-type="string" office:string-value="ter" calcext:value-type="string">
            <text:p>ter</text:p>
          </table:table-cell>
          <table:table-cell table:style-name="ce111" table:formula="of:=IF(ISERROR(VLOOKUP([.A2559];[.$I$13:.$I$5000];1;0));VLOOKUP([.B25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2" calcext:value-type="date">
            <text:p>22/10/2025</text:p>
          </table:table-cell>
          <table:table-cell table:style-name="ce109" table:formula="of:=TEXT([.A2560];&quot;DDD&quot;)" office:value-type="string" office:string-value="qua" calcext:value-type="string">
            <text:p>qua</text:p>
          </table:table-cell>
          <table:table-cell table:style-name="ce111" table:formula="of:=IF(ISERROR(VLOOKUP([.A2560];[.$I$13:.$I$5000];1;0));VLOOKUP([.B25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3" calcext:value-type="date">
            <text:p>23/10/2025</text:p>
          </table:table-cell>
          <table:table-cell table:style-name="ce109" table:formula="of:=TEXT([.A2561];&quot;DDD&quot;)" office:value-type="string" office:string-value="qui" calcext:value-type="string">
            <text:p>qui</text:p>
          </table:table-cell>
          <table:table-cell table:style-name="ce111" table:formula="of:=IF(ISERROR(VLOOKUP([.A2561];[.$I$13:.$I$5000];1;0));VLOOKUP([.B25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4" calcext:value-type="date">
            <text:p>24/10/2025</text:p>
          </table:table-cell>
          <table:table-cell table:style-name="ce109" table:formula="of:=TEXT([.A2562];&quot;DDD&quot;)" office:value-type="string" office:string-value="sex" calcext:value-type="string">
            <text:p>sex</text:p>
          </table:table-cell>
          <table:table-cell table:style-name="ce111" table:formula="of:=IF(ISERROR(VLOOKUP([.A2562];[.$I$13:.$I$5000];1;0));VLOOKUP([.B25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5" calcext:value-type="date">
            <text:p>25/10/2025</text:p>
          </table:table-cell>
          <table:table-cell table:style-name="ce109" table:formula="of:=TEXT([.A2563];&quot;DDD&quot;)" office:value-type="string" office:string-value="sáb" calcext:value-type="string">
            <text:p>sáb</text:p>
          </table:table-cell>
          <table:table-cell table:style-name="ce111" table:formula="of:=IF(ISERROR(VLOOKUP([.A2563];[.$I$13:.$I$5000];1;0));VLOOKUP([.B25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6" calcext:value-type="date">
            <text:p>26/10/2025</text:p>
          </table:table-cell>
          <table:table-cell table:style-name="ce109" table:formula="of:=TEXT([.A2564];&quot;DDD&quot;)" office:value-type="string" office:string-value="dom" calcext:value-type="string">
            <text:p>dom</text:p>
          </table:table-cell>
          <table:table-cell table:style-name="ce111" table:formula="of:=IF(ISERROR(VLOOKUP([.A2564];[.$I$13:.$I$5000];1;0));VLOOKUP([.B25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7" calcext:value-type="date">
            <text:p>27/10/2025</text:p>
          </table:table-cell>
          <table:table-cell table:style-name="ce109" table:formula="of:=TEXT([.A2565];&quot;DDD&quot;)" office:value-type="string" office:string-value="seg" calcext:value-type="string">
            <text:p>seg</text:p>
          </table:table-cell>
          <table:table-cell table:style-name="ce111" table:formula="of:=IF(ISERROR(VLOOKUP([.A2565];[.$I$13:.$I$5000];1;0));VLOOKUP([.B25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8" calcext:value-type="date">
            <text:p>28/10/2025</text:p>
          </table:table-cell>
          <table:table-cell table:style-name="ce109" table:formula="of:=TEXT([.A2566];&quot;DDD&quot;)" office:value-type="string" office:string-value="ter" calcext:value-type="string">
            <text:p>ter</text:p>
          </table:table-cell>
          <table:table-cell table:style-name="ce111" table:formula="of:=IF(ISERROR(VLOOKUP([.A2566];[.$I$13:.$I$5000];1;0));VLOOKUP([.B25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9" calcext:value-type="date">
            <text:p>29/10/2025</text:p>
          </table:table-cell>
          <table:table-cell table:style-name="ce109" table:formula="of:=TEXT([.A2567];&quot;DDD&quot;)" office:value-type="string" office:string-value="qua" calcext:value-type="string">
            <text:p>qua</text:p>
          </table:table-cell>
          <table:table-cell table:style-name="ce111" table:formula="of:=IF(ISERROR(VLOOKUP([.A2567];[.$I$13:.$I$5000];1;0));VLOOKUP([.B25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30" calcext:value-type="date">
            <text:p>30/10/2025</text:p>
          </table:table-cell>
          <table:table-cell table:style-name="ce109" table:formula="of:=TEXT([.A2568];&quot;DDD&quot;)" office:value-type="string" office:string-value="qui" calcext:value-type="string">
            <text:p>qui</text:p>
          </table:table-cell>
          <table:table-cell table:style-name="ce111" table:formula="of:=IF(ISERROR(VLOOKUP([.A2568];[.$I$13:.$I$5000];1;0));VLOOKUP([.B25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31" calcext:value-type="date">
            <text:p>31/10/2025</text:p>
          </table:table-cell>
          <table:table-cell table:style-name="ce109" table:formula="of:=TEXT([.A2569];&quot;DDD&quot;)" office:value-type="string" office:string-value="sex" calcext:value-type="string">
            <text:p>sex</text:p>
          </table:table-cell>
          <table:table-cell table:style-name="ce111" table:formula="of:=IF(ISERROR(VLOOKUP([.A2569];[.$I$13:.$I$5000];1;0));VLOOKUP([.B25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1" calcext:value-type="date">
            <text:p>01/11/2025</text:p>
          </table:table-cell>
          <table:table-cell table:style-name="ce109" table:formula="of:=TEXT([.A2570];&quot;DDD&quot;)" office:value-type="string" office:string-value="sáb" calcext:value-type="string">
            <text:p>sáb</text:p>
          </table:table-cell>
          <table:table-cell table:style-name="ce111" table:formula="of:=IF(ISERROR(VLOOKUP([.A2570];[.$I$13:.$I$5000];1;0));VLOOKUP([.B25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2" calcext:value-type="date">
            <text:p>02/11/2025</text:p>
          </table:table-cell>
          <table:table-cell table:style-name="ce109" table:formula="of:=TEXT([.A2571];&quot;DDD&quot;)" office:value-type="string" office:string-value="dom" calcext:value-type="string">
            <text:p>dom</text:p>
          </table:table-cell>
          <table:table-cell table:style-name="ce111" table:formula="of:=IF(ISERROR(VLOOKUP([.A2571];[.$I$13:.$I$5000];1;0));VLOOKUP([.B25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3" calcext:value-type="date">
            <text:p>03/11/2025</text:p>
          </table:table-cell>
          <table:table-cell table:style-name="ce109" table:formula="of:=TEXT([.A2572];&quot;DDD&quot;)" office:value-type="string" office:string-value="seg" calcext:value-type="string">
            <text:p>seg</text:p>
          </table:table-cell>
          <table:table-cell table:style-name="ce111" table:formula="of:=IF(ISERROR(VLOOKUP([.A2572];[.$I$13:.$I$5000];1;0));VLOOKUP([.B25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4" calcext:value-type="date">
            <text:p>04/11/2025</text:p>
          </table:table-cell>
          <table:table-cell table:style-name="ce109" table:formula="of:=TEXT([.A2573];&quot;DDD&quot;)" office:value-type="string" office:string-value="ter" calcext:value-type="string">
            <text:p>ter</text:p>
          </table:table-cell>
          <table:table-cell table:style-name="ce111" table:formula="of:=IF(ISERROR(VLOOKUP([.A2573];[.$I$13:.$I$5000];1;0));VLOOKUP([.B25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5" calcext:value-type="date">
            <text:p>05/11/2025</text:p>
          </table:table-cell>
          <table:table-cell table:style-name="ce109" table:formula="of:=TEXT([.A2574];&quot;DDD&quot;)" office:value-type="string" office:string-value="qua" calcext:value-type="string">
            <text:p>qua</text:p>
          </table:table-cell>
          <table:table-cell table:style-name="ce111" table:formula="of:=IF(ISERROR(VLOOKUP([.A2574];[.$I$13:.$I$5000];1;0));VLOOKUP([.B25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6" calcext:value-type="date">
            <text:p>06/11/2025</text:p>
          </table:table-cell>
          <table:table-cell table:style-name="ce109" table:formula="of:=TEXT([.A2575];&quot;DDD&quot;)" office:value-type="string" office:string-value="qui" calcext:value-type="string">
            <text:p>qui</text:p>
          </table:table-cell>
          <table:table-cell table:style-name="ce111" table:formula="of:=IF(ISERROR(VLOOKUP([.A2575];[.$I$13:.$I$5000];1;0));VLOOKUP([.B25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7" calcext:value-type="date">
            <text:p>07/11/2025</text:p>
          </table:table-cell>
          <table:table-cell table:style-name="ce109" table:formula="of:=TEXT([.A2576];&quot;DDD&quot;)" office:value-type="string" office:string-value="sex" calcext:value-type="string">
            <text:p>sex</text:p>
          </table:table-cell>
          <table:table-cell table:style-name="ce111" table:formula="of:=IF(ISERROR(VLOOKUP([.A2576];[.$I$13:.$I$5000];1;0));VLOOKUP([.B25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8" calcext:value-type="date">
            <text:p>08/11/2025</text:p>
          </table:table-cell>
          <table:table-cell table:style-name="ce109" table:formula="of:=TEXT([.A2577];&quot;DDD&quot;)" office:value-type="string" office:string-value="sáb" calcext:value-type="string">
            <text:p>sáb</text:p>
          </table:table-cell>
          <table:table-cell table:style-name="ce111" table:formula="of:=IF(ISERROR(VLOOKUP([.A2577];[.$I$13:.$I$5000];1;0));VLOOKUP([.B25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9" calcext:value-type="date">
            <text:p>09/11/2025</text:p>
          </table:table-cell>
          <table:table-cell table:style-name="ce109" table:formula="of:=TEXT([.A2578];&quot;DDD&quot;)" office:value-type="string" office:string-value="dom" calcext:value-type="string">
            <text:p>dom</text:p>
          </table:table-cell>
          <table:table-cell table:style-name="ce111" table:formula="of:=IF(ISERROR(VLOOKUP([.A2578];[.$I$13:.$I$5000];1;0));VLOOKUP([.B25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0" calcext:value-type="date">
            <text:p>10/11/2025</text:p>
          </table:table-cell>
          <table:table-cell table:style-name="ce109" table:formula="of:=TEXT([.A2579];&quot;DDD&quot;)" office:value-type="string" office:string-value="seg" calcext:value-type="string">
            <text:p>seg</text:p>
          </table:table-cell>
          <table:table-cell table:style-name="ce111" table:formula="of:=IF(ISERROR(VLOOKUP([.A2579];[.$I$13:.$I$5000];1;0));VLOOKUP([.B25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1" calcext:value-type="date">
            <text:p>11/11/2025</text:p>
          </table:table-cell>
          <table:table-cell table:style-name="ce109" table:formula="of:=TEXT([.A2580];&quot;DDD&quot;)" office:value-type="string" office:string-value="ter" calcext:value-type="string">
            <text:p>ter</text:p>
          </table:table-cell>
          <table:table-cell table:style-name="ce111" table:formula="of:=IF(ISERROR(VLOOKUP([.A2580];[.$I$13:.$I$5000];1;0));VLOOKUP([.B25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2" calcext:value-type="date">
            <text:p>12/11/2025</text:p>
          </table:table-cell>
          <table:table-cell table:style-name="ce109" table:formula="of:=TEXT([.A2581];&quot;DDD&quot;)" office:value-type="string" office:string-value="qua" calcext:value-type="string">
            <text:p>qua</text:p>
          </table:table-cell>
          <table:table-cell table:style-name="ce111" table:formula="of:=IF(ISERROR(VLOOKUP([.A2581];[.$I$13:.$I$5000];1;0));VLOOKUP([.B25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3" calcext:value-type="date">
            <text:p>13/11/2025</text:p>
          </table:table-cell>
          <table:table-cell table:style-name="ce109" table:formula="of:=TEXT([.A2582];&quot;DDD&quot;)" office:value-type="string" office:string-value="qui" calcext:value-type="string">
            <text:p>qui</text:p>
          </table:table-cell>
          <table:table-cell table:style-name="ce111" table:formula="of:=IF(ISERROR(VLOOKUP([.A2582];[.$I$13:.$I$5000];1;0));VLOOKUP([.B25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4" calcext:value-type="date">
            <text:p>14/11/2025</text:p>
          </table:table-cell>
          <table:table-cell table:style-name="ce109" table:formula="of:=TEXT([.A2583];&quot;DDD&quot;)" office:value-type="string" office:string-value="sex" calcext:value-type="string">
            <text:p>sex</text:p>
          </table:table-cell>
          <table:table-cell table:style-name="ce111" table:formula="of:=IF(ISERROR(VLOOKUP([.A2583];[.$I$13:.$I$5000];1;0));VLOOKUP([.B25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5" calcext:value-type="date">
            <text:p>15/11/2025</text:p>
          </table:table-cell>
          <table:table-cell table:style-name="ce109" table:formula="of:=TEXT([.A2584];&quot;DDD&quot;)" office:value-type="string" office:string-value="sáb" calcext:value-type="string">
            <text:p>sáb</text:p>
          </table:table-cell>
          <table:table-cell table:style-name="ce111" table:formula="of:=IF(ISERROR(VLOOKUP([.A2584];[.$I$13:.$I$5000];1;0));VLOOKUP([.B25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6" calcext:value-type="date">
            <text:p>16/11/2025</text:p>
          </table:table-cell>
          <table:table-cell table:style-name="ce109" table:formula="of:=TEXT([.A2585];&quot;DDD&quot;)" office:value-type="string" office:string-value="dom" calcext:value-type="string">
            <text:p>dom</text:p>
          </table:table-cell>
          <table:table-cell table:style-name="ce111" table:formula="of:=IF(ISERROR(VLOOKUP([.A2585];[.$I$13:.$I$5000];1;0));VLOOKUP([.B25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7" calcext:value-type="date">
            <text:p>17/11/2025</text:p>
          </table:table-cell>
          <table:table-cell table:style-name="ce109" table:formula="of:=TEXT([.A2586];&quot;DDD&quot;)" office:value-type="string" office:string-value="seg" calcext:value-type="string">
            <text:p>seg</text:p>
          </table:table-cell>
          <table:table-cell table:style-name="ce111" table:formula="of:=IF(ISERROR(VLOOKUP([.A2586];[.$I$13:.$I$5000];1;0));VLOOKUP([.B25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8" calcext:value-type="date">
            <text:p>18/11/2025</text:p>
          </table:table-cell>
          <table:table-cell table:style-name="ce109" table:formula="of:=TEXT([.A2587];&quot;DDD&quot;)" office:value-type="string" office:string-value="ter" calcext:value-type="string">
            <text:p>ter</text:p>
          </table:table-cell>
          <table:table-cell table:style-name="ce111" table:formula="of:=IF(ISERROR(VLOOKUP([.A2587];[.$I$13:.$I$5000];1;0));VLOOKUP([.B25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9" calcext:value-type="date">
            <text:p>19/11/2025</text:p>
          </table:table-cell>
          <table:table-cell table:style-name="ce109" table:formula="of:=TEXT([.A2588];&quot;DDD&quot;)" office:value-type="string" office:string-value="qua" calcext:value-type="string">
            <text:p>qua</text:p>
          </table:table-cell>
          <table:table-cell table:style-name="ce111" table:formula="of:=IF(ISERROR(VLOOKUP([.A2588];[.$I$13:.$I$5000];1;0));VLOOKUP([.B25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0" calcext:value-type="date">
            <text:p>20/11/2025</text:p>
          </table:table-cell>
          <table:table-cell table:style-name="ce109" table:formula="of:=TEXT([.A2589];&quot;DDD&quot;)" office:value-type="string" office:string-value="qui" calcext:value-type="string">
            <text:p>qui</text:p>
          </table:table-cell>
          <table:table-cell table:style-name="ce111" table:formula="of:=IF(ISERROR(VLOOKUP([.A2589];[.$I$13:.$I$5000];1;0));VLOOKUP([.B25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1" calcext:value-type="date">
            <text:p>21/11/2025</text:p>
          </table:table-cell>
          <table:table-cell table:style-name="ce109" table:formula="of:=TEXT([.A2590];&quot;DDD&quot;)" office:value-type="string" office:string-value="sex" calcext:value-type="string">
            <text:p>sex</text:p>
          </table:table-cell>
          <table:table-cell table:style-name="ce111" table:formula="of:=IF(ISERROR(VLOOKUP([.A2590];[.$I$13:.$I$5000];1;0));VLOOKUP([.B25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2" calcext:value-type="date">
            <text:p>22/11/2025</text:p>
          </table:table-cell>
          <table:table-cell table:style-name="ce109" table:formula="of:=TEXT([.A2591];&quot;DDD&quot;)" office:value-type="string" office:string-value="sáb" calcext:value-type="string">
            <text:p>sáb</text:p>
          </table:table-cell>
          <table:table-cell table:style-name="ce111" table:formula="of:=IF(ISERROR(VLOOKUP([.A2591];[.$I$13:.$I$5000];1;0));VLOOKUP([.B25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3" calcext:value-type="date">
            <text:p>23/11/2025</text:p>
          </table:table-cell>
          <table:table-cell table:style-name="ce109" table:formula="of:=TEXT([.A2592];&quot;DDD&quot;)" office:value-type="string" office:string-value="dom" calcext:value-type="string">
            <text:p>dom</text:p>
          </table:table-cell>
          <table:table-cell table:style-name="ce111" table:formula="of:=IF(ISERROR(VLOOKUP([.A2592];[.$I$13:.$I$5000];1;0));VLOOKUP([.B25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4" calcext:value-type="date">
            <text:p>24/11/2025</text:p>
          </table:table-cell>
          <table:table-cell table:style-name="ce109" table:formula="of:=TEXT([.A2593];&quot;DDD&quot;)" office:value-type="string" office:string-value="seg" calcext:value-type="string">
            <text:p>seg</text:p>
          </table:table-cell>
          <table:table-cell table:style-name="ce111" table:formula="of:=IF(ISERROR(VLOOKUP([.A2593];[.$I$13:.$I$5000];1;0));VLOOKUP([.B25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5" calcext:value-type="date">
            <text:p>25/11/2025</text:p>
          </table:table-cell>
          <table:table-cell table:style-name="ce109" table:formula="of:=TEXT([.A2594];&quot;DDD&quot;)" office:value-type="string" office:string-value="ter" calcext:value-type="string">
            <text:p>ter</text:p>
          </table:table-cell>
          <table:table-cell table:style-name="ce111" table:formula="of:=IF(ISERROR(VLOOKUP([.A2594];[.$I$13:.$I$5000];1;0));VLOOKUP([.B25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6" calcext:value-type="date">
            <text:p>26/11/2025</text:p>
          </table:table-cell>
          <table:table-cell table:style-name="ce109" table:formula="of:=TEXT([.A2595];&quot;DDD&quot;)" office:value-type="string" office:string-value="qua" calcext:value-type="string">
            <text:p>qua</text:p>
          </table:table-cell>
          <table:table-cell table:style-name="ce111" table:formula="of:=IF(ISERROR(VLOOKUP([.A2595];[.$I$13:.$I$5000];1;0));VLOOKUP([.B25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7" calcext:value-type="date">
            <text:p>27/11/2025</text:p>
          </table:table-cell>
          <table:table-cell table:style-name="ce109" table:formula="of:=TEXT([.A2596];&quot;DDD&quot;)" office:value-type="string" office:string-value="qui" calcext:value-type="string">
            <text:p>qui</text:p>
          </table:table-cell>
          <table:table-cell table:style-name="ce111" table:formula="of:=IF(ISERROR(VLOOKUP([.A2596];[.$I$13:.$I$5000];1;0));VLOOKUP([.B25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8" calcext:value-type="date">
            <text:p>28/11/2025</text:p>
          </table:table-cell>
          <table:table-cell table:style-name="ce109" table:formula="of:=TEXT([.A2597];&quot;DDD&quot;)" office:value-type="string" office:string-value="sex" calcext:value-type="string">
            <text:p>sex</text:p>
          </table:table-cell>
          <table:table-cell table:style-name="ce111" table:formula="of:=IF(ISERROR(VLOOKUP([.A2597];[.$I$13:.$I$5000];1;0));VLOOKUP([.B25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9" calcext:value-type="date">
            <text:p>29/11/2025</text:p>
          </table:table-cell>
          <table:table-cell table:style-name="ce109" table:formula="of:=TEXT([.A2598];&quot;DDD&quot;)" office:value-type="string" office:string-value="sáb" calcext:value-type="string">
            <text:p>sáb</text:p>
          </table:table-cell>
          <table:table-cell table:style-name="ce111" table:formula="of:=IF(ISERROR(VLOOKUP([.A2598];[.$I$13:.$I$5000];1;0));VLOOKUP([.B25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30" calcext:value-type="date">
            <text:p>30/11/2025</text:p>
          </table:table-cell>
          <table:table-cell table:style-name="ce109" table:formula="of:=TEXT([.A2599];&quot;DDD&quot;)" office:value-type="string" office:string-value="dom" calcext:value-type="string">
            <text:p>dom</text:p>
          </table:table-cell>
          <table:table-cell table:style-name="ce111" table:formula="of:=IF(ISERROR(VLOOKUP([.A2599];[.$I$13:.$I$5000];1;0));VLOOKUP([.B25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1" calcext:value-type="date">
            <text:p>01/12/2025</text:p>
          </table:table-cell>
          <table:table-cell table:style-name="ce109" table:formula="of:=TEXT([.A2600];&quot;DDD&quot;)" office:value-type="string" office:string-value="seg" calcext:value-type="string">
            <text:p>seg</text:p>
          </table:table-cell>
          <table:table-cell table:style-name="ce111" table:formula="of:=IF(ISERROR(VLOOKUP([.A2600];[.$I$13:.$I$5000];1;0));VLOOKUP([.B26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2" calcext:value-type="date">
            <text:p>02/12/2025</text:p>
          </table:table-cell>
          <table:table-cell table:style-name="ce109" table:formula="of:=TEXT([.A2601];&quot;DDD&quot;)" office:value-type="string" office:string-value="ter" calcext:value-type="string">
            <text:p>ter</text:p>
          </table:table-cell>
          <table:table-cell table:style-name="ce111" table:formula="of:=IF(ISERROR(VLOOKUP([.A2601];[.$I$13:.$I$5000];1;0));VLOOKUP([.B26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3" calcext:value-type="date">
            <text:p>03/12/2025</text:p>
          </table:table-cell>
          <table:table-cell table:style-name="ce109" table:formula="of:=TEXT([.A2602];&quot;DDD&quot;)" office:value-type="string" office:string-value="qua" calcext:value-type="string">
            <text:p>qua</text:p>
          </table:table-cell>
          <table:table-cell table:style-name="ce111" table:formula="of:=IF(ISERROR(VLOOKUP([.A2602];[.$I$13:.$I$5000];1;0));VLOOKUP([.B26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4" calcext:value-type="date">
            <text:p>04/12/2025</text:p>
          </table:table-cell>
          <table:table-cell table:style-name="ce109" table:formula="of:=TEXT([.A2603];&quot;DDD&quot;)" office:value-type="string" office:string-value="qui" calcext:value-type="string">
            <text:p>qui</text:p>
          </table:table-cell>
          <table:table-cell table:style-name="ce111" table:formula="of:=IF(ISERROR(VLOOKUP([.A2603];[.$I$13:.$I$5000];1;0));VLOOKUP([.B26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5" calcext:value-type="date">
            <text:p>05/12/2025</text:p>
          </table:table-cell>
          <table:table-cell table:style-name="ce109" table:formula="of:=TEXT([.A2604];&quot;DDD&quot;)" office:value-type="string" office:string-value="sex" calcext:value-type="string">
            <text:p>sex</text:p>
          </table:table-cell>
          <table:table-cell table:style-name="ce111" table:formula="of:=IF(ISERROR(VLOOKUP([.A2604];[.$I$13:.$I$5000];1;0));VLOOKUP([.B26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6" calcext:value-type="date">
            <text:p>06/12/2025</text:p>
          </table:table-cell>
          <table:table-cell table:style-name="ce109" table:formula="of:=TEXT([.A2605];&quot;DDD&quot;)" office:value-type="string" office:string-value="sáb" calcext:value-type="string">
            <text:p>sáb</text:p>
          </table:table-cell>
          <table:table-cell table:style-name="ce111" table:formula="of:=IF(ISERROR(VLOOKUP([.A2605];[.$I$13:.$I$5000];1;0));VLOOKUP([.B26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7" calcext:value-type="date">
            <text:p>07/12/2025</text:p>
          </table:table-cell>
          <table:table-cell table:style-name="ce109" table:formula="of:=TEXT([.A2606];&quot;DDD&quot;)" office:value-type="string" office:string-value="dom" calcext:value-type="string">
            <text:p>dom</text:p>
          </table:table-cell>
          <table:table-cell table:style-name="ce111" table:formula="of:=IF(ISERROR(VLOOKUP([.A2606];[.$I$13:.$I$5000];1;0));VLOOKUP([.B26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8" calcext:value-type="date">
            <text:p>08/12/2025</text:p>
          </table:table-cell>
          <table:table-cell table:style-name="ce109" table:formula="of:=TEXT([.A2607];&quot;DDD&quot;)" office:value-type="string" office:string-value="seg" calcext:value-type="string">
            <text:p>seg</text:p>
          </table:table-cell>
          <table:table-cell table:style-name="ce111" table:formula="of:=IF(ISERROR(VLOOKUP([.A2607];[.$I$13:.$I$5000];1;0));VLOOKUP([.B26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9" calcext:value-type="date">
            <text:p>09/12/2025</text:p>
          </table:table-cell>
          <table:table-cell table:style-name="ce109" table:formula="of:=TEXT([.A2608];&quot;DDD&quot;)" office:value-type="string" office:string-value="ter" calcext:value-type="string">
            <text:p>ter</text:p>
          </table:table-cell>
          <table:table-cell table:style-name="ce111" table:formula="of:=IF(ISERROR(VLOOKUP([.A2608];[.$I$13:.$I$5000];1;0));VLOOKUP([.B26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0" calcext:value-type="date">
            <text:p>10/12/2025</text:p>
          </table:table-cell>
          <table:table-cell table:style-name="ce109" table:formula="of:=TEXT([.A2609];&quot;DDD&quot;)" office:value-type="string" office:string-value="qua" calcext:value-type="string">
            <text:p>qua</text:p>
          </table:table-cell>
          <table:table-cell table:style-name="ce111" table:formula="of:=IF(ISERROR(VLOOKUP([.A2609];[.$I$13:.$I$5000];1;0));VLOOKUP([.B26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1" calcext:value-type="date">
            <text:p>11/12/2025</text:p>
          </table:table-cell>
          <table:table-cell table:style-name="ce109" table:formula="of:=TEXT([.A2610];&quot;DDD&quot;)" office:value-type="string" office:string-value="qui" calcext:value-type="string">
            <text:p>qui</text:p>
          </table:table-cell>
          <table:table-cell table:style-name="ce111" table:formula="of:=IF(ISERROR(VLOOKUP([.A2610];[.$I$13:.$I$5000];1;0));VLOOKUP([.B26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2" calcext:value-type="date">
            <text:p>12/12/2025</text:p>
          </table:table-cell>
          <table:table-cell table:style-name="ce109" table:formula="of:=TEXT([.A2611];&quot;DDD&quot;)" office:value-type="string" office:string-value="sex" calcext:value-type="string">
            <text:p>sex</text:p>
          </table:table-cell>
          <table:table-cell table:style-name="ce111" table:formula="of:=IF(ISERROR(VLOOKUP([.A2611];[.$I$13:.$I$5000];1;0));VLOOKUP([.B26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3" calcext:value-type="date">
            <text:p>13/12/2025</text:p>
          </table:table-cell>
          <table:table-cell table:style-name="ce109" table:formula="of:=TEXT([.A2612];&quot;DDD&quot;)" office:value-type="string" office:string-value="sáb" calcext:value-type="string">
            <text:p>sáb</text:p>
          </table:table-cell>
          <table:table-cell table:style-name="ce111" table:formula="of:=IF(ISERROR(VLOOKUP([.A2612];[.$I$13:.$I$5000];1;0));VLOOKUP([.B26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4" calcext:value-type="date">
            <text:p>14/12/2025</text:p>
          </table:table-cell>
          <table:table-cell table:style-name="ce109" table:formula="of:=TEXT([.A2613];&quot;DDD&quot;)" office:value-type="string" office:string-value="dom" calcext:value-type="string">
            <text:p>dom</text:p>
          </table:table-cell>
          <table:table-cell table:style-name="ce111" table:formula="of:=IF(ISERROR(VLOOKUP([.A2613];[.$I$13:.$I$5000];1;0));VLOOKUP([.B26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5" calcext:value-type="date">
            <text:p>15/12/2025</text:p>
          </table:table-cell>
          <table:table-cell table:style-name="ce109" table:formula="of:=TEXT([.A2614];&quot;DDD&quot;)" office:value-type="string" office:string-value="seg" calcext:value-type="string">
            <text:p>seg</text:p>
          </table:table-cell>
          <table:table-cell table:style-name="ce111" table:formula="of:=IF(ISERROR(VLOOKUP([.A2614];[.$I$13:.$I$5000];1;0));VLOOKUP([.B26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6" calcext:value-type="date">
            <text:p>16/12/2025</text:p>
          </table:table-cell>
          <table:table-cell table:style-name="ce109" table:formula="of:=TEXT([.A2615];&quot;DDD&quot;)" office:value-type="string" office:string-value="ter" calcext:value-type="string">
            <text:p>ter</text:p>
          </table:table-cell>
          <table:table-cell table:style-name="ce111" table:formula="of:=IF(ISERROR(VLOOKUP([.A2615];[.$I$13:.$I$5000];1;0));VLOOKUP([.B26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7" calcext:value-type="date">
            <text:p>17/12/2025</text:p>
          </table:table-cell>
          <table:table-cell table:style-name="ce109" table:formula="of:=TEXT([.A2616];&quot;DDD&quot;)" office:value-type="string" office:string-value="qua" calcext:value-type="string">
            <text:p>qua</text:p>
          </table:table-cell>
          <table:table-cell table:style-name="ce111" table:formula="of:=IF(ISERROR(VLOOKUP([.A2616];[.$I$13:.$I$5000];1;0));VLOOKUP([.B26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8" calcext:value-type="date">
            <text:p>18/12/2025</text:p>
          </table:table-cell>
          <table:table-cell table:style-name="ce109" table:formula="of:=TEXT([.A2617];&quot;DDD&quot;)" office:value-type="string" office:string-value="qui" calcext:value-type="string">
            <text:p>qui</text:p>
          </table:table-cell>
          <table:table-cell table:style-name="ce111" table:formula="of:=IF(ISERROR(VLOOKUP([.A2617];[.$I$13:.$I$5000];1;0));VLOOKUP([.B26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9" calcext:value-type="date">
            <text:p>19/12/2025</text:p>
          </table:table-cell>
          <table:table-cell table:style-name="ce109" table:formula="of:=TEXT([.A2618];&quot;DDD&quot;)" office:value-type="string" office:string-value="sex" calcext:value-type="string">
            <text:p>sex</text:p>
          </table:table-cell>
          <table:table-cell table:style-name="ce111" table:formula="of:=IF(ISERROR(VLOOKUP([.A2618];[.$I$13:.$I$5000];1;0));VLOOKUP([.B26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0" calcext:value-type="date">
            <text:p>20/12/2025</text:p>
          </table:table-cell>
          <table:table-cell table:style-name="ce109" table:formula="of:=TEXT([.A2619];&quot;DDD&quot;)" office:value-type="string" office:string-value="sáb" calcext:value-type="string">
            <text:p>sáb</text:p>
          </table:table-cell>
          <table:table-cell table:style-name="ce111" table:formula="of:=IF(ISERROR(VLOOKUP([.A2619];[.$I$13:.$I$5000];1;0));VLOOKUP([.B26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1" calcext:value-type="date">
            <text:p>21/12/2025</text:p>
          </table:table-cell>
          <table:table-cell table:style-name="ce109" table:formula="of:=TEXT([.A2620];&quot;DDD&quot;)" office:value-type="string" office:string-value="dom" calcext:value-type="string">
            <text:p>dom</text:p>
          </table:table-cell>
          <table:table-cell table:style-name="ce111" table:formula="of:=IF(ISERROR(VLOOKUP([.A2620];[.$I$13:.$I$5000];1;0));VLOOKUP([.B26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2" calcext:value-type="date">
            <text:p>22/12/2025</text:p>
          </table:table-cell>
          <table:table-cell table:style-name="ce109" table:formula="of:=TEXT([.A2621];&quot;DDD&quot;)" office:value-type="string" office:string-value="seg" calcext:value-type="string">
            <text:p>seg</text:p>
          </table:table-cell>
          <table:table-cell table:style-name="ce111" table:formula="of:=IF(ISERROR(VLOOKUP([.A2621];[.$I$13:.$I$5000];1;0));VLOOKUP([.B26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3" calcext:value-type="date">
            <text:p>23/12/2025</text:p>
          </table:table-cell>
          <table:table-cell table:style-name="ce109" table:formula="of:=TEXT([.A2622];&quot;DDD&quot;)" office:value-type="string" office:string-value="ter" calcext:value-type="string">
            <text:p>ter</text:p>
          </table:table-cell>
          <table:table-cell table:style-name="ce111" table:formula="of:=IF(ISERROR(VLOOKUP([.A2622];[.$I$13:.$I$5000];1;0));VLOOKUP([.B26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4" calcext:value-type="date">
            <text:p>24/12/2025</text:p>
          </table:table-cell>
          <table:table-cell table:style-name="ce109" table:formula="of:=TEXT([.A2623];&quot;DDD&quot;)" office:value-type="string" office:string-value="qua" calcext:value-type="string">
            <text:p>qua</text:p>
          </table:table-cell>
          <table:table-cell table:style-name="ce111" table:formula="of:=IF(ISERROR(VLOOKUP([.A2623];[.$I$13:.$I$5000];1;0));VLOOKUP([.B26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5" calcext:value-type="date">
            <text:p>25/12/2025</text:p>
          </table:table-cell>
          <table:table-cell table:style-name="ce109" table:formula="of:=TEXT([.A2624];&quot;DDD&quot;)" office:value-type="string" office:string-value="qui" calcext:value-type="string">
            <text:p>qui</text:p>
          </table:table-cell>
          <table:table-cell table:style-name="ce111" table:formula="of:=IF(ISERROR(VLOOKUP([.A2624];[.$I$13:.$I$5000];1;0));VLOOKUP([.B26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6" calcext:value-type="date">
            <text:p>26/12/2025</text:p>
          </table:table-cell>
          <table:table-cell table:style-name="ce109" table:formula="of:=TEXT([.A2625];&quot;DDD&quot;)" office:value-type="string" office:string-value="sex" calcext:value-type="string">
            <text:p>sex</text:p>
          </table:table-cell>
          <table:table-cell table:style-name="ce111" table:formula="of:=IF(ISERROR(VLOOKUP([.A2625];[.$I$13:.$I$5000];1;0));VLOOKUP([.B26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7" calcext:value-type="date">
            <text:p>27/12/2025</text:p>
          </table:table-cell>
          <table:table-cell table:style-name="ce109" table:formula="of:=TEXT([.A2626];&quot;DDD&quot;)" office:value-type="string" office:string-value="sáb" calcext:value-type="string">
            <text:p>sáb</text:p>
          </table:table-cell>
          <table:table-cell table:style-name="ce111" table:formula="of:=IF(ISERROR(VLOOKUP([.A2626];[.$I$13:.$I$5000];1;0));VLOOKUP([.B26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8" calcext:value-type="date">
            <text:p>28/12/2025</text:p>
          </table:table-cell>
          <table:table-cell table:style-name="ce109" table:formula="of:=TEXT([.A2627];&quot;DDD&quot;)" office:value-type="string" office:string-value="dom" calcext:value-type="string">
            <text:p>dom</text:p>
          </table:table-cell>
          <table:table-cell table:style-name="ce111" table:formula="of:=IF(ISERROR(VLOOKUP([.A2627];[.$I$13:.$I$5000];1;0));VLOOKUP([.B26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9" calcext:value-type="date">
            <text:p>29/12/2025</text:p>
          </table:table-cell>
          <table:table-cell table:style-name="ce109" table:formula="of:=TEXT([.A2628];&quot;DDD&quot;)" office:value-type="string" office:string-value="seg" calcext:value-type="string">
            <text:p>seg</text:p>
          </table:table-cell>
          <table:table-cell table:style-name="ce111" table:formula="of:=IF(ISERROR(VLOOKUP([.A2628];[.$I$13:.$I$5000];1;0));VLOOKUP([.B26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30" calcext:value-type="date">
            <text:p>30/12/2025</text:p>
          </table:table-cell>
          <table:table-cell table:style-name="ce109" table:formula="of:=TEXT([.A2629];&quot;DDD&quot;)" office:value-type="string" office:string-value="ter" calcext:value-type="string">
            <text:p>ter</text:p>
          </table:table-cell>
          <table:table-cell table:style-name="ce111" table:formula="of:=IF(ISERROR(VLOOKUP([.A2629];[.$I$13:.$I$5000];1;0));VLOOKUP([.B26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31" calcext:value-type="date">
            <text:p>31/12/2025</text:p>
          </table:table-cell>
          <table:table-cell table:style-name="ce109" table:formula="of:=TEXT([.A2630];&quot;DDD&quot;)" office:value-type="string" office:string-value="qua" calcext:value-type="string">
            <text:p>qua</text:p>
          </table:table-cell>
          <table:table-cell table:style-name="ce111" table:formula="of:=IF(ISERROR(VLOOKUP([.A2630];[.$I$13:.$I$5000];1;0));VLOOKUP([.B26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 table:number-rows-repeated="6">
          <table:table-cell table:style-name="ce105"/>
          <table:table-cell table:style-name="ce109"/>
          <table:table-cell table:style-name="ce111"/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 table:number-rows-repeated="120">
          <table:table-cell table:style-name="ce105"/>
          <table:table-cell table:style-name="ce109"/>
          <table:table-cell table:style-name="ce111"/>
          <table:table-cell table:style-name="ce109"/>
          <table:table-cell table:style-name="Default" table:number-columns-repeated="6"/>
          <table:table-cell table:number-columns-repeated="1014"/>
        </table:table-row>
        <table:table-row table:style-name="ro1" table:number-rows-repeated="52">
          <table:table-cell table:style-name="ce105"/>
          <table:table-cell table:style-name="ce109"/>
          <table:table-cell table:style-name="ce111"/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 table:number-rows-repeated="1043234">
          <table:table-cell table:number-columns-repeated="1024"/>
        </table:table-row>
        <table:table-row table:style-name="ro6" table:number-rows-repeated="2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_FilterDatabase_ 4" table:base-cell-address="$MULTA.$A$1" table:expression="{#nome?}"/>
        <table:named-expression table:name="_xlnm._FilterDatabase" table:base-cell-address="$MULTA.$A$1" table:expression="#REF!"/>
      </table:named-expressions>
      <table:database-ranges>
        <table:database-range table:name="__Anonymous_Sheet_DB__0" table:target-range-address="MULTA.A4:MULTA.G5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 Condensed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Spranq eco sans'" style:font-family-generic="roman" style:font-pitch="variable" fo:font-size="12pt" fo:language="pt" fo:country="BR" style:letter-kerning="true" style:font-name-asian="DejaVu Sans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6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6P0"/>
    </number:currency-style>
    <number:number-style style:name="N117">
      <number:number number:decimal-places="0" number:min-decimal-places="0" number:min-integer-digits="12"/>
    </number:number-style>
    <number:currency-style style:name="N11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19P0"/>
    </number:currency-style>
    <number:date-style style:name="N120">
      <number:month number:textual="true"/>
      <number:text>/</number:text>
      <number:year/>
    </number:date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0" number:min-decimal-places="0" number:min-integer-digits="0" number:grouping="true"/>
    </number:number-style>
    <number:number-style style:name="N123">
      <number:number number:decimal-places="3" number:min-decimal-places="3" number:min-integer-digits="1" number:grouping="true"/>
    </number:number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5">
      <number:number number:decimal-places="4" number:min-decimal-places="4" number:min-integer-digits="1" number:grouping="true"/>
    </number:number-style>
    <number:time-style style:name="N12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6">
      <number:text-content/>
      <style:map style:condition="value()&lt;=1.7976931348623157E+308" style:apply-style-name="N126P0"/>
    </number:text-style>
    <number:number-style style:name="N127">
      <number:text>R$ </number:text>
      <number:number number:decimal-places="2" number:min-decimal-places="2" number:min-integer-digits="1" number:grouping="true"/>
    </number:number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lt;=1.7976931348623157E+308" style:apply-style-name="N128P0"/>
    </number:text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 number:truncate-on-overflow="false">
      <number:hours/>
      <number:text>:</number:text>
      <number:minutes number:style="long"/>
    </number:time-style>
    <number:number-style style:name="N135">
      <number:number number:decimal-places="1" number:min-decimal-places="1" number:min-integer-digits="1" number:grouping="true"/>
    </number:number-style>
    <number:date-style style:name="N137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number number:decimal-places="3" number:min-decimal-places="3" number:min-integer-digits="1" number:grouping="true"/>
    </number:number-style>
    <number:number-style style:name="N13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38P0"/>
    </number:number-style>
    <number:time-style style:name="N139">
      <number:hours number:style="long"/>
      <number:text>h</number:text>
      <number:minutes number:style="long"/>
    </number:time-style>
    <number:time-style style:name="N140" number:truncate-on-overflow="false">
      <number:hours number:style="long"/>
      <number:text>:</number:text>
      <number:minutes number:style="long"/>
    </number:time-style>
    <number:percentage-style style:name="N141">
      <number:number number:decimal-places="6" number:min-decimal-places="6" number:min-integer-digits="1"/>
      <number:text>%</number:text>
    </number:percentage-style>
    <number:currency-style style:name="N14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4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date-style style:name="N145">
      <number:month number:style="long" number:textual="true"/>
      <number:text>/</number:text>
      <number:year number:style="long"/>
    </number:date-style>
    <number:percentage-style style:name="N146">
      <number:number number:decimal-places="3" number:min-decimal-places="3" number:min-integer-digits="1"/>
      <number:text>%</number:text>
    </number:percentage-style>
    <number:percentage-style style:name="N147">
      <number:number number:decimal-places="4" number:min-decimal-places="4" number:min-integer-digits="1"/>
      <number:text>%</number:text>
    </number:percentage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 number:truncate-on-overflow="false"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/>
    </number:time-style>
    <number:number-style style:name="N153P0" style:volatile="true">
      <number:number number:decimal-places="12" number:min-decimal-places="12" number:min-integer-digits="1" number:grouping="true"/>
    </number:number-style>
    <number:number-style style:name="N153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number number:decimal-places="0" number:min-decimal-places="0" number:min-integer-digits="2"/>
    </number:number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P0" style:volatile="true">
      <number:number number:decimal-places="0" number:min-decimal-places="0" number:min-integer-digits="1"/>
    </number:number-style>
    <number:number-style style:name="N157">
      <style:text-properties fo:color="#ff0000"/>
      <number:text>-</number:text>
      <number:number number:decimal-places="0" number:min-decimal-places="0" number:min-integer-digits="1"/>
      <style:map style:condition="value()&gt;=0" style:apply-style-name="N157P0"/>
    </number:number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6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60P0"/>
    </number:currency-style>
    <number:number-style style:name="N161">
      <number:number number:decimal-places="1" number:min-decimal-places="1" number:min-integer-digits="1"/>
    </number:number-style>
    <number:date-style style:name="N162">
      <number:month number:style="long"/>
      <number:text>/</number:text>
      <number:year number:style="long"/>
    </number:dat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8">
      <number:number number:decimal-places="3" number:min-decimal-places="3" number:min-integer-digits="1"/>
    </number:number-style>
    <number:currency-style style:name="N16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6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69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72P0"/>
    </number:currency-style>
    <number:number-style style:name="N173">
      <number:number number:decimal-places="4" number:min-decimal-places="4" number:min-integer-digits="1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number:min-decimal-places="2" number:min-integer-digits="1"/>
      <number:text> </number:text>
    </number:number-style>
    <number:currency-style style:name="N18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R$ </number:text>
      <number:number number:decimal-places="2" number:min-decimal-places="2" number:min-integer-digits="1" number:grouping="true"/>
    </number:number-style>
    <number:number-style style:name="N189">
      <number:text>-R$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2P0" style:volatile="true">
      <number:text>$</number:text>
      <number:number number:decimal-places="0" number:min-decimal-places="0" number:min-integer-digits="1"/>
      <number:text> </number:text>
    </number:number-style>
    <number:number-style style:name="N192">
      <number:text>($</number:text>
      <number:number number:decimal-places="0" number:min-decimal-places="0" number:min-integer-digits="1"/>
      <number:text>)</number:text>
      <style:map style:condition="value()&gt;=0" style:apply-style-name="N192P0"/>
    </number:number-style>
    <number:currency-style style:name="N194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94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94P0"/>
    </number:currency-style>
    <number:number-style style:name="N195">
      <number:number number:decimal-places="8" number:min-decimal-places="8" number:min-integer-digits="1"/>
    </number:number-style>
    <number:currency-style style:name="N197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97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97P0"/>
    </number:currency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8P0"/>
    </number:number-style>
    <number:number-style style:name="N200P0" style:volatile="true">
      <number:number number:decimal-places="3" number:min-decimal-places="3" number:min-integer-digits="2" number:grouping="true"/>
    </number:number-style>
    <number:number-style style:name="N200">
      <style:text-properties fo:color="#ff0000"/>
      <number:text>-</number:text>
      <number:number number:decimal-places="3" number:min-decimal-places="3" number:min-integer-digits="2" number:grouping="true"/>
      <style:map style:condition="value()&gt;=0" style:apply-style-name="N200P0"/>
    </number:number-style>
    <number:percentage-style style:name="N201">
      <number:number number:decimal-places="5" number:min-decimal-places="5" number:min-integer-digits="1"/>
      <number:text>%</number:text>
    </number:percentage-style>
    <number:number-style style:name="N202P0" style:volatile="true">
      <number:number number:decimal-places="2" number:min-decimal-places="2" number:min-integer-digits="1"/>
    </number:number-style>
    <number:number-style style:name="N202">
      <style:text-properties fo:color="#ff0000"/>
      <number:text>-</number:text>
      <number:number number:decimal-places="2" number:min-decimal-places="2" number:min-integer-digits="1"/>
      <style:map style:condition="value()&gt;=0" style:apply-style-name="N202P0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6" number:min-decimal-places="6"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9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9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pt" number:country="B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pt" number:country="BR">
      <number:day/>
      <number:text>/</number:text>
      <number:month/>
      <number:text>/</number:text>
      <number:year number:style="long"/>
    </number:date-style>
    <number:date-style style:name="N10125" number:language="pt" number:country="BR">
      <number:day/>
      <number:text>/</number:text>
      <number:month number:textual="true"/>
      <number:text>/</number:text>
      <number:year/>
    </number:date-style>
    <number:date-style style:name="N10126" number:language="pt" number:country="BR">
      <number:day/>
      <number:text>/</number:text>
      <number:month number:textual="true"/>
    </number:date-style>
    <number:date-style style:name="N10127" number:language="pt" number:country="BR">
      <number:month number:textual="true"/>
      <number:text>/</number:text>
      <number:year/>
    </number:date-style>
    <number:time-style style:name="N10128" number:language="pt" number:country="BR">
      <number:hours/>
      <number:text>:</number:text>
      <number:minutes number:style="long"/>
      <number:text> </number:text>
      <number:am-pm/>
    </number:time-style>
    <number:time-style style:name="N1012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pt" number:country="BR">
      <number:text> R$ 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pt" number:country="BR">
      <number:minutes number:style="long"/>
      <number:text>:</number:text>
      <number:seconds number:style="long"/>
    </number:time-style>
    <number:time-style style:name="N1015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pt" number:country="BR">
      <number:minutes number:style="long"/>
      <number:text>:</number:text>
      <number:seconds number:style="long" number:decimal-places="1"/>
    </number:time-style>
    <number:number-style style:name="N1015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57P2" style:volatile="true" number:language="pt" number:country="BR">
      <number:text>-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3P2" style:volatile="true" number:language="pt" number:country="BR">
      <number:fill-character> </number:fill-character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7P2" style:volatile="true" number:language="pt" number:country="BR">
      <number:text> R$ </number:text>
      <number:fill-character> </number:fill-character>
      <number:text>-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1" number:language="pt" number:country="B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5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pt" number:country="B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79P2" style:volatile="true" number:language="pt" number:country="BR">
      <number:text> </number:text>
      <number:fill-character> </number:fill-character>
      <number:text>- </number:text>
    </number:number-style>
    <number:text-style style:name="N10179" number:language="pt" number:country="BR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80P2" style:volatile="true" number:language="pt" number:country="BR">
      <number:text> R$ </number:text>
      <number:fill-character> </number:fill-character>
      <number:text>- </number:text>
    </number:number-style>
    <number:text-style style:name="N10180" number:language="pt" number:country="BR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8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1" number:language="pt" number:country="BR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Sem_20_título1" style:display-name="Sem título1" style:family="table-cell" style:parent-style-name="Default">
      <style:table-cell-properties fo:background-color="#ffff66" loext:vertical-justify="auto"/>
      <style:paragraph-properties css3t:text-justify="auto"/>
      <style:text-properties fo:font-weight="bold"/>
    </style:style>
    <style:style style:name="Sem_20_título2" style:display-name="Sem título2" style:family="table-cell" style:parent-style-name="Default">
      <style:table-cell-properties fo:background-color="#ffff66" style:text-align-source="fix" style:repeat-content="false" loext:vertical-justify="auto"/>
      <style:paragraph-properties fo:text-align="center" css3t:text-justify="auto"/>
      <style:text-properties style:font-name="Arial1" fo:font-family="Arial" style:font-style-name="Negrito" style:font-family-generic="swiss" style:font-pitch="variable" fo:font-size="9pt" fo:font-weight="bold"/>
    </style:style>
    <style:style style:name="Sem_20_título3" style:display-name="Sem título3" style:family="table-cell" style:parent-style-name="Default">
      <style:table-cell-properties fo:background-color="#ffff66" style:text-align-source="fix" style:repeat-content="false" fo:border="0.06pt solid #000000" loext:vertical-justify="auto"/>
      <style:paragraph-properties fo:text-align="center" css3t:text-justify="auto"/>
      <style:text-properties style:font-name="Arial1" fo:font-family="Arial" style:font-style-name="Negrito" style:font-family-generic="swiss" style:font-pitch="variable" fo:font-size="9pt" fo:font-weight="bold"/>
    </style:style>
    <style:style style:name="Sem_20_título4" style:display-name="Sem título4" style:family="table-cell" style:parent-style-name="Default">
      <style:table-cell-properties fo:background-color="#ffff66" style:text-align-source="fix" style:repeat-content="false" fo:border="0.06pt solid #000000" loext:vertical-justify="auto"/>
      <style:paragraph-properties fo:text-align="center" css3t:text-justify="auto"/>
      <style:text-properties style:font-name="Arial1" fo:font-family="Arial" style:font-style-name="Negrito" style:font-family-generic="swiss" style:font-pitch="variable" fo:font-size="9pt" fo:font-weight="bold"/>
    </style:style>
    <style:style style:name="Sem_20_título5" style:display-name="Sem título5" style:family="table-cell" style:parent-style-name="Default">
      <style:table-cell-properties fo:background-color="#ffff66" style:text-align-source="fix" style:repeat-content="false" fo:border="0.06pt solid #000000" loext:vertical-justify="auto"/>
      <style:paragraph-properties fo:text-align="center" css3t:text-justify="auto"/>
      <style:text-properties style:font-name="Arial1" fo:font-family="Arial" style:font-style-name="Negrito" style:font-family-generic="swiss" style:font-pitch="variable" fo:font-size="9pt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4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 style:data-style-name="N2" text:time-value="09:22:16.377266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LTA" style:display-name="PageStyle_MULT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lanilha7" style:display-name="PageStyle_Planilha7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6-19T09:59:57.205000000</meta:creation-date>
    <meta:editing-cycles>138</meta:editing-cycles>
    <meta:editing-duration>PT5H25M30S</meta:editing-duration>
    <meta:generator>LibreOffice/25.2.4.3$Windows_X86_64 LibreOffice_project/33e196637044ead23f5c3226cde09b47731f7e27</meta:generator>
    <dc:date>2025-06-17T09:24:27.267504600</dc:date>
    <meta:document-statistic meta:table-count="2" meta:cell-count="8209" meta:object-count="48"/>
  </office:meta>
</office:document-meta>
</file>