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5000001ED1460CE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7f298" officeooo:paragraph-rsid="0007f29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3.679cm" svg:height="13.044cm" draw:z-index="0"><draw:image xlink:href="Pictures/1000000000000205000001ED1460CEA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9T15:58:46.173717600</meta:creation-date>
    <dc:title>Default</dc:title>
    <meta:editing-cycles>2</meta:editing-cycles>
    <meta:generator>LibreOffice/25.2.5.2$Windows_X86_64 LibreOffice_project/03d19516eb2e1dd5d4ccd751a0d6f35f35e08022</meta:generator>
    <meta:editing-duration>PT4M31S</meta:editing-duration>
    <dc:date>2025-07-19T16:03:17.420368200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Default" xlink:href="../../../../Program%20Files/LibreOffice/share/template/common/styles/Default.ott" meta:date="2025-07-19T15:58:45.990806300"/>
  </office:meta>
</office:document-meta>
</file>