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fo:background-color="#fff200"/>
    </style:style>
    <style:style style:name="P3" style:family="paragraph" style:parent-style-name="Standard">
      <style:text-properties fo:color="#ce181e" style:font-name="Liberation Mono"/>
    </style:style>
    <style:style style:name="T1" style:family="text">
      <style:text-properties fo:color="#ce181e"/>
    </style:style>
    <style:style style:name="T2" style:family="text">
      <style:text-properties style:font-name="Liberation Mono"/>
    </style:style>
    <style:style style:name="T3" style:family="text">
      <style:text-properties fo:background-color="#fff200" loext:char-shading-value="0"/>
    </style:style>
    <style:style style:name="T4" style:family="text">
      <style:text-properties fo:background-color="#fff2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focke@hp-eb-x360-1030-g3:~$ mmcli -L</text:p>
      <text:p text:style-name="P1"><text:s text:c="4"/>/org/freedesktop/ModemManager1/Modem/0 [HP] HP lt4132 LTE/HSPA+ 4G Module</text:p>
      <text:p text:style-name="P2">cfocke@hp-eb-x360-1030-g3:~$ mmcli -e -m 0</text:p>
      <text:p text:style-name="P1">successfully enabled the modem</text:p>
      <text:p text:style-name="P2">cfocke@hp-eb-x360-1030-g3:~$ mmcli -m 0</text:p>
      <text:p text:style-name="P1"><text:s text:c="2"/>--------------------------------</text:p>
      <text:p text:style-name="P1"><text:s text:c="2"/>General <text:s/>| <text:s text:c="11"/>dbus path: /org/freedesktop/ModemManager1/Modem/0</text:p>
      <text:p text:style-name="P1"><text:s text:c="11"/>| <text:s text:c="11"/>device id: f83e2ed1319664354cbd7a91c6449ac197543fc2</text:p>
      <text:p text:style-name="P1"><text:s text:c="2"/>--------------------------------</text:p>
      <text:p text:style-name="P1"><text:s text:c="2"/>Hardware | <text:s text:c="8"/>manufacturer: HP</text:p>
      <text:p text:style-name="P1"><text:s text:c="11"/>| <text:s text:c="15"/>model: HP lt4132 LTE/HSPA+ 4G Module</text:p>
      <text:p text:style-name="P1"><text:s text:c="11"/>| <text:s text:c="12"/>revision: 11.617.09.00.11</text:p>
      <text:p text:style-name="P1"><text:s text:c="11"/>| <text:s text:c="8"/>h/w revision: ML1ME906SM</text:p>
      <text:p text:style-name="P1"><text:s text:c="11"/>| <text:s text:c="11"/>supported: gsm-umts, lte</text:p>
      <text:p text:style-name="P1"><text:s text:c="11"/>| <text:s text:c="13"/>current: gsm-umts, lte</text:p>
      <text:p text:style-name="P1"><text:s text:c="11"/>| <text:s text:c="8"/>equipment id: 356581079177605</text:p>
      <text:p text:style-name="P1"><text:s text:c="2"/>--------------------------------</text:p>
      <text:p text:style-name="P1"><text:s text:c="2"/>System <text:s text:c="2"/>| <text:s text:c="14"/>device: /sys/devices/pci0000:00/0000:00:14.0/usb1/1-3</text:p>
      <text:p text:style-name="P1"><text:s text:c="11"/>| <text:s text:c="13"/>drivers: option1, cdc_mbim</text:p>
      <text:p text:style-name="P1"><text:s text:c="11"/>| <text:s text:c="14"/>plugin: Generic</text:p>
      <text:p text:style-name="P1"><text:s text:c="11"/>| <text:s text:c="8"/>primary port: cdc-wdm2</text:p>
      <text:p text:style-name="P1"><text:s text:c="11"/>| <text:s text:c="15"/>ports: ttyUSB0 (at), cdc-wdm2 (mbim), wwp0s20f0u3c3 (net)</text:p>
      <text:p text:style-name="P1"><text:s text:c="2"/>--------------------------------</text:p>
      <text:p text:style-name="P1"><text:s text:c="2"/>Status <text:s text:c="2"/>| <text:s text:c="6"/>unlock retries: unknown (3)</text:p>
      <text:p text:style-name="P1"><text:s text:c="11"/>| <text:s text:c="15"/>state: registered</text:p>
      <text:p text:style-name="P1"><text:s text:c="11"/>| <text:s text:c="9"/>power state: on</text:p>
      <text:p text:style-name="P1"><text:s text:c="11"/>| <text:s text:c="9"/>access tech: lte</text:p>
      <text:p text:style-name="P1"><text:s text:c="11"/>| <text:s text:c="6"/>signal quality: 80% (recent)</text:p>
      <text:p text:style-name="P1"><text:s text:c="2"/>--------------------------------</text:p>
      <text:p text:style-name="P1"><text:s text:c="2"/>Modes <text:s text:c="3"/>| <text:s text:c="11"/>supported: allowed: 2g, 3g, 4g; preferred: none</text:p>
      <text:p text:style-name="P1"><text:s text:c="11"/>| <text:s text:c="13"/>current: allowed: 2g, 3g, 4g; preferred: none</text:p>
      <text:p text:style-name="P1"><text:s text:c="2"/>--------------------------------</text:p>
      <text:p text:style-name="P1"><text:s text:c="2"/>IP <text:s text:c="6"/>| <text:s text:c="11"/>supported: ipv4, ipv6, ipv4v6</text:p>
      <text:p text:style-name="P1"><text:s text:c="2"/>--------------------------------</text:p>
      <text:p text:style-name="P1"><text:s text:c="2"/>3GPP <text:s text:c="4"/>| <text:s text:c="16"/>imei: 356581079177605</text:p>
      <text:p text:style-name="P1"><text:soft-page-break/><text:s text:c="11"/>| <text:s text:c="9"/>operator id: 23201</text:p>
      <text:p text:style-name="P1"><text:s text:c="11"/>| <text:s text:c="7"/>operator name: A1</text:p>
      <text:p text:style-name="P1"><text:s text:c="11"/>| <text:s text:c="8"/>registration: home</text:p>
      <text:p text:style-name="P1"><text:s text:c="2"/>--------------------------------</text:p>
      <text:p text:style-name="P1"><text:s text:c="2"/>3GPP EPS | ue mode of operation: csps-2</text:p>
      <text:p text:style-name="P1"><text:s text:c="2"/>--------------------------------</text:p>
      <text:p text:style-name="P1"><text:s text:c="2"/>SIM <text:s text:c="5"/>| <text:s text:c="11"/>dbus path: /org/freedesktop/ModemManager1/SIM/0</text:p>
      <text:p text:style-name="P2">cfocke@hp-eb-x360-1030-g3:~$ mmcli -i 0</text:p>
      <text:p text:style-name="P1"><text:s text:c="2"/>---------------------------</text:p>
      <text:p text:style-name="P1"><text:s text:c="2"/>General <text:s text:c="3"/>| <text:s text:c="4"/>dbus path: /org/freedesktop/ModemManager1/SIM/0</text:p>
      <text:p text:style-name="P1"><text:s text:c="2"/>---------------------------</text:p>
      <text:p text:style-name="P1"><text:s text:c="2"/>Properties | <text:s text:c="9"/>imsi: 232011530244334</text:p>
      <text:p text:style-name="P1"><text:s text:c="13"/>| <text:s text:c="8"/>iccid: 8943015618072727998</text:p>
      <text:p text:style-name="P1"><text:s text:c="13"/>| <text:s text:c="2"/>operator id: 23201</text:p>
      <text:p text:style-name="P1"><text:s text:c="13"/>| operator name: A1</text:p>
      <text:p text:style-name="P2">cfocke@hp-eb-x360-1030-g3:~$ mmcli -m 0 --simple-connect="apn=a1.net,user=ppp@a1plus.at,password=ppp"</text:p>
      <text:p text:style-name="P1">successfully connected the modem</text:p>
      <text:p text:style-name="P2">cfocke@hp-eb-x360-1030-g3:~$ mmcli -m 0</text:p>
      <text:p text:style-name="P1"><text:s text:c="2"/>--------------------------------</text:p>
      <text:p text:style-name="P1"><text:s text:c="2"/>General <text:s/>| <text:s text:c="11"/>dbus path: /org/freedesktop/ModemManager1/Modem/0</text:p>
      <text:p text:style-name="P1"><text:s text:c="11"/>| <text:s text:c="11"/>device id: f83e2ed1319664354cbd7a91c6449ac197543fc2</text:p>
      <text:p text:style-name="P1"><text:s text:c="2"/>--------------------------------</text:p>
      <text:p text:style-name="P1"><text:s text:c="2"/>Hardware | <text:s text:c="8"/>manufacturer: HP</text:p>
      <text:p text:style-name="P1"><text:s text:c="11"/>| <text:s text:c="15"/>model: HP lt4132 LTE/HSPA+ 4G Module</text:p>
      <text:p text:style-name="P1"><text:s text:c="11"/>| <text:s text:c="12"/>revision: 11.617.09.00.11</text:p>
      <text:p text:style-name="P1"><text:s text:c="11"/>| <text:s text:c="8"/>h/w revision: ML1ME906SM</text:p>
      <text:p text:style-name="P1"><text:s text:c="11"/>| <text:s text:c="11"/>supported: gsm-umts, lte</text:p>
      <text:p text:style-name="P1"><text:s text:c="11"/>| <text:s text:c="13"/>current: gsm-umts, lte</text:p>
      <text:p text:style-name="P1"><text:s text:c="11"/>| <text:s text:c="8"/>equipment id: 356581079177605</text:p>
      <text:p text:style-name="P1"><text:s text:c="2"/>--------------------------------</text:p>
      <text:p text:style-name="P1"><text:s text:c="2"/>System <text:s text:c="2"/>| <text:s text:c="14"/>device: /sys/devices/pci0000:00/0000:00:14.0/usb1/1-3</text:p>
      <text:p text:style-name="P1"><text:s text:c="11"/>| <text:s text:c="13"/>drivers: option1, cdc_mbim</text:p>
      <text:p text:style-name="P1"><text:s text:c="11"/>| <text:s text:c="14"/>plugin: Generic</text:p>
      <text:p text:style-name="P1"><text:s text:c="11"/>| <text:s text:c="8"/>primary port: cdc-wdm2</text:p>
      <text:p text:style-name="P1"><text:s text:c="11"/>| <text:s text:c="15"/>ports: ttyUSB0 (at), cdc-wdm2 (mbim), wwp0s20f0u3c3 (net)</text:p>
      <text:p text:style-name="P1"><text:soft-page-break/><text:s text:c="2"/>--------------------------------</text:p>
      <text:p text:style-name="P1"><text:s text:c="2"/>Status <text:s text:c="2"/>| <text:s text:c="6"/>unlock retries: unknown (3)</text:p>
      <text:p text:style-name="P1"><text:s text:c="11"/>| <text:s text:c="15"/>state: connected</text:p>
      <text:p text:style-name="P1"><text:s text:c="11"/>| <text:s text:c="9"/>power state: on</text:p>
      <text:p text:style-name="P1"><text:s text:c="11"/>| <text:s text:c="9"/>access tech: lte</text:p>
      <text:p text:style-name="P1"><text:s text:c="11"/>| <text:s text:c="6"/>signal quality: 80% (cached)</text:p>
      <text:p text:style-name="P1"><text:s text:c="2"/>--------------------------------</text:p>
      <text:p text:style-name="P1"><text:s text:c="2"/>Modes <text:s text:c="3"/>| <text:s text:c="11"/>supported: allowed: 2g, 3g, 4g; preferred: none</text:p>
      <text:p text:style-name="P1"><text:s text:c="11"/>| <text:s text:c="13"/>current: allowed: 2g, 3g, 4g; preferred: none</text:p>
      <text:p text:style-name="P1"><text:s text:c="2"/>--------------------------------</text:p>
      <text:p text:style-name="P1"><text:s text:c="2"/>IP <text:s text:c="6"/>| <text:s text:c="11"/>supported: ipv4, ipv6, ipv4v6</text:p>
      <text:p text:style-name="P1"><text:s text:c="2"/>--------------------------------</text:p>
      <text:p text:style-name="P1"><text:s text:c="2"/>3GPP <text:s text:c="4"/>| <text:s text:c="16"/>imei: 356581079177605</text:p>
      <text:p text:style-name="P1"><text:s text:c="11"/>| <text:s text:c="9"/>operator id: 23201</text:p>
      <text:p text:style-name="P1"><text:s text:c="11"/>| <text:s text:c="7"/>operator name: A1</text:p>
      <text:p text:style-name="P1"><text:s text:c="11"/>| <text:s text:c="8"/>registration: home</text:p>
      <text:p text:style-name="P1"><text:s text:c="2"/>--------------------------------</text:p>
      <text:p text:style-name="P1"><text:s text:c="2"/>3GPP EPS | ue mode of operation: csps-2</text:p>
      <text:p text:style-name="P1"><text:s text:c="2"/>--------------------------------</text:p>
      <text:p text:style-name="P1"><text:s text:c="2"/>SIM <text:s text:c="5"/>| <text:s text:c="11"/>dbus path: /org/freedesktop/ModemManager1/SIM/0</text:p>
      <text:p text:style-name="P1"><text:s text:c="2"/>--------------------------------</text:p>
      <text:p text:style-name="P1"><text:s text:c="2"/>Bearer <text:s text:c="2"/>| <text:s text:c="11"/>dbus path: /org/freedesktop/ModemManager1/Bearer/0</text:p>
      <text:p text:style-name="P2">cfocke@hp-eb-x360-1030-g3:~$ mmcli -b 0</text:p>
      <text:p text:style-name="P1"><text:s text:c="2"/>--------------------------------</text:p>
      <text:p text:style-name="P1"><text:s text:c="2"/>General <text:s text:c="11"/>| <text:s/>dbus path: /org/freedesktop/ModemManager1/Bearer/0</text:p>
      <text:p text:style-name="P1"><text:s text:c="21"/>| <text:s text:c="6"/>type: default</text:p>
      <text:p text:style-name="P1"><text:s text:c="2"/>--------------------------------</text:p>
      <text:p text:style-name="P1"><text:s text:c="2"/>Status <text:s text:c="12"/>| <text:s/>connected: yes</text:p>
      <text:p text:style-name="P1"><text:s text:c="21"/>| <text:s/>suspended: no</text:p>
      <text:p text:style-name="P1"><text:s text:c="21"/>| <text:s/>interface: wwp0s20f0u3c3</text:p>
      <text:p text:style-name="P1"><text:s text:c="21"/>| ip timeout: 20</text:p>
      <text:p text:style-name="P1"><text:s text:c="2"/>--------------------------------</text:p>
      <text:p text:style-name="P1"><text:s text:c="2"/>Properties <text:s text:c="8"/>| <text:s text:c="7"/>apn: a1.net</text:p>
      <text:p text:style-name="P1"><text:s text:c="21"/>| <text:s text:c="3"/>roaming: allowed</text:p>
      <text:p text:style-name="P1"><text:s text:c="21"/>| <text:s text:c="6"/>user: ppp@a1plus.at</text:p>
      <text:p text:style-name="P1"><text:soft-page-break/><text:s text:c="21"/>| <text:s text:c="2"/>password: ppp</text:p>
      <text:p text:style-name="P1"><text:s text:c="2"/>--------------------------------</text:p>
      <text:p text:style-name="P1"><text:s text:c="2"/>IPv4 configuration | <text:s text:c="4"/>method: static</text:p>
      <text:p text:style-name="P1"><text:s text:c="21"/>| <text:s text:c="3"/>address: 100.103.53.15</text:p>
      <text:p text:style-name="P1"><text:s text:c="21"/>| <text:s text:c="4"/>prefix: 27</text:p>
      <text:p text:style-name="P1"><text:s text:c="21"/>| <text:s text:c="3"/>gateway: 100.103.53.1</text:p>
      <text:p text:style-name="P1"><text:s text:c="21"/>| <text:s text:c="7"/>dns: 194.48.128.199, 194.48.139.254</text:p>
      <text:p text:style-name="P1"><text:s text:c="21"/>| <text:s text:c="7"/>mtu: 1500</text:p>
      <text:p text:style-name="P1"><text:span text:style-name="T4">cfocke@hp-eb-x360-1030-g3:~$ nmcli device</text:span></text:p>
      <text:p text:style-name="P1">DEVICE <text:s text:c="10"/>TYPE <text:s text:c="5"/>STATE <text:s text:c="7"/>CONNECTION </text:p>
      <text:p text:style-name="P1">wlp108s0 <text:s text:c="8"/>wifi <text:s text:c="5"/>connected <text:s text:c="3"/>UPC1069871 </text:p>
      <text:p text:style-name="P1">enx0050b6983a69 <text:s/>ethernet <text:s/>unavailable <text:s/>-- <text:s text:c="8"/></text:p>
      <text:p text:style-name="P3">cdc-wdm2 <text:s text:c="8"/>gsm <text:s text:c="6"/>unavailable <text:s/>-- <text:s text:c="8"/></text:p>
      <text:p text:style-name="P1">lo <text:s text:c="14"/>loopback <text:s/>unmanaged <text:s text:c="3"/>-- <text:s text:c="8"/></text:p>
      <text:p text:style-name="P1">cfocke@hp-eb-x360-1030-g3:~$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00:30:52.067620873</meta:creation-date>
    <dc:date>2019-08-27T00:43:36.525273524</dc:date>
    <meta:editing-duration>PT2M34S</meta:editing-duration>
    <meta:editing-cycles>1</meta:editing-cycles>
    <meta:document-statistic meta:table-count="0" meta:image-count="0" meta:object-count="0" meta:page-count="4" meta:paragraph-count="120" meta:word-count="445" meta:character-count="5618" meta:non-whitespace-character-count="3621"/>
    <meta:generator>LibreOffice/6.1.5.2$Linux_X86_64 LibreOffice_project/10$Build-2</meta:generator>
  </office:meta>
</office:document-meta>
</file>