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2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" style:family="paragraph" style:parent-style-name="Heading_20_2">
      <style:paragraph-properties fo:margin-top="0.25in" fo:margin-bottom="0.0835in" loext:contextual-spacing="false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1in" fo:margin-right="0in" fo:text-indent="-0.25in" style:auto-text-indent="false"/>
    </style:style>
    <style:style style:name="P8" style:family="paragraph" style:parent-style-name="Standard" style:list-style-name="WWNum1">
      <style:paragraph-properties fo:margin-left="1in" fo:margin-right="0in" fo:text-indent="-0.25in" style:auto-text-indent="false"/>
    </style:style>
    <style:style style:name="P9" style:family="paragraph" style:parent-style-name="Standard" style:list-style-name="WWNum3">
      <style:paragraph-properties fo:margin-left="1in" fo:margin-right="0in" fo:text-indent="-0.25in" style:auto-text-indent="false"/>
    </style:style>
    <style:style style:name="P10" style:family="paragraph" style:parent-style-name="Standard" style:list-style-name="WWNum4">
      <style:paragraph-properties fo:margin-left="1in" fo:margin-right="0in" fo:text-indent="-0.25in" style:auto-text-indent="false"/>
    </style:style>
    <style:style style:name="P11" style:family="paragraph" style:parent-style-name="Standard" style:list-style-name="WWNum4">
      <style:paragraph-properties fo:margin-left="1in" fo:margin-right="0in" fo:text-indent="-0.25in" style:auto-text-indent="false"/>
      <style:text-properties style:text-line-through-style="solid" style:text-line-through-type="single"/>
    </style:style>
    <style:style style:name="P12" style:family="paragraph" style:parent-style-name="Standard" style:list-style-name="WWNum4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3" style:family="paragraph" style:parent-style-name="Standard" style:list-style-name="WWNum2">
      <style:paragraph-properties fo:margin-left="1.5in" fo:margin-right="0in" fo:text-indent="-0.25in" style:auto-text-indent="false"/>
    </style:style>
    <style:style style:name="P14" style:family="paragraph" style:parent-style-name="Standard" style:list-style-name="WWNum4">
      <style:paragraph-properties fo:margin-left="1.5in" fo:margin-right="0in" fo:text-indent="-0.25in" style:auto-text-indent="false"/>
    </style:style>
    <style:style style:name="P15" style:family="paragraph" style:parent-style-name="Standard" style:list-style-name="WWNum4">
      <style:paragraph-properties fo:margin-left="1.5in" fo:margin-right="0in" fo:text-indent="-0.25in" style:auto-text-indent="false"/>
      <style:text-properties style:text-line-through-style="solid" style:text-line-through-type="single"/>
    </style:style>
    <style:style style:name="P16" style:family="paragraph" style:parent-style-name="Standard">
      <style:paragraph-properties fo:margin-left="0.5in" fo:margin-right="0in" fo:margin-top="0in" fo:margin-bottom="0in" loext:contextual-spacing="false" fo:text-indent="0in" style:auto-text-indent="false"/>
      <style:text-properties style:text-line-through-style="solid" style:text-line-through-type="singl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style:text-line-through-style="solid" style:text-line-through-type="single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random, unordered list of suggested discussion topics for the systemd hackfest/talkfest/BoF/Miniconf:</text:p>
      <text:p text:style-name="P3"><text:bookmark text:name="_ulr830pwsj3e"/>Documentation</text:p>
      <text:list xml:id="list66966704" text:style-name="WWNum2">
        <text:list-item>
          <text:p text:style-name="P5">Move freedesktop.org content into github pages/markdown and serve it via systemd.io</text:p>
          <text:list>
            <text:list-item>
              <text:p text:style-name="P7">Hint: press ‘Y’ on a github link, turns it into a permalink</text:p>
            </text:list-item>
            <text:list-item>
              <text:p text:style-name="P7">Many of the docs refer to ‘master’ <text:s/>but we should turn them into permalinks, so that docs don’t get outdated Example: man systemd-portabled.service on v239, links to <text:a xlink:type="simple" xlink:href="https://github.com/systemd/systemd/blob/master/doc/PORTABLE_SERVICES.md" text:style-name="Internet_20_link" text:visited-style-name="Visited_20_Internet_20_Link"><text:span text:style-name="T1">https://github.com/systemd/systemd/blob/master/doc/PORTABLE_SERVICES.md</text:span></text:a>, <text:a xlink:type="simple" xlink:href="https://systemd.github.io/systemd/BOOT_LOADER_SPECIFICATION" text:style-name="Internet_20_link" text:visited-style-name="Visited_20_Internet_20_Link"><text:span text:style-name="T1">https://systemd.github.io/systemd/BOOT_LOADER_SPECIFICATION</text:span></text:a></text:p>
              <text:list>
                <text:list-item>
                  <text:p text:style-name="P13">Can we accomplish this without “blessing” GitHub in a way that creates vendor lock-in?</text:p>
                </text:list-item>
              </text:list>
            </text:list-item>
            <text:list-item>
              <text:p text:style-name="P7">Could update build process so links in man pages link to that exact version of docs</text:p>
            </text:list-item>
            <text:list-item>
              <text:p text:style-name="P7">Hint: <text:a xlink:type="simple" xlink:href="https://docbook.rocks/" text:style-name="Internet_20_link" text:visited-style-name="Visited_20_Internet_20_Link"><text:span text:style-name="T1">https://docbook.rocks/</text:span></text:a></text:p>
            </text:list-item>
            <text:list-item>
              <text:p text:style-name="P7">Maybe make links relative, upload anywhere with version prefix.</text:p>
            </text:list-item>
            <text:list-item>
              <text:p text:style-name="P7">We’re missing an index.md page right now, but this can be fixed:</text:p>
            </text:list-item>
          </text:list>
        </text:list-item>
      </text:list>
      <text:p text:style-name="P1">→ <text:a xlink:type="simple" xlink:href="https://github.com/systemd/systemd/pull/10248" text:style-name="Internet_20_link" text:visited-style-name="Visited_20_Internet_20_Link"><text:span text:style-name="T1">https://github.com/systemd/systemd/pull/10248</text:span></text:a></text:p>
      <text:p text:style-name="P3"><text:bookmark text:name="_f3w22irge2ns"/>Technical Topics</text:p>
      <text:list xml:id="list2579376877" text:style-name="WWNum4">
        <text:list-item>
          <text:p text:style-name="P6">How to preserve the stability of “predictable” network interface names</text:p>
        </text:list-item>
      </text:list>
      <text:list xml:id="list387063506" text:style-name="WWNum1">
        <text:list-item>
          <text:p text:style-name="P8">Introduce linear versioning of the naming algorithm</text:p>
        </text:list-item>
        <text:list-item>
          <text:p text:style-name="P8">Add a configuration file and kernel command line option to pick a version</text:p>
        </text:list-item>
        <text:list-item>
          <text:p text:style-name="P8">Work with installer people to create the config file upon installation to fix the version</text:p>
        </text:list-item>
        <text:list-item>
          <text:p text:style-name="P8">Introduce API/command/source file that exposes or pins the current ID for the latest version? Anaconda would use this to pin the current version in a way that dynamically updates for new installations as systemd creates new versions (rather than writing a file with fixed content).</text:p>
        </text:list-item>
        <text:list-item>
          <text:p text:style-name="P8">Use the latest version if unspecified</text:p>
        </text:list-item>
      </text:list>
      <text:list xml:id="list100026783200522" text:continue-list="list2579376877" text:style-name="WWNum4">
        <text:list-item>
          <text:p text:style-name="P6">How to run downstream (distro) unit and integration tests as part of the CI pipeline</text:p>
        </text:list-item>
      </text:list>
      <text:list xml:id="list3175296192" text:style-name="WWNum3">
        <text:list-item>
          <text:p text:style-name="P9"><text:a xlink:type="simple" xlink:href="https://github.com/systemd/systemd/pull/10134" text:style-name="Internet_20_link" text:visited-style-name="Visited_20_Internet_20_Link"><text:span text:style-name="T1">https://github.com/systemd/systemd/pull/10134</text:span></text:a></text:p>
        </text:list-item>
        <text:list-item>
          <text:p text:style-name="P9"><text:a xlink:type="simple" xlink:href="https://github.com/systemd/systemd/pulls?utf8=✓&amp;q=is%3Aopen+is%3Apr+author%3Assahani+label%3Atests" text:style-name="Internet_20_link" text:visited-style-name="Visited_20_Internet_20_Link"><text:span text:style-name="T1">https://github.com/systemd/systemd/pulls?utf8=%E2%9C%93&amp;q=is%3Aopen+is%3Apr+author%3Assahani+label%3Atests</text:span></text:a></text:p>
        </text:list-item>
        <text:list-item>
          <text:p text:style-name="P9"><text:a xlink:type="simple" xlink:href="https://github.com/systemd/systemd-fedora-ci" text:style-name="Internet_20_link" text:visited-style-name="Visited_20_Internet_20_Link"><text:span text:style-name="T1">https://github.com/systemd/systemd-fedora-ci</text:span></text:a></text:p>
        </text:list-item>
      </text:list>
      <text:list xml:id="list100027238363386" text:continue-list="list100026783200522" text:style-name="WWNum4">
        <text:list-item>
          <text:p text:style-name="P6">BPF (FILED: <text:a xlink:type="simple" xlink:href="https://github.com/systemd/systemd/issues/10227" text:style-name="Internet_20_link" text:visited-style-name="Visited_20_Internet_20_Link"><text:span text:style-name="T1">https://github.com/systemd/systemd/issues/10227</text:span></text:a>)</text:p>
          <text:list>
            <text:list-item>
              <text:p text:style-name="P10">Various BPF on cgroups: how to have external tools that install a BPF program on the cgroup of a service without races?</text:p>
            </text:list-item>
            <text:list-item>
              <text:p text:style-name="P10">Similar to network namespaces case, maybe have a NetworkNamespacePath knob to use a pre-created ns externally</text:p>
            </text:list-item>
            <text:list-item>
              <text:p text:style-name="P10">Create program and maps externally, then provide /proc/$PID/fs/X to systemd with another knob (e.g. BPFProgramPath) (for nspawn --property=BPFProgramPath=...)</text:p>
            </text:list-item>
          </text:list>
        </text:list-item>
        <text:list-item>
          <text:p text:style-name="P6">Monitoring, metrics and systemd (FILED: <text:a xlink:type="simple" xlink:href="https://github.com/systemd/systemd/issues/10229" text:style-name="Internet_20_link" text:visited-style-name="Visited_20_Internet_20_Link"><text:span text:style-name="T1">https://github.com/systemd/systemd/issues/</text:span></text:a><text:soft-page-break/><text:a xlink:type="simple" xlink:href="https://github.com/systemd/systemd/issues/10229" text:style-name="Internet_20_link" text:visited-style-name="Visited_20_Internet_20_Link"><text:span text:style-name="T1">10229</text:span></text:a>)</text:p>
          <text:list>
            <text:list-item>
              <text:p text:style-name="P12">Arian: Not sure if related, but I worked on something like this, but was never merged: <text:a xlink:type="simple" xlink:href="https://github.com/prometheus/node_exporter/pull/709" text:style-name="Internet_20_link" text:visited-style-name="Visited_20_Internet_20_Link"><text:span text:style-name="T1">https://github.com/prometheus/node_exporter/pull/709</text:span></text:a></text:p>
            </text:list-item>
            <text:list-item>
              <text:p text:style-name="P10"><text:a xlink:type="simple" xlink:href="https://github.com/statsite/statsite#binary-protocol" text:style-name="Internet_20_link" text:visited-style-name="Visited_20_Internet_20_Link"><text:span text:style-name="T1">https://github.com/statsite/statsite#binary-protocol</text:span></text:a></text:p>
            </text:list-item>
            <text:list-item>
              <text:p text:style-name="P10">Use journald approach, store early boot in buffer (one ring buffer per service), small optional daemon, use simple protocol (e.g. <text:a xlink:type="simple" xlink:href="https://github.com/statsite/statsite" text:style-name="Internet_20_link" text:visited-style-name="Visited_20_Internet_20_Link"><text:span text:style-name="T1">statsite</text:span></text:a>) with library, have pull-based sinks to process/distribute/etc</text:p>
            </text:list-item>
            <text:list-item>
              <text:p text:style-name="P10">Boolean option available on services and slices to control scope of buffering</text:p>
            </text:list-item>
          </text:list>
        </text:list-item>
        <text:list-item>
          <text:p text:style-name="P6">Cgroup2</text:p>
          <text:list>
            <text:list-item>
              <text:p text:style-name="P10">Progress seems to be blocked on freezer support.</text:p>
            </text:list-item>
            <text:list-item>
              <text:p text:style-name="P10">Cgroup local storage for ip accounting</text:p>
            </text:list-item>
            <text:list-item>
              <text:p text:style-name="P10">Extending sandboxing to do protocol/port</text:p>
            </text:list-item>
          </text:list>
        </text:list-item>
        <text:list-item>
          <text:p text:style-name="P6">Make sd-device public</text:p>
        </text:list-item>
      </text:list>
      <text:p text:style-name="P2">The API is almost 1:1, but a bit nicer (more explicit error handling, no unused arguments).</text:p>
      <text:p text:style-name="P16">We can make this public, even though the benefits are not that great.</text:p>
      <text:p text:style-name="P2"><text:span text:style-name="T3">Should sd_device_new_*(sd_device **ret, </text:span><text:span text:style-name="T4">ARGS</text:span><text:span text:style-name="T3">) be changed to sd_device_new_*(</text:span><text:span text:style-name="T4">ARGS</text:span><text:span text:style-name="T3">, sd_device **ret) ? That is, move the argument for the returned object last -&gt; NO.</text:span></text:p>
      <text:p text:style-name="P2"><text:a xlink:type="simple" xlink:href="https://github.com/systemd/systemd/commit/151b9b9662" text:style-name="Internet_20_link" text:visited-style-name="Visited_20_Internet_20_Link"><text:span text:style-name="T2">https://github.com/systemd/systemd/commit/151b9b9662</text:span></text:a></text:p>
      <text:p text:style-name="P2">→ <text:a xlink:type="simple" xlink:href="https://github.com/systemd/systemd/pull/10218" text:style-name="Internet_20_link" text:visited-style-name="Visited_20_Internet_20_Link"><text:span text:style-name="T1">https://github.com/systemd/systemd/pull/10218</text:span></text:a></text:p>
      <text:list xml:id="list100027839821192" text:continue-numbering="true" text:style-name="WWNum4">
        <text:list-item>
          <text:p text:style-name="P6">Deferred: CPU &amp; memory onlining upon hotplug</text:p>
        </text:list-item>
      </text:list>
      <text:p text:style-name="P2">What are the policies that we actually want to express and support?</text:p>
      <text:list xml:id="list100026669466514" text:continue-numbering="true" text:style-name="WWNum4">
        <text:list-item>
          <text:p text:style-name="P6">Zero downtime restart/reload (FILED: <text:a xlink:type="simple" xlink:href="https://github.com/systemd/systemd/issues/10228" text:style-name="Internet_20_link" text:visited-style-name="Visited_20_Internet_20_Link"><text:span text:style-name="T1">https://github.com/systemd/systemd/issues/10228</text:span></text:a>)</text:p>
          <text:list>
            <text:list-item>
              <text:p text:style-name="P12">Modern daemons like nginx and PHP-FPM handle reloads and restarts by: </text:p>
              <text:list>
                <text:list-item>
                  <text:p text:style-name="P14">Serializing state from the old daemon</text:p>
                </text:list-item>
                <text:list-item>
                  <text:p text:style-name="P14">Double-forking the new daemon (passing down socket FDs in the process)</text:p>
                </text:list-item>
                <text:list-item>
                  <text:p text:style-name="P14">Disabling further connection acceptance by the old daemon (usually with a signal or similar notification to the old main PID that it’s being replaced)</text:p>
                </text:list-item>
                <text:list-item>
                  <text:p text:style-name="P14">Telling systemd the new main PID</text:p>
                </text:list-item>
                <text:list-item>
                  <text:p text:style-name="P14">Finally, gracefully shutting down the old daemon as client connections close</text:p>
                </text:list-item>
              </text:list>
            </text:list-item>
            <text:list-item>
              <text:p text:style-name="P10">This pattern duplicates substantial daemon lifecycle code from PID 1.</text:p>
            </text:list-item>
            <text:list-item>
              <text:p text:style-name="P10">Some services may need multiple previous generations of the daemon if client connections are long-lived.</text:p>
            </text:list-item>
            <text:list-item>
              <text:p text:style-name="P10">Service configuration should support optional forced retirement of previous generations based on timeouts (perhaps just using the existing TimeoutStopSec=)</text:p>
            </text:list-item>
            <text:list-item>
              <text:p text:style-name="P10">The proposed architecture involves a new cgroup for each generation of the service (in order to provide strong guarantees around retirement of previous generations)</text:p>
            </text:list-item>
            <text:list-item>
              <text:p text:style-name="P10">Need to figure out a naming convention so an individual generation can be referenced (e.g. to pass to systemctl kill); this needs to not conflict with instances for templatized units</text:p>
            </text:list-item>
            <text:list-item>
              <text:p text:style-name="P10">This would be opt-in on a per-service basis.</text:p>
            </text:list-item>
          </text:list>
        </text:list-item>
        <text:list-item>
          <text:p text:style-name="P6"><text:soft-page-break/>journald per-unit settings (FILED: <text:a xlink:type="simple" xlink:href="https://github.com/systemd/systemd/issues/10230" text:style-name="Internet_20_link" text:visited-style-name="Visited_20_Internet_20_Link"><text:span text:style-name="T1">https://github.com/systemd/systemd/issues/10230</text:span></text:a>)</text:p>
          <text:list>
            <text:list-item>
              <text:p text:style-name="P12">Per-unit rate-limiting is trivial and should just work</text:p>
            </text:list-item>
            <text:list-item>
              <text:p text:style-name="P11">Have per-unit settings, but merge journal files together when they have the same configuration ---</text:p>
              <text:list>
                <text:list-item>
                  <text:p text:style-name="P15">This has issues, as all services with, say, a 200M limit would get bundled but a service with a 201M limit would have it all to itself?</text:p>
                </text:list-item>
              </text:list>
            </text:list-item>
            <text:list-item>
              <text:p text:style-name="P10"><text:span text:style-name="T3">optionally/maybe also</text:span> have per-slice settings and files +++</text:p>
              <text:list>
                <text:list-item>
                  <text:p text:style-name="P14">Can we handle this via an equivalent approach as the monitoring/metrics? That is, where the settings/boolean get configured, that’s the level of aggregation.</text:p>
                </text:list-item>
              </text:list>
            </text:list-item>
          </text:list>
        </text:list-item>
        <text:list-item>
          <text:p text:style-name="P6">Decrease boot time by having different presets of targets (no dependency on network if only local users for example)</text:p>
        </text:list-item>
      </text:list>
      <text:p text:style-name="P2">→ this is easily expressed using existing dependency primitives</text:p>
      <text:list xml:id="list100026936218232" text:continue-numbering="true" text:style-name="WWNum4">
        <text:list-item>
          <text:p text:style-name="P6">Load several services and udev rules only after graphical.target</text:p>
        </text:list-item>
      </text:list>
      <text:p text:style-name="P2">→ this is easily expressed using existing dependency primitives</text:p>
      <text:list xml:id="list100027956291199" text:continue-numbering="true" text:style-name="WWNum4">
        <text:list-item>
          <text:p text:style-name="P6">machined and go-systemd</text:p>
        </text:list-item>
      </text:list>
      <text:p text:style-name="P2">→Luca and Dongsu already decided to add some methods in go-systemd</text:p>
      <text:list xml:id="list100027163068781" text:continue-numbering="true" text:style-name="WWNum4">
        <text:list-item>
          <text:p text:style-name="P6">Arbitrary slice for user sessions/slices</text:p>
          <text:list>
            <text:list-item>
              <text:p text:style-name="P10">We can declare various slice trees and attach all relevant units (services, scopes) using Slice= where we need them. Except for contents of user-$UID.slice (user@.service, session-$ID.scope).</text:p>
            </text:list-item>
            <text:list-item>
              <text:p text:style-name="P11">Create a new configuration for systemd-logind that would specify the policy for classification of user slices (sessions?) - the current, per GID, per custom mapping (subject to decision where this would be stored).</text:p>
            </text:list-item>
          </text:list>
        </text:list-item>
        <text:list-item>
          <text:p text:style-name="P6">Deferred discussion: Rust!</text:p>
          <text:list>
            <text:list-item>
              <text:p text:style-name="P10">How about subset of C++? Or even C++11/14?</text:p>
            </text:list-item>
            <text:list-item>
              <text:p text:style-name="P10">Some Rust example of a hypervisor: <text:a xlink:type="simple" xlink:href="https://github.com/habitat-sh/habitat" text:style-name="Internet_20_link" text:visited-style-name="Visited_20_Internet_20_Link"><text:span text:style-name="T1">https://github.com/habitat-sh/habitat</text:span></text:a></text:p>
            </text:list-item>
          </text:list>
        </text:list-item>
        <text:list-item>
          <text:p text:style-name="P6">DynamicUser=</text:p>
          <text:list>
            <text:list-item>
              <text:p text:style-name="P10">Doesn’t play well with nscd + negative caching time-to-live (use nscd.conf’s negative-time-to-live 0)</text:p>
            </text:list-item>
            <text:list-item>
              <text:p text:style-name="P10">“Deterministic” DynamicUser=? aka based on some hash of string user specifies (hash is based on username, use state dir as systemd will try to reuse what’s there)</text:p>
            </text:list-item>
          </text:list>
        </text:list-item>
        <text:list-item>
          <text:p text:style-name="P6">Generators - A library for generators? Or can we use systemctl / portablectl in generators?</text:p>
          <text:list>
            <text:list-item>
              <text:p text:style-name="P10">systemctl / portablectl should be fine during generators, systemd calls it in their own</text:p>
              <text:list>
                <text:list-item>
                  <text:p text:style-name="P14">systemctl is okay with --root / env var as enable is compiled into systemctl binary (force it with $SYSTEMCTL_INSTALL_CLIENT_SIDE=1)</text:p>
                </text:list-item>
                <text:list-item>
                  <text:p text:style-name="P14">Portablectl needs to have offline support implemented. TODO file RFE (FILED: https://github.com/systemd/systemd/issues/10237)</text:p>
                </text:list-item>
              </text:list>
            </text:list-item>
            <text:list-item>
              <text:p text:style-name="P10">Fix the docs to clarify this</text:p>
            </text:list-item>
          </text:list>
        </text:list-item>
        <text:list-item>
          <text:p text:style-name="P6">portablectl</text:p>
          <text:list>
            <text:list-item>
              <text:p text:style-name="P10">--enable option? Sounds fine, make RFE (FILED: https://github.com/systemd/systemd/issues/10232)</text:p>
            </text:list-item>
            <text:list-item>
              <text:p text:style-name="P10">Read-write btrfs snapshot of read-only portable service image? (like nspawn’s --template) <text:s/>Could use portablectl’s import-dir command to do read-write <text:soft-page-break/>snapshot or copy based on file system (FILED: https://github.com/systemd/systemd/issues/10234)</text:p>
            </text:list-item>
            <text:list-item>
              <text:p text:style-name="P10">Can --profile= point to a file path? Sounds fine, needs RFE (FILED: https://github.com/systemd/systemd/issues/10235)</text:p>
            </text:list-item>
          </text:list>
        </text:list-item>
        <text:list-item>
          <text:p text:style-name="P6">Security monitoring integration (FILED: https://github.com/systemd/systemd/issues/10236)</text:p>
          <text:list>
            <text:list-item>
              <text:p text:style-name="P10">What capabilities has a service used? Files it has written?</text:p>
              <text:list>
                <text:list-item>
                  <text:p text:style-name="P14">I raised <text:a xlink:type="simple" xlink:href="https://lists.freedesktop.org/archives/systemd-devel/2016-January/035615.html" text:style-name="Internet_20_link" text:visited-style-name="Visited_20_Internet_20_Link"><text:span text:style-name="T1">a similar issue</text:span></text:a> a few years back.</text:p>
                </text:list-item>
              </text:list>
            </text:list-item>
            <text:list-item>
              <text:p text:style-name="P10">Use per-cgroup BPF tracing / do it via global BPF hook and attribute to cgroup? (capmond approach)</text:p>
            </text:list-item>
            <text:list-item>
              <text:p text:style-name="P10">Have AuditCapablities / AuditSyscalls knobs (defaulted to false) on units; if set to true, use BPF to detect what’s used and populate AuditedCapabilites / AuditedSyscalls with lists in a format compatible with SystemCallFilter / CapabilitiesBoundingSet</text:p>
            </text:list-item>
            <text:list-item>
              <text:p text:style-name="P10">This won’t work for syscalls as we can’t do that with BPF right now; it would work with ptrace(), but no.</text:p>
            </text:list-item>
            <text:list-item>
              <text:p text:style-name="P10">AuditExec to figure out all exec dependencies of a portable service (look at dracut for shared libs. We can add seccomp / auditd / cgroup BPF hook to monitor exec in container)</text:p>
            </text:list-item>
            <text:list-item>
              <text:p text:style-name="P10">systemctl start --audit... example.service</text:p>
            </text:list-item>
            <text:list-item>
              <text:p text:style-name="P10">Should systemd integrate profiling utilities like strace and perf?</text:p>
            </text:list-item>
          </text:list>
        </text:list-item>
        <text:list-item>
          <text:p text:style-name="P6">daemon-reload optimizations (FILED: <text:a xlink:type="simple" xlink:href="https://github.com/systemd/systemd/issues/10231" text:style-name="Internet_20_link" text:visited-style-name="Visited_20_Internet_20_Link"><text:span text:style-name="T1">https://github.com/systemd/systemd/issues/10231</text:span></text:a>)</text:p>
          <text:list>
            <text:list-item>
              <text:p text:style-name="P12">Dependency tracking is already merged</text:p>
            </text:list-item>
            <text:list-item>
              <text:p text:style-name="P10">Pinpointed reload is the next step</text:p>
            </text:list-item>
            <text:list-item>
              <text:p text:style-name="P10">Maybe a utility to diff loaded config versus on-disk config and apply appropriate changes via pinpoint reloading? Dump from PID 1 vs. dump from systemd-analyze, but filter out ephemeral/runtime attributes dumped from PID 1.</text:p>
            </text:list-item>
          </text:list>
        </text:list-item>
        <text:list-item>
          <text:p text:style-name="P6">systemd-lockdown feature (Sargun, Alban):</text:p>
          <text:list>
            <text:list-item>
              <text:p text:style-name="P10">restrict what systemd units can be created (via filesystem or D-Bus) to enforce that e.g. any new systemd units will not have extra capabilities. </text:p>
            </text:list-item>
            <text:list-item>
              <text:p text:style-name="P10">Concept of trusted unit or untrusted unit</text:p>
            </text:list-item>
          </text:list>
        </text:list-item>
        <text:list-item>
          <text:p text:style-name="P6">Netconsole stuff (Kyle)</text:p>
        </text:list-item>
        <text:list-item>
          <text:p text:style-name="P6">Nspawn configurability</text:p>
          <text:list>
            <text:list-item>
              <text:p text:style-name="P10">tmpfs on /tmp</text:p>
            </text:list-item>
            <text:list-item>
              <text:p text:style-name="P10">Whitelist default /proc + /sys + /dev mounts we want to expose to container</text:p>
            </text:list-item>
            <text:list-item>
              <text:p text:style-name="P10">Control if default mounts are read-only vs. read-write (e.g. /proc + /sys/fs/cgroup as ro)</text:p>
            </text:list-item>
            <text:list-item>
              <text:p text:style-name="P10">Dynamic user for nspawn? Mostly for tightly jailed binary app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Linux_X86_64 LibreOffice_project/10$Build-3</meta:generator>
    <meta:document-statistic meta:table-count="0" meta:image-count="0" meta:object-count="0" meta:page-count="4" meta:paragraph-count="108" meta:word-count="1394" meta:character-count="9544" meta:non-whitespace-character-count="8355"/>
  </office:meta>
</office:document-meta>
</file>